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-0.018cm" style:font-name-asian="標楷體" style:font-size-asian="20pt" style:font-name-complex="標楷體"/>
    </style:style>
    <style:style style:name="P6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國家賠償流程</text:p>
      <text:p text:style-name="P1"/>
      <text:p text:style-name="P2"><draw:frame draw:style-name="fr1" draw:name="框架1" text:anchor-type="char" svg:x="1.293cm" svg:y="4.817cm" svg:width="2.54cm" svg:height="1.058cm" draw:z-index="15"><draw:text-box><text:p text:style-name="Standard">通知補件</text:p></draw:text-box></draw:frame><draw:frame draw:style-name="fr1" draw:name="框架2" text:anchor-type="char" svg:x="10.5cm" svg:y="4.182cm" svg:width="1.588cm" svg:height="0.953cm" draw:z-index="8"><draw:text-box><text:p text:style-name="Standard">分文</text:p></draw:text-box></draw:frame><draw:frame draw:style-name="fr1" draw:name="框架3" text:anchor-type="char" svg:x="7.325cm" svg:y="1.96cm" svg:width="1.588cm" svg:height="0.953cm" draw:z-index="7"><draw:text-box><text:p text:style-name="Standard">投件</text:p></draw:text-box></draw:frame><draw:line text:anchor-type="char" draw:z-index="4" draw:style-name="gr1" draw:text-style-name="P6" svg:x1="6.69cm" svg:y1="2.912cm" svg:x2="9.548cm" svg:y2="2.912cm"><text:p/></draw:line></text:p>
      <text:p text:style-name="P1"/>
      <text:p text:style-name="P2"><draw:frame draw:style-name="fr2" draw:name="框架4" text:anchor-type="char" svg:x="1.281cm" svg:y="0.169cm" svg:width="5.399cm" svg:height="2.542cm" draw:z-index="0"><draw:text-box><text:p text:style-name="Standard">申請人填寫申請書，</text:p><text:p text:style-name="Standard">並備齊相關資料(可資證明之證物如照片、證人之相關資料或報案資料)</text:p></draw:text-box></draw:frame></text:p>
      <text:p text:style-name="P2"><draw:frame draw:style-name="fr2" draw:name="框架5" text:anchor-type="char" svg:x="9.513cm" svg:y="0.051cm" svg:width="4.787cm" svg:height="1.295cm" draw:z-index="1"><draw:text-box><text:p text:style-name="P3">收發室收件掛號</text:p></draw:text-box></draw:frame></text:p>
      <text:p text:style-name="P2"><draw:line text:anchor-type="char" draw:z-index="29" draw:style-name="gr1" draw:text-style-name="P6" svg:x1="12.065cm" svg:y1="0.603cm" svg:x2="12.065cm" svg:y2="2.508cm"><text:p/></draw:line></text:p>
      <text:p text:style-name="P2"><draw:frame draw:style-name="fr1" draw:name="框架6" text:anchor-type="char" svg:x="12.383cm" svg:y="0.512cm" svg:width="2.54cm" svg:height="0.831cm" draw:z-index="9"><draw:text-box><text:p text:style-name="Standard">０－１天</text:p></draw:text-box></draw:frame><draw:line text:anchor-type="char" draw:z-index="6" draw:style-name="gr1" draw:text-style-name="P6" svg:x1="4.128cm" svg:y1="2.413cm" svg:x2="4.128cm" svg:y2="0.508cm"><text:p/></draw:line></text:p>
      <text:p text:style-name="P1"/>
      <text:p text:style-name="P2"><draw:frame draw:style-name="fr1" draw:name="框架7" text:anchor-type="char" svg:x="5.715cm" svg:y="0cm" svg:width="2.54cm" svg:height="0.953cm" draw:z-index="13"><draw:text-box><text:p text:style-name="Standard">資料不全</text:p></draw:text-box></draw:frame><draw:frame draw:style-name="fr2" draw:name="框架8" text:anchor-type="char" svg:x="9.513cm" svg:y="0.305cm" svg:width="5.128cm" svg:height="1.272cm" draw:z-index="2"><draw:text-box><text:p text:style-name="P3">承辦課室核對申請資料</text:p></draw:text-box></draw:frame></text:p>
      <text:p text:style-name="P2"><draw:line text:anchor-type="char" draw:z-index="5" draw:style-name="gr1" draw:text-style-name="P6" svg:x1="9.526cm" svg:y1="0.222cm" svg:x2="4.128cm" svg:y2="0.222cm"><text:p/></draw:line></text:p>
      <text:p text:style-name="P2"><draw:line text:anchor-type="char" draw:z-index="35" draw:style-name="gr1" draw:text-style-name="P6" svg:x1="12.065cm" svg:y1="0.134cm" svg:x2="12.065cm" svg:y2="2.674cm"><text:p/></draw:line></text:p>
      <text:p text:style-name="P2"><draw:frame draw:style-name="fr1" draw:name="框架9" text:anchor-type="char" svg:x="12.383cm" svg:y="0.356cm" svg:width="2.223cm" svg:height="0.75cm" draw:z-index="11"><draw:text-box><text:p text:style-name="Standard">１－２天</text:p></draw:text-box></draw:frame><draw:frame draw:style-name="fr1" draw:name="框架10" text:anchor-type="char" svg:x="9.525cm" svg:y="0.356cm" svg:width="2.54cm" svg:height="0.953cm" draw:z-index="10"><draw:text-box><text:p text:style-name="Standard">資料完整</text:p></draw:text-box></draw:frame></text:p>
      <text:p text:style-name="P2"><draw:frame draw:style-name="fr3" draw:name="框架11" text:anchor-type="char" svg:x="4.763cm" svg:y="0.254cm" svg:width="3.493cm" svg:height="1.289cm" draw:z-index="17"><draw:text-box><text:p text:style-name="Standard">非本處責任或顯無賠償責任</text:p></draw:text-box></draw:frame></text:p>
      <text:p text:style-name="P2"><draw:frame draw:style-name="fr2" draw:name="框架12" text:anchor-type="char" svg:x="9.83cm" svg:y="0.464cm" svg:width="4.787cm" svg:height="1.295cm" draw:z-index="3"><draw:text-box><text:p text:style-name="P3">審查案件</text:p></draw:text-box></draw:frame></text:p>
      <text:p text:style-name="P2"><draw:frame draw:style-name="fr1" draw:name="框架13" text:anchor-type="char" svg:x="5.715cm" svg:y="0.707cm" svg:width="2.858cm" svg:height="0.751cm" draw:z-index="27"><draw:text-box><text:p text:style-name="Standard">０－１５天</text:p></draw:text-box></draw:frame><draw:line text:anchor-type="char" draw:z-index="19" draw:style-name="gr1" draw:text-style-name="P6" svg:x1="5.398cm" svg:y1="0.381cm" svg:x2="5.398cm" svg:y2="3.239cm"><text:p/></draw:line><draw:line text:anchor-type="char" draw:z-index="18" draw:style-name="gr2" draw:text-style-name="P6" svg:x1="9.843cm" svg:y1="0.381cm" svg:x2="5.398cm" svg:y2="0.381cm"><text:p/></draw:line></text:p>
      <text:p text:style-name="P2"><draw:line text:anchor-type="char" draw:z-index="16" draw:style-name="gr1" draw:text-style-name="P6" svg:x1="12.065cm" svg:y1="0.286cm" svg:x2="12.065cm" svg:y2="2.509cm"><text:p/></draw:line></text:p>
      <text:p text:style-name="P2"><draw:frame draw:style-name="fr1" draw:name="框架14" text:anchor-type="char" svg:x="12.383cm" svg:y="0.201cm" svg:width="2.858cm" svg:height="1.251cm" draw:z-index="12"><draw:text-box><text:p text:style-name="Standard">協議約30日內召開</text:p></draw:text-box></draw:frame></text:p>
      <text:p text:style-name="P2"><draw:frame draw:style-name="fr1" draw:name="框架15" text:anchor-type="char" svg:x="9.865cm" svg:y="0.436cm" svg:width="2.2cm" svg:height="0.953cm" draw:z-index="14"><draw:text-box><text:p text:style-name="Standard"/></draw:text-box></draw:frame></text:p>
      <text:p text:style-name="P2"><draw:frame draw:style-name="fr2" draw:name="框架16" text:anchor-type="char" svg:x="2.845cm" svg:y="0.305cm" svg:width="3.835cm" svg:height="2.577cm" draw:z-index="20"><draw:text-box><text:p text:style-name="Standard">函覆請求權人拒絕賠償（請求權人得提起損害賠償之訴）</text:p></draw:text-box></draw:frame><draw:frame draw:style-name="fr1" draw:name="框架17" text:anchor-type="char" svg:x="7.62cm" svg:y="0.318cm" svg:width="2.223cm" svg:height="0.651cm" draw:z-index="28"><draw:text-box><text:p text:style-name="Standard">不成立</text:p></draw:text-box></draw:frame><draw:frame draw:style-name="fr2" draw:name="框架18" text:anchor-type="char" svg:x="10.148cm" svg:y="0.305cm" svg:width="3.835cm" svg:height="1.612cm" draw:z-index="21"><draw:text-box><text:p text:style-name="P3">進行協議</text:p></draw:text-box></draw:frame></text:p>
      <text:p text:style-name="P2"><draw:line text:anchor-type="char" draw:z-index="22" draw:style-name="gr1" draw:text-style-name="P6" svg:x1="10.161cm" svg:y1="0.54cm" svg:x2="6.668cm" svg:y2="0.54cm"><text:p/></draw:line></text:p>
      <text:p text:style-name="P2"><draw:line text:anchor-type="char" draw:z-index="23" draw:style-name="gr1" draw:text-style-name="P6" svg:x1="12.065cm" svg:y1="0.445cm" svg:x2="12.065cm" svg:y2="2.35cm"><text:p/></draw:line><draw:frame draw:style-name="fr1" draw:name="框架19" text:anchor-type="char" svg:x="6.985cm" svg:y="0.127cm" svg:width="2.858cm" svg:height="0.75cm" draw:z-index="26"><draw:text-box><text:p text:style-name="Standard">０－６０天</text:p></draw:text-box></draw:frame></text:p>
      <text:p text:style-name="P2"><draw:line text:anchor-type="char" draw:z-index="31" draw:style-name="gr1" draw:text-style-name="P6" svg:x1="5.08cm" svg:y1="2.255cm" svg:x2="5.08cm" svg:y2="0.667cm"><text:p/></draw:line><draw:frame draw:style-name="fr1" draw:name="框架20" text:anchor-type="char" svg:x="12.383cm" svg:y="0.349cm" svg:width="2.54cm" svg:height="0.953cm" draw:z-index="25"><draw:text-box><text:p text:style-name="Standard">１－３天</text:p></draw:text-box></draw:frame></text:p>
      <text:p text:style-name="P2"><draw:frame draw:style-name="fr1" draw:name="框架21" text:anchor-type="char" svg:x="6.985cm" svg:y="0.591cm" svg:width="2.223cm" svg:height="0.651cm" draw:z-index="34"><draw:text-box><text:p text:style-name="Standard">不成立</text:p></draw:text-box></draw:frame></text:p>
      <text:p text:style-name="P2"><draw:frame draw:style-name="fr2" draw:name="框架22" text:anchor-type="char" svg:x="10.465cm" svg:y="0.148cm" svg:width="3.517cm" svg:height="1.612cm" draw:z-index="24"><draw:text-box><text:p text:style-name="P3">陳報上級</text:p><text:p text:style-name="P3">主管機 關</text:p></draw:text-box></draw:frame></text:p>
      <text:p text:style-name="P2"><draw:line text:anchor-type="char" draw:z-index="30" draw:style-name="gr2" draw:text-style-name="P6" svg:x1="10.478cm" svg:y1="0.065cm" svg:x2="5.08cm" svg:y2="0.065cm"><text:p/></draw:line></text:p>
      <text:p text:style-name="P2"><draw:line text:anchor-type="char" draw:z-index="32" draw:style-name="gr1" draw:text-style-name="P6" svg:x1="12.065cm" svg:y1="0.288cm" svg:x2="12.065cm" svg:y2="1.89cm"><text:p/></draw:line></text:p>
      <text:p text:style-name="P1"/>
      <text:p text:style-name="P2"><draw:frame draw:style-name="fr2" draw:name="框架23" text:anchor-type="char" svg:x="10.465cm" svg:y="0.418cm" svg:width="3.517cm" svg:height="1.93cm" draw:z-index="33"><draw:text-box><text:p text:style-name="P3">成立（給付</text:p><text:p text:style-name="P3">賠償金或回</text:p><text:p text:style-name="P3">復原狀）</text:p></draw:text-box></draw:frame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orphans="0" fo:widows="0"/>
      <style:text-properties fo:font-size="16pt" style:letter-kerning="true" style:font-name-asian="標楷體" style:font-size-asian="16pt"/>
    </style:style>
    <style:style style:name="本文_20_3" style:display-name="本文 3" style:family="paragraph" style:parent-style-name="Standard"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管理案件申請作業流程：</dc:title>
    <meta:initial-creator>hsl</meta:initial-creator>
    <meta:creation-date>2003-02-12T08:55:00</meta:creation-date>
    <dc:creator>jason</dc:creator>
    <dc:date>2015-07-29T15:21:00</dc:date>
    <meta:print-date>2003-02-11T10:02:00</meta:print-date>
    <meta:editing-cycles>6</meta:editing-cycles>
    <meta:editing-duration>PT1M</meta:editing-duration>
    <meta:document-statistic meta:table-count="0" meta:image-count="0" meta:object-count="0" meta:page-count="1" meta:paragraph-count="27" meta:word-count="185" meta:character-count="187"/>
    <meta:generator>OpenOffice/4.1.1$Win32 OpenOffice.org_project/411m6$Build-9775</meta:generator>
  </office:meta>
</office:document-meta>
</file>