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882cm" fo:text-align="justify" style:justify-single-word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list-style-name="WW8Num1">
      <style:paragraph-properties fo:margin-left="2.771cm" fo:margin-right="0cm" fo:line-height="0.882cm" fo:text-align="justify" style:justify-single-word="false" fo:text-indent="-1.27cm" style:auto-text-indent="false"/>
    </style:style>
    <style:style style:name="P4" style:family="paragraph" style:parent-style-name="Standard" style:list-style-name="WW8Num1">
      <style:paragraph-properties fo:margin-left="2.771cm" fo:margin-right="0cm" fo:line-height="0.882cm" fo:text-align="justify" style:justify-single-word="false" fo:text-indent="-1.27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2.15cm" fo:margin-right="0cm" fo:line-height="0.882cm" fo:text-align="justify" style:justify-single-word="false" fo:text-indent="-0.651cm" style:auto-text-indent="false" style:snap-to-layout-grid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2.15cm" fo:margin-right="0cm" fo:line-height="0.882cm" fo:text-align="justify" style:justify-single-word="false" fo:text-indent="-0.651cm" style:auto-text-indent="false" style:snap-to-layout-grid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標楷體" style:font-weight-complex="bold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8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8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706cm" fo:text-align="justify" style:justify-single-word="false" style:page-number="auto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之開墾許可申請須知：</text:p>
      <text:p text:style-name="P2"><text:span text:style-name="T2"><text:tab/><text:tab/></text:span><text:span text:style-name="T4">需檢附下列文件：</text:span></text:p>
      <text:list xml:id="list3443878474724438428" text:style-name="WW8Num1">
        <text:list-item>
          <text:p text:style-name="P3"><text:span text:style-name="T3">土地開墾或變更使用許可申請書</text:span></text:p>
        </text:list-item>
        <text:list-item>
          <text:p text:style-name="P4">申請人身分證明文件</text:p>
        </text:list-item>
        <text:list-item>
          <text:p text:style-name="P4">土地同意使用證明文件</text:p>
        </text:list-item>
        <text:list-item>
          <text:p text:style-name="P4">土地使用計畫圖</text:p>
        </text:list-item>
        <text:list-item>
          <text:p text:style-name="P4">簡易預先評估環境影響案件申報書</text:p>
        </text:list-item>
        <text:list-item>
          <text:p text:style-name="P4">預先評估環境影響說明書</text:p>
        </text:list-item>
      </text:list>
      <text:p text:style-name="P5"><text:span text:style-name="T6">註：「本申請服務免附地籍圖謄本及土地登記簿謄本，本處將至內政部『地政資訊網際網路服務－查詢系統』查核地籍謄本資料。</text:span></text:p>
      <text:p text:style-name="P6"/>
      <text:p text:style-name="P7"><text:span text:style-name="T1">申請書表：</text:span><text:span text:style-name="T3">土地開墾或變更使用許可</text:span><text:span text:style-name="T4">申請書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-1.27cm" style:auto-text-indent="false"/>
      <style:text-properties fo:color="#ff0000" style:font-name="標楷體" fo:font-size="18pt" style:font-name-asian="標楷體" style:font-size-asian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letter-kerning="true" style:font-name-asian="Arial Unicode MS" style:font-size-asian="10pt" style:font-name-complex="Arial Unicode MS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辦法</dc:title>
    <meta:initial-creator>user</meta:initial-creator>
    <meta:creation-date>2002-01-14T16:00:00</meta:creation-date>
    <dc:creator>洪綺蓉</dc:creator>
    <dc:date>2015-06-22T14:59:00</dc:date>
    <meta:print-date>2003-03-05T15:24:00</meta:print-date>
    <meta:editing-cycles>516</meta:editing-cycles>
    <meta:editing-duration>PT14H55M</meta:editing-duration>
    <meta:document-statistic meta:table-count="0" meta:image-count="0" meta:object-count="0" meta:page-count="1" meta:paragraph-count="11" meta:word-count="169" meta:character-count="177"/>
    <meta:generator>OpenOffice/4.1.1$Win32 OpenOffice.org_project/411m6$Build-9775</meta:generator>
  </office:meta>
</office:document-meta>
</file>