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6.971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0.7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4.383cm"/>
    </style:style>
    <style:style style:name="表格1.1" style:family="table-row">
      <style:table-row-properties style:min-row-height="1.31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1cm" style:keep-together="false" fo:keep-together="always"/>
    </style:style>
    <style:style style:name="表格1.3" style:family="table-row">
      <style:table-row-properties style:min-row-height="2.559cm" style:keep-together="false" fo:keep-together="always"/>
    </style:style>
    <style:style style:name="表格1.4" style:family="table-row">
      <style:table-row-properties style:min-row-height="2.739cm" style:keep-together="false" fo:keep-together="always"/>
    </style:style>
    <style:style style:name="表格1.5" style:family="table-row">
      <style:table-row-properties style:min-row-height="1.157cm" style:keep-together="false" fo:keep-together="always"/>
    </style:style>
    <style:style style:name="表格1.6" style:family="table-row">
      <style:table-row-properties style:min-row-height="1.136cm" style:keep-together="false" fo:keep-together="always"/>
    </style:style>
    <style:style style:name="表格1.7" style:family="table-row">
      <style:table-row-properties style:min-row-height="3.679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975cm" style:keep-together="false" fo:keep-together="always"/>
    </style:style>
    <style:style style:name="表格1.9" style:family="table-row">
      <style:table-row-properties style:min-row-height="1.676cm" style:keep-together="false" fo:keep-together="always"/>
    </style:style>
    <style:style style:name="表格1.10" style:family="table-row">
      <style:table-row-properties style:min-row-height="4.426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color="#4a442a" style:font-name="標楷體" fo:font-size="14pt" style:font-name-asian="標楷體" style:font-size-asian="14pt" style:font-size-complex="14pt" style:text-scale="8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 style:master-page-name="First_20_Page">
      <style:paragraph-properties fo:margin-left="0cm" fo:margin-right="0.042cm" fo:text-align="justify" fo:text-align-last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left="-0.635cm" fo:margin-right="-0.953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318cm" fo:margin-bottom="0cm" fo:text-align="justify" style:justify-single-word="false"/>
    </style:style>
    <style:style style:name="P17" style:family="paragraph" style:parent-style-name="Standard">
      <style:paragraph-properties fo:margin-left="2.223cm" fo:margin-right="0cm" fo:margin-top="0cm" fo:margin-bottom="0.318cm" fo:text-align="center" style:justify-single-word="false" fo:text-indent="-2.22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2.223cm" fo:margin-right="0cm" fo:margin-top="0.318cm" fo:margin-bottom="0cm" fo:text-indent="-2.223cm" style:auto-text-indent="false"/>
    </style:style>
    <style:style style:name="P19" style:family="paragraph" style:parent-style-name="Standard">
      <style:paragraph-properties fo:margin-left="2.223cm" fo:margin-right="0cm" fo:margin-top="0.318cm" fo:margin-bottom="0cm" fo:text-indent="-2.223cm" style:auto-text-indent="false" style:snap-to-layout-grid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margin-left="2.223cm" fo:margin-right="0cm" fo:margin-top="0.318cm" fo:margin-bottom="0.318cm" fo:text-align="center" style:justify-single-word="false" fo:text-indent="-2.223cm" style:auto-text-indent="false">
        <style:tab-stops>
          <style:tab-stop style:position="5.747cm"/>
          <style:tab-stop style:position="7.519cm"/>
          <style:tab-stop style:position="7.784cm"/>
        </style:tab-stops>
      </style:paragraph-properties>
    </style:style>
    <style:style style:name="P21" style:family="paragraph" style:parent-style-name="Standard">
      <style:paragraph-properties fo:margin-top="0cm" fo:margin-bottom="0.31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953cm" fo:margin-bottom="0.318cm" fo:text-align="justify" style:justify-single-word="false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>
          <style:tab-stop style:position="2.117cm"/>
        </style:tab-stops>
      </style:paragraph-properties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12cm" fo:margin-right="0cm" fo:margin-top="0.159cm" fo:margin-bottom="0.318cm" fo:text-align="justify" style:justify-single-word="false" fo:text-indent="0cm" style:auto-text-indent="false"/>
      <style:text-properties fo:color="#4a442a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212cm" fo:margin-right="0cm" fo:margin-top="0.381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159cm" fo:margin-bottom="0cm" fo:text-align="end" style:justify-single-word="false" style:snap-to-layout-grid="false"/>
    </style:style>
    <style:style style:name="P30" style:family="paragraph" style:parent-style-name="Standard">
      <style:paragraph-properties fo:margin-top="0cm" fo:margin-bottom="0.159cm" fo:text-align="end" style:justify-single-word="false" style:snap-to-layout-grid="false"/>
    </style:style>
    <style:style style:name="P3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914cm" fo:margin-right="0cm" fo:text-indent="-0.702cm" style:auto-text-indent="false"/>
    </style:style>
    <style:style style:name="P33" style:family="paragraph" style:parent-style-name="Standard">
      <style:paragraph-properties fo:margin-left="0.914cm" fo:margin-right="0cm" fo:text-align="justify" style:justify-single-word="false" fo:text-indent="-0.702cm" style:auto-text-indent="false" style:snap-to-layout-grid="false">
        <style:tab-stops>
          <style:tab-stop style:position="2.117cm"/>
        </style:tab-stops>
      </style:paragraph-properties>
    </style:style>
    <style:style style:name="P34" style:family="paragraph" style:parent-style-name="Standard">
      <style:paragraph-properties fo:margin-left="0.746cm" fo:margin-right="-0.953cm" fo:line-height="0.564cm" fo:text-align="justify" style:justify-single-word="false" fo:text-indent="-1.496cm" style:auto-text-indent="false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4a442a" style:font-name="標楷體" fo:font-size="14pt" style:font-name-asian="標楷體" style:font-size-asian="14pt" style:font-size-complex="14pt"/>
    </style:style>
    <style:style style:name="T11" style:family="text">
      <style:text-properties fo:color="#4a442a" fo:font-size="14pt" style:font-name-asian="標楷體" style:font-size-asian="14pt" style:font-size-complex="14pt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3" style:family="text"/>
    <style:style style:name="T14" style:family="text">
      <style:text-properties style:font-name="標楷體" fo:font-size="14pt" style:font-name-asian="標楷體" style:font-size-asian="14pt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國家公園區域內土地開墾或變更使用許可申請書</text:span></text:p>
      <text:p text:style-name="P14"><text:span text:style-name="T2"><text:s text:c="3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申請人</text:p>
            <text:p text:style-name="P15">姓 <text:s/>名</text:p>
          </table:table-cell>
          <table:table-cell table:style-name="表格1.A1" office:value-type="string">
            <text:p text:style-name="P9"><text:span text:style-name="T6"><text:s text:c="12"/></text:span><text:span text:style-name="T10">（簽章）</text:span></text:p>
          </table:table-cell>
          <table:table-cell table:style-name="表格1.A1" table:number-columns-spanned="2" office:value-type="string">
            <text:p text:style-name="P4">身分證 統 <text:s/>一</text:p>
            <text:p text:style-name="P4">編 <text:s/>號</text:p>
          </table:table-cell>
          <table:covered-table-cell/>
          <table:table-cell table:style-name="表格1.E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聯 <text:s/>絡</text:p>
            <text:p text:style-name="P3">電 <text:s/>話</text:p>
          </table:table-cell>
          <table:table-cell table:style-name="表格1.E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通 <text:s/>訊</text:p>
            <text:p text:style-name="P15">地 <text:s/>址</text:p>
          </table:table-cell>
          <table:table-cell table:style-name="表格1.E1" table:number-columns-spanned="5" office:value-type="string">
            <text:p text:style-name="P18"><draw:frame draw:style-name="fr1" draw:name="框架1" text:anchor-type="char" svg:x="9.419cm" svg:y="0.238cm" svg:width="1.588cm" svg:height="1.588cm" draw:z-index="3"><draw:text-box><text:p text:style-name="P6">村里</text:p></draw:text-box></draw:frame><draw:frame draw:style-name="fr1" draw:name="框架2" text:anchor-type="char" svg:x="6.07cm" svg:y="0.25cm" svg:width="1.588cm" svg:height="1.905cm" draw:z-index="1"><draw:text-box><text:p text:style-name="P7">市區</text:p><text:p text:style-name="P7">鄉鎮</text:p></draw:text-box></draw:frame><text:span text:style-name="T6">□□□ <text:s text:c="7"/></text:span><text:span text:style-name="T14">市縣</text:span><text:span text:style-name="T6">　 　 <text:s text:c="29"/>鄰</text:span></text:p>
            <text:p text:style-name="P20"><draw:frame draw:style-name="fr1" draw:name="框架3" text:anchor-type="char" svg:x="3.134cm" svg:y="0.021cm" svg:width="1.588cm" svg:height="1.588cm" draw:z-index="4"><draw:text-box><text:p text:style-name="P6">街路</text:p></draw:text-box></draw:frame><text:span text:style-name="T6">　　　 <text:s text:c="11"/>段 <text:s text:c="5"/>巷 <text:s text:c="4"/>弄　　 號 <text:s text:c="4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申 <text:s/>請</text:p>
            <text:p text:style-name="P3">地 <text:s/>號</text:p>
          </table:table-cell>
          <table:table-cell table:style-name="表格1.E1" table:number-columns-spanned="5" office:value-type="string">
            <text:p text:style-name="P23"><draw:frame draw:style-name="fr1" draw:name="框架4" text:anchor-type="char" svg:x="3.26cm" svg:y="0.337cm" svg:width="1.588cm" svg:height="2.54cm" draw:z-index="5"><draw:text-box><text:p text:style-name="P22">鄉鎮</text:p></draw:text-box></draw:frame><text:span text:style-name="T6">金門縣 <text:s text:c="7"/></text:span><text:span text:style-name="T2"><text:s text:c="13"/>段 <text:s text:c="11"/>地號 計　　　筆</text:span></text:p>
            <text:p text:style-name="P10">（地號請逐筆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土 <text:s/>地現 <text:s/>況</text:p>
          </table:table-cell>
          <table:table-cell table:style-name="表格1.E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 <text:s/>請</text:p>
            <text:p text:style-name="P5">類 <text:s/>別</text:p>
          </table:table-cell>
          <table:table-cell table:style-name="表格1.E1" table:number-columns-spanned="5" office:value-type="string">
            <text:p text:style-name="P24"><text:span text:style-name="T8">□</text:span><text:span text:style-name="T8">土地</text:span><text:span text:style-name="T4">開墾</text:span><text:span text:style-name="T2"><text:tab/></text:span><text:span text:style-name="T8">□</text:span><text:span text:style-name="T4">整地</text:span><text:span text:style-name="T4">復耕 </text:span><text:span text:style-name="T2"><text:tab/></text:span><text:span text:style-name="T8">□</text:span><text:span text:style-name="T4">變更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 <text:s/>請</text:p>
            <text:p text:style-name="P5">用 <text:s/>途</text:p>
            <text:p text:style-name="P5">(理由)</text:p>
          </table:table-cell>
          <table:table-cell table:style-name="表格1.B7" table:number-columns-spanned="5" office:value-type="string">
            <text:p text:style-name="P27">（請詳述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施 <text:s/>作</text:p>
            <text:p text:style-name="P5">方 <text:s/>式</text:p>
          </table:table-cell>
          <table:table-cell table:style-name="表格1.E1" table:number-columns-spanned="5" office:value-type="string">
            <text:p text:style-name="P28"><draw:connector text:anchor-type="char" draw:z-index="6" draw:style-name="gr1" draw:text-style-name="P35" draw:type="line" svg:x1="8.761cm" svg:y1="0.938cm" svg:x2="14.18cm" svg:y2="0.942cm" svg:d="M8761 938l5419 4"><text:p/></draw:connector><text:span text:style-name="T2">□人工伐除 <text:s/>□動力機具伐除 <text:s/>□其他 <text:s text:c="13"/></text:span><text:span text:style-name="T11">（請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申 <text:s/>請</text:p>
            <text:p text:style-name="P5">面 <text:s/>積</text:p>
          </table:table-cell>
          <table:table-cell table:style-name="表格1.A1" table:number-columns-spanned="2" office:value-type="string">
            <text:p text:style-name="P11"><text:span text:style-name="T8"><text:s text:c="23"/>平方公尺</text:span></text:p>
            <text:p text:style-name="P16"><text:span text:style-name="T8">（填、挖土方 <text:s text:c="10"/>立方公尺）</text:span></text:p>
          </table:table-cell>
          <table:covered-table-cell/>
          <table:table-cell table:style-name="表格1.A1" table:number-columns-spanned="2" office:value-type="string">
            <text:p text:style-name="P8">施 <text:s/>作</text:p>
            <text:p text:style-name="P8">期 <text:s/>程</text:p>
          </table:table-cell>
          <table:covered-table-cell/>
          <table:table-cell table:style-name="表格1.E1" office:value-type="string">
            <text:p text:style-name="P29"><text:span text:style-name="T8">年 <text:s text:c="2"/>月 <text:s text:c="3"/>日</text:span></text:p>
            <text:p text:style-name="P12"><text:span text:style-name="T8"><text:s text:c="9"/>至</text:span></text:p>
            <text:p text:style-name="P30"><text:span text:style-name="T8">年 <text:s text:c="2"/>月 <text:s text:c="3"/>日</text:span></text:p>
          </table:table-cell>
        </table:table-row>
        <table:table-row table:style-name="表格1.10">
          <table:table-cell table:style-name="表格1.A1" office:value-type="string">
            <text:p text:style-name="P31">檢</text:p>
            <text:p text:style-name="P31">附</text:p>
            <text:p text:style-name="P31">文</text:p>
            <text:p text:style-name="P31">件</text:p>
          </table:table-cell>
          <table:table-cell table:style-name="表格1.B7" table:number-columns-spanned="5" office:value-type="string">
            <text:p text:style-name="P25"><text:span text:style-name="T8">□ 申請人身分證明文件 <text:s text:c="10"/>份</text:span></text:p>
            <text:p text:style-name="P25"><text:span text:style-name="T8">□</text:span><text:span text:style-name="T8"> 土地同意使用證明文件 <text:s text:c="8"/>份</text:span></text:p>
            <text:p text:style-name="P25"><text:span text:style-name="T8">□</text:span><text:span text:style-name="T8"> 土地使用計畫圖 <text:s text:c="14"/>份</text:span></text:p>
            <text:p text:style-name="P33"><text:span text:style-name="T4">□ </text:span><text:span text:style-name="T2">簡易預先評估環境影響案件申報書</text:span><text:span text:style-name="T8">（申請面積1公頃或挖填土石方3萬立方公尺以下） <text:s text:c="6"/>份</text:span></text:p>
            <text:p text:style-name="P32"><text:span text:style-name="T8">□</text:span><text:span text:style-name="T8"> </text:span><text:span text:style-name="T2">預先評估環境影響說明書(申請面積1公頃或挖填土石方3萬立方公尺以上) <text:s text:c="17"/>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T2">備註：本申請服務免附地籍圖謄本及土地登記簿謄本，金管處將至內政部</text:span><text:soft-page-break/><text:span text:style-name="T12">「</text:span><text:span text:style-name="T2">地政資訊網際網路服務－查詢系統</text:span><text:span text:style-name="T12">」</text:span><text:span text:style-name="T2">查核地籍謄本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6" text:anchor-type="paragraph" svg:y="0.002cm" fo:min-width="0cm" draw:z-index="2"><draw:text-box fo:min-height="0.058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框架5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企020401B整地申請書</dc:title>
    <dc:subject>企020401B整地申請書</dc:subject>
    <meta:keyword>企020401B整地申請書</meta:keyword>
    <meta:initial-creator>陽明山國家公園管理處</meta:initial-creator>
    <meta:creation-date>2015-06-11T16:07:00</meta:creation-date>
    <dc:creator>洪綺蓉</dc:creator>
    <dc:date>2015-06-12T15:41:00</dc:date>
    <meta:print-date>2015-06-12T15:36:00</meta:print-date>
    <meta:editing-cycles>63</meta:editing-cycles>
    <meta:editing-duration>PT3H9M</meta:editing-duration>
    <meta:document-statistic meta:table-count="1" meta:image-count="0" meta:object-count="0" meta:page-count="2" meta:paragraph-count="54" meta:word-count="357" meta:character-count="684"/>
    <meta:generator>OpenOffice/4.1.1$Win32 OpenOffice.org_project/411m6$Build-9775</meta:generator>
  </office:meta>
</office:document-meta>
</file>