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644cm" table:align="left" style:writing-mode="lr-tb"/>
    </style:style>
    <style:style style:name="表格1.A" style:family="table-column">
      <style:table-column-properties style:column-width="1.919cm"/>
    </style:style>
    <style:style style:name="表格1.B" style:family="table-column">
      <style:table-column-properties style:column-width="6.971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0.709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4.383cm"/>
    </style:style>
    <style:style style:name="表格1.1" style:family="table-row">
      <style:table-row-properties style:min-row-height="1.31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41cm" style:keep-together="false" fo:keep-together="always"/>
    </style:style>
    <style:style style:name="表格1.3" style:family="table-row">
      <style:table-row-properties style:min-row-height="2.559cm" style:keep-together="false" fo:keep-together="always"/>
    </style:style>
    <style:style style:name="表格1.4" style:family="table-row">
      <style:table-row-properties style:min-row-height="2.739cm" style:keep-together="false" fo:keep-together="always"/>
    </style:style>
    <style:style style:name="表格1.5" style:family="table-row">
      <style:table-row-properties style:min-row-height="1.157cm" style:keep-together="false" fo:keep-together="always"/>
    </style:style>
    <style:style style:name="表格1.6" style:family="table-row">
      <style:table-row-properties style:min-row-height="1.136cm" style:keep-together="false" fo:keep-together="always"/>
    </style:style>
    <style:style style:name="表格1.7" style:family="table-row">
      <style:table-row-properties style:min-row-height="3.679cm" style:keep-together="false" fo:keep-together="always"/>
    </style:style>
    <style:style style:name="表格1.8" style:family="table-row">
      <style:table-row-properties style:min-row-height="0.975cm" style:keep-together="false" fo:keep-together="always"/>
    </style:style>
    <style:style style:name="表格1.9" style:family="table-row">
      <style:table-row-properties style:min-row-height="1.676cm" style:keep-together="false" fo:keep-together="always"/>
    </style:style>
    <style:style style:name="表格1.10" style:family="table-row">
      <style:table-row-properties style:min-row-height="4.426cm" style:keep-together="false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end" style:justify-single-word="false"/>
      <style:text-properties fo:color="#4a442a" style:font-name="標楷體" fo:font-size="14pt" style:font-name-asian="標楷體" style:font-size-asian="14pt" style:font-size-complex="14pt" style:text-scale="80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>
      <style:paragraph-properties fo:margin-top="0.318cm" fo:margin-bottom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318cm" fo:margin-bottom="0cm" fo:text-align="justify" style:justify-single-word="false"/>
    </style:style>
    <style:style style:name="P15" style:family="paragraph" style:parent-style-name="Standard" style:master-page-name="First_20_Page">
      <style:paragraph-properties fo:margin-left="0cm" fo:margin-right="-0.199cm" fo:margin-top="0.318cm" fo:margin-bottom="0cm" fo:text-align="justify" fo:text-align-last="justify" style:justify-single-word="false" fo:text-indent="0cm" style:auto-text-indent="false" style:page-number="auto" style:snap-to-layout-grid="false"/>
    </style:style>
    <style:style style:name="P16" style:family="paragraph" style:parent-style-name="Standard">
      <style:paragraph-properties fo:margin-left="-0.635cm" fo:margin-right="-0.953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2.223cm" fo:margin-right="0cm" fo:text-align="center" style:justify-single-word="false" fo:text-indent="-2.223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2.223cm" fo:margin-right="0cm" fo:margin-top="0.318cm" fo:margin-bottom="0cm" fo:text-indent="-2.223cm" style:auto-text-indent="false"/>
    </style:style>
    <style:style style:name="P19" style:family="paragraph" style:parent-style-name="Standard">
      <style:paragraph-properties fo:margin-left="2.223cm" fo:margin-right="0cm" fo:margin-top="0.318cm" fo:margin-bottom="0cm" fo:text-indent="-2.223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0" style:family="paragraph" style:parent-style-name="Standard">
      <style:paragraph-properties fo:margin-left="2.223cm" fo:margin-right="0cm" fo:margin-top="0.318cm" fo:margin-bottom="0.318cm" fo:text-align="center" style:justify-single-word="false" fo:text-indent="-2.223cm" style:auto-text-indent="false">
        <style:tab-stops>
          <style:tab-stop style:position="5.747cm"/>
          <style:tab-stop style:position="7.519cm"/>
          <style:tab-stop style:position="7.784cm"/>
        </style:tab-stops>
      </style:paragraph-properties>
    </style:style>
    <style:style style:name="P21" style:family="paragraph" style:parent-style-name="Standard">
      <style:paragraph-properties fo:margin-top="0cm" fo:margin-bottom="0.31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953cm" fo:margin-bottom="0.318cm" fo:text-align="justify" style:justify-single-word="false"/>
    </style:style>
    <style:style style:name="P24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>
          <style:tab-stop style:position="2.117cm"/>
        </style:tab-stops>
      </style:paragraph-properties>
    </style:style>
    <style:style style:name="P26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212cm" fo:margin-right="0cm" fo:margin-top="0.159cm" fo:margin-bottom="0.318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212cm" fo:margin-right="0cm" fo:margin-top="0.381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.159cm" fo:margin-bottom="0cm" fo:text-align="end" style:justify-single-word="false" style:snap-to-layout-grid="false"/>
    </style:style>
    <style:style style:name="P30" style:family="paragraph" style:parent-style-name="Standard">
      <style:paragraph-properties fo:margin-top="0cm" fo:margin-bottom="0.159cm" fo:text-align="end" style:justify-single-word="false" style:snap-to-layout-grid="false"/>
    </style:style>
    <style:style style:name="P31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914cm" fo:margin-right="0cm" fo:text-indent="-0.702cm" style:auto-text-indent="false"/>
    </style:style>
    <style:style style:name="P33" style:family="paragraph" style:parent-style-name="Standard">
      <style:paragraph-properties fo:margin-left="0.914cm" fo:margin-right="0cm" fo:text-align="justify" style:justify-single-word="false" fo:text-indent="-0.702cm" style:auto-text-indent="false" style:snap-to-layout-grid="false">
        <style:tab-stops>
          <style:tab-stop style:position="2.117cm"/>
        </style:tab-stops>
      </style:paragraph-properties>
    </style:style>
    <style:style style:name="P34" style:family="paragraph" style:parent-style-name="Standard">
      <style:paragraph-properties fo:margin-left="0.746cm" fo:margin-right="-0.953cm" fo:line-height="0.564cm" fo:text-align="justify" style:justify-single-word="false" fo:text-indent="-1.496cm" style:auto-text-indent="false"/>
    </style:style>
    <style:style style:name="P35" style:family="paragraph">
      <style:paragraph-properties fo:text-align="center"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4a442a" fo:font-size="14pt" style:font-name-asian="標楷體" style:font-size-asian="14pt" style:font-size-complex="14pt"/>
    </style:style>
    <style:style style:name="T1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3" style:family="text"/>
    <style:style style:name="T14" style:family="text">
      <style:text-properties style:font-name="標楷體" fo:font-size="14pt" style:font-name-asian="標楷體" style:font-size-asian="14pt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0.67cm" svg:y="-1.037cm" svg:width="1.894cm" svg:height="1.109cm" draw:z-index="15"><draw:text-box><text:p text:style-name="P3">範例</text:p></draw:text-box></draw:frame><text:span text:style-name="T2">金門國家公園區域內土地開墾或變更使用許可申請書</text:span></text:p>
      <text:p text:style-name="P16"><text:span text:style-name="T3"><text:s text:c="3"/>申請日期：104 年 9 月 20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請人</text:p>
            <text:p text:style-name="P13">姓 <text:s/>名</text:p>
          </table:table-cell>
          <table:table-cell table:style-name="表格1.A1" office:value-type="string">
            <text:p text:style-name="P4">李甲</text:p>
          </table:table-cell>
          <table:table-cell table:style-name="表格1.A1" table:number-columns-spanned="2" office:value-type="string">
            <text:p text:style-name="P5">身分證 統 <text:s/>一</text:p>
            <text:p text:style-name="P5">編 <text:s/>號</text:p>
          </table:table-cell>
          <table:covered-table-cell/>
          <table:table-cell table:style-name="表格1.E1" table:number-columns-spanned="2" office:value-type="string">
            <text:p text:style-name="P17">W10000000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聯 <text:s/>絡</text:p>
            <text:p text:style-name="P4">電 <text:s/>話</text:p>
          </table:table-cell>
          <table:table-cell table:style-name="表格1.E1" table:number-columns-spanned="5" office:value-type="string">
            <text:p text:style-name="P19">082-111111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通 <text:s/>訊</text:p>
            <text:p text:style-name="P13">地 <text:s/>址</text:p>
          </table:table-cell>
          <table:table-cell table:style-name="表格1.E1" table:number-columns-spanned="5" office:value-type="string">
            <text:p text:style-name="P18"><draw:connector text:anchor-type="char" draw:z-index="10" draw:style-name="gr1" draw:text-style-name="P35" draw:type="line" svg:x1="9.892cm" svg:y1="0.887cm" svg:x2="10.343cm" svg:y2="1.207cm" svg:d="M9892 887l451 320"><text:p/></draw:connector><draw:connector text:anchor-type="char" draw:z-index="9" draw:style-name="gr1" draw:text-style-name="P35" draw:type="line" svg:x1="6.909cm" svg:y1="0.968cm" svg:x2="7.361cm" svg:y2="1.288cm" svg:d="M6909 968l452 320"><text:p/></draw:connector><draw:connector text:anchor-type="char" draw:z-index="8" draw:style-name="gr1" draw:text-style-name="P35" draw:type="line" svg:x1="6.622cm" svg:y1="1.027cm" svg:x2="7.017cm" svg:y2="1.372cm" svg:d="M6622 1027l395 345"><text:p/></draw:connector><draw:connector text:anchor-type="char" draw:z-index="7" draw:style-name="gr1" draw:text-style-name="P35" draw:type="line" svg:x1="7.019cm" svg:y1="0.425cm" svg:x2="7.308cm" svg:y2="0.741cm" svg:d="M7019 425l289 316"><text:p/></draw:connector><draw:connector text:anchor-type="char" draw:z-index="6" draw:style-name="gr1" draw:text-style-name="P35" draw:type="line" svg:x1="3.5cm" svg:y1="0.418cm" svg:x2="3.951cm" svg:y2="0.737cm" svg:d="M3500 418l451 319"><text:p/></draw:connector><draw:frame draw:style-name="fr2" draw:name="框架2" text:anchor-type="char" svg:x="9.419cm" svg:y="0.238cm" svg:width="1.588cm" svg:height="1.588cm" draw:z-index="3"><draw:text-box><text:p text:style-name="P7">村里</text:p></draw:text-box></draw:frame><draw:frame draw:style-name="fr2" draw:name="框架3" text:anchor-type="char" svg:x="6.07cm" svg:y="0.25cm" svg:width="1.588cm" svg:height="1.905cm" draw:z-index="1"><draw:text-box><text:p text:style-name="P8">市區</text:p><text:p text:style-name="P8">鄉鎮</text:p></draw:text-box></draw:frame><text:span text:style-name="T7">□□□ <text:s text:c="2"/>金門 </text:span><text:span text:style-name="T14">市縣</text:span><text:span text:style-name="T7">　 　金寧 <text:s text:c="7"/>古寧 <text:s text:c="18"/>鄰</text:span></text:p>
            <text:p text:style-name="P20"><draw:connector text:anchor-type="char" draw:z-index="12" draw:style-name="gr1" draw:text-style-name="P35" draw:type="line" svg:x1="3.496cm" svg:y1="0.771cm" svg:x2="3.948cm" svg:y2="1.09cm" svg:d="M3496 771l452 319"><text:p/></draw:connector><draw:connector text:anchor-type="char" draw:z-index="11" draw:style-name="gr1" draw:text-style-name="P35" draw:type="line" svg:x1="3.641cm" svg:y1="0.34cm" svg:x2="4.092cm" svg:y2="0.66cm" svg:d="M3641 340l451 320"><text:p/></draw:connector><draw:frame draw:style-name="fr2" draw:name="框架4" text:anchor-type="char" svg:x="3.134cm" svg:y="0.021cm" svg:width="1.588cm" svg:height="1.588cm" draw:z-index="4"><draw:text-box><text:p text:style-name="P7">街路</text:p></draw:text-box></draw:frame><text:span text:style-name="T7">　　　北山 <text:s text:c="10"/>段 <text:s text:c="5"/>巷 <text:s text:c="4"/>弄1000 號 <text:s text:c="4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申 <text:s/>請</text:p>
            <text:p text:style-name="P4">地 <text:s/>號</text:p>
          </table:table-cell>
          <table:table-cell table:style-name="表格1.E1" table:number-columns-spanned="5" office:value-type="string">
            <text:p text:style-name="P23"><draw:connector text:anchor-type="char" draw:z-index="13" draw:style-name="gr1" draw:text-style-name="P35" draw:type="line" svg:x1="3.637cm" svg:y1="1.291cm" svg:x2="4.089cm" svg:y2="1.61cm" svg:d="M3637 1291l452 319"><text:p/></draw:connector><draw:frame draw:style-name="fr2" draw:name="框架5" text:anchor-type="char" svg:x="3.26cm" svg:y="0.337cm" svg:width="1.588cm" svg:height="2.54cm" draw:z-index="5"><draw:text-box><text:p text:style-name="P22">鄉鎮</text:p></draw:text-box></draw:frame><text:span text:style-name="T7">金門縣 <text:s/>金寧 <text:s text:c="5"/>寧古劃 </text:span><text:span text:style-name="T3"><text:s/>段 1775 地號 計　1　筆</text:span></text:p>
            <text:p text:style-name="P10">（地號請逐筆填寫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土 <text:s/>地現 <text:s/>況</text:p>
          </table:table-cell>
          <table:table-cell table:style-name="表格1.E1" table:number-columns-spanned="5" office:value-type="string">
            <text:p text:style-name="P26">荒耕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申 <text:s/>請</text:p>
            <text:p text:style-name="P6">類 <text:s/>別</text:p>
          </table:table-cell>
          <table:table-cell table:style-name="表格1.E1" table:number-columns-spanned="5" office:value-type="string">
            <text:p text:style-name="P24"><text:span text:style-name="T9">□</text:span><text:span text:style-name="T9">土地</text:span><text:span text:style-name="T5">開墾</text:span><text:span text:style-name="T3"><text:tab/></text:span><text:span text:style-name="T9">■</text:span><text:span text:style-name="T5">整地</text:span><text:span text:style-name="T5">復耕 </text:span><text:span text:style-name="T3"><text:tab/></text:span><text:span text:style-name="T9">□</text:span><text:span text:style-name="T5">變更使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申 <text:s/>請</text:p>
            <text:p text:style-name="P6">用 <text:s/>途</text:p>
            <text:p text:style-name="P6">(理由)</text:p>
          </table:table-cell>
          <table:table-cell table:style-name="表格1.E1" table:number-columns-spanned="5" office:value-type="string">
            <text:p text:style-name="P27"><text:span text:style-name="T3">原有田地佈滿雜草、雜木，擬以人工方式伐除，並種植高粱，恢復農作使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施 <text:s/>作</text:p>
            <text:p text:style-name="P6">方 <text:s/>式</text:p>
          </table:table-cell>
          <table:table-cell table:style-name="表格1.E1" table:number-columns-spanned="5" office:value-type="string">
            <text:p text:style-name="P28"><draw:connector text:anchor-type="char" draw:z-index="14" draw:style-name="gr1" draw:text-style-name="P35" draw:type="line" svg:x1="8.58cm" svg:y1="1.053cm" svg:x2="14.138cm" svg:y2="1.057cm" svg:d="M8580 1053l5558 4"><text:p/></draw:connector><text:span text:style-name="T3">■人工伐除 <text:s/>□動力機具伐除 <text:s/>□其他 <text:s text:c="13"/></text:span><text:span text:style-name="T11">（請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申 <text:s/>請</text:p>
            <text:p text:style-name="P6">面 <text:s/>積</text:p>
          </table:table-cell>
          <table:table-cell table:style-name="表格1.A1" table:number-columns-spanned="2" office:value-type="string">
            <text:p text:style-name="P11"><text:span text:style-name="T9"><text:s text:c="16"/>500 <text:s text:c="3"/>平方公尺</text:span></text:p>
            <text:p text:style-name="P14"><text:span text:style-name="T9">（填、挖土方 <text:s text:c="10"/>立方公尺）</text:span></text:p>
          </table:table-cell>
          <table:covered-table-cell/>
          <table:table-cell table:style-name="表格1.A1" table:number-columns-spanned="2" office:value-type="string">
            <text:p text:style-name="P9">施 <text:s/>作</text:p>
            <text:p text:style-name="P9">期 <text:s/>程</text:p>
          </table:table-cell>
          <table:covered-table-cell/>
          <table:table-cell table:style-name="表格1.E1" office:value-type="string">
            <text:p text:style-name="P29"><text:span text:style-name="T9">104年10月15日</text:span></text:p>
            <text:p text:style-name="P12"><text:span text:style-name="T9"><text:s text:c="9"/>至</text:span></text:p>
            <text:p text:style-name="P30"><text:span text:style-name="T9">104年11月15日</text:span></text:p>
          </table:table-cell>
        </table:table-row>
        <table:table-row table:style-name="表格1.10">
          <table:table-cell table:style-name="表格1.A1" office:value-type="string">
            <text:p text:style-name="P31">檢</text:p>
            <text:p text:style-name="P31">附</text:p>
            <text:p text:style-name="P31">文</text:p>
            <text:p text:style-name="P31">件</text:p>
          </table:table-cell>
          <table:table-cell table:style-name="表格1.B10" table:number-columns-spanned="5" office:value-type="string">
            <text:p text:style-name="P25"><text:span text:style-name="T9">■ 申請人身分證明文件 <text:s text:c="6"/>1 <text:s text:c="4"/>份</text:span></text:p>
            <text:p text:style-name="P25"><text:span text:style-name="T9">■ 土地同意使用證明文件 <text:s text:c="4"/>1 <text:s text:c="4"/>份</text:span></text:p>
            <text:p text:style-name="P25"><text:span text:style-name="T9">■ 土地使用計畫圖 <text:s text:c="10"/>1 <text:s text:c="4"/>份</text:span></text:p>
            <text:p text:style-name="P33"><text:span text:style-name="T5">■ </text:span><text:span text:style-name="T3">簡易預先評估環境影響案件申報書</text:span><text:span text:style-name="T9">（申請面積1公頃或挖填土石方3萬立方公尺以下） <text:s text:c="2"/>1 <text:s text:c="4"/>份</text:span></text:p>
            <text:p text:style-name="P32"><text:span text:style-name="T9">□</text:span><text:span text:style-name="T9"> </text:span><text:span text:style-name="T3">預先評估環境影響說明書(申請面積1公頃或挖填土石方3萬立方公尺以上) <text:s text:c="19"/>份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"><text:span text:style-name="T3">備註：本申請服務免附地籍圖謄本及土地登記簿謄本，金管處將至內政部</text:span><text:soft-page-break/><text:span text:style-name="T12">「</text:span><text:span text:style-name="T3">地政資訊網際網路服務－查詢系統</text:span><text:span text:style-name="T12">」</text:span><text:span text:style-name="T3">查核地籍謄本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.101cm" fo:margin-right="3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01cm" fo:margin-right="3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7" text:anchor-type="paragraph" svg:y="0.002cm" fo:min-width="0cm" draw:z-index="2"><draw:text-box fo:min-height="0.058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2"><draw:frame draw:style-name="Mfr1" draw:name="框架6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企020401B整地申請書</dc:title>
    <dc:subject>企020401B整地申請書</dc:subject>
    <meta:keyword>企020401B整地申請書</meta:keyword>
    <meta:initial-creator>陽明山國家公園管理處</meta:initial-creator>
    <meta:creation-date>2015-06-11T16:07:00</meta:creation-date>
    <dc:creator>洪綺蓉</dc:creator>
    <dc:date>2015-06-22T14:39:00</dc:date>
    <meta:print-date>2015-06-12T10:52:00</meta:print-date>
    <meta:editing-cycles>85</meta:editing-cycles>
    <meta:editing-duration>PT4H26M</meta:editing-duration>
    <meta:document-statistic meta:table-count="1" meta:image-count="0" meta:object-count="0" meta:page-count="2" meta:paragraph-count="58" meta:word-count="420" meta:character-count="722"/>
    <meta:generator>OpenOffice/4.1.1$Win32 OpenOffice.org_project/411m6$Build-9775</meta:generator>
  </office:meta>
</office:document-meta>
</file>