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917cm" fo:text-indent="-0.988cm" style:auto-text-indent="false"/>
    </style:style>
    <style:style style:name="P2" style:family="paragraph" style:parent-style-name="Text_20_body">
      <style:paragraph-properties fo:margin-left="1.482cm" fo:margin-right="0cm" fo:line-height="0.917cm" fo:text-indent="-1.482cm" style:auto-text-indent="false"/>
    </style:style>
    <style:style style:name="P3" style:family="paragraph" style:parent-style-name="Text_20_body">
      <style:paragraph-properties fo:margin-left="2cm" fo:margin-right="0cm" fo:line-height="0.917cm" fo:text-indent="-2cm" style:auto-text-indent="false"/>
    </style:style>
    <style:style style:name="P4" style:family="paragraph" style:parent-style-name="Header">
      <style:paragraph-properties fo:margin-left="0cm" fo:margin-right="0cm" fo:text-indent="0.706cm" style:auto-text-indent="false"/>
    </style:style>
    <style:style style:name="P5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indent="0.706cm" style:auto-text-indent="false"/>
    </style:style>
    <style:style style:name="P7" style:family="paragraph" style:parent-style-name="Footer">
      <style:paragraph-properties fo:margin-left="0cm" fo:margin-right="0cm" fo:text-indent="0.988cm" style:auto-text-indent="false"/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內政部99年度施政方針</text:h>
      <text:p text:style-name="P1"><text:span text:style-name="T2">一、推動縣(市)合併改制直轄市，均衡區域發展，提升城市競爭力；健全地方制度，縮小縣(市)與直轄市差距，強化地方自治機能；推動地方政府共同辦理跨區域自治事務，促進資源整合共享。</text:span></text:p>
      <text:p text:style-name="P1"><text:span text:style-name="T2">二、完備選舉法制，擴大保障選舉權之行使；建立政黨民主運作機制，推動政黨良性競爭；落實政治獻金及遊說活動公開透明，強化監督機制，促進民主政治健全發展。</text:span></text:p>
      <text:p text:style-name="P1"><text:span text:style-name="T2">三、完備宗教團體法制，保障宗教信仰自由與宗教平等，協助宗教團體健全發展；加強殯葬服務管理，提升殯葬設施及殯葬服務品質；賡續推動紀念日及節日法制化；推廣合時儀節，促進社會祥和。</text:span></text:p>
      <text:p text:style-name="P1"><text:span text:style-name="T2">四、健全</text:span><text:span text:style-name="T2">戶籍</text:span><text:span text:style-name="T2">管理制度，增進</text:span><text:span text:style-name="T2">國籍</text:span><text:span text:style-name="T2">行政效能；</text:span><text:span text:style-name="T2">強化戶役政資安</text:span><text:span text:style-name="T2">管理</text:span><text:span text:style-name="T2">及應用服務效能；落實人口政策，營造有利婚育生養</text:span><text:span text:style-name="T2">、康樂</text:span><text:span text:style-name="T2">環境</text:span><text:span text:style-name="T2">，</text:span><text:span text:style-name="T2">因應少子女化、高齡化</text:span><text:span text:style-name="T2">及移民</text:span><text:span text:style-name="T2">社會</text:span><text:span text:style-name="T2">來臨</text:span><text:span text:style-name="T2">。</text:span></text:p>
      <text:p text:style-name="P1"><text:span text:style-name="T2">五、貫徹公權力，維護法治人權；全面肅槍、緝毒，加強偵破惡質性、組織性、暴力性及財產性犯罪案件，保障婦幼及青少年安全；強化中央與地方治安協調機制，推動跨國與兩岸共同打擊犯罪；嚴格取締惡性交通違規，提升交通安全；推動警察教育改革，加強為民服務及風紀要求。</text:span></text:p>
      <text:p text:style-name="P1"><text:span text:style-name="T2">六、</text:span><text:span text:style-name="T2">推動</text:span><text:span text:style-name="T2">住宅防火措施，落實</text:span><text:span text:style-name="T2">火災預防制度</text:span><text:span text:style-name="T2">；加強公共</text:span><text:span text:style-name="T2">危險物品</text:span><text:span text:style-name="T2">、爆竹煙火及液化石油氣安全</text:span><text:span text:style-name="T2">管理</text:span><text:span text:style-name="T2">，</text:span><text:span text:style-name="T2">精進火災原因調查鑑定技術；提升緊急救護服務品質；健全災害防救體制，</text:span><text:span text:style-name="T2">提升空中勤務量能，</text:span><text:span text:style-name="T2">增進立體救災效率</text:span><text:span text:style-name="T2">，</text:span><text:span text:style-name="T2">強化災害防救效能</text:span><text:span text:style-name="T2">。</text:span></text:p>
      <text:p text:style-name="P1"><text:span text:style-name="T2">七、</text:span><text:span text:style-name="T2">尊重多元文化價值，</text:span><text:span text:style-name="T2">保障</text:span><text:span text:style-name="T2">移民</text:span><text:span text:style-name="T2">基本</text:span><text:span text:style-name="T2">人權</text:span><text:span text:style-name="T2">，</text:span><text:span text:style-name="T2">強化移民照顧與輔導；提升國</text:span><text:span text:style-name="T2">境</text:span><text:span text:style-name="T2">管理及服務</text:span><text:span text:style-name="T2">效能</text:span><text:span text:style-name="T2">，有效防制人口販運犯罪，落實起訴、保護及預防之整體防制策略</text:span><text:span text:style-name="T2">；</text:span><text:span text:style-name="T2">完備移民政策，吸引</text:span><text:span text:style-name="T2">各國</text:span><text:span text:style-name="T2">優質人才</text:span><text:span text:style-name="T2">來臺居留或定居。</text:span></text:p>
      <text:p text:style-name="P1"><text:soft-page-break/><text:span text:style-name="T2">八、推動替代役役男從事公益服務、協助弱勢族群；落實替代役役男服勤管理；辦理研發替代役工作，提升產業研發能量；精進徵兵處理，貫徹兵役公平；落實役男及其家屬服務與照顧；規劃並配合推動募兵制。</text:span></text:p>
      <text:p text:style-name="P1"><text:span text:style-name="T2">九、賡續推動節能減碳生態城市綠建築；辦理城鄉風貌整體規劃，促進城鄉環境永續發展</text:span><text:span text:style-name="T2">；</text:span><text:span text:style-name="T2">加速推動都市更新計畫，提高都市機能；落實整體住宅政策，賡續推動青年安心成家方案</text:span><text:span text:style-name="T2">。</text:span></text:p>
      <text:p text:style-name="P1"><text:span text:style-name="T2">十、</text:span><text:span text:style-name="T2">加速污水下水道建設，提升污水處理率；配合易淹水地區水患治理，推動雨水下水道建設；賡續辦理生活圈道路</text:span><text:span text:style-name="T2">、市區道路景觀綠美化</text:span><text:span text:style-name="T2">及</text:span><text:span text:style-name="T2">人行道設施改善</text:span><text:span text:style-name="T2">。</text:span></text:p>
      <text:p text:style-name="P2"><text:span text:style-name="T2">十一、秉持公義社會、永續福利原則，建構完善社會安全網，積極照顧弱勢，保障民眾基本生活需求。</text:span></text:p>
      <text:p text:style-name="P2"><text:span text:style-name="T2">十二、強化</text:span><text:span text:style-name="T2">國民年金制度，</text:span><text:span text:style-name="T2">落實監理機制，</text:span><text:span text:style-name="T2">保障</text:span><text:span text:style-name="T2">國民老年基本</text:span><text:span text:style-name="T2">經濟安全</text:span><text:span text:style-name="T2">；</text:span><text:span text:style-name="T2">落實推動長期照顧服務，</text:span><text:span text:style-name="T2">充實</text:span><text:span text:style-name="T2">照顧服務體系；</text:span><text:span text:style-name="T2">配合</text:span><text:span text:style-name="T2">規劃</text:span><text:span text:style-name="T2">長期</text:span><text:span text:style-name="T2">照顧保險，</text:span><text:span text:style-name="T2">以</text:span><text:span text:style-name="T2">因應高齡社會需求</text:span><text:span text:style-name="T2">。</text:span></text:p>
      <text:p text:style-name="P2"><text:span text:style-name="T2">十三、</text:span><text:span text:style-name="T2">落實社會救助，</text:span><text:span text:style-name="T2">保障低收入家庭基本生活權益；建立高風險家庭預警系統，提供馬上關懷緊急救援；</text:span><text:span text:style-name="T2">辦理急難民眾及時</text:span><text:span text:style-name="T2">紓</text:span><text:span text:style-name="T2">困</text:span><text:span text:style-name="T2">，並加強照顧經濟弱勢族群。</text:span></text:p>
      <text:p text:style-name="P2"><text:span text:style-name="T2">十四、</text:span><text:span text:style-name="T2">強化身心障礙者全人照顧服務</text:span><text:span text:style-name="T2">，</text:span><text:span text:style-name="T2">持續推動身心障礙者財產信託制度，</text:span><text:span text:style-name="T2">提供穩定經濟支柱</text:span><text:span text:style-name="T2">。</text:span></text:p>
      <text:p text:style-name="P2"><text:span text:style-name="T2">十五、</text:span><text:span text:style-name="T2">充實社會工作專業人力，</text:span><text:span text:style-name="T2">整合社會福利服務窗口，</text:span><text:span text:style-name="T2">提升社會福利資源運用效能</text:span><text:span text:style-name="T2">；</text:span><text:span text:style-name="T2">鼓勵志願服務，有效發揮民間力量，強化公私部門夥伴合作關係，提高服務品質。</text:span></text:p>
      <text:p text:style-name="P2"><text:span text:style-name="T2">十六、</text:span><text:span text:style-name="T2">落實家庭暴力、性侵害及性騷擾被害人保護扶助措施；強化加害人輔導監督機制；落實性騷擾防治及申訴調解制度；賡續辦理防治宣導教育。</text:span></text:p>
      <text:p text:style-name="P2"><text:soft-page-break/><text:span text:style-name="T2">十七、</text:span><text:span text:style-name="T2">落實兒童</text:span><text:span text:style-name="T2">及少年</text:span><text:span text:style-name="T2">保護工作</text:span><text:span text:style-name="T2">，防止</text:span><text:span text:style-name="T2">兒童</text:span><text:span text:style-name="T2">及少年受虐；</text:span><text:span text:style-name="T2">加強兒童及少年性交易防制</text:span><text:span text:style-name="T2">，</text:span><text:span text:style-name="T2">強化偏差行為少年輔導及安置機制</text:span><text:span text:style-name="T2">。</text:span></text:p>
      <text:p text:style-name="P2"><text:span text:style-name="T2">十八、提升托育品質，落實</text:span><text:span text:style-name="T2">保母托育管理</text:span><text:span text:style-name="T2">與</text:span><text:span text:style-name="T2">托育費用補助制度；提供發展遲緩兒童早期療育</text:span><text:span text:style-name="T2">措施</text:span><text:span text:style-name="T2">；</text:span><text:span text:style-name="T2">加強</text:span><text:span text:style-name="T2">照顧</text:span><text:span text:style-name="T2">弱勢</text:span><text:span text:style-name="T2">兒童及少年生活與醫療扶助措施</text:span><text:span text:style-name="T2">。</text:span></text:p>
      <text:p text:style-name="P2"><text:span text:style-name="T2">十九、</text:span><text:span text:style-name="T2">健全國土規劃體系，妥善規劃</text:span><text:span text:style-name="T2">國</text:span><text:span text:style-name="T2">土資源</text:span><text:span text:style-name="T2">，加強國土保育及復育</text:span><text:span text:style-name="T2">，整合都市與非都市土地管理；強化土地開發審議效率；加強海岸地區</text:span><text:span text:style-name="T2">及</text:span><text:span text:style-name="T2">國家公園自然生態與人文</text:span><text:span text:style-name="T2">資</text:span><text:span text:style-name="T2">產保育</text:span><text:span text:style-name="T2">、管理，</text:span><text:span text:style-name="T2">確保國土永續發展。</text:span></text:p>
      <text:p text:style-name="P2"><text:span text:style-name="T2">二十、</text:span><text:span text:style-name="T2">推動行政區劃；加速國土測量；推動地政網路化服務；健全地價制度及土地徵收作業；合理租佃制度；辦理土地重劃及區段徵收；落實不動產專業證照制度。</text:span></text:p>
      <text:p text:style-name="P3"><text:span text:style-name="T2">二十一、將性別平等意識納入各項施政，落實</text:span><text:span text:style-name="T2">推動「消除對婦女一切形式歧視公約</text:span><text:span text:style-name="T2">」，促進婦女在</text:span><text:span text:style-name="T2">政治、法律、社會、</text:span><text:span text:style-name="T2">經濟、</text:span><text:span text:style-name="T2">教育、</text:span><text:span text:style-name="T2">就業、福利、健康醫療等領域的參與，</text:span><text:span text:style-name="T2">以達性</text:span><text:span text:style-name="T2">別</text:span><text:span text:style-name="T2">平等、</text:span><text:span text:style-name="T2">兩性共治</text:span><text:span text:style-name="T2">的目標</text:span><text:span text:style-name="T2">。</text:span></text:p>
      <text:p text:style-name="P3"><text:span text:style-name="T2">二十二、</text:span><text:span text:style-name="T2">建立以「家庭」為中心，具性別</text:span><text:span text:style-name="T2">平等</text:span><text:span text:style-name="T2">思維之社會福利體系</text:span><text:span text:style-name="T2">，</text:span><text:span text:style-name="T2">提供弱勢</text:span><text:span text:style-name="T2">家庭</text:span><text:span text:style-name="T2">生活扶助與支持</text:span><text:span text:style-name="T2">。</text:span></text:p>
      <text:p text:style-name="P3"><text:span text:style-name="T2">二十三、</text:span><text:span text:style-name="T2">增進婦女知性成長及社會參與，</text:span><text:span text:style-name="T2">開拓婦女多元學習機會，</text:span><text:span text:style-name="T2">縮短女性數位落差</text:span><text:span text:style-name="T2">，普及性別平等理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1.129cm" fo:margin-right="0cm" fo:line-height="1.058cm" fo:text-align="justify" style:justify-single-word="false" fo:orphans="0" fo:widows="0" fo:text-indent="-1.129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fo:line-height="0.988cm" fo:text-align="center" style:justify-single-word="false" fo:text-indent="0cm" style:auto-text-indent="false" text:number-lines="false" text:line-number="0" style:punctuation-wrap="simple"/>
      <style:text-properties fo:font-size="18pt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size="16pt" style:font-name-asian="文鼎中楷體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1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size="15pt" style:font-name-asian="標楷體" style:font-size-asian="15pt"/>
    </style:style>
    <style:style style:name="本文_20_2" style:display-name="本文 2" style:family="paragraph" style:parent-style-name="Standard">
      <style:paragraph-properties fo:margin-top="0.212cm" fo:margin-bottom="0cm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size="16pt" style:font-name-asian="標楷體" style:font-size-asian="16pt"/>
    </style:style>
    <style:style style:name="分項段落" style:family="paragraph" style:parent-style-name="Standard" style:list-style-name="WW8Num13">
      <style:paragraph-properties fo:line-height="1.27cm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size="13pt" style:font-name-asian="標楷體" style:font-size-asian="13pt" style:font-name-complex="標楷體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size="18pt" fo:letter-spacing="0.028cm" style:font-name-asian="標楷體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fo:line-height="150%" fo:text-align="justify" style:justify-single-word="false" fo:text-indent="-1.191cm" style:auto-text-indent="fals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size-asian="16pt"/>
    </style:style>
    <style:style style:name="_31_" style:display-name="1" style:family="paragraph" style:parent-style-name="_ff11_">
      <style:text-properties style:font-name-asian="標楷體"/>
    </style:style>
    <style:style style:name="樣式169" style:family="paragraph" style:parent-style-name="Standard">
      <style:paragraph-properties fo:margin-left="2.328cm" fo:margin-right="0cm" fo:margin-top="0.212cm" fo:margin-bottom="0cm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weight="bold" style:font-name-asian="細明體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line-height="0.741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fo:color="#000000" style:font-name="Arial Unicode MS" style:font-name-asian="Arial Unicode MS" style:font-name-complex="Arial Unicode MS"/>
    </style:style>
    <style:style style:name="style_20_1" style:display-name="style 1" style:family="paragraph" style:parent-style-name="Standard" style:list-style-name="WW8Num3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size="14pt" fo:letter-spacing="0.007cm" style:font-name-asian="文鼎中楷" style:font-size-asian="14pt"/>
    </style:style>
    <style:style style:name="_20_字元_20_字元_20_字元" style:display-name="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b" style:family="paragraph" style:parent-style-name="Standard">
      <style:paragraph-properties fo:margin-left="0cm" fo:margin-right="0cm" fo:line-height="150%" fo:text-indent="1.101cm" style:auto-text-indent="false" style:vertical-align="baseline"/>
      <style:text-properties style:font-name="Arial" style:font-name-complex="Arial" style:font-size-complex="16pt"/>
    </style:style>
    <style:style style:name="_20_字元_20_字元2_20_字元_20_字元_20_字元" style:display-name=" 字元 字元2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1" fo:font-size="12pt" style:letter-kerning="true" style:font-name-asian="新細明體1" style:font-size-asian="12pt" style:font-name-complex="Times New Roman1" style:font-size-complex="12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1" style:display-name=" 字元 字元 字元 字元 字元1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2" style:display-name=" 字元 字元 字元 字元 字元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3" style:display-name=" 字元 字元 字元 字元 字元3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1" style:letter-kerning="true" style:font-name-complex="Times New Roman1" style:font-size-complex="12pt"/>
    </style:style>
    <style:style style:name="_20_字元_20_字元1_20_字元" style:display-name=" 字元 字元1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新細明體1" style:font-size-asian="10pt" style:font-name-complex="Verdana"/>
    </style:style>
    <style:style style:name="_20_字元_20_字元_20_字元_20_字元_20_字元4_20_字元" style:display-name=" 字元 字元 字元 字元 字元4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鑒核" style:family="paragraph" style:parent-style-name="Standard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style:letter-kerning="true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indent="0.988cm" style:auto-text-indent="false"/>
    </style:style>
    <style:style style:name="MP4" style:family="paragraph" style:parent-style-name="Standard">
      <style:paragraph-properties fo:margin-left="0cm" fo:margin-right="0cm" fo:text-indent="1.129cm" style:auto-text-indent="false"/>
    </style:style>
    <style:style style:name="MP5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indent="0.706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框架3" text:anchor-type="paragraph" svg:x="22.904cm" svg:y="0.102cm" svg:width="2.54cm" draw:z-index="3"><draw:text-box fo:min-height="0.058cm"><text:p text:style-name="MP3"><text:span text:style-name="Page_20_Number"><text:span text:style-name="MT1"><text:page-number text:select-page="current">2</text:page-number></text:span></text:span></text:p></draw:text-box></draw:frame></text:p>
      </style:header-left>
      <style:footer>
        <text:p text:style-name="MP4"><draw:frame draw:style-name="Mfr2" draw:name="框架1" text:anchor-type="paragraph" svg:x="10.622cm" svg:y="0.543cm" fo:min-width="0cm" draw:z-index="1"><draw:text-box fo:min-height="0.058cm"><text:p text:style-name="MP5"><text:span text:style-name="Page_20_Number"><text:span text:style-name="MT1"><text:page-number text:select-page="current">3</text:page-number></text:span></text:span></text:p></draw:text-box></draw:frame></text:p>
      </style:footer>
      <style:footer-left>
        <text:p text:style-name="MP6"><draw:frame draw:style-name="Mfr2" draw:name="框架2" text:anchor-type="paragraph" svg:x="10.622cm" svg:y="-0.439cm" fo:min-width="0cm" svg:height="0.811cm" draw:z-index="2"><draw:text-box><text:p text:style-name="MP5"><text:span text:style-name="Page_20_Number"><text:span text:style-name="MT1"><text:page-number text:select-page="current">2</text:page-number></text:span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參、國防</dc:title>
    <meta:initial-creator>Willy Lin</meta:initial-creator>
    <meta:creation-date>2009-07-13T14:59:00</meta:creation-date>
    <dc:creator>Administrator</dc:creator>
    <dc:date>2009-07-13T15:29:00</dc:date>
    <meta:print-date>2009-07-13T14:44:00</meta:print-date>
    <meta:editing-cycles>10</meta:editing-cycles>
    <meta:editing-duration>PT30M</meta:editing-duration>
    <meta:document-statistic meta:table-count="0" meta:image-count="0" meta:object-count="0" meta:page-count="3" meta:paragraph-count="27" meta:word-count="1733" meta:character-count="1734"/>
    <meta:generator>OpenOffice/4.1.1$Win32 OpenOffice.org_project/411m6$Build-9775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