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fo:line-height="0.988cm" fo:text-align="center" style:justify-single-word="false" style:page-number="auto"/>
    </style:style>
    <style:style style:name="P2" style:family="paragraph" style:parent-style-name="Standard">
      <style:paragraph-properties fo:margin-left="1.129cm" fo:margin-right="0cm" fo:line-height="0.988cm" fo:text-align="justify" style:justify-single-word="false" fo:text-indent="-1.129cm" style:auto-text-indent="false"/>
    </style:style>
    <style:style style:name="P3" style:family="paragraph" style:parent-style-name="Standard">
      <style:paragraph-properties fo:margin-left="1.693cm" fo:margin-right="0cm" fo:line-height="0.988cm" fo:text-align="justify" style:justify-single-word="false" fo:text-indent="-1.693cm" style:auto-text-indent="false"/>
    </style:style>
    <style:style style:name="P4" style:family="paragraph" style:parent-style-name="Standard">
      <style:paragraph-properties fo:margin-left="2.291cm" fo:margin-right="0cm" fo:line-height="0.988cm" fo:text-align="justify" style:justify-single-word="false" fo:text-indent="-2.291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內政部98年度施政方針</text:span></text:p>
      <text:p text:style-name="P2"><text:span text:style-name="T2">一、推動地方政府組織精簡，提升地方治理效能；建構縣(市)合併改制直轄市之法制配套，健全區域均衡發展；推動地方政府共同辦理跨區域自治事務，促進資源整合共享；縮小縣(市)與直轄市差距，強化地方自治機能。</text:span></text:p>
      <text:p text:style-name="P2"><text:span text:style-name="T2">二、完備選舉法制，保障選舉權之行使；建立政黨民主運作機制，推動政黨良性競爭；落實政治獻金及遊說活動公開透明，強化監督機制，促進民主政治健全發展。</text:span></text:p>
      <text:p text:style-name="P2"><text:span text:style-name="T2">三、完備宗教團體法制，協助宗教團體健全發展，保障宗教信仰自由；加強殯葬服務管理，提升殯葬設施及殯葬服務品質；推動紀念日及節日法制化；倡導合宜禮儀規範，促進社會祥和。</text:span></text:p>
      <text:p text:style-name="P2"><text:span text:style-name="T2">四、</text:span><text:span text:style-name="T2">提升戶籍行政效能</text:span><text:span text:style-name="T2">，檢討</text:span><text:span text:style-name="T2">國籍管理</text:span><text:span text:style-name="T2">制度，</text:span><text:span text:style-name="T2">強化戶役政資安</text:span><text:span text:style-name="T2">管理</text:span><text:span text:style-name="T2">及應用服務效能；落實人口政策，營造有利婚育生養</text:span><text:span text:style-name="T2">、</text:span><text:span text:style-name="T2">健康安全的環境</text:span><text:span text:style-name="T2">，</text:span><text:span text:style-name="T2">深化移民輔導</text:span><text:span text:style-name="T2">，以</text:span><text:span text:style-name="T2">因應少子女化、高齡化</text:span><text:span text:style-name="T2">及移民</text:span><text:span text:style-name="T2">社會</text:span><text:span text:style-name="T2">的來臨</text:span><text:span text:style-name="T2">。</text:span></text:p>
      <text:p text:style-name="P2"><text:span text:style-name="T2">五、貫徹公權力，維護法治人權；全面肅槍緝毒，加強偵破惡質性、組織性、暴力性及財產性犯罪案件，落實保障婦幼安</text:span><text:soft-page-break/><text:span text:style-name="T2">全工作；強化跨部會治安協調機制，建立跨國與兩岸共同打擊犯罪聯繫平臺；</text:span><text:span text:style-name="T2">嚴格取締惡性交通違規</text:span><text:span text:style-name="T2">，</text:span><text:span text:style-name="T2">加強維護交通安全</text:span><text:span text:style-name="T2">；健全集會遊行及相關警政法制，落實警察教育訓練；賡續推動靖紀專案，維護優良警察風紀。</text:span></text:p>
      <text:p text:style-name="P2"><text:span text:style-name="T2">六、</text:span><text:span text:style-name="T2">推動</text:span><text:span text:style-name="T2">住宅防火措施，落實</text:span><text:span text:style-name="T2">火災預防制度</text:span><text:span text:style-name="T2">；加強公共</text:span><text:span text:style-name="T2">危險物品</text:span><text:span text:style-name="T2">、爆竹煙火及液化石油氣安全</text:span><text:span text:style-name="T2">管理</text:span><text:span text:style-name="T2">，</text:span><text:span text:style-name="T2">精進火災原因調查鑑定技術；提升緊急救護服務品質；健全災害防救體制，增進立體救災效率</text:span><text:span text:style-name="T2">，</text:span><text:span text:style-name="T2">強化災害防救效能</text:span><text:span text:style-name="T2">。</text:span></text:p>
      <text:p text:style-name="P2"><text:span text:style-name="T2">七、保障</text:span><text:span text:style-name="T2">移民</text:span><text:span text:style-name="T2">基本</text:span><text:span text:style-name="T2">人權</text:span><text:span text:style-name="T2">，</text:span><text:span text:style-name="T2">尊重多元文化價值，強化移民照顧與輔導；提升國</text:span><text:span text:style-name="T2">境</text:span><text:span text:style-name="T2">管理及服務</text:span><text:span text:style-name="T2">效能</text:span><text:span text:style-name="T2">，有效防制人口販運犯罪，落實起訴、保護及預防之整體防制策略</text:span><text:span text:style-name="T2">；</text:span><text:span text:style-name="T2">完備移民政策，積極吸引海外優質人才</text:span><text:span text:style-name="T2">。</text:span></text:p>
      <text:p text:style-name="P2"><text:span text:style-name="T2">八、擴大推動替代役役男從事公益服務、協助弱勢族群；積極辦理研發替代役工作，提升產業研發能量；嚴密執行替代役役男服勤管理；精進徵兵處理，貫徹兵役公平原則；落實服兵役者及其家屬服務與照顧；規劃並配合推動全募兵制。</text:span></text:p>
      <text:p text:style-name="P2"><text:span text:style-name="T2">九、</text:span><text:span text:style-name="T2">賡續推動節能減碳之生態城市綠建築；辦理城鄉新風貌，促進城鄉景觀永續發展；積極推動都市更新，提高生活品質及都市機能；提升新市鎮開發效益。</text:span></text:p>
      <text:p text:style-name="P2"><text:soft-page-break/><text:span text:style-name="T2">十、</text:span><text:span text:style-name="T2">加速污水下水道建設，提升污水處理率；配合易淹水地區水患治理，推動雨水下水道建設；賡續辦理生活圈道路及步道系統建設；推動寬頻管道建設。</text:span></text:p>
      <text:p text:style-name="P3"><text:span text:style-name="T4">十一、</text:span><text:span text:style-name="T4">健全國土規劃體系，整合都市與非都市土地管理，建構生產、生活、生態並重的空間；強化土地開發審議效率，妥善規劃土地資源；加強海岸地區</text:span><text:span text:style-name="T4">及</text:span><text:span text:style-name="T4">國家公園自然生態與人文</text:span><text:span text:style-name="T4">資</text:span><text:span text:style-name="T4">產保育</text:span><text:span text:style-name="T4">、管理，</text:span><text:span text:style-name="T4">確保國土永續發展。</text:span></text:p>
      <text:p text:style-name="P3"><text:span text:style-name="T4">十二、</text:span><text:span text:style-name="T4">推動國民年金制度，保障</text:span><text:span text:style-name="T4">國民老年基本</text:span><text:span text:style-name="T4">經濟安全；落實推動長期照顧服務，</text:span><text:span text:style-name="T4">充實</text:span><text:span text:style-name="T4">照顧服務體系</text:span><text:span text:style-name="T4">基礎建設</text:span><text:span text:style-name="T4">；</text:span><text:span text:style-name="T4">配合</text:span><text:span text:style-name="T4">規劃</text:span><text:span text:style-name="T4">長期</text:span><text:span text:style-name="T4">照顧保險，</text:span><text:span text:style-name="T4">以</text:span><text:span text:style-name="T4">因應高齡社會需求</text:span><text:span text:style-name="T4">。</text:span></text:p>
      <text:p text:style-name="P3"><text:span text:style-name="T4">十三、</text:span><text:span text:style-name="T4">落實社會救助，</text:span><text:span text:style-name="T4">協助低收入戶自立脫貧；建立高風險家庭預警系統，提供緊急救援；</text:span><text:span text:style-name="T4">辦理急難民眾及時疏困</text:span><text:span text:style-name="T4">，並加強照顧有工作所得之近貧及經濟弱勢族群。</text:span></text:p>
      <text:p text:style-name="P3"><text:span text:style-name="T4">十四、</text:span><text:span text:style-name="T4">強化身心障礙者全人照顧服務，</text:span><text:span text:style-name="T4">建立無障礙生活環境；</text:span><text:span text:style-name="T4">持續推動身心障礙者財產信託制度，</text:span><text:span text:style-name="T4">提供穩定經濟支柱</text:span><text:span text:style-name="T4">。</text:span></text:p>
      <text:p text:style-name="P3"><text:span text:style-name="T4">十五、</text:span><text:span text:style-name="T4">充實社會工作專業人力，</text:span><text:span text:style-name="T4">整合社會福利服務窗口，</text:span><text:span text:style-name="T4">提升社會福利資源運用效能</text:span><text:span text:style-name="T4">；</text:span><text:span text:style-name="T4">鼓勵志願服務，有效發揮民間力量，強化公私部門夥伴合作關係，提高服務品質。</text:span></text:p>
      <text:p text:style-name="P3"><text:span text:style-name="T4">十六、</text:span><text:span text:style-name="T4">落實家庭暴力、性侵害及性騷擾被害人保護扶助措施；強</text:span><text:soft-page-break/><text:span text:style-name="T4">化加害人輔導監督機制；落實性騷擾防治及申訴調解制度；賡續辦理防治宣導教育。</text:span></text:p>
      <text:p text:style-name="P3"><text:span text:style-name="T4">十七、</text:span><text:span text:style-name="T4">落實兒童</text:span><text:span text:style-name="T4">及少年</text:span><text:span text:style-name="T4">保護工作</text:span><text:span text:style-name="T4">，防止</text:span><text:span text:style-name="T4">兒童</text:span><text:span text:style-name="T4">及少年受虐；</text:span><text:span text:style-name="T4">加強兒童及少年性交易防制</text:span><text:span text:style-name="T4">，</text:span><text:span text:style-name="T4">強化偏差行為少年輔導及安置機制</text:span><text:span text:style-name="T4">。</text:span></text:p>
      <text:p text:style-name="P3"><text:span text:style-name="T4">十八、提升托育機構品質，落實</text:span><text:span text:style-name="T4">保母托育管理</text:span><text:span text:style-name="T4">與</text:span><text:span text:style-name="T4">托育費用補助制度；提供發展遲緩兒童早期療育</text:span><text:span text:style-name="T4">措施</text:span><text:span text:style-name="T4">；</text:span><text:span text:style-name="T4">加強</text:span><text:span text:style-name="T4">照顧</text:span><text:span text:style-name="T4">弱勢</text:span><text:span text:style-name="T4">兒童及少年生活與醫療扶助措施</text:span><text:span text:style-name="T4">；落實整體住宅政策，推動青年安心成家專案。</text:span></text:p>
      <text:p text:style-name="P3"><text:span text:style-name="T4">十九、將性別平等意識納入各項施政，促進婦女在</text:span><text:span text:style-name="T4">政治、法律、社會、</text:span><text:span text:style-name="T4">經濟、</text:span><text:span text:style-name="T4">教育、</text:span><text:span text:style-name="T4">就業、福利、醫療等領域的參與，</text:span><text:span text:style-name="T4">以達性</text:span><text:span text:style-name="T4">別</text:span><text:span text:style-name="T4">平等、</text:span><text:span text:style-name="T4">共治共決</text:span><text:span text:style-name="T4">的目標</text:span><text:span text:style-name="T4">。</text:span></text:p>
      <text:p text:style-name="P3"><text:span text:style-name="T4">二十、</text:span><text:span text:style-name="T4">建立以「家庭」為中心，具性別</text:span><text:span text:style-name="T4">平等</text:span><text:span text:style-name="T4">思維之社會福利體系</text:span><text:span text:style-name="T4">，</text:span><text:span text:style-name="T4">提供弱勢婦女生活扶助與支持</text:span><text:span text:style-name="T4">。</text:span></text:p>
      <text:p text:style-name="P4"><text:span text:style-name="T4">二十一、</text:span><text:span text:style-name="T4">增進婦女知性成長及社會參與，</text:span><text:span text:style-name="T4">開拓婦女多元學習機會，</text:span><text:span text:style-name="T4">縮短女性數位落差</text:span><text:span text:style-name="T4">，普及性別平等教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class="text">
      <style:paragraph-properties fo:margin-left="1.129cm" fo:margin-right="0cm" fo:line-height="1.058cm" fo:text-align="justify" style:justify-single-word="false" fo:orphans="0" fo:widows="0" fo:text-indent="-1.129cm" style:auto-text-indent="false" style:text-autospace="none" style:vertical-align="middle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MS Serif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98年度施政方針（初稿）</dc:title>
    <meta:initial-creator>moi1210</meta:initial-creator>
    <meta:creation-date>2008-12-17T09:32:00</meta:creation-date>
    <dc:creator>Administrator</dc:creator>
    <dc:date>2008-12-17T11:39:00</dc:date>
    <meta:print-date>2008-01-16T14:01:00</meta:print-date>
    <meta:editing-cycles>9</meta:editing-cycles>
    <meta:editing-duration>PT23M</meta:editing-duration>
    <meta:document-statistic meta:table-count="0" meta:image-count="0" meta:object-count="0" meta:page-count="4" meta:paragraph-count="23" meta:word-count="1651" meta:character-count="1652"/>
    <meta:generator>OpenOffice/4.1.1$Win32 OpenOffice.org_project/411m6$Build-9775</meta:generator>
  </office:meta>
</office:document-meta>
</file>