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indent="0.706cm" style:auto-text-indent="false"/>
    </style:style>
    <style:style style:name="P4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indent="0.706cm" style:auto-text-indent="false"/>
    </style:style>
    <style:style style:name="P6" style:family="paragraph" style:parent-style-name="Footer">
      <style:paragraph-properties fo:margin-left="0cm" fo:margin-right="0cm" fo:text-indent="0.988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157cm" fo:margin-right="0cm" fo:text-align="justify" style:justify-single-word="false" fo:text-indent="-1.157cm" style:auto-text-indent="false"/>
    </style:style>
    <style:style style:name="P9" style:family="paragraph" style:parent-style-name="Text_20_body">
      <style:paragraph-properties fo:margin-left="1.699cm" fo:margin-right="0cm" fo:text-align="justify" style:justify-single-word="false" fo:text-indent="-1.699cm" style:auto-text-indent="false"/>
    </style:style>
    <style:style style:name="P10" style:family="paragraph" style:parent-style-name="Text_20_body" style:master-page-name="Standard">
      <style:paragraph-properties style:page-number="1"/>
    </style:style>
    <style:style style:name="T1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內政部97年度施政方針</text:p>
      <text:p text:style-name="P7">一、推動地方政府組織改造，落實權力下放，提高地方自治權能；建構並促進地方跨區域合作，充實地方治理機能。</text:p>
      <text:p text:style-name="P7">二、健全選舉法制，建立優質選舉環境；完備公民投票機制，擴大政治參與；健全政治獻金法制，確保政治活動之公平與公正；建立政黨間公平合理競爭機制，推動民主憲政發展；推動遊說法制化，促使遊說活動公開透明。</text:p>
      <text:p text:style-name="P7">三、賡續建構務實宗教法制，保障宗教信仰自由；完備國家禮制與推動生活禮儀，促進社會和諧秩序；推動殯葬專業證照制度，提升殯葬服務品質；加強生前契約管理，確保殯葬消費權益。</text:p>
      <text:p text:style-name="P7">四、提升戶籍行政效能；加強國籍行政管理；擴大提升戶役政資訊系統應用服務效能；落實人口政策，因應少子女化、高齡化社會。</text:p>
      <text:p text:style-name="P7">五、精進刑事鑑識，發展偵防科技，全面提升偵防犯罪能力；打擊黑幫暴力，全面肅槍緝毒；強化跨部會查緝犯罪機制與功能；提升肅竊執行成效，維護民眾財產安全；強化反恐機制，培訓反恐專才，提升反恐應變能力；推動社區治安，提升民眾滿意度；嚴正交通執法，促進交通安全；優化警用防護裝備，增進犯罪偵查資訊整合，提升打擊犯罪能量；強化警察風紀，維護警察清廉形象；加強警察教育訓練，培育優秀警察人員。</text:p>
      <text:p text:style-name="P7"><text:soft-page-break/>六、健全災害防救體制，增進立體救災效率，強化災害防救效能；推動火災預防制度，落實危險物品管理，精進火災原因調查鑑定技術；提升緊急救護服務品質。</text:p>
      <text:p text:style-name="P7">七、完備移民政策，積極吸引海外優質人才；強化新移民照顧與輔導，提升外配基金運用效能；嚴密入出國管理；落實非法移民查察、收容、強制出境及驅逐出國；整合各部會力量，有效防制人口販運犯罪，落實起訴、保護及預防之整體防制策略。</text:p>
      <text:p text:style-name="P7">八、精進替代役役男生活及服勤管理制度；提升替代役役男公益服務效能；強化徵兵制度，貫徹兵役公平原則；落實服兵役者及其家屬服務與照顧。</text:p>
      <text:p text:style-name="P7">九、賡續推動城鄉新風貌，加強運用生態工程於城鄉景觀改造；賡續推動都市更新，以提升生活品質及都市機能；提升新市鎮開發效益；推動整體住宅政策。</text:p>
      <text:p text:style-name="P8">十、加速污水下水道建設，提升污水處理率；配合易淹水地區水患治理，推動雨水下水道建設；賡續辦理生活圈道路系統建設，加強推動綠建築、市區道路景觀綠美化及人行道設施改善；推動寬頻管道建設；推動無障礙生活環境的設置及改善。</text:p>
      <text:p text:style-name="P9">十一、推動國民年金制度，保障老人經濟安全；提供弱勢婦女生活扶助與支持，強化婦女知性成長及社會參與；落實社會救助，推動弱勢家庭脫困，協助低收入戶以及新貧、<text:soft-page-break/>近貧者自立脫貧；強化身心障礙者全人照顧服務，並保障其權益；加強公益勸募之管理與輔導，以保障捐款人之權益。</text:p>
      <text:p text:style-name="P9">十二、建構多元化和社區化的長期照顧服務，完備長期照顧管理及輸送制度，以因應高齡社會需求。</text:p>
      <text:p text:style-name="P9">十三、落實家庭暴力、性侵害及性騷擾被害人保護扶助措施；強化性罪犯治療輔導及社區監督，賡續辦理防治宣導教育。</text:p>
      <text:p text:style-name="P9">十四、辦理兒童及少年托育與福利服務，推動保母管理及托育費用補助制度；提供發展遲緩兒童早期療育；推展高風險家庭關懷輔導，落實兒童保護服務工作；加強兒童及少年性交易防制；健全偏差行為少年的輔導及安置機制；落實照顧弱勢兒童及少年的生活與醫療扶助等經濟安全措施。</text:p>
      <text:p text:style-name="P9">十五、充實社會工作專業人力，整合社會福利服務窗口，提升社會福利資源運用效能。</text:p>
      <text:p text:style-name="P9">十六、推動行政區劃工作；加速國土測量，強化地籍管理；推動網路化地政服務；健全地價制度及土地徵收作業；加強公地管理；合理租佃制度；加強非都市土地使用管制；辦理土地重劃及區段徵收，促進土地合理利用；落實專業證照制度，保障不動產交易安全。</text:p>
      <text:p text:style-name="P9">十七、健全國土規劃體系，整合都市與非都市土地管理，建構<text:soft-page-break/>生產、生活、生態並重的空間；強化土地開發審議制度，妥善規劃土地資源；健全海岸地區保護、開發及管理制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margin-left="1.129cm" fo:margin-right="0cm" fo:line-height="1.058cm" fo:text-align="center" style:justify-single-word="false" fo:orphans="0" fo:widows="0" fo:text-indent="-1.129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635cm" fo:text-align="center" style:justify-single-word="false" fo:text-indent="0cm" style:auto-text-indent="false" text:number-lines="false" text:line-number="0" style:punctuation-wrap="simple"/>
      <style:text-properties style:font-name="標楷體" fo:font-size="22pt" fo:font-weight="bold" style:font-name-asian="標楷體" style:font-size-asian="2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size="16pt" style:font-name-asian="文鼎中楷體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size="15pt" style:font-name-asian="標楷體" style:font-size-asian="15pt"/>
    </style:style>
    <style:style style:name="本文_20_2" style:display-name="本文 2" style:family="paragraph" style:parent-style-name="Standard">
      <style:paragraph-properties fo:margin-top="0.212cm" fo:margin-bottom="0cm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size="16pt" style:font-name-asian="標楷體" style:font-size-asian="16pt"/>
    </style:style>
    <style:style style:name="分項段落" style:family="paragraph" style:parent-style-name="Standard" style:list-style-name="WW8Num2">
      <style:paragraph-properties fo:line-height="1.27cm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size="13pt" style:font-name-asian="標楷體" style:font-size-asian="13pt" style:font-name-complex="標楷體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size="18pt" fo:letter-spacing="0.028cm" style:font-name-asian="標楷體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fo:line-height="150%" fo:text-align="justify" style:justify-single-word="false" fo:text-indent="-1.191cm" style:auto-text-indent="fals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size-asian="16pt"/>
    </style:style>
    <style:style style:name="_31_" style:display-name="1" style:family="paragraph" style:parent-style-name="_ff11_">
      <style:text-properties style:font-name-asian="標楷體"/>
    </style:style>
    <style:style style:name="樣式169" style:family="paragraph" style:parent-style-name="Standard">
      <style:paragraph-properties fo:margin-left="2.328cm" fo:margin-right="0cm" fo:margin-top="0.212cm" fo:margin-bottom="0cm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weight="bold" style:font-name-asian="細明體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fo:color="#000000" style:font-name="Arial Unicode MS" style:font-name-asian="Arial Unicode MS" style:font-name-complex="Arial Unicode MS"/>
    </style:style>
    <style:style style:name="style_20_1" style:display-name="style 1" style:family="paragraph" style:parent-style-name="Standard" style:list-style-name="WW8Num1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size="14pt" fo:letter-spacing="0.007cm" style:font-name-asian="文鼎中楷" style:font-size-asian="14pt"/>
    </style:style>
    <style:style style:name="_20_字元_20_字元2" style:display-name=" 字元 字元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_20_字元_20_字元" style:display-name=" 字元 字元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" style:display-name=" 字元 字元1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vertical-align="auto"/>
      <style:text-properties style:font-name="Verdana" fo:font-size="10pt" style:font-name-asian="Times New Roman" style:font-size-asian="10pt" style:font-name-complex="Verdana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indent="0.988cm" style:auto-text-indent="false"/>
    </style:style>
    <style:style style:name="MP4" style:family="paragraph" style:parent-style-name="Standard">
      <style:paragraph-properties fo:margin-left="0cm" fo:margin-right="0cm" fo:text-indent="1.129cm" style:auto-text-indent="false"/>
    </style:style>
    <style:style style:name="MP5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indent="0.706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3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draw:style-name="Mfr1" draw:name="框架3" text:anchor-type="paragraph" svg:x="22.904cm" svg:y="0.102cm" svg:width="2.54cm" draw:z-index="5"><draw:text-box fo:min-height="0.058cm"><text:p text:style-name="MP3"><text:span text:style-name="Page_20_Number"><text:span text:style-name="MT1"><text:page-number text:select-page="current">4</text:page-number></text:span></text:span></text:p></draw:text-box></draw:frame></text:p>
      </style:header-left>
      <style:footer>
        <text:p text:style-name="MP4"><draw:frame draw:style-name="Mfr2" draw:name="框架1" text:anchor-type="paragraph" svg:x="10.622cm" svg:y="0.543cm" fo:min-width="0cm" draw:z-index="1"><draw:text-box fo:min-height="0.058cm"><text:p text:style-name="MP5"><text:span text:style-name="Page_20_Number"><text:span text:style-name="MT1"><text:page-number text:select-page="current">3</text:page-number></text:span></text:span></text:p></draw:text-box></draw:frame></text:p>
      </style:footer>
      <style:footer-left>
        <text:p text:style-name="MP6"><draw:frame draw:style-name="Mfr2" draw:name="框架2" text:anchor-type="paragraph" svg:x="10.622cm" svg:y="-0.439cm" fo:min-width="0cm" svg:height="0.811cm" draw:z-index="2"><draw:text-box><text:p text:style-name="MP5"><text:span text:style-name="Page_20_Number"><text:span text:style-name="MT1"><text:page-number text:select-page="current">4</text:page-number></text:span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、國防</dc:title>
    <meta:initial-creator>Willy Lin</meta:initial-creator>
    <meta:creation-date>2019-05-16T14:15:00</meta:creation-date>
    <dc:creator>蔡欣雅</dc:creator>
    <dc:date>2019-05-16T14:15:00</dc:date>
    <meta:print-date>2007-04-14T10:12:00</meta:print-date>
    <meta:editing-cycles>3</meta:editing-cycles>
    <meta:editing-duration>P15824DT17H31M44S</meta:editing-duration>
    <meta:document-statistic meta:table-count="0" meta:image-count="0" meta:object-count="0" meta:page-count="4" meta:paragraph-count="21" meta:word-count="1497" meta:character-count="1498"/>
    <meta:generator>OpenOffice/4.1.6$Win32 OpenOffice.org_project/416m1$Build-9790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  <meta:user-defined meta:name="_AdHocReviewCycleID" meta:value-type="float">-556527527</meta:user-defined>
    <meta:user-defined meta:name="_AuthorEmail" meta:value-type="string">willylin@ey.gov.tw</meta:user-defined>
    <meta:user-defined meta:name="_AuthorEmailDisplayName" meta:value-type="string">Willy</meta:user-defined>
    <meta:user-defined meta:name="_EmailSubject" meta:value-type="string">檢送行政院97年度施政方針電子檔1份，煩請登載於本院全球資訊網，謝謝！</meta:user-defined>
    <meta:user-defined meta:name="_ReviewingToolsShownOnce" meta:value-type="string"/>
  </office:meta>
</office:document-meta>
</file>