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Text_20_body">
      <style:paragraph-properties fo:margin-left="1.134cm" fo:margin-right="0cm" fo:text-indent="-1.134cm" style:auto-text-indent="false"/>
    </style:style>
    <style:style style:name="P3" style:family="paragraph" style:parent-style-name="Text_20_body">
      <style:paragraph-properties fo:margin-left="1.134cm" fo:margin-right="0cm" fo:text-indent="-1.134cm" style:auto-text-indent="false"/>
    </style:style>
    <style:style style:name="P4" style:family="paragraph" style:parent-style-name="Text_20_body">
      <style:paragraph-properties fo:margin-left="1.157cm" fo:margin-right="0cm" fo:text-indent="-1.157cm" style:auto-text-indent="false"/>
    </style:style>
    <style:style style:name="P5" style:family="paragraph" style:parent-style-name="Text_20_body">
      <style:paragraph-properties fo:margin-left="1.011cm" fo:margin-right="0cm" fo:text-indent="-1.011cm" style:auto-text-indent="false"/>
    </style:style>
    <style:style style:name="P6" style:family="paragraph" style:parent-style-name="Text_20_body">
      <style:paragraph-properties fo:margin-left="1.676cm" fo:margin-right="0cm" fo:text-indent="-1.676cm" style:auto-text-indent="false"/>
    </style:style>
    <style:style style:name="P7" style:family="paragraph" style:parent-style-name="Text_20_body">
      <style:paragraph-properties fo:margin-left="1.676cm" fo:margin-right="0cm" fo:text-indent="-1.676cm" style:auto-text-indent="false"/>
    </style:style>
    <style:style style:name="P8" style:family="paragraph" style:parent-style-name="Text_20_body">
      <style:paragraph-properties fo:margin-left="1.699cm" fo:margin-right="0cm" fo:text-indent="-1.699cm" style:auto-text-indent="false"/>
    </style:style>
    <style:style style:name="T1" style:family="text">
      <style:text-properties style:font-size-complex="14pt"/>
    </style:style>
    <style:style style:name="T2" style:family="text">
      <style:text-properties style:font-size-complex="16pt"/>
    </style:style>
    <style:style style:name="T3" style:family="text">
      <style:text-properties style:font-name-complex="標楷體"/>
    </style:style>
    <style:style style:name="T4" style:family="text">
      <style:text-properties style:font-size-complex="15pt"/>
    </style:style>
    <style:style style:name="T5" style:family="text">
      <style:text-properties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內政部95年度施政方針</text:h>
      <text:p text:style-name="Text_20_body">一、配合政府組織改造，建立二級政府體制，推動地方政府組織改造，健全縣市政府職能；落實權力下放，擴大地方自主，建立中央與地方夥伴關係；<text:span text:style-name="T1">健全政治獻金法制，擴大國民政治參與；建立政黨公平合理之競爭機制，促進民主憲政發展。</text:span></text:p>
      <text:p text:style-name="Text_20_body">二、<text:span text:style-name="T2">健全選舉、公民投票法制，落實直接民權，建立民主憲政宏規</text:span>。</text:p>
      <text:p text:style-name="Text_20_body">三、賡續推動宗教法制建構，保障宗教信仰自由；推動禮俗現代化，加強改善殯葬設施及殯葬服務品質。</text:p>
      <text:p text:style-name="Text_20_body">四、推動全面換發新式國民身分證，改進戶籍行政；提升戶役政資訊系統服務效能；賡續辦理外籍配偶照顧輔導工作，制定妥善的移民政策<text:span text:style-name="T1">；因應少子化、高齡化社會，研擬鼓勵生育措施，調整人口政策。</text:span></text:p>
      <text:p text:style-name="P2">五、推動國民年金制度，保障老人經濟安全；落實照顧弱勢兒童及少年之生活及醫療扶助等經濟安全措施；落實社會救助，協助低收入戶自立脫貧。</text:p>
      <text:p text:style-name="P4"><text:soft-page-break/>六、發展社區照顧服務人力及資源，普及老人、身心障礙者社區化照顧，提升老人、身心障礙者居家服務品質，整合及建構長期照護體系。</text:p>
      <text:p text:style-name="P2">七、辦理兒童與少年之托育及福利服務；推動發展遲緩兒童早期療育；落實兒童保護服務工作；加強兒童及少年性交易防制；健全偏差行為少年的輔導及安置機制。</text:p>
      <text:p text:style-name="P5">八、加強老人、身心障礙者及婦女福利服務；推動性別主流，增進婦女參與；落實弱勢族群家庭暴力及性侵害被害人保護扶助措施；強化性罪犯治療輔導及社區監督，賡續辦理防治宣導。</text:p>
      <text:p text:style-name="Text_20_body">九、推動行政區劃工作；建立地政電子閘門，推動網路化地政服務；健全地價制度及土地徵收作業；貫徹平均地權政策；加強公地管理；建置合理租佃制度；辦理土地重劃及區段徵收，促進土地合理利用；落實專業證照制度，保障不動產交易安全；加強海域管理，維護領土主權。</text:p>
      <text:p text:style-name="Text_20_body">十、賡續推動城鄉新風貌，加強運用生態工法於城鄉景觀改造；推動都市更新；提升新市鎮開發效益；實施青年購屋低利貸款，規劃推動整體住宅政策。</text:p>
      <text:p text:style-name="P6"><text:soft-page-break/>十一、加速污水下水道建設，提升普及率；賡續辦理生活圈道路系統建設，加強推動綠建築、市區道路景觀綠美化及人行道設施改善；推動寬頻管道建設；督導推動無障礙生活環境的設置及改善；推動營建自動化，提升營建產業競爭力。</text:p>
      <text:p text:style-name="P6">十二、健全國土規劃體系，整合都市與非都市土地管理，建立生產、生活、生態三生環境並重的空間；強化土地開發審議制度，妥善規劃土地資源；健全海岸地區保護、開發及管理制度。</text:p>
      <text:p text:style-name="P6">十三、持續推動國家公園生物多樣性保育及研究工作，確保環境資源完整性，提升國家公園環境教育功能，加強推動生態知性之旅；加強都會公園建設及經營管理，提升都會區域休閒空間品質。</text:p>
      <text:p text:style-name="P6">十四、精進刑事鑑識，發展偵防科技，全面提升偵防犯罪能力；強化反恐建置，培訓反恐專才，提升反恐應變能力；<text:span text:style-name="T3">優先填補警力，增加刑事警察配置，充實打擊犯罪能力；落實勤務執行，提高見警率；加強偵辦電話詐欺恐嚇犯罪；注重人民感受，落實治安社區化；精進路權執法，促進交通安全；強化警察風</text:span><text:soft-page-break/><text:span text:style-name="T3">紀，提升警察清廉形象。</text:span></text:p>
      <text:p text:style-name="P6">十五、健全災害防救體制，增進立體救災效率；強化災害防救效能，提升到醫院前緊急救護服務品質；推動火災預防制度，落實危險物品管理；充實消防救災人力及裝備，建構救災救護資通網路系統。</text:p>
      <text:p text:style-name="P8">十六、強化空中勤務量能，增進空中救災、救難、救護、<text:span text:style-name="T4">運輸</text:span>、<text:span text:style-name="T5">觀測與偵巡</text:span>效率。</text:p>
      <text:p text:style-name="P8">十七、強化替代役役男管理，落實替代役訓練工作；精進徵兵處理，貫徹國民公平服兵役；加強照顧服兵役者及其家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class="text">
      <style:paragraph-properties fo:margin-left="1.129cm" fo:margin-right="0cm" fo:line-height="1.058cm" fo:text-align="justify" style:justify-single-word="false" fo:orphans="0" fo:widows="0" fo:text-indent="-1.129cm" style:auto-text-indent="false" style:text-autospace="none" style:vertical-align="middle"/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MS Serif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953cm" fo:margin-bottom="0.953cm" fo:line-height="1.058cm" fo:text-align="center" style:justify-single-word="false" style:vertical-align="middle"/>
      <style:text-properties style:font-name="標楷體" fo:font-size="22pt" fo:font-weight="bold" style:letter-kerning="true" style:font-name-asian="標楷體" style:font-size-asian="22pt" style:font-weight-asian="bold" style:font-name-complex="Arial" style:font-size-complex="10pt"/>
    </style:style>
    <style:style style:name="Header" style:family="paragraph" style:parent-style-name="Standard" style:class="extra">
      <style:paragraph-properties fo:margin-left="0cm" fo:margin-right="0cm" fo:line-height="1.058cm" fo:text-align="justify" style:justify-single-word="false" fo:text-indent="0.353cm" style:auto-text-indent="false" style:vertical-align="middl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內政及國土安全</dc:title>
    <meta:initial-creator>MOI</meta:initial-creator>
    <meta:creation-date>2019-05-16T14:19:00</meta:creation-date>
    <dc:creator>蔡欣雅</dc:creator>
    <dc:date>2019-05-16T14:19:00</dc:date>
    <meta:editing-cycles>2</meta:editing-cycles>
    <meta:editing-duration>P15824DT17H31M44S</meta:editing-duration>
    <meta:document-statistic meta:table-count="0" meta:image-count="0" meta:object-count="0" meta:page-count="4" meta:paragraph-count="18" meta:word-count="1348" meta:character-count="1349"/>
    <meta:generator>OpenOffice/4.1.6$Win32 OpenOffice.org_project/416m1$Build-9790</meta:generator>
  </office:meta>
</office:document-meta>
</file>