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29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.635cm" fo:text-indent="0.706cm" style:auto-text-indent="false"/>
    </style:style>
    <style:style style:name="P4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cm" fo:text-indent="0.988cm" style:auto-text-indent="false"/>
    </style:style>
    <style:style style:name="P6" style:family="paragraph" style:parent-style-name="Header">
      <style:paragraph-properties fo:margin-left="0cm" fo:margin-right="0cm" fo:text-indent="0.706cm" style:auto-text-indent="false"/>
    </style:style>
    <style:style style:name="P7" style:family="paragraph" style:parent-style-name="方針標題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style:font-name="Times New Roman" style:font-name-complex="Times New Roman"/>
    </style:style>
    <style:style style:name="P8" style:family="paragraph" style:parent-style-name="方針標題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48pt" style:font-size-asian="48pt" style:font-name-complex="Times New Roman"/>
    </style:style>
    <style:style style:name="P9" style:family="paragraph" style:parent-style-name="方針標題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0" style:family="paragraph" style:parent-style-name="方針標題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1"/>
      <style:text-properties style:font-name="Times New Roman" style:font-name-complex="Times New Roman"/>
    </style:style>
    <style:style style:name="P11" style:family="paragraph" style:parent-style-name="Text_20_body">
      <style:text-properties style:font-name="Times New Roman" style:font-name-complex="Times New Roman"/>
    </style:style>
    <style:style style:name="P12" style:family="paragraph" style:parent-style-name="Text_20_body">
      <style:paragraph-properties fo:margin-left="1.693cm" fo:margin-right="0cm" fo:text-indent="-1.693cm" style:auto-text-indent="false"/>
      <style:text-properties style:font-name="Times New Roman" style:font-name-complex="Times New Roman"/>
    </style:style>
    <style:style style:name="P13" style:family="paragraph" style:parent-style-name="Text_20_body" style:master-page-name="轉換_20_1">
      <style:paragraph-properties style:page-number="1"/>
      <style:text-properties style:font-name="Times New Roman" style:font-name-complex="Times New Roman"/>
    </style:style>
    <style:style style:name="T1" style:family="text">
      <style:text-properties style:font-name="Times New Roman" fo:font-size="36pt" fo:font-weight="normal" style:font-size-asian="36pt" style:font-weight-asian="normal" style:font-name-complex="Times New Roman" style:font-size-complex="36pt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etter-spacing="-0.035cm" style:font-name-complex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4pt" style:font-size-asian="14pt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349cm" fo:margin-right="1.3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9"><text:span text:style-name="T1">內政部94年度施政方針</text:span></text:p>
      <text:p text:style-name="P8"/>
      <text:p text:style-name="P8"/>
      <text:p text:style-name="P13">一、配合政府組織改造，建立二級政府體制，健全縣市政府職能；落實權力下放，推動跨區域合作，擴大地方自主，建立中央與地方夥伴關係；強化政治獻金管理，透明遊說活動，防止不當利益輸送，建構清明政治環境。</text:p>
      <text:p text:style-name="P11">二、塑造成熟理性的參政文化，建立優質選舉環境，深化民主政治發展；健全選舉、公民投票法制，檢討修正相關法規，革新選舉制度，建立民主憲政宏規。</text:p>
      <text:p text:style-name="P11">三、完備宗教輔導法制，發揮宗教淨化人心的功能；推動禮俗現代化，加強改善殯葬設施及殯葬服務品質；落實古蹟維護管理工作，推廣古蹟再利用，建立古蹟保存與城鄉發展相互為用的關係。</text:p>
      <text:p text:style-name="P11">四、推動全面換發新式國民身分證，改進戶籍行政；加強國籍管理；提升戶役政資訊系統服務效能；強化入出國管理，賡續推動外籍與大陸配偶照顧輔導工作，制定妥善的移民政策；因應少子化、高齡化社會，研擬獎勵生育措施，調整人口政策。</text:p>
      <text:p text:style-name="P11">五、落實社會救助，協助低收入戶自立脫貧；加強老人、身心障礙者及婦女福利服務；推動國民年金制度，保障老人經濟安全；普及老人、身心障礙者社區化照顧，提升老人、身心障礙者居家服務品質，整合及建構長期照護體系；推動性別主流，增進婦女參與；加強勸募管理；賡續推廣志願服務；落實社會工作證照制度，強化社會工作人員專業<text:soft-page-break/>素質；輔導人民團體發揮組織功能；推動社區營造工作。</text:p>
      <text:p text:style-name="P11">六、完善家庭暴力及性侵害被害人保護扶助措施；強化性罪犯治療輔導及社區監控，落實家庭暴力加害人處遇計畫；賡續辦理防治宣導，健全專業人員培育訓練制度，提升服務品質。</text:p>
      <text:p text:style-name="P11">七、落實照顧弱勢兒童及少年的生活及醫療扶助等經濟安全措施；辦理托育及福利服務；落實保護服務工作；加強兒童及少年性交易防制；推動發展遲緩兒童早期療育；健全偏差行為少年的輔導及安置機制；推展青少年事務，促進青少年發展。</text:p>
      <text:p text:style-name="Text_20_body"><text:span text:style-name="T2">八、完備行政區域調整機制；建立海洋基本圖及數值地形；加速辦理國土測量、登記及地籍清理，建立完整地籍資料及地政電子閘門，推動網路化地政服務；健全地價及土地徵收制度；貫徹平均地權政策；加強公地管理；辦理土地重劃及區段徵收，促進土地合理利用；落實專業證照制度，保障不動產交易安全；</text:span><text:span text:style-name="T3">加強海域管理，</text:span><text:span text:style-name="T2">維護領土主權</text:span><text:span text:style-name="T3">。</text:span></text:p>
      <text:p text:style-name="P11">九、健全國土規劃體系，整合都市與非都市土地管理，建立生產、生活、生態三生環境並重的空間；強化土地開發審議制度，妥善規劃土地資源；健全海岸地區保護、開發及管理制度；推動土方銀行設置；加強離島規劃與建設。</text:p>
      <text:p text:style-name="P11">十、賡續推動城鄉新風貌，加強運用生態工法於城鄉景觀改造；推動都市更新；提升新市鎮開發效益；實施青年購屋低利<text:soft-page-break/>貸款，規劃整體住宅政策。</text:p>
      <text:p text:style-name="P12">十一、推動國家公園生物多樣性保育與長期生態研究網，確保環境資源完整性，提升國家公園環境教育功能，加強推動生態知性之旅；加強都會公園建設及經營管理，提升都會區域休閒空間品質。</text:p>
      <text:p text:style-name="P12">十二、加速污水下水道建設，提升普及率；推動具人文及藝術的地方公共設施及基礎建設，賡續辦理生活圈道路系統建設，加強推動綠建築、市區道路景觀綠美化及人行道設施改善；督導推動無障礙生活環境的設置及改善。</text:p>
      <text:p text:style-name="P12">十三、推動綠建築科技研發；推動古蹟及歷史建築保存修復科技；加強都市及老舊社區防災、建築防火安全科技及建築物地震災害防制科技；推動不動產市場資訊發布及住宅性能評估工作；辦理建築防火、性能及材料等實驗室建設、研究及製程研發。</text:p>
      <text:p text:style-name="P12">十四、加速建置現代化指管資通系統，提升警勤運作效能；厚植刑事鑑識、發展偵防科技，提高刑案偵防能量；強化反恐裝備、培訓反恐專才、嚴密反恐機制，保障國內安全；充實警用防護裝備，激勵員警勇赴事功；嚴密大陸配偶入境面談機制，杜絕治安影響；精進路權執法，降低交通事故死亡率，促進交通安全；強化警察執勤技能及風紀，提升警察素質及清廉形象；精進警察教育、訓練，培養優秀警察人員。</text:p>
      <text:p text:style-name="P12"><text:soft-page-break/>十五、健全災害防救體制，強化空中勤務量能，增進立體救災效率，輔導民間救難團體，強化災害防救效能；提升到醫院前緊急救護服務品質；推動火災預防制度，落實危險物品管理，精進火災原因調查鑑定技術；充實消防救災人力及裝備，加強人員專業訓練，建構救災救護資通網路系統。</text:p>
      <text:p text:style-name="P12">十六、健全替代役制度，強化替代役役男服勤管理，落實替代役訓練工作；精進徵兵處理，貫徹國民公平服兵役；加強照顧服兵役者及其家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中楷體" svg:font-family="文鼎中楷體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baseline" style:writing-mode="lr-tb"/>
      <style:text-properties style:use-window-font-color="true" style:font-name="Times New Roman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margin-left="1.129cm" fo:margin-right="0cm" fo:line-height="1.058cm" fo:text-align="justify" style:justify-single-word="false" fo:orphans="0" fo:widows="0" fo:text-indent="-1.129cm" style:auto-text-indent="false" style:text-autospace="none" style:vertical-align="middl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635cm" fo:line-height="1.058cm" fo:text-align="justify" style:justify-single-word="false" fo:text-indent="3.11cm" style:auto-text-indent="false"/>
      <style:text-properties style:font-name="標楷體" fo:font-size="22pt" fo:font-weight="bold" style:font-name-asian="標楷體" style:font-size-asian="2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size="16pt" style:font-name-asian="文鼎中楷體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size="15pt" style:font-name-asian="文鼎中楷體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 text:number-lines="false" text:line-number="0" style:punctuation-wrap="simple" style:vertical-align="middle"/>
      <style:text-properties style:font-name="標楷體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size="15pt" style:font-name-asian="標楷體" style:font-size-asian="15pt"/>
    </style:style>
    <style:style style:name="本文_20_2" style:display-name="本文 2" style:family="paragraph" style:parent-style-name="Standard">
      <style:paragraph-properties fo:margin-top="0.212cm" fo:margin-bottom="0cm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size="16pt" style:font-name-asian="標楷體" style:font-size-asian="16pt"/>
    </style:style>
    <style:style style:name="分項段落" style:family="paragraph" style:parent-style-name="Standard" style:list-style-name="WW8Num2">
      <style:paragraph-properties fo:line-height="1.27cm"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本文_20_3" style:display-name="本文 3" style:family="paragraph" style:parent-style-name="Standard">
      <style:text-properties fo:font-size="16pt" style:font-name-asian="華康楷書體W5(P)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size="13pt" style:font-name-asian="標楷體" style:font-size-asian="13pt" style:font-name-complex="標楷體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size="18pt" fo:letter-spacing="0.028cm" style:font-name-asian="標楷體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fo:line-height="150%" fo:text-align="justify" style:justify-single-word="false" fo:text-indent="-1.191cm" style:auto-text-indent="fals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size-asian="16pt"/>
    </style:style>
    <style:style style:name="_31_" style:display-name="1" style:family="paragraph" style:parent-style-name="_ff11_">
      <style:text-properties style:font-name-asian="標楷體"/>
    </style:style>
    <style:style style:name="樣式169" style:family="paragraph" style:parent-style-name="Standard">
      <style:paragraph-properties fo:margin-left="2.328cm" fo:margin-right="0cm" fo:margin-top="0.212cm" fo:margin-bottom="0cm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weight="bold" style:font-name-asian="細明體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size="16pt" style:font-name-asian="標楷體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size="16pt" fo:letter-spacing="0.035cm" style:letter-kerning="true" style:font-name-asian="標楷體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complex="Courier New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fo:color="#000000" style:font-name="Arial Unicode MS" style:font-name-asian="Arial Unicode MS" style:font-name-complex="Arial Unicode MS"/>
    </style:style>
    <style:style style:name="style_20_1" style:display-name="style 1" style:family="paragraph" style:parent-style-name="Standard" style:list-style-name="WW8Num1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vertical-align="middle"/>
      <style:text-properties style:use-window-font-color="true" style:font-name="標楷體" fo:font-size="24pt" fo:language="en" fo:country="US" fo:font-weight="bold" style:font-name-asian="標楷體" style:font-size-asian="2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size="14pt" fo:letter-spacing="0.007cm" style:font-name-asian="文鼎中楷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WW8Num1z0" style:family="text">
      <style:text-properties fo:language="en" fo:country="US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Standard">
      <style:paragraph-properties fo:margin-left="0cm" fo:margin-right="0cm" fo:text-indent="1.129cm" style:auto-text-indent="false"/>
    </style:style>
    <style:style style:name="MP3" style:family="paragraph" style:parent-style-name="Footer">
      <style:paragraph-properties fo:margin-left="0cm" fo:margin-right="0.635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3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、國防</dc:title>
    <meta:initial-creator>Willy Lin</meta:initial-creator>
    <meta:creation-date>2019-05-16T14:21:00</meta:creation-date>
    <dc:creator>蔡欣雅</dc:creator>
    <dc:date>2019-05-16T14:21:00</dc:date>
    <meta:print-date>2004-09-21T10:38:00</meta:print-date>
    <meta:editing-cycles>2</meta:editing-cycles>
    <meta:editing-duration>P15824DT17H31M44S</meta:editing-duration>
    <meta:document-statistic meta:table-count="0" meta:image-count="0" meta:object-count="0" meta:page-count="6" meta:paragraph-count="20" meta:word-count="1719" meta:character-count="1720"/>
    <meta:generator>OpenOffice/4.1.6$Win32 OpenOffice.org_project/416m1$Build-9790</meta:generator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