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083cm" fo:margin-right="0cm" fo:text-indent="-1.08cm" style:auto-text-indent="false"/>
    </style:style>
    <style:style style:name="P2" style:family="paragraph" style:parent-style-name="Text_20_body">
      <style:paragraph-properties fo:margin-left="1.748cm" fo:margin-right="0cm" fo:text-indent="-1.744cm" style:auto-text-indent="false"/>
    </style:style>
    <style:style style:name="P3" style:family="paragraph" style:parent-style-name="方針標題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/>
    </style:style>
    <style:style style:name="T1" style:family="text">
      <style:text-properties style:font-name-complex="標楷體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內政部104年度施政方針</text:span></text:p>
      <text:p text:style-name="P1">一、健全地方制度，提升城市競爭力；均衡區域發展，縮短縣 (市)與直轄市差距，強化地方自治機能；推動地方政府共同辦理跨區域自治事務，促進資源整合共享。</text:p>
      <text:p text:style-name="P1">二、完備選舉法制，保障選舉權行使；落實廉能政治，健全政黨政治發展；促進政治獻金公開透明，確保政治活動公平公正；加強淨化選風宣導，建立優質選舉環境。</text:p>
      <text:p text:style-name="P1">三、精進戶籍管理制度，創新戶政作為；改革國籍運作制度，吸納國外專才；擴大自然人憑證應用，促進多元化認證服務；滾動檢討推動人口政策，營造樂婚、願生、能養環境。</text:p>
      <text:p text:style-name="P1">四、完備宗教團體法制，保障宗教信仰自由與宗教平等，輔導宗教團體健全發展；加強殯葬服務管理，提升殯葬設施及殯葬服務品質；完備國家榮典及紀念日與節日法制；推廣合時儀節，促進社會祥和。</text:p>
      <text:p text:style-name="P1">五、推動全國性人民團體及各級合作事業之健全發展，完備法制及輔導機制，簡化團體會務行政流程，營造有利發展環境，活絡民間組織之社會力量。</text:p>
      <text:p text:style-name="P1">六、推動行政區劃，落實區域均衡；辦理地籍清理及健全地<text:soft-page-break/>價制度，保障民眾權益；強化不動產登記及交易安全制度，透明實價登錄資訊；完備土地徵收制度，兼顧公共利益與經濟發展，保障私人財產權益。</text:p>
      <text:p text:style-name="P1">七、積極防制黑道幫派犯罪，掃蕩組織犯罪集團；強化反詐騙專線功能，全力防制詐欺犯罪；持續加強跨境合作，全面打擊不法活動；嚴格取締惡性交通違規，提升交通事故處理品質；落實警察教育訓練，提升治安維護能力。</text:p>
      <text:p text:style-name="P1">八、健全國土規劃體系，妥善規劃國土資源，加強國土、海岸及溼地保育；整合都市與非都市土地管理，強化土地開發審議效率，檢討非都市土地開發審議法令，確保國土永續發展。</text:p>
      <text:p text:style-name="P1">九、提升複合型災害防救量能，完備防救災資通訊功能；健全基層災害防救體制，強化地方防救災能力；推動全民防災教育宣導及辦理防救演練；提升災害搶救能力及緊急救護服務品質；提升空中救災量能。</text:p>
      <text:p text:style-name="P1">十、維護移民基本人權，提升移民照顧與輔導成效；落實國境安全管理，提升便民服務效能；改善防制人口販運政策作為，強化防制網絡運作模式；建構完善移民政策，吸引各國專業優質人才來臺，強化國際競爭力。</text:p>
      <text:p text:style-name="P2"><text:soft-page-break/>十一、簡化徵兵處理，貫徹兵役公平；配合募兵制推動，完備兵役制度轉型配套，落實替代役役男運用及服勤管理，強化役男及其家屬服務照顧；持續運用研發替代役人力，提升產業研發能量。</text:p>
      <text:p text:style-name="P2">十二、推動智慧綠建築，建構優質居住環境；辦理城鎮風貌形塑整體規劃及景觀風貌改善，促進城鎮環境永續發展；推動都市更新發展，健全都市機能；推動整體住宅政策，提供社會住宅及合宜住宅。</text:p>
      <text:p text:style-name="P2">十三、賡續辦理生活圈道路、市區道路景觀綠美化，改善人行道、自行車道及無障礙公共設施。</text:p>
      <text:p text:style-name="P2">十四、加速污水下水道建設，提升污水處理率；配合流域綜合治理，推動雨水下水道建設。</text:p>
      <text:p text:style-name="P2">十五、加強國家公園、國家自然公園及濕地自然生態與人文資產保育及經營管理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新細明體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1.032cm" fo:margin-right="0cm" fo:line-height="1.058cm" fo:text-align="justify" style:justify-single-word="false" fo:orphans="0" fo:widows="0" fo:text-indent="-1.028cm" style:auto-text-indent="false" style:text-autospace="none" style:vertical-align="middle"/>
      <style:text-properties style:use-window-font-color="true" style:font-name="標楷體" fo:font-size="16pt" fo:letter-spacing="-0.007cm" fo:language="en" fo:country="US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MS Serif" style:font-size-complex="10pt" style:language-complex="ar" style:country-complex="SA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_20_字元_20_字元" style:display-name=" 字元 字元" style:family="text">
      <style:text-properties style:font-name="標楷體" fo:font-size="16pt" fo:letter-spacing="-0.007cm" fo:language="en" fo:country="US" style:font-name-asian="標楷體" style:font-size-asian="16pt" style:language-asian="zh" style:country-asian="TW" style:font-name-complex="標楷體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103年度施政方針</dc:title>
    <meta:initial-creator>moi</meta:initial-creator>
    <meta:creation-date>2014-07-17T17:20:00</meta:creation-date>
    <dc:creator>moi</dc:creator>
    <dc:date>2014-07-17T17:20:00</dc:date>
    <meta:editing-cycles>2</meta:editing-cycles>
    <meta:editing-duration>P15824DT17H31M44S</meta:editing-duration>
    <meta:document-statistic meta:table-count="0" meta:image-count="0" meta:object-count="0" meta:page-count="3" meta:paragraph-count="17" meta:word-count="1137" meta:character-count="1140"/>
    <meta:generator>OpenOffice/4.1.1$Win32 OpenOffice.org_project/411m6$Build-9775</meta:generator>
  </office:meta>
</office:document-meta>
</file>