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129cm" fo:margin-right="0cm" fo:text-indent="-1.129cm" style:auto-text-indent="false"/>
    </style:style>
    <style:style style:name="P2" style:family="paragraph" style:parent-style-name="Text_20_body">
      <style:paragraph-properties fo:margin-left="1.129cm" fo:margin-right="0cm" fo:text-indent="-1.129cm" style:auto-text-indent="false"/>
      <style:text-properties fo:letter-spacing="normal"/>
    </style:style>
    <style:style style:name="P3" style:family="paragraph" style:parent-style-name="Text_20_body">
      <style:paragraph-properties fo:margin-left="1.693cm" fo:margin-right="0cm" fo:text-indent="-1.693cm" style:auto-text-indent="false"/>
    </style:style>
    <style:style style:name="P4" style:family="paragraph" style:parent-style-name="Text_20_body">
      <style:paragraph-properties fo:margin-left="1.693cm" fo:margin-right="0cm" fo:text-indent="-1.693cm" style:auto-text-indent="false"/>
      <style:text-properties fo:letter-spacing="normal"/>
    </style:style>
    <style:style style:name="P5" style:family="paragraph" style:parent-style-name="Text_20_body">
      <style:paragraph-properties fo:margin-left="2.261cm" fo:margin-right="0cm" fo:text-indent="-2.261cm" style:auto-text-indent="false"/>
    </style:style>
    <style:style style:name="P6" style:family="paragraph" style:parent-style-name="Header">
      <style:paragraph-properties fo:margin-left="0cm" fo:margin-right="0cm" fo:text-indent="0.706cm" style:auto-text-indent="false"/>
    </style:style>
    <style:style style:name="P7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0cm" fo:text-indent="0.988cm" style:auto-text-indent="false"/>
    </style:style>
    <style:style style:name="P9" style:family="paragraph" style:parent-style-name="Footer">
      <style:paragraph-properties fo:margin-left="0cm" fo:margin-right="0cm" fo:text-indent="0.706cm" style:auto-text-indent="false"/>
    </style:style>
    <style:style style:name="P10" style:family="paragraph" style:parent-style-name="方針標題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1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letter-spacing="normal"/>
    </style:style>
    <style:style style:name="T3" style:family="text">
      <style:text-properties fo:letter-spacing="normal"/>
    </style:style>
    <style:style style:name="T4" style:family="text">
      <style:text-properties style:font-name="新細明體" fo:font-size="10pt" style:font-name-asian="新細明體" style:font-size-asian="10pt" style:font-name-complex="新細明體"/>
    </style:style>
    <style:style style:name="T5" style:family="text">
      <style:text-properties style:font-name="新細明體" fo:font-size="10pt" style:font-name-asian="新細明體" style:font-size-asian="10pt" style:font-name-complex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font-size="14pt" style:font-size-asian="14pt"/>
    </style:style>
    <style:style style:name="fr1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內政部102年度施政方針</text:span></text:p>
      <text:p text:style-name="P1"><text:span text:style-name="T2">一、健全地方制度，提升城市競爭力；均衡區域發展，縮小縣</text:span><text:span text:style-name="T2">(</text:span><text:span text:style-name="T2">市</text:span><text:span text:style-name="T2">)</text:span><text:span text:style-name="T2">與直轄市差距，強化地方自治機能；推動地方政府共同辦理跨區域自治事務，促進資源整合共享。</text:span></text:p>
      <text:p text:style-name="P2">二、完備選舉法制，保障選舉權之行使；落實廉能政治，健全政黨政治發展；強化監督機制，促使遊說活動公開透明。</text:p>
      <text:p text:style-name="P2">三、健全戶籍管理制度，創新戶政作為；增進國籍行政效能，落實人權保障；賡續推廣自然人憑證應用，提供優質網路申辦；落實前瞻性人口政策，發揚家庭價值，營造樂婚、願生、能養環境，增進老人生活健康尊嚴，建立共生共榮多元和諧社會。</text:p>
      <text:p text:style-name="P2">四、完備宗教團體法制，保障宗教信仰自由與宗教平等，協助宗教團體健全發展；加強殯葬服務管理，提升殯葬設施及殯葬服務品質；完備國家榮典及紀念日與節日法制；推廣合時儀節，促進社會祥和。</text:p>
      <text:p text:style-name="P2">五、推動全國性人民團體及各級合作事業之健全發展，完備相關法制及輔導機制，加強教育訓練及宣導，逐步達成團體高度自治，政府低度管理之目標，並營造有利發展環境，活絡民間組織之社會力量。</text:p>
      <text:p text:style-name="P2">六、推動行政區劃；辦理地籍清理；健全地價制度及土地徵收作業，保護優良農地；推動辦理區段徵收及土地重劃；賡續辦理機場捷運A7站地區區段徵收開發案；健全不動產登<text:soft-page-break/>記及交易安全制度；改善東北角土地利用與景觀風貌。</text:p>
      <text:p text:style-name="P2">七、積極檢肅黑道幫派，掃蕩組織犯罪集團；強化反詐騙專線功能，全力防制詐欺犯罪；持續加強跨境合作，全面打擊不法活動；加強失蹤人口協尋作業，查處外來人口非法活動；落實警察教育訓練，提升治安維護能力。</text:p>
      <text:p text:style-name="P2">八、健全國土規劃體系，妥善規劃國土資源，加強國土、海岸地區及溼地保育；整合都市與非都市土地管理，強化土地開發審議效率，檢討非都市土地開發審議法令，確保國土永續發展。</text:p>
      <text:p text:style-name="P1"><text:span text:style-name="T2">九、提升複合型災害防救量能，推動全民防災教育宣導及辦理各種防救演練，提升防救災資通訊功能；提升災害搶救能力及緊急救護服務品質；強化飛機效能，增進空中勤務量能。</text:span></text:p>
      <text:p text:style-name="P2">十、尊重多元文化價值，強化移民照顧與輔導；落實國境安全管理，提升便民服務效能；防制人口販運，落實起訴、保護及預防之整體防制策略；建構完善移民政策，吸引各國專業優質人才來臺，強化國際競爭力。</text:p>
      <text:p text:style-name="P4">十一、精進徵兵處理，貫徹兵役公平；配合推動募兵制，完備兵役轉型配套措施，落實替代役役男服勤管理，強化役男及其家屬服務與照顧；賡續辦理研發替代役，提升產業研發能量。</text:p>
      <text:p text:style-name="P4">十二、推動智慧綠建築，建構優質居住環境；辦理城鄉風貌整<text:soft-page-break/>體規劃及景觀風貌改善，促進城鄉環境永續發展；推動都市更新產業，健全都市機能；落實整體住宅政策，推動社會住宅及合宜住宅，協助青年安心成家。</text:p>
      <text:p text:style-name="P3"><text:span text:style-name="T2">十三、賡續辦理生活圈道路、市區道路景觀綠美化，改善人行道、自行車道及無障礙公共設施。</text:span></text:p>
      <text:p text:style-name="P3"><text:span text:style-name="T2">十四、建構長期照護服務網，發展普及且均衡之長照資源，培訓長照服務人力；推動身心障礙鑑定與需求評估新制，強化身心障礙者全人照顧。 </text:span></text:p>
      <text:p text:style-name="P3"><text:span text:style-name="T2">十五、秉持公義社會、永續福利原則，建構完善社會安全網，積極照顧弱勢，保障民眾基本生活需求。</text:span></text:p>
      <text:p text:style-name="P3"><text:span text:style-name="T2">十六、賡續推動國民年金保險，落實監理業務，健全老年經濟安全保障體系；促進老人社會參與，營造活躍、健康高齡生活。</text:span></text:p>
      <text:p text:style-name="P3"><text:span text:style-name="T2">十七、加強低收入戶及中低收入戶生活照顧服務，推動積極性自立脫貧措施及社會參與；建立高風險家庭預警系統，辦理急難民眾緊急救援紓困，加強照顧經濟弱勢族群。</text:span></text:p>
      <text:p text:style-name="P3"><text:span text:style-name="T2">十八、完善家庭暴力安全防護網絡，賡續辦理防治宣導教育；落實家庭暴力、性侵害及性騷擾被害人保護扶助措施，強化加害人輔導監督機制。</text:span></text:p>
      <text:p text:style-name="P3"><text:span text:style-name="T2">十九、</text:span><text:span text:style-name="T2">建立兒虐高風險家庭預警系統，防止兒童及少年受虐；加強兒童及少年性交易防制，強化偏差行為少年處遇及安置機制。</text:span></text:p>
      <text:p text:style-name="P3"><text:soft-page-break/><text:span text:style-name="T2">二十、提供幼托補助及育兒津貼，</text:span><text:span text:style-name="T2">完善居家保母管理輔導機制</text:span><text:span text:style-name="T2">，建構平價優質之托育整合支援體系</text:span><text:span text:style-name="T2">；落實兒童及少年福利與權益保障，建立</text:span><text:span text:style-name="T2">媒體</text:span><text:span text:style-name="T2">處置自律及審議機制，營造兒少健康乾淨閱聽空間；</text:span><text:span text:style-name="T2">提供兒少家庭支持性服務；建構完整收出養服務制度</text:span><text:span text:style-name="T2">。</text:span></text:p>
      <text:p text:style-name="P5">二十一、加速污水下水道建設，提升污水處理率；配合易淹水地區水患治理，推動雨水下水道建設。</text:p>
      <text:p text:style-name="P5">二十二、加強國家公園、國家自然公園及濕地自然生態與人文資產保育、管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2.32cm" fo:margin-right="0cm" fo:line-height="1.058cm" fo:text-align="justify" style:justify-single-word="false" fo:orphans="0" fo:widows="0" fo:text-indent="-2.32cm" style:auto-text-indent="false" style:text-autospace="none" style:vertical-align="middle"/>
      <style:text-properties style:use-window-font-color="true" style:font-name="標楷體" fo:font-size="16pt" fo:letter-spacing="-0.007cm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635cm" fo:text-align="center" style:justify-single-word="false" fo:text-indent="0cm" style:auto-text-indent="false" text:number-lines="false" text:line-number="0" style:punctuation-wrap="simple"/>
      <style:text-properties style:font-name="標楷體" fo:font-size="22pt" fo:font-weight="bold" style:font-name-asian="標楷體" style:font-size-asian="2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size="16pt" style:font-name-asian="文鼎中楷體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1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size="15pt" style:font-name-asian="標楷體" style:font-size-asian="15pt"/>
    </style:style>
    <style:style style:name="本文_20_2" style:display-name="本文 2" style:family="paragraph" style:parent-style-name="Standard">
      <style:paragraph-properties fo:margin-top="0.212cm" fo:margin-bottom="0cm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size="16pt" style:font-name-asian="標楷體" style:font-size-asian="16pt"/>
    </style:style>
    <style:style style:name="分項段落" style:family="paragraph" style:parent-style-name="Standard" style:list-style-name="WW8Num18">
      <style:paragraph-properties fo:line-height="1.27cm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size="13pt" style:font-name-asian="標楷體" style:font-size-asian="13pt" style:font-name-complex="標楷體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size="18pt" fo:letter-spacing="0.028cm" style:font-name-asian="標楷體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fo:line-height="150%" fo:text-align="justify" style:justify-single-word="false" fo:text-indent="-1.191cm" style:auto-text-indent="fals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size-asian="16pt"/>
    </style:style>
    <style:style style:name="_31_" style:display-name="1" style:family="paragraph" style:parent-style-name="_ff11_">
      <style:text-properties style:font-name-asian="標楷體"/>
    </style:style>
    <style:style style:name="樣式169" style:family="paragraph" style:parent-style-name="Standard">
      <style:paragraph-properties fo:margin-left="2.328cm" fo:margin-right="0cm" fo:margin-top="0.212cm" fo:margin-bottom="0cm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weight="bold" style:font-name-asian="細明體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fo:color="#000000" style:font-name="Arial Unicode MS" style:font-name-asian="Arial Unicode MS" style:font-name-complex="Arial Unicode MS"/>
    </style:style>
    <style:style style:name="style_20_1" style:display-name="style 1" style:family="paragraph" style:parent-style-name="Standard" style:list-style-name="WW8Num3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Times New Roman1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size="14pt" fo:letter-spacing="0.007cm" style:font-name-asian="文鼎中楷" style:font-size-asian="14pt"/>
    </style:style>
    <style:style style:name="_20_字元_20_字元_20_字元" style:display-name="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b" style:family="paragraph" style:parent-style-name="Standard">
      <style:paragraph-properties fo:margin-left="0cm" fo:margin-right="0cm" fo:line-height="150%" fo:text-indent="1.101cm" style:auto-text-indent="false" style:vertical-align="baseline"/>
      <style:text-properties style:font-name="Arial" style:font-name-complex="Arial" style:font-size-complex="16pt"/>
    </style:style>
    <style:style style:name="_20_字元_20_字元2_20_字元_20_字元_20_字元" style:display-name=" 字元 字元2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1" fo:font-size="12pt" style:letter-kerning="true" style:font-name-asian="新細明體" style:font-size-asian="12pt" style:font-name-complex="Times New Roman1" style:font-size-complex="12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1" style:display-name=" 字元 字元 字元 字元 字元1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2" style:display-name=" 字元 字元 字元 字元 字元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_20_字元_20_字元_20_字元_20_字元3" style:display-name=" 字元 字元 字元 字元 字元3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1" style:letter-kerning="true" style:font-name-complex="Times New Roman1" style:font-size-complex="12pt"/>
    </style:style>
    <style:style style:name="_20_字元_20_字元1_20_字元" style:display-name=" 字元 字元1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新細明體" style:font-size-asian="10pt" style:font-name-complex="Verdana"/>
    </style:style>
    <style:style style:name="_20_字元_20_字元_20_字元_20_字元_20_字元4_20_字元" style:display-name=" 字元 字元 字元 字元 字元4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鑒核" style:family="paragraph" style:parent-style-name="Standard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style:letter-kerning="true" style:font-name-complex="Arial"/>
    </style:style>
    <style:style style:name="_31__20_字元" style:display-name="1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Tahoma" fo:font-size="10pt" style:font-name-asian="新細明體" style:font-size-asian="10pt" style:font-name-complex="Tahoma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1" fo:font-size="12pt" style:letter-kerning="true" style:font-name-asian="新細明體" style:font-size-asian="12pt" style:font-name-complex="Times New Roman1" style:font-size-complex="12pt"/>
    </style:style>
    <style:style style:name="msonormalcxspmiddle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1" style:font-size-asian="10pt" style:font-name-complex="Verdana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1" fo:font-size="14pt" fo:letter-spacing="0.007cm" fo:language="en" fo:country="US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k02" style:family="paragraph">
      <style:paragraph-properties fo:margin-left="0cm" fo:margin-right="0cm" fo:line-height="0.741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size="14pt" fo:language="en" fo:country="US" style:font-name-asian="華康仿宋體W6" style:font-size-asian="14pt" style:language-asian="zh" style:country-asian="TW" style:font-name-complex="細明體" style:font-size-complex="13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1" fo:font-size="13pt" fo:language="en" fo:country="US" style:font-name-asian="華康楷書體W5" style:font-size-asian="13pt" style:language-asian="zh" style:country-asian="TW" style:font-name-complex="Times New Roman1" style:font-size-complex="13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_20_字元_20_字元2" style:display-name=" 字元 字元2" style:family="text" style:parent-style-name="預設段落字型">
      <style:text-properties style:font-name="標楷體" fo:font-size="16pt" fo:letter-spacing="-0.007cm" fo:language="en" fo:country="US" style:font-name-asian="標楷體" style:font-size-asian="16pt" style:language-asian="zh" style:country-asian="TW" style:font-name-complex="標楷體" style:language-complex="ar" style:country-complex="SA"/>
    </style:style>
    <style:style style:name="_20_字元_20_字元1" style:display-name=" 字元 字元1" style:family="text" style:parent-style-name="預設段落字型">
      <style:text-properties style:font-name="標楷體" fo:language="en" fo:country="US" style:font-name-asian="標楷體" style:language-asian="zh" style:country-asian="TW" style:font-name-complex="標楷體" style:language-complex="ar" style:country-complex="SA"/>
    </style:style>
    <style:style style:name="_20_字元_20_字元" style:display-name=" 字元 字元" style:family="text">
      <style:text-properties style:font-name="標楷體" fo:font-size="16pt" fo:language="en" fo:country="US" style:font-name-asian="標楷體" style:font-size-asian="16pt" style:language-asian="zh" style:country-asian="TW" style:font-name-complex="MS Serif" style:language-complex="ar" style:country-complex="SA"/>
    </style:style>
    <style:style style:name="k02_20_字元" style:display-name="k02 字元" style:family="text">
      <style:text-properties style:font-name="細明體" fo:font-size="14pt" fo:language="en" fo:country="US" style:font-name-asian="華康仿宋體W6" style:font-size-asian="14pt" style:language-asian="zh" style:country-asian="TW" style:font-name-complex="細明體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size-asian="13pt" style:language-asian="zh" style:country-asian="TW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indent="0.988cm" style:auto-text-indent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fo:font-size="14pt" style:font-size-asian="14pt"/>
    </style:style>
    <style:style style:name="MT2" style:family="text">
      <style:text-properties style:font-name="新細明體" fo:font-size="10pt" style:font-name-asian="新細明體" style:font-size-asian="10pt" style:font-name-complex="新細明體"/>
    </style:style>
    <style:style style:name="MT3" style:family="text">
      <style:text-properties style:font-name="新細明體" style:font-name-asian="新細明體" style:font-name-complex="新細明體"/>
    </style:style>
    <style:style style:name="Mfr1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3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框架1" text:anchor-type="paragraph" svg:x="22.904cm" svg:y="0.102cm" svg:width="2.54cm" draw:z-index="1"><draw:text-box fo:min-height="0.058cm"><text:p text:style-name="MP3"><text:span text:style-name="Page_20_Number"><text:span text:style-name="MT1"><text:page-number text:select-page="current">4</text:page-number></text:span></text:span></text:p></draw:text-box></draw:frame></text:p>
      </style:header-left>
      <style:footer>
        <text:p text:style-name="MP4"><text:span text:style-name="MT2">1-</text:span><text:span text:style-name="Page_20_Number"><text:span text:style-name="MT2"><text:page-number text:select-page="current">3</text:page-number></text:span></text:span></text:p>
      </style:footer>
      <style:footer-left>
        <text:p text:style-name="MP5"><text:span text:style-name="MT3">1-</text:span><text:span text:style-name="Page_20_Number"><text:span text:style-name="MT3"><text:page-number text:select-page="current">4</text:page-number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參、國防</dc:title>
    <meta:initial-creator>Willy Lin</meta:initial-creator>
    <meta:creation-date>2012-08-22T15:12:00</meta:creation-date>
    <dc:creator>moi</dc:creator>
    <dc:date>2012-09-05T12:30:00</dc:date>
    <meta:print-date>2012-08-14T11:44:00</meta:print-date>
    <meta:editing-cycles>3</meta:editing-cycles>
    <meta:editing-duration>PT38M</meta:editing-duration>
    <meta:document-statistic meta:table-count="0" meta:image-count="0" meta:object-count="0" meta:page-count="4" meta:paragraph-count="26" meta:word-count="1642" meta:character-count="1650"/>
    <meta:generator>OpenOffice/4.1.1$Win32 OpenOffice.org_project/411m6$Build-9775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