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5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811cm" fo:text-indent="-0.988cm" style:auto-text-indent="false"/>
    </style:style>
    <style:style style:name="P7" style:family="paragraph" style:parent-style-name="Standard">
      <style:paragraph-properties fo:margin-left="0.991cm" fo:margin-right="0cm" style:line-height-at-least="0cm" fo:text-indent="0cm" style:auto-text-indent="false"/>
    </style:style>
    <style:style style:name="P8" style:family="paragraph" style:parent-style-name="Standard">
      <style:paragraph-properties fo:margin-left="0.991cm" fo:margin-right="0cm" fo:line-height="0.811cm" fo:text-indent="0cm" style:auto-text-indent="false"/>
    </style:style>
    <style:style style:name="P9" style:family="paragraph" style:parent-style-name="Standard">
      <style:paragraph-properties fo:margin-left="0.991cm" fo:margin-right="0cm" fo:line-height="0.811cm" fo:text-indent="0cm" style:auto-text-indent="false" style:text-autospace="none" style:punctuation-wrap="simple" style:line-break="normal" style:snap-to-layout-grid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</style:style>
    <style:style style:name="P11" style:family="paragraph" style:parent-style-name="Standard">
      <style:paragraph-properties fo:margin-left="0.997cm" fo:margin-right="0cm" style:line-height-at-leas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997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1.27cm" fo:margin-right="0cm" fo:line-height="0.811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style:text-line-through-style="solid" style:text-line-through-type="single"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內政部教師申訴評議委員會設置要點</text:span></text:p>
      <text:p text:style-name="P3"/>
      <text:p text:style-name="P4"><text:span text:style-name="T2">一、</text:span><text:span text:style-name="T6">內政部</text:span><text:span text:style-name="T6">（以下簡稱本</text:span><text:span text:style-name="T6">部</text:span><text:span text:style-name="T6">）為辦理</text:span><text:span text:style-name="T6">中央警察大學、臺灣警察專科</text:span></text:p>
      <text:p text:style-name="P7"><text:span text:style-name="T6">學校</text:span><text:span text:style-name="T6">教師</text:span><text:span text:style-name="T6">申訴案件，特依</text:span><text:span text:style-name="T6">教師申訴評議委員會組織及評議準則第</text:span><text:span text:style-name="T6">四條</text:span><text:span text:style-name="T6">規定，設教師申訴評議委員會</text:span><text:span text:style-name="T6">（以下簡稱本會）</text:span><text:span text:style-name="T6">。</text:span></text:p>
      <text:p text:style-name="P5"><text:span text:style-name="T2">二、</text:span><text:span text:style-name="T6">本會置委員十</text:span><text:span text:style-name="T6">五</text:span><text:span text:style-name="T6">人</text:span><text:span text:style-name="T6">至二十一人</text:span><text:span text:style-name="T6">，由</text:span><text:span text:style-name="T6">下列人員遴聘（派）任之：</text:span></text:p>
      <text:p text:style-name="P10"><text:span text:style-name="T6">（一）中央警察大學代表五人或六人。</text:span></text:p>
      <text:p text:style-name="P10"><text:span text:style-name="T6">（二）臺灣警察專科學校代表五人或六人。</text:span></text:p>
      <text:p text:style-name="P10"><text:span text:style-name="T6">（三）</text:span><text:span text:style-name="T6">社會公正人士</text:span><text:span text:style-name="T6">一人或二人。</text:span></text:p>
      <text:p text:style-name="P10"><text:span text:style-name="T6">（四）學者專家二人至四人。</text:span></text:p>
      <text:p text:style-name="P10"><text:span text:style-name="T6">（五）教師組織</text:span><text:span text:style-name="T6">代表</text:span><text:span text:style-name="T6">一人。</text:span></text:p>
      <text:p text:style-name="P10"><text:span text:style-name="T6">（六）</text:span><text:span text:style-name="T6">本</text:span><text:span text:style-name="T6">部</text:span><text:span text:style-name="T6">代表</text:span><text:span text:style-name="T6">一人或二人。</text:span></text:p>
      <text:p text:style-name="P8"><text:span text:style-name="T6">前項委員</text:span><text:span text:style-name="T6">未兼行政職務之教師不得少於委員總</text:span><text:span text:style-name="T6">數</text:span><text:span text:style-name="T6">三分之二</text:span><text:span text:style-name="T6">；教師組織代表應由全國教師會推薦</text:span><text:span text:style-name="T6">。</text:span></text:p>
      <text:p text:style-name="P8"><text:span text:style-name="T6">本會委員</text:span><text:span text:style-name="T6">任一性別委員</text:span><text:span text:style-name="T6">，不得少於</text:span><text:span text:style-name="T6">委員總數三分之一。</text:span></text:p>
      <text:p text:style-name="P8"><text:span text:style-name="T6">本會委員任期二年</text:span><text:span text:style-name="T6">，期滿得續聘派任之</text:span><text:span text:style-name="T6">。委員因故出缺時，繼任委員</text:span><text:span text:style-name="T6">之</text:span><text:span text:style-name="T6">任期至原任期屆滿之日止。</text:span></text:p>
      <text:p text:style-name="P6"><text:span text:style-name="T6">三、</text:span><text:span text:style-name="T6">本會主席由委員互選之，並主持會議，任期一年，連選得連任。</text:span><text:span text:style-name="T6">本會主席因故不能主持會議時，由其指定委員一人代理之</text:span><text:span text:style-name="T6">。</text:span></text:p>
      <text:p text:style-name="P6"><text:span text:style-name="T6">四、</text:span><text:span text:style-name="T6">本會開會時，委員應親自出席會議，經委員二分之一以上出席，始得開議；評議決定應經出席委員三分之二以上之同意行之；其他事項之決議以出席委員過半數之同意行之。</text:span></text:p>
      <text:p text:style-name="P9"><text:span text:style-name="T9">本會</text:span><text:span text:style-name="T9">委員有</text:span><text:span text:style-name="T9">下列情形之一者</text:span><text:span text:style-name="T9">，應行迴避，不得參與評議</text:span><text:span text:style-name="T9">，並不得計入決議出席委員人數：</text:span></text:p>
      <text:p text:style-name="P10"><text:span text:style-name="T6">（一）行政程序法第三十二條所定各款情事之一。</text:span></text:p>
      <text:p text:style-name="P10"><text:span text:style-name="T6">（二）於申訴案件有利害關係。</text:span></text:p>
      <text:p text:style-name="P9"><text:span text:style-name="T4">申訴人申請到場陳述意見並經本會決議同意，或本會認有必要時，應於下次開會</text:span><text:span text:style-name="T4">五日前</text:span><text:span text:style-name="T4">，通知申訴人到場說明。</text:span></text:p>
      <text:p text:style-name="P6"><text:span text:style-name="T6">五、</text:span><text:span text:style-name="T4">本會置執行秘書一人，幹事一人，由</text:span><text:span text:style-name="T4">部長</text:span><text:span text:style-name="T4">就本</text:span><text:span text:style-name="T4">部</text:span><text:span text:style-name="T4">現有人員</text:span><text:span text:style-name="T4">指派</text:span><text:span text:style-name="T4">兼之。</text:span></text:p>
      <text:p text:style-name="P6"><text:span text:style-name="T6">六、申訴人依本法提起申訴、再申訴後，不得復依訴願法提起訴願。</text:span></text:p>
      <text:p text:style-name="P11"><text:span text:style-name="T6">依訴願法提起訴願後，復依教師法提起申訴者，本會應停止評議，並於申訴人撤回訴願或訴願決定確定後繼續評議</text:span><text:span text:style-name="T6">。</text:span></text:p>
      <text:p text:style-name="P12">原措施性質屬行政處分者，其再申訴決定視同訴願決定；不服再申訴決定者，得依法提起行政訴訟。</text:p>
      <text:p text:style-name="P1"><text:span text:style-name="T6">七、</text:span><text:span text:style-name="T6">本會委員為無給職。</text:span></text:p>
      <text:p text:style-name="P2"><text:span text:style-name="T6">八、</text:span><text:span text:style-name="T6">本會所需經費由本</text:span><text:span text:style-name="T6">部警政署</text:span><text:span text:style-name="T6">編列年度預算支應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8pt" style:letter-kerning="true" style:font-size-asian="18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任警察官前身家調查辦法草案總說明</dc:title>
    <dc:subject/>
    <meta:keyword/>
    <dc:description/>
    <meta:initial-creator>A.S.D</meta:initial-creator>
    <meta:creation-date>2020-08-05T15:44:00</meta:creation-date>
    <dc:creator>沈力揚</dc:creator>
    <dc:date>2020-08-05T15:44:00</dc:date>
    <meta:print-date>2011-04-08T15:38:00</meta:print-date>
    <meta:editing-cycles>2</meta:editing-cycles>
    <meta:document-statistic meta:table-count="0" meta:image-count="0" meta:object-count="0" meta:page-count="1" meta:paragraph-count="25" meta:word-count="773" meta:character-count="773" meta:non-whitespace-character-count="773"/>
    <meta:generator>LibreOffice/6.2.8.2$Windows_X86_64 LibreOffice_project/f82ddfca21ebc1e222a662a32b25c0c9d20169ee</meta:generator>
  </office:meta>
</office:document-meta>
</file>