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3.29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7.408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ta1" style:family="table" style:master-page-name="PageStyle_5f_公務_20_">
      <style:table-properties table:display="true" style:writing-mode="lr-tb" tableooo:tab-color="#ccffcc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" style:data-style-name="N14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公務 " table:style-name="ta1" table:print-ranges="'公務 '.A1:'公務 '.H8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6"/>
        <table:table-column table:style-name="co6" table:default-cell-style-name="ce16"/>
        <table:table-column table:style-name="co7" table:default-cell-style-name="ce21"/>
        <table:table-column table:style-name="co1" table:default-cell-style-name="ce21"/>
        <table:table-column table:style-name="co8" table:number-columns-repeated="248" table:default-cell-style-name="ce25"/>
        <table:table-header-rows>
          <table:table-row table:style-name="ro1">
            <table:table-cell table:style-name="ce1" office:value-type="string" table:number-columns-spanned="8" table:number-rows-spanned="1">
              <text:p>內政部辦理政策宣導相關廣告執行情形表</text:p>
            </table:table-cell>
            <table:covered-table-cell table:number-columns-repeated="7" table:style-name="ce9"/>
            <table:table-cell table:style-name="ce24" table:number-columns-spanned="3" table:number-rows-spanned="1"/>
            <table:covered-table-cell table:number-columns-repeated="2" table:style-name="ce26"/>
            <table:table-cell table:number-columns-repeated="245"/>
          </table:table-row>
          <table:table-row table:style-name="ro2">
            <table:table-cell table:style-name="ce2" office:value-type="string" table:number-columns-spanned="8" table:number-rows-spanned="1">
              <text:p>109年度6月</text:p>
            </table:table-cell>
            <table:covered-table-cell table:number-columns-repeated="7" table:style-name="ce2"/>
            <table:table-cell table:number-columns-repeated="248"/>
          </table:table-row>
          <table:table-row table:style-name="ro3">
            <table:table-cell table:style-name="ce3" office:value-type="string" table:number-columns-spanned="8" table:number-rows-spanned="1">
              <text:p>單位：新臺幣元</text:p>
            </table:table-cell>
            <table:covered-table-cell table:number-columns-repeated="7" table:style-name="ce3"/>
            <table:table-cell table:number-columns-repeated="248"/>
          </table:table-row>
          <table:table-row table:style-name="ro4">
            <table:table-cell table:style-name="ce4" office:value-type="string">
              <text:p>機關(單位)</text:p>
              <text:p>名 稱</text:p>
            </table:table-cell>
            <table:table-cell table:style-name="ce10" office:value-type="string">
              <office:annotation draw:style-name="gr1" draw:text-style-name="P1" svg:width="3.155cm" svg:height="0.422cm" svg:x="1.216cm" svg:y="0.581cm" draw:caption-point-x="4.037cm" draw:caption-point-y="1.644cm">
                <dc:date>2020-07-13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0" office:value-type="string">
              <text:p>宣導計畫 (主要內容)</text:p>
            </table:table-cell>
            <table:table-cell table:style-name="ce14" office:value-type="string">
              <text:p>刊登及播出</text:p>
              <text:p>時 間</text:p>
            </table:table-cell>
            <table:table-cell table:style-name="ce14" office:value-type="string">
              <text:p>刊登及播出</text:p>
              <text:p>次 數</text:p>
            </table:table-cell>
            <table:table-cell table:style-name="ce14" office:value-type="string">
              <text:p>託播對象</text:p>
            </table:table-cell>
            <table:table-cell table:style-name="ce18" office:value-type="string">
              <text:p>金 額</text:p>
            </table:table-cell>
            <table:table-cell table:style-name="ce22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5" office:value-type="string" table:number-columns-spanned="6" table:number-rows-spanned="1">
            <text:p>內政部 總計</text:p>
          </table:table-cell>
          <table:covered-table-cell table:number-columns-repeated="4" table:style-name="ce11"/>
          <table:covered-table-cell table:style-name="ce17"/>
          <table:table-cell table:style-name="ce19" table:formula="of:=SUM([.G6:.G8])" office:value-type="float" office:value="0">
            <text:p>0 </text:p>
          </table:table-cell>
          <table:table-cell table:style-name="ce23"/>
          <table:table-cell table:number-columns-repeated="248"/>
        </table:table-row>
        <table:table-row table:style-name="ro3">
          <table:table-cell table:style-name="ce6" table:number-columns-repeated="2"/>
          <table:table-cell table:style-name="ce13" office:value-type="string">
            <text:p>無</text:p>
          </table:table-cell>
          <table:table-cell table:style-name="ce13"/>
          <table:table-cell table:style-name="ce15"/>
          <table:table-cell table:style-name="ce6"/>
          <table:table-cell table:style-name="ce20"/>
          <table:table-cell table:style-name="ce13"/>
          <table:table-cell table:number-columns-repeated="248"/>
        </table:table-row>
        <table:table-row table:style-name="ro3" table:number-rows-repeated="2">
          <table:table-cell table:style-name="ce6" table:number-columns-repeated="2"/>
          <table:table-cell table:style-name="ce13" table:number-columns-repeated="2"/>
          <table:table-cell table:style-name="ce15"/>
          <table:table-cell table:style-name="ce6"/>
          <table:table-cell table:style-name="ce20"/>
          <table:table-cell table:style-name="ce13"/>
          <table:table-cell table:number-columns-repeated="248"/>
        </table:table-row>
        <table:table-row table:style-name="ro6">
          <table:table-cell table:style-name="ce7" office:value-type="string" table:number-columns-spanned="8" table:number-rows-spanned="1">
            <text:p>填表說明：</text:p>
            <text:p><text:span text:style-name="T2">1.</text:span><text:span text:style-name="T2">依據</text:span><text:span text:style-name="T2">101</text:span><text:span text:style-name="T2">年度中央政府總預算案審查報告通案決議：自</text:span><text:span text:style-name="T2">101</text:span><text:span text:style-name="T2">年度起各機關含附屬單位及依預算法第</text:span><text:span text:style-name="T2">62</text:span><text:span text:style-name="T2">條之</text:span><text:span text:style-name="T2">1</text:span><text:span text:style-name="T2">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</text:span><text:span text:style-name="T2">本表查填範圍：該季辦理</text:span><text:span text:style-name="T3">「具政策宣導廣告」性質之「平面媒體、網路媒體、廣播媒體、電視媒體」</text:span><text:span text:style-name="T2">皆應查填。</text:span></text:p>
            <text:p><text:span text:style-name="T2">3.</text:span><text:span text:style-name="T2">本表請自行</text:span><text:span text:style-name="T3">「按月」</text:span><text:span text:style-name="T2">上網公告之。</text:span></text:p>
          </table:table-cell>
          <table:covered-table-cell table:number-columns-repeated="7" table:style-name="ce7"/>
          <table:table-cell table:number-columns-repeated="248"/>
        </table:table-row>
        <table:table-row table:style-name="ro5" table:number-rows-repeated="2">
          <table:table-cell table:number-columns-repeated="256"/>
        </table:table-row>
        <table:table-row table:style-name="ro3" table:number-rows-repeated="3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8">
          <table:table-cell table:number-columns-repeated="256"/>
        </table:table-row>
        <table:table-row table:style-name="ro3" table:number-rows-repeated="2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2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4" table:number-rows-repeated="1048531">
          <table:table-cell table:number-columns-repeated="256"/>
        </table:table-row>
        <table:table-row table:style-name="ro4">
          <table:table-cell table:number-columns-repeated="256"/>
        </table:table-row>
        <table:named-expressions>
          <table:named-range table:name="Excel_BuiltIn__FilterDatabase" table:base-cell-address="$'公務 '.$A$1" table:cell-range-address="$'公務 '.$A$4:.$G$5"/>
          <table:named-range table:name="Excel_BuiltIn_Print_Area" table:base-cell-address="$'公務 '.$A$1" table:cell-range-address="$'公務 '.$A$1:.$H$8" table:range-usable-as="print-range"/>
          <table:named-range table:name="Excel_BuiltIn_Print_Titles" table:base-cell-address="$'公務 '.$A$1" table:cell-range-address="$'公務 '.$A$1:.$AMJ$4" table:range-usable-as="repeat-column repeat-row"/>
        </table:named-expressions>
      </table:table>
      <table:named-expressions>
        <table:named-expression table:name="Excel_BuiltIn_Print_Area_3" table:base-cell-address="$'公務 '.$A$1" table:expression="['file:///D:/webapps/www.moi.gov.tw/files_folder/files/site_node_file/8966/(104%E9%A0%90%E7%AE%97%E6%94%B9%E6%B3%95%E5%AE%9A)104%E9%A0%90%E7%AE%97%E6%A1%88%E6%94%B9%E6%B3%95%E5%AE%9A%E5%AE%A3%E5%B0%8E%E7%B6%93%E8%B2%BB%E7%B7%A8%E8%A3%BD%E6%83%85%E5%BD%A2.xls'#$''.$A$1:.$AX$42]"/>
        <table:named-expression table:name="Excel_BuiltIn_Print_Titles_3" table:base-cell-address="$'公務 '.$A$1" table:expression="['file:///D:/webapps/www.moi.gov.tw/files_folder/files/site_node_file/8966/(104%E9%A0%90%E7%AE%97%E6%94%B9%E6%B3%95%E5%AE%9A)104%E9%A0%90%E7%AE%97%E6%A1%88%E6%94%B9%E6%B3%95%E5%AE%9A%E5%AE%A3%E5%B0%8E%E7%B6%93%E8%B2%BB%E7%B7%A8%E8%A3%BD%E6%83%85%E5%BD%A2.xls'#$''.$A$1:.$A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number number:decimal-places="0" number:min-integer-digits="1" number:grouping="true"/>
      <style:map style:condition="value()&gt;=0" style:apply-style-name="N142P0"/>
    </number:number-style>
    <number:date-style style:name="N143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43">
      <number:text-content/>
      <style:map style:condition="value()&gt;=0" style:apply-style-name="N143P0"/>
    </number:text-style>
    <number:date-style style:name="N144P0" style:volatile="true">
      <number:month number:style="long"/>
      <number:text>/</number:text>
      <number:day number:style="long"/>
      <number:text>/</number:text>
      <number:year/>
    </number:date-style>
    <number:text-style style:name="N144">
      <number:text-content/>
      <style:map style:condition="value()&gt;=0" style:apply-style-name="N144P0"/>
    </number:text-style>
    <number:time-style style:name="N145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46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47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gt;=0" style:apply-style-name="N147P0"/>
    </number:text-style>
    <number:date-style style:name="N148">
      <number:month number:textual="true"/>
      <number:text>-</number:text>
      <number:year number:style="long"/>
    </number:date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gt;=0" style:apply-style-name="N149P0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">
      <number:text>$</number:text>
      <number:number number:decimal-places="0" number:min-integer-digits="1" number:grouping="true"/>
    </number:number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-</number:text>
      <number:number number:decimal-places="1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month/>
      <number:text>/</number:text>
      <number:day/>
    </number:date-style>
    <number:number-style style:name="N154">
      <number:number number:decimal-places="0" number:min-integer-digits="1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integer-digits="1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date-style style:name="N158P0" style:volatile="true">
      <number:month/>
      <number:text>/</number:text>
      <number:day/>
    </number:date-style>
    <number:text-style style:name="N158">
      <number:text-content/>
      <style:map style:condition="value()&gt;=0" style:apply-style-name="N158P0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number:min-integer-digits="1" number:grouping="true"/>
      <number:text> </number:text>
    </number:number-style>
    <number:date-style style:name="N161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</number:text>
      <number:number number:decimal-places="3" number:min-integer-digits="1" number:grouping="true"/>
      <number:text> </number:text>
    </number:number-style>
    <number:number-style style:name="N163P1" style:volatile="true">
      <number:text>-</number:text>
      <number:number number:decimal-places="3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3"/>
    </number:number-style>
    <number:number-style style:name="N165">
      <number:number number:decimal-places="2" number:min-integer-digits="1" number:grouping="true"/>
      <number:text> </number:text>
    </number:number-style>
    <number:currency-style style:name="N16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6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0.6cm" fo:margin-left="1.199cm" fo:margin-right="1.199cm" style:print-page-order="ltr" style:first-page-number="continue" style:scale-to-X="1" style:scale-to-Y="100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2020/07/13</text:date>, <text:time>08:52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_20_" style:display-name="PageStyle_公務 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09T09:39:06</meta:creation-date>
    <dc:creator>張筠瑄</dc:creator>
    <dc:date>2020-07-07T11:51:24</dc:date>
    <meta:print-date>2020-07-07T11:51:22</meta:print-date>
    <meta:document-statistic meta:table-count="1" meta:cell-count="15" meta:object-count="0"/>
    <meta:generator>OpenOffice/4.1.7$Win32 OpenOffice.org_project/417m1$Build-9800</meta:generator>
  </office:meta>
</office:document-meta>
</file>