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3.582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2.676cm"/>
    </style:style>
    <style:style style:name="co11" style:family="table-column">
      <style:table-column-properties fo:break-before="auto" style:column-width="2.233cm"/>
    </style:style>
    <style:style style:name="co12" style:family="table-column">
      <style:table-column-properties fo:break-before="auto" style:column-width="3.979cm"/>
    </style:style>
    <style:style style:name="co13" style:family="table-column">
      <style:table-column-properties fo:break-before="auto" style:column-width="4.798cm"/>
    </style:style>
    <style:style style:name="co14" style:family="table-column">
      <style:table-column-properties fo:break-before="auto" style:column-width="6.5cm"/>
    </style:style>
    <style:style style:name="co15" style:family="table-column">
      <style:table-column-properties fo:break-before="auto" style:column-width="1.923cm"/>
    </style:style>
    <style:style style:name="co16" style:family="table-column">
      <style:table-column-properties fo:break-before="auto" style:column-width="2.653cm"/>
    </style:style>
    <style:style style:name="co17" style:family="table-column">
      <style:table-column-properties fo:break-before="auto" style:column-width="1.723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ta1" style:family="table" style:master-page-name="PageStyle_5f_工程標案">
      <style:table-properties table:display="true" style:writing-mode="lr-tb"/>
    </style: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812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程標案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7"/>
        <table:table-column table:style-name="co8" table:number-columns-repeated="2" table:default-cell-style-name="ce8"/>
        <table:table-column table:style-name="co9" table:default-cell-style-name="ce3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0"/>
        <table:table-column table:style-name="co2" table:default-cell-style-name="ce8"/>
        <table:table-column table:style-name="co16" table:default-cell-style-name="ce8"/>
        <table:table-column table:style-name="co17" table:default-cell-style-name="ce6"/>
        <table:table-column table:style-name="co17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內政部108全年度工程類採購決標案件一覽表</text:p>
          </table:table-cell>
          <table:covered-table-cell table:number-columns-repeated="18" table:style-name="ce4"/>
          <table:table-cell table:number-columns-repeated="1005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聯絡人</text:p>
          </table:table-cell>
          <table:table-cell table:style-name="ce5" office:value-type="string">
            <text:p>聯絡電話</text:p>
          </table:table-cell>
          <table:table-cell table:style-name="ce5" office:value-type="string">
            <text:p>標案案號</text:p>
          </table:table-cell>
          <table:table-cell table:style-name="ce5" office:value-type="string">
            <text:p>標案名稱</text:p>
          </table:table-cell>
          <table:table-cell table:style-name="ce5" office:value-type="string">
            <text:p>決標方式</text:p>
          </table:table-cell>
          <table:table-cell table:style-name="ce5" office:value-type="string">
            <text:p>開標時間</text:p>
          </table:table-cell>
          <table:table-cell table:style-name="ce5" office:value-type="string">
            <text:p>採購金額</text:p>
          </table:table-cell>
          <table:table-cell table:style-name="ce5" office:value-type="string">
            <text:p>預算金額</text:p>
          </table:table-cell>
          <table:table-cell table:style-name="ce5" office:value-type="string">
            <text:p>標的分類</text:p>
          </table:table-cell>
          <table:table-cell table:style-name="ce5" office:value-type="string">
            <text:p>標的分類代碼與名稱</text:p>
          </table:table-cell>
          <table:table-cell table:style-name="ce5" office:value-type="string">
            <text:p>招標方式</text:p>
          </table:table-cell>
          <table:table-cell table:style-name="ce5" office:value-type="string">
            <text:p>採購金額級距</text:p>
          </table:table-cell>
          <table:table-cell table:style-name="ce5" office:value-type="string">
            <text:p>得標廠商</text:p>
          </table:table-cell>
          <table:table-cell table:style-name="ce5" office:value-type="string">
            <text:p>參與競標廠商</text:p>
          </table:table-cell>
          <table:table-cell table:style-name="ce9" office:value-type="string">
            <text:p>決標日期</text:p>
          </table:table-cell>
          <table:table-cell table:style-name="ce9" office:value-type="string">
            <text:p>底價金額</text:p>
          </table:table-cell>
          <table:table-cell table:style-name="ce5" office:value-type="string">
            <text:p>總決標金額</text:p>
          </table:table-cell>
          <table:table-cell table:style-name="ce9" office:value-type="string">
            <text:p>標比(％)</text:p>
          </table:table-cell>
          <table:table-cell table:style-name="ce11" table:number-columns-repeated="2"/>
          <table:table-cell table:number-columns-repeated="100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陳慶隆</text:p>
          </table:table-cell>
          <table:table-cell office:value-type="float" office:value="23565316">
            <text:p>23565316</text:p>
          </table:table-cell>
          <table:table-cell office:value-type="string">
            <text:p>108CCL048A</text:p>
          </table:table-cell>
          <table:table-cell office:value-type="string">
            <text:p>南投市環山路辦公室及倉庫耐震補強工程</text:p>
          </table:table-cell>
          <table:table-cell office:value-type="string">
            <text:p>最低標</text:p>
          </table:table-cell>
          <table:table-cell office:value-type="date" office:date-value="2019-09-10T10:30:00">
            <text:p>2019/9/10 10:30</text:p>
          </table:table-cell>
          <table:table-cell table:number-columns-repeated="2" office:value-type="float" office:value="2604650">
            <text:p>2,604,650</text:p>
          </table:table-cell>
          <table:table-cell office:value-type="string">
            <text:p>工程類</text:p>
          </table:table-cell>
          <table:table-cell office:value-type="string">
            <text:p>5159-其他專業工程</text:p>
          </table:table-cell>
          <table:table-cell office:value-type="string">
            <text:p>公開招標</text:p>
          </table:table-cell>
          <table:table-cell office:value-type="string">
            <text:p>公告金額以上未達查核金額</text:p>
          </table:table-cell>
          <table:table-cell office:value-type="string">
            <text:p>承恩營造有限公司</text:p>
          </table:table-cell>
          <table:table-cell office:value-type="string">
            <text:p>安固營造工程股份有限公司,展育營造有限公司</text:p>
          </table:table-cell>
          <table:table-cell office:value-type="date" office:date-value="2019-09-10">
            <text:p>2019/9/10</text:p>
          </table:table-cell>
          <table:table-cell office:value-type="float" office:value="2470000">
            <text:p>2,470,000</text:p>
          </table:table-cell>
          <table:table-cell office:value-type="float" office:value="2080000">
            <text:p>2,080,000</text:p>
          </table:table-cell>
          <table:table-cell office:value-type="float" office:value="84.21">
            <text:p>84.21</text:p>
          </table:table-cell>
          <table:table-cell table:number-columns-repeated="100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陳慶隆</text:p>
          </table:table-cell>
          <table:table-cell office:value-type="float" office:value="23565316">
            <text:p>23565316</text:p>
          </table:table-cell>
          <table:table-cell office:value-type="string">
            <text:p>108CCL040A</text:p>
          </table:table-cell>
          <table:table-cell office:value-type="string">
            <text:p>108年度室內照明節能改善工程</text:p>
          </table:table-cell>
          <table:table-cell office:value-type="string">
            <text:p>最低標</text:p>
          </table:table-cell>
          <table:table-cell office:value-type="date" office:date-value="2019-05-16T10:00:00">
            <text:p>2019/5/16 10:00</text:p>
          </table:table-cell>
          <table:table-cell table:number-columns-repeated="2" office:value-type="float" office:value="1132000">
            <text:p>1,132,000</text:p>
          </table:table-cell>
          <table:table-cell office:value-type="string">
            <text:p>工程類</text:p>
          </table:table-cell>
          <table:table-cell office:value-type="string">
            <text:p>5169-其他安裝工程</text:p>
          </table:table-cell>
          <table:table-cell office:value-type="string">
            <text:p>公開招標</text:p>
          </table:table-cell>
          <table:table-cell office:value-type="string">
            <text:p>公告金額以上未達查核金額</text:p>
          </table:table-cell>
          <table:table-cell office:value-type="string">
            <text:p>世烽實業有限公司</text:p>
          </table:table-cell>
          <table:table-cell office:value-type="string">
            <text:p>井榕工程股份有限公司</text:p>
          </table:table-cell>
          <table:table-cell office:value-type="date" office:date-value="2019-05-16">
            <text:p>2019/5/16</text:p>
          </table:table-cell>
          <table:table-cell office:value-type="float" office:value="1098040">
            <text:p>1,098,040</text:p>
          </table:table-cell>
          <table:table-cell office:value-type="float" office:value="1075000">
            <text:p>1,075,000</text:p>
          </table:table-cell>
          <table:table-cell office:value-type="float" office:value="97.9">
            <text:p>97.9</text:p>
          </table:table-cell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2020/04/09</text:date>, <text:time>15:4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程標案" style:display-name="PageStyle_工程標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6$Win32 OpenOffice.org_project/416m1$Build-9790</meta:generator>
  </office:meta>
</office:document-meta>
</file>