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723cm"/>
    </style:style>
    <style:style style:name="co3" style:family="table-column">
      <style:table-column-properties fo:break-before="auto" style:column-width="2.166cm"/>
    </style:style>
    <style:style style:name="co4" style:family="table-column">
      <style:table-column-properties fo:break-before="auto" style:column-width="2.896cm"/>
    </style:style>
    <style:style style:name="co5" style:family="table-column">
      <style:table-column-properties fo:break-before="auto" style:column-width="4.51cm"/>
    </style:style>
    <style:style style:name="co6" style:family="table-column">
      <style:table-column-properties fo:break-before="auto" style:column-width="1.946cm"/>
    </style:style>
    <style:style style:name="co7" style:family="table-column">
      <style:table-column-properties fo:break-before="auto" style:column-width="3.184cm"/>
    </style:style>
    <style:style style:name="co8" style:family="table-column">
      <style:table-column-properties fo:break-before="auto" style:column-width="2.873cm"/>
    </style:style>
    <style:style style:name="co9" style:family="table-column">
      <style:table-column-properties fo:break-before="auto" style:column-width="2.145cm"/>
    </style:style>
    <style:style style:name="co10" style:family="table-column">
      <style:table-column-properties fo:break-before="auto" style:column-width="2.233cm"/>
    </style:style>
    <style:style style:name="co11" style:family="table-column">
      <style:table-column-properties fo:break-before="auto" style:column-width="3.073cm"/>
    </style:style>
    <style:style style:name="co12" style:family="table-column">
      <style:table-column-properties fo:break-before="auto" style:column-width="3.56cm"/>
    </style:style>
    <style:style style:name="co13" style:family="table-column">
      <style:table-column-properties fo:break-before="auto" style:column-width="2.344cm"/>
    </style:style>
    <style:style style:name="co14" style:family="table-column">
      <style:table-column-properties fo:break-before="auto" style:column-width="4.046cm"/>
    </style:style>
    <style:style style:name="co15" style:family="table-column">
      <style:table-column-properties fo:break-before="auto" style:column-width="5.837cm"/>
    </style:style>
    <style:style style:name="co16" style:family="table-column">
      <style:table-column-properties fo:break-before="auto" style:column-width="1.99cm"/>
    </style:style>
    <style:style style:name="co17" style:family="table-column">
      <style:table-column-properties fo:break-before="auto" style:column-width="2.852cm"/>
    </style:style>
    <style:style style:name="co18" style:family="table-column">
      <style:table-column-properties fo:break-before="auto" style:column-width="2.521cm"/>
    </style:style>
    <style:style style:name="ro1" style:family="table-row">
      <style:table-row-properties style:row-height="1.461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2.053cm" fo:break-before="auto" style:use-optimal-row-height="true"/>
    </style:style>
    <style:style style:name="ro5" style:family="table-row">
      <style:table-row-properties style:row-height="2.552cm" fo:break-before="auto" style:use-optimal-row-height="true"/>
    </style:style>
    <style:style style:name="ro6" style:family="table-row">
      <style:table-row-properties style:row-height="1.99cm" fo:break-before="auto" style:use-optimal-row-height="false"/>
    </style:style>
    <style:style style:name="ro7" style:family="table-row">
      <style:table-row-properties style:row-height="2.138cm" fo:break-before="auto" style:use-optimal-row-height="false"/>
    </style:style>
    <style:style style:name="ro8" style:family="table-row">
      <style:table-row-properties style:row-height="2.731cm" fo:break-before="auto" style:use-optimal-row-height="false"/>
    </style:style>
    <style:style style:name="ro9" style:family="table-row">
      <style:table-row-properties style:row-height="2.752cm" fo:break-before="auto" style:use-optimal-row-height="false"/>
    </style:style>
    <style:style style:name="ta1" style:family="table" style:master-page-name="PageStyle_5f_財物標案">
      <style:table-properties table:display="true" style:writing-mode="lr-tb"/>
    </style:style>
    <number:date-style style:name="N8036" number:language="zh" number:country="TW">
      <number:year number:style="long"/>
      <number:text>/</number:text>
      <number:month/>
      <number:text>/</number:text>
      <number:day/>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 style:family="table-cell" style:parent-style-name="Default">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 style:family="table-cell" style:parent-style-name="Default">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7" style:family="table-cell" style:parent-style-name="Default" style:data-style-name="N8126">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8" style:family="table-cell" style:parent-style-name="Default" style:data-style-name="N117">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9" style:family="table-cell" style:parent-style-name="Default" style:data-style-name="N8036">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財物標案" table:style-name="ta1" table:print="false">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3"/>
        <table:table-column table:style-name="co7" table:default-cell-style-name="ce7"/>
        <table:table-column table:style-name="co8" table:default-cell-style-name="ce8"/>
        <table:table-column table:style-name="co9" table:default-cell-style-name="ce8"/>
        <table:table-column table:style-name="co10" table:default-cell-style-name="ce3"/>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9"/>
        <table:table-column table:style-name="co17" table:default-cell-style-name="ce8"/>
        <table:table-column table:style-name="co18" table:default-cell-style-name="ce8"/>
        <table:table-column table:style-name="co2" table:default-cell-style-name="ce6"/>
        <table:table-column table:style-name="co2" table:number-columns-repeated="1005" table:default-cell-style-name="Default"/>
        <table:table-row table:style-name="ro1">
          <table:table-cell table:style-name="ce1" office:value-type="string" table:number-columns-spanned="19" table:number-rows-spanned="1">
            <text:p>內政部108年度財物類採購決標案件一覽表</text:p>
          </table:table-cell>
          <table:covered-table-cell table:number-columns-repeated="18" table:style-name="ce4"/>
          <table:table-cell table:number-columns-repeated="1005"/>
        </table:table-row>
        <table:table-row table:style-name="ro2">
          <table:table-cell table:style-name="ce2" office:value-type="string">
            <text:p>編號</text:p>
          </table:table-cell>
          <table:table-cell table:style-name="ce5" office:value-type="string">
            <text:p>聯絡人</text:p>
          </table:table-cell>
          <table:table-cell table:style-name="ce5" office:value-type="string">
            <text:p>聯絡電話</text:p>
          </table:table-cell>
          <table:table-cell table:style-name="ce5" office:value-type="string">
            <text:p>標案案號</text:p>
          </table:table-cell>
          <table:table-cell table:style-name="ce5" office:value-type="string">
            <text:p>標案名稱</text:p>
          </table:table-cell>
          <table:table-cell table:style-name="ce5" office:value-type="string">
            <text:p>決標方式</text:p>
          </table:table-cell>
          <table:table-cell table:style-name="ce5" office:value-type="string">
            <text:p>開標時間</text:p>
          </table:table-cell>
          <table:table-cell table:style-name="ce5" office:value-type="string">
            <text:p>採購金額</text:p>
          </table:table-cell>
          <table:table-cell table:style-name="ce5" office:value-type="string">
            <text:p>預算金額</text:p>
          </table:table-cell>
          <table:table-cell table:style-name="ce5" office:value-type="string">
            <text:p>標的分類</text:p>
          </table:table-cell>
          <table:table-cell table:style-name="ce5" office:value-type="string">
            <text:p>標的分類代碼與名稱</text:p>
          </table:table-cell>
          <table:table-cell table:style-name="ce5" office:value-type="string">
            <text:p>招標方式</text:p>
          </table:table-cell>
          <table:table-cell table:style-name="ce5" office:value-type="string">
            <text:p>採購金額級距</text:p>
          </table:table-cell>
          <table:table-cell table:style-name="ce5" office:value-type="string">
            <text:p>得標廠商</text:p>
          </table:table-cell>
          <table:table-cell table:style-name="ce5" office:value-type="string">
            <text:p>參與競標廠商</text:p>
          </table:table-cell>
          <table:table-cell table:style-name="ce5" office:value-type="string">
            <text:p>決標日期</text:p>
          </table:table-cell>
          <table:table-cell table:style-name="ce5" office:value-type="string">
            <text:p>底價金額</text:p>
          </table:table-cell>
          <table:table-cell table:style-name="ce5" office:value-type="string">
            <text:p>總決標金額</text:p>
          </table:table-cell>
          <table:table-cell table:style-name="ce5" office:value-type="string">
            <text:p>標比(％)</text:p>
          </table:table-cell>
          <table:table-cell table:number-columns-repeated="1005"/>
        </table:table-row>
        <table:table-row table:style-name="ro3">
          <table:table-cell office:value-type="float" office:value="1">
            <text:p>1</text:p>
          </table:table-cell>
          <table:table-cell office:value-type="string">
            <text:p>張倬禎</text:p>
          </table:table-cell>
          <table:table-cell office:value-type="float" office:value="23565492">
            <text:p>23565492</text:p>
          </table:table-cell>
          <table:table-cell office:value-type="string">
            <text:p>C1080008</text:p>
          </table:table-cell>
          <table:table-cell office:value-type="string">
            <text:p>108年增印179萬張空白國民身分證案</text:p>
          </table:table-cell>
          <table:table-cell office:value-type="string">
            <text:p>最低標</text:p>
          </table:table-cell>
          <table:table-cell office:value-type="date" office:date-value="2019-01-15T14:30:00">
            <text:p>2019/1/15 14:30</text:p>
          </table:table-cell>
          <table:table-cell table:number-columns-repeated="2" office:value-type="float" office:value="30430000">
            <text:p>30,430,000</text:p>
          </table:table-cell>
          <table:table-cell office:value-type="string">
            <text:p>財物類</text:p>
          </table:table-cell>
          <table:table-cell office:value-type="string">
            <text:p>32-紙漿,紙及紙產品;印刷品及相關的商品</text:p>
          </table:table-cell>
          <table:table-cell office:value-type="string">
            <text:p>限制性招標(未經公開評選或公開徵求)</text:p>
          </table:table-cell>
          <table:table-cell office:value-type="string">
            <text:p>公告金額以上未達查核金額</text:p>
          </table:table-cell>
          <table:table-cell office:value-type="string">
            <text:p>中央印製廠</text:p>
          </table:table-cell>
          <table:table-cell/>
          <table:table-cell office:value-type="date" office:date-value="2019-01-15">
            <text:p>2019/1/15</text:p>
          </table:table-cell>
          <table:table-cell table:number-columns-repeated="2" office:value-type="float" office:value="28998000">
            <text:p>28,998,000</text:p>
          </table:table-cell>
          <table:table-cell office:value-type="float" office:value="100">
            <text:p>100</text:p>
          </table:table-cell>
          <table:table-cell table:number-columns-repeated="1005"/>
        </table:table-row>
        <table:table-row table:style-name="ro3">
          <table:table-cell office:value-type="float" office:value="2">
            <text:p>2</text:p>
          </table:table-cell>
          <table:table-cell office:value-type="string">
            <text:p>黃先生</text:p>
          </table:table-cell>
          <table:table-cell office:value-type="float" office:value="25132261">
            <text:p>25132261</text:p>
          </table:table-cell>
          <table:table-cell office:value-type="string">
            <text:p>P1071225</text:p>
          </table:table-cell>
          <table:table-cell office:value-type="string">
            <text:p>108年度資安設備更新授權及硬體保固暨虛擬機備份軟體採購案</text:p>
          </table:table-cell>
          <table:table-cell office:value-type="string">
            <text:p>最低標</text:p>
          </table:table-cell>
          <table:table-cell office:value-type="date" office:date-value="2019-02-20T15:00:00">
            <text:p>2019/2/20 15:00</text:p>
          </table:table-cell>
          <table:table-cell table:number-columns-repeated="2" office:value-type="float" office:value="2935000">
            <text:p>2,935,000</text:p>
          </table:table-cell>
          <table:table-cell office:value-type="string">
            <text:p>財物類</text:p>
          </table:table-cell>
          <table:table-cell office:value-type="string">
            <text:p>452-計算機及其零件與配件</text:p>
          </table:table-cell>
          <table:table-cell office:value-type="string">
            <text:p>公開招標</text:p>
          </table:table-cell>
          <table:table-cell office:value-type="string">
            <text:p>公告金額以上未達查核金額</text:p>
          </table:table-cell>
          <table:table-cell office:value-type="string">
            <text:p>毅華電腦有限公司</text:p>
          </table:table-cell>
          <table:table-cell office:value-type="string">
            <text:p>璿豐國際有限公司,威尼克科技有限公司</text:p>
          </table:table-cell>
          <table:table-cell office:value-type="date" office:date-value="2019-02-20">
            <text:p>2019/2/20</text:p>
          </table:table-cell>
          <table:table-cell office:value-type="float" office:value="2880000">
            <text:p>2,880,000</text:p>
          </table:table-cell>
          <table:table-cell office:value-type="float" office:value="2799000">
            <text:p>2,799,000</text:p>
          </table:table-cell>
          <table:table-cell office:value-type="float" office:value="97.19">
            <text:p>97.19</text:p>
          </table:table-cell>
          <table:table-cell table:number-columns-repeated="1005"/>
        </table:table-row>
        <table:table-row table:style-name="ro3">
          <table:table-cell office:value-type="float" office:value="3">
            <text:p>3</text:p>
          </table:table-cell>
          <table:table-cell office:value-type="string">
            <text:p>陳慶隆</text:p>
          </table:table-cell>
          <table:table-cell office:value-type="float" office:value="23565316">
            <text:p>23565316</text:p>
          </table:table-cell>
          <table:table-cell office:value-type="string">
            <text:p>108CCL030B</text:p>
          </table:table-cell>
          <table:table-cell office:value-type="string">
            <text:p>108年移動式檔案架採購案</text:p>
          </table:table-cell>
          <table:table-cell office:value-type="string">
            <text:p>最低標</text:p>
          </table:table-cell>
          <table:table-cell office:value-type="date" office:date-value="2019-03-26T10:30:00">
            <text:p>2019/3/26 10:30</text:p>
          </table:table-cell>
          <table:table-cell table:number-columns-repeated="2" office:value-type="float" office:value="398000">
            <text:p>398,000</text:p>
          </table:table-cell>
          <table:table-cell office:value-type="string">
            <text:p>財物類</text:p>
          </table:table-cell>
          <table:table-cell office:value-type="string">
            <text:p>422-鐵, 鋼或鋁製大桶、水箱及容器</text:p>
          </table:table-cell>
          <table:table-cell office:value-type="string">
            <text:p>公開取得電子報價單</text:p>
          </table:table-cell>
          <table:table-cell office:value-type="string">
            <text:p>未達公告金額</text:p>
          </table:table-cell>
          <table:table-cell office:value-type="string">
            <text:p>雄鴻企業股份有限公司</text:p>
          </table:table-cell>
          <table:table-cell office:value-type="string">
            <text:p>一盛角鋼鐵櫃企業股份有限公司,廣展新企業有限公司,宗昇倉儲設備有限公司</text:p>
          </table:table-cell>
          <table:table-cell office:value-type="date" office:date-value="2019-04-11">
            <text:p>2019/4/11</text:p>
          </table:table-cell>
          <table:table-cell office:value-type="float" office:value="396070">
            <text:p>396,070</text:p>
          </table:table-cell>
          <table:table-cell office:value-type="float" office:value="288500">
            <text:p>288,500</text:p>
          </table:table-cell>
          <table:table-cell office:value-type="float" office:value="72.84">
            <text:p>72.84</text:p>
          </table:table-cell>
          <table:table-cell table:number-columns-repeated="1005"/>
        </table:table-row>
        <table:table-row table:style-name="ro2">
          <table:table-cell office:value-type="float" office:value="4">
            <text:p>4</text:p>
          </table:table-cell>
          <table:table-cell office:value-type="string">
            <text:p>呂先生</text:p>
          </table:table-cell>
          <table:table-cell office:value-type="float" office:value="25132260">
            <text:p>25132260</text:p>
          </table:table-cell>
          <table:table-cell office:value-type="string">
            <text:p>P1080327</text:p>
          </table:table-cell>
          <table:table-cell office:value-type="string">
            <text:p>108年度員工識別證結合自然人憑證製作委外服務案</text:p>
          </table:table-cell>
          <table:table-cell office:value-type="string">
            <text:p>最低標</text:p>
          </table:table-cell>
          <table:table-cell office:value-type="date" office:date-value="2019-05-09T15:30:00">
            <text:p>2019/5/9 15:30</text:p>
          </table:table-cell>
          <table:table-cell table:number-columns-repeated="2" office:value-type="float" office:value="158535">
            <text:p>158,535</text:p>
          </table:table-cell>
          <table:table-cell office:value-type="string">
            <text:p>財物類</text:p>
          </table:table-cell>
          <table:table-cell office:value-type="string">
            <text:p>452-計算機及其零件與配件</text:p>
          </table:table-cell>
          <table:table-cell office:value-type="string">
            <text:p>限制性招標(未經公開評選或公開徵求)</text:p>
          </table:table-cell>
          <table:table-cell office:value-type="string">
            <text:p>未達公告金額</text:p>
          </table:table-cell>
          <table:table-cell office:value-type="string">
            <text:p>中華電信股份有限公司數據通信分公司</text:p>
          </table:table-cell>
          <table:table-cell/>
          <table:table-cell office:value-type="date" office:date-value="2019-05-09">
            <text:p>2019/5/9</text:p>
          </table:table-cell>
          <table:table-cell table:number-columns-repeated="2" office:value-type="float" office:value="154535">
            <text:p>154,535</text:p>
          </table:table-cell>
          <table:table-cell office:value-type="float" office:value="100">
            <text:p>100</text:p>
          </table:table-cell>
          <table:table-cell table:number-columns-repeated="1005"/>
        </table:table-row>
        <table:table-row table:style-name="ro4">
          <table:table-cell office:value-type="float" office:value="5">
            <text:p>5</text:p>
          </table:table-cell>
          <table:table-cell office:value-type="string">
            <text:p>陳慶隆</text:p>
          </table:table-cell>
          <table:table-cell office:value-type="float" office:value="23565316">
            <text:p>23565316</text:p>
          </table:table-cell>
          <table:table-cell office:value-type="string">
            <text:p>108CCL036B</text:p>
          </table:table-cell>
          <table:table-cell office:value-type="string">
            <text:p>108年度中興辦公區冷氣新購及舊機遷移採購案</text:p>
          </table:table-cell>
          <table:table-cell office:value-type="string">
            <text:p>最低標</text:p>
          </table:table-cell>
          <table:table-cell office:value-type="date" office:date-value="2019-05-09T10:30:00">
            <text:p>2019/5/9 10:30</text:p>
          </table:table-cell>
          <table:table-cell table:number-columns-repeated="2" office:value-type="float" office:value="607661">
            <text:p>607,661</text:p>
          </table:table-cell>
          <table:table-cell office:value-type="string">
            <text:p>財物類</text:p>
          </table:table-cell>
          <table:table-cell office:value-type="string">
            <text:p>4391-氣體產生器; 蒸餾設備; 冷凍及空調設備; 過濾機具</text:p>
          </table:table-cell>
          <table:table-cell office:value-type="string">
            <text:p>公開取得報價單或企劃書</text:p>
          </table:table-cell>
          <table:table-cell office:value-type="string">
            <text:p>未達公告金額</text:p>
          </table:table-cell>
          <table:table-cell office:value-type="string">
            <text:p>上乘機電工程有限公司</text:p>
          </table:table-cell>
          <table:table-cell office:value-type="string">
            <text:p>瑞豐空調家電行(獨資),東軒盟企業有限公司</text:p>
          </table:table-cell>
          <table:table-cell office:value-type="date" office:date-value="2019-05-09">
            <text:p>2019/5/9</text:p>
          </table:table-cell>
          <table:table-cell office:value-type="float" office:value="578973">
            <text:p>578,973</text:p>
          </table:table-cell>
          <table:table-cell office:value-type="float" office:value="486000">
            <text:p>486,000</text:p>
          </table:table-cell>
          <table:table-cell office:value-type="float" office:value="83.94">
            <text:p>83.94</text:p>
          </table:table-cell>
          <table:table-cell table:number-columns-repeated="1005"/>
        </table:table-row>
        <table:table-row table:style-name="ro5">
          <table:table-cell office:value-type="float" office:value="6">
            <text:p>6</text:p>
          </table:table-cell>
          <table:table-cell office:value-type="string">
            <text:p>陳慶隆</text:p>
          </table:table-cell>
          <table:table-cell office:value-type="float" office:value="23565316">
            <text:p>23565316</text:p>
          </table:table-cell>
          <table:table-cell office:value-type="string">
            <text:p>108CCL038B</text:p>
          </table:table-cell>
          <table:table-cell office:value-type="string">
            <text:p>海洋測量資料處理軟體「CARIS HIPS &amp; SIPS Professional」升級與購置（含線上教育訓練課程）採購案</text:p>
          </table:table-cell>
          <table:table-cell office:value-type="string">
            <text:p>最低標</text:p>
          </table:table-cell>
          <table:table-cell office:value-type="date" office:date-value="2019-05-15T10:00:00">
            <text:p>2019/5/15 10:00</text:p>
          </table:table-cell>
          <table:table-cell table:number-columns-repeated="2" office:value-type="float" office:value="1700000">
            <text:p>1,700,000</text:p>
          </table:table-cell>
          <table:table-cell office:value-type="string">
            <text:p>財物類</text:p>
          </table:table-cell>
          <table:table-cell office:value-type="string">
            <text:p>451-辦公室及會計機器，其零件及附件</text:p>
          </table:table-cell>
          <table:table-cell office:value-type="string">
            <text:p>公開招標</text:p>
          </table:table-cell>
          <table:table-cell office:value-type="string">
            <text:p>公告金額以上未達查核金額</text:p>
          </table:table-cell>
          <table:table-cell office:value-type="string">
            <text:p>瑞竣科技股份有限公司</text:p>
          </table:table-cell>
          <table:table-cell/>
          <table:table-cell office:value-type="date" office:date-value="2019-05-15">
            <text:p>2019/5/15</text:p>
          </table:table-cell>
          <table:table-cell office:value-type="float" office:value="1650000">
            <text:p>1,650,000</text:p>
          </table:table-cell>
          <table:table-cell office:value-type="float" office:value="1630000">
            <text:p>1,630,000</text:p>
          </table:table-cell>
          <table:table-cell office:value-type="float" office:value="98.79">
            <text:p>98.79</text:p>
          </table:table-cell>
          <table:table-cell table:number-columns-repeated="1005"/>
        </table:table-row>
        <table:table-row table:style-name="ro2">
          <table:table-cell office:value-type="float" office:value="7">
            <text:p>7</text:p>
          </table:table-cell>
          <table:table-cell office:value-type="string">
            <text:p>陳慶隆</text:p>
          </table:table-cell>
          <table:table-cell office:value-type="float" office:value="23565316">
            <text:p>23565316</text:p>
          </table:table-cell>
          <table:table-cell office:value-type="string">
            <text:p>108CCL041B</text:p>
          </table:table-cell>
          <table:table-cell office:value-type="string">
            <text:p>108年度中興辦公區辦公家具採購、拆遷及安裝採購案</text:p>
          </table:table-cell>
          <table:table-cell office:value-type="string">
            <text:p>最低標</text:p>
          </table:table-cell>
          <table:table-cell office:value-type="date" office:date-value="2019-05-30T16:00:00">
            <text:p>2019/5/30 16:00</text:p>
          </table:table-cell>
          <table:table-cell table:number-columns-repeated="2" office:value-type="float" office:value="593673">
            <text:p>593,673</text:p>
          </table:table-cell>
          <table:table-cell office:value-type="string">
            <text:p>財物類</text:p>
          </table:table-cell>
          <table:table-cell office:value-type="string">
            <text:p>381-傢具</text:p>
          </table:table-cell>
          <table:table-cell office:value-type="string">
            <text:p>公開取得報價單或企劃書</text:p>
          </table:table-cell>
          <table:table-cell office:value-type="string">
            <text:p>未達公告金額</text:p>
          </table:table-cell>
          <table:table-cell office:value-type="string">
            <text:p>中美事務用品股份有限公司</text:p>
          </table:table-cell>
          <table:table-cell office:value-type="string">
            <text:p>雄鉅企業有限公司</text:p>
          </table:table-cell>
          <table:table-cell office:value-type="date" office:date-value="2019-05-30">
            <text:p>2019/5/30</text:p>
          </table:table-cell>
          <table:table-cell office:value-type="float" office:value="593673">
            <text:p>593,673</text:p>
          </table:table-cell>
          <table:table-cell office:value-type="float" office:value="537900">
            <text:p>537,900</text:p>
          </table:table-cell>
          <table:table-cell office:value-type="float" office:value="90.61">
            <text:p>90.61</text:p>
          </table:table-cell>
          <table:table-cell table:number-columns-repeated="1005"/>
        </table:table-row>
        <table:table-row table:style-name="ro6">
          <table:table-cell office:value-type="float" office:value="8">
            <text:p>8</text:p>
          </table:table-cell>
          <table:table-cell office:value-type="string">
            <text:p>周吟穗</text:p>
          </table:table-cell>
          <table:table-cell office:value-type="float" office:value="23565307">
            <text:p>23565307</text:p>
          </table:table-cell>
          <table:table-cell office:value-type="string">
            <text:p>108SU0603</text:p>
          </table:table-cell>
          <table:table-cell office:value-type="string">
            <text:p>數位身分識別證(New eID)印製案</text:p>
          </table:table-cell>
          <table:table-cell office:value-type="string">
            <text:p>最低標</text:p>
          </table:table-cell>
          <table:table-cell office:value-type="date" office:date-value="2019-06-14T15:00:00">
            <text:p>2019/6/14 15:00</text:p>
          </table:table-cell>
          <table:table-cell office:value-type="float" office:value="9446200000">
            <text:p>9,446,200,000</text:p>
          </table:table-cell>
          <table:table-cell office:value-type="string">
            <text:p>預算金額不公開</text:p>
          </table:table-cell>
          <table:table-cell office:value-type="string">
            <text:p>財物類</text:p>
          </table:table-cell>
          <table:table-cell office:value-type="string">
            <text:p>389-其他製造商品</text:p>
          </table:table-cell>
          <table:table-cell office:value-type="string">
            <text:p>限制性招標(未經公開評選或公開徵求)</text:p>
          </table:table-cell>
          <table:table-cell office:value-type="string">
            <text:p>巨額</text:p>
          </table:table-cell>
          <table:table-cell office:value-type="string">
            <text:p>中央印製廠</text:p>
          </table:table-cell>
          <table:table-cell/>
          <table:table-cell office:value-type="date" office:date-value="2019-06-14">
            <text:p>2019/6/14</text:p>
          </table:table-cell>
          <table:table-cell office:value-type="string">
            <text:p>底價金額不公開</text:p>
          </table:table-cell>
          <table:table-cell office:value-type="string">
            <text:p>決標金額不公開</text:p>
          </table:table-cell>
          <table:table-cell office:value-type="float" office:value="100">
            <text:p>100</text:p>
          </table:table-cell>
          <table:table-cell table:number-columns-repeated="1005"/>
        </table:table-row>
        <table:table-row table:style-name="ro3">
          <table:table-cell office:value-type="float" office:value="9">
            <text:p>9</text:p>
          </table:table-cell>
          <table:table-cell office:value-type="string">
            <text:p>謝月娥</text:p>
          </table:table-cell>
          <table:table-cell office:value-type="float" office:value="23976717">
            <text:p>23976717</text:p>
          </table:table-cell>
          <table:table-cell office:value-type="string">
            <text:p>108Y1080625</text:p>
          </table:table-cell>
          <table:table-cell office:value-type="string">
            <text:p>107年調解案件榮獲中央各獎項績優人員表揚大會用禮品購置案</text:p>
          </table:table-cell>
          <table:table-cell office:value-type="string">
            <text:p>最低標</text:p>
          </table:table-cell>
          <table:table-cell office:value-type="date" office:date-value="2019-07-11T10:30:00">
            <text:p>2019/7/11 10:30</text:p>
          </table:table-cell>
          <table:table-cell table:number-columns-repeated="2" office:value-type="float" office:value="360000">
            <text:p>360,000</text:p>
          </table:table-cell>
          <table:table-cell office:value-type="string">
            <text:p>財物類</text:p>
          </table:table-cell>
          <table:table-cell office:value-type="string">
            <text:p>389-其他製造商品</text:p>
          </table:table-cell>
          <table:table-cell office:value-type="string">
            <text:p>限制性招標(未經公開評選或公開徵求)</text:p>
          </table:table-cell>
          <table:table-cell office:value-type="string">
            <text:p>未達公告金額</text:p>
          </table:table-cell>
          <table:table-cell office:value-type="string">
            <text:p>法務部矯正署桃園監獄</text:p>
          </table:table-cell>
          <table:table-cell/>
          <table:table-cell office:value-type="date" office:date-value="2019-07-11">
            <text:p>2019/7/11</text:p>
          </table:table-cell>
          <table:table-cell table:number-columns-repeated="2" office:value-type="float" office:value="360000">
            <text:p>360,000</text:p>
          </table:table-cell>
          <table:table-cell office:value-type="float" office:value="100">
            <text:p>100</text:p>
          </table:table-cell>
          <table:table-cell table:number-columns-repeated="1005"/>
        </table:table-row>
        <table:table-row table:style-name="ro2">
          <table:table-cell office:value-type="float" office:value="10">
            <text:p>10</text:p>
          </table:table-cell>
          <table:table-cell office:value-type="string">
            <text:p>陳慶隆</text:p>
          </table:table-cell>
          <table:table-cell office:value-type="float" office:value="23565316">
            <text:p>23565316</text:p>
          </table:table-cell>
          <table:table-cell office:value-type="string">
            <text:p>108CCL030B-1</text:p>
          </table:table-cell>
          <table:table-cell office:value-type="string">
            <text:p>108年移動式檔案架採購案後續擴充</text:p>
          </table:table-cell>
          <table:table-cell office:value-type="string">
            <text:p>最低標</text:p>
          </table:table-cell>
          <table:table-cell office:value-type="date" office:date-value="2019-07-10T16:40:00">
            <text:p>2019/7/10 16:40</text:p>
          </table:table-cell>
          <table:table-cell table:number-columns-repeated="2" office:value-type="float" office:value="106000">
            <text:p>106,000</text:p>
          </table:table-cell>
          <table:table-cell office:value-type="string">
            <text:p>財物類</text:p>
          </table:table-cell>
          <table:table-cell office:value-type="string">
            <text:p>422-鐵, 鋼或鋁製大桶、水箱及容器</text:p>
          </table:table-cell>
          <table:table-cell office:value-type="string">
            <text:p>限制性招標(未經公開評選或公開徵求)</text:p>
          </table:table-cell>
          <table:table-cell office:value-type="string">
            <text:p>未達公告金額</text:p>
          </table:table-cell>
          <table:table-cell office:value-type="string">
            <text:p>雄鴻企業股份有限公司</text:p>
          </table:table-cell>
          <table:table-cell/>
          <table:table-cell office:value-type="date" office:date-value="2019-07-15">
            <text:p>2019/7/15</text:p>
          </table:table-cell>
          <table:table-cell/>
          <table:table-cell office:value-type="float" office:value="106000">
            <text:p>106,000</text:p>
          </table:table-cell>
          <table:table-cell office:value-type="string">
            <text:p>底價為0</text:p>
          </table:table-cell>
          <table:table-cell table:number-columns-repeated="1005"/>
        </table:table-row>
        <table:table-row table:style-name="ro2">
          <table:table-cell office:value-type="float" office:value="11">
            <text:p>11</text:p>
          </table:table-cell>
          <table:table-cell office:value-type="string">
            <text:p>陳慶隆</text:p>
          </table:table-cell>
          <table:table-cell office:value-type="float" office:value="23565316">
            <text:p>23565316</text:p>
          </table:table-cell>
          <table:table-cell office:value-type="string">
            <text:p>108CCL047B</text:p>
          </table:table-cell>
          <table:table-cell office:value-type="string">
            <text:p>網路附加儲存系統（NAS）採購案</text:p>
          </table:table-cell>
          <table:table-cell office:value-type="string">
            <text:p>最低標</text:p>
          </table:table-cell>
          <table:table-cell office:value-type="date" office:date-value="2019-08-20T10:30:00">
            <text:p>2019/8/20 10:30</text:p>
          </table:table-cell>
          <table:table-cell table:number-columns-repeated="2" office:value-type="float" office:value="380000">
            <text:p>380,000</text:p>
          </table:table-cell>
          <table:table-cell office:value-type="string">
            <text:p>財物類</text:p>
          </table:table-cell>
          <table:table-cell office:value-type="string">
            <text:p>452-計算機及其零件與配件</text:p>
          </table:table-cell>
          <table:table-cell office:value-type="string">
            <text:p>公開取得報價單或企劃書</text:p>
          </table:table-cell>
          <table:table-cell office:value-type="string">
            <text:p>未達公告金額</text:p>
          </table:table-cell>
          <table:table-cell office:value-type="string">
            <text:p>大同股份有限公司</text:p>
          </table:table-cell>
          <table:table-cell/>
          <table:table-cell office:value-type="date" office:date-value="2019-08-20">
            <text:p>2019/8/20</text:p>
          </table:table-cell>
          <table:table-cell office:value-type="float" office:value="363200">
            <text:p>363,200</text:p>
          </table:table-cell>
          <table:table-cell office:value-type="float" office:value="320000">
            <text:p>320,000</text:p>
          </table:table-cell>
          <table:table-cell office:value-type="float" office:value="88.11">
            <text:p>88.11</text:p>
          </table:table-cell>
          <table:table-cell table:number-columns-repeated="1005"/>
        </table:table-row>
        <table:table-row table:style-name="ro2">
          <table:table-cell office:value-type="float" office:value="12">
            <text:p>12</text:p>
          </table:table-cell>
          <table:table-cell office:value-type="string">
            <text:p>賴淑秀</text:p>
          </table:table-cell>
          <table:table-cell office:value-type="float" office:value="23831028">
            <text:p>23831028</text:p>
          </table:table-cell>
          <table:table-cell office:value-type="string">
            <text:p>108edu005</text:p>
          </table:table-cell>
          <table:table-cell office:value-type="string">
            <text:p>108年國慶大會觀禮貴賓紀念品採購案</text:p>
          </table:table-cell>
          <table:table-cell office:value-type="string">
            <text:p>最低標</text:p>
          </table:table-cell>
          <table:table-cell office:value-type="date" office:date-value="2019-09-17T15:00:00">
            <text:p>2019/9/17 15:00</text:p>
          </table:table-cell>
          <table:table-cell office:value-type="float" office:value="4249500">
            <text:p>4,249,500</text:p>
          </table:table-cell>
          <table:table-cell office:value-type="float" office:value="3906000">
            <text:p>3,906,000</text:p>
          </table:table-cell>
          <table:table-cell office:value-type="string">
            <text:p>財物類</text:p>
          </table:table-cell>
          <table:table-cell office:value-type="string">
            <text:p>27-除服裝以外之紡織品</text:p>
          </table:table-cell>
          <table:table-cell office:value-type="string">
            <text:p>公開招標</text:p>
          </table:table-cell>
          <table:table-cell office:value-type="string">
            <text:p>公告金額以上未達查核金額</text:p>
          </table:table-cell>
          <table:table-cell office:value-type="string">
            <text:p>村岳百貨有限公司</text:p>
          </table:table-cell>
          <table:table-cell/>
          <table:table-cell office:value-type="date" office:date-value="2019-09-17">
            <text:p>2019/9/17</text:p>
          </table:table-cell>
          <table:table-cell table:number-columns-repeated="2" office:value-type="float" office:value="3906000">
            <text:p>3,906,000</text:p>
          </table:table-cell>
          <table:table-cell office:value-type="float" office:value="100">
            <text:p>100</text:p>
          </table:table-cell>
          <table:table-cell table:number-columns-repeated="1005"/>
        </table:table-row>
        <table:table-row table:style-name="ro3">
          <table:table-cell office:value-type="float" office:value="13">
            <text:p>13</text:p>
          </table:table-cell>
          <table:table-cell office:value-type="string">
            <text:p>陳慶隆</text:p>
          </table:table-cell>
          <table:table-cell office:value-type="float" office:value="23565316">
            <text:p>23565316</text:p>
          </table:table-cell>
          <table:table-cell office:value-type="string">
            <text:p>108CCL049B</text:p>
          </table:table-cell>
          <table:table-cell office:value-type="string">
            <text:p>108年移動式檔案架第2次採購案</text:p>
          </table:table-cell>
          <table:table-cell office:value-type="string">
            <text:p>最低標</text:p>
          </table:table-cell>
          <table:table-cell office:value-type="date" office:date-value="2019-10-21T10:30:00">
            <text:p>2019/10/21 10:30</text:p>
          </table:table-cell>
          <table:table-cell table:number-columns-repeated="2" office:value-type="float" office:value="568000">
            <text:p>568,000</text:p>
          </table:table-cell>
          <table:table-cell office:value-type="string">
            <text:p>財物類</text:p>
          </table:table-cell>
          <table:table-cell office:value-type="string">
            <text:p>451-辦公室及會計機器，其零件及附件</text:p>
          </table:table-cell>
          <table:table-cell office:value-type="string">
            <text:p>公開取得電子報價單</text:p>
          </table:table-cell>
          <table:table-cell office:value-type="string">
            <text:p>未達公告金額</text:p>
          </table:table-cell>
          <table:table-cell office:value-type="string">
            <text:p>樸石設計有限公司</text:p>
          </table:table-cell>
          <table:table-cell office:value-type="string">
            <text:p>雄鴻企業股份有限公司</text:p>
          </table:table-cell>
          <table:table-cell office:value-type="date" office:date-value="2019-10-21">
            <text:p>2019/10/21</text:p>
          </table:table-cell>
          <table:table-cell table:number-columns-repeated="2" office:value-type="float" office:value="469580">
            <text:p>469,580</text:p>
          </table:table-cell>
          <table:table-cell office:value-type="float" office:value="100">
            <text:p>100</text:p>
          </table:table-cell>
          <table:table-cell table:number-columns-repeated="1005"/>
        </table:table-row>
        <table:table-row table:style-name="ro2">
          <table:table-cell office:value-type="float" office:value="14">
            <text:p>14</text:p>
          </table:table-cell>
          <table:table-cell office:value-type="string">
            <text:p>張倬禎</text:p>
          </table:table-cell>
          <table:table-cell office:value-type="float" office:value="23565492">
            <text:p>23565492</text:p>
          </table:table-cell>
          <table:table-cell office:value-type="string">
            <text:p>C1080312</text:p>
          </table:table-cell>
          <table:table-cell office:value-type="string">
            <text:p>108年資安監控錄影平台建置案</text:p>
          </table:table-cell>
          <table:table-cell office:value-type="string">
            <text:p>最低標</text:p>
          </table:table-cell>
          <table:table-cell office:value-type="date" office:date-value="2019-10-29T10:00:00">
            <text:p>2019/10/29 10:00</text:p>
          </table:table-cell>
          <table:table-cell table:number-columns-repeated="2" office:value-type="float" office:value="1882000">
            <text:p>1,882,000</text:p>
          </table:table-cell>
          <table:table-cell office:value-type="string">
            <text:p>財物類</text:p>
          </table:table-cell>
          <table:table-cell office:value-type="string">
            <text:p>47-收音機、電視, 通訊器材及儀器</text:p>
          </table:table-cell>
          <table:table-cell office:value-type="string">
            <text:p>公開招標</text:p>
          </table:table-cell>
          <table:table-cell office:value-type="string">
            <text:p>公告金額以上未達查核金額</text:p>
          </table:table-cell>
          <table:table-cell office:value-type="string">
            <text:p>惠國科技股份有限公司</text:p>
          </table:table-cell>
          <table:table-cell/>
          <table:table-cell office:value-type="date" office:date-value="2019-10-29">
            <text:p>2019/10/29</text:p>
          </table:table-cell>
          <table:table-cell table:number-columns-repeated="2" office:value-type="float" office:value="1717200">
            <text:p>1,717,200</text:p>
          </table:table-cell>
          <table:table-cell office:value-type="float" office:value="100">
            <text:p>100</text:p>
          </table:table-cell>
          <table:table-cell table:number-columns-repeated="1005"/>
        </table:table-row>
        <table:table-row table:style-name="ro3">
          <table:table-cell office:value-type="float" office:value="15">
            <text:p>15</text:p>
          </table:table-cell>
          <table:table-cell office:value-type="string">
            <text:p>陳慶隆</text:p>
          </table:table-cell>
          <table:table-cell office:value-type="float" office:value="23565316">
            <text:p>23565316</text:p>
          </table:table-cell>
          <table:table-cell office:value-type="string">
            <text:p>109CCL002B</text:p>
          </table:table-cell>
          <table:table-cell office:value-type="string">
            <text:p>109年及110年各單位訂閱各類報紙採購案</text:p>
          </table:table-cell>
          <table:table-cell office:value-type="string">
            <text:p>最低標</text:p>
          </table:table-cell>
          <table:table-cell office:value-type="date" office:date-value="2019-11-07T10:30:00">
            <text:p>2019/11/7 10:30</text:p>
          </table:table-cell>
          <table:table-cell office:value-type="float" office:value="3513600">
            <text:p>3,513,600</text:p>
          </table:table-cell>
          <table:table-cell office:value-type="float" office:value="1756800">
            <text:p>1,756,800</text:p>
          </table:table-cell>
          <table:table-cell office:value-type="string">
            <text:p>財物類</text:p>
          </table:table-cell>
          <table:table-cell office:value-type="string">
            <text:p>32-紙漿,紙及紙產品;印刷品及相關的商品</text:p>
          </table:table-cell>
          <table:table-cell office:value-type="string">
            <text:p>公開招標</text:p>
          </table:table-cell>
          <table:table-cell office:value-type="string">
            <text:p>公告金額以上未達查核金額</text:p>
          </table:table-cell>
          <table:table-cell office:value-type="string">
            <text:p>謙記派報服務社</text:p>
          </table:table-cell>
          <table:table-cell office:value-type="string">
            <text:p>傑文派報社(獨資),台新報業服務社(獨資),忠翰派報社(獨資)</text:p>
          </table:table-cell>
          <table:table-cell office:value-type="date" office:date-value="2019-11-07">
            <text:p>2019/11/7</text:p>
          </table:table-cell>
          <table:table-cell office:value-type="float" office:value="1756800">
            <text:p>1,756,800</text:p>
          </table:table-cell>
          <table:table-cell office:value-type="float" office:value="1490000">
            <text:p>1,490,000</text:p>
          </table:table-cell>
          <table:table-cell office:value-type="float" office:value="84.81">
            <text:p>84.81</text:p>
          </table:table-cell>
          <table:table-cell table:number-columns-repeated="1005"/>
        </table:table-row>
        <table:table-row table:style-name="ro7">
          <table:table-cell office:value-type="float" office:value="16">
            <text:p>16</text:p>
          </table:table-cell>
          <table:table-cell office:value-type="string">
            <text:p>張倬禎</text:p>
          </table:table-cell>
          <table:table-cell office:value-type="float" office:value="23565492">
            <text:p>23565492</text:p>
          </table:table-cell>
          <table:table-cell office:value-type="string">
            <text:p>C1080314</text:p>
          </table:table-cell>
          <table:table-cell office:value-type="string">
            <text:p>108年地政資訊資安設備防護授權採購案</text:p>
          </table:table-cell>
          <table:table-cell office:value-type="string">
            <text:p>最低標</text:p>
          </table:table-cell>
          <table:table-cell office:value-type="date" office:date-value="2019-11-07T10:00:00">
            <text:p>2019/11/7 10:00</text:p>
          </table:table-cell>
          <table:table-cell table:number-columns-repeated="2" office:value-type="float" office:value="616000">
            <text:p>616,000</text:p>
          </table:table-cell>
          <table:table-cell office:value-type="string">
            <text:p>財物類</text:p>
          </table:table-cell>
          <table:table-cell office:value-type="string">
            <text:p>452-計算機及其零件與配件</text:p>
          </table:table-cell>
          <table:table-cell office:value-type="string">
            <text:p>公開取得報價單或企劃書</text:p>
          </table:table-cell>
          <table:table-cell office:value-type="string">
            <text:p>未達公告金額</text:p>
          </table:table-cell>
          <table:table-cell office:value-type="string">
            <text:p>精誠科技整合股份有限公司</text:p>
          </table:table-cell>
          <table:table-cell/>
          <table:table-cell office:value-type="date" office:date-value="2019-11-07">
            <text:p>2019/11/7</text:p>
          </table:table-cell>
          <table:table-cell office:value-type="float" office:value="590000">
            <text:p>590,000</text:p>
          </table:table-cell>
          <table:table-cell office:value-type="float" office:value="580000">
            <text:p>580,000</text:p>
          </table:table-cell>
          <table:table-cell office:value-type="float" office:value="98.31">
            <text:p>98.31</text:p>
          </table:table-cell>
          <table:table-cell table:number-columns-repeated="1005"/>
        </table:table-row>
        <table:table-row table:style-name="ro8">
          <table:table-cell office:value-type="float" office:value="17">
            <text:p>17</text:p>
          </table:table-cell>
          <table:table-cell office:value-type="string">
            <text:p>竇先生</text:p>
          </table:table-cell>
          <table:table-cell office:value-type="float" office:value="25132241">
            <text:p>25132241</text:p>
          </table:table-cell>
          <table:table-cell office:value-type="string">
            <text:p>P1070720-1</text:p>
          </table:table-cell>
          <table:table-cell office:value-type="string">
            <text:p>內政資料中心資訊網路基礎設施及資訊安全環境委外建置案後續擴充</text:p>
          </table:table-cell>
          <table:table-cell office:value-type="string">
            <text:p>最低標</text:p>
          </table:table-cell>
          <table:table-cell office:value-type="date" office:date-value="2019-12-13T15:30:00">
            <text:p>2019/12/13 15:30</text:p>
          </table:table-cell>
          <table:table-cell table:number-columns-repeated="2" office:value-type="float" office:value="92794300">
            <text:p>92,794,300</text:p>
          </table:table-cell>
          <table:table-cell office:value-type="string">
            <text:p>財物類</text:p>
          </table:table-cell>
          <table:table-cell office:value-type="string">
            <text:p>452-計算機及其零件與配件</text:p>
          </table:table-cell>
          <table:table-cell office:value-type="string">
            <text:p>限制性招標(未經公開評選或公開徵求)</text:p>
          </table:table-cell>
          <table:table-cell office:value-type="string">
            <text:p>查核金額以上未達巨額</text:p>
          </table:table-cell>
          <table:table-cell office:value-type="string">
            <text:p>凌群電腦股份有限公司</text:p>
          </table:table-cell>
          <table:table-cell/>
          <table:table-cell office:value-type="date" office:date-value="2019-12-13">
            <text:p>2019/12/13</text:p>
          </table:table-cell>
          <table:table-cell table:number-columns-repeated="2" office:value-type="float" office:value="92750000">
            <text:p>92,750,000</text:p>
          </table:table-cell>
          <table:table-cell office:value-type="float" office:value="100">
            <text:p>100</text:p>
          </table:table-cell>
          <table:table-cell table:number-columns-repeated="1005"/>
        </table:table-row>
        <table:table-row table:style-name="ro9">
          <table:table-cell office:value-type="float" office:value="18">
            <text:p>18</text:p>
          </table:table-cell>
          <table:table-cell office:value-type="string">
            <text:p>黃文恩</text:p>
          </table:table-cell>
          <table:table-cell office:value-type="float" office:value="25132261">
            <text:p>25132261</text:p>
          </table:table-cell>
          <table:table-cell office:value-type="string">
            <text:p>P1081114</text:p>
          </table:table-cell>
          <table:table-cell office:value-type="string">
            <text:p>109年度資安設備更新授權及硬體保固暨虛擬機備份軟體授權更新案</text:p>
          </table:table-cell>
          <table:table-cell office:value-type="string">
            <text:p>最低標</text:p>
          </table:table-cell>
          <table:table-cell office:value-type="date" office:date-value="2019-12-25T15:30:00">
            <text:p>2019/12/25 15:30</text:p>
          </table:table-cell>
          <table:table-cell table:number-columns-repeated="2" office:value-type="float" office:value="3700000">
            <text:p>3,700,000</text:p>
          </table:table-cell>
          <table:table-cell office:value-type="string">
            <text:p>財物類</text:p>
          </table:table-cell>
          <table:table-cell office:value-type="string">
            <text:p>452-計算機及其零件與配件</text:p>
          </table:table-cell>
          <table:table-cell office:value-type="string">
            <text:p>公開招標</text:p>
          </table:table-cell>
          <table:table-cell office:value-type="string">
            <text:p>公告金額以上未達查核金額</text:p>
          </table:table-cell>
          <table:table-cell office:value-type="string">
            <text:p>詮翊電腦股份有限公司</text:p>
          </table:table-cell>
          <table:table-cell office:value-type="string">
            <text:p>豪勉科技股份有限公司,聯華達科技股份有限公司</text:p>
          </table:table-cell>
          <table:table-cell office:value-type="date" office:date-value="2019-12-25">
            <text:p>2019/12/25</text:p>
          </table:table-cell>
          <table:table-cell office:value-type="float" office:value="3670000">
            <text:p>3,670,000</text:p>
          </table:table-cell>
          <table:table-cell office:value-type="float" office:value="3580000">
            <text:p>3,580,000</text:p>
          </table:table-cell>
          <table:table-cell office:value-type="float" office:value="97.55">
            <text:p>97.55</text:p>
          </table:table-cell>
          <table:table-cell table:number-columns-repeated="100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number number:decimal-places="0" number:min-integer-digits="1" number:grouping="true"/>
    </number:number-style>
    <number:number-style style:name="N117">
      <style:text-properties fo:color="#ff0000"/>
      <number:number number:decimal-places="0" number:min-integer-digits="1" number:grouping="true"/>
      <style:map style:condition="value()&gt;=0" style:apply-style-name="N117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新細明體1" fo:font-size="12pt" fo:font-style="italic" fo:text-shadow="none" style:text-underline-style="none" fo:font-weight="normal" style:font-name-asian="新細明體1"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4f81bd" style:diagonal-bl-tr="none" style:diagonal-tl-br="none" fo:border-left="none" fo:border-right="none" style:rotation-align="none" fo:border-top="none"/>
      <style:text-properties fo:color="#1f497d" style:text-outline="false" style:text-line-through-style="none" style:font-name="新細明體1" fo:font-size="15pt" fo:font-style="normal" fo:text-shadow="none" style:text-underline-style="none" fo:font-weight="bold" style:font-name-asian="新細明體1"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7c0de" style:diagonal-bl-tr="none" style:diagonal-tl-br="none" fo:border-left="none" fo:border-right="none" style:rotation-align="none" fo:border-top="none"/>
      <style:text-properties fo:color="#1f497d" style:text-outline="false" style:text-line-through-style="none" style:font-name="新細明體1" fo:font-size="13pt" fo:font-style="normal" fo:text-shadow="none" style:text-underline-style="none" fo:font-weight="bold" style:font-name-asian="新細明體1"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5b3d7" style:diagonal-bl-tr="none" style:diagonal-tl-br="none" fo:border-left="none" fo:border-right="none" style:rotation-align="none" fo:border-top="none"/>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4f81bd" style:border-line-width-bottom="0.035cm 0.035cm 0.035cm" style:diagonal-bl-tr="none" style:diagonal-tl-br="none" fo:border-left="none" fo:border-right="none" style:rotation-align="none" fo:border-top="0.035cm solid #4f81bd"/>
      <style:text-properties fo:color="#0000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9">2020/04/09</text:date>, <text:time>15:43:14</text:time></text:p>
        </style:region-right>
      </style:header>
      <style:header-left style:display="false"/>
      <style:footer>
        <text:p>頁 <text:page-number>1</text:page-number> / <text:page-count>99</text:page-count></text:p>
      </style:footer>
      <style:footer-left style:display="false"/>
    </style:master-page>
    <style:master-page style:name="PageStyle_5f_財物標案" style:display-name="PageStyle_財物標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50" meta:object-count="0"/>
    <meta:generator>OpenOffice/4.1.6$Win32 OpenOffice.org_project/416m1$Build-9790</meta:generator>
  </office:meta>
</office:document-meta>
</file>