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29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0" table:number-columns-spanned="3" table:number-rows-spanned="1"/>
            <table:covered-table-cell table:number-columns-repeated="2" table:style-name="ce31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20-02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8])" office:value-type="float" office:value="37500">
            <text:p>37,500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警廣口播宣導（英語寺廟友善遊 鼠年好運隨我走）</text:p>
          </table:table-cell>
          <table:table-cell table:style-name="ce17" office:value-type="string">
            <text:p>109年1月13日至1月19日</text:p>
          </table:table-cell>
          <table:table-cell table:style-name="ce17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Call out 專訪本部談春節走春-英語寺廟友善遊 鼠年好運隨我走</text:p>
          </table:table-cell>
          <table:table-cell table:style-name="ce17" office:value-type="string">
            <text:p>109年1月17日</text:p>
          </table:table-cell>
          <table:table-cell table:style-name="ce17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平面媒體</text:p>
          </table:table-cell>
          <table:table-cell table:style-name="ce6" office:value-type="string">
            <text:p>刊登部長及政務次長109年新春祝福語</text:p>
          </table:table-cell>
          <table:table-cell table:style-name="ce17" office:value-type="string">
            <text:p>109年1月27日</text:p>
          </table:table-cell>
          <table:table-cell table:style-name="ce17" office:value-type="string">
            <text:p>1日</text:p>
          </table:table-cell>
          <table:table-cell table:style-name="ce6" office:value-type="string">
            <text:p>臺灣教會公報週刊</text:p>
          </table:table-cell>
          <table:table-cell table:style-name="ce24" office:value-type="float" office:value="37500">
            <text:p>37,500 </text:p>
          </table:table-cell>
          <table:table-cell table:style-name="ce28"/>
          <table:table-cell table:number-columns-repeated="248"/>
        </table:table-row>
        <table:table-row table:style-name="ro9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10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799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799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2020/02/12</text:date>, <text:time>09:3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20-02-10T17:08:23</dc:date>
    <meta:print-date>2020-02-10T17:07:44</meta:print-date>
    <meta:document-statistic meta:table-count="1" meta:cell-count="41" meta:object-count="0"/>
    <meta:generator>OpenOffice/4.1.6$Win32 OpenOffice.org_project/416m1$Build-9790</meta:generator>
  </office:meta>
</office:document-meta>
</file>