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7.0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4.233cm" fo:break-before="auto" style:use-optimal-row-height="false"/>
    </style:style>
    <style:style style:name="ro14" style:family="table-row">
      <style:table-row-properties style:row-height="7.408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6"/>
        <table:table-column table:style-name="co8" table:default-cell-style-name="ce26"/>
        <table:table-column table:style-name="co9" table:number-columns-repeated="248" table:default-cell-style-name="ce30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1" table:number-columns-spanned="3" table:number-rows-spanned="1"/>
            <table:covered-table-cell table:number-columns-repeated="2" table:style-name="ce32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第4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4cm" svg:height="0.422cm" svg:x="1.216cm" svg:y="0.581cm" draw:caption-point-x="3.787cm" draw:caption-point-y="1.644cm">
                <dc:date>2020-01-0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3" office:value-type="string">
              <text:p>金 額</text:p>
            </table:table-cell>
            <table:table-cell table:style-name="ce27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4" table:formula="of:=SUM([.G6:.G10])" office:value-type="float" office:value="219024">
            <text:p>219,024 </text:p>
          </table:table-cell>
          <table:table-cell table:style-name="ce28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全民廉心幸福安居反貪活動實施計畫</text:p>
          </table:table-cell>
          <table:table-cell table:style-name="ce17" office:value-type="string">
            <text:p>108年10月1日至10月31日</text:p>
          </table:table-cell>
          <table:table-cell table:style-name="ce17" office:value-type="string">
            <text:p>8次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5124">
            <text:p>5,124 </text:p>
          </table:table-cell>
          <table:table-cell table:style-name="ce29" office:value-type="string">
            <text:p>本案總經費9萬元，播出檔次計140次，平均一檔次為643元，本月最後一次播出，計5,124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政治獻金法宣導</text:p>
          </table:table-cell>
          <table:table-cell table:style-name="ce17" office:value-type="string">
            <text:p>108年10月1日至10月3日</text:p>
          </table:table-cell>
          <table:table-cell table:style-name="ce17" office:value-type="string">
            <text:p>3日</text:p>
          </table:table-cell>
          <table:table-cell table:style-name="ce6" office:value-type="string">
            <text:p>自由時報電子報首頁圖文訊息</text:p>
          </table:table-cell>
          <table:table-cell table:style-name="ce25" office:value-type="float" office:value="18900">
            <text:p>18,900 </text:p>
          </table:table-cell>
          <table:table-cell table:style-name="ce29"/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8年度殯葬管理政策媒體宣導</text:p>
          </table:table-cell>
          <table:table-cell table:style-name="ce17" office:value-type="string">
            <text:p>108年10月28日至11月15日</text:p>
          </table:table-cell>
          <table:table-cell table:style-name="ce17" office:value-type="string">
            <text:p>160檔次</text:p>
          </table:table-cell>
          <table:table-cell table:style-name="ce22" office:value-type="string">
            <text:p>1.在地風情聯播網【關懷電臺(大臺中地區)、嘉雲工商(雲嘉地區)、曾文溪電臺(臺南地區)及合歡山電臺(花蓮地區)】。</text:p>
            <text:p>2.流行音樂電臺聯盟【臺中海屯及高雄大眾電臺】。</text:p>
          </table:table-cell>
          <table:table-cell table:style-name="ce25" office:value-type="float" office:value="98000">
            <text:p>98,000 </text:p>
          </table:table-cell>
          <table:table-cell table:style-name="ce29"/>
          <table:table-cell table:number-columns-repeated="248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政治獻金法宣導</text:p>
          </table:table-cell>
          <table:table-cell table:style-name="ce17" office:value-type="string">
            <text:p>108年11月18日至11月24日</text:p>
          </table:table-cell>
          <table:table-cell table:style-name="ce17" office:value-type="string">
            <text:p>7日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10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108年度殯葬管理政策媒體宣導規劃</text:p>
          </table:table-cell>
          <table:table-cell table:style-name="ce17" office:value-type="string">
            <text:p>108年11月26日至12月5日</text:p>
          </table:table-cell>
          <table:table-cell table:style-name="ce17" office:value-type="string">
            <text:p>10日</text:p>
          </table:table-cell>
          <table:table-cell table:style-name="ce6" office:value-type="string">
            <text:p>goole及clickforce聯播廣告</text:p>
          </table:table-cell>
          <table:table-cell table:style-name="ce25" office:value-type="float" office:value="97000">
            <text:p>97,000 </text:p>
          </table:table-cell>
          <table:table-cell table:style-name="ce29"/>
          <table:table-cell table:number-columns-repeated="248"/>
        </table:table-row>
        <table:table-row table:style-name="ro11" table:visibility="collapse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5"/>
          <table:table-cell table:style-name="ce29"/>
          <table:table-cell table:number-columns-repeated="248"/>
        </table:table-row>
        <table:table-row table:style-name="ro12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0"/>
          <table:table-cell table:number-columns-repeated="248"/>
        </table:table-row>
        <table:table-row table:style-name="ro12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12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13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2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11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765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765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2020/01/08</text:date>, <text:time>09:0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林筠珊</dc:creator>
    <dc:date>2020-01-06T17:07:21</dc:date>
    <meta:print-date>2020-01-06T17:04:35</meta:print-date>
    <meta:document-statistic meta:table-count="1" meta:cell-count="55" meta:object-count="0"/>
    <meta:generator>OpenOffice/4.1.6$Win32 OpenOffice.org_project/416m1$Build-9790</meta:generator>
  </office:meta>
</office:document-meta>
</file>