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公務 " table:style-name="ta1" table:print-ranges="'公務 '.A1:'公務 '.H6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29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0" table:number-columns-spanned="3" table:number-rows-spanned="1"/>
            <table:covered-table-cell table:number-columns-repeated="2" table:style-name="ce31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1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20-01-0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[.G6]" office:value-type="float" office:value="97000">
            <text:p>97,000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108年度殯葬管理政策媒體宣導規劃</text:p>
          </table:table-cell>
          <table:table-cell table:style-name="ce17" office:value-type="string">
            <text:p>108年11月26日至12月5日</text:p>
          </table:table-cell>
          <table:table-cell table:style-name="ce17" office:value-type="string">
            <text:p>10日</text:p>
          </table:table-cell>
          <table:table-cell table:style-name="ce6" office:value-type="string">
            <text:p>goole及clickforce聯播廣告</text:p>
          </table:table-cell>
          <table:table-cell table:style-name="ce24" office:value-type="float" office:value="97000">
            <text:p>97,000 </text:p>
          </table:table-cell>
          <table:table-cell table:style-name="ce28"/>
          <table:table-cell table:number-columns-repeated="248"/>
        </table:table-row>
        <table:table-row table:style-name="ro7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248"/>
        </table:table-row>
        <table:table-row table:style-name="ro7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7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8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6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764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764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2020/01/08</text:date>, <text:time>09:0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20-01-06T16:59:10</dc:date>
    <meta:print-date>2020-01-06T16:54:59</meta:print-date>
    <meta:document-statistic meta:table-count="1" meta:cell-count="25" meta:object-count="0"/>
    <meta:generator>OpenOffice/4.1.6$Win32 OpenOffice.org_project/416m1$Build-9790</meta:generator>
  </office:meta>
</office:document-meta>
</file>