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392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4.419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7.408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4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7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19-08-1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2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2])" office:value-type="float" office:value="5144">
            <text:p>5,144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全民廉心幸福安居反貪活動實施計畫</text:p>
          </table:table-cell>
          <table:table-cell table:style-name="ce17" office:value-type="string">
            <text:p>108年7月1日至108年7月31日</text:p>
          </table:table-cell>
          <table:table-cell table:style-name="ce17" office:value-type="string">
            <text:p>8次</text:p>
          </table:table-cell>
          <table:table-cell table:style-name="ce6" office:value-type="string">
            <text:p>警察廣播電臺</text:p>
          </table:table-cell>
          <table:table-cell table:style-name="ce24" office:value-type="float" office:value="5144">
            <text:p>5,144 </text:p>
          </table:table-cell>
          <table:table-cell table:style-name="ce28" office:value-type="string">
            <text:p>本案總經費9萬元，播出檔次計140次，平均一檔次為643元，故7月份金額為5,144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7月1日至7月31日</text:p>
          </table:table-cell>
          <table:table-cell table:style-name="ce17" office:value-type="string">
            <text:p>262次</text:p>
          </table:table-cell>
          <table:table-cell table:style-name="ce6" office:value-type="string">
            <text:p>華視、台視、中視、民視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警廣口播宣導-7月普渡愛地球-環保健康樂分享</text:p>
          </table:table-cell>
          <table:table-cell table:style-name="ce17" office:value-type="string">
            <text:p>108年7月29日至8月3日</text:p>
          </table:table-cell>
          <table:table-cell table:style-name="ce17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全國孝行獎實地訪查所見所聞</text:p>
          </table:table-cell>
          <table:table-cell table:style-name="ce17" office:value-type="string">
            <text:p>108年7月5日</text:p>
          </table:table-cell>
          <table:table-cell table:style-name="ce17" office:value-type="string">
            <text:p>1次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全國孝行獎表揚活動</text:p>
          </table:table-cell>
          <table:table-cell table:style-name="ce17" office:value-type="string">
            <text:p>108年7月9日</text:p>
          </table:table-cell>
          <table:table-cell table:style-name="ce17" office:value-type="string">
            <text:p>1次</text:p>
          </table:table-cell>
          <table:table-cell table:style-name="ce6" office:value-type="string">
            <text:p>教育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108年孝行獎人物故事</text:p>
          </table:table-cell>
          <table:table-cell table:style-name="ce17" office:value-type="string">
            <text:p>108年7月29日</text:p>
            <text:p>、8月3至4日</text:p>
          </table:table-cell>
          <table:table-cell table:style-name="ce17" office:value-type="string">
            <text:p>4次</text:p>
          </table:table-cell>
          <table:table-cell table:style-name="ce6" office:value-type="string">
            <text:p>新唐人電視台(MOD320)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廠商回饋項目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108年全國孝行獎3則影片</text:p>
          </table:table-cell>
          <table:table-cell table:style-name="ce17" office:value-type="string">
            <text:p>108年7月8日起</text:p>
          </table:table-cell>
          <table:table-cell table:style-name="ce17"/>
          <table:table-cell table:style-name="ce6" office:value-type="string">
            <text:p>台灣讚YOUTUBE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廠商回饋項目，擬持續播放，截至108年8月5日共計15萬6,057次觀看次數。</text:p>
          </table:table-cell>
          <table:table-cell table:number-columns-repeated="248"/>
        </table:table-row>
        <table:table-row table:style-name="ro7" table:visibility="collapse" table:number-rows-repeated="2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9"/>
          <table:table-cell table:number-columns-repeated="248"/>
        </table:table-row>
        <table:table-row table:style-name="ro10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248"/>
        </table:table-row>
        <table:table-row table:style-name="ro10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0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1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2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7"/>
          <table:named-range table:name="Excel_BuiltIn_Print_Area" table:base-cell-address="$'公務 '.$A$1" table:cell-range-address="$'公務 '.$A$1:.$H$14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462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462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2019/08/13</text:date>, <text:time>11:0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19-08-12T14:00:25</dc:date>
    <meta:print-date>2019-08-12T13:59:19</meta:print-date>
    <meta:document-statistic meta:table-count="1" meta:cell-count="73" meta:object-count="0"/>
    <meta:generator>OpenOffice/4.1.6$Win32 OpenOffice.org_project/416m1$Build-9790</meta:generator>
  </office:meta>
</office:document-meta>
</file>