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7.408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4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8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1" table:default-cell-style-name="ce21"/>
        <table:table-column table:style-name="co8" table:number-columns-repeated="248" table:default-cell-style-name="ce2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4" table:number-columns-spanned="3" table:number-rows-spanned="1"/>
            <table:covered-table-cell table:number-columns-repeated="2" table:style-name="ce26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6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臺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9-07-10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4" office:value-type="string">
              <text:p>刊登及播出</text:p>
              <text:p>時 間</text:p>
            </table:table-cell>
            <table:table-cell table:style-name="ce14" office:value-type="string">
              <text:p>刊登及播出</text:p>
              <text:p>次 數</text:p>
            </table:table-cell>
            <table:table-cell table:style-name="ce14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table:formula="of:=SUM([.G6:.G8])" office:value-type="float" office:value="137150">
            <text:p>137,150 </text:p>
          </table:table-cell>
          <table:table-cell table:style-name="ce23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全民廉心幸福安居反貪活動實施計畫</text:p>
          </table:table-cell>
          <table:table-cell table:style-name="ce13" office:value-type="string">
            <text:p>108年6月1日至6月30日</text:p>
          </table:table-cell>
          <table:table-cell table:style-name="ce15" office:value-type="string">
            <text:p>50次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32150">
            <text:p>32,150 </text:p>
          </table:table-cell>
          <table:table-cell table:style-name="ce13" office:value-type="string">
            <text:p>本案總經費9萬元，播出檔次計140次，平均一檔次為643元，故6月份金額為3萬2,150元。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政治獻金法宣導短片</text:p>
          </table:table-cell>
          <table:table-cell table:style-name="ce13" office:value-type="string">
            <text:p>108年6月15日至6月21日</text:p>
          </table:table-cell>
          <table:table-cell table:style-name="ce15" office:value-type="string">
            <text:p>504次</text:p>
          </table:table-cell>
          <table:table-cell table:style-name="ce6" office:value-type="string">
            <text:p>臺北捷運PDP電視</text:p>
          </table:table-cell>
          <table:table-cell table:style-name="ce20" office:value-type="float" office:value="105000">
            <text:p>105,000 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新增線上申辦戶籍登記</text:p>
          </table:table-cell>
          <table:table-cell table:style-name="ce13" office:value-type="string">
            <text:p>108年6月10日至6月16日</text:p>
          </table:table-cell>
          <table:table-cell table:style-name="ce15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0">
            <text:p>0 </text:p>
          </table:table-cell>
          <table:table-cell table:style-name="ce13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8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4" table:number-rows-repeated="1048531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244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244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2019/07/10</text:date>, <text:time>17:3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7-08T10:43:25</dc:date>
    <meta:print-date>2019-07-05T20:02:14</meta:print-date>
    <meta:document-statistic meta:table-count="1" meta:cell-count="37" meta:object-count="0"/>
    <meta:generator>OpenOffice/4.1.6$Win32 OpenOffice.org_project/416m1$Build-9790</meta:generator>
  </office:meta>
</office:document-meta>
</file>