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974cm" fo:break-before="auto" style:use-optimal-row-height="false"/>
    </style:style>
    <style:style style:name="ro7" style:family="table-row">
      <style:table-row-properties style:row-height="4.149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4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9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1" table:default-cell-style-name="ce21"/>
        <table:table-column table:style-name="co8" table:number-columns-repeated="248" table:default-cell-style-name="ce2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4" table:number-columns-spanned="3" table:number-rows-spanned="1"/>
            <table:covered-table-cell table:number-columns-repeated="2" table:style-name="ce26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4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9-05-1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table:formula="of:=SUM([.G6:.G9])" office:value-type="float" office:value="3858">
            <text:p>3,858 </text:p>
          </table:table-cell>
          <table:table-cell table:style-name="ce23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全民廉心幸福安居反貪活動實施計畫</text:p>
          </table:table-cell>
          <table:table-cell table:style-name="ce14" office:value-type="string">
            <text:p>108年4月13日至4月30日</text:p>
          </table:table-cell>
          <table:table-cell table:style-name="ce15" office:value-type="string">
            <text:p>6次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3858">
            <text:p>3,858 </text:p>
          </table:table-cell>
          <table:table-cell table:style-name="ce14" office:value-type="string">
            <text:p>本案總經費9萬元，播出檔次計140次，平均一檔次為643元，故4月份金額為3,858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環保自然葬-最後的願望</text:p>
          </table:table-cell>
          <table:table-cell table:style-name="ce14" office:value-type="string">
            <text:p>108年3月15日至4月10日</text:p>
          </table:table-cell>
          <table:table-cell table:style-name="ce15" office:value-type="string">
            <text:p>424次</text:p>
          </table:table-cell>
          <table:table-cell table:style-name="ce6" office:value-type="string">
            <text:p>華視、中視、台視、民視</text:p>
          </table:table-cell>
          <table:table-cell table:style-name="ce20" office:value-type="float" office:value="0">
            <text:p>0 </text:p>
          </table:table-cell>
          <table:table-cell table:style-name="ce14" office:value-type="string">
            <text:p>1.公益託播。</text:p>
            <text:p>2.該筆3月份未填報，一併於本月填報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環保自然葬</text:p>
          </table:table-cell>
          <table:table-cell table:style-name="ce14" office:value-type="string">
            <text:p>108年4月15日至4月21日</text:p>
          </table:table-cell>
          <table:table-cell table:style-name="ce15" office:value-type="string">
            <text:p>7日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0">
            <text:p>0 </text:p>
          </table:table-cell>
          <table:table-cell table:style-name="ce14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內政部108年「You＆Me愛就在一起」單身聯誼活動</text:p>
          </table:table-cell>
          <table:table-cell table:style-name="ce14" office:value-type="string">
            <text:p>108年4月8日至4月14日</text:p>
          </table:table-cell>
          <table:table-cell table:style-name="ce15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0">
            <text:p>0 </text:p>
          </table:table-cell>
          <table:table-cell table:style-name="ce14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9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9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18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183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2019/05/15</text:date>, <text:time>03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5-13T14:52:13</dc:date>
    <meta:print-date>2019-05-13T14:51:19</meta:print-date>
    <meta:document-statistic meta:table-count="1" meta:cell-count="46" meta:object-count="0"/>
    <meta:generator>OpenOffice/4.1.6$Win32 OpenOffice.org_project/416m1$Build-9790</meta:generator>
  </office:meta>
</office:document-meta>
</file>