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449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6.837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1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12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4" table:formula="of:=SUM([.G6:.G8])" office:value-type="float" office:value="0">
            <text:p>0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判決離婚登記、死亡登記線上申請及死亡登記同時申請保險理賠E站通</text:p>
          </table:table-cell>
          <table:table-cell table:style-name="ce17" office:value-type="string">
            <text:p>107年11月12日至11月18日</text:p>
          </table:table-cell>
          <table:table-cell table:style-name="ce20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地籍異動即時通便民服務宣導</text:p>
          </table:table-cell>
          <table:table-cell table:style-name="ce17" office:value-type="string">
            <text:p>107年11月30日起</text:p>
          </table:table-cell>
          <table:table-cell table:style-name="ce20" office:value-type="string">
            <text:p>-</text:p>
          </table:table-cell>
          <table:table-cell table:style-name="ce17" office:value-type="string">
            <text:p>Facebook(內政大小事及內政部地政司粉絲專頁)、地政司網站影音專區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持續播放，無需下架，爰無法計算播出次數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租賃住宅市場發展及管理條例宣導</text:p>
          </table:table-cell>
          <table:table-cell table:style-name="ce17" office:value-type="string">
            <text:p>107年11月27日至11月30日</text:p>
          </table:table-cell>
          <table:table-cell table:style-name="ce20" office:value-type="string">
            <text:p>7次</text:p>
          </table:table-cell>
          <table:table-cell table:style-name="ce17" office:value-type="string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9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0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104852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847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847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2018/12/11</text:date>, <text:time>11:3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12-10T10:04:13</dc:date>
    <meta:print-date>2018-12-10T09:10:33</meta:print-date>
    <meta:document-statistic meta:table-count="1" meta:cell-count="42" meta:object-count="0"/>
    <meta:generator>OpenOffice/4.1.1$Win32 OpenOffice.org_project/411m6$Build-9775</meta:generator>
  </office:meta>
</office:document-meta>
</file>