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24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地原住民" table:style-name="ta1">
        <table:table-column table:style-name="co1" table:number-columns-repeated="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27">
            <text:p><text:a xlink:href="#目錄.A1">表3 平地原住民生命表</text:a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30">
            <text:p>定 <text:s/>常 <text:s/>人 <text:s/>口</text:p>
          </table:table-cell>
          <table:covered-table-cell/>
          <table:table-cell office:value-type="string" table:style-name="ce3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1">
            <text:p>d<text:span text:style-name="T1">x</text:span></text:p>
          </table:table-cell>
          <table:table-cell office:value-type="string" table:style-name="ce12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3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4.0175438000000004E-3" table:style-name="ce14">
            <text:p>0.00402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01.75437528999998" table:style-name="ce15">
            <text:p>402<text:s/></text:p>
          </table:table-cell>
          <table:table-cell office:value-type="float" office:value="8316.5935676999998" table:style-name="ce15">
            <text:p>8317<text:s/></text:p>
          </table:table-cell>
          <table:table-cell office:value-type="float" office:value="7427147.3629999999" table:style-name="ce15">
            <text:p>7427147<text:s/></text:p>
          </table:table-cell>
          <table:table-cell office:value-type="float" office:value="74.271473630000003" table:style-name="ce16">
            <text:p>74.2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5.742783E-4" table:style-name="ce14">
            <text:p>0.00057<text:s/></text:p>
          </table:table-cell>
          <table:table-cell office:value-type="float" office:value="99598.245624999996" table:style-name="ce15">
            <text:p>99598<text:s/></text:p>
          </table:table-cell>
          <table:table-cell office:value-type="float" office:value="57.197109930000003" table:style-name="ce15">
            <text:p>57<text:s/></text:p>
          </table:table-cell>
          <table:table-cell office:value-type="float" office:value="8297.4705890999994" table:style-name="ce15">
            <text:p>8297<text:s/></text:p>
          </table:table-cell>
          <table:table-cell office:value-type="float" office:value="7418830.7695000004" table:style-name="ce15">
            <text:p>7418831<text:s/></text:p>
          </table:table-cell>
          <table:table-cell office:value-type="float" office:value="74.487564745" table:style-name="ce16">
            <text:p>74.4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3.9330840000000001E-4" table:style-name="ce14">
            <text:p>0.00039<text:s/></text:p>
          </table:table-cell>
          <table:table-cell office:value-type="float" office:value="99541.048515000002" table:style-name="ce15">
            <text:p>99541<text:s/></text:p>
          </table:table-cell>
          <table:table-cell office:value-type="float" office:value="39.150331051000002" table:style-name="ce15">
            <text:p>39<text:s/></text:p>
          </table:table-cell>
          <table:table-cell office:value-type="float" office:value="8293.4561123999993" table:style-name="ce15">
            <text:p>8293<text:s/></text:p>
          </table:table-cell>
          <table:table-cell office:value-type="float" office:value="7410533.2988999998" table:style-name="ce15">
            <text:p>7410533<text:s/></text:p>
          </table:table-cell>
          <table:table-cell office:value-type="float" office:value="74.447008640999996" table:style-name="ce16">
            <text:p>74.45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8.0329170000000005E-4" table:style-name="ce14">
            <text:p>0.00080<text:s/></text:p>
          </table:table-cell>
          <table:table-cell office:value-type="float" office:value="99501.898184000005" table:style-name="ce15">
            <text:p>99502<text:s/></text:p>
          </table:table-cell>
          <table:table-cell office:value-type="float" office:value="79.929051109" table:style-name="ce15">
            <text:p>80<text:s/></text:p>
          </table:table-cell>
          <table:table-cell office:value-type="float" office:value="24865.483414999999" table:style-name="ce15">
            <text:p>24865<text:s/></text:p>
          </table:table-cell>
          <table:table-cell office:value-type="float" office:value="7402239.8427999998" table:style-name="ce15">
            <text:p>7402240<text:s/></text:p>
          </table:table-cell>
          <table:table-cell office:value-type="float" office:value="74.392951068000002" table:style-name="ce16">
            <text:p>74.3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6.7709159999999999E-4" table:style-name="ce14">
            <text:p>0.00068<text:s/></text:p>
          </table:table-cell>
          <table:table-cell office:value-type="float" office:value="99421.969133000006" table:style-name="ce15">
            <text:p>99422<text:s/></text:p>
          </table:table-cell>
          <table:table-cell office:value-type="float" office:value="67.317781491000005" table:style-name="ce15">
            <text:p>67<text:s/></text:p>
          </table:table-cell>
          <table:table-cell office:value-type="float" office:value="49694.155121000003" table:style-name="ce15">
            <text:p>49694<text:s/></text:p>
          </table:table-cell>
          <table:table-cell office:value-type="float" office:value="7377374.3592999997" table:style-name="ce15">
            <text:p>7377374<text:s/></text:p>
          </table:table-cell>
          <table:table-cell office:value-type="float" office:value="74.202657860000002" table:style-name="ce16">
            <text:p>74.2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6.4534865000000002E-3" table:style-name="ce14">
            <text:p>0.00645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645.34864887000003" table:style-name="ce15">
            <text:p>645<text:s/></text:p>
          </table:table-cell>
          <table:table-cell office:value-type="float" office:value="99467.158804999999" table:style-name="ce15">
            <text:p>99467<text:s/></text:p>
          </table:table-cell>
          <table:table-cell office:value-type="float" office:value="7427147.3629999999" table:style-name="ce15">
            <text:p>7427147<text:s/></text:p>
          </table:table-cell>
          <table:table-cell office:value-type="float" office:value="74.271473630000003" table:style-name="ce16">
            <text:p>74.27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9.3149089999999997E-4" table:style-name="ce14">
            <text:p>0.00093<text:s/></text:p>
          </table:table-cell>
          <table:table-cell office:value-type="float" office:value="99354.651350999993" table:style-name="ce15">
            <text:p>99355<text:s/></text:p>
          </table:table-cell>
          <table:table-cell office:value-type="float" office:value="92.547952773999995" table:style-name="ce15">
            <text:p>93<text:s/></text:p>
          </table:table-cell>
          <table:table-cell office:value-type="float" office:value="99308.377374999996" table:style-name="ce15">
            <text:p>99308<text:s/></text:p>
          </table:table-cell>
          <table:table-cell office:value-type="float" office:value="7327680.2041999996" table:style-name="ce15">
            <text:p>7327680<text:s/></text:p>
          </table:table-cell>
          <table:table-cell office:value-type="float" office:value="73.752764511999999" table:style-name="ce16">
            <text:p>73.75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5.5865540000000005E-4" table:style-name="ce14">
            <text:p>0.00056<text:s/></text:p>
          </table:table-cell>
          <table:table-cell office:value-type="float" office:value="99262.103398000007" table:style-name="ce15">
            <text:p>99262<text:s/></text:p>
          </table:table-cell>
          <table:table-cell office:value-type="float" office:value="55.453313884000003" table:style-name="ce15">
            <text:p>55<text:s/></text:p>
          </table:table-cell>
          <table:table-cell office:value-type="float" office:value="99234.376741" table:style-name="ce15">
            <text:p>99234<text:s/></text:p>
          </table:table-cell>
          <table:table-cell office:value-type="float" office:value="7228371.8268999998" table:style-name="ce15">
            <text:p>7228372<text:s/></text:p>
          </table:table-cell>
          <table:table-cell office:value-type="float" office:value="72.821062413000007" table:style-name="ce16">
            <text:p>72.8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.3524210000000001E-4" table:style-name="ce14">
            <text:p>0.00034<text:s/></text:p>
          </table:table-cell>
          <table:table-cell office:value-type="float" office:value="99206.650083999994" table:style-name="ce15">
            <text:p>99207<text:s/></text:p>
          </table:table-cell>
          <table:table-cell office:value-type="float" office:value="33.258242371999998" table:style-name="ce15">
            <text:p>33<text:s/></text:p>
          </table:table-cell>
          <table:table-cell office:value-type="float" office:value="99190.020963000003" table:style-name="ce15">
            <text:p>99190<text:s/></text:p>
          </table:table-cell>
          <table:table-cell office:value-type="float" office:value="7129137.4501" table:style-name="ce15">
            <text:p>7129137<text:s/></text:p>
          </table:table-cell>
          <table:table-cell office:value-type="float" office:value="71.861487552" table:style-name="ce16">
            <text:p>71.8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2.2163740000000001E-4" table:style-name="ce14">
            <text:p>0.00022<text:s/></text:p>
          </table:table-cell>
          <table:table-cell office:value-type="float" office:value="99173.391841999997" table:style-name="ce15">
            <text:p>99173<text:s/></text:p>
          </table:table-cell>
          <table:table-cell office:value-type="float" office:value="21.980536373" table:style-name="ce15">
            <text:p>22<text:s/></text:p>
          </table:table-cell>
          <table:table-cell office:value-type="float" office:value="99162.401574000003" table:style-name="ce15">
            <text:p>99162<text:s/></text:p>
          </table:table-cell>
          <table:table-cell office:value-type="float" office:value="7029947.4291000003" table:style-name="ce15">
            <text:p>7029947<text:s/></text:p>
          </table:table-cell>
          <table:table-cell office:value-type="float" office:value="70.885418947000005" table:style-name="ce16">
            <text:p>70.8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.7822819999999999E-4" table:style-name="ce14">
            <text:p>0.00018<text:s/></text:p>
          </table:table-cell>
          <table:table-cell office:value-type="float" office:value="99151.411305999995" table:style-name="ce15">
            <text:p>99151<text:s/></text:p>
          </table:table-cell>
          <table:table-cell office:value-type="float" office:value="17.671578646" table:style-name="ce15">
            <text:p>18<text:s/></text:p>
          </table:table-cell>
          <table:table-cell office:value-type="float" office:value="99142.575515999997" table:style-name="ce15">
            <text:p>99143<text:s/></text:p>
          </table:table-cell>
          <table:table-cell office:value-type="float" office:value="6930785.0275999997" table:style-name="ce15">
            <text:p>6930785<text:s/></text:p>
          </table:table-cell>
          <table:table-cell office:value-type="float" office:value="69.901022448999996" table:style-name="ce16">
            <text:p>69.9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.484019E-4" table:style-name="ce14">
            <text:p>0.00015<text:s/></text:p>
          </table:table-cell>
          <table:table-cell office:value-type="float" office:value="99133.739726999993" table:style-name="ce15">
            <text:p>99134<text:s/></text:p>
          </table:table-cell>
          <table:table-cell office:value-type="float" office:value="14.711632114" table:style-name="ce15">
            <text:p>15<text:s/></text:p>
          </table:table-cell>
          <table:table-cell office:value-type="float" office:value="99126.383910999997" table:style-name="ce15">
            <text:p>99126<text:s/></text:p>
          </table:table-cell>
          <table:table-cell office:value-type="float" office:value="6831642.4521000003" table:style-name="ce15">
            <text:p>6831642<text:s/></text:p>
          </table:table-cell>
          <table:table-cell office:value-type="float" office:value="68.913393873999993" table:style-name="ce16">
            <text:p>68.9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1.021046E-4" table:style-name="ce14">
            <text:p>0.00010<text:s/></text:p>
          </table:table-cell>
          <table:table-cell office:value-type="float" office:value="99119.028095000001" table:style-name="ce15">
            <text:p>99119<text:s/></text:p>
          </table:table-cell>
          <table:table-cell office:value-type="float" office:value="10.120504761999999" table:style-name="ce15">
            <text:p>10<text:s/></text:p>
          </table:table-cell>
          <table:table-cell office:value-type="float" office:value="99113.967843000006" table:style-name="ce15">
            <text:p>99114<text:s/></text:p>
          </table:table-cell>
          <table:table-cell office:value-type="float" office:value="6732516.0680999998" table:style-name="ce15">
            <text:p>6732516<text:s/></text:p>
          </table:table-cell>
          <table:table-cell office:value-type="float" office:value="67.923548057000005" table:style-name="ce16">
            <text:p>67.9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5.11546E-5" table:style-name="ce14">
            <text:p>0.00005<text:s/></text:p>
          </table:table-cell>
          <table:table-cell office:value-type="float" office:value="99108.907590000003" table:style-name="ce15">
            <text:p>99109<text:s/></text:p>
          </table:table-cell>
          <table:table-cell office:value-type="float" office:value="5.0698800360999998" table:style-name="ce15">
            <text:p>5<text:s/></text:p>
          </table:table-cell>
          <table:table-cell office:value-type="float" office:value="99106.372650000005" table:style-name="ce15">
            <text:p>99106<text:s/></text:p>
          </table:table-cell>
          <table:table-cell office:value-type="float" office:value="6633402.1003" table:style-name="ce15">
            <text:p>6633402<text:s/></text:p>
          </table:table-cell>
          <table:table-cell office:value-type="float" office:value="66.930433011000005" table:style-name="ce16">
            <text:p>66.9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3.7889699999999997E-5" table:style-name="ce14">
            <text:p>0.00004<text:s/></text:p>
          </table:table-cell>
          <table:table-cell office:value-type="float" office:value="99103.837710000007" table:style-name="ce15">
            <text:p>99104<text:s/></text:p>
          </table:table-cell>
          <table:table-cell office:value-type="float" office:value="3.7550193347" table:style-name="ce15">
            <text:p>4<text:s/></text:p>
          </table:table-cell>
          <table:table-cell office:value-type="float" office:value="99101.960200000001" table:style-name="ce15">
            <text:p>99102<text:s/></text:p>
          </table:table-cell>
          <table:table-cell office:value-type="float" office:value="6534295.7276999997" table:style-name="ce15">
            <text:p>6534296<text:s/></text:p>
          </table:table-cell>
          <table:table-cell office:value-type="float" office:value="65.933831409999996" table:style-name="ce16">
            <text:p>65.9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4.8437399999999998E-5" table:style-name="ce14">
            <text:p>0.00005<text:s/></text:p>
          </table:table-cell>
          <table:table-cell office:value-type="float" office:value="99100.082691000003" table:style-name="ce15">
            <text:p>99100<text:s/></text:p>
          </table:table-cell>
          <table:table-cell office:value-type="float" office:value="4.8001459184000002" table:style-name="ce15">
            <text:p>5<text:s/></text:p>
          </table:table-cell>
          <table:table-cell office:value-type="float" office:value="99097.682618000006" table:style-name="ce15">
            <text:p>99098<text:s/></text:p>
          </table:table-cell>
          <table:table-cell office:value-type="float" office:value="6435193.7675000001" table:style-name="ce15">
            <text:p>6435194<text:s/></text:p>
          </table:table-cell>
          <table:table-cell office:value-type="float" office:value="64.936310774999995" table:style-name="ce16">
            <text:p>64.94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7.9978800000000001E-5" table:style-name="ce14">
            <text:p>0.00008<text:s/></text:p>
          </table:table-cell>
          <table:table-cell office:value-type="float" office:value="99095.282544999995" table:style-name="ce15">
            <text:p>99095<text:s/></text:p>
          </table:table-cell>
          <table:table-cell office:value-type="float" office:value="7.9255178528999997" table:style-name="ce15">
            <text:p>8<text:s/></text:p>
          </table:table-cell>
          <table:table-cell office:value-type="float" office:value="99091.319785999993" table:style-name="ce15">
            <text:p>99091<text:s/></text:p>
          </table:table-cell>
          <table:table-cell office:value-type="float" office:value="6336096.0848000003" table:style-name="ce15">
            <text:p>6336096<text:s/></text:p>
          </table:table-cell>
          <table:table-cell office:value-type="float" office:value="63.939432050999997" table:style-name="ce16">
            <text:p>63.9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3429349999999999E-4" table:style-name="ce14">
            <text:p>0.00013<text:s/></text:p>
          </table:table-cell>
          <table:table-cell office:value-type="float" office:value="99087.357027000005" table:style-name="ce15">
            <text:p>99087<text:s/></text:p>
          </table:table-cell>
          <table:table-cell office:value-type="float" office:value="13.306785911" table:style-name="ce15">
            <text:p>13<text:s/></text:p>
          </table:table-cell>
          <table:table-cell office:value-type="float" office:value="99080.703634000005" table:style-name="ce15">
            <text:p>99081<text:s/></text:p>
          </table:table-cell>
          <table:table-cell office:value-type="float" office:value="6237004.7649999997" table:style-name="ce15">
            <text:p>6237005<text:s/></text:p>
          </table:table-cell>
          <table:table-cell office:value-type="float" office:value="62.944506263999997" table:style-name="ce16">
            <text:p>62.94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2.129054E-4" table:style-name="ce14">
            <text:p>0.00021<text:s/></text:p>
          </table:table-cell>
          <table:table-cell office:value-type="float" office:value="99074.050241000004" table:style-name="ce15">
            <text:p>99074<text:s/></text:p>
          </table:table-cell>
          <table:table-cell office:value-type="float" office:value="21.093395471000001" table:style-name="ce15">
            <text:p>21<text:s/></text:p>
          </table:table-cell>
          <table:table-cell office:value-type="float" office:value="99063.503542999999" table:style-name="ce15">
            <text:p>99064<text:s/></text:p>
          </table:table-cell>
          <table:table-cell office:value-type="float" office:value="6137924.0614" table:style-name="ce15">
            <text:p>6137924<text:s/></text:p>
          </table:table-cell>
          <table:table-cell office:value-type="float" office:value="61.952893279999998" table:style-name="ce16">
            <text:p>61.95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3.111907E-4" table:style-name="ce14">
            <text:p>0.00031<text:s/></text:p>
          </table:table-cell>
          <table:table-cell office:value-type="float" office:value="99052.956846000001" table:style-name="ce15">
            <text:p>99053<text:s/></text:p>
          </table:table-cell>
          <table:table-cell office:value-type="float" office:value="30.824356793" table:style-name="ce15">
            <text:p>31<text:s/></text:p>
          </table:table-cell>
          <table:table-cell office:value-type="float" office:value="99037.544666999995" table:style-name="ce15">
            <text:p>99038<text:s/></text:p>
          </table:table-cell>
          <table:table-cell office:value-type="float" office:value="6038860.5579000004" table:style-name="ce15">
            <text:p>6038861<text:s/></text:p>
          </table:table-cell>
          <table:table-cell office:value-type="float" office:value="60.965979716" table:style-name="ce16">
            <text:p>60.97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4.1725589999999998E-4" table:style-name="ce14">
            <text:p>0.00042<text:s/></text:p>
          </table:table-cell>
          <table:table-cell office:value-type="float" office:value="99022.132488999996" table:style-name="ce15">
            <text:p>99022<text:s/></text:p>
          </table:table-cell>
          <table:table-cell office:value-type="float" office:value="41.317568532999999" table:style-name="ce15">
            <text:p>41<text:s/></text:p>
          </table:table-cell>
          <table:table-cell office:value-type="float" office:value="99001.473704999997" table:style-name="ce15">
            <text:p>99001<text:s/></text:p>
          </table:table-cell>
          <table:table-cell office:value-type="float" office:value="5939823.0131999999" table:style-name="ce15">
            <text:p>5939823<text:s/></text:p>
          </table:table-cell>
          <table:table-cell office:value-type="float" office:value="59.984802023" table:style-name="ce16">
            <text:p>59.98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5.1606999999999998E-4" table:style-name="ce14">
            <text:p>0.00052<text:s/></text:p>
          </table:table-cell>
          <table:table-cell office:value-type="float" office:value="98980.814920000004" table:style-name="ce15">
            <text:p>98981<text:s/></text:p>
          </table:table-cell>
          <table:table-cell office:value-type="float" office:value="51.081026330999997" table:style-name="ce15">
            <text:p>51<text:s/></text:p>
          </table:table-cell>
          <table:table-cell office:value-type="float" office:value="98955.274407000004" table:style-name="ce15">
            <text:p>98955<text:s/></text:p>
          </table:table-cell>
          <table:table-cell office:value-type="float" office:value="5840821.5395" table:style-name="ce15">
            <text:p>5840822<text:s/></text:p>
          </table:table-cell>
          <table:table-cell office:value-type="float" office:value="59.009632768000003" table:style-name="ce16">
            <text:p>59.0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5.9642250000000005E-4" table:style-name="ce14">
            <text:p>0.00060<text:s/></text:p>
          </table:table-cell>
          <table:table-cell office:value-type="float" office:value="98929.733894000005" table:style-name="ce15">
            <text:p>98930<text:s/></text:p>
          </table:table-cell>
          <table:table-cell office:value-type="float" office:value="59.003921323999997" table:style-name="ce15">
            <text:p>59<text:s/></text:p>
          </table:table-cell>
          <table:table-cell office:value-type="float" office:value="98900.231933000003" table:style-name="ce15">
            <text:p>98900<text:s/></text:p>
          </table:table-cell>
          <table:table-cell office:value-type="float" office:value="5741866.2651000004" table:style-name="ce15">
            <text:p>5741866<text:s/></text:p>
          </table:table-cell>
          <table:table-cell office:value-type="float" office:value="58.039843423000001" table:style-name="ce16">
            <text:p>58.0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6.5485599999999999E-4" table:style-name="ce14">
            <text:p>0.00065<text:s/></text:p>
          </table:table-cell>
          <table:table-cell office:value-type="float" office:value="98870.729972999994" table:style-name="ce15">
            <text:p>98871<text:s/></text:p>
          </table:table-cell>
          <table:table-cell office:value-type="float" office:value="64.746092695000002" table:style-name="ce15">
            <text:p>65<text:s/></text:p>
          </table:table-cell>
          <table:table-cell office:value-type="float" office:value="98838.356925999993" table:style-name="ce15">
            <text:p>98838<text:s/></text:p>
          </table:table-cell>
          <table:table-cell office:value-type="float" office:value="5642966.0332000004" table:style-name="ce15">
            <text:p>5642966<text:s/></text:p>
          </table:table-cell>
          <table:table-cell office:value-type="float" office:value="57.074181961999997" table:style-name="ce16">
            <text:p>57.0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6.9415929999999996E-4" table:style-name="ce14">
            <text:p>0.00069<text:s/></text:p>
          </table:table-cell>
          <table:table-cell office:value-type="float" office:value="98805.98388" table:style-name="ce15">
            <text:p>98806<text:s/></text:p>
          </table:table-cell>
          <table:table-cell office:value-type="float" office:value="68.587092643999995" table:style-name="ce15">
            <text:p>69<text:s/></text:p>
          </table:table-cell>
          <table:table-cell office:value-type="float" office:value="98771.690333999999" table:style-name="ce15">
            <text:p>98772<text:s/></text:p>
          </table:table-cell>
          <table:table-cell office:value-type="float" office:value="5544127.6761999996" table:style-name="ce15">
            <text:p>5544128<text:s/></text:p>
          </table:table-cell>
          <table:table-cell office:value-type="float" office:value="56.111254182000003" table:style-name="ce16">
            <text:p>56.11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7.174007E-4" table:style-name="ce14">
            <text:p>0.00072<text:s/></text:p>
          </table:table-cell>
          <table:table-cell office:value-type="float" office:value="98737.396787000005" table:style-name="ce15">
            <text:p>98737<text:s/></text:p>
          </table:table-cell>
          <table:table-cell office:value-type="float" office:value="70.834276160000002" table:style-name="ce15">
            <text:p>71<text:s/></text:p>
          </table:table-cell>
          <table:table-cell office:value-type="float" office:value="98701.979649000001" table:style-name="ce15">
            <text:p>98702<text:s/></text:p>
          </table:table-cell>
          <table:table-cell office:value-type="float" office:value="5445355.9858999997" table:style-name="ce15">
            <text:p>5445356<text:s/></text:p>
          </table:table-cell>
          <table:table-cell office:value-type="float" office:value="55.149884067000002" table:style-name="ce16">
            <text:p>55.15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7.2678110000000005E-4" table:style-name="ce14">
            <text:p>0.00073<text:s/></text:p>
          </table:table-cell>
          <table:table-cell office:value-type="float" office:value="98666.562510999996" table:style-name="ce15">
            <text:p>98667<text:s/></text:p>
          </table:table-cell>
          <table:table-cell office:value-type="float" office:value="71.708996737999996" table:style-name="ce15">
            <text:p>72<text:s/></text:p>
          </table:table-cell>
          <table:table-cell office:value-type="float" office:value="98630.708012999996" table:style-name="ce15">
            <text:p>98631<text:s/></text:p>
          </table:table-cell>
          <table:table-cell office:value-type="float" office:value="5346654.0061999997" table:style-name="ce15">
            <text:p>5346654<text:s/></text:p>
          </table:table-cell>
          <table:table-cell office:value-type="float" office:value="54.189118078" table:style-name="ce16">
            <text:p>54.19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7.1740189999999998E-4" table:style-name="ce14">
            <text:p>0.00072<text:s/></text:p>
          </table:table-cell>
          <table:table-cell office:value-type="float" office:value="98594.853514000002" table:style-name="ce15">
            <text:p>98595<text:s/></text:p>
          </table:table-cell>
          <table:table-cell office:value-type="float" office:value="70.732132956000001" table:style-name="ce15">
            <text:p>71<text:s/></text:p>
          </table:table-cell>
          <table:table-cell office:value-type="float" office:value="98559.487448" table:style-name="ce15">
            <text:p>98559<text:s/></text:p>
          </table:table-cell>
          <table:table-cell office:value-type="float" office:value="5248023.2982000001" table:style-name="ce15">
            <text:p>5248023<text:s/></text:p>
          </table:table-cell>
          <table:table-cell office:value-type="float" office:value="53.228166696000002" table:style-name="ce16">
            <text:p>53.23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6.8502799999999996E-4" table:style-name="ce14">
            <text:p>0.00069<text:s/></text:p>
          </table:table-cell>
          <table:table-cell office:value-type="float" office:value="98524.121381999998" table:style-name="ce15">
            <text:p>98524<text:s/></text:p>
          </table:table-cell>
          <table:table-cell office:value-type="float" office:value="67.491782888000003" table:style-name="ce15">
            <text:p>67<text:s/></text:p>
          </table:table-cell>
          <table:table-cell office:value-type="float" office:value="98490.375490000006" table:style-name="ce15">
            <text:p>98490<text:s/></text:p>
          </table:table-cell>
          <table:table-cell office:value-type="float" office:value="5149463.8108000001" table:style-name="ce15">
            <text:p>5149464<text:s/></text:p>
          </table:table-cell>
          <table:table-cell office:value-type="float" office:value="52.266021139000003" table:style-name="ce16">
            <text:p>52.27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6.3728799999999996E-4" table:style-name="ce14">
            <text:p>0.00064<text:s/></text:p>
          </table:table-cell>
          <table:table-cell office:value-type="float" office:value="98456.629599000007" table:style-name="ce15">
            <text:p>98457<text:s/></text:p>
          </table:table-cell>
          <table:table-cell office:value-type="float" office:value="62.745225527000002" table:style-name="ce15">
            <text:p>63<text:s/></text:p>
          </table:table-cell>
          <table:table-cell office:value-type="float" office:value="98425.256985999993" table:style-name="ce15">
            <text:p>98425<text:s/></text:p>
          </table:table-cell>
          <table:table-cell office:value-type="float" office:value="5050973.4353" table:style-name="ce15">
            <text:p>5050973<text:s/></text:p>
          </table:table-cell>
          <table:table-cell office:value-type="float" office:value="51.301506621999998" table:style-name="ce16">
            <text:p>51.3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5.9544329999999996E-4" table:style-name="ce14">
            <text:p>0.00060<text:s/></text:p>
          </table:table-cell>
          <table:table-cell office:value-type="float" office:value="98393.884372999994" table:style-name="ce15">
            <text:p>98394<text:s/></text:p>
          </table:table-cell>
          <table:table-cell office:value-type="float" office:value="58.587983929000004" table:style-name="ce15">
            <text:p>59<text:s/></text:p>
          </table:table-cell>
          <table:table-cell office:value-type="float" office:value="98364.590381000002" table:style-name="ce15">
            <text:p>98365<text:s/></text:p>
          </table:table-cell>
          <table:table-cell office:value-type="float" office:value="4952548.1782999998" table:style-name="ce15">
            <text:p>4952548<text:s/></text:p>
          </table:table-cell>
          <table:table-cell office:value-type="float" office:value="50.333902455999997" table:style-name="ce16">
            <text:p>50.3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5.82286E-4" table:style-name="ce14">
            <text:p>0.00058<text:s/></text:p>
          </table:table-cell>
          <table:table-cell office:value-type="float" office:value="98335.296388999996" table:style-name="ce15">
            <text:p>98335<text:s/></text:p>
          </table:table-cell>
          <table:table-cell office:value-type="float" office:value="57.259265061000001" table:style-name="ce15">
            <text:p>57<text:s/></text:p>
          </table:table-cell>
          <table:table-cell office:value-type="float" office:value="98306.666756999999" table:style-name="ce15">
            <text:p>98307<text:s/></text:p>
          </table:table-cell>
          <table:table-cell office:value-type="float" office:value="4854183.5878999997" table:style-name="ce15">
            <text:p>4854184<text:s/></text:p>
          </table:table-cell>
          <table:table-cell office:value-type="float" office:value="49.363593401000003" table:style-name="ce16">
            <text:p>49.36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6.2508439999999995E-4" table:style-name="ce14">
            <text:p>0.00063<text:s/></text:p>
          </table:table-cell>
          <table:table-cell office:value-type="float" office:value="98278.037123999995" table:style-name="ce15">
            <text:p>98278<text:s/></text:p>
          </table:table-cell>
          <table:table-cell office:value-type="float" office:value="61.432070950000004" table:style-name="ce15">
            <text:p>61<text:s/></text:p>
          </table:table-cell>
          <table:table-cell office:value-type="float" office:value="98247.321089000005" table:style-name="ce15">
            <text:p>98247<text:s/></text:p>
          </table:table-cell>
          <table:table-cell office:value-type="float" office:value="4755876.9211999997" table:style-name="ce15">
            <text:p>4755877<text:s/></text:p>
          </table:table-cell>
          <table:table-cell office:value-type="float" office:value="48.392062564" table:style-name="ce16">
            <text:p>48.39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7.3742700000000003E-4" table:style-name="ce14">
            <text:p>0.00074<text:s/></text:p>
          </table:table-cell>
          <table:table-cell office:value-type="float" office:value="98216.605053000007" table:style-name="ce15">
            <text:p>98217<text:s/></text:p>
          </table:table-cell>
          <table:table-cell office:value-type="float" office:value="72.427579550000004" table:style-name="ce15">
            <text:p>72<text:s/></text:p>
          </table:table-cell>
          <table:table-cell office:value-type="float" office:value="98180.391262999998" table:style-name="ce15">
            <text:p>98180<text:s/></text:p>
          </table:table-cell>
          <table:table-cell office:value-type="float" office:value="4657629.6001000004" table:style-name="ce15">
            <text:p>4657630<text:s/></text:p>
          </table:table-cell>
          <table:table-cell office:value-type="float" office:value="47.422017871000001" table:style-name="ce16">
            <text:p>47.42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9.0933620000000002E-4" table:style-name="ce14">
            <text:p>0.00091<text:s/></text:p>
          </table:table-cell>
          <table:table-cell office:value-type="float" office:value="98144.177473999996" table:style-name="ce15">
            <text:p>98144<text:s/></text:p>
          </table:table-cell>
          <table:table-cell office:value-type="float" office:value="89.246054848" table:style-name="ce15">
            <text:p>89<text:s/></text:p>
          </table:table-cell>
          <table:table-cell office:value-type="float" office:value="98099.554445999995" table:style-name="ce15">
            <text:p>98100<text:s/></text:p>
          </table:table-cell>
          <table:table-cell office:value-type="float" office:value="4559449.2088000001" table:style-name="ce15">
            <text:p>4559449<text:s/></text:p>
          </table:table-cell>
          <table:table-cell office:value-type="float" office:value="46.456644971000003" table:style-name="ce16">
            <text:p>46.4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1.1162488999999999E-3" table:style-name="ce14">
            <text:p>0.00112<text:s/></text:p>
          </table:table-cell>
          <table:table-cell office:value-type="float" office:value="98054.931419" table:style-name="ce15">
            <text:p>98055<text:s/></text:p>
          </table:table-cell>
          <table:table-cell office:value-type="float" office:value="109.45370593" table:style-name="ce15">
            <text:p>109<text:s/></text:p>
          </table:table-cell>
          <table:table-cell office:value-type="float" office:value="98000.204566" table:style-name="ce15">
            <text:p>98000<text:s/></text:p>
          </table:table-cell>
          <table:table-cell office:value-type="float" office:value="4461349.6544000003" table:style-name="ce15">
            <text:p>4461350<text:s/></text:p>
          </table:table-cell>
          <table:table-cell office:value-type="float" office:value="45.498473048000001" table:style-name="ce16">
            <text:p>45.5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1.3399322999999999E-3" table:style-name="ce14">
            <text:p>0.00134<text:s/></text:p>
          </table:table-cell>
          <table:table-cell office:value-type="float" office:value="97945.477713" table:style-name="ce15">
            <text:p>97945<text:s/></text:p>
          </table:table-cell>
          <table:table-cell office:value-type="float" office:value="131.24030492" table:style-name="ce15">
            <text:p>131<text:s/></text:p>
          </table:table-cell>
          <table:table-cell office:value-type="float" office:value="97879.857560000004" table:style-name="ce15">
            <text:p>97880<text:s/></text:p>
          </table:table-cell>
          <table:table-cell office:value-type="float" office:value="4363349.4497999996" table:style-name="ce15">
            <text:p>4363349<text:s/></text:p>
          </table:table-cell>
          <table:table-cell office:value-type="float" office:value="44.548758673999998" table:style-name="ce16">
            <text:p>44.55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1.5558117000000001E-3" table:style-name="ce14">
            <text:p>0.00156<text:s/></text:p>
          </table:table-cell>
          <table:table-cell office:value-type="float" office:value="97814.237408000001" table:style-name="ce15">
            <text:p>97814<text:s/></text:p>
          </table:table-cell>
          <table:table-cell office:value-type="float" office:value="152.18053051999999" table:style-name="ce15">
            <text:p>152<text:s/></text:p>
          </table:table-cell>
          <table:table-cell office:value-type="float" office:value="97738.147142999995" table:style-name="ce15">
            <text:p>97738<text:s/></text:p>
          </table:table-cell>
          <table:table-cell office:value-type="float" office:value="4265469.5922999997" table:style-name="ce15">
            <text:p>4265470<text:s/></text:p>
          </table:table-cell>
          <table:table-cell office:value-type="float" office:value="43.607860217999999" table:style-name="ce16">
            <text:p>43.61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1.7530594000000001E-3" table:style-name="ce14">
            <text:p>0.00175<text:s/></text:p>
          </table:table-cell>
          <table:table-cell office:value-type="float" office:value="97662.056876999995" table:style-name="ce15">
            <text:p>97662<text:s/></text:p>
          </table:table-cell>
          <table:table-cell office:value-type="float" office:value="171.2073848" table:style-name="ce15">
            <text:p>171<text:s/></text:p>
          </table:table-cell>
          <table:table-cell office:value-type="float" office:value="97576.453185000006" table:style-name="ce15">
            <text:p>97576<text:s/></text:p>
          </table:table-cell>
          <table:table-cell office:value-type="float" office:value="4167731.4451000001" table:style-name="ce15">
            <text:p>4167731<text:s/></text:p>
          </table:table-cell>
          <table:table-cell office:value-type="float" office:value="42.675032436999999" table:style-name="ce16">
            <text:p>42.6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1.9419836E-3" table:style-name="ce14">
            <text:p>0.00194<text:s/></text:p>
          </table:table-cell>
          <table:table-cell office:value-type="float" office:value="97490.849493000002" table:style-name="ce15">
            <text:p>97491<text:s/></text:p>
          </table:table-cell>
          <table:table-cell office:value-type="float" office:value="189.32562793" table:style-name="ce15">
            <text:p>189<text:s/></text:p>
          </table:table-cell>
          <table:table-cell office:value-type="float" office:value="97396.186679000006" table:style-name="ce15">
            <text:p>97396<text:s/></text:p>
          </table:table-cell>
          <table:table-cell office:value-type="float" office:value="4070154.9918999998" table:style-name="ce15">
            <text:p>4070155<text:s/></text:p>
          </table:table-cell>
          <table:table-cell office:value-type="float" office:value="41.749097614" table:style-name="ce16">
            <text:p>41.7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2.1438328999999999E-3" table:style-name="ce14">
            <text:p>0.00214<text:s/></text:p>
          </table:table-cell>
          <table:table-cell office:value-type="float" office:value="97301.523864999996" table:style-name="ce15">
            <text:p>97302<text:s/></text:p>
          </table:table-cell>
          <table:table-cell office:value-type="float" office:value="208.59820801000001" table:style-name="ce15">
            <text:p>209<text:s/></text:p>
          </table:table-cell>
          <table:table-cell office:value-type="float" office:value="97197.224761000005" table:style-name="ce15">
            <text:p>97197<text:s/></text:p>
          </table:table-cell>
          <table:table-cell office:value-type="float" office:value="3972758.8051999998" table:style-name="ce15">
            <text:p>3972759<text:s/></text:p>
          </table:table-cell>
          <table:table-cell office:value-type="float" office:value="40.829358548999998" table:style-name="ce16">
            <text:p>40.83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2.3705751999999998E-3" table:style-name="ce14">
            <text:p>0.00237<text:s/></text:p>
          </table:table-cell>
          <table:table-cell office:value-type="float" office:value="97092.925657" table:style-name="ce15">
            <text:p>97093<text:s/></text:p>
          </table:table-cell>
          <table:table-cell office:value-type="float" office:value="230.16607834000001" table:style-name="ce15">
            <text:p>230<text:s/></text:p>
          </table:table-cell>
          <table:table-cell office:value-type="float" office:value="96977.842617000002" table:style-name="ce15">
            <text:p>96978<text:s/></text:p>
          </table:table-cell>
          <table:table-cell office:value-type="float" office:value="3875561.5805000002" table:style-name="ce15">
            <text:p>3875562<text:s/></text:p>
          </table:table-cell>
          <table:table-cell office:value-type="float" office:value="39.916003707999998" table:style-name="ce16">
            <text:p>39.9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2.6425940999999999E-3" table:style-name="ce14">
            <text:p>0.00264<text:s/></text:p>
          </table:table-cell>
          <table:table-cell office:value-type="float" office:value="96862.759577999997" table:style-name="ce15">
            <text:p>96863<text:s/></text:p>
          </table:table-cell>
          <table:table-cell office:value-type="float" office:value="255.96896129999999" table:style-name="ce15">
            <text:p>256<text:s/></text:p>
          </table:table-cell>
          <table:table-cell office:value-type="float" office:value="96734.775097999998" table:style-name="ce15">
            <text:p>96735<text:s/></text:p>
          </table:table-cell>
          <table:table-cell office:value-type="float" office:value="3778583.7379000001" table:style-name="ce15">
            <text:p>3778584<text:s/></text:p>
          </table:table-cell>
          <table:table-cell office:value-type="float" office:value="39.009664336999997" table:style-name="ce16">
            <text:p>39.01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2.9690623999999999E-3" table:style-name="ce14">
            <text:p>0.00297<text:s/></text:p>
          </table:table-cell>
          <table:table-cell office:value-type="float" office:value="96606.790617000006" table:style-name="ce15">
            <text:p>96607<text:s/></text:p>
          </table:table-cell>
          <table:table-cell office:value-type="float" office:value="286.83159193" table:style-name="ce15">
            <text:p>287<text:s/></text:p>
          </table:table-cell>
          <table:table-cell office:value-type="float" office:value="96463.374821000005" table:style-name="ce15">
            <text:p>96463<text:s/></text:p>
          </table:table-cell>
          <table:table-cell office:value-type="float" office:value="3681848.9627999999" table:style-name="ce15">
            <text:p>3681849<text:s/></text:p>
          </table:table-cell>
          <table:table-cell office:value-type="float" office:value="38.111699387000002" table:style-name="ce16">
            <text:p>38.11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3.3388999000000001E-3" table:style-name="ce17">
            <text:p>0.00334<text:s/></text:p>
          </table:table-cell>
          <table:table-cell office:value-type="float" office:value="96319.959025000004" table:style-name="ce18">
            <text:p>96320<text:s/></text:p>
          </table:table-cell>
          <table:table-cell office:value-type="float" office:value="321.60269742000003" table:style-name="ce18">
            <text:p>322<text:s/></text:p>
          </table:table-cell>
          <table:table-cell office:value-type="float" office:value="96159.157676000003" table:style-name="ce18">
            <text:p>96159<text:s/></text:p>
          </table:table-cell>
          <table:table-cell office:value-type="float" office:value="3585385.5879000002" table:style-name="ce18">
            <text:p>3585386<text:s/></text:p>
          </table:table-cell>
          <table:table-cell office:value-type="float" office:value="37.223703417999999" table:style-name="ce19">
            <text:p>37.22<text:s/></text:p>
          </table:table-cell>
          <table:table-cell table:number-columns-repeated="16377"/>
        </table:table-row>
        <table:table-row table:number-rows-repeated="3" table:style-name="ro3">
          <table:table-cell table:style-name="ce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30">
            <text:p>定 <text:s/>常 <text:s/>人 <text:s/>口</text:p>
          </table:table-cell>
          <table:covered-table-cell/>
          <table:table-cell office:value-type="string" table:style-name="ce3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1">
            <text:p>d<text:span text:style-name="T1">x</text:span></text:p>
          </table:table-cell>
          <table:table-cell office:value-type="string" table:style-name="ce12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3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3.7283975999999998E-3" table:style-name="ce14">
            <text:p>0.00373<text:s/></text:p>
          </table:table-cell>
          <table:table-cell office:value-type="float" office:value="95998.356327999994" table:style-name="ce15">
            <text:p>95998<text:s/></text:p>
          </table:table-cell>
          <table:table-cell office:value-type="float" office:value="357.92004207999997" table:style-name="ce15">
            <text:p>358<text:s/></text:p>
          </table:table-cell>
          <table:table-cell office:value-type="float" office:value="95819.396307000003" table:style-name="ce15">
            <text:p>95819<text:s/></text:p>
          </table:table-cell>
          <table:table-cell office:value-type="float" office:value="3489226.4303000001" table:style-name="ce15">
            <text:p>3489226<text:s/></text:p>
          </table:table-cell>
          <table:table-cell office:value-type="float" office:value="36.346730962000002" table:style-name="ce16">
            <text:p>36.3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4.1198411000000004E-3" table:style-name="ce14">
            <text:p>0.00412<text:s/></text:p>
          </table:table-cell>
          <table:table-cell office:value-type="float" office:value="95640.436285999996" table:style-name="ce15">
            <text:p>95640<text:s/></text:p>
          </table:table-cell>
          <table:table-cell office:value-type="float" office:value="394.02339877999998" table:style-name="ce15">
            <text:p>394<text:s/></text:p>
          </table:table-cell>
          <table:table-cell office:value-type="float" office:value="95443.424585999994" table:style-name="ce15">
            <text:p>95443<text:s/></text:p>
          </table:table-cell>
          <table:table-cell office:value-type="float" office:value="3393407.034" table:style-name="ce15">
            <text:p>3393407<text:s/></text:p>
          </table:table-cell>
          <table:table-cell office:value-type="float" office:value="35.480881996999997" table:style-name="ce16">
            <text:p>35.48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4.4902400000000004E-3" table:style-name="ce14">
            <text:p>0.00449<text:s/></text:p>
          </table:table-cell>
          <table:table-cell office:value-type="float" office:value="95246.412886999999" table:style-name="ce15">
            <text:p>95246<text:s/></text:p>
          </table:table-cell>
          <table:table-cell office:value-type="float" office:value="427.67925427" table:style-name="ce15">
            <text:p>428<text:s/></text:p>
          </table:table-cell>
          <table:table-cell office:value-type="float" office:value="95032.573260000005" table:style-name="ce15">
            <text:p>95033<text:s/></text:p>
          </table:table-cell>
          <table:table-cell office:value-type="float" office:value="3297963.6094" table:style-name="ce15">
            <text:p>3297964<text:s/></text:p>
          </table:table-cell>
          <table:table-cell office:value-type="float" office:value="34.625593860999999" table:style-name="ce16">
            <text:p>34.6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4.8296446999999999E-3" table:style-name="ce14">
            <text:p>0.00483<text:s/></text:p>
          </table:table-cell>
          <table:table-cell office:value-type="float" office:value="94818.733632999996" table:style-name="ce15">
            <text:p>94819<text:s/></text:p>
          </table:table-cell>
          <table:table-cell office:value-type="float" office:value="457.94079276999997" table:style-name="ce15">
            <text:p>458<text:s/></text:p>
          </table:table-cell>
          <table:table-cell office:value-type="float" office:value="94589.763235999999" table:style-name="ce15">
            <text:p>94590<text:s/></text:p>
          </table:table-cell>
          <table:table-cell office:value-type="float" office:value="3202931.0361000001" table:style-name="ce15">
            <text:p>3202931<text:s/></text:p>
          </table:table-cell>
          <table:table-cell office:value-type="float" office:value="33.779517120999998" table:style-name="ce16">
            <text:p>33.78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5.1481773E-3" table:style-name="ce14">
            <text:p>0.00515<text:s/></text:p>
          </table:table-cell>
          <table:table-cell office:value-type="float" office:value="94360.792839999995" table:style-name="ce15">
            <text:p>94361<text:s/></text:p>
          </table:table-cell>
          <table:table-cell office:value-type="float" office:value="485.78608757000001" table:style-name="ce15">
            <text:p>486<text:s/></text:p>
          </table:table-cell>
          <table:table-cell office:value-type="float" office:value="94117.899795999998" table:style-name="ce15">
            <text:p>94118<text:s/></text:p>
          </table:table-cell>
          <table:table-cell office:value-type="float" office:value="3108341.2729000002" table:style-name="ce15">
            <text:p>3108341<text:s/></text:p>
          </table:table-cell>
          <table:table-cell office:value-type="float" office:value="32.941025390999997" table:style-name="ce16">
            <text:p>32.94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5.4668603999999997E-3" table:style-name="ce14">
            <text:p>0.00547<text:s/></text:p>
          </table:table-cell>
          <table:table-cell office:value-type="float" office:value="93875.006752000001" table:style-name="ce15">
            <text:p>93875<text:s/></text:p>
          </table:table-cell>
          <table:table-cell office:value-type="float" office:value="513.20155361000002" table:style-name="ce15">
            <text:p>513<text:s/></text:p>
          </table:table-cell>
          <table:table-cell office:value-type="float" office:value="93618.405975000001" table:style-name="ce15">
            <text:p>93618<text:s/></text:p>
          </table:table-cell>
          <table:table-cell office:value-type="float" office:value="3014223.3731" table:style-name="ce15">
            <text:p>3014223<text:s/></text:p>
          </table:table-cell>
          <table:table-cell office:value-type="float" office:value="32.108901797999998" table:style-name="ce16">
            <text:p>32.11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5.8006862000000003E-3" table:style-name="ce14">
            <text:p>0.00580<text:s/></text:p>
          </table:table-cell>
          <table:table-cell office:value-type="float" office:value="93361.805198999995" table:style-name="ce15">
            <text:p>93362<text:s/></text:p>
          </table:table-cell>
          <table:table-cell office:value-type="float" office:value="541.56253346000005" table:style-name="ce15">
            <text:p>542<text:s/></text:p>
          </table:table-cell>
          <table:table-cell office:value-type="float" office:value="93091.023931999996" table:style-name="ce15">
            <text:p>93091<text:s/></text:p>
          </table:table-cell>
          <table:table-cell office:value-type="float" office:value="2920604.9671" table:style-name="ce15">
            <text:p>2920605<text:s/></text:p>
          </table:table-cell>
          <table:table-cell office:value-type="float" office:value="31.282653125" table:style-name="ce16">
            <text:p>31.28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6.1676309999999998E-3" table:style-name="ce14">
            <text:p>0.00617<text:s/></text:p>
          </table:table-cell>
          <table:table-cell office:value-type="float" office:value="92820.242664999998" table:style-name="ce15">
            <text:p>92820<text:s/></text:p>
          </table:table-cell>
          <table:table-cell office:value-type="float" office:value="572.48100626999997" table:style-name="ce15">
            <text:p>572<text:s/></text:p>
          </table:table-cell>
          <table:table-cell office:value-type="float" office:value="92534.002162000004" table:style-name="ce15">
            <text:p>92534<text:s/></text:p>
          </table:table-cell>
          <table:table-cell office:value-type="float" office:value="2827513.9432000001" table:style-name="ce15">
            <text:p>2827514<text:s/></text:p>
          </table:table-cell>
          <table:table-cell office:value-type="float" office:value="30.462255452000001" table:style-name="ce16">
            <text:p>30.46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6.575048E-3" table:style-name="ce14">
            <text:p>0.00658<text:s/></text:p>
          </table:table-cell>
          <table:table-cell office:value-type="float" office:value="92247.761658999996" table:style-name="ce15">
            <text:p>92248<text:s/></text:p>
          </table:table-cell>
          <table:table-cell office:value-type="float" office:value="606.53346423000005" table:style-name="ce15">
            <text:p>607<text:s/></text:p>
          </table:table-cell>
          <table:table-cell office:value-type="float" office:value="91944.494927000007" table:style-name="ce15">
            <text:p>91944<text:s/></text:p>
          </table:table-cell>
          <table:table-cell office:value-type="float" office:value="2734979.9410000001" table:style-name="ce15">
            <text:p>2734980<text:s/></text:p>
          </table:table-cell>
          <table:table-cell office:value-type="float" office:value="29.648198415" table:style-name="ce16">
            <text:p>29.6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7.0169059000000002E-3" table:style-name="ce14">
            <text:p>0.00702<text:s/></text:p>
          </table:table-cell>
          <table:table-cell office:value-type="float" office:value="91641.228195000003" table:style-name="ce15">
            <text:p>91641<text:s/></text:p>
          </table:table-cell>
          <table:table-cell office:value-type="float" office:value="643.03787276000003" table:style-name="ce15">
            <text:p>643<text:s/></text:p>
          </table:table-cell>
          <table:table-cell office:value-type="float" office:value="91319.709258000003" table:style-name="ce15">
            <text:p>91320<text:s/></text:p>
          </table:table-cell>
          <table:table-cell office:value-type="float" office:value="2643035.4460999998" table:style-name="ce15">
            <text:p>2643035<text:s/></text:p>
          </table:table-cell>
          <table:table-cell office:value-type="float" office:value="28.841117672999999" table:style-name="ce16">
            <text:p>28.8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7.4820594999999998E-3" table:style-name="ce14">
            <text:p>0.00748<text:s/></text:p>
          </table:table-cell>
          <table:table-cell office:value-type="float" office:value="90998.190321999995" table:style-name="ce15">
            <text:p>90998<text:s/></text:p>
          </table:table-cell>
          <table:table-cell office:value-type="float" office:value="680.85387333000006" table:style-name="ce15">
            <text:p>681<text:s/></text:p>
          </table:table-cell>
          <table:table-cell office:value-type="float" office:value="90657.763384999998" table:style-name="ce15">
            <text:p>90658<text:s/></text:p>
          </table:table-cell>
          <table:table-cell office:value-type="float" office:value="2551715.7368000001" table:style-name="ce15">
            <text:p>2551716<text:s/></text:p>
          </table:table-cell>
          <table:table-cell office:value-type="float" office:value="28.04138992" table:style-name="ce16">
            <text:p>28.0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7.9632104000000002E-3" table:style-name="ce14">
            <text:p>0.00796<text:s/></text:p>
          </table:table-cell>
          <table:table-cell office:value-type="float" office:value="90317.336448999995" table:style-name="ce15">
            <text:p>90317<text:s/></text:p>
          </table:table-cell>
          <table:table-cell office:value-type="float" office:value="719.21595436999996" table:style-name="ce15">
            <text:p>719<text:s/></text:p>
          </table:table-cell>
          <table:table-cell office:value-type="float" office:value="89957.728470999995" table:style-name="ce15">
            <text:p>89958<text:s/></text:p>
          </table:table-cell>
          <table:table-cell office:value-type="float" office:value="2461057.9734" table:style-name="ce15">
            <text:p>2461058<text:s/></text:p>
          </table:table-cell>
          <table:table-cell office:value-type="float" office:value="27.249009660999999" table:style-name="ce16">
            <text:p>27.2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8.4579307999999992E-3" table:style-name="ce14">
            <text:p>0.00846<text:s/></text:p>
          </table:table-cell>
          <table:table-cell office:value-type="float" office:value="89598.120494000003" table:style-name="ce15">
            <text:p>89598<text:s/></text:p>
          </table:table-cell>
          <table:table-cell office:value-type="float" office:value="757.81469907999997" table:style-name="ce15">
            <text:p>758<text:s/></text:p>
          </table:table-cell>
          <table:table-cell office:value-type="float" office:value="89219.213145000002" table:style-name="ce15">
            <text:p>89219<text:s/></text:p>
          </table:table-cell>
          <table:table-cell office:value-type="float" office:value="2371100.2450000001" table:style-name="ce15">
            <text:p>2371100<text:s/></text:p>
          </table:table-cell>
          <table:table-cell office:value-type="float" office:value="26.463727497000001" table:style-name="ce16">
            <text:p>26.46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8.9697974999999996E-3" table:style-name="ce14">
            <text:p>0.00897<text:s/></text:p>
          </table:table-cell>
          <table:table-cell office:value-type="float" office:value="88840.305794999993" table:style-name="ce15">
            <text:p>88840<text:s/></text:p>
          </table:table-cell>
          <table:table-cell office:value-type="float" office:value="796.87954881999997" table:style-name="ce15">
            <text:p>797<text:s/></text:p>
          </table:table-cell>
          <table:table-cell office:value-type="float" office:value="88441.866020999994" table:style-name="ce15">
            <text:p>88442<text:s/></text:p>
          </table:table-cell>
          <table:table-cell office:value-type="float" office:value="2281881.0318" table:style-name="ce15">
            <text:p>2281881<text:s/></text:p>
          </table:table-cell>
          <table:table-cell office:value-type="float" office:value="25.685200106" table:style-name="ce16">
            <text:p>25.69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9.5015924999999994E-3" table:style-name="ce14">
            <text:p>0.00950<text:s/></text:p>
          </table:table-cell>
          <table:table-cell office:value-type="float" office:value="88043.426246000003" table:style-name="ce15">
            <text:p>88043<text:s/></text:p>
          </table:table-cell>
          <table:table-cell office:value-type="float" office:value="836.55275725000001" table:style-name="ce15">
            <text:p>837<text:s/></text:p>
          </table:table-cell>
          <table:table-cell office:value-type="float" office:value="87625.149867999993" table:style-name="ce15">
            <text:p>87625<text:s/></text:p>
          </table:table-cell>
          <table:table-cell office:value-type="float" office:value="2193439.1658000001" table:style-name="ce15">
            <text:p>2193439<text:s/></text:p>
          </table:table-cell>
          <table:table-cell office:value-type="float" office:value="24.913150923" table:style-name="ce16">
            <text:p>24.9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1.0049662500000001E-2" table:style-name="ce14">
            <text:p>0.01005<text:s/></text:p>
          </table:table-cell>
          <table:table-cell office:value-type="float" office:value="87206.873489000005" table:style-name="ce15">
            <text:p>87207<text:s/></text:p>
          </table:table-cell>
          <table:table-cell office:value-type="float" office:value="876.39964270999997" table:style-name="ce15">
            <text:p>876<text:s/></text:p>
          </table:table-cell>
          <table:table-cell office:value-type="float" office:value="86768.673668000003" table:style-name="ce15">
            <text:p>86769<text:s/></text:p>
          </table:table-cell>
          <table:table-cell office:value-type="float" office:value="2105814.0159" table:style-name="ce15">
            <text:p>2105814<text:s/></text:p>
          </table:table-cell>
          <table:table-cell office:value-type="float" office:value="24.147339901999999" table:style-name="ce16">
            <text:p>24.1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1.0604262099999999E-2" table:style-name="ce14">
            <text:p>0.01060<text:s/></text:p>
          </table:table-cell>
          <table:table-cell office:value-type="float" office:value="86330.473845999994" table:style-name="ce15">
            <text:p>86330<text:s/></text:p>
          </table:table-cell>
          <table:table-cell office:value-type="float" office:value="915.47096781000005" table:style-name="ce15">
            <text:p>915<text:s/></text:p>
          </table:table-cell>
          <table:table-cell office:value-type="float" office:value="85872.738362000004" table:style-name="ce15">
            <text:p>85873<text:s/></text:p>
          </table:table-cell>
          <table:table-cell office:value-type="float" office:value="2019045.3422999999" table:style-name="ce15">
            <text:p>2019045<text:s/></text:p>
          </table:table-cell>
          <table:table-cell office:value-type="float" office:value="23.387400210999999" table:style-name="ce16">
            <text:p>23.3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1.1162574099999999E-2" table:style-name="ce14">
            <text:p>0.01116<text:s/></text:p>
          </table:table-cell>
          <table:table-cell office:value-type="float" office:value="85415.002877999999" table:style-name="ce15">
            <text:p>85415<text:s/></text:p>
          </table:table-cell>
          <table:table-cell office:value-type="float" office:value="953.45129845999998" table:style-name="ce15">
            <text:p>953<text:s/></text:p>
          </table:table-cell>
          <table:table-cell office:value-type="float" office:value="84938.277228999999" table:style-name="ce15">
            <text:p>84938<text:s/></text:p>
          </table:table-cell>
          <table:table-cell office:value-type="float" office:value="1933172.6039" table:style-name="ce15">
            <text:p>1933173<text:s/></text:p>
          </table:table-cell>
          <table:table-cell office:value-type="float" office:value="22.632705481999999" table:style-name="ce16">
            <text:p>22.63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1.17309988E-2" table:style-name="ce14">
            <text:p>0.01173<text:s/></text:p>
          </table:table-cell>
          <table:table-cell office:value-type="float" office:value="84461.551579999999" table:style-name="ce15">
            <text:p>84462<text:s/></text:p>
          </table:table-cell>
          <table:table-cell office:value-type="float" office:value="990.81835768999997" table:style-name="ce15">
            <text:p>991<text:s/></text:p>
          </table:table-cell>
          <table:table-cell office:value-type="float" office:value="83966.142401000005" table:style-name="ce15">
            <text:p>83966<text:s/></text:p>
          </table:table-cell>
          <table:table-cell office:value-type="float" office:value="1848234.3267000001" table:style-name="ce15">
            <text:p>1848234<text:s/></text:p>
          </table:table-cell>
          <table:table-cell office:value-type="float" office:value="21.882552382" table:style-name="ce16">
            <text:p>21.8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1.23232728E-2" table:style-name="ce14">
            <text:p>0.01232<text:s/></text:p>
          </table:table-cell>
          <table:table-cell office:value-type="float" office:value="83470.733221999995" table:style-name="ce15">
            <text:p>83471<text:s/></text:p>
          </table:table-cell>
          <table:table-cell office:value-type="float" office:value="1028.6326202" table:style-name="ce15">
            <text:p>1029<text:s/></text:p>
          </table:table-cell>
          <table:table-cell office:value-type="float" office:value="82956.416912000001" table:style-name="ce15">
            <text:p>82956<text:s/></text:p>
          </table:table-cell>
          <table:table-cell office:value-type="float" office:value="1764268.1843000001" table:style-name="ce15">
            <text:p>1764268<text:s/></text:p>
          </table:table-cell>
          <table:table-cell office:value-type="float" office:value="21.136368595" table:style-name="ce16">
            <text:p>21.1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1.2868366399999999E-2" table:style-name="ce14">
            <text:p>0.01287<text:s/></text:p>
          </table:table-cell>
          <table:table-cell office:value-type="float" office:value="82442.100602000006" table:style-name="ce15">
            <text:p>82442<text:s/></text:p>
          </table:table-cell>
          <table:table-cell office:value-type="float" office:value="1060.8951558000001" table:style-name="ce15">
            <text:p>1061<text:s/></text:p>
          </table:table-cell>
          <table:table-cell office:value-type="float" office:value="81911.653023999999" table:style-name="ce15">
            <text:p>81912<text:s/></text:p>
          </table:table-cell>
          <table:table-cell office:value-type="float" office:value="1681311.7674" table:style-name="ce15">
            <text:p>1681312<text:s/></text:p>
          </table:table-cell>
          <table:table-cell office:value-type="float" office:value="20.393849199999998" table:style-name="ce16">
            <text:p>20.3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1.35124449E-2" table:style-name="ce14">
            <text:p>0.01351<text:s/></text:p>
          </table:table-cell>
          <table:table-cell office:value-type="float" office:value="81381.205446000007" table:style-name="ce15">
            <text:p>81381<text:s/></text:p>
          </table:table-cell>
          <table:table-cell office:value-type="float" office:value="1099.6590564000001" table:style-name="ce15">
            <text:p>1100<text:s/></text:p>
          </table:table-cell>
          <table:table-cell office:value-type="float" office:value="80831.375918000005" table:style-name="ce15">
            <text:p>80831<text:s/></text:p>
          </table:table-cell>
          <table:table-cell office:value-type="float" office:value="1599400.1143" table:style-name="ce15">
            <text:p>1599400<text:s/></text:p>
          </table:table-cell>
          <table:table-cell office:value-type="float" office:value="19.653187804000002" table:style-name="ce16">
            <text:p>19.6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1.4282052E-2" table:style-name="ce14">
            <text:p>0.01428<text:s/></text:p>
          </table:table-cell>
          <table:table-cell office:value-type="float" office:value="80281.546390000003" table:style-name="ce15">
            <text:p>80282<text:s/></text:p>
          </table:table-cell>
          <table:table-cell office:value-type="float" office:value="1146.5852219000001" table:style-name="ce15">
            <text:p>1147<text:s/></text:p>
          </table:table-cell>
          <table:table-cell office:value-type="float" office:value="79708.253779000006" table:style-name="ce15">
            <text:p>79708<text:s/></text:p>
          </table:table-cell>
          <table:table-cell office:value-type="float" office:value="1518568.7383999999" table:style-name="ce15">
            <text:p>1518569<text:s/></text:p>
          </table:table-cell>
          <table:table-cell office:value-type="float" office:value="18.915539207999998" table:style-name="ce16">
            <text:p>18.9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1.5204586900000001E-2" table:style-name="ce14">
            <text:p>0.01520<text:s/></text:p>
          </table:table-cell>
          <table:table-cell office:value-type="float" office:value="79134.961167999994" table:style-name="ce15">
            <text:p>79135<text:s/></text:p>
          </table:table-cell>
          <table:table-cell office:value-type="float" office:value="1203.214393" table:style-name="ce15">
            <text:p>1203<text:s/></text:p>
          </table:table-cell>
          <table:table-cell office:value-type="float" office:value="78533.353971000004" table:style-name="ce15">
            <text:p>78533<text:s/></text:p>
          </table:table-cell>
          <table:table-cell office:value-type="float" office:value="1438860.4846000001" table:style-name="ce15">
            <text:p>1438860<text:s/></text:p>
          </table:table-cell>
          <table:table-cell office:value-type="float" office:value="18.182361668999999" table:style-name="ce16">
            <text:p>18.18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1.6303483899999999E-2" table:style-name="ce14">
            <text:p>0.01630<text:s/></text:p>
          </table:table-cell>
          <table:table-cell office:value-type="float" office:value="77931.746775000007" table:style-name="ce15">
            <text:p>77932<text:s/></text:p>
          </table:table-cell>
          <table:table-cell office:value-type="float" office:value="1270.5589826" table:style-name="ce15">
            <text:p>1271<text:s/></text:p>
          </table:table-cell>
          <table:table-cell office:value-type="float" office:value="77296.467283999998" table:style-name="ce15">
            <text:p>77296<text:s/></text:p>
          </table:table-cell>
          <table:table-cell office:value-type="float" office:value="1360327.1307000001" table:style-name="ce15">
            <text:p>1360327<text:s/></text:p>
          </table:table-cell>
          <table:table-cell office:value-type="float" office:value="17.455365585999999" table:style-name="ce16">
            <text:p>17.4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7597699000000001E-2" table:style-name="ce14">
            <text:p>0.01760<text:s/></text:p>
          </table:table-cell>
          <table:table-cell office:value-type="float" office:value="76661.187791999997" table:style-name="ce15">
            <text:p>76661<text:s/></text:p>
          </table:table-cell>
          <table:table-cell office:value-type="float" office:value="1349.0605045" table:style-name="ce15">
            <text:p>1349<text:s/></text:p>
          </table:table-cell>
          <table:table-cell office:value-type="float" office:value="75986.65754" table:style-name="ce15">
            <text:p>75987<text:s/></text:p>
          </table:table-cell>
          <table:table-cell office:value-type="float" office:value="1283030.6634" table:style-name="ce15">
            <text:p>1283031<text:s/></text:p>
          </table:table-cell>
          <table:table-cell office:value-type="float" office:value="16.736378607999999" table:style-name="ce16">
            <text:p>16.7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9107017E-2" table:style-name="ce14">
            <text:p>0.01911<text:s/></text:p>
          </table:table-cell>
          <table:table-cell office:value-type="float" office:value="75312.127288000003" table:style-name="ce15">
            <text:p>75312<text:s/></text:p>
          </table:table-cell>
          <table:table-cell office:value-type="float" office:value="1438.9900969" table:style-name="ce15">
            <text:p>1439<text:s/></text:p>
          </table:table-cell>
          <table:table-cell office:value-type="float" office:value="74592.632238999999" table:style-name="ce15">
            <text:p>74593<text:s/></text:p>
          </table:table-cell>
          <table:table-cell office:value-type="float" office:value="1207044.0059" table:style-name="ce15">
            <text:p>1207044<text:s/></text:p>
          </table:table-cell>
          <table:table-cell office:value-type="float" office:value="16.027219642999999" table:style-name="ce16">
            <text:p>16.03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2.0846355899999999E-2" table:style-name="ce14">
            <text:p>0.02085<text:s/></text:p>
          </table:table-cell>
          <table:table-cell office:value-type="float" office:value="73873.137191000002" table:style-name="ce15">
            <text:p>73873<text:s/></text:p>
          </table:table-cell>
          <table:table-cell office:value-type="float" office:value="1539.9857113" table:style-name="ce15">
            <text:p>1540<text:s/></text:p>
          </table:table-cell>
          <table:table-cell office:value-type="float" office:value="73103.144335000005" table:style-name="ce15">
            <text:p>73103<text:s/></text:p>
          </table:table-cell>
          <table:table-cell office:value-type="float" office:value="1132451.3736" table:style-name="ce15">
            <text:p>1132451<text:s/></text:p>
          </table:table-cell>
          <table:table-cell office:value-type="float" office:value="15.329677562000001" table:style-name="ce16">
            <text:p>15.33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2.2834213499999999E-2" table:style-name="ce14">
            <text:p>0.02283<text:s/></text:p>
          </table:table-cell>
          <table:table-cell office:value-type="float" office:value="72333.15148" table:style-name="ce15">
            <text:p>72333<text:s/></text:p>
          </table:table-cell>
          <table:table-cell office:value-type="float" office:value="1651.6706224" table:style-name="ce15">
            <text:p>1652<text:s/></text:p>
          </table:table-cell>
          <table:table-cell office:value-type="float" office:value="71507.316168000005" table:style-name="ce15">
            <text:p>71507<text:s/></text:p>
          </table:table-cell>
          <table:table-cell office:value-type="float" office:value="1059348.2293" table:style-name="ce15">
            <text:p>1059348<text:s/></text:p>
          </table:table-cell>
          <table:table-cell office:value-type="float" office:value="14.645404044999999" table:style-name="ce16">
            <text:p>14.6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2.50952246E-2" table:style-name="ce14">
            <text:p>0.02510<text:s/></text:p>
          </table:table-cell>
          <table:table-cell office:value-type="float" office:value="70681.480857000002" table:style-name="ce15">
            <text:p>70681<text:s/></text:p>
          </table:table-cell>
          <table:table-cell office:value-type="float" office:value="1773.767636" table:style-name="ce15">
            <text:p>1774<text:s/></text:p>
          </table:table-cell>
          <table:table-cell office:value-type="float" office:value="69794.597039" table:style-name="ce15">
            <text:p>69795<text:s/></text:p>
          </table:table-cell>
          <table:table-cell office:value-type="float" office:value="987840.91310999996" table:style-name="ce15">
            <text:p>987841<text:s/></text:p>
          </table:table-cell>
          <table:table-cell office:value-type="float" office:value="13.975951001" table:style-name="ce16">
            <text:p>13.98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2.76534911E-2" table:style-name="ce14">
            <text:p>0.02765<text:s/></text:p>
          </table:table-cell>
          <table:table-cell office:value-type="float" office:value="68907.713220999998" table:style-name="ce15">
            <text:p>68908<text:s/></text:p>
          </table:table-cell>
          <table:table-cell office:value-type="float" office:value="1905.5388327000001" table:style-name="ce15">
            <text:p>1906<text:s/></text:p>
          </table:table-cell>
          <table:table-cell office:value-type="float" office:value="67954.943805000003" table:style-name="ce15">
            <text:p>67955<text:s/></text:p>
          </table:table-cell>
          <table:table-cell office:value-type="float" office:value="918046.31606999994" table:style-name="ce15">
            <text:p>918046<text:s/></text:p>
          </table:table-cell>
          <table:table-cell office:value-type="float" office:value="13.32283823" table:style-name="ce16">
            <text:p>13.3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3.05203501E-2" table:style-name="ce14">
            <text:p>0.03052<text:s/></text:p>
          </table:table-cell>
          <table:table-cell office:value-type="float" office:value="67002.174389000007" table:style-name="ce15">
            <text:p>67002<text:s/></text:p>
          </table:table-cell>
          <table:table-cell office:value-type="float" office:value="2044.9298213" table:style-name="ce15">
            <text:p>2045<text:s/></text:p>
          </table:table-cell>
          <table:table-cell office:value-type="float" office:value="65979.709478000004" table:style-name="ce15">
            <text:p>65980<text:s/></text:p>
          </table:table-cell>
          <table:table-cell office:value-type="float" office:value="850091.37227000005" table:style-name="ce15">
            <text:p>850091<text:s/></text:p>
          </table:table-cell>
          <table:table-cell office:value-type="float" office:value="12.687519174" table:style-name="ce16">
            <text:p>12.69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3.3707055299999997E-2" table:style-name="ce14">
            <text:p>0.03371<text:s/></text:p>
          </table:table-cell>
          <table:table-cell office:value-type="float" office:value="64957.244567000002" table:style-name="ce15">
            <text:p>64957<text:s/></text:p>
          </table:table-cell>
          <table:table-cell office:value-type="float" office:value="2189.5174339" table:style-name="ce15">
            <text:p>2190<text:s/></text:p>
          </table:table-cell>
          <table:table-cell office:value-type="float" office:value="63862.485849999997" table:style-name="ce15">
            <text:p>63862<text:s/></text:p>
          </table:table-cell>
          <table:table-cell office:value-type="float" office:value="784111.66278999997" table:style-name="ce15">
            <text:p>784112<text:s/></text:p>
          </table:table-cell>
          <table:table-cell office:value-type="float" office:value="12.071196493" table:style-name="ce16">
            <text:p>12.0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3.7207520799999998E-2" table:style-name="ce14">
            <text:p>0.03721<text:s/></text:p>
          </table:table-cell>
          <table:table-cell office:value-type="float" office:value="62767.727133" table:style-name="ce15">
            <text:p>62768<text:s/></text:p>
          </table:table-cell>
          <table:table-cell office:value-type="float" office:value="2335.4315135000002" table:style-name="ce15">
            <text:p>2335<text:s/></text:p>
          </table:table-cell>
          <table:table-cell office:value-type="float" office:value="61600.011377000003" table:style-name="ce15">
            <text:p>61600<text:s/></text:p>
          </table:table-cell>
          <table:table-cell office:value-type="float" office:value="720249.17694000003" table:style-name="ce15">
            <text:p>720249<text:s/></text:p>
          </table:table-cell>
          <table:table-cell office:value-type="float" office:value="11.474832845" table:style-name="ce16">
            <text:p>11.4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4.09983524E-2" table:style-name="ce14">
            <text:p>0.04100<text:s/></text:p>
          </table:table-cell>
          <table:table-cell office:value-type="float" office:value="60432.295619999997" table:style-name="ce15">
            <text:p>60432<text:s/></text:p>
          </table:table-cell>
          <table:table-cell office:value-type="float" office:value="2477.6245546" table:style-name="ce15">
            <text:p>2478<text:s/></text:p>
          </table:table-cell>
          <table:table-cell office:value-type="float" office:value="59193.483343" table:style-name="ce15">
            <text:p>59193<text:s/></text:p>
          </table:table-cell>
          <table:table-cell office:value-type="float" office:value="658649.16555999999" table:style-name="ce15">
            <text:p>658649<text:s/></text:p>
          </table:table-cell>
          <table:table-cell office:value-type="float" office:value="10.898959882" table:style-name="ce16">
            <text:p>10.9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4.5054306799999999E-2" table:style-name="ce14">
            <text:p>0.04505<text:s/></text:p>
          </table:table-cell>
          <table:table-cell office:value-type="float" office:value="57954.671065000002" table:style-name="ce15">
            <text:p>57955<text:s/></text:p>
          </table:table-cell>
          <table:table-cell office:value-type="float" office:value="2611.1075283999999" table:style-name="ce15">
            <text:p>2611<text:s/></text:p>
          </table:table-cell>
          <table:table-cell office:value-type="float" office:value="56649.117300999998" table:style-name="ce15">
            <text:p>56649<text:s/></text:p>
          </table:table-cell>
          <table:table-cell office:value-type="float" office:value="599455.68221999996" table:style-name="ce15">
            <text:p>599456<text:s/></text:p>
          </table:table-cell>
          <table:table-cell office:value-type="float" office:value="10.343526607999999" table:style-name="ce16">
            <text:p>10.34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4.9360962699999997E-2" table:style-name="ce14">
            <text:p>0.04936<text:s/></text:p>
          </table:table-cell>
          <table:table-cell office:value-type="float" office:value="55343.563537000002" table:style-name="ce15">
            <text:p>55344<text:s/></text:p>
          </table:table-cell>
          <table:table-cell office:value-type="float" office:value="2731.8115739" table:style-name="ce15">
            <text:p>2732<text:s/></text:p>
          </table:table-cell>
          <table:table-cell office:value-type="float" office:value="53977.657749999998" table:style-name="ce15">
            <text:p>53978<text:s/></text:p>
          </table:table-cell>
          <table:table-cell office:value-type="float" office:value="542806.56492000003" table:style-name="ce15">
            <text:p>542807<text:s/></text:p>
          </table:table-cell>
          <table:table-cell office:value-type="float" office:value="9.8079438732999993" table:style-name="ce16">
            <text:p>9.81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5.40031188E-2" table:style-name="ce14">
            <text:p>0.05400<text:s/></text:p>
          </table:table-cell>
          <table:table-cell office:value-type="float" office:value="52611.751963000002" table:style-name="ce15">
            <text:p>52612<text:s/></text:p>
          </table:table-cell>
          <table:table-cell office:value-type="float" office:value="2841.1986904999999" table:style-name="ce15">
            <text:p>2841<text:s/></text:p>
          </table:table-cell>
          <table:table-cell office:value-type="float" office:value="51191.152618" table:style-name="ce15">
            <text:p>51191<text:s/></text:p>
          </table:table-cell>
          <table:table-cell office:value-type="float" office:value="488828.90717000002" table:style-name="ce15">
            <text:p>488829<text:s/></text:p>
          </table:table-cell>
          <table:table-cell office:value-type="float" office:value="9.2912493679000008" table:style-name="ce16">
            <text:p>9.2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5.9068123899999998E-2" table:style-name="ce14">
            <text:p>0.05907<text:s/></text:p>
          </table:table-cell>
          <table:table-cell office:value-type="float" office:value="49770.553272999998" table:style-name="ce15">
            <text:p>49771<text:s/></text:p>
          </table:table-cell>
          <table:table-cell office:value-type="float" office:value="2939.8532064000001" table:style-name="ce15">
            <text:p>2940<text:s/></text:p>
          </table:table-cell>
          <table:table-cell office:value-type="float" office:value="48300.626668999997" table:style-name="ce15">
            <text:p>48301<text:s/></text:p>
          </table:table-cell>
          <table:table-cell office:value-type="float" office:value="437637.75455000001" table:style-name="ce15">
            <text:p>437638<text:s/></text:p>
          </table:table-cell>
          <table:table-cell office:value-type="float" office:value="8.7931060792999993" table:style-name="ce16">
            <text:p>8.79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6.4591753200000004E-2" table:style-name="ce14">
            <text:p>0.06459<text:s/></text:p>
          </table:table-cell>
          <table:table-cell office:value-type="float" office:value="46830.700065999998" table:style-name="ce15">
            <text:p>46831<text:s/></text:p>
          </table:table-cell>
          <table:table-cell office:value-type="float" office:value="3024.8770215" table:style-name="ce15">
            <text:p>3025<text:s/></text:p>
          </table:table-cell>
          <table:table-cell office:value-type="float" office:value="45318.261554999997" table:style-name="ce15">
            <text:p>45318<text:s/></text:p>
          </table:table-cell>
          <table:table-cell office:value-type="float" office:value="389337.12787999999" table:style-name="ce15">
            <text:p>389337<text:s/></text:p>
          </table:table-cell>
          <table:table-cell office:value-type="float" office:value="8.3137157320000004" table:style-name="ce16">
            <text:p>8.31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7.0612256900000003E-2" table:style-name="ce14">
            <text:p>0.07061<text:s/></text:p>
          </table:table-cell>
          <table:table-cell office:value-type="float" office:value="43805.823044999997" table:style-name="ce15">
            <text:p>43806<text:s/></text:p>
          </table:table-cell>
          <table:table-cell office:value-type="float" office:value="3093.2280286" table:style-name="ce15">
            <text:p>3093<text:s/></text:p>
          </table:table-cell>
          <table:table-cell office:value-type="float" office:value="42259.209029999998" table:style-name="ce15">
            <text:p>42259<text:s/></text:p>
          </table:table-cell>
          <table:table-cell office:value-type="float" office:value="344018.86632999999" table:style-name="ce15">
            <text:p>344019<text:s/></text:p>
          </table:table-cell>
          <table:table-cell office:value-type="float" office:value="7.8532679542999997" table:style-name="ce16">
            <text:p>7.85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7.71704156E-2" table:style-name="ce14">
            <text:p>0.07717<text:s/></text:p>
          </table:table-cell>
          <table:table-cell office:value-type="float" office:value="40712.595015999999" table:style-name="ce15">
            <text:p>40713<text:s/></text:p>
          </table:table-cell>
          <table:table-cell office:value-type="float" office:value="3141.8078765" table:style-name="ce15">
            <text:p>3142<text:s/></text:p>
          </table:table-cell>
          <table:table-cell office:value-type="float" office:value="39141.691078000003" table:style-name="ce15">
            <text:p>39142<text:s/></text:p>
          </table:table-cell>
          <table:table-cell office:value-type="float" office:value="301759.65730000002" table:style-name="ce15">
            <text:p>301760<text:s/></text:p>
          </table:table-cell>
          <table:table-cell office:value-type="float" office:value="7.4119484934999997" table:style-name="ce16">
            <text:p>7.41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8.4309569799999998E-2" table:style-name="ce14">
            <text:p>0.08431<text:s/></text:p>
          </table:table-cell>
          <table:table-cell office:value-type="float" office:value="37570.78714" table:style-name="ce15">
            <text:p>37571<text:s/></text:p>
          </table:table-cell>
          <table:table-cell office:value-type="float" office:value="3167.5769006999999" table:style-name="ce15">
            <text:p>3168<text:s/></text:p>
          </table:table-cell>
          <table:table-cell office:value-type="float" office:value="35986.998689" table:style-name="ce15">
            <text:p>35987<text:s/></text:p>
          </table:table-cell>
          <table:table-cell office:value-type="float" office:value="262617.96622" table:style-name="ce15">
            <text:p>262618<text:s/></text:p>
          </table:table-cell>
          <table:table-cell office:value-type="float" office:value="6.9899511352000001" table:style-name="ce16">
            <text:p>6.99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9.2075614E-2" table:style-name="ce14">
            <text:p>0.09208<text:s/></text:p>
          </table:table-cell>
          <table:table-cell office:value-type="float" office:value="34403.210239" table:style-name="ce15">
            <text:p>34403<text:s/></text:p>
          </table:table-cell>
          <table:table-cell office:value-type="float" office:value="3167.6967079000001" table:style-name="ce15">
            <text:p>3168<text:s/></text:p>
          </table:table-cell>
          <table:table-cell office:value-type="float" office:value="32819.361884999998" table:style-name="ce15">
            <text:p>32819<text:s/></text:p>
          </table:table-cell>
          <table:table-cell office:value-type="float" office:value="226630.96752999999" table:style-name="ce15">
            <text:p>226631<text:s/></text:p>
          </table:table-cell>
          <table:table-cell office:value-type="float" office:value="6.5874947703000002" table:style-name="ce16">
            <text:p>6.59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0.10051694780000001" table:style-name="ce14">
            <text:p>0.10052<text:s/></text:p>
          </table:table-cell>
          <table:table-cell office:value-type="float" office:value="31235.513531000001" table:style-name="ce15">
            <text:p>31236<text:s/></text:p>
          </table:table-cell>
          <table:table-cell office:value-type="float" office:value="3139.6984827000001" table:style-name="ce15">
            <text:p>3140<text:s/></text:p>
          </table:table-cell>
          <table:table-cell office:value-type="float" office:value="29665.664290000001" table:style-name="ce15">
            <text:p>29666<text:s/></text:p>
          </table:table-cell>
          <table:table-cell office:value-type="float" office:value="193811.60563999999" table:style-name="ce15">
            <text:p>193812<text:s/></text:p>
          </table:table-cell>
          <table:table-cell office:value-type="float" office:value="6.2048477433000002" table:style-name="ce16">
            <text:p>6.20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85+<text:s text:c="4"/></text:p>
          </table:table-cell>
          <table:table-cell office:value-type="float" office:value="1" table:style-name="ce17">
            <text:p>1.00000<text:s/></text:p>
          </table:table-cell>
          <table:table-cell office:value-type="float" office:value="28095.815048" table:style-name="ce18">
            <text:p>28096<text:s/></text:p>
          </table:table-cell>
          <table:table-cell office:value-type="float" office:value="28095.815048" table:style-name="ce18">
            <text:p>28096<text:s/></text:p>
          </table:table-cell>
          <table:table-cell office:value-type="float" office:value="164145.94135000001" table:style-name="ce18">
            <text:p>164146<text:s/></text:p>
          </table:table-cell>
          <table:table-cell office:value-type="float" office:value="164145.94135000001" table:style-name="ce18">
            <text:p>164146<text:s/></text:p>
          </table:table-cell>
          <table:table-cell office:value-type="float" office:value="5.8423626819000001" table:style-name="ce19">
            <text:p>5.84<text:s/>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30">
            <text:p>定 <text:s/>常 <text:s/>人 <text:s/>口</text:p>
          </table:table-cell>
          <table:covered-table-cell/>
          <table:table-cell office:value-type="string" table:style-name="ce3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1">
            <text:p>d<text:span text:style-name="T1">x</text:span></text:p>
          </table:table-cell>
          <table:table-cell office:value-type="string" table:style-name="ce12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3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3.8336518999999999E-3" table:style-name="ce14">
            <text:p>0.00383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383.36519155000002" table:style-name="ce15">
            <text:p>383<text:s/></text:p>
          </table:table-cell>
          <table:table-cell office:value-type="float" office:value="8317.3597836999998" table:style-name="ce15">
            <text:p>8317<text:s/></text:p>
          </table:table-cell>
          <table:table-cell office:value-type="float" office:value="7038165.5880000005" table:style-name="ce15">
            <text:p>7038166<text:s/></text:p>
          </table:table-cell>
          <table:table-cell office:value-type="float" office:value="70.381655879999997" table:style-name="ce16">
            <text:p>70.3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5.0745580000000003E-4" table:style-name="ce14">
            <text:p>0.00051<text:s/></text:p>
          </table:table-cell>
          <table:table-cell office:value-type="float" office:value="99616.634808000003" table:style-name="ce15">
            <text:p>99617<text:s/></text:p>
          </table:table-cell>
          <table:table-cell office:value-type="float" office:value="50.551034356999999" table:style-name="ce15">
            <text:p>51<text:s/></text:p>
          </table:table-cell>
          <table:table-cell office:value-type="float" office:value="8299.2799408999999" table:style-name="ce15">
            <text:p>8299<text:s/></text:p>
          </table:table-cell>
          <table:table-cell office:value-type="float" office:value="7029848.2281999998" table:style-name="ce15">
            <text:p>7029848<text:s/></text:p>
          </table:table-cell>
          <table:table-cell office:value-type="float" office:value="70.569019338000004" table:style-name="ce16">
            <text:p>70.5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3.7588569999999998E-4" table:style-name="ce14">
            <text:p>0.00038<text:s/></text:p>
          </table:table-cell>
          <table:table-cell office:value-type="float" office:value="99566.083773999999" table:style-name="ce15">
            <text:p>99566<text:s/></text:p>
          </table:table-cell>
          <table:table-cell office:value-type="float" office:value="37.42546643" table:style-name="ce15">
            <text:p>37<text:s/></text:p>
          </table:table-cell>
          <table:table-cell office:value-type="float" office:value="8295.6142533999991" table:style-name="ce15">
            <text:p>8296<text:s/></text:p>
          </table:table-cell>
          <table:table-cell office:value-type="float" office:value="7021548.9482000005" table:style-name="ce15">
            <text:p>7021549<text:s/></text:p>
          </table:table-cell>
          <table:table-cell office:value-type="float" office:value="70.521493685999999" table:style-name="ce16">
            <text:p>70.52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7.0522300000000005E-4" table:style-name="ce14">
            <text:p>0.00071<text:s/></text:p>
          </table:table-cell>
          <table:table-cell office:value-type="float" office:value="99528.658307999998" table:style-name="ce15">
            <text:p>99529<text:s/></text:p>
          </table:table-cell>
          <table:table-cell office:value-type="float" office:value="70.189896933" table:style-name="ce15">
            <text:p>70<text:s/></text:p>
          </table:table-cell>
          <table:table-cell office:value-type="float" office:value="24873.39084" table:style-name="ce15">
            <text:p>24873<text:s/></text:p>
          </table:table-cell>
          <table:table-cell office:value-type="float" office:value="7013253.3339999998" table:style-name="ce15">
            <text:p>7013253<text:s/></text:p>
          </table:table-cell>
          <table:table-cell office:value-type="float" office:value="70.464662673000007" table:style-name="ce16">
            <text:p>70.4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6.2896489999999996E-4" table:style-name="ce14">
            <text:p>0.00063<text:s/></text:p>
          </table:table-cell>
          <table:table-cell office:value-type="float" office:value="99458.468410999994" table:style-name="ce15">
            <text:p>99458<text:s/></text:p>
          </table:table-cell>
          <table:table-cell office:value-type="float" office:value="62.555888519" table:style-name="ce15">
            <text:p>63<text:s/></text:p>
          </table:table-cell>
          <table:table-cell office:value-type="float" office:value="49713.595233" table:style-name="ce15">
            <text:p>49714<text:s/></text:p>
          </table:table-cell>
          <table:table-cell office:value-type="float" office:value="6988379.9431999996" table:style-name="ce15">
            <text:p>6988380<text:s/></text:p>
          </table:table-cell>
          <table:table-cell office:value-type="float" office:value="70.264302826999995" table:style-name="ce16">
            <text:p>70.26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6.0408748000000002E-3" table:style-name="ce14">
            <text:p>0.00604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604.08747778999998" table:style-name="ce15">
            <text:p>604<text:s/></text:p>
          </table:table-cell>
          <table:table-cell office:value-type="float" office:value="99499.240051000001" table:style-name="ce15">
            <text:p>99499<text:s/></text:p>
          </table:table-cell>
          <table:table-cell office:value-type="float" office:value="7038165.5880000005" table:style-name="ce15">
            <text:p>7038166<text:s/></text:p>
          </table:table-cell>
          <table:table-cell office:value-type="float" office:value="70.381655879999997" table:style-name="ce16">
            <text:p>70.3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.4830526000000001E-3" table:style-name="ce14">
            <text:p>0.00148<text:s/></text:p>
          </table:table-cell>
          <table:table-cell office:value-type="float" office:value="99395.912521999999" table:style-name="ce15">
            <text:p>99396<text:s/></text:p>
          </table:table-cell>
          <table:table-cell office:value-type="float" office:value="147.40936744000001" table:style-name="ce15">
            <text:p>147<text:s/></text:p>
          </table:table-cell>
          <table:table-cell office:value-type="float" office:value="99322.207838000002" table:style-name="ce15">
            <text:p>99322<text:s/></text:p>
          </table:table-cell>
          <table:table-cell office:value-type="float" office:value="6938666.3479000004" table:style-name="ce15">
            <text:p>6938666<text:s/></text:p>
          </table:table-cell>
          <table:table-cell office:value-type="float" office:value="69.808367082999993" table:style-name="ce16">
            <text:p>69.81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7.6679660000000002E-4" table:style-name="ce14">
            <text:p>0.00077<text:s/></text:p>
          </table:table-cell>
          <table:table-cell office:value-type="float" office:value="99248.503154999999" table:style-name="ce15">
            <text:p>99249<text:s/></text:p>
          </table:table-cell>
          <table:table-cell office:value-type="float" office:value="76.103409952999996" table:style-name="ce15">
            <text:p>76<text:s/></text:p>
          </table:table-cell>
          <table:table-cell office:value-type="float" office:value="99210.451449999993" table:style-name="ce15">
            <text:p>99210<text:s/></text:p>
          </table:table-cell>
          <table:table-cell office:value-type="float" office:value="6839344.1401000004" table:style-name="ce15">
            <text:p>6839344<text:s/></text:p>
          </table:table-cell>
          <table:table-cell office:value-type="float" office:value="68.911307703999995" table:style-name="ce16">
            <text:p>68.91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.6255679999999999E-4" table:style-name="ce14">
            <text:p>0.00036<text:s/></text:p>
          </table:table-cell>
          <table:table-cell office:value-type="float" office:value="99172.399745000002" table:style-name="ce15">
            <text:p>99172<text:s/></text:p>
          </table:table-cell>
          <table:table-cell office:value-type="float" office:value="35.955627536000001" table:style-name="ce15">
            <text:p>36<text:s/></text:p>
          </table:table-cell>
          <table:table-cell office:value-type="float" office:value="99154.421931000004" table:style-name="ce15">
            <text:p>99154<text:s/></text:p>
          </table:table-cell>
          <table:table-cell office:value-type="float" office:value="6740133.6886" table:style-name="ce15">
            <text:p>6740134<text:s/></text:p>
          </table:table-cell>
          <table:table-cell office:value-type="float" office:value="67.963805514000001" table:style-name="ce16">
            <text:p>67.96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.892183E-4" table:style-name="ce14">
            <text:p>0.00019<text:s/></text:p>
          </table:table-cell>
          <table:table-cell office:value-type="float" office:value="99136.444117000006" table:style-name="ce15">
            <text:p>99136<text:s/></text:p>
          </table:table-cell>
          <table:table-cell office:value-type="float" office:value="18.758431419000001" table:style-name="ce15">
            <text:p>19<text:s/></text:p>
          </table:table-cell>
          <table:table-cell office:value-type="float" office:value="99127.064901999998" table:style-name="ce15">
            <text:p>99127<text:s/></text:p>
          </table:table-cell>
          <table:table-cell office:value-type="float" office:value="6640979.2666999996" table:style-name="ce15">
            <text:p>6640979<text:s/></text:p>
          </table:table-cell>
          <table:table-cell office:value-type="float" office:value="66.988273847000002" table:style-name="ce16">
            <text:p>66.99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.656661E-4" table:style-name="ce14">
            <text:p>0.00017<text:s/></text:p>
          </table:table-cell>
          <table:table-cell office:value-type="float" office:value="99117.685685999997" table:style-name="ce15">
            <text:p>99118<text:s/></text:p>
          </table:table-cell>
          <table:table-cell office:value-type="float" office:value="16.420440298999999" table:style-name="ce15">
            <text:p>16<text:s/></text:p>
          </table:table-cell>
          <table:table-cell office:value-type="float" office:value="99109.475466000004" table:style-name="ce15">
            <text:p>99109<text:s/></text:p>
          </table:table-cell>
          <table:table-cell office:value-type="float" office:value="6541852.2017999999" table:style-name="ce15">
            <text:p>6541852<text:s/></text:p>
          </table:table-cell>
          <table:table-cell office:value-type="float" office:value="66.000857026999995" table:style-name="ce16">
            <text:p>66.00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.8402189999999999E-4" table:style-name="ce14">
            <text:p>0.00018<text:s/></text:p>
          </table:table-cell>
          <table:table-cell office:value-type="float" office:value="99101.265245999995" table:style-name="ce15">
            <text:p>99101<text:s/></text:p>
          </table:table-cell>
          <table:table-cell office:value-type="float" office:value="18.236798651000001" table:style-name="ce15">
            <text:p>18<text:s/></text:p>
          </table:table-cell>
          <table:table-cell office:value-type="float" office:value="99092.146846000003" table:style-name="ce15">
            <text:p>99092<text:s/></text:p>
          </table:table-cell>
          <table:table-cell office:value-type="float" office:value="6442742.7263000002" table:style-name="ce15">
            <text:p>6442743<text:s/></text:p>
          </table:table-cell>
          <table:table-cell office:value-type="float" office:value="65.011710096000002" table:style-name="ce16">
            <text:p>65.0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1.790173E-4" table:style-name="ce14">
            <text:p>0.00018<text:s/></text:p>
          </table:table-cell>
          <table:table-cell office:value-type="float" office:value="99083.028447000004" table:style-name="ce15">
            <text:p>99083<text:s/></text:p>
          </table:table-cell>
          <table:table-cell office:value-type="float" office:value="17.737573488999999" table:style-name="ce15">
            <text:p>18<text:s/></text:p>
          </table:table-cell>
          <table:table-cell office:value-type="float" office:value="99074.159660000005" table:style-name="ce15">
            <text:p>99074<text:s/></text:p>
          </table:table-cell>
          <table:table-cell office:value-type="float" office:value="6343650.5795" table:style-name="ce15">
            <text:p>6343651<text:s/></text:p>
          </table:table-cell>
          <table:table-cell office:value-type="float" office:value="64.023583845999994" table:style-name="ce16">
            <text:p>64.0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1.3694259999999999E-4" table:style-name="ce14">
            <text:p>0.00014<text:s/></text:p>
          </table:table-cell>
          <table:table-cell office:value-type="float" office:value="99065.290873000005" table:style-name="ce15">
            <text:p>99065<text:s/></text:p>
          </table:table-cell>
          <table:table-cell office:value-type="float" office:value="13.566260342" table:style-name="ce15">
            <text:p>14<text:s/></text:p>
          </table:table-cell>
          <table:table-cell office:value-type="float" office:value="99058.507742999995" table:style-name="ce15">
            <text:p>99059<text:s/></text:p>
          </table:table-cell>
          <table:table-cell office:value-type="float" office:value="6244576.4198000003" table:style-name="ce15">
            <text:p>6244576<text:s/></text:p>
          </table:table-cell>
          <table:table-cell office:value-type="float" office:value="63.034957701000003" table:style-name="ce16">
            <text:p>63.03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.8680399999999998E-5" table:style-name="ce14">
            <text:p>0.00010<text:s/></text:p>
          </table:table-cell>
          <table:table-cell office:value-type="float" office:value="99051.724612999998" table:style-name="ce15">
            <text:p>99052<text:s/></text:p>
          </table:table-cell>
          <table:table-cell office:value-type="float" office:value="9.7744610056999992" table:style-name="ce15">
            <text:p>10<text:s/></text:p>
          </table:table-cell>
          <table:table-cell office:value-type="float" office:value="99046.837383000006" table:style-name="ce15">
            <text:p>99047<text:s/></text:p>
          </table:table-cell>
          <table:table-cell office:value-type="float" office:value="6145517.9121000003" table:style-name="ce15">
            <text:p>6145518<text:s/></text:p>
          </table:table-cell>
          <table:table-cell office:value-type="float" office:value="62.043522574999997" table:style-name="ce16">
            <text:p>62.04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7.8075600000000002E-5" table:style-name="ce14">
            <text:p>0.00008<text:s/></text:p>
          </table:table-cell>
          <table:table-cell office:value-type="float" office:value="99041.950152000005" table:style-name="ce15">
            <text:p>99042<text:s/></text:p>
          </table:table-cell>
          <table:table-cell office:value-type="float" office:value="7.7327637256999999" table:style-name="ce15">
            <text:p>8<text:s/></text:p>
          </table:table-cell>
          <table:table-cell office:value-type="float" office:value="99038.083769999997" table:style-name="ce15">
            <text:p>99038<text:s/></text:p>
          </table:table-cell>
          <table:table-cell office:value-type="float" office:value="6046471.0746999998" table:style-name="ce15">
            <text:p>6046471<text:s/></text:p>
          </table:table-cell>
          <table:table-cell office:value-type="float" office:value="61.049596311999998" table:style-name="ce16">
            <text:p>61.0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7.9919000000000005E-5" table:style-name="ce14">
            <text:p>0.00008<text:s/></text:p>
          </table:table-cell>
          <table:table-cell office:value-type="float" office:value="99034.217388000005" table:style-name="ce15">
            <text:p>99034<text:s/></text:p>
          </table:table-cell>
          <table:table-cell office:value-type="float" office:value="7.9147177473000001" table:style-name="ce15">
            <text:p>8<text:s/></text:p>
          </table:table-cell>
          <table:table-cell office:value-type="float" office:value="99030.260028999997" table:style-name="ce15">
            <text:p>99030<text:s/></text:p>
          </table:table-cell>
          <table:table-cell office:value-type="float" office:value="5947432.9908999996" table:style-name="ce15">
            <text:p>5947433<text:s/></text:p>
          </table:table-cell>
          <table:table-cell office:value-type="float" office:value="60.054324129000001" table:style-name="ce16">
            <text:p>60.05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15085E-4" table:style-name="ce14">
            <text:p>0.00012<text:s/></text:p>
          </table:table-cell>
          <table:table-cell office:value-type="float" office:value="99026.302670999998" table:style-name="ce15">
            <text:p>99026<text:s/></text:p>
          </table:table-cell>
          <table:table-cell office:value-type="float" office:value="11.396445092" table:style-name="ce15">
            <text:p>11<text:s/></text:p>
          </table:table-cell>
          <table:table-cell office:value-type="float" office:value="99020.604447999998" table:style-name="ce15">
            <text:p>99021<text:s/></text:p>
          </table:table-cell>
          <table:table-cell office:value-type="float" office:value="5848402.7308999998" table:style-name="ce15">
            <text:p>5848403<text:s/></text:p>
          </table:table-cell>
          <table:table-cell office:value-type="float" office:value="59.059084032999998" table:style-name="ce16">
            <text:p>59.0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.927113E-4" table:style-name="ce14">
            <text:p>0.00019<text:s/></text:p>
          </table:table-cell>
          <table:table-cell office:value-type="float" office:value="99014.906226000006" table:style-name="ce15">
            <text:p>99015<text:s/></text:p>
          </table:table-cell>
          <table:table-cell office:value-type="float" office:value="19.081294832000001" table:style-name="ce15">
            <text:p>19<text:s/></text:p>
          </table:table-cell>
          <table:table-cell office:value-type="float" office:value="99005.365577999997" table:style-name="ce15">
            <text:p>99005<text:s/></text:p>
          </table:table-cell>
          <table:table-cell office:value-type="float" office:value="5749382.1265000002" table:style-name="ce15">
            <text:p>5749382<text:s/></text:p>
          </table:table-cell>
          <table:table-cell office:value-type="float" office:value="58.065824083000003" table:style-name="ce16">
            <text:p>58.07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3.1070730000000001E-4" table:style-name="ce14">
            <text:p>0.00031<text:s/></text:p>
          </table:table-cell>
          <table:table-cell office:value-type="float" office:value="98995.824930999996" table:style-name="ce15">
            <text:p>98996<text:s/></text:p>
          </table:table-cell>
          <table:table-cell office:value-type="float" office:value="30.758723992" table:style-name="ce15">
            <text:p>31<text:s/></text:p>
          </table:table-cell>
          <table:table-cell office:value-type="float" office:value="98980.445569000003" table:style-name="ce15">
            <text:p>98980<text:s/></text:p>
          </table:table-cell>
          <table:table-cell office:value-type="float" office:value="5650376.7609000001" table:style-name="ce15">
            <text:p>5650377<text:s/></text:p>
          </table:table-cell>
          <table:table-cell office:value-type="float" office:value="57.076919808" table:style-name="ce16">
            <text:p>57.08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4.539465E-4" table:style-name="ce14">
            <text:p>0.00045<text:s/></text:p>
          </table:table-cell>
          <table:table-cell office:value-type="float" office:value="98965.066206999996" table:style-name="ce15">
            <text:p>98965<text:s/></text:p>
          </table:table-cell>
          <table:table-cell office:value-type="float" office:value="44.924848812999997" table:style-name="ce15">
            <text:p>45<text:s/></text:p>
          </table:table-cell>
          <table:table-cell office:value-type="float" office:value="98942.603782000006" table:style-name="ce15">
            <text:p>98943<text:s/></text:p>
          </table:table-cell>
          <table:table-cell office:value-type="float" office:value="5551396.3152999999" table:style-name="ce15">
            <text:p>5551396<text:s/></text:p>
          </table:table-cell>
          <table:table-cell office:value-type="float" office:value="56.094504133000001" table:style-name="ce16">
            <text:p>56.09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5.9939399999999995E-4" table:style-name="ce14">
            <text:p>0.00060<text:s/></text:p>
          </table:table-cell>
          <table:table-cell office:value-type="float" office:value="98920.141357999993" table:style-name="ce15">
            <text:p>98920<text:s/></text:p>
          </table:table-cell>
          <table:table-cell office:value-type="float" office:value="59.292137392000001" table:style-name="ce15">
            <text:p>59<text:s/></text:p>
          </table:table-cell>
          <table:table-cell office:value-type="float" office:value="98890.495288999999" table:style-name="ce15">
            <text:p>98890<text:s/></text:p>
          </table:table-cell>
          <table:table-cell office:value-type="float" office:value="5452453.7115000002" table:style-name="ce15">
            <text:p>5452454<text:s/></text:p>
          </table:table-cell>
          <table:table-cell office:value-type="float" office:value="55.119752525999999" table:style-name="ce16">
            <text:p>55.12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7.3353160000000004E-4" table:style-name="ce14">
            <text:p>0.00073<text:s/></text:p>
          </table:table-cell>
          <table:table-cell office:value-type="float" office:value="98860.849220000004" table:style-name="ce15">
            <text:p>98861<text:s/></text:p>
          </table:table-cell>
          <table:table-cell office:value-type="float" office:value="72.517559835" table:style-name="ce15">
            <text:p>73<text:s/></text:p>
          </table:table-cell>
          <table:table-cell office:value-type="float" office:value="98824.590440999993" table:style-name="ce15">
            <text:p>98825<text:s/></text:p>
          </table:table-cell>
          <table:table-cell office:value-type="float" office:value="5353563.2161999997" table:style-name="ce15">
            <text:p>5353563<text:s/></text:p>
          </table:table-cell>
          <table:table-cell office:value-type="float" office:value="54.152510913" table:style-name="ce16">
            <text:p>54.15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8.545534E-4" table:style-name="ce14">
            <text:p>0.00085<text:s/></text:p>
          </table:table-cell>
          <table:table-cell office:value-type="float" office:value="98788.331661000004" table:style-name="ce15">
            <text:p>98788<text:s/></text:p>
          </table:table-cell>
          <table:table-cell office:value-type="float" office:value="84.419903532999996" table:style-name="ce15">
            <text:p>84<text:s/></text:p>
          </table:table-cell>
          <table:table-cell office:value-type="float" office:value="98746.121708999999" table:style-name="ce15">
            <text:p>98746<text:s/></text:p>
          </table:table-cell>
          <table:table-cell office:value-type="float" office:value="5254738.6257999996" table:style-name="ce15">
            <text:p>5254739<text:s/></text:p>
          </table:table-cell>
          <table:table-cell office:value-type="float" office:value="53.191895615999996" table:style-name="ce16">
            <text:p>53.19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9.649131E-4" table:style-name="ce14">
            <text:p>0.00096<text:s/></text:p>
          </table:table-cell>
          <table:table-cell office:value-type="float" office:value="98703.911756999994" table:style-name="ce15">
            <text:p>98704<text:s/></text:p>
          </table:table-cell>
          <table:table-cell office:value-type="float" office:value="95.240698152999997" table:style-name="ce15">
            <text:p>95<text:s/></text:p>
          </table:table-cell>
          <table:table-cell office:value-type="float" office:value="98656.291408000005" table:style-name="ce15">
            <text:p>98656<text:s/></text:p>
          </table:table-cell>
          <table:table-cell office:value-type="float" office:value="5155992.5040999996" table:style-name="ce15">
            <text:p>5155993<text:s/></text:p>
          </table:table-cell>
          <table:table-cell office:value-type="float" office:value="52.236962165999998" table:style-name="ce16">
            <text:p>52.2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1.0607551000000001E-3" table:style-name="ce14">
            <text:p>0.00106<text:s/></text:p>
          </table:table-cell>
          <table:table-cell office:value-type="float" office:value="98608.671059" table:style-name="ce15">
            <text:p>98609<text:s/></text:p>
          </table:table-cell>
          <table:table-cell office:value-type="float" office:value="104.59965078" table:style-name="ce15">
            <text:p>105<text:s/></text:p>
          </table:table-cell>
          <table:table-cell office:value-type="float" office:value="98556.371234000006" table:style-name="ce15">
            <text:p>98556<text:s/></text:p>
          </table:table-cell>
          <table:table-cell office:value-type="float" office:value="5057336.2127" table:style-name="ce15">
            <text:p>5057336<text:s/></text:p>
          </table:table-cell>
          <table:table-cell office:value-type="float" office:value="51.286932055000001" table:style-name="ce16">
            <text:p>51.29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1.1333522999999999E-3" table:style-name="ce14">
            <text:p>0.00113<text:s/></text:p>
          </table:table-cell>
          <table:table-cell office:value-type="float" office:value="98504.071408000003" table:style-name="ce15">
            <text:p>98504<text:s/></text:p>
          </table:table-cell>
          <table:table-cell office:value-type="float" office:value="111.63981858" table:style-name="ce15">
            <text:p>112<text:s/></text:p>
          </table:table-cell>
          <table:table-cell office:value-type="float" office:value="98448.251499000005" table:style-name="ce15">
            <text:p>98448<text:s/></text:p>
          </table:table-cell>
          <table:table-cell office:value-type="float" office:value="4958779.8414000003" table:style-name="ce15">
            <text:p>4958780<text:s/></text:p>
          </table:table-cell>
          <table:table-cell office:value-type="float" office:value="50.340861758999999" table:style-name="ce16">
            <text:p>50.3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1.1659658E-3" table:style-name="ce14">
            <text:p>0.00117<text:s/></text:p>
          </table:table-cell>
          <table:table-cell office:value-type="float" office:value="98392.431589999993" table:style-name="ce15">
            <text:p>98392<text:s/></text:p>
          </table:table-cell>
          <table:table-cell office:value-type="float" office:value="114.72220931" table:style-name="ce15">
            <text:p>115<text:s/></text:p>
          </table:table-cell>
          <table:table-cell office:value-type="float" office:value="98335.070485000004" table:style-name="ce15">
            <text:p>98335<text:s/></text:p>
          </table:table-cell>
          <table:table-cell office:value-type="float" office:value="4860331.5899" table:style-name="ce15">
            <text:p>4860332<text:s/></text:p>
          </table:table-cell>
          <table:table-cell office:value-type="float" office:value="49.397413108000002" table:style-name="ce16">
            <text:p>49.4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1.1490599999999999E-3" table:style-name="ce14">
            <text:p>0.00115<text:s/></text:p>
          </table:table-cell>
          <table:table-cell office:value-type="float" office:value="98277.70938" table:style-name="ce15">
            <text:p>98278<text:s/></text:p>
          </table:table-cell>
          <table:table-cell office:value-type="float" office:value="112.92698917" table:style-name="ce15">
            <text:p>113<text:s/></text:p>
          </table:table-cell>
          <table:table-cell office:value-type="float" office:value="98221.245886000004" table:style-name="ce15">
            <text:p>98221<text:s/></text:p>
          </table:table-cell>
          <table:table-cell office:value-type="float" office:value="4761996.5195000004" table:style-name="ce15">
            <text:p>4761997<text:s/></text:p>
          </table:table-cell>
          <table:table-cell office:value-type="float" office:value="48.454492371999997" table:style-name="ce16">
            <text:p>48.4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1.0962777999999999E-3" table:style-name="ce14">
            <text:p>0.00110<text:s/></text:p>
          </table:table-cell>
          <table:table-cell office:value-type="float" office:value="98164.782391000001" table:style-name="ce15">
            <text:p>98165<text:s/></text:p>
          </table:table-cell>
          <table:table-cell office:value-type="float" office:value="107.61587031000001" table:style-name="ce15">
            <text:p>108<text:s/></text:p>
          </table:table-cell>
          <table:table-cell office:value-type="float" office:value="98110.974455999996" table:style-name="ce15">
            <text:p>98111<text:s/></text:p>
          </table:table-cell>
          <table:table-cell office:value-type="float" office:value="4663775.2736" table:style-name="ce15">
            <text:p>4663775<text:s/></text:p>
          </table:table-cell>
          <table:table-cell office:value-type="float" office:value="47.509658352000002" table:style-name="ce16">
            <text:p>47.51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1.0420538999999999E-3" table:style-name="ce14">
            <text:p>0.00104<text:s/></text:p>
          </table:table-cell>
          <table:table-cell office:value-type="float" office:value="98057.166521000006" table:style-name="ce15">
            <text:p>98057<text:s/></text:p>
          </table:table-cell>
          <table:table-cell office:value-type="float" office:value="102.18085191999999" table:style-name="ce15">
            <text:p>102<text:s/></text:p>
          </table:table-cell>
          <table:table-cell office:value-type="float" office:value="98006.076094999997" table:style-name="ce15">
            <text:p>98006<text:s/></text:p>
          </table:table-cell>
          <table:table-cell office:value-type="float" office:value="4565664.2991000004" table:style-name="ce15">
            <text:p>4565664<text:s/></text:p>
          </table:table-cell>
          <table:table-cell office:value-type="float" office:value="46.561250555000001" table:style-name="ce16">
            <text:p>46.5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1.0208974999999999E-3" table:style-name="ce14">
            <text:p>0.00102<text:s/></text:p>
          </table:table-cell>
          <table:table-cell office:value-type="float" office:value="97954.985669000002" table:style-name="ce15">
            <text:p>97955<text:s/></text:p>
          </table:table-cell>
          <table:table-cell office:value-type="float" office:value="100.00199959" table:style-name="ce15">
            <text:p>100<text:s/></text:p>
          </table:table-cell>
          <table:table-cell office:value-type="float" office:value="97904.984668999998" table:style-name="ce15">
            <text:p>97905<text:s/></text:p>
          </table:table-cell>
          <table:table-cell office:value-type="float" office:value="4467658.2230000002" table:style-name="ce15">
            <text:p>4467658<text:s/></text:p>
          </table:table-cell>
          <table:table-cell office:value-type="float" office:value="45.609298930000001" table:style-name="ce16">
            <text:p>45.61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1.0709653E-3" table:style-name="ce14">
            <text:p>0.00107<text:s/></text:p>
          </table:table-cell>
          <table:table-cell office:value-type="float" office:value="97854.983668999994" table:style-name="ce15">
            <text:p>97855<text:s/></text:p>
          </table:table-cell>
          <table:table-cell office:value-type="float" office:value="104.79929265" table:style-name="ce15">
            <text:p>105<text:s/></text:p>
          </table:table-cell>
          <table:table-cell office:value-type="float" office:value="97802.584023000003" table:style-name="ce15">
            <text:p>97803<text:s/></text:p>
          </table:table-cell>
          <table:table-cell office:value-type="float" office:value="4369753.2384000001" table:style-name="ce15">
            <text:p>4369753<text:s/></text:p>
          </table:table-cell>
          <table:table-cell office:value-type="float" office:value="44.655397962000002" table:style-name="ce16">
            <text:p>44.6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1.2098126E-3" table:style-name="ce14">
            <text:p>0.00121<text:s/></text:p>
          </table:table-cell>
          <table:table-cell office:value-type="float" office:value="97750.184376999998" table:style-name="ce15">
            <text:p>97750<text:s/></text:p>
          </table:table-cell>
          <table:table-cell office:value-type="float" office:value="118.25940127" table:style-name="ce15">
            <text:p>118<text:s/></text:p>
          </table:table-cell>
          <table:table-cell office:value-type="float" office:value="97691.054676" table:style-name="ce15">
            <text:p>97691<text:s/></text:p>
          </table:table-cell>
          <table:table-cell office:value-type="float" office:value="4271950.6542999996" table:style-name="ce15">
            <text:p>4271951<text:s/></text:p>
          </table:table-cell>
          <table:table-cell office:value-type="float" office:value="43.702737560999999" table:style-name="ce16">
            <text:p>43.70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1.425216E-3" table:style-name="ce14">
            <text:p>0.00143<text:s/></text:p>
          </table:table-cell>
          <table:table-cell office:value-type="float" office:value="97631.924975000002" table:style-name="ce15">
            <text:p>97632<text:s/></text:p>
          </table:table-cell>
          <table:table-cell office:value-type="float" office:value="139.14658527" table:style-name="ce15">
            <text:p>139<text:s/></text:p>
          </table:table-cell>
          <table:table-cell office:value-type="float" office:value="97562.351683000001" table:style-name="ce15">
            <text:p>97562<text:s/></text:p>
          </table:table-cell>
          <table:table-cell office:value-type="float" office:value="4174259.5997000001" table:style-name="ce15">
            <text:p>4174260<text:s/></text:p>
          </table:table-cell>
          <table:table-cell office:value-type="float" office:value="42.755068086000001" table:style-name="ce16">
            <text:p>42.76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1.6898595000000001E-3" table:style-name="ce14">
            <text:p>0.00169<text:s/></text:p>
          </table:table-cell>
          <table:table-cell office:value-type="float" office:value="97492.778390000007" table:style-name="ce15">
            <text:p>97493<text:s/></text:p>
          </table:table-cell>
          <table:table-cell office:value-type="float" office:value="164.74909657000001" table:style-name="ce15">
            <text:p>165<text:s/></text:p>
          </table:table-cell>
          <table:table-cell office:value-type="float" office:value="97410.403842" table:style-name="ce15">
            <text:p>97410<text:s/></text:p>
          </table:table-cell>
          <table:table-cell office:value-type="float" office:value="4076697.2480000001" table:style-name="ce15">
            <text:p>4076697<text:s/></text:p>
          </table:table-cell>
          <table:table-cell office:value-type="float" office:value="41.815376639" table:style-name="ce16">
            <text:p>41.82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1.9864209999999999E-3" table:style-name="ce14">
            <text:p>0.00199<text:s/></text:p>
          </table:table-cell>
          <table:table-cell office:value-type="float" office:value="97328.029294000007" table:style-name="ce15">
            <text:p>97328<text:s/></text:p>
          </table:table-cell>
          <table:table-cell office:value-type="float" office:value="193.33444102000001" table:style-name="ce15">
            <text:p>193<text:s/></text:p>
          </table:table-cell>
          <table:table-cell office:value-type="float" office:value="97231.362072999997" table:style-name="ce15">
            <text:p>97231<text:s/></text:p>
          </table:table-cell>
          <table:table-cell office:value-type="float" office:value="3979286.8440999999" table:style-name="ce15">
            <text:p>3979287<text:s/></text:p>
          </table:table-cell>
          <table:table-cell office:value-type="float" office:value="40.885312001000003" table:style-name="ce16">
            <text:p>40.89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2.2917362E-3" table:style-name="ce14">
            <text:p>0.00229<text:s/></text:p>
          </table:table-cell>
          <table:table-cell office:value-type="float" office:value="97134.694852999994" table:style-name="ce15">
            <text:p>97135<text:s/></text:p>
          </table:table-cell>
          <table:table-cell office:value-type="float" office:value="222.60709317999999" table:style-name="ce15">
            <text:p>223<text:s/></text:p>
          </table:table-cell>
          <table:table-cell office:value-type="float" office:value="97023.391306000005" table:style-name="ce15">
            <text:p>97023<text:s/></text:p>
          </table:table-cell>
          <table:table-cell office:value-type="float" office:value="3882055.4821000001" table:style-name="ce15">
            <text:p>3882055<text:s/></text:p>
          </table:table-cell>
          <table:table-cell office:value-type="float" office:value="39.965693905000002" table:style-name="ce16">
            <text:p>39.9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2.5965674999999999E-3" table:style-name="ce14">
            <text:p>0.00260<text:s/></text:p>
          </table:table-cell>
          <table:table-cell office:value-type="float" office:value="96912.087759000002" table:style-name="ce15">
            <text:p>96912<text:s/></text:p>
          </table:table-cell>
          <table:table-cell office:value-type="float" office:value="251.63878011" table:style-name="ce15">
            <text:p>252<text:s/></text:p>
          </table:table-cell>
          <table:table-cell office:value-type="float" office:value="96786.268368999998" table:style-name="ce15">
            <text:p>96786<text:s/></text:p>
          </table:table-cell>
          <table:table-cell office:value-type="float" office:value="3785032.0907999999" table:style-name="ce15">
            <text:p>3785032<text:s/></text:p>
          </table:table-cell>
          <table:table-cell office:value-type="float" office:value="39.056346615000002" table:style-name="ce16">
            <text:p>39.06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2.9100483999999999E-3" table:style-name="ce14">
            <text:p>0.00291<text:s/></text:p>
          </table:table-cell>
          <table:table-cell office:value-type="float" office:value="96660.448978999993" table:style-name="ce15">
            <text:p>96660<text:s/></text:p>
          </table:table-cell>
          <table:table-cell office:value-type="float" office:value="281.28658823000001" table:style-name="ce15">
            <text:p>281<text:s/></text:p>
          </table:table-cell>
          <table:table-cell office:value-type="float" office:value="96519.805684999999" table:style-name="ce15">
            <text:p>96520<text:s/></text:p>
          </table:table-cell>
          <table:table-cell office:value-type="float" office:value="3688245.8223999999" table:style-name="ce15">
            <text:p>3688246<text:s/></text:p>
          </table:table-cell>
          <table:table-cell office:value-type="float" office:value="38.156721402999999" table:style-name="ce16">
            <text:p>38.16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3.2485470000000001E-3" table:style-name="ce14">
            <text:p>0.00325<text:s/></text:p>
          </table:table-cell>
          <table:table-cell office:value-type="float" office:value="96379.162391000005" table:style-name="ce15">
            <text:p>96379<text:s/></text:p>
          </table:table-cell>
          <table:table-cell office:value-type="float" office:value="313.09223809999997" table:style-name="ce15">
            <text:p>313<text:s/></text:p>
          </table:table-cell>
          <table:table-cell office:value-type="float" office:value="96222.616271999999" table:style-name="ce15">
            <text:p>96223<text:s/></text:p>
          </table:table-cell>
          <table:table-cell office:value-type="float" office:value="3591726.0167" table:style-name="ce15">
            <text:p>3591726<text:s/></text:p>
          </table:table-cell>
          <table:table-cell office:value-type="float" office:value="37.266624108000002" table:style-name="ce16">
            <text:p>37.2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3.6180558000000001E-3" table:style-name="ce14">
            <text:p>0.00362<text:s/></text:p>
          </table:table-cell>
          <table:table-cell office:value-type="float" office:value="96066.070152999993" table:style-name="ce15">
            <text:p>96066<text:s/></text:p>
          </table:table-cell>
          <table:table-cell office:value-type="float" office:value="347.57239821000002" table:style-name="ce15">
            <text:p>348<text:s/></text:p>
          </table:table-cell>
          <table:table-cell office:value-type="float" office:value="95892.283953999999" table:style-name="ce15">
            <text:p>95892<text:s/></text:p>
          </table:table-cell>
          <table:table-cell office:value-type="float" office:value="3495503.4004000002" table:style-name="ce15">
            <text:p>3495503<text:s/></text:p>
          </table:table-cell>
          <table:table-cell office:value-type="float" office:value="36.386451479000002" table:style-name="ce16">
            <text:p>36.39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4.0320149999999999E-3" table:style-name="ce14">
            <text:p>0.00403<text:s/></text:p>
          </table:table-cell>
          <table:table-cell office:value-type="float" office:value="95718.497755000004" table:style-name="ce15">
            <text:p>95718<text:s/></text:p>
          </table:table-cell>
          <table:table-cell office:value-type="float" office:value="385.93841534000001" table:style-name="ce15">
            <text:p>386<text:s/></text:p>
          </table:table-cell>
          <table:table-cell office:value-type="float" office:value="95525.528546999994" table:style-name="ce15">
            <text:p>95526<text:s/></text:p>
          </table:table-cell>
          <table:table-cell office:value-type="float" office:value="3399611.1165" table:style-name="ce15">
            <text:p>3399611<text:s/></text:p>
          </table:table-cell>
          <table:table-cell office:value-type="float" office:value="35.516762133" table:style-name="ce16">
            <text:p>35.52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4.4959776000000002E-3" table:style-name="ce14">
            <text:p>0.00450<text:s/></text:p>
          </table:table-cell>
          <table:table-cell office:value-type="float" office:value="95332.559338999999" table:style-name="ce15">
            <text:p>95333<text:s/></text:p>
          </table:table-cell>
          <table:table-cell office:value-type="float" office:value="428.6130483" table:style-name="ce15">
            <text:p>429<text:s/></text:p>
          </table:table-cell>
          <table:table-cell office:value-type="float" office:value="95118.252815" table:style-name="ce15">
            <text:p>95118<text:s/></text:p>
          </table:table-cell>
          <table:table-cell office:value-type="float" office:value="3304085.5879000002" table:style-name="ce15">
            <text:p>3304086<text:s/></text:p>
          </table:table-cell>
          <table:table-cell office:value-type="float" office:value="34.658521819000001" table:style-name="ce16">
            <text:p>34.66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5.0008661000000001E-3" table:style-name="ce17">
            <text:p>0.00500<text:s/></text:p>
          </table:table-cell>
          <table:table-cell office:value-type="float" office:value="94903.946291" table:style-name="ce18">
            <text:p>94904<text:s/></text:p>
          </table:table-cell>
          <table:table-cell office:value-type="float" office:value="474.60193170999997" table:style-name="ce18">
            <text:p>475<text:s/></text:p>
          </table:table-cell>
          <table:table-cell office:value-type="float" office:value="94666.645325000005" table:style-name="ce18">
            <text:p>94667<text:s/></text:p>
          </table:table-cell>
          <table:table-cell office:value-type="float" office:value="3208967.3350999998" table:style-name="ce18">
            <text:p>3208967<text:s/></text:p>
          </table:table-cell>
          <table:table-cell office:value-type="float" office:value="33.812791359000002" table:style-name="ce19">
            <text:p>33.81<text:s/></text:p>
          </table:table-cell>
          <table:table-cell table:number-columns-repeated="16377"/>
        </table:table-row>
        <table:table-row table:number-rows-repeated="3" table:style-name="ro3">
          <table:table-cell table:style-name="ce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30">
            <text:p>定 <text:s/>常 <text:s/>人 <text:s/>口</text:p>
          </table:table-cell>
          <table:covered-table-cell/>
          <table:table-cell office:value-type="string" table:style-name="ce3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1">
            <text:p>d<text:span text:style-name="T1">x</text:span></text:p>
          </table:table-cell>
          <table:table-cell office:value-type="string" table:style-name="ce12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3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5.5282710000000004E-3" table:style-name="ce14">
            <text:p>0.00553<text:s/></text:p>
          </table:table-cell>
          <table:table-cell office:value-type="float" office:value="94429.344358999995" table:style-name="ce15">
            <text:p>94429<text:s/></text:p>
          </table:table-cell>
          <table:table-cell office:value-type="float" office:value="522.03100787000005" table:style-name="ce15">
            <text:p>522<text:s/></text:p>
          </table:table-cell>
          <table:table-cell office:value-type="float" office:value="94168.328855" table:style-name="ce15">
            <text:p>94168<text:s/></text:p>
          </table:table-cell>
          <table:table-cell office:value-type="float" office:value="3114300.6897999998" table:style-name="ce15">
            <text:p>3114301<text:s/></text:p>
          </table:table-cell>
          <table:table-cell office:value-type="float" office:value="32.980221465" table:style-name="ce16">
            <text:p>32.98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6.0638569999999998E-3" table:style-name="ce14">
            <text:p>0.00606<text:s/></text:p>
          </table:table-cell>
          <table:table-cell office:value-type="float" office:value="93907.313351000004" table:style-name="ce15">
            <text:p>93907<text:s/></text:p>
          </table:table-cell>
          <table:table-cell office:value-type="float" office:value="569.44051586" table:style-name="ce15">
            <text:p>569<text:s/></text:p>
          </table:table-cell>
          <table:table-cell office:value-type="float" office:value="93622.593093999996" table:style-name="ce15">
            <text:p>93623<text:s/></text:p>
          </table:table-cell>
          <table:table-cell office:value-type="float" office:value="3020132.3609000002" table:style-name="ce15">
            <text:p>3020132<text:s/></text:p>
          </table:table-cell>
          <table:table-cell office:value-type="float" office:value="32.160779104" table:style-name="ce16">
            <text:p>32.16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6.5897706999999998E-3" table:style-name="ce14">
            <text:p>0.00659<text:s/></text:p>
          </table:table-cell>
          <table:table-cell office:value-type="float" office:value="93337.872835999995" table:style-name="ce15">
            <text:p>93338<text:s/></text:p>
          </table:table-cell>
          <table:table-cell office:value-type="float" office:value="615.07517777999999" table:style-name="ce15">
            <text:p>615<text:s/></text:p>
          </table:table-cell>
          <table:table-cell office:value-type="float" office:value="93030.335246999995" table:style-name="ce15">
            <text:p>93030<text:s/></text:p>
          </table:table-cell>
          <table:table-cell office:value-type="float" office:value="2926509.7678" table:style-name="ce15">
            <text:p>2926510<text:s/></text:p>
          </table:table-cell>
          <table:table-cell office:value-type="float" office:value="31.353936820000001" table:style-name="ce16">
            <text:p>31.35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7.0978617999999999E-3" table:style-name="ce14">
            <text:p>0.00710<text:s/></text:p>
          </table:table-cell>
          <table:table-cell office:value-type="float" office:value="92722.797657999996" table:style-name="ce15">
            <text:p>92723<text:s/></text:p>
          </table:table-cell>
          <table:table-cell office:value-type="float" office:value="658.13360372" table:style-name="ce15">
            <text:p>658<text:s/></text:p>
          </table:table-cell>
          <table:table-cell office:value-type="float" office:value="92393.730855999995" table:style-name="ce15">
            <text:p>92394<text:s/></text:p>
          </table:table-cell>
          <table:table-cell office:value-type="float" office:value="2833479.4325999999" table:style-name="ce15">
            <text:p>2833479<text:s/></text:p>
          </table:table-cell>
          <table:table-cell office:value-type="float" office:value="30.558605911000001" table:style-name="ce16">
            <text:p>30.5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7.5946201999999999E-3" table:style-name="ce14">
            <text:p>0.00759<text:s/></text:p>
          </table:table-cell>
          <table:table-cell office:value-type="float" office:value="92064.664053999993" table:style-name="ce15">
            <text:p>92065<text:s/></text:p>
          </table:table-cell>
          <table:table-cell office:value-type="float" office:value="699.19615927999996" table:style-name="ce15">
            <text:p>699<text:s/></text:p>
          </table:table-cell>
          <table:table-cell office:value-type="float" office:value="91715.065973999997" table:style-name="ce15">
            <text:p>91715<text:s/></text:p>
          </table:table-cell>
          <table:table-cell office:value-type="float" office:value="2741085.7017000001" table:style-name="ce15">
            <text:p>2741086<text:s/></text:p>
          </table:table-cell>
          <table:table-cell office:value-type="float" office:value="29.773482908999998" table:style-name="ce16">
            <text:p>29.77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8.0943456000000004E-3" table:style-name="ce14">
            <text:p>0.00809<text:s/></text:p>
          </table:table-cell>
          <table:table-cell office:value-type="float" office:value="91365.467894999994" table:style-name="ce15">
            <text:p>91365<text:s/></text:p>
          </table:table-cell>
          <table:table-cell office:value-type="float" office:value="739.54367579999996" table:style-name="ce15">
            <text:p>740<text:s/></text:p>
          </table:table-cell>
          <table:table-cell office:value-type="float" office:value="90995.696056999994" table:style-name="ce15">
            <text:p>90996<text:s/></text:p>
          </table:table-cell>
          <table:table-cell office:value-type="float" office:value="2649370.6357999998" table:style-name="ce15">
            <text:p>2649371<text:s/></text:p>
          </table:table-cell>
          <table:table-cell office:value-type="float" office:value="28.997505259" table:style-name="ce16">
            <text:p>29.0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8.6053811999999997E-3" table:style-name="ce14">
            <text:p>0.00861<text:s/></text:p>
          </table:table-cell>
          <table:table-cell office:value-type="float" office:value="90625.924218999993" table:style-name="ce15">
            <text:p>90626<text:s/></text:p>
          </table:table-cell>
          <table:table-cell office:value-type="float" office:value="779.87062223999999" table:style-name="ce15">
            <text:p>780<text:s/></text:p>
          </table:table-cell>
          <table:table-cell office:value-type="float" office:value="90235.988907999999" table:style-name="ce15">
            <text:p>90236<text:s/></text:p>
          </table:table-cell>
          <table:table-cell office:value-type="float" office:value="2558374.9397" table:style-name="ce15">
            <text:p>2558375<text:s/></text:p>
          </table:table-cell>
          <table:table-cell office:value-type="float" office:value="28.230056264000002" table:style-name="ce16">
            <text:p>28.23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9.1428875999999999E-3" table:style-name="ce14">
            <text:p>0.00914<text:s/></text:p>
          </table:table-cell>
          <table:table-cell office:value-type="float" office:value="89846.053597000006" table:style-name="ce15">
            <text:p>89846<text:s/></text:p>
          </table:table-cell>
          <table:table-cell office:value-type="float" office:value="821.45236973999999" table:style-name="ce15">
            <text:p>821<text:s/></text:p>
          </table:table-cell>
          <table:table-cell office:value-type="float" office:value="89435.327411999999" table:style-name="ce15">
            <text:p>89435<text:s/></text:p>
          </table:table-cell>
          <table:table-cell office:value-type="float" office:value="2468138.9508000002" table:style-name="ce15">
            <text:p>2468139<text:s/></text:p>
          </table:table-cell>
          <table:table-cell office:value-type="float" office:value="27.470755274999998" table:style-name="ce16">
            <text:p>27.47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9.7150859999999995E-3" table:style-name="ce14">
            <text:p>0.00972<text:s/></text:p>
          </table:table-cell>
          <table:table-cell office:value-type="float" office:value="89024.601227000006" table:style-name="ce15">
            <text:p>89025<text:s/></text:p>
          </table:table-cell>
          <table:table-cell office:value-type="float" office:value="864.88165314000003" table:style-name="ce15">
            <text:p>865<text:s/></text:p>
          </table:table-cell>
          <table:table-cell office:value-type="float" office:value="88592.160399999993" table:style-name="ce15">
            <text:p>88592<text:s/></text:p>
          </table:table-cell>
          <table:table-cell office:value-type="float" office:value="2378703.6233999999" table:style-name="ce15">
            <text:p>2378704<text:s/></text:p>
          </table:table-cell>
          <table:table-cell office:value-type="float" office:value="26.719621213" table:style-name="ce16">
            <text:p>26.7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1.03164569E-2" table:style-name="ce14">
            <text:p>0.01032<text:s/></text:p>
          </table:table-cell>
          <table:table-cell office:value-type="float" office:value="88159.719574000002" table:style-name="ce15">
            <text:p>88160<text:s/></text:p>
          </table:table-cell>
          <table:table-cell office:value-type="float" office:value="909.49594716000001" table:style-name="ce15">
            <text:p>909<text:s/></text:p>
          </table:table-cell>
          <table:table-cell office:value-type="float" office:value="87704.971600000004" table:style-name="ce15">
            <text:p>87705<text:s/></text:p>
          </table:table-cell>
          <table:table-cell office:value-type="float" office:value="2290111.463" table:style-name="ce15">
            <text:p>2290111<text:s/></text:p>
          </table:table-cell>
          <table:table-cell office:value-type="float" office:value="25.976846047999999" table:style-name="ce16">
            <text:p>25.98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1.0932705399999999E-2" table:style-name="ce14">
            <text:p>0.01093<text:s/></text:p>
          </table:table-cell>
          <table:table-cell office:value-type="float" office:value="87250.223626999999" table:style-name="ce15">
            <text:p>87250<text:s/></text:p>
          </table:table-cell>
          <table:table-cell office:value-type="float" office:value="953.88099176000003" table:style-name="ce15">
            <text:p>954<text:s/></text:p>
          </table:table-cell>
          <table:table-cell office:value-type="float" office:value="86773.283131000004" table:style-name="ce15">
            <text:p>86773<text:s/></text:p>
          </table:table-cell>
          <table:table-cell office:value-type="float" office:value="2202406.4914000002" table:style-name="ce15">
            <text:p>2202406<text:s/></text:p>
          </table:table-cell>
          <table:table-cell office:value-type="float" office:value="25.242416579" table:style-name="ce16">
            <text:p>25.2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1.15539341E-2" table:style-name="ce14">
            <text:p>0.01155<text:s/></text:p>
          </table:table-cell>
          <table:table-cell office:value-type="float" office:value="86296.342634999994" table:style-name="ce15">
            <text:p>86296<text:s/></text:p>
          </table:table-cell>
          <table:table-cell office:value-type="float" office:value="997.06225178" table:style-name="ce15">
            <text:p>997<text:s/></text:p>
          </table:table-cell>
          <table:table-cell office:value-type="float" office:value="85797.811509000006" table:style-name="ce15">
            <text:p>85798<text:s/></text:p>
          </table:table-cell>
          <table:table-cell office:value-type="float" office:value="2115633.2083000001" table:style-name="ce15">
            <text:p>2115633<text:s/></text:p>
          </table:table-cell>
          <table:table-cell office:value-type="float" office:value="24.515908133" table:style-name="ce16">
            <text:p>24.52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1.2167259999999999E-2" table:style-name="ce14">
            <text:p>0.01217<text:s/></text:p>
          </table:table-cell>
          <table:table-cell office:value-type="float" office:value="85299.280383000005" table:style-name="ce15">
            <text:p>85299<text:s/></text:p>
          </table:table-cell>
          <table:table-cell office:value-type="float" office:value="1037.8585244999999" table:style-name="ce15">
            <text:p>1038<text:s/></text:p>
          </table:table-cell>
          <table:table-cell office:value-type="float" office:value="84780.351121" table:style-name="ce15">
            <text:p>84780<text:s/></text:p>
          </table:table-cell>
          <table:table-cell office:value-type="float" office:value="2029835.3966999999" table:style-name="ce15">
            <text:p>2029835<text:s/></text:p>
          </table:table-cell>
          <table:table-cell office:value-type="float" office:value="23.796629791000001" table:style-name="ce16">
            <text:p>23.80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1.27700578E-2" table:style-name="ce14">
            <text:p>0.01277<text:s/></text:p>
          </table:table-cell>
          <table:table-cell office:value-type="float" office:value="84261.421858999995" table:style-name="ce15">
            <text:p>84261<text:s/></text:p>
          </table:table-cell>
          <table:table-cell office:value-type="float" office:value="1076.0232238000001" table:style-name="ce15">
            <text:p>1076<text:s/></text:p>
          </table:table-cell>
          <table:table-cell office:value-type="float" office:value="83723.410247000007" table:style-name="ce15">
            <text:p>83723<text:s/></text:p>
          </table:table-cell>
          <table:table-cell office:value-type="float" office:value="1945055.0456000001" table:style-name="ce15">
            <text:p>1945055<text:s/></text:p>
          </table:table-cell>
          <table:table-cell office:value-type="float" office:value="23.083577308999999" table:style-name="ce16">
            <text:p>23.08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1.33750507E-2" table:style-name="ce14">
            <text:p>0.01338<text:s/></text:p>
          </table:table-cell>
          <table:table-cell office:value-type="float" office:value="83185.398635000005" table:style-name="ce15">
            <text:p>83185<text:s/></text:p>
          </table:table-cell>
          <table:table-cell office:value-type="float" office:value="1112.6089222000001" table:style-name="ce15">
            <text:p>1113<text:s/></text:p>
          </table:table-cell>
          <table:table-cell office:value-type="float" office:value="82629.094173999998" table:style-name="ce15">
            <text:p>82629<text:s/></text:p>
          </table:table-cell>
          <table:table-cell office:value-type="float" office:value="1861331.6354" table:style-name="ce15">
            <text:p>1861332<text:s/></text:p>
          </table:table-cell>
          <table:table-cell office:value-type="float" office:value="22.375701335999999" table:style-name="ce16">
            <text:p>22.3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1.40035106E-2" table:style-name="ce14">
            <text:p>0.01400<text:s/></text:p>
          </table:table-cell>
          <table:table-cell office:value-type="float" office:value="82072.789713000006" table:style-name="ce15">
            <text:p>82073<text:s/></text:p>
          </table:table-cell>
          <table:table-cell office:value-type="float" office:value="1149.3071844999999" table:style-name="ce15">
            <text:p>1149<text:s/></text:p>
          </table:table-cell>
          <table:table-cell office:value-type="float" office:value="81498.136119999996" table:style-name="ce15">
            <text:p>81498<text:s/></text:p>
          </table:table-cell>
          <table:table-cell office:value-type="float" office:value="1778702.5412000001" table:style-name="ce15">
            <text:p>1778703<text:s/></text:p>
          </table:table-cell>
          <table:table-cell office:value-type="float" office:value="21.672256389000001" table:style-name="ce16">
            <text:p>21.6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1.4669955599999999E-2" table:style-name="ce14">
            <text:p>0.01467<text:s/></text:p>
          </table:table-cell>
          <table:table-cell office:value-type="float" office:value="80923.482527999993" table:style-name="ce15">
            <text:p>80923<text:s/></text:p>
          </table:table-cell>
          <table:table-cell office:value-type="float" office:value="1187.1438943999999" table:style-name="ce15">
            <text:p>1187<text:s/></text:p>
          </table:table-cell>
          <table:table-cell office:value-type="float" office:value="80329.910581000004" table:style-name="ce15">
            <text:p>80330<text:s/></text:p>
          </table:table-cell>
          <table:table-cell office:value-type="float" office:value="1697204.4051000001" table:style-name="ce15">
            <text:p>1697204<text:s/></text:p>
          </table:table-cell>
          <table:table-cell office:value-type="float" office:value="20.972953115999999" table:style-name="ce16">
            <text:p>20.9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1.5400509499999999E-2" table:style-name="ce14">
            <text:p>0.01540<text:s/></text:p>
          </table:table-cell>
          <table:table-cell office:value-type="float" office:value="79736.338634" table:style-name="ce15">
            <text:p>79736<text:s/></text:p>
          </table:table-cell>
          <table:table-cell office:value-type="float" office:value="1227.9802416" table:style-name="ce15">
            <text:p>1228<text:s/></text:p>
          </table:table-cell>
          <table:table-cell office:value-type="float" office:value="79122.348513000004" table:style-name="ce15">
            <text:p>79122<text:s/></text:p>
          </table:table-cell>
          <table:table-cell office:value-type="float" office:value="1616874.4945" table:style-name="ce15">
            <text:p>1616874<text:s/></text:p>
          </table:table-cell>
          <table:table-cell office:value-type="float" office:value="20.277761962" table:style-name="ce16">
            <text:p>20.28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1.6215176899999999E-2" table:style-name="ce14">
            <text:p>0.01622<text:s/></text:p>
          </table:table-cell>
          <table:table-cell office:value-type="float" office:value="78508.358391999995" table:style-name="ce15">
            <text:p>78508<text:s/></text:p>
          </table:table-cell>
          <table:table-cell office:value-type="float" office:value="1273.0269223" table:style-name="ce15">
            <text:p>1273<text:s/></text:p>
          </table:table-cell>
          <table:table-cell office:value-type="float" office:value="77871.844931" table:style-name="ce15">
            <text:p>77872<text:s/></text:p>
          </table:table-cell>
          <table:table-cell office:value-type="float" office:value="1537752.1459999999" table:style-name="ce15">
            <text:p>1537752<text:s/></text:p>
          </table:table-cell>
          <table:table-cell office:value-type="float" office:value="19.587113748" table:style-name="ce16">
            <text:p>19.5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1.7116403400000001E-2" table:style-name="ce14">
            <text:p>0.01712<text:s/></text:p>
          </table:table-cell>
          <table:table-cell office:value-type="float" office:value="77235.331470000005" table:style-name="ce15">
            <text:p>77235<text:s/></text:p>
          </table:table-cell>
          <table:table-cell office:value-type="float" office:value="1321.9910878999999" table:style-name="ce15">
            <text:p>1322<text:s/></text:p>
          </table:table-cell>
          <table:table-cell office:value-type="float" office:value="76574.335926" table:style-name="ce15">
            <text:p>76574<text:s/></text:p>
          </table:table-cell>
          <table:table-cell office:value-type="float" office:value="1459880.3011" table:style-name="ce15">
            <text:p>1459880<text:s/></text:p>
          </table:table-cell>
          <table:table-cell office:value-type="float" office:value="18.901716006000001" table:style-name="ce16">
            <text:p>18.9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1.79938327E-2" table:style-name="ce14">
            <text:p>0.01799<text:s/></text:p>
          </table:table-cell>
          <table:table-cell office:value-type="float" office:value="75913.340381999995" table:style-name="ce15">
            <text:p>75913<text:s/></text:p>
          </table:table-cell>
          <table:table-cell office:value-type="float" office:value="1365.9719459999999" table:style-name="ce15">
            <text:p>1366<text:s/></text:p>
          </table:table-cell>
          <table:table-cell office:value-type="float" office:value="75230.354409000007" table:style-name="ce15">
            <text:p>75230<text:s/></text:p>
          </table:table-cell>
          <table:table-cell office:value-type="float" office:value="1383305.9650999999" table:style-name="ce15">
            <text:p>1383306<text:s/></text:p>
          </table:table-cell>
          <table:table-cell office:value-type="float" office:value="18.222172258000001" table:style-name="ce16">
            <text:p>18.2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1.8982434400000001E-2" table:style-name="ce14">
            <text:p>0.01898<text:s/></text:p>
          </table:table-cell>
          <table:table-cell office:value-type="float" office:value="74547.368436000004" table:style-name="ce15">
            <text:p>74547<text:s/></text:p>
          </table:table-cell>
          <table:table-cell office:value-type="float" office:value="1415.0905306" table:style-name="ce15">
            <text:p>1415<text:s/></text:p>
          </table:table-cell>
          <table:table-cell office:value-type="float" office:value="73839.823170999996" table:style-name="ce15">
            <text:p>73840<text:s/></text:p>
          </table:table-cell>
          <table:table-cell office:value-type="float" office:value="1308075.6107000001" table:style-name="ce15">
            <text:p>1308076<text:s/></text:p>
          </table:table-cell>
          <table:table-cell office:value-type="float" office:value="17.546905251999998" table:style-name="ce16">
            <text:p>17.5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2.0101477900000001E-2" table:style-name="ce14">
            <text:p>0.02010<text:s/></text:p>
          </table:table-cell>
          <table:table-cell office:value-type="float" office:value="73132.277904999995" table:style-name="ce15">
            <text:p>73132<text:s/></text:p>
          </table:table-cell>
          <table:table-cell office:value-type="float" office:value="1470.0668645000001" table:style-name="ce15">
            <text:p>1470<text:s/></text:p>
          </table:table-cell>
          <table:table-cell office:value-type="float" office:value="72397.244472999999" table:style-name="ce15">
            <text:p>72397<text:s/></text:p>
          </table:table-cell>
          <table:table-cell office:value-type="float" office:value="1234235.7875999999" table:style-name="ce15">
            <text:p>1234236<text:s/></text:p>
          </table:table-cell>
          <table:table-cell office:value-type="float" office:value="16.876758428999999" table:style-name="ce16">
            <text:p>16.88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2.1386247099999998E-2" table:style-name="ce14">
            <text:p>0.02139<text:s/></text:p>
          </table:table-cell>
          <table:table-cell office:value-type="float" office:value="71662.211041000002" table:style-name="ce15">
            <text:p>71662<text:s/></text:p>
          </table:table-cell>
          <table:table-cell office:value-type="float" office:value="1532.5857547000001" table:style-name="ce15">
            <text:p>1533<text:s/></text:p>
          </table:table-cell>
          <table:table-cell office:value-type="float" office:value="70895.918162999995" table:style-name="ce15">
            <text:p>70896<text:s/></text:p>
          </table:table-cell>
          <table:table-cell office:value-type="float" office:value="1161838.5430999999" table:style-name="ce15">
            <text:p>1161839<text:s/></text:p>
          </table:table-cell>
          <table:table-cell office:value-type="float" office:value="16.21270857" table:style-name="ce16">
            <text:p>16.2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2.2868197699999999E-2" table:style-name="ce14">
            <text:p>0.02287<text:s/></text:p>
          </table:table-cell>
          <table:table-cell office:value-type="float" office:value="70129.625285999995" table:style-name="ce15">
            <text:p>70130<text:s/></text:p>
          </table:table-cell>
          <table:table-cell office:value-type="float" office:value="1603.7381387" table:style-name="ce15">
            <text:p>1604<text:s/></text:p>
          </table:table-cell>
          <table:table-cell office:value-type="float" office:value="69327.756217000002" table:style-name="ce15">
            <text:p>69328<text:s/></text:p>
          </table:table-cell>
          <table:table-cell office:value-type="float" office:value="1090942.6248999999" table:style-name="ce15">
            <text:p>1090943<text:s/></text:p>
          </table:table-cell>
          <table:table-cell office:value-type="float" office:value="15.556088036" table:style-name="ce16">
            <text:p>15.5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2.4564828E-2" table:style-name="ce14">
            <text:p>0.02456<text:s/></text:p>
          </table:table-cell>
          <table:table-cell office:value-type="float" office:value="68525.887147000001" table:style-name="ce15">
            <text:p>68526<text:s/></text:p>
          </table:table-cell>
          <table:table-cell office:value-type="float" office:value="1683.3266335999999" table:style-name="ce15">
            <text:p>1683<text:s/></text:p>
          </table:table-cell>
          <table:table-cell office:value-type="float" office:value="67684.223830999996" table:style-name="ce15">
            <text:p>67684<text:s/></text:p>
          </table:table-cell>
          <table:table-cell office:value-type="float" office:value="1021614.8687" table:style-name="ce15">
            <text:p>1021615<text:s/></text:p>
          </table:table-cell>
          <table:table-cell office:value-type="float" office:value="14.908451554000001" table:style-name="ce16">
            <text:p>14.91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2.64940192E-2" table:style-name="ce14">
            <text:p>0.02649<text:s/></text:p>
          </table:table-cell>
          <table:table-cell office:value-type="float" office:value="66842.560513999997" table:style-name="ce15">
            <text:p>66843<text:s/></text:p>
          </table:table-cell>
          <table:table-cell office:value-type="float" office:value="1770.9280845999999" table:style-name="ce15">
            <text:p>1771<text:s/></text:p>
          </table:table-cell>
          <table:table-cell office:value-type="float" office:value="65957.096470999997" table:style-name="ce15">
            <text:p>65957<text:s/></text:p>
          </table:table-cell>
          <table:table-cell office:value-type="float" office:value="953930.64486999996" table:style-name="ce15">
            <text:p>953931<text:s/></text:p>
          </table:table-cell>
          <table:table-cell office:value-type="float" office:value="14.271306149000001" table:style-name="ce16">
            <text:p>14.27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2.8663817599999999E-2" table:style-name="ce14">
            <text:p>0.02866<text:s/></text:p>
          </table:table-cell>
          <table:table-cell office:value-type="float" office:value="65071.632428999998" table:style-name="ce15">
            <text:p>65072<text:s/></text:p>
          </table:table-cell>
          <table:table-cell office:value-type="float" office:value="1865.2014011000001" table:style-name="ce15">
            <text:p>1865<text:s/></text:p>
          </table:table-cell>
          <table:table-cell office:value-type="float" office:value="64139.031729000002" table:style-name="ce15">
            <text:p>64139<text:s/></text:p>
          </table:table-cell>
          <table:table-cell office:value-type="float" office:value="887973.54839999997" table:style-name="ce15">
            <text:p>887974<text:s/></text:p>
          </table:table-cell>
          <table:table-cell office:value-type="float" office:value="13.646093008999999" table:style-name="ce16">
            <text:p>13.65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3.1100228899999999E-2" table:style-name="ce14">
            <text:p>0.03110<text:s/></text:p>
          </table:table-cell>
          <table:table-cell office:value-type="float" office:value="63206.431027999999" table:style-name="ce15">
            <text:p>63206<text:s/></text:p>
          </table:table-cell>
          <table:table-cell office:value-type="float" office:value="1965.7344714999999" table:style-name="ce15">
            <text:p>1966<text:s/></text:p>
          </table:table-cell>
          <table:table-cell office:value-type="float" office:value="62223.563792000001" table:style-name="ce15">
            <text:p>62224<text:s/></text:p>
          </table:table-cell>
          <table:table-cell office:value-type="float" office:value="823834.51667000004" table:style-name="ce15">
            <text:p>823835<text:s/></text:p>
          </table:table-cell>
          <table:table-cell office:value-type="float" office:value="13.034029975999999" table:style-name="ce16">
            <text:p>13.0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3.3857090999999999E-2" table:style-name="ce14">
            <text:p>0.03386<text:s/></text:p>
          </table:table-cell>
          <table:table-cell office:value-type="float" office:value="61240.696556000003" table:style-name="ce15">
            <text:p>61241<text:s/></text:p>
          </table:table-cell>
          <table:table-cell office:value-type="float" office:value="2073.4318334999998" table:style-name="ce15">
            <text:p>2073<text:s/></text:p>
          </table:table-cell>
          <table:table-cell office:value-type="float" office:value="60203.980640000002" table:style-name="ce15">
            <text:p>60204<text:s/></text:p>
          </table:table-cell>
          <table:table-cell office:value-type="float" office:value="761610.95287000004" table:style-name="ce15">
            <text:p>761611<text:s/></text:p>
          </table:table-cell>
          <table:table-cell office:value-type="float" office:value="12.436353531" table:style-name="ce16">
            <text:p>12.4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3.6993659399999997E-2" table:style-name="ce14">
            <text:p>0.03699<text:s/></text:p>
          </table:table-cell>
          <table:table-cell office:value-type="float" office:value="59167.264723" table:style-name="ce15">
            <text:p>59167<text:s/></text:p>
          </table:table-cell>
          <table:table-cell office:value-type="float" office:value="2188.8136402999999" table:style-name="ce15">
            <text:p>2189<text:s/></text:p>
          </table:table-cell>
          <table:table-cell office:value-type="float" office:value="58072.857902999996" table:style-name="ce15">
            <text:p>58073<text:s/></text:p>
          </table:table-cell>
          <table:table-cell office:value-type="float" office:value="701406.97224000003" table:style-name="ce15">
            <text:p>701407<text:s/></text:p>
          </table:table-cell>
          <table:table-cell office:value-type="float" office:value="11.854645901" table:style-name="ce16">
            <text:p>11.85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4.0537887799999998E-2" table:style-name="ce14">
            <text:p>0.04054<text:s/></text:p>
          </table:table-cell>
          <table:table-cell office:value-type="float" office:value="56978.451083" table:style-name="ce15">
            <text:p>56978<text:s/></text:p>
          </table:table-cell>
          <table:table-cell office:value-type="float" office:value="2309.7860556999999" table:style-name="ce15">
            <text:p>2310<text:s/></text:p>
          </table:table-cell>
          <table:table-cell office:value-type="float" office:value="55823.558055000001" table:style-name="ce15">
            <text:p>55824<text:s/></text:p>
          </table:table-cell>
          <table:table-cell office:value-type="float" office:value="643334.11433000001" table:style-name="ce15">
            <text:p>643334<text:s/></text:p>
          </table:table-cell>
          <table:table-cell office:value-type="float" office:value="11.290831922000001" table:style-name="ce16">
            <text:p>11.29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4.4506389100000002E-2" table:style-name="ce14">
            <text:p>0.04451<text:s/></text:p>
          </table:table-cell>
          <table:table-cell office:value-type="float" office:value="54668.665027000003" table:style-name="ce15">
            <text:p>54669<text:s/></text:p>
          </table:table-cell>
          <table:table-cell office:value-type="float" office:value="2433.1048777000001" table:style-name="ce15">
            <text:p>2433<text:s/></text:p>
          </table:table-cell>
          <table:table-cell office:value-type="float" office:value="53452.112588000004" table:style-name="ce15">
            <text:p>53452<text:s/></text:p>
          </table:table-cell>
          <table:table-cell office:value-type="float" office:value="587510.55628000002" table:style-name="ce15">
            <text:p>587511<text:s/></text:p>
          </table:table-cell>
          <table:table-cell office:value-type="float" office:value="10.746751471" table:style-name="ce16">
            <text:p>10.75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4.8871215900000001E-2" table:style-name="ce14">
            <text:p>0.04887<text:s/></text:p>
          </table:table-cell>
          <table:table-cell office:value-type="float" office:value="52235.560148999997" table:style-name="ce15">
            <text:p>52236<text:s/></text:p>
          </table:table-cell>
          <table:table-cell office:value-type="float" office:value="2552.8153355999998" table:style-name="ce15">
            <text:p>2553<text:s/></text:p>
          </table:table-cell>
          <table:table-cell office:value-type="float" office:value="50959.152481999998" table:style-name="ce15">
            <text:p>50959<text:s/></text:p>
          </table:table-cell>
          <table:table-cell office:value-type="float" office:value="534058.44368999999" table:style-name="ce15">
            <text:p>534058<text:s/></text:p>
          </table:table-cell>
          <table:table-cell office:value-type="float" office:value="10.224039757" table:style-name="ce16">
            <text:p>10.2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5.3568147199999999E-2" table:style-name="ce14">
            <text:p>0.05357<text:s/></text:p>
          </table:table-cell>
          <table:table-cell office:value-type="float" office:value="49682.744813999998" table:style-name="ce15">
            <text:p>49683<text:s/></text:p>
          </table:table-cell>
          <table:table-cell office:value-type="float" office:value="2661.412589" table:style-name="ce15">
            <text:p>2661<text:s/></text:p>
          </table:table-cell>
          <table:table-cell office:value-type="float" office:value="48352.038519000002" table:style-name="ce15">
            <text:p>48352<text:s/></text:p>
          </table:table-cell>
          <table:table-cell office:value-type="float" office:value="483099.29121" table:style-name="ce15">
            <text:p>483099<text:s/></text:p>
          </table:table-cell>
          <table:table-cell office:value-type="float" office:value="9.7236836051999997" table:style-name="ce16">
            <text:p>9.72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5.85337831E-2" table:style-name="ce14">
            <text:p>0.05853<text:s/></text:p>
          </table:table-cell>
          <table:table-cell office:value-type="float" office:value="47021.332224999998" table:style-name="ce15">
            <text:p>47021<text:s/></text:p>
          </table:table-cell>
          <table:table-cell office:value-type="float" office:value="2752.3364599000001" table:style-name="ce15">
            <text:p>2752<text:s/></text:p>
          </table:table-cell>
          <table:table-cell office:value-type="float" office:value="45645.163995000003" table:style-name="ce15">
            <text:p>45645<text:s/></text:p>
          </table:table-cell>
          <table:table-cell office:value-type="float" office:value="434747.25268999999" table:style-name="ce15">
            <text:p>434747<text:s/></text:p>
          </table:table-cell>
          <table:table-cell office:value-type="float" office:value="9.2457451144" table:style-name="ce16">
            <text:p>9.25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6.3729734100000004E-2" table:style-name="ce14">
            <text:p>0.06373<text:s/></text:p>
          </table:table-cell>
          <table:table-cell office:value-type="float" office:value="44268.995765" table:style-name="ce15">
            <text:p>44269<text:s/></text:p>
          </table:table-cell>
          <table:table-cell office:value-type="float" office:value="2821.2513297999999" table:style-name="ce15">
            <text:p>2821<text:s/></text:p>
          </table:table-cell>
          <table:table-cell office:value-type="float" office:value="42858.3701" table:style-name="ce15">
            <text:p>42858<text:s/></text:p>
          </table:table-cell>
          <table:table-cell office:value-type="float" office:value="389102.08869" table:style-name="ce15">
            <text:p>389102<text:s/></text:p>
          </table:table-cell>
          <table:table-cell office:value-type="float" office:value="8.7894943621999992" table:style-name="ce16">
            <text:p>8.79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6.9274265700000004E-2" table:style-name="ce14">
            <text:p>0.06927<text:s/></text:p>
          </table:table-cell>
          <table:table-cell office:value-type="float" office:value="41447.744435000001" table:style-name="ce15">
            <text:p>41448<text:s/></text:p>
          </table:table-cell>
          <table:table-cell office:value-type="float" office:value="2871.2620608000002" table:style-name="ce15">
            <text:p>2871<text:s/></text:p>
          </table:table-cell>
          <table:table-cell office:value-type="float" office:value="40012.113404999996" table:style-name="ce15">
            <text:p>40012<text:s/></text:p>
          </table:table-cell>
          <table:table-cell office:value-type="float" office:value="346243.71859" table:style-name="ce15">
            <text:p>346244<text:s/></text:p>
          </table:table-cell>
          <table:table-cell office:value-type="float" office:value="8.3537409167999996" table:style-name="ce16">
            <text:p>8.3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7.52814911E-2" table:style-name="ce14">
            <text:p>0.07528<text:s/></text:p>
          </table:table-cell>
          <table:table-cell office:value-type="float" office:value="38576.482373999999" table:style-name="ce15">
            <text:p>38576<text:s/></text:p>
          </table:table-cell>
          <table:table-cell office:value-type="float" office:value="2904.0951150000001" table:style-name="ce15">
            <text:p>2904<text:s/></text:p>
          </table:table-cell>
          <table:table-cell office:value-type="float" office:value="37124.434817000001" table:style-name="ce15">
            <text:p>37124<text:s/></text:p>
          </table:table-cell>
          <table:table-cell office:value-type="float" office:value="306231.60518999997" table:style-name="ce15">
            <text:p>306232<text:s/></text:p>
          </table:table-cell>
          <table:table-cell office:value-type="float" office:value="7.9382978007" table:style-name="ce16">
            <text:p>7.9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8.1786379699999995E-2" table:style-name="ce14">
            <text:p>0.08179<text:s/></text:p>
          </table:table-cell>
          <table:table-cell office:value-type="float" office:value="35672.387259000003" table:style-name="ce15">
            <text:p>35672<text:s/></text:p>
          </table:table-cell>
          <table:table-cell office:value-type="float" office:value="2917.5154087999999" table:style-name="ce15">
            <text:p>2918<text:s/></text:p>
          </table:table-cell>
          <table:table-cell office:value-type="float" office:value="34213.629555" table:style-name="ce15">
            <text:p>34214<text:s/></text:p>
          </table:table-cell>
          <table:table-cell office:value-type="float" office:value="269107.17037000001" table:style-name="ce15">
            <text:p>269107<text:s/></text:p>
          </table:table-cell>
          <table:table-cell office:value-type="float" office:value="7.5438508899999999" table:style-name="ce16">
            <text:p>7.5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8.8825862199999994E-2" table:style-name="ce14">
            <text:p>0.08883<text:s/></text:p>
          </table:table-cell>
          <table:table-cell office:value-type="float" office:value="32754.87185" table:style-name="ce15">
            <text:p>32755<text:s/></text:p>
          </table:table-cell>
          <table:table-cell office:value-type="float" office:value="2909.4797339000002" table:style-name="ce15">
            <text:p>2909<text:s/></text:p>
          </table:table-cell>
          <table:table-cell office:value-type="float" office:value="31300.131984" table:style-name="ce15">
            <text:p>31300<text:s/></text:p>
          </table:table-cell>
          <table:table-cell office:value-type="float" office:value="234893.54081999999" table:style-name="ce15">
            <text:p>234894<text:s/></text:p>
          </table:table-cell>
          <table:table-cell office:value-type="float" office:value="7.1712550697999999" table:style-name="ce16">
            <text:p>7.17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9.6438806399999993E-2" table:style-name="ce14">
            <text:p>0.09644<text:s/></text:p>
          </table:table-cell>
          <table:table-cell office:value-type="float" office:value="29845.392116999999" table:style-name="ce15">
            <text:p>29845<text:s/></text:p>
          </table:table-cell>
          <table:table-cell office:value-type="float" office:value="2878.2539913000001" table:style-name="ce15">
            <text:p>2878<text:s/></text:p>
          </table:table-cell>
          <table:table-cell office:value-type="float" office:value="28406.265121" table:style-name="ce15">
            <text:p>28406<text:s/></text:p>
          </table:table-cell>
          <table:table-cell office:value-type="float" office:value="203593.40883" table:style-name="ce15">
            <text:p>203593<text:s/></text:p>
          </table:table-cell>
          <table:table-cell office:value-type="float" office:value="6.8216027466" table:style-name="ce16">
            <text:p>6.82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0.1046659585" table:style-name="ce14">
            <text:p>0.10467<text:s/></text:p>
          </table:table-cell>
          <table:table-cell office:value-type="float" office:value="26967.138125000001" table:style-name="ce15">
            <text:p>26967<text:s/></text:p>
          </table:table-cell>
          <table:table-cell office:value-type="float" office:value="2822.5413592" table:style-name="ce15">
            <text:p>2823<text:s/></text:p>
          </table:table-cell>
          <table:table-cell office:value-type="float" office:value="25555.867446" table:style-name="ce15">
            <text:p>25556<text:s/></text:p>
          </table:table-cell>
          <table:table-cell office:value-type="float" office:value="175187.14371" table:style-name="ce15">
            <text:p>175187<text:s/></text:p>
          </table:table-cell>
          <table:table-cell office:value-type="float" office:value="6.4963194425999999" table:style-name="ce16">
            <text:p>6.50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0.1135498444" table:style-name="ce14">
            <text:p>0.11355<text:s/></text:p>
          </table:table-cell>
          <table:table-cell office:value-type="float" office:value="24144.596765999999" table:style-name="ce15">
            <text:p>24145<text:s/></text:p>
          </table:table-cell>
          <table:table-cell office:value-type="float" office:value="2741.6152060999998" table:style-name="ce15">
            <text:p>2742<text:s/></text:p>
          </table:table-cell>
          <table:table-cell office:value-type="float" office:value="22773.789163000001" table:style-name="ce15">
            <text:p>22774<text:s/></text:p>
          </table:table-cell>
          <table:table-cell office:value-type="float" office:value="149631.27627" table:style-name="ce15">
            <text:p>149631<text:s/></text:p>
          </table:table-cell>
          <table:table-cell office:value-type="float" office:value="6.1972986219999999" table:style-name="ce16">
            <text:p>6.2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0.1231346214" table:style-name="ce14">
            <text:p>0.12313<text:s/></text:p>
          </table:table-cell>
          <table:table-cell office:value-type="float" office:value="21402.98156" table:style-name="ce15">
            <text:p>21403<text:s/></text:p>
          </table:table-cell>
          <table:table-cell office:value-type="float" office:value="2635.4480311000002" table:style-name="ce15">
            <text:p>2635<text:s/></text:p>
          </table:table-cell>
          <table:table-cell office:value-type="float" office:value="20085.257544" table:style-name="ce15">
            <text:p>20085<text:s/></text:p>
          </table:table-cell>
          <table:table-cell office:value-type="float" office:value="126857.4871" table:style-name="ce15">
            <text:p>126857<text:s/></text:p>
          </table:table-cell>
          <table:table-cell office:value-type="float" office:value="5.9270941643999997" table:style-name="ce16">
            <text:p>5.93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85+<text:s text:c="4"/></text:p>
          </table:table-cell>
          <table:table-cell office:value-type="float" office:value="1" table:style-name="ce17">
            <text:p>1.00000<text:s/></text:p>
          </table:table-cell>
          <table:table-cell office:value-type="float" office:value="18767.533529" table:style-name="ce18">
            <text:p>18768<text:s/></text:p>
          </table:table-cell>
          <table:table-cell office:value-type="float" office:value="18767.533529" table:style-name="ce18">
            <text:p>18768<text:s/></text:p>
          </table:table-cell>
          <table:table-cell office:value-type="float" office:value="106772.22956000001" table:style-name="ce18">
            <text:p>106772<text:s/></text:p>
          </table:table-cell>
          <table:table-cell office:value-type="float" office:value="106772.22956000001" table:style-name="ce18">
            <text:p>106772<text:s/></text:p>
          </table:table-cell>
          <table:table-cell office:value-type="float" office:value="5.6891988175000003" table:style-name="ce19">
            <text:p>5.69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style-name="ce22"/>
          <table:table-cell table:number-columns-repeated="16377"/>
        </table:table-row>
        <table:table-row table:style-name="ro1">
          <table:table-cell table:style-name="ce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30">
            <text:p>定 <text:s/>常 <text:s/>人 <text:s/>口</text:p>
          </table:table-cell>
          <table:covered-table-cell/>
          <table:table-cell office:value-type="string" table:style-name="ce3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1">
            <text:p>d<text:span text:style-name="T1">x</text:span></text:p>
          </table:table-cell>
          <table:table-cell office:value-type="string" table:style-name="ce12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3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0M</text:p>
          </table:table-cell>
          <table:table-cell office:value-type="float" office:value="4.2131853999999996E-3" table:style-name="ce14">
            <text:p>0.00421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421.31853631000001" table:style-name="ce15">
            <text:p>421<text:s/></text:p>
          </table:table-cell>
          <table:table-cell office:value-type="float" office:value="8315.7783942999995" table:style-name="ce15">
            <text:p>8316<text:s/></text:p>
          </table:table-cell>
          <table:table-cell office:value-type="float" office:value="7829352.8591" table:style-name="ce15">
            <text:p>7829353<text:s/></text:p>
          </table:table-cell>
          <table:table-cell office:value-type="float" office:value="78.293528590999998" table:style-name="ce16">
            <text:p>78.2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M</text:p>
          </table:table-cell>
          <table:table-cell office:value-type="float" office:value="6.4501700000000001E-4" table:style-name="ce14">
            <text:p>0.00065<text:s/></text:p>
          </table:table-cell>
          <table:table-cell office:value-type="float" office:value="99578.681463999994" table:style-name="ce15">
            <text:p>99579<text:s/></text:p>
          </table:table-cell>
          <table:table-cell office:value-type="float" office:value="64.229937774999996" table:style-name="ce15">
            <text:p>64<text:s/></text:p>
          </table:table-cell>
          <table:table-cell office:value-type="float" office:value="8295.5472078999992" table:style-name="ce15">
            <text:p>8296<text:s/></text:p>
          </table:table-cell>
          <table:table-cell office:value-type="float" office:value="7821037.0806999998" table:style-name="ce15">
            <text:p>7821037<text:s/></text:p>
          </table:table-cell>
          <table:table-cell office:value-type="float" office:value="78.541279777" table:style-name="ce16">
            <text:p>78.5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M</text:p>
          </table:table-cell>
          <table:table-cell office:value-type="float" office:value="4.1164499999999998E-4" table:style-name="ce14">
            <text:p>0.00041<text:s/></text:p>
          </table:table-cell>
          <table:table-cell office:value-type="float" office:value="99514.451526000004" table:style-name="ce15">
            <text:p>99514<text:s/></text:p>
          </table:table-cell>
          <table:table-cell office:value-type="float" office:value="40.964622057" table:style-name="ce15">
            <text:p>41<text:s/></text:p>
          </table:table-cell>
          <table:table-cell office:value-type="float" office:value="8291.1641012" table:style-name="ce15">
            <text:p>8291<text:s/></text:p>
          </table:table-cell>
          <table:table-cell office:value-type="float" office:value="7812741.5334999999" table:style-name="ce15">
            <text:p>7812742<text:s/></text:p>
          </table:table-cell>
          <table:table-cell office:value-type="float" office:value="78.508612705999994" table:style-name="ce16">
            <text:p>78.51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M</text:p>
          </table:table-cell>
          <table:table-cell office:value-type="float" office:value="9.0606159999999999E-4" table:style-name="ce14">
            <text:p>0.00091<text:s/></text:p>
          </table:table-cell>
          <table:table-cell office:value-type="float" office:value="99473.486904000005" table:style-name="ce15">
            <text:p>99473<text:s/></text:p>
          </table:table-cell>
          <table:table-cell office:value-type="float" office:value="90.129109283000005" table:style-name="ce15">
            <text:p>90<text:s/></text:p>
          </table:table-cell>
          <table:table-cell office:value-type="float" office:value="24857.105586999998" table:style-name="ce15">
            <text:p>24857<text:s/></text:p>
          </table:table-cell>
          <table:table-cell office:value-type="float" office:value="7804450.3694000002" table:style-name="ce15">
            <text:p>7804450<text:s/></text:p>
          </table:table-cell>
          <table:table-cell office:value-type="float" office:value="78.457593196999994" table:style-name="ce16">
            <text:p>78.4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6M</text:p>
          </table:table-cell>
          <table:table-cell office:value-type="float" office:value="7.2742830000000001E-4" table:style-name="ce14">
            <text:p>0.00073<text:s/></text:p>
          </table:table-cell>
          <table:table-cell office:value-type="float" office:value="99383.357795000004" table:style-name="ce15">
            <text:p>99383<text:s/></text:p>
          </table:table-cell>
          <table:table-cell office:value-type="float" office:value="72.294270011999998" table:style-name="ce15">
            <text:p>72<text:s/></text:p>
          </table:table-cell>
          <table:table-cell office:value-type="float" office:value="49673.605329999999" table:style-name="ce15">
            <text:p>49674<text:s/></text:p>
          </table:table-cell>
          <table:table-cell office:value-type="float" office:value="7779593.2637999998" table:style-name="ce15">
            <text:p>7779593<text:s/></text:p>
          </table:table-cell>
          <table:table-cell office:value-type="float" office:value="78.278631719000003" table:style-name="ce16">
            <text:p>78.28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6.8893647999999997E-3" table:style-name="ce14">
            <text:p>0.00689<text:s/></text:p>
          </table:table-cell>
          <table:table-cell office:value-type="float" office:value="100000" table:style-name="ce15">
            <text:p>100000<text:s/></text:p>
          </table:table-cell>
          <table:table-cell office:value-type="float" office:value="688.93647542999997" table:style-name="ce15">
            <text:p>689<text:s/></text:p>
          </table:table-cell>
          <table:table-cell office:value-type="float" office:value="99433.200620999996" table:style-name="ce15">
            <text:p>99433<text:s/></text:p>
          </table:table-cell>
          <table:table-cell office:value-type="float" office:value="7829352.8591" table:style-name="ce15">
            <text:p>7829353<text:s/></text:p>
          </table:table-cell>
          <table:table-cell office:value-type="float" office:value="78.293528590999998" table:style-name="ce16">
            <text:p>78.29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3.691384E-4" table:style-name="ce14">
            <text:p>0.00037<text:s/></text:p>
          </table:table-cell>
          <table:table-cell office:value-type="float" office:value="99311.063525000005" table:style-name="ce15">
            <text:p>99311<text:s/></text:p>
          </table:table-cell>
          <table:table-cell office:value-type="float" office:value="36.659527840000003" table:style-name="ce15">
            <text:p>37<text:s/></text:p>
          </table:table-cell>
          <table:table-cell office:value-type="float" office:value="99292.733760999996" table:style-name="ce15">
            <text:p>99293<text:s/></text:p>
          </table:table-cell>
          <table:table-cell office:value-type="float" office:value="7729919.6584999999" table:style-name="ce15">
            <text:p>7729920<text:s/></text:p>
          </table:table-cell>
          <table:table-cell office:value-type="float" office:value="77.835433275" table:style-name="ce16">
            <text:p>77.8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4.1853300000000001E-4" table:style-name="ce14">
            <text:p>0.00042<text:s/></text:p>
          </table:table-cell>
          <table:table-cell office:value-type="float" office:value="99274.403997000001" table:style-name="ce15">
            <text:p>99274<text:s/></text:p>
          </table:table-cell>
          <table:table-cell office:value-type="float" office:value="41.549617200999997" table:style-name="ce15">
            <text:p>42<text:s/></text:p>
          </table:table-cell>
          <table:table-cell office:value-type="float" office:value="99253.629188000006" table:style-name="ce15">
            <text:p>99254<text:s/></text:p>
          </table:table-cell>
          <table:table-cell office:value-type="float" office:value="7630626.9247000003" table:style-name="ce15">
            <text:p>7630627<text:s/></text:p>
          </table:table-cell>
          <table:table-cell office:value-type="float" office:value="76.863991295999995" table:style-name="ce16">
            <text:p>76.86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.9489560000000002E-4" table:style-name="ce14">
            <text:p>0.00039<text:s/></text:p>
          </table:table-cell>
          <table:table-cell office:value-type="float" office:value="99232.854380000004" table:style-name="ce15">
            <text:p>99233<text:s/></text:p>
          </table:table-cell>
          <table:table-cell office:value-type="float" office:value="39.186621672999998" table:style-name="ce15">
            <text:p>39<text:s/></text:p>
          </table:table-cell>
          <table:table-cell office:value-type="float" office:value="99213.261069" table:style-name="ce15">
            <text:p>99213<text:s/></text:p>
          </table:table-cell>
          <table:table-cell office:value-type="float" office:value="7531373.2955" table:style-name="ce15">
            <text:p>7531373<text:s/></text:p>
          </table:table-cell>
          <table:table-cell office:value-type="float" office:value="75.895965531000002" table:style-name="ce16">
            <text:p>75.9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3.2081509999999999E-4" table:style-name="ce14">
            <text:p>0.00032<text:s/></text:p>
          </table:table-cell>
          <table:table-cell office:value-type="float" office:value="99193.667757999996" table:style-name="ce15">
            <text:p>99194<text:s/></text:p>
          </table:table-cell>
          <table:table-cell office:value-type="float" office:value="31.822825418000001" table:style-name="ce15">
            <text:p>32<text:s/></text:p>
          </table:table-cell>
          <table:table-cell office:value-type="float" office:value="99177.756345000002" table:style-name="ce15">
            <text:p>99178<text:s/></text:p>
          </table:table-cell>
          <table:table-cell office:value-type="float" office:value="7432160.0344000002" table:style-name="ce15">
            <text:p>7432160<text:s/></text:p>
          </table:table-cell>
          <table:table-cell office:value-type="float" office:value="74.925750831000002" table:style-name="ce16">
            <text:p>74.9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2.1888020000000001E-4" table:style-name="ce14">
            <text:p>0.00022<text:s/></text:p>
          </table:table-cell>
          <table:table-cell office:value-type="float" office:value="99161.844932000007" table:style-name="ce15">
            <text:p>99162<text:s/></text:p>
          </table:table-cell>
          <table:table-cell office:value-type="float" office:value="21.704567122" table:style-name="ce15">
            <text:p>22<text:s/></text:p>
          </table:table-cell>
          <table:table-cell office:value-type="float" office:value="99150.992649000007" table:style-name="ce15">
            <text:p>99151<text:s/></text:p>
          </table:table-cell>
          <table:table-cell office:value-type="float" office:value="7332982.2780999998" table:style-name="ce15">
            <text:p>7332982<text:s/></text:p>
          </table:table-cell>
          <table:table-cell office:value-type="float" office:value="73.949635396999994" table:style-name="ce16">
            <text:p>73.9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.164617E-4" table:style-name="ce14">
            <text:p>0.00012<text:s/></text:p>
          </table:table-cell>
          <table:table-cell office:value-type="float" office:value="99140.140364999999" table:style-name="ce15">
            <text:p>99140<text:s/></text:p>
          </table:table-cell>
          <table:table-cell office:value-type="float" office:value="11.546032351999999" table:style-name="ce15">
            <text:p>12<text:s/></text:p>
          </table:table-cell>
          <table:table-cell office:value-type="float" office:value="99134.367348999993" table:style-name="ce15">
            <text:p>99134<text:s/></text:p>
          </table:table-cell>
          <table:table-cell office:value-type="float" office:value="7233831.2854000004" table:style-name="ce15">
            <text:p>7233831<text:s/></text:p>
          </table:table-cell>
          <table:table-cell office:value-type="float" office:value="72.965715590000002" table:style-name="ce16">
            <text:p>72.9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2.8955600000000001E-5" table:style-name="ce14">
            <text:p>0.00003<text:s/></text:p>
          </table:table-cell>
          <table:table-cell office:value-type="float" office:value="99128.594333000001" table:style-name="ce15">
            <text:p>99129<text:s/></text:p>
          </table:table-cell>
          <table:table-cell office:value-type="float" office:value="2.8703265634999999" table:style-name="ce15">
            <text:p>3<text:s/></text:p>
          </table:table-cell>
          <table:table-cell office:value-type="float" office:value="99127.159169999999" table:style-name="ce15">
            <text:p>99127<text:s/></text:p>
          </table:table-cell>
          <table:table-cell office:value-type="float" office:value="7134696.9181000004" table:style-name="ce15">
            <text:p>7134697<text:s/></text:p>
          </table:table-cell>
          <table:table-cell office:value-type="float" office:value="71.974156055999998" table:style-name="ce16">
            <text:p>71.9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0" table:style-name="ce14">
            <text:p>0.00000<text:s/></text:p>
          </table:table-cell>
          <table:table-cell office:value-type="float" office:value="99125.724006000004" table:style-name="ce15">
            <text:p>991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125.724006000004" table:style-name="ce15">
            <text:p>99126<text:s/></text:p>
          </table:table-cell>
          <table:table-cell office:value-type="float" office:value="7035569.7588999998" table:style-name="ce15">
            <text:p>7035570<text:s/></text:p>
          </table:table-cell>
          <table:table-cell office:value-type="float" office:value="70.976225692" table:style-name="ce16">
            <text:p>70.9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14">
            <text:p>0.00000<text:s/></text:p>
          </table:table-cell>
          <table:table-cell office:value-type="float" office:value="99125.724006000004" table:style-name="ce15">
            <text:p>9912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125.724006000004" table:style-name="ce15">
            <text:p>99126<text:s/></text:p>
          </table:table-cell>
          <table:table-cell office:value-type="float" office:value="6936444.0349000003" table:style-name="ce15">
            <text:p>6936444<text:s/></text:p>
          </table:table-cell>
          <table:table-cell office:value-type="float" office:value="69.976225692" table:style-name="ce16">
            <text:p>69.9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2.8223799999999999E-5" table:style-name="ce14">
            <text:p>0.00003<text:s/></text:p>
          </table:table-cell>
          <table:table-cell office:value-type="float" office:value="99125.724006000004" table:style-name="ce15">
            <text:p>99126<text:s/></text:p>
          </table:table-cell>
          <table:table-cell office:value-type="float" office:value="2.7977015170000001" table:style-name="ce15">
            <text:p>3<text:s/></text:p>
          </table:table-cell>
          <table:table-cell office:value-type="float" office:value="99124.325156000006" table:style-name="ce15">
            <text:p>99124<text:s/></text:p>
          </table:table-cell>
          <table:table-cell office:value-type="float" office:value="6837318.3108999999" table:style-name="ce15">
            <text:p>6837318<text:s/></text:p>
          </table:table-cell>
          <table:table-cell office:value-type="float" office:value="68.976225692" table:style-name="ce16">
            <text:p>68.9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float" office:value="8.2049400000000001E-5" table:style-name="ce14">
            <text:p>0.00008<text:s/></text:p>
          </table:table-cell>
          <table:table-cell office:value-type="float" office:value="99122.926305000001" table:style-name="ce15">
            <text:p>99123<text:s/></text:p>
          </table:table-cell>
          <table:table-cell office:value-type="float" office:value="8.1329740359000002" table:style-name="ce15">
            <text:p>8<text:s/></text:p>
          </table:table-cell>
          <table:table-cell office:value-type="float" office:value="99118.859817999997" table:style-name="ce15">
            <text:p>99119<text:s/></text:p>
          </table:table-cell>
          <table:table-cell office:value-type="float" office:value="6738193.9857999999" table:style-name="ce15">
            <text:p>6738194<text:s/></text:p>
          </table:table-cell>
          <table:table-cell office:value-type="float" office:value="67.978158402999995" table:style-name="ce16">
            <text:p>67.9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.5261420000000001E-4" table:style-name="ce14">
            <text:p>0.00015<text:s/></text:p>
          </table:table-cell>
          <table:table-cell office:value-type="float" office:value="99114.793330999993" table:style-name="ce15">
            <text:p>99115<text:s/></text:p>
          </table:table-cell>
          <table:table-cell office:value-type="float" office:value="15.126326588" table:style-name="ce15">
            <text:p>15<text:s/></text:p>
          </table:table-cell>
          <table:table-cell office:value-type="float" office:value="99107.230167999995" table:style-name="ce15">
            <text:p>99107<text:s/></text:p>
          </table:table-cell>
          <table:table-cell office:value-type="float" office:value="6639075.1259000003" table:style-name="ce15">
            <text:p>6639075<text:s/></text:p>
          </table:table-cell>
          <table:table-cell office:value-type="float" office:value="66.983695397999995" table:style-name="ce16">
            <text:p>66.98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2.3350000000000001E-4" table:style-name="ce14">
            <text:p>0.00023<text:s/></text:p>
          </table:table-cell>
          <table:table-cell office:value-type="float" office:value="99099.667004000003" table:style-name="ce15">
            <text:p>99100<text:s/></text:p>
          </table:table-cell>
          <table:table-cell office:value-type="float" office:value="23.139776448999999" table:style-name="ce15">
            <text:p>23<text:s/></text:p>
          </table:table-cell>
          <table:table-cell office:value-type="float" office:value="99088.097116000004" table:style-name="ce15">
            <text:p>99088<text:s/></text:p>
          </table:table-cell>
          <table:table-cell office:value-type="float" office:value="6539967.8958000001" table:style-name="ce15">
            <text:p>6539968<text:s/></text:p>
          </table:table-cell>
          <table:table-cell office:value-type="float" office:value="65.993843303999995" table:style-name="ce16">
            <text:p>65.99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3.1287619999999998E-4" table:style-name="ce14">
            <text:p>0.00031<text:s/></text:p>
          </table:table-cell>
          <table:table-cell office:value-type="float" office:value="99076.527228000006" table:style-name="ce15">
            <text:p>99077<text:s/></text:p>
          </table:table-cell>
          <table:table-cell office:value-type="float" office:value="30.998682520999999" table:style-name="ce15">
            <text:p>31<text:s/></text:p>
          </table:table-cell>
          <table:table-cell office:value-type="float" office:value="99061.027887000004" table:style-name="ce15">
            <text:p>99061<text:s/></text:p>
          </table:table-cell>
          <table:table-cell office:value-type="float" office:value="6440879.7987000002" table:style-name="ce15">
            <text:p>6440880<text:s/></text:p>
          </table:table-cell>
          <table:table-cell office:value-type="float" office:value="65.009139691000001" table:style-name="ce16">
            <text:p>65.0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3.8084110000000002E-4" table:style-name="ce14">
            <text:p>0.00038<text:s/></text:p>
          </table:table-cell>
          <table:table-cell office:value-type="float" office:value="99045.528544999994" table:style-name="ce15">
            <text:p>99046<text:s/></text:p>
          </table:table-cell>
          <table:table-cell office:value-type="float" office:value="37.720603515999997" table:style-name="ce15">
            <text:p>38<text:s/></text:p>
          </table:table-cell>
          <table:table-cell office:value-type="float" office:value="99026.668244" table:style-name="ce15">
            <text:p>99027<text:s/></text:p>
          </table:table-cell>
          <table:table-cell office:value-type="float" office:value="6341818.7708000001" table:style-name="ce15">
            <text:p>6341819<text:s/></text:p>
          </table:table-cell>
          <table:table-cell office:value-type="float" office:value="64.029329379000004" table:style-name="ce16">
            <text:p>64.0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4.3162840000000001E-4" table:style-name="ce14">
            <text:p>0.00043<text:s/></text:p>
          </table:table-cell>
          <table:table-cell office:value-type="float" office:value="99007.807941999999" table:style-name="ce15">
            <text:p>99008<text:s/></text:p>
          </table:table-cell>
          <table:table-cell office:value-type="float" office:value="42.734585756000001" table:style-name="ce15">
            <text:p>43<text:s/></text:p>
          </table:table-cell>
          <table:table-cell office:value-type="float" office:value="98986.440648999996" table:style-name="ce15">
            <text:p>98986<text:s/></text:p>
          </table:table-cell>
          <table:table-cell office:value-type="float" office:value="6242792.1025" table:style-name="ce15">
            <text:p>6242792<text:s/></text:p>
          </table:table-cell>
          <table:table-cell office:value-type="float" office:value="63.053533174000002" table:style-name="ce16">
            <text:p>63.05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4.563177E-4" table:style-name="ce14">
            <text:p>0.00046<text:s/></text:p>
          </table:table-cell>
          <table:table-cell office:value-type="float" office:value="98965.073355999994" table:style-name="ce15">
            <text:p>98965<text:s/></text:p>
          </table:table-cell>
          <table:table-cell office:value-type="float" office:value="45.159514811000001" table:style-name="ce15">
            <text:p>45<text:s/></text:p>
          </table:table-cell>
          <table:table-cell office:value-type="float" office:value="98942.493598999994" table:style-name="ce15">
            <text:p>98942<text:s/></text:p>
          </table:table-cell>
          <table:table-cell office:value-type="float" office:value="6143805.6618999997" table:style-name="ce15">
            <text:p>6143806<text:s/></text:p>
          </table:table-cell>
          <table:table-cell office:value-type="float" office:value="62.080544717000002" table:style-name="ce16">
            <text:p>62.08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4.4968180000000001E-4" table:style-name="ce14">
            <text:p>0.00045<text:s/></text:p>
          </table:table-cell>
          <table:table-cell office:value-type="float" office:value="98919.913841000001" table:style-name="ce15">
            <text:p>98920<text:s/></text:p>
          </table:table-cell>
          <table:table-cell office:value-type="float" office:value="44.482481034000003" table:style-name="ce15">
            <text:p>44<text:s/></text:p>
          </table:table-cell>
          <table:table-cell office:value-type="float" office:value="98897.672600999998" table:style-name="ce15">
            <text:p>98898<text:s/></text:p>
          </table:table-cell>
          <table:table-cell office:value-type="float" office:value="6044863.1683" table:style-name="ce15">
            <text:p>6044863<text:s/></text:p>
          </table:table-cell>
          <table:table-cell office:value-type="float" office:value="61.108657837999999" table:style-name="ce16">
            <text:p>61.1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4.149221E-4" table:style-name="ce14">
            <text:p>0.00041<text:s/></text:p>
          </table:table-cell>
          <table:table-cell office:value-type="float" office:value="98875.431360000002" table:style-name="ce15">
            <text:p>98875<text:s/></text:p>
          </table:table-cell>
          <table:table-cell office:value-type="float" office:value="41.025599962999998" table:style-name="ce15">
            <text:p>41<text:s/></text:p>
          </table:table-cell>
          <table:table-cell office:value-type="float" office:value="98854.918560000006" table:style-name="ce15">
            <text:p>98855<text:s/></text:p>
          </table:table-cell>
          <table:table-cell office:value-type="float" office:value="5945965.4956999999" table:style-name="ce15">
            <text:p>5945965<text:s/></text:p>
          </table:table-cell>
          <table:table-cell office:value-type="float" office:value="60.135924707000001" table:style-name="ce16">
            <text:p>60.14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3.6245869999999999E-4" table:style-name="ce14">
            <text:p>0.00036<text:s/></text:p>
          </table:table-cell>
          <table:table-cell office:value-type="float" office:value="98834.405759999994" table:style-name="ce15">
            <text:p>98834<text:s/></text:p>
          </table:table-cell>
          <table:table-cell office:value-type="float" office:value="35.823394635" table:style-name="ce15">
            <text:p>36<text:s/></text:p>
          </table:table-cell>
          <table:table-cell office:value-type="float" office:value="98816.494063000006" table:style-name="ce15">
            <text:p>98816<text:s/></text:p>
          </table:table-cell>
          <table:table-cell office:value-type="float" office:value="5847110.5771000003" table:style-name="ce15">
            <text:p>5847111<text:s/></text:p>
          </table:table-cell>
          <table:table-cell office:value-type="float" office:value="59.160679240999997" table:style-name="ce16">
            <text:p>59.16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3.0600110000000001E-4" table:style-name="ce14">
            <text:p>0.00031<text:s/></text:p>
          </table:table-cell>
          <table:table-cell office:value-type="float" office:value="98798.582366000002" table:style-name="ce15">
            <text:p>98799<text:s/></text:p>
          </table:table-cell>
          <table:table-cell office:value-type="float" office:value="30.232473680999998" table:style-name="ce15">
            <text:p>30<text:s/></text:p>
          </table:table-cell>
          <table:table-cell office:value-type="float" office:value="98783.466128999993" table:style-name="ce15">
            <text:p>98783<text:s/></text:p>
          </table:table-cell>
          <table:table-cell office:value-type="float" office:value="5748294.0831000004" table:style-name="ce15">
            <text:p>5748294<text:s/></text:p>
          </table:table-cell>
          <table:table-cell office:value-type="float" office:value="58.181949025999998" table:style-name="ce16">
            <text:p>58.18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float" office:value="2.5312860000000002E-4" table:style-name="ce14">
            <text:p>0.00025<text:s/></text:p>
          </table:table-cell>
          <table:table-cell office:value-type="float" office:value="98768.349891999998" table:style-name="ce15">
            <text:p>98768<text:s/></text:p>
          </table:table-cell>
          <table:table-cell office:value-type="float" office:value="25.001094954999999" table:style-name="ce15">
            <text:p>25<text:s/></text:p>
          </table:table-cell>
          <table:table-cell office:value-type="float" office:value="98755.849344000002" table:style-name="ce15">
            <text:p>98756<text:s/></text:p>
          </table:table-cell>
          <table:table-cell office:value-type="float" office:value="5649510.6168999998" table:style-name="ce15">
            <text:p>5649511<text:s/></text:p>
          </table:table-cell>
          <table:table-cell office:value-type="float" office:value="57.199605167999998" table:style-name="ce16">
            <text:p>57.2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2.052105E-4" table:style-name="ce14">
            <text:p>0.00021<text:s/></text:p>
          </table:table-cell>
          <table:table-cell office:value-type="float" office:value="98743.348796999999" table:style-name="ce15">
            <text:p>98743<text:s/></text:p>
          </table:table-cell>
          <table:table-cell office:value-type="float" office:value="20.263169405999999" table:style-name="ce15">
            <text:p>20<text:s/></text:p>
          </table:table-cell>
          <table:table-cell office:value-type="float" office:value="98733.217212000003" table:style-name="ce15">
            <text:p>98733<text:s/></text:p>
          </table:table-cell>
          <table:table-cell office:value-type="float" office:value="5550754.7675999999" table:style-name="ce15">
            <text:p>5550755<text:s/></text:p>
          </table:table-cell>
          <table:table-cell office:value-type="float" office:value="56.213961093999998" table:style-name="ce16">
            <text:p>56.2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float" office:value="1.63611E-4" table:style-name="ce14">
            <text:p>0.00016<text:s/></text:p>
          </table:table-cell>
          <table:table-cell office:value-type="float" office:value="98723.085628000001" table:style-name="ce15">
            <text:p>98723<text:s/></text:p>
          </table:table-cell>
          <table:table-cell office:value-type="float" office:value="16.152178628000001" table:style-name="ce15">
            <text:p>16<text:s/></text:p>
          </table:table-cell>
          <table:table-cell office:value-type="float" office:value="98715.009537999998" table:style-name="ce15">
            <text:p>98715<text:s/></text:p>
          </table:table-cell>
          <table:table-cell office:value-type="float" office:value="5452021.5504000001" table:style-name="ce15">
            <text:p>5452022<text:s/></text:p>
          </table:table-cell>
          <table:table-cell office:value-type="float" office:value="55.225396529000001" table:style-name="ce16">
            <text:p>55.23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1.3583900000000001E-4" table:style-name="ce14">
            <text:p>0.00014<text:s/></text:p>
          </table:table-cell>
          <table:table-cell office:value-type="float" office:value="98706.933449000004" table:style-name="ce15">
            <text:p>98707<text:s/></text:p>
          </table:table-cell>
          <table:table-cell office:value-type="float" office:value="13.408250783" table:style-name="ce15">
            <text:p>13<text:s/></text:p>
          </table:table-cell>
          <table:table-cell office:value-type="float" office:value="98700.229324" table:style-name="ce15">
            <text:p>98700<text:s/></text:p>
          </table:table-cell>
          <table:table-cell office:value-type="float" office:value="5353306.5407999996" table:style-name="ce15">
            <text:p>5353307<text:s/></text:p>
          </table:table-cell>
          <table:table-cell office:value-type="float" office:value="54.234351668999999" table:style-name="ce16">
            <text:p>54.2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float" office:value="1.3239099999999999E-4" table:style-name="ce14">
            <text:p>0.00013<text:s/></text:p>
          </table:table-cell>
          <table:table-cell office:value-type="float" office:value="98693.525198000003" table:style-name="ce15">
            <text:p>98694<text:s/></text:p>
          </table:table-cell>
          <table:table-cell office:value-type="float" office:value="13.066135556000001" table:style-name="ce15">
            <text:p>13<text:s/></text:p>
          </table:table-cell>
          <table:table-cell office:value-type="float" office:value="98686.992129999999" table:style-name="ce15">
            <text:p>98687<text:s/></text:p>
          </table:table-cell>
          <table:table-cell office:value-type="float" office:value="5254606.3114999998" table:style-name="ce15">
            <text:p>5254606<text:s/></text:p>
          </table:table-cell>
          <table:table-cell office:value-type="float" office:value="53.241651881000003" table:style-name="ce16">
            <text:p>53.24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1.6939829999999999E-4" table:style-name="ce14">
            <text:p>0.00017<text:s/></text:p>
          </table:table-cell>
          <table:table-cell office:value-type="float" office:value="98680.459063000002" table:style-name="ce15">
            <text:p>98680<text:s/></text:p>
          </table:table-cell>
          <table:table-cell office:value-type="float" office:value="16.716303542999999" table:style-name="ce15">
            <text:p>17<text:s/></text:p>
          </table:table-cell>
          <table:table-cell office:value-type="float" office:value="98672.100911000001" table:style-name="ce15">
            <text:p>98672<text:s/></text:p>
          </table:table-cell>
          <table:table-cell office:value-type="float" office:value="5155919.3194000004" table:style-name="ce15">
            <text:p>5155919<text:s/></text:p>
          </table:table-cell>
          <table:table-cell office:value-type="float" office:value="52.248635325999999" table:style-name="ce16">
            <text:p>52.25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float" office:value="2.5659279999999999E-4" table:style-name="ce14">
            <text:p>0.00026<text:s/></text:p>
          </table:table-cell>
          <table:table-cell office:value-type="float" office:value="98663.742759000001" table:style-name="ce15">
            <text:p>98664<text:s/></text:p>
          </table:table-cell>
          <table:table-cell office:value-type="float" office:value="25.3164084" table:style-name="ce15">
            <text:p>25<text:s/></text:p>
          </table:table-cell>
          <table:table-cell office:value-type="float" office:value="98651.084554999994" table:style-name="ce15">
            <text:p>98651<text:s/></text:p>
          </table:table-cell>
          <table:table-cell office:value-type="float" office:value="5057247.2185000004" table:style-name="ce15">
            <text:p>5057247<text:s/></text:p>
          </table:table-cell>
          <table:table-cell office:value-type="float" office:value="51.257402943000002" table:style-name="ce16">
            <text:p>51.2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3.8636029999999997E-4" table:style-name="ce14">
            <text:p>0.00039<text:s/></text:p>
          </table:table-cell>
          <table:table-cell office:value-type="float" office:value="98638.426351000002" table:style-name="ce15">
            <text:p>98638<text:s/></text:p>
          </table:table-cell>
          <table:table-cell office:value-type="float" office:value="38.109967845" table:style-name="ce15">
            <text:p>38<text:s/></text:p>
          </table:table-cell>
          <table:table-cell office:value-type="float" office:value="98619.371367" table:style-name="ce15">
            <text:p>98619<text:s/></text:p>
          </table:table-cell>
          <table:table-cell office:value-type="float" office:value="4958596.1338999998" table:style-name="ce15">
            <text:p>4958596<text:s/></text:p>
          </table:table-cell>
          <table:table-cell office:value-type="float" office:value="50.270430271000002" table:style-name="ce16">
            <text:p>50.2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float" office:value="5.3668819999999997E-4" table:style-name="ce14">
            <text:p>0.00054<text:s/></text:p>
          </table:table-cell>
          <table:table-cell office:value-type="float" office:value="98600.316382999998" table:style-name="ce15">
            <text:p>98600<text:s/></text:p>
          </table:table-cell>
          <table:table-cell office:value-type="float" office:value="52.917626620999997" table:style-name="ce15">
            <text:p>53<text:s/></text:p>
          </table:table-cell>
          <table:table-cell office:value-type="float" office:value="98573.857569" table:style-name="ce15">
            <text:p>98574<text:s/></text:p>
          </table:table-cell>
          <table:table-cell office:value-type="float" office:value="4859976.7625000002" table:style-name="ce15">
            <text:p>4859977<text:s/></text:p>
          </table:table-cell>
          <table:table-cell office:value-type="float" office:value="49.289667020000003" table:style-name="ce16">
            <text:p>49.29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6.8838630000000003E-4" table:style-name="ce14">
            <text:p>0.00069<text:s/></text:p>
          </table:table-cell>
          <table:table-cell office:value-type="float" office:value="98547.398755999995" table:style-name="ce15">
            <text:p>98547<text:s/></text:p>
          </table:table-cell>
          <table:table-cell office:value-type="float" office:value="67.838678256999998" table:style-name="ce15">
            <text:p>68<text:s/></text:p>
          </table:table-cell>
          <table:table-cell office:value-type="float" office:value="98513.479416999995" table:style-name="ce15">
            <text:p>98513<text:s/></text:p>
          </table:table-cell>
          <table:table-cell office:value-type="float" office:value="4761402.9050000003" table:style-name="ce15">
            <text:p>4761403<text:s/></text:p>
          </table:table-cell>
          <table:table-cell office:value-type="float" office:value="48.315865918999997" table:style-name="ce16">
            <text:p>48.32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float" office:value="8.1428879999999998E-4" table:style-name="ce14">
            <text:p>0.00081<text:s/></text:p>
          </table:table-cell>
          <table:table-cell office:value-type="float" office:value="98479.560077999995" table:style-name="ce15">
            <text:p>98480<text:s/></text:p>
          </table:table-cell>
          <table:table-cell office:value-type="float" office:value="80.190807032999999" table:style-name="ce15">
            <text:p>80<text:s/></text:p>
          </table:table-cell>
          <table:table-cell office:value-type="float" office:value="98439.464674000003" table:style-name="ce15">
            <text:p>98439<text:s/></text:p>
          </table:table-cell>
          <table:table-cell office:value-type="float" office:value="4662889.4255999997" table:style-name="ce15">
            <text:p>4662889<text:s/></text:p>
          </table:table-cell>
          <table:table-cell office:value-type="float" office:value="47.348804379999997" table:style-name="ce16">
            <text:p>47.35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9.0109900000000004E-4" table:style-name="ce14">
            <text:p>0.00090<text:s/></text:p>
          </table:table-cell>
          <table:table-cell office:value-type="float" office:value="98399.369271000003" table:style-name="ce15">
            <text:p>98399<text:s/></text:p>
          </table:table-cell>
          <table:table-cell office:value-type="float" office:value="88.667577292000004" table:style-name="ce15">
            <text:p>89<text:s/></text:p>
          </table:table-cell>
          <table:table-cell office:value-type="float" office:value="98355.035482000007" table:style-name="ce15">
            <text:p>98355<text:s/></text:p>
          </table:table-cell>
          <table:table-cell office:value-type="float" office:value="4564449.9609000003" table:style-name="ce15">
            <text:p>4564450<text:s/></text:p>
          </table:table-cell>
          <table:table-cell office:value-type="float" office:value="46.386983927999999" table:style-name="ce16">
            <text:p>46.39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float" office:value="9.6124579999999995E-4" table:style-name="ce14">
            <text:p>0.00096<text:s/></text:p>
          </table:table-cell>
          <table:table-cell office:value-type="float" office:value="98310.701694000003" table:style-name="ce15">
            <text:p>98311<text:s/></text:p>
          </table:table-cell>
          <table:table-cell office:value-type="float" office:value="94.500747425" table:style-name="ce15">
            <text:p>95<text:s/></text:p>
          </table:table-cell>
          <table:table-cell office:value-type="float" office:value="98263.451319999993" table:style-name="ce15">
            <text:p>98263<text:s/></text:p>
          </table:table-cell>
          <table:table-cell office:value-type="float" office:value="4466094.9254000001" table:style-name="ce15">
            <text:p>4466095<text:s/></text:p>
          </table:table-cell>
          <table:table-cell office:value-type="float" office:value="45.428369938000003" table:style-name="ce16">
            <text:p>45.4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1.0236316999999999E-3" table:style-name="ce14">
            <text:p>0.00102<text:s/></text:p>
          </table:table-cell>
          <table:table-cell office:value-type="float" office:value="98216.200945999997" table:style-name="ce15">
            <text:p>98216<text:s/></text:p>
          </table:table-cell>
          <table:table-cell office:value-type="float" office:value="100.53721351" table:style-name="ce15">
            <text:p>101<text:s/></text:p>
          </table:table-cell>
          <table:table-cell office:value-type="float" office:value="98165.932339000006" table:style-name="ce15">
            <text:p>98166<text:s/></text:p>
          </table:table-cell>
          <table:table-cell office:value-type="float" office:value="4367831.4741000002" table:style-name="ce15">
            <text:p>4367831<text:s/></text:p>
          </table:table-cell>
          <table:table-cell office:value-type="float" office:value="44.471598698000001" table:style-name="ce16">
            <text:p>44.4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float" office:value="1.1086665999999999E-3" table:style-name="ce14">
            <text:p>0.00111<text:s/></text:p>
          </table:table-cell>
          <table:table-cell office:value-type="float" office:value="98115.663732999994" table:style-name="ce15">
            <text:p>98116<text:s/></text:p>
          </table:table-cell>
          <table:table-cell office:value-type="float" office:value="108.77756243" table:style-name="ce15">
            <text:p>109<text:s/></text:p>
          </table:table-cell>
          <table:table-cell office:value-type="float" office:value="98061.274950999999" table:style-name="ce15">
            <text:p>98061<text:s/></text:p>
          </table:table-cell>
          <table:table-cell office:value-type="float" office:value="4269665.5416999999" table:style-name="ce15">
            <text:p>4269666<text:s/></text:p>
          </table:table-cell>
          <table:table-cell office:value-type="float" office:value="43.516655540000002" table:style-name="ce16">
            <text:p>43.52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1.2475145999999999E-3" table:style-name="ce14">
            <text:p>0.00125<text:s/></text:p>
          </table:table-cell>
          <table:table-cell office:value-type="float" office:value="98006.886169999998" table:style-name="ce15">
            <text:p>98007<text:s/></text:p>
          </table:table-cell>
          <table:table-cell office:value-type="float" office:value="122.26502264" table:style-name="ce15">
            <text:p>122<text:s/></text:p>
          </table:table-cell>
          <table:table-cell office:value-type="float" office:value="97945.753658999995" table:style-name="ce15">
            <text:p>97946<text:s/></text:p>
          </table:table-cell>
          <table:table-cell office:value-type="float" office:value="4171604.2667999999" table:style-name="ce15">
            <text:p>4171604<text:s/></text:p>
          </table:table-cell>
          <table:table-cell office:value-type="float" office:value="42.564399602999998" table:style-name="ce16">
            <text:p>42.5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float" office:value="1.4549166000000001E-3" table:style-name="ce14">
            <text:p>0.00145<text:s/></text:p>
          </table:table-cell>
          <table:table-cell office:value-type="float" office:value="97884.621148000006" table:style-name="ce15">
            <text:p>97885<text:s/></text:p>
          </table:table-cell>
          <table:table-cell office:value-type="float" office:value="142.41395980999999" table:style-name="ce15">
            <text:p>142<text:s/></text:p>
          </table:table-cell>
          <table:table-cell office:value-type="float" office:value="97813.414168000003" table:style-name="ce15">
            <text:p>97813<text:s/></text:p>
          </table:table-cell>
          <table:table-cell office:value-type="float" office:value="4073658.5131000001" table:style-name="ce15">
            <text:p>4073659<text:s/></text:p>
          </table:table-cell>
          <table:table-cell office:value-type="float" office:value="41.616941101999998" table:style-name="ce16">
            <text:p>41.6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float" office:value="1.7156904000000001E-3" table:style-name="ce17">
            <text:p>0.00172<text:s/></text:p>
          </table:table-cell>
          <table:table-cell office:value-type="float" office:value="97742.207188" table:style-name="ce18">
            <text:p>97742<text:s/></text:p>
          </table:table-cell>
          <table:table-cell office:value-type="float" office:value="167.69536904" table:style-name="ce18">
            <text:p>168<text:s/></text:p>
          </table:table-cell>
          <table:table-cell office:value-type="float" office:value="97658.359503" table:style-name="ce18">
            <text:p>97658<text:s/></text:p>
          </table:table-cell>
          <table:table-cell office:value-type="float" office:value="3975845.0989999999" table:style-name="ce18">
            <text:p>3975845<text:s/></text:p>
          </table:table-cell>
          <table:table-cell office:value-type="float" office:value="40.676849984999997" table:style-name="ce19">
            <text:p>40.68<text:s/>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21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民國106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年齡</text:p>
          </table:table-cell>
          <table:table-cell office:value-type="string" table:style-name="ce5">
            <text:p>死亡機率</text:p>
          </table:table-cell>
          <table:table-cell office:value-type="string" table:style-name="ce6">
            <text:p>生存數</text:p>
          </table:table-cell>
          <table:table-cell office:value-type="string" table:style-name="ce7">
            <text:p>死亡數</text:p>
          </table:table-cell>
          <table:table-cell office:value-type="string" table:number-columns-spanned="2" table:number-rows-spanned="1" table:style-name="ce30">
            <text:p>定 <text:s/>常 <text:s/>人 <text:s/>口</text:p>
          </table:table-cell>
          <table:covered-table-cell/>
          <table:table-cell office:value-type="string" table:style-name="ce3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9">
            <text:p>q<text:span text:style-name="T1">x</text:span></text:p>
          </table:table-cell>
          <table:table-cell office:value-type="string" table:style-name="ce10">
            <text:p>l<text:span text:style-name="T1">x</text:span></text:p>
          </table:table-cell>
          <table:table-cell office:value-type="string" table:style-name="ce11">
            <text:p>d<text:span text:style-name="T1">x</text:span></text:p>
          </table:table-cell>
          <table:table-cell office:value-type="string" table:style-name="ce12">
            <text:p>L<text:span text:style-name="T1">x</text:span></text:p>
          </table:table-cell>
          <table:table-cell office:value-type="string" table:style-name="ce10">
            <text:p>T<text:span text:style-name="T1">x</text:span></text:p>
          </table:table-cell>
          <table:table-cell office:value-type="string" table:style-name="ce13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float" office:value="1.9957908000000002E-3" table:style-name="ce14">
            <text:p>0.00200<text:s/></text:p>
          </table:table-cell>
          <table:table-cell office:value-type="float" office:value="97574.511819000007" table:style-name="ce15">
            <text:p>97575<text:s/></text:p>
          </table:table-cell>
          <table:table-cell office:value-type="float" office:value="194.73830985999999" table:style-name="ce15">
            <text:p>195<text:s/></text:p>
          </table:table-cell>
          <table:table-cell office:value-type="float" office:value="97477.142663999999" table:style-name="ce15">
            <text:p>97477<text:s/></text:p>
          </table:table-cell>
          <table:table-cell office:value-type="float" office:value="3878186.7395000001" table:style-name="ce15">
            <text:p>3878187<text:s/></text:p>
          </table:table-cell>
          <table:table-cell office:value-type="float" office:value="39.745899489000003" table:style-name="ce16">
            <text:p>39.7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2.2695854999999999E-3" table:style-name="ce14">
            <text:p>0.00227<text:s/></text:p>
          </table:table-cell>
          <table:table-cell office:value-type="float" office:value="97379.773509000006" table:style-name="ce15">
            <text:p>97380<text:s/></text:p>
          </table:table-cell>
          <table:table-cell office:value-type="float" office:value="221.01171715999999" table:style-name="ce15">
            <text:p>221<text:s/></text:p>
          </table:table-cell>
          <table:table-cell office:value-type="float" office:value="97269.267649999994" table:style-name="ce15">
            <text:p>97269<text:s/></text:p>
          </table:table-cell>
          <table:table-cell office:value-type="float" office:value="3780709.5967999999" table:style-name="ce15">
            <text:p>3780710<text:s/></text:p>
          </table:table-cell>
          <table:table-cell office:value-type="float" office:value="38.824382729" table:style-name="ce16">
            <text:p>38.8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float" office:value="2.5041928E-3" table:style-name="ce14">
            <text:p>0.00250<text:s/></text:p>
          </table:table-cell>
          <table:table-cell office:value-type="float" office:value="97158.761792000005" table:style-name="ce15">
            <text:p>97159<text:s/></text:p>
          </table:table-cell>
          <table:table-cell office:value-type="float" office:value="243.30426901999999" table:style-name="ce15">
            <text:p>243<text:s/></text:p>
          </table:table-cell>
          <table:table-cell office:value-type="float" office:value="97037.109656999994" table:style-name="ce15">
            <text:p>97037<text:s/></text:p>
          </table:table-cell>
          <table:table-cell office:value-type="float" office:value="3683440.3291000002" table:style-name="ce15">
            <text:p>3683440<text:s/></text:p>
          </table:table-cell>
          <table:table-cell office:value-type="float" office:value="37.911561048999999" table:style-name="ce16">
            <text:p>37.9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2.6861259E-3" table:style-name="ce14">
            <text:p>0.00269<text:s/></text:p>
          </table:table-cell>
          <table:table-cell office:value-type="float" office:value="96915.457523000005" table:style-name="ce15">
            <text:p>96915<text:s/></text:p>
          </table:table-cell>
          <table:table-cell office:value-type="float" office:value="260.32711597999997" table:style-name="ce15">
            <text:p>260<text:s/></text:p>
          </table:table-cell>
          <table:table-cell office:value-type="float" office:value="96785.293965000004" table:style-name="ce15">
            <text:p>96785<text:s/></text:p>
          </table:table-cell>
          <table:table-cell office:value-type="float" office:value="3586403.2195000001" table:style-name="ce15">
            <text:p>3586403<text:s/></text:p>
          </table:table-cell>
          <table:table-cell office:value-type="float" office:value="37.005482006000001" table:style-name="ce16">
            <text:p>37.01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float" office:value="2.8311377999999999E-3" table:style-name="ce14">
            <text:p>0.00283<text:s/></text:p>
          </table:table-cell>
          <table:table-cell office:value-type="float" office:value="96655.130407000004" table:style-name="ce15">
            <text:p>96655<text:s/></text:p>
          </table:table-cell>
          <table:table-cell office:value-type="float" office:value="273.64399429000002" table:style-name="ce15">
            <text:p>274<text:s/></text:p>
          </table:table-cell>
          <table:table-cell office:value-type="float" office:value="96518.308409999998" table:style-name="ce15">
            <text:p>96518<text:s/></text:p>
          </table:table-cell>
          <table:table-cell office:value-type="float" office:value="3489617.9254999999" table:style-name="ce15">
            <text:p>3489618<text:s/></text:p>
          </table:table-cell>
          <table:table-cell office:value-type="float" office:value="36.103804431999997" table:style-name="ce16">
            <text:p>36.1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2.9704772000000001E-3" table:style-name="ce14">
            <text:p>0.00297<text:s/></text:p>
          </table:table-cell>
          <table:table-cell office:value-type="float" office:value="96381.486411999998" table:style-name="ce15">
            <text:p>96381<text:s/></text:p>
          </table:table-cell>
          <table:table-cell office:value-type="float" office:value="286.29900874999998" table:style-name="ce15">
            <text:p>286<text:s/></text:p>
          </table:table-cell>
          <table:table-cell office:value-type="float" office:value="96238.336907999997" table:style-name="ce15">
            <text:p>96238<text:s/></text:p>
          </table:table-cell>
          <table:table-cell office:value-type="float" office:value="3393099.6170999999" table:style-name="ce15">
            <text:p>3393100<text:s/></text:p>
          </table:table-cell>
          <table:table-cell office:value-type="float" office:value="35.204889895000001" table:style-name="ce16">
            <text:p>35.20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float" office:value="3.1281864E-3" table:style-name="ce14">
            <text:p>0.00313<text:s/></text:p>
          </table:table-cell>
          <table:table-cell office:value-type="float" office:value="96095.187403999997" table:style-name="ce15">
            <text:p>96095<text:s/></text:p>
          </table:table-cell>
          <table:table-cell office:value-type="float" office:value="300.60366237" table:style-name="ce15">
            <text:p>301<text:s/></text:p>
          </table:table-cell>
          <table:table-cell office:value-type="float" office:value="95944.885571999999" table:style-name="ce15">
            <text:p>95945<text:s/></text:p>
          </table:table-cell>
          <table:table-cell office:value-type="float" office:value="3296861.2801999999" table:style-name="ce15">
            <text:p>3296861<text:s/></text:p>
          </table:table-cell>
          <table:table-cell office:value-type="float" office:value="34.308287118999999" table:style-name="ce16">
            <text:p>34.3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3.3269711000000002E-3" table:style-name="ce14">
            <text:p>0.00333<text:s/></text:p>
          </table:table-cell>
          <table:table-cell office:value-type="float" office:value="95794.583740999995" table:style-name="ce15">
            <text:p>95795<text:s/></text:p>
          </table:table-cell>
          <table:table-cell office:value-type="float" office:value="318.70581489" table:style-name="ce15">
            <text:p>319<text:s/></text:p>
          </table:table-cell>
          <table:table-cell office:value-type="float" office:value="95635.230834000002" table:style-name="ce15">
            <text:p>95635<text:s/></text:p>
          </table:table-cell>
          <table:table-cell office:value-type="float" office:value="3200916.3946000002" table:style-name="ce15">
            <text:p>3200916<text:s/></text:p>
          </table:table-cell>
          <table:table-cell office:value-type="float" office:value="33.414377614999999" table:style-name="ce16">
            <text:p>33.41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float" office:value="3.5738808E-3" table:style-name="ce14">
            <text:p>0.00357<text:s/></text:p>
          </table:table-cell>
          <table:table-cell office:value-type="float" office:value="95475.877926000001" table:style-name="ce15">
            <text:p>95476<text:s/></text:p>
          </table:table-cell>
          <table:table-cell office:value-type="float" office:value="341.21940562999998" table:style-name="ce15">
            <text:p>341<text:s/></text:p>
          </table:table-cell>
          <table:table-cell office:value-type="float" office:value="95305.268223999999" table:style-name="ce15">
            <text:p>95305<text:s/></text:p>
          </table:table-cell>
          <table:table-cell office:value-type="float" office:value="3105281.1638000002" table:style-name="ce15">
            <text:p>3105281<text:s/></text:p>
          </table:table-cell>
          <table:table-cell office:value-type="float" office:value="32.524248335999999" table:style-name="ce16">
            <text:p>32.5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3.8627167999999998E-3" table:style-name="ce14">
            <text:p>0.00386<text:s/></text:p>
          </table:table-cell>
          <table:table-cell office:value-type="float" office:value="95134.658521000005" table:style-name="ce15">
            <text:p>95135<text:s/></text:p>
          </table:table-cell>
          <table:table-cell office:value-type="float" office:value="367.47824278000002" table:style-name="ce15">
            <text:p>367<text:s/></text:p>
          </table:table-cell>
          <table:table-cell office:value-type="float" office:value="94950.919399000006" table:style-name="ce15">
            <text:p>94951<text:s/></text:p>
          </table:table-cell>
          <table:table-cell office:value-type="float" office:value="3009975.8955999999" table:style-name="ce15">
            <text:p>3009976<text:s/></text:p>
          </table:table-cell>
          <table:table-cell office:value-type="float" office:value="31.639109683000001" table:style-name="ce16">
            <text:p>31.64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float" office:value="4.1869704000000001E-3" table:style-name="ce14">
            <text:p>0.00419<text:s/></text:p>
          </table:table-cell>
          <table:table-cell office:value-type="float" office:value="94767.180278" table:style-name="ce15">
            <text:p>94767<text:s/></text:p>
          </table:table-cell>
          <table:table-cell office:value-type="float" office:value="396.78737640999998" table:style-name="ce15">
            <text:p>397<text:s/></text:p>
          </table:table-cell>
          <table:table-cell office:value-type="float" office:value="94568.786590000003" table:style-name="ce15">
            <text:p>94569<text:s/></text:p>
          </table:table-cell>
          <table:table-cell office:value-type="float" office:value="2915024.9761999999" table:style-name="ce15">
            <text:p>2915025<text:s/></text:p>
          </table:table-cell>
          <table:table-cell office:value-type="float" office:value="30.759857660000002" table:style-name="ce16">
            <text:p>30.76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float" office:value="4.5444201E-3" table:style-name="ce14">
            <text:p>0.00454<text:s/></text:p>
          </table:table-cell>
          <table:table-cell office:value-type="float" office:value="94370.392902000007" table:style-name="ce15">
            <text:p>94370<text:s/></text:p>
          </table:table-cell>
          <table:table-cell office:value-type="float" office:value="428.85870747000001" table:style-name="ce15">
            <text:p>429<text:s/></text:p>
          </table:table-cell>
          <table:table-cell office:value-type="float" office:value="94155.963548" table:style-name="ce15">
            <text:p>94156<text:s/></text:p>
          </table:table-cell>
          <table:table-cell office:value-type="float" office:value="2820456.1896000002" table:style-name="ce15">
            <text:p>2820456<text:s/></text:p>
          </table:table-cell>
          <table:table-cell office:value-type="float" office:value="29.887087494999999" table:style-name="ce16">
            <text:p>29.89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4.9460258999999996E-3" table:style-name="ce14">
            <text:p>0.00495<text:s/></text:p>
          </table:table-cell>
          <table:table-cell office:value-type="float" office:value="93941.534194000007" table:style-name="ce15">
            <text:p>93942<text:s/></text:p>
          </table:table-cell>
          <table:table-cell office:value-type="float" office:value="464.63726242000001" table:style-name="ce15">
            <text:p>465<text:s/></text:p>
          </table:table-cell>
          <table:table-cell office:value-type="float" office:value="93709.215563000005" table:style-name="ce15">
            <text:p>93709<text:s/></text:p>
          </table:table-cell>
          <table:table-cell office:value-type="float" office:value="2726300.2259999998" table:style-name="ce15">
            <text:p>2726300<text:s/></text:p>
          </table:table-cell>
          <table:table-cell office:value-type="float" office:value="29.021244431" table:style-name="ce16">
            <text:p>29.0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5.403377E-3" table:style-name="ce14">
            <text:p>0.00540<text:s/></text:p>
          </table:table-cell>
          <table:table-cell office:value-type="float" office:value="93476.896932000003" table:style-name="ce15">
            <text:p>93477<text:s/></text:p>
          </table:table-cell>
          <table:table-cell office:value-type="float" office:value="505.09091538000001" table:style-name="ce15">
            <text:p>505<text:s/></text:p>
          </table:table-cell>
          <table:table-cell office:value-type="float" office:value="93224.351473999996" table:style-name="ce15">
            <text:p>93224<text:s/></text:p>
          </table:table-cell>
          <table:table-cell office:value-type="float" office:value="2632591.0104999999" table:style-name="ce15">
            <text:p>2632591<text:s/></text:p>
          </table:table-cell>
          <table:table-cell office:value-type="float" office:value="28.163012432999999" table:style-name="ce16">
            <text:p>28.16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float" office:value="5.9086088000000004E-3" table:style-name="ce14">
            <text:p>0.00591<text:s/></text:p>
          </table:table-cell>
          <table:table-cell office:value-type="float" office:value="92971.806016000002" table:style-name="ce15">
            <text:p>92972<text:s/></text:p>
          </table:table-cell>
          <table:table-cell office:value-type="float" office:value="549.33403237000005" table:style-name="ce15">
            <text:p>549<text:s/></text:p>
          </table:table-cell>
          <table:table-cell office:value-type="float" office:value="92697.138999999996" table:style-name="ce15">
            <text:p>92697<text:s/></text:p>
          </table:table-cell>
          <table:table-cell office:value-type="float" office:value="2539366.659" table:style-name="ce15">
            <text:p>2539367<text:s/></text:p>
          </table:table-cell>
          <table:table-cell office:value-type="float" office:value="27.313298168999999" table:style-name="ce16">
            <text:p>27.3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6.4305274999999999E-3" table:style-name="ce14">
            <text:p>0.00643<text:s/></text:p>
          </table:table-cell>
          <table:table-cell office:value-type="float" office:value="92422.471984000003" table:style-name="ce15">
            <text:p>92422<text:s/></text:p>
          </table:table-cell>
          <table:table-cell office:value-type="float" office:value="594.32524985999999" table:style-name="ce15">
            <text:p>594<text:s/></text:p>
          </table:table-cell>
          <table:table-cell office:value-type="float" office:value="92125.309359000006" table:style-name="ce15">
            <text:p>92125<text:s/></text:p>
          </table:table-cell>
          <table:table-cell office:value-type="float" office:value="2446669.52" table:style-name="ce15">
            <text:p>2446670<text:s/></text:p>
          </table:table-cell>
          <table:table-cell office:value-type="float" office:value="26.472669118999999" table:style-name="ce16">
            <text:p>26.4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float" office:value="6.9328582999999997E-3" table:style-name="ce14">
            <text:p>0.00693<text:s/></text:p>
          </table:table-cell>
          <table:table-cell office:value-type="float" office:value="91828.146733999994" table:style-name="ce15">
            <text:p>91828<text:s/></text:p>
          </table:table-cell>
          <table:table-cell office:value-type="float" office:value="636.63152908999996" table:style-name="ce15">
            <text:p>637<text:s/></text:p>
          </table:table-cell>
          <table:table-cell office:value-type="float" office:value="91509.830969999995" table:style-name="ce15">
            <text:p>91510<text:s/></text:p>
          </table:table-cell>
          <table:table-cell office:value-type="float" office:value="2354544.2105999999" table:style-name="ce15">
            <text:p>2354544<text:s/></text:p>
          </table:table-cell>
          <table:table-cell office:value-type="float" office:value="25.640768048000002" table:style-name="ce16">
            <text:p>25.64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7.3809349000000003E-3" table:style-name="ce14">
            <text:p>0.00738<text:s/></text:p>
          </table:table-cell>
          <table:table-cell office:value-type="float" office:value="91191.515205000003" table:style-name="ce15">
            <text:p>91192<text:s/></text:p>
          </table:table-cell>
          <table:table-cell office:value-type="float" office:value="673.07863707000001" table:style-name="ce15">
            <text:p>673<text:s/></text:p>
          </table:table-cell>
          <table:table-cell office:value-type="float" office:value="90854.975886" table:style-name="ce15">
            <text:p>90855<text:s/></text:p>
          </table:table-cell>
          <table:table-cell office:value-type="float" office:value="2263034.3796999999" table:style-name="ce15">
            <text:p>2263034<text:s/></text:p>
          </table:table-cell>
          <table:table-cell office:value-type="float" office:value="24.816282245" table:style-name="ce16">
            <text:p>24.82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float" office:value="7.7664537000000002E-3" table:style-name="ce14">
            <text:p>0.00777<text:s/></text:p>
          </table:table-cell>
          <table:table-cell office:value-type="float" office:value="90518.436568000005" table:style-name="ce15">
            <text:p>90518<text:s/></text:p>
          </table:table-cell>
          <table:table-cell office:value-type="float" office:value="703.00724210999999" table:style-name="ce15">
            <text:p>703<text:s/></text:p>
          </table:table-cell>
          <table:table-cell office:value-type="float" office:value="90166.932946999994" table:style-name="ce15">
            <text:p>90167<text:s/></text:p>
          </table:table-cell>
          <table:table-cell office:value-type="float" office:value="2172179.4038" table:style-name="ce15">
            <text:p>2172179<text:s/></text:p>
          </table:table-cell>
          <table:table-cell office:value-type="float" office:value="23.997093699000001" table:style-name="ce16">
            <text:p>24.00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8.1161406000000002E-3" table:style-name="ce14">
            <text:p>0.00812<text:s/></text:p>
          </table:table-cell>
          <table:table-cell office:value-type="float" office:value="89815.429325999998" table:style-name="ce15">
            <text:p>89815<text:s/></text:p>
          </table:table-cell>
          <table:table-cell office:value-type="float" office:value="728.95465602000002" table:style-name="ce15">
            <text:p>729<text:s/></text:p>
          </table:table-cell>
          <table:table-cell office:value-type="float" office:value="89450.951998000004" table:style-name="ce15">
            <text:p>89451<text:s/></text:p>
          </table:table-cell>
          <table:table-cell office:value-type="float" office:value="2082012.4708" table:style-name="ce15">
            <text:p>2082012<text:s/></text:p>
          </table:table-cell>
          <table:table-cell office:value-type="float" office:value="23.181011174000002" table:style-name="ce16">
            <text:p>23.18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float" office:value="8.4059899000000007E-3" table:style-name="ce14">
            <text:p>0.00841<text:s/></text:p>
          </table:table-cell>
          <table:table-cell office:value-type="float" office:value="89086.474669999996" table:style-name="ce15">
            <text:p>89086<text:s/></text:p>
          </table:table-cell>
          <table:table-cell office:value-type="float" office:value="748.86000406000005" table:style-name="ce15">
            <text:p>749<text:s/></text:p>
          </table:table-cell>
          <table:table-cell office:value-type="float" office:value="88712.044668000002" table:style-name="ce15">
            <text:p>88712<text:s/></text:p>
          </table:table-cell>
          <table:table-cell office:value-type="float" office:value="1992561.5188" table:style-name="ce15">
            <text:p>1992562<text:s/></text:p>
          </table:table-cell>
          <table:table-cell office:value-type="float" office:value="22.366599713999999" table:style-name="ce16">
            <text:p>22.37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float" office:value="8.7877240000000002E-3" table:style-name="ce14">
            <text:p>0.00879<text:s/></text:p>
          </table:table-cell>
          <table:table-cell office:value-type="float" office:value="88337.614665999994" table:style-name="ce15">
            <text:p>88338<text:s/></text:p>
          </table:table-cell>
          <table:table-cell office:value-type="float" office:value="776.28657683999995" table:style-name="ce15">
            <text:p>776<text:s/></text:p>
          </table:table-cell>
          <table:table-cell office:value-type="float" office:value="87949.471376999994" table:style-name="ce15">
            <text:p>87949<text:s/></text:p>
          </table:table-cell>
          <table:table-cell office:value-type="float" office:value="1903849.4742000001" table:style-name="ce15">
            <text:p>1903849<text:s/></text:p>
          </table:table-cell>
          <table:table-cell office:value-type="float" office:value="21.551968336000002" table:style-name="ce16">
            <text:p>21.55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float" office:value="9.3007783999999993E-3" table:style-name="ce14">
            <text:p>0.00930<text:s/></text:p>
          </table:table-cell>
          <table:table-cell office:value-type="float" office:value="87561.328089000002" table:style-name="ce15">
            <text:p>87561<text:s/></text:p>
          </table:table-cell>
          <table:table-cell office:value-type="float" office:value="814.38850466999997" table:style-name="ce15">
            <text:p>814<text:s/></text:p>
          </table:table-cell>
          <table:table-cell office:value-type="float" office:value="87154.133837000001" table:style-name="ce15">
            <text:p>87154<text:s/></text:p>
          </table:table-cell>
          <table:table-cell office:value-type="float" office:value="1815900.0027999999" table:style-name="ce15">
            <text:p>1815900<text:s/></text:p>
          </table:table-cell>
          <table:table-cell office:value-type="float" office:value="20.738607355999999" table:style-name="ce16">
            <text:p>20.74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float" office:value="9.9683449000000004E-3" table:style-name="ce14">
            <text:p>0.00997<text:s/></text:p>
          </table:table-cell>
          <table:table-cell office:value-type="float" office:value="86746.939584000007" table:style-name="ce15">
            <text:p>86747<text:s/></text:p>
          </table:table-cell>
          <table:table-cell office:value-type="float" office:value="864.72341261999998" table:style-name="ce15">
            <text:p>865<text:s/></text:p>
          </table:table-cell>
          <table:table-cell office:value-type="float" office:value="86314.577877999996" table:style-name="ce15">
            <text:p>86315<text:s/></text:p>
          </table:table-cell>
          <table:table-cell office:value-type="float" office:value="1728745.8689999999" table:style-name="ce15">
            <text:p>1728746<text:s/></text:p>
          </table:table-cell>
          <table:table-cell office:value-type="float" office:value="19.928609323" table:style-name="ce16">
            <text:p>19.9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float" office:value="1.0803277700000001E-2" table:style-name="ce14">
            <text:p>0.01080<text:s/></text:p>
          </table:table-cell>
          <table:table-cell office:value-type="float" office:value="85882.216172" table:style-name="ce15">
            <text:p>85882<text:s/></text:p>
          </table:table-cell>
          <table:table-cell office:value-type="float" office:value="927.80943106999996" table:style-name="ce15">
            <text:p>928<text:s/></text:p>
          </table:table-cell>
          <table:table-cell office:value-type="float" office:value="85418.311455999996" table:style-name="ce15">
            <text:p>85418<text:s/></text:p>
          </table:table-cell>
          <table:table-cell office:value-type="float" office:value="1642431.2911" table:style-name="ce15">
            <text:p>1642431<text:s/></text:p>
          </table:table-cell>
          <table:table-cell office:value-type="float" office:value="19.12423042" table:style-name="ce16">
            <text:p>19.12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1.18194176E-2" table:style-name="ce14">
            <text:p>0.01182<text:s/></text:p>
          </table:table-cell>
          <table:table-cell office:value-type="float" office:value="84954.406740999999" table:style-name="ce15">
            <text:p>84954<text:s/></text:p>
          </table:table-cell>
          <table:table-cell office:value-type="float" office:value="1004.1116069" table:style-name="ce15">
            <text:p>1004<text:s/></text:p>
          </table:table-cell>
          <table:table-cell office:value-type="float" office:value="84452.350936999996" table:style-name="ce15">
            <text:p>84452<text:s/></text:p>
          </table:table-cell>
          <table:table-cell office:value-type="float" office:value="1557012.9796" table:style-name="ce15">
            <text:p>1557013<text:s/></text:p>
          </table:table-cell>
          <table:table-cell office:value-type="float" office:value="18.327630542000001" table:style-name="ce16">
            <text:p>18.33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float" office:value="1.30348496E-2" table:style-name="ce14">
            <text:p>0.01303<text:s/></text:p>
          </table:table-cell>
          <table:table-cell office:value-type="float" office:value="83950.295134" table:style-name="ce15">
            <text:p>83950<text:s/></text:p>
          </table:table-cell>
          <table:table-cell office:value-type="float" office:value="1094.2794684999999" table:style-name="ce15">
            <text:p>1094<text:s/></text:p>
          </table:table-cell>
          <table:table-cell office:value-type="float" office:value="83403.155398999996" table:style-name="ce15">
            <text:p>83403<text:s/></text:p>
          </table:table-cell>
          <table:table-cell office:value-type="float" office:value="1472560.6287" table:style-name="ce15">
            <text:p>1472561<text:s/></text:p>
          </table:table-cell>
          <table:table-cell office:value-type="float" office:value="17.540863035000001" table:style-name="ce16">
            <text:p>17.54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1.44690557E-2" table:style-name="ce14">
            <text:p>0.01447<text:s/></text:p>
          </table:table-cell>
          <table:table-cell office:value-type="float" office:value="82856.015664999999" table:style-name="ce15">
            <text:p>82856<text:s/></text:p>
          </table:table-cell>
          <table:table-cell office:value-type="float" office:value="1198.8483060000001" table:style-name="ce15">
            <text:p>1199<text:s/></text:p>
          </table:table-cell>
          <table:table-cell office:value-type="float" office:value="82256.591511999999" table:style-name="ce15">
            <text:p>82257<text:s/></text:p>
          </table:table-cell>
          <table:table-cell office:value-type="float" office:value="1389157.4733" table:style-name="ce15">
            <text:p>1389157<text:s/></text:p>
          </table:table-cell>
          <table:table-cell office:value-type="float" office:value="16.765921726999998" table:style-name="ce16">
            <text:p>16.7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float" office:value="1.6137946699999999E-2" table:style-name="ce14">
            <text:p>0.01614<text:s/></text:p>
          </table:table-cell>
          <table:table-cell office:value-type="float" office:value="81657.167358999999" table:style-name="ce15">
            <text:p>81657<text:s/></text:p>
          </table:table-cell>
          <table:table-cell office:value-type="float" office:value="1317.7790167000001" table:style-name="ce15">
            <text:p>1318<text:s/></text:p>
          </table:table-cell>
          <table:table-cell office:value-type="float" office:value="80998.277851000006" table:style-name="ce15">
            <text:p>80998<text:s/></text:p>
          </table:table-cell>
          <table:table-cell office:value-type="float" office:value="1306900.8818000001" table:style-name="ce15">
            <text:p>1306901<text:s/></text:p>
          </table:table-cell>
          <table:table-cell office:value-type="float" office:value="16.004729578999999" table:style-name="ce16">
            <text:p>16.0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1.80489356E-2" table:style-name="ce14">
            <text:p>0.01805<text:s/></text:p>
          </table:table-cell>
          <table:table-cell office:value-type="float" office:value="80339.388342000006" table:style-name="ce15">
            <text:p>80339<text:s/></text:p>
          </table:table-cell>
          <table:table-cell office:value-type="float" office:value="1450.0404481" table:style-name="ce15">
            <text:p>1450<text:s/></text:p>
          </table:table-cell>
          <table:table-cell office:value-type="float" office:value="79614.368117999999" table:style-name="ce15">
            <text:p>79614<text:s/></text:p>
          </table:table-cell>
          <table:table-cell office:value-type="float" office:value="1225902.6039" table:style-name="ce15">
            <text:p>1225903<text:s/></text:p>
          </table:table-cell>
          <table:table-cell office:value-type="float" office:value="15.25904826" table:style-name="ce16">
            <text:p>15.2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float" office:value="2.0203877700000001E-2" table:style-name="ce14">
            <text:p>0.02020<text:s/></text:p>
          </table:table-cell>
          <table:table-cell office:value-type="float" office:value="78889.347894000006" table:style-name="ce15">
            <text:p>78889<text:s/></text:p>
          </table:table-cell>
          <table:table-cell office:value-type="float" office:value="1593.8707359" table:style-name="ce15">
            <text:p>1594<text:s/></text:p>
          </table:table-cell>
          <table:table-cell office:value-type="float" office:value="78092.412526" table:style-name="ce15">
            <text:p>78092<text:s/></text:p>
          </table:table-cell>
          <table:table-cell office:value-type="float" office:value="1146288.2357999999" table:style-name="ce15">
            <text:p>1146288<text:s/></text:p>
          </table:table-cell>
          <table:table-cell office:value-type="float" office:value="14.530329714000001" table:style-name="ce16">
            <text:p>14.53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2.2604906800000001E-2" table:style-name="ce14">
            <text:p>0.02260<text:s/></text:p>
          </table:table-cell>
          <table:table-cell office:value-type="float" office:value="77295.477157999994" table:style-name="ce15">
            <text:p>77295<text:s/></text:p>
          </table:table-cell>
          <table:table-cell office:value-type="float" office:value="1747.2570539000001" table:style-name="ce15">
            <text:p>1747<text:s/></text:p>
          </table:table-cell>
          <table:table-cell office:value-type="float" office:value="76421.848631000001" table:style-name="ce15">
            <text:p>76422<text:s/></text:p>
          </table:table-cell>
          <table:table-cell office:value-type="float" office:value="1068195.8233" table:style-name="ce15">
            <text:p>1068196<text:s/></text:p>
          </table:table-cell>
          <table:table-cell office:value-type="float" office:value="13.819642010000001" table:style-name="ce16">
            <text:p>13.82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float" office:value="2.5263652500000001E-2" table:style-name="ce14">
            <text:p>0.02526<text:s/></text:p>
          </table:table-cell>
          <table:table-cell office:value-type="float" office:value="75548.220104000007" table:style-name="ce15">
            <text:p>75548<text:s/></text:p>
          </table:table-cell>
          <table:table-cell office:value-type="float" office:value="1908.6239789000001" table:style-name="ce15">
            <text:p>1909<text:s/></text:p>
          </table:table-cell>
          <table:table-cell office:value-type="float" office:value="74593.908114999998" table:style-name="ce15">
            <text:p>74594<text:s/></text:p>
          </table:table-cell>
          <table:table-cell office:value-type="float" office:value="991773.97464999999" table:style-name="ce15">
            <text:p>991774<text:s/></text:p>
          </table:table-cell>
          <table:table-cell office:value-type="float" office:value="13.127694779" table:style-name="ce16">
            <text:p>13.13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float" office:value="2.8195807900000001E-2" table:style-name="ce14">
            <text:p>0.02820<text:s/></text:p>
          </table:table-cell>
          <table:table-cell office:value-type="float" office:value="73639.596124999996" table:style-name="ce15">
            <text:p>73640<text:s/></text:p>
          </table:table-cell>
          <table:table-cell office:value-type="float" office:value="2076.3279080000002" table:style-name="ce15">
            <text:p>2076<text:s/></text:p>
          </table:table-cell>
          <table:table-cell office:value-type="float" office:value="72601.432170999993" table:style-name="ce15">
            <text:p>72601<text:s/></text:p>
          </table:table-cell>
          <table:table-cell office:value-type="float" office:value="917180.06654000003" table:style-name="ce15">
            <text:p>917180<text:s/></text:p>
          </table:table-cell>
          <table:table-cell office:value-type="float" office:value="12.454985019" table:style-name="ce16">
            <text:p>12.45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3.1414681999999999E-2" table:style-name="ce14">
            <text:p>0.03141<text:s/></text:p>
          </table:table-cell>
          <table:table-cell office:value-type="float" office:value="71563.268217000004" table:style-name="ce15">
            <text:p>71563<text:s/></text:p>
          </table:table-cell>
          <table:table-cell office:value-type="float" office:value="2248.1373165999998" table:style-name="ce15">
            <text:p>2248<text:s/></text:p>
          </table:table-cell>
          <table:table-cell office:value-type="float" office:value="70439.199559000001" table:style-name="ce15">
            <text:p>70439<text:s/></text:p>
          </table:table-cell>
          <table:table-cell office:value-type="float" office:value="844578.63436000003" table:style-name="ce15">
            <text:p>844579<text:s/></text:p>
          </table:table-cell>
          <table:table-cell office:value-type="float" office:value="11.801845491" table:style-name="ce16">
            <text:p>11.80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3.4929849899999997E-2" table:style-name="ce14">
            <text:p>0.03493<text:s/></text:p>
          </table:table-cell>
          <table:table-cell office:value-type="float" office:value="69315.130900999997" table:style-name="ce15">
            <text:p>69315<text:s/></text:p>
          </table:table-cell>
          <table:table-cell office:value-type="float" office:value="2421.1671191" table:style-name="ce15">
            <text:p>2421<text:s/></text:p>
          </table:table-cell>
          <table:table-cell office:value-type="float" office:value="68104.547340999998" table:style-name="ce15">
            <text:p>68105<text:s/></text:p>
          </table:table-cell>
          <table:table-cell office:value-type="float" office:value="774139.43480000005" table:style-name="ce15">
            <text:p>774139<text:s/></text:p>
          </table:table-cell>
          <table:table-cell office:value-type="float" office:value="11.168404714999999" table:style-name="ce16">
            <text:p>11.1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float" office:value="3.8751021099999998E-2" table:style-name="ce14">
            <text:p>0.03875<text:s/></text:p>
          </table:table-cell>
          <table:table-cell office:value-type="float" office:value="66893.963782000006" table:style-name="ce15">
            <text:p>66894<text:s/></text:p>
          </table:table-cell>
          <table:table-cell office:value-type="float" office:value="2592.2094044" table:style-name="ce15">
            <text:p>2592<text:s/></text:p>
          </table:table-cell>
          <table:table-cell office:value-type="float" office:value="65597.859079999995" table:style-name="ce15">
            <text:p>65598<text:s/></text:p>
          </table:table-cell>
          <table:table-cell office:value-type="float" office:value="706034.88746" table:style-name="ce15">
            <text:p>706035<text:s/></text:p>
          </table:table-cell>
          <table:table-cell office:value-type="float" office:value="10.554538071" table:style-name="ce16">
            <text:p>10.5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4.2955483900000001E-2" table:style-name="ce14">
            <text:p>0.04296<text:s/></text:p>
          </table:table-cell>
          <table:table-cell office:value-type="float" office:value="64301.754376999997" table:style-name="ce15">
            <text:p>64302<text:s/></text:p>
          </table:table-cell>
          <table:table-cell office:value-type="float" office:value="2762.1129741" table:style-name="ce15">
            <text:p>2762<text:s/></text:p>
          </table:table-cell>
          <table:table-cell office:value-type="float" office:value="62920.697890000003" table:style-name="ce15">
            <text:p>62921<text:s/></text:p>
          </table:table-cell>
          <table:table-cell office:value-type="float" office:value="640437.02838000003" table:style-name="ce15">
            <text:p>640437<text:s/></text:p>
          </table:table-cell>
          <table:table-cell office:value-type="float" office:value="9.9598686627999999" table:style-name="ce16">
            <text:p>9.96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float" office:value="4.7604724100000002E-2" table:style-name="ce14">
            <text:p>0.04760<text:s/></text:p>
          </table:table-cell>
          <table:table-cell office:value-type="float" office:value="61539.641403000001" table:style-name="ce15">
            <text:p>61540<text:s/></text:p>
          </table:table-cell>
          <table:table-cell office:value-type="float" office:value="2929.5776495" table:style-name="ce15">
            <text:p>2930<text:s/></text:p>
          </table:table-cell>
          <table:table-cell office:value-type="float" office:value="60074.852578999999" table:style-name="ce15">
            <text:p>60075<text:s/></text:p>
          </table:table-cell>
          <table:table-cell office:value-type="float" office:value="577516.33048999996" table:style-name="ce15">
            <text:p>577516<text:s/></text:p>
          </table:table-cell>
          <table:table-cell office:value-type="float" office:value="9.3844604441000001" table:style-name="ce16">
            <text:p>9.38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5.2743156100000001E-2" table:style-name="ce14">
            <text:p>0.05274<text:s/></text:p>
          </table:table-cell>
          <table:table-cell office:value-type="float" office:value="58610.063754000003" table:style-name="ce15">
            <text:p>58610<text:s/></text:p>
          </table:table-cell>
          <table:table-cell office:value-type="float" office:value="3091.2797414000001" table:style-name="ce15">
            <text:p>3091<text:s/></text:p>
          </table:table-cell>
          <table:table-cell office:value-type="float" office:value="57064.423883000003" table:style-name="ce15">
            <text:p>57064<text:s/></text:p>
          </table:table-cell>
          <table:table-cell office:value-type="float" office:value="517441.47791000002" table:style-name="ce15">
            <text:p>517441<text:s/></text:p>
          </table:table-cell>
          <table:table-cell office:value-type="float" office:value="8.8285431677999995" table:style-name="ce16">
            <text:p>8.83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float" office:value="5.84190162E-2" table:style-name="ce14">
            <text:p>0.05842<text:s/></text:p>
          </table:table-cell>
          <table:table-cell office:value-type="float" office:value="55518.784011999996" table:style-name="ce15">
            <text:p>55519<text:s/></text:p>
          </table:table-cell>
          <table:table-cell office:value-type="float" office:value="3243.3527441000001" table:style-name="ce15">
            <text:p>3243<text:s/></text:p>
          </table:table-cell>
          <table:table-cell office:value-type="float" office:value="53897.107640000002" table:style-name="ce15">
            <text:p>53897<text:s/></text:p>
          </table:table-cell>
          <table:table-cell office:value-type="float" office:value="460377.05403" table:style-name="ce15">
            <text:p>460377<text:s/></text:p>
          </table:table-cell>
          <table:table-cell office:value-type="float" office:value="8.2922755283999994" table:style-name="ce16">
            <text:p>8.29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6.4684545199999999E-2" table:style-name="ce14">
            <text:p>0.06468<text:s/></text:p>
          </table:table-cell>
          <table:table-cell office:value-type="float" office:value="52275.431268" table:style-name="ce15">
            <text:p>52275<text:s/></text:p>
          </table:table-cell>
          <table:table-cell office:value-type="float" office:value="3381.412495" table:style-name="ce15">
            <text:p>3381<text:s/></text:p>
          </table:table-cell>
          <table:table-cell office:value-type="float" office:value="50584.725020999998" table:style-name="ce15">
            <text:p>50585<text:s/></text:p>
          </table:table-cell>
          <table:table-cell office:value-type="float" office:value="406479.94639" table:style-name="ce15">
            <text:p>406480<text:s/></text:p>
          </table:table-cell>
          <table:table-cell office:value-type="float" office:value="7.7757358768999998" table:style-name="ce16">
            <text:p>7.78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float" office:value="7.1596140200000005E-2" table:style-name="ce14">
            <text:p>0.07160<text:s/></text:p>
          </table:table-cell>
          <table:table-cell office:value-type="float" office:value="48894.018773000003" table:style-name="ce15">
            <text:p>48894<text:s/></text:p>
          </table:table-cell>
          <table:table-cell office:value-type="float" office:value="3500.6230212" table:style-name="ce15">
            <text:p>3501<text:s/></text:p>
          </table:table-cell>
          <table:table-cell office:value-type="float" office:value="47143.707262999997" table:style-name="ce15">
            <text:p>47144<text:s/></text:p>
          </table:table-cell>
          <table:table-cell office:value-type="float" office:value="355895.22136999998" table:style-name="ce15">
            <text:p>355895<text:s/></text:p>
          </table:table-cell>
          <table:table-cell office:value-type="float" office:value="7.2789112104000004" table:style-name="ce16">
            <text:p>7.28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7.9214463999999998E-2" table:style-name="ce14">
            <text:p>0.07921<text:s/></text:p>
          </table:table-cell>
          <table:table-cell office:value-type="float" office:value="45393.395751999997" table:style-name="ce15">
            <text:p>45393<text:s/></text:p>
          </table:table-cell>
          <table:table-cell office:value-type="float" office:value="3595.8135114000002" table:style-name="ce15">
            <text:p>3596<text:s/></text:p>
          </table:table-cell>
          <table:table-cell office:value-type="float" office:value="43595.488996" table:style-name="ce15">
            <text:p>43595<text:s/></text:p>
          </table:table-cell>
          <table:table-cell office:value-type="float" office:value="308751.51410999999" table:style-name="ce15">
            <text:p>308752<text:s/></text:p>
          </table:table-cell>
          <table:table-cell office:value-type="float" office:value="6.8016835706999998" table:style-name="ce16">
            <text:p>6.80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float" office:value="8.7604494399999996E-2" table:style-name="ce14">
            <text:p>0.08760<text:s/></text:p>
          </table:table-cell>
          <table:table-cell office:value-type="float" office:value="41797.582240999996" table:style-name="ce15">
            <text:p>41798<text:s/></text:p>
          </table:table-cell>
          <table:table-cell office:value-type="float" office:value="3661.6560598000001" table:style-name="ce15">
            <text:p>3662<text:s/></text:p>
          </table:table-cell>
          <table:table-cell office:value-type="float" office:value="39966.754210999999" table:style-name="ce15">
            <text:p>39967<text:s/></text:p>
          </table:table-cell>
          <table:table-cell office:value-type="float" office:value="265156.02510999999" table:style-name="ce15">
            <text:p>265156<text:s/></text:p>
          </table:table-cell>
          <table:table-cell office:value-type="float" office:value="6.3438125101000002" table:style-name="ce16">
            <text:p>6.34<text:s/>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85+<text:s text:c="4"/></text:p>
          </table:table-cell>
          <table:table-cell office:value-type="float" office:value="1" table:style-name="ce17">
            <text:p>1.00000<text:s/></text:p>
          </table:table-cell>
          <table:table-cell office:value-type="float" office:value="38135.926181000003" table:style-name="ce18">
            <text:p>38136<text:s/></text:p>
          </table:table-cell>
          <table:table-cell office:value-type="float" office:value="38135.926181000003" table:style-name="ce18">
            <text:p>38136<text:s/></text:p>
          </table:table-cell>
          <table:table-cell office:value-type="float" office:value="225189.2709" table:style-name="ce18">
            <text:p>225189<text:s/></text:p>
          </table:table-cell>
          <table:table-cell office:value-type="float" office:value="225189.2709" table:style-name="ce18">
            <text:p>225189<text:s/></text:p>
          </table:table-cell>
          <table:table-cell office:value-type="float" office:value="5.9049115480000003" table:style-name="ce19">
            <text:p>5.9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table:number-columns-repeated="16384" table:style-name="ce2"/>
        </table:table-row>
        <table:table-row table:number-rows-repeated="19" table:style-name="ro1">
          <table:table-cell table:number-columns-repeated="16384"/>
        </table:table-row>
        <table:table-row table:number-rows-repeated="1048237" table:style-name="ro4">
          <table:table-cell table:number-columns-repeated="16384"/>
        </table:table-row>
        <table:named-expressions>
          <table:named-range table:name="Print_Area" table:cell-range-address="平地原住民.$A$1:平地原住民.$G$317" table:base-cell-address="平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984251968503937in" fo:margin-left="0.748031496062992in" fo:margin-right="0.748031496062992in" style:print-orientation="portrait" style:print-page-order="ttb" style:first-page-number="288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柏宏</meta:initial-creator>
    <dc:creator>蕭柏宏</dc:creator>
    <meta:creation-date>2018-11-12T03:50:10Z</meta:creation-date>
    <dc:date>2018-11-12T03:56:28Z</dc:date>
  </office:meta>
</office:document-meta>
</file>