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position="-33%" style:font-family-generic="script"/>
    </style:style>
    <style:style style:name="ce28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position="-33%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體原住民" table:style-name="ta1">
        <table:table-column table:style-name="co1" table:default-cell-style-name="ce40"/>
        <table:table-column table:style-name="co1" table:default-cell-style-name="ce1"/>
        <table:table-column table:style-name="co1" table:number-columns-repeated="4" table:default-cell-style-name="ce39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46">
            <text:p><text:a xlink:href="#目錄.A1">表1 全體原住民生命表</text:a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5">
            <text:p>民國106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7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style-name="ce8">
            <text:p>q<text:span text:style-name="T2">x</text:span></text:p>
          </table:table-cell>
          <table:table-cell office:value-type="string" table:style-name="ce9">
            <text:p>l<text:span text:style-name="T2">x</text:span></text:p>
          </table:table-cell>
          <table:table-cell office:value-type="string" table:style-name="ce10">
            <text:p>d<text:span text:style-name="T2">x</text:span></text:p>
          </table:table-cell>
          <table:table-cell office:value-type="string" table:style-name="ce11">
            <text:p>L<text:span text:style-name="T2">x</text:span></text:p>
          </table:table-cell>
          <table:table-cell office:value-type="string" table:style-name="ce9">
            <text:p>T<text:span text:style-name="T2">x</text:span></text:p>
          </table:table-cell>
          <table:table-cell office:value-type="string" table:style-name="ce12">
            <text:p>e<text:span text:style-name="T3">o</text:span><text:span text:style-name="T2">x</text:span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7590104000000003E-3" table:style-name="ce13">
            <text:p>0.00476<text:s/></text:p>
          </table:table-cell>
          <table:table-cell office:value-type="float" office:value="100000" table:style-name="ce14">
            <text:p>100000<text:s/></text:p>
          </table:table-cell>
          <table:table-cell office:value-type="float" office:value="475.90103657999998" table:style-name="ce14">
            <text:p>476<text:s/></text:p>
          </table:table-cell>
          <table:table-cell office:value-type="float" office:value="8313.5041235000008" table:style-name="ce14">
            <text:p>8314<text:s/></text:p>
          </table:table-cell>
          <table:table-cell office:value-type="float" office:value="7222060.2186000003" table:style-name="ce14">
            <text:p>7222060<text:s/></text:p>
          </table:table-cell>
          <table:table-cell office:value-type="float" office:value="72.220602185999994" table:style-name="ce15">
            <text:p>72.2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6.7302140000000002E-4" table:style-name="ce13">
            <text:p>0.00067<text:s/></text:p>
          </table:table-cell>
          <table:table-cell office:value-type="float" office:value="99524.098962999997" table:style-name="ce14">
            <text:p>99524<text:s/></text:p>
          </table:table-cell>
          <table:table-cell office:value-type="float" office:value="66.981853314000006" table:style-name="ce14">
            <text:p>67<text:s/></text:p>
          </table:table-cell>
          <table:table-cell office:value-type="float" office:value="8290.8840031" table:style-name="ce14">
            <text:p>8291<text:s/></text:p>
          </table:table-cell>
          <table:table-cell office:value-type="float" office:value="7213746.7143999999" table:style-name="ce14">
            <text:p>7213747<text:s/></text:p>
          </table:table-cell>
          <table:table-cell office:value-type="float" office:value="72.482411693000003" table:style-name="ce15">
            <text:p>72.4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4.6638050000000003E-4" table:style-name="ce13">
            <text:p>0.00047<text:s/></text:p>
          </table:table-cell>
          <table:table-cell office:value-type="float" office:value="99457.117110000007" table:style-name="ce14">
            <text:p>99457<text:s/></text:p>
          </table:table-cell>
          <table:table-cell office:value-type="float" office:value="46.384861686999997" table:style-name="ce14">
            <text:p>46<text:s/></text:p>
          </table:table-cell>
          <table:table-cell office:value-type="float" office:value="8286.1603899000002" table:style-name="ce14">
            <text:p>8286<text:s/></text:p>
          </table:table-cell>
          <table:table-cell office:value-type="float" office:value="7205455.8304000003" table:style-name="ce14">
            <text:p>7205456<text:s/></text:p>
          </table:table-cell>
          <table:table-cell office:value-type="float" office:value="72.447865370000002" table:style-name="ce15">
            <text:p>72.4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9.5019470000000004E-4" table:style-name="ce13">
            <text:p>0.00095<text:s/></text:p>
          </table:table-cell>
          <table:table-cell office:value-type="float" office:value="99410.732248" table:style-name="ce14">
            <text:p>99411<text:s/></text:p>
          </table:table-cell>
          <table:table-cell office:value-type="float" office:value="94.459547977" table:style-name="ce14">
            <text:p>94<text:s/></text:p>
          </table:table-cell>
          <table:table-cell office:value-type="float" office:value="24840.875618999999" table:style-name="ce14">
            <text:p>24841<text:s/></text:p>
          </table:table-cell>
          <table:table-cell office:value-type="float" office:value="7197169.6699999999" table:style-name="ce14">
            <text:p>7197170<text:s/></text:p>
          </table:table-cell>
          <table:table-cell office:value-type="float" office:value="72.398316632999993" table:style-name="ce15">
            <text:p>72.4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8.2703189999999997E-4" table:style-name="ce13">
            <text:p>0.00083<text:s/></text:p>
          </table:table-cell>
          <table:table-cell office:value-type="float" office:value="99316.272700000001" table:style-name="ce14">
            <text:p>99316<text:s/></text:p>
          </table:table-cell>
          <table:table-cell office:value-type="float" office:value="82.137723292000004" table:style-name="ce14">
            <text:p>82<text:s/></text:p>
          </table:table-cell>
          <table:table-cell office:value-type="float" office:value="49637.601919000001" table:style-name="ce14">
            <text:p>49638<text:s/></text:p>
          </table:table-cell>
          <table:table-cell office:value-type="float" office:value="7172328.7944" table:style-name="ce14">
            <text:p>7172329<text:s/></text:p>
          </table:table-cell>
          <table:table-cell office:value-type="float" office:value="72.217055669000004" table:style-name="ce15">
            <text:p>72.22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7.6586502000000004E-3" table:style-name="ce13">
            <text:p>0.00766<text:s/></text:p>
          </table:table-cell>
          <table:table-cell office:value-type="float" office:value="100000" table:style-name="ce14">
            <text:p>100000<text:s/></text:p>
          </table:table-cell>
          <table:table-cell office:value-type="float" office:value="765.86502284999995" table:style-name="ce14">
            <text:p>766<text:s/></text:p>
          </table:table-cell>
          <table:table-cell office:value-type="float" office:value="99369.026054000002" table:style-name="ce14">
            <text:p>99369<text:s/></text:p>
          </table:table-cell>
          <table:table-cell office:value-type="float" office:value="7222060.2186000003" table:style-name="ce14">
            <text:p>7222060<text:s/></text:p>
          </table:table-cell>
          <table:table-cell office:value-type="float" office:value="72.220602185999994" table:style-name="ce15">
            <text:p>72.22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8.5812110000000003E-4" table:style-name="ce13">
            <text:p>0.00086<text:s/></text:p>
          </table:table-cell>
          <table:table-cell office:value-type="float" office:value="99234.134976999994" table:style-name="ce14">
            <text:p>99234<text:s/></text:p>
          </table:table-cell>
          <table:table-cell office:value-type="float" office:value="85.154907742999995" table:style-name="ce14">
            <text:p>85<text:s/></text:p>
          </table:table-cell>
          <table:table-cell office:value-type="float" office:value="99191.557522999996" table:style-name="ce14">
            <text:p>99192<text:s/></text:p>
          </table:table-cell>
          <table:table-cell office:value-type="float" office:value="7122691.1924999999" table:style-name="ce14">
            <text:p>7122691<text:s/></text:p>
          </table:table-cell>
          <table:table-cell office:value-type="float" office:value="71.776623982999993" table:style-name="ce15">
            <text:p>71.78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4.9236319999999996E-4" table:style-name="ce13">
            <text:p>0.00049<text:s/></text:p>
          </table:table-cell>
          <table:table-cell office:value-type="float" office:value="99148.980068999997" table:style-name="ce14">
            <text:p>99149<text:s/></text:p>
          </table:table-cell>
          <table:table-cell office:value-type="float" office:value="48.817311519999997" table:style-name="ce14">
            <text:p>49<text:s/></text:p>
          </table:table-cell>
          <table:table-cell office:value-type="float" office:value="99124.571414000005" table:style-name="ce14">
            <text:p>99125<text:s/></text:p>
          </table:table-cell>
          <table:table-cell office:value-type="float" office:value="7023499.6349999998" table:style-name="ce14">
            <text:p>7023500<text:s/></text:p>
          </table:table-cell>
          <table:table-cell office:value-type="float" office:value="70.837840490999994" table:style-name="ce15">
            <text:p>70.84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7895889999999998E-4" table:style-name="ce13">
            <text:p>0.00028<text:s/></text:p>
          </table:table-cell>
          <table:table-cell office:value-type="float" office:value="99100.162758000006" table:style-name="ce14">
            <text:p>99100<text:s/></text:p>
          </table:table-cell>
          <table:table-cell office:value-type="float" office:value="27.644875876" table:style-name="ce14">
            <text:p>28<text:s/></text:p>
          </table:table-cell>
          <table:table-cell office:value-type="float" office:value="99086.340320000003" table:style-name="ce14">
            <text:p>99086<text:s/></text:p>
          </table:table-cell>
          <table:table-cell office:value-type="float" office:value="6924375.0636" table:style-name="ce14">
            <text:p>6924375<text:s/></text:p>
          </table:table-cell>
          <table:table-cell office:value-type="float" office:value="69.872489317000003" table:style-name="ce15">
            <text:p>69.87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7940769999999999E-4" table:style-name="ce13">
            <text:p>0.00018<text:s/></text:p>
          </table:table-cell>
          <table:table-cell office:value-type="float" office:value="99072.517882" table:style-name="ce14">
            <text:p>99073<text:s/></text:p>
          </table:table-cell>
          <table:table-cell office:value-type="float" office:value="17.774369082" table:style-name="ce14">
            <text:p>18<text:s/></text:p>
          </table:table-cell>
          <table:table-cell office:value-type="float" office:value="99063.630697000001" table:style-name="ce14">
            <text:p>99064<text:s/></text:p>
          </table:table-cell>
          <table:table-cell office:value-type="float" office:value="6825288.7231999999" table:style-name="ce14">
            <text:p>6825289<text:s/></text:p>
          </table:table-cell>
          <table:table-cell office:value-type="float" office:value="68.891846791999996" table:style-name="ce15">
            <text:p>68.89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552088E-4" table:style-name="ce13">
            <text:p>0.00016<text:s/></text:p>
          </table:table-cell>
          <table:table-cell office:value-type="float" office:value="99054.743512999994" table:style-name="ce14">
            <text:p>99055<text:s/></text:p>
          </table:table-cell>
          <table:table-cell office:value-type="float" office:value="15.374169749" table:style-name="ce14">
            <text:p>15<text:s/></text:p>
          </table:table-cell>
          <table:table-cell office:value-type="float" office:value="99047.056427999996" table:style-name="ce14">
            <text:p>99047<text:s/></text:p>
          </table:table-cell>
          <table:table-cell office:value-type="float" office:value="6726225.0926000001" table:style-name="ce14">
            <text:p>6726225<text:s/></text:p>
          </table:table-cell>
          <table:table-cell office:value-type="float" office:value="67.904119015999996" table:style-name="ce15">
            <text:p>67.9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5382279999999999E-4" table:style-name="ce13">
            <text:p>0.00015<text:s/></text:p>
          </table:table-cell>
          <table:table-cell office:value-type="float" office:value="99039.369342999998" table:style-name="ce14">
            <text:p>99039<text:s/></text:p>
          </table:table-cell>
          <table:table-cell office:value-type="float" office:value="15.234508218" table:style-name="ce14">
            <text:p>15<text:s/></text:p>
          </table:table-cell>
          <table:table-cell office:value-type="float" office:value="99031.752089000001" table:style-name="ce14">
            <text:p>99032<text:s/></text:p>
          </table:table-cell>
          <table:table-cell office:value-type="float" office:value="6627178.0361000001" table:style-name="ce14">
            <text:p>6627178<text:s/></text:p>
          </table:table-cell>
          <table:table-cell office:value-type="float" office:value="66.914582353" table:style-name="ce15">
            <text:p>66.91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448381E-4" table:style-name="ce13">
            <text:p>0.00014<text:s/></text:p>
          </table:table-cell>
          <table:table-cell office:value-type="float" office:value="99024.134835000004" table:style-name="ce14">
            <text:p>99024<text:s/></text:p>
          </table:table-cell>
          <table:table-cell office:value-type="float" office:value="14.342463564000001" table:style-name="ce14">
            <text:p>14<text:s/></text:p>
          </table:table-cell>
          <table:table-cell office:value-type="float" office:value="99016.963602999997" table:style-name="ce14">
            <text:p>99017<text:s/></text:p>
          </table:table-cell>
          <table:table-cell office:value-type="float" office:value="6528146.284" table:style-name="ce14">
            <text:p>6528146<text:s/></text:p>
          </table:table-cell>
          <table:table-cell office:value-type="float" office:value="65.924799999000001" table:style-name="ce15">
            <text:p>65.92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28956E-4" table:style-name="ce13">
            <text:p>0.00013<text:s/></text:p>
          </table:table-cell>
          <table:table-cell office:value-type="float" office:value="99009.792371000003" table:style-name="ce14">
            <text:p>99010<text:s/></text:p>
          </table:table-cell>
          <table:table-cell office:value-type="float" office:value="12.767909547" table:style-name="ce14">
            <text:p>13<text:s/></text:p>
          </table:table-cell>
          <table:table-cell office:value-type="float" office:value="99003.408416999999" table:style-name="ce14">
            <text:p>99003<text:s/></text:p>
          </table:table-cell>
          <table:table-cell office:value-type="float" office:value="6429129.3203999996" table:style-name="ce14">
            <text:p>6429129<text:s/></text:p>
          </table:table-cell>
          <table:table-cell office:value-type="float" office:value="64.934277371999997" table:style-name="ce15">
            <text:p>64.93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3377530000000001E-4" table:style-name="ce13">
            <text:p>0.00013<text:s/></text:p>
          </table:table-cell>
          <table:table-cell office:value-type="float" office:value="98997.024462000001" table:style-name="ce14">
            <text:p>98997<text:s/></text:p>
          </table:table-cell>
          <table:table-cell office:value-type="float" office:value="13.243353259999999" table:style-name="ce14">
            <text:p>13<text:s/></text:p>
          </table:table-cell>
          <table:table-cell office:value-type="float" office:value="98990.402784999998" table:style-name="ce14">
            <text:p>98990<text:s/></text:p>
          </table:table-cell>
          <table:table-cell office:value-type="float" office:value="6330125.9119999995" table:style-name="ce14">
            <text:p>6330126<text:s/></text:p>
          </table:table-cell>
          <table:table-cell office:value-type="float" office:value="63.942587633000002" table:style-name="ce15">
            <text:p>63.94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548942E-4" table:style-name="ce13">
            <text:p>0.00015<text:s/></text:p>
          </table:table-cell>
          <table:table-cell office:value-type="float" office:value="98983.781109000003" table:style-name="ce14">
            <text:p>98984<text:s/></text:p>
          </table:table-cell>
          <table:table-cell office:value-type="float" office:value="15.33201313" table:style-name="ce14">
            <text:p>15<text:s/></text:p>
          </table:table-cell>
          <table:table-cell office:value-type="float" office:value="98976.115101999996" table:style-name="ce14">
            <text:p>98976<text:s/></text:p>
          </table:table-cell>
          <table:table-cell office:value-type="float" office:value="6231135.5092000002" table:style-name="ce14">
            <text:p>6231136<text:s/></text:p>
          </table:table-cell>
          <table:table-cell office:value-type="float" office:value="62.951075817000003" table:style-name="ce15">
            <text:p>62.95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904644E-4" table:style-name="ce13">
            <text:p>0.00019<text:s/></text:p>
          </table:table-cell>
          <table:table-cell office:value-type="float" office:value="98968.449095000004" table:style-name="ce14">
            <text:p>98968<text:s/></text:p>
          </table:table-cell>
          <table:table-cell office:value-type="float" office:value="18.849964989" table:style-name="ce14">
            <text:p>19<text:s/></text:p>
          </table:table-cell>
          <table:table-cell office:value-type="float" office:value="98959.024113000007" table:style-name="ce14">
            <text:p>98959<text:s/></text:p>
          </table:table-cell>
          <table:table-cell office:value-type="float" office:value="6132159.3941000002" table:style-name="ce14">
            <text:p>6132159<text:s/></text:p>
          </table:table-cell>
          <table:table-cell office:value-type="float" office:value="61.960750625000003" table:style-name="ce15">
            <text:p>61.96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.439056E-4" table:style-name="ce13">
            <text:p>0.00024<text:s/></text:p>
          </table:table-cell>
          <table:table-cell office:value-type="float" office:value="98949.599130000002" table:style-name="ce14">
            <text:p>98950<text:s/></text:p>
          </table:table-cell>
          <table:table-cell office:value-type="float" office:value="24.134361838" table:style-name="ce14">
            <text:p>24<text:s/></text:p>
          </table:table-cell>
          <table:table-cell office:value-type="float" office:value="98937.531950000004" table:style-name="ce14">
            <text:p>98938<text:s/></text:p>
          </table:table-cell>
          <table:table-cell office:value-type="float" office:value="6033200.3700000001" table:style-name="ce14">
            <text:p>6033200<text:s/></text:p>
          </table:table-cell>
          <table:table-cell office:value-type="float" office:value="60.972458938999999" table:style-name="ce15">
            <text:p>60.97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3.1841550000000001E-4" table:style-name="ce13">
            <text:p>0.00032<text:s/></text:p>
          </table:table-cell>
          <table:table-cell office:value-type="float" office:value="98925.464768999998" table:style-name="ce14">
            <text:p>98925<text:s/></text:p>
          </table:table-cell>
          <table:table-cell office:value-type="float" office:value="31.499400787999999" table:style-name="ce14">
            <text:p>31<text:s/></text:p>
          </table:table-cell>
          <table:table-cell office:value-type="float" office:value="98909.715068000005" table:style-name="ce14">
            <text:p>98910<text:s/></text:p>
          </table:table-cell>
          <table:table-cell office:value-type="float" office:value="5934262.8381000003" table:style-name="ce14">
            <text:p>5934263<text:s/></text:p>
          </table:table-cell>
          <table:table-cell office:value-type="float" office:value="59.987212108999998" table:style-name="ce15">
            <text:p>59.99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4.103051E-4" table:style-name="ce13">
            <text:p>0.00041<text:s/></text:p>
          </table:table-cell>
          <table:table-cell office:value-type="float" office:value="98893.965368000005" table:style-name="ce14">
            <text:p>98894<text:s/></text:p>
          </table:table-cell>
          <table:table-cell office:value-type="float" office:value="40.576700852000002" table:style-name="ce14">
            <text:p>41<text:s/></text:p>
          </table:table-cell>
          <table:table-cell office:value-type="float" office:value="98873.677016999995" table:style-name="ce14">
            <text:p>98874<text:s/></text:p>
          </table:table-cell>
          <table:table-cell office:value-type="float" office:value="5835353.1229999997" table:style-name="ce14">
            <text:p>5835353<text:s/></text:p>
          </table:table-cell>
          <table:table-cell office:value-type="float" office:value="59.006159791999998" table:style-name="ce15">
            <text:p>59.01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5.0772909999999998E-4" table:style-name="ce13">
            <text:p>0.00051<text:s/></text:p>
          </table:table-cell>
          <table:table-cell office:value-type="float" office:value="98853.388667000007" table:style-name="ce14">
            <text:p>98853<text:s/></text:p>
          </table:table-cell>
          <table:table-cell office:value-type="float" office:value="50.190738228000001" table:style-name="ce14">
            <text:p>50<text:s/></text:p>
          </table:table-cell>
          <table:table-cell office:value-type="float" office:value="98828.293298000004" table:style-name="ce14">
            <text:p>98828<text:s/></text:p>
          </table:table-cell>
          <table:table-cell office:value-type="float" office:value="5736479.4460000005" table:style-name="ce14">
            <text:p>5736479<text:s/></text:p>
          </table:table-cell>
          <table:table-cell office:value-type="float" office:value="58.030175022999998" table:style-name="ce15">
            <text:p>58.03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5.9594450000000001E-4" table:style-name="ce13">
            <text:p>0.00060<text:s/></text:p>
          </table:table-cell>
          <table:table-cell office:value-type="float" office:value="98803.197929000002" table:style-name="ce14">
            <text:p>98803<text:s/></text:p>
          </table:table-cell>
          <table:table-cell office:value-type="float" office:value="58.881219545" table:style-name="ce14">
            <text:p>59<text:s/></text:p>
          </table:table-cell>
          <table:table-cell office:value-type="float" office:value="98773.757318999997" table:style-name="ce14">
            <text:p>98774<text:s/></text:p>
          </table:table-cell>
          <table:table-cell office:value-type="float" office:value="5637651.1527000004" table:style-name="ce14">
            <text:p>5637651<text:s/></text:p>
          </table:table-cell>
          <table:table-cell office:value-type="float" office:value="57.059399603000003" table:style-name="ce15">
            <text:p>57.06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6.6280319999999996E-4" table:style-name="ce13">
            <text:p>0.00066<text:s/></text:p>
          </table:table-cell>
          <table:table-cell office:value-type="float" office:value="98744.316709000006" table:style-name="ce14">
            <text:p>98744<text:s/></text:p>
          </table:table-cell>
          <table:table-cell office:value-type="float" office:value="65.448049925000007" table:style-name="ce14">
            <text:p>65<text:s/></text:p>
          </table:table-cell>
          <table:table-cell office:value-type="float" office:value="98711.592684000003" table:style-name="ce14">
            <text:p>98712<text:s/></text:p>
          </table:table-cell>
          <table:table-cell office:value-type="float" office:value="5538877.3953999998" table:style-name="ce14">
            <text:p>5538877<text:s/></text:p>
          </table:table-cell>
          <table:table-cell office:value-type="float" office:value="56.093125964000002" table:style-name="ce15">
            <text:p>56.09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7.0478309999999998E-4" table:style-name="ce13">
            <text:p>0.00070<text:s/></text:p>
          </table:table-cell>
          <table:table-cell office:value-type="float" office:value="98678.868659" table:style-name="ce14">
            <text:p>98679<text:s/></text:p>
          </table:table-cell>
          <table:table-cell office:value-type="float" office:value="69.547197736000001" table:style-name="ce14">
            <text:p>70<text:s/></text:p>
          </table:table-cell>
          <table:table-cell office:value-type="float" office:value="98644.095060000007" table:style-name="ce14">
            <text:p>98644<text:s/></text:p>
          </table:table-cell>
          <table:table-cell office:value-type="float" office:value="5440165.8026999999" table:style-name="ce14">
            <text:p>5440166<text:s/></text:p>
          </table:table-cell>
          <table:table-cell office:value-type="float" office:value="55.129997705000001" table:style-name="ce15">
            <text:p>55.13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7.2720680000000005E-4" table:style-name="ce13">
            <text:p>0.00073<text:s/></text:p>
          </table:table-cell>
          <table:table-cell office:value-type="float" office:value="98609.321462000007" table:style-name="ce14">
            <text:p>98609<text:s/></text:p>
          </table:table-cell>
          <table:table-cell office:value-type="float" office:value="71.709372923000004" table:style-name="ce14">
            <text:p>72<text:s/></text:p>
          </table:table-cell>
          <table:table-cell office:value-type="float" office:value="98573.466774999994" table:style-name="ce14">
            <text:p>98573<text:s/></text:p>
          </table:table-cell>
          <table:table-cell office:value-type="float" office:value="5341521.7076000003" table:style-name="ce14">
            <text:p>5341522<text:s/></text:p>
          </table:table-cell>
          <table:table-cell office:value-type="float" office:value="54.168527158000003" table:style-name="ce15">
            <text:p>54.17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7.3786040000000004E-4" table:style-name="ce13">
            <text:p>0.00074<text:s/></text:p>
          </table:table-cell>
          <table:table-cell office:value-type="float" office:value="98537.612089000002" table:style-name="ce14">
            <text:p>98538<text:s/></text:p>
          </table:table-cell>
          <table:table-cell office:value-type="float" office:value="72.707004811999994" table:style-name="ce14">
            <text:p>73<text:s/></text:p>
          </table:table-cell>
          <table:table-cell office:value-type="float" office:value="98501.258585999996" table:style-name="ce14">
            <text:p>98501<text:s/></text:p>
          </table:table-cell>
          <table:table-cell office:value-type="float" office:value="5242948.2407999998" table:style-name="ce14">
            <text:p>5242948<text:s/></text:p>
          </table:table-cell>
          <table:table-cell office:value-type="float" office:value="53.207583679999999" table:style-name="ce15">
            <text:p>53.21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7.4428570000000004E-4" table:style-name="ce13">
            <text:p>0.00074<text:s/></text:p>
          </table:table-cell>
          <table:table-cell office:value-type="float" office:value="98464.905083999998" table:style-name="ce14">
            <text:p>98465<text:s/></text:p>
          </table:table-cell>
          <table:table-cell office:value-type="float" office:value="73.286018304999999" table:style-name="ce14">
            <text:p>73<text:s/></text:p>
          </table:table-cell>
          <table:table-cell office:value-type="float" office:value="98428.262075000006" table:style-name="ce14">
            <text:p>98428<text:s/></text:p>
          </table:table-cell>
          <table:table-cell office:value-type="float" office:value="5144446.9823000003" table:style-name="ce14">
            <text:p>5144447<text:s/></text:p>
          </table:table-cell>
          <table:table-cell office:value-type="float" office:value="52.246503238000003" table:style-name="ce15">
            <text:p>52.25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7.447167E-4" table:style-name="ce13">
            <text:p>0.00074<text:s/></text:p>
          </table:table-cell>
          <table:table-cell office:value-type="float" office:value="98391.619065999999" table:style-name="ce14">
            <text:p>98392<text:s/></text:p>
          </table:table-cell>
          <table:table-cell office:value-type="float" office:value="73.273879385000001" table:style-name="ce14">
            <text:p>73<text:s/></text:p>
          </table:table-cell>
          <table:table-cell office:value-type="float" office:value="98354.982126000003" table:style-name="ce14">
            <text:p>98355<text:s/></text:p>
          </table:table-cell>
          <table:table-cell office:value-type="float" office:value="5046018.7202000003" table:style-name="ce14">
            <text:p>5046019<text:s/></text:p>
          </table:table-cell>
          <table:table-cell office:value-type="float" office:value="51.285046106000003" table:style-name="ce15">
            <text:p>51.29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7.3540819999999996E-4" table:style-name="ce13">
            <text:p>0.00074<text:s/></text:p>
          </table:table-cell>
          <table:table-cell office:value-type="float" office:value="98318.345186000006" table:style-name="ce14">
            <text:p>98318<text:s/></text:p>
          </table:table-cell>
          <table:table-cell office:value-type="float" office:value="72.304117450999996" table:style-name="ce14">
            <text:p>72<text:s/></text:p>
          </table:table-cell>
          <table:table-cell office:value-type="float" office:value="98282.193127000006" table:style-name="ce14">
            <text:p>98282<text:s/></text:p>
          </table:table-cell>
          <table:table-cell office:value-type="float" office:value="4947663.7380999997" table:style-name="ce14">
            <text:p>4947664<text:s/></text:p>
          </table:table-cell>
          <table:table-cell office:value-type="float" office:value="50.322894763000001" table:style-name="ce15">
            <text:p>50.32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7.2358640000000005E-4" table:style-name="ce13">
            <text:p>0.00072<text:s/></text:p>
          </table:table-cell>
          <table:table-cell office:value-type="float" office:value="98246.041068999999" table:style-name="ce14">
            <text:p>98246<text:s/></text:p>
          </table:table-cell>
          <table:table-cell office:value-type="float" office:value="71.089501956000007" table:style-name="ce14">
            <text:p>71<text:s/></text:p>
          </table:table-cell>
          <table:table-cell office:value-type="float" office:value="98210.496318000005" table:style-name="ce14">
            <text:p>98210<text:s/></text:p>
          </table:table-cell>
          <table:table-cell office:value-type="float" office:value="4849381.5449000001" table:style-name="ce14">
            <text:p>4849382<text:s/></text:p>
          </table:table-cell>
          <table:table-cell office:value-type="float" office:value="49.359561894000002" table:style-name="ce15">
            <text:p>49.36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7.3135509999999997E-4" table:style-name="ce13">
            <text:p>0.00073<text:s/></text:p>
          </table:table-cell>
          <table:table-cell office:value-type="float" office:value="98174.951566999996" table:style-name="ce14">
            <text:p>98175<text:s/></text:p>
          </table:table-cell>
          <table:table-cell office:value-type="float" office:value="71.800756372999999" table:style-name="ce14">
            <text:p>72<text:s/></text:p>
          </table:table-cell>
          <table:table-cell office:value-type="float" office:value="98139.051189000005" table:style-name="ce14">
            <text:p>98139<text:s/></text:p>
          </table:table-cell>
          <table:table-cell office:value-type="float" office:value="4751171.0486000003" table:style-name="ce14">
            <text:p>4751171<text:s/></text:p>
          </table:table-cell>
          <table:table-cell office:value-type="float" office:value="48.394941609999997" table:style-name="ce15">
            <text:p>48.39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7.8202700000000003E-4" table:style-name="ce13">
            <text:p>0.00078<text:s/></text:p>
          </table:table-cell>
          <table:table-cell office:value-type="float" office:value="98103.150810000006" table:style-name="ce14">
            <text:p>98103<text:s/></text:p>
          </table:table-cell>
          <table:table-cell office:value-type="float" office:value="76.719312367000001" table:style-name="ce14">
            <text:p>77<text:s/></text:p>
          </table:table-cell>
          <table:table-cell office:value-type="float" office:value="98064.791154000006" table:style-name="ce14">
            <text:p>98065<text:s/></text:p>
          </table:table-cell>
          <table:table-cell office:value-type="float" office:value="4653031.9973999998" table:style-name="ce14">
            <text:p>4653032<text:s/></text:p>
          </table:table-cell>
          <table:table-cell office:value-type="float" office:value="47.429995458999997" table:style-name="ce15">
            <text:p>47.43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9.0774580000000001E-4" table:style-name="ce13">
            <text:p>0.00091<text:s/></text:p>
          </table:table-cell>
          <table:table-cell office:value-type="float" office:value="98026.431498000005" table:style-name="ce14">
            <text:p>98026<text:s/></text:p>
          </table:table-cell>
          <table:table-cell office:value-type="float" office:value="88.983084012000006" table:style-name="ce14">
            <text:p>89<text:s/></text:p>
          </table:table-cell>
          <table:table-cell office:value-type="float" office:value="97981.939956000002" table:style-name="ce14">
            <text:p>97982<text:s/></text:p>
          </table:table-cell>
          <table:table-cell office:value-type="float" office:value="4554967.2062999997" table:style-name="ce14">
            <text:p>4554967<text:s/></text:p>
          </table:table-cell>
          <table:table-cell office:value-type="float" office:value="46.466724704999997" table:style-name="ce15">
            <text:p>46.47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1252127E-3" table:style-name="ce13">
            <text:p>0.00113<text:s/></text:p>
          </table:table-cell>
          <table:table-cell office:value-type="float" office:value="97937.448413999999" table:style-name="ce14">
            <text:p>97937<text:s/></text:p>
          </table:table-cell>
          <table:table-cell office:value-type="float" office:value="110.20045797" table:style-name="ce14">
            <text:p>110<text:s/></text:p>
          </table:table-cell>
          <table:table-cell office:value-type="float" office:value="97882.348184999995" table:style-name="ce14">
            <text:p>97882<text:s/></text:p>
          </table:table-cell>
          <table:table-cell office:value-type="float" office:value="4456985.2663000003" table:style-name="ce14">
            <text:p>4456985<text:s/></text:p>
          </table:table-cell>
          <table:table-cell office:value-type="float" office:value="45.508488718999999" table:style-name="ce15">
            <text:p>45.51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4191751E-3" table:style-name="ce13">
            <text:p>0.00142<text:s/></text:p>
          </table:table-cell>
          <table:table-cell office:value-type="float" office:value="97827.247956000007" table:style-name="ce14">
            <text:p>97827<text:s/></text:p>
          </table:table-cell>
          <table:table-cell office:value-type="float" office:value="138.83399120000001" table:style-name="ce14">
            <text:p>139<text:s/></text:p>
          </table:table-cell>
          <table:table-cell office:value-type="float" office:value="97757.830960000007" table:style-name="ce14">
            <text:p>97758<text:s/></text:p>
          </table:table-cell>
          <table:table-cell office:value-type="float" office:value="4359102.9181000004" table:style-name="ce14">
            <text:p>4359103<text:s/></text:p>
          </table:table-cell>
          <table:table-cell office:value-type="float" office:value="44.559189889999999" table:style-name="ce15">
            <text:p>44.56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7514970999999999E-3" table:style-name="ce13">
            <text:p>0.00175<text:s/></text:p>
          </table:table-cell>
          <table:table-cell office:value-type="float" office:value="97688.413965" table:style-name="ce14">
            <text:p>97688<text:s/></text:p>
          </table:table-cell>
          <table:table-cell office:value-type="float" office:value="171.10096915" table:style-name="ce14">
            <text:p>171<text:s/></text:p>
          </table:table-cell>
          <table:table-cell office:value-type="float" office:value="97602.86348" table:style-name="ce14">
            <text:p>97603<text:s/></text:p>
          </table:table-cell>
          <table:table-cell office:value-type="float" office:value="4261345.0872" table:style-name="ce14">
            <text:p>4261345<text:s/></text:p>
          </table:table-cell>
          <table:table-cell office:value-type="float" office:value="43.621806458000002" table:style-name="ce15">
            <text:p>43.62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2.0892956999999999E-3" table:style-name="ce13">
            <text:p>0.00209<text:s/></text:p>
          </table:table-cell>
          <table:table-cell office:value-type="float" office:value="97517.312995999993" table:style-name="ce14">
            <text:p>97517<text:s/></text:p>
          </table:table-cell>
          <table:table-cell office:value-type="float" office:value="203.74250716" table:style-name="ce14">
            <text:p>204<text:s/></text:p>
          </table:table-cell>
          <table:table-cell office:value-type="float" office:value="97415.441741999995" table:style-name="ce14">
            <text:p>97415<text:s/></text:p>
          </table:table-cell>
          <table:table-cell office:value-type="float" office:value="4163742.2237" table:style-name="ce14">
            <text:p>4163742<text:s/></text:p>
          </table:table-cell>
          <table:table-cell office:value-type="float" office:value="42.697466693999999" table:style-name="ce15">
            <text:p>42.70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2.3936978E-3" table:style-name="ce13">
            <text:p>0.00239<text:s/></text:p>
          </table:table-cell>
          <table:table-cell office:value-type="float" office:value="97313.570487999998" table:style-name="ce14">
            <text:p>97314<text:s/></text:p>
          </table:table-cell>
          <table:table-cell office:value-type="float" office:value="232.93928027999999" table:style-name="ce14">
            <text:p>233<text:s/></text:p>
          </table:table-cell>
          <table:table-cell office:value-type="float" office:value="97197.100848000002" table:style-name="ce14">
            <text:p>97197<text:s/></text:p>
          </table:table-cell>
          <table:table-cell office:value-type="float" office:value="4066326.7818999998" table:style-name="ce14">
            <text:p>4066327<text:s/></text:p>
          </table:table-cell>
          <table:table-cell office:value-type="float" office:value="41.785814264999999" table:style-name="ce15">
            <text:p>41.79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2.6482755E-3" table:style-name="ce13">
            <text:p>0.00265<text:s/></text:p>
          </table:table-cell>
          <table:table-cell office:value-type="float" office:value="97080.631208000006" table:style-name="ce14">
            <text:p>97081<text:s/></text:p>
          </table:table-cell>
          <table:table-cell office:value-type="float" office:value="257.09625253000002" table:style-name="ce14">
            <text:p>257<text:s/></text:p>
          </table:table-cell>
          <table:table-cell office:value-type="float" office:value="96952.083081999997" table:style-name="ce14">
            <text:p>96952<text:s/></text:p>
          </table:table-cell>
          <table:table-cell office:value-type="float" office:value="3969129.6811000002" table:style-name="ce14">
            <text:p>3969130<text:s/></text:p>
          </table:table-cell>
          <table:table-cell office:value-type="float" office:value="40.884877154999998" table:style-name="ce15">
            <text:p>40.88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2.8686995999999999E-3" table:style-name="ce13">
            <text:p>0.00287<text:s/></text:p>
          </table:table-cell>
          <table:table-cell office:value-type="float" office:value="96823.534956000003" table:style-name="ce14">
            <text:p>96824<text:s/></text:p>
          </table:table-cell>
          <table:table-cell office:value-type="float" office:value="277.75763246999998" table:style-name="ce14">
            <text:p>278<text:s/></text:p>
          </table:table-cell>
          <table:table-cell office:value-type="float" office:value="96684.656138999999" table:style-name="ce14">
            <text:p>96685<text:s/></text:p>
          </table:table-cell>
          <table:table-cell office:value-type="float" office:value="3872177.5980000002" table:style-name="ce14">
            <text:p>3872178<text:s/></text:p>
          </table:table-cell>
          <table:table-cell office:value-type="float" office:value="39.992111420000001" table:style-name="ce15">
            <text:p>39.99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3.0863245999999999E-3" table:style-name="ce13">
            <text:p>0.00309<text:s/></text:p>
          </table:table-cell>
          <table:table-cell office:value-type="float" office:value="96545.777323000002" table:style-name="ce14">
            <text:p>96546<text:s/></text:p>
          </table:table-cell>
          <table:table-cell office:value-type="float" office:value="297.97160733999999" table:style-name="ce14">
            <text:p>298<text:s/></text:p>
          </table:table-cell>
          <table:table-cell office:value-type="float" office:value="96396.791519999999" table:style-name="ce14">
            <text:p>96397<text:s/></text:p>
          </table:table-cell>
          <table:table-cell office:value-type="float" office:value="3775492.9419" table:style-name="ce14">
            <text:p>3775493<text:s/></text:p>
          </table:table-cell>
          <table:table-cell office:value-type="float" office:value="39.105728356" table:style-name="ce15">
            <text:p>39.11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3.3220688999999999E-3" table:style-name="ce13">
            <text:p>0.00332<text:s/></text:p>
          </table:table-cell>
          <table:table-cell office:value-type="float" office:value="96247.805716000003" table:style-name="ce14">
            <text:p>96248<text:s/></text:p>
          </table:table-cell>
          <table:table-cell office:value-type="float" office:value="319.74184043999998" table:style-name="ce14">
            <text:p>320<text:s/></text:p>
          </table:table-cell>
          <table:table-cell office:value-type="float" office:value="96087.934796000001" table:style-name="ce14">
            <text:p>96088<text:s/></text:p>
          </table:table-cell>
          <table:table-cell office:value-type="float" office:value="3679096.1504000002" table:style-name="ce14">
            <text:p>3679096<text:s/></text:p>
          </table:table-cell>
          <table:table-cell office:value-type="float" office:value="38.225247037999999" table:style-name="ce15">
            <text:p>38.23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3.5990623000000002E-3" table:style-name="ce13">
            <text:p>0.00360<text:s/></text:p>
          </table:table-cell>
          <table:table-cell office:value-type="float" office:value="95928.063875000007" table:style-name="ce14">
            <text:p>95928<text:s/></text:p>
          </table:table-cell>
          <table:table-cell office:value-type="float" office:value="345.25107479000002" table:style-name="ce14">
            <text:p>345<text:s/></text:p>
          </table:table-cell>
          <table:table-cell office:value-type="float" office:value="95755.438338000007" table:style-name="ce14">
            <text:p>95755<text:s/></text:p>
          </table:table-cell>
          <table:table-cell office:value-type="float" office:value="3583008.2156000002" table:style-name="ce14">
            <text:p>3583008<text:s/></text:p>
          </table:table-cell>
          <table:table-cell office:value-type="float" office:value="37.350990635999999" table:style-name="ce15">
            <text:p>37.35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3.9247461999999999E-3" table:style-name="ce13">
            <text:p>0.00392<text:s/></text:p>
          </table:table-cell>
          <table:table-cell office:value-type="float" office:value="95582.812800999993" table:style-name="ce14">
            <text:p>95583<text:s/></text:p>
          </table:table-cell>
          <table:table-cell office:value-type="float" office:value="375.13828203000003" table:style-name="ce14">
            <text:p>375<text:s/></text:p>
          </table:table-cell>
          <table:table-cell office:value-type="float" office:value="95395.243659999993" table:style-name="ce14">
            <text:p>95395<text:s/></text:p>
          </table:table-cell>
          <table:table-cell office:value-type="float" office:value="3487252.7771999999" table:style-name="ce14">
            <text:p>3487253<text:s/></text:p>
          </table:table-cell>
          <table:table-cell office:value-type="float" office:value="36.484098709999998" table:style-name="ce15">
            <text:p>36.48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4.2903014E-3" table:style-name="ce16">
            <text:p>0.00429<text:s/></text:p>
          </table:table-cell>
          <table:table-cell office:value-type="float" office:value="95207.674518999993" table:style-name="ce17">
            <text:p>95208<text:s/></text:p>
          </table:table-cell>
          <table:table-cell office:value-type="float" office:value="408.46962173999998" table:style-name="ce17">
            <text:p>408<text:s/></text:p>
          </table:table-cell>
          <table:table-cell office:value-type="float" office:value="95003.439708000005" table:style-name="ce17">
            <text:p>95003<text:s/></text:p>
          </table:table-cell>
          <table:table-cell office:value-type="float" office:value="3391857.5336000002" table:style-name="ce17">
            <text:p>3391858<text:s/></text:p>
          </table:table-cell>
          <table:table-cell office:value-type="float" office:value="35.625883635000001" table:style-name="ce18">
            <text:p>35.63<text:s/></text:p>
          </table:table-cell>
          <table:table-cell table:number-columns-repeated="16377"/>
        </table:table-row>
        <table:table-row table:number-rows-repeated="3" table:style-name="ro3"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5">
            <text:p>表1 全體原住民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5">
            <text:p>民國106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7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style-name="ce8">
            <text:p>q<text:span text:style-name="T2">x</text:span></text:p>
          </table:table-cell>
          <table:table-cell office:value-type="string" table:style-name="ce9">
            <text:p>l<text:span text:style-name="T2">x</text:span></text:p>
          </table:table-cell>
          <table:table-cell office:value-type="string" table:style-name="ce10">
            <text:p>d<text:span text:style-name="T2">x</text:span></text:p>
          </table:table-cell>
          <table:table-cell office:value-type="string" table:style-name="ce11">
            <text:p>L<text:span text:style-name="T2">x</text:span></text:p>
          </table:table-cell>
          <table:table-cell office:value-type="string" table:style-name="ce9">
            <text:p>T<text:span text:style-name="T2">x</text:span></text:p>
          </table:table-cell>
          <table:table-cell office:value-type="string" table:style-name="ce12">
            <text:p>e<text:span text:style-name="T3">o</text:span><text:span text:style-name="T2">x</text:span></text:p>
          </table:table-cell>
          <table:table-cell table:number-columns-repeated="16377"/>
        </table:table-row>
        <table:table-row table:style-name="ro3">
          <table:table-cell office:value-type="float" office:value="40" table:style-name="ce23">
            <text:p>40</text:p>
          </table:table-cell>
          <table:table-cell office:value-type="float" office:value="4.6833415999999999E-3" table:style-name="ce13">
            <text:p>0.00468<text:s/></text:p>
          </table:table-cell>
          <table:table-cell office:value-type="float" office:value="94799.204897000003" table:style-name="ce14">
            <text:p>94799<text:s/></text:p>
          </table:table-cell>
          <table:table-cell office:value-type="float" office:value="443.97705910000002" table:style-name="ce14">
            <text:p>444<text:s/></text:p>
          </table:table-cell>
          <table:table-cell office:value-type="float" office:value="94577.216367000001" table:style-name="ce14">
            <text:p>94577<text:s/></text:p>
          </table:table-cell>
          <table:table-cell office:value-type="float" office:value="3296854.0939000002" table:style-name="ce14">
            <text:p>3296854<text:s/></text:p>
          </table:table-cell>
          <table:table-cell office:value-type="float" office:value="34.777233600999999" table:style-name="ce15">
            <text:p>34.78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23">
            <text:p>41</text:p>
          </table:table-cell>
          <table:table-cell office:value-type="float" office:value="5.0987484000000003E-3" table:style-name="ce13">
            <text:p>0.00510<text:s/></text:p>
          </table:table-cell>
          <table:table-cell office:value-type="float" office:value="94355.227838000006" table:style-name="ce14">
            <text:p>94355<text:s/></text:p>
          </table:table-cell>
          <table:table-cell office:value-type="float" office:value="481.09356716999997" table:style-name="ce14">
            <text:p>481<text:s/></text:p>
          </table:table-cell>
          <table:table-cell office:value-type="float" office:value="94114.681054000001" table:style-name="ce14">
            <text:p>94115<text:s/></text:p>
          </table:table-cell>
          <table:table-cell office:value-type="float" office:value="3202276.8774999999" table:style-name="ce14">
            <text:p>3202277<text:s/></text:p>
          </table:table-cell>
          <table:table-cell office:value-type="float" office:value="33.938520957999998" table:style-name="ce15">
            <text:p>33.94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23">
            <text:p>42</text:p>
          </table:table-cell>
          <table:table-cell office:value-type="float" office:value="5.5352201999999996E-3" table:style-name="ce13">
            <text:p>0.00554<text:s/></text:p>
          </table:table-cell>
          <table:table-cell office:value-type="float" office:value="93874.134271000003" table:style-name="ce14">
            <text:p>93874<text:s/></text:p>
          </table:table-cell>
          <table:table-cell office:value-type="float" office:value="519.61400204999995" table:style-name="ce14">
            <text:p>520<text:s/></text:p>
          </table:table-cell>
          <table:table-cell office:value-type="float" office:value="93614.327269999994" table:style-name="ce14">
            <text:p>93614<text:s/></text:p>
          </table:table-cell>
          <table:table-cell office:value-type="float" office:value="3108162.1963999998" table:style-name="ce14">
            <text:p>3108162<text:s/></text:p>
          </table:table-cell>
          <table:table-cell office:value-type="float" office:value="33.109889328000001" table:style-name="ce15">
            <text:p>33.11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23">
            <text:p>43</text:p>
          </table:table-cell>
          <table:table-cell office:value-type="float" office:value="5.9952015999999997E-3" table:style-name="ce13">
            <text:p>0.00600<text:s/></text:p>
          </table:table-cell>
          <table:table-cell office:value-type="float" office:value="93354.520269000001" table:style-name="ce14">
            <text:p>93355<text:s/></text:p>
          </table:table-cell>
          <table:table-cell office:value-type="float" office:value="559.67917103000002" table:style-name="ce14">
            <text:p>560<text:s/></text:p>
          </table:table-cell>
          <table:table-cell office:value-type="float" office:value="93074.680682999999" table:style-name="ce14">
            <text:p>93075<text:s/></text:p>
          </table:table-cell>
          <table:table-cell office:value-type="float" office:value="3014547.8692000001" table:style-name="ce14">
            <text:p>3014548<text:s/></text:p>
          </table:table-cell>
          <table:table-cell office:value-type="float" office:value="32.291396929999998" table:style-name="ce15">
            <text:p>32.29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23">
            <text:p>44</text:p>
          </table:table-cell>
          <table:table-cell office:value-type="float" office:value="6.4765737E-3" table:style-name="ce13">
            <text:p>0.00648<text:s/></text:p>
          </table:table-cell>
          <table:table-cell office:value-type="float" office:value="92794.841098000004" table:style-name="ce14">
            <text:p>92795<text:s/></text:p>
          </table:table-cell>
          <table:table-cell office:value-type="float" office:value="600.99262293000004" table:style-name="ce14">
            <text:p>601<text:s/></text:p>
          </table:table-cell>
          <table:table-cell office:value-type="float" office:value="92494.344786000001" table:style-name="ce14">
            <text:p>92494<text:s/></text:p>
          </table:table-cell>
          <table:table-cell office:value-type="float" office:value="2921473.1885000002" table:style-name="ce14">
            <text:p>2921473<text:s/></text:p>
          </table:table-cell>
          <table:table-cell office:value-type="float" office:value="31.483142315999999" table:style-name="ce15">
            <text:p>31.48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23">
            <text:p>45</text:p>
          </table:table-cell>
          <table:table-cell office:value-type="float" office:value="6.9680743E-3" table:style-name="ce13">
            <text:p>0.00697<text:s/></text:p>
          </table:table-cell>
          <table:table-cell office:value-type="float" office:value="92193.848475000006" table:style-name="ce14">
            <text:p>92194<text:s/></text:p>
          </table:table-cell>
          <table:table-cell office:value-type="float" office:value="642.41358386000002" table:style-name="ce14">
            <text:p>642<text:s/></text:p>
          </table:table-cell>
          <table:table-cell office:value-type="float" office:value="91872.641682999994" table:style-name="ce14">
            <text:p>91873<text:s/></text:p>
          </table:table-cell>
          <table:table-cell office:value-type="float" office:value="2828978.8437000001" table:style-name="ce14">
            <text:p>2828979<text:s/></text:p>
          </table:table-cell>
          <table:table-cell office:value-type="float" office:value="30.685115010000001" table:style-name="ce15">
            <text:p>30.69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23">
            <text:p>46</text:p>
          </table:table-cell>
          <table:table-cell office:value-type="float" office:value="7.4556257999999999E-3" table:style-name="ce13">
            <text:p>0.00746<text:s/></text:p>
          </table:table-cell>
          <table:table-cell office:value-type="float" office:value="91551.434890999997" table:style-name="ce14">
            <text:p>91551<text:s/></text:p>
          </table:table-cell>
          <table:table-cell office:value-type="float" office:value="682.57324426000002" table:style-name="ce14">
            <text:p>683<text:s/></text:p>
          </table:table-cell>
          <table:table-cell office:value-type="float" office:value="91210.148268999998" table:style-name="ce14">
            <text:p>91210<text:s/></text:p>
          </table:table-cell>
          <table:table-cell office:value-type="float" office:value="2737106.202" table:style-name="ce14">
            <text:p>2737106<text:s/></text:p>
          </table:table-cell>
          <table:table-cell office:value-type="float" office:value="29.896923028" table:style-name="ce15">
            <text:p>29.90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23">
            <text:p>47</text:p>
          </table:table-cell>
          <table:table-cell office:value-type="float" office:value="7.9211860999999998E-3" table:style-name="ce13">
            <text:p>0.00792<text:s/></text:p>
          </table:table-cell>
          <table:table-cell office:value-type="float" office:value="90868.861646000005" table:style-name="ce14">
            <text:p>90869<text:s/></text:p>
          </table:table-cell>
          <table:table-cell office:value-type="float" office:value="719.78916444000004" table:style-name="ce14">
            <text:p>720<text:s/></text:p>
          </table:table-cell>
          <table:table-cell office:value-type="float" office:value="90508.967063999997" table:style-name="ce14">
            <text:p>90509<text:s/></text:p>
          </table:table-cell>
          <table:table-cell office:value-type="float" office:value="2645896.0537" table:style-name="ce14">
            <text:p>2645896<text:s/></text:p>
          </table:table-cell>
          <table:table-cell office:value-type="float" office:value="29.117741829" table:style-name="ce15">
            <text:p>29.12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23">
            <text:p>48</text:p>
          </table:table-cell>
          <table:table-cell office:value-type="float" office:value="8.3563453999999995E-3" table:style-name="ce13">
            <text:p>0.00836<text:s/></text:p>
          </table:table-cell>
          <table:table-cell office:value-type="float" office:value="90149.072482000003" table:style-name="ce14">
            <text:p>90149<text:s/></text:p>
          </table:table-cell>
          <table:table-cell office:value-type="float" office:value="753.31678809000005" table:style-name="ce14">
            <text:p>753<text:s/></text:p>
          </table:table-cell>
          <table:table-cell office:value-type="float" office:value="89772.414088000005" table:style-name="ce14">
            <text:p>89772<text:s/></text:p>
          </table:table-cell>
          <table:table-cell office:value-type="float" office:value="2555387.0866999999" table:style-name="ce14">
            <text:p>2555387<text:s/></text:p>
          </table:table-cell>
          <table:table-cell office:value-type="float" office:value="28.346238250999999" table:style-name="ce15">
            <text:p>28.35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23">
            <text:p>49</text:p>
          </table:table-cell>
          <table:table-cell office:value-type="float" office:value="8.7717520000000007E-3" table:style-name="ce13">
            <text:p>0.00877<text:s/></text:p>
          </table:table-cell>
          <table:table-cell office:value-type="float" office:value="89395.755694000007" table:style-name="ce14">
            <text:p>89396<text:s/></text:p>
          </table:table-cell>
          <table:table-cell office:value-type="float" office:value="784.15739628999995" table:style-name="ce14">
            <text:p>784<text:s/></text:p>
          </table:table-cell>
          <table:table-cell office:value-type="float" office:value="89003.676995999995" table:style-name="ce14">
            <text:p>89004<text:s/></text:p>
          </table:table-cell>
          <table:table-cell office:value-type="float" office:value="2465614.6726000002" table:style-name="ce14">
            <text:p>2465615<text:s/></text:p>
          </table:table-cell>
          <table:table-cell office:value-type="float" office:value="27.580891883" table:style-name="ce15">
            <text:p>27.58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23">
            <text:p>50</text:p>
          </table:table-cell>
          <table:table-cell office:value-type="float" office:value="9.1914579E-3" table:style-name="ce13">
            <text:p>0.00919<text:s/></text:p>
          </table:table-cell>
          <table:table-cell office:value-type="float" office:value="88611.598297999997" table:style-name="ce14">
            <text:p>88612<text:s/></text:p>
          </table:table-cell>
          <table:table-cell office:value-type="float" office:value="814.46977663999996" table:style-name="ce14">
            <text:p>814<text:s/></text:p>
          </table:table-cell>
          <table:table-cell office:value-type="float" office:value="88204.363408999998" table:style-name="ce14">
            <text:p>88204<text:s/></text:p>
          </table:table-cell>
          <table:table-cell office:value-type="float" office:value="2376610.9956" table:style-name="ce14">
            <text:p>2376611<text:s/></text:p>
          </table:table-cell>
          <table:table-cell office:value-type="float" office:value="26.820540891" table:style-name="ce15">
            <text:p>26.82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23">
            <text:p>51</text:p>
          </table:table-cell>
          <table:table-cell office:value-type="float" office:value="9.6343843999999994E-3" table:style-name="ce13">
            <text:p>0.00963<text:s/></text:p>
          </table:table-cell>
          <table:table-cell office:value-type="float" office:value="87797.128521000006" table:style-name="ce14">
            <text:p>87797<text:s/></text:p>
          </table:table-cell>
          <table:table-cell office:value-type="float" office:value="845.87128624000002" table:style-name="ce14">
            <text:p>846<text:s/></text:p>
          </table:table-cell>
          <table:table-cell office:value-type="float" office:value="87374.192878000002" table:style-name="ce14">
            <text:p>87374<text:s/></text:p>
          </table:table-cell>
          <table:table-cell office:value-type="float" office:value="2288406.6321999999" table:style-name="ce14">
            <text:p>2288407<text:s/></text:p>
          </table:table-cell>
          <table:table-cell office:value-type="float" office:value="26.064709299" table:style-name="ce15">
            <text:p>26.06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23">
            <text:p>52</text:p>
          </table:table-cell>
          <table:table-cell office:value-type="float" office:value="1.0129328999999999E-2" table:style-name="ce13">
            <text:p>0.01013<text:s/></text:p>
          </table:table-cell>
          <table:table-cell office:value-type="float" office:value="86951.257234999997" table:style-name="ce14">
            <text:p>86951<text:s/></text:p>
          </table:table-cell>
          <table:table-cell office:value-type="float" office:value="880.75788749000003" table:style-name="ce14">
            <text:p>881<text:s/></text:p>
          </table:table-cell>
          <table:table-cell office:value-type="float" office:value="86510.878291000001" table:style-name="ce14">
            <text:p>86511<text:s/></text:p>
          </table:table-cell>
          <table:table-cell office:value-type="float" office:value="2201032.4393000002" table:style-name="ce14">
            <text:p>2201032<text:s/></text:p>
          </table:table-cell>
          <table:table-cell office:value-type="float" office:value="25.313405571000001" table:style-name="ce15">
            <text:p>25.31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23">
            <text:p>53</text:p>
          </table:table-cell>
          <table:table-cell office:value-type="float" office:value="1.0693109399999999E-2" table:style-name="ce13">
            <text:p>0.01069<text:s/></text:p>
          </table:table-cell>
          <table:table-cell office:value-type="float" office:value="86070.499347000004" table:style-name="ce14">
            <text:p>86070<text:s/></text:p>
          </table:table-cell>
          <table:table-cell office:value-type="float" office:value="920.36126311999999" table:style-name="ce14">
            <text:p>920<text:s/></text:p>
          </table:table-cell>
          <table:table-cell office:value-type="float" office:value="85610.318715999994" table:style-name="ce14">
            <text:p>85610<text:s/></text:p>
          </table:table-cell>
          <table:table-cell office:value-type="float" office:value="2114521.5610000002" table:style-name="ce14">
            <text:p>2114522<text:s/></text:p>
          </table:table-cell>
          <table:table-cell office:value-type="float" office:value="24.567320709000001" table:style-name="ce15">
            <text:p>24.57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23">
            <text:p>54</text:p>
          </table:table-cell>
          <table:table-cell office:value-type="float" office:value="1.1318530800000001E-2" table:style-name="ce13">
            <text:p>0.01132<text:s/></text:p>
          </table:table-cell>
          <table:table-cell office:value-type="float" office:value="85150.138084000006" table:style-name="ce14">
            <text:p>85150<text:s/></text:p>
          </table:table-cell>
          <table:table-cell office:value-type="float" office:value="963.77446053000006" table:style-name="ce14">
            <text:p>964<text:s/></text:p>
          </table:table-cell>
          <table:table-cell office:value-type="float" office:value="84668.250853999998" table:style-name="ce14">
            <text:p>84668<text:s/></text:p>
          </table:table-cell>
          <table:table-cell office:value-type="float" office:value="2028911.2423" table:style-name="ce14">
            <text:p>2028911<text:s/></text:p>
          </table:table-cell>
          <table:table-cell office:value-type="float" office:value="23.827456865999999" table:style-name="ce15">
            <text:p>23.83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23">
            <text:p>55</text:p>
          </table:table-cell>
          <table:table-cell office:value-type="float" office:value="1.1982625699999999E-2" table:style-name="ce13">
            <text:p>0.01198<text:s/></text:p>
          </table:table-cell>
          <table:table-cell office:value-type="float" office:value="84186.363624000005" table:style-name="ce14">
            <text:p>84186<text:s/></text:p>
          </table:table-cell>
          <table:table-cell office:value-type="float" office:value="1008.7736846" table:style-name="ce14">
            <text:p>1009<text:s/></text:p>
          </table:table-cell>
          <table:table-cell office:value-type="float" office:value="83681.976781000005" table:style-name="ce14">
            <text:p>83682<text:s/></text:p>
          </table:table-cell>
          <table:table-cell office:value-type="float" office:value="1944242.9913999999" table:style-name="ce14">
            <text:p>1944243<text:s/></text:p>
          </table:table-cell>
          <table:table-cell office:value-type="float" office:value="23.094512077000001" table:style-name="ce15">
            <text:p>23.09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23">
            <text:p>56</text:p>
          </table:table-cell>
          <table:table-cell office:value-type="float" office:value="1.26693393E-2" table:style-name="ce13">
            <text:p>0.01267<text:s/></text:p>
          </table:table-cell>
          <table:table-cell office:value-type="float" office:value="83177.589938999998" table:style-name="ce14">
            <text:p>83178<text:s/></text:p>
          </table:table-cell>
          <table:table-cell office:value-type="float" office:value="1053.8051089999999" table:style-name="ce14">
            <text:p>1054<text:s/></text:p>
          </table:table-cell>
          <table:table-cell office:value-type="float" office:value="82650.687384999997" table:style-name="ce14">
            <text:p>82651<text:s/></text:p>
          </table:table-cell>
          <table:table-cell office:value-type="float" office:value="1860561.0146999999" table:style-name="ce14">
            <text:p>1860561<text:s/></text:p>
          </table:table-cell>
          <table:table-cell office:value-type="float" office:value="22.368537198999999" table:style-name="ce15">
            <text:p>22.37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23">
            <text:p>57</text:p>
          </table:table-cell>
          <table:table-cell office:value-type="float" office:value="1.33573719E-2" table:style-name="ce13">
            <text:p>0.01336<text:s/></text:p>
          </table:table-cell>
          <table:table-cell office:value-type="float" office:value="82123.784830000004" table:style-name="ce14">
            <text:p>82124<text:s/></text:p>
          </table:table-cell>
          <table:table-cell office:value-type="float" office:value="1096.9579372999999" table:style-name="ce14">
            <text:p>1097<text:s/></text:p>
          </table:table-cell>
          <table:table-cell office:value-type="float" office:value="81575.305861000001" table:style-name="ce14">
            <text:p>81575<text:s/></text:p>
          </table:table-cell>
          <table:table-cell office:value-type="float" office:value="1777910.3273" table:style-name="ce14">
            <text:p>1777910<text:s/></text:p>
          </table:table-cell>
          <table:table-cell office:value-type="float" office:value="21.649152324999999" table:style-name="ce15">
            <text:p>21.65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23">
            <text:p>58</text:p>
          </table:table-cell>
          <table:table-cell office:value-type="float" office:value="1.4043142999999999E-2" table:style-name="ce13">
            <text:p>0.01404<text:s/></text:p>
          </table:table-cell>
          <table:table-cell office:value-type="float" office:value="81026.826893000005" table:style-name="ce14">
            <text:p>81027<text:s/></text:p>
          </table:table-cell>
          <table:table-cell office:value-type="float" office:value="1137.8713203" table:style-name="ce14">
            <text:p>1138<text:s/></text:p>
          </table:table-cell>
          <table:table-cell office:value-type="float" office:value="80457.891233000002" table:style-name="ce14">
            <text:p>80458<text:s/></text:p>
          </table:table-cell>
          <table:table-cell office:value-type="float" office:value="1696335.0214" table:style-name="ce14">
            <text:p>1696335<text:s/></text:p>
          </table:table-cell>
          <table:table-cell office:value-type="float" office:value="20.935473922" table:style-name="ce15">
            <text:p>20.94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23">
            <text:p>59</text:p>
          </table:table-cell>
          <table:table-cell office:value-type="float" office:value="1.4749555899999999E-2" table:style-name="ce13">
            <text:p>0.01475<text:s/></text:p>
          </table:table-cell>
          <table:table-cell office:value-type="float" office:value="79888.955572999999" table:style-name="ce14">
            <text:p>79889<text:s/></text:p>
          </table:table-cell>
          <table:table-cell office:value-type="float" office:value="1178.3266125" table:style-name="ce14">
            <text:p>1178<text:s/></text:p>
          </table:table-cell>
          <table:table-cell office:value-type="float" office:value="79299.792266000004" table:style-name="ce14">
            <text:p>79300<text:s/></text:p>
          </table:table-cell>
          <table:table-cell office:value-type="float" office:value="1615877.1302" table:style-name="ce14">
            <text:p>1615877<text:s/></text:p>
          </table:table-cell>
          <table:table-cell office:value-type="float" office:value="20.226539683999999" table:style-name="ce15">
            <text:p>20.23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23">
            <text:p>60</text:p>
          </table:table-cell>
          <table:table-cell office:value-type="float" office:value="1.5459733599999999E-2" table:style-name="ce13">
            <text:p>0.01546<text:s/></text:p>
          </table:table-cell>
          <table:table-cell office:value-type="float" office:value="78710.628960000002" table:style-name="ce14">
            <text:p>78711<text:s/></text:p>
          </table:table-cell>
          <table:table-cell office:value-type="float" office:value="1216.8453581000001" table:style-name="ce14">
            <text:p>1217<text:s/></text:p>
          </table:table-cell>
          <table:table-cell office:value-type="float" office:value="78102.206281000006" table:style-name="ce14">
            <text:p>78102<text:s/></text:p>
          </table:table-cell>
          <table:table-cell office:value-type="float" office:value="1536577.3378999999" table:style-name="ce14">
            <text:p>1536577<text:s/></text:p>
          </table:table-cell>
          <table:table-cell office:value-type="float" office:value="19.521853125" table:style-name="ce15">
            <text:p>19.52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23">
            <text:p>61</text:p>
          </table:table-cell>
          <table:table-cell office:value-type="float" office:value="1.6299153899999998E-2" table:style-name="ce13">
            <text:p>0.01630<text:s/></text:p>
          </table:table-cell>
          <table:table-cell office:value-type="float" office:value="77493.783601999996" table:style-name="ce14">
            <text:p>77494<text:s/></text:p>
          </table:table-cell>
          <table:table-cell office:value-type="float" office:value="1263.083108" table:style-name="ce14">
            <text:p>1263<text:s/></text:p>
          </table:table-cell>
          <table:table-cell office:value-type="float" office:value="76862.242048" table:style-name="ce14">
            <text:p>76862<text:s/></text:p>
          </table:table-cell>
          <table:table-cell office:value-type="float" office:value="1458475.1316" table:style-name="ce14">
            <text:p>1458475<text:s/></text:p>
          </table:table-cell>
          <table:table-cell office:value-type="float" office:value="18.820543581999999" table:style-name="ce15">
            <text:p>18.82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23">
            <text:p>62</text:p>
          </table:table-cell>
          <table:table-cell office:value-type="float" office:value="1.73010449E-2" table:style-name="ce13">
            <text:p>0.01730<text:s/></text:p>
          </table:table-cell>
          <table:table-cell office:value-type="float" office:value="76230.700494000004" table:style-name="ce14">
            <text:p>76231<text:s/></text:p>
          </table:table-cell>
          <table:table-cell office:value-type="float" office:value="1318.8707758" table:style-name="ce14">
            <text:p>1319<text:s/></text:p>
          </table:table-cell>
          <table:table-cell office:value-type="float" office:value="75571.265106000006" table:style-name="ce14">
            <text:p>75571<text:s/></text:p>
          </table:table-cell>
          <table:table-cell office:value-type="float" office:value="1381612.8896000001" table:style-name="ce14">
            <text:p>1381613<text:s/></text:p>
          </table:table-cell>
          <table:table-cell office:value-type="float" office:value="18.124100666" table:style-name="ce15">
            <text:p>18.12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23">
            <text:p>63</text:p>
          </table:table-cell>
          <table:table-cell office:value-type="float" office:value="1.8482372699999999E-2" table:style-name="ce13">
            <text:p>0.01848<text:s/></text:p>
          </table:table-cell>
          <table:table-cell office:value-type="float" office:value="74911.829717999994" table:style-name="ce14">
            <text:p>74912<text:s/></text:p>
          </table:table-cell>
          <table:table-cell office:value-type="float" office:value="1384.5483587000001" table:style-name="ce14">
            <text:p>1385<text:s/></text:p>
          </table:table-cell>
          <table:table-cell office:value-type="float" office:value="74219.555538999994" table:style-name="ce14">
            <text:p>74220<text:s/></text:p>
          </table:table-cell>
          <table:table-cell office:value-type="float" office:value="1306041.6244999999" table:style-name="ce14">
            <text:p>1306042<text:s/></text:p>
          </table:table-cell>
          <table:table-cell office:value-type="float" office:value="17.434384254000001" table:style-name="ce15">
            <text:p>17.43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23">
            <text:p>64</text:p>
          </table:table-cell>
          <table:table-cell office:value-type="float" office:value="1.98420495E-2" table:style-name="ce13">
            <text:p>0.01984<text:s/></text:p>
          </table:table-cell>
          <table:table-cell office:value-type="float" office:value="73527.281359999994" table:style-name="ce14">
            <text:p>73527<text:s/></text:p>
          </table:table-cell>
          <table:table-cell office:value-type="float" office:value="1458.9319528999999" table:style-name="ce14">
            <text:p>1459<text:s/></text:p>
          </table:table-cell>
          <table:table-cell office:value-type="float" office:value="72797.815382999994" table:style-name="ce14">
            <text:p>72798<text:s/></text:p>
          </table:table-cell>
          <table:table-cell office:value-type="float" office:value="1231822.0689000001" table:style-name="ce14">
            <text:p>1231822<text:s/></text:p>
          </table:table-cell>
          <table:table-cell office:value-type="float" office:value="16.753265539000001" table:style-name="ce15">
            <text:p>16.75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23">
            <text:p>65</text:p>
          </table:table-cell>
          <table:table-cell office:value-type="float" office:value="2.13732287E-2" table:style-name="ce13">
            <text:p>0.02137<text:s/></text:p>
          </table:table-cell>
          <table:table-cell office:value-type="float" office:value="72068.349407000002" table:style-name="ce14">
            <text:p>72068<text:s/></text:p>
          </table:table-cell>
          <table:table-cell office:value-type="float" office:value="1540.3333114" table:style-name="ce14">
            <text:p>1540<text:s/></text:p>
          </table:table-cell>
          <table:table-cell office:value-type="float" office:value="71298.182751" table:style-name="ce14">
            <text:p>71298<text:s/></text:p>
          </table:table-cell>
          <table:table-cell office:value-type="float" office:value="1159024.2535999999" table:style-name="ce14">
            <text:p>1159024<text:s/></text:p>
          </table:table-cell>
          <table:table-cell office:value-type="float" office:value="16.082292200000001" table:style-name="ce15">
            <text:p>16.08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23">
            <text:p>66</text:p>
          </table:table-cell>
          <table:table-cell office:value-type="float" office:value="2.30781649E-2" table:style-name="ce13">
            <text:p>0.02308<text:s/></text:p>
          </table:table-cell>
          <table:table-cell office:value-type="float" office:value="70528.016094999999" table:style-name="ce14">
            <text:p>70528<text:s/></text:p>
          </table:table-cell>
          <table:table-cell office:value-type="float" office:value="1627.6571876999999" table:style-name="ce14">
            <text:p>1628<text:s/></text:p>
          </table:table-cell>
          <table:table-cell office:value-type="float" office:value="69714.187500999993" table:style-name="ce14">
            <text:p>69714<text:s/></text:p>
          </table:table-cell>
          <table:table-cell office:value-type="float" office:value="1087726.0708000001" table:style-name="ce14">
            <text:p>1087726<text:s/></text:p>
          </table:table-cell>
          <table:table-cell office:value-type="float" office:value="15.42260978" table:style-name="ce15">
            <text:p>15.42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23">
            <text:p>67</text:p>
          </table:table-cell>
          <table:table-cell office:value-type="float" office:value="2.4957690899999999E-2" table:style-name="ce13">
            <text:p>0.02496<text:s/></text:p>
          </table:table-cell>
          <table:table-cell office:value-type="float" office:value="68900.358907999995" table:style-name="ce14">
            <text:p>68900<text:s/></text:p>
          </table:table-cell>
          <table:table-cell office:value-type="float" office:value="1719.5938616999999" table:style-name="ce14">
            <text:p>1720<text:s/></text:p>
          </table:table-cell>
          <table:table-cell office:value-type="float" office:value="68040.561977000005" table:style-name="ce14">
            <text:p>68041<text:s/></text:p>
          </table:table-cell>
          <table:table-cell office:value-type="float" office:value="1018011.8833" table:style-name="ce14">
            <text:p>1018012<text:s/></text:p>
          </table:table-cell>
          <table:table-cell office:value-type="float" office:value="14.775131791" table:style-name="ce15">
            <text:p>14.78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23">
            <text:p>68</text:p>
          </table:table-cell>
          <table:table-cell office:value-type="float" office:value="2.7022022999999999E-2" table:style-name="ce13">
            <text:p>0.02702<text:s/></text:p>
          </table:table-cell>
          <table:table-cell office:value-type="float" office:value="67180.765046" table:style-name="ce14">
            <text:p>67181<text:s/></text:p>
          </table:table-cell>
          <table:table-cell office:value-type="float" office:value="1815.3601811999999" table:style-name="ce14">
            <text:p>1815<text:s/></text:p>
          </table:table-cell>
          <table:table-cell office:value-type="float" office:value="66273.084954999998" table:style-name="ce14">
            <text:p>66273<text:s/></text:p>
          </table:table-cell>
          <table:table-cell office:value-type="float" office:value="949971.32132999995" table:style-name="ce14">
            <text:p>949971<text:s/></text:p>
          </table:table-cell>
          <table:table-cell office:value-type="float" office:value="14.140525501000001" table:style-name="ce15">
            <text:p>14.14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23">
            <text:p>69</text:p>
          </table:table-cell>
          <table:table-cell office:value-type="float" office:value="2.9290441899999999E-2" table:style-name="ce13">
            <text:p>0.02929<text:s/></text:p>
          </table:table-cell>
          <table:table-cell office:value-type="float" office:value="65365.404864999997" table:style-name="ce14">
            <text:p>65365<text:s/></text:p>
          </table:table-cell>
          <table:table-cell office:value-type="float" office:value="1914.5815911" table:style-name="ce14">
            <text:p>1915<text:s/></text:p>
          </table:table-cell>
          <table:table-cell office:value-type="float" office:value="64408.114069000003" table:style-name="ce14">
            <text:p>64408<text:s/></text:p>
          </table:table-cell>
          <table:table-cell office:value-type="float" office:value="883698.23638000002" table:style-name="ce14">
            <text:p>883698<text:s/></text:p>
          </table:table-cell>
          <table:table-cell office:value-type="float" office:value="13.519356886000001" table:style-name="ce15">
            <text:p>13.52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23">
            <text:p>70</text:p>
          </table:table-cell>
          <table:table-cell office:value-type="float" office:value="3.17826124E-2" table:style-name="ce13">
            <text:p>0.03178<text:s/></text:p>
          </table:table-cell>
          <table:table-cell office:value-type="float" office:value="63450.823274000002" table:style-name="ce14">
            <text:p>63451<text:s/></text:p>
          </table:table-cell>
          <table:table-cell office:value-type="float" office:value="2016.6329238000001" table:style-name="ce14">
            <text:p>2017<text:s/></text:p>
          </table:table-cell>
          <table:table-cell office:value-type="float" office:value="62442.506812" table:style-name="ce14">
            <text:p>62443<text:s/></text:p>
          </table:table-cell>
          <table:table-cell office:value-type="float" office:value="819290.12231000001" table:style-name="ce14">
            <text:p>819290<text:s/></text:p>
          </table:table-cell>
          <table:table-cell office:value-type="float" office:value="12.912206336000001" table:style-name="ce15">
            <text:p>12.91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23">
            <text:p>71</text:p>
          </table:table-cell>
          <table:table-cell office:value-type="float" office:value="3.4509014400000003E-2" table:style-name="ce13">
            <text:p>0.03451<text:s/></text:p>
          </table:table-cell>
          <table:table-cell office:value-type="float" office:value="61434.190349999997" table:style-name="ce14">
            <text:p>61434<text:s/></text:p>
          </table:table-cell>
          <table:table-cell office:value-type="float" office:value="2120.0333584" table:style-name="ce14">
            <text:p>2120<text:s/></text:p>
          </table:table-cell>
          <table:table-cell office:value-type="float" office:value="60374.173670999997" table:style-name="ce14">
            <text:p>60374<text:s/></text:p>
          </table:table-cell>
          <table:table-cell office:value-type="float" office:value="756847.61549999996" table:style-name="ce14">
            <text:p>756848<text:s/></text:p>
          </table:table-cell>
          <table:table-cell office:value-type="float" office:value="12.319648248" table:style-name="ce15">
            <text:p>12.32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23">
            <text:p>72</text:p>
          </table:table-cell>
          <table:table-cell office:value-type="float" office:value="3.7480255099999998E-2" table:style-name="ce13">
            <text:p>0.03748<text:s/></text:p>
          </table:table-cell>
          <table:table-cell office:value-type="float" office:value="59314.156991000003" table:style-name="ce14">
            <text:p>59314<text:s/></text:p>
          </table:table-cell>
          <table:table-cell office:value-type="float" office:value="2223.1097328999999" table:style-name="ce14">
            <text:p>2223<text:s/></text:p>
          </table:table-cell>
          <table:table-cell office:value-type="float" office:value="58202.602124999998" table:style-name="ce14">
            <text:p>58203<text:s/></text:p>
          </table:table-cell>
          <table:table-cell office:value-type="float" office:value="696473.44183000003" table:style-name="ce14">
            <text:p>696473<text:s/></text:p>
          </table:table-cell>
          <table:table-cell office:value-type="float" office:value="11.742111447999999" table:style-name="ce15">
            <text:p>11.74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23">
            <text:p>73</text:p>
          </table:table-cell>
          <table:table-cell office:value-type="float" office:value="4.06974326E-2" table:style-name="ce13">
            <text:p>0.04070<text:s/></text:p>
          </table:table-cell>
          <table:table-cell office:value-type="float" office:value="57091.047258999999" table:style-name="ce14">
            <text:p>57091<text:s/></text:p>
          </table:table-cell>
          <table:table-cell office:value-type="float" office:value="2323.4590457999998" table:style-name="ce14">
            <text:p>2323<text:s/></text:p>
          </table:table-cell>
          <table:table-cell office:value-type="float" office:value="55929.317735999997" table:style-name="ce14">
            <text:p>55929<text:s/></text:p>
          </table:table-cell>
          <table:table-cell office:value-type="float" office:value="638270.83970000001" table:style-name="ce14">
            <text:p>638271<text:s/></text:p>
          </table:table-cell>
          <table:table-cell office:value-type="float" office:value="11.179876186" table:style-name="ce15">
            <text:p>11.18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23">
            <text:p>74</text:p>
          </table:table-cell>
          <table:table-cell office:value-type="float" office:value="4.4153580900000003E-2" table:style-name="ce13">
            <text:p>0.04415<text:s/></text:p>
          </table:table-cell>
          <table:table-cell office:value-type="float" office:value="54767.588213000003" table:style-name="ce14">
            <text:p>54768<text:s/></text:p>
          </table:table-cell>
          <table:table-cell office:value-type="float" office:value="2418.1851372000001" table:style-name="ce14">
            <text:p>2418<text:s/></text:p>
          </table:table-cell>
          <table:table-cell office:value-type="float" office:value="53558.495644000002" table:style-name="ce14">
            <text:p>53558<text:s/></text:p>
          </table:table-cell>
          <table:table-cell office:value-type="float" office:value="582341.52197" table:style-name="ce14">
            <text:p>582342<text:s/></text:p>
          </table:table-cell>
          <table:table-cell office:value-type="float" office:value="10.632959036000001" table:style-name="ce15">
            <text:p>10.63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23">
            <text:p>75</text:p>
          </table:table-cell>
          <table:table-cell office:value-type="float" office:value="4.7842815099999998E-2" table:style-name="ce13">
            <text:p>0.04784<text:s/></text:p>
          </table:table-cell>
          <table:table-cell office:value-type="float" office:value="52349.403075000002" table:style-name="ce14">
            <text:p>52349<text:s/></text:p>
          </table:table-cell>
          <table:table-cell office:value-type="float" office:value="2504.5428105000001" table:style-name="ce14">
            <text:p>2505<text:s/></text:p>
          </table:table-cell>
          <table:table-cell office:value-type="float" office:value="51097.131670000002" table:style-name="ce14">
            <text:p>51097<text:s/></text:p>
          </table:table-cell>
          <table:table-cell office:value-type="float" office:value="528783.02631999995" table:style-name="ce14">
            <text:p>528783<text:s/></text:p>
          </table:table-cell>
          <table:table-cell office:value-type="float" office:value="10.101032586000001" table:style-name="ce15">
            <text:p>10.10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23">
            <text:p>76</text:p>
          </table:table-cell>
          <table:table-cell office:value-type="float" office:value="5.1766776200000003E-2" table:style-name="ce13">
            <text:p>0.05177<text:s/></text:p>
          </table:table-cell>
          <table:table-cell office:value-type="float" office:value="49844.860265000003" table:style-name="ce14">
            <text:p>49845<text:s/></text:p>
          </table:table-cell>
          <table:table-cell office:value-type="float" office:value="2580.3077244999999" table:style-name="ce14">
            <text:p>2580<text:s/></text:p>
          </table:table-cell>
          <table:table-cell office:value-type="float" office:value="48554.706402999996" table:style-name="ce14">
            <text:p>48555<text:s/></text:p>
          </table:table-cell>
          <table:table-cell office:value-type="float" office:value="477685.89464999997" table:style-name="ce14">
            <text:p>477686<text:s/></text:p>
          </table:table-cell>
          <table:table-cell office:value-type="float" office:value="9.5834533814" table:style-name="ce15">
            <text:p>9.58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23">
            <text:p>77</text:p>
          </table:table-cell>
          <table:table-cell office:value-type="float" office:value="5.5973946300000001E-2" table:style-name="ce13">
            <text:p>0.05597<text:s/></text:p>
          </table:table-cell>
          <table:table-cell office:value-type="float" office:value="47264.552539999997" table:style-name="ce14">
            <text:p>47265<text:s/></text:p>
          </table:table-cell>
          <table:table-cell office:value-type="float" office:value="2645.5835256" table:style-name="ce14">
            <text:p>2646<text:s/></text:p>
          </table:table-cell>
          <table:table-cell office:value-type="float" office:value="45941.760778000003" table:style-name="ce14">
            <text:p>45942<text:s/></text:p>
          </table:table-cell>
          <table:table-cell office:value-type="float" office:value="429131.18825000001" table:style-name="ce14">
            <text:p>429131<text:s/></text:p>
          </table:table-cell>
          <table:table-cell office:value-type="float" office:value="9.0793452002000006" table:style-name="ce15">
            <text:p>9.08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23">
            <text:p>78</text:p>
          </table:table-cell>
          <table:table-cell office:value-type="float" office:value="6.05120003E-2" table:style-name="ce13">
            <text:p>0.06051<text:s/></text:p>
          </table:table-cell>
          <table:table-cell office:value-type="float" office:value="44618.969015000002" table:style-name="ce14">
            <text:p>44619<text:s/></text:p>
          </table:table-cell>
          <table:table-cell office:value-type="float" office:value="2699.9830665999998" table:style-name="ce14">
            <text:p>2700<text:s/></text:p>
          </table:table-cell>
          <table:table-cell office:value-type="float" office:value="43268.977482000002" table:style-name="ce14">
            <text:p>43269<text:s/></text:p>
          </table:table-cell>
          <table:table-cell office:value-type="float" office:value="383189.42747" table:style-name="ce14">
            <text:p>383189<text:s/></text:p>
          </table:table-cell>
          <table:table-cell office:value-type="float" office:value="8.5880385837999995" table:style-name="ce15">
            <text:p>8.59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23">
            <text:p>79</text:p>
          </table:table-cell>
          <table:table-cell office:value-type="float" office:value="6.5405064799999996E-2" table:style-name="ce13">
            <text:p>0.06541<text:s/></text:p>
          </table:table-cell>
          <table:table-cell office:value-type="float" office:value="41918.985948000001" table:style-name="ce14">
            <text:p>41919<text:s/></text:p>
          </table:table-cell>
          <table:table-cell office:value-type="float" office:value="2741.7139941" table:style-name="ce14">
            <text:p>2742<text:s/></text:p>
          </table:table-cell>
          <table:table-cell office:value-type="float" office:value="40548.128950999999" table:style-name="ce14">
            <text:p>40548<text:s/></text:p>
          </table:table-cell>
          <table:table-cell office:value-type="float" office:value="339920.44998999999" table:style-name="ce14">
            <text:p>339920<text:s/></text:p>
          </table:table-cell>
          <table:table-cell office:value-type="float" office:value="8.1089855181000008" table:style-name="ce15">
            <text:p>8.11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23">
            <text:p>80</text:p>
          </table:table-cell>
          <table:table-cell office:value-type="float" office:value="7.0678697200000001E-2" table:style-name="ce13">
            <text:p>0.07068<text:s/></text:p>
          </table:table-cell>
          <table:table-cell office:value-type="float" office:value="39177.271954000003" table:style-name="ce14">
            <text:p>39177<text:s/></text:p>
          </table:table-cell>
          <table:table-cell office:value-type="float" office:value="2768.99854" table:style-name="ce14">
            <text:p>2769<text:s/></text:p>
          </table:table-cell>
          <table:table-cell office:value-type="float" office:value="37792.772684000003" table:style-name="ce14">
            <text:p>37793<text:s/></text:p>
          </table:table-cell>
          <table:table-cell office:value-type="float" office:value="299372.32104000001" table:style-name="ce14">
            <text:p>299372<text:s/></text:p>
          </table:table-cell>
          <table:table-cell office:value-type="float" office:value="7.6414795136000002" table:style-name="ce15">
            <text:p>7.64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23">
            <text:p>81</text:p>
          </table:table-cell>
          <table:table-cell office:value-type="float" office:value="7.6359910700000005E-2" table:style-name="ce13">
            <text:p>0.07636<text:s/></text:p>
          </table:table-cell>
          <table:table-cell office:value-type="float" office:value="36408.273414000003" table:style-name="ce14">
            <text:p>36408<text:s/></text:p>
          </table:table-cell>
          <table:table-cell office:value-type="float" office:value="2780.1325063999998" table:style-name="ce14">
            <text:p>2780<text:s/></text:p>
          </table:table-cell>
          <table:table-cell office:value-type="float" office:value="35018.207160999998" table:style-name="ce14">
            <text:p>35018<text:s/></text:p>
          </table:table-cell>
          <table:table-cell office:value-type="float" office:value="261579.54835" table:style-name="ce14">
            <text:p>261580<text:s/></text:p>
          </table:table-cell>
          <table:table-cell office:value-type="float" office:value="7.1846183249999997" table:style-name="ce15">
            <text:p>7.18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23">
            <text:p>82</text:p>
          </table:table-cell>
          <table:table-cell office:value-type="float" office:value="8.2477188600000001E-2" table:style-name="ce13">
            <text:p>0.08248<text:s/></text:p>
          </table:table-cell>
          <table:table-cell office:value-type="float" office:value="33628.140908000001" table:style-name="ce14">
            <text:p>33628<text:s/></text:p>
          </table:table-cell>
          <table:table-cell office:value-type="float" office:value="2773.5545192999998" table:style-name="ce14">
            <text:p>2774<text:s/></text:p>
          </table:table-cell>
          <table:table-cell office:value-type="float" office:value="32241.363647999999" table:style-name="ce14">
            <text:p>32241<text:s/></text:p>
          </table:table-cell>
          <table:table-cell office:value-type="float" office:value="226561.34119000001" table:style-name="ce14">
            <text:p>226561<text:s/></text:p>
          </table:table-cell>
          <table:table-cell office:value-type="float" office:value="6.7372544266999999" table:style-name="ce15">
            <text:p>6.74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23">
            <text:p>83</text:p>
          </table:table-cell>
          <table:table-cell office:value-type="float" office:value="8.9060482199999999E-2" table:style-name="ce13">
            <text:p>0.08906<text:s/></text:p>
          </table:table-cell>
          <table:table-cell office:value-type="float" office:value="30854.586389" table:style-name="ce14">
            <text:p>30855<text:s/></text:p>
          </table:table-cell>
          <table:table-cell office:value-type="float" office:value="2747.9243405000002" table:style-name="ce14">
            <text:p>2748<text:s/></text:p>
          </table:table-cell>
          <table:table-cell office:value-type="float" office:value="29480.624218000001" table:style-name="ce14">
            <text:p>29481<text:s/></text:p>
          </table:table-cell>
          <table:table-cell office:value-type="float" office:value="194319.97755000001" table:style-name="ce14">
            <text:p>194320<text:s/></text:p>
          </table:table-cell>
          <table:table-cell office:value-type="float" office:value="6.2979284538" table:style-name="ce15">
            <text:p>6.30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23">
            <text:p>84</text:p>
          </table:table-cell>
          <table:table-cell office:value-type="float" office:value="9.6141191000000001E-2" table:style-name="ce13">
            <text:p>0.09614<text:s/></text:p>
          </table:table-cell>
          <table:table-cell office:value-type="float" office:value="28106.662047999998" table:style-name="ce14">
            <text:p>28107<text:s/></text:p>
          </table:table-cell>
          <table:table-cell office:value-type="float" office:value="2702.2079646000002" table:style-name="ce14">
            <text:p>2702<text:s/></text:p>
          </table:table-cell>
          <table:table-cell office:value-type="float" office:value="26755.558066000001" table:style-name="ce14">
            <text:p>26756<text:s/></text:p>
          </table:table-cell>
          <table:table-cell office:value-type="float" office:value="164839.35333000001" table:style-name="ce14">
            <text:p>164839<text:s/></text:p>
          </table:table-cell>
          <table:table-cell office:value-type="float" office:value="5.8647787148999999" table:style-name="ce15">
            <text:p>5.8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85+<text:s text:c="4"/></text:p>
          </table:table-cell>
          <table:table-cell office:value-type="float" office:value="1" table:style-name="ce16">
            <text:p>1.00000<text:s/></text:p>
          </table:table-cell>
          <table:table-cell office:value-type="float" office:value="25404.454083000001" table:style-name="ce17">
            <text:p>25404<text:s/></text:p>
          </table:table-cell>
          <table:table-cell office:value-type="float" office:value="25404.454083000001" table:style-name="ce17">
            <text:p>25404<text:s/></text:p>
          </table:table-cell>
          <table:table-cell office:value-type="float" office:value="138083.79526000001" table:style-name="ce17">
            <text:p>138084<text:s/></text:p>
          </table:table-cell>
          <table:table-cell office:value-type="float" office:value="138083.79526000001" table:style-name="ce17">
            <text:p>138084<text:s/></text:p>
          </table:table-cell>
          <table:table-cell office:value-type="float" office:value="5.4354167503999999" table:style-name="ce18">
            <text:p>5.44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20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1"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5">
            <text:p>表1 全體原住民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5">
            <text:p>民國106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7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style-name="ce8">
            <text:p>q<text:span text:style-name="T2">x</text:span></text:p>
          </table:table-cell>
          <table:table-cell office:value-type="string" table:style-name="ce9">
            <text:p>l<text:span text:style-name="T2">x</text:span></text:p>
          </table:table-cell>
          <table:table-cell office:value-type="string" table:style-name="ce10">
            <text:p>d<text:span text:style-name="T2">x</text:span></text:p>
          </table:table-cell>
          <table:table-cell office:value-type="string" table:style-name="ce11">
            <text:p>L<text:span text:style-name="T2">x</text:span></text:p>
          </table:table-cell>
          <table:table-cell office:value-type="string" table:style-name="ce9">
            <text:p>T<text:span text:style-name="T2">x</text:span></text:p>
          </table:table-cell>
          <table:table-cell office:value-type="string" table:style-name="ce12">
            <text:p>e<text:span text:style-name="T3">o</text:span><text:span text:style-name="T2">x</text:span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8497319000000002E-3" table:style-name="ce13">
            <text:p>0.00485<text:s/></text:p>
          </table:table-cell>
          <table:table-cell office:value-type="float" office:value="100000" table:style-name="ce14">
            <text:p>100000<text:s/></text:p>
          </table:table-cell>
          <table:table-cell office:value-type="float" office:value="484.97319388" table:style-name="ce14">
            <text:p>485<text:s/></text:p>
          </table:table-cell>
          <table:table-cell office:value-type="float" office:value="8313.1261169000009" table:style-name="ce14">
            <text:p>8313<text:s/></text:p>
          </table:table-cell>
          <table:table-cell office:value-type="float" office:value="6785446.1892999997" table:style-name="ce14">
            <text:p>6785446<text:s/></text:p>
          </table:table-cell>
          <table:table-cell office:value-type="float" office:value="67.854461893000007" table:style-name="ce15">
            <text:p>67.8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6.3220150000000005E-4" table:style-name="ce13">
            <text:p>0.00063<text:s/></text:p>
          </table:table-cell>
          <table:table-cell office:value-type="float" office:value="99515.026805999994" table:style-name="ce14">
            <text:p>99515<text:s/></text:p>
          </table:table-cell>
          <table:table-cell office:value-type="float" office:value="62.913547366000003" table:style-name="ce14">
            <text:p>63<text:s/></text:p>
          </table:table-cell>
          <table:table-cell office:value-type="float" office:value="8290.2975026999993" table:style-name="ce14">
            <text:p>8290<text:s/></text:p>
          </table:table-cell>
          <table:table-cell office:value-type="float" office:value="6777133.0630999999" table:style-name="ce14">
            <text:p>6777133<text:s/></text:p>
          </table:table-cell>
          <table:table-cell office:value-type="float" office:value="68.101605160999995" table:style-name="ce15">
            <text:p>68.1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4.8254660000000003E-4" table:style-name="ce13">
            <text:p>0.00048<text:s/></text:p>
          </table:table-cell>
          <table:table-cell office:value-type="float" office:value="99452.113259000005" table:style-name="ce14">
            <text:p>99452<text:s/></text:p>
          </table:table-cell>
          <table:table-cell office:value-type="float" office:value="47.990281852000003" table:style-name="ce14">
            <text:p>48<text:s/></text:p>
          </table:table-cell>
          <table:table-cell office:value-type="float" office:value="8285.6765097999996" table:style-name="ce14">
            <text:p>8286<text:s/></text:p>
          </table:table-cell>
          <table:table-cell office:value-type="float" office:value="6768842.7655999996" table:style-name="ce14">
            <text:p>6768843<text:s/></text:p>
          </table:table-cell>
          <table:table-cell office:value-type="float" office:value="68.061326640999994" table:style-name="ce15">
            <text:p>68.0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9.0503549999999995E-4" table:style-name="ce13">
            <text:p>0.00091<text:s/></text:p>
          </table:table-cell>
          <table:table-cell office:value-type="float" office:value="99404.122977000006" table:style-name="ce14">
            <text:p>99404<text:s/></text:p>
          </table:table-cell>
          <table:table-cell office:value-type="float" office:value="89.964259894999998" table:style-name="ce14">
            <text:p>90<text:s/></text:p>
          </table:table-cell>
          <table:table-cell office:value-type="float" office:value="24839.785211999999" table:style-name="ce14">
            <text:p>24840<text:s/></text:p>
          </table:table-cell>
          <table:table-cell office:value-type="float" office:value="6760557.0891000004" table:style-name="ce14">
            <text:p>6760557<text:s/></text:p>
          </table:table-cell>
          <table:table-cell office:value-type="float" office:value="68.010831811000003" table:style-name="ce15">
            <text:p>68.0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8.2742389999999996E-4" table:style-name="ce13">
            <text:p>0.00083<text:s/></text:p>
          </table:table-cell>
          <table:table-cell office:value-type="float" office:value="99314.158716999998" table:style-name="ce14">
            <text:p>99314<text:s/></text:p>
          </table:table-cell>
          <table:table-cell office:value-type="float" office:value="82.174912461000005" table:style-name="ce14">
            <text:p>82<text:s/></text:p>
          </table:table-cell>
          <table:table-cell office:value-type="float" office:value="49636.535629999998" table:style-name="ce14">
            <text:p>49637<text:s/></text:p>
          </table:table-cell>
          <table:table-cell office:value-type="float" office:value="6735717.3038999997" table:style-name="ce14">
            <text:p>6735717<text:s/></text:p>
          </table:table-cell>
          <table:table-cell office:value-type="float" office:value="67.822326554" table:style-name="ce15">
            <text:p>67.82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7.6801619999999999E-3" table:style-name="ce13">
            <text:p>0.00768<text:s/></text:p>
          </table:table-cell>
          <table:table-cell office:value-type="float" office:value="100000" table:style-name="ce14">
            <text:p>100000<text:s/></text:p>
          </table:table-cell>
          <table:table-cell office:value-type="float" office:value="768.01619545999995" table:style-name="ce14">
            <text:p>768<text:s/></text:p>
          </table:table-cell>
          <table:table-cell office:value-type="float" office:value="99365.420972000007" table:style-name="ce14">
            <text:p>99365<text:s/></text:p>
          </table:table-cell>
          <table:table-cell office:value-type="float" office:value="6785446.1892999997" table:style-name="ce14">
            <text:p>6785446<text:s/></text:p>
          </table:table-cell>
          <table:table-cell office:value-type="float" office:value="67.854461893000007" table:style-name="ce15">
            <text:p>67.85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9.173804E-4" table:style-name="ce13">
            <text:p>0.00092<text:s/></text:p>
          </table:table-cell>
          <table:table-cell office:value-type="float" office:value="99231.983804999996" table:style-name="ce14">
            <text:p>99232<text:s/></text:p>
          </table:table-cell>
          <table:table-cell office:value-type="float" office:value="91.033472426000003" table:style-name="ce14">
            <text:p>91<text:s/></text:p>
          </table:table-cell>
          <table:table-cell office:value-type="float" office:value="99186.467067999998" table:style-name="ce14">
            <text:p>99186<text:s/></text:p>
          </table:table-cell>
          <table:table-cell office:value-type="float" office:value="6686080.7682999996" table:style-name="ce14">
            <text:p>6686081<text:s/></text:p>
          </table:table-cell>
          <table:table-cell office:value-type="float" office:value="67.378283815000003" table:style-name="ce15">
            <text:p>67.38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5.9753940000000004E-4" table:style-name="ce13">
            <text:p>0.00060<text:s/></text:p>
          </table:table-cell>
          <table:table-cell office:value-type="float" office:value="99140.950331999993" table:style-name="ce14">
            <text:p>99141<text:s/></text:p>
          </table:table-cell>
          <table:table-cell office:value-type="float" office:value="59.240624410000002" table:style-name="ce14">
            <text:p>59<text:s/></text:p>
          </table:table-cell>
          <table:table-cell office:value-type="float" office:value="99111.330019999994" table:style-name="ce14">
            <text:p>99111<text:s/></text:p>
          </table:table-cell>
          <table:table-cell office:value-type="float" office:value="6586894.3011999996" table:style-name="ce14">
            <text:p>6586894<text:s/></text:p>
          </table:table-cell>
          <table:table-cell office:value-type="float" office:value="66.439692973999996" table:style-name="ce15">
            <text:p>66.44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3.828716E-4" table:style-name="ce13">
            <text:p>0.00038<text:s/></text:p>
          </table:table-cell>
          <table:table-cell office:value-type="float" office:value="99081.709707999995" table:style-name="ce14">
            <text:p>99082<text:s/></text:p>
          </table:table-cell>
          <table:table-cell office:value-type="float" office:value="37.935571172000003" table:style-name="ce14">
            <text:p>38<text:s/></text:p>
          </table:table-cell>
          <table:table-cell office:value-type="float" office:value="99062.741922000001" table:style-name="ce14">
            <text:p>99063<text:s/></text:p>
          </table:table-cell>
          <table:table-cell office:value-type="float" office:value="6487782.9711999996" table:style-name="ce14">
            <text:p>6487783<text:s/></text:p>
          </table:table-cell>
          <table:table-cell office:value-type="float" office:value="65.479118096999997" table:style-name="ce15">
            <text:p>65.4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2.5175449999999998E-4" table:style-name="ce13">
            <text:p>0.00025<text:s/></text:p>
          </table:table-cell>
          <table:table-cell office:value-type="float" office:value="99043.774137" table:style-name="ce14">
            <text:p>99044<text:s/></text:p>
          </table:table-cell>
          <table:table-cell office:value-type="float" office:value="24.934718013000001" table:style-name="ce14">
            <text:p>25<text:s/></text:p>
          </table:table-cell>
          <table:table-cell office:value-type="float" office:value="99031.306777999998" table:style-name="ce14">
            <text:p>99031<text:s/></text:p>
          </table:table-cell>
          <table:table-cell office:value-type="float" office:value="6388720.2292999998" table:style-name="ce14">
            <text:p>6388720<text:s/></text:p>
          </table:table-cell>
          <table:table-cell office:value-type="float" office:value="64.504006283999999" table:style-name="ce15">
            <text:p>64.50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8256580000000001E-4" table:style-name="ce13">
            <text:p>0.00018<text:s/></text:p>
          </table:table-cell>
          <table:table-cell office:value-type="float" office:value="99018.839418999996" table:style-name="ce14">
            <text:p>99019<text:s/></text:p>
          </table:table-cell>
          <table:table-cell office:value-type="float" office:value="18.077458144000001" table:style-name="ce14">
            <text:p>18<text:s/></text:p>
          </table:table-cell>
          <table:table-cell office:value-type="float" office:value="99009.800688999996" table:style-name="ce14">
            <text:p>99010<text:s/></text:p>
          </table:table-cell>
          <table:table-cell office:value-type="float" office:value="6289688.9225000003" table:style-name="ce14">
            <text:p>6289689<text:s/></text:p>
          </table:table-cell>
          <table:table-cell office:value-type="float" office:value="63.520123638999998" table:style-name="ce15">
            <text:p>63.52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457284E-4" table:style-name="ce13">
            <text:p>0.00015<text:s/></text:p>
          </table:table-cell>
          <table:table-cell office:value-type="float" office:value="99000.761960000003" table:style-name="ce14">
            <text:p>99001<text:s/></text:p>
          </table:table-cell>
          <table:table-cell office:value-type="float" office:value="14.427220017" table:style-name="ce14">
            <text:p>14<text:s/></text:p>
          </table:table-cell>
          <table:table-cell office:value-type="float" office:value="98993.548349999997" table:style-name="ce14">
            <text:p>98994<text:s/></text:p>
          </table:table-cell>
          <table:table-cell office:value-type="float" office:value="6190679.1217999998" table:style-name="ce14">
            <text:p>6190679<text:s/></text:p>
          </table:table-cell>
          <table:table-cell office:value-type="float" office:value="62.531631062000002" table:style-name="ce15">
            <text:p>62.53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3006810000000001E-4" table:style-name="ce13">
            <text:p>0.00013<text:s/></text:p>
          </table:table-cell>
          <table:table-cell office:value-type="float" office:value="98986.334740000006" table:style-name="ce14">
            <text:p>98986<text:s/></text:p>
          </table:table-cell>
          <table:table-cell office:value-type="float" office:value="12.874965078000001" table:style-name="ce14">
            <text:p>13<text:s/></text:p>
          </table:table-cell>
          <table:table-cell office:value-type="float" office:value="98979.897257999997" table:style-name="ce14">
            <text:p>98980<text:s/></text:p>
          </table:table-cell>
          <table:table-cell office:value-type="float" office:value="6091685.5734999999" table:style-name="ce14">
            <text:p>6091686<text:s/></text:p>
          </table:table-cell>
          <table:table-cell office:value-type="float" office:value="61.540672149000002" table:style-name="ce15">
            <text:p>61.54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17928E-4" table:style-name="ce13">
            <text:p>0.00012<text:s/></text:p>
          </table:table-cell>
          <table:table-cell office:value-type="float" office:value="98973.459774999996" table:style-name="ce14">
            <text:p>98973<text:s/></text:p>
          </table:table-cell>
          <table:table-cell office:value-type="float" office:value="11.671740509999999" table:style-name="ce14">
            <text:p>12<text:s/></text:p>
          </table:table-cell>
          <table:table-cell office:value-type="float" office:value="98967.623905" table:style-name="ce14">
            <text:p>98968<text:s/></text:p>
          </table:table-cell>
          <table:table-cell office:value-type="float" office:value="5992705.6761999996" table:style-name="ce14">
            <text:p>5992706<text:s/></text:p>
          </table:table-cell>
          <table:table-cell office:value-type="float" office:value="60.548612626000001" table:style-name="ce15">
            <text:p>60.55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307197E-4" table:style-name="ce13">
            <text:p>0.00013<text:s/></text:p>
          </table:table-cell>
          <table:table-cell office:value-type="float" office:value="98961.788035000005" table:style-name="ce14">
            <text:p>98962<text:s/></text:p>
          </table:table-cell>
          <table:table-cell office:value-type="float" office:value="12.936253024999999" table:style-name="ce14">
            <text:p>13<text:s/></text:p>
          </table:table-cell>
          <table:table-cell office:value-type="float" office:value="98955.319908000005" table:style-name="ce14">
            <text:p>98955<text:s/></text:p>
          </table:table-cell>
          <table:table-cell office:value-type="float" office:value="5893738.0522999996" table:style-name="ce14">
            <text:p>5893738<text:s/></text:p>
          </table:table-cell>
          <table:table-cell office:value-type="float" office:value="59.555694873" table:style-name="ce15">
            <text:p>59.56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6465070000000001E-4" table:style-name="ce13">
            <text:p>0.00016<text:s/></text:p>
          </table:table-cell>
          <table:table-cell office:value-type="float" office:value="98948.851781999998" table:style-name="ce14">
            <text:p>98949<text:s/></text:p>
          </table:table-cell>
          <table:table-cell office:value-type="float" office:value="16.291993336000001" table:style-name="ce14">
            <text:p>16<text:s/></text:p>
          </table:table-cell>
          <table:table-cell office:value-type="float" office:value="98940.705784999998" table:style-name="ce14">
            <text:p>98941<text:s/></text:p>
          </table:table-cell>
          <table:table-cell office:value-type="float" office:value="5794782.7324000001" table:style-name="ce14">
            <text:p>5794783<text:s/></text:p>
          </table:table-cell>
          <table:table-cell office:value-type="float" office:value="58.563415624000001" table:style-name="ce15">
            <text:p>58.56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2.1737420000000001E-4" table:style-name="ce13">
            <text:p>0.00022<text:s/></text:p>
          </table:table-cell>
          <table:table-cell office:value-type="float" office:value="98932.559787999999" table:style-name="ce14">
            <text:p>98933<text:s/></text:p>
          </table:table-cell>
          <table:table-cell office:value-type="float" office:value="21.505381462999999" table:style-name="ce14">
            <text:p>22<text:s/></text:p>
          </table:table-cell>
          <table:table-cell office:value-type="float" office:value="98921.807098000005" table:style-name="ce14">
            <text:p>98922<text:s/></text:p>
          </table:table-cell>
          <table:table-cell office:value-type="float" office:value="5695842.0266000004" table:style-name="ce14">
            <text:p>5695842<text:s/></text:p>
          </table:table-cell>
          <table:table-cell office:value-type="float" office:value="57.572977377999997" table:style-name="ce15">
            <text:p>57.57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.9008700000000002E-4" table:style-name="ce13">
            <text:p>0.00029<text:s/></text:p>
          </table:table-cell>
          <table:table-cell office:value-type="float" office:value="98911.054407000003" table:style-name="ce14">
            <text:p>98911<text:s/></text:p>
          </table:table-cell>
          <table:table-cell office:value-type="float" office:value="28.692808771999999" table:style-name="ce14">
            <text:p>29<text:s/></text:p>
          </table:table-cell>
          <table:table-cell office:value-type="float" office:value="98896.708003000007" table:style-name="ce14">
            <text:p>98897<text:s/></text:p>
          </table:table-cell>
          <table:table-cell office:value-type="float" office:value="5596920.2194999997" table:style-name="ce14">
            <text:p>5596920<text:s/></text:p>
          </table:table-cell>
          <table:table-cell office:value-type="float" office:value="56.585386264999997" table:style-name="ce15">
            <text:p>56.59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3.8381329999999999E-4" table:style-name="ce13">
            <text:p>0.00038<text:s/></text:p>
          </table:table-cell>
          <table:table-cell office:value-type="float" office:value="98882.361598000003" table:style-name="ce14">
            <text:p>98882<text:s/></text:p>
          </table:table-cell>
          <table:table-cell office:value-type="float" office:value="37.952361986" table:style-name="ce14">
            <text:p>38<text:s/></text:p>
          </table:table-cell>
          <table:table-cell office:value-type="float" office:value="98863.385416999998" table:style-name="ce14">
            <text:p>98863<text:s/></text:p>
          </table:table-cell>
          <table:table-cell office:value-type="float" office:value="5498023.5115" table:style-name="ce14">
            <text:p>5498024<text:s/></text:p>
          </table:table-cell>
          <table:table-cell office:value-type="float" office:value="55.601660625999997" table:style-name="ce15">
            <text:p>55.60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4.9489360000000004E-4" table:style-name="ce13">
            <text:p>0.00049<text:s/></text:p>
          </table:table-cell>
          <table:table-cell office:value-type="float" office:value="98844.409236000007" table:style-name="ce14">
            <text:p>98844<text:s/></text:p>
          </table:table-cell>
          <table:table-cell office:value-type="float" office:value="48.917468360000001" table:style-name="ce14">
            <text:p>49<text:s/></text:p>
          </table:table-cell>
          <table:table-cell office:value-type="float" office:value="98819.950502000007" table:style-name="ce14">
            <text:p>98820<text:s/></text:p>
          </table:table-cell>
          <table:table-cell office:value-type="float" office:value="5399160.1261" table:style-name="ce14">
            <text:p>5399160<text:s/></text:p>
          </table:table-cell>
          <table:table-cell office:value-type="float" office:value="54.622817495" table:style-name="ce15">
            <text:p>54.62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6.1412599999999999E-4" table:style-name="ce13">
            <text:p>0.00061<text:s/></text:p>
          </table:table-cell>
          <table:table-cell office:value-type="float" office:value="98795.491768000007" table:style-name="ce14">
            <text:p>98795<text:s/></text:p>
          </table:table-cell>
          <table:table-cell office:value-type="float" office:value="60.672883996000003" table:style-name="ce14">
            <text:p>61<text:s/></text:p>
          </table:table-cell>
          <table:table-cell office:value-type="float" office:value="98765.155325999993" table:style-name="ce14">
            <text:p>98765<text:s/></text:p>
          </table:table-cell>
          <table:table-cell office:value-type="float" office:value="5300340.1755999997" table:style-name="ce14">
            <text:p>5300340<text:s/></text:p>
          </table:table-cell>
          <table:table-cell office:value-type="float" office:value="53.649615795000003" table:style-name="ce15">
            <text:p>53.65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7.2841050000000004E-4" table:style-name="ce13">
            <text:p>0.00073<text:s/></text:p>
          </table:table-cell>
          <table:table-cell office:value-type="float" office:value="98734.818883999993" table:style-name="ce14">
            <text:p>98735<text:s/></text:p>
          </table:table-cell>
          <table:table-cell office:value-type="float" office:value="71.919477392999994" table:style-name="ce14">
            <text:p>72<text:s/></text:p>
          </table:table-cell>
          <table:table-cell office:value-type="float" office:value="98698.859144999995" table:style-name="ce14">
            <text:p>98699<text:s/></text:p>
          </table:table-cell>
          <table:table-cell office:value-type="float" office:value="5201575.0203" table:style-name="ce14">
            <text:p>5201575<text:s/></text:p>
          </table:table-cell>
          <table:table-cell office:value-type="float" office:value="52.682276414999997" table:style-name="ce15">
            <text:p>52.68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8.3224589999999999E-4" table:style-name="ce13">
            <text:p>0.00083<text:s/></text:p>
          </table:table-cell>
          <table:table-cell office:value-type="float" office:value="98662.899405999997" table:style-name="ce14">
            <text:p>98663<text:s/></text:p>
          </table:table-cell>
          <table:table-cell office:value-type="float" office:value="82.111795369000006" table:style-name="ce14">
            <text:p>82<text:s/></text:p>
          </table:table-cell>
          <table:table-cell office:value-type="float" office:value="98621.843508999998" table:style-name="ce14">
            <text:p>98622<text:s/></text:p>
          </table:table-cell>
          <table:table-cell office:value-type="float" office:value="5102876.1611000001" table:style-name="ce14">
            <text:p>5102876<text:s/></text:p>
          </table:table-cell>
          <table:table-cell office:value-type="float" office:value="51.72031424" table:style-name="ce15">
            <text:p>51.72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9.2663179999999997E-4" table:style-name="ce13">
            <text:p>0.00093<text:s/></text:p>
          </table:table-cell>
          <table:table-cell office:value-type="float" office:value="98580.787611000007" table:style-name="ce14">
            <text:p>98581<text:s/></text:p>
          </table:table-cell>
          <table:table-cell office:value-type="float" office:value="91.348088024000006" table:style-name="ce14">
            <text:p>91<text:s/></text:p>
          </table:table-cell>
          <table:table-cell office:value-type="float" office:value="98535.113566999993" table:style-name="ce14">
            <text:p>98535<text:s/></text:p>
          </table:table-cell>
          <table:table-cell office:value-type="float" office:value="5004254.3175999997" table:style-name="ce14">
            <text:p>5004254<text:s/></text:p>
          </table:table-cell>
          <table:table-cell office:value-type="float" office:value="50.762977644000003" table:style-name="ce15">
            <text:p>50.76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1.0129262E-3" table:style-name="ce13">
            <text:p>0.00101<text:s/></text:p>
          </table:table-cell>
          <table:table-cell office:value-type="float" office:value="98489.439522999994" table:style-name="ce14">
            <text:p>98489<text:s/></text:p>
          </table:table-cell>
          <table:table-cell office:value-type="float" office:value="99.762535596000006" table:style-name="ce14">
            <text:p>100<text:s/></text:p>
          </table:table-cell>
          <table:table-cell office:value-type="float" office:value="98439.558254999996" table:style-name="ce14">
            <text:p>98440<text:s/></text:p>
          </table:table-cell>
          <table:table-cell office:value-type="float" office:value="4905719.2039999999" table:style-name="ce14">
            <text:p>4905719<text:s/></text:p>
          </table:table-cell>
          <table:table-cell office:value-type="float" office:value="49.809596112999998" table:style-name="ce15">
            <text:p>49.81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1.0873267E-3" table:style-name="ce13">
            <text:p>0.00109<text:s/></text:p>
          </table:table-cell>
          <table:table-cell office:value-type="float" office:value="98389.676986999999" table:style-name="ce14">
            <text:p>98390<text:s/></text:p>
          </table:table-cell>
          <table:table-cell office:value-type="float" office:value="106.98171908" table:style-name="ce14">
            <text:p>107<text:s/></text:p>
          </table:table-cell>
          <table:table-cell office:value-type="float" office:value="98336.186128000001" table:style-name="ce14">
            <text:p>98336<text:s/></text:p>
          </table:table-cell>
          <table:table-cell office:value-type="float" office:value="4807279.6458000001" table:style-name="ce14">
            <text:p>4807280<text:s/></text:p>
          </table:table-cell>
          <table:table-cell office:value-type="float" office:value="48.859593740000001" table:style-name="ce15">
            <text:p>48.86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1.1488975E-3" table:style-name="ce13">
            <text:p>0.00115<text:s/></text:p>
          </table:table-cell>
          <table:table-cell office:value-type="float" office:value="98282.695267999996" table:style-name="ce14">
            <text:p>98283<text:s/></text:p>
          </table:table-cell>
          <table:table-cell office:value-type="float" office:value="112.91674547" table:style-name="ce14">
            <text:p>113<text:s/></text:p>
          </table:table-cell>
          <table:table-cell office:value-type="float" office:value="98226.236896000002" table:style-name="ce14">
            <text:p>98226<text:s/></text:p>
          </table:table-cell>
          <table:table-cell office:value-type="float" office:value="4708943.4595999997" table:style-name="ce14">
            <text:p>4708943<text:s/></text:p>
          </table:table-cell>
          <table:table-cell office:value-type="float" office:value="47.912233651999998" table:style-name="ce15">
            <text:p>47.91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1.1787227999999999E-3" table:style-name="ce13">
            <text:p>0.00118<text:s/></text:p>
          </table:table-cell>
          <table:table-cell office:value-type="float" office:value="98169.778523000001" table:style-name="ce14">
            <text:p>98170<text:s/></text:p>
          </table:table-cell>
          <table:table-cell office:value-type="float" office:value="115.71495516" table:style-name="ce14">
            <text:p>116<text:s/></text:p>
          </table:table-cell>
          <table:table-cell office:value-type="float" office:value="98111.921044999996" table:style-name="ce14">
            <text:p>98112<text:s/></text:p>
          </table:table-cell>
          <table:table-cell office:value-type="float" office:value="4610717.2227999996" table:style-name="ce14">
            <text:p>4610717<text:s/></text:p>
          </table:table-cell>
          <table:table-cell office:value-type="float" office:value="46.966768104000003" table:style-name="ce15">
            <text:p>46.97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1.163809E-3" table:style-name="ce13">
            <text:p>0.00116<text:s/></text:p>
          </table:table-cell>
          <table:table-cell office:value-type="float" office:value="98054.063567999998" table:style-name="ce14">
            <text:p>98054<text:s/></text:p>
          </table:table-cell>
          <table:table-cell office:value-type="float" office:value="114.11620241" table:style-name="ce14">
            <text:p>114<text:s/></text:p>
          </table:table-cell>
          <table:table-cell office:value-type="float" office:value="97997.005466999995" table:style-name="ce14">
            <text:p>97997<text:s/></text:p>
          </table:table-cell>
          <table:table-cell office:value-type="float" office:value="4512605.3016999997" table:style-name="ce14">
            <text:p>4512605<text:s/></text:p>
          </table:table-cell>
          <table:table-cell office:value-type="float" office:value="46.021604179999997" table:style-name="ce15">
            <text:p>46.02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1.1221453000000001E-3" table:style-name="ce13">
            <text:p>0.00112<text:s/></text:p>
          </table:table-cell>
          <table:table-cell office:value-type="float" office:value="97939.947365" table:style-name="ce14">
            <text:p>97940<text:s/></text:p>
          </table:table-cell>
          <table:table-cell office:value-type="float" office:value="109.90285406" table:style-name="ce14">
            <text:p>110<text:s/></text:p>
          </table:table-cell>
          <table:table-cell office:value-type="float" office:value="97884.995937999993" table:style-name="ce14">
            <text:p>97885<text:s/></text:p>
          </table:table-cell>
          <table:table-cell office:value-type="float" office:value="4414608.2961999997" table:style-name="ce14">
            <text:p>4414608<text:s/></text:p>
          </table:table-cell>
          <table:table-cell office:value-type="float" office:value="45.074644360999997" table:style-name="ce15">
            <text:p>45.07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.1023923000000001E-3" table:style-name="ce13">
            <text:p>0.00110<text:s/></text:p>
          </table:table-cell>
          <table:table-cell office:value-type="float" office:value="97830.044511" table:style-name="ce14">
            <text:p>97830<text:s/></text:p>
          </table:table-cell>
          <table:table-cell office:value-type="float" office:value="107.84708551999999" table:style-name="ce14">
            <text:p>108<text:s/></text:p>
          </table:table-cell>
          <table:table-cell office:value-type="float" office:value="97776.120968999996" table:style-name="ce14">
            <text:p>97776<text:s/></text:p>
          </table:table-cell>
          <table:table-cell office:value-type="float" office:value="4316723.3003000002" table:style-name="ce14">
            <text:p>4316723<text:s/></text:p>
          </table:table-cell>
          <table:table-cell office:value-type="float" office:value="44.124719782" table:style-name="ce15">
            <text:p>44.12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1.1507079E-3" table:style-name="ce13">
            <text:p>0.00115<text:s/></text:p>
          </table:table-cell>
          <table:table-cell office:value-type="float" office:value="97722.197425999999" table:style-name="ce14">
            <text:p>97722<text:s/></text:p>
          </table:table-cell>
          <table:table-cell office:value-type="float" office:value="112.44970751" table:style-name="ce14">
            <text:p>112<text:s/></text:p>
          </table:table-cell>
          <table:table-cell office:value-type="float" office:value="97665.972571999999" table:style-name="ce14">
            <text:p>97666<text:s/></text:p>
          </table:table-cell>
          <table:table-cell office:value-type="float" office:value="4218947.1793" table:style-name="ce14">
            <text:p>4218947<text:s/></text:p>
          </table:table-cell>
          <table:table-cell office:value-type="float" office:value="43.172864410000003" table:style-name="ce15">
            <text:p>43.17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.3293056E-3" table:style-name="ce13">
            <text:p>0.00133<text:s/></text:p>
          </table:table-cell>
          <table:table-cell office:value-type="float" office:value="97609.747717999999" table:style-name="ce14">
            <text:p>97610<text:s/></text:p>
          </table:table-cell>
          <table:table-cell office:value-type="float" office:value="129.75318493" table:style-name="ce14">
            <text:p>130<text:s/></text:p>
          </table:table-cell>
          <table:table-cell office:value-type="float" office:value="97544.871125999998" table:style-name="ce14">
            <text:p>97545<text:s/></text:p>
          </table:table-cell>
          <table:table-cell office:value-type="float" office:value="4121281.2067999998" table:style-name="ce14">
            <text:p>4121281<text:s/></text:p>
          </table:table-cell>
          <table:table-cell office:value-type="float" office:value="42.222024982999997" table:style-name="ce15">
            <text:p>42.22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6689121000000001E-3" table:style-name="ce13">
            <text:p>0.00167<text:s/></text:p>
          </table:table-cell>
          <table:table-cell office:value-type="float" office:value="97479.994533000005" table:style-name="ce14">
            <text:p>97480<text:s/></text:p>
          </table:table-cell>
          <table:table-cell office:value-type="float" office:value="162.68554173999999" table:style-name="ce14">
            <text:p>163<text:s/></text:p>
          </table:table-cell>
          <table:table-cell office:value-type="float" office:value="97398.651761999994" table:style-name="ce14">
            <text:p>97399<text:s/></text:p>
          </table:table-cell>
          <table:table-cell office:value-type="float" office:value="4023736.3355999999" table:style-name="ce14">
            <text:p>4023736<text:s/></text:p>
          </table:table-cell>
          <table:table-cell office:value-type="float" office:value="41.277560127999998" table:style-name="ce15">
            <text:p>41.28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2.1408170000000002E-3" table:style-name="ce13">
            <text:p>0.00214<text:s/></text:p>
          </table:table-cell>
          <table:table-cell office:value-type="float" office:value="97317.308992000006" table:style-name="ce14">
            <text:p>97317<text:s/></text:p>
          </table:table-cell>
          <table:table-cell office:value-type="float" office:value="208.33854479999999" table:style-name="ce14">
            <text:p>208<text:s/></text:p>
          </table:table-cell>
          <table:table-cell office:value-type="float" office:value="97213.139718999999" table:style-name="ce14">
            <text:p>97213<text:s/></text:p>
          </table:table-cell>
          <table:table-cell office:value-type="float" office:value="3926337.6839000001" table:style-name="ce14">
            <text:p>3926338<text:s/></text:p>
          </table:table-cell>
          <table:table-cell office:value-type="float" office:value="40.345728057999999" table:style-name="ce15">
            <text:p>40.35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2.6766984000000001E-3" table:style-name="ce13">
            <text:p>0.00268<text:s/></text:p>
          </table:table-cell>
          <table:table-cell office:value-type="float" office:value="97108.970447" table:style-name="ce14">
            <text:p>97109<text:s/></text:p>
          </table:table-cell>
          <table:table-cell office:value-type="float" office:value="259.93143040000001" table:style-name="ce14">
            <text:p>260<text:s/></text:p>
          </table:table-cell>
          <table:table-cell office:value-type="float" office:value="96979.004732000001" table:style-name="ce14">
            <text:p>96979<text:s/></text:p>
          </table:table-cell>
          <table:table-cell office:value-type="float" office:value="3829124.5441999999" table:style-name="ce14">
            <text:p>3829125<text:s/></text:p>
          </table:table-cell>
          <table:table-cell office:value-type="float" office:value="39.431213476000003" table:style-name="ce15">
            <text:p>39.43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3.2209312999999999E-3" table:style-name="ce13">
            <text:p>0.00322<text:s/></text:p>
          </table:table-cell>
          <table:table-cell office:value-type="float" office:value="96849.039015999995" table:style-name="ce14">
            <text:p>96849<text:s/></text:p>
          </table:table-cell>
          <table:table-cell office:value-type="float" office:value="311.94409818999998" table:style-name="ce14">
            <text:p>312<text:s/></text:p>
          </table:table-cell>
          <table:table-cell office:value-type="float" office:value="96693.066967000006" table:style-name="ce14">
            <text:p>96693<text:s/></text:p>
          </table:table-cell>
          <table:table-cell office:value-type="float" office:value="3732145.5394000001" table:style-name="ce14">
            <text:p>3732146<text:s/></text:p>
          </table:table-cell>
          <table:table-cell office:value-type="float" office:value="38.535700275000004" table:style-name="ce15">
            <text:p>38.54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3.7059570000000002E-3" table:style-name="ce13">
            <text:p>0.00371<text:s/></text:p>
          </table:table-cell>
          <table:table-cell office:value-type="float" office:value="96537.094918000003" table:style-name="ce14">
            <text:p>96537<text:s/></text:p>
          </table:table-cell>
          <table:table-cell office:value-type="float" office:value="357.76232053000001" table:style-name="ce14">
            <text:p>358<text:s/></text:p>
          </table:table-cell>
          <table:table-cell office:value-type="float" office:value="96358.213757999998" table:style-name="ce14">
            <text:p>96358<text:s/></text:p>
          </table:table-cell>
          <table:table-cell office:value-type="float" office:value="3635452.4725000001" table:style-name="ce14">
            <text:p>3635452<text:s/></text:p>
          </table:table-cell>
          <table:table-cell office:value-type="float" office:value="37.658606524" table:style-name="ce15">
            <text:p>37.66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4.1030368000000003E-3" table:style-name="ce13">
            <text:p>0.00410<text:s/></text:p>
          </table:table-cell>
          <table:table-cell office:value-type="float" office:value="96179.332597999994" table:style-name="ce14">
            <text:p>96179<text:s/></text:p>
          </table:table-cell>
          <table:table-cell office:value-type="float" office:value="394.62734043" table:style-name="ce14">
            <text:p>395<text:s/></text:p>
          </table:table-cell>
          <table:table-cell office:value-type="float" office:value="95982.018926999997" table:style-name="ce14">
            <text:p>95982<text:s/></text:p>
          </table:table-cell>
          <table:table-cell office:value-type="float" office:value="3539094.2587000001" table:style-name="ce14">
            <text:p>3539094<text:s/></text:p>
          </table:table-cell>
          <table:table-cell office:value-type="float" office:value="36.796826959999997" table:style-name="ce15">
            <text:p>36.80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4.4391016999999998E-3" table:style-name="ce13">
            <text:p>0.00444<text:s/></text:p>
          </table:table-cell>
          <table:table-cell office:value-type="float" office:value="95784.705256999994" table:style-name="ce14">
            <text:p>95785<text:s/></text:p>
          </table:table-cell>
          <table:table-cell office:value-type="float" office:value="425.19804608999999" table:style-name="ce14">
            <text:p>425<text:s/></text:p>
          </table:table-cell>
          <table:table-cell office:value-type="float" office:value="95572.106234000006" table:style-name="ce14">
            <text:p>95572<text:s/></text:p>
          </table:table-cell>
          <table:table-cell office:value-type="float" office:value="3443112.2398000001" table:style-name="ce14">
            <text:p>3443112<text:s/></text:p>
          </table:table-cell>
          <table:table-cell office:value-type="float" office:value="35.946367748" table:style-name="ce15">
            <text:p>35.95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4.7681933000000001E-3" table:style-name="ce13">
            <text:p>0.00477<text:s/></text:p>
          </table:table-cell>
          <table:table-cell office:value-type="float" office:value="95359.507211000004" table:style-name="ce14">
            <text:p>95360<text:s/></text:p>
          </table:table-cell>
          <table:table-cell office:value-type="float" office:value="454.69256565000001" table:style-name="ce14">
            <text:p>455<text:s/></text:p>
          </table:table-cell>
          <table:table-cell office:value-type="float" office:value="95132.160927999998" table:style-name="ce14">
            <text:p>95132<text:s/></text:p>
          </table:table-cell>
          <table:table-cell office:value-type="float" office:value="3347540.1335" table:style-name="ce14">
            <text:p>3347540<text:s/></text:p>
          </table:table-cell>
          <table:table-cell office:value-type="float" office:value="35.104419385999996" table:style-name="ce15">
            <text:p>35.10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5.1249752000000004E-3" table:style-name="ce13">
            <text:p>0.00512<text:s/></text:p>
          </table:table-cell>
          <table:table-cell office:value-type="float" office:value="94904.814645000006" table:style-name="ce14">
            <text:p>94905<text:s/></text:p>
          </table:table-cell>
          <table:table-cell office:value-type="float" office:value="486.38482113999999" table:style-name="ce14">
            <text:p>486<text:s/></text:p>
          </table:table-cell>
          <table:table-cell office:value-type="float" office:value="94661.622235000003" table:style-name="ce14">
            <text:p>94662<text:s/></text:p>
          </table:table-cell>
          <table:table-cell office:value-type="float" office:value="3252407.9726" table:style-name="ce14">
            <text:p>3252408<text:s/></text:p>
          </table:table-cell>
          <table:table-cell office:value-type="float" office:value="34.270210470999999" table:style-name="ce15">
            <text:p>34.27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5.5506844000000003E-3" table:style-name="ce13">
            <text:p>0.00555<text:s/></text:p>
          </table:table-cell>
          <table:table-cell office:value-type="float" office:value="94418.429824000006" table:style-name="ce14">
            <text:p>94418<text:s/></text:p>
          </table:table-cell>
          <table:table-cell office:value-type="float" office:value="524.08690506000005" table:style-name="ce14">
            <text:p>524<text:s/></text:p>
          </table:table-cell>
          <table:table-cell office:value-type="float" office:value="94156.386371999994" table:style-name="ce14">
            <text:p>94156<text:s/></text:p>
          </table:table-cell>
          <table:table-cell office:value-type="float" office:value="3157746.3503999999" table:style-name="ce14">
            <text:p>3157746<text:s/></text:p>
          </table:table-cell>
          <table:table-cell office:value-type="float" office:value="33.444173517999999" table:style-name="ce15">
            <text:p>33.44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6.0592589000000004E-3" table:style-name="ce13">
            <text:p>0.00606<text:s/></text:p>
          </table:table-cell>
          <table:table-cell office:value-type="float" office:value="93894.342919000002" table:style-name="ce14">
            <text:p>93894<text:s/></text:p>
          </table:table-cell>
          <table:table-cell office:value-type="float" office:value="568.93013398000005" table:style-name="ce14">
            <text:p>569<text:s/></text:p>
          </table:table-cell>
          <table:table-cell office:value-type="float" office:value="93609.877852000005" table:style-name="ce14">
            <text:p>93610<text:s/></text:p>
          </table:table-cell>
          <table:table-cell office:value-type="float" office:value="3063589.9640000002" table:style-name="ce14">
            <text:p>3063590<text:s/></text:p>
          </table:table-cell>
          <table:table-cell office:value-type="float" office:value="32.628056907000001" table:style-name="ce15">
            <text:p>32.63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6.6331098999999998E-3" table:style-name="ce16">
            <text:p>0.00663<text:s/></text:p>
          </table:table-cell>
          <table:table-cell office:value-type="float" office:value="93325.412784999993" table:style-name="ce17">
            <text:p>93325<text:s/></text:p>
          </table:table-cell>
          <table:table-cell office:value-type="float" office:value="619.03771591999998" table:style-name="ce17">
            <text:p>619<text:s/></text:p>
          </table:table-cell>
          <table:table-cell office:value-type="float" office:value="93015.893926999997" table:style-name="ce17">
            <text:p>93016<text:s/></text:p>
          </table:table-cell>
          <table:table-cell office:value-type="float" office:value="2969980.0861" table:style-name="ce17">
            <text:p>2969980<text:s/></text:p>
          </table:table-cell>
          <table:table-cell office:value-type="float" office:value="31.823915882000001" table:style-name="ce18">
            <text:p>31.82<text:s/></text:p>
          </table:table-cell>
          <table:table-cell table:number-columns-repeated="16377"/>
        </table:table-row>
        <table:table-row table:number-rows-repeated="3" table:style-name="ro3"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5">
            <text:p>表1 全體原住民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5">
            <text:p>民國106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7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style-name="ce8">
            <text:p>q<text:span text:style-name="T2">x</text:span></text:p>
          </table:table-cell>
          <table:table-cell office:value-type="string" table:style-name="ce9">
            <text:p>l<text:span text:style-name="T2">x</text:span></text:p>
          </table:table-cell>
          <table:table-cell office:value-type="string" table:style-name="ce10">
            <text:p>d<text:span text:style-name="T2">x</text:span></text:p>
          </table:table-cell>
          <table:table-cell office:value-type="string" table:style-name="ce11">
            <text:p>L<text:span text:style-name="T2">x</text:span></text:p>
          </table:table-cell>
          <table:table-cell office:value-type="string" table:style-name="ce9">
            <text:p>T<text:span text:style-name="T2">x</text:span></text:p>
          </table:table-cell>
          <table:table-cell office:value-type="string" table:style-name="ce12">
            <text:p>e<text:span text:style-name="T3">o</text:span><text:span text:style-name="T2">x</text:span></text:p>
          </table:table-cell>
          <table:table-cell table:number-columns-repeated="16377"/>
        </table:table-row>
        <table:table-row table:style-name="ro3">
          <table:table-cell office:value-type="float" office:value="40" table:style-name="ce23">
            <text:p>40</text:p>
          </table:table-cell>
          <table:table-cell office:value-type="float" office:value="7.2446675000000004E-3" table:style-name="ce13">
            <text:p>0.00724<text:s/></text:p>
          </table:table-cell>
          <table:table-cell office:value-type="float" office:value="92706.375069000002" table:style-name="ce14">
            <text:p>92706<text:s/></text:p>
          </table:table-cell>
          <table:table-cell office:value-type="float" office:value="671.62686664" table:style-name="ce14">
            <text:p>672<text:s/></text:p>
          </table:table-cell>
          <table:table-cell office:value-type="float" office:value="92370.561635999999" table:style-name="ce14">
            <text:p>92371<text:s/></text:p>
          </table:table-cell>
          <table:table-cell office:value-type="float" office:value="2876964.1921999999" table:style-name="ce14">
            <text:p>2876964<text:s/></text:p>
          </table:table-cell>
          <table:table-cell office:value-type="float" office:value="31.033078255" table:style-name="ce15">
            <text:p>31.03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23">
            <text:p>41</text:p>
          </table:table-cell>
          <table:table-cell office:value-type="float" office:value="7.8795345000000003E-3" table:style-name="ce13">
            <text:p>0.00788<text:s/></text:p>
          </table:table-cell>
          <table:table-cell office:value-type="float" office:value="92034.748202999996" table:style-name="ce14">
            <text:p>92035<text:s/></text:p>
          </table:table-cell>
          <table:table-cell office:value-type="float" office:value="725.19097040999998" table:style-name="ce14">
            <text:p>725<text:s/></text:p>
          </table:table-cell>
          <table:table-cell office:value-type="float" office:value="91672.152717999998" table:style-name="ce14">
            <text:p>91672<text:s/></text:p>
          </table:table-cell>
          <table:table-cell office:value-type="float" office:value="2784593.6305999998" table:style-name="ce14">
            <text:p>2784594<text:s/></text:p>
          </table:table-cell>
          <table:table-cell office:value-type="float" office:value="30.255894484999999" table:style-name="ce15">
            <text:p>30.26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23">
            <text:p>42</text:p>
          </table:table-cell>
          <table:table-cell office:value-type="float" office:value="8.5262976999999993E-3" table:style-name="ce13">
            <text:p>0.00853<text:s/></text:p>
          </table:table-cell>
          <table:table-cell office:value-type="float" office:value="91309.557232000006" table:style-name="ce14">
            <text:p>91310<text:s/></text:p>
          </table:table-cell>
          <table:table-cell office:value-type="float" office:value="778.53246950000005" table:style-name="ce14">
            <text:p>779<text:s/></text:p>
          </table:table-cell>
          <table:table-cell office:value-type="float" office:value="90920.290997999997" table:style-name="ce14">
            <text:p>90920<text:s/></text:p>
          </table:table-cell>
          <table:table-cell office:value-type="float" office:value="2692921.4778999998" table:style-name="ce14">
            <text:p>2692921<text:s/></text:p>
          </table:table-cell>
          <table:table-cell office:value-type="float" office:value="29.492219209999998" table:style-name="ce15">
            <text:p>29.49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23">
            <text:p>43</text:p>
          </table:table-cell>
          <table:table-cell office:value-type="float" office:value="9.183887E-3" table:style-name="ce13">
            <text:p>0.00918<text:s/></text:p>
          </table:table-cell>
          <table:table-cell office:value-type="float" office:value="90531.024762999994" table:style-name="ce14">
            <text:p>90531<text:s/></text:p>
          </table:table-cell>
          <table:table-cell office:value-type="float" office:value="831.42669912999997" table:style-name="ce14">
            <text:p>831<text:s/></text:p>
          </table:table-cell>
          <table:table-cell office:value-type="float" office:value="90115.311413000003" table:style-name="ce14">
            <text:p>90115<text:s/></text:p>
          </table:table-cell>
          <table:table-cell office:value-type="float" office:value="2602001.1869000001" table:style-name="ce14">
            <text:p>2602001<text:s/></text:p>
          </table:table-cell>
          <table:table-cell office:value-type="float" office:value="28.741541297000001" table:style-name="ce15">
            <text:p>28.74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23">
            <text:p>44</text:p>
          </table:table-cell>
          <table:table-cell office:value-type="float" office:value="9.8526967E-3" table:style-name="ce13">
            <text:p>0.00985<text:s/></text:p>
          </table:table-cell>
          <table:table-cell office:value-type="float" office:value="89699.598064000005" table:style-name="ce14">
            <text:p>89700<text:s/></text:p>
          </table:table-cell>
          <table:table-cell office:value-type="float" office:value="883.78293255000006" table:style-name="ce14">
            <text:p>884<text:s/></text:p>
          </table:table-cell>
          <table:table-cell office:value-type="float" office:value="89257.706596999997" table:style-name="ce14">
            <text:p>89258<text:s/></text:p>
          </table:table-cell>
          <table:table-cell office:value-type="float" office:value="2511885.8755000001" table:style-name="ce14">
            <text:p>2511886<text:s/></text:p>
          </table:table-cell>
          <table:table-cell office:value-type="float" office:value="28.003312497" table:style-name="ce15">
            <text:p>28.00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23">
            <text:p>45</text:p>
          </table:table-cell>
          <table:table-cell office:value-type="float" office:value="1.05245401E-2" table:style-name="ce13">
            <text:p>0.01052<text:s/></text:p>
          </table:table-cell>
          <table:table-cell office:value-type="float" office:value="88815.815130999996" table:style-name="ce14">
            <text:p>88816<text:s/></text:p>
          </table:table-cell>
          <table:table-cell office:value-type="float" office:value="934.74560451000002" table:style-name="ce14">
            <text:p>935<text:s/></text:p>
          </table:table-cell>
          <table:table-cell office:value-type="float" office:value="88348.442328999998" table:style-name="ce14">
            <text:p>88348<text:s/></text:p>
          </table:table-cell>
          <table:table-cell office:value-type="float" office:value="2422628.1688999999" table:style-name="ce14">
            <text:p>2422628<text:s/></text:p>
          </table:table-cell>
          <table:table-cell office:value-type="float" office:value="27.276990762000001" table:style-name="ce15">
            <text:p>27.28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23">
            <text:p>46</text:p>
          </table:table-cell>
          <table:table-cell office:value-type="float" office:value="1.11839811E-2" table:style-name="ce13">
            <text:p>0.01118<text:s/></text:p>
          </table:table-cell>
          <table:table-cell office:value-type="float" office:value="87881.069527" table:style-name="ce14">
            <text:p>87881<text:s/></text:p>
          </table:table-cell>
          <table:table-cell office:value-type="float" office:value="982.86021988000005" table:style-name="ce14">
            <text:p>983<text:s/></text:p>
          </table:table-cell>
          <table:table-cell office:value-type="float" office:value="87389.639416999999" table:style-name="ce14">
            <text:p>87390<text:s/></text:p>
          </table:table-cell>
          <table:table-cell office:value-type="float" office:value="2334279.7264999999" table:style-name="ce14">
            <text:p>2334280<text:s/></text:p>
          </table:table-cell>
          <table:table-cell office:value-type="float" office:value="26.5618038" table:style-name="ce15">
            <text:p>26.56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23">
            <text:p>47</text:p>
          </table:table-cell>
          <table:table-cell office:value-type="float" office:value="1.1813743599999999E-2" table:style-name="ce13">
            <text:p>0.01181<text:s/></text:p>
          </table:table-cell>
          <table:table-cell office:value-type="float" office:value="86898.209306999997" table:style-name="ce14">
            <text:p>86898<text:s/></text:p>
          </table:table-cell>
          <table:table-cell office:value-type="float" office:value="1026.5931671999999" table:style-name="ce14">
            <text:p>1027<text:s/></text:p>
          </table:table-cell>
          <table:table-cell office:value-type="float" office:value="86384.912723000001" table:style-name="ce14">
            <text:p>86385<text:s/></text:p>
          </table:table-cell>
          <table:table-cell office:value-type="float" office:value="2246890.0871000001" table:style-name="ce14">
            <text:p>2246890<text:s/></text:p>
          </table:table-cell>
          <table:table-cell office:value-type="float" office:value="25.856575239000001" table:style-name="ce15">
            <text:p>25.86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23">
            <text:p>48</text:p>
          </table:table-cell>
          <table:table-cell office:value-type="float" office:value="1.2406095799999999E-2" table:style-name="ce13">
            <text:p>0.01241<text:s/></text:p>
          </table:table-cell>
          <table:table-cell office:value-type="float" office:value="85871.616139999998" table:style-name="ce14">
            <text:p>85872<text:s/></text:p>
          </table:table-cell>
          <table:table-cell office:value-type="float" office:value="1065.3314934" table:style-name="ce14">
            <text:p>1065<text:s/></text:p>
          </table:table-cell>
          <table:table-cell office:value-type="float" office:value="85338.950393000006" table:style-name="ce14">
            <text:p>85339<text:s/></text:p>
          </table:table-cell>
          <table:table-cell office:value-type="float" office:value="2160505.1743999999" table:style-name="ce14">
            <text:p>2160505<text:s/></text:p>
          </table:table-cell>
          <table:table-cell office:value-type="float" office:value="25.159712505000002" table:style-name="ce15">
            <text:p>25.16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23">
            <text:p>49</text:p>
          </table:table-cell>
          <table:table-cell office:value-type="float" office:value="1.29721752E-2" table:style-name="ce13">
            <text:p>0.01297<text:s/></text:p>
          </table:table-cell>
          <table:table-cell office:value-type="float" office:value="84806.284646" table:style-name="ce14">
            <text:p>84806<text:s/></text:p>
          </table:table-cell>
          <table:table-cell office:value-type="float" office:value="1100.1219795" table:style-name="ce14">
            <text:p>1100<text:s/></text:p>
          </table:table-cell>
          <table:table-cell office:value-type="float" office:value="84256.223656000002" table:style-name="ce14">
            <text:p>84256<text:s/></text:p>
          </table:table-cell>
          <table:table-cell office:value-type="float" office:value="2075166.2239999999" table:style-name="ce14">
            <text:p>2075166<text:s/></text:p>
          </table:table-cell>
          <table:table-cell office:value-type="float" office:value="24.469486344" table:style-name="ce15">
            <text:p>24.47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23">
            <text:p>50</text:p>
          </table:table-cell>
          <table:table-cell office:value-type="float" office:value="1.35367921E-2" table:style-name="ce13">
            <text:p>0.01354<text:s/></text:p>
          </table:table-cell>
          <table:table-cell office:value-type="float" office:value="83706.162666999997" table:style-name="ce14">
            <text:p>83706<text:s/></text:p>
          </table:table-cell>
          <table:table-cell office:value-type="float" office:value="1133.1129241000001" table:style-name="ce14">
            <text:p>1133<text:s/></text:p>
          </table:table-cell>
          <table:table-cell office:value-type="float" office:value="83139.606205000004" table:style-name="ce14">
            <text:p>83140<text:s/></text:p>
          </table:table-cell>
          <table:table-cell office:value-type="float" office:value="1990910.0003" table:style-name="ce14">
            <text:p>1990910<text:s/></text:p>
          </table:table-cell>
          <table:table-cell office:value-type="float" office:value="23.784509250999999" table:style-name="ce15">
            <text:p>23.78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23">
            <text:p>51</text:p>
          </table:table-cell>
          <table:table-cell office:value-type="float" office:value="1.41204291E-2" table:style-name="ce13">
            <text:p>0.01412<text:s/></text:p>
          </table:table-cell>
          <table:table-cell office:value-type="float" office:value="82573.049742000003" table:style-name="ce14">
            <text:p>82573<text:s/></text:p>
          </table:table-cell>
          <table:table-cell office:value-type="float" office:value="1165.9668981" table:style-name="ce14">
            <text:p>1166<text:s/></text:p>
          </table:table-cell>
          <table:table-cell office:value-type="float" office:value="81990.066292999996" table:style-name="ce14">
            <text:p>81990<text:s/></text:p>
          </table:table-cell>
          <table:table-cell office:value-type="float" office:value="1907770.3940999999" table:style-name="ce14">
            <text:p>1907770<text:s/></text:p>
          </table:table-cell>
          <table:table-cell office:value-type="float" office:value="23.104032128" table:style-name="ce15">
            <text:p>23.10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23">
            <text:p>52</text:p>
          </table:table-cell>
          <table:table-cell office:value-type="float" office:value="1.47538757E-2" table:style-name="ce13">
            <text:p>0.01475<text:s/></text:p>
          </table:table-cell>
          <table:table-cell office:value-type="float" office:value="81407.082844000004" table:style-name="ce14">
            <text:p>81407<text:s/></text:p>
          </table:table-cell>
          <table:table-cell office:value-type="float" office:value="1201.0699812" table:style-name="ce14">
            <text:p>1201<text:s/></text:p>
          </table:table-cell>
          <table:table-cell office:value-type="float" office:value="80806.547854000004" table:style-name="ce14">
            <text:p>80807<text:s/></text:p>
          </table:table-cell>
          <table:table-cell office:value-type="float" office:value="1825780.3278000001" table:style-name="ce14">
            <text:p>1825780<text:s/></text:p>
          </table:table-cell>
          <table:table-cell office:value-type="float" office:value="22.427782252" table:style-name="ce15">
            <text:p>22.43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23">
            <text:p>53</text:p>
          </table:table-cell>
          <table:table-cell office:value-type="float" office:value="1.54566337E-2" table:style-name="ce13">
            <text:p>0.01546<text:s/></text:p>
          </table:table-cell>
          <table:table-cell office:value-type="float" office:value="80206.012862999996" table:style-name="ce14">
            <text:p>80206<text:s/></text:p>
          </table:table-cell>
          <table:table-cell office:value-type="float" office:value="1239.7149614" table:style-name="ce14">
            <text:p>1240<text:s/></text:p>
          </table:table-cell>
          <table:table-cell office:value-type="float" office:value="79586.155383000005" table:style-name="ce14">
            <text:p>79586<text:s/></text:p>
          </table:table-cell>
          <table:table-cell office:value-type="float" office:value="1744973.78" table:style-name="ce14">
            <text:p>1744974<text:s/></text:p>
          </table:table-cell>
          <table:table-cell office:value-type="float" office:value="21.756146674" table:style-name="ce15">
            <text:p>21.76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23">
            <text:p>54</text:p>
          </table:table-cell>
          <table:table-cell office:value-type="float" office:value="1.6224819800000002E-2" table:style-name="ce13">
            <text:p>0.01622<text:s/></text:p>
          </table:table-cell>
          <table:table-cell office:value-type="float" office:value="78966.297902000006" table:style-name="ce14">
            <text:p>78966<text:s/></text:p>
          </table:table-cell>
          <table:table-cell office:value-type="float" office:value="1281.2139536" table:style-name="ce14">
            <text:p>1281<text:s/></text:p>
          </table:table-cell>
          <table:table-cell office:value-type="float" office:value="78325.690925000003" table:style-name="ce14">
            <text:p>78326<text:s/></text:p>
          </table:table-cell>
          <table:table-cell office:value-type="float" office:value="1665387.6246" table:style-name="ce14">
            <text:p>1665388<text:s/></text:p>
          </table:table-cell>
          <table:table-cell office:value-type="float" office:value="21.089853125000001" table:style-name="ce15">
            <text:p>21.09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23">
            <text:p>55</text:p>
          </table:table-cell>
          <table:table-cell office:value-type="float" office:value="1.70392137E-2" table:style-name="ce13">
            <text:p>0.01704<text:s/></text:p>
          </table:table-cell>
          <table:table-cell office:value-type="float" office:value="77685.083948" table:style-name="ce14">
            <text:p>77685<text:s/></text:p>
          </table:table-cell>
          <table:table-cell office:value-type="float" office:value="1323.6927470000001" table:style-name="ce14">
            <text:p>1324<text:s/></text:p>
          </table:table-cell>
          <table:table-cell office:value-type="float" office:value="77023.237575000006" table:style-name="ce14">
            <text:p>77023<text:s/></text:p>
          </table:table-cell>
          <table:table-cell office:value-type="float" office:value="1587061.9336999999" table:style-name="ce14">
            <text:p>1587062<text:s/></text:p>
          </table:table-cell>
          <table:table-cell office:value-type="float" office:value="20.429429344999999" table:style-name="ce15">
            <text:p>20.43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23">
            <text:p>56</text:p>
          </table:table-cell>
          <table:table-cell office:value-type="float" office:value="1.7892526999999998E-2" table:style-name="ce13">
            <text:p>0.01789<text:s/></text:p>
          </table:table-cell>
          <table:table-cell office:value-type="float" office:value="76361.391201000006" table:style-name="ce14">
            <text:p>76361<text:s/></text:p>
          </table:table-cell>
          <table:table-cell office:value-type="float" office:value="1366.2982529000001" table:style-name="ce14">
            <text:p>1366<text:s/></text:p>
          </table:table-cell>
          <table:table-cell office:value-type="float" office:value="75678.242075000002" table:style-name="ce14">
            <text:p>75678<text:s/></text:p>
          </table:table-cell>
          <table:table-cell office:value-type="float" office:value="1510038.6961000001" table:style-name="ce14">
            <text:p>1510039<text:s/></text:p>
          </table:table-cell>
          <table:table-cell office:value-type="float" office:value="19.774897659000001" table:style-name="ce15">
            <text:p>19.77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23">
            <text:p>57</text:p>
          </table:table-cell>
          <table:table-cell office:value-type="float" office:value="1.8758351699999998E-2" table:style-name="ce13">
            <text:p>0.01876<text:s/></text:p>
          </table:table-cell>
          <table:table-cell office:value-type="float" office:value="74995.092948000005" table:style-name="ce14">
            <text:p>74995<text:s/></text:p>
          </table:table-cell>
          <table:table-cell office:value-type="float" office:value="1406.7843290000001" table:style-name="ce14">
            <text:p>1407<text:s/></text:p>
          </table:table-cell>
          <table:table-cell office:value-type="float" office:value="74291.700784000001" table:style-name="ce14">
            <text:p>74292<text:s/></text:p>
          </table:table-cell>
          <table:table-cell office:value-type="float" office:value="1434360.4539999999" table:style-name="ce14">
            <text:p>1434360<text:s/></text:p>
          </table:table-cell>
          <table:table-cell office:value-type="float" office:value="19.126057420999999" table:style-name="ce15">
            <text:p>19.13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23">
            <text:p>58</text:p>
          </table:table-cell>
          <table:table-cell office:value-type="float" office:value="1.96268567E-2" table:style-name="ce13">
            <text:p>0.01963<text:s/></text:p>
          </table:table-cell>
          <table:table-cell office:value-type="float" office:value="73588.308619000003" table:style-name="ce14">
            <text:p>73588<text:s/></text:p>
          </table:table-cell>
          <table:table-cell office:value-type="float" office:value="1444.3071861000001" table:style-name="ce14">
            <text:p>1444<text:s/></text:p>
          </table:table-cell>
          <table:table-cell office:value-type="float" office:value="72866.155025999993" table:style-name="ce14">
            <text:p>72866<text:s/></text:p>
          </table:table-cell>
          <table:table-cell office:value-type="float" office:value="1360068.7531999999" table:style-name="ce14">
            <text:p>1360069<text:s/></text:p>
          </table:table-cell>
          <table:table-cell office:value-type="float" office:value="18.482130908999999" table:style-name="ce15">
            <text:p>18.48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23">
            <text:p>59</text:p>
          </table:table-cell>
          <table:table-cell office:value-type="float" office:value="2.05290141E-2" table:style-name="ce13">
            <text:p>0.02053<text:s/></text:p>
          </table:table-cell>
          <table:table-cell office:value-type="float" office:value="72144.001432999998" table:style-name="ce14">
            <text:p>72144<text:s/></text:p>
          </table:table-cell>
          <table:table-cell office:value-type="float" office:value="1481.0452209" table:style-name="ce14">
            <text:p>1481<text:s/></text:p>
          </table:table-cell>
          <table:table-cell office:value-type="float" office:value="71403.478822999998" table:style-name="ce14">
            <text:p>71403<text:s/></text:p>
          </table:table-cell>
          <table:table-cell office:value-type="float" office:value="1287202.5981999999" table:style-name="ce14">
            <text:p>1287203<text:s/></text:p>
          </table:table-cell>
          <table:table-cell office:value-type="float" office:value="17.842129250999999" table:style-name="ce15">
            <text:p>17.84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23">
            <text:p>60</text:p>
          </table:table-cell>
          <table:table-cell office:value-type="float" office:value="2.1467788500000001E-2" table:style-name="ce13">
            <text:p>0.02147<text:s/></text:p>
          </table:table-cell>
          <table:table-cell office:value-type="float" office:value="70662.956212000005" table:style-name="ce14">
            <text:p>70663<text:s/></text:p>
          </table:table-cell>
          <table:table-cell office:value-type="float" office:value="1516.977398" table:style-name="ce14">
            <text:p>1517<text:s/></text:p>
          </table:table-cell>
          <table:table-cell office:value-type="float" office:value="69904.467512999996" table:style-name="ce14">
            <text:p>69904<text:s/></text:p>
          </table:table-cell>
          <table:table-cell office:value-type="float" office:value="1215799.1194" table:style-name="ce14">
            <text:p>1215799<text:s/></text:p>
          </table:table-cell>
          <table:table-cell office:value-type="float" office:value="17.205607924999999" table:style-name="ce15">
            <text:p>17.21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23">
            <text:p>61</text:p>
          </table:table-cell>
          <table:table-cell office:value-type="float" office:value="2.2602785800000001E-2" table:style-name="ce13">
            <text:p>0.02260<text:s/></text:p>
          </table:table-cell>
          <table:table-cell office:value-type="float" office:value="69145.978814000002" table:style-name="ce14">
            <text:p>69146<text:s/></text:p>
          </table:table-cell>
          <table:table-cell office:value-type="float" office:value="1562.8917451" table:style-name="ce14">
            <text:p>1563<text:s/></text:p>
          </table:table-cell>
          <table:table-cell office:value-type="float" office:value="68364.532942000005" table:style-name="ce14">
            <text:p>68365<text:s/></text:p>
          </table:table-cell>
          <table:table-cell office:value-type="float" office:value="1145894.6518999999" table:style-name="ce14">
            <text:p>1145895<text:s/></text:p>
          </table:table-cell>
          <table:table-cell office:value-type="float" office:value="16.572108335999999" table:style-name="ce15">
            <text:p>16.57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23">
            <text:p>62</text:p>
          </table:table-cell>
          <table:table-cell office:value-type="float" office:value="2.40047405E-2" table:style-name="ce13">
            <text:p>0.02400<text:s/></text:p>
          </table:table-cell>
          <table:table-cell office:value-type="float" office:value="67583.087069000001" table:style-name="ce14">
            <text:p>67583<text:s/></text:p>
          </table:table-cell>
          <table:table-cell office:value-type="float" office:value="1622.3144646999999" table:style-name="ce14">
            <text:p>1622<text:s/></text:p>
          </table:table-cell>
          <table:table-cell office:value-type="float" office:value="66771.929837000003" table:style-name="ce14">
            <text:p>66772<text:s/></text:p>
          </table:table-cell>
          <table:table-cell office:value-type="float" office:value="1077530.1188999999" table:style-name="ce14">
            <text:p>1077530<text:s/></text:p>
          </table:table-cell>
          <table:table-cell office:value-type="float" office:value="15.943783655000001" table:style-name="ce15">
            <text:p>15.94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23">
            <text:p>63</text:p>
          </table:table-cell>
          <table:table-cell office:value-type="float" office:value="2.5703378400000001E-2" table:style-name="ce13">
            <text:p>0.02570<text:s/></text:p>
          </table:table-cell>
          <table:table-cell office:value-type="float" office:value="65960.772605000006" table:style-name="ce14">
            <text:p>65961<text:s/></text:p>
          </table:table-cell>
          <table:table-cell office:value-type="float" office:value="1695.4146983999999" table:style-name="ce14">
            <text:p>1695<text:s/></text:p>
          </table:table-cell>
          <table:table-cell office:value-type="float" office:value="65113.065255000001" table:style-name="ce14">
            <text:p>65113<text:s/></text:p>
          </table:table-cell>
          <table:table-cell office:value-type="float" office:value="1010758.1891" table:style-name="ce14">
            <text:p>1010758<text:s/></text:p>
          </table:table-cell>
          <table:table-cell office:value-type="float" office:value="15.323625681999999" table:style-name="ce15">
            <text:p>15.32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23">
            <text:p>64</text:p>
          </table:table-cell>
          <table:table-cell office:value-type="float" office:value="2.7657162200000002E-2" table:style-name="ce13">
            <text:p>0.02766<text:s/></text:p>
          </table:table-cell>
          <table:table-cell office:value-type="float" office:value="64265.357905999997" table:style-name="ce14">
            <text:p>64265<text:s/></text:p>
          </table:table-cell>
          <table:table-cell office:value-type="float" office:value="1777.3974272999999" table:style-name="ce14">
            <text:p>1777<text:s/></text:p>
          </table:table-cell>
          <table:table-cell office:value-type="float" office:value="63376.659191999999" table:style-name="ce14">
            <text:p>63377<text:s/></text:p>
          </table:table-cell>
          <table:table-cell office:value-type="float" office:value="945645.12384999997" table:style-name="ce14">
            <text:p>945645<text:s/></text:p>
          </table:table-cell>
          <table:table-cell office:value-type="float" office:value="14.714694739" table:style-name="ce15">
            <text:p>14.71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23">
            <text:p>65</text:p>
          </table:table-cell>
          <table:table-cell office:value-type="float" office:value="2.9788444000000001E-2" table:style-name="ce13">
            <text:p>0.02979<text:s/></text:p>
          </table:table-cell>
          <table:table-cell office:value-type="float" office:value="62487.960479000001" table:style-name="ce14">
            <text:p>62488<text:s/></text:p>
          </table:table-cell>
          <table:table-cell office:value-type="float" office:value="1861.4191139" table:style-name="ce14">
            <text:p>1861<text:s/></text:p>
          </table:table-cell>
          <table:table-cell office:value-type="float" office:value="61557.250921999999" table:style-name="ce14">
            <text:p>61557<text:s/></text:p>
          </table:table-cell>
          <table:table-cell office:value-type="float" office:value="882268.46466000006" table:style-name="ce14">
            <text:p>882268<text:s/></text:p>
          </table:table-cell>
          <table:table-cell office:value-type="float" office:value="14.119015213000001" table:style-name="ce15">
            <text:p>14.12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23">
            <text:p>66</text:p>
          </table:table-cell>
          <table:table-cell office:value-type="float" office:value="3.2056088000000003E-2" table:style-name="ce13">
            <text:p>0.03206<text:s/></text:p>
          </table:table-cell>
          <table:table-cell office:value-type="float" office:value="60626.541364999997" table:style-name="ce14">
            <text:p>60627<text:s/></text:p>
          </table:table-cell>
          <table:table-cell office:value-type="float" office:value="1943.4497466" table:style-name="ce14">
            <text:p>1943<text:s/></text:p>
          </table:table-cell>
          <table:table-cell office:value-type="float" office:value="59654.816491999998" table:style-name="ce14">
            <text:p>59655<text:s/></text:p>
          </table:table-cell>
          <table:table-cell office:value-type="float" office:value="820711.21374000004" table:style-name="ce14">
            <text:p>820711<text:s/></text:p>
          </table:table-cell>
          <table:table-cell office:value-type="float" office:value="13.53716038" table:style-name="ce15">
            <text:p>13.54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23">
            <text:p>67</text:p>
          </table:table-cell>
          <table:table-cell office:value-type="float" office:value="3.4418312499999999E-2" table:style-name="ce13">
            <text:p>0.03442<text:s/></text:p>
          </table:table-cell>
          <table:table-cell office:value-type="float" office:value="58683.091617999999" table:style-name="ce14">
            <text:p>58683<text:s/></text:p>
          </table:table-cell>
          <table:table-cell office:value-type="float" office:value="2019.7729882000001" table:style-name="ce14">
            <text:p>2020<text:s/></text:p>
          </table:table-cell>
          <table:table-cell office:value-type="float" office:value="57673.205124" table:style-name="ce14">
            <text:p>57673<text:s/></text:p>
          </table:table-cell>
          <table:table-cell office:value-type="float" office:value="761056.39725000004" table:style-name="ce14">
            <text:p>761056<text:s/></text:p>
          </table:table-cell>
          <table:table-cell office:value-type="float" office:value="12.968921307" table:style-name="ce15">
            <text:p>12.97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23">
            <text:p>68</text:p>
          </table:table-cell>
          <table:table-cell office:value-type="float" office:value="3.6897793300000002E-2" table:style-name="ce13">
            <text:p>0.03690<text:s/></text:p>
          </table:table-cell>
          <table:table-cell office:value-type="float" office:value="56663.318630000002" table:style-name="ce14">
            <text:p>56663<text:s/></text:p>
          </table:table-cell>
          <table:table-cell office:value-type="float" office:value="2090.7514160999999" table:style-name="ce14">
            <text:p>2091<text:s/></text:p>
          </table:table-cell>
          <table:table-cell office:value-type="float" office:value="55617.942922000002" table:style-name="ce14">
            <text:p>55618<text:s/></text:p>
          </table:table-cell>
          <table:table-cell office:value-type="float" office:value="703383.19212000002" table:style-name="ce14">
            <text:p>703383<text:s/></text:p>
          </table:table-cell>
          <table:table-cell office:value-type="float" office:value="12.413377986" table:style-name="ce15">
            <text:p>12.41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23">
            <text:p>69</text:p>
          </table:table-cell>
          <table:table-cell office:value-type="float" office:value="3.9585921599999997E-2" table:style-name="ce13">
            <text:p>0.03959<text:s/></text:p>
          </table:table-cell>
          <table:table-cell office:value-type="float" office:value="54572.567214000002" table:style-name="ce14">
            <text:p>54573<text:s/></text:p>
          </table:table-cell>
          <table:table-cell office:value-type="float" office:value="2160.3053694999999" table:style-name="ce14">
            <text:p>2160<text:s/></text:p>
          </table:table-cell>
          <table:table-cell office:value-type="float" office:value="53492.414529000001" table:style-name="ce14">
            <text:p>53492<text:s/></text:p>
          </table:table-cell>
          <table:table-cell office:value-type="float" office:value="647765.24919999996" table:style-name="ce14">
            <text:p>647765<text:s/></text:p>
          </table:table-cell>
          <table:table-cell office:value-type="float" office:value="11.869796168000001" table:style-name="ce15">
            <text:p>11.87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23">
            <text:p>70</text:p>
          </table:table-cell>
          <table:table-cell office:value-type="float" office:value="4.2586159999999998E-2" table:style-name="ce13">
            <text:p>0.04259<text:s/></text:p>
          </table:table-cell>
          <table:table-cell office:value-type="float" office:value="52412.261845000001" table:style-name="ce14">
            <text:p>52412<text:s/></text:p>
          </table:table-cell>
          <table:table-cell office:value-type="float" office:value="2232.0369682999999" table:style-name="ce14">
            <text:p>2232<text:s/></text:p>
          </table:table-cell>
          <table:table-cell office:value-type="float" office:value="51296.24336" table:style-name="ce14">
            <text:p>51296<text:s/></text:p>
          </table:table-cell>
          <table:table-cell office:value-type="float" office:value="594272.83467000001" table:style-name="ce14">
            <text:p>594273<text:s/></text:p>
          </table:table-cell>
          <table:table-cell office:value-type="float" office:value="11.338431385" table:style-name="ce15">
            <text:p>11.34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23">
            <text:p>71</text:p>
          </table:table-cell>
          <table:table-cell office:value-type="float" office:value="4.5950448200000001E-2" table:style-name="ce13">
            <text:p>0.04595<text:s/></text:p>
          </table:table-cell>
          <table:table-cell office:value-type="float" office:value="50180.224876" table:style-name="ce14">
            <text:p>50180<text:s/></text:p>
          </table:table-cell>
          <table:table-cell office:value-type="float" office:value="2305.8038240000001" table:style-name="ce14">
            <text:p>2306<text:s/></text:p>
          </table:table-cell>
          <table:table-cell office:value-type="float" office:value="49027.322963999999" table:style-name="ce14">
            <text:p>49027<text:s/></text:p>
          </table:table-cell>
          <table:table-cell office:value-type="float" office:value="542976.59131000005" table:style-name="ce14">
            <text:p>542977<text:s/></text:p>
          </table:table-cell>
          <table:table-cell office:value-type="float" office:value="10.820529255" table:style-name="ce15">
            <text:p>10.82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23">
            <text:p>72</text:p>
          </table:table-cell>
          <table:table-cell office:value-type="float" office:value="4.9710399199999998E-2" table:style-name="ce13">
            <text:p>0.04971<text:s/></text:p>
          </table:table-cell>
          <table:table-cell office:value-type="float" office:value="47874.421051999998" table:style-name="ce14">
            <text:p>47874<text:s/></text:p>
          </table:table-cell>
          <table:table-cell office:value-type="float" office:value="2379.8565825999999" table:style-name="ce14">
            <text:p>2380<text:s/></text:p>
          </table:table-cell>
          <table:table-cell office:value-type="float" office:value="46684.492761000001" table:style-name="ce14">
            <text:p>46684<text:s/></text:p>
          </table:table-cell>
          <table:table-cell office:value-type="float" office:value="493949.26835000003" table:style-name="ce14">
            <text:p>493949<text:s/></text:p>
          </table:table-cell>
          <table:table-cell office:value-type="float" office:value="10.31760296" table:style-name="ce15">
            <text:p>10.32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23">
            <text:p>73</text:p>
          </table:table-cell>
          <table:table-cell office:value-type="float" office:value="5.3838862100000003E-2" table:style-name="ce13">
            <text:p>0.05384<text:s/></text:p>
          </table:table-cell>
          <table:table-cell office:value-type="float" office:value="45494.564469999998" table:style-name="ce14">
            <text:p>45495<text:s/></text:p>
          </table:table-cell>
          <table:table-cell office:value-type="float" office:value="2449.3755820000001" table:style-name="ce14">
            <text:p>2449<text:s/></text:p>
          </table:table-cell>
          <table:table-cell office:value-type="float" office:value="44269.876679000001" table:style-name="ce14">
            <text:p>44270<text:s/></text:p>
          </table:table-cell>
          <table:table-cell office:value-type="float" office:value="447264.77558000002" table:style-name="ce14">
            <text:p>447265<text:s/></text:p>
          </table:table-cell>
          <table:table-cell office:value-type="float" office:value="9.8311695209999996" table:style-name="ce15">
            <text:p>9.83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23">
            <text:p>74</text:p>
          </table:table-cell>
          <table:table-cell office:value-type="float" office:value="5.8270035999999997E-2" table:style-name="ce13">
            <text:p>0.05827<text:s/></text:p>
          </table:table-cell>
          <table:table-cell office:value-type="float" office:value="43045.188887999997" table:style-name="ce14">
            <text:p>43045<text:s/></text:p>
          </table:table-cell>
          <table:table-cell office:value-type="float" office:value="2508.2447075999999" table:style-name="ce14">
            <text:p>2508<text:s/></text:p>
          </table:table-cell>
          <table:table-cell office:value-type="float" office:value="41791.066533999998" table:style-name="ce14">
            <text:p>41791<text:s/></text:p>
          </table:table-cell>
          <table:table-cell office:value-type="float" office:value="402994.89890999999" table:style-name="ce14">
            <text:p>402995<text:s/></text:p>
          </table:table-cell>
          <table:table-cell office:value-type="float" office:value="9.3621356839000001" table:style-name="ce15">
            <text:p>9.36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23">
            <text:p>75</text:p>
          </table:table-cell>
          <table:table-cell office:value-type="float" office:value="6.2947507700000002E-2" table:style-name="ce13">
            <text:p>0.06295<text:s/></text:p>
          </table:table-cell>
          <table:table-cell office:value-type="float" office:value="40536.944179999999" table:style-name="ce14">
            <text:p>40537<text:s/></text:p>
          </table:table-cell>
          <table:table-cell office:value-type="float" office:value="2551.6996075000002" table:style-name="ce14">
            <text:p>2552<text:s/></text:p>
          </table:table-cell>
          <table:table-cell office:value-type="float" office:value="39261.094376000001" table:style-name="ce14">
            <text:p>39261<text:s/></text:p>
          </table:table-cell>
          <table:table-cell office:value-type="float" office:value="361203.83237000002" table:style-name="ce14">
            <text:p>361204<text:s/></text:p>
          </table:table-cell>
          <table:table-cell office:value-type="float" office:value="8.9104849829999999" table:style-name="ce15">
            <text:p>8.91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23">
            <text:p>76</text:p>
          </table:table-cell>
          <table:table-cell office:value-type="float" office:value="6.7848366600000001E-2" table:style-name="ce13">
            <text:p>0.06785<text:s/></text:p>
          </table:table-cell>
          <table:table-cell office:value-type="float" office:value="37985.244573000004" table:style-name="ce14">
            <text:p>37985<text:s/></text:p>
          </table:table-cell>
          <table:table-cell office:value-type="float" office:value="2577.2368004" table:style-name="ce14">
            <text:p>2577<text:s/></text:p>
          </table:table-cell>
          <table:table-cell office:value-type="float" office:value="36696.626171999997" table:style-name="ce14">
            <text:p>36697<text:s/></text:p>
          </table:table-cell>
          <table:table-cell office:value-type="float" office:value="321942.73800000001" table:style-name="ce14">
            <text:p>321943<text:s/></text:p>
          </table:table-cell>
          <table:table-cell office:value-type="float" office:value="8.4754683460999996" table:style-name="ce15">
            <text:p>8.48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23">
            <text:p>77</text:p>
          </table:table-cell>
          <table:table-cell office:value-type="float" office:value="7.3026696299999999E-2" table:style-name="ce13">
            <text:p>0.07303<text:s/></text:p>
          </table:table-cell>
          <table:table-cell office:value-type="float" office:value="35408.007771999997" table:style-name="ce14">
            <text:p>35408<text:s/></text:p>
          </table:table-cell>
          <table:table-cell office:value-type="float" office:value="2585.7298308999998" table:style-name="ce14">
            <text:p>2586<text:s/></text:p>
          </table:table-cell>
          <table:table-cell office:value-type="float" office:value="34115.142856999999" table:style-name="ce14">
            <text:p>34115<text:s/></text:p>
          </table:table-cell>
          <table:table-cell office:value-type="float" office:value="285246.11181999999" table:style-name="ce14">
            <text:p>285246<text:s/></text:p>
          </table:table-cell>
          <table:table-cell office:value-type="float" office:value="8.0559774403999995" table:style-name="ce15">
            <text:p>8.06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23">
            <text:p>78</text:p>
          </table:table-cell>
          <table:table-cell office:value-type="float" office:value="7.8583329699999996E-2" table:style-name="ce13">
            <text:p>0.07858<text:s/></text:p>
          </table:table-cell>
          <table:table-cell office:value-type="float" office:value="32822.277941" table:style-name="ce14">
            <text:p>32822<text:s/></text:p>
          </table:table-cell>
          <table:table-cell office:value-type="float" office:value="2579.2838876000001" table:style-name="ce14">
            <text:p>2579<text:s/></text:p>
          </table:table-cell>
          <table:table-cell office:value-type="float" office:value="31532.635997000001" table:style-name="ce14">
            <text:p>31533<text:s/></text:p>
          </table:table-cell>
          <table:table-cell office:value-type="float" office:value="251130.96896999999" table:style-name="ce14">
            <text:p>251131<text:s/></text:p>
          </table:table-cell>
          <table:table-cell office:value-type="float" office:value="7.6512352194000002" table:style-name="ce15">
            <text:p>7.65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23">
            <text:p>79</text:p>
          </table:table-cell>
          <table:table-cell office:value-type="float" office:value="8.4543166500000003E-2" table:style-name="ce13">
            <text:p>0.08454<text:s/></text:p>
          </table:table-cell>
          <table:table-cell office:value-type="float" office:value="30242.994053999999" table:style-name="ce14">
            <text:p>30243<text:s/></text:p>
          </table:table-cell>
          <table:table-cell office:value-type="float" office:value="2556.8384818" table:style-name="ce14">
            <text:p>2557<text:s/></text:p>
          </table:table-cell>
          <table:table-cell office:value-type="float" office:value="28964.574812999999" table:style-name="ce14">
            <text:p>28965<text:s/></text:p>
          </table:table-cell>
          <table:table-cell office:value-type="float" office:value="219598.33296999999" table:style-name="ce14">
            <text:p>219598<text:s/></text:p>
          </table:table-cell>
          <table:table-cell office:value-type="float" office:value="7.2611307128" table:style-name="ce15">
            <text:p>7.26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23">
            <text:p>80</text:p>
          </table:table-cell>
          <table:table-cell office:value-type="float" office:value="9.0932297300000006E-2" table:style-name="ce13">
            <text:p>0.09093<text:s/></text:p>
          </table:table-cell>
          <table:table-cell office:value-type="float" office:value="27686.155572" table:style-name="ce14">
            <text:p>27686<text:s/></text:p>
          </table:table-cell>
          <table:table-cell office:value-type="float" office:value="2517.5657292000001" table:style-name="ce14">
            <text:p>2518<text:s/></text:p>
          </table:table-cell>
          <table:table-cell office:value-type="float" office:value="26427.372706999999" table:style-name="ce14">
            <text:p>26427<text:s/></text:p>
          </table:table-cell>
          <table:table-cell office:value-type="float" office:value="190633.75816" table:style-name="ce14">
            <text:p>190634<text:s/></text:p>
          </table:table-cell>
          <table:table-cell office:value-type="float" office:value="6.8855265102000001" table:style-name="ce15">
            <text:p>6.89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23">
            <text:p>81</text:p>
          </table:table-cell>
          <table:table-cell office:value-type="float" office:value="9.7777982099999994E-2" table:style-name="ce13">
            <text:p>0.09778<text:s/></text:p>
          </table:table-cell>
          <table:table-cell office:value-type="float" office:value="25168.589843000002" table:style-name="ce14">
            <text:p>25169<text:s/></text:p>
          </table:table-cell>
          <table:table-cell office:value-type="float" office:value="2460.9339273999999" table:style-name="ce14">
            <text:p>2461<text:s/></text:p>
          </table:table-cell>
          <table:table-cell office:value-type="float" office:value="23938.122878999999" table:style-name="ce14">
            <text:p>23938<text:s/></text:p>
          </table:table-cell>
          <table:table-cell office:value-type="float" office:value="164206.38545" table:style-name="ce14">
            <text:p>164206<text:s/></text:p>
          </table:table-cell>
          <table:table-cell office:value-type="float" office:value="6.5242584696000003" table:style-name="ce15">
            <text:p>6.52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23">
            <text:p>82</text:p>
          </table:table-cell>
          <table:table-cell office:value-type="float" office:value="0.1051086125" table:style-name="ce13">
            <text:p>0.10511<text:s/></text:p>
          </table:table-cell>
          <table:table-cell office:value-type="float" office:value="22707.655914999999" table:style-name="ce14">
            <text:p>22708<text:s/></text:p>
          </table:table-cell>
          <table:table-cell office:value-type="float" office:value="2386.7702058" table:style-name="ce14">
            <text:p>2387<text:s/></text:p>
          </table:table-cell>
          <table:table-cell office:value-type="float" office:value="21514.270811999999" table:style-name="ce14">
            <text:p>21514<text:s/></text:p>
          </table:table-cell>
          <table:table-cell office:value-type="float" office:value="140268.26256999999" table:style-name="ce14">
            <text:p>140268<text:s/></text:p>
          </table:table-cell>
          <table:table-cell office:value-type="float" office:value="6.1771352840000002" table:style-name="ce15">
            <text:p>6.18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23">
            <text:p>83</text:p>
          </table:table-cell>
          <table:table-cell office:value-type="float" office:value="0.1129536525" table:style-name="ce13">
            <text:p>0.11295<text:s/></text:p>
          </table:table-cell>
          <table:table-cell office:value-type="float" office:value="20320.885708999998" table:style-name="ce14">
            <text:p>20321<text:s/></text:p>
          </table:table-cell>
          <table:table-cell office:value-type="float" office:value="2295.3182636000001" table:style-name="ce14">
            <text:p>2295<text:s/></text:p>
          </table:table-cell>
          <table:table-cell office:value-type="float" office:value="19173.226578000002" table:style-name="ce14">
            <text:p>19173<text:s/></text:p>
          </table:table-cell>
          <table:table-cell office:value-type="float" office:value="118753.99176" table:style-name="ce14">
            <text:p>118754<text:s/></text:p>
          </table:table-cell>
          <table:table-cell office:value-type="float" office:value="5.8439377818000002" table:style-name="ce15">
            <text:p>5.84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23">
            <text:p>84</text:p>
          </table:table-cell>
          <table:table-cell office:value-type="float" office:value="0.1213435564" table:style-name="ce13">
            <text:p>0.12134<text:s/></text:p>
          </table:table-cell>
          <table:table-cell office:value-type="float" office:value="18025.567446000001" table:style-name="ce14">
            <text:p>18026<text:s/></text:p>
          </table:table-cell>
          <table:table-cell office:value-type="float" office:value="2187.2864590999998" table:style-name="ce14">
            <text:p>2187<text:s/></text:p>
          </table:table-cell>
          <table:table-cell office:value-type="float" office:value="16931.924215999999" table:style-name="ce14">
            <text:p>16932<text:s/></text:p>
          </table:table-cell>
          <table:table-cell office:value-type="float" office:value="99580.765180000002" table:style-name="ce14">
            <text:p>99581<text:s/></text:p>
          </table:table-cell>
          <table:table-cell office:value-type="float" office:value="5.5244177737999998" table:style-name="ce15">
            <text:p>5.52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85+<text:s text:c="4"/></text:p>
          </table:table-cell>
          <table:table-cell office:value-type="float" office:value="1" table:style-name="ce16">
            <text:p>1.00000<text:s/></text:p>
          </table:table-cell>
          <table:table-cell office:value-type="float" office:value="15838.280987" table:style-name="ce17">
            <text:p>15838<text:s/></text:p>
          </table:table-cell>
          <table:table-cell office:value-type="float" office:value="15838.280987" table:style-name="ce17">
            <text:p>15838<text:s/></text:p>
          </table:table-cell>
          <table:table-cell office:value-type="float" office:value="82648.840964000003" table:style-name="ce17">
            <text:p>82649<text:s/></text:p>
          </table:table-cell>
          <table:table-cell office:value-type="float" office:value="82648.840964000003" table:style-name="ce17">
            <text:p>82649<text:s/></text:p>
          </table:table-cell>
          <table:table-cell office:value-type="float" office:value="5.2182961669000001" table:style-name="ce18">
            <text:p>5.22<text:s/>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28"/>
          <table:table-cell table:style-name="ce26"/>
          <table:table-cell table:number-columns-repeated="16377"/>
        </table:table-row>
        <table:table-row table:style-name="ro1">
          <table:table-cell table:style-name="ce30"/>
          <table:table-cell table:style-name="ce20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5">
            <text:p>表1 全體原住民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5">
            <text:p>民國106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7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style-name="ce8">
            <text:p>q<text:span text:style-name="T2">x</text:span></text:p>
          </table:table-cell>
          <table:table-cell office:value-type="string" table:style-name="ce9">
            <text:p>l<text:span text:style-name="T2">x</text:span></text:p>
          </table:table-cell>
          <table:table-cell office:value-type="string" table:style-name="ce10">
            <text:p>d<text:span text:style-name="T2">x</text:span></text:p>
          </table:table-cell>
          <table:table-cell office:value-type="string" table:style-name="ce11">
            <text:p>L<text:span text:style-name="T2">x</text:span></text:p>
          </table:table-cell>
          <table:table-cell office:value-type="string" table:style-name="ce9">
            <text:p>T<text:span text:style-name="T2">x</text:span></text:p>
          </table:table-cell>
          <table:table-cell office:value-type="string" table:style-name="ce12">
            <text:p>e<text:span text:style-name="T3">o</text:span><text:span text:style-name="T2">x</text:span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6623988999999998E-3" table:style-name="ce13">
            <text:p>0.00466<text:s/></text:p>
          </table:table-cell>
          <table:table-cell office:value-type="float" office:value="100000" table:style-name="ce14">
            <text:p>100000<text:s/></text:p>
          </table:table-cell>
          <table:table-cell office:value-type="float" office:value="466.23989461999997" table:style-name="ce14">
            <text:p>466<text:s/></text:p>
          </table:table-cell>
          <table:table-cell office:value-type="float" office:value="8313.9066710999996" table:style-name="ce14">
            <text:p>8314<text:s/></text:p>
          </table:table-cell>
          <table:table-cell office:value-type="float" office:value="7662353.0645000003" table:style-name="ce14">
            <text:p>7662353<text:s/></text:p>
          </table:table-cell>
          <table:table-cell office:value-type="float" office:value="76.623530645000002" table:style-name="ce15">
            <text:p>76.6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7.1645170000000002E-4" table:style-name="ce13">
            <text:p>0.00072<text:s/></text:p>
          </table:table-cell>
          <table:table-cell office:value-type="float" office:value="99533.760104999994" table:style-name="ce14">
            <text:p>99534<text:s/></text:p>
          </table:table-cell>
          <table:table-cell office:value-type="float" office:value="71.311131248999999" table:style-name="ce14">
            <text:p>71<text:s/></text:p>
          </table:table-cell>
          <table:table-cell office:value-type="float" office:value="8291.5087115999995" table:style-name="ce14">
            <text:p>8292<text:s/></text:p>
          </table:table-cell>
          <table:table-cell office:value-type="float" office:value="7654039.1578000002" table:style-name="ce14">
            <text:p>7654039<text:s/></text:p>
          </table:table-cell>
          <table:table-cell office:value-type="float" office:value="76.898925044999999" table:style-name="ce15">
            <text:p>76.9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4.4919710000000001E-4" table:style-name="ce13">
            <text:p>0.00045<text:s/></text:p>
          </table:table-cell>
          <table:table-cell office:value-type="float" office:value="99462.448973999999" table:style-name="ce14">
            <text:p>99462<text:s/></text:p>
          </table:table-cell>
          <table:table-cell office:value-type="float" office:value="44.678242187000002" table:style-name="ce14">
            <text:p>45<text:s/></text:p>
          </table:table-cell>
          <table:table-cell office:value-type="float" office:value="8286.6758210999997" table:style-name="ce14">
            <text:p>8287<text:s/></text:p>
          </table:table-cell>
          <table:table-cell office:value-type="float" office:value="7645747.6491" table:style-name="ce14">
            <text:p>7645748<text:s/></text:p>
          </table:table-cell>
          <table:table-cell office:value-type="float" office:value="76.870695703999999" table:style-name="ce15">
            <text:p>76.8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9.9789379999999997E-4" table:style-name="ce13">
            <text:p>0.00100<text:s/></text:p>
          </table:table-cell>
          <table:table-cell office:value-type="float" office:value="99417.770732000005" table:style-name="ce14">
            <text:p>99418<text:s/></text:p>
          </table:table-cell>
          <table:table-cell office:value-type="float" office:value="99.208378741000004" table:style-name="ce14">
            <text:p>99<text:s/></text:p>
          </table:table-cell>
          <table:table-cell office:value-type="float" office:value="24842.041636000002" table:style-name="ce14">
            <text:p>24842<text:s/></text:p>
          </table:table-cell>
          <table:table-cell office:value-type="float" office:value="7637460.9732999997" table:style-name="ce14">
            <text:p>7637461<text:s/></text:p>
          </table:table-cell>
          <table:table-cell office:value-type="float" office:value="76.821889256000006" table:style-name="ce15">
            <text:p>76.8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8.2662019999999998E-4" table:style-name="ce13">
            <text:p>0.00083<text:s/></text:p>
          </table:table-cell>
          <table:table-cell office:value-type="float" office:value="99318.562353000001" table:style-name="ce14">
            <text:p>99319<text:s/></text:p>
          </table:table-cell>
          <table:table-cell office:value-type="float" office:value="82.098728593999994" table:style-name="ce14">
            <text:p>82<text:s/></text:p>
          </table:table-cell>
          <table:table-cell office:value-type="float" office:value="49638.756494000001" table:style-name="ce14">
            <text:p>49639<text:s/></text:p>
          </table:table-cell>
          <table:table-cell office:value-type="float" office:value="7612618.9315999998" table:style-name="ce14">
            <text:p>7612619<text:s/></text:p>
          </table:table-cell>
          <table:table-cell office:value-type="float" office:value="76.648501057999994" table:style-name="ce15">
            <text:p>76.65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7.6353638000000003E-3" table:style-name="ce13">
            <text:p>0.00764<text:s/></text:p>
          </table:table-cell>
          <table:table-cell office:value-type="float" office:value="100000" table:style-name="ce14">
            <text:p>100000<text:s/></text:p>
          </table:table-cell>
          <table:table-cell office:value-type="float" office:value="763.53637538999999" table:style-name="ce14">
            <text:p>764<text:s/></text:p>
          </table:table-cell>
          <table:table-cell office:value-type="float" office:value="99372.889334000007" table:style-name="ce14">
            <text:p>99373<text:s/></text:p>
          </table:table-cell>
          <table:table-cell office:value-type="float" office:value="7662353.0645000003" table:style-name="ce14">
            <text:p>7662353<text:s/></text:p>
          </table:table-cell>
          <table:table-cell office:value-type="float" office:value="76.623530645000002" table:style-name="ce15">
            <text:p>76.62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8.0296640000000004E-4" table:style-name="ce13">
            <text:p>0.00080<text:s/></text:p>
          </table:table-cell>
          <table:table-cell office:value-type="float" office:value="99236.463625000004" table:style-name="ce14">
            <text:p>99236<text:s/></text:p>
          </table:table-cell>
          <table:table-cell office:value-type="float" office:value="79.683545514000002" table:style-name="ce14">
            <text:p>80<text:s/></text:p>
          </table:table-cell>
          <table:table-cell office:value-type="float" office:value="99196.621851999997" table:style-name="ce14">
            <text:p>99197<text:s/></text:p>
          </table:table-cell>
          <table:table-cell office:value-type="float" office:value="7562980.1750999996" table:style-name="ce14">
            <text:p>7562980<text:s/></text:p>
          </table:table-cell>
          <table:table-cell office:value-type="float" office:value="76.211705847999994" table:style-name="ce15">
            <text:p>76.21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4.1476780000000002E-4" table:style-name="ce13">
            <text:p>0.00041<text:s/></text:p>
          </table:table-cell>
          <table:table-cell office:value-type="float" office:value="99156.780079000004" table:style-name="ce14">
            <text:p>99157<text:s/></text:p>
          </table:table-cell>
          <table:table-cell office:value-type="float" office:value="41.127042355999997" table:style-name="ce14">
            <text:p>41<text:s/></text:p>
          </table:table-cell>
          <table:table-cell office:value-type="float" office:value="99136.216558" table:style-name="ce14">
            <text:p>99136<text:s/></text:p>
          </table:table-cell>
          <table:table-cell office:value-type="float" office:value="7463783.5532999998" table:style-name="ce14">
            <text:p>7463784<text:s/></text:p>
          </table:table-cell>
          <table:table-cell office:value-type="float" office:value="75.272548658000005" table:style-name="ce15">
            <text:p>75.27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070994E-4" table:style-name="ce13">
            <text:p>0.00021<text:s/></text:p>
          </table:table-cell>
          <table:table-cell office:value-type="float" office:value="99115.653036999996" table:style-name="ce14">
            <text:p>99116<text:s/></text:p>
          </table:table-cell>
          <table:table-cell office:value-type="float" office:value="20.526795172" table:style-name="ce14">
            <text:p>21<text:s/></text:p>
          </table:table-cell>
          <table:table-cell office:value-type="float" office:value="99105.389639000001" table:style-name="ce14">
            <text:p>99105<text:s/></text:p>
          </table:table-cell>
          <table:table-cell office:value-type="float" office:value="7364647.3366999999" table:style-name="ce14">
            <text:p>7364647<text:s/></text:p>
          </table:table-cell>
          <table:table-cell office:value-type="float" office:value="74.303574773999998" table:style-name="ce15">
            <text:p>74.30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310758E-4" table:style-name="ce13">
            <text:p>0.00013<text:s/></text:p>
          </table:table-cell>
          <table:table-cell office:value-type="float" office:value="99095.126241999998" table:style-name="ce14">
            <text:p>99095<text:s/></text:p>
          </table:table-cell>
          <table:table-cell office:value-type="float" office:value="12.988970966" table:style-name="ce14">
            <text:p>13<text:s/></text:p>
          </table:table-cell>
          <table:table-cell office:value-type="float" office:value="99088.631756000002" table:style-name="ce14">
            <text:p>99089<text:s/></text:p>
          </table:table-cell>
          <table:table-cell office:value-type="float" office:value="7265541.9471000005" table:style-name="ce14">
            <text:p>7265542<text:s/></text:p>
          </table:table-cell>
          <table:table-cell office:value-type="float" office:value="73.318862619000001" table:style-name="ce15">
            <text:p>73.32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3781150000000001E-4" table:style-name="ce13">
            <text:p>0.00014<text:s/></text:p>
          </table:table-cell>
          <table:table-cell office:value-type="float" office:value="99082.137271" table:style-name="ce14">
            <text:p>99082<text:s/></text:p>
          </table:table-cell>
          <table:table-cell office:value-type="float" office:value="13.654654298000001" table:style-name="ce14">
            <text:p>14<text:s/></text:p>
          </table:table-cell>
          <table:table-cell office:value-type="float" office:value="99075.309943" table:style-name="ce14">
            <text:p>99075<text:s/></text:p>
          </table:table-cell>
          <table:table-cell office:value-type="float" office:value="7166453.3152999999" table:style-name="ce14">
            <text:p>7166453<text:s/></text:p>
          </table:table-cell>
          <table:table-cell office:value-type="float" office:value="72.328408659000004" table:style-name="ce15">
            <text:p>72.33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6155480000000001E-4" table:style-name="ce13">
            <text:p>0.00016<text:s/></text:p>
          </table:table-cell>
          <table:table-cell office:value-type="float" office:value="99068.482615999994" table:style-name="ce14">
            <text:p>99068<text:s/></text:p>
          </table:table-cell>
          <table:table-cell office:value-type="float" office:value="16.004985077000001" table:style-name="ce14">
            <text:p>16<text:s/></text:p>
          </table:table-cell>
          <table:table-cell office:value-type="float" office:value="99060.480123999994" table:style-name="ce14">
            <text:p>99060<text:s/></text:p>
          </table:table-cell>
          <table:table-cell office:value-type="float" office:value="7067378.0054000001" table:style-name="ce14">
            <text:p>7067378<text:s/></text:p>
          </table:table-cell>
          <table:table-cell office:value-type="float" office:value="71.338308802" table:style-name="ce15">
            <text:p>71.34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566676E-4" table:style-name="ce13">
            <text:p>0.00016<text:s/></text:p>
          </table:table-cell>
          <table:table-cell office:value-type="float" office:value="99052.477631000002" table:style-name="ce14">
            <text:p>99052<text:s/></text:p>
          </table:table-cell>
          <table:table-cell office:value-type="float" office:value="15.518318595" table:style-name="ce14">
            <text:p>16<text:s/></text:p>
          </table:table-cell>
          <table:table-cell office:value-type="float" office:value="99044.718471999993" table:style-name="ce14">
            <text:p>99045<text:s/></text:p>
          </table:table-cell>
          <table:table-cell office:value-type="float" office:value="6968317.5252999999" table:style-name="ce14">
            <text:p>6968318<text:s/></text:p>
          </table:table-cell>
          <table:table-cell office:value-type="float" office:value="70.349754916999998" table:style-name="ce15">
            <text:p>70.35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4048540000000001E-4" table:style-name="ce13">
            <text:p>0.00014<text:s/></text:p>
          </table:table-cell>
          <table:table-cell office:value-type="float" office:value="99036.959312999999" table:style-name="ce14">
            <text:p>99037<text:s/></text:p>
          </table:table-cell>
          <table:table-cell office:value-type="float" office:value="13.913251012" table:style-name="ce14">
            <text:p>14<text:s/></text:p>
          </table:table-cell>
          <table:table-cell office:value-type="float" office:value="99030.002687" table:style-name="ce14">
            <text:p>99030<text:s/></text:p>
          </table:table-cell>
          <table:table-cell office:value-type="float" office:value="6869272.8068000004" table:style-name="ce14">
            <text:p>6869273<text:s/></text:p>
          </table:table-cell>
          <table:table-cell office:value-type="float" office:value="69.360699827999994" table:style-name="ce15">
            <text:p>69.36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3654180000000001E-4" table:style-name="ce13">
            <text:p>0.00014<text:s/></text:p>
          </table:table-cell>
          <table:table-cell office:value-type="float" office:value="99023.046061999994" table:style-name="ce14">
            <text:p>99023<text:s/></text:p>
          </table:table-cell>
          <table:table-cell office:value-type="float" office:value="13.520783017999999" table:style-name="ce14">
            <text:p>14<text:s/></text:p>
          </table:table-cell>
          <table:table-cell office:value-type="float" office:value="99016.285669999997" table:style-name="ce14">
            <text:p>99016<text:s/></text:p>
          </table:table-cell>
          <table:table-cell office:value-type="float" office:value="6770242.8041000003" table:style-name="ce14">
            <text:p>6770243<text:s/></text:p>
          </table:table-cell>
          <table:table-cell office:value-type="float" office:value="68.370375112999994" table:style-name="ce15">
            <text:p>68.37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4383740000000001E-4" table:style-name="ce13">
            <text:p>0.00014<text:s/></text:p>
          </table:table-cell>
          <table:table-cell office:value-type="float" office:value="99009.525278999994" table:style-name="ce14">
            <text:p>99010<text:s/></text:p>
          </table:table-cell>
          <table:table-cell office:value-type="float" office:value="14.241271461" table:style-name="ce14">
            <text:p>14<text:s/></text:p>
          </table:table-cell>
          <table:table-cell office:value-type="float" office:value="99002.404643000002" table:style-name="ce14">
            <text:p>99002<text:s/></text:p>
          </table:table-cell>
          <table:table-cell office:value-type="float" office:value="6671226.5184000004" table:style-name="ce14">
            <text:p>6671227<text:s/></text:p>
          </table:table-cell>
          <table:table-cell office:value-type="float" office:value="67.379643521000006" table:style-name="ce15">
            <text:p>67.38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611231E-4" table:style-name="ce13">
            <text:p>0.00016<text:s/></text:p>
          </table:table-cell>
          <table:table-cell office:value-type="float" office:value="98995.284006999995" table:style-name="ce14">
            <text:p>98995<text:s/></text:p>
          </table:table-cell>
          <table:table-cell office:value-type="float" office:value="15.950422785000001" table:style-name="ce14">
            <text:p>16<text:s/></text:p>
          </table:table-cell>
          <table:table-cell office:value-type="float" office:value="98987.308795999998" table:style-name="ce14">
            <text:p>98987<text:s/></text:p>
          </table:table-cell>
          <table:table-cell office:value-type="float" office:value="6572224.1138000004" table:style-name="ce14">
            <text:p>6572224<text:s/></text:p>
          </table:table-cell>
          <table:table-cell office:value-type="float" office:value="66.389264698000005" table:style-name="ce15">
            <text:p>66.39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9423349999999999E-4" table:style-name="ce13">
            <text:p>0.00019<text:s/></text:p>
          </table:table-cell>
          <table:table-cell office:value-type="float" office:value="98979.333584000007" table:style-name="ce14">
            <text:p>98979<text:s/></text:p>
          </table:table-cell>
          <table:table-cell office:value-type="float" office:value="19.225107063999999" table:style-name="ce14">
            <text:p>19<text:s/></text:p>
          </table:table-cell>
          <table:table-cell office:value-type="float" office:value="98969.721030999994" table:style-name="ce14">
            <text:p>98970<text:s/></text:p>
          </table:table-cell>
          <table:table-cell office:value-type="float" office:value="6473236.8049999997" table:style-name="ce14">
            <text:p>6473237<text:s/></text:p>
          </table:table-cell>
          <table:table-cell office:value-type="float" office:value="65.399882688000005" table:style-name="ce15">
            <text:p>65.40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2.4871609999999999E-4" table:style-name="ce13">
            <text:p>0.00025<text:s/></text:p>
          </table:table-cell>
          <table:table-cell office:value-type="float" office:value="98960.108477000002" table:style-name="ce14">
            <text:p>98960<text:s/></text:p>
          </table:table-cell>
          <table:table-cell office:value-type="float" office:value="24.612971523999999" table:style-name="ce14">
            <text:p>25<text:s/></text:p>
          </table:table-cell>
          <table:table-cell office:value-type="float" office:value="98947.801991999993" table:style-name="ce14">
            <text:p>98948<text:s/></text:p>
          </table:table-cell>
          <table:table-cell office:value-type="float" office:value="6374267.0839999998" table:style-name="ce14">
            <text:p>6374267<text:s/></text:p>
          </table:table-cell>
          <table:table-cell office:value-type="float" office:value="64.412490872000006" table:style-name="ce15">
            <text:p>64.41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3.2088210000000002E-4" table:style-name="ce13">
            <text:p>0.00032<text:s/></text:p>
          </table:table-cell>
          <table:table-cell office:value-type="float" office:value="98935.495506000007" table:style-name="ce14">
            <text:p>98935<text:s/></text:p>
          </table:table-cell>
          <table:table-cell office:value-type="float" office:value="31.746632639000001" table:style-name="ce14">
            <text:p>32<text:s/></text:p>
          </table:table-cell>
          <table:table-cell office:value-type="float" office:value="98919.622189000002" table:style-name="ce14">
            <text:p>98920<text:s/></text:p>
          </table:table-cell>
          <table:table-cell office:value-type="float" office:value="6275319.2819999997" table:style-name="ce14">
            <text:p>6275319<text:s/></text:p>
          </table:table-cell>
          <table:table-cell office:value-type="float" office:value="63.428390890999999" table:style-name="ce15">
            <text:p>63.43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3.961015E-4" table:style-name="ce13">
            <text:p>0.00040<text:s/></text:p>
          </table:table-cell>
          <table:table-cell office:value-type="float" office:value="98903.748873000004" table:style-name="ce14">
            <text:p>98904<text:s/></text:p>
          </table:table-cell>
          <table:table-cell office:value-type="float" office:value="39.175921821999999" table:style-name="ce14">
            <text:p>39<text:s/></text:p>
          </table:table-cell>
          <table:table-cell office:value-type="float" office:value="98884.160912000007" table:style-name="ce14">
            <text:p>98884<text:s/></text:p>
          </table:table-cell>
          <table:table-cell office:value-type="float" office:value="6176399.6597999996" table:style-name="ce14">
            <text:p>6176400<text:s/></text:p>
          </table:table-cell>
          <table:table-cell office:value-type="float" office:value="62.448589968999997" table:style-name="ce15">
            <text:p>62.45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4.577998E-4" table:style-name="ce13">
            <text:p>0.00046<text:s/></text:p>
          </table:table-cell>
          <table:table-cell office:value-type="float" office:value="98864.572950999995" table:style-name="ce14">
            <text:p>98865<text:s/></text:p>
          </table:table-cell>
          <table:table-cell office:value-type="float" office:value="45.260184566" table:style-name="ce14">
            <text:p>45<text:s/></text:p>
          </table:table-cell>
          <table:table-cell office:value-type="float" office:value="98841.942859000002" table:style-name="ce14">
            <text:p>98842<text:s/></text:p>
          </table:table-cell>
          <table:table-cell office:value-type="float" office:value="6077515.4989" table:style-name="ce14">
            <text:p>6077515<text:s/></text:p>
          </table:table-cell>
          <table:table-cell office:value-type="float" office:value="61.473137620999999" table:style-name="ce15">
            <text:p>61.47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4.8696580000000001E-4" table:style-name="ce13">
            <text:p>0.00049<text:s/></text:p>
          </table:table-cell>
          <table:table-cell office:value-type="float" office:value="98819.312766999996" table:style-name="ce14">
            <text:p>98819<text:s/></text:p>
          </table:table-cell>
          <table:table-cell office:value-type="float" office:value="48.121629626999997" table:style-name="ce14">
            <text:p>48<text:s/></text:p>
          </table:table-cell>
          <table:table-cell office:value-type="float" office:value="98795.251952000006" table:style-name="ce14">
            <text:p>98795<text:s/></text:p>
          </table:table-cell>
          <table:table-cell office:value-type="float" office:value="5978673.5559999999" table:style-name="ce14">
            <text:p>5978674<text:s/></text:p>
          </table:table-cell>
          <table:table-cell office:value-type="float" office:value="60.501063897999998" table:style-name="ce15">
            <text:p>60.50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4.7548780000000003E-4" table:style-name="ce13">
            <text:p>0.00048<text:s/></text:p>
          </table:table-cell>
          <table:table-cell office:value-type="float" office:value="98771.191137000002" table:style-name="ce14">
            <text:p>98771<text:s/></text:p>
          </table:table-cell>
          <table:table-cell office:value-type="float" office:value="46.964500874999999" table:style-name="ce14">
            <text:p>47<text:s/></text:p>
          </table:table-cell>
          <table:table-cell office:value-type="float" office:value="98747.708887000001" table:style-name="ce14">
            <text:p>98748<text:s/></text:p>
          </table:table-cell>
          <table:table-cell office:value-type="float" office:value="5879878.3041000003" table:style-name="ce14">
            <text:p>5879878<text:s/></text:p>
          </table:table-cell>
          <table:table-cell office:value-type="float" office:value="59.530296601000003" table:style-name="ce15">
            <text:p>59.53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4.3280910000000002E-4" table:style-name="ce13">
            <text:p>0.00043<text:s/></text:p>
          </table:table-cell>
          <table:table-cell office:value-type="float" office:value="98724.226636000007" table:style-name="ce14">
            <text:p>98724<text:s/></text:p>
          </table:table-cell>
          <table:table-cell office:value-type="float" office:value="42.728740762000001" table:style-name="ce14">
            <text:p>43<text:s/></text:p>
          </table:table-cell>
          <table:table-cell office:value-type="float" office:value="98702.862265999996" table:style-name="ce14">
            <text:p>98703<text:s/></text:p>
          </table:table-cell>
          <table:table-cell office:value-type="float" office:value="5781130.5952000003" table:style-name="ce14">
            <text:p>5781131<text:s/></text:p>
          </table:table-cell>
          <table:table-cell office:value-type="float" office:value="58.558378142000002" table:style-name="ce15">
            <text:p>58.56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3.7857430000000001E-4" table:style-name="ce13">
            <text:p>0.00038<text:s/></text:p>
          </table:table-cell>
          <table:table-cell office:value-type="float" office:value="98681.497894999993" table:style-name="ce14">
            <text:p>98681<text:s/></text:p>
          </table:table-cell>
          <table:table-cell office:value-type="float" office:value="37.358278529000003" table:style-name="ce14">
            <text:p>37<text:s/></text:p>
          </table:table-cell>
          <table:table-cell office:value-type="float" office:value="98662.818755999993" table:style-name="ce14">
            <text:p>98663<text:s/></text:p>
          </table:table-cell>
          <table:table-cell office:value-type="float" office:value="5682427.7329000002" table:style-name="ce14">
            <text:p>5682428<text:s/></text:p>
          </table:table-cell>
          <table:table-cell office:value-type="float" office:value="57.583517215000001" table:style-name="ce15">
            <text:p>57.58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3.2894169999999999E-4" table:style-name="ce13">
            <text:p>0.00033<text:s/></text:p>
          </table:table-cell>
          <table:table-cell office:value-type="float" office:value="98644.139616999993" table:style-name="ce14">
            <text:p>98644<text:s/></text:p>
          </table:table-cell>
          <table:table-cell office:value-type="float" office:value="32.448171475000002" table:style-name="ce14">
            <text:p>32<text:s/></text:p>
          </table:table-cell>
          <table:table-cell office:value-type="float" office:value="98627.915531000006" table:style-name="ce14">
            <text:p>98628<text:s/></text:p>
          </table:table-cell>
          <table:table-cell office:value-type="float" office:value="5583764.9142000005" table:style-name="ce14">
            <text:p>5583765<text:s/></text:p>
          </table:table-cell>
          <table:table-cell office:value-type="float" office:value="56.605135752000002" table:style-name="ce15">
            <text:p>56.61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2.9962659999999998E-4" table:style-name="ce13">
            <text:p>0.00030<text:s/></text:p>
          </table:table-cell>
          <table:table-cell office:value-type="float" office:value="98611.691445000004" table:style-name="ce14">
            <text:p>98612<text:s/></text:p>
          </table:table-cell>
          <table:table-cell office:value-type="float" office:value="29.546681267" table:style-name="ce14">
            <text:p>30<text:s/></text:p>
          </table:table-cell>
          <table:table-cell office:value-type="float" office:value="98596.918105000004" table:style-name="ce14">
            <text:p>98597<text:s/></text:p>
          </table:table-cell>
          <table:table-cell office:value-type="float" office:value="5485136.9985999996" table:style-name="ce14">
            <text:p>5485137<text:s/></text:p>
          </table:table-cell>
          <table:table-cell office:value-type="float" office:value="55.623597144000001" table:style-name="ce15">
            <text:p>55.62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2.9636069999999998E-4" table:style-name="ce13">
            <text:p>0.00030<text:s/></text:p>
          </table:table-cell>
          <table:table-cell office:value-type="float" office:value="98582.144763999997" table:style-name="ce14">
            <text:p>98582<text:s/></text:p>
          </table:table-cell>
          <table:table-cell office:value-type="float" office:value="29.215875677" table:style-name="ce14">
            <text:p>29<text:s/></text:p>
          </table:table-cell>
          <table:table-cell office:value-type="float" office:value="98567.536825999996" table:style-name="ce14">
            <text:p>98568<text:s/></text:p>
          </table:table-cell>
          <table:table-cell office:value-type="float" office:value="5386540.0805000002" table:style-name="ce14">
            <text:p>5386540<text:s/></text:p>
          </table:table-cell>
          <table:table-cell office:value-type="float" office:value="54.640118587000003" table:style-name="ce15">
            <text:p>54.64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3.1553179999999997E-4" table:style-name="ce13">
            <text:p>0.00032<text:s/></text:p>
          </table:table-cell>
          <table:table-cell office:value-type="float" office:value="98552.928889000003" table:style-name="ce14">
            <text:p>98553<text:s/></text:p>
          </table:table-cell>
          <table:table-cell office:value-type="float" office:value="31.096583735999999" table:style-name="ce14">
            <text:p>31<text:s/></text:p>
          </table:table-cell>
          <table:table-cell office:value-type="float" office:value="98537.380596999996" table:style-name="ce14">
            <text:p>98537<text:s/></text:p>
          </table:table-cell>
          <table:table-cell office:value-type="float" office:value="5287972.5437000003" table:style-name="ce14">
            <text:p>5287973<text:s/></text:p>
          </table:table-cell>
          <table:table-cell office:value-type="float" office:value="53.656168348999998" table:style-name="ce15">
            <text:p>53.66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3.5236339999999999E-4" table:style-name="ce13">
            <text:p>0.00035<text:s/></text:p>
          </table:table-cell>
          <table:table-cell office:value-type="float" office:value="98521.832305000004" table:style-name="ce14">
            <text:p>98522<text:s/></text:p>
          </table:table-cell>
          <table:table-cell office:value-type="float" office:value="34.715492640999997" table:style-name="ce14">
            <text:p>35<text:s/></text:p>
          </table:table-cell>
          <table:table-cell office:value-type="float" office:value="98504.474558000002" table:style-name="ce14">
            <text:p>98504<text:s/></text:p>
          </table:table-cell>
          <table:table-cell office:value-type="float" office:value="5189435.1630999995" table:style-name="ce14">
            <text:p>5189435<text:s/></text:p>
          </table:table-cell>
          <table:table-cell office:value-type="float" office:value="52.672946103999998" table:style-name="ce15">
            <text:p>52.67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4.0707200000000002E-4" table:style-name="ce13">
            <text:p>0.00041<text:s/></text:p>
          </table:table-cell>
          <table:table-cell office:value-type="float" office:value="98487.116811999993" table:style-name="ce14">
            <text:p>98487<text:s/></text:p>
          </table:table-cell>
          <table:table-cell office:value-type="float" office:value="40.091348756999999" table:style-name="ce14">
            <text:p>40<text:s/></text:p>
          </table:table-cell>
          <table:table-cell office:value-type="float" office:value="98467.071137999999" table:style-name="ce14">
            <text:p>98467<text:s/></text:p>
          </table:table-cell>
          <table:table-cell office:value-type="float" office:value="5090930.6885000002" table:style-name="ce14">
            <text:p>5090931<text:s/></text:p>
          </table:table-cell>
          <table:table-cell office:value-type="float" office:value="51.691336423999999" table:style-name="ce15">
            <text:p>51.69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4.813428E-4" table:style-name="ce13">
            <text:p>0.00048<text:s/></text:p>
          </table:table-cell>
          <table:table-cell office:value-type="float" office:value="98447.025462999998" table:style-name="ce14">
            <text:p>98447<text:s/></text:p>
          </table:table-cell>
          <table:table-cell office:value-type="float" office:value="47.386770173000002" table:style-name="ce14">
            <text:p>47<text:s/></text:p>
          </table:table-cell>
          <table:table-cell office:value-type="float" office:value="98423.332078000007" table:style-name="ce14">
            <text:p>98423<text:s/></text:p>
          </table:table-cell>
          <table:table-cell office:value-type="float" office:value="4992463.6173999999" table:style-name="ce14">
            <text:p>4992464<text:s/></text:p>
          </table:table-cell>
          <table:table-cell office:value-type="float" office:value="50.712183469999999" table:style-name="ce15">
            <text:p>50.71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5.7772409999999998E-4" table:style-name="ce13">
            <text:p>0.00058<text:s/></text:p>
          </table:table-cell>
          <table:table-cell office:value-type="float" office:value="98399.638693000001" table:style-name="ce14">
            <text:p>98400<text:s/></text:p>
          </table:table-cell>
          <table:table-cell office:value-type="float" office:value="56.847839010000001" table:style-name="ce14">
            <text:p>57<text:s/></text:p>
          </table:table-cell>
          <table:table-cell office:value-type="float" office:value="98371.214773999993" table:style-name="ce14">
            <text:p>98371<text:s/></text:p>
          </table:table-cell>
          <table:table-cell office:value-type="float" office:value="4894040.2852999996" table:style-name="ce14">
            <text:p>4894040<text:s/></text:p>
          </table:table-cell>
          <table:table-cell office:value-type="float" office:value="49.736364383999998" table:style-name="ce15">
            <text:p>49.74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6.9478129999999999E-4" table:style-name="ce13">
            <text:p>0.00069<text:s/></text:p>
          </table:table-cell>
          <table:table-cell office:value-type="float" office:value="98342.790854000006" table:style-name="ce14">
            <text:p>98343<text:s/></text:p>
          </table:table-cell>
          <table:table-cell office:value-type="float" office:value="68.326728545999998" table:style-name="ce14">
            <text:p>68<text:s/></text:p>
          </table:table-cell>
          <table:table-cell office:value-type="float" office:value="98308.627489999999" table:style-name="ce14">
            <text:p>98309<text:s/></text:p>
          </table:table-cell>
          <table:table-cell office:value-type="float" office:value="4795669.0706000002" table:style-name="ce14">
            <text:p>4795669<text:s/></text:p>
          </table:table-cell>
          <table:table-cell office:value-type="float" office:value="48.764825860000002" table:style-name="ce15">
            <text:p>48.76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8.2525410000000002E-4" table:style-name="ce13">
            <text:p>0.00083<text:s/></text:p>
          </table:table-cell>
          <table:table-cell office:value-type="float" office:value="98274.464126000006" table:style-name="ce14">
            <text:p>98274<text:s/></text:p>
          </table:table-cell>
          <table:table-cell office:value-type="float" office:value="81.101400498999993" table:style-name="ce14">
            <text:p>81<text:s/></text:p>
          </table:table-cell>
          <table:table-cell office:value-type="float" office:value="98233.913425000006" table:style-name="ce14">
            <text:p>98234<text:s/></text:p>
          </table:table-cell>
          <table:table-cell office:value-type="float" office:value="4697360.4430999998" table:style-name="ce14">
            <text:p>4697360<text:s/></text:p>
          </table:table-cell>
          <table:table-cell office:value-type="float" office:value="47.798382670999999" table:style-name="ce15">
            <text:p>47.80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9.5975159999999999E-4" table:style-name="ce13">
            <text:p>0.00096<text:s/></text:p>
          </table:table-cell>
          <table:table-cell office:value-type="float" office:value="98193.362724999999" table:style-name="ce14">
            <text:p>98193<text:s/></text:p>
          </table:table-cell>
          <table:table-cell office:value-type="float" office:value="94.241233429999994" table:style-name="ce14">
            <text:p>94<text:s/></text:p>
          </table:table-cell>
          <table:table-cell office:value-type="float" office:value="98146.242108000006" table:style-name="ce14">
            <text:p>98146<text:s/></text:p>
          </table:table-cell>
          <table:table-cell office:value-type="float" office:value="4599126.5296" table:style-name="ce14">
            <text:p>4599127<text:s/></text:p>
          </table:table-cell>
          <table:table-cell office:value-type="float" office:value="46.837448092000002" table:style-name="ce15">
            <text:p>46.84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0885217000000001E-3" table:style-name="ce13">
            <text:p>0.00109<text:s/></text:p>
          </table:table-cell>
          <table:table-cell office:value-type="float" office:value="98099.121492000006" table:style-name="ce14">
            <text:p>98099<text:s/></text:p>
          </table:table-cell>
          <table:table-cell office:value-type="float" office:value="106.78302111000001" table:style-name="ce14">
            <text:p>107<text:s/></text:p>
          </table:table-cell>
          <table:table-cell office:value-type="float" office:value="98045.729980999997" table:style-name="ce14">
            <text:p>98046<text:s/></text:p>
          </table:table-cell>
          <table:table-cell office:value-type="float" office:value="4500980.2874999996" table:style-name="ce14">
            <text:p>4500980<text:s/></text:p>
          </table:table-cell>
          <table:table-cell office:value-type="float" office:value="45.881963253999999" table:style-name="ce15">
            <text:p>45.88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2075489E-3" table:style-name="ce13">
            <text:p>0.00121<text:s/></text:p>
          </table:table-cell>
          <table:table-cell office:value-type="float" office:value="97992.338470999995" table:style-name="ce14">
            <text:p>97992<text:s/></text:p>
          </table:table-cell>
          <table:table-cell office:value-type="float" office:value="118.33054227" table:style-name="ce14">
            <text:p>118<text:s/></text:p>
          </table:table-cell>
          <table:table-cell office:value-type="float" office:value="97933.173198999997" table:style-name="ce14">
            <text:p>97933<text:s/></text:p>
          </table:table-cell>
          <table:table-cell office:value-type="float" office:value="4402934.5575000001" table:style-name="ce14">
            <text:p>4402935<text:s/></text:p>
          </table:table-cell>
          <table:table-cell office:value-type="float" office:value="44.931416335999998" table:style-name="ce15">
            <text:p>44.93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3213391E-3" table:style-name="ce13">
            <text:p>0.00132<text:s/></text:p>
          </table:table-cell>
          <table:table-cell office:value-type="float" office:value="97874.007928000006" table:style-name="ce14">
            <text:p>97874<text:s/></text:p>
          </table:table-cell>
          <table:table-cell office:value-type="float" office:value="129.32475289000001" table:style-name="ce14">
            <text:p>129<text:s/></text:p>
          </table:table-cell>
          <table:table-cell office:value-type="float" office:value="97809.345551999999" table:style-name="ce14">
            <text:p>97809<text:s/></text:p>
          </table:table-cell>
          <table:table-cell office:value-type="float" office:value="4305001.3843" table:style-name="ce14">
            <text:p>4305001<text:s/></text:p>
          </table:table-cell>
          <table:table-cell office:value-type="float" office:value="43.985134312" table:style-name="ce15">
            <text:p>43.99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4389546999999999E-3" table:style-name="ce13">
            <text:p>0.00144<text:s/></text:p>
          </table:table-cell>
          <table:table-cell office:value-type="float" office:value="97744.683174999998" table:style-name="ce14">
            <text:p>97745<text:s/></text:p>
          </table:table-cell>
          <table:table-cell office:value-type="float" office:value="140.65016924" table:style-name="ce14">
            <text:p>141<text:s/></text:p>
          </table:table-cell>
          <table:table-cell office:value-type="float" office:value="97674.358091000002" table:style-name="ce14">
            <text:p>97674<text:s/></text:p>
          </table:table-cell>
          <table:table-cell office:value-type="float" office:value="4207192.0388000002" table:style-name="ce14">
            <text:p>4207192<text:s/></text:p>
          </table:table-cell>
          <table:table-cell office:value-type="float" office:value="43.042668941999999" table:style-name="ce15">
            <text:p>43.04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5680271000000001E-3" table:style-name="ce13">
            <text:p>0.00157<text:s/></text:p>
          </table:table-cell>
          <table:table-cell office:value-type="float" office:value="97604.033005999998" table:style-name="ce14">
            <text:p>97604<text:s/></text:p>
          </table:table-cell>
          <table:table-cell office:value-type="float" office:value="153.0457644" table:style-name="ce14">
            <text:p>153<text:s/></text:p>
          </table:table-cell>
          <table:table-cell office:value-type="float" office:value="97527.510123999993" table:style-name="ce14">
            <text:p>97528<text:s/></text:p>
          </table:table-cell>
          <table:table-cell office:value-type="float" office:value="4109517.6806999999" table:style-name="ce14">
            <text:p>4109518<text:s/></text:p>
          </table:table-cell>
          <table:table-cell office:value-type="float" office:value="42.103974129999997" table:style-name="ce15">
            <text:p>42.10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7144292E-3" table:style-name="ce13">
            <text:p>0.00171<text:s/></text:p>
          </table:table-cell>
          <table:table-cell office:value-type="float" office:value="97450.987242000003" table:style-name="ce14">
            <text:p>97451<text:s/></text:p>
          </table:table-cell>
          <table:table-cell office:value-type="float" office:value="167.07282258999999" table:style-name="ce14">
            <text:p>167<text:s/></text:p>
          </table:table-cell>
          <table:table-cell office:value-type="float" office:value="97367.450830999995" table:style-name="ce14">
            <text:p>97367<text:s/></text:p>
          </table:table-cell>
          <table:table-cell office:value-type="float" office:value="4011990.1705999998" table:style-name="ce14">
            <text:p>4011990<text:s/></text:p>
          </table:table-cell>
          <table:table-cell office:value-type="float" office:value="41.169312740000002" table:style-name="ce15">
            <text:p>41.17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8795706000000001E-3" table:style-name="ce13">
            <text:p>0.00188<text:s/></text:p>
          </table:table-cell>
          <table:table-cell office:value-type="float" office:value="97283.914418999993" table:style-name="ce14">
            <text:p>97284<text:s/></text:p>
          </table:table-cell>
          <table:table-cell office:value-type="float" office:value="182.85198596000001" table:style-name="ce14">
            <text:p>183<text:s/></text:p>
          </table:table-cell>
          <table:table-cell office:value-type="float" office:value="97192.488425999996" table:style-name="ce14">
            <text:p>97192<text:s/></text:p>
          </table:table-cell>
          <table:table-cell office:value-type="float" office:value="3914622.7196999998" table:style-name="ce14">
            <text:p>3914623<text:s/></text:p>
          </table:table-cell>
          <table:table-cell office:value-type="float" office:value="40.239157142000003" table:style-name="ce15">
            <text:p>40.24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2.0627547000000002E-3" table:style-name="ce16">
            <text:p>0.00206<text:s/></text:p>
          </table:table-cell>
          <table:table-cell office:value-type="float" office:value="97101.062432999999" table:style-name="ce17">
            <text:p>97101<text:s/></text:p>
          </table:table-cell>
          <table:table-cell office:value-type="float" office:value="200.29567764000001" table:style-name="ce17">
            <text:p>200<text:s/></text:p>
          </table:table-cell>
          <table:table-cell office:value-type="float" office:value="97000.914594000002" table:style-name="ce17">
            <text:p>97001<text:s/></text:p>
          </table:table-cell>
          <table:table-cell office:value-type="float" office:value="3817430.2313000001" table:style-name="ce17">
            <text:p>3817430<text:s/></text:p>
          </table:table-cell>
          <table:table-cell office:value-type="float" office:value="39.313990347999997" table:style-name="ce18">
            <text:p>39.31<text:s/>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20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1">
          <table:table-cell table:style-name="ce25"/>
          <table:table-cell table:style-name="ce20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1">
          <table:table-cell table:number-columns-spanned="7" table:number-rows-spanned="1" table:style-name="ce4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5">
            <text:p>表1 全體原住民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5">
            <text:p>民國106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7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style-name="ce8">
            <text:p>q<text:span text:style-name="T2">x</text:span></text:p>
          </table:table-cell>
          <table:table-cell office:value-type="string" table:style-name="ce9">
            <text:p>l<text:span text:style-name="T2">x</text:span></text:p>
          </table:table-cell>
          <table:table-cell office:value-type="string" table:style-name="ce10">
            <text:p>d<text:span text:style-name="T2">x</text:span></text:p>
          </table:table-cell>
          <table:table-cell office:value-type="string" table:style-name="ce11">
            <text:p>L<text:span text:style-name="T2">x</text:span></text:p>
          </table:table-cell>
          <table:table-cell office:value-type="string" table:style-name="ce9">
            <text:p>T<text:span text:style-name="T2">x</text:span></text:p>
          </table:table-cell>
          <table:table-cell office:value-type="string" table:style-name="ce12">
            <text:p>e<text:span text:style-name="T3">o</text:span><text:span text:style-name="T2">x</text:span></text:p>
          </table:table-cell>
          <table:table-cell table:number-columns-repeated="16377"/>
        </table:table-row>
        <table:table-row table:style-name="ro3">
          <table:table-cell office:value-type="float" office:value="40" table:style-name="ce23">
            <text:p>40</text:p>
          </table:table-cell>
          <table:table-cell office:value-type="float" office:value="2.2651715E-3" table:style-name="ce13">
            <text:p>0.00227<text:s/></text:p>
          </table:table-cell>
          <table:table-cell office:value-type="float" office:value="96900.766755999997" table:style-name="ce14">
            <text:p>96901<text:s/></text:p>
          </table:table-cell>
          <table:table-cell office:value-type="float" office:value="219.49685542" table:style-name="ce14">
            <text:p>219<text:s/></text:p>
          </table:table-cell>
          <table:table-cell office:value-type="float" office:value="96791.018328000006" table:style-name="ce14">
            <text:p>96791<text:s/></text:p>
          </table:table-cell>
          <table:table-cell office:value-type="float" office:value="3720429.3166999999" table:style-name="ce14">
            <text:p>3720429<text:s/></text:p>
          </table:table-cell>
          <table:table-cell office:value-type="float" office:value="38.394219585000002" table:style-name="ce15">
            <text:p>38.39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23">
            <text:p>41</text:p>
          </table:table-cell>
          <table:table-cell office:value-type="float" office:value="2.4891535000000002E-3" table:style-name="ce13">
            <text:p>0.00249<text:s/></text:p>
          </table:table-cell>
          <table:table-cell office:value-type="float" office:value="96681.269899999999" table:style-name="ce14">
            <text:p>96681<text:s/></text:p>
          </table:table-cell>
          <table:table-cell office:value-type="float" office:value="240.65452303999999" table:style-name="ce14">
            <text:p>241<text:s/></text:p>
          </table:table-cell>
          <table:table-cell office:value-type="float" office:value="96560.942639000001" table:style-name="ce14">
            <text:p>96561<text:s/></text:p>
          </table:table-cell>
          <table:table-cell office:value-type="float" office:value="3623638.2984000002" table:style-name="ce14">
            <text:p>3623638<text:s/></text:p>
          </table:table-cell>
          <table:table-cell office:value-type="float" office:value="37.480251367999998" table:style-name="ce15">
            <text:p>37.48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23">
            <text:p>42</text:p>
          </table:table-cell>
          <table:table-cell office:value-type="float" office:value="2.7422716999999999E-3" table:style-name="ce13">
            <text:p>0.00274<text:s/></text:p>
          </table:table-cell>
          <table:table-cell office:value-type="float" office:value="96440.615376999995" table:style-name="ce14">
            <text:p>96441<text:s/></text:p>
          </table:table-cell>
          <table:table-cell office:value-type="float" office:value="264.46636840000002" table:style-name="ce14">
            <text:p>264<text:s/></text:p>
          </table:table-cell>
          <table:table-cell office:value-type="float" office:value="96308.382192999998" table:style-name="ce14">
            <text:p>96308<text:s/></text:p>
          </table:table-cell>
          <table:table-cell office:value-type="float" office:value="3527077.3558" table:style-name="ce14">
            <text:p>3527077<text:s/></text:p>
          </table:table-cell>
          <table:table-cell office:value-type="float" office:value="36.572530587999999" table:style-name="ce15">
            <text:p>36.57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23">
            <text:p>43</text:p>
          </table:table-cell>
          <table:table-cell office:value-type="float" office:value="3.0302902999999998E-3" table:style-name="ce13">
            <text:p>0.00303<text:s/></text:p>
          </table:table-cell>
          <table:table-cell office:value-type="float" office:value="96176.149009000001" table:style-name="ce14">
            <text:p>96176<text:s/></text:p>
          </table:table-cell>
          <table:table-cell office:value-type="float" office:value="291.44165292000002" table:style-name="ce14">
            <text:p>291<text:s/></text:p>
          </table:table-cell>
          <table:table-cell office:value-type="float" office:value="96030.428182000003" table:style-name="ce14">
            <text:p>96030<text:s/></text:p>
          </table:table-cell>
          <table:table-cell office:value-type="float" office:value="3430768.9736000001" table:style-name="ce14">
            <text:p>3430769<text:s/></text:p>
          </table:table-cell>
          <table:table-cell office:value-type="float" office:value="35.671723280000002" table:style-name="ce15">
            <text:p>35.67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23">
            <text:p>44</text:p>
          </table:table-cell>
          <table:table-cell office:value-type="float" office:value="3.3490246000000001E-3" table:style-name="ce13">
            <text:p>0.00335<text:s/></text:p>
          </table:table-cell>
          <table:table-cell office:value-type="float" office:value="95884.707355999999" table:style-name="ce14">
            <text:p>95885<text:s/></text:p>
          </table:table-cell>
          <table:table-cell office:value-type="float" office:value="321.12023985000002" table:style-name="ce14">
            <text:p>321<text:s/></text:p>
          </table:table-cell>
          <table:table-cell office:value-type="float" office:value="95724.147236000004" table:style-name="ce14">
            <text:p>95724<text:s/></text:p>
          </table:table-cell>
          <table:table-cell office:value-type="float" office:value="3334738.5454000002" table:style-name="ce14">
            <text:p>3334739<text:s/></text:p>
          </table:table-cell>
          <table:table-cell office:value-type="float" office:value="34.778627763999999" table:style-name="ce15">
            <text:p>34.78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23">
            <text:p>45</text:p>
          </table:table-cell>
          <table:table-cell office:value-type="float" office:value="3.6843889000000001E-3" table:style-name="ce13">
            <text:p>0.00368<text:s/></text:p>
          </table:table-cell>
          <table:table-cell office:value-type="float" office:value="95563.587115999995" table:style-name="ce14">
            <text:p>95564<text:s/></text:p>
          </table:table-cell>
          <table:table-cell office:value-type="float" office:value="352.09341891999998" table:style-name="ce14">
            <text:p>352<text:s/></text:p>
          </table:table-cell>
          <table:table-cell office:value-type="float" office:value="95387.540406999993" table:style-name="ce14">
            <text:p>95388<text:s/></text:p>
          </table:table-cell>
          <table:table-cell office:value-type="float" office:value="3239014.3982000002" table:style-name="ce14">
            <text:p>3239014<text:s/></text:p>
          </table:table-cell>
          <table:table-cell office:value-type="float" office:value="33.893813489999999" table:style-name="ce15">
            <text:p>33.89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23">
            <text:p>46</text:p>
          </table:table-cell>
          <table:table-cell office:value-type="float" office:value="4.0236057999999998E-3" table:style-name="ce13">
            <text:p>0.00402<text:s/></text:p>
          </table:table-cell>
          <table:table-cell office:value-type="float" office:value="95211.493696999998" table:style-name="ce14">
            <text:p>95211<text:s/></text:p>
          </table:table-cell>
          <table:table-cell office:value-type="float" office:value="383.09351584000001" table:style-name="ce14">
            <text:p>383<text:s/></text:p>
          </table:table-cell>
          <table:table-cell office:value-type="float" office:value="95019.946939000001" table:style-name="ce14">
            <text:p>95020<text:s/></text:p>
          </table:table-cell>
          <table:table-cell office:value-type="float" office:value="3143626.8577000001" table:style-name="ce14">
            <text:p>3143627<text:s/></text:p>
          </table:table-cell>
          <table:table-cell office:value-type="float" office:value="33.017304273999997" table:style-name="ce15">
            <text:p>33.02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23">
            <text:p>47</text:p>
          </table:table-cell>
          <table:table-cell office:value-type="float" office:value="4.3472805999999996E-3" table:style-name="ce13">
            <text:p>0.00435<text:s/></text:p>
          </table:table-cell>
          <table:table-cell office:value-type="float" office:value="94828.400181000005" table:style-name="ce14">
            <text:p>94828<text:s/></text:p>
          </table:table-cell>
          <table:table-cell office:value-type="float" office:value="412.24566487999999" table:style-name="ce14">
            <text:p>412<text:s/></text:p>
          </table:table-cell>
          <table:table-cell office:value-type="float" office:value="94622.277348999996" table:style-name="ce14">
            <text:p>94622<text:s/></text:p>
          </table:table-cell>
          <table:table-cell office:value-type="float" office:value="3048606.9108000002" table:style-name="ce14">
            <text:p>3048607<text:s/></text:p>
          </table:table-cell>
          <table:table-cell office:value-type="float" office:value="32.148669648999999" table:style-name="ce15">
            <text:p>32.15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23">
            <text:p>48</text:p>
          </table:table-cell>
          <table:table-cell office:value-type="float" office:value="4.6461204000000002E-3" table:style-name="ce13">
            <text:p>0.00465<text:s/></text:p>
          </table:table-cell>
          <table:table-cell office:value-type="float" office:value="94416.154515999995" table:style-name="ce14">
            <text:p>94416<text:s/></text:p>
          </table:table-cell>
          <table:table-cell office:value-type="float" office:value="438.66882616999999" table:style-name="ce14">
            <text:p>439<text:s/></text:p>
          </table:table-cell>
          <table:table-cell office:value-type="float" office:value="94196.820103000005" table:style-name="ce14">
            <text:p>94197<text:s/></text:p>
          </table:table-cell>
          <table:table-cell office:value-type="float" office:value="2953984.6335" table:style-name="ce14">
            <text:p>2953985<text:s/></text:p>
          </table:table-cell>
          <table:table-cell office:value-type="float" office:value="31.286856031999999" table:style-name="ce15">
            <text:p>31.29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23">
            <text:p>49</text:p>
          </table:table-cell>
          <table:table-cell office:value-type="float" office:value="4.9315933999999999E-3" table:style-name="ce13">
            <text:p>0.00493<text:s/></text:p>
          </table:table-cell>
          <table:table-cell office:value-type="float" office:value="93977.485690000001" table:style-name="ce14">
            <text:p>93977<text:s/></text:p>
          </table:table-cell>
          <table:table-cell office:value-type="float" office:value="463.45874799000001" table:style-name="ce14">
            <text:p>463<text:s/></text:p>
          </table:table-cell>
          <table:table-cell office:value-type="float" office:value="93745.756315999999" table:style-name="ce14">
            <text:p>93746<text:s/></text:p>
          </table:table-cell>
          <table:table-cell office:value-type="float" office:value="2859787.8133999999" table:style-name="ce14">
            <text:p>2859788<text:s/></text:p>
          </table:table-cell>
          <table:table-cell office:value-type="float" office:value="30.430563154000001" table:style-name="ce15">
            <text:p>30.43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23">
            <text:p>50</text:p>
          </table:table-cell>
          <table:table-cell office:value-type="float" office:value="5.2297964000000002E-3" table:style-name="ce13">
            <text:p>0.00523<text:s/></text:p>
          </table:table-cell>
          <table:table-cell office:value-type="float" office:value="93514.026941999997" table:style-name="ce14">
            <text:p>93514<text:s/></text:p>
          </table:table-cell>
          <table:table-cell office:value-type="float" office:value="489.05932405999999" table:style-name="ce14">
            <text:p>489<text:s/></text:p>
          </table:table-cell>
          <table:table-cell office:value-type="float" office:value="93269.497279999996" table:style-name="ce14">
            <text:p>93269<text:s/></text:p>
          </table:table-cell>
          <table:table-cell office:value-type="float" office:value="2766042.057" table:style-name="ce14">
            <text:p>2766042<text:s/></text:p>
          </table:table-cell>
          <table:table-cell office:value-type="float" office:value="29.578900058999999" table:style-name="ce15">
            <text:p>29.58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23">
            <text:p>51</text:p>
          </table:table-cell>
          <table:table-cell office:value-type="float" office:value="5.5606754000000003E-3" table:style-name="ce13">
            <text:p>0.00556<text:s/></text:p>
          </table:table-cell>
          <table:table-cell office:value-type="float" office:value="93024.967617999995" table:style-name="ce14">
            <text:p>93025<text:s/></text:p>
          </table:table-cell>
          <table:table-cell office:value-type="float" office:value="517.28164907999997" table:style-name="ce14">
            <text:p>517<text:s/></text:p>
          </table:table-cell>
          <table:table-cell office:value-type="float" office:value="92766.326793999993" table:style-name="ce14">
            <text:p>92766<text:s/></text:p>
          </table:table-cell>
          <table:table-cell office:value-type="float" office:value="2672772.5597999999" table:style-name="ce14">
            <text:p>2672773<text:s/></text:p>
          </table:table-cell>
          <table:table-cell office:value-type="float" office:value="28.731776298" table:style-name="ce15">
            <text:p>28.73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23">
            <text:p>52</text:p>
          </table:table-cell>
          <table:table-cell office:value-type="float" office:value="5.9550629000000004E-3" table:style-name="ce13">
            <text:p>0.00596<text:s/></text:p>
          </table:table-cell>
          <table:table-cell office:value-type="float" office:value="92507.685968999998" table:style-name="ce14">
            <text:p>92508<text:s/></text:p>
          </table:table-cell>
          <table:table-cell office:value-type="float" office:value="550.88909102000002" table:style-name="ce14">
            <text:p>551<text:s/></text:p>
          </table:table-cell>
          <table:table-cell office:value-type="float" office:value="92232.241424000007" table:style-name="ce14">
            <text:p>92232<text:s/></text:p>
          </table:table-cell>
          <table:table-cell office:value-type="float" office:value="2580006.233" table:style-name="ce14">
            <text:p>2580006<text:s/></text:p>
          </table:table-cell>
          <table:table-cell office:value-type="float" office:value="27.889641881999999" table:style-name="ce15">
            <text:p>27.89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23">
            <text:p>53</text:p>
          </table:table-cell>
          <table:table-cell office:value-type="float" office:value="6.4298608999999998E-3" table:style-name="ce13">
            <text:p>0.00643<text:s/></text:p>
          </table:table-cell>
          <table:table-cell office:value-type="float" office:value="91956.796877999994" table:style-name="ce14">
            <text:p>91957<text:s/></text:p>
          </table:table-cell>
          <table:table-cell office:value-type="float" office:value="591.26941479000004" table:style-name="ce14">
            <text:p>591<text:s/></text:p>
          </table:table-cell>
          <table:table-cell office:value-type="float" office:value="91661.162171000004" table:style-name="ce14">
            <text:p>91661<text:s/></text:p>
          </table:table-cell>
          <table:table-cell office:value-type="float" office:value="2487773.9915" table:style-name="ce14">
            <text:p>2487774<text:s/></text:p>
          </table:table-cell>
          <table:table-cell office:value-type="float" office:value="27.053726053999998" table:style-name="ce15">
            <text:p>27.05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23">
            <text:p>54</text:p>
          </table:table-cell>
          <table:table-cell office:value-type="float" office:value="6.9741493000000003E-3" table:style-name="ce13">
            <text:p>0.00697<text:s/></text:p>
          </table:table-cell>
          <table:table-cell office:value-type="float" office:value="91365.527463000006" table:style-name="ce14">
            <text:p>91366<text:s/></text:p>
          </table:table-cell>
          <table:table-cell office:value-type="float" office:value="637.19682542999999" table:style-name="ce14">
            <text:p>637<text:s/></text:p>
          </table:table-cell>
          <table:table-cell office:value-type="float" office:value="91046.929050999999" table:style-name="ce14">
            <text:p>91047<text:s/></text:p>
          </table:table-cell>
          <table:table-cell office:value-type="float" office:value="2396112.8294000002" table:style-name="ce14">
            <text:p>2396113<text:s/></text:p>
          </table:table-cell>
          <table:table-cell office:value-type="float" office:value="26.225567737999999" table:style-name="ce15">
            <text:p>26.23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23">
            <text:p>55</text:p>
          </table:table-cell>
          <table:table-cell office:value-type="float" office:value="7.5583940000000004E-3" table:style-name="ce13">
            <text:p>0.00756<text:s/></text:p>
          </table:table-cell>
          <table:table-cell office:value-type="float" office:value="90728.330637999999" table:style-name="ce14">
            <text:p>90728<text:s/></text:p>
          </table:table-cell>
          <table:table-cell office:value-type="float" office:value="685.76046984000004" table:style-name="ce14">
            <text:p>686<text:s/></text:p>
          </table:table-cell>
          <table:table-cell office:value-type="float" office:value="90385.450402999995" table:style-name="ce14">
            <text:p>90385<text:s/></text:p>
          </table:table-cell>
          <table:table-cell office:value-type="float" office:value="2305065.9002999999" table:style-name="ce14">
            <text:p>2305066<text:s/></text:p>
          </table:table-cell>
          <table:table-cell office:value-type="float" office:value="25.406241734000002" table:style-name="ce15">
            <text:p>25.41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23">
            <text:p>56</text:p>
          </table:table-cell>
          <table:table-cell office:value-type="float" office:value="8.1573857999999999E-3" table:style-name="ce13">
            <text:p>0.00816<text:s/></text:p>
          </table:table-cell>
          <table:table-cell office:value-type="float" office:value="90042.570168000006" table:style-name="ce14">
            <text:p>90043<text:s/></text:p>
          </table:table-cell>
          <table:table-cell office:value-type="float" office:value="734.51198581999995" table:style-name="ce14">
            <text:p>735<text:s/></text:p>
          </table:table-cell>
          <table:table-cell office:value-type="float" office:value="89675.314175000007" table:style-name="ce14">
            <text:p>89675<text:s/></text:p>
          </table:table-cell>
          <table:table-cell office:value-type="float" office:value="2214680.4498999999" table:style-name="ce14">
            <text:p>2214680<text:s/></text:p>
          </table:table-cell>
          <table:table-cell office:value-type="float" office:value="24.595926635000001" table:style-name="ce15">
            <text:p>24.60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23">
            <text:p>57</text:p>
          </table:table-cell>
          <table:table-cell office:value-type="float" office:value="8.7484968999999996E-3" table:style-name="ce13">
            <text:p>0.00875<text:s/></text:p>
          </table:table-cell>
          <table:table-cell office:value-type="float" office:value="89308.058181999993" table:style-name="ce14">
            <text:p>89308<text:s/></text:p>
          </table:table-cell>
          <table:table-cell office:value-type="float" office:value="781.31126663999999" table:style-name="ce14">
            <text:p>781<text:s/></text:p>
          </table:table-cell>
          <table:table-cell office:value-type="float" office:value="88917.402549000006" table:style-name="ce14">
            <text:p>88917<text:s/></text:p>
          </table:table-cell>
          <table:table-cell office:value-type="float" office:value="2125005.1357" table:style-name="ce14">
            <text:p>2125005<text:s/></text:p>
          </table:table-cell>
          <table:table-cell office:value-type="float" office:value="23.794103007" table:style-name="ce15">
            <text:p>23.79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23">
            <text:p>58</text:p>
          </table:table-cell>
          <table:table-cell office:value-type="float" office:value="9.3300763000000002E-3" table:style-name="ce13">
            <text:p>0.00933<text:s/></text:p>
          </table:table-cell>
          <table:table-cell office:value-type="float" office:value="88526.746916000004" table:style-name="ce14">
            <text:p>88527<text:s/></text:p>
          </table:table-cell>
          <table:table-cell office:value-type="float" office:value="825.96130527000003" table:style-name="ce14">
            <text:p>826<text:s/></text:p>
          </table:table-cell>
          <table:table-cell office:value-type="float" office:value="88113.766262999998" table:style-name="ce14">
            <text:p>88114<text:s/></text:p>
          </table:table-cell>
          <table:table-cell office:value-type="float" office:value="2036087.7331999999" table:style-name="ce14">
            <text:p>2036088<text:s/></text:p>
          </table:table-cell>
          <table:table-cell office:value-type="float" office:value="22.999689970999999" table:style-name="ce15">
            <text:p>23.00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23">
            <text:p>59</text:p>
          </table:table-cell>
          <table:table-cell office:value-type="float" office:value="9.9219136000000003E-3" table:style-name="ce13">
            <text:p>0.00992<text:s/></text:p>
          </table:table-cell>
          <table:table-cell office:value-type="float" office:value="87700.785610000006" table:style-name="ce14">
            <text:p>87701<text:s/></text:p>
          </table:table-cell>
          <table:table-cell office:value-type="float" office:value="870.15961833999995" table:style-name="ce14">
            <text:p>870<text:s/></text:p>
          </table:table-cell>
          <table:table-cell office:value-type="float" office:value="87265.705801000004" table:style-name="ce14">
            <text:p>87266<text:s/></text:p>
          </table:table-cell>
          <table:table-cell office:value-type="float" office:value="1947973.9669000001" table:style-name="ce14">
            <text:p>1947974<text:s/></text:p>
          </table:table-cell>
          <table:table-cell office:value-type="float" office:value="22.211590847" table:style-name="ce15">
            <text:p>22.21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23">
            <text:p>60</text:p>
          </table:table-cell>
          <table:table-cell office:value-type="float" office:value="1.05083265E-2" table:style-name="ce13">
            <text:p>0.01051<text:s/></text:p>
          </table:table-cell>
          <table:table-cell office:value-type="float" office:value="86830.625992000001" table:style-name="ce14">
            <text:p>86831<text:s/></text:p>
          </table:table-cell>
          <table:table-cell office:value-type="float" office:value="912.44457199999999" table:style-name="ce14">
            <text:p>912<text:s/></text:p>
          </table:table-cell>
          <table:table-cell office:value-type="float" office:value="86374.403705999997" table:style-name="ce14">
            <text:p>86374<text:s/></text:p>
          </table:table-cell>
          <table:table-cell office:value-type="float" office:value="1860708.2611" table:style-name="ce14">
            <text:p>1860708<text:s/></text:p>
          </table:table-cell>
          <table:table-cell office:value-type="float" office:value="21.429170179" table:style-name="ce15">
            <text:p>21.43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23">
            <text:p>61</text:p>
          </table:table-cell>
          <table:table-cell office:value-type="float" office:value="1.1180908099999999E-2" table:style-name="ce13">
            <text:p>0.01118<text:s/></text:p>
          </table:table-cell>
          <table:table-cell office:value-type="float" office:value="85918.181419999994" table:style-name="ce14">
            <text:p>85918<text:s/></text:p>
          </table:table-cell>
          <table:table-cell office:value-type="float" office:value="960.64329301999999" table:style-name="ce14">
            <text:p>961<text:s/></text:p>
          </table:table-cell>
          <table:table-cell office:value-type="float" office:value="85437.859773000004" table:style-name="ce14">
            <text:p>85438<text:s/></text:p>
          </table:table-cell>
          <table:table-cell office:value-type="float" office:value="1774333.8574000001" table:style-name="ce14">
            <text:p>1774334<text:s/></text:p>
          </table:table-cell>
          <table:table-cell office:value-type="float" office:value="20.651436379" table:style-name="ce15">
            <text:p>20.65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23">
            <text:p>62</text:p>
          </table:table-cell>
          <table:table-cell office:value-type="float" office:value="1.1953091900000001E-2" table:style-name="ce13">
            <text:p>0.01195<text:s/></text:p>
          </table:table-cell>
          <table:table-cell office:value-type="float" office:value="84957.538127000007" table:style-name="ce14">
            <text:p>84958<text:s/></text:p>
          </table:table-cell>
          <table:table-cell office:value-type="float" office:value="1015.5052618" table:style-name="ce14">
            <text:p>1016<text:s/></text:p>
          </table:table-cell>
          <table:table-cell office:value-type="float" office:value="84449.785495999997" table:style-name="ce14">
            <text:p>84450<text:s/></text:p>
          </table:table-cell>
          <table:table-cell office:value-type="float" office:value="1688895.9975999999" table:style-name="ce14">
            <text:p>1688896<text:s/></text:p>
          </table:table-cell>
          <table:table-cell office:value-type="float" office:value="19.879295409000001" table:style-name="ce15">
            <text:p>19.88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23">
            <text:p>63</text:p>
          </table:table-cell>
          <table:table-cell office:value-type="float" office:value="1.2835201399999999E-2" table:style-name="ce13">
            <text:p>0.01284<text:s/></text:p>
          </table:table-cell>
          <table:table-cell office:value-type="float" office:value="83942.032865000001" table:style-name="ce14">
            <text:p>83942<text:s/></text:p>
          </table:table-cell>
          <table:table-cell office:value-type="float" office:value="1077.4128989000001" table:style-name="ce14">
            <text:p>1077<text:s/></text:p>
          </table:table-cell>
          <table:table-cell office:value-type="float" office:value="83403.326415999996" table:style-name="ce14">
            <text:p>83403<text:s/></text:p>
          </table:table-cell>
          <table:table-cell office:value-type="float" office:value="1604446.2122" table:style-name="ce14">
            <text:p>1604446<text:s/></text:p>
          </table:table-cell>
          <table:table-cell office:value-type="float" office:value="19.113740248999999" table:style-name="ce15">
            <text:p>19.11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23">
            <text:p>64</text:p>
          </table:table-cell>
          <table:table-cell office:value-type="float" office:value="1.3849380499999999E-2" table:style-name="ce13">
            <text:p>0.01385<text:s/></text:p>
          </table:table-cell>
          <table:table-cell office:value-type="float" office:value="82864.619965999998" table:style-name="ce14">
            <text:p>82865<text:s/></text:p>
          </table:table-cell>
          <table:table-cell office:value-type="float" office:value="1147.6236532999999" table:style-name="ce14">
            <text:p>1148<text:s/></text:p>
          </table:table-cell>
          <table:table-cell office:value-type="float" office:value="82290.808139999994" table:style-name="ce14">
            <text:p>82291<text:s/></text:p>
          </table:table-cell>
          <table:table-cell office:value-type="float" office:value="1521042.8857" table:style-name="ce14">
            <text:p>1521043<text:s/></text:p>
          </table:table-cell>
          <table:table-cell office:value-type="float" office:value="18.355757697000001" table:style-name="ce15">
            <text:p>18.36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23">
            <text:p>65</text:p>
          </table:table-cell>
          <table:table-cell office:value-type="float" office:value="1.5029775E-2" table:style-name="ce13">
            <text:p>0.01503<text:s/></text:p>
          </table:table-cell>
          <table:table-cell office:value-type="float" office:value="81716.996312999996" table:style-name="ce14">
            <text:p>81717<text:s/></text:p>
          </table:table-cell>
          <table:table-cell office:value-type="float" office:value="1228.1880659000001" table:style-name="ce14">
            <text:p>1228<text:s/></text:p>
          </table:table-cell>
          <table:table-cell office:value-type="float" office:value="81102.902279999995" table:style-name="ce14">
            <text:p>81103<text:s/></text:p>
          </table:table-cell>
          <table:table-cell office:value-type="float" office:value="1438752.0776" table:style-name="ce14">
            <text:p>1438752<text:s/></text:p>
          </table:table-cell>
          <table:table-cell office:value-type="float" office:value="17.606521807" table:style-name="ce15">
            <text:p>17.61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23">
            <text:p>66</text:p>
          </table:table-cell>
          <table:table-cell office:value-type="float" office:value="1.64044268E-2" table:style-name="ce13">
            <text:p>0.01640<text:s/></text:p>
          </table:table-cell>
          <table:table-cell office:value-type="float" office:value="80488.808246999994" table:style-name="ce14">
            <text:p>80489<text:s/></text:p>
          </table:table-cell>
          <table:table-cell office:value-type="float" office:value="1320.3727649" table:style-name="ce14">
            <text:p>1320<text:s/></text:p>
          </table:table-cell>
          <table:table-cell office:value-type="float" office:value="79828.621864999994" table:style-name="ce14">
            <text:p>79829<text:s/></text:p>
          </table:table-cell>
          <table:table-cell office:value-type="float" office:value="1357649.1753" table:style-name="ce14">
            <text:p>1357649<text:s/></text:p>
          </table:table-cell>
          <table:table-cell office:value-type="float" office:value="16.867552208999999" table:style-name="ce15">
            <text:p>16.87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23">
            <text:p>67</text:p>
          </table:table-cell>
          <table:table-cell office:value-type="float" office:value="1.8001124300000001E-2" table:style-name="ce13">
            <text:p>0.01800<text:s/></text:p>
          </table:table-cell>
          <table:table-cell office:value-type="float" office:value="79168.435482000001" table:style-name="ce14">
            <text:p>79168<text:s/></text:p>
          </table:table-cell>
          <table:table-cell office:value-type="float" office:value="1425.1208483" table:style-name="ce14">
            <text:p>1425<text:s/></text:p>
          </table:table-cell>
          <table:table-cell office:value-type="float" office:value="78455.875058000005" table:style-name="ce14">
            <text:p>78456<text:s/></text:p>
          </table:table-cell>
          <table:table-cell office:value-type="float" office:value="1277820.5534999999" table:style-name="ce14">
            <text:p>1277821<text:s/></text:p>
          </table:table-cell>
          <table:table-cell office:value-type="float" office:value="16.140530575" table:style-name="ce15">
            <text:p>16.14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23">
            <text:p>68</text:p>
          </table:table-cell>
          <table:table-cell office:value-type="float" office:value="1.9825659700000001E-2" table:style-name="ce13">
            <text:p>0.01983<text:s/></text:p>
          </table:table-cell>
          <table:table-cell office:value-type="float" office:value="77743.314633999995" table:style-name="ce14">
            <text:p>77743<text:s/></text:p>
          </table:table-cell>
          <table:table-cell office:value-type="float" office:value="1541.3124981000001" table:style-name="ce14">
            <text:p>1541<text:s/></text:p>
          </table:table-cell>
          <table:table-cell office:value-type="float" office:value="76972.658385000002" table:style-name="ce14">
            <text:p>76973<text:s/></text:p>
          </table:table-cell>
          <table:table-cell office:value-type="float" office:value="1199364.6784000001" table:style-name="ce14">
            <text:p>1199365<text:s/></text:p>
          </table:table-cell>
          <table:table-cell office:value-type="float" office:value="15.42723878" table:style-name="ce15">
            <text:p>15.43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23">
            <text:p>69</text:p>
          </table:table-cell>
          <table:table-cell office:value-type="float" office:value="2.1857714600000001E-2" table:style-name="ce13">
            <text:p>0.02186<text:s/></text:p>
          </table:table-cell>
          <table:table-cell office:value-type="float" office:value="76202.002135999996" table:style-name="ce14">
            <text:p>76202<text:s/></text:p>
          </table:table-cell>
          <table:table-cell office:value-type="float" office:value="1665.6016149" table:style-name="ce14">
            <text:p>1666<text:s/></text:p>
          </table:table-cell>
          <table:table-cell office:value-type="float" office:value="75369.201327999996" table:style-name="ce14">
            <text:p>75369<text:s/></text:p>
          </table:table-cell>
          <table:table-cell office:value-type="float" office:value="1122392.02" table:style-name="ce14">
            <text:p>1122392<text:s/></text:p>
          </table:table-cell>
          <table:table-cell office:value-type="float" office:value="14.729167063" table:style-name="ce15">
            <text:p>14.73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23">
            <text:p>70</text:p>
          </table:table-cell>
          <table:table-cell office:value-type="float" office:value="2.4070135900000001E-2" table:style-name="ce13">
            <text:p>0.02407<text:s/></text:p>
          </table:table-cell>
          <table:table-cell office:value-type="float" office:value="74536.400521000003" table:style-name="ce14">
            <text:p>74536<text:s/></text:p>
          </table:table-cell>
          <table:table-cell office:value-type="float" office:value="1794.1012897000001" table:style-name="ce14">
            <text:p>1794<text:s/></text:p>
          </table:table-cell>
          <table:table-cell office:value-type="float" office:value="73639.349875999993" table:style-name="ce14">
            <text:p>73639<text:s/></text:p>
          </table:table-cell>
          <table:table-cell office:value-type="float" office:value="1047022.8186999999" table:style-name="ce14">
            <text:p>1047023<text:s/></text:p>
          </table:table-cell>
          <table:table-cell office:value-type="float" office:value="14.04713417" table:style-name="ce15">
            <text:p>14.05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23">
            <text:p>71</text:p>
          </table:table-cell>
          <table:table-cell office:value-type="float" office:value="2.6452032100000002E-2" table:style-name="ce13">
            <text:p>0.02645<text:s/></text:p>
          </table:table-cell>
          <table:table-cell office:value-type="float" office:value="72742.299230999997" table:style-name="ce14">
            <text:p>72742<text:s/></text:p>
          </table:table-cell>
          <table:table-cell office:value-type="float" office:value="1924.181636" table:style-name="ce14">
            <text:p>1924<text:s/></text:p>
          </table:table-cell>
          <table:table-cell office:value-type="float" office:value="71780.208413" table:style-name="ce14">
            <text:p>71780<text:s/></text:p>
          </table:table-cell>
          <table:table-cell office:value-type="float" office:value="973383.46880999999" table:style-name="ce14">
            <text:p>973383<text:s/></text:p>
          </table:table-cell>
          <table:table-cell office:value-type="float" office:value="13.381257935000001" table:style-name="ce15">
            <text:p>13.38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23">
            <text:p>72</text:p>
          </table:table-cell>
          <table:table-cell office:value-type="float" office:value="2.90054332E-2" table:style-name="ce13">
            <text:p>0.02901<text:s/></text:p>
          </table:table-cell>
          <table:table-cell office:value-type="float" office:value="70818.117595000003" table:style-name="ce14">
            <text:p>70818<text:s/></text:p>
          </table:table-cell>
          <table:table-cell office:value-type="float" office:value="2054.1101775000002" table:style-name="ce14">
            <text:p>2054<text:s/></text:p>
          </table:table-cell>
          <table:table-cell office:value-type="float" office:value="69791.062506000002" table:style-name="ce14">
            <text:p>69791<text:s/></text:p>
          </table:table-cell>
          <table:table-cell office:value-type="float" office:value="901603.26038999995" table:style-name="ce14">
            <text:p>901603<text:s/></text:p>
          </table:table-cell>
          <table:table-cell office:value-type="float" office:value="12.731251423" table:style-name="ce15">
            <text:p>12.73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23">
            <text:p>73</text:p>
          </table:table-cell>
          <table:table-cell office:value-type="float" office:value="3.1753477400000001E-2" table:style-name="ce13">
            <text:p>0.03175<text:s/></text:p>
          </table:table-cell>
          <table:table-cell office:value-type="float" office:value="68764.007417999994" table:style-name="ce14">
            <text:p>68764<text:s/></text:p>
          </table:table-cell>
          <table:table-cell office:value-type="float" office:value="2183.4963533" table:style-name="ce14">
            <text:p>2183<text:s/></text:p>
          </table:table-cell>
          <table:table-cell office:value-type="float" office:value="67672.259241000007" table:style-name="ce14">
            <text:p>67672<text:s/></text:p>
          </table:table-cell>
          <table:table-cell office:value-type="float" office:value="831812.19788999995" table:style-name="ce14">
            <text:p>831812<text:s/></text:p>
          </table:table-cell>
          <table:table-cell office:value-type="float" office:value="12.096621897" table:style-name="ce15">
            <text:p>12.10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23">
            <text:p>74</text:p>
          </table:table-cell>
          <table:table-cell office:value-type="float" office:value="3.47305828E-2" table:style-name="ce13">
            <text:p>0.03473<text:s/></text:p>
          </table:table-cell>
          <table:table-cell office:value-type="float" office:value="66580.511064000006" table:style-name="ce14">
            <text:p>66581<text:s/></text:p>
          </table:table-cell>
          <table:table-cell office:value-type="float" office:value="2312.3799491999998" table:style-name="ce14">
            <text:p>2312<text:s/></text:p>
          </table:table-cell>
          <table:table-cell office:value-type="float" office:value="65424.321089999998" table:style-name="ce14">
            <text:p>65424<text:s/></text:p>
          </table:table-cell>
          <table:table-cell office:value-type="float" office:value="764139.93865000003" table:style-name="ce14">
            <text:p>764140<text:s/></text:p>
          </table:table-cell>
          <table:table-cell office:value-type="float" office:value="11.476931108" table:style-name="ce15">
            <text:p>11.48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23">
            <text:p>75</text:p>
          </table:table-cell>
          <table:table-cell office:value-type="float" office:value="3.7967527700000003E-2" table:style-name="ce13">
            <text:p>0.03797<text:s/></text:p>
          </table:table-cell>
          <table:table-cell office:value-type="float" office:value="64268.131114999996" table:style-name="ce14">
            <text:p>64268<text:s/></text:p>
          </table:table-cell>
          <table:table-cell office:value-type="float" office:value="2440.1020472" table:style-name="ce14">
            <text:p>2440<text:s/></text:p>
          </table:table-cell>
          <table:table-cell office:value-type="float" office:value="63048.080091000003" table:style-name="ce14">
            <text:p>63048<text:s/></text:p>
          </table:table-cell>
          <table:table-cell office:value-type="float" office:value="698715.61756000004" table:style-name="ce14">
            <text:p>698716<text:s/></text:p>
          </table:table-cell>
          <table:table-cell office:value-type="float" office:value="10.871883240000001" table:style-name="ce15">
            <text:p>10.87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23">
            <text:p>76</text:p>
          </table:table-cell>
          <table:table-cell office:value-type="float" office:value="4.1486828599999998E-2" table:style-name="ce13">
            <text:p>0.04149<text:s/></text:p>
          </table:table-cell>
          <table:table-cell office:value-type="float" office:value="61828.029068000003" table:style-name="ce14">
            <text:p>61828<text:s/></text:p>
          </table:table-cell>
          <table:table-cell office:value-type="float" office:value="2565.0488445000001" table:style-name="ce14">
            <text:p>2565<text:s/></text:p>
          </table:table-cell>
          <table:table-cell office:value-type="float" office:value="60545.504646000001" table:style-name="ce14">
            <text:p>60546<text:s/></text:p>
          </table:table-cell>
          <table:table-cell office:value-type="float" office:value="635667.53746000002" table:style-name="ce14">
            <text:p>635668<text:s/></text:p>
          </table:table-cell>
          <table:table-cell office:value-type="float" office:value="10.28121949" table:style-name="ce15">
            <text:p>10.28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23">
            <text:p>77</text:p>
          </table:table-cell>
          <table:table-cell office:value-type="float" office:value="4.5343745900000003E-2" table:style-name="ce13">
            <text:p>0.04534<text:s/></text:p>
          </table:table-cell>
          <table:table-cell office:value-type="float" office:value="59262.980222999999" table:style-name="ce14">
            <text:p>59263<text:s/></text:p>
          </table:table-cell>
          <table:table-cell office:value-type="float" office:value="2687.2055166" table:style-name="ce14">
            <text:p>2687<text:s/></text:p>
          </table:table-cell>
          <table:table-cell office:value-type="float" office:value="57919.377464999998" table:style-name="ce14">
            <text:p>57919<text:s/></text:p>
          </table:table-cell>
          <table:table-cell office:value-type="float" office:value="575122.03281999996" table:style-name="ce14">
            <text:p>575122<text:s/></text:p>
          </table:table-cell>
          <table:table-cell office:value-type="float" office:value="9.7045749412000006" table:style-name="ce15">
            <text:p>9.70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23">
            <text:p>78</text:p>
          </table:table-cell>
          <table:table-cell office:value-type="float" office:value="4.9549871400000001E-2" table:style-name="ce13">
            <text:p>0.04955<text:s/></text:p>
          </table:table-cell>
          <table:table-cell office:value-type="float" office:value="56575.774706999997" table:style-name="ce14">
            <text:p>56576<text:s/></text:p>
          </table:table-cell>
          <table:table-cell office:value-type="float" office:value="2803.3223587000002" table:style-name="ce14">
            <text:p>2803<text:s/></text:p>
          </table:table-cell>
          <table:table-cell office:value-type="float" office:value="55174.113527000001" table:style-name="ce14">
            <text:p>55174<text:s/></text:p>
          </table:table-cell>
          <table:table-cell office:value-type="float" office:value="517202.65535000002" table:style-name="ce14">
            <text:p>517203<text:s/></text:p>
          </table:table-cell>
          <table:table-cell office:value-type="float" office:value="9.1417688584000008" table:style-name="ce15">
            <text:p>9.14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23">
            <text:p>79</text:p>
          </table:table-cell>
          <table:table-cell office:value-type="float" office:value="5.4134979399999998E-2" table:style-name="ce13">
            <text:p>0.05413<text:s/></text:p>
          </table:table-cell>
          <table:table-cell office:value-type="float" office:value="53772.452347999999" table:style-name="ce14">
            <text:p>53772<text:s/></text:p>
          </table:table-cell>
          <table:table-cell office:value-type="float" office:value="2910.9706018000002" table:style-name="ce14">
            <text:p>2911<text:s/></text:p>
          </table:table-cell>
          <table:table-cell office:value-type="float" office:value="52316.967046999998" table:style-name="ce14">
            <text:p>52317<text:s/></text:p>
          </table:table-cell>
          <table:table-cell office:value-type="float" office:value="462028.54183" table:style-name="ce14">
            <text:p>462029<text:s/></text:p>
          </table:table-cell>
          <table:table-cell office:value-type="float" office:value="8.5922906926000007" table:style-name="ce15">
            <text:p>8.59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23">
            <text:p>80</text:p>
          </table:table-cell>
          <table:table-cell office:value-type="float" office:value="5.9131018E-2" table:style-name="ce13">
            <text:p>0.05913<text:s/></text:p>
          </table:table-cell>
          <table:table-cell office:value-type="float" office:value="50861.481745999998" table:style-name="ce14">
            <text:p>50861<text:s/></text:p>
          </table:table-cell>
          <table:table-cell office:value-type="float" office:value="3007.4911923999998" table:style-name="ce14">
            <text:p>3007<text:s/></text:p>
          </table:table-cell>
          <table:table-cell office:value-type="float" office:value="49357.736149999997" table:style-name="ce14">
            <text:p>49358<text:s/></text:p>
          </table:table-cell>
          <table:table-cell office:value-type="float" office:value="409711.57478000002" table:style-name="ce14">
            <text:p>409712<text:s/></text:p>
          </table:table-cell>
          <table:table-cell office:value-type="float" office:value="8.0554392187000001" table:style-name="ce15">
            <text:p>8.06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23">
            <text:p>81</text:p>
          </table:table-cell>
          <table:table-cell office:value-type="float" office:value="6.45721925E-2" table:style-name="ce13">
            <text:p>0.06457<text:s/></text:p>
          </table:table-cell>
          <table:table-cell office:value-type="float" office:value="47853.990554000004" table:style-name="ce14">
            <text:p>47854<text:s/></text:p>
          </table:table-cell>
          <table:table-cell office:value-type="float" office:value="3090.0370879000002" table:style-name="ce14">
            <text:p>3090<text:s/></text:p>
          </table:table-cell>
          <table:table-cell office:value-type="float" office:value="46308.972009999998" table:style-name="ce14">
            <text:p>46309<text:s/></text:p>
          </table:table-cell>
          <table:table-cell office:value-type="float" office:value="360353.83863000001" table:style-name="ce14">
            <text:p>360354<text:s/></text:p>
          </table:table-cell>
          <table:table-cell office:value-type="float" office:value="7.5302777147000004" table:style-name="ce15">
            <text:p>7.53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23">
            <text:p>82</text:p>
          </table:table-cell>
          <table:table-cell office:value-type="float" office:value="7.0495036100000005E-2" table:style-name="ce13">
            <text:p>0.07050<text:s/></text:p>
          </table:table-cell>
          <table:table-cell office:value-type="float" office:value="44763.953465999999" table:style-name="ce14">
            <text:p>44764<text:s/></text:p>
          </table:table-cell>
          <table:table-cell office:value-type="float" office:value="3155.6365144000001" table:style-name="ce14">
            <text:p>3156<text:s/></text:p>
          </table:table-cell>
          <table:table-cell office:value-type="float" office:value="43186.135209" table:style-name="ce14">
            <text:p>43186<text:s/></text:p>
          </table:table-cell>
          <table:table-cell office:value-type="float" office:value="314044.86661999999" table:style-name="ce14">
            <text:p>314045<text:s/></text:p>
          </table:table-cell>
          <table:table-cell office:value-type="float" office:value="7.0155748611000002" table:style-name="ce15">
            <text:p>7.02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23">
            <text:p>83</text:p>
          </table:table-cell>
          <table:table-cell office:value-type="float" office:value="7.6938461599999994E-2" table:style-name="ce13">
            <text:p>0.07694<text:s/></text:p>
          </table:table-cell>
          <table:table-cell office:value-type="float" office:value="41608.316951000001" table:style-name="ce14">
            <text:p>41608<text:s/></text:p>
          </table:table-cell>
          <table:table-cell office:value-type="float" office:value="3201.2798962000002" table:style-name="ce14">
            <text:p>3201<text:s/></text:p>
          </table:table-cell>
          <table:table-cell office:value-type="float" office:value="40007.677002999997" table:style-name="ce14">
            <text:p>40008<text:s/></text:p>
          </table:table-cell>
          <table:table-cell office:value-type="float" office:value="270858.73141000001" table:style-name="ce14">
            <text:p>270859<text:s/></text:p>
          </table:table-cell>
          <table:table-cell office:value-type="float" office:value="6.5097257293000004" table:style-name="ce15">
            <text:p>6.51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23">
            <text:p>84</text:p>
          </table:table-cell>
          <table:table-cell office:value-type="float" office:value="8.3943788500000005E-2" table:style-name="ce13">
            <text:p>0.08394<text:s/></text:p>
          </table:table-cell>
          <table:table-cell office:value-type="float" office:value="38407.037055000001" table:style-name="ce14">
            <text:p>38407<text:s/></text:p>
          </table:table-cell>
          <table:table-cell office:value-type="float" office:value="3224.0321952999998" table:style-name="ce14">
            <text:p>3224<text:s/></text:p>
          </table:table-cell>
          <table:table-cell office:value-type="float" office:value="36795.020958000001" table:style-name="ce14">
            <text:p>36795<text:s/></text:p>
          </table:table-cell>
          <table:table-cell office:value-type="float" office:value="230851.05441000001" table:style-name="ce14">
            <text:p>230851<text:s/></text:p>
          </table:table-cell>
          <table:table-cell office:value-type="float" office:value="6.0106447179" table:style-name="ce15">
            <text:p>6.01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85+<text:s text:c="4"/></text:p>
          </table:table-cell>
          <table:table-cell office:value-type="float" office:value="1" table:style-name="ce16">
            <text:p>1.00000<text:s/></text:p>
          </table:table-cell>
          <table:table-cell office:value-type="float" office:value="35183.004860000001" table:style-name="ce17">
            <text:p>35183<text:s/></text:p>
          </table:table-cell>
          <table:table-cell office:value-type="float" office:value="35183.004860000001" table:style-name="ce17">
            <text:p>35183<text:s/></text:p>
          </table:table-cell>
          <table:table-cell office:value-type="float" office:value="194056.03344999999" table:style-name="ce17">
            <text:p>194056<text:s/></text:p>
          </table:table-cell>
          <table:table-cell office:value-type="float" office:value="194056.03344999999" table:style-name="ce17">
            <text:p>194056<text:s/></text:p>
          </table:table-cell>
          <table:table-cell office:value-type="float" office:value="5.5156185272" table:style-name="ce18">
            <text:p>5.52<text:s/>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13"/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1"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2">
          <table:table-cell table:style-name="ce32"/>
          <table:table-cell table:number-columns-repeated="4"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30"/>
          <table:table-cell table:number-columns-repeated="5" table:style-name="ce21"/>
          <table:table-cell table:number-columns-repeated="16378" table:style-name="ce1"/>
        </table:table-row>
        <table:table-row table:number-rows-repeated="2" table:style-name="ro1">
          <table:table-cell table:style-name="ce19"/>
          <table:table-cell table:number-columns-repeated="2" table:style-name="ce21"/>
          <table:table-cell table:number-columns-repeated="3" table:style-name="ce22"/>
          <table:table-cell table:style-name="ce35"/>
          <table:table-cell table:number-columns-repeated="16377"/>
        </table:table-row>
        <table:table-row table:style-name="ro1">
          <table:table-cell table:style-name="ce30"/>
          <table:table-cell table:number-columns-repeated="2" table:style-name="ce21"/>
          <table:table-cell table:number-columns-repeated="3" table:style-name="ce22"/>
          <table:table-cell table:style-name="ce35"/>
          <table:table-cell table:number-columns-repeated="16377"/>
        </table:table-row>
        <table:table-row table:number-rows-repeated="5" table:style-name="ro1">
          <table:table-cell table:style-name="ce19"/>
          <table:table-cell table:number-columns-repeated="2" table:style-name="ce21"/>
          <table:table-cell table:number-columns-repeated="3" table:style-name="ce22"/>
          <table:table-cell table:style-name="ce35"/>
          <table:table-cell table:number-columns-repeated="16377"/>
        </table:table-row>
        <table:table-row table:style-name="ro1">
          <table:table-cell table:style-name="ce30"/>
          <table:table-cell table:number-columns-repeated="6" table:style-name="ce21"/>
          <table:table-cell table:number-columns-repeated="16377"/>
        </table:table-row>
        <table:table-row table:style-name="ro1">
          <table:table-cell table:style-name="ce30"/>
          <table:table-cell table:number-columns-repeated="2" table:style-name="ce21"/>
          <table:table-cell table:number-columns-repeated="4" table:style-name="ce22"/>
          <table:table-cell table:number-columns-repeated="16377"/>
        </table:table-row>
        <table:table-row table:number-rows-repeated="2" table:style-name="ro1">
          <table:table-cell table:style-name="ce19"/>
          <table:table-cell table:number-columns-repeated="2" table:style-name="ce21"/>
          <table:table-cell table:number-columns-repeated="4" table:style-name="ce22"/>
          <table:table-cell table:number-columns-repeated="16377"/>
        </table:table-row>
        <table:table-row table:style-name="ro1">
          <table:table-cell table:style-name="ce30"/>
          <table:table-cell table:number-columns-repeated="2" table:style-name="ce21"/>
          <table:table-cell table:number-columns-repeated="4" table:style-name="ce22"/>
          <table:table-cell table:number-columns-repeated="16377"/>
        </table:table-row>
        <table:table-row table:number-rows-repeated="5" table:style-name="ro1">
          <table:table-cell table:style-name="ce19"/>
          <table:table-cell table:number-columns-repeated="2" table:style-name="ce21"/>
          <table:table-cell table:number-columns-repeated="4" table:style-name="ce22"/>
          <table:table-cell table:number-columns-repeated="16377"/>
        </table:table-row>
        <table:table-row table:style-name="ro1">
          <table:table-cell table:style-name="ce19"/>
          <table:table-cell table:style-name="ce20"/>
          <table:table-cell table:style-name="ce21"/>
          <table:table-cell table:number-columns-repeated="3" table:style-name="ce36"/>
          <table:table-cell table:style-name="ce37"/>
          <table:table-cell table:number-columns-repeated="16377"/>
        </table:table-row>
        <table:table-row table:style-name="ro4">
          <table:table-cell table:style-name="ce38"/>
          <table:table-cell table:style-name="ce37"/>
          <table:table-cell table:number-columns-repeated="4" table:style-name="ce36"/>
          <table:table-cell table:style-name="ce37"/>
          <table:table-cell table:number-columns-repeated="16377"/>
        </table:table-row>
        <table:table-row table:style-name="ro4">
          <table:table-cell table:style-name="ce38"/>
          <table:table-cell table:style-name="ce37"/>
          <table:table-cell table:style-name="ce36"/>
          <table:table-cell table:number-columns-repeated="3" table:style-name="ce39"/>
          <table:table-cell table:number-columns-repeated="16378" table:style-name="ce1"/>
        </table:table-row>
        <table:table-row table:number-rows-repeated="1048235" table:style-name="ro4">
          <table:table-cell table:number-columns-repeated="16384"/>
        </table:table-row>
        <table:named-expressions>
          <table:named-range table:name="Print_Area" table:cell-range-address="全體原住民.$A$1:全體原住民.$G$317" table:base-cell-address="全體原住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984251968503937in" fo:margin-left="0.748031496062992in" fo:margin-right="0.748031496062992in" style:print-orientation="portrait" style:print-page-order="ttb" style:first-page-number="288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柏宏</meta:initial-creator>
    <dc:creator>蕭柏宏</dc:creator>
    <meta:creation-date>2018-11-12T03:48:41Z</meta:creation-date>
    <dc:date>2018-11-12T03:52:33Z</dc:date>
  </office:meta>
</office:document-meta>
</file>