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7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3.979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31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3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7年度8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6cm" svg:height="0.411cm" svg:x="1.214cm" svg:y="0.592cm" draw:caption-point-x="4.026cm" draw:caption-point-y="1.633cm">
                <dc:date>2018-09-14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7" office:value-type="string">
              <text:p>刊登及播出</text:p>
              <text:p>時 間</text:p>
            </table:table-cell>
            <table:table-cell table:style-name="ce17" office:value-type="string">
              <text:p>刊登及播出</text:p>
              <text:p>次 數</text:p>
            </table:table-cell>
            <table:table-cell table:style-name="ce17" office:value-type="string">
              <text:p>託播對象</text:p>
            </table:table-cell>
            <table:table-cell table:style-name="ce23" office:value-type="string">
              <text:p>金 額</text:p>
            </table:table-cell>
            <table:table-cell table:style-name="ce27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2"/>
          <table:table-cell table:style-name="ce24" table:formula="of:=SUM([.G6:.G7])" office:value-type="float" office:value="16923">
            <text:p>16,923 </text:p>
          </table:table-cell>
          <table:table-cell table:style-name="ce28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7年度廉政宣導</text:p>
          </table:table-cell>
          <table:table-cell table:style-name="ce16" office:value-type="string">
            <text:p>107年8月1日至8月31日</text:p>
          </table:table-cell>
          <table:table-cell table:style-name="ce20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5" office:value-type="float" office:value="16923">
            <text:p>16,923 </text:p>
          </table:table-cell>
          <table:table-cell table:style-name="ce29" office:value-type="string">
            <text:p>本案總經費11萬元，播出期間為107年4月14日至107年10月31日，每月平均分配約16,923元。</text:p>
            <text:p/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16" office:value-type="string">
            <text:p>政治獻金法宣導短片</text:p>
          </table:table-cell>
          <table:table-cell table:style-name="ce16" office:value-type="string">
            <text:p>107年8月1日至8月31日</text:p>
          </table:table-cell>
          <table:table-cell table:style-name="ce20" office:value-type="string">
            <text:p>67次</text:p>
          </table:table-cell>
          <table:table-cell table:style-name="ce16" office:value-type="string">
            <text:p>華視、台視、</text:p>
            <text:p>中視、民視</text:p>
          </table:table-cell>
          <table:table-cell table:style-name="ce25" office:value-type="float" office:value="0">
            <text:p>0 </text:p>
          </table:table-cell>
          <table:table-cell table:style-name="ce30" office:value-type="string">
            <text:p>公益託播</text:p>
          </table:table-cell>
          <table:table-cell table:number-columns-repeated="248"/>
        </table:table-row>
        <table:table-row table:style-name="ro8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31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8"/>
        </table:table-row>
        <table:table-row table:style-name="ro8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31"/>
          <table:table-cell table:number-columns-repeated="248"/>
        </table:table-row>
        <table:table-row table:style-name="ro9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10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4" table:number-rows-repeated="104852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/e9623/files/site_node_file/7755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/e9623/files/site_node_file/7755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2018/09/14</text:date>, <text:time>14:1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8-09-13T17:33:39</dc:date>
    <meta:print-date>2018-08-10T08:50:00</meta:print-date>
    <meta:document-statistic meta:table-count="1" meta:cell-count="34" meta:object-count="0"/>
    <meta:generator>OpenOffice/4.1.1$Win32 OpenOffice.org_project/411m6$Build-9775</meta:generator>
  </office:meta>
</office:document-meta>
</file>