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1cm"/>
    </style:style>
    <style:style style:name="co2" style:family="table-column">
      <style:table-column-properties fo:break-before="auto" style:column-width="1.723cm"/>
    </style:style>
    <style:style style:name="co3" style:family="table-column">
      <style:table-column-properties fo:break-before="auto" style:column-width="2.21cm"/>
    </style:style>
    <style:style style:name="co4" style:family="table-column">
      <style:table-column-properties fo:break-before="auto" style:column-width="2.985cm"/>
    </style:style>
    <style:style style:name="co5" style:family="table-column">
      <style:table-column-properties fo:break-before="auto" style:column-width="4.223cm"/>
    </style:style>
    <style:style style:name="co6" style:family="table-column">
      <style:table-column-properties fo:break-before="auto" style:column-width="1.99cm"/>
    </style:style>
    <style:style style:name="co7" style:family="table-column">
      <style:table-column-properties fo:break-before="auto" style:column-width="3.56cm"/>
    </style:style>
    <style:style style:name="co8" style:family="table-column">
      <style:table-column-properties fo:break-before="auto" style:column-width="2.189cm"/>
    </style:style>
    <style:style style:name="co9" style:family="table-column">
      <style:table-column-properties fo:break-before="auto" style:column-width="2.298cm"/>
    </style:style>
    <style:style style:name="co10" style:family="table-column">
      <style:table-column-properties fo:break-before="auto" style:column-width="1.834cm"/>
    </style:style>
    <style:style style:name="co11" style:family="table-column">
      <style:table-column-properties fo:break-before="auto" style:column-width="2.762cm"/>
    </style:style>
    <style:style style:name="co12" style:family="table-column">
      <style:table-column-properties fo:break-before="auto" style:column-width="4.002cm"/>
    </style:style>
    <style:style style:name="co13" style:family="table-column">
      <style:table-column-properties fo:break-before="auto" style:column-width="2.409cm"/>
    </style:style>
    <style:style style:name="co14" style:family="table-column">
      <style:table-column-properties fo:break-before="auto" style:column-width="2.962cm"/>
    </style:style>
    <style:style style:name="co15" style:family="table-column">
      <style:table-column-properties fo:break-before="auto" style:column-width="2.454cm"/>
    </style:style>
    <style:style style:name="co16" style:family="table-column">
      <style:table-column-properties fo:break-before="auto" style:column-width="2.498cm"/>
    </style:style>
    <style:style style:name="ro1" style:family="table-row">
      <style:table-row-properties style:row-height="1.566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2.053cm" fo:break-before="auto" style:use-optimal-row-height="true"/>
    </style:style>
    <style:style style:name="ro5" style:family="table-row">
      <style:table-row-properties style:row-height="2.552cm" fo:break-before="auto" style:use-optimal-row-height="true"/>
    </style:style>
    <style:style style:name="ro6" style:family="table-row">
      <style:table-row-properties style:row-height="3.053cm" fo:break-before="auto" style:use-optimal-row-height="true"/>
    </style:style>
    <style:style style:name="ro7" style:family="table-row">
      <style:table-row-properties style:row-height="6.555cm" fo:break-before="auto" style:use-optimal-row-height="true"/>
    </style:style>
    <style:style style:name="ro8" style:family="table-row">
      <style:table-row-properties style:row-height="3.552cm" fo:break-before="auto" style:use-optimal-row-height="true"/>
    </style:style>
    <style:style style:name="ta1" style:family="table" style:master-page-name="PageStyle_5f_107年1月1日至12月31日勞務類決標資料">
      <style:table-properties table:display="true" style:writing-mode="lr-tb"/>
    </style:style>
    <number:date-style style:name="N8036" number:language="zh" number:country="TW">
      <number:year number:style="long"/>
      <number:text>/</number:text>
      <number:month/>
      <number:text>/</number:text>
      <number:day/>
    </number:date-style>
    <style:style style:name="ce1" style:family="table-cell" style:parent-style-name="Default">
      <style:table-cell-properties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fo:border="0.035cm solid #000000" style:rotation-align="none"/>
    </style:style>
    <style:style style:name="ce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7" style:family="table-cell" style:parent-style-name="Default" style:data-style-name="N8126">
      <style:table-cell-properties style:diagonal-bl-tr="none" style:diagonal-tl-br="none" fo:border="0.035cm solid #000000" style:rotation-align="none"/>
    </style:style>
    <style:style style:name="ce8" style:family="table-cell" style:parent-style-name="Default"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Default" style:data-style-name="N8036">
      <style:table-cell-properties style:diagonal-bl-tr="none" style:diagonal-tl-br="none" fo:border="0.035cm solid #000000" style:rotation-align="none"/>
    </style:style>
    <style:style style:name="ce11" style:family="table-cell" style:parent-style-name="Default" style:data-style-name="N117">
      <style:table-cell-properties style:diagonal-bl-tr="none" style:diagonal-tl-br="none" fo:border="0.035cm solid #000000"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107年1月1日至12月31日勞務類決標資料" table:style-name="ta1" table:print="false">
        <office:forms form:automatic-focus="false" form:apply-design-mode="false"/>
        <table:table-column table:style-name="co1" table:default-cell-style-name="ce3"/>
        <table:table-column table:style-name="co2" table:default-cell-style-name="ce5"/>
        <table:table-column table:style-name="co3" table:default-cell-style-name="ce5"/>
        <table:table-column table:style-name="co4" table:default-cell-style-name="ce5"/>
        <table:table-column table:style-name="co5" table:default-cell-style-name="ce6"/>
        <table:table-column table:style-name="co6" table:default-cell-style-name="ce5"/>
        <table:table-column table:style-name="co7" table:default-cell-style-name="ce7"/>
        <table:table-column table:style-name="co8" table:default-cell-style-name="ce8"/>
        <table:table-column table:style-name="co9" table:default-cell-style-name="ce8"/>
        <table:table-column table:style-name="co10" table:default-cell-style-name="ce5"/>
        <table:table-column table:style-name="co11" table:default-cell-style-name="ce6"/>
        <table:table-column table:style-name="co12" table:default-cell-style-name="ce6"/>
        <table:table-column table:style-name="co2" table:default-cell-style-name="ce6"/>
        <table:table-column table:style-name="co13" table:default-cell-style-name="ce6"/>
        <table:table-column table:style-name="co14" table:default-cell-style-name="ce6"/>
        <table:table-column table:style-name="co8" table:default-cell-style-name="ce10"/>
        <table:table-column table:style-name="co15" table:default-cell-style-name="ce11"/>
        <table:table-column table:style-name="co16" table:default-cell-style-name="ce11"/>
        <table:table-column table:style-name="co2" table:default-cell-style-name="ce5"/>
        <table:table-column table:style-name="co2" table:number-columns-repeated="1005" table:default-cell-style-name="Default"/>
        <table:table-row table:style-name="ro1">
          <table:table-cell table:style-name="ce1" office:value-type="string" table:number-columns-spanned="19" table:number-rows-spanned="1">
            <text:p>內政部107年度勞務類採購決標案件一覽表</text:p>
          </table:table-cell>
          <table:covered-table-cell table:number-columns-repeated="18" table:style-name="ce4"/>
          <table:table-cell table:number-columns-repeated="1005"/>
        </table:table-row>
        <table:table-row table:style-name="ro2">
          <table:table-cell table:style-name="ce2" office:value-type="string">
            <text:p>編號</text:p>
          </table:table-cell>
          <table:table-cell table:style-name="ce2" office:value-type="string">
            <text:p>聯絡人</text:p>
          </table:table-cell>
          <table:table-cell table:style-name="ce2" office:value-type="string">
            <text:p>聯絡電話</text:p>
          </table:table-cell>
          <table:table-cell table:style-name="ce2" office:value-type="string">
            <text:p>標案案號</text:p>
          </table:table-cell>
          <table:table-cell table:style-name="ce2" office:value-type="string">
            <text:p>標案名稱</text:p>
          </table:table-cell>
          <table:table-cell table:style-name="ce2" office:value-type="string">
            <text:p>決標方式</text:p>
          </table:table-cell>
          <table:table-cell table:style-name="ce2" office:value-type="string">
            <text:p>開標時間</text:p>
          </table:table-cell>
          <table:table-cell table:style-name="ce2" office:value-type="string">
            <text:p>採購金額</text:p>
          </table:table-cell>
          <table:table-cell table:style-name="ce2" office:value-type="string">
            <text:p>預算金額</text:p>
          </table:table-cell>
          <table:table-cell table:style-name="ce2" office:value-type="string">
            <text:p>標的分類</text:p>
          </table:table-cell>
          <table:table-cell table:style-name="ce9" office:value-type="string">
            <text:p>標的分類代碼與名稱</text:p>
          </table:table-cell>
          <table:table-cell table:style-name="ce2" office:value-type="string">
            <text:p>招標方式</text:p>
          </table:table-cell>
          <table:table-cell table:style-name="ce2" office:value-type="string">
            <text:p>採購金額級距</text:p>
          </table:table-cell>
          <table:table-cell table:style-name="ce2" office:value-type="string">
            <text:p>得標廠商</text:p>
          </table:table-cell>
          <table:table-cell table:style-name="ce2" office:value-type="string">
            <text:p>參與競標廠商</text:p>
          </table:table-cell>
          <table:table-cell table:style-name="ce2" office:value-type="string">
            <text:p>決標日期</text:p>
          </table:table-cell>
          <table:table-cell table:style-name="ce2" office:value-type="string">
            <text:p>底價金額</text:p>
          </table:table-cell>
          <table:table-cell table:style-name="ce2" office:value-type="string">
            <text:p>總決標金額</text:p>
          </table:table-cell>
          <table:table-cell table:style-name="ce2" office:value-type="string">
            <text:p>標比(％)</text:p>
          </table:table-cell>
          <table:table-cell table:number-columns-repeated="1005"/>
        </table:table-row>
        <table:table-row table:style-name="ro3">
          <table:table-cell office:value-type="float" office:value="1">
            <text:p>1</text:p>
          </table:table-cell>
          <table:table-cell office:value-type="string">
            <text:p>張倬禎</text:p>
          </table:table-cell>
          <table:table-cell office:value-type="float" office:value="23565492">
            <text:p>23565492</text:p>
          </table:table-cell>
          <table:table-cell office:value-type="string">
            <text:p>C1070005</text:p>
          </table:table-cell>
          <table:table-cell office:value-type="string">
            <text:p>內政部107年單身聯誼活動案</text:p>
          </table:table-cell>
          <table:table-cell office:value-type="string">
            <text:p>最有利標</text:p>
          </table:table-cell>
          <table:table-cell office:value-type="date" office:date-value="2017-12-12T10:00:00">
            <text:p>2017/12/12 10:00</text:p>
          </table:table-cell>
          <table:table-cell table:number-columns-repeated="2" office:value-type="float" office:value="2740000">
            <text:p>2,740,000</text:p>
          </table:table-cell>
          <table:table-cell office:value-type="string">
            <text:p>勞務類</text:p>
          </table:table-cell>
          <table:table-cell office:value-type="string">
            <text:p>641-旅館及其他住宿服務</text:p>
          </table:table-cell>
          <table:table-cell office:value-type="string">
            <text:p>限制性招標(經公開評選或公開徵求)</text:p>
          </table:table-cell>
          <table:table-cell office:value-type="string">
            <text:p>公告金額以上未達查核金額</text:p>
          </table:table-cell>
          <table:table-cell office:value-type="string">
            <text:p>穎新社國際股份有限公司</text:p>
          </table:table-cell>
          <table:table-cell office:value-type="string">
            <text:p>動心廣告行銷有限公司,上置國際旅行社有限公司</text:p>
          </table:table-cell>
          <table:table-cell office:value-type="date" office:date-value="2018-01-22">
            <text:p>2018/1/22</text:p>
          </table:table-cell>
          <table:table-cell table:number-columns-repeated="2" office:value-type="float" office:value="2740000">
            <text:p>2,740,000</text:p>
          </table:table-cell>
          <table:table-cell office:value-type="float" office:value="100">
            <text:p>100</text:p>
          </table:table-cell>
          <table:table-cell table:number-columns-repeated="1005"/>
        </table:table-row>
        <table:table-row table:style-name="ro2">
          <table:table-cell office:value-type="float" office:value="2">
            <text:p>2</text:p>
          </table:table-cell>
          <table:table-cell office:value-type="string">
            <text:p>張倬禎</text:p>
          </table:table-cell>
          <table:table-cell office:value-type="float" office:value="23565492">
            <text:p>23565492</text:p>
          </table:table-cell>
          <table:table-cell office:value-type="string">
            <text:p>C1060015</text:p>
          </table:table-cell>
          <table:table-cell office:value-type="string">
            <text:p>106年度戶役政綠色便民及資安強化計畫案</text:p>
          </table:table-cell>
          <table:table-cell office:value-type="string">
            <text:p>最有利標</text:p>
          </table:table-cell>
          <table:table-cell office:value-type="date" office:date-value="2017-12-13T17:20:00">
            <text:p>2017/12/13 17:20</text:p>
          </table:table-cell>
          <table:table-cell table:number-columns-repeated="2" office:value-type="float" office:value="72670000">
            <text:p>72,67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巨額</text:p>
          </table:table-cell>
          <table:table-cell office:value-type="string">
            <text:p>資拓宏宇國際股份有限公司</text:p>
          </table:table-cell>
          <table:table-cell/>
          <table:table-cell office:value-type="date" office:date-value="2018-01-05">
            <text:p>2018/1/5</text:p>
          </table:table-cell>
          <table:table-cell table:number-columns-repeated="2" office:value-type="float" office:value="70000000">
            <text:p>70,000,000</text:p>
          </table:table-cell>
          <table:table-cell office:value-type="float" office:value="100">
            <text:p>100</text:p>
          </table:table-cell>
          <table:table-cell table:number-columns-repeated="1005"/>
        </table:table-row>
        <table:table-row table:style-name="ro3">
          <table:table-cell office:value-type="float" office:value="3">
            <text:p>3</text:p>
          </table:table-cell>
          <table:table-cell office:value-type="string">
            <text:p>謝月娥</text:p>
          </table:table-cell>
          <table:table-cell office:value-type="float" office:value="23976717">
            <text:p>23976717</text:p>
          </table:table-cell>
          <table:table-cell office:value-type="string">
            <text:p>107Y1061124</text:p>
          </table:table-cell>
          <table:table-cell office:value-type="string">
            <text:p>107年度不動產服務業管理作業系統維護及諮詢服務案</text:p>
          </table:table-cell>
          <table:table-cell office:value-type="string">
            <text:p>最有利標</text:p>
          </table:table-cell>
          <table:table-cell office:value-type="date" office:date-value="2017-12-15T11:00:00">
            <text:p>2017/12/15 11:00</text:p>
          </table:table-cell>
          <table:table-cell table:number-columns-repeated="2" office:value-type="float" office:value="268500">
            <text:p>268,5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神通資訊科技股份有限公司</text:p>
          </table:table-cell>
          <table:table-cell/>
          <table:table-cell office:value-type="date" office:date-value="2018-01-11">
            <text:p>2018/1/11</text:p>
          </table:table-cell>
          <table:table-cell table:number-columns-repeated="2" office:value-type="float" office:value="262500">
            <text:p>262,500</text:p>
          </table:table-cell>
          <table:table-cell office:value-type="float" office:value="100">
            <text:p>100</text:p>
          </table:table-cell>
          <table:table-cell table:number-columns-repeated="1005"/>
        </table:table-row>
        <table:table-row table:style-name="ro3">
          <table:table-cell office:value-type="float" office:value="4">
            <text:p>4</text:p>
          </table:table-cell>
          <table:table-cell office:value-type="string">
            <text:p>桑丕苓</text:p>
          </table:table-cell>
          <table:table-cell office:value-type="float" office:value="25132255">
            <text:p>25132255</text:p>
          </table:table-cell>
          <table:table-cell office:value-type="string">
            <text:p>P1061030</text:p>
          </table:table-cell>
          <table:table-cell office:value-type="string">
            <text:p>107年度內政部資訊服務委外案</text:p>
          </table:table-cell>
          <table:table-cell office:value-type="string">
            <text:p>最有利標</text:p>
          </table:table-cell>
          <table:table-cell office:value-type="date" office:date-value="2017-12-18T10:00:00">
            <text:p>2017/12/18 10:00</text:p>
          </table:table-cell>
          <table:table-cell table:number-columns-repeated="2" office:value-type="float" office:value="8490000">
            <text:p>8,49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中華系統整合股份有限公司</text:p>
          </table:table-cell>
          <table:table-cell office:value-type="string">
            <text:p>展昇資訊股份有限公司,訊達電腦股份有限公司</text:p>
          </table:table-cell>
          <table:table-cell office:value-type="date" office:date-value="2018-01-05">
            <text:p>2018/1/5</text:p>
          </table:table-cell>
          <table:table-cell table:number-columns-repeated="2" office:value-type="float" office:value="7890000">
            <text:p>7,890,000</text:p>
          </table:table-cell>
          <table:table-cell office:value-type="float" office:value="100">
            <text:p>100</text:p>
          </table:table-cell>
          <table:table-cell table:number-columns-repeated="1005"/>
        </table:table-row>
        <table:table-row table:style-name="ro3">
          <table:table-cell office:value-type="float" office:value="5">
            <text:p>5</text:p>
          </table:table-cell>
          <table:table-cell office:value-type="string">
            <text:p>陳慶隆</text:p>
          </table:table-cell>
          <table:table-cell office:value-type="float" office:value="23565316">
            <text:p>23565316</text:p>
          </table:table-cell>
          <table:table-cell office:value-type="string">
            <text:p>107CCL022C</text:p>
          </table:table-cell>
          <table:table-cell office:value-type="string">
            <text:p>107年度政黨及全國性政治團體資訊系統功能擴充及維護案</text:p>
          </table:table-cell>
          <table:table-cell office:value-type="string">
            <text:p>最有利標</text:p>
          </table:table-cell>
          <table:table-cell office:value-type="date" office:date-value="2017-12-22T11:00:00">
            <text:p>2017/12/22 11:00</text:p>
          </table:table-cell>
          <table:table-cell table:number-columns-repeated="2" office:value-type="float" office:value="300000">
            <text:p>300,000</text:p>
          </table:table-cell>
          <table:table-cell office:value-type="string">
            <text:p>勞務類</text:p>
          </table:table-cell>
          <table:table-cell office:value-type="string">
            <text:p>845-辦公室機器及設備(包括電腦)之維修服務</text:p>
          </table:table-cell>
          <table:table-cell office:value-type="string">
            <text:p>公開取得報價單或企劃書</text:p>
          </table:table-cell>
          <table:table-cell office:value-type="string">
            <text:p>未達公告金額</text:p>
          </table:table-cell>
          <table:table-cell office:value-type="string">
            <text:p>台灣資服科技股份有限公司</text:p>
          </table:table-cell>
          <table:table-cell/>
          <table:table-cell office:value-type="date" office:date-value="2018-01-25">
            <text:p>2018/1/25</text:p>
          </table:table-cell>
          <table:table-cell office:value-type="float" office:value="299680">
            <text:p>299,680</text:p>
          </table:table-cell>
          <table:table-cell office:value-type="float" office:value="290000">
            <text:p>290,000</text:p>
          </table:table-cell>
          <table:table-cell office:value-type="float" office:value="96.77">
            <text:p>96.77</text:p>
          </table:table-cell>
          <table:table-cell table:number-columns-repeated="1005"/>
        </table:table-row>
        <table:table-row table:style-name="ro3">
          <table:table-cell office:value-type="float" office:value="6">
            <text:p>6</text:p>
          </table:table-cell>
          <table:table-cell office:value-type="string">
            <text:p>張佳雯</text:p>
          </table:table-cell>
          <table:table-cell office:value-type="float" office:value="23566470">
            <text:p>23566470</text:p>
          </table:table-cell>
          <table:table-cell office:value-type="string">
            <text:p>107JC1117</text:p>
          </table:table-cell>
          <table:table-cell office:value-type="string">
            <text:p>107年度內政統計資料庫系統維護案</text:p>
          </table:table-cell>
          <table:table-cell office:value-type="string">
            <text:p>最有利標</text:p>
          </table:table-cell>
          <table:table-cell office:value-type="date" office:date-value="2017-12-22T17:10:00">
            <text:p>2017/12/22 17:10</text:p>
          </table:table-cell>
          <table:table-cell office:value-type="float" office:value="2060710">
            <text:p>2,060,710</text:p>
          </table:table-cell>
          <table:table-cell office:value-type="float" office:value="1030710">
            <text:p>1,030,71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金諄資訊股份有限公司</text:p>
          </table:table-cell>
          <table:table-cell/>
          <table:table-cell office:value-type="date" office:date-value="2018-01-25">
            <text:p>2018/1/25</text:p>
          </table:table-cell>
          <table:table-cell table:number-columns-repeated="2" office:value-type="float" office:value="1012482">
            <text:p>1,012,482</text:p>
          </table:table-cell>
          <table:table-cell office:value-type="float" office:value="100">
            <text:p>100</text:p>
          </table:table-cell>
          <table:table-cell table:number-columns-repeated="1005"/>
        </table:table-row>
        <table:table-row table:style-name="ro3">
          <table:table-cell office:value-type="float" office:value="7">
            <text:p>7</text:p>
          </table:table-cell>
          <table:table-cell office:value-type="string">
            <text:p>謝月娥</text:p>
          </table:table-cell>
          <table:table-cell office:value-type="float" office:value="23976717">
            <text:p>23976717</text:p>
          </table:table-cell>
          <table:table-cell office:value-type="string">
            <text:p>107Y1061201</text:p>
          </table:table-cell>
          <table:table-cell office:value-type="string">
            <text:p>107年度內政部不動產專業人員訓練服務網作業系統維護及諮詢服務案</text:p>
          </table:table-cell>
          <table:table-cell office:value-type="string">
            <text:p>最有利標</text:p>
          </table:table-cell>
          <table:table-cell office:value-type="date" office:date-value="2017-12-26T14:30:00">
            <text:p>2017/12/26 14:30</text:p>
          </table:table-cell>
          <table:table-cell table:number-columns-repeated="2" office:value-type="float" office:value="300000">
            <text:p>30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普立陽資訊股份有限公司</text:p>
          </table:table-cell>
          <table:table-cell/>
          <table:table-cell office:value-type="date" office:date-value="2018-01-11">
            <text:p>2018/1/11</text:p>
          </table:table-cell>
          <table:table-cell table:number-columns-repeated="2" office:value-type="float" office:value="284000">
            <text:p>284,000</text:p>
          </table:table-cell>
          <table:table-cell office:value-type="float" office:value="100">
            <text:p>100</text:p>
          </table:table-cell>
          <table:table-cell table:number-columns-repeated="1005"/>
        </table:table-row>
        <table:table-row table:style-name="ro3">
          <table:table-cell office:value-type="float" office:value="8">
            <text:p>8</text:p>
          </table:table-cell>
          <table:table-cell office:value-type="string">
            <text:p>桑丕苓</text:p>
          </table:table-cell>
          <table:table-cell office:value-type="float" office:value="25132214">
            <text:p>25132214</text:p>
          </table:table-cell>
          <table:table-cell office:value-type="string">
            <text:p>P1061113</text:p>
          </table:table-cell>
          <table:table-cell office:value-type="string">
            <text:p>內政部暨所屬機關(構)表單簽核系統建置案</text:p>
          </table:table-cell>
          <table:table-cell office:value-type="string">
            <text:p>最有利標</text:p>
          </table:table-cell>
          <table:table-cell office:value-type="date" office:date-value="2017-12-28T10:00:00">
            <text:p>2017/12/28 10:00</text:p>
          </table:table-cell>
          <table:table-cell office:value-type="float" office:value="9475000">
            <text:p>9,475,000</text:p>
          </table:table-cell>
          <table:table-cell office:value-type="float" office:value="7675000">
            <text:p>7,675,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桓基科技股份有限公司</text:p>
          </table:table-cell>
          <table:table-cell/>
          <table:table-cell office:value-type="date" office:date-value="2018-01-23">
            <text:p>2018/1/23</text:p>
          </table:table-cell>
          <table:table-cell table:number-columns-repeated="2" office:value-type="float" office:value="7300000">
            <text:p>7,300,000</text:p>
          </table:table-cell>
          <table:table-cell office:value-type="float" office:value="100">
            <text:p>100</text:p>
          </table:table-cell>
          <table:table-cell table:number-columns-repeated="1005"/>
        </table:table-row>
        <table:table-row table:style-name="ro3">
          <table:table-cell office:value-type="float" office:value="9">
            <text:p>9</text:p>
          </table:table-cell>
          <table:table-cell office:value-type="string">
            <text:p>張佳雯</text:p>
          </table:table-cell>
          <table:table-cell office:value-type="float" office:value="23566470">
            <text:p>23566470</text:p>
          </table:table-cell>
          <table:table-cell office:value-type="string">
            <text:p>LI1061206</text:p>
          </table:table-cell>
          <table:table-cell office:value-type="string">
            <text:p>107年人民團體資訊管理系統維護案</text:p>
          </table:table-cell>
          <table:table-cell office:value-type="string">
            <text:p>最有利標</text:p>
          </table:table-cell>
          <table:table-cell office:value-type="date" office:date-value="2018-01-02T14:30:00">
            <text:p>2018/1/2 14:30</text:p>
          </table:table-cell>
          <table:table-cell table:number-columns-repeated="2" office:value-type="float" office:value="1800000">
            <text:p>1,8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台灣資服科技股份有限公司</text:p>
          </table:table-cell>
          <table:table-cell office:value-type="string">
            <text:p>威進國際資訊股份有限公司</text:p>
          </table:table-cell>
          <table:table-cell office:value-type="date" office:date-value="2018-01-31">
            <text:p>2018/1/31</text:p>
          </table:table-cell>
          <table:table-cell table:number-columns-repeated="2" office:value-type="float" office:value="1768940">
            <text:p>1,768,940</text:p>
          </table:table-cell>
          <table:table-cell office:value-type="float" office:value="100">
            <text:p>100</text:p>
          </table:table-cell>
          <table:table-cell table:number-columns-repeated="1005"/>
        </table:table-row>
        <table:table-row table:style-name="ro4">
          <table:table-cell office:value-type="float" office:value="10">
            <text:p>10</text:p>
          </table:table-cell>
          <table:table-cell office:value-type="string">
            <text:p>張佳雯</text:p>
          </table:table-cell>
          <table:table-cell office:value-type="float" office:value="23566470">
            <text:p>23566470</text:p>
          </table:table-cell>
          <table:table-cell office:value-type="string">
            <text:p>107JC1208</text:p>
          </table:table-cell>
          <table:table-cell office:value-type="string">
            <text:p>106年不動產服務業經營概況調查案</text:p>
          </table:table-cell>
          <table:table-cell office:value-type="string">
            <text:p>最有利標</text:p>
          </table:table-cell>
          <table:table-cell office:value-type="date" office:date-value="2018-01-04T10:00:00">
            <text:p>2018/1/4 10:00</text:p>
          </table:table-cell>
          <table:table-cell table:number-columns-repeated="2" office:value-type="float" office:value="1271000">
            <text:p>1,271,000</text:p>
          </table:table-cell>
          <table:table-cell office:value-type="string">
            <text:p>勞務類</text:p>
          </table:table-cell>
          <table:table-cell office:value-type="string">
            <text:p>864-市場研究及公眾意見調查服務</text:p>
          </table:table-cell>
          <table:table-cell office:value-type="string">
            <text:p>限制性招標(經公開評選或公開徵求)</text:p>
          </table:table-cell>
          <table:table-cell office:value-type="string">
            <text:p>公告金額以上未達查核金額</text:p>
          </table:table-cell>
          <table:table-cell office:value-type="string">
            <text:p>典通股份有限公司</text:p>
          </table:table-cell>
          <table:table-cell office:value-type="string">
            <text:p>故鄉市場調查股份有限公司,遠見天下文化出版股份有限公司</text:p>
          </table:table-cell>
          <table:table-cell office:value-type="date" office:date-value="2018-02-12">
            <text:p>2018/2/12</text:p>
          </table:table-cell>
          <table:table-cell table:number-columns-repeated="2" office:value-type="float" office:value="1210000">
            <text:p>1,210,000</text:p>
          </table:table-cell>
          <table:table-cell office:value-type="float" office:value="100">
            <text:p>100</text:p>
          </table:table-cell>
          <table:table-cell table:number-columns-repeated="1005"/>
        </table:table-row>
        <table:table-row table:style-name="ro3">
          <table:table-cell office:value-type="float" office:value="11">
            <text:p>11</text:p>
          </table:table-cell>
          <table:table-cell office:value-type="string">
            <text:p>桑丕苓</text:p>
          </table:table-cell>
          <table:table-cell office:value-type="float" office:value="25132234">
            <text:p>25132234</text:p>
          </table:table-cell>
          <table:table-cell office:value-type="string">
            <text:p>P1061118</text:p>
          </table:table-cell>
          <table:table-cell office:value-type="string">
            <text:p>107年度資訊安全管理制度整合暨個資保護管理制度維運服務案</text:p>
          </table:table-cell>
          <table:table-cell office:value-type="string">
            <text:p>最有利標</text:p>
          </table:table-cell>
          <table:table-cell office:value-type="date" office:date-value="2018-01-04T14:30:00">
            <text:p>2018/1/4 14:30</text:p>
          </table:table-cell>
          <table:table-cell table:number-columns-repeated="2" office:value-type="float" office:value="6500000">
            <text:p>6,5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安侯企業管理股份有限公司</text:p>
          </table:table-cell>
          <table:table-cell office:value-type="string">
            <text:p>德欣寰宇科技股份有限公司</text:p>
          </table:table-cell>
          <table:table-cell office:value-type="date" office:date-value="2018-02-01">
            <text:p>2018/2/1</text:p>
          </table:table-cell>
          <table:table-cell table:number-columns-repeated="2" office:value-type="float" office:value="6130000">
            <text:p>6,130,000</text:p>
          </table:table-cell>
          <table:table-cell office:value-type="float" office:value="100">
            <text:p>100</text:p>
          </table:table-cell>
          <table:table-cell table:number-columns-repeated="1005"/>
        </table:table-row>
        <table:table-row table:style-name="ro3">
          <table:table-cell office:value-type="float" office:value="12">
            <text:p>12</text:p>
          </table:table-cell>
          <table:table-cell office:value-type="string">
            <text:p>桑丕苓</text:p>
          </table:table-cell>
          <table:table-cell office:value-type="float" office:value="25132253">
            <text:p>25132253</text:p>
          </table:table-cell>
          <table:table-cell office:value-type="string">
            <text:p>P1061115</text:p>
          </table:table-cell>
          <table:table-cell office:value-type="string">
            <text:p>107年度資訊安全監控防護作業委外服務案</text:p>
          </table:table-cell>
          <table:table-cell office:value-type="string">
            <text:p>最有利標</text:p>
          </table:table-cell>
          <table:table-cell office:value-type="date" office:date-value="2018-01-05T14:30:00">
            <text:p>2018/1/5 14:30</text:p>
          </table:table-cell>
          <table:table-cell office:value-type="float" office:value="12269069">
            <text:p>12,269,069</text:p>
          </table:table-cell>
          <table:table-cell office:value-type="float" office:value="9816069">
            <text:p>9,816,069</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安?資訊股份有限公司</text:p>
          </table:table-cell>
          <table:table-cell/>
          <table:table-cell office:value-type="date" office:date-value="2018-01-26">
            <text:p>2018/1/26</text:p>
          </table:table-cell>
          <table:table-cell table:number-columns-repeated="2" office:value-type="float" office:value="9350000">
            <text:p>9,350,000</text:p>
          </table:table-cell>
          <table:table-cell office:value-type="float" office:value="100">
            <text:p>100</text:p>
          </table:table-cell>
          <table:table-cell table:number-columns-repeated="1005"/>
        </table:table-row>
        <table:table-row table:style-name="ro2">
          <table:table-cell office:value-type="float" office:value="13">
            <text:p>13</text:p>
          </table:table-cell>
          <table:table-cell office:value-type="string">
            <text:p>周吟穗</text:p>
          </table:table-cell>
          <table:table-cell office:value-type="float" office:value="23565307">
            <text:p>23565307</text:p>
          </table:table-cell>
          <table:table-cell office:value-type="string">
            <text:p>106SU1219</text:p>
          </table:table-cell>
          <table:table-cell office:value-type="string">
            <text:p>107年外國人地權資料管理系統維護諮詢服務案</text:p>
          </table:table-cell>
          <table:table-cell office:value-type="string">
            <text:p>最低標</text:p>
          </table:table-cell>
          <table:table-cell office:value-type="date" office:date-value="2018-01-09T14:00:00">
            <text:p>2018/1/9 14:00</text:p>
          </table:table-cell>
          <table:table-cell table:number-columns-repeated="2" office:value-type="float" office:value="150000">
            <text:p>150,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未達公告金額</text:p>
          </table:table-cell>
          <table:table-cell office:value-type="string">
            <text:p>五方科技股份有限公司</text:p>
          </table:table-cell>
          <table:table-cell/>
          <table:table-cell office:value-type="date" office:date-value="2018-01-09">
            <text:p>2018/1/9</text:p>
          </table:table-cell>
          <table:table-cell table:number-columns-repeated="2" office:value-type="float" office:value="145000">
            <text:p>145,000</text:p>
          </table:table-cell>
          <table:table-cell office:value-type="float" office:value="100">
            <text:p>100</text:p>
          </table:table-cell>
          <table:table-cell table:number-columns-repeated="1005"/>
        </table:table-row>
        <table:table-row table:style-name="ro3">
          <table:table-cell office:value-type="float" office:value="14">
            <text:p>14</text:p>
          </table:table-cell>
          <table:table-cell office:value-type="string">
            <text:p>周吟穗</text:p>
          </table:table-cell>
          <table:table-cell office:value-type="float" office:value="23565307">
            <text:p>23565307</text:p>
          </table:table-cell>
          <table:table-cell office:value-type="string">
            <text:p>106SU1215</text:p>
          </table:table-cell>
          <table:table-cell office:value-type="string">
            <text:p>107年度LiDAR技術更新數值地形模型成果檢核與監審工作案</text:p>
          </table:table-cell>
          <table:table-cell office:value-type="string">
            <text:p>最有利標</text:p>
          </table:table-cell>
          <table:table-cell office:value-type="date" office:date-value="2018-01-16T10:00:00">
            <text:p>2018/1/16 10:00</text:p>
          </table:table-cell>
          <table:table-cell table:number-columns-repeated="2" office:value-type="float" office:value="10600000">
            <text:p>10,600,000</text:p>
          </table:table-cell>
          <table:table-cell office:value-type="string">
            <text:p>勞務類</text:p>
          </table:table-cell>
          <table:table-cell office:value-type="string">
            <text:p>8675-與科技工程有關之顧問服務</text:p>
          </table:table-cell>
          <table:table-cell office:value-type="string">
            <text:p>限制性招標(經公開評選或公開徵求)</text:p>
          </table:table-cell>
          <table:table-cell office:value-type="string">
            <text:p>查核金額以上未達巨額</text:p>
          </table:table-cell>
          <table:table-cell office:value-type="string">
            <text:p>國立成功大學</text:p>
          </table:table-cell>
          <table:table-cell/>
          <table:table-cell office:value-type="date" office:date-value="2018-03-15">
            <text:p>2018/3/15</text:p>
          </table:table-cell>
          <table:table-cell table:number-columns-repeated="2" office:value-type="float" office:value="10100000">
            <text:p>10,100,000</text:p>
          </table:table-cell>
          <table:table-cell office:value-type="float" office:value="100">
            <text:p>100</text:p>
          </table:table-cell>
          <table:table-cell table:number-columns-repeated="1005"/>
        </table:table-row>
        <table:table-row table:style-name="ro3">
          <table:table-cell office:value-type="float" office:value="15">
            <text:p>15</text:p>
          </table:table-cell>
          <table:table-cell office:value-type="string">
            <text:p>周吟穗</text:p>
          </table:table-cell>
          <table:table-cell office:value-type="float" office:value="23565307">
            <text:p>23565307</text:p>
          </table:table-cell>
          <table:table-cell office:value-type="string">
            <text:p>106SU1228</text:p>
          </table:table-cell>
          <table:table-cell office:value-type="string">
            <text:p>107年度土地參考資訊檔電腦作業系統(web版)維護及諮詢服務案</text:p>
          </table:table-cell>
          <table:table-cell office:value-type="string">
            <text:p>最有利標</text:p>
          </table:table-cell>
          <table:table-cell office:value-type="date" office:date-value="2018-01-22T14:00:00">
            <text:p>2018/1/22 14:00</text:p>
          </table:table-cell>
          <table:table-cell office:value-type="float" office:value="863000">
            <text:p>863,000</text:p>
          </table:table-cell>
          <table:table-cell office:value-type="float" office:value="433000">
            <text:p>433,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五方科技股份有限公司</text:p>
          </table:table-cell>
          <table:table-cell/>
          <table:table-cell office:value-type="date" office:date-value="2018-03-02">
            <text:p>2018/3/2</text:p>
          </table:table-cell>
          <table:table-cell table:number-columns-repeated="2" office:value-type="float" office:value="393000">
            <text:p>393,000</text:p>
          </table:table-cell>
          <table:table-cell office:value-type="float" office:value="100">
            <text:p>100</text:p>
          </table:table-cell>
          <table:table-cell table:number-columns-repeated="1005"/>
        </table:table-row>
        <table:table-row table:style-name="ro3">
          <table:table-cell office:value-type="float" office:value="16">
            <text:p>16</text:p>
          </table:table-cell>
          <table:table-cell office:value-type="string">
            <text:p>周吟穗</text:p>
          </table:table-cell>
          <table:table-cell office:value-type="float" office:value="23565307">
            <text:p>23565307</text:p>
          </table:table-cell>
          <table:table-cell office:value-type="string">
            <text:p>106SU1227</text:p>
          </table:table-cell>
          <table:table-cell office:value-type="string">
            <text:p>建立我國土地登記線上申辦機制委託專業服務案</text:p>
          </table:table-cell>
          <table:table-cell office:value-type="string">
            <text:p>最有利標</text:p>
          </table:table-cell>
          <table:table-cell office:value-type="date" office:date-value="2018-01-24T10:00:00">
            <text:p>2018/1/24 10:00</text:p>
          </table:table-cell>
          <table:table-cell table:number-columns-repeated="2" office:value-type="float" office:value="1500000">
            <text:p>1,500,000</text:p>
          </table:table-cell>
          <table:table-cell office:value-type="string">
            <text:p>勞務類</text:p>
          </table:table-cell>
          <table:table-cell office:value-type="string">
            <text:p>911-政府行政服務</text:p>
          </table:table-cell>
          <table:table-cell office:value-type="string">
            <text:p>限制性招標(經公開評選或公開徵求)</text:p>
          </table:table-cell>
          <table:table-cell office:value-type="string">
            <text:p>公告金額以上未達查核金額</text:p>
          </table:table-cell>
          <table:table-cell office:value-type="string">
            <text:p>逢甲大學</text:p>
          </table:table-cell>
          <table:table-cell/>
          <table:table-cell office:value-type="date" office:date-value="2018-02-22">
            <text:p>2018/2/22</text:p>
          </table:table-cell>
          <table:table-cell table:number-columns-repeated="2" office:value-type="float" office:value="1390000">
            <text:p>1,390,000</text:p>
          </table:table-cell>
          <table:table-cell office:value-type="float" office:value="100">
            <text:p>100</text:p>
          </table:table-cell>
          <table:table-cell table:number-columns-repeated="1005"/>
        </table:table-row>
        <table:table-row table:style-name="ro3">
          <table:table-cell office:value-type="float" office:value="17">
            <text:p>17</text:p>
          </table:table-cell>
          <table:table-cell office:value-type="string">
            <text:p>陳慶隆</text:p>
          </table:table-cell>
          <table:table-cell office:value-type="float" office:value="23565316">
            <text:p>23565316</text:p>
          </table:table-cell>
          <table:table-cell office:value-type="string">
            <text:p>107CCL029C</text:p>
          </table:table-cell>
          <table:table-cell office:value-type="string">
            <text:p>107年度全國宗教資訊網功能增修與維護專案</text:p>
          </table:table-cell>
          <table:table-cell office:value-type="string">
            <text:p>最低標</text:p>
          </table:table-cell>
          <table:table-cell office:value-type="date" office:date-value="2018-01-25T10:00:00">
            <text:p>2018/1/25 10:00</text:p>
          </table:table-cell>
          <table:table-cell table:number-columns-repeated="2" office:value-type="float" office:value="1600000">
            <text:p>1,600,000</text:p>
          </table:table-cell>
          <table:table-cell office:value-type="string">
            <text:p>勞務類</text:p>
          </table:table-cell>
          <table:table-cell office:value-type="string">
            <text:p>849-其他電腦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宜通多媒體股份有限公司</text:p>
          </table:table-cell>
          <table:table-cell/>
          <table:table-cell office:value-type="date" office:date-value="2018-01-25">
            <text:p>2018/1/25</text:p>
          </table:table-cell>
          <table:table-cell table:number-columns-repeated="2" office:value-type="float" office:value="1579500">
            <text:p>1,579,500</text:p>
          </table:table-cell>
          <table:table-cell office:value-type="float" office:value="100">
            <text:p>100</text:p>
          </table:table-cell>
          <table:table-cell table:number-columns-repeated="1005"/>
        </table:table-row>
        <table:table-row table:style-name="ro3">
          <table:table-cell office:value-type="float" office:value="18">
            <text:p>18</text:p>
          </table:table-cell>
          <table:table-cell office:value-type="string">
            <text:p>桑丕苓</text:p>
          </table:table-cell>
          <table:table-cell office:value-type="float" office:value="25132242">
            <text:p>25132242</text:p>
          </table:table-cell>
          <table:table-cell office:value-type="string">
            <text:p>P1061224</text:p>
          </table:table-cell>
          <table:table-cell office:value-type="string">
            <text:p>107年度共通性地理資訊應用系統推廣諮詢委外服務案</text:p>
          </table:table-cell>
          <table:table-cell office:value-type="string">
            <text:p>最有利標</text:p>
          </table:table-cell>
          <table:table-cell office:value-type="date" office:date-value="2018-01-26T11:00:00">
            <text:p>2018/1/26 11:00</text:p>
          </table:table-cell>
          <table:table-cell table:number-columns-repeated="2" office:value-type="float" office:value="950000">
            <text:p>95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巨鷗科技股份有限公司</text:p>
          </table:table-cell>
          <table:table-cell/>
          <table:table-cell office:value-type="date" office:date-value="2018-03-01">
            <text:p>2018/3/1</text:p>
          </table:table-cell>
          <table:table-cell table:number-columns-repeated="2" office:value-type="float" office:value="876000">
            <text:p>876,000</text:p>
          </table:table-cell>
          <table:table-cell office:value-type="float" office:value="100">
            <text:p>100</text:p>
          </table:table-cell>
          <table:table-cell table:number-columns-repeated="1005"/>
        </table:table-row>
        <table:table-row table:style-name="ro3">
          <table:table-cell office:value-type="float" office:value="19">
            <text:p>19</text:p>
          </table:table-cell>
          <table:table-cell office:value-type="string">
            <text:p>李麗仙</text:p>
          </table:table-cell>
          <table:table-cell office:value-type="float" office:value="23976873">
            <text:p>23976873</text:p>
          </table:table-cell>
          <table:table-cell office:value-type="string">
            <text:p>LI1061229</text:p>
          </table:table-cell>
          <table:table-cell office:value-type="string">
            <text:p>107年度重大施政規劃相關議題調查案</text:p>
          </table:table-cell>
          <table:table-cell office:value-type="string">
            <text:p>最有利標</text:p>
          </table:table-cell>
          <table:table-cell office:value-type="date" office:date-value="2018-01-26T14:30:00">
            <text:p>2018/1/26 14:30</text:p>
          </table:table-cell>
          <table:table-cell table:number-columns-repeated="2" office:value-type="float" office:value="500000">
            <text:p>500,000</text:p>
          </table:table-cell>
          <table:table-cell office:value-type="string">
            <text:p>勞務類</text:p>
          </table:table-cell>
          <table:table-cell office:value-type="string">
            <text:p>864-市場研究及公眾意見調查服務</text:p>
          </table:table-cell>
          <table:table-cell office:value-type="string">
            <text:p>公開取得報價單或企劃書</text:p>
          </table:table-cell>
          <table:table-cell office:value-type="string">
            <text:p>未達公告金額</text:p>
          </table:table-cell>
          <table:table-cell office:value-type="string">
            <text:p>全國公信力民意調查股份有限公司</text:p>
          </table:table-cell>
          <table:table-cell office:value-type="string">
            <text:p>循證民調有限公司</text:p>
          </table:table-cell>
          <table:table-cell office:value-type="date" office:date-value="2018-02-27">
            <text:p>2018/2/27</text:p>
          </table:table-cell>
          <table:table-cell table:number-columns-repeated="2" office:value-type="float" office:value="488000">
            <text:p>488,000</text:p>
          </table:table-cell>
          <table:table-cell office:value-type="float" office:value="100">
            <text:p>100</text:p>
          </table:table-cell>
          <table:table-cell table:number-columns-repeated="1005"/>
        </table:table-row>
        <table:table-row table:style-name="ro2">
          <table:table-cell office:value-type="float" office:value="20">
            <text:p>20</text:p>
          </table:table-cell>
          <table:table-cell office:value-type="string">
            <text:p>周吟穗</text:p>
          </table:table-cell>
          <table:table-cell office:value-type="float" office:value="23565307">
            <text:p>23565307</text:p>
          </table:table-cell>
          <table:table-cell office:value-type="string">
            <text:p>107SU0112</text:p>
          </table:table-cell>
          <table:table-cell office:value-type="string">
            <text:p>107年地籍清理管理系統功能增修及維護工作案</text:p>
          </table:table-cell>
          <table:table-cell office:value-type="string">
            <text:p>最有利標</text:p>
          </table:table-cell>
          <table:table-cell office:value-type="date" office:date-value="2018-01-30T10:30:00">
            <text:p>2018/1/30 10:30</text:p>
          </table:table-cell>
          <table:table-cell table:number-columns-repeated="2" office:value-type="float" office:value="955000">
            <text:p>955,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晶茂資訊科技股份有限公司</text:p>
          </table:table-cell>
          <table:table-cell/>
          <table:table-cell office:value-type="date" office:date-value="2018-03-02">
            <text:p>2018/3/2</text:p>
          </table:table-cell>
          <table:table-cell table:number-columns-repeated="2" office:value-type="float" office:value="915000">
            <text:p>915,000</text:p>
          </table:table-cell>
          <table:table-cell office:value-type="float" office:value="100">
            <text:p>100</text:p>
          </table:table-cell>
          <table:table-cell table:number-columns-repeated="1005"/>
        </table:table-row>
        <table:table-row table:style-name="ro3">
          <table:table-cell office:value-type="float" office:value="21">
            <text:p>21</text:p>
          </table:table-cell>
          <table:table-cell office:value-type="string">
            <text:p>桑丕苓</text:p>
          </table:table-cell>
          <table:table-cell office:value-type="float" office:value="25132285">
            <text:p>25132285</text:p>
          </table:table-cell>
          <table:table-cell office:value-type="string">
            <text:p>P1060922</text:p>
          </table:table-cell>
          <table:table-cell office:value-type="string">
            <text:p>內政雲端共用服務管理平台委外建置案</text:p>
          </table:table-cell>
          <table:table-cell office:value-type="string">
            <text:p>最有利標</text:p>
          </table:table-cell>
          <table:table-cell office:value-type="date" office:date-value="2018-01-30T14:30:00">
            <text:p>2018/1/30 14:30</text:p>
          </table:table-cell>
          <table:table-cell table:number-columns-repeated="2" office:value-type="float" office:value="19500000">
            <text:p>19,5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凌網科技股份有限公司</text:p>
          </table:table-cell>
          <table:table-cell office:value-type="string">
            <text:p>桓基科技股份有限公司,凌群電腦股份有限公司</text:p>
          </table:table-cell>
          <table:table-cell office:value-type="date" office:date-value="2018-03-12">
            <text:p>2018/3/12</text:p>
          </table:table-cell>
          <table:table-cell table:number-columns-repeated="2" office:value-type="float" office:value="18450000">
            <text:p>18,450,000</text:p>
          </table:table-cell>
          <table:table-cell office:value-type="float" office:value="100">
            <text:p>100</text:p>
          </table:table-cell>
          <table:table-cell table:number-columns-repeated="1005"/>
        </table:table-row>
        <table:table-row table:style-name="ro3">
          <table:table-cell office:value-type="float" office:value="22">
            <text:p>22</text:p>
          </table:table-cell>
          <table:table-cell office:value-type="string">
            <text:p>謝月娥</text:p>
          </table:table-cell>
          <table:table-cell office:value-type="float" office:value="23976717">
            <text:p>23976717</text:p>
          </table:table-cell>
          <table:table-cell office:value-type="string">
            <text:p>107Y1070103</text:p>
          </table:table-cell>
          <table:table-cell office:value-type="string">
            <text:p>107年地政資訊網際網路服務系統增修維護案</text:p>
          </table:table-cell>
          <table:table-cell office:value-type="string">
            <text:p>最有利標</text:p>
          </table:table-cell>
          <table:table-cell office:value-type="date" office:date-value="2018-02-06T10:00:00">
            <text:p>2018/2/6 10:00</text:p>
          </table:table-cell>
          <table:table-cell table:number-columns-repeated="2" office:value-type="float" office:value="2700000">
            <text:p>2,7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中華電信股份有限公司數據通信分公司</text:p>
          </table:table-cell>
          <table:table-cell/>
          <table:table-cell office:value-type="date" office:date-value="2018-03-12">
            <text:p>2018/3/12</text:p>
          </table:table-cell>
          <table:table-cell table:number-columns-repeated="2" office:value-type="float" office:value="2650000">
            <text:p>2,650,000</text:p>
          </table:table-cell>
          <table:table-cell office:value-type="float" office:value="100">
            <text:p>100</text:p>
          </table:table-cell>
          <table:table-cell table:number-columns-repeated="1005"/>
        </table:table-row>
        <table:table-row table:style-name="ro3">
          <table:table-cell office:value-type="float" office:value="23">
            <text:p>23</text:p>
          </table:table-cell>
          <table:table-cell office:value-type="string">
            <text:p>陳慶隆</text:p>
          </table:table-cell>
          <table:table-cell office:value-type="float" office:value="23565316">
            <text:p>23565316</text:p>
          </table:table-cell>
          <table:table-cell office:value-type="string">
            <text:p>107CCL031C</text:p>
          </table:table-cell>
          <table:table-cell office:value-type="string">
            <text:p>107年度臺灣宗教文化地圖功能增修與維護專案</text:p>
          </table:table-cell>
          <table:table-cell office:value-type="string">
            <text:p>最低標</text:p>
          </table:table-cell>
          <table:table-cell office:value-type="date" office:date-value="2018-02-08T14:00:00">
            <text:p>2018/2/8 14:00</text:p>
          </table:table-cell>
          <table:table-cell table:number-columns-repeated="2" office:value-type="float" office:value="1180000">
            <text:p>1,180,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宜通多媒體股份有限公司</text:p>
          </table:table-cell>
          <table:table-cell/>
          <table:table-cell office:value-type="date" office:date-value="2018-02-08">
            <text:p>2018/2/8</text:p>
          </table:table-cell>
          <table:table-cell table:number-columns-repeated="2" office:value-type="float" office:value="1154000">
            <text:p>1,154,000</text:p>
          </table:table-cell>
          <table:table-cell office:value-type="float" office:value="100">
            <text:p>100</text:p>
          </table:table-cell>
          <table:table-cell table:number-columns-repeated="1005"/>
        </table:table-row>
        <table:table-row table:style-name="ro5">
          <table:table-cell office:value-type="float" office:value="24">
            <text:p>24</text:p>
          </table:table-cell>
          <table:table-cell office:value-type="string">
            <text:p>桑丕苓</text:p>
          </table:table-cell>
          <table:table-cell office:value-type="float" office:value="23565495">
            <text:p>23565495</text:p>
          </table:table-cell>
          <table:table-cell office:value-type="string">
            <text:p>P1070117</text:p>
          </table:table-cell>
          <table:table-cell office:value-type="string">
            <text:p>內政雲基礎設施委託規劃服務案</text:p>
          </table:table-cell>
          <table:table-cell office:value-type="string">
            <text:p>最有利標</text:p>
          </table:table-cell>
          <table:table-cell office:value-type="date" office:date-value="2018-02-08T17:10:00">
            <text:p>2018/2/8 17:10</text:p>
          </table:table-cell>
          <table:table-cell table:number-columns-repeated="2" office:value-type="float" office:value="7500000">
            <text:p>7,500,000</text:p>
          </table:table-cell>
          <table:table-cell office:value-type="string">
            <text:p>勞務類</text:p>
          </table:table-cell>
          <table:table-cell office:value-type="string">
            <text:p>849-其他電腦服務</text:p>
          </table:table-cell>
          <table:table-cell office:value-type="string">
            <text:p>限制性招標(經公開評選或公開徵求)</text:p>
          </table:table-cell>
          <table:table-cell office:value-type="string">
            <text:p>公告金額以上未達查核金額</text:p>
          </table:table-cell>
          <table:table-cell office:value-type="string">
            <text:p>萬耀科技股份有限公司</text:p>
          </table:table-cell>
          <table:table-cell office:value-type="string">
            <text:p>擎昊科技股份有限公司,財團法人工業技術研究院,廣晉軟體股份有限公司</text:p>
          </table:table-cell>
          <table:table-cell office:value-type="date" office:date-value="2018-03-06">
            <text:p>2018/3/6</text:p>
          </table:table-cell>
          <table:table-cell table:number-columns-repeated="2" office:value-type="float" office:value="7105500">
            <text:p>7,105,500</text:p>
          </table:table-cell>
          <table:table-cell office:value-type="float" office:value="100">
            <text:p>100</text:p>
          </table:table-cell>
          <table:table-cell table:number-columns-repeated="1005"/>
        </table:table-row>
        <table:table-row table:style-name="ro3">
          <table:table-cell office:value-type="float" office:value="25">
            <text:p>25</text:p>
          </table:table-cell>
          <table:table-cell office:value-type="string">
            <text:p>桑丕苓</text:p>
          </table:table-cell>
          <table:table-cell office:value-type="float" office:value="25132237">
            <text:p>25132237</text:p>
          </table:table-cell>
          <table:table-cell office:value-type="string">
            <text:p>P1061204</text:p>
          </table:table-cell>
          <table:table-cell office:value-type="string">
            <text:p>107年度門牌位置資料管理作業委外服務案</text:p>
          </table:table-cell>
          <table:table-cell office:value-type="string">
            <text:p>最有利標</text:p>
          </table:table-cell>
          <table:table-cell office:value-type="date" office:date-value="2018-02-12T11:00:00">
            <text:p>2018/2/12 11:00</text:p>
          </table:table-cell>
          <table:table-cell table:number-columns-repeated="2" office:value-type="float" office:value="7500000">
            <text:p>7,500,000</text:p>
          </table:table-cell>
          <table:table-cell office:value-type="string">
            <text:p>勞務類</text:p>
          </table:table-cell>
          <table:table-cell office:value-type="string">
            <text:p>843-資料處理服務</text:p>
          </table:table-cell>
          <table:table-cell office:value-type="string">
            <text:p>限制性招標(經公開評選或公開徵求)</text:p>
          </table:table-cell>
          <table:table-cell office:value-type="string">
            <text:p>公告金額以上未達查核金額</text:p>
          </table:table-cell>
          <table:table-cell office:value-type="string">
            <text:p>群琁地理資訊顧問股份有限公司</text:p>
          </table:table-cell>
          <table:table-cell/>
          <table:table-cell office:value-type="date" office:date-value="2018-04-11">
            <text:p>2018/4/11</text:p>
          </table:table-cell>
          <table:table-cell table:number-columns-repeated="2" office:value-type="float" office:value="7200000">
            <text:p>7,200,000</text:p>
          </table:table-cell>
          <table:table-cell office:value-type="float" office:value="100">
            <text:p>100</text:p>
          </table:table-cell>
          <table:table-cell table:number-columns-repeated="1005"/>
        </table:table-row>
        <table:table-row table:style-name="ro3">
          <table:table-cell office:value-type="float" office:value="26">
            <text:p>26</text:p>
          </table:table-cell>
          <table:table-cell office:value-type="string">
            <text:p>張佳雯</text:p>
          </table:table-cell>
          <table:table-cell office:value-type="float" office:value="23566470">
            <text:p>23566470</text:p>
          </table:table-cell>
          <table:table-cell office:value-type="string">
            <text:p>107JC0118</text:p>
          </table:table-cell>
          <table:table-cell office:value-type="string">
            <text:p>107年國民生活狀況意向調查</text:p>
          </table:table-cell>
          <table:table-cell office:value-type="string">
            <text:p>最有利標</text:p>
          </table:table-cell>
          <table:table-cell office:value-type="date" office:date-value="2018-02-22T10:00:00">
            <text:p>2018/2/22 10:00</text:p>
          </table:table-cell>
          <table:table-cell office:value-type="float" office:value="1300000">
            <text:p>1,300,000</text:p>
          </table:table-cell>
          <table:table-cell office:value-type="float" office:value="650000">
            <text:p>650,000</text:p>
          </table:table-cell>
          <table:table-cell office:value-type="string">
            <text:p>勞務類</text:p>
          </table:table-cell>
          <table:table-cell office:value-type="string">
            <text:p>864-市場研究及公眾意見調查服務</text:p>
          </table:table-cell>
          <table:table-cell office:value-type="string">
            <text:p>限制性招標(經公開評選或公開徵求)</text:p>
          </table:table-cell>
          <table:table-cell office:value-type="string">
            <text:p>公告金額以上未達查核金額</text:p>
          </table:table-cell>
          <table:table-cell office:value-type="string">
            <text:p>故鄉市場調查股份有限公司</text:p>
          </table:table-cell>
          <table:table-cell/>
          <table:table-cell office:value-type="date" office:date-value="2018-03-22">
            <text:p>2018/3/22</text:p>
          </table:table-cell>
          <table:table-cell table:number-columns-repeated="2" office:value-type="float" office:value="640000">
            <text:p>640,000</text:p>
          </table:table-cell>
          <table:table-cell office:value-type="float" office:value="100">
            <text:p>100</text:p>
          </table:table-cell>
          <table:table-cell table:number-columns-repeated="1005"/>
        </table:table-row>
        <table:table-row table:style-name="ro5">
          <table:table-cell office:value-type="float" office:value="27">
            <text:p>27</text:p>
          </table:table-cell>
          <table:table-cell office:value-type="string">
            <text:p>周吟穗</text:p>
          </table:table-cell>
          <table:table-cell office:value-type="float" office:value="23565307">
            <text:p>23565307</text:p>
          </table:table-cell>
          <table:table-cell office:value-type="string">
            <text:p>107SU0104</text:p>
          </table:table-cell>
          <table:table-cell office:value-type="string">
            <text:p>107年度LiDAR技術更新數值地形模型成果測製工作案</text:p>
          </table:table-cell>
          <table:table-cell office:value-type="string">
            <text:p>最有利標</text:p>
          </table:table-cell>
          <table:table-cell office:value-type="date" office:date-value="2018-02-23T14:00:00">
            <text:p>2018/2/23 14:00</text:p>
          </table:table-cell>
          <table:table-cell table:number-columns-repeated="2" office:value-type="float" office:value="85500000">
            <text:p>85,500,000</text:p>
          </table:table-cell>
          <table:table-cell office:value-type="string">
            <text:p>勞務類</text:p>
          </table:table-cell>
          <table:table-cell office:value-type="string">
            <text:p>8675-與科技工程有關之顧問服務</text:p>
          </table:table-cell>
          <table:table-cell office:value-type="string">
            <text:p>限制性招標(經公開評選或公開徵求)</text:p>
          </table:table-cell>
          <table:table-cell office:value-type="string">
            <text:p>巨額</text:p>
          </table:table-cell>
          <table:table-cell office:value-type="string">
            <text:p>中興測量有限公司,新陸國土測繪有限公司,詮華國土測繪有限公司</text:p>
          </table:table-cell>
          <table:table-cell office:value-type="string">
            <text:p>自強工程顧問有限公司</text:p>
          </table:table-cell>
          <table:table-cell office:value-type="date" office:date-value="2018-03-29">
            <text:p>2018/3/29</text:p>
          </table:table-cell>
          <table:table-cell table:number-columns-repeated="2" office:value-type="float" office:value="81000000">
            <text:p>81,000,000</text:p>
          </table:table-cell>
          <table:table-cell office:value-type="float" office:value="100">
            <text:p>100</text:p>
          </table:table-cell>
          <table:table-cell table:number-columns-repeated="1005"/>
        </table:table-row>
        <table:table-row table:style-name="ro3">
          <table:table-cell office:value-type="float" office:value="28">
            <text:p>28</text:p>
          </table:table-cell>
          <table:table-cell office:value-type="string">
            <text:p>謝月娥</text:p>
          </table:table-cell>
          <table:table-cell office:value-type="float" office:value="23976717">
            <text:p>23976717</text:p>
          </table:table-cell>
          <table:table-cell office:value-type="string">
            <text:p>107Y1070131</text:p>
          </table:table-cell>
          <table:table-cell office:value-type="string">
            <text:p>107年度內政部地政司全球資訊網功能增修及維護案</text:p>
          </table:table-cell>
          <table:table-cell office:value-type="string">
            <text:p>最有利標</text:p>
          </table:table-cell>
          <table:table-cell office:value-type="date" office:date-value="2018-02-23T14:30:00">
            <text:p>2018/2/23 14:30</text:p>
          </table:table-cell>
          <table:table-cell table:number-columns-repeated="2" office:value-type="float" office:value="980000">
            <text:p>98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獨贏科技有限公司</text:p>
          </table:table-cell>
          <table:table-cell/>
          <table:table-cell office:value-type="date" office:date-value="2018-03-21">
            <text:p>2018/3/21</text:p>
          </table:table-cell>
          <table:table-cell table:number-columns-repeated="2" office:value-type="float" office:value="949000">
            <text:p>949,000</text:p>
          </table:table-cell>
          <table:table-cell office:value-type="float" office:value="100">
            <text:p>100</text:p>
          </table:table-cell>
          <table:table-cell table:number-columns-repeated="1005"/>
        </table:table-row>
        <table:table-row table:style-name="ro3">
          <table:table-cell office:value-type="float" office:value="29">
            <text:p>29</text:p>
          </table:table-cell>
          <table:table-cell office:value-type="string">
            <text:p>周吟穗</text:p>
          </table:table-cell>
          <table:table-cell office:value-type="float" office:value="23565307">
            <text:p>23565307</text:p>
          </table:table-cell>
          <table:table-cell office:value-type="string">
            <text:p>107SU0202</text:p>
          </table:table-cell>
          <table:table-cell office:value-type="string">
            <text:p>107年未辦繼承登記土地及建物管理系統功能增修及維護諮詢服務案</text:p>
          </table:table-cell>
          <table:table-cell office:value-type="string">
            <text:p>最有利標</text:p>
          </table:table-cell>
          <table:table-cell office:value-type="date" office:date-value="2018-02-27T14:00:00">
            <text:p>2018/2/27 14:00</text:p>
          </table:table-cell>
          <table:table-cell table:number-columns-repeated="2" office:value-type="float" office:value="960000">
            <text:p>96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晶茂資訊科技股份有限公司</text:p>
          </table:table-cell>
          <table:table-cell/>
          <table:table-cell office:value-type="date" office:date-value="2018-03-15">
            <text:p>2018/3/15</text:p>
          </table:table-cell>
          <table:table-cell table:number-columns-repeated="2" office:value-type="float" office:value="920000">
            <text:p>920,000</text:p>
          </table:table-cell>
          <table:table-cell office:value-type="float" office:value="100">
            <text:p>100</text:p>
          </table:table-cell>
          <table:table-cell table:number-columns-repeated="1005"/>
        </table:table-row>
        <table:table-row table:style-name="ro3">
          <table:table-cell office:value-type="float" office:value="30">
            <text:p>30</text:p>
          </table:table-cell>
          <table:table-cell office:value-type="string">
            <text:p>桑丕苓</text:p>
          </table:table-cell>
          <table:table-cell office:value-type="float" office:value="25132229">
            <text:p>25132229</text:p>
          </table:table-cell>
          <table:table-cell office:value-type="string">
            <text:p>P1070118</text:p>
          </table:table-cell>
          <table:table-cell office:value-type="string">
            <text:p>107年4月至108年12月1996內政服務熱線接線服務採購案</text:p>
          </table:table-cell>
          <table:table-cell office:value-type="string">
            <text:p>最有利標</text:p>
          </table:table-cell>
          <table:table-cell office:value-type="date" office:date-value="2018-03-01T11:00:00">
            <text:p>2018/3/1 11:00</text:p>
          </table:table-cell>
          <table:table-cell office:value-type="float" office:value="18708339">
            <text:p>18,708,339</text:p>
          </table:table-cell>
          <table:table-cell office:value-type="float" office:value="16369797">
            <text:p>16,369,797</text:p>
          </table:table-cell>
          <table:table-cell office:value-type="string">
            <text:p>勞務類</text:p>
          </table:table-cell>
          <table:table-cell office:value-type="string">
            <text:p>911-政府行政服務</text:p>
          </table:table-cell>
          <table:table-cell office:value-type="string">
            <text:p>限制性招標(經公開評選或公開徵求)</text:p>
          </table:table-cell>
          <table:table-cell office:value-type="string">
            <text:p>查核金額以上未達巨額</text:p>
          </table:table-cell>
          <table:table-cell office:value-type="string">
            <text:p>程高資訊服務股份有限公司</text:p>
          </table:table-cell>
          <table:table-cell/>
          <table:table-cell office:value-type="date" office:date-value="2018-03-26">
            <text:p>2018/3/26</text:p>
          </table:table-cell>
          <table:table-cell table:number-columns-repeated="2" office:value-type="float" office:value="16234000">
            <text:p>16,234,000</text:p>
          </table:table-cell>
          <table:table-cell office:value-type="float" office:value="100">
            <text:p>100</text:p>
          </table:table-cell>
          <table:table-cell table:number-columns-repeated="1005"/>
        </table:table-row>
        <table:table-row table:style-name="ro3">
          <table:table-cell office:value-type="float" office:value="31">
            <text:p>31</text:p>
          </table:table-cell>
          <table:table-cell office:value-type="string">
            <text:p>謝月娥</text:p>
          </table:table-cell>
          <table:table-cell office:value-type="float" office:value="23976717">
            <text:p>23976717</text:p>
          </table:table-cell>
          <table:table-cell office:value-type="string">
            <text:p>m99012-4</text:p>
          </table:table-cell>
          <table:table-cell office:value-type="string">
            <text:p>機場捷運A7站地區區段徵收開發案委託專業服務案契約變更(第四次)</text:p>
          </table:table-cell>
          <table:table-cell office:value-type="string">
            <text:p>最低標</text:p>
          </table:table-cell>
          <table:table-cell office:value-type="date" office:date-value="2018-03-01T14:30:00">
            <text:p>2018/3/1 14:30</text:p>
          </table:table-cell>
          <table:table-cell table:number-columns-repeated="2" office:value-type="float" office:value="200000">
            <text:p>200,000</text:p>
          </table:table-cell>
          <table:table-cell office:value-type="string">
            <text:p>勞務類</text:p>
          </table:table-cell>
          <table:table-cell office:value-type="string">
            <text:p>911-政府行政服務</text:p>
          </table:table-cell>
          <table:table-cell office:value-type="string">
            <text:p>限制性招標(未經公開評選或公開徵求)</text:p>
          </table:table-cell>
          <table:table-cell office:value-type="string">
            <text:p>未達公告金額</text:p>
          </table:table-cell>
          <table:table-cell office:value-type="string">
            <text:p>亞興測量有限公司</text:p>
          </table:table-cell>
          <table:table-cell/>
          <table:table-cell office:value-type="date" office:date-value="2018-03-01">
            <text:p>2018/3/1</text:p>
          </table:table-cell>
          <table:table-cell office:value-type="float" office:value="196000">
            <text:p>196,000</text:p>
          </table:table-cell>
          <table:table-cell office:value-type="float" office:value="195000">
            <text:p>195,000</text:p>
          </table:table-cell>
          <table:table-cell office:value-type="float" office:value="99.49">
            <text:p>99.49</text:p>
          </table:table-cell>
          <table:table-cell table:number-columns-repeated="1005"/>
        </table:table-row>
        <table:table-row table:style-name="ro3">
          <table:table-cell office:value-type="float" office:value="32">
            <text:p>32</text:p>
          </table:table-cell>
          <table:table-cell office:value-type="string">
            <text:p>桑丕苓</text:p>
          </table:table-cell>
          <table:table-cell office:value-type="float" office:value="25132238">
            <text:p>25132238</text:p>
          </table:table-cell>
          <table:table-cell office:value-type="string">
            <text:p>P1061205</text:p>
          </table:table-cell>
          <table:table-cell office:value-type="string">
            <text:p>107年度地理資訊圖資雲服務平台推廣、營運及功能增修作業委外服務案</text:p>
          </table:table-cell>
          <table:table-cell office:value-type="string">
            <text:p>最有利標</text:p>
          </table:table-cell>
          <table:table-cell office:value-type="date" office:date-value="2018-03-01T15:00:00">
            <text:p>2018/3/1 15:00</text:p>
          </table:table-cell>
          <table:table-cell office:value-type="float" office:value="19700000">
            <text:p>19,700,000</text:p>
          </table:table-cell>
          <table:table-cell office:value-type="float" office:value="19000000">
            <text:p>19,0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財團法人空間及環境科技文教基金會</text:p>
          </table:table-cell>
          <table:table-cell/>
          <table:table-cell office:value-type="date" office:date-value="2018-04-02">
            <text:p>2018/4/2</text:p>
          </table:table-cell>
          <table:table-cell table:number-columns-repeated="2" office:value-type="float" office:value="17140000">
            <text:p>17,140,000</text:p>
          </table:table-cell>
          <table:table-cell office:value-type="float" office:value="100">
            <text:p>100</text:p>
          </table:table-cell>
          <table:table-cell table:number-columns-repeated="1005"/>
        </table:table-row>
        <table:table-row table:style-name="ro3">
          <table:table-cell office:value-type="float" office:value="33">
            <text:p>33</text:p>
          </table:table-cell>
          <table:table-cell office:value-type="string">
            <text:p>桑丕苓</text:p>
          </table:table-cell>
          <table:table-cell office:value-type="float" office:value="25132236">
            <text:p>25132236</text:p>
          </table:table-cell>
          <table:table-cell office:value-type="string">
            <text:p>P1061227</text:p>
          </table:table-cell>
          <table:table-cell office:value-type="string">
            <text:p>107年國土資訊系統資料標準制度推動諮詢委服務案</text:p>
          </table:table-cell>
          <table:table-cell office:value-type="string">
            <text:p>最有利標</text:p>
          </table:table-cell>
          <table:table-cell office:value-type="date" office:date-value="2018-03-01T15:30:00">
            <text:p>2018/3/1 15:30</text:p>
          </table:table-cell>
          <table:table-cell table:number-columns-repeated="2" office:value-type="float" office:value="9400000">
            <text:p>9,400,000</text:p>
          </table:table-cell>
          <table:table-cell office:value-type="string">
            <text:p>勞務類</text:p>
          </table:table-cell>
          <table:table-cell office:value-type="string">
            <text:p>843-資料處理服務</text:p>
          </table:table-cell>
          <table:table-cell office:value-type="string">
            <text:p>限制性招標(經公開評選或公開徵求)</text:p>
          </table:table-cell>
          <table:table-cell office:value-type="string">
            <text:p>公告金額以上未達查核金額</text:p>
          </table:table-cell>
          <table:table-cell office:value-type="string">
            <text:p>逢甲大學</text:p>
          </table:table-cell>
          <table:table-cell/>
          <table:table-cell office:value-type="date" office:date-value="2018-04-03">
            <text:p>2018/4/3</text:p>
          </table:table-cell>
          <table:table-cell table:number-columns-repeated="2" office:value-type="float" office:value="9100000">
            <text:p>9,100,000</text:p>
          </table:table-cell>
          <table:table-cell office:value-type="float" office:value="100">
            <text:p>100</text:p>
          </table:table-cell>
          <table:table-cell table:number-columns-repeated="1005"/>
        </table:table-row>
        <table:table-row table:style-name="ro3">
          <table:table-cell office:value-type="float" office:value="34">
            <text:p>34</text:p>
          </table:table-cell>
          <table:table-cell office:value-type="string">
            <text:p>周吟穗</text:p>
          </table:table-cell>
          <table:table-cell office:value-type="float" office:value="23565307">
            <text:p>23565307</text:p>
          </table:table-cell>
          <table:table-cell office:value-type="string">
            <text:p>107SU0208</text:p>
          </table:table-cell>
          <table:table-cell office:value-type="string">
            <text:p>107年度高程基準維運及測量參考系統服務工作案</text:p>
          </table:table-cell>
          <table:table-cell office:value-type="string">
            <text:p>最低標</text:p>
          </table:table-cell>
          <table:table-cell office:value-type="date" office:date-value="2018-03-06T10:30:00">
            <text:p>2018/3/6 10:30</text:p>
          </table:table-cell>
          <table:table-cell table:number-columns-repeated="2" office:value-type="float" office:value="3200000">
            <text:p>3,2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國立交通大學</text:p>
          </table:table-cell>
          <table:table-cell/>
          <table:table-cell office:value-type="date" office:date-value="2018-03-06">
            <text:p>2018/3/6</text:p>
          </table:table-cell>
          <table:table-cell table:number-columns-repeated="2" office:value-type="float" office:value="3126000">
            <text:p>3,126,000</text:p>
          </table:table-cell>
          <table:table-cell office:value-type="float" office:value="100">
            <text:p>100</text:p>
          </table:table-cell>
          <table:table-cell table:number-columns-repeated="1005"/>
        </table:table-row>
        <table:table-row table:style-name="ro3">
          <table:table-cell office:value-type="float" office:value="35">
            <text:p>35</text:p>
          </table:table-cell>
          <table:table-cell office:value-type="string">
            <text:p>周吟穗</text:p>
          </table:table-cell>
          <table:table-cell office:value-type="float" office:value="23565307">
            <text:p>23565307</text:p>
          </table:table-cell>
          <table:table-cell office:value-type="string">
            <text:p>107SU0214</text:p>
          </table:table-cell>
          <table:table-cell office:value-type="string">
            <text:p>107年度移動載台測量製圖技術發展工作案</text:p>
          </table:table-cell>
          <table:table-cell office:value-type="string">
            <text:p>最低標</text:p>
          </table:table-cell>
          <table:table-cell office:value-type="date" office:date-value="2018-03-06T11:00:00">
            <text:p>2018/3/6 11:00</text:p>
          </table:table-cell>
          <table:table-cell table:number-columns-repeated="2" office:value-type="float" office:value="4700000">
            <text:p>4,7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國立成功大學</text:p>
          </table:table-cell>
          <table:table-cell/>
          <table:table-cell office:value-type="date" office:date-value="2018-03-06">
            <text:p>2018/3/6</text:p>
          </table:table-cell>
          <table:table-cell table:number-columns-repeated="2" office:value-type="float" office:value="4400000">
            <text:p>4,400,000</text:p>
          </table:table-cell>
          <table:table-cell office:value-type="float" office:value="100">
            <text:p>100</text:p>
          </table:table-cell>
          <table:table-cell table:number-columns-repeated="1005"/>
        </table:table-row>
        <table:table-row table:style-name="ro3">
          <table:table-cell office:value-type="float" office:value="36">
            <text:p>36</text:p>
          </table:table-cell>
          <table:table-cell office:value-type="string">
            <text:p>周吟穗</text:p>
          </table:table-cell>
          <table:table-cell office:value-type="float" office:value="23565307">
            <text:p>23565307</text:p>
          </table:table-cell>
          <table:table-cell office:value-type="string">
            <text:p>107SU0207</text:p>
          </table:table-cell>
          <table:table-cell office:value-type="string">
            <text:p>107年度重力基準維運及重力測量服務工作案</text:p>
          </table:table-cell>
          <table:table-cell office:value-type="string">
            <text:p>最低標</text:p>
          </table:table-cell>
          <table:table-cell office:value-type="date" office:date-value="2018-03-07T14:00:00">
            <text:p>2018/3/7 14:00</text:p>
          </table:table-cell>
          <table:table-cell table:number-columns-repeated="2" office:value-type="float" office:value="6424000">
            <text:p>6,424,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國立交通大學,財團法人工業技術研究院</text:p>
          </table:table-cell>
          <table:table-cell/>
          <table:table-cell office:value-type="date" office:date-value="2018-03-07">
            <text:p>2018/3/7</text:p>
          </table:table-cell>
          <table:table-cell table:number-columns-repeated="2" office:value-type="float" office:value="6200000">
            <text:p>6,200,000</text:p>
          </table:table-cell>
          <table:table-cell office:value-type="float" office:value="100">
            <text:p>100</text:p>
          </table:table-cell>
          <table:table-cell table:number-columns-repeated="1005"/>
        </table:table-row>
        <table:table-row table:style-name="ro3">
          <table:table-cell office:value-type="float" office:value="37">
            <text:p>37</text:p>
          </table:table-cell>
          <table:table-cell office:value-type="string">
            <text:p>陳慶隆</text:p>
          </table:table-cell>
          <table:table-cell office:value-type="float" office:value="23565316">
            <text:p>23565316</text:p>
          </table:table-cell>
          <table:table-cell office:value-type="string">
            <text:p>107CCL032C</text:p>
          </table:table-cell>
          <table:table-cell office:value-type="string">
            <text:p>107年宗教團體表揚大會案</text:p>
          </table:table-cell>
          <table:table-cell office:value-type="string">
            <text:p>最有利標</text:p>
          </table:table-cell>
          <table:table-cell office:value-type="date" office:date-value="2018-03-09T11:00:00">
            <text:p>2018/3/9 11:00</text:p>
          </table:table-cell>
          <table:table-cell table:number-columns-repeated="2" office:value-type="float" office:value="1600000">
            <text:p>1,600,000</text:p>
          </table:table-cell>
          <table:table-cell office:value-type="string">
            <text:p>勞務類</text:p>
          </table:table-cell>
          <table:table-cell office:value-type="string">
            <text:p>866-與管理顧問有關之服務</text:p>
          </table:table-cell>
          <table:table-cell office:value-type="string">
            <text:p>限制性招標(經公開評選或公開徵求)</text:p>
          </table:table-cell>
          <table:table-cell office:value-type="string">
            <text:p>公告金額以上未達查核金額</text:p>
          </table:table-cell>
          <table:table-cell office:value-type="string">
            <text:p>天翌管理顧問有限公司</text:p>
          </table:table-cell>
          <table:table-cell office:value-type="string">
            <text:p>太乙廣告行銷股份有限公司</text:p>
          </table:table-cell>
          <table:table-cell office:value-type="date" office:date-value="2018-03-31">
            <text:p>2018/3/31</text:p>
          </table:table-cell>
          <table:table-cell table:number-columns-repeated="2" office:value-type="float" office:value="1570300">
            <text:p>1,570,300</text:p>
          </table:table-cell>
          <table:table-cell office:value-type="float" office:value="100">
            <text:p>100</text:p>
          </table:table-cell>
          <table:table-cell table:number-columns-repeated="1005"/>
        </table:table-row>
        <table:table-row table:style-name="ro2">
          <table:table-cell office:value-type="float" office:value="38">
            <text:p>38</text:p>
          </table:table-cell>
          <table:table-cell office:value-type="string">
            <text:p>張倬禎</text:p>
          </table:table-cell>
          <table:table-cell office:value-type="float" office:value="23565492">
            <text:p>23565492</text:p>
          </table:table-cell>
          <table:table-cell office:value-type="string">
            <text:p>C1070007</text:p>
          </table:table-cell>
          <table:table-cell office:value-type="string">
            <text:p>107年度全國戶役政資訊系統運作維護與改善案</text:p>
          </table:table-cell>
          <table:table-cell office:value-type="string">
            <text:p>最低標</text:p>
          </table:table-cell>
          <table:table-cell office:value-type="date" office:date-value="2018-03-13T10:30:00">
            <text:p>2018/3/13 10:30</text:p>
          </table:table-cell>
          <table:table-cell table:number-columns-repeated="2" office:value-type="float" office:value="56698000">
            <text:p>56,698,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巨額</text:p>
          </table:table-cell>
          <table:table-cell office:value-type="string">
            <text:p>資拓宏宇國際股份有限公司</text:p>
          </table:table-cell>
          <table:table-cell/>
          <table:table-cell office:value-type="date" office:date-value="2018-03-13">
            <text:p>2018/3/13</text:p>
          </table:table-cell>
          <table:table-cell table:number-columns-repeated="2" office:value-type="float" office:value="56000000">
            <text:p>56,000,000</text:p>
          </table:table-cell>
          <table:table-cell office:value-type="float" office:value="100">
            <text:p>100</text:p>
          </table:table-cell>
          <table:table-cell table:number-columns-repeated="1005"/>
        </table:table-row>
        <table:table-row table:style-name="ro3">
          <table:table-cell office:value-type="float" office:value="39">
            <text:p>39</text:p>
          </table:table-cell>
          <table:table-cell office:value-type="string">
            <text:p>周吟穗</text:p>
          </table:table-cell>
          <table:table-cell office:value-type="float" office:value="23565307">
            <text:p>23565307</text:p>
          </table:table-cell>
          <table:table-cell office:value-type="string">
            <text:p>107SU0212</text:p>
          </table:table-cell>
          <table:table-cell office:value-type="string">
            <text:p>島礁變遷監測管理及水深分析技術發展工作案(107-108)</text:p>
          </table:table-cell>
          <table:table-cell office:value-type="string">
            <text:p>最有利標</text:p>
          </table:table-cell>
          <table:table-cell office:value-type="date" office:date-value="2018-03-15T10:00:00">
            <text:p>2018/3/15 10:00</text:p>
          </table:table-cell>
          <table:table-cell table:number-columns-repeated="2" office:value-type="float" office:value="18600000">
            <text:p>18,600,000</text:p>
          </table:table-cell>
          <table:table-cell office:value-type="string">
            <text:p>勞務類</text:p>
          </table:table-cell>
          <table:table-cell office:value-type="string">
            <text:p>85-研發服務</text:p>
          </table:table-cell>
          <table:table-cell office:value-type="string">
            <text:p>限制性招標(經公開評選或公開徵求)</text:p>
          </table:table-cell>
          <table:table-cell office:value-type="string">
            <text:p>查核金額以上未達巨額</text:p>
          </table:table-cell>
          <table:table-cell office:value-type="string">
            <text:p>國立中央大學</text:p>
          </table:table-cell>
          <table:table-cell/>
          <table:table-cell office:value-type="date" office:date-value="2018-03-15">
            <text:p>2018/3/15</text:p>
          </table:table-cell>
          <table:table-cell table:number-columns-repeated="2" office:value-type="float" office:value="18000000">
            <text:p>18,000,000</text:p>
          </table:table-cell>
          <table:table-cell office:value-type="float" office:value="100">
            <text:p>100</text:p>
          </table:table-cell>
          <table:table-cell table:number-columns-repeated="1005"/>
        </table:table-row>
        <table:table-row table:style-name="ro3">
          <table:table-cell office:value-type="float" office:value="40">
            <text:p>40</text:p>
          </table:table-cell>
          <table:table-cell office:value-type="string">
            <text:p>桑丕苓</text:p>
          </table:table-cell>
          <table:table-cell office:value-type="float" office:value="25132283">
            <text:p>25132283</text:p>
          </table:table-cell>
          <table:table-cell office:value-type="string">
            <text:p>P1070206</text:p>
          </table:table-cell>
          <table:table-cell office:value-type="string">
            <text:p>107年度訴願、研考、管考、行政資訊網暨消耗性物品管理系統維護委外案</text:p>
          </table:table-cell>
          <table:table-cell office:value-type="string">
            <text:p>最有利標</text:p>
          </table:table-cell>
          <table:table-cell office:value-type="date" office:date-value="2018-03-15T11:00:00">
            <text:p>2018/3/15 11:00</text:p>
          </table:table-cell>
          <table:table-cell table:number-columns-repeated="2" office:value-type="float" office:value="915000">
            <text:p>915,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叡揚資訊股份有限公司</text:p>
          </table:table-cell>
          <table:table-cell/>
          <table:table-cell office:value-type="date" office:date-value="2018-03-29">
            <text:p>2018/3/29</text:p>
          </table:table-cell>
          <table:table-cell table:number-columns-repeated="2" office:value-type="float" office:value="883000">
            <text:p>883,000</text:p>
          </table:table-cell>
          <table:table-cell office:value-type="float" office:value="100">
            <text:p>100</text:p>
          </table:table-cell>
          <table:table-cell table:number-columns-repeated="1005"/>
        </table:table-row>
        <table:table-row table:style-name="ro3">
          <table:table-cell office:value-type="float" office:value="41">
            <text:p>41</text:p>
          </table:table-cell>
          <table:table-cell office:value-type="string">
            <text:p>周吟穗</text:p>
          </table:table-cell>
          <table:table-cell office:value-type="float" office:value="23565307">
            <text:p>23565307</text:p>
          </table:table-cell>
          <table:table-cell office:value-type="string">
            <text:p>107SU0213</text:p>
          </table:table-cell>
          <table:table-cell office:value-type="string">
            <text:p>107年度跨領域地形圖徵服務架構建置工作案</text:p>
          </table:table-cell>
          <table:table-cell office:value-type="string">
            <text:p>最低標</text:p>
          </table:table-cell>
          <table:table-cell office:value-type="date" office:date-value="2018-03-15T14:40:00">
            <text:p>2018/3/15 14:40</text:p>
          </table:table-cell>
          <table:table-cell table:number-columns-repeated="2" office:value-type="float" office:value="3500000">
            <text:p>3,5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國立成功大學</text:p>
          </table:table-cell>
          <table:table-cell/>
          <table:table-cell office:value-type="date" office:date-value="2018-03-15">
            <text:p>2018/3/15</text:p>
          </table:table-cell>
          <table:table-cell table:number-columns-repeated="2" office:value-type="float" office:value="3220000">
            <text:p>3,220,000</text:p>
          </table:table-cell>
          <table:table-cell office:value-type="float" office:value="100">
            <text:p>100</text:p>
          </table:table-cell>
          <table:table-cell table:number-columns-repeated="1005"/>
        </table:table-row>
        <table:table-row table:style-name="ro3">
          <table:table-cell office:value-type="float" office:value="42">
            <text:p>42</text:p>
          </table:table-cell>
          <table:table-cell office:value-type="string">
            <text:p>陳慶隆</text:p>
          </table:table-cell>
          <table:table-cell office:value-type="float" office:value="23565316">
            <text:p>23565316</text:p>
          </table:table-cell>
          <table:table-cell office:value-type="string">
            <text:p>107CCL034C</text:p>
          </table:table-cell>
          <table:table-cell office:value-type="string">
            <text:p>內政部檔案庫房使用執照變更及室內裝修工程設計監造委託技術服務案</text:p>
          </table:table-cell>
          <table:table-cell office:value-type="string">
            <text:p>最有利標</text:p>
          </table:table-cell>
          <table:table-cell office:value-type="date" office:date-value="2018-03-20T16:00:00">
            <text:p>2018/3/20 16:00</text:p>
          </table:table-cell>
          <table:table-cell table:number-columns-repeated="2" office:value-type="float" office:value="600000">
            <text:p>600,000</text:p>
          </table:table-cell>
          <table:table-cell office:value-type="string">
            <text:p>勞務類</text:p>
          </table:table-cell>
          <table:table-cell office:value-type="string">
            <text:p>8671-建築服務</text:p>
          </table:table-cell>
          <table:table-cell office:value-type="string">
            <text:p>公開取得報價單或企劃書</text:p>
          </table:table-cell>
          <table:table-cell office:value-type="string">
            <text:p>未達公告金額</text:p>
          </table:table-cell>
          <table:table-cell office:value-type="string">
            <text:p>馬康俊建築師事務所</text:p>
          </table:table-cell>
          <table:table-cell/>
          <table:table-cell office:value-type="date" office:date-value="2018-04-03">
            <text:p>2018/4/3</text:p>
          </table:table-cell>
          <table:table-cell table:number-columns-repeated="2" office:value-type="float" office:value="567000">
            <text:p>567,000</text:p>
          </table:table-cell>
          <table:table-cell office:value-type="float" office:value="100">
            <text:p>100</text:p>
          </table:table-cell>
          <table:table-cell table:number-columns-repeated="1005"/>
        </table:table-row>
        <table:table-row table:style-name="ro4">
          <table:table-cell office:value-type="float" office:value="43">
            <text:p>43</text:p>
          </table:table-cell>
          <table:table-cell office:value-type="string">
            <text:p>周吟穗</text:p>
          </table:table-cell>
          <table:table-cell office:value-type="float" office:value="23565307">
            <text:p>23565307</text:p>
          </table:table-cell>
          <table:table-cell office:value-type="string">
            <text:p>107SU0216</text:p>
          </table:table-cell>
          <table:table-cell office:value-type="string">
            <text:p>107年度數值地形模型成果加值應用服務工作案</text:p>
          </table:table-cell>
          <table:table-cell office:value-type="string">
            <text:p>最低標</text:p>
          </table:table-cell>
          <table:table-cell office:value-type="date" office:date-value="2018-03-22T10:30:00">
            <text:p>2018/3/22 10:30</text:p>
          </table:table-cell>
          <table:table-cell table:number-columns-repeated="2" office:value-type="float" office:value="6500000">
            <text:p>6,5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公告金額以上未達查核金額</text:p>
          </table:table-cell>
          <table:table-cell office:value-type="string">
            <text:p>財團法人國家實驗研究院國家高速網路與計算中心</text:p>
          </table:table-cell>
          <table:table-cell/>
          <table:table-cell office:value-type="date" office:date-value="2018-03-22">
            <text:p>2018/3/22</text:p>
          </table:table-cell>
          <table:table-cell table:number-columns-repeated="2" office:value-type="float" office:value="6315400">
            <text:p>6,315,400</text:p>
          </table:table-cell>
          <table:table-cell office:value-type="float" office:value="100">
            <text:p>100</text:p>
          </table:table-cell>
          <table:table-cell table:number-columns-repeated="1005"/>
        </table:table-row>
        <table:table-row table:style-name="ro4">
          <table:table-cell office:value-type="float" office:value="44">
            <text:p>44</text:p>
          </table:table-cell>
          <table:table-cell office:value-type="string">
            <text:p>張佳雯</text:p>
          </table:table-cell>
          <table:table-cell office:value-type="float" office:value="23566470">
            <text:p>23566470</text:p>
          </table:table-cell>
          <table:table-cell office:value-type="string">
            <text:p>107JC0201</text:p>
          </table:table-cell>
          <table:table-cell office:value-type="string">
            <text:p>107年國土資訊系統社會經濟資料庫擴建及資料服務平台推動計畫委外服務案</text:p>
          </table:table-cell>
          <table:table-cell office:value-type="string">
            <text:p>最有利標</text:p>
          </table:table-cell>
          <table:table-cell office:value-type="date" office:date-value="2018-03-23T15:00:00">
            <text:p>2018/3/23 15:00</text:p>
          </table:table-cell>
          <table:table-cell office:value-type="float" office:value="12480000">
            <text:p>12,480,000</text:p>
          </table:table-cell>
          <table:table-cell office:value-type="float" office:value="11600000">
            <text:p>11,6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財團法人空間及環境科技文教基金會</text:p>
          </table:table-cell>
          <table:table-cell/>
          <table:table-cell office:value-type="date" office:date-value="2018-03-23">
            <text:p>2018/3/23</text:p>
          </table:table-cell>
          <table:table-cell table:number-columns-repeated="2" office:value-type="float" office:value="11200000">
            <text:p>11,200,000</text:p>
          </table:table-cell>
          <table:table-cell office:value-type="float" office:value="100">
            <text:p>100</text:p>
          </table:table-cell>
          <table:table-cell table:number-columns-repeated="1005"/>
        </table:table-row>
        <table:table-row table:style-name="ro3">
          <table:table-cell office:value-type="float" office:value="45">
            <text:p>45</text:p>
          </table:table-cell>
          <table:table-cell office:value-type="string">
            <text:p>謝月娥</text:p>
          </table:table-cell>
          <table:table-cell office:value-type="float" office:value="23976717">
            <text:p>23976717</text:p>
          </table:table-cell>
          <table:table-cell office:value-type="string">
            <text:p>107Y1070212</text:p>
          </table:table-cell>
          <table:table-cell office:value-type="string">
            <text:p>107年地籍資料優質化統計分析系統及數位服務個人化資訊系統維運案</text:p>
          </table:table-cell>
          <table:table-cell office:value-type="string">
            <text:p>最有利標</text:p>
          </table:table-cell>
          <table:table-cell office:value-type="date" office:date-value="2018-03-27T10:00:00">
            <text:p>2018/3/27 10:00</text:p>
          </table:table-cell>
          <table:table-cell table:number-columns-repeated="2" office:value-type="float" office:value="3600000">
            <text:p>3,6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晶茂資訊科技股份有限公司</text:p>
          </table:table-cell>
          <table:table-cell/>
          <table:table-cell office:value-type="date" office:date-value="2018-05-03">
            <text:p>2018/5/3</text:p>
          </table:table-cell>
          <table:table-cell table:number-columns-repeated="2" office:value-type="float" office:value="3462000">
            <text:p>3,462,000</text:p>
          </table:table-cell>
          <table:table-cell office:value-type="float" office:value="100">
            <text:p>100</text:p>
          </table:table-cell>
          <table:table-cell table:number-columns-repeated="1005"/>
        </table:table-row>
        <table:table-row table:style-name="ro4">
          <table:table-cell office:value-type="float" office:value="46">
            <text:p>46</text:p>
          </table:table-cell>
          <table:table-cell office:value-type="string">
            <text:p>陳慶隆</text:p>
          </table:table-cell>
          <table:table-cell office:value-type="float" office:value="23565316">
            <text:p>23565316</text:p>
          </table:table-cell>
          <table:table-cell office:value-type="string">
            <text:p>107CCL035C</text:p>
          </table:table-cell>
          <table:table-cell office:value-type="string">
            <text:p>107年全國孝行獎文宣製作案</text:p>
          </table:table-cell>
          <table:table-cell office:value-type="string">
            <text:p>最有利標</text:p>
          </table:table-cell>
          <table:table-cell office:value-type="date" office:date-value="2018-03-27T11:00:00">
            <text:p>2018/3/27 11:00</text:p>
          </table:table-cell>
          <table:table-cell table:number-columns-repeated="2" office:value-type="float" office:value="708550">
            <text:p>708,550</text:p>
          </table:table-cell>
          <table:table-cell office:value-type="string">
            <text:p>勞務類</text:p>
          </table:table-cell>
          <table:table-cell office:value-type="string">
            <text:p>871-廣告服務</text:p>
          </table:table-cell>
          <table:table-cell office:value-type="string">
            <text:p>公開取得報價單或企劃書</text:p>
          </table:table-cell>
          <table:table-cell office:value-type="string">
            <text:p>未達公告金額</text:p>
          </table:table-cell>
          <table:table-cell office:value-type="string">
            <text:p>太乙媒體事業有限公司</text:p>
          </table:table-cell>
          <table:table-cell office:value-type="string">
            <text:p>新唐人亞太電視股份有限公司,再創造整合行銷工作室</text:p>
          </table:table-cell>
          <table:table-cell office:value-type="date" office:date-value="2018-05-02">
            <text:p>2018/5/2</text:p>
          </table:table-cell>
          <table:table-cell table:number-columns-repeated="2" office:value-type="float" office:value="682500">
            <text:p>682,500</text:p>
          </table:table-cell>
          <table:table-cell office:value-type="float" office:value="100">
            <text:p>100</text:p>
          </table:table-cell>
          <table:table-cell table:number-columns-repeated="1005"/>
        </table:table-row>
        <table:table-row table:style-name="ro3">
          <table:table-cell office:value-type="float" office:value="47">
            <text:p>47</text:p>
          </table:table-cell>
          <table:table-cell office:value-type="string">
            <text:p>陳慶隆</text:p>
          </table:table-cell>
          <table:table-cell office:value-type="float" office:value="23565316">
            <text:p>23565316</text:p>
          </table:table-cell>
          <table:table-cell office:value-type="string">
            <text:p>107CCL036C</text:p>
          </table:table-cell>
          <table:table-cell office:value-type="string">
            <text:p>政治獻金政策宣導及政治獻金動畫宣導短片託播委外服務案</text:p>
          </table:table-cell>
          <table:table-cell office:value-type="string">
            <text:p>最低標</text:p>
          </table:table-cell>
          <table:table-cell office:value-type="date" office:date-value="2018-03-27T11:30:00">
            <text:p>2018/3/27 11:30</text:p>
          </table:table-cell>
          <table:table-cell table:number-columns-repeated="2" office:value-type="float" office:value="590000">
            <text:p>590,000</text:p>
          </table:table-cell>
          <table:table-cell office:value-type="string">
            <text:p>勞務類</text:p>
          </table:table-cell>
          <table:table-cell office:value-type="string">
            <text:p>871-廣告服務</text:p>
          </table:table-cell>
          <table:table-cell office:value-type="string">
            <text:p>公開取得報價單或企劃書</text:p>
          </table:table-cell>
          <table:table-cell office:value-type="string">
            <text:p>未達公告金額</text:p>
          </table:table-cell>
          <table:table-cell office:value-type="string">
            <text:p>博聲廣告有限公司</text:p>
          </table:table-cell>
          <table:table-cell office:value-type="string">
            <text:p>飛力思創意廣告有限公司,喬商廣告股份有限公司</text:p>
          </table:table-cell>
          <table:table-cell office:value-type="date" office:date-value="2018-03-27">
            <text:p>2018/3/27</text:p>
          </table:table-cell>
          <table:table-cell office:value-type="float" office:value="580000">
            <text:p>580,000</text:p>
          </table:table-cell>
          <table:table-cell office:value-type="float" office:value="491337">
            <text:p>491,337</text:p>
          </table:table-cell>
          <table:table-cell office:value-type="float" office:value="84.71">
            <text:p>84.71</text:p>
          </table:table-cell>
          <table:table-cell table:number-columns-repeated="1005"/>
        </table:table-row>
        <table:table-row table:style-name="ro6">
          <table:table-cell office:value-type="float" office:value="48">
            <text:p>48</text:p>
          </table:table-cell>
          <table:table-cell office:value-type="string">
            <text:p>周吟穗</text:p>
          </table:table-cell>
          <table:table-cell office:value-type="float" office:value="23565307">
            <text:p>23565307</text:p>
          </table:table-cell>
          <table:table-cell office:value-type="string">
            <text:p>107SU0215</text:p>
          </table:table-cell>
          <table:table-cell office:value-type="string">
            <text:p>107年我國海域基礎調查及測繪工作案</text:p>
          </table:table-cell>
          <table:table-cell office:value-type="string">
            <text:p>最有利標</text:p>
          </table:table-cell>
          <table:table-cell office:value-type="date" office:date-value="2018-03-29T10:00:00">
            <text:p>2018/3/29 10:00</text:p>
          </table:table-cell>
          <table:table-cell table:number-columns-repeated="2" office:value-type="float" office:value="21000000">
            <text:p>21,000,000</text:p>
          </table:table-cell>
          <table:table-cell office:value-type="string">
            <text:p>勞務類</text:p>
          </table:table-cell>
          <table:table-cell office:value-type="string">
            <text:p>85-研發服務</text:p>
          </table:table-cell>
          <table:table-cell office:value-type="string">
            <text:p>限制性招標(經公開評選或公開徵求)</text:p>
          </table:table-cell>
          <table:table-cell office:value-type="string">
            <text:p>巨額</text:p>
          </table:table-cell>
          <table:table-cell office:value-type="string">
            <text:p>國立臺灣海洋大學,國立中央大學,地球環境資源與災害協會,國立臺灣大學</text:p>
          </table:table-cell>
          <table:table-cell/>
          <table:table-cell office:value-type="date" office:date-value="2018-04-25">
            <text:p>2018/4/25</text:p>
          </table:table-cell>
          <table:table-cell table:number-columns-repeated="2" office:value-type="float" office:value="20500000">
            <text:p>20,500,000</text:p>
          </table:table-cell>
          <table:table-cell office:value-type="float" office:value="100">
            <text:p>100</text:p>
          </table:table-cell>
          <table:table-cell table:number-columns-repeated="1005"/>
        </table:table-row>
        <table:table-row table:style-name="ro3">
          <table:table-cell office:value-type="float" office:value="49">
            <text:p>49</text:p>
          </table:table-cell>
          <table:table-cell office:value-type="string">
            <text:p>周吟穗</text:p>
          </table:table-cell>
          <table:table-cell office:value-type="float" office:value="23565307">
            <text:p>23565307</text:p>
          </table:table-cell>
          <table:table-cell office:value-type="string">
            <text:p>107SU0217</text:p>
          </table:table-cell>
          <table:table-cell office:value-type="string">
            <text:p>107年度三維地形圖資技術發展工作案</text:p>
          </table:table-cell>
          <table:table-cell office:value-type="string">
            <text:p>最低標</text:p>
          </table:table-cell>
          <table:table-cell office:value-type="date" office:date-value="2018-03-29T10:30:00">
            <text:p>2018/3/29 10:30</text:p>
          </table:table-cell>
          <table:table-cell table:number-columns-repeated="2" office:value-type="float" office:value="3700000">
            <text:p>3,7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國立中央大學</text:p>
          </table:table-cell>
          <table:table-cell/>
          <table:table-cell office:value-type="date" office:date-value="2018-03-29">
            <text:p>2018/3/29</text:p>
          </table:table-cell>
          <table:table-cell table:number-columns-repeated="2" office:value-type="float" office:value="3546000">
            <text:p>3,546,000</text:p>
          </table:table-cell>
          <table:table-cell office:value-type="float" office:value="100">
            <text:p>100</text:p>
          </table:table-cell>
          <table:table-cell table:number-columns-repeated="1005"/>
        </table:table-row>
        <table:table-row table:style-name="ro3">
          <table:table-cell office:value-type="float" office:value="50">
            <text:p>50</text:p>
          </table:table-cell>
          <table:table-cell office:value-type="string">
            <text:p>張佳雯</text:p>
          </table:table-cell>
          <table:table-cell office:value-type="float" office:value="23566470">
            <text:p>23566470</text:p>
          </table:table-cell>
          <table:table-cell office:value-type="string">
            <text:p>107JC0308</text:p>
          </table:table-cell>
          <table:table-cell office:value-type="string">
            <text:p>精進改善民眾對內政部施政滿意度調查問項設計之研究</text:p>
          </table:table-cell>
          <table:table-cell office:value-type="string">
            <text:p>最低標</text:p>
          </table:table-cell>
          <table:table-cell office:value-type="date" office:date-value="2018-03-29T14:30:00">
            <text:p>2018/3/29 14:30</text:p>
          </table:table-cell>
          <table:table-cell table:number-columns-repeated="2" office:value-type="float" office:value="200000">
            <text:p>2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未達公告金額</text:p>
          </table:table-cell>
          <table:table-cell office:value-type="string">
            <text:p>中央研究院</text:p>
          </table:table-cell>
          <table:table-cell/>
          <table:table-cell office:value-type="date" office:date-value="2018-03-29">
            <text:p>2018/3/29</text:p>
          </table:table-cell>
          <table:table-cell table:number-columns-repeated="2" office:value-type="float" office:value="199000">
            <text:p>199,000</text:p>
          </table:table-cell>
          <table:table-cell office:value-type="float" office:value="100">
            <text:p>100</text:p>
          </table:table-cell>
          <table:table-cell table:number-columns-repeated="1005"/>
        </table:table-row>
        <table:table-row table:style-name="ro3">
          <table:table-cell office:value-type="float" office:value="51">
            <text:p>51</text:p>
          </table:table-cell>
          <table:table-cell office:value-type="string">
            <text:p>張佳雯</text:p>
          </table:table-cell>
          <table:table-cell office:value-type="float" office:value="23566470">
            <text:p>23566470</text:p>
          </table:table-cell>
          <table:table-cell office:value-type="string">
            <text:p>107JC0212</text:p>
          </table:table-cell>
          <table:table-cell office:value-type="string">
            <text:p>107年國土資訊系統統計區維護及相關應用系統擴充作業委外服務案</text:p>
          </table:table-cell>
          <table:table-cell office:value-type="string">
            <text:p>最有利標</text:p>
          </table:table-cell>
          <table:table-cell office:value-type="date" office:date-value="2018-03-30T17:10:00">
            <text:p>2018/3/30 17:10</text:p>
          </table:table-cell>
          <table:table-cell office:value-type="float" office:value="12750000">
            <text:p>12,750,000</text:p>
          </table:table-cell>
          <table:table-cell office:value-type="float" office:value="10750000">
            <text:p>10,75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群琁地理資訊顧問股份有限公司</text:p>
          </table:table-cell>
          <table:table-cell/>
          <table:table-cell office:value-type="date" office:date-value="2018-04-30">
            <text:p>2018/4/30</text:p>
          </table:table-cell>
          <table:table-cell table:number-columns-repeated="2" office:value-type="float" office:value="10347837">
            <text:p>10,347,837</text:p>
          </table:table-cell>
          <table:table-cell office:value-type="float" office:value="100">
            <text:p>100</text:p>
          </table:table-cell>
          <table:table-cell table:number-columns-repeated="1005"/>
        </table:table-row>
        <table:table-row table:style-name="ro3">
          <table:table-cell office:value-type="float" office:value="52">
            <text:p>52</text:p>
          </table:table-cell>
          <table:table-cell office:value-type="string">
            <text:p>張佳雯</text:p>
          </table:table-cell>
          <table:table-cell office:value-type="float" office:value="23566470">
            <text:p>23566470</text:p>
          </table:table-cell>
          <table:table-cell office:value-type="string">
            <text:p>107JC0301</text:p>
          </table:table-cell>
          <table:table-cell office:value-type="string">
            <text:p>107年內政概要中、英文版美術設計及印刷案</text:p>
          </table:table-cell>
          <table:table-cell office:value-type="string">
            <text:p>最有利標</text:p>
          </table:table-cell>
          <table:table-cell office:value-type="date" office:date-value="2018-04-02T10:00:00">
            <text:p>2018/4/2 10:00</text:p>
          </table:table-cell>
          <table:table-cell office:value-type="float" office:value="1224565">
            <text:p>1,224,565</text:p>
          </table:table-cell>
          <table:table-cell office:value-type="float" office:value="614565">
            <text:p>614,565</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奧得設計顧問股份有限公司</text:p>
          </table:table-cell>
          <table:table-cell office:value-type="string">
            <text:p>如生設計工作室,紅藍創意傳播股份有限公司</text:p>
          </table:table-cell>
          <table:table-cell office:value-type="date" office:date-value="2018-05-17">
            <text:p>2018/5/17</text:p>
          </table:table-cell>
          <table:table-cell table:number-columns-repeated="2" office:value-type="float" office:value="594000">
            <text:p>594,000</text:p>
          </table:table-cell>
          <table:table-cell office:value-type="float" office:value="100">
            <text:p>100</text:p>
          </table:table-cell>
          <table:table-cell table:number-columns-repeated="1005"/>
        </table:table-row>
        <table:table-row table:style-name="ro3">
          <table:table-cell office:value-type="float" office:value="53">
            <text:p>53</text:p>
          </table:table-cell>
          <table:table-cell office:value-type="string">
            <text:p>謝月娥</text:p>
          </table:table-cell>
          <table:table-cell office:value-type="float" office:value="23976717">
            <text:p>23976717</text:p>
          </table:table-cell>
          <table:table-cell office:value-type="string">
            <text:p>107Y1070319</text:p>
          </table:table-cell>
          <table:table-cell office:value-type="string">
            <text:p>107年度地理資訊應用系統增修維護案</text:p>
          </table:table-cell>
          <table:table-cell office:value-type="string">
            <text:p>最低標</text:p>
          </table:table-cell>
          <table:table-cell office:value-type="date" office:date-value="2018-04-02T10:30:00">
            <text:p>2018/4/2 10:30</text:p>
          </table:table-cell>
          <table:table-cell table:number-columns-repeated="2" office:value-type="float" office:value="1700000">
            <text:p>1,700,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光特資訊科技股份有限公司</text:p>
          </table:table-cell>
          <table:table-cell/>
          <table:table-cell office:value-type="date" office:date-value="2018-04-02">
            <text:p>2018/4/2</text:p>
          </table:table-cell>
          <table:table-cell table:number-columns-repeated="2" office:value-type="float" office:value="1675000">
            <text:p>1,675,000</text:p>
          </table:table-cell>
          <table:table-cell office:value-type="float" office:value="100">
            <text:p>100</text:p>
          </table:table-cell>
          <table:table-cell table:number-columns-repeated="1005"/>
        </table:table-row>
        <table:table-row table:style-name="ro2">
          <table:table-cell office:value-type="float" office:value="54">
            <text:p>54</text:p>
          </table:table-cell>
          <table:table-cell office:value-type="string">
            <text:p>陳佑瑄</text:p>
          </table:table-cell>
          <table:table-cell office:value-type="float" office:value="23565494">
            <text:p>23565494</text:p>
          </table:table-cell>
          <table:table-cell office:value-type="string">
            <text:p>107EVA0301</text:p>
          </table:table-cell>
          <table:table-cell office:value-type="string">
            <text:p>107年合作事業管理資訊系統功能擴充服務案</text:p>
          </table:table-cell>
          <table:table-cell office:value-type="string">
            <text:p>最有利標</text:p>
          </table:table-cell>
          <table:table-cell office:value-type="date" office:date-value="2018-04-03T10:00:00">
            <text:p>2018/4/3 10:00</text:p>
          </table:table-cell>
          <table:table-cell table:number-columns-repeated="2" office:value-type="float" office:value="600000">
            <text:p>60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威進國際資訊股份有限公司</text:p>
          </table:table-cell>
          <table:table-cell/>
          <table:table-cell office:value-type="date" office:date-value="2018-05-02">
            <text:p>2018/5/2</text:p>
          </table:table-cell>
          <table:table-cell table:number-columns-repeated="2" office:value-type="float" office:value="588000">
            <text:p>588,000</text:p>
          </table:table-cell>
          <table:table-cell office:value-type="float" office:value="100">
            <text:p>100</text:p>
          </table:table-cell>
          <table:table-cell table:number-columns-repeated="1005"/>
        </table:table-row>
        <table:table-row table:style-name="ro2">
          <table:table-cell office:value-type="float" office:value="55">
            <text:p>55</text:p>
          </table:table-cell>
          <table:table-cell office:value-type="string">
            <text:p>周吟穗</text:p>
          </table:table-cell>
          <table:table-cell office:value-type="float" office:value="23565307">
            <text:p>23565307</text:p>
          </table:table-cell>
          <table:table-cell office:value-type="string">
            <text:p>107SU0309</text:p>
          </table:table-cell>
          <table:table-cell office:value-type="string">
            <text:p>107年土地徵收管理系統軟體維護及諮詢服務案</text:p>
          </table:table-cell>
          <table:table-cell office:value-type="string">
            <text:p>最有利標</text:p>
          </table:table-cell>
          <table:table-cell office:value-type="date" office:date-value="2018-04-03T11:00:00">
            <text:p>2018/4/3 11:00</text:p>
          </table:table-cell>
          <table:table-cell table:number-columns-repeated="2" office:value-type="float" office:value="950000">
            <text:p>95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詮華國土測繪有限公司</text:p>
          </table:table-cell>
          <table:table-cell/>
          <table:table-cell office:value-type="date" office:date-value="2018-05-08">
            <text:p>2018/5/8</text:p>
          </table:table-cell>
          <table:table-cell table:number-columns-repeated="2" office:value-type="float" office:value="905000">
            <text:p>905,000</text:p>
          </table:table-cell>
          <table:table-cell office:value-type="float" office:value="100">
            <text:p>100</text:p>
          </table:table-cell>
          <table:table-cell table:number-columns-repeated="1005"/>
        </table:table-row>
        <table:table-row table:style-name="ro2">
          <table:table-cell office:value-type="float" office:value="56">
            <text:p>56</text:p>
          </table:table-cell>
          <table:table-cell office:value-type="string">
            <text:p>張倬禎</text:p>
          </table:table-cell>
          <table:table-cell office:value-type="float" office:value="23565492">
            <text:p>23565492</text:p>
          </table:table-cell>
          <table:table-cell office:value-type="string">
            <text:p>C1070005-1</text:p>
          </table:table-cell>
          <table:table-cell office:value-type="string">
            <text:p>內政部107年單身聯誼活動契約變更案</text:p>
          </table:table-cell>
          <table:table-cell office:value-type="string">
            <text:p>最低標</text:p>
          </table:table-cell>
          <table:table-cell office:value-type="date" office:date-value="2018-04-09T14:00:00">
            <text:p>2018/4/9 14:00</text:p>
          </table:table-cell>
          <table:table-cell table:number-columns-repeated="2" office:value-type="float" office:value="720000">
            <text:p>720,000</text:p>
          </table:table-cell>
          <table:table-cell office:value-type="string">
            <text:p>勞務類</text:p>
          </table:table-cell>
          <table:table-cell office:value-type="string">
            <text:p>641-旅館及其他住宿服務</text:p>
          </table:table-cell>
          <table:table-cell office:value-type="string">
            <text:p>限制性招標(未經公開評選或公開徵求)</text:p>
          </table:table-cell>
          <table:table-cell office:value-type="string">
            <text:p>未達公告金額</text:p>
          </table:table-cell>
          <table:table-cell office:value-type="string">
            <text:p>穎新社國際股份有限公司</text:p>
          </table:table-cell>
          <table:table-cell/>
          <table:table-cell office:value-type="date" office:date-value="2018-04-09">
            <text:p>2018/4/9</text:p>
          </table:table-cell>
          <table:table-cell table:number-columns-repeated="2" office:value-type="float" office:value="710000">
            <text:p>710,000</text:p>
          </table:table-cell>
          <table:table-cell office:value-type="float" office:value="100">
            <text:p>100</text:p>
          </table:table-cell>
          <table:table-cell table:number-columns-repeated="1005"/>
        </table:table-row>
        <table:table-row table:style-name="ro2">
          <table:table-cell office:value-type="float" office:value="57">
            <text:p>57</text:p>
          </table:table-cell>
          <table:table-cell office:value-type="string">
            <text:p>陳佑瑄</text:p>
          </table:table-cell>
          <table:table-cell office:value-type="float" office:value="23565494">
            <text:p>23565494</text:p>
          </table:table-cell>
          <table:table-cell office:value-type="string">
            <text:p>107EVA0304</text:p>
          </table:table-cell>
          <table:table-cell office:value-type="string">
            <text:p>107年度專案委託會計師稽查儲蓄互助社案</text:p>
          </table:table-cell>
          <table:table-cell office:value-type="string">
            <text:p>最有利標</text:p>
          </table:table-cell>
          <table:table-cell office:value-type="date" office:date-value="2018-04-10T16:00:00">
            <text:p>2018/4/10 16:00</text:p>
          </table:table-cell>
          <table:table-cell table:number-columns-repeated="2" office:value-type="float" office:value="748000">
            <text:p>748,000</text:p>
          </table:table-cell>
          <table:table-cell office:value-type="string">
            <text:p>勞務類</text:p>
          </table:table-cell>
          <table:table-cell office:value-type="string">
            <text:p>862-會計、審計及簿記服務</text:p>
          </table:table-cell>
          <table:table-cell office:value-type="string">
            <text:p>公開取得報價單或企劃書</text:p>
          </table:table-cell>
          <table:table-cell office:value-type="string">
            <text:p>未達公告金額</text:p>
          </table:table-cell>
          <table:table-cell office:value-type="string">
            <text:p>科智聯合會計師事務所</text:p>
          </table:table-cell>
          <table:table-cell office:value-type="string">
            <text:p>德昌聯合會計師事務所</text:p>
          </table:table-cell>
          <table:table-cell office:value-type="date" office:date-value="2018-05-17">
            <text:p>2018/5/17</text:p>
          </table:table-cell>
          <table:table-cell table:number-columns-repeated="2" office:value-type="float" office:value="743500">
            <text:p>743,500</text:p>
          </table:table-cell>
          <table:table-cell office:value-type="float" office:value="100">
            <text:p>100</text:p>
          </table:table-cell>
          <table:table-cell table:number-columns-repeated="1005"/>
        </table:table-row>
        <table:table-row table:style-name="ro3">
          <table:table-cell office:value-type="float" office:value="58">
            <text:p>58</text:p>
          </table:table-cell>
          <table:table-cell office:value-type="string">
            <text:p>桑丕苓</text:p>
          </table:table-cell>
          <table:table-cell office:value-type="float" office:value="25132285">
            <text:p>25132285</text:p>
          </table:table-cell>
          <table:table-cell office:value-type="string">
            <text:p>P1070212</text:p>
          </table:table-cell>
          <table:table-cell office:value-type="string">
            <text:p>內政部暨所屬機關共用型薪資系統建置案</text:p>
          </table:table-cell>
          <table:table-cell office:value-type="string">
            <text:p>最有利標</text:p>
          </table:table-cell>
          <table:table-cell office:value-type="date" office:date-value="2018-04-11T15:00:00">
            <text:p>2018/4/11 15:00</text:p>
          </table:table-cell>
          <table:table-cell office:value-type="float" office:value="9800000">
            <text:p>9,800,000</text:p>
          </table:table-cell>
          <table:table-cell office:value-type="float" office:value="8800000">
            <text:p>8,8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葳橋資訊股份有限公司</text:p>
          </table:table-cell>
          <table:table-cell/>
          <table:table-cell office:value-type="date" office:date-value="2018-05-09">
            <text:p>2018/5/9</text:p>
          </table:table-cell>
          <table:table-cell table:number-columns-repeated="2" office:value-type="float" office:value="8200000">
            <text:p>8,200,000</text:p>
          </table:table-cell>
          <table:table-cell office:value-type="float" office:value="100">
            <text:p>100</text:p>
          </table:table-cell>
          <table:table-cell table:number-columns-repeated="1005"/>
        </table:table-row>
        <table:table-row table:style-name="ro2">
          <table:table-cell office:value-type="float" office:value="59">
            <text:p>59</text:p>
          </table:table-cell>
          <table:table-cell office:value-type="string">
            <text:p>謝月娥</text:p>
          </table:table-cell>
          <table:table-cell office:value-type="float" office:value="23976717">
            <text:p>23976717</text:p>
          </table:table-cell>
          <table:table-cell office:value-type="string">
            <text:p>107Y1070320</text:p>
          </table:table-cell>
          <table:table-cell office:value-type="string">
            <text:p>107年地籍總歸戶系統增修案</text:p>
          </table:table-cell>
          <table:table-cell office:value-type="string">
            <text:p>最低標</text:p>
          </table:table-cell>
          <table:table-cell office:value-type="date" office:date-value="2018-04-16T10:00:00">
            <text:p>2018/4/16 10:00</text:p>
          </table:table-cell>
          <table:table-cell table:number-columns-repeated="2" office:value-type="float" office:value="300000">
            <text:p>300,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未達公告金額</text:p>
          </table:table-cell>
          <table:table-cell office:value-type="string">
            <text:p>晶茂資訊科技股份有限公司</text:p>
          </table:table-cell>
          <table:table-cell/>
          <table:table-cell office:value-type="date" office:date-value="2018-04-16">
            <text:p>2018/4/16</text:p>
          </table:table-cell>
          <table:table-cell table:number-columns-repeated="2" office:value-type="float" office:value="286930">
            <text:p>286,930</text:p>
          </table:table-cell>
          <table:table-cell office:value-type="float" office:value="100">
            <text:p>100</text:p>
          </table:table-cell>
          <table:table-cell table:number-columns-repeated="1005"/>
        </table:table-row>
        <table:table-row table:style-name="ro3">
          <table:table-cell office:value-type="float" office:value="60">
            <text:p>60</text:p>
          </table:table-cell>
          <table:table-cell office:value-type="string">
            <text:p>桑丕苓</text:p>
          </table:table-cell>
          <table:table-cell office:value-type="float" office:value="25132254">
            <text:p>25132254</text:p>
          </table:table-cell>
          <table:table-cell office:value-type="string">
            <text:p>P1070223</text:p>
          </table:table-cell>
          <table:table-cell office:value-type="string">
            <text:p>107年度自然人憑證管理中心維運委外服務案</text:p>
          </table:table-cell>
          <table:table-cell office:value-type="string">
            <text:p>最有利標</text:p>
          </table:table-cell>
          <table:table-cell office:value-type="date" office:date-value="2018-04-16T17:10:00">
            <text:p>2018/4/16 17:10</text:p>
          </table:table-cell>
          <table:table-cell office:value-type="float" office:value="35283950">
            <text:p>35,283,950</text:p>
          </table:table-cell>
          <table:table-cell office:value-type="float" office:value="26383950">
            <text:p>26,383,95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巨額</text:p>
          </table:table-cell>
          <table:table-cell office:value-type="string">
            <text:p>中華電信股份有限公司數據通信分公司</text:p>
          </table:table-cell>
          <table:table-cell/>
          <table:table-cell office:value-type="date" office:date-value="2018-04-26">
            <text:p>2018/4/26</text:p>
          </table:table-cell>
          <table:table-cell table:number-columns-repeated="2" office:value-type="float" office:value="26000000">
            <text:p>26,000,000</text:p>
          </table:table-cell>
          <table:table-cell office:value-type="float" office:value="100">
            <text:p>100</text:p>
          </table:table-cell>
          <table:table-cell table:number-columns-repeated="1005"/>
        </table:table-row>
        <table:table-row table:style-name="ro3">
          <table:table-cell office:value-type="float" office:value="61">
            <text:p>61</text:p>
          </table:table-cell>
          <table:table-cell office:value-type="string">
            <text:p>周吟穗</text:p>
          </table:table-cell>
          <table:table-cell office:value-type="float" office:value="23565307">
            <text:p>23565307</text:p>
          </table:table-cell>
          <table:table-cell office:value-type="string">
            <text:p>107SU0307</text:p>
          </table:table-cell>
          <table:table-cell office:value-type="string">
            <text:p>107年不動產成交資訊登錄及查詢機制功能增修案</text:p>
          </table:table-cell>
          <table:table-cell office:value-type="string">
            <text:p>最有利標</text:p>
          </table:table-cell>
          <table:table-cell office:value-type="date" office:date-value="2018-04-18T10:00:00">
            <text:p>2018/4/18 10:00</text:p>
          </table:table-cell>
          <table:table-cell table:number-columns-repeated="2" office:value-type="float" office:value="3500000">
            <text:p>3,5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康大資訊股份有限公司</text:p>
          </table:table-cell>
          <table:table-cell/>
          <table:table-cell office:value-type="date" office:date-value="2018-05-22">
            <text:p>2018/5/22</text:p>
          </table:table-cell>
          <table:table-cell table:number-columns-repeated="2" office:value-type="float" office:value="3294000">
            <text:p>3,294,000</text:p>
          </table:table-cell>
          <table:table-cell office:value-type="float" office:value="100">
            <text:p>100</text:p>
          </table:table-cell>
          <table:table-cell table:number-columns-repeated="1005"/>
        </table:table-row>
        <table:table-row table:style-name="ro4">
          <table:table-cell office:value-type="float" office:value="62">
            <text:p>62</text:p>
          </table:table-cell>
          <table:table-cell office:value-type="string">
            <text:p>謝月娥</text:p>
          </table:table-cell>
          <table:table-cell office:value-type="float" office:value="23976717">
            <text:p>23976717</text:p>
          </table:table-cell>
          <table:table-cell office:value-type="string">
            <text:p>107Y1070323</text:p>
          </table:table-cell>
          <table:table-cell office:value-type="string">
            <text:p>107年地政資訊網路訊息服務維護案</text:p>
          </table:table-cell>
          <table:table-cell office:value-type="string">
            <text:p>最低標</text:p>
          </table:table-cell>
          <table:table-cell office:value-type="date" office:date-value="2018-04-20T10:00:00">
            <text:p>2018/4/20 10:00</text:p>
          </table:table-cell>
          <table:table-cell table:number-columns-repeated="2" office:value-type="float" office:value="300000">
            <text:p>300,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未達公告金額</text:p>
          </table:table-cell>
          <table:table-cell office:value-type="string">
            <text:p>中華電信股份有限公司臺灣南區電信分公司</text:p>
          </table:table-cell>
          <table:table-cell/>
          <table:table-cell office:value-type="date" office:date-value="2018-04-20">
            <text:p>2018/4/20</text:p>
          </table:table-cell>
          <table:table-cell office:value-type="float" office:value="278000">
            <text:p>278,000</text:p>
          </table:table-cell>
          <table:table-cell office:value-type="float" office:value="273832">
            <text:p>273,832</text:p>
          </table:table-cell>
          <table:table-cell office:value-type="float" office:value="98.5">
            <text:p>98.5</text:p>
          </table:table-cell>
          <table:table-cell table:number-columns-repeated="1005"/>
        </table:table-row>
        <table:table-row table:style-name="ro3">
          <table:table-cell office:value-type="float" office:value="63">
            <text:p>63</text:p>
          </table:table-cell>
          <table:table-cell office:value-type="string">
            <text:p>張倬禎</text:p>
          </table:table-cell>
          <table:table-cell office:value-type="float" office:value="23565492">
            <text:p>23565492</text:p>
          </table:table-cell>
          <table:table-cell office:value-type="string">
            <text:p>C1070010</text:p>
          </table:table-cell>
          <table:table-cell office:value-type="string">
            <text:p>107年全國戶政日慶祝活動委外服務案</text:p>
          </table:table-cell>
          <table:table-cell office:value-type="string">
            <text:p>最有利標</text:p>
          </table:table-cell>
          <table:table-cell office:value-type="date" office:date-value="2018-04-23T17:20:00">
            <text:p>2018/4/23 17:20</text:p>
          </table:table-cell>
          <table:table-cell table:number-columns-repeated="2" office:value-type="float" office:value="924869">
            <text:p>924,869</text:p>
          </table:table-cell>
          <table:table-cell office:value-type="string">
            <text:p>勞務類</text:p>
          </table:table-cell>
          <table:table-cell office:value-type="string">
            <text:p>865-管理顧問服務</text:p>
          </table:table-cell>
          <table:table-cell office:value-type="string">
            <text:p>公開取得報價單或企劃書</text:p>
          </table:table-cell>
          <table:table-cell office:value-type="string">
            <text:p>未達公告金額</text:p>
          </table:table-cell>
          <table:table-cell office:value-type="string">
            <text:p>和世創意股份有限公司</text:p>
          </table:table-cell>
          <table:table-cell office:value-type="string">
            <text:p>思源傳播有限公司,羊田整合行銷有限公司</text:p>
          </table:table-cell>
          <table:table-cell office:value-type="date" office:date-value="2018-05-14">
            <text:p>2018/5/14</text:p>
          </table:table-cell>
          <table:table-cell table:number-columns-repeated="2" office:value-type="float" office:value="900000">
            <text:p>900,000</text:p>
          </table:table-cell>
          <table:table-cell office:value-type="float" office:value="100">
            <text:p>100</text:p>
          </table:table-cell>
          <table:table-cell table:number-columns-repeated="1005"/>
        </table:table-row>
        <table:table-row table:style-name="ro5">
          <table:table-cell office:value-type="float" office:value="64">
            <text:p>64</text:p>
          </table:table-cell>
          <table:table-cell office:value-type="string">
            <text:p>陳佑瑄</text:p>
          </table:table-cell>
          <table:table-cell office:value-type="float" office:value="23565494">
            <text:p>23565494</text:p>
          </table:table-cell>
          <table:table-cell office:value-type="string">
            <text:p>107EVA0302</text:p>
          </table:table-cell>
          <table:table-cell office:value-type="string">
            <text:p>107年度專案委託會計師稽查合作社案</text:p>
          </table:table-cell>
          <table:table-cell office:value-type="string">
            <text:p>最有利標</text:p>
          </table:table-cell>
          <table:table-cell office:value-type="date" office:date-value="2018-04-24T10:00:00">
            <text:p>2018/4/24 10:00</text:p>
          </table:table-cell>
          <table:table-cell table:number-columns-repeated="2" office:value-type="float" office:value="260000">
            <text:p>260,000</text:p>
          </table:table-cell>
          <table:table-cell office:value-type="string">
            <text:p>勞務類</text:p>
          </table:table-cell>
          <table:table-cell office:value-type="string">
            <text:p>862-會計、審計及簿記服務</text:p>
          </table:table-cell>
          <table:table-cell office:value-type="string">
            <text:p>公開取得報價單或企劃書</text:p>
          </table:table-cell>
          <table:table-cell office:value-type="string">
            <text:p>未達公告金額</text:p>
          </table:table-cell>
          <table:table-cell office:value-type="string">
            <text:p>惠丞會計師事務所</text:p>
          </table:table-cell>
          <table:table-cell office:value-type="string">
            <text:p>德昌聯合會計師事務所,基富聯合會計師事務所,誠泰聯合會計師事務所</text:p>
          </table:table-cell>
          <table:table-cell office:value-type="date" office:date-value="2018-05-22">
            <text:p>2018/5/22</text:p>
          </table:table-cell>
          <table:table-cell table:number-columns-repeated="2" office:value-type="float" office:value="258000">
            <text:p>258,000</text:p>
          </table:table-cell>
          <table:table-cell office:value-type="float" office:value="100">
            <text:p>100</text:p>
          </table:table-cell>
          <table:table-cell table:number-columns-repeated="1005"/>
        </table:table-row>
        <table:table-row table:style-name="ro3">
          <table:table-cell office:value-type="float" office:value="65">
            <text:p>65</text:p>
          </table:table-cell>
          <table:table-cell office:value-type="string">
            <text:p>陳佑瑄</text:p>
          </table:table-cell>
          <table:table-cell office:value-type="float" office:value="23565494">
            <text:p>23565494</text:p>
          </table:table-cell>
          <table:table-cell office:value-type="string">
            <text:p>107EVA0305</text:p>
          </table:table-cell>
          <table:table-cell office:value-type="string">
            <text:p>107年度合作社合作教育訓練之場地租用及提供學員住宿</text:p>
          </table:table-cell>
          <table:table-cell office:value-type="string">
            <text:p>最低標</text:p>
          </table:table-cell>
          <table:table-cell office:value-type="date" office:date-value="2018-04-24T15:00:00">
            <text:p>2018/4/24 15:00</text:p>
          </table:table-cell>
          <table:table-cell table:number-columns-repeated="2" office:value-type="float" office:value="663500">
            <text:p>663,500</text:p>
          </table:table-cell>
          <table:table-cell office:value-type="string">
            <text:p>勞務類</text:p>
          </table:table-cell>
          <table:table-cell office:value-type="string">
            <text:p>641-旅館及其他住宿服務</text:p>
          </table:table-cell>
          <table:table-cell office:value-type="string">
            <text:p>限制性招標(未經公開評選或公開徵求)</text:p>
          </table:table-cell>
          <table:table-cell office:value-type="string">
            <text:p>未達公告金額</text:p>
          </table:table-cell>
          <table:table-cell office:value-type="string">
            <text:p>台灣合作社聯合社台中會館</text:p>
          </table:table-cell>
          <table:table-cell/>
          <table:table-cell office:value-type="date" office:date-value="2018-04-24">
            <text:p>2018/4/24</text:p>
          </table:table-cell>
          <table:table-cell table:number-columns-repeated="2" office:value-type="float" office:value="597150">
            <text:p>597,150</text:p>
          </table:table-cell>
          <table:table-cell office:value-type="float" office:value="100">
            <text:p>100</text:p>
          </table:table-cell>
          <table:table-cell table:number-columns-repeated="1005"/>
        </table:table-row>
        <table:table-row table:style-name="ro2">
          <table:table-cell office:value-type="float" office:value="66">
            <text:p>66</text:p>
          </table:table-cell>
          <table:table-cell office:value-type="string">
            <text:p>謝月娥</text:p>
          </table:table-cell>
          <table:table-cell office:value-type="float" office:value="23976717">
            <text:p>23976717</text:p>
          </table:table-cell>
          <table:table-cell office:value-type="string">
            <text:p>107Y1070329</text:p>
          </table:table-cell>
          <table:table-cell office:value-type="string">
            <text:p>107年資安(ISMS)e化管理系統增修維護案</text:p>
          </table:table-cell>
          <table:table-cell office:value-type="string">
            <text:p>最有利標</text:p>
          </table:table-cell>
          <table:table-cell office:value-type="date" office:date-value="2018-04-25T11:00:00">
            <text:p>2018/4/25 11:00</text:p>
          </table:table-cell>
          <table:table-cell table:number-columns-repeated="2" office:value-type="float" office:value="300000">
            <text:p>30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精誠科技整合股份有限公司</text:p>
          </table:table-cell>
          <table:table-cell/>
          <table:table-cell office:value-type="date" office:date-value="2018-05-29">
            <text:p>2018/5/29</text:p>
          </table:table-cell>
          <table:table-cell office:value-type="float" office:value="290600">
            <text:p>290,600</text:p>
          </table:table-cell>
          <table:table-cell office:value-type="float" office:value="285000">
            <text:p>285,000</text:p>
          </table:table-cell>
          <table:table-cell office:value-type="float" office:value="98.07">
            <text:p>98.07</text:p>
          </table:table-cell>
          <table:table-cell table:number-columns-repeated="1005"/>
        </table:table-row>
        <table:table-row table:style-name="ro3">
          <table:table-cell office:value-type="float" office:value="67">
            <text:p>67</text:p>
          </table:table-cell>
          <table:table-cell office:value-type="string">
            <text:p>周吟穗</text:p>
          </table:table-cell>
          <table:table-cell office:value-type="float" office:value="23565307">
            <text:p>23565307</text:p>
          </table:table-cell>
          <table:table-cell office:value-type="string">
            <text:p>107SU0410</text:p>
          </table:table-cell>
          <table:table-cell office:value-type="string">
            <text:p>107年租賃住宅服務業代管及包租資訊登錄機制建置案</text:p>
          </table:table-cell>
          <table:table-cell office:value-type="string">
            <text:p>最有利標</text:p>
          </table:table-cell>
          <table:table-cell office:value-type="date" office:date-value="2018-04-27T10:00:00">
            <text:p>2018/4/27 10:00</text:p>
          </table:table-cell>
          <table:table-cell table:number-columns-repeated="2" office:value-type="float" office:value="980000">
            <text:p>98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康大資訊股份有限公司</text:p>
          </table:table-cell>
          <table:table-cell/>
          <table:table-cell office:value-type="date" office:date-value="2018-05-30">
            <text:p>2018/5/30</text:p>
          </table:table-cell>
          <table:table-cell table:number-columns-repeated="2" office:value-type="float" office:value="936000">
            <text:p>936,000</text:p>
          </table:table-cell>
          <table:table-cell office:value-type="float" office:value="100">
            <text:p>100</text:p>
          </table:table-cell>
          <table:table-cell table:number-columns-repeated="1005"/>
        </table:table-row>
        <table:table-row table:style-name="ro3">
          <table:table-cell office:value-type="float" office:value="68">
            <text:p>68</text:p>
          </table:table-cell>
          <table:table-cell office:value-type="string">
            <text:p>張倬禎</text:p>
          </table:table-cell>
          <table:table-cell office:value-type="float" office:value="23565492">
            <text:p>23565492</text:p>
          </table:table-cell>
          <table:table-cell office:value-type="string">
            <text:p>C1070011</text:p>
          </table:table-cell>
          <table:table-cell office:value-type="string">
            <text:p>107年戶政政策宣導影片委外製作案</text:p>
          </table:table-cell>
          <table:table-cell office:value-type="string">
            <text:p>最有利標</text:p>
          </table:table-cell>
          <table:table-cell office:value-type="date" office:date-value="2018-04-30T10:00:00">
            <text:p>2018/4/30 10:00</text:p>
          </table:table-cell>
          <table:table-cell table:number-columns-repeated="2" office:value-type="float" office:value="351000">
            <text:p>351,000</text:p>
          </table:table-cell>
          <table:table-cell office:value-type="string">
            <text:p>勞務類</text:p>
          </table:table-cell>
          <table:table-cell office:value-type="string">
            <text:p>871-廣告服務</text:p>
          </table:table-cell>
          <table:table-cell office:value-type="string">
            <text:p>公開取得報價單或企劃書</text:p>
          </table:table-cell>
          <table:table-cell office:value-type="string">
            <text:p>未達公告金額</text:p>
          </table:table-cell>
          <table:table-cell office:value-type="string">
            <text:p>新生命資訊服務股份有限公司</text:p>
          </table:table-cell>
          <table:table-cell office:value-type="string">
            <text:p>思源傳播有限公司,雙人徐數位影像製作有限公司</text:p>
          </table:table-cell>
          <table:table-cell office:value-type="date" office:date-value="2018-05-15">
            <text:p>2018/5/15</text:p>
          </table:table-cell>
          <table:table-cell table:number-columns-repeated="2" office:value-type="float" office:value="333000">
            <text:p>333,000</text:p>
          </table:table-cell>
          <table:table-cell office:value-type="float" office:value="100">
            <text:p>100</text:p>
          </table:table-cell>
          <table:table-cell table:number-columns-repeated="1005"/>
        </table:table-row>
        <table:table-row table:style-name="ro3">
          <table:table-cell office:value-type="float" office:value="69">
            <text:p>69</text:p>
          </table:table-cell>
          <table:table-cell office:value-type="string">
            <text:p>陳慶隆</text:p>
          </table:table-cell>
          <table:table-cell office:value-type="float" office:value="23565316">
            <text:p>23565316</text:p>
          </table:table-cell>
          <table:table-cell office:value-type="string">
            <text:p>107CCL037C</text:p>
          </table:table-cell>
          <table:table-cell office:value-type="string">
            <text:p>107年度臺灣宗教文化資產專題導覽資料製作專案</text:p>
          </table:table-cell>
          <table:table-cell office:value-type="string">
            <text:p>最有利標</text:p>
          </table:table-cell>
          <table:table-cell office:value-type="date" office:date-value="2018-04-30T11:00:00">
            <text:p>2018/4/30 11:00</text:p>
          </table:table-cell>
          <table:table-cell table:number-columns-repeated="2" office:value-type="float" office:value="1440000">
            <text:p>1,440,000</text:p>
          </table:table-cell>
          <table:table-cell office:value-type="string">
            <text:p>勞務類</text:p>
          </table:table-cell>
          <table:table-cell office:value-type="string">
            <text:p>879-其他商業服務</text:p>
          </table:table-cell>
          <table:table-cell office:value-type="string">
            <text:p>限制性招標(經公開評選或公開徵求)</text:p>
          </table:table-cell>
          <table:table-cell office:value-type="string">
            <text:p>公告金額以上未達查核金額</text:p>
          </table:table-cell>
          <table:table-cell office:value-type="string">
            <text:p>沈氏藝術印刷股份有限公司</text:p>
          </table:table-cell>
          <table:table-cell office:value-type="string">
            <text:p>魚籃文化有限公司,太乙媒體事業有限公司</text:p>
          </table:table-cell>
          <table:table-cell office:value-type="date" office:date-value="2018-05-24">
            <text:p>2018/5/24</text:p>
          </table:table-cell>
          <table:table-cell/>
          <table:table-cell office:value-type="float" office:value="1440000">
            <text:p>1,440,000</text:p>
          </table:table-cell>
          <table:table-cell office:value-type="string">
            <text:p>底價為0</text:p>
          </table:table-cell>
          <table:table-cell table:number-columns-repeated="1005"/>
        </table:table-row>
        <table:table-row table:style-name="ro3">
          <table:table-cell office:value-type="float" office:value="70">
            <text:p>70</text:p>
          </table:table-cell>
          <table:table-cell office:value-type="string">
            <text:p>周吟穗</text:p>
          </table:table-cell>
          <table:table-cell office:value-type="float" office:value="23565307">
            <text:p>23565307</text:p>
          </table:table-cell>
          <table:table-cell office:value-type="string">
            <text:p>107SU0409</text:p>
          </table:table-cell>
          <table:table-cell office:value-type="string">
            <text:p>107年不動產估價資料庫建置案</text:p>
          </table:table-cell>
          <table:table-cell office:value-type="string">
            <text:p>最有利標</text:p>
          </table:table-cell>
          <table:table-cell office:value-type="date" office:date-value="2018-05-02T10:30:00">
            <text:p>2018/5/2 10:30</text:p>
          </table:table-cell>
          <table:table-cell table:number-columns-repeated="2" office:value-type="float" office:value="4400000">
            <text:p>4,400,000</text:p>
          </table:table-cell>
          <table:table-cell office:value-type="string">
            <text:p>勞務類</text:p>
          </table:table-cell>
          <table:table-cell office:value-type="string">
            <text:p>844-資料庫服務</text:p>
          </table:table-cell>
          <table:table-cell office:value-type="string">
            <text:p>限制性招標(經公開評選或公開徵求)</text:p>
          </table:table-cell>
          <table:table-cell office:value-type="string">
            <text:p>公告金額以上未達查核金額</text:p>
          </table:table-cell>
          <table:table-cell office:value-type="string">
            <text:p>五方科技股份有限公司</text:p>
          </table:table-cell>
          <table:table-cell office:value-type="string">
            <text:p>安富財經科技股份有限公司</text:p>
          </table:table-cell>
          <table:table-cell office:value-type="date" office:date-value="2018-05-30">
            <text:p>2018/5/30</text:p>
          </table:table-cell>
          <table:table-cell table:number-columns-repeated="2" office:value-type="float" office:value="4100000">
            <text:p>4,100,000</text:p>
          </table:table-cell>
          <table:table-cell office:value-type="float" office:value="100">
            <text:p>100</text:p>
          </table:table-cell>
          <table:table-cell table:number-columns-repeated="1005"/>
        </table:table-row>
        <table:table-row table:style-name="ro3">
          <table:table-cell office:value-type="float" office:value="71">
            <text:p>71</text:p>
          </table:table-cell>
          <table:table-cell office:value-type="string">
            <text:p>謝月娥</text:p>
          </table:table-cell>
          <table:table-cell office:value-type="float" office:value="23976717">
            <text:p>23976717</text:p>
          </table:table-cell>
          <table:table-cell office:value-type="string">
            <text:p>107Y1070326</text:p>
          </table:table-cell>
          <table:table-cell office:value-type="string">
            <text:p>107年度土地使用圖資整合應用系統暨民眾端查詢系統功能擴充案</text:p>
          </table:table-cell>
          <table:table-cell office:value-type="string">
            <text:p>最有利標</text:p>
          </table:table-cell>
          <table:table-cell office:value-type="date" office:date-value="2018-05-03T11:00:00">
            <text:p>2018/5/3 11:00</text:p>
          </table:table-cell>
          <table:table-cell table:number-columns-repeated="2" office:value-type="float" office:value="2000000">
            <text:p>2,0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光特資訊科技股份有限公司</text:p>
          </table:table-cell>
          <table:table-cell/>
          <table:table-cell office:value-type="date" office:date-value="2018-05-29">
            <text:p>2018/5/29</text:p>
          </table:table-cell>
          <table:table-cell table:number-columns-repeated="2" office:value-type="float" office:value="1939000">
            <text:p>1,939,000</text:p>
          </table:table-cell>
          <table:table-cell office:value-type="float" office:value="100">
            <text:p>100</text:p>
          </table:table-cell>
          <table:table-cell table:number-columns-repeated="1005"/>
        </table:table-row>
        <table:table-row table:style-name="ro3">
          <table:table-cell office:value-type="float" office:value="72">
            <text:p>72</text:p>
          </table:table-cell>
          <table:table-cell office:value-type="string">
            <text:p>張佳雯</text:p>
          </table:table-cell>
          <table:table-cell office:value-type="float" office:value="23566470">
            <text:p>23566470</text:p>
          </table:table-cell>
          <table:table-cell office:value-type="string">
            <text:p>107JC0328</text:p>
          </table:table-cell>
          <table:table-cell office:value-type="string">
            <text:p>內政大數據連結應用試辦委外服務案 </text:p>
          </table:table-cell>
          <table:table-cell office:value-type="string">
            <text:p>最有利標</text:p>
          </table:table-cell>
          <table:table-cell office:value-type="date" office:date-value="2018-05-11T10:00:00">
            <text:p>2018/5/11 10:00</text:p>
          </table:table-cell>
          <table:table-cell table:number-columns-repeated="2" office:value-type="float" office:value="4000000">
            <text:p>4,0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資拓宏宇國際股份有限公司</text:p>
          </table:table-cell>
          <table:table-cell office:value-type="string">
            <text:p>國立臺灣大學</text:p>
          </table:table-cell>
          <table:table-cell office:value-type="date" office:date-value="2018-06-01">
            <text:p>2018/6/1</text:p>
          </table:table-cell>
          <table:table-cell table:number-columns-repeated="2" office:value-type="float" office:value="3761000">
            <text:p>3,761,000</text:p>
          </table:table-cell>
          <table:table-cell office:value-type="float" office:value="100">
            <text:p>100</text:p>
          </table:table-cell>
          <table:table-cell table:number-columns-repeated="1005"/>
        </table:table-row>
        <table:table-row table:style-name="ro3">
          <table:table-cell office:value-type="float" office:value="73">
            <text:p>73</text:p>
          </table:table-cell>
          <table:table-cell office:value-type="string">
            <text:p>周吟穗</text:p>
          </table:table-cell>
          <table:table-cell office:value-type="float" office:value="23565307">
            <text:p>23565307</text:p>
          </table:table-cell>
          <table:table-cell office:value-type="string">
            <text:p>107SU0418</text:p>
          </table:table-cell>
          <table:table-cell office:value-type="string">
            <text:p>107年電腦大量估價模型建置成果監審案</text:p>
          </table:table-cell>
          <table:table-cell office:value-type="string">
            <text:p>最有利標</text:p>
          </table:table-cell>
          <table:table-cell office:value-type="date" office:date-value="2018-05-15T14:30:00">
            <text:p>2018/5/15 14:30</text:p>
          </table:table-cell>
          <table:table-cell table:number-columns-repeated="2" office:value-type="float" office:value="2900000">
            <text:p>2,900,000</text:p>
          </table:table-cell>
          <table:table-cell office:value-type="string">
            <text:p>勞務類</text:p>
          </table:table-cell>
          <table:table-cell office:value-type="string">
            <text:p>865-管理顧問服務</text:p>
          </table:table-cell>
          <table:table-cell office:value-type="string">
            <text:p>限制性招標(經公開評選或公開徵求)</text:p>
          </table:table-cell>
          <table:table-cell office:value-type="string">
            <text:p>公告金額以上未達查核金額</text:p>
          </table:table-cell>
          <table:table-cell office:value-type="string">
            <text:p>財團法人國土規劃及不動產資訊中心</text:p>
          </table:table-cell>
          <table:table-cell/>
          <table:table-cell office:value-type="date" office:date-value="2018-06-22">
            <text:p>2018/6/22</text:p>
          </table:table-cell>
          <table:table-cell table:number-columns-repeated="2" office:value-type="float" office:value="2670000">
            <text:p>2,670,000</text:p>
          </table:table-cell>
          <table:table-cell office:value-type="float" office:value="100">
            <text:p>100</text:p>
          </table:table-cell>
          <table:table-cell table:number-columns-repeated="1005"/>
        </table:table-row>
        <table:table-row table:style-name="ro5">
          <table:table-cell office:value-type="float" office:value="74">
            <text:p>74</text:p>
          </table:table-cell>
          <table:table-cell office:value-type="string">
            <text:p>周吟穗</text:p>
          </table:table-cell>
          <table:table-cell office:value-type="float" office:value="23565307">
            <text:p>23565307</text:p>
          </table:table-cell>
          <table:table-cell office:value-type="string">
            <text:p>107SU0417</text:p>
          </table:table-cell>
          <table:table-cell office:value-type="string">
            <text:p>107年建置電腦大量估價模型案</text:p>
          </table:table-cell>
          <table:table-cell office:value-type="string">
            <text:p>最有利標</text:p>
          </table:table-cell>
          <table:table-cell office:value-type="date" office:date-value="2018-05-17T10:00:00">
            <text:p>2018/5/17 10:00</text:p>
          </table:table-cell>
          <table:table-cell table:number-columns-repeated="2" office:value-type="float" office:value="12300000">
            <text:p>12,300,000</text:p>
          </table:table-cell>
          <table:table-cell office:value-type="string">
            <text:p>勞務類</text:p>
          </table:table-cell>
          <table:table-cell office:value-type="string">
            <text:p>85-研發服務</text:p>
          </table:table-cell>
          <table:table-cell office:value-type="string">
            <text:p>限制性招標(經公開評選或公開徵求)</text:p>
          </table:table-cell>
          <table:table-cell office:value-type="string">
            <text:p>查核金額以上未達巨額</text:p>
          </table:table-cell>
          <table:table-cell office:value-type="string">
            <text:p>安富財經科技股份有限公司,中華民國土地估價學會,中華民國住宅學會</text:p>
          </table:table-cell>
          <table:table-cell/>
          <table:table-cell office:value-type="date" office:date-value="2018-06-21">
            <text:p>2018/6/21</text:p>
          </table:table-cell>
          <table:table-cell table:number-columns-repeated="2" office:value-type="float" office:value="11620000">
            <text:p>11,620,000</text:p>
          </table:table-cell>
          <table:table-cell office:value-type="float" office:value="100">
            <text:p>100</text:p>
          </table:table-cell>
          <table:table-cell table:number-columns-repeated="1005"/>
        </table:table-row>
        <table:table-row table:style-name="ro3">
          <table:table-cell office:value-type="float" office:value="75">
            <text:p>75</text:p>
          </table:table-cell>
          <table:table-cell office:value-type="string">
            <text:p>陳慶隆</text:p>
          </table:table-cell>
          <table:table-cell office:value-type="float" office:value="23565316">
            <text:p>23565316</text:p>
          </table:table-cell>
          <table:table-cell office:value-type="string">
            <text:p>107CCL038C</text:p>
          </table:table-cell>
          <table:table-cell office:value-type="string">
            <text:p>107年資深績優村里長、民意代表及民政人員表揚大會會後餐敘案</text:p>
          </table:table-cell>
          <table:table-cell office:value-type="string">
            <text:p>最低標</text:p>
          </table:table-cell>
          <table:table-cell office:value-type="date" office:date-value="2018-06-01T15:00:00">
            <text:p>2018/6/1 15:00</text:p>
          </table:table-cell>
          <table:table-cell table:number-columns-repeated="2" office:value-type="float" office:value="373750">
            <text:p>373,750</text:p>
          </table:table-cell>
          <table:table-cell office:value-type="string">
            <text:p>勞務類</text:p>
          </table:table-cell>
          <table:table-cell office:value-type="string">
            <text:p>642-提供食物服務</text:p>
          </table:table-cell>
          <table:table-cell office:value-type="string">
            <text:p>限制性招標(未經公開評選或公開徵求)</text:p>
          </table:table-cell>
          <table:table-cell office:value-type="string">
            <text:p>未達公告金額</text:p>
          </table:table-cell>
          <table:table-cell office:value-type="string">
            <text:p>三軍軍官俱樂部</text:p>
          </table:table-cell>
          <table:table-cell/>
          <table:table-cell office:value-type="date" office:date-value="2018-06-01">
            <text:p>2018/6/1</text:p>
          </table:table-cell>
          <table:table-cell table:number-columns-repeated="2" office:value-type="float" office:value="373750">
            <text:p>373,750</text:p>
          </table:table-cell>
          <table:table-cell office:value-type="float" office:value="100">
            <text:p>100</text:p>
          </table:table-cell>
          <table:table-cell table:number-columns-repeated="1005"/>
        </table:table-row>
        <table:table-row table:style-name="ro2">
          <table:table-cell office:value-type="float" office:value="76">
            <text:p>76</text:p>
          </table:table-cell>
          <table:table-cell office:value-type="string">
            <text:p>謝月娥</text:p>
          </table:table-cell>
          <table:table-cell office:value-type="float" office:value="23976717">
            <text:p>23976717</text:p>
          </table:table-cell>
          <table:table-cell office:value-type="string">
            <text:p>107SU0504</text:p>
          </table:table-cell>
          <table:table-cell office:value-type="string">
            <text:p>地名資料更新維護管理工作案</text:p>
          </table:table-cell>
          <table:table-cell office:value-type="string">
            <text:p>最低標</text:p>
          </table:table-cell>
          <table:table-cell office:value-type="date" office:date-value="2018-06-05T10:00:00">
            <text:p>2018/6/5 10:00</text:p>
          </table:table-cell>
          <table:table-cell table:number-columns-repeated="2" office:value-type="float" office:value="900000">
            <text:p>900,000</text:p>
          </table:table-cell>
          <table:table-cell office:value-type="string">
            <text:p>勞務類</text:p>
          </table:table-cell>
          <table:table-cell office:value-type="string">
            <text:p>844-資料庫服務</text:p>
          </table:table-cell>
          <table:table-cell office:value-type="string">
            <text:p>限制性招標(未經公開評選或公開徵求)</text:p>
          </table:table-cell>
          <table:table-cell office:value-type="string">
            <text:p>未達公告金額</text:p>
          </table:table-cell>
          <table:table-cell office:value-type="string">
            <text:p>中華民國地圖學會</text:p>
          </table:table-cell>
          <table:table-cell/>
          <table:table-cell office:value-type="date" office:date-value="2018-06-05">
            <text:p>2018/6/5</text:p>
          </table:table-cell>
          <table:table-cell table:number-columns-repeated="2" office:value-type="float" office:value="865000">
            <text:p>865,000</text:p>
          </table:table-cell>
          <table:table-cell office:value-type="float" office:value="100">
            <text:p>100</text:p>
          </table:table-cell>
          <table:table-cell table:number-columns-repeated="1005"/>
        </table:table-row>
        <table:table-row table:style-name="ro2">
          <table:table-cell office:value-type="float" office:value="77">
            <text:p>77</text:p>
          </table:table-cell>
          <table:table-cell office:value-type="string">
            <text:p>周吟穗</text:p>
          </table:table-cell>
          <table:table-cell office:value-type="float" office:value="23565307">
            <text:p>23565307</text:p>
          </table:table-cell>
          <table:table-cell office:value-type="string">
            <text:p>107CCL039C</text:p>
          </table:table-cell>
          <table:table-cell office:value-type="string">
            <text:p>像片基本圖紙圖創意加值試作案</text:p>
          </table:table-cell>
          <table:table-cell office:value-type="string">
            <text:p>最有利標</text:p>
          </table:table-cell>
          <table:table-cell office:value-type="date" office:date-value="2018-06-07T11:00:00">
            <text:p>2018/6/7 11:00</text:p>
          </table:table-cell>
          <table:table-cell table:number-columns-repeated="2" office:value-type="float" office:value="120000">
            <text:p>120,000</text:p>
          </table:table-cell>
          <table:table-cell office:value-type="string">
            <text:p>勞務類</text:p>
          </table:table-cell>
          <table:table-cell office:value-type="string">
            <text:p>879-其他商業服務</text:p>
          </table:table-cell>
          <table:table-cell office:value-type="string">
            <text:p>公開取得報價單或企劃書</text:p>
          </table:table-cell>
          <table:table-cell office:value-type="string">
            <text:p>未達公告金額</text:p>
          </table:table-cell>
          <table:table-cell office:value-type="string">
            <text:p>繆思林文化創意有限公司</text:p>
          </table:table-cell>
          <table:table-cell/>
          <table:table-cell office:value-type="date" office:date-value="2018-07-06">
            <text:p>2018/7/6</text:p>
          </table:table-cell>
          <table:table-cell table:number-columns-repeated="2" office:value-type="float" office:value="48000">
            <text:p>48,000</text:p>
          </table:table-cell>
          <table:table-cell office:value-type="float" office:value="100">
            <text:p>100</text:p>
          </table:table-cell>
          <table:table-cell table:number-columns-repeated="1005"/>
        </table:table-row>
        <table:table-row table:style-name="ro3">
          <table:table-cell office:value-type="float" office:value="78">
            <text:p>78</text:p>
          </table:table-cell>
          <table:table-cell office:value-type="string">
            <text:p>桑丕苓</text:p>
          </table:table-cell>
          <table:table-cell office:value-type="float" office:value="23565495">
            <text:p>23565495</text:p>
          </table:table-cell>
          <table:table-cell office:value-type="string">
            <text:p>P1070524</text:p>
          </table:table-cell>
          <table:table-cell office:value-type="string">
            <text:p>107年度自然人憑證RAO及API教育訓練案</text:p>
          </table:table-cell>
          <table:table-cell office:value-type="string">
            <text:p>最低標</text:p>
          </table:table-cell>
          <table:table-cell office:value-type="date" office:date-value="2018-06-08T11:00:00">
            <text:p>2018/6/8 11:00</text:p>
          </table:table-cell>
          <table:table-cell table:number-columns-repeated="2" office:value-type="float" office:value="580695">
            <text:p>580,695</text:p>
          </table:table-cell>
          <table:table-cell office:value-type="string">
            <text:p>勞務類</text:p>
          </table:table-cell>
          <table:table-cell office:value-type="string">
            <text:p>849-其他電腦服務</text:p>
          </table:table-cell>
          <table:table-cell office:value-type="string">
            <text:p>限制性招標(未經公開評選或公開徵求)</text:p>
          </table:table-cell>
          <table:table-cell office:value-type="string">
            <text:p>未達公告金額</text:p>
          </table:table-cell>
          <table:table-cell office:value-type="string">
            <text:p>中華電信股份有限公司數據通信分公司</text:p>
          </table:table-cell>
          <table:table-cell/>
          <table:table-cell office:value-type="date" office:date-value="2018-06-08">
            <text:p>2018/6/8</text:p>
          </table:table-cell>
          <table:table-cell office:value-type="float" office:value="523495">
            <text:p>523,495</text:p>
          </table:table-cell>
          <table:table-cell office:value-type="float" office:value="520000">
            <text:p>520,000</text:p>
          </table:table-cell>
          <table:table-cell office:value-type="float" office:value="99.33">
            <text:p>99.33</text:p>
          </table:table-cell>
          <table:table-cell table:number-columns-repeated="1005"/>
        </table:table-row>
        <table:table-row table:style-name="ro3">
          <table:table-cell office:value-type="float" office:value="79">
            <text:p>79</text:p>
          </table:table-cell>
          <table:table-cell office:value-type="string">
            <text:p>桑丕苓</text:p>
          </table:table-cell>
          <table:table-cell office:value-type="float" office:value="23565495">
            <text:p>23565495</text:p>
          </table:table-cell>
          <table:table-cell office:value-type="string">
            <text:p>P1070328</text:p>
          </table:table-cell>
          <table:table-cell office:value-type="string">
            <text:p>內政雲端線上申辦系統共用平台建置案</text:p>
          </table:table-cell>
          <table:table-cell office:value-type="string">
            <text:p>最有利標</text:p>
          </table:table-cell>
          <table:table-cell office:value-type="date" office:date-value="2018-06-14T14:30:00">
            <text:p>2018/6/14 14:30</text:p>
          </table:table-cell>
          <table:table-cell office:value-type="float" office:value="19800000">
            <text:p>19,800,000</text:p>
          </table:table-cell>
          <table:table-cell office:value-type="float" office:value="18600000">
            <text:p>18,6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凌網科技股份有限公司</text:p>
          </table:table-cell>
          <table:table-cell office:value-type="string">
            <text:p>台灣資服科技股份有限公司</text:p>
          </table:table-cell>
          <table:table-cell office:value-type="date" office:date-value="2018-07-04">
            <text:p>2018/7/4</text:p>
          </table:table-cell>
          <table:table-cell table:number-columns-repeated="2" office:value-type="float" office:value="17700000">
            <text:p>17,700,000</text:p>
          </table:table-cell>
          <table:table-cell office:value-type="float" office:value="100">
            <text:p>100</text:p>
          </table:table-cell>
          <table:table-cell table:number-columns-repeated="1005"/>
        </table:table-row>
        <table:table-row table:style-name="ro3">
          <table:table-cell office:value-type="float" office:value="80">
            <text:p>80</text:p>
          </table:table-cell>
          <table:table-cell office:value-type="string">
            <text:p>謝月娥</text:p>
          </table:table-cell>
          <table:table-cell office:value-type="float" office:value="23976717">
            <text:p>23976717</text:p>
          </table:table-cell>
          <table:table-cell office:value-type="string">
            <text:p>107Y1070511</text:p>
          </table:table-cell>
          <table:table-cell office:value-type="string">
            <text:p>107年度地政整合資訊服務共享協作平台建置案</text:p>
          </table:table-cell>
          <table:table-cell office:value-type="string">
            <text:p>最有利標</text:p>
          </table:table-cell>
          <table:table-cell office:value-type="date" office:date-value="2018-06-20T10:00:00">
            <text:p>2018/6/20 10:00</text:p>
          </table:table-cell>
          <table:table-cell office:value-type="float" office:value="19886190">
            <text:p>19,886,190</text:p>
          </table:table-cell>
          <table:table-cell office:value-type="float" office:value="8486190">
            <text:p>8,486,19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逢甲大學</text:p>
          </table:table-cell>
          <table:table-cell/>
          <table:table-cell office:value-type="date" office:date-value="2018-07-16">
            <text:p>2018/7/16</text:p>
          </table:table-cell>
          <table:table-cell table:number-columns-repeated="2" office:value-type="float" office:value="8150000">
            <text:p>8,150,000</text:p>
          </table:table-cell>
          <table:table-cell office:value-type="float" office:value="100">
            <text:p>100</text:p>
          </table:table-cell>
          <table:table-cell table:number-columns-repeated="1005"/>
        </table:table-row>
        <table:table-row table:style-name="ro2">
          <table:table-cell office:value-type="float" office:value="81">
            <text:p>81</text:p>
          </table:table-cell>
          <table:table-cell office:value-type="string">
            <text:p>謝月娥</text:p>
          </table:table-cell>
          <table:table-cell office:value-type="float" office:value="23976717">
            <text:p>23976717</text:p>
          </table:table-cell>
          <table:table-cell office:value-type="string">
            <text:p>107Y1070515</text:p>
          </table:table-cell>
          <table:table-cell office:value-type="string">
            <text:p>租賃住宅管理人員資格取得測驗題庫建置工作案</text:p>
          </table:table-cell>
          <table:table-cell office:value-type="string">
            <text:p>最低標</text:p>
          </table:table-cell>
          <table:table-cell office:value-type="date" office:date-value="2018-06-20T11:00:00">
            <text:p>2018/6/20 11:00</text:p>
          </table:table-cell>
          <table:table-cell table:number-columns-repeated="2" office:value-type="float" office:value="500000">
            <text:p>5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未達公告金額</text:p>
          </table:table-cell>
          <table:table-cell office:value-type="string">
            <text:p>逢甲大學</text:p>
          </table:table-cell>
          <table:table-cell/>
          <table:table-cell office:value-type="date" office:date-value="2018-06-20">
            <text:p>2018/6/20</text:p>
          </table:table-cell>
          <table:table-cell table:number-columns-repeated="2" office:value-type="float" office:value="490000">
            <text:p>490,000</text:p>
          </table:table-cell>
          <table:table-cell office:value-type="float" office:value="100">
            <text:p>100</text:p>
          </table:table-cell>
          <table:table-cell table:number-columns-repeated="1005"/>
        </table:table-row>
        <table:table-row table:style-name="ro3">
          <table:table-cell office:value-type="float" office:value="82">
            <text:p>82</text:p>
          </table:table-cell>
          <table:table-cell office:value-type="string">
            <text:p>桑丕苓</text:p>
          </table:table-cell>
          <table:table-cell office:value-type="float" office:value="25132299">
            <text:p>25132299</text:p>
          </table:table-cell>
          <table:table-cell office:value-type="string">
            <text:p>P1070511</text:p>
          </table:table-cell>
          <table:table-cell office:value-type="string">
            <text:p>108至109年1996內政服務熱線系統功能擴充及維護案</text:p>
          </table:table-cell>
          <table:table-cell office:value-type="string">
            <text:p>最有利標</text:p>
          </table:table-cell>
          <table:table-cell office:value-type="date" office:date-value="2018-06-22T10:00:00">
            <text:p>2018/6/22 10:00</text:p>
          </table:table-cell>
          <table:table-cell office:value-type="float" office:value="5635041">
            <text:p>5,635,041</text:p>
          </table:table-cell>
          <table:table-cell office:value-type="float" office:value="2935041">
            <text:p>2,935,041</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采聲科技股份有限公司</text:p>
          </table:table-cell>
          <table:table-cell/>
          <table:table-cell office:value-type="date" office:date-value="2018-07-19">
            <text:p>2018/7/19</text:p>
          </table:table-cell>
          <table:table-cell table:number-columns-repeated="2" office:value-type="float" office:value="2704000">
            <text:p>2,704,000</text:p>
          </table:table-cell>
          <table:table-cell office:value-type="float" office:value="100">
            <text:p>100</text:p>
          </table:table-cell>
          <table:table-cell table:number-columns-repeated="1005"/>
        </table:table-row>
        <table:table-row table:style-name="ro3">
          <table:table-cell office:value-type="float" office:value="83">
            <text:p>83</text:p>
          </table:table-cell>
          <table:table-cell office:value-type="string">
            <text:p>陳慶隆</text:p>
          </table:table-cell>
          <table:table-cell office:value-type="float" office:value="23565316">
            <text:p>23565316</text:p>
          </table:table-cell>
          <table:table-cell office:value-type="string">
            <text:p>107CCL041C</text:p>
          </table:table-cell>
          <table:table-cell office:value-type="string">
            <text:p>106年調解案件榮獲中央各獎項績優人員表揚大會會後餐敘案</text:p>
          </table:table-cell>
          <table:table-cell office:value-type="string">
            <text:p>最低標</text:p>
          </table:table-cell>
          <table:table-cell office:value-type="date" office:date-value="2018-06-22T14:30:00">
            <text:p>2018/6/22 14:30</text:p>
          </table:table-cell>
          <table:table-cell table:number-columns-repeated="2" office:value-type="float" office:value="371250">
            <text:p>371,250</text:p>
          </table:table-cell>
          <table:table-cell office:value-type="string">
            <text:p>勞務類</text:p>
          </table:table-cell>
          <table:table-cell office:value-type="string">
            <text:p>642-提供食物服務</text:p>
          </table:table-cell>
          <table:table-cell office:value-type="string">
            <text:p>限制性招標(未經公開評選或公開徵求)</text:p>
          </table:table-cell>
          <table:table-cell office:value-type="string">
            <text:p>未達公告金額</text:p>
          </table:table-cell>
          <table:table-cell office:value-type="string">
            <text:p>三軍軍官俱樂部</text:p>
          </table:table-cell>
          <table:table-cell/>
          <table:table-cell office:value-type="date" office:date-value="2018-06-22">
            <text:p>2018/6/22</text:p>
          </table:table-cell>
          <table:table-cell table:number-columns-repeated="2" office:value-type="float" office:value="371250">
            <text:p>371,250</text:p>
          </table:table-cell>
          <table:table-cell office:value-type="float" office:value="100">
            <text:p>100</text:p>
          </table:table-cell>
          <table:table-cell table:number-columns-repeated="1005"/>
        </table:table-row>
        <table:table-row table:style-name="ro2">
          <table:table-cell office:value-type="float" office:value="84">
            <text:p>84</text:p>
          </table:table-cell>
          <table:table-cell office:value-type="string">
            <text:p>周吟穗</text:p>
          </table:table-cell>
          <table:table-cell office:value-type="float" office:value="23565307">
            <text:p>23565307</text:p>
          </table:table-cell>
          <table:table-cell office:value-type="string">
            <text:p>107SU0614</text:p>
          </table:table-cell>
          <table:table-cell office:value-type="string">
            <text:p>南海情勢研析與海洋人才培訓工作案</text:p>
          </table:table-cell>
          <table:table-cell office:value-type="string">
            <text:p>最低標</text:p>
          </table:table-cell>
          <table:table-cell office:value-type="date" office:date-value="2018-07-03T10:30:00">
            <text:p>2018/7/3 10:30</text:p>
          </table:table-cell>
          <table:table-cell table:number-columns-repeated="2" office:value-type="float" office:value="950000">
            <text:p>950,000</text:p>
          </table:table-cell>
          <table:table-cell office:value-type="string">
            <text:p>勞務類</text:p>
          </table:table-cell>
          <table:table-cell office:value-type="string">
            <text:p>911-政府行政服務</text:p>
          </table:table-cell>
          <table:table-cell office:value-type="string">
            <text:p>限制性招標(未經公開評選或公開徵求)</text:p>
          </table:table-cell>
          <table:table-cell office:value-type="string">
            <text:p>未達公告金額</text:p>
          </table:table-cell>
          <table:table-cell office:value-type="string">
            <text:p>國立中山大學</text:p>
          </table:table-cell>
          <table:table-cell/>
          <table:table-cell office:value-type="date" office:date-value="2018-07-03">
            <text:p>2018/7/3</text:p>
          </table:table-cell>
          <table:table-cell table:number-columns-repeated="2" office:value-type="float" office:value="898724">
            <text:p>898,724</text:p>
          </table:table-cell>
          <table:table-cell office:value-type="float" office:value="100">
            <text:p>100</text:p>
          </table:table-cell>
          <table:table-cell table:number-columns-repeated="1005"/>
        </table:table-row>
        <table:table-row table:style-name="ro6">
          <table:table-cell office:value-type="float" office:value="85">
            <text:p>85</text:p>
          </table:table-cell>
          <table:table-cell office:value-type="string">
            <text:p>周吟穗</text:p>
          </table:table-cell>
          <table:table-cell office:value-type="float" office:value="23565307">
            <text:p>23565307</text:p>
          </table:table-cell>
          <table:table-cell office:value-type="string">
            <text:p>107SU0215-1</text:p>
          </table:table-cell>
          <table:table-cell office:value-type="string">
            <text:p>107年我國海域基礎調查及測繪工作案第1次契約變更</text:p>
          </table:table-cell>
          <table:table-cell office:value-type="string">
            <text:p>最低標</text:p>
          </table:table-cell>
          <table:table-cell office:value-type="date" office:date-value="2018-07-13T10:30:00">
            <text:p>2018/7/13 10:30</text:p>
          </table:table-cell>
          <table:table-cell table:number-columns-repeated="2" office:value-type="float" office:value="4000000">
            <text:p>4,0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國立中央大學,國立臺灣海洋大學,地球環境資源與災害協會,國立臺灣大學</text:p>
          </table:table-cell>
          <table:table-cell/>
          <table:table-cell office:value-type="date" office:date-value="2018-07-13">
            <text:p>2018/7/13</text:p>
          </table:table-cell>
          <table:table-cell table:number-columns-repeated="2" office:value-type="float" office:value="3910000">
            <text:p>3,910,000</text:p>
          </table:table-cell>
          <table:table-cell office:value-type="float" office:value="100">
            <text:p>100</text:p>
          </table:table-cell>
          <table:table-cell table:number-columns-repeated="1005"/>
        </table:table-row>
        <table:table-row table:style-name="ro4">
          <table:table-cell office:value-type="float" office:value="86">
            <text:p>86</text:p>
          </table:table-cell>
          <table:table-cell office:value-type="string">
            <text:p>謝月娥</text:p>
          </table:table-cell>
          <table:table-cell office:value-type="float" office:value="23976717">
            <text:p>23976717</text:p>
          </table:table-cell>
          <table:table-cell office:value-type="string">
            <text:p>107Y1070620</text:p>
          </table:table-cell>
          <table:table-cell office:value-type="string">
            <text:p>107年租賃住宅服務業管理作業系統建置及不動產服務業管理作業系統更新暨整合案</text:p>
          </table:table-cell>
          <table:table-cell office:value-type="string">
            <text:p>最有利標</text:p>
          </table:table-cell>
          <table:table-cell office:value-type="date" office:date-value="2018-07-19T10:00:00">
            <text:p>2018/7/19 10:00</text:p>
          </table:table-cell>
          <table:table-cell table:number-columns-repeated="2" office:value-type="float" office:value="2300000">
            <text:p>2,3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普立陽資訊股份有限公司</text:p>
          </table:table-cell>
          <table:table-cell office:value-type="string">
            <text:p>楓橡科技股份有限公司,獨贏科技有限公司</text:p>
          </table:table-cell>
          <table:table-cell office:value-type="date" office:date-value="2018-08-27">
            <text:p>2018/8/27</text:p>
          </table:table-cell>
          <table:table-cell table:number-columns-repeated="2" office:value-type="float" office:value="2100000">
            <text:p>2,100,000</text:p>
          </table:table-cell>
          <table:table-cell office:value-type="float" office:value="100">
            <text:p>100</text:p>
          </table:table-cell>
          <table:table-cell table:number-columns-repeated="1005"/>
        </table:table-row>
        <table:table-row table:style-name="ro3">
          <table:table-cell office:value-type="float" office:value="87">
            <text:p>87</text:p>
          </table:table-cell>
          <table:table-cell office:value-type="string">
            <text:p>周吟穗</text:p>
          </table:table-cell>
          <table:table-cell office:value-type="float" office:value="23565307">
            <text:p>23565307</text:p>
          </table:table-cell>
          <table:table-cell office:value-type="string">
            <text:p>SYC1060221-1</text:p>
          </table:table-cell>
          <table:table-cell office:value-type="string">
            <text:p>電子航行圖資檢核及資訊服務平臺建置工作案第1次契約變更</text:p>
          </table:table-cell>
          <table:table-cell office:value-type="string">
            <text:p>最低標</text:p>
          </table:table-cell>
          <table:table-cell office:value-type="date" office:date-value="2018-07-20T10:30:00">
            <text:p>2018/7/20 10:30</text:p>
          </table:table-cell>
          <table:table-cell table:number-columns-repeated="2" office:value-type="float" office:value="1700000">
            <text:p>1,700,000</text:p>
          </table:table-cell>
          <table:table-cell office:value-type="string">
            <text:p>勞務類</text:p>
          </table:table-cell>
          <table:table-cell office:value-type="string">
            <text:p>85-研發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國立臺灣海洋大學</text:p>
          </table:table-cell>
          <table:table-cell/>
          <table:table-cell office:value-type="date" office:date-value="2018-07-20">
            <text:p>2018/7/20</text:p>
          </table:table-cell>
          <table:table-cell table:number-columns-repeated="2" office:value-type="float" office:value="1600000">
            <text:p>1,600,000</text:p>
          </table:table-cell>
          <table:table-cell office:value-type="float" office:value="100">
            <text:p>100</text:p>
          </table:table-cell>
          <table:table-cell table:number-columns-repeated="1005"/>
        </table:table-row>
        <table:table-row table:style-name="ro4">
          <table:table-cell office:value-type="float" office:value="88">
            <text:p>88</text:p>
          </table:table-cell>
          <table:table-cell office:value-type="string">
            <text:p>張佳雯</text:p>
          </table:table-cell>
          <table:table-cell office:value-type="float" office:value="23566470">
            <text:p>23566470</text:p>
          </table:table-cell>
          <table:table-cell office:value-type="string">
            <text:p>107JC0716</text:p>
          </table:table-cell>
          <table:table-cell office:value-type="string">
            <text:p>107年民眾對內政部施政滿意度調查案</text:p>
          </table:table-cell>
          <table:table-cell office:value-type="string">
            <text:p>最有利標</text:p>
          </table:table-cell>
          <table:table-cell office:value-type="date" office:date-value="2018-08-01T10:00:00">
            <text:p>2018/8/1 10:00</text:p>
          </table:table-cell>
          <table:table-cell table:number-columns-repeated="2" office:value-type="float" office:value="692000">
            <text:p>692,000</text:p>
          </table:table-cell>
          <table:table-cell office:value-type="string">
            <text:p>勞務類</text:p>
          </table:table-cell>
          <table:table-cell office:value-type="string">
            <text:p>864-市場研究及公眾意見調查服務</text:p>
          </table:table-cell>
          <table:table-cell office:value-type="string">
            <text:p>公開取得報價單或企劃書</text:p>
          </table:table-cell>
          <table:table-cell office:value-type="string">
            <text:p>未達公告金額</text:p>
          </table:table-cell>
          <table:table-cell office:value-type="string">
            <text:p>典通股份有限公司</text:p>
          </table:table-cell>
          <table:table-cell office:value-type="string">
            <text:p>故鄉市場調查股份有限公司,趨勢民意調查股份有限公司</text:p>
          </table:table-cell>
          <table:table-cell office:value-type="date" office:date-value="2018-08-24">
            <text:p>2018/8/24</text:p>
          </table:table-cell>
          <table:table-cell office:value-type="float" office:value="690000">
            <text:p>690,000</text:p>
          </table:table-cell>
          <table:table-cell office:value-type="float" office:value="685000">
            <text:p>685,000</text:p>
          </table:table-cell>
          <table:table-cell office:value-type="float" office:value="99.28">
            <text:p>99.28</text:p>
          </table:table-cell>
          <table:table-cell table:number-columns-repeated="1005"/>
        </table:table-row>
        <table:table-row table:style-name="ro3">
          <table:table-cell office:value-type="float" office:value="89">
            <text:p>89</text:p>
          </table:table-cell>
          <table:table-cell office:value-type="string">
            <text:p>張倬禎</text:p>
          </table:table-cell>
          <table:table-cell office:value-type="float" office:value="23565492">
            <text:p>23565492</text:p>
          </table:table-cell>
          <table:table-cell office:value-type="string">
            <text:p>C1070013</text:p>
          </table:table-cell>
          <table:table-cell office:value-type="string">
            <text:p>國民身分證安全防偽專用膠膜218萬2,000枚分裝運送案</text:p>
          </table:table-cell>
          <table:table-cell office:value-type="string">
            <text:p>最低標</text:p>
          </table:table-cell>
          <table:table-cell office:value-type="date" office:date-value="2018-08-07T09:00:00">
            <text:p>2018/8/7 09:00</text:p>
          </table:table-cell>
          <table:table-cell table:number-columns-repeated="2" office:value-type="float" office:value="880000">
            <text:p>880,000</text:p>
          </table:table-cell>
          <table:table-cell office:value-type="string">
            <text:p>勞務類</text:p>
          </table:table-cell>
          <table:table-cell office:value-type="string">
            <text:p>876-包裝服務</text:p>
          </table:table-cell>
          <table:table-cell office:value-type="string">
            <text:p>限制性招標(未經公開評選或公開徵求)</text:p>
          </table:table-cell>
          <table:table-cell office:value-type="string">
            <text:p>未達公告金額</text:p>
          </table:table-cell>
          <table:table-cell office:value-type="string">
            <text:p>中央印製廠</text:p>
          </table:table-cell>
          <table:table-cell/>
          <table:table-cell office:value-type="date" office:date-value="2018-08-07">
            <text:p>2018/8/7</text:p>
          </table:table-cell>
          <table:table-cell table:number-columns-repeated="2" office:value-type="float" office:value="819000">
            <text:p>819,000</text:p>
          </table:table-cell>
          <table:table-cell office:value-type="float" office:value="100">
            <text:p>100</text:p>
          </table:table-cell>
          <table:table-cell table:number-columns-repeated="1005"/>
        </table:table-row>
        <table:table-row table:style-name="ro3">
          <table:table-cell office:value-type="float" office:value="90">
            <text:p>90</text:p>
          </table:table-cell>
          <table:table-cell office:value-type="string">
            <text:p>謝月娥</text:p>
          </table:table-cell>
          <table:table-cell office:value-type="float" office:value="23976717">
            <text:p>23976717</text:p>
          </table:table-cell>
          <table:table-cell office:value-type="string">
            <text:p>107Y1070625</text:p>
          </table:table-cell>
          <table:table-cell office:value-type="string">
            <text:p>研訂區段徵收合理開發規模勘選原則工作案</text:p>
          </table:table-cell>
          <table:table-cell office:value-type="string">
            <text:p>最低標</text:p>
          </table:table-cell>
          <table:table-cell office:value-type="date" office:date-value="2018-08-09T10:00:00">
            <text:p>2018/8/9 10:00</text:p>
          </table:table-cell>
          <table:table-cell table:number-columns-repeated="2" office:value-type="float" office:value="600000">
            <text:p>600,000</text:p>
          </table:table-cell>
          <table:table-cell office:value-type="string">
            <text:p>勞務類</text:p>
          </table:table-cell>
          <table:table-cell office:value-type="string">
            <text:p>864-市場研究及公眾意見調查服務</text:p>
          </table:table-cell>
          <table:table-cell office:value-type="string">
            <text:p>限制性招標(未經公開評選或公開徵求)</text:p>
          </table:table-cell>
          <table:table-cell office:value-type="string">
            <text:p>未達公告金額</text:p>
          </table:table-cell>
          <table:table-cell office:value-type="string">
            <text:p>國立臺北大學</text:p>
          </table:table-cell>
          <table:table-cell/>
          <table:table-cell office:value-type="date" office:date-value="2018-08-09">
            <text:p>2018/8/9</text:p>
          </table:table-cell>
          <table:table-cell office:value-type="float" office:value="577200">
            <text:p>577,200</text:p>
          </table:table-cell>
          <table:table-cell office:value-type="float" office:value="570000">
            <text:p>570,000</text:p>
          </table:table-cell>
          <table:table-cell office:value-type="float" office:value="98.75">
            <text:p>98.75</text:p>
          </table:table-cell>
          <table:table-cell table:number-columns-repeated="1005"/>
        </table:table-row>
        <table:table-row table:style-name="ro3">
          <table:table-cell office:value-type="float" office:value="91">
            <text:p>91</text:p>
          </table:table-cell>
          <table:table-cell office:value-type="string">
            <text:p>周吟穗</text:p>
          </table:table-cell>
          <table:table-cell office:value-type="float" office:value="23565307">
            <text:p>23565307</text:p>
          </table:table-cell>
          <table:table-cell office:value-type="string">
            <text:p>107SU0703</text:p>
          </table:table-cell>
          <table:table-cell office:value-type="string">
            <text:p>107年地政節慶祝大會活動暨地政業務宣導委外服務案</text:p>
          </table:table-cell>
          <table:table-cell office:value-type="string">
            <text:p>最有利標</text:p>
          </table:table-cell>
          <table:table-cell office:value-type="date" office:date-value="2018-08-10T10:00:00">
            <text:p>2018/8/10 10:00</text:p>
          </table:table-cell>
          <table:table-cell table:number-columns-repeated="2" office:value-type="float" office:value="860000">
            <text:p>860,000</text:p>
          </table:table-cell>
          <table:table-cell office:value-type="string">
            <text:p>勞務類</text:p>
          </table:table-cell>
          <table:table-cell office:value-type="string">
            <text:p>97-其他服務</text:p>
          </table:table-cell>
          <table:table-cell office:value-type="string">
            <text:p>公開取得報價單或企劃書</text:p>
          </table:table-cell>
          <table:table-cell office:value-type="string">
            <text:p>未達公告金額</text:p>
          </table:table-cell>
          <table:table-cell office:value-type="string">
            <text:p>聯合報股份有限公司</text:p>
          </table:table-cell>
          <table:table-cell office:value-type="string">
            <text:p>思源傳播有限公司,大力整合行銷有限公司</text:p>
          </table:table-cell>
          <table:table-cell office:value-type="date" office:date-value="2018-08-28">
            <text:p>2018/8/28</text:p>
          </table:table-cell>
          <table:table-cell table:number-columns-repeated="2" office:value-type="float" office:value="850000">
            <text:p>850,000</text:p>
          </table:table-cell>
          <table:table-cell office:value-type="float" office:value="100">
            <text:p>100</text:p>
          </table:table-cell>
          <table:table-cell table:number-columns-repeated="1005"/>
        </table:table-row>
        <table:table-row table:style-name="ro2">
          <table:table-cell office:value-type="float" office:value="92">
            <text:p>92</text:p>
          </table:table-cell>
          <table:table-cell office:value-type="string">
            <text:p>張倬禎</text:p>
          </table:table-cell>
          <table:table-cell office:value-type="float" office:value="23565492">
            <text:p>23565492</text:p>
          </table:table-cell>
          <table:table-cell office:value-type="string">
            <text:p>C1070012</text:p>
          </table:table-cell>
          <table:table-cell office:value-type="string">
            <text:p>107年戶役政綠色便民及資安強化計畫案</text:p>
          </table:table-cell>
          <table:table-cell office:value-type="string">
            <text:p>最有利標</text:p>
          </table:table-cell>
          <table:table-cell office:value-type="date" office:date-value="2018-08-17T10:00:00">
            <text:p>2018/8/17 10:00</text:p>
          </table:table-cell>
          <table:table-cell table:number-columns-repeated="2" office:value-type="float" office:value="79950000">
            <text:p>79,95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巨額</text:p>
          </table:table-cell>
          <table:table-cell office:value-type="string">
            <text:p>資拓宏宇國際股份有限公司</text:p>
          </table:table-cell>
          <table:table-cell/>
          <table:table-cell office:value-type="date" office:date-value="2018-09-19">
            <text:p>2018/9/19</text:p>
          </table:table-cell>
          <table:table-cell table:number-columns-repeated="2" office:value-type="float" office:value="75250000">
            <text:p>75,250,000</text:p>
          </table:table-cell>
          <table:table-cell office:value-type="float" office:value="100">
            <text:p>100</text:p>
          </table:table-cell>
          <table:table-cell table:number-columns-repeated="1005"/>
        </table:table-row>
        <table:table-row table:style-name="ro2">
          <table:table-cell office:value-type="float" office:value="93">
            <text:p>93</text:p>
          </table:table-cell>
          <table:table-cell office:value-type="string">
            <text:p>張佳雯</text:p>
          </table:table-cell>
          <table:table-cell office:value-type="float" office:value="23566470">
            <text:p>23566470</text:p>
          </table:table-cell>
          <table:table-cell office:value-type="string">
            <text:p>107JC1215</text:p>
          </table:table-cell>
          <table:table-cell office:value-type="string">
            <text:p>107年統計分析套裝軟體SAS視窗版租用案</text:p>
          </table:table-cell>
          <table:table-cell office:value-type="string">
            <text:p>最低標</text:p>
          </table:table-cell>
          <table:table-cell office:value-type="date" office:date-value="2018-08-29T11:00:00">
            <text:p>2018/8/29 11:00</text:p>
          </table:table-cell>
          <table:table-cell table:number-columns-repeated="2" office:value-type="float" office:value="138600">
            <text:p>138,6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未達公告金額</text:p>
          </table:table-cell>
          <table:table-cell office:value-type="string">
            <text:p>賽仕電腦軟體股份有限公司</text:p>
          </table:table-cell>
          <table:table-cell/>
          <table:table-cell office:value-type="date" office:date-value="2018-08-29">
            <text:p>2018/8/29</text:p>
          </table:table-cell>
          <table:table-cell table:number-columns-repeated="2" office:value-type="float" office:value="138600">
            <text:p>138,600</text:p>
          </table:table-cell>
          <table:table-cell office:value-type="float" office:value="100">
            <text:p>100</text:p>
          </table:table-cell>
          <table:table-cell table:number-columns-repeated="1005"/>
        </table:table-row>
        <table:table-row table:style-name="ro3">
          <table:table-cell office:value-type="float" office:value="94">
            <text:p>94</text:p>
          </table:table-cell>
          <table:table-cell office:value-type="string">
            <text:p>謝月娥</text:p>
          </table:table-cell>
          <table:table-cell office:value-type="float" office:value="23976717">
            <text:p>23976717</text:p>
          </table:table-cell>
          <table:table-cell office:value-type="string">
            <text:p>107Y1070816</text:p>
          </table:table-cell>
          <table:table-cell office:value-type="string">
            <text:p>107年個人資料管理系統主導稽核員認證及教育訓練案</text:p>
          </table:table-cell>
          <table:table-cell office:value-type="string">
            <text:p>最有利標</text:p>
          </table:table-cell>
          <table:table-cell office:value-type="date" office:date-value="2018-09-06T10:00:00">
            <text:p>2018/9/6 10:00</text:p>
          </table:table-cell>
          <table:table-cell table:number-columns-repeated="2" office:value-type="float" office:value="450000">
            <text:p>450,000</text:p>
          </table:table-cell>
          <table:table-cell office:value-type="string">
            <text:p>勞務類</text:p>
          </table:table-cell>
          <table:table-cell office:value-type="string">
            <text:p>92-教育服務</text:p>
          </table:table-cell>
          <table:table-cell office:value-type="string">
            <text:p>公開取得報價單或企劃書</text:p>
          </table:table-cell>
          <table:table-cell office:value-type="string">
            <text:p>未達公告金額</text:p>
          </table:table-cell>
          <table:table-cell office:value-type="string">
            <text:p>台灣檢驗科技股份有限公司台中分公司</text:p>
          </table:table-cell>
          <table:table-cell office:value-type="string">
            <text:p>精誠資訊股份有限公司復興分公司</text:p>
          </table:table-cell>
          <table:table-cell office:value-type="date" office:date-value="2018-10-12">
            <text:p>2018/10/12</text:p>
          </table:table-cell>
          <table:table-cell table:number-columns-repeated="2" office:value-type="float" office:value="420000">
            <text:p>420,000</text:p>
          </table:table-cell>
          <table:table-cell office:value-type="float" office:value="100">
            <text:p>100</text:p>
          </table:table-cell>
          <table:table-cell table:number-columns-repeated="1005"/>
        </table:table-row>
        <table:table-row table:style-name="ro7">
          <table:table-cell office:value-type="float" office:value="95">
            <text:p>95</text:p>
          </table:table-cell>
          <table:table-cell office:value-type="string">
            <text:p>陳慶隆</text:p>
          </table:table-cell>
          <table:table-cell office:value-type="float" office:value="23565316">
            <text:p>23565316</text:p>
          </table:table-cell>
          <table:table-cell office:value-type="string">
            <text:p>107CCL045C</text:p>
          </table:table-cell>
          <table:table-cell office:value-type="string">
            <text:p>108年度及109年度全國村（里）長團體傷害保險採購案</text:p>
          </table:table-cell>
          <table:table-cell office:value-type="string">
            <text:p>最低標</text:p>
          </table:table-cell>
          <table:table-cell office:value-type="date" office:date-value="2018-09-10T14:00:00">
            <text:p>2018/9/10 14:00</text:p>
          </table:table-cell>
          <table:table-cell office:value-type="float" office:value="86190000">
            <text:p>86,190,000</text:p>
          </table:table-cell>
          <table:table-cell office:value-type="float" office:value="43095000">
            <text:p>43,095,000</text:p>
          </table:table-cell>
          <table:table-cell office:value-type="string">
            <text:p>勞務類</text:p>
          </table:table-cell>
          <table:table-cell office:value-type="string">
            <text:p>812-保險(包括再保險)及退休基金服務，不包括強制性社會安全服務</text:p>
          </table:table-cell>
          <table:table-cell office:value-type="string">
            <text:p>公開招標</text:p>
          </table:table-cell>
          <table:table-cell office:value-type="string">
            <text:p>巨額</text:p>
          </table:table-cell>
          <table:table-cell office:value-type="string">
            <text:p>和泰產物保險股份有限公司</text:p>
          </table:table-cell>
          <table:table-cell office:value-type="string">
            <text:p>新光產物保險股份有限公司,國泰世紀產物保險股份有限公司,富邦產物保險股份有限公司,第一產物保險股份有限公司,明台產物保險股份有限公司,兆豐產物保險股份有限公司,新光人壽保險股份有限公司</text:p>
          </table:table-cell>
          <table:table-cell office:value-type="date" office:date-value="2018-10-02">
            <text:p>2018/10/2</text:p>
          </table:table-cell>
          <table:table-cell office:value-type="float" office:value="43095000">
            <text:p>43,095,000</text:p>
          </table:table-cell>
          <table:table-cell office:value-type="float" office:value="9722000">
            <text:p>9,722,000</text:p>
          </table:table-cell>
          <table:table-cell office:value-type="float" office:value="22.56">
            <text:p>22.56</text:p>
          </table:table-cell>
          <table:table-cell table:number-columns-repeated="1005"/>
        </table:table-row>
        <table:table-row table:style-name="ro3">
          <table:table-cell office:value-type="float" office:value="96">
            <text:p>96</text:p>
          </table:table-cell>
          <table:table-cell office:value-type="string">
            <text:p>周吟穗</text:p>
          </table:table-cell>
          <table:table-cell office:value-type="float" office:value="23565307">
            <text:p>23565307</text:p>
          </table:table-cell>
          <table:table-cell office:value-type="string">
            <text:p>107SU0903</text:p>
          </table:table-cell>
          <table:table-cell office:value-type="string">
            <text:p>土地重劃60週年成果展暨開幕園遊會活動委外服務案</text:p>
          </table:table-cell>
          <table:table-cell office:value-type="string">
            <text:p>最有利標</text:p>
          </table:table-cell>
          <table:table-cell office:value-type="date" office:date-value="2018-09-18T14:00:00">
            <text:p>2018/9/18 14:00</text:p>
          </table:table-cell>
          <table:table-cell table:number-columns-repeated="2" office:value-type="float" office:value="930000">
            <text:p>930,000</text:p>
          </table:table-cell>
          <table:table-cell office:value-type="string">
            <text:p>勞務類</text:p>
          </table:table-cell>
          <table:table-cell office:value-type="string">
            <text:p>879-其他商業服務</text:p>
          </table:table-cell>
          <table:table-cell office:value-type="string">
            <text:p>公開取得報價單或企劃書</text:p>
          </table:table-cell>
          <table:table-cell office:value-type="string">
            <text:p>未達公告金額</text:p>
          </table:table-cell>
          <table:table-cell office:value-type="string">
            <text:p>學生活動王有限公司</text:p>
          </table:table-cell>
          <table:table-cell/>
          <table:table-cell office:value-type="date" office:date-value="2018-10-05">
            <text:p>2018/10/5</text:p>
          </table:table-cell>
          <table:table-cell table:number-columns-repeated="2" office:value-type="float" office:value="906990">
            <text:p>906,990</text:p>
          </table:table-cell>
          <table:table-cell office:value-type="float" office:value="100">
            <text:p>100</text:p>
          </table:table-cell>
          <table:table-cell table:number-columns-repeated="1005"/>
        </table:table-row>
        <table:table-row table:style-name="ro3">
          <table:table-cell office:value-type="float" office:value="97">
            <text:p>97</text:p>
          </table:table-cell>
          <table:table-cell office:value-type="string">
            <text:p>張佳雯</text:p>
          </table:table-cell>
          <table:table-cell office:value-type="float" office:value="23566470">
            <text:p>23566470</text:p>
          </table:table-cell>
          <table:table-cell office:value-type="string">
            <text:p>107JC0903</text:p>
          </table:table-cell>
          <table:table-cell office:value-type="string">
            <text:p>107年度社會經濟資料庫資源健診地理資訊模組開發案</text:p>
          </table:table-cell>
          <table:table-cell office:value-type="string">
            <text:p>最低標</text:p>
          </table:table-cell>
          <table:table-cell office:value-type="date" office:date-value="2018-09-18T14:30:00">
            <text:p>2018/9/18 14:30</text:p>
          </table:table-cell>
          <table:table-cell table:number-columns-repeated="2" office:value-type="float" office:value="800000">
            <text:p>800,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未達公告金額</text:p>
          </table:table-cell>
          <table:table-cell office:value-type="string">
            <text:p>財團法人空間及環境科技文教基金會</text:p>
          </table:table-cell>
          <table:table-cell/>
          <table:table-cell office:value-type="date" office:date-value="2018-09-18">
            <text:p>2018/9/18</text:p>
          </table:table-cell>
          <table:table-cell table:number-columns-repeated="2" office:value-type="float" office:value="794000">
            <text:p>794,000</text:p>
          </table:table-cell>
          <table:table-cell office:value-type="float" office:value="100">
            <text:p>100</text:p>
          </table:table-cell>
          <table:table-cell table:number-columns-repeated="1005"/>
        </table:table-row>
        <table:table-row table:style-name="ro3">
          <table:table-cell office:value-type="float" office:value="98">
            <text:p>98</text:p>
          </table:table-cell>
          <table:table-cell office:value-type="string">
            <text:p>桑丕苓</text:p>
          </table:table-cell>
          <table:table-cell office:value-type="float" office:value="23565495">
            <text:p>23565495</text:p>
          </table:table-cell>
          <table:table-cell office:value-type="string">
            <text:p>P1070830</text:p>
          </table:table-cell>
          <table:table-cell office:value-type="string">
            <text:p>資訊中心機房設備搬移委外服務案</text:p>
          </table:table-cell>
          <table:table-cell office:value-type="string">
            <text:p>最有利標</text:p>
          </table:table-cell>
          <table:table-cell office:value-type="date" office:date-value="2018-10-02T16:00:00">
            <text:p>2018/10/2 16:00</text:p>
          </table:table-cell>
          <table:table-cell table:number-columns-repeated="2" office:value-type="float" office:value="1490000">
            <text:p>1,490,000</text:p>
          </table:table-cell>
          <table:table-cell office:value-type="string">
            <text:p>勞務類</text:p>
          </table:table-cell>
          <table:table-cell office:value-type="string">
            <text:p>849-其他電腦服務</text:p>
          </table:table-cell>
          <table:table-cell office:value-type="string">
            <text:p>限制性招標(經公開評選或公開徵求)</text:p>
          </table:table-cell>
          <table:table-cell office:value-type="string">
            <text:p>公告金額以上未達查核金額</text:p>
          </table:table-cell>
          <table:table-cell office:value-type="string">
            <text:p>敦陽資訊股份有限公司</text:p>
          </table:table-cell>
          <table:table-cell/>
          <table:table-cell office:value-type="date" office:date-value="2018-10-23">
            <text:p>2018/10/23</text:p>
          </table:table-cell>
          <table:table-cell table:number-columns-repeated="2" office:value-type="float" office:value="1366200">
            <text:p>1,366,200</text:p>
          </table:table-cell>
          <table:table-cell office:value-type="float" office:value="100">
            <text:p>100</text:p>
          </table:table-cell>
          <table:table-cell table:number-columns-repeated="1005"/>
        </table:table-row>
        <table:table-row table:style-name="ro3">
          <table:table-cell office:value-type="float" office:value="99">
            <text:p>99</text:p>
          </table:table-cell>
          <table:table-cell office:value-type="string">
            <text:p>桑丕苓</text:p>
          </table:table-cell>
          <table:table-cell office:value-type="float" office:value="23565495">
            <text:p>23565495</text:p>
          </table:table-cell>
          <table:table-cell office:value-type="string">
            <text:p>P1070801</text:p>
          </table:table-cell>
          <table:table-cell office:value-type="string">
            <text:p>內政資訊整合與共享服務委託規劃服務案</text:p>
          </table:table-cell>
          <table:table-cell office:value-type="string">
            <text:p>最有利標</text:p>
          </table:table-cell>
          <table:table-cell office:value-type="date" office:date-value="2018-10-04T15:30:00">
            <text:p>2018/10/4 15:30</text:p>
          </table:table-cell>
          <table:table-cell table:number-columns-repeated="2" office:value-type="float" office:value="17000000">
            <text:p>17,0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財團法人工業技術研究院</text:p>
          </table:table-cell>
          <table:table-cell/>
          <table:table-cell office:value-type="date" office:date-value="2018-11-06">
            <text:p>2018/11/6</text:p>
          </table:table-cell>
          <table:table-cell table:number-columns-repeated="2" office:value-type="float" office:value="16000000">
            <text:p>16,000,000</text:p>
          </table:table-cell>
          <table:table-cell office:value-type="float" office:value="100">
            <text:p>100</text:p>
          </table:table-cell>
          <table:table-cell table:number-columns-repeated="1005"/>
        </table:table-row>
        <table:table-row table:style-name="ro3">
          <table:table-cell office:value-type="float" office:value="100">
            <text:p>100</text:p>
          </table:table-cell>
          <table:table-cell office:value-type="string">
            <text:p>桑丕苓</text:p>
          </table:table-cell>
          <table:table-cell office:value-type="float" office:value="25132226">
            <text:p>25132226</text:p>
          </table:table-cell>
          <table:table-cell office:value-type="string">
            <text:p>P1070904</text:p>
          </table:table-cell>
          <table:table-cell office:value-type="string">
            <text:p>107年內政資料開放平臺功能增修及108至109年維護案</text:p>
          </table:table-cell>
          <table:table-cell office:value-type="string">
            <text:p>最有利標</text:p>
          </table:table-cell>
          <table:table-cell office:value-type="date" office:date-value="2018-10-05T11:00:00">
            <text:p>2018/10/5 11:00</text:p>
          </table:table-cell>
          <table:table-cell table:number-columns-repeated="2" office:value-type="float" office:value="4431850">
            <text:p>4,431,85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公告金額以上未達查核金額</text:p>
          </table:table-cell>
          <table:table-cell office:value-type="string">
            <text:p>資拓宏宇國際股份有限公司</text:p>
          </table:table-cell>
          <table:table-cell office:value-type="string">
            <text:p>藍星球資訊股份有限公司</text:p>
          </table:table-cell>
          <table:table-cell office:value-type="date" office:date-value="2018-11-12">
            <text:p>2018/11/12</text:p>
          </table:table-cell>
          <table:table-cell table:number-columns-repeated="2" office:value-type="float" office:value="4220000">
            <text:p>4,220,000</text:p>
          </table:table-cell>
          <table:table-cell office:value-type="float" office:value="100">
            <text:p>100</text:p>
          </table:table-cell>
          <table:table-cell table:number-columns-repeated="1005"/>
        </table:table-row>
        <table:table-row table:style-name="ro2">
          <table:table-cell office:value-type="float" office:value="101">
            <text:p>101</text:p>
          </table:table-cell>
          <table:table-cell office:value-type="string">
            <text:p>周吟穗</text:p>
          </table:table-cell>
          <table:table-cell office:value-type="float" office:value="23565307">
            <text:p>23565307</text:p>
          </table:table-cell>
          <table:table-cell office:value-type="string">
            <text:p>107SU0919</text:p>
          </table:table-cell>
          <table:table-cell office:value-type="string">
            <text:p>107年地政節慶祝大會活動場地暨餐飲委外服務案</text:p>
          </table:table-cell>
          <table:table-cell office:value-type="string">
            <text:p>最低標</text:p>
          </table:table-cell>
          <table:table-cell office:value-type="date" office:date-value="2018-10-15T11:00:00">
            <text:p>2018/10/15 11:00</text:p>
          </table:table-cell>
          <table:table-cell table:number-columns-repeated="2" office:value-type="float" office:value="257310">
            <text:p>257,310</text:p>
          </table:table-cell>
          <table:table-cell office:value-type="string">
            <text:p>勞務類</text:p>
          </table:table-cell>
          <table:table-cell office:value-type="string">
            <text:p>97-其他服務</text:p>
          </table:table-cell>
          <table:table-cell office:value-type="string">
            <text:p>限制性招標(未經公開評選或公開徵求)</text:p>
          </table:table-cell>
          <table:table-cell office:value-type="string">
            <text:p>未達公告金額</text:p>
          </table:table-cell>
          <table:table-cell office:value-type="string">
            <text:p>福華大飯店股份有限公司</text:p>
          </table:table-cell>
          <table:table-cell/>
          <table:table-cell office:value-type="date" office:date-value="2018-10-15">
            <text:p>2018/10/15</text:p>
          </table:table-cell>
          <table:table-cell table:number-columns-repeated="2" office:value-type="float" office:value="248110">
            <text:p>248,110</text:p>
          </table:table-cell>
          <table:table-cell office:value-type="float" office:value="100">
            <text:p>100</text:p>
          </table:table-cell>
          <table:table-cell table:number-columns-repeated="1005"/>
        </table:table-row>
        <table:table-row table:style-name="ro2">
          <table:table-cell office:value-type="float" office:value="102">
            <text:p>102</text:p>
          </table:table-cell>
          <table:table-cell office:value-type="string">
            <text:p>陳慶隆</text:p>
          </table:table-cell>
          <table:table-cell office:value-type="float" office:value="23565316">
            <text:p>23565316</text:p>
          </table:table-cell>
          <table:table-cell office:value-type="string">
            <text:p>106CCL026C-2</text:p>
          </table:table-cell>
          <table:table-cell office:value-type="string">
            <text:p>106年度委外刻製圖記、印章案第2次後續擴充</text:p>
          </table:table-cell>
          <table:table-cell office:value-type="string">
            <text:p>最低標</text:p>
          </table:table-cell>
          <table:table-cell office:value-type="date" office:date-value="2018-10-22T11:00:00">
            <text:p>2018/10/22 11:00</text:p>
          </table:table-cell>
          <table:table-cell table:number-columns-repeated="2" office:value-type="float" office:value="141400">
            <text:p>141,400</text:p>
          </table:table-cell>
          <table:table-cell office:value-type="string">
            <text:p>勞務類</text:p>
          </table:table-cell>
          <table:table-cell office:value-type="string">
            <text:p>879-其他商業服務</text:p>
          </table:table-cell>
          <table:table-cell office:value-type="string">
            <text:p>限制性招標(未經公開評選或公開徵求)</text:p>
          </table:table-cell>
          <table:table-cell office:value-type="string">
            <text:p>未達公告金額</text:p>
          </table:table-cell>
          <table:table-cell office:value-type="string">
            <text:p>萬達刻印社</text:p>
          </table:table-cell>
          <table:table-cell/>
          <table:table-cell office:value-type="date" office:date-value="2018-10-22">
            <text:p>2018/10/22</text:p>
          </table:table-cell>
          <table:table-cell table:number-columns-repeated="2" office:value-type="float" office:value="141400">
            <text:p>141,400</text:p>
          </table:table-cell>
          <table:table-cell office:value-type="float" office:value="100">
            <text:p>100</text:p>
          </table:table-cell>
          <table:table-cell table:number-columns-repeated="1005"/>
        </table:table-row>
        <table:table-row table:style-name="ro2">
          <table:table-cell office:value-type="float" office:value="103">
            <text:p>103</text:p>
          </table:table-cell>
          <table:table-cell office:value-type="string">
            <text:p>張倬禎</text:p>
          </table:table-cell>
          <table:table-cell office:value-type="float" office:value="23565492">
            <text:p>23565492</text:p>
          </table:table-cell>
          <table:table-cell office:value-type="string">
            <text:p>C1080007</text:p>
          </table:table-cell>
          <table:table-cell office:value-type="string">
            <text:p>108年度全國戶役政資訊系統運作維護與改善案</text:p>
          </table:table-cell>
          <table:table-cell office:value-type="string">
            <text:p>最有利標</text:p>
          </table:table-cell>
          <table:table-cell office:value-type="date" office:date-value="2018-10-31T10:00:00">
            <text:p>2018/10/31 10:00</text:p>
          </table:table-cell>
          <table:table-cell office:value-type="float" office:value="149780000">
            <text:p>149,780,000</text:p>
          </table:table-cell>
          <table:table-cell office:value-type="float" office:value="74890000">
            <text:p>74,89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巨額</text:p>
          </table:table-cell>
          <table:table-cell office:value-type="string">
            <text:p>資拓宏宇國際股份有限公司</text:p>
          </table:table-cell>
          <table:table-cell/>
          <table:table-cell office:value-type="date" office:date-value="2018-11-29">
            <text:p>2018/11/29</text:p>
          </table:table-cell>
          <table:table-cell table:number-columns-repeated="2" office:value-type="float" office:value="73800000">
            <text:p>73,800,000</text:p>
          </table:table-cell>
          <table:table-cell office:value-type="float" office:value="100">
            <text:p>100</text:p>
          </table:table-cell>
          <table:table-cell table:number-columns-repeated="1005"/>
        </table:table-row>
        <table:table-row table:style-name="ro2">
          <table:table-cell office:value-type="float" office:value="104">
            <text:p>104</text:p>
          </table:table-cell>
          <table:table-cell office:value-type="string">
            <text:p>周吟穗</text:p>
          </table:table-cell>
          <table:table-cell office:value-type="float" office:value="23565307">
            <text:p>23565307</text:p>
          </table:table-cell>
          <table:table-cell office:value-type="string">
            <text:p>107SU1022</text:p>
          </table:table-cell>
          <table:table-cell office:value-type="string">
            <text:p>國際測繪事務推動專業服務工作案</text:p>
          </table:table-cell>
          <table:table-cell office:value-type="string">
            <text:p>最有利標</text:p>
          </table:table-cell>
          <table:table-cell office:value-type="date" office:date-value="2018-11-02T10:00:00">
            <text:p>2018/11/2 10:00</text:p>
          </table:table-cell>
          <table:table-cell table:number-columns-repeated="2" office:value-type="float" office:value="970000">
            <text:p>970,000</text:p>
          </table:table-cell>
          <table:table-cell office:value-type="string">
            <text:p>勞務類</text:p>
          </table:table-cell>
          <table:table-cell office:value-type="string">
            <text:p>865-管理顧問服務</text:p>
          </table:table-cell>
          <table:table-cell office:value-type="string">
            <text:p>公開取得報價單或企劃書</text:p>
          </table:table-cell>
          <table:table-cell office:value-type="string">
            <text:p>未達公告金額</text:p>
          </table:table-cell>
          <table:table-cell office:value-type="string">
            <text:p>中華測繪聯合會</text:p>
          </table:table-cell>
          <table:table-cell/>
          <table:table-cell office:value-type="date" office:date-value="2018-11-27">
            <text:p>2018/11/27</text:p>
          </table:table-cell>
          <table:table-cell table:number-columns-repeated="2" office:value-type="float" office:value="935000">
            <text:p>935,000</text:p>
          </table:table-cell>
          <table:table-cell office:value-type="float" office:value="100">
            <text:p>100</text:p>
          </table:table-cell>
          <table:table-cell table:number-columns-repeated="1005"/>
        </table:table-row>
        <table:table-row table:style-name="ro4">
          <table:table-cell office:value-type="float" office:value="105">
            <text:p>105</text:p>
          </table:table-cell>
          <table:table-cell office:value-type="string">
            <text:p>張倬禎</text:p>
          </table:table-cell>
          <table:table-cell office:value-type="float" office:value="23565492">
            <text:p>23565492</text:p>
          </table:table-cell>
          <table:table-cell office:value-type="string">
            <text:p>C1080002</text:p>
          </table:table-cell>
          <table:table-cell office:value-type="string">
            <text:p>108年度內政部代理縣市政府暨所屬機關辦理戶役政資訊系統主機及磁碟陣列軟硬體設備</text:p>
          </table:table-cell>
          <table:table-cell office:value-type="string">
            <text:p>最有利標</text:p>
          </table:table-cell>
          <table:table-cell office:value-type="date" office:date-value="2018-11-09T17:30:00">
            <text:p>2018/11/9 17:30</text:p>
          </table:table-cell>
          <table:table-cell office:value-type="float" office:value="20806000">
            <text:p>20,806,000</text:p>
          </table:table-cell>
          <table:table-cell office:value-type="float" office:value="10403000">
            <text:p>10,403,000</text:p>
          </table:table-cell>
          <table:table-cell office:value-type="string">
            <text:p>勞務類</text:p>
          </table:table-cell>
          <table:table-cell office:value-type="string">
            <text:p>845-辦公室機器及設備(包括電腦)之維修服務</text:p>
          </table:table-cell>
          <table:table-cell office:value-type="string">
            <text:p>限制性招標(經公開評選或公開徵求)</text:p>
          </table:table-cell>
          <table:table-cell office:value-type="string">
            <text:p>巨額</text:p>
          </table:table-cell>
          <table:table-cell office:value-type="string">
            <text:p>大同股份有限公司</text:p>
          </table:table-cell>
          <table:table-cell/>
          <table:table-cell office:value-type="date" office:date-value="2018-12-10">
            <text:p>2018/12/10</text:p>
          </table:table-cell>
          <table:table-cell table:number-columns-repeated="2" office:value-type="float" office:value="10338684">
            <text:p>10,338,684</text:p>
          </table:table-cell>
          <table:table-cell office:value-type="float" office:value="100">
            <text:p>100</text:p>
          </table:table-cell>
          <table:table-cell table:number-columns-repeated="1005"/>
        </table:table-row>
        <table:table-row table:style-name="ro3">
          <table:table-cell office:value-type="float" office:value="106">
            <text:p>106</text:p>
          </table:table-cell>
          <table:table-cell office:value-type="string">
            <text:p>張倬禎</text:p>
          </table:table-cell>
          <table:table-cell office:value-type="float" office:value="23565492">
            <text:p>23565492</text:p>
          </table:table-cell>
          <table:table-cell office:value-type="string">
            <text:p>C1080004</text:p>
          </table:table-cell>
          <table:table-cell office:value-type="string">
            <text:p>108年度戶役政資訊系統機房及辦公室機電、消防、空調等設備檢查維護案</text:p>
          </table:table-cell>
          <table:table-cell office:value-type="string">
            <text:p>最低標</text:p>
          </table:table-cell>
          <table:table-cell office:value-type="date" office:date-value="2018-11-13T16:00:00">
            <text:p>2018/11/13 16:00</text:p>
          </table:table-cell>
          <table:table-cell table:number-columns-repeated="2" office:value-type="float" office:value="384000">
            <text:p>384,000</text:p>
          </table:table-cell>
          <table:table-cell office:value-type="string">
            <text:p>勞務類</text:p>
          </table:table-cell>
          <table:table-cell office:value-type="string">
            <text:p>845-辦公室機器及設備(包括電腦)之維修服務</text:p>
          </table:table-cell>
          <table:table-cell office:value-type="string">
            <text:p>限制性招標(未經公開評選或公開徵求)</text:p>
          </table:table-cell>
          <table:table-cell office:value-type="string">
            <text:p>未達公告金額</text:p>
          </table:table-cell>
          <table:table-cell office:value-type="string">
            <text:p>宏企實業有限公司</text:p>
          </table:table-cell>
          <table:table-cell/>
          <table:table-cell office:value-type="date" office:date-value="2018-11-13">
            <text:p>2018/11/13</text:p>
          </table:table-cell>
          <table:table-cell table:number-columns-repeated="2" office:value-type="float" office:value="384000">
            <text:p>384,000</text:p>
          </table:table-cell>
          <table:table-cell office:value-type="float" office:value="100">
            <text:p>100</text:p>
          </table:table-cell>
          <table:table-cell table:number-columns-repeated="1005"/>
        </table:table-row>
        <table:table-row table:style-name="ro3">
          <table:table-cell office:value-type="float" office:value="107">
            <text:p>107</text:p>
          </table:table-cell>
          <table:table-cell office:value-type="string">
            <text:p>黃淑芳</text:p>
          </table:table-cell>
          <table:table-cell office:value-type="float" office:value="23565497">
            <text:p>23565497</text:p>
          </table:table-cell>
          <table:table-cell office:value-type="string">
            <text:p>SV1070001-1</text:p>
          </table:table-cell>
          <table:table-cell office:value-type="string">
            <text:p>108年度採購稽核小組暨工程施工查核小組勞務承攬採購案</text:p>
          </table:table-cell>
          <table:table-cell office:value-type="string">
            <text:p>最低標</text:p>
          </table:table-cell>
          <table:table-cell office:value-type="date" office:date-value="2018-11-15T17:05:00">
            <text:p>2018/11/15 17:05</text:p>
          </table:table-cell>
          <table:table-cell table:number-columns-repeated="2" office:value-type="float" office:value="2292995">
            <text:p>2,292,995</text:p>
          </table:table-cell>
          <table:table-cell office:value-type="string">
            <text:p>勞務類</text:p>
          </table:table-cell>
          <table:table-cell office:value-type="string">
            <text:p>911-政府行政服務</text:p>
          </table:table-cell>
          <table:table-cell office:value-type="string">
            <text:p>限制性招標(未經公開評選或公開徵求)</text:p>
          </table:table-cell>
          <table:table-cell office:value-type="string">
            <text:p>公告金額以上未達查核金額</text:p>
          </table:table-cell>
          <table:table-cell office:value-type="string">
            <text:p>優派管理顧問有限公司</text:p>
          </table:table-cell>
          <table:table-cell/>
          <table:table-cell office:value-type="date" office:date-value="2018-11-15">
            <text:p>2018/11/15</text:p>
          </table:table-cell>
          <table:table-cell/>
          <table:table-cell office:value-type="float" office:value="2292995">
            <text:p>2,292,995</text:p>
          </table:table-cell>
          <table:table-cell office:value-type="string">
            <text:p>底價為0</text:p>
          </table:table-cell>
          <table:table-cell table:number-columns-repeated="1005"/>
        </table:table-row>
        <table:table-row table:style-name="ro8">
          <table:table-cell office:value-type="float" office:value="108">
            <text:p>108</text:p>
          </table:table-cell>
          <table:table-cell office:value-type="string">
            <text:p>陳慶隆</text:p>
          </table:table-cell>
          <table:table-cell office:value-type="float" office:value="23565316">
            <text:p>23565316</text:p>
          </table:table-cell>
          <table:table-cell office:value-type="string">
            <text:p>108CCL002C</text:p>
          </table:table-cell>
          <table:table-cell office:value-type="string">
            <text:p>108年度中部辦公室車輛租賃案</text:p>
          </table:table-cell>
          <table:table-cell office:value-type="string">
            <text:p>最低標</text:p>
          </table:table-cell>
          <table:table-cell office:value-type="date" office:date-value="2018-11-19T11:00:00">
            <text:p>2018/11/19 11:00</text:p>
          </table:table-cell>
          <table:table-cell table:number-columns-repeated="2" office:value-type="float" office:value="509400">
            <text:p>509,400</text:p>
          </table:table-cell>
          <table:table-cell office:value-type="string">
            <text:p>勞務類</text:p>
          </table:table-cell>
          <table:table-cell office:value-type="string">
            <text:p>71-陸地運輸服務</text:p>
          </table:table-cell>
          <table:table-cell office:value-type="string">
            <text:p>公開取得報價單或企劃書</text:p>
          </table:table-cell>
          <table:table-cell office:value-type="string">
            <text:p>未達公告金額</text:p>
          </table:table-cell>
          <table:table-cell office:value-type="string">
            <text:p>永貿汽車租賃有限公司</text:p>
          </table:table-cell>
          <table:table-cell office:value-type="string">
            <text:p>大安通運企業有限公司,中美小客車租賃有限公司,惠名國際旅行社有限公司,尊龍小客車租賃有限公司</text:p>
          </table:table-cell>
          <table:table-cell office:value-type="date" office:date-value="2018-11-19">
            <text:p>2018/11/19</text:p>
          </table:table-cell>
          <table:table-cell office:value-type="float" office:value="460000">
            <text:p>460,000</text:p>
          </table:table-cell>
          <table:table-cell office:value-type="float" office:value="421000">
            <text:p>421,000</text:p>
          </table:table-cell>
          <table:table-cell office:value-type="float" office:value="91.52">
            <text:p>91.52</text:p>
          </table:table-cell>
          <table:table-cell table:number-columns-repeated="1005"/>
        </table:table-row>
        <table:table-row table:style-name="ro3">
          <table:table-cell office:value-type="float" office:value="109">
            <text:p>109</text:p>
          </table:table-cell>
          <table:table-cell office:value-type="string">
            <text:p>周吟穗</text:p>
          </table:table-cell>
          <table:table-cell office:value-type="float" office:value="23565307">
            <text:p>23565307</text:p>
          </table:table-cell>
          <table:table-cell office:value-type="string">
            <text:p>107SU1018</text:p>
          </table:table-cell>
          <table:table-cell office:value-type="string">
            <text:p>我國海域資料管理與圖資加值服務工作案（107-108）</text:p>
          </table:table-cell>
          <table:table-cell office:value-type="string">
            <text:p>最有利標</text:p>
          </table:table-cell>
          <table:table-cell office:value-type="date" office:date-value="2018-11-20T10:00:00">
            <text:p>2018/11/20 10:00</text:p>
          </table:table-cell>
          <table:table-cell table:number-columns-repeated="2" office:value-type="float" office:value="15000000">
            <text:p>15,000,000</text:p>
          </table:table-cell>
          <table:table-cell office:value-type="string">
            <text:p>勞務類</text:p>
          </table:table-cell>
          <table:table-cell office:value-type="string">
            <text:p>85-研發服務</text:p>
          </table:table-cell>
          <table:table-cell office:value-type="string">
            <text:p>限制性招標(經公開評選或公開徵求)</text:p>
          </table:table-cell>
          <table:table-cell office:value-type="string">
            <text:p>查核金額以上未達巨額</text:p>
          </table:table-cell>
          <table:table-cell office:value-type="string">
            <text:p>瑞竣科技股份有限公司</text:p>
          </table:table-cell>
          <table:table-cell/>
          <table:table-cell office:value-type="date" office:date-value="2018-12-24">
            <text:p>2018/12/24</text:p>
          </table:table-cell>
          <table:table-cell table:number-columns-repeated="2" office:value-type="float" office:value="14000000">
            <text:p>14,000,000</text:p>
          </table:table-cell>
          <table:table-cell office:value-type="float" office:value="100">
            <text:p>100</text:p>
          </table:table-cell>
          <table:table-cell table:number-columns-repeated="1005"/>
        </table:table-row>
        <table:table-row table:style-name="ro3">
          <table:table-cell office:value-type="float" office:value="110">
            <text:p>110</text:p>
          </table:table-cell>
          <table:table-cell office:value-type="string">
            <text:p>桑丕苓</text:p>
          </table:table-cell>
          <table:table-cell office:value-type="float" office:value="25132253">
            <text:p>25132253</text:p>
          </table:table-cell>
          <table:table-cell office:value-type="string">
            <text:p>P1071005</text:p>
          </table:table-cell>
          <table:table-cell office:value-type="string">
            <text:p>108年度資訊安全監控防護作業委外服務案</text:p>
          </table:table-cell>
          <table:table-cell office:value-type="string">
            <text:p>最有利標</text:p>
          </table:table-cell>
          <table:table-cell office:value-type="date" office:date-value="2018-11-21T15:30:00">
            <text:p>2018/11/21 15:30</text:p>
          </table:table-cell>
          <table:table-cell office:value-type="float" office:value="14847492">
            <text:p>14,847,492</text:p>
          </table:table-cell>
          <table:table-cell office:value-type="float" office:value="11877994">
            <text:p>11,877,994</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安?資訊股份有限公司</text:p>
          </table:table-cell>
          <table:table-cell/>
          <table:table-cell office:value-type="date" office:date-value="2018-12-21">
            <text:p>2018/12/21</text:p>
          </table:table-cell>
          <table:table-cell table:number-columns-repeated="2" office:value-type="float" office:value="11500000">
            <text:p>11,500,000</text:p>
          </table:table-cell>
          <table:table-cell office:value-type="float" office:value="100">
            <text:p>100</text:p>
          </table:table-cell>
          <table:table-cell table:number-columns-repeated="1005"/>
        </table:table-row>
        <table:table-row table:style-name="ro3">
          <table:table-cell office:value-type="float" office:value="111">
            <text:p>111</text:p>
          </table:table-cell>
          <table:table-cell office:value-type="string">
            <text:p>張倬禎</text:p>
          </table:table-cell>
          <table:table-cell office:value-type="float" office:value="23565492">
            <text:p>23565492</text:p>
          </table:table-cell>
          <table:table-cell office:value-type="string">
            <text:p>C1080003</text:p>
          </table:table-cell>
          <table:table-cell office:value-type="string">
            <text:p>108年度戶役政資訊系統電腦軟硬體設備維護委外案</text:p>
          </table:table-cell>
          <table:table-cell office:value-type="string">
            <text:p>最有利標</text:p>
          </table:table-cell>
          <table:table-cell office:value-type="date" office:date-value="2018-11-22T10:00:00">
            <text:p>2018/11/22 10:00</text:p>
          </table:table-cell>
          <table:table-cell office:value-type="float" office:value="121640000">
            <text:p>121,640,000</text:p>
          </table:table-cell>
          <table:table-cell office:value-type="float" office:value="60820000">
            <text:p>60,820,000</text:p>
          </table:table-cell>
          <table:table-cell office:value-type="string">
            <text:p>勞務類</text:p>
          </table:table-cell>
          <table:table-cell office:value-type="string">
            <text:p>845-辦公室機器及設備(包括電腦)之維修服務</text:p>
          </table:table-cell>
          <table:table-cell office:value-type="string">
            <text:p>限制性招標(經公開評選或公開徵求)</text:p>
          </table:table-cell>
          <table:table-cell office:value-type="string">
            <text:p>巨額</text:p>
          </table:table-cell>
          <table:table-cell office:value-type="string">
            <text:p>大同股份有限公司</text:p>
          </table:table-cell>
          <table:table-cell/>
          <table:table-cell office:value-type="date" office:date-value="2018-12-26">
            <text:p>2018/12/26</text:p>
          </table:table-cell>
          <table:table-cell table:number-columns-repeated="2" office:value-type="float" office:value="60000000">
            <text:p>60,000,000</text:p>
          </table:table-cell>
          <table:table-cell office:value-type="float" office:value="100">
            <text:p>100</text:p>
          </table:table-cell>
          <table:table-cell table:number-columns-repeated="1005"/>
        </table:table-row>
        <table:table-row table:style-name="ro3">
          <table:table-cell office:value-type="float" office:value="112">
            <text:p>112</text:p>
          </table:table-cell>
          <table:table-cell office:value-type="string">
            <text:p>謝月娥</text:p>
          </table:table-cell>
          <table:table-cell office:value-type="float" office:value="23976717">
            <text:p>23976717</text:p>
          </table:table-cell>
          <table:table-cell office:value-type="string">
            <text:p>108Y1071107</text:p>
          </table:table-cell>
          <table:table-cell office:value-type="string">
            <text:p>108年度不動產服務業管理作業系統維護及諮詢服務案</text:p>
          </table:table-cell>
          <table:table-cell office:value-type="string">
            <text:p>最有利標</text:p>
          </table:table-cell>
          <table:table-cell office:value-type="date" office:date-value="2018-11-27T10:00:00">
            <text:p>2018/11/27 10:00</text:p>
          </table:table-cell>
          <table:table-cell office:value-type="float" office:value="268500">
            <text:p>268,500</text:p>
          </table:table-cell>
          <table:table-cell office:value-type="float" office:value="201375">
            <text:p>201,375</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神通資訊科技股份有限公司</text:p>
          </table:table-cell>
          <table:table-cell/>
          <table:table-cell office:value-type="date" office:date-value="2018-12-26">
            <text:p>2018/12/26</text:p>
          </table:table-cell>
          <table:table-cell table:number-columns-repeated="2" office:value-type="float" office:value="199000">
            <text:p>199,000</text:p>
          </table:table-cell>
          <table:table-cell office:value-type="float" office:value="100">
            <text:p>100</text:p>
          </table:table-cell>
          <table:table-cell table:number-columns-repeated="1005"/>
        </table:table-row>
        <table:table-row table:style-name="ro3">
          <table:table-cell office:value-type="float" office:value="113">
            <text:p>113</text:p>
          </table:table-cell>
          <table:table-cell office:value-type="string">
            <text:p>陳慶隆</text:p>
          </table:table-cell>
          <table:table-cell office:value-type="float" office:value="23565316">
            <text:p>23565316</text:p>
          </table:table-cell>
          <table:table-cell office:value-type="string">
            <text:p>107CCL009C-1</text:p>
          </table:table-cell>
          <table:table-cell office:value-type="string">
            <text:p>107年中堂、輓額、題詞及墨寶等繕寫工作勞務採購案後續擴充</text:p>
          </table:table-cell>
          <table:table-cell office:value-type="string">
            <text:p>最低標</text:p>
          </table:table-cell>
          <table:table-cell office:value-type="date" office:date-value="2018-11-28T11:00:00">
            <text:p>2018/11/28 11:00</text:p>
          </table:table-cell>
          <table:table-cell table:number-columns-repeated="2" office:value-type="float" office:value="336000">
            <text:p>336,000</text:p>
          </table:table-cell>
          <table:table-cell office:value-type="string">
            <text:p>勞務類</text:p>
          </table:table-cell>
          <table:table-cell office:value-type="string">
            <text:p>97-其他服務</text:p>
          </table:table-cell>
          <table:table-cell office:value-type="string">
            <text:p>限制性招標(未經公開評選或公開徵求)</text:p>
          </table:table-cell>
          <table:table-cell office:value-type="string">
            <text:p>未達公告金額</text:p>
          </table:table-cell>
          <table:table-cell office:value-type="string">
            <text:p>林亮吟</text:p>
          </table:table-cell>
          <table:table-cell/>
          <table:table-cell office:value-type="date" office:date-value="2018-11-28">
            <text:p>2018/11/28</text:p>
          </table:table-cell>
          <table:table-cell/>
          <table:table-cell office:value-type="float" office:value="336000">
            <text:p>336,000</text:p>
          </table:table-cell>
          <table:table-cell office:value-type="string">
            <text:p>底價為0</text:p>
          </table:table-cell>
          <table:table-cell table:number-columns-repeated="1005"/>
        </table:table-row>
        <table:table-row table:style-name="ro2">
          <table:table-cell office:value-type="float" office:value="114">
            <text:p>114</text:p>
          </table:table-cell>
          <table:table-cell office:value-type="string">
            <text:p>張佳雯</text:p>
          </table:table-cell>
          <table:table-cell office:value-type="float" office:value="23566470">
            <text:p>23566470</text:p>
          </table:table-cell>
          <table:table-cell office:value-type="string">
            <text:p>108JC0101</text:p>
          </table:table-cell>
          <table:table-cell office:value-type="string">
            <text:p>108年度內政統計資料庫系統維護案</text:p>
          </table:table-cell>
          <table:table-cell office:value-type="string">
            <text:p>最低標</text:p>
          </table:table-cell>
          <table:table-cell office:value-type="date" office:date-value="2018-11-29T14:00:00">
            <text:p>2018/11/29 14:00</text:p>
          </table:table-cell>
          <table:table-cell table:number-columns-repeated="2" office:value-type="float" office:value="780000">
            <text:p>780,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未達公告金額</text:p>
          </table:table-cell>
          <table:table-cell office:value-type="string">
            <text:p>金諄資訊股份有限公司</text:p>
          </table:table-cell>
          <table:table-cell/>
          <table:table-cell office:value-type="date" office:date-value="2018-11-29">
            <text:p>2018/11/29</text:p>
          </table:table-cell>
          <table:table-cell table:number-columns-repeated="2" office:value-type="float" office:value="771000">
            <text:p>771,000</text:p>
          </table:table-cell>
          <table:table-cell office:value-type="float" office:value="100">
            <text:p>100</text:p>
          </table:table-cell>
          <table:table-cell table:number-columns-repeated="1005"/>
        </table:table-row>
        <table:table-row table:style-name="ro3">
          <table:table-cell office:value-type="float" office:value="115">
            <text:p>115</text:p>
          </table:table-cell>
          <table:table-cell office:value-type="string">
            <text:p>謝月娥</text:p>
          </table:table-cell>
          <table:table-cell office:value-type="float" office:value="23976717">
            <text:p>23976717</text:p>
          </table:table-cell>
          <table:table-cell office:value-type="string">
            <text:p>108Y1071105</text:p>
          </table:table-cell>
          <table:table-cell office:value-type="string">
            <text:p>108年度內政部不動產專業人員訓練服務網作業系統維護及諮詢服務案</text:p>
          </table:table-cell>
          <table:table-cell office:value-type="string">
            <text:p>最有利標</text:p>
          </table:table-cell>
          <table:table-cell office:value-type="date" office:date-value="2018-11-30T10:00:00">
            <text:p>2018/11/30 10:00</text:p>
          </table:table-cell>
          <table:table-cell table:number-columns-repeated="2" office:value-type="float" office:value="300000">
            <text:p>300,000</text:p>
          </table:table-cell>
          <table:table-cell office:value-type="string">
            <text:p>勞務類</text:p>
          </table:table-cell>
          <table:table-cell office:value-type="string">
            <text:p>842-軟體執行服務</text:p>
          </table:table-cell>
          <table:table-cell office:value-type="string">
            <text:p>公開取得報價單或企劃書</text:p>
          </table:table-cell>
          <table:table-cell office:value-type="string">
            <text:p>未達公告金額</text:p>
          </table:table-cell>
          <table:table-cell office:value-type="string">
            <text:p>普立陽資訊股份有限公司</text:p>
          </table:table-cell>
          <table:table-cell/>
          <table:table-cell office:value-type="date" office:date-value="2018-12-26">
            <text:p>2018/12/26</text:p>
          </table:table-cell>
          <table:table-cell table:number-columns-repeated="2" office:value-type="float" office:value="286000">
            <text:p>286,000</text:p>
          </table:table-cell>
          <table:table-cell office:value-type="float" office:value="100">
            <text:p>100</text:p>
          </table:table-cell>
          <table:table-cell table:number-columns-repeated="1005"/>
        </table:table-row>
        <table:table-row table:style-name="ro6">
          <table:table-cell office:value-type="float" office:value="116">
            <text:p>116</text:p>
          </table:table-cell>
          <table:table-cell office:value-type="string">
            <text:p>黃淑芳</text:p>
          </table:table-cell>
          <table:table-cell office:value-type="float" office:value="23565497">
            <text:p>23565497</text:p>
          </table:table-cell>
          <table:table-cell office:value-type="string">
            <text:p>SV1080001</text:p>
          </table:table-cell>
          <table:table-cell office:value-type="string">
            <text:p>內政部工程施工查核小組108年度車輛租賃案</text:p>
          </table:table-cell>
          <table:table-cell office:value-type="string">
            <text:p>最低標</text:p>
          </table:table-cell>
          <table:table-cell office:value-type="date" office:date-value="2018-12-03T11:00:00">
            <text:p>2018/12/3 11:00</text:p>
          </table:table-cell>
          <table:table-cell office:value-type="float" office:value="960200">
            <text:p>960,200</text:p>
          </table:table-cell>
          <table:table-cell office:value-type="float" office:value="660200">
            <text:p>660,200</text:p>
          </table:table-cell>
          <table:table-cell office:value-type="string">
            <text:p>勞務類</text:p>
          </table:table-cell>
          <table:table-cell office:value-type="string">
            <text:p>71-陸地運輸服務</text:p>
          </table:table-cell>
          <table:table-cell office:value-type="string">
            <text:p>公開取得報價單或企劃書</text:p>
          </table:table-cell>
          <table:table-cell office:value-type="string">
            <text:p>未達公告金額</text:p>
          </table:table-cell>
          <table:table-cell office:value-type="string">
            <text:p>中美小客車租賃有限公司</text:p>
          </table:table-cell>
          <table:table-cell office:value-type="string">
            <text:p>永貿汽車租賃有限公司,台灣觀光巴士有限公司,尊龍小客車租賃有限公司,大安通運企業有限公司</text:p>
          </table:table-cell>
          <table:table-cell office:value-type="date" office:date-value="2018-12-03">
            <text:p>2018/12/3</text:p>
          </table:table-cell>
          <table:table-cell office:value-type="float" office:value="633186">
            <text:p>633,186</text:p>
          </table:table-cell>
          <table:table-cell office:value-type="float" office:value="532800">
            <text:p>532,800</text:p>
          </table:table-cell>
          <table:table-cell office:value-type="float" office:value="84.15">
            <text:p>84.15</text:p>
          </table:table-cell>
          <table:table-cell table:number-columns-repeated="1005"/>
        </table:table-row>
        <table:table-row table:style-name="ro3">
          <table:table-cell office:value-type="float" office:value="117">
            <text:p>117</text:p>
          </table:table-cell>
          <table:table-cell office:value-type="string">
            <text:p>桑丕苓</text:p>
          </table:table-cell>
          <table:table-cell office:value-type="float" office:value="25132238">
            <text:p>25132238</text:p>
          </table:table-cell>
          <table:table-cell office:value-type="string">
            <text:p>P1071015</text:p>
          </table:table-cell>
          <table:table-cell office:value-type="string">
            <text:p>行動身份識別系統建置暨驗證試辦案</text:p>
          </table:table-cell>
          <table:table-cell office:value-type="string">
            <text:p>最有利標</text:p>
          </table:table-cell>
          <table:table-cell office:value-type="date" office:date-value="2018-12-04T15:00:00">
            <text:p>2018/12/4 15:00</text:p>
          </table:table-cell>
          <table:table-cell table:number-columns-repeated="2" office:value-type="float" office:value="15000000">
            <text:p>15,000,000</text:p>
          </table:table-cell>
          <table:table-cell office:value-type="string">
            <text:p>勞務類</text:p>
          </table:table-cell>
          <table:table-cell office:value-type="string">
            <text:p>842-軟體執行服務</text:p>
          </table:table-cell>
          <table:table-cell office:value-type="string">
            <text:p>限制性招標(經公開評選或公開徵求)</text:p>
          </table:table-cell>
          <table:table-cell office:value-type="string">
            <text:p>查核金額以上未達巨額</text:p>
          </table:table-cell>
          <table:table-cell office:value-type="string">
            <text:p>臺灣網路認證股份有限公司</text:p>
          </table:table-cell>
          <table:table-cell office:value-type="string">
            <text:p>中華電信股份有限公司數據通信分公司</text:p>
          </table:table-cell>
          <table:table-cell office:value-type="date" office:date-value="2018-12-27">
            <text:p>2018/12/27</text:p>
          </table:table-cell>
          <table:table-cell table:number-columns-repeated="2" office:value-type="float" office:value="14193026">
            <text:p>14,193,026</text:p>
          </table:table-cell>
          <table:table-cell office:value-type="float" office:value="100">
            <text:p>100</text:p>
          </table:table-cell>
          <table:table-cell table:number-columns-repeated="1005"/>
        </table:table-row>
        <table:table-row table:style-name="ro4">
          <table:table-cell office:value-type="float" office:value="118">
            <text:p>118</text:p>
          </table:table-cell>
          <table:table-cell office:value-type="string">
            <text:p>陳慶隆</text:p>
          </table:table-cell>
          <table:table-cell office:value-type="float" office:value="23565316">
            <text:p>23565316</text:p>
          </table:table-cell>
          <table:table-cell office:value-type="string">
            <text:p>106CCL001C-2</text:p>
          </table:table-cell>
          <table:table-cell office:value-type="string">
            <text:p>108年度文件影印案</text:p>
          </table:table-cell>
          <table:table-cell office:value-type="string">
            <text:p>最低標</text:p>
          </table:table-cell>
          <table:table-cell office:value-type="date" office:date-value="2018-12-05T11:00:00">
            <text:p>2018/12/5 11:00</text:p>
          </table:table-cell>
          <table:table-cell table:number-columns-repeated="2" office:value-type="float" office:value="1461900">
            <text:p>1,461,900</text:p>
          </table:table-cell>
          <table:table-cell office:value-type="string">
            <text:p>勞務類</text:p>
          </table:table-cell>
          <table:table-cell office:value-type="string">
            <text:p>884-附帶於製造業之服務(製造金屬產品、機械及設備除外)</text:p>
          </table:table-cell>
          <table:table-cell office:value-type="string">
            <text:p>限制性招標(未經公開評選或公開徵求)</text:p>
          </table:table-cell>
          <table:table-cell office:value-type="string">
            <text:p>公告金額以上未達查核金額</text:p>
          </table:table-cell>
          <table:table-cell office:value-type="string">
            <text:p>艾科比有限公司,柏采實業有限公司</text:p>
          </table:table-cell>
          <table:table-cell/>
          <table:table-cell office:value-type="date" office:date-value="2018-12-05">
            <text:p>2018/12/5</text:p>
          </table:table-cell>
          <table:table-cell/>
          <table:table-cell office:value-type="float" office:value="1461900">
            <text:p>1,461,900</text:p>
          </table:table-cell>
          <table:table-cell office:value-type="string">
            <text:p>底價為0</text:p>
          </table:table-cell>
          <table:table-cell table:number-columns-repeated="1005"/>
        </table:table-row>
        <table:table-row table:style-name="ro3">
          <table:table-cell office:value-type="float" office:value="119">
            <text:p>119</text:p>
          </table:table-cell>
          <table:table-cell office:value-type="string">
            <text:p>陳慶隆</text:p>
          </table:table-cell>
          <table:table-cell office:value-type="float" office:value="23565316">
            <text:p>23565316</text:p>
          </table:table-cell>
          <table:table-cell office:value-type="string">
            <text:p>107CCL001C-1</text:p>
          </table:table-cell>
          <table:table-cell office:value-type="string">
            <text:p>108年度總收文建檔登錄暨公文檔案光碟掃描建檔案</text:p>
          </table:table-cell>
          <table:table-cell office:value-type="string">
            <text:p>最低標</text:p>
          </table:table-cell>
          <table:table-cell office:value-type="date" office:date-value="2018-12-07T11:00:00">
            <text:p>2018/12/7 11:00</text:p>
          </table:table-cell>
          <table:table-cell table:number-columns-repeated="2" office:value-type="float" office:value="2340387">
            <text:p>2,340,387</text:p>
          </table:table-cell>
          <table:table-cell office:value-type="string">
            <text:p>勞務類</text:p>
          </table:table-cell>
          <table:table-cell office:value-type="string">
            <text:p>843-資料處理服務</text:p>
          </table:table-cell>
          <table:table-cell office:value-type="string">
            <text:p>限制性招標(未經公開評選或公開徵求)</text:p>
          </table:table-cell>
          <table:table-cell office:value-type="string">
            <text:p>公告金額以上未達查核金額</text:p>
          </table:table-cell>
          <table:table-cell office:value-type="string">
            <text:p>新州電腦股份有限公司</text:p>
          </table:table-cell>
          <table:table-cell/>
          <table:table-cell office:value-type="date" office:date-value="2018-12-07">
            <text:p>2018/12/7</text:p>
          </table:table-cell>
          <table:table-cell/>
          <table:table-cell office:value-type="float" office:value="2340387">
            <text:p>2,340,387</text:p>
          </table:table-cell>
          <table:table-cell office:value-type="string">
            <text:p>底價為0</text:p>
          </table:table-cell>
          <table:table-cell table:number-columns-repeated="1005"/>
        </table:table-row>
        <table:table-row table:style-name="ro4">
          <table:table-cell office:value-type="float" office:value="120">
            <text:p>120</text:p>
          </table:table-cell>
          <table:table-cell office:value-type="string">
            <text:p>陳慶隆</text:p>
          </table:table-cell>
          <table:table-cell office:value-type="float" office:value="23565316">
            <text:p>23565316</text:p>
          </table:table-cell>
          <table:table-cell office:value-type="string">
            <text:p>108CCL005C</text:p>
          </table:table-cell>
          <table:table-cell office:value-type="string">
            <text:p>108年度中央聯合辦公大樓暨駐外單位及職務宿舍環境清潔維護工作案</text:p>
          </table:table-cell>
          <table:table-cell office:value-type="string">
            <text:p>最低標</text:p>
          </table:table-cell>
          <table:table-cell office:value-type="date" office:date-value="2018-12-07T11:00:00">
            <text:p>2018/12/7 11:00</text:p>
          </table:table-cell>
          <table:table-cell table:number-columns-repeated="2" office:value-type="float" office:value="4989156">
            <text:p>4,989,156</text:p>
          </table:table-cell>
          <table:table-cell office:value-type="string">
            <text:p>勞務類</text:p>
          </table:table-cell>
          <table:table-cell office:value-type="string">
            <text:p>874-建築物清潔服務</text:p>
          </table:table-cell>
          <table:table-cell office:value-type="string">
            <text:p>限制性招標(經公開評選或公開徵求)</text:p>
          </table:table-cell>
          <table:table-cell office:value-type="string">
            <text:p>公告金額以上未達查核金額</text:p>
          </table:table-cell>
          <table:table-cell office:value-type="string">
            <text:p>台灣身心障礙人福利促進協會</text:p>
          </table:table-cell>
          <table:table-cell office:value-type="string">
            <text:p>財團法人伊甸社會福利基金會附設阿萬師清潔工作隊</text:p>
          </table:table-cell>
          <table:table-cell office:value-type="date" office:date-value="2018-12-07">
            <text:p>2018/12/7</text:p>
          </table:table-cell>
          <table:table-cell office:value-type="float" office:value="4979156">
            <text:p>4,979,156</text:p>
          </table:table-cell>
          <table:table-cell office:value-type="float" office:value="4913904">
            <text:p>4,913,904</text:p>
          </table:table-cell>
          <table:table-cell office:value-type="float" office:value="98.69">
            <text:p>98.69</text:p>
          </table:table-cell>
          <table:table-cell table:number-columns-repeated="1005"/>
        </table:table-row>
        <table:table-row table:style-name="ro3">
          <table:table-cell office:value-type="float" office:value="121">
            <text:p>121</text:p>
          </table:table-cell>
          <table:table-cell office:value-type="string">
            <text:p>陳慶隆</text:p>
          </table:table-cell>
          <table:table-cell office:value-type="float" office:value="23565316">
            <text:p>23565316</text:p>
          </table:table-cell>
          <table:table-cell office:value-type="string">
            <text:p>108CCL001C</text:p>
          </table:table-cell>
          <table:table-cell office:value-type="string">
            <text:p>108至109年度委外刻製圖記及印章開口契約案</text:p>
          </table:table-cell>
          <table:table-cell office:value-type="string">
            <text:p>最低標</text:p>
          </table:table-cell>
          <table:table-cell office:value-type="date" office:date-value="2018-12-10T15:30:00">
            <text:p>2018/12/10 15:30</text:p>
          </table:table-cell>
          <table:table-cell office:value-type="float" office:value="2749120">
            <text:p>2,749,120</text:p>
          </table:table-cell>
          <table:table-cell office:value-type="float" office:value="2499200">
            <text:p>2,499,200</text:p>
          </table:table-cell>
          <table:table-cell office:value-type="string">
            <text:p>勞務類</text:p>
          </table:table-cell>
          <table:table-cell office:value-type="string">
            <text:p>879-其他商業服務</text:p>
          </table:table-cell>
          <table:table-cell office:value-type="string">
            <text:p>公開招標</text:p>
          </table:table-cell>
          <table:table-cell office:value-type="string">
            <text:p>公告金額以上未達查核金額</text:p>
          </table:table-cell>
          <table:table-cell office:value-type="string">
            <text:p>松柏印藝社</text:p>
          </table:table-cell>
          <table:table-cell office:value-type="string">
            <text:p>台灣印神圖章有限公司,萬達刻印社</text:p>
          </table:table-cell>
          <table:table-cell office:value-type="date" office:date-value="2018-12-21">
            <text:p>2018/12/21</text:p>
          </table:table-cell>
          <table:table-cell office:value-type="float" office:value="2236200">
            <text:p>2,236,200</text:p>
          </table:table-cell>
          <table:table-cell office:value-type="float" office:value="1652800">
            <text:p>1,652,800</text:p>
          </table:table-cell>
          <table:table-cell office:value-type="float" office:value="73.91">
            <text:p>73.91</text:p>
          </table:table-cell>
          <table:table-cell table:number-columns-repeated="1005"/>
        </table:table-row>
        <table:table-row table:style-name="ro3">
          <table:table-cell office:value-type="float" office:value="122">
            <text:p>122</text:p>
          </table:table-cell>
          <table:table-cell office:value-type="string">
            <text:p>陳慶隆</text:p>
          </table:table-cell>
          <table:table-cell office:value-type="float" office:value="23565316">
            <text:p>23565316</text:p>
          </table:table-cell>
          <table:table-cell office:value-type="string">
            <text:p>108CCL014C</text:p>
          </table:table-cell>
          <table:table-cell office:value-type="string">
            <text:p>委託會計師查核及輔導全國性宗教財團法人與公益信託財務情形案</text:p>
          </table:table-cell>
          <table:table-cell office:value-type="string">
            <text:p>最低標</text:p>
          </table:table-cell>
          <table:table-cell office:value-type="date" office:date-value="2018-12-12T16:00:00">
            <text:p>2018/12/12 16:00</text:p>
          </table:table-cell>
          <table:table-cell table:number-columns-repeated="2" office:value-type="float" office:value="1562000">
            <text:p>1,562,000</text:p>
          </table:table-cell>
          <table:table-cell office:value-type="string">
            <text:p>勞務類</text:p>
          </table:table-cell>
          <table:table-cell office:value-type="string">
            <text:p>862-會計、審計及簿記服務</text:p>
          </table:table-cell>
          <table:table-cell office:value-type="string">
            <text:p>限制性招標(未經公開評選或公開徵求)</text:p>
          </table:table-cell>
          <table:table-cell office:value-type="string">
            <text:p>公告金額以上未達查核金額</text:p>
          </table:table-cell>
          <table:table-cell office:value-type="string">
            <text:p>高平聯合會計師事務所</text:p>
          </table:table-cell>
          <table:table-cell/>
          <table:table-cell office:value-type="date" office:date-value="2018-12-12">
            <text:p>2018/12/12</text:p>
          </table:table-cell>
          <table:table-cell table:number-columns-repeated="2" office:value-type="float" office:value="1420000">
            <text:p>1,420,000</text:p>
          </table:table-cell>
          <table:table-cell office:value-type="float" office:value="100">
            <text:p>100</text:p>
          </table:table-cell>
          <table:table-cell table:number-columns-repeated="1005"/>
        </table:table-row>
        <table:table-row table:style-name="ro3">
          <table:table-cell office:value-type="float" office:value="123">
            <text:p>123</text:p>
          </table:table-cell>
          <table:table-cell office:value-type="string">
            <text:p>周吟穗</text:p>
          </table:table-cell>
          <table:table-cell office:value-type="float" office:value="23565307">
            <text:p>23565307</text:p>
          </table:table-cell>
          <table:table-cell office:value-type="string">
            <text:p>107SU1112</text:p>
          </table:table-cell>
          <table:table-cell office:value-type="string">
            <text:p>108年度重力基準維運及重力測量服務工作案</text:p>
          </table:table-cell>
          <table:table-cell office:value-type="string">
            <text:p>最有利標</text:p>
          </table:table-cell>
          <table:table-cell office:value-type="date" office:date-value="2018-12-14T10:00:00">
            <text:p>2018/12/14 10:00</text:p>
          </table:table-cell>
          <table:table-cell office:value-type="float" office:value="19500000">
            <text:p>19,500,000</text:p>
          </table:table-cell>
          <table:table-cell office:value-type="float" office:value="6500000">
            <text:p>6,500,000</text:p>
          </table:table-cell>
          <table:table-cell office:value-type="string">
            <text:p>勞務類</text:p>
          </table:table-cell>
          <table:table-cell office:value-type="string">
            <text:p>85-研發服務</text:p>
          </table:table-cell>
          <table:table-cell office:value-type="string">
            <text:p>限制性招標(經公開評選或公開徵求)</text:p>
          </table:table-cell>
          <table:table-cell office:value-type="string">
            <text:p>查核金額以上未達巨額</text:p>
          </table:table-cell>
          <table:table-cell office:value-type="string">
            <text:p>財團法人工業技術研究院</text:p>
          </table:table-cell>
          <table:table-cell/>
          <table:table-cell office:value-type="date" office:date-value="2018-12-24">
            <text:p>2018/12/24</text:p>
          </table:table-cell>
          <table:table-cell table:number-columns-repeated="2" office:value-type="float" office:value="6400000">
            <text:p>6,400,000</text:p>
          </table:table-cell>
          <table:table-cell office:value-type="float" office:value="100">
            <text:p>100</text:p>
          </table:table-cell>
          <table:table-cell table:number-columns-repeated="1005"/>
        </table:table-row>
        <table:table-row table:style-name="ro5">
          <table:table-cell office:value-type="float" office:value="124">
            <text:p>124</text:p>
          </table:table-cell>
          <table:table-cell office:value-type="string">
            <text:p>陳慶隆</text:p>
          </table:table-cell>
          <table:table-cell office:value-type="float" office:value="23565316">
            <text:p>23565316</text:p>
          </table:table-cell>
          <table:table-cell office:value-type="string">
            <text:p>108CCL012C</text:p>
          </table:table-cell>
          <table:table-cell office:value-type="string">
            <text:p>108年度中部辦公室廉明樓及地政資訊大樓之環境清潔維護工作案</text:p>
          </table:table-cell>
          <table:table-cell office:value-type="string">
            <text:p>最低標</text:p>
          </table:table-cell>
          <table:table-cell office:value-type="date" office:date-value="2018-12-17T16:00:00">
            <text:p>2018/12/17 16:00</text:p>
          </table:table-cell>
          <table:table-cell office:value-type="float" office:value="1343286">
            <text:p>1,343,286</text:p>
          </table:table-cell>
          <table:table-cell office:value-type="float" office:value="671643">
            <text:p>671,643</text:p>
          </table:table-cell>
          <table:table-cell office:value-type="string">
            <text:p>勞務類</text:p>
          </table:table-cell>
          <table:table-cell office:value-type="string">
            <text:p>874-建築物清潔服務</text:p>
          </table:table-cell>
          <table:table-cell office:value-type="string">
            <text:p>限制性招標(經公開評選或公開徵求)</text:p>
          </table:table-cell>
          <table:table-cell office:value-type="string">
            <text:p>公告金額以上未達查核金額</text:p>
          </table:table-cell>
          <table:table-cell office:value-type="string">
            <text:p>財團法人瑪利亞社會福利基金會瑪利媽媽清潔高手工作隊（磐石隊）</text:p>
          </table:table-cell>
          <table:table-cell/>
          <table:table-cell office:value-type="date" office:date-value="2018-12-21">
            <text:p>2018/12/21</text:p>
          </table:table-cell>
          <table:table-cell table:number-columns-repeated="2" office:value-type="float" office:value="631984">
            <text:p>631,984</text:p>
          </table:table-cell>
          <table:table-cell office:value-type="float" office:value="100">
            <text:p>100</text:p>
          </table:table-cell>
          <table:table-cell table:number-columns-repeated="1005"/>
        </table:table-row>
        <table:table-row table:style-name="ro3">
          <table:table-cell office:value-type="float" office:value="125">
            <text:p>125</text:p>
          </table:table-cell>
          <table:table-cell office:value-type="string">
            <text:p>張倬禎</text:p>
          </table:table-cell>
          <table:table-cell office:value-type="float" office:value="23565492">
            <text:p>23565492</text:p>
          </table:table-cell>
          <table:table-cell office:value-type="string">
            <text:p>C1070012-1</text:p>
          </table:table-cell>
          <table:table-cell office:value-type="string">
            <text:p>107年戶役政綠色便民及資安強化計畫案契約變更</text:p>
          </table:table-cell>
          <table:table-cell office:value-type="string">
            <text:p>最低標</text:p>
          </table:table-cell>
          <table:table-cell office:value-type="date" office:date-value="2018-12-19T10:00:00">
            <text:p>2018/12/19 10:00</text:p>
          </table:table-cell>
          <table:table-cell table:number-columns-repeated="2" office:value-type="float" office:value="4700000">
            <text:p>4,700,00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公告金額以上未達查核金額</text:p>
          </table:table-cell>
          <table:table-cell office:value-type="string">
            <text:p>資拓宏宇國際股份有限公司</text:p>
          </table:table-cell>
          <table:table-cell/>
          <table:table-cell office:value-type="date" office:date-value="2018-12-19">
            <text:p>2018/12/19</text:p>
          </table:table-cell>
          <table:table-cell table:number-columns-repeated="2" office:value-type="float" office:value="4382093">
            <text:p>4,382,093</text:p>
          </table:table-cell>
          <table:table-cell office:value-type="float" office:value="100">
            <text:p>100</text:p>
          </table:table-cell>
          <table:table-cell table:number-columns-repeated="1005"/>
        </table:table-row>
        <table:table-row table:style-name="ro4">
          <table:table-cell office:value-type="float" office:value="126">
            <text:p>126</text:p>
          </table:table-cell>
          <table:table-cell office:value-type="string">
            <text:p>張佳雯</text:p>
          </table:table-cell>
          <table:table-cell office:value-type="float" office:value="23566470">
            <text:p>23566470</text:p>
          </table:table-cell>
          <table:table-cell office:value-type="string">
            <text:p>107JC1129</text:p>
          </table:table-cell>
          <table:table-cell office:value-type="string">
            <text:p>107年國土資訊系統統計區維護及相關應用系統擴充作業委外服務案第1次後續擴充</text:p>
          </table:table-cell>
          <table:table-cell office:value-type="string">
            <text:p>最低標</text:p>
          </table:table-cell>
          <table:table-cell office:value-type="date" office:date-value="2018-12-19T14:00:00">
            <text:p>2018/12/19 14:00</text:p>
          </table:table-cell>
          <table:table-cell table:number-columns-repeated="2" office:value-type="float" office:value="630265">
            <text:p>630,265</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未達公告金額</text:p>
          </table:table-cell>
          <table:table-cell office:value-type="string">
            <text:p>群琁地理資訊顧問股份有限公司</text:p>
          </table:table-cell>
          <table:table-cell/>
          <table:table-cell office:value-type="date" office:date-value="2018-12-19">
            <text:p>2018/12/19</text:p>
          </table:table-cell>
          <table:table-cell table:number-columns-repeated="2" office:value-type="float" office:value="629365">
            <text:p>629,365</text:p>
          </table:table-cell>
          <table:table-cell office:value-type="float" office:value="100">
            <text:p>100</text:p>
          </table:table-cell>
          <table:table-cell table:number-columns-repeated="1005"/>
        </table:table-row>
        <table:table-row table:style-name="ro2">
          <table:table-cell office:value-type="float" office:value="127">
            <text:p>127</text:p>
          </table:table-cell>
          <table:table-cell office:value-type="string">
            <text:p>陳慶隆</text:p>
          </table:table-cell>
          <table:table-cell office:value-type="float" office:value="23565316">
            <text:p>23565316</text:p>
          </table:table-cell>
          <table:table-cell office:value-type="string">
            <text:p>108CCL006C</text:p>
          </table:table-cell>
          <table:table-cell office:value-type="string">
            <text:p>108年電子化會議系統維護服務案</text:p>
          </table:table-cell>
          <table:table-cell office:value-type="string">
            <text:p>最低標</text:p>
          </table:table-cell>
          <table:table-cell office:value-type="date" office:date-value="2018-12-27T10:00:00">
            <text:p>2018/12/27 10:00</text:p>
          </table:table-cell>
          <table:table-cell office:value-type="float" office:value="370000">
            <text:p>370,000</text:p>
          </table:table-cell>
          <table:table-cell office:value-type="float" office:value="185000">
            <text:p>185,000</text:p>
          </table:table-cell>
          <table:table-cell office:value-type="string">
            <text:p>勞務類</text:p>
          </table:table-cell>
          <table:table-cell office:value-type="string">
            <text:p>849-其他電腦服務</text:p>
          </table:table-cell>
          <table:table-cell office:value-type="string">
            <text:p>公開取得報價單或企劃書</text:p>
          </table:table-cell>
          <table:table-cell office:value-type="string">
            <text:p>未達公告金額</text:p>
          </table:table-cell>
          <table:table-cell office:value-type="string">
            <text:p>智域國際股份有限公司</text:p>
          </table:table-cell>
          <table:table-cell/>
          <table:table-cell office:value-type="date" office:date-value="2018-12-27">
            <text:p>2018/12/27</text:p>
          </table:table-cell>
          <table:table-cell table:number-columns-repeated="2" office:value-type="float" office:value="182500">
            <text:p>182,500</text:p>
          </table:table-cell>
          <table:table-cell office:value-type="float" office:value="100">
            <text:p>100</text:p>
          </table:table-cell>
          <table:table-cell table:number-columns-repeated="1005"/>
        </table:table-row>
        <table:table-row table:style-name="ro4">
          <table:table-cell office:value-type="float" office:value="128">
            <text:p>128</text:p>
          </table:table-cell>
          <table:table-cell office:value-type="string">
            <text:p>張佳雯</text:p>
          </table:table-cell>
          <table:table-cell office:value-type="float" office:value="23566470">
            <text:p>23566470</text:p>
          </table:table-cell>
          <table:table-cell office:value-type="string">
            <text:p>107JC0201-1</text:p>
          </table:table-cell>
          <table:table-cell office:value-type="string">
            <text:p>107年國土資訊系統社會經濟資料庫擴建及資料服務平台推動計畫委外服務案</text:p>
          </table:table-cell>
          <table:table-cell office:value-type="string">
            <text:p>最低標</text:p>
          </table:table-cell>
          <table:table-cell table:style-name="ce5"/>
          <table:table-cell table:number-columns-repeated="2" office:value-type="float" office:value="658960">
            <text:p>658,960</text:p>
          </table:table-cell>
          <table:table-cell office:value-type="string">
            <text:p>勞務類</text:p>
          </table:table-cell>
          <table:table-cell office:value-type="string">
            <text:p>842-軟體執行服務</text:p>
          </table:table-cell>
          <table:table-cell office:value-type="string">
            <text:p>限制性招標(未經公開評選或公開徵求)</text:p>
          </table:table-cell>
          <table:table-cell office:value-type="string">
            <text:p>未達公告金額</text:p>
          </table:table-cell>
          <table:table-cell office:value-type="string">
            <text:p>財團法人空間及環境科技文教基金會</text:p>
          </table:table-cell>
          <table:table-cell/>
          <table:table-cell office:value-type="date" office:date-value="2018-12-11">
            <text:p>2018/12/11</text:p>
          </table:table-cell>
          <table:table-cell/>
          <table:table-cell office:value-type="float" office:value="658960">
            <text:p>658,960</text:p>
          </table:table-cell>
          <table:table-cell office:value-type="string">
            <text:p>底價為0</text:p>
          </table:table-cell>
          <table:table-cell table:number-columns-repeated="1005"/>
        </table:table-row>
        <table:named-expressions>
          <table:named-range table:name="_xlnm._FilterDatabase" table:base-cell-address="$107年1月1日至12月31日勞務類決標資料.$A$1" table:cell-range-address="$107年1月1日至12月31日勞務類決標資料.$A$2:.$S$2"/>
        </table:named-expressions>
      </table:table>
      <table:named-expressions/>
      <table:database-ranges>
        <table:database-range table:name="_xlnm._FilterDatabase" table:target-range-address="107年1月1日至12月31日勞務類決標資料.A2:107年1月1日至12月31日勞務類決標資料.S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新細明體1" fo:font-size="12pt" fo:font-style="italic" fo:text-shadow="none" style:text-underline-style="none" fo:font-weight="normal" style:font-name-asian="新細明體1"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新細明體1" fo:font-size="15pt" fo:font-style="normal" fo:text-shadow="none" style:text-underline-style="none" fo:font-weight="bold" style:font-name-asian="新細明體1"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新細明體1" fo:font-size="13pt" fo:font-style="normal" fo:text-shadow="none" style:text-underline-style="none" fo:font-weight="bold" style:font-name-asian="新細明體1"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01cm" fo:margin-bottom="1.401cm" fo:margin-left="1cm" fo:margin-right="1cm" style:print-page-order="ttb" style:first-page-number="continue" style:scale-to="8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7">2019/01/17</text:date>, <text:time>10:47:32</text:time></text:p>
        </style:region-right>
      </style:header>
      <style:header-left style:display="false"/>
      <style:footer>
        <text:p>頁 <text:page-number>1</text:page-number> / <text:page-count>99</text:page-count></text:p>
      </style:footer>
      <style:footer-left style:display="false"/>
    </style:master-page>
    <style:master-page style:name="PageStyle_5f_107年1月1日至12月31日勞務類決標資料" style:display-name="PageStyle_107年1月1日至12月31日勞務類決標資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49" meta:object-count="0"/>
    <meta:generator>OpenOffice/4.1.6$Win32 OpenOffice.org_project/416m1$Build-9790</meta:generator>
  </office:meta>
</office:document-meta>
</file>