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2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0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0.3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超連結">
      <style:table-cell-properties style:vertical-align="middle"/>
      <style:text-properties fo:color="#0000ff" style:font-name="標楷體1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ce3" style:family="table-cell" style:parent-style-name="超連結">
      <style:table-cell-properties style:vertical-align="middle"/>
      <style:text-properties fo:color="#0000ff" style:font-name="標楷體1" fo:font-size="14pt" style:text-underline-style="solid" style:text-underline-width="auto" style:text-underline-color="font-color" style:font-name-asian="標楷體1" style:font-size-asian="14pt" style:font-name-complex="標楷體2" style:font-size-complex="14pt"/>
    </style:style>
    <style:style style:name="ce4" style:family="table-cell" style:parent-style-name="超連結" style:data-style-name="N0">
      <style:table-cell-properties style:vertical-align="middle"/>
      <style:text-properties fo:color="#0000ff" style:font-name="標楷體1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ce5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超連結">
      <style:table-cell-properties style:vertical-align="middle"/>
      <style:text-properties fo:color="#000000" style:font-name="標楷體1" fo:font-size="14pt" style:text-underline-style="none" style:font-name-asian="標楷體1" style:font-size-asian="14pt" style:font-name-complex="標楷體2" style:font-size-complex="14pt"/>
    </style:style>
    <style:style style:name="ce7" style:family="table-cell" style:parent-style-name="超連結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style:text-underline-style="none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1pt" style:font-name-asian="標楷體2" style:font-size-asian="11pt" style:font-name-complex="標楷體2" style:font-size-complex="11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21" style:family="table-cell" style:parent-style-name="Default" style:data-style-name="N137">
      <style:table-cell-properties fo:background-color="transparent" style:vertical-align="automatic"/>
      <style:text-properties style:font-name="標楷體" fo:font-size="11pt" style:font-name-asian="標楷體2" style:font-size-asian="11pt" style:font-name-complex="標楷體2" style:font-size-complex="11pt"/>
    </style:style>
    <style:style style:name="ce22" style:family="table-cell" style:parent-style-name="Default" style:data-style-name="N137">
      <style:table-cell-properties fo:border-bottom="2.01pt solid #000000" fo:background-color="transparent" fo:border-left="none" fo:border-right="none" fo:border-top="none" style:vertical-align="automatic"/>
      <style:text-properties style:font-name="標楷體" fo:font-size="11pt" style:font-name-asian="標楷體2" style:font-size-asian="11pt" style:font-name-complex="標楷體2" style:font-size-complex="11pt"/>
    </style:style>
    <style:style style:name="ce23" style:family="table-cell" style:parent-style-name="Default" style:data-style-name="N139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139">
      <style:table-cell-properties fo:background-color="transparent" style:vertical-align="automatic"/>
      <style:text-properties style:font-name="標楷體" fo:font-size="11pt" style:font-name-asian="標楷體2" style:font-size-asian="11pt" style:font-name-complex="標楷體2" style:font-size-complex="11pt"/>
    </style:style>
    <style:style style:name="ce25" style:family="table-cell" style:parent-style-name="Default" style:data-style-name="N139">
      <style:table-cell-properties fo:background-color="transparent"/>
      <style:text-properties style:font-name="標楷體" fo:font-size="11pt" style:font-name-asian="標楷體2" style:font-size-asian="11pt" style:font-name-complex="標楷體2" style:font-size-complex="11pt"/>
    </style:style>
    <style:style style:name="ce26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27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139">
      <style:table-cell-properties fo:border-bottom="2.01pt solid #000000" fo:background-color="transparent" fo:border-left="none" fo:border-right="none" fo:border-top="none" style:vertical-align="automatic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139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138">
      <style:table-cell-properties fo:background-color="transparent" style:vertical-align="automatic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Default" style:data-style-name="N138">
      <style:table-cell-properties fo:border-bottom="2.01pt solid #000000" fo:background-color="transparent" fo:border-left="none" fo:border-right="none" fo:border-top="none" style:vertical-align="automatic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38" style:family="table-cell" style:parent-style-name="Default" style:data-style-name="N138">
      <style:table-cell-properties fo:background-color="transparent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0"/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style:text-position="-33%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1018" table:default-cell-style-name="ce5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表1 全體原住民生命表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表2 山地原住民生命表</text:p>
          </table:table-cell>
          <table:table-cell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表3 平地原住民生命表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" table:style-name="ta2">
        <table:table-column table:style-name="co3" table:default-cell-style-name="ce17"/>
        <table:table-column table:style-name="co3" table:default-cell-style-name="ce18"/>
        <table:table-column table:style-name="co3" table:number-columns-repeated="4" table:default-cell-style-name="ce25"/>
        <table:table-column table:style-name="co3" table:default-cell-style-name="ce18"/>
        <table:table-column table:style-name="co2" table:number-columns-repeated="1017" table:default-cell-style-name="ce18"/>
        <table:table-row table:style-name="ro5">
          <table:table-cell table:style-name="ce7" office:value-type="string" calcext:value-type="string" table:number-columns-spanned="7" table:number-rows-spanned="1">
            <text:p><text:a xlink:href="#目錄.A1" xlink:type="simple">表1 全體原住民生命表</text:a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全體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0M</text:p>
          </table:table-cell>
          <table:table-cell table:style-name="ce21" office:value-type="float" office:value="0.0048131748" calcext:value-type="float">
            <text:p>0.00481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481.31747756" calcext:value-type="float">
            <text:p>481 </text:p>
          </table:table-cell>
          <table:table-cell table:style-name="ce24" office:value-type="float" office:value="8313.2784384" calcext:value-type="float">
            <text:p>8313 </text:p>
          </table:table-cell>
          <table:table-cell table:style-name="ce24" office:value-type="float" office:value="7191531.0693" calcext:value-type="float">
            <text:p>7191531 </text:p>
          </table:table-cell>
          <table:table-cell table:style-name="ce32" office:value-type="float" office:value="71.915310693" calcext:value-type="float">
            <text:p>71.9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M</text:p>
          </table:table-cell>
          <table:table-cell table:style-name="ce21" office:value-type="float" office:value="0.000731456" calcext:value-type="float">
            <text:p>0.00073 </text:p>
          </table:table-cell>
          <table:table-cell table:style-name="ce24" office:value-type="float" office:value="99518.682522" calcext:value-type="float">
            <text:p>99519 </text:p>
          </table:table-cell>
          <table:table-cell table:style-name="ce24" office:value-type="float" office:value="72.793534336" calcext:value-type="float">
            <text:p>73 </text:p>
          </table:table-cell>
          <table:table-cell table:style-name="ce24" office:value-type="float" office:value="8290.1904796" calcext:value-type="float">
            <text:p>8290 </text:p>
          </table:table-cell>
          <table:table-cell table:style-name="ce24" office:value-type="float" office:value="7183217.7909" calcext:value-type="float">
            <text:p>7183218 </text:p>
          </table:table-cell>
          <table:table-cell table:style-name="ce32" office:value-type="float" office:value="72.179590895" calcext:value-type="float">
            <text:p>72.1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2M</text:p>
          </table:table-cell>
          <table:table-cell table:style-name="ce21" office:value-type="float" office:value="0.0005072348" calcext:value-type="float">
            <text:p>0.00051 </text:p>
          </table:table-cell>
          <table:table-cell table:style-name="ce24" office:value-type="float" office:value="99445.888988" calcext:value-type="float">
            <text:p>99446 </text:p>
          </table:table-cell>
          <table:table-cell table:style-name="ce24" office:value-type="float" office:value="50.442418933" calcext:value-type="float">
            <text:p>50 </text:p>
          </table:table-cell>
          <table:table-cell table:style-name="ce24" office:value-type="float" office:value="8285.0556482" calcext:value-type="float">
            <text:p>8285 </text:p>
          </table:table-cell>
          <table:table-cell table:style-name="ce24" office:value-type="float" office:value="7174927.6004" calcext:value-type="float">
            <text:p>7174928 </text:p>
          </table:table-cell>
          <table:table-cell table:style-name="ce32" office:value-type="float" office:value="72.149061901" calcext:value-type="float">
            <text:p>72.15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3M</text:p>
          </table:table-cell>
          <table:table-cell table:style-name="ce21" office:value-type="float" office:value="0.0009713842" calcext:value-type="float">
            <text:p>0.00097 </text:p>
          </table:table-cell>
          <table:table-cell table:style-name="ce24" office:value-type="float" office:value="99395.446569" calcext:value-type="float">
            <text:p>99395 </text:p>
          </table:table-cell>
          <table:table-cell table:style-name="ce24" office:value-type="float" office:value="96.551170298" calcext:value-type="float">
            <text:p>97 </text:p>
          </table:table-cell>
          <table:table-cell table:style-name="ce24" office:value-type="float" office:value="24836.792746" calcext:value-type="float">
            <text:p>24837 </text:p>
          </table:table-cell>
          <table:table-cell table:style-name="ce24" office:value-type="float" office:value="7166642.5447" calcext:value-type="float">
            <text:p>7166643 </text:p>
          </table:table-cell>
          <table:table-cell table:style-name="ce32" office:value-type="float" office:value="72.102322512" calcext:value-type="float">
            <text:p>72.1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6M</text:p>
          </table:table-cell>
          <table:table-cell table:style-name="ce21" office:value-type="float" office:value="0.0008107666" calcext:value-type="float">
            <text:p>0.00081 </text:p>
          </table:table-cell>
          <table:table-cell table:style-name="ce24" office:value-type="float" office:value="99298.895399" calcext:value-type="float">
            <text:p>99299 </text:p>
          </table:table-cell>
          <table:table-cell table:style-name="ce24" office:value-type="float" office:value="80.508232451" calcext:value-type="float">
            <text:p>81 </text:p>
          </table:table-cell>
          <table:table-cell table:style-name="ce24" office:value-type="float" office:value="49629.320641" calcext:value-type="float">
            <text:p>49629 </text:p>
          </table:table-cell>
          <table:table-cell table:style-name="ce24" office:value-type="float" office:value="7141805.752" calcext:value-type="float">
            <text:p>7141806 </text:p>
          </table:table-cell>
          <table:table-cell table:style-name="ce32" office:value-type="float" office:value="71.922308131" calcext:value-type="float">
            <text:p>71.92 </text:p>
          </table:table-cell>
          <table:table-cell table:number-columns-repeated="1017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1" office:value-type="float" office:value="0.0078161283" calcext:value-type="float">
            <text:p>0.00782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781.61283358" calcext:value-type="float">
            <text:p>782 </text:p>
          </table:table-cell>
          <table:table-cell table:style-name="ce24" office:value-type="float" office:value="99354.637954" calcext:value-type="float">
            <text:p>99355 </text:p>
          </table:table-cell>
          <table:table-cell table:style-name="ce24" office:value-type="float" office:value="7191531.0693" calcext:value-type="float">
            <text:p>7191531 </text:p>
          </table:table-cell>
          <table:table-cell table:style-name="ce32" office:value-type="float" office:value="71.915310693" calcext:value-type="float">
            <text:p>71.92 </text:p>
          </table:table-cell>
          <table:table-cell table:number-columns-repeated="1017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21" office:value-type="float" office:value="0.0007800762" calcext:value-type="float">
            <text:p>0.00078 </text:p>
          </table:table-cell>
          <table:table-cell table:style-name="ce24" office:value-type="float" office:value="99218.387166" calcext:value-type="float">
            <text:p>99218 </text:p>
          </table:table-cell>
          <table:table-cell table:style-name="ce24" office:value-type="float" office:value="77.39790155" calcext:value-type="float">
            <text:p>77 </text:p>
          </table:table-cell>
          <table:table-cell table:style-name="ce24" office:value-type="float" office:value="99179.688216" calcext:value-type="float">
            <text:p>99180 </text:p>
          </table:table-cell>
          <table:table-cell table:style-name="ce24" office:value-type="float" office:value="7092176.4313" calcext:value-type="float">
            <text:p>7092176 </text:p>
          </table:table-cell>
          <table:table-cell table:style-name="ce32" office:value-type="float" office:value="71.4804648" calcext:value-type="float">
            <text:p>71.48 </text:p>
          </table:table-cell>
          <table:table-cell table:number-columns-repeated="1017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1" office:value-type="float" office:value="0.0004998035" calcext:value-type="float">
            <text:p>0.00050 </text:p>
          </table:table-cell>
          <table:table-cell table:style-name="ce24" office:value-type="float" office:value="99140.989265" calcext:value-type="float">
            <text:p>99141 </text:p>
          </table:table-cell>
          <table:table-cell table:style-name="ce24" office:value-type="float" office:value="49.551008718" calcext:value-type="float">
            <text:p>50 </text:p>
          </table:table-cell>
          <table:table-cell table:style-name="ce24" office:value-type="float" office:value="99116.213761" calcext:value-type="float">
            <text:p>99116 </text:p>
          </table:table-cell>
          <table:table-cell table:style-name="ce24" office:value-type="float" office:value="6992996.7431" calcext:value-type="float">
            <text:p>6992997 </text:p>
          </table:table-cell>
          <table:table-cell table:style-name="ce32" office:value-type="float" office:value="70.535878197" calcext:value-type="float">
            <text:p>70.54 </text:p>
          </table:table-cell>
          <table:table-cell table:number-columns-repeated="1017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1" office:value-type="float" office:value="0.0003421506" calcext:value-type="float">
            <text:p>0.00034 </text:p>
          </table:table-cell>
          <table:table-cell table:style-name="ce24" office:value-type="float" office:value="99091.438256" calcext:value-type="float">
            <text:p>99091 </text:p>
          </table:table-cell>
          <table:table-cell table:style-name="ce24" office:value-type="float" office:value="33.904192487" calcext:value-type="float">
            <text:p>34 </text:p>
          </table:table-cell>
          <table:table-cell table:style-name="ce24" office:value-type="float" office:value="99074.48616" calcext:value-type="float">
            <text:p>99074 </text:p>
          </table:table-cell>
          <table:table-cell table:style-name="ce24" office:value-type="float" office:value="6893880.5294" calcext:value-type="float">
            <text:p>6893881 </text:p>
          </table:table-cell>
          <table:table-cell table:style-name="ce32" office:value-type="float" office:value="69.570899875" calcext:value-type="float">
            <text:p>69.57 </text:p>
          </table:table-cell>
          <table:table-cell table:number-columns-repeated="1017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1" office:value-type="float" office:value="0.0002736343" calcext:value-type="float">
            <text:p>0.00027 </text:p>
          </table:table-cell>
          <table:table-cell table:style-name="ce24" office:value-type="float" office:value="99057.534064" calcext:value-type="float">
            <text:p>99058 </text:p>
          </table:table-cell>
          <table:table-cell table:style-name="ce24" office:value-type="float" office:value="27.105539779" calcext:value-type="float">
            <text:p>27 </text:p>
          </table:table-cell>
          <table:table-cell table:style-name="ce24" office:value-type="float" office:value="99043.981294" calcext:value-type="float">
            <text:p>99044 </text:p>
          </table:table-cell>
          <table:table-cell table:style-name="ce24" office:value-type="float" office:value="6794806.0432" calcext:value-type="float">
            <text:p>6794806 </text:p>
          </table:table-cell>
          <table:table-cell table:style-name="ce32" office:value-type="float" office:value="68.594540612" calcext:value-type="float">
            <text:p>68.59 </text:p>
          </table:table-cell>
          <table:table-cell table:number-columns-repeated="1017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002607714" calcext:value-type="float">
            <text:p>0.00026 </text:p>
          </table:table-cell>
          <table:table-cell table:style-name="ce24" office:value-type="float" office:value="99030.428524" calcext:value-type="float">
            <text:p>99030 </text:p>
          </table:table-cell>
          <table:table-cell table:style-name="ce24" office:value-type="float" office:value="25.824304084" calcext:value-type="float">
            <text:p>26 </text:p>
          </table:table-cell>
          <table:table-cell table:style-name="ce24" office:value-type="float" office:value="99017.516372" calcext:value-type="float">
            <text:p>99018 </text:p>
          </table:table-cell>
          <table:table-cell table:style-name="ce24" office:value-type="float" office:value="6695762.0619" calcext:value-type="float">
            <text:p>6695762 </text:p>
          </table:table-cell>
          <table:table-cell table:style-name="ce32" office:value-type="float" office:value="67.613178714" calcext:value-type="float">
            <text:p>67.61 </text:p>
          </table:table-cell>
          <table:table-cell table:number-columns-repeated="1017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002579918" calcext:value-type="float">
            <text:p>0.00026 </text:p>
          </table:table-cell>
          <table:table-cell table:style-name="ce24" office:value-type="float" office:value="99004.60422" calcext:value-type="float">
            <text:p>99005 </text:p>
          </table:table-cell>
          <table:table-cell table:style-name="ce24" office:value-type="float" office:value="25.542372938" calcext:value-type="float">
            <text:p>26 </text:p>
          </table:table-cell>
          <table:table-cell table:style-name="ce24" office:value-type="float" office:value="98991.833033" calcext:value-type="float">
            <text:p>98992 </text:p>
          </table:table-cell>
          <table:table-cell table:style-name="ce24" office:value-type="float" office:value="6596744.5455" calcext:value-type="float">
            <text:p>6596745 </text:p>
          </table:table-cell>
          <table:table-cell table:style-name="ce32" office:value-type="float" office:value="66.630684477" calcext:value-type="float">
            <text:p>66.63 </text:p>
          </table:table-cell>
          <table:table-cell table:number-columns-repeated="1017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1" office:value-type="float" office:value="0.0002352078" calcext:value-type="float">
            <text:p>0.00024 </text:p>
          </table:table-cell>
          <table:table-cell table:style-name="ce24" office:value-type="float" office:value="98979.061847" calcext:value-type="float">
            <text:p>98979 </text:p>
          </table:table-cell>
          <table:table-cell table:style-name="ce24" office:value-type="float" office:value="23.280651322" calcext:value-type="float">
            <text:p>23 </text:p>
          </table:table-cell>
          <table:table-cell table:style-name="ce24" office:value-type="float" office:value="98967.421521" calcext:value-type="float">
            <text:p>98967 </text:p>
          </table:table-cell>
          <table:table-cell table:style-name="ce24" office:value-type="float" office:value="6497752.7125" calcext:value-type="float">
            <text:p>6497753 </text:p>
          </table:table-cell>
          <table:table-cell table:style-name="ce32" office:value-type="float" office:value="65.647750052" calcext:value-type="float">
            <text:p>65.65 </text:p>
          </table:table-cell>
          <table:table-cell table:number-columns-repeated="101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1" office:value-type="float" office:value="0.0002020183" calcext:value-type="float">
            <text:p>0.00020 </text:p>
          </table:table-cell>
          <table:table-cell table:style-name="ce24" office:value-type="float" office:value="98955.781196" calcext:value-type="float">
            <text:p>98956 </text:p>
          </table:table-cell>
          <table:table-cell table:style-name="ce24" office:value-type="float" office:value="19.990880017" calcext:value-type="float">
            <text:p>20 </text:p>
          </table:table-cell>
          <table:table-cell table:style-name="ce24" office:value-type="float" office:value="98945.785756" calcext:value-type="float">
            <text:p>98946 </text:p>
          </table:table-cell>
          <table:table-cell table:style-name="ce24" office:value-type="float" office:value="6398785.291" calcext:value-type="float">
            <text:p>6398785 </text:p>
          </table:table-cell>
          <table:table-cell table:style-name="ce32" office:value-type="float" office:value="64.663076919" calcext:value-type="float">
            <text:p>64.66 </text:p>
          </table:table-cell>
          <table:table-cell table:number-columns-repeated="1017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1" office:value-type="float" office:value="0.0001762264" calcext:value-type="float">
            <text:p>0.00018 </text:p>
          </table:table-cell>
          <table:table-cell table:style-name="ce24" office:value-type="float" office:value="98935.790316" calcext:value-type="float">
            <text:p>98936 </text:p>
          </table:table-cell>
          <table:table-cell table:style-name="ce24" office:value-type="float" office:value="17.435093403" calcext:value-type="float">
            <text:p>17 </text:p>
          </table:table-cell>
          <table:table-cell table:style-name="ce24" office:value-type="float" office:value="98927.072769" calcext:value-type="float">
            <text:p>98927 </text:p>
          </table:table-cell>
          <table:table-cell table:style-name="ce24" office:value-type="float" office:value="6299839.5052" calcext:value-type="float">
            <text:p>6299840 </text:p>
          </table:table-cell>
          <table:table-cell table:style-name="ce32" office:value-type="float" office:value="63.676041654" calcext:value-type="float">
            <text:p>63.68 </text:p>
          </table:table-cell>
          <table:table-cell table:number-columns-repeated="1017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.0001657303" calcext:value-type="float">
            <text:p>0.00017 </text:p>
          </table:table-cell>
          <table:table-cell table:style-name="ce24" office:value-type="float" office:value="98918.355222" calcext:value-type="float">
            <text:p>98918 </text:p>
          </table:table-cell>
          <table:table-cell table:style-name="ce24" office:value-type="float" office:value="16.393769028" calcext:value-type="float">
            <text:p>16 </text:p>
          </table:table-cell>
          <table:table-cell table:style-name="ce24" office:value-type="float" office:value="98910.158338" calcext:value-type="float">
            <text:p>98910 </text:p>
          </table:table-cell>
          <table:table-cell table:style-name="ce24" office:value-type="float" office:value="6200912.4325" calcext:value-type="float">
            <text:p>6200912 </text:p>
          </table:table-cell>
          <table:table-cell table:style-name="ce32" office:value-type="float" office:value="62.6871769" calcext:value-type="float">
            <text:p>62.69 </text:p>
          </table:table-cell>
          <table:table-cell table:number-columns-repeated="1017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0.000171774" calcext:value-type="float">
            <text:p>0.00017 </text:p>
          </table:table-cell>
          <table:table-cell table:style-name="ce24" office:value-type="float" office:value="98901.961453" calcext:value-type="float">
            <text:p>98902 </text:p>
          </table:table-cell>
          <table:table-cell table:style-name="ce24" office:value-type="float" office:value="16.988784661" calcext:value-type="float">
            <text:p>17 </text:p>
          </table:table-cell>
          <table:table-cell table:style-name="ce24" office:value-type="float" office:value="98893.467061" calcext:value-type="float">
            <text:p>98893 </text:p>
          </table:table-cell>
          <table:table-cell table:style-name="ce24" office:value-type="float" office:value="6102002.2741" calcext:value-type="float">
            <text:p>6102002 </text:p>
          </table:table-cell>
          <table:table-cell table:style-name="ce32" office:value-type="float" office:value="61.697484908" calcext:value-type="float">
            <text:p>61.70 </text:p>
          </table:table-cell>
          <table:table-cell table:number-columns-repeated="101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0.0002035556" calcext:value-type="float">
            <text:p>0.00020 </text:p>
          </table:table-cell>
          <table:table-cell table:style-name="ce24" office:value-type="float" office:value="98884.972668" calcext:value-type="float">
            <text:p>98885 </text:p>
          </table:table-cell>
          <table:table-cell table:style-name="ce24" office:value-type="float" office:value="20.128585527" calcext:value-type="float">
            <text:p>20 </text:p>
          </table:table-cell>
          <table:table-cell table:style-name="ce24" office:value-type="float" office:value="98874.908376" calcext:value-type="float">
            <text:p>98875 </text:p>
          </table:table-cell>
          <table:table-cell table:style-name="ce24" office:value-type="float" office:value="6003108.8071" calcext:value-type="float">
            <text:p>6003109 </text:p>
          </table:table-cell>
          <table:table-cell table:style-name="ce32" office:value-type="float" office:value="60.70799885" calcext:value-type="float">
            <text:p>60.71 </text:p>
          </table:table-cell>
          <table:table-cell table:number-columns-repeated="1017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0.0002693849" calcext:value-type="float">
            <text:p>0.00027 </text:p>
          </table:table-cell>
          <table:table-cell table:style-name="ce24" office:value-type="float" office:value="98864.844083" calcext:value-type="float">
            <text:p>98865 </text:p>
          </table:table-cell>
          <table:table-cell table:style-name="ce24" office:value-type="float" office:value="26.632697455" calcext:value-type="float">
            <text:p>27 </text:p>
          </table:table-cell>
          <table:table-cell table:style-name="ce24" office:value-type="float" office:value="98851.527734" calcext:value-type="float">
            <text:p>98852 </text:p>
          </table:table-cell>
          <table:table-cell table:style-name="ce24" office:value-type="float" office:value="5904233.8987" calcext:value-type="float">
            <text:p>5904234 </text:p>
          </table:table-cell>
          <table:table-cell table:style-name="ce32" office:value-type="float" office:value="59.720257018" calcext:value-type="float">
            <text:p>59.72 </text:p>
          </table:table-cell>
          <table:table-cell table:number-columns-repeated="1017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003659508" calcext:value-type="float">
            <text:p>0.00037 </text:p>
          </table:table-cell>
          <table:table-cell table:style-name="ce24" office:value-type="float" office:value="98838.211385" calcext:value-type="float">
            <text:p>98838 </text:p>
          </table:table-cell>
          <table:table-cell table:style-name="ce24" office:value-type="float" office:value="36.169924087" calcext:value-type="float">
            <text:p>36 </text:p>
          </table:table-cell>
          <table:table-cell table:style-name="ce24" office:value-type="float" office:value="98820.126423" calcext:value-type="float">
            <text:p>98820 </text:p>
          </table:table-cell>
          <table:table-cell table:style-name="ce24" office:value-type="float" office:value="5805382.371" calcext:value-type="float">
            <text:p>5805382 </text:p>
          </table:table-cell>
          <table:table-cell table:style-name="ce32" office:value-type="float" office:value="58.736214361" calcext:value-type="float">
            <text:p>58.74 </text:p>
          </table:table-cell>
          <table:table-cell table:number-columns-repeated="1017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0.0004762758" calcext:value-type="float">
            <text:p>0.00048 </text:p>
          </table:table-cell>
          <table:table-cell table:style-name="ce24" office:value-type="float" office:value="98802.041461" calcext:value-type="float">
            <text:p>98802 </text:p>
          </table:table-cell>
          <table:table-cell table:style-name="ce24" office:value-type="float" office:value="47.057022343" calcext:value-type="float">
            <text:p>47 </text:p>
          </table:table-cell>
          <table:table-cell table:style-name="ce24" office:value-type="float" office:value="98778.51295" calcext:value-type="float">
            <text:p>98779 </text:p>
          </table:table-cell>
          <table:table-cell table:style-name="ce24" office:value-type="float" office:value="5706562.2445" calcext:value-type="float">
            <text:p>5706562 </text:p>
          </table:table-cell>
          <table:table-cell table:style-name="ce32" office:value-type="float" office:value="57.757533753" calcext:value-type="float">
            <text:p>57.76 </text:p>
          </table:table-cell>
          <table:table-cell table:number-columns-repeated="1017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0.0005786761" calcext:value-type="float">
            <text:p>0.00058 </text:p>
          </table:table-cell>
          <table:table-cell table:style-name="ce24" office:value-type="float" office:value="98754.984439" calcext:value-type="float">
            <text:p>98755 </text:p>
          </table:table-cell>
          <table:table-cell table:style-name="ce24" office:value-type="float" office:value="57.147153926" calcext:value-type="float">
            <text:p>57 </text:p>
          </table:table-cell>
          <table:table-cell table:style-name="ce24" office:value-type="float" office:value="98726.410862" calcext:value-type="float">
            <text:p>98726 </text:p>
          </table:table-cell>
          <table:table-cell table:style-name="ce24" office:value-type="float" office:value="5607783.7316" calcext:value-type="float">
            <text:p>5607784 </text:p>
          </table:table-cell>
          <table:table-cell table:style-name="ce32" office:value-type="float" office:value="56.784817125" calcext:value-type="float">
            <text:p>56.78 </text:p>
          </table:table-cell>
          <table:table-cell table:number-columns-repeated="1017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0.0006536164" calcext:value-type="float">
            <text:p>0.00065 </text:p>
          </table:table-cell>
          <table:table-cell table:style-name="ce24" office:value-type="float" office:value="98697.837285" calcext:value-type="float">
            <text:p>98698 </text:p>
          </table:table-cell>
          <table:table-cell table:style-name="ce24" office:value-type="float" office:value="64.510528317" calcext:value-type="float">
            <text:p>65 </text:p>
          </table:table-cell>
          <table:table-cell table:style-name="ce24" office:value-type="float" office:value="98665.582021" calcext:value-type="float">
            <text:p>98666 </text:p>
          </table:table-cell>
          <table:table-cell table:style-name="ce24" office:value-type="float" office:value="5509057.3207" calcext:value-type="float">
            <text:p>5509057 </text:p>
          </table:table-cell>
          <table:table-cell table:style-name="ce32" office:value-type="float" office:value="55.817406665" calcext:value-type="float">
            <text:p>55.82 </text:p>
          </table:table-cell>
          <table:table-cell table:number-columns-repeated="1017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0.0006947484" calcext:value-type="float">
            <text:p>0.00069 </text:p>
          </table:table-cell>
          <table:table-cell table:style-name="ce24" office:value-type="float" office:value="98633.326757" calcext:value-type="float">
            <text:p>98633 </text:p>
          </table:table-cell>
          <table:table-cell table:style-name="ce24" office:value-type="float" office:value="68.525343698" calcext:value-type="float">
            <text:p>69 </text:p>
          </table:table-cell>
          <table:table-cell table:style-name="ce24" office:value-type="float" office:value="98599.064085" calcext:value-type="float">
            <text:p>98599 </text:p>
          </table:table-cell>
          <table:table-cell table:style-name="ce24" office:value-type="float" office:value="5410391.7387" calcext:value-type="float">
            <text:p>5410392 </text:p>
          </table:table-cell>
          <table:table-cell table:style-name="ce32" office:value-type="float" office:value="54.853586679" calcext:value-type="float">
            <text:p>54.85 </text:p>
          </table:table-cell>
          <table:table-cell table:number-columns-repeated="1017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0.0007108728" calcext:value-type="float">
            <text:p>0.00071 </text:p>
          </table:table-cell>
          <table:table-cell table:style-name="ce24" office:value-type="float" office:value="98564.801413" calcext:value-type="float">
            <text:p>98565 </text:p>
          </table:table-cell>
          <table:table-cell table:style-name="ce24" office:value-type="float" office:value="70.06704087" calcext:value-type="float">
            <text:p>70 </text:p>
          </table:table-cell>
          <table:table-cell table:style-name="ce24" office:value-type="float" office:value="98529.767893" calcext:value-type="float">
            <text:p>98530 </text:p>
          </table:table-cell>
          <table:table-cell table:style-name="ce24" office:value-type="float" office:value="5311792.6746" calcext:value-type="float">
            <text:p>5311793 </text:p>
          </table:table-cell>
          <table:table-cell table:style-name="ce32" office:value-type="float" office:value="53.891374999" calcext:value-type="float">
            <text:p>53.89 </text:p>
          </table:table-cell>
          <table:table-cell table:number-columns-repeated="1017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0.0007159698" calcext:value-type="float">
            <text:p>0.00072 </text:p>
          </table:table-cell>
          <table:table-cell table:style-name="ce24" office:value-type="float" office:value="98494.734372" calcext:value-type="float">
            <text:p>98495 </text:p>
          </table:table-cell>
          <table:table-cell table:style-name="ce24" office:value-type="float" office:value="70.519254544" calcext:value-type="float">
            <text:p>71 </text:p>
          </table:table-cell>
          <table:table-cell table:style-name="ce24" office:value-type="float" office:value="98459.474745" calcext:value-type="float">
            <text:p>98459 </text:p>
          </table:table-cell>
          <table:table-cell table:style-name="ce24" office:value-type="float" office:value="5213262.9067" calcext:value-type="float">
            <text:p>5213263 </text:p>
          </table:table-cell>
          <table:table-cell table:style-name="ce32" office:value-type="float" office:value="52.929356477" calcext:value-type="float">
            <text:p>52.93 </text:p>
          </table:table-cell>
          <table:table-cell table:number-columns-repeated="1017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0.0007202358" calcext:value-type="float">
            <text:p>0.00072 </text:p>
          </table:table-cell>
          <table:table-cell table:style-name="ce24" office:value-type="float" office:value="98424.215118" calcext:value-type="float">
            <text:p>98424 </text:p>
          </table:table-cell>
          <table:table-cell table:style-name="ce24" office:value-type="float" office:value="70.888643404" calcext:value-type="float">
            <text:p>71 </text:p>
          </table:table-cell>
          <table:table-cell table:style-name="ce24" office:value-type="float" office:value="98388.770796" calcext:value-type="float">
            <text:p>98389 </text:p>
          </table:table-cell>
          <table:table-cell table:style-name="ce24" office:value-type="float" office:value="5114803.432" calcext:value-type="float">
            <text:p>5114803 </text:p>
          </table:table-cell>
          <table:table-cell table:style-name="ce32" office:value-type="float" office:value="51.966921208" calcext:value-type="float">
            <text:p>51.97 </text:p>
          </table:table-cell>
          <table:table-cell table:number-columns-repeated="1017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0.0007276959" calcext:value-type="float">
            <text:p>0.00073 </text:p>
          </table:table-cell>
          <table:table-cell table:style-name="ce24" office:value-type="float" office:value="98353.326474" calcext:value-type="float">
            <text:p>98353 </text:p>
          </table:table-cell>
          <table:table-cell table:style-name="ce24" office:value-type="float" office:value="71.571316868" calcext:value-type="float">
            <text:p>72 </text:p>
          </table:table-cell>
          <table:table-cell table:style-name="ce24" office:value-type="float" office:value="98317.540816" calcext:value-type="float">
            <text:p>98318 </text:p>
          </table:table-cell>
          <table:table-cell table:style-name="ce24" office:value-type="float" office:value="5016414.6612" calcext:value-type="float">
            <text:p>5016415 </text:p>
          </table:table-cell>
          <table:table-cell table:style-name="ce32" office:value-type="float" office:value="51.004016244" calcext:value-type="float">
            <text:p>51.00 </text:p>
          </table:table-cell>
          <table:table-cell table:number-columns-repeated="1017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0.0007375348" calcext:value-type="float">
            <text:p>0.00074 </text:p>
          </table:table-cell>
          <table:table-cell table:style-name="ce24" office:value-type="float" office:value="98281.755157" calcext:value-type="float">
            <text:p>98282 </text:p>
          </table:table-cell>
          <table:table-cell table:style-name="ce24" office:value-type="float" office:value="72.486214419" calcext:value-type="float">
            <text:p>72 </text:p>
          </table:table-cell>
          <table:table-cell table:style-name="ce24" office:value-type="float" office:value="98245.51205" calcext:value-type="float">
            <text:p>98246 </text:p>
          </table:table-cell>
          <table:table-cell table:style-name="ce24" office:value-type="float" office:value="4918097.1204" calcext:value-type="float">
            <text:p>4918097 </text:p>
          </table:table-cell>
          <table:table-cell table:style-name="ce32" office:value-type="float" office:value="50.040794576" calcext:value-type="float">
            <text:p>50.04 </text:p>
          </table:table-cell>
          <table:table-cell table:number-columns-repeated="1017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0.000753956" calcext:value-type="float">
            <text:p>0.00075 </text:p>
          </table:table-cell>
          <table:table-cell table:style-name="ce24" office:value-type="float" office:value="98209.268943" calcext:value-type="float">
            <text:p>98209 </text:p>
          </table:table-cell>
          <table:table-cell table:style-name="ce24" office:value-type="float" office:value="74.045467224" calcext:value-type="float">
            <text:p>74 </text:p>
          </table:table-cell>
          <table:table-cell table:style-name="ce24" office:value-type="float" office:value="98172.246209" calcext:value-type="float">
            <text:p>98172 </text:p>
          </table:table-cell>
          <table:table-cell table:style-name="ce24" office:value-type="float" office:value="4819851.6083" calcext:value-type="float">
            <text:p>4819852 </text:p>
          </table:table-cell>
          <table:table-cell table:style-name="ce32" office:value-type="float" office:value="49.077359604" calcext:value-type="float">
            <text:p>49.08 </text:p>
          </table:table-cell>
          <table:table-cell table:number-columns-repeated="1017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0.000791927" calcext:value-type="float">
            <text:p>0.00079 </text:p>
          </table:table-cell>
          <table:table-cell table:style-name="ce24" office:value-type="float" office:value="98135.223476" calcext:value-type="float">
            <text:p>98135 </text:p>
          </table:table-cell>
          <table:table-cell table:style-name="ce24" office:value-type="float" office:value="77.715936681" calcext:value-type="float">
            <text:p>78 </text:p>
          </table:table-cell>
          <table:table-cell table:style-name="ce24" office:value-type="float" office:value="98096.365507" calcext:value-type="float">
            <text:p>98096 </text:p>
          </table:table-cell>
          <table:table-cell table:style-name="ce24" office:value-type="float" office:value="4721679.3621" calcext:value-type="float">
            <text:p>4721679 </text:p>
          </table:table-cell>
          <table:table-cell table:style-name="ce32" office:value-type="float" office:value="48.11401243" calcext:value-type="float">
            <text:p>48.11 </text:p>
          </table:table-cell>
          <table:table-cell table:number-columns-repeated="1017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008698509" calcext:value-type="float">
            <text:p>0.00087 </text:p>
          </table:table-cell>
          <table:table-cell table:style-name="ce24" office:value-type="float" office:value="98057.507539" calcext:value-type="float">
            <text:p>98058 </text:p>
          </table:table-cell>
          <table:table-cell table:style-name="ce24" office:value-type="float" office:value="85.295411945" calcext:value-type="float">
            <text:p>85 </text:p>
          </table:table-cell>
          <table:table-cell table:style-name="ce24" office:value-type="float" office:value="98014.859833" calcext:value-type="float">
            <text:p>98015 </text:p>
          </table:table-cell>
          <table:table-cell table:style-name="ce24" office:value-type="float" office:value="4623582.9966" calcext:value-type="float">
            <text:p>4623583 </text:p>
          </table:table-cell>
          <table:table-cell table:style-name="ce32" office:value-type="float" office:value="47.151749138" calcext:value-type="float">
            <text:p>47.15 </text:p>
          </table:table-cell>
          <table:table-cell table:number-columns-repeated="1017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0.0010111401" calcext:value-type="float">
            <text:p>0.00101 </text:p>
          </table:table-cell>
          <table:table-cell table:style-name="ce24" office:value-type="float" office:value="97972.212127" calcext:value-type="float">
            <text:p>97972 </text:p>
          </table:table-cell>
          <table:table-cell table:style-name="ce24" office:value-type="float" office:value="99.063633393" calcext:value-type="float">
            <text:p>99 </text:p>
          </table:table-cell>
          <table:table-cell table:style-name="ce24" office:value-type="float" office:value="97922.68031" calcext:value-type="float">
            <text:p>97923 </text:p>
          </table:table-cell>
          <table:table-cell table:style-name="ce24" office:value-type="float" office:value="4525568.1368" calcext:value-type="float">
            <text:p>4525568 </text:p>
          </table:table-cell>
          <table:table-cell table:style-name="ce32" office:value-type="float" office:value="46.192364534" calcext:value-type="float">
            <text:p>46.19 </text:p>
          </table:table-cell>
          <table:table-cell table:number-columns-repeated="1017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012278579" calcext:value-type="float">
            <text:p>0.00123 </text:p>
          </table:table-cell>
          <table:table-cell table:style-name="ce24" office:value-type="float" office:value="97873.148494" calcext:value-type="float">
            <text:p>97873 </text:p>
          </table:table-cell>
          <table:table-cell table:style-name="ce24" office:value-type="float" office:value="120.17431745" calcext:value-type="float">
            <text:p>120 </text:p>
          </table:table-cell>
          <table:table-cell table:style-name="ce24" office:value-type="float" office:value="97813.061335" calcext:value-type="float">
            <text:p>97813 </text:p>
          </table:table-cell>
          <table:table-cell table:style-name="ce24" office:value-type="float" office:value="4427645.4565" calcext:value-type="float">
            <text:p>4427645 </text:p>
          </table:table-cell>
          <table:table-cell table:style-name="ce32" office:value-type="float" office:value="45.23861268" calcext:value-type="float">
            <text:p>45.24 </text:p>
          </table:table-cell>
          <table:table-cell table:number-columns-repeated="1017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015090754" calcext:value-type="float">
            <text:p>0.00151 </text:p>
          </table:table-cell>
          <table:table-cell table:style-name="ce24" office:value-type="float" office:value="97752.974176" calcext:value-type="float">
            <text:p>97753 </text:p>
          </table:table-cell>
          <table:table-cell table:style-name="ce24" office:value-type="float" office:value="147.51660955" calcext:value-type="float">
            <text:p>148 </text:p>
          </table:table-cell>
          <table:table-cell table:style-name="ce24" office:value-type="float" office:value="97679.215872" calcext:value-type="float">
            <text:p>97679 </text:p>
          </table:table-cell>
          <table:table-cell table:style-name="ce24" office:value-type="float" office:value="4329832.3951" calcext:value-type="float">
            <text:p>4329832 </text:p>
          </table:table-cell>
          <table:table-cell table:style-name="ce32" office:value-type="float" office:value="44.293612871" calcext:value-type="float">
            <text:p>44.29 </text:p>
          </table:table-cell>
          <table:table-cell table:number-columns-repeated="1017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.001827425" calcext:value-type="float">
            <text:p>0.00183 </text:p>
          </table:table-cell>
          <table:table-cell table:style-name="ce24" office:value-type="float" office:value="97605.457567" calcext:value-type="float">
            <text:p>97605 </text:p>
          </table:table-cell>
          <table:table-cell table:style-name="ce24" office:value-type="float" office:value="178.36665336" calcext:value-type="float">
            <text:p>178 </text:p>
          </table:table-cell>
          <table:table-cell table:style-name="ce24" office:value-type="float" office:value="97516.27424" calcext:value-type="float">
            <text:p>97516 </text:p>
          </table:table-cell>
          <table:table-cell table:style-name="ce24" office:value-type="float" office:value="4232153.1793" calcext:value-type="float">
            <text:p>4232153 </text:p>
          </table:table-cell>
          <table:table-cell table:style-name="ce32" office:value-type="float" office:value="43.359800617" calcext:value-type="float">
            <text:p>43.36 </text:p>
          </table:table-cell>
          <table:table-cell table:number-columns-repeated="1017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0.0021582063" calcext:value-type="float">
            <text:p>0.00216 </text:p>
          </table:table-cell>
          <table:table-cell table:style-name="ce24" office:value-type="float" office:value="97427.090913" calcext:value-type="float">
            <text:p>97427 </text:p>
          </table:table-cell>
          <table:table-cell table:style-name="ce24" office:value-type="float" office:value="210.26776428" calcext:value-type="float">
            <text:p>210 </text:p>
          </table:table-cell>
          <table:table-cell table:style-name="ce24" office:value-type="float" office:value="97321.957031" calcext:value-type="float">
            <text:p>97322 </text:p>
          </table:table-cell>
          <table:table-cell table:style-name="ce24" office:value-type="float" office:value="4134636.905" calcext:value-type="float">
            <text:p>4134637 </text:p>
          </table:table-cell>
          <table:table-cell table:style-name="ce32" office:value-type="float" office:value="42.43826708" calcext:value-type="float">
            <text:p>42.44 </text:p>
          </table:table-cell>
          <table:table-cell table:number-columns-repeated="1017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0.0024749153" calcext:value-type="float">
            <text:p>0.00247 </text:p>
          </table:table-cell>
          <table:table-cell table:style-name="ce24" office:value-type="float" office:value="97216.823149" calcext:value-type="float">
            <text:p>97217 </text:p>
          </table:table-cell>
          <table:table-cell table:style-name="ce24" office:value-type="float" office:value="240.60340654" calcext:value-type="float">
            <text:p>241 </text:p>
          </table:table-cell>
          <table:table-cell table:style-name="ce24" office:value-type="float" office:value="97096.521446" calcext:value-type="float">
            <text:p>97097 </text:p>
          </table:table-cell>
          <table:table-cell table:style-name="ce24" office:value-type="float" office:value="4037314.948" calcext:value-type="float">
            <text:p>4037315 </text:p>
          </table:table-cell>
          <table:table-cell table:style-name="ce32" office:value-type="float" office:value="41.528974278" calcext:value-type="float">
            <text:p>41.53 </text:p>
          </table:table-cell>
          <table:table-cell table:number-columns-repeated="1017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027669564" calcext:value-type="float">
            <text:p>0.00277 </text:p>
          </table:table-cell>
          <table:table-cell table:style-name="ce24" office:value-type="float" office:value="96976.219743" calcext:value-type="float">
            <text:p>96976 </text:p>
          </table:table-cell>
          <table:table-cell table:style-name="ce24" office:value-type="float" office:value="268.32896858" calcext:value-type="float">
            <text:p>268 </text:p>
          </table:table-cell>
          <table:table-cell table:style-name="ce24" office:value-type="float" office:value="96842.055258" calcext:value-type="float">
            <text:p>96842 </text:p>
          </table:table-cell>
          <table:table-cell table:style-name="ce24" office:value-type="float" office:value="3940218.4265" calcext:value-type="float">
            <text:p>3940218 </text:p>
          </table:table-cell>
          <table:table-cell table:style-name="ce32" office:value-type="float" office:value="40.63076945" calcext:value-type="float">
            <text:p>40.63 </text:p>
          </table:table-cell>
          <table:table-cell table:number-columns-repeated="1017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0.0030435144" calcext:value-type="float">
            <text:p>0.00304 </text:p>
          </table:table-cell>
          <table:table-cell table:style-name="ce24" office:value-type="float" office:value="96707.890774" calcext:value-type="float">
            <text:p>96708 </text:p>
          </table:table-cell>
          <table:table-cell table:style-name="ce24" office:value-type="float" office:value="294.3318563" calcext:value-type="float">
            <text:p>294 </text:p>
          </table:table-cell>
          <table:table-cell table:style-name="ce24" office:value-type="float" office:value="96560.724846" calcext:value-type="float">
            <text:p>96561 </text:p>
          </table:table-cell>
          <table:table-cell table:style-name="ce24" office:value-type="float" office:value="3843376.3713" calcext:value-type="float">
            <text:p>3843376 </text:p>
          </table:table-cell>
          <table:table-cell table:style-name="ce32" office:value-type="float" office:value="39.742117634" calcext:value-type="float">
            <text:p>39.74 </text:p>
          </table:table-cell>
          <table:table-cell table:number-columns-repeated="1017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0.0033213898" calcext:value-type="float">
            <text:p>0.00332 </text:p>
          </table:table-cell>
          <table:table-cell table:style-name="ce24" office:value-type="float" office:value="96413.558918" calcext:value-type="float">
            <text:p>96414 </text:p>
          </table:table-cell>
          <table:table-cell table:style-name="ce24" office:value-type="float" office:value="320.22701523" calcext:value-type="float">
            <text:p>320 </text:p>
          </table:table-cell>
          <table:table-cell table:style-name="ce24" office:value-type="float" office:value="96253.44541" calcext:value-type="float">
            <text:p>96253 </text:p>
          </table:table-cell>
          <table:table-cell table:style-name="ce24" office:value-type="float" office:value="3746815.6464" calcext:value-type="float">
            <text:p>3746816 </text:p>
          </table:table-cell>
          <table:table-cell table:style-name="ce32" office:value-type="float" office:value="38.861916192" calcext:value-type="float">
            <text:p>38.86 </text:p>
          </table:table-cell>
          <table:table-cell table:number-columns-repeated="1017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0.0036097373" calcext:value-type="float">
            <text:p>0.00361 </text:p>
          </table:table-cell>
          <table:table-cell table:style-name="ce24" office:value-type="float" office:value="96093.331902" calcext:value-type="float">
            <text:p>96093 </text:p>
          </table:table-cell>
          <table:table-cell table:style-name="ce24" office:value-type="float" office:value="346.87168462" calcext:value-type="float">
            <text:p>347 </text:p>
          </table:table-cell>
          <table:table-cell table:style-name="ce24" office:value-type="float" office:value="95919.89606" calcext:value-type="float">
            <text:p>95920 </text:p>
          </table:table-cell>
          <table:table-cell table:style-name="ce24" office:value-type="float" office:value="3650562.201" calcext:value-type="float">
            <text:p>3650562 </text:p>
          </table:table-cell>
          <table:table-cell table:style-name="ce32" office:value-type="float" office:value="37.989755676" calcext:value-type="float">
            <text:p>37.99 </text:p>
          </table:table-cell>
          <table:table-cell table:number-columns-repeated="1017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0.0039178959" calcext:value-type="float">
            <text:p>0.00392 </text:p>
          </table:table-cell>
          <table:table-cell table:style-name="ce24" office:value-type="float" office:value="95746.460218" calcext:value-type="float">
            <text:p>95746 </text:p>
          </table:table-cell>
          <table:table-cell table:style-name="ce24" office:value-type="float" office:value="375.12466256" calcext:value-type="float">
            <text:p>375 </text:p>
          </table:table-cell>
          <table:table-cell table:style-name="ce24" office:value-type="float" office:value="95558.897887" calcext:value-type="float">
            <text:p>95559 </text:p>
          </table:table-cell>
          <table:table-cell table:style-name="ce24" office:value-type="float" office:value="3554642.305" calcext:value-type="float">
            <text:p>3554642 </text:p>
          </table:table-cell>
          <table:table-cell table:style-name="ce32" office:value-type="float" office:value="37.125574114" calcext:value-type="float">
            <text:p>37.13 </text:p>
          </table:table-cell>
          <table:table-cell table:number-columns-repeated="1017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042477673" calcext:value-type="float">
            <text:p>0.00425 </text:p>
          </table:table-cell>
          <table:table-cell table:style-name="ce24" office:value-type="float" office:value="95371.335555" calcext:value-type="float">
            <text:p>95371 </text:p>
          </table:table-cell>
          <table:table-cell table:style-name="ce24" office:value-type="float" office:value="405.11524178" calcext:value-type="float">
            <text:p>405 </text:p>
          </table:table-cell>
          <table:table-cell table:style-name="ce24" office:value-type="float" office:value="95168.777934" calcext:value-type="float">
            <text:p>95169 </text:p>
          </table:table-cell>
          <table:table-cell table:style-name="ce24" office:value-type="float" office:value="3459083.4071" calcext:value-type="float">
            <text:p>3459083 </text:p>
          </table:table-cell>
          <table:table-cell table:style-name="ce32" office:value-type="float" office:value="36.269633711" calcext:value-type="float">
            <text:p>36.27 </text:p>
          </table:table-cell>
          <table:table-cell table:number-columns-repeated="1017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0.0045963703" calcext:value-type="float">
            <text:p>0.00460 </text:p>
          </table:table-cell>
          <table:table-cell table:style-name="ce28" office:value-type="float" office:value="94966.220313" calcext:value-type="float">
            <text:p>94966 </text:p>
          </table:table-cell>
          <table:table-cell table:style-name="ce28" office:value-type="float" office:value="436.49991258" calcext:value-type="float">
            <text:p>436 </text:p>
          </table:table-cell>
          <table:table-cell table:style-name="ce28" office:value-type="float" office:value="94747.970357" calcext:value-type="float">
            <text:p>94748 </text:p>
          </table:table-cell>
          <table:table-cell table:style-name="ce28" office:value-type="float" office:value="3363914.6291" calcext:value-type="float">
            <text:p>3363915 </text:p>
          </table:table-cell>
          <table:table-cell table:style-name="ce36" office:value-type="float" office:value="35.422222955" calcext:value-type="float">
            <text:p>35.42 </text:p>
          </table:table-cell>
          <table:table-cell table:number-columns-repeated="1017"/>
        </table:table-row>
        <table:table-row table:style-name="ro7" table:number-rows-repeated="3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4 全體原住民生命表(續1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全體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0.0049625294" calcext:value-type="float">
            <text:p>0.00496 </text:p>
          </table:table-cell>
          <table:table-cell table:style-name="ce24" office:value-type="float" office:value="94529.720401" calcext:value-type="float">
            <text:p>94530 </text:p>
          </table:table-cell>
          <table:table-cell table:style-name="ce24" office:value-type="float" office:value="469.10651333" calcext:value-type="float">
            <text:p>469 </text:p>
          </table:table-cell>
          <table:table-cell table:style-name="ce24" office:value-type="float" office:value="94295.167144" calcext:value-type="float">
            <text:p>94295 </text:p>
          </table:table-cell>
          <table:table-cell table:style-name="ce24" office:value-type="float" office:value="3269166.6588" calcext:value-type="float">
            <text:p>3269167 </text:p>
          </table:table-cell>
          <table:table-cell table:style-name="ce32" office:value-type="float" office:value="34.583479618" calcext:value-type="float">
            <text:p>34.58 </text:p>
          </table:table-cell>
          <table:table-cell table:number-columns-repeated="1017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0.0053503598" calcext:value-type="float">
            <text:p>0.00535 </text:p>
          </table:table-cell>
          <table:table-cell table:style-name="ce24" office:value-type="float" office:value="94060.613888" calcext:value-type="float">
            <text:p>94061 </text:p>
          </table:table-cell>
          <table:table-cell table:style-name="ce24" office:value-type="float" office:value="503.25813039" calcext:value-type="float">
            <text:p>503 </text:p>
          </table:table-cell>
          <table:table-cell table:style-name="ce24" office:value-type="float" office:value="93808.984822" calcext:value-type="float">
            <text:p>93809 </text:p>
          </table:table-cell>
          <table:table-cell table:style-name="ce24" office:value-type="float" office:value="3174871.4916" calcext:value-type="float">
            <text:p>3174871 </text:p>
          </table:table-cell>
          <table:table-cell table:style-name="ce32" office:value-type="float" office:value="33.753463436" calcext:value-type="float">
            <text:p>33.75 </text:p>
          </table:table-cell>
          <table:table-cell table:number-columns-repeated="1017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0.0057633459" calcext:value-type="float">
            <text:p>0.00576 </text:p>
          </table:table-cell>
          <table:table-cell table:style-name="ce24" office:value-type="float" office:value="93557.355757" calcext:value-type="float">
            <text:p>93557 </text:p>
          </table:table-cell>
          <table:table-cell table:style-name="ce24" office:value-type="float" office:value="539.20340318" calcext:value-type="float">
            <text:p>539 </text:p>
          </table:table-cell>
          <table:table-cell table:style-name="ce24" office:value-type="float" office:value="93287.754056" calcext:value-type="float">
            <text:p>93288 </text:p>
          </table:table-cell>
          <table:table-cell table:style-name="ce24" office:value-type="float" office:value="3081062.5068" calcext:value-type="float">
            <text:p>3081063 </text:p>
          </table:table-cell>
          <table:table-cell table:style-name="ce32" office:value-type="float" office:value="32.932338477" calcext:value-type="float">
            <text:p>32.93 </text:p>
          </table:table-cell>
          <table:table-cell table:number-columns-repeated="101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0.0062030201" calcext:value-type="float">
            <text:p>0.00620 </text:p>
          </table:table-cell>
          <table:table-cell table:style-name="ce24" office:value-type="float" office:value="93018.152354" calcext:value-type="float">
            <text:p>93018 </text:p>
          </table:table-cell>
          <table:table-cell table:style-name="ce24" office:value-type="float" office:value="576.99346992" calcext:value-type="float">
            <text:p>577 </text:p>
          </table:table-cell>
          <table:table-cell table:style-name="ce24" office:value-type="float" office:value="92729.655619" calcext:value-type="float">
            <text:p>92730 </text:p>
          </table:table-cell>
          <table:table-cell table:style-name="ce24" office:value-type="float" office:value="2987774.7528" calcext:value-type="float">
            <text:p>2987775 </text:p>
          </table:table-cell>
          <table:table-cell table:style-name="ce32" office:value-type="float" office:value="32.120340785" calcext:value-type="float">
            <text:p>32.12 </text:p>
          </table:table-cell>
          <table:table-cell table:number-columns-repeated="1017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066663932" calcext:value-type="float">
            <text:p>0.00667 </text:p>
          </table:table-cell>
          <table:table-cell table:style-name="ce24" office:value-type="float" office:value="92441.158884" calcext:value-type="float">
            <text:p>92441 </text:p>
          </table:table-cell>
          <table:table-cell table:style-name="ce24" office:value-type="float" office:value="616.24911378" calcext:value-type="float">
            <text:p>616 </text:p>
          </table:table-cell>
          <table:table-cell table:style-name="ce24" office:value-type="float" office:value="92133.034327" calcext:value-type="float">
            <text:p>92133 </text:p>
          </table:table-cell>
          <table:table-cell table:style-name="ce24" office:value-type="float" office:value="2895045.0971" calcext:value-type="float">
            <text:p>2895045 </text:p>
          </table:table-cell>
          <table:table-cell table:style-name="ce32" office:value-type="float" office:value="31.317706659" calcext:value-type="float">
            <text:p>31.32 </text:p>
          </table:table-cell>
          <table:table-cell table:number-columns-repeated="1017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0.0071467438" calcext:value-type="float">
            <text:p>0.00715 </text:p>
          </table:table-cell>
          <table:table-cell table:style-name="ce24" office:value-type="float" office:value="91824.90977" calcext:value-type="float">
            <text:p>91825 </text:p>
          </table:table-cell>
          <table:table-cell table:style-name="ce24" office:value-type="float" office:value="656.24910907" calcext:value-type="float">
            <text:p>656 </text:p>
          </table:table-cell>
          <table:table-cell table:style-name="ce24" office:value-type="float" office:value="91496.785216" calcext:value-type="float">
            <text:p>91497 </text:p>
          </table:table-cell>
          <table:table-cell table:style-name="ce24" office:value-type="float" office:value="2802912.0628" calcext:value-type="float">
            <text:p>2802912 </text:p>
          </table:table-cell>
          <table:table-cell table:style-name="ce32" office:value-type="float" office:value="30.524528364" calcext:value-type="float">
            <text:p>30.52 </text:p>
          </table:table-cell>
          <table:table-cell table:number-columns-repeated="1017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0.0076333753" calcext:value-type="float">
            <text:p>0.00763 </text:p>
          </table:table-cell>
          <table:table-cell table:style-name="ce24" office:value-type="float" office:value="91168.660661" calcext:value-type="float">
            <text:p>91169 </text:p>
          </table:table-cell>
          <table:table-cell table:style-name="ce24" office:value-type="float" office:value="695.92459883" calcext:value-type="float">
            <text:p>696 </text:p>
          </table:table-cell>
          <table:table-cell table:style-name="ce24" office:value-type="float" office:value="90820.698362" calcext:value-type="float">
            <text:p>90821 </text:p>
          </table:table-cell>
          <table:table-cell table:style-name="ce24" office:value-type="float" office:value="2711415.2776" calcext:value-type="float">
            <text:p>2711415 </text:p>
          </table:table-cell>
          <table:table-cell table:style-name="ce32" office:value-type="float" office:value="29.740650547" calcext:value-type="float">
            <text:p>29.74 </text:p>
          </table:table-cell>
          <table:table-cell table:number-columns-repeated="1017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081267928" calcext:value-type="float">
            <text:p>0.00813 </text:p>
          </table:table-cell>
          <table:table-cell table:style-name="ce24" office:value-type="float" office:value="90472.736062" calcext:value-type="float">
            <text:p>90473 </text:p>
          </table:table-cell>
          <table:table-cell table:style-name="ce24" office:value-type="float" office:value="735.25318415" calcext:value-type="float">
            <text:p>735 </text:p>
          </table:table-cell>
          <table:table-cell table:style-name="ce24" office:value-type="float" office:value="90105.10947" calcext:value-type="float">
            <text:p>90105 </text:p>
          </table:table-cell>
          <table:table-cell table:style-name="ce24" office:value-type="float" office:value="2620594.5792" calcext:value-type="float">
            <text:p>2620595 </text:p>
          </table:table-cell>
          <table:table-cell table:style-name="ce32" office:value-type="float" office:value="28.965572318" calcext:value-type="float">
            <text:p>28.97 </text:p>
          </table:table-cell>
          <table:table-cell table:number-columns-repeated="1017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0.008632013" calcext:value-type="float">
            <text:p>0.00863 </text:p>
          </table:table-cell>
          <table:table-cell table:style-name="ce24" office:value-type="float" office:value="89737.482878" calcext:value-type="float">
            <text:p>89737 </text:p>
          </table:table-cell>
          <table:table-cell table:style-name="ce24" office:value-type="float" office:value="774.61511708" calcext:value-type="float">
            <text:p>775 </text:p>
          </table:table-cell>
          <table:table-cell table:style-name="ce24" office:value-type="float" office:value="89350.17532" calcext:value-type="float">
            <text:p>89350 </text:p>
          </table:table-cell>
          <table:table-cell table:style-name="ce24" office:value-type="float" office:value="2530489.4698" calcext:value-type="float">
            <text:p>2530489 </text:p>
          </table:table-cell>
          <table:table-cell table:style-name="ce32" office:value-type="float" office:value="28.198801533" calcext:value-type="float">
            <text:p>28.20 </text:p>
          </table:table-cell>
          <table:table-cell table:number-columns-repeated="101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0.0091469449" calcext:value-type="float">
            <text:p>0.00915 </text:p>
          </table:table-cell>
          <table:table-cell table:style-name="ce24" office:value-type="float" office:value="88962.867761" calcext:value-type="float">
            <text:p>88963 </text:p>
          </table:table-cell>
          <table:table-cell table:style-name="ce24" office:value-type="float" office:value="813.73845112" calcext:value-type="float">
            <text:p>814 </text:p>
          </table:table-cell>
          <table:table-cell table:style-name="ce24" office:value-type="float" office:value="88555.998536" calcext:value-type="float">
            <text:p>88556 </text:p>
          </table:table-cell>
          <table:table-cell table:style-name="ce24" office:value-type="float" office:value="2441139.2944" calcext:value-type="float">
            <text:p>2441139 </text:p>
          </table:table-cell>
          <table:table-cell table:style-name="ce32" office:value-type="float" office:value="27.439979801" calcext:value-type="float">
            <text:p>27.44 </text:p>
          </table:table-cell>
          <table:table-cell table:number-columns-repeated="1017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0.0096574574" calcext:value-type="float">
            <text:p>0.00966 </text:p>
          </table:table-cell>
          <table:table-cell table:style-name="ce24" office:value-type="float" office:value="88149.12931" calcext:value-type="float">
            <text:p>88149 </text:p>
          </table:table-cell>
          <table:table-cell table:style-name="ce24" office:value-type="float" office:value="851.29646459" calcext:value-type="float">
            <text:p>851 </text:p>
          </table:table-cell>
          <table:table-cell table:style-name="ce24" office:value-type="float" office:value="87723.481078" calcext:value-type="float">
            <text:p>87723 </text:p>
          </table:table-cell>
          <table:table-cell table:style-name="ce24" office:value-type="float" office:value="2352583.2959" calcext:value-type="float">
            <text:p>2352583 </text:p>
          </table:table-cell>
          <table:table-cell table:style-name="ce32" office:value-type="float" office:value="26.688673097" calcext:value-type="float">
            <text:p>26.69 </text:p>
          </table:table-cell>
          <table:table-cell table:number-columns-repeated="101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0.010150345" calcext:value-type="float">
            <text:p>0.01015 </text:p>
          </table:table-cell>
          <table:table-cell table:style-name="ce24" office:value-type="float" office:value="87297.832845" calcext:value-type="float">
            <text:p>87298 </text:p>
          </table:table-cell>
          <table:table-cell table:style-name="ce24" office:value-type="float" office:value="886.10311833" calcext:value-type="float">
            <text:p>886 </text:p>
          </table:table-cell>
          <table:table-cell table:style-name="ce24" office:value-type="float" office:value="86854.781286" calcext:value-type="float">
            <text:p>86855 </text:p>
          </table:table-cell>
          <table:table-cell table:style-name="ce24" office:value-type="float" office:value="2264859.8148" calcext:value-type="float">
            <text:p>2264860 </text:p>
          </table:table-cell>
          <table:table-cell table:style-name="ce32" office:value-type="float" office:value="25.944055437" calcext:value-type="float">
            <text:p>25.94 </text:p>
          </table:table-cell>
          <table:table-cell table:number-columns-repeated="1017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0.0105993548" calcext:value-type="float">
            <text:p>0.01060 </text:p>
          </table:table-cell>
          <table:table-cell table:style-name="ce24" office:value-type="float" office:value="86411.729727" calcext:value-type="float">
            <text:p>86412 </text:p>
          </table:table-cell>
          <table:table-cell table:style-name="ce24" office:value-type="float" office:value="915.90858082" calcext:value-type="float">
            <text:p>916 </text:p>
          </table:table-cell>
          <table:table-cell table:style-name="ce24" office:value-type="float" office:value="85953.775437" calcext:value-type="float">
            <text:p>85954 </text:p>
          </table:table-cell>
          <table:table-cell table:style-name="ce24" office:value-type="float" office:value="2178005.0335" calcext:value-type="float">
            <text:p>2178005 </text:p>
          </table:table-cell>
          <table:table-cell table:style-name="ce32" office:value-type="float" office:value="25.204969747" calcext:value-type="float">
            <text:p>25.20 </text:p>
          </table:table-cell>
          <table:table-cell table:number-columns-repeated="1017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0.0109920596" calcext:value-type="float">
            <text:p>0.01099 </text:p>
          </table:table-cell>
          <table:table-cell table:style-name="ce24" office:value-type="float" office:value="85495.821146" calcext:value-type="float">
            <text:p>85496 </text:p>
          </table:table-cell>
          <table:table-cell table:style-name="ce24" office:value-type="float" office:value="939.77516361" calcext:value-type="float">
            <text:p>940 </text:p>
          </table:table-cell>
          <table:table-cell table:style-name="ce24" office:value-type="float" office:value="85025.933565" calcext:value-type="float">
            <text:p>85026 </text:p>
          </table:table-cell>
          <table:table-cell table:style-name="ce24" office:value-type="float" office:value="2092051.2581" calcext:value-type="float">
            <text:p>2092051 </text:p>
          </table:table-cell>
          <table:table-cell table:style-name="ce32" office:value-type="float" office:value="24.469631732" calcext:value-type="float">
            <text:p>24.47 </text:p>
          </table:table-cell>
          <table:table-cell table:number-columns-repeated="1017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113517043" calcext:value-type="float">
            <text:p>0.01135 </text:p>
          </table:table-cell>
          <table:table-cell table:style-name="ce24" office:value-type="float" office:value="84556.045983" calcext:value-type="float">
            <text:p>84556 </text:p>
          </table:table-cell>
          <table:table-cell table:style-name="ce24" office:value-type="float" office:value="959.85523356" calcext:value-type="float">
            <text:p>960 </text:p>
          </table:table-cell>
          <table:table-cell table:style-name="ce24" office:value-type="float" office:value="84076.118366" calcext:value-type="float">
            <text:p>84076 </text:p>
          </table:table-cell>
          <table:table-cell table:style-name="ce24" office:value-type="float" office:value="2007025.3245" calcext:value-type="float">
            <text:p>2007025 </text:p>
          </table:table-cell>
          <table:table-cell table:style-name="ce32" office:value-type="float" office:value="23.736035682" calcext:value-type="float">
            <text:p>23.74 </text:p>
          </table:table-cell>
          <table:table-cell table:number-columns-repeated="1017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0.0117306689" calcext:value-type="float">
            <text:p>0.01173 </text:p>
          </table:table-cell>
          <table:table-cell table:style-name="ce24" office:value-type="float" office:value="83596.190749" calcext:value-type="float">
            <text:p>83596 </text:p>
          </table:table-cell>
          <table:table-cell table:style-name="ce24" office:value-type="float" office:value="980.6392354" calcext:value-type="float">
            <text:p>981 </text:p>
          </table:table-cell>
          <table:table-cell table:style-name="ce24" office:value-type="float" office:value="83105.871131" calcext:value-type="float">
            <text:p>83106 </text:p>
          </table:table-cell>
          <table:table-cell table:style-name="ce24" office:value-type="float" office:value="1922949.2062" calcext:value-type="float">
            <text:p>1922949 </text:p>
          </table:table-cell>
          <table:table-cell table:style-name="ce32" office:value-type="float" office:value="23.002832892" calcext:value-type="float">
            <text:p>23.00 </text:p>
          </table:table-cell>
          <table:table-cell table:number-columns-repeated="1017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121714292" calcext:value-type="float">
            <text:p>0.01217 </text:p>
          </table:table-cell>
          <table:table-cell table:style-name="ce24" office:value-type="float" office:value="82615.551514" calcext:value-type="float">
            <text:p>82616 </text:p>
          </table:table-cell>
          <table:table-cell table:style-name="ce24" office:value-type="float" office:value="1005.5493382" calcext:value-type="float">
            <text:p>1006 </text:p>
          </table:table-cell>
          <table:table-cell table:style-name="ce24" office:value-type="float" office:value="82112.776845" calcext:value-type="float">
            <text:p>82113 </text:p>
          </table:table-cell>
          <table:table-cell table:style-name="ce24" office:value-type="float" office:value="1839843.335" calcext:value-type="float">
            <text:p>1839843 </text:p>
          </table:table-cell>
          <table:table-cell table:style-name="ce32" office:value-type="float" office:value="22.269939513" calcext:value-type="float">
            <text:p>22.27 </text:p>
          </table:table-cell>
          <table:table-cell table:number-columns-repeated="1017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0.012745035" calcext:value-type="float">
            <text:p>0.01275 </text:p>
          </table:table-cell>
          <table:table-cell table:style-name="ce24" office:value-type="float" office:value="81610.002176" calcext:value-type="float">
            <text:p>81610 </text:p>
          </table:table-cell>
          <table:table-cell table:style-name="ce24" office:value-type="float" office:value="1040.1223309" calcext:value-type="float">
            <text:p>1040 </text:p>
          </table:table-cell>
          <table:table-cell table:style-name="ce24" office:value-type="float" office:value="81089.94101" calcext:value-type="float">
            <text:p>81090 </text:p>
          </table:table-cell>
          <table:table-cell table:style-name="ce24" office:value-type="float" office:value="1757730.5582" calcext:value-type="float">
            <text:p>1757731 </text:p>
          </table:table-cell>
          <table:table-cell table:style-name="ce32" office:value-type="float" office:value="21.538175608" calcext:value-type="float">
            <text:p>21.54 </text:p>
          </table:table-cell>
          <table:table-cell table:number-columns-repeated="1017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0.0134963308" calcext:value-type="float">
            <text:p>0.01350 </text:p>
          </table:table-cell>
          <table:table-cell table:style-name="ce24" office:value-type="float" office:value="80569.879845" calcext:value-type="float">
            <text:p>80570 </text:p>
          </table:table-cell>
          <table:table-cell table:style-name="ce24" office:value-type="float" office:value="1087.3977521" calcext:value-type="float">
            <text:p>1087 </text:p>
          </table:table-cell>
          <table:table-cell table:style-name="ce24" office:value-type="float" office:value="80026.180969" calcext:value-type="float">
            <text:p>80026 </text:p>
          </table:table-cell>
          <table:table-cell table:style-name="ce24" office:value-type="float" office:value="1676640.6172" calcext:value-type="float">
            <text:p>1676641 </text:p>
          </table:table-cell>
          <table:table-cell table:style-name="ce32" office:value-type="float" office:value="20.809769363" calcext:value-type="float">
            <text:p>20.81 </text:p>
          </table:table-cell>
          <table:table-cell table:number-columns-repeated="101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144071817" calcext:value-type="float">
            <text:p>0.01441 </text:p>
          </table:table-cell>
          <table:table-cell table:style-name="ce24" office:value-type="float" office:value="79482.482093" calcext:value-type="float">
            <text:p>79482 </text:p>
          </table:table-cell>
          <table:table-cell table:style-name="ce24" office:value-type="float" office:value="1145.1185607" calcext:value-type="float">
            <text:p>1145 </text:p>
          </table:table-cell>
          <table:table-cell table:style-name="ce24" office:value-type="float" office:value="78909.922812" calcext:value-type="float">
            <text:p>78910 </text:p>
          </table:table-cell>
          <table:table-cell table:style-name="ce24" office:value-type="float" office:value="1596614.4362" calcext:value-type="float">
            <text:p>1596614 </text:p>
          </table:table-cell>
          <table:table-cell table:style-name="ce32" office:value-type="float" office:value="20.087626785" calcext:value-type="float">
            <text:p>20.09 </text:p>
          </table:table-cell>
          <table:table-cell table:number-columns-repeated="1017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153583342" calcext:value-type="float">
            <text:p>0.01536 </text:p>
          </table:table-cell>
          <table:table-cell table:style-name="ce24" office:value-type="float" office:value="78337.363532" calcext:value-type="float">
            <text:p>78337 </text:p>
          </table:table-cell>
          <table:table-cell table:style-name="ce24" office:value-type="float" office:value="1203.1314123" calcext:value-type="float">
            <text:p>1203 </text:p>
          </table:table-cell>
          <table:table-cell table:style-name="ce24" office:value-type="float" office:value="77735.797826" calcext:value-type="float">
            <text:p>77736 </text:p>
          </table:table-cell>
          <table:table-cell table:style-name="ce24" office:value-type="float" office:value="1517704.5134" calcext:value-type="float">
            <text:p>1517705 </text:p>
          </table:table-cell>
          <table:table-cell table:style-name="ce32" office:value-type="float" office:value="19.373954458" calcext:value-type="float">
            <text:p>19.37 </text:p>
          </table:table-cell>
          <table:table-cell table:number-columns-repeated="1017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0.0163836439" calcext:value-type="float">
            <text:p>0.01638 </text:p>
          </table:table-cell>
          <table:table-cell table:style-name="ce24" office:value-type="float" office:value="77134.23212" calcext:value-type="float">
            <text:p>77134 </text:p>
          </table:table-cell>
          <table:table-cell table:style-name="ce24" office:value-type="float" office:value="1263.7397899" calcext:value-type="float">
            <text:p>1264 </text:p>
          </table:table-cell>
          <table:table-cell table:style-name="ce24" office:value-type="float" office:value="76502.362225" calcext:value-type="float">
            <text:p>76502 </text:p>
          </table:table-cell>
          <table:table-cell table:style-name="ce24" office:value-type="float" office:value="1439968.7156" calcext:value-type="float">
            <text:p>1439969 </text:p>
          </table:table-cell>
          <table:table-cell table:style-name="ce32" office:value-type="float" office:value="18.668348359" calcext:value-type="float">
            <text:p>18.67 </text:p>
          </table:table-cell>
          <table:table-cell table:number-columns-repeated="1017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1" office:value-type="float" office:value="0.0174208799" calcext:value-type="float">
            <text:p>0.01742 </text:p>
          </table:table-cell>
          <table:table-cell table:style-name="ce24" office:value-type="float" office:value="75870.49233" calcext:value-type="float">
            <text:p>75870 </text:p>
          </table:table-cell>
          <table:table-cell table:style-name="ce24" office:value-type="float" office:value="1321.7307356" calcext:value-type="float">
            <text:p>1322 </text:p>
          </table:table-cell>
          <table:table-cell table:style-name="ce24" office:value-type="float" office:value="75209.626962" calcext:value-type="float">
            <text:p>75210 </text:p>
          </table:table-cell>
          <table:table-cell table:style-name="ce24" office:value-type="float" office:value="1363466.3534" calcext:value-type="float">
            <text:p>1363466 </text:p>
          </table:table-cell>
          <table:table-cell table:style-name="ce32" office:value-type="float" office:value="17.970970156" calcext:value-type="float">
            <text:p>17.97 </text:p>
          </table:table-cell>
          <table:table-cell table:number-columns-repeated="1017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0.0184672297" calcext:value-type="float">
            <text:p>0.01847 </text:p>
          </table:table-cell>
          <table:table-cell table:style-name="ce24" office:value-type="float" office:value="74548.761594" calcext:value-type="float">
            <text:p>74549 </text:p>
          </table:table-cell>
          <table:table-cell table:style-name="ce24" office:value-type="float" office:value="1376.7091072" calcext:value-type="float">
            <text:p>1377 </text:p>
          </table:table-cell>
          <table:table-cell table:style-name="ce24" office:value-type="float" office:value="73860.40704" calcext:value-type="float">
            <text:p>73860 </text:p>
          </table:table-cell>
          <table:table-cell table:style-name="ce24" office:value-type="float" office:value="1288256.7264" calcext:value-type="float">
            <text:p>1288257 </text:p>
          </table:table-cell>
          <table:table-cell table:style-name="ce32" office:value-type="float" office:value="17.280726049" calcext:value-type="float">
            <text:p>17.28 </text:p>
          </table:table-cell>
          <table:table-cell table:number-columns-repeated="1017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0.0196080668" calcext:value-type="float">
            <text:p>0.01961 </text:p>
          </table:table-cell>
          <table:table-cell table:style-name="ce24" office:value-type="float" office:value="73172.052487" calcext:value-type="float">
            <text:p>73172 </text:p>
          </table:table-cell>
          <table:table-cell table:style-name="ce24" office:value-type="float" office:value="1434.7624914" calcext:value-type="float">
            <text:p>1435 </text:p>
          </table:table-cell>
          <table:table-cell table:style-name="ce24" office:value-type="float" office:value="72454.671241" calcext:value-type="float">
            <text:p>72455 </text:p>
          </table:table-cell>
          <table:table-cell table:style-name="ce24" office:value-type="float" office:value="1214396.3194" calcext:value-type="float">
            <text:p>1214396 </text:p>
          </table:table-cell>
          <table:table-cell table:style-name="ce32" office:value-type="float" office:value="16.596450121" calcext:value-type="float">
            <text:p>16.60 </text:p>
          </table:table-cell>
          <table:table-cell table:number-columns-repeated="1017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0.0209666031" calcext:value-type="float">
            <text:p>0.02097 </text:p>
          </table:table-cell>
          <table:table-cell table:style-name="ce24" office:value-type="float" office:value="71737.289995" calcext:value-type="float">
            <text:p>71737 </text:p>
          </table:table-cell>
          <table:table-cell table:style-name="ce24" office:value-type="float" office:value="1504.0872883" calcext:value-type="float">
            <text:p>1504 </text:p>
          </table:table-cell>
          <table:table-cell table:style-name="ce24" office:value-type="float" office:value="70985.246351" calcext:value-type="float">
            <text:p>70985 </text:p>
          </table:table-cell>
          <table:table-cell table:style-name="ce24" office:value-type="float" office:value="1141941.6481" calcext:value-type="float">
            <text:p>1141942 </text:p>
          </table:table-cell>
          <table:table-cell table:style-name="ce32" office:value-type="float" office:value="15.918382869" calcext:value-type="float">
            <text:p>15.92 </text:p>
          </table:table-cell>
          <table:table-cell table:number-columns-repeated="1017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1" office:value-type="float" office:value="0.0226177321" calcext:value-type="float">
            <text:p>0.02262 </text:p>
          </table:table-cell>
          <table:table-cell table:style-name="ce24" office:value-type="float" office:value="70233.202707" calcext:value-type="float">
            <text:p>70233 </text:p>
          </table:table-cell>
          <table:table-cell table:style-name="ce24" office:value-type="float" office:value="1588.5157637" calcext:value-type="float">
            <text:p>1589 </text:p>
          </table:table-cell>
          <table:table-cell table:style-name="ce24" office:value-type="float" office:value="69438.944825" calcext:value-type="float">
            <text:p>69439 </text:p>
          </table:table-cell>
          <table:table-cell table:style-name="ce24" office:value-type="float" office:value="1070956.4018" calcext:value-type="float">
            <text:p>1070956 </text:p>
          </table:table-cell>
          <table:table-cell table:style-name="ce32" office:value-type="float" office:value="15.248577033" calcext:value-type="float">
            <text:p>15.25 </text:p>
          </table:table-cell>
          <table:table-cell table:number-columns-repeated="1017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1" office:value-type="float" office:value="0.0246318842" calcext:value-type="float">
            <text:p>0.02463 </text:p>
          </table:table-cell>
          <table:table-cell table:style-name="ce24" office:value-type="float" office:value="68644.686943" calcext:value-type="float">
            <text:p>68645 </text:p>
          </table:table-cell>
          <table:table-cell table:style-name="ce24" office:value-type="float" office:value="1690.8479812" calcext:value-type="float">
            <text:p>1691 </text:p>
          </table:table-cell>
          <table:table-cell table:style-name="ce24" office:value-type="float" office:value="67799.262953" calcext:value-type="float">
            <text:p>67799 </text:p>
          </table:table-cell>
          <table:table-cell table:style-name="ce24" office:value-type="float" office:value="1001517.4569" calcext:value-type="float">
            <text:p>1001517 </text:p>
          </table:table-cell>
          <table:table-cell table:style-name="ce32" office:value-type="float" office:value="14.589875802" calcext:value-type="float">
            <text:p>14.59 </text:p>
          </table:table-cell>
          <table:table-cell table:number-columns-repeated="101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0.0270047424" calcext:value-type="float">
            <text:p>0.02700 </text:p>
          </table:table-cell>
          <table:table-cell table:style-name="ce24" office:value-type="float" office:value="66953.838962" calcext:value-type="float">
            <text:p>66954 </text:p>
          </table:table-cell>
          <table:table-cell table:style-name="ce24" office:value-type="float" office:value="1808.071176" calcext:value-type="float">
            <text:p>1808 </text:p>
          </table:table-cell>
          <table:table-cell table:style-name="ce24" office:value-type="float" office:value="66049.803374" calcext:value-type="float">
            <text:p>66050 </text:p>
          </table:table-cell>
          <table:table-cell table:style-name="ce24" office:value-type="float" office:value="933718.19399" calcext:value-type="float">
            <text:p>933718 </text:p>
          </table:table-cell>
          <table:table-cell table:style-name="ce32" office:value-type="float" office:value="13.945700627" calcext:value-type="float">
            <text:p>13.95 </text:p>
          </table:table-cell>
          <table:table-cell table:number-columns-repeated="1017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0.0296564448" calcext:value-type="float">
            <text:p>0.02966 </text:p>
          </table:table-cell>
          <table:table-cell table:style-name="ce24" office:value-type="float" office:value="65145.767786" calcext:value-type="float">
            <text:p>65146 </text:p>
          </table:table-cell>
          <table:table-cell table:style-name="ce24" office:value-type="float" office:value="1931.9918648" calcext:value-type="float">
            <text:p>1932 </text:p>
          </table:table-cell>
          <table:table-cell table:style-name="ce24" office:value-type="float" office:value="64179.771854" calcext:value-type="float">
            <text:p>64180 </text:p>
          </table:table-cell>
          <table:table-cell table:style-name="ce24" office:value-type="float" office:value="867668.39062" calcext:value-type="float">
            <text:p>867668 </text:p>
          </table:table-cell>
          <table:table-cell table:style-name="ce32" office:value-type="float" office:value="13.318875809" calcext:value-type="float">
            <text:p>13.32 </text:p>
          </table:table-cell>
          <table:table-cell table:number-columns-repeated="1017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324935457" calcext:value-type="float">
            <text:p>0.03249 </text:p>
          </table:table-cell>
          <table:table-cell table:style-name="ce24" office:value-type="float" office:value="63213.775921" calcext:value-type="float">
            <text:p>63214 </text:p>
          </table:table-cell>
          <table:table-cell table:style-name="ce24" office:value-type="float" office:value="2054.0397187" calcext:value-type="float">
            <text:p>2054 </text:p>
          </table:table-cell>
          <table:table-cell table:style-name="ce24" office:value-type="float" office:value="62186.756062" calcext:value-type="float">
            <text:p>62187 </text:p>
          </table:table-cell>
          <table:table-cell table:style-name="ce24" office:value-type="float" office:value="803488.61876" calcext:value-type="float">
            <text:p>803489 </text:p>
          </table:table-cell>
          <table:table-cell table:style-name="ce32" office:value-type="float" office:value="12.710656926" calcext:value-type="float">
            <text:p>12.71 </text:p>
          </table:table-cell>
          <table:table-cell table:number-columns-repeated="1017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1" office:value-type="float" office:value="0.0354718956" calcext:value-type="float">
            <text:p>0.03547 </text:p>
          </table:table-cell>
          <table:table-cell table:style-name="ce24" office:value-type="float" office:value="61159.736203" calcext:value-type="float">
            <text:p>61160 </text:p>
          </table:table-cell>
          <table:table-cell table:style-name="ce24" office:value-type="float" office:value="2169.4517802" calcext:value-type="float">
            <text:p>2169 </text:p>
          </table:table-cell>
          <table:table-cell table:style-name="ce24" office:value-type="float" office:value="60075.010313" calcext:value-type="float">
            <text:p>60075 </text:p>
          </table:table-cell>
          <table:table-cell table:style-name="ce24" office:value-type="float" office:value="741301.8627" calcext:value-type="float">
            <text:p>741302 </text:p>
          </table:table-cell>
          <table:table-cell table:style-name="ce32" office:value-type="float" office:value="12.120749838" calcext:value-type="float">
            <text:p>12.12 </text:p>
          </table:table-cell>
          <table:table-cell table:number-columns-repeated="1017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1" office:value-type="float" office:value="0.0385730218" calcext:value-type="float">
            <text:p>0.03857 </text:p>
          </table:table-cell>
          <table:table-cell table:style-name="ce24" office:value-type="float" office:value="58990.284423" calcext:value-type="float">
            <text:p>58990 </text:p>
          </table:table-cell>
          <table:table-cell table:style-name="ce24" office:value-type="float" office:value="2275.4335262" calcext:value-type="float">
            <text:p>2275 </text:p>
          </table:table-cell>
          <table:table-cell table:style-name="ce24" office:value-type="float" office:value="57852.567659" calcext:value-type="float">
            <text:p>57853 </text:p>
          </table:table-cell>
          <table:table-cell table:style-name="ce24" office:value-type="float" office:value="681226.85239" calcext:value-type="float">
            <text:p>681227 </text:p>
          </table:table-cell>
          <table:table-cell table:style-name="ce32" office:value-type="float" office:value="11.548119475" calcext:value-type="float">
            <text:p>11.55 </text:p>
          </table:table-cell>
          <table:table-cell table:number-columns-repeated="1017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0.0418307389" calcext:value-type="float">
            <text:p>0.04183 </text:p>
          </table:table-cell>
          <table:table-cell table:style-name="ce24" office:value-type="float" office:value="56714.850896" calcext:value-type="float">
            <text:p>56715 </text:p>
          </table:table-cell>
          <table:table-cell table:style-name="ce24" office:value-type="float" office:value="2372.4241172" calcext:value-type="float">
            <text:p>2372 </text:p>
          </table:table-cell>
          <table:table-cell table:style-name="ce24" office:value-type="float" office:value="55528.638838" calcext:value-type="float">
            <text:p>55529 </text:p>
          </table:table-cell>
          <table:table-cell table:style-name="ce24" office:value-type="float" office:value="623374.28473" calcext:value-type="float">
            <text:p>623374 </text:p>
          </table:table-cell>
          <table:table-cell table:style-name="ce32" office:value-type="float" office:value="10.991376595" calcext:value-type="float">
            <text:p>10.99 </text:p>
          </table:table-cell>
          <table:table-cell table:number-columns-repeated="1017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float" office:value="0.0453077717" calcext:value-type="float">
            <text:p>0.04531 </text:p>
          </table:table-cell>
          <table:table-cell table:style-name="ce24" office:value-type="float" office:value="54342.426779" calcext:value-type="float">
            <text:p>54342 </text:p>
          </table:table-cell>
          <table:table-cell table:style-name="ce24" office:value-type="float" office:value="2462.1342686" calcext:value-type="float">
            <text:p>2462 </text:p>
          </table:table-cell>
          <table:table-cell table:style-name="ce24" office:value-type="float" office:value="53111.359645" calcext:value-type="float">
            <text:p>53111 </text:p>
          </table:table-cell>
          <table:table-cell table:style-name="ce24" office:value-type="float" office:value="567845.64589" calcext:value-type="float">
            <text:p>567846 </text:p>
          </table:table-cell>
          <table:table-cell table:style-name="ce32" office:value-type="float" office:value="10.449398003" calcext:value-type="float">
            <text:p>10.45 </text:p>
          </table:table-cell>
          <table:table-cell table:number-columns-repeated="1017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float" office:value="0.0490567732" calcext:value-type="float">
            <text:p>0.04906 </text:p>
          </table:table-cell>
          <table:table-cell table:style-name="ce24" office:value-type="float" office:value="51880.292511" calcext:value-type="float">
            <text:p>51880 </text:p>
          </table:table-cell>
          <table:table-cell table:style-name="ce24" office:value-type="float" office:value="2545.0797447" calcext:value-type="float">
            <text:p>2545 </text:p>
          </table:table-cell>
          <table:table-cell table:style-name="ce24" office:value-type="float" office:value="50607.752638" calcext:value-type="float">
            <text:p>50608 </text:p>
          </table:table-cell>
          <table:table-cell table:style-name="ce24" office:value-type="float" office:value="514734.28624" calcext:value-type="float">
            <text:p>514734 </text:p>
          </table:table-cell>
          <table:table-cell table:style-name="ce32" office:value-type="float" office:value="9.9215764086" calcext:value-type="float">
            <text:p>9.92 </text:p>
          </table:table-cell>
          <table:table-cell table:number-columns-repeated="1017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053106308" calcext:value-type="float">
            <text:p>0.05311 </text:p>
          </table:table-cell>
          <table:table-cell table:style-name="ce24" office:value-type="float" office:value="49335.212766" calcext:value-type="float">
            <text:p>49335 </text:p>
          </table:table-cell>
          <table:table-cell table:style-name="ce24" office:value-type="float" office:value="2620.0110039" calcext:value-type="float">
            <text:p>2620 </text:p>
          </table:table-cell>
          <table:table-cell table:style-name="ce24" office:value-type="float" office:value="48025.207264" calcext:value-type="float">
            <text:p>48025 </text:p>
          </table:table-cell>
          <table:table-cell table:style-name="ce24" office:value-type="float" office:value="464126.53361" calcext:value-type="float">
            <text:p>464127 </text:p>
          </table:table-cell>
          <table:table-cell table:style-name="ce32" office:value-type="float" office:value="9.4076118777" calcext:value-type="float">
            <text:p>9.41 </text:p>
          </table:table-cell>
          <table:table-cell table:number-columns-repeated="1017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0.0575351477" calcext:value-type="float">
            <text:p>0.05754 </text:p>
          </table:table-cell>
          <table:table-cell table:style-name="ce24" office:value-type="float" office:value="46715.201762" calcext:value-type="float">
            <text:p>46715 </text:p>
          </table:table-cell>
          <table:table-cell table:style-name="ce24" office:value-type="float" office:value="2687.7660314" calcext:value-type="float">
            <text:p>2688 </text:p>
          </table:table-cell>
          <table:table-cell table:style-name="ce24" office:value-type="float" office:value="45371.318746" calcext:value-type="float">
            <text:p>45371 </text:p>
          </table:table-cell>
          <table:table-cell table:style-name="ce24" office:value-type="float" office:value="416101.32634" calcext:value-type="float">
            <text:p>416101 </text:p>
          </table:table-cell>
          <table:table-cell table:style-name="ce32" office:value-type="float" office:value="8.9071931759" calcext:value-type="float">
            <text:p>8.91 </text:p>
          </table:table-cell>
          <table:table-cell table:number-columns-repeated="1017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float" office:value="0.0623210298" calcext:value-type="float">
            <text:p>0.06232 </text:p>
          </table:table-cell>
          <table:table-cell table:style-name="ce24" office:value-type="float" office:value="44027.435731" calcext:value-type="float">
            <text:p>44027 </text:p>
          </table:table-cell>
          <table:table-cell table:style-name="ce24" office:value-type="float" office:value="2743.835136" calcext:value-type="float">
            <text:p>2744 </text:p>
          </table:table-cell>
          <table:table-cell table:style-name="ce24" office:value-type="float" office:value="42655.518163" calcext:value-type="float">
            <text:p>42656 </text:p>
          </table:table-cell>
          <table:table-cell table:style-name="ce24" office:value-type="float" office:value="370730.0076" calcext:value-type="float">
            <text:p>370730 </text:p>
          </table:table-cell>
          <table:table-cell table:style-name="ce32" office:value-type="float" office:value="8.4204315206" calcext:value-type="float">
            <text:p>8.42 </text:p>
          </table:table-cell>
          <table:table-cell table:number-columns-repeated="1017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1" office:value-type="float" office:value="0.0674905665" calcext:value-type="float">
            <text:p>0.06749 </text:p>
          </table:table-cell>
          <table:table-cell table:style-name="ce24" office:value-type="float" office:value="41283.600595" calcext:value-type="float">
            <text:p>41284 </text:p>
          </table:table-cell>
          <table:table-cell table:style-name="ce24" office:value-type="float" office:value="2786.253591" calcext:value-type="float">
            <text:p>2786 </text:p>
          </table:table-cell>
          <table:table-cell table:style-name="ce24" office:value-type="float" office:value="39890.473799" calcext:value-type="float">
            <text:p>39890 </text:p>
          </table:table-cell>
          <table:table-cell table:style-name="ce24" office:value-type="float" office:value="328074.48943" calcext:value-type="float">
            <text:p>328074 </text:p>
          </table:table-cell>
          <table:table-cell table:style-name="ce32" office:value-type="float" office:value="7.9468477727" calcext:value-type="float">
            <text:p>7.95 </text:p>
          </table:table-cell>
          <table:table-cell table:number-columns-repeated="1017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1" office:value-type="float" office:value="0.0730719663" calcext:value-type="float">
            <text:p>0.07307 </text:p>
          </table:table-cell>
          <table:table-cell table:style-name="ce24" office:value-type="float" office:value="38497.347004" calcext:value-type="float">
            <text:p>38497 </text:p>
          </table:table-cell>
          <table:table-cell table:style-name="ce24" office:value-type="float" office:value="2813.0768439" calcext:value-type="float">
            <text:p>2813 </text:p>
          </table:table-cell>
          <table:table-cell table:style-name="ce24" office:value-type="float" office:value="37090.808582" calcext:value-type="float">
            <text:p>37091 </text:p>
          </table:table-cell>
          <table:table-cell table:style-name="ce24" office:value-type="float" office:value="288184.01563" calcext:value-type="float">
            <text:p>288184 </text:p>
          </table:table-cell>
          <table:table-cell table:style-name="ce32" office:value-type="float" office:value="7.4858149474" calcext:value-type="float">
            <text:p>7.49 </text:p>
          </table:table-cell>
          <table:table-cell table:number-columns-repeated="1017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0790950588" calcext:value-type="float">
            <text:p>0.07910 </text:p>
          </table:table-cell>
          <table:table-cell table:style-name="ce24" office:value-type="float" office:value="35684.27016" calcext:value-type="float">
            <text:p>35684 </text:p>
          </table:table-cell>
          <table:table-cell table:style-name="ce24" office:value-type="float" office:value="2822.4494476" calcext:value-type="float">
            <text:p>2822 </text:p>
          </table:table-cell>
          <table:table-cell table:style-name="ce24" office:value-type="float" office:value="34273.045436" calcext:value-type="float">
            <text:p>34273 </text:p>
          </table:table-cell>
          <table:table-cell table:style-name="ce24" office:value-type="float" office:value="251093.20705" calcext:value-type="float">
            <text:p>251093 </text:p>
          </table:table-cell>
          <table:table-cell table:style-name="ce32" office:value-type="float" office:value="7.0365235419" calcext:value-type="float">
            <text:p>7.04 </text:p>
          </table:table-cell>
          <table:table-cell table:number-columns-repeated="1017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0.0855913029" calcext:value-type="float">
            <text:p>0.08559 </text:p>
          </table:table-cell>
          <table:table-cell table:style-name="ce24" office:value-type="float" office:value="32861.820712" calcext:value-type="float">
            <text:p>32862 </text:p>
          </table:table-cell>
          <table:table-cell table:style-name="ce24" office:value-type="float" office:value="2812.6860502" calcext:value-type="float">
            <text:p>2813 </text:p>
          </table:table-cell>
          <table:table-cell table:style-name="ce24" office:value-type="float" office:value="31455.477687" calcext:value-type="float">
            <text:p>31455 </text:p>
          </table:table-cell>
          <table:table-cell table:style-name="ce24" office:value-type="float" office:value="216820.16162" calcext:value-type="float">
            <text:p>216820 </text:p>
          </table:table-cell>
          <table:table-cell table:style-name="ce32" office:value-type="float" office:value="6.5979351393" calcext:value-type="float">
            <text:p>6.60 </text:p>
          </table:table-cell>
          <table:table-cell table:number-columns-repeated="1017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0.0925937763" calcext:value-type="float">
            <text:p>0.09259 </text:p>
          </table:table-cell>
          <table:table-cell table:style-name="ce24" office:value-type="float" office:value="30049.134662" calcext:value-type="float">
            <text:p>30049 </text:p>
          </table:table-cell>
          <table:table-cell table:style-name="ce24" office:value-type="float" office:value="2782.3628524" calcext:value-type="float">
            <text:p>2782 </text:p>
          </table:table-cell>
          <table:table-cell table:style-name="ce24" office:value-type="float" office:value="28657.953236" calcext:value-type="float">
            <text:p>28658 </text:p>
          </table:table-cell>
          <table:table-cell table:style-name="ce24" office:value-type="float" office:value="185364.68393" calcext:value-type="float">
            <text:p>185365 </text:p>
          </table:table-cell>
          <table:table-cell table:style-name="ce32" office:value-type="float" office:value="6.1687195327" calcext:value-type="float">
            <text:p>6.17 </text:p>
          </table:table-cell>
          <table:table-cell table:number-columns-repeated="1017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0.1001371417" calcext:value-type="float">
            <text:p>0.10014 </text:p>
          </table:table-cell>
          <table:table-cell table:style-name="ce24" office:value-type="float" office:value="27266.771809" calcext:value-type="float">
            <text:p>27267 </text:p>
          </table:table-cell>
          <table:table-cell table:style-name="ce24" office:value-type="float" office:value="2730.4165917" calcext:value-type="float">
            <text:p>2730 </text:p>
          </table:table-cell>
          <table:table-cell table:style-name="ce24" office:value-type="float" office:value="25901.563514" calcext:value-type="float">
            <text:p>25902 </text:p>
          </table:table-cell>
          <table:table-cell table:style-name="ce24" office:value-type="float" office:value="156706.73069" calcext:value-type="float">
            <text:p>156707 </text:p>
          </table:table-cell>
          <table:table-cell table:style-name="ce32" office:value-type="float" office:value="5.7471684507" calcext:value-type="float">
            <text:p>5.7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85+ <text:s text:c="3"/></text:p>
          </table:table-cell>
          <table:table-cell table:style-name="ce22" office:value-type="float" office:value="1" calcext:value-type="float">
            <text:p>1.00000 </text:p>
          </table:table-cell>
          <table:table-cell table:number-columns-repeated="2" table:style-name="ce28" office:value-type="float" office:value="24536.355218" calcext:value-type="float">
            <text:p>24536 </text:p>
          </table:table-cell>
          <table:table-cell table:number-columns-repeated="2" table:style-name="ce28" office:value-type="float" office:value="130805.16718" calcext:value-type="float">
            <text:p>130805 </text:p>
          </table:table-cell>
          <table:table-cell table:style-name="ce36" office:value-type="float" office:value="5.3310757046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4 全體原住民生命表(續2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0M</text:p>
          </table:table-cell>
          <table:table-cell table:style-name="ce21" office:value-type="float" office:value="0.0048112017" calcext:value-type="float">
            <text:p>0.00481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481.12016778" calcext:value-type="float">
            <text:p>481 </text:p>
          </table:table-cell>
          <table:table-cell table:style-name="ce24" office:value-type="float" office:value="8313.2866597" calcext:value-type="float">
            <text:p>8313 </text:p>
          </table:table-cell>
          <table:table-cell table:style-name="ce24" office:value-type="float" office:value="6747945.2245" calcext:value-type="float">
            <text:p>6747945 </text:p>
          </table:table-cell>
          <table:table-cell table:style-name="ce32" office:value-type="float" office:value="67.479452245" calcext:value-type="float">
            <text:p>67.4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M</text:p>
          </table:table-cell>
          <table:table-cell table:style-name="ce21" office:value-type="float" office:value="0.0006329162" calcext:value-type="float">
            <text:p>0.00063 </text:p>
          </table:table-cell>
          <table:table-cell table:style-name="ce24" office:value-type="float" office:value="99518.879832" calcext:value-type="float">
            <text:p>99519 </text:p>
          </table:table-cell>
          <table:table-cell table:style-name="ce24" office:value-type="float" office:value="62.987111172" calcext:value-type="float">
            <text:p>63 </text:p>
          </table:table-cell>
          <table:table-cell table:style-name="ce24" office:value-type="float" office:value="8290.6155231" calcext:value-type="float">
            <text:p>8291 </text:p>
          </table:table-cell>
          <table:table-cell table:style-name="ce24" office:value-type="float" office:value="6739631.9378" calcext:value-type="float">
            <text:p>6739632 </text:p>
          </table:table-cell>
          <table:table-cell table:style-name="ce32" office:value-type="float" office:value="67.722144272" calcext:value-type="float">
            <text:p>67.7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2M</text:p>
          </table:table-cell>
          <table:table-cell table:style-name="ce21" office:value-type="float" office:value="0.0005605631" calcext:value-type="float">
            <text:p>0.00056 </text:p>
          </table:table-cell>
          <table:table-cell table:style-name="ce24" office:value-type="float" office:value="99455.892721" calcext:value-type="float">
            <text:p>99456 </text:p>
          </table:table-cell>
          <table:table-cell table:style-name="ce24" office:value-type="float" office:value="55.75130275" calcext:value-type="float">
            <text:p>56 </text:p>
          </table:table-cell>
          <table:table-cell table:style-name="ce24" office:value-type="float" office:value="8285.6680891" calcext:value-type="float">
            <text:p>8286 </text:p>
          </table:table-cell>
          <table:table-cell table:style-name="ce24" office:value-type="float" office:value="6731341.3223" calcext:value-type="float">
            <text:p>6731341 </text:p>
          </table:table-cell>
          <table:table-cell table:style-name="ce32" office:value-type="float" office:value="67.681674139" calcext:value-type="float">
            <text:p>67.6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3M</text:p>
          </table:table-cell>
          <table:table-cell table:style-name="ce21" office:value-type="float" office:value="0.0009729845" calcext:value-type="float">
            <text:p>0.00097 </text:p>
          </table:table-cell>
          <table:table-cell table:style-name="ce24" office:value-type="float" office:value="99400.141418" calcext:value-type="float">
            <text:p>99400 </text:p>
          </table:table-cell>
          <table:table-cell table:style-name="ce24" office:value-type="float" office:value="96.714799062" calcext:value-type="float">
            <text:p>97 </text:p>
          </table:table-cell>
          <table:table-cell table:style-name="ce24" office:value-type="float" office:value="24837.946005" calcext:value-type="float">
            <text:p>24838 </text:p>
          </table:table-cell>
          <table:table-cell table:style-name="ce24" office:value-type="float" office:value="6723055.6542" calcext:value-type="float">
            <text:p>6723056 </text:p>
          </table:table-cell>
          <table:table-cell table:style-name="ce32" office:value-type="float" office:value="67.636278563" calcext:value-type="float">
            <text:p>67.6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6M</text:p>
          </table:table-cell>
          <table:table-cell table:style-name="ce21" office:value-type="float" office:value="0.000878294" calcext:value-type="float">
            <text:p>0.00088 </text:p>
          </table:table-cell>
          <table:table-cell table:style-name="ce24" office:value-type="float" office:value="99303.426619" calcext:value-type="float">
            <text:p>99303 </text:p>
          </table:table-cell>
          <table:table-cell table:style-name="ce24" office:value-type="float" office:value="87.217605383" calcext:value-type="float">
            <text:p>87 </text:p>
          </table:table-cell>
          <table:table-cell table:style-name="ce24" office:value-type="float" office:value="49629.908908" calcext:value-type="float">
            <text:p>49630 </text:p>
          </table:table-cell>
          <table:table-cell table:style-name="ce24" office:value-type="float" office:value="6698217.7082" calcext:value-type="float">
            <text:p>6698218 </text:p>
          </table:table-cell>
          <table:table-cell table:style-name="ce32" office:value-type="float" office:value="67.452029968" calcext:value-type="float">
            <text:p>67.45 </text:p>
          </table:table-cell>
          <table:table-cell table:number-columns-repeated="1017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1" office:value-type="float" office:value="0.0078379099" calcext:value-type="float">
            <text:p>0.00784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783.79098614" calcext:value-type="float">
            <text:p>784 </text:p>
          </table:table-cell>
          <table:table-cell table:style-name="ce24" office:value-type="float" office:value="99357.425185" calcext:value-type="float">
            <text:p>99357 </text:p>
          </table:table-cell>
          <table:table-cell table:style-name="ce24" office:value-type="float" office:value="6747945.2245" calcext:value-type="float">
            <text:p>6747945 </text:p>
          </table:table-cell>
          <table:table-cell table:style-name="ce32" office:value-type="float" office:value="67.479452245" calcext:value-type="float">
            <text:p>67.48 </text:p>
          </table:table-cell>
          <table:table-cell table:number-columns-repeated="1017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21" office:value-type="float" office:value="0.0008402724" calcext:value-type="float">
            <text:p>0.00084 </text:p>
          </table:table-cell>
          <table:table-cell table:style-name="ce24" office:value-type="float" office:value="99216.209014" calcext:value-type="float">
            <text:p>99216 </text:p>
          </table:table-cell>
          <table:table-cell table:style-name="ce24" office:value-type="float" office:value="83.368644078" calcext:value-type="float">
            <text:p>83 </text:p>
          </table:table-cell>
          <table:table-cell table:style-name="ce24" office:value-type="float" office:value="99174.524692" calcext:value-type="float">
            <text:p>99175 </text:p>
          </table:table-cell>
          <table:table-cell table:style-name="ce24" office:value-type="float" office:value="6648587.7993" calcext:value-type="float">
            <text:p>6648588 </text:p>
          </table:table-cell>
          <table:table-cell table:style-name="ce32" office:value-type="float" office:value="67.011104994" calcext:value-type="float">
            <text:p>67.01 </text:p>
          </table:table-cell>
          <table:table-cell table:number-columns-repeated="1017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1" office:value-type="float" office:value="0.000600214" calcext:value-type="float">
            <text:p>0.00060 </text:p>
          </table:table-cell>
          <table:table-cell table:style-name="ce24" office:value-type="float" office:value="99132.84037" calcext:value-type="float">
            <text:p>99133 </text:p>
          </table:table-cell>
          <table:table-cell table:style-name="ce24" office:value-type="float" office:value="59.50091542" calcext:value-type="float">
            <text:p>60 </text:p>
          </table:table-cell>
          <table:table-cell table:style-name="ce24" office:value-type="float" office:value="99103.089912" calcext:value-type="float">
            <text:p>99103 </text:p>
          </table:table-cell>
          <table:table-cell table:style-name="ce24" office:value-type="float" office:value="6549413.2746" calcext:value-type="float">
            <text:p>6549413 </text:p>
          </table:table-cell>
          <table:table-cell table:style-name="ce32" office:value-type="float" office:value="66.067039441" calcext:value-type="float">
            <text:p>66.07 </text:p>
          </table:table-cell>
          <table:table-cell table:number-columns-repeated="1017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1" office:value-type="float" office:value="0.0004395422" calcext:value-type="float">
            <text:p>0.00044 </text:p>
          </table:table-cell>
          <table:table-cell table:style-name="ce24" office:value-type="float" office:value="99073.339454" calcext:value-type="float">
            <text:p>99073 </text:p>
          </table:table-cell>
          <table:table-cell table:style-name="ce24" office:value-type="float" office:value="43.546915768" calcext:value-type="float">
            <text:p>44 </text:p>
          </table:table-cell>
          <table:table-cell table:style-name="ce24" office:value-type="float" office:value="99051.565996" calcext:value-type="float">
            <text:p>99052 </text:p>
          </table:table-cell>
          <table:table-cell table:style-name="ce24" office:value-type="float" office:value="6450310.1847" calcext:value-type="float">
            <text:p>6450310 </text:p>
          </table:table-cell>
          <table:table-cell table:style-name="ce32" office:value-type="float" office:value="65.106417329" calcext:value-type="float">
            <text:p>65.11 </text:p>
          </table:table-cell>
          <table:table-cell table:number-columns-repeated="1017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1" office:value-type="float" office:value="0.0003414929" calcext:value-type="float">
            <text:p>0.00034 </text:p>
          </table:table-cell>
          <table:table-cell table:style-name="ce24" office:value-type="float" office:value="99029.792539" calcext:value-type="float">
            <text:p>99030 </text:p>
          </table:table-cell>
          <table:table-cell table:style-name="ce24" office:value-type="float" office:value="33.817969511" calcext:value-type="float">
            <text:p>34 </text:p>
          </table:table-cell>
          <table:table-cell table:style-name="ce24" office:value-type="float" office:value="99012.883554" calcext:value-type="float">
            <text:p>99013 </text:p>
          </table:table-cell>
          <table:table-cell table:style-name="ce24" office:value-type="float" office:value="6351258.6187" calcext:value-type="float">
            <text:p>6351259 </text:p>
          </table:table-cell>
          <table:table-cell table:style-name="ce32" office:value-type="float" office:value="64.134827065" calcext:value-type="float">
            <text:p>64.13 </text:p>
          </table:table-cell>
          <table:table-cell table:number-columns-repeated="1017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002893017" calcext:value-type="float">
            <text:p>0.00029 </text:p>
          </table:table-cell>
          <table:table-cell table:style-name="ce24" office:value-type="float" office:value="98995.974569" calcext:value-type="float">
            <text:p>98996 </text:p>
          </table:table-cell>
          <table:table-cell table:style-name="ce24" office:value-type="float" office:value="28.639699324" calcext:value-type="float">
            <text:p>29 </text:p>
          </table:table-cell>
          <table:table-cell table:style-name="ce24" office:value-type="float" office:value="98981.654719" calcext:value-type="float">
            <text:p>98982 </text:p>
          </table:table-cell>
          <table:table-cell table:style-name="ce24" office:value-type="float" office:value="6252245.7351" calcext:value-type="float">
            <text:p>6252246 </text:p>
          </table:table-cell>
          <table:table-cell table:style-name="ce32" office:value-type="float" office:value="63.156565329" calcext:value-type="float">
            <text:p>63.16 </text:p>
          </table:table-cell>
          <table:table-cell table:number-columns-repeated="1017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002613758" calcext:value-type="float">
            <text:p>0.00026 </text:p>
          </table:table-cell>
          <table:table-cell table:style-name="ce24" office:value-type="float" office:value="98967.33487" calcext:value-type="float">
            <text:p>98967 </text:p>
          </table:table-cell>
          <table:table-cell table:style-name="ce24" office:value-type="float" office:value="25.867669442" calcext:value-type="float">
            <text:p>26 </text:p>
          </table:table-cell>
          <table:table-cell table:style-name="ce24" office:value-type="float" office:value="98954.401035" calcext:value-type="float">
            <text:p>98954 </text:p>
          </table:table-cell>
          <table:table-cell table:style-name="ce24" office:value-type="float" office:value="6153264.0804" calcext:value-type="float">
            <text:p>6153264 </text:p>
          </table:table-cell>
          <table:table-cell table:style-name="ce32" office:value-type="float" office:value="62.174697222" calcext:value-type="float">
            <text:p>62.17 </text:p>
          </table:table-cell>
          <table:table-cell table:number-columns-repeated="1017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1" office:value-type="float" office:value="0.0002478749" calcext:value-type="float">
            <text:p>0.00025 </text:p>
          </table:table-cell>
          <table:table-cell table:style-name="ce24" office:value-type="float" office:value="98941.4672" calcext:value-type="float">
            <text:p>98941 </text:p>
          </table:table-cell>
          <table:table-cell table:style-name="ce24" office:value-type="float" office:value="24.525105345" calcext:value-type="float">
            <text:p>25 </text:p>
          </table:table-cell>
          <table:table-cell table:style-name="ce24" office:value-type="float" office:value="98929.204648" calcext:value-type="float">
            <text:p>98929 </text:p>
          </table:table-cell>
          <table:table-cell table:style-name="ce24" office:value-type="float" office:value="6054309.6794" calcext:value-type="float">
            <text:p>6054310 </text:p>
          </table:table-cell>
          <table:table-cell table:style-name="ce32" office:value-type="float" office:value="61.190821712" calcext:value-type="float">
            <text:p>61.19 </text:p>
          </table:table-cell>
          <table:table-cell table:number-columns-repeated="101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1" office:value-type="float" office:value="0.0002284244" calcext:value-type="float">
            <text:p>0.00023 </text:p>
          </table:table-cell>
          <table:table-cell table:style-name="ce24" office:value-type="float" office:value="98916.942095" calcext:value-type="float">
            <text:p>98917 </text:p>
          </table:table-cell>
          <table:table-cell table:style-name="ce24" office:value-type="float" office:value="22.595041191" calcext:value-type="float">
            <text:p>23 </text:p>
          </table:table-cell>
          <table:table-cell table:style-name="ce24" office:value-type="float" office:value="98905.644574" calcext:value-type="float">
            <text:p>98906 </text:p>
          </table:table-cell>
          <table:table-cell table:style-name="ce24" office:value-type="float" office:value="5955380.4747" calcext:value-type="float">
            <text:p>5955380 </text:p>
          </table:table-cell>
          <table:table-cell table:style-name="ce32" office:value-type="float" office:value="60.205869173" calcext:value-type="float">
            <text:p>60.21 </text:p>
          </table:table-cell>
          <table:table-cell table:number-columns-repeated="1017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1" office:value-type="float" office:value="0.0002087119" calcext:value-type="float">
            <text:p>0.00021 </text:p>
          </table:table-cell>
          <table:table-cell table:style-name="ce24" office:value-type="float" office:value="98894.347054" calcext:value-type="float">
            <text:p>98894 </text:p>
          </table:table-cell>
          <table:table-cell table:style-name="ce24" office:value-type="float" office:value="20.640426205" calcext:value-type="float">
            <text:p>21 </text:p>
          </table:table-cell>
          <table:table-cell table:style-name="ce24" office:value-type="float" office:value="98884.026841" calcext:value-type="float">
            <text:p>98884 </text:p>
          </table:table-cell>
          <table:table-cell table:style-name="ce24" office:value-type="float" office:value="5856474.8302" calcext:value-type="float">
            <text:p>5856475 </text:p>
          </table:table-cell>
          <table:table-cell table:style-name="ce32" office:value-type="float" office:value="59.219510565" calcext:value-type="float">
            <text:p>59.22 </text:p>
          </table:table-cell>
          <table:table-cell table:number-columns-repeated="1017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.0002064612" calcext:value-type="float">
            <text:p>0.00021 </text:p>
          </table:table-cell>
          <table:table-cell table:style-name="ce24" office:value-type="float" office:value="98873.706628" calcext:value-type="float">
            <text:p>98874 </text:p>
          </table:table-cell>
          <table:table-cell table:style-name="ce24" office:value-type="float" office:value="20.413580686" calcext:value-type="float">
            <text:p>20 </text:p>
          </table:table-cell>
          <table:table-cell table:style-name="ce24" office:value-type="float" office:value="98863.499837" calcext:value-type="float">
            <text:p>98863 </text:p>
          </table:table-cell>
          <table:table-cell table:style-name="ce24" office:value-type="float" office:value="5757590.8033" calcext:value-type="float">
            <text:p>5757591 </text:p>
          </table:table-cell>
          <table:table-cell table:style-name="ce32" office:value-type="float" office:value="58.231768584" calcext:value-type="float">
            <text:p>58.23 </text:p>
          </table:table-cell>
          <table:table-cell table:number-columns-repeated="1017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0.0002237849" calcext:value-type="float">
            <text:p>0.00022 </text:p>
          </table:table-cell>
          <table:table-cell table:style-name="ce24" office:value-type="float" office:value="98853.293047" calcext:value-type="float">
            <text:p>98853 </text:p>
          </table:table-cell>
          <table:table-cell table:style-name="ce24" office:value-type="float" office:value="22.121878753" calcext:value-type="float">
            <text:p>22 </text:p>
          </table:table-cell>
          <table:table-cell table:style-name="ce24" office:value-type="float" office:value="98842.232108" calcext:value-type="float">
            <text:p>98842 </text:p>
          </table:table-cell>
          <table:table-cell table:style-name="ce24" office:value-type="float" office:value="5658727.3035" calcext:value-type="float">
            <text:p>5658727 </text:p>
          </table:table-cell>
          <table:table-cell table:style-name="ce32" office:value-type="float" office:value="57.243690413" calcext:value-type="float">
            <text:p>57.24 </text:p>
          </table:table-cell>
          <table:table-cell table:number-columns-repeated="101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0.0002710846" calcext:value-type="float">
            <text:p>0.00027 </text:p>
          </table:table-cell>
          <table:table-cell table:style-name="ce24" office:value-type="float" office:value="98831.171168" calcext:value-type="float">
            <text:p>98831 </text:p>
          </table:table-cell>
          <table:table-cell table:style-name="ce24" office:value-type="float" office:value="26.791607038" calcext:value-type="float">
            <text:p>27 </text:p>
          </table:table-cell>
          <table:table-cell table:style-name="ce24" office:value-type="float" office:value="98817.775365" calcext:value-type="float">
            <text:p>98818 </text:p>
          </table:table-cell>
          <table:table-cell table:style-name="ce24" office:value-type="float" office:value="5559885.0714" calcext:value-type="float">
            <text:p>5559885 </text:p>
          </table:table-cell>
          <table:table-cell table:style-name="ce32" office:value-type="float" office:value="56.256391639" calcext:value-type="float">
            <text:p>56.26 </text:p>
          </table:table-cell>
          <table:table-cell table:number-columns-repeated="1017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0.000357651" calcext:value-type="float">
            <text:p>0.00036 </text:p>
          </table:table-cell>
          <table:table-cell table:style-name="ce24" office:value-type="float" office:value="98804.379561" calcext:value-type="float">
            <text:p>98804 </text:p>
          </table:table-cell>
          <table:table-cell table:style-name="ce24" office:value-type="float" office:value="35.337483759" calcext:value-type="float">
            <text:p>35 </text:p>
          </table:table-cell>
          <table:table-cell table:style-name="ce24" office:value-type="float" office:value="98786.710819" calcext:value-type="float">
            <text:p>98787 </text:p>
          </table:table-cell>
          <table:table-cell table:style-name="ce24" office:value-type="float" office:value="5461067.296" calcext:value-type="float">
            <text:p>5461067 </text:p>
          </table:table-cell>
          <table:table-cell table:style-name="ce32" office:value-type="float" office:value="55.271510436" calcext:value-type="float">
            <text:p>55.27 </text:p>
          </table:table-cell>
          <table:table-cell table:number-columns-repeated="1017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004802568" calcext:value-type="float">
            <text:p>0.00048 </text:p>
          </table:table-cell>
          <table:table-cell table:style-name="ce24" office:value-type="float" office:value="98769.042077" calcext:value-type="float">
            <text:p>98769 </text:p>
          </table:table-cell>
          <table:table-cell table:style-name="ce24" office:value-type="float" office:value="47.434508772" calcext:value-type="float">
            <text:p>47 </text:p>
          </table:table-cell>
          <table:table-cell table:style-name="ce24" office:value-type="float" office:value="98745.324823" calcext:value-type="float">
            <text:p>98745 </text:p>
          </table:table-cell>
          <table:table-cell table:style-name="ce24" office:value-type="float" office:value="5362280.5852" calcext:value-type="float">
            <text:p>5362281 </text:p>
          </table:table-cell>
          <table:table-cell table:style-name="ce32" office:value-type="float" office:value="54.291106529" calcext:value-type="float">
            <text:p>54.29 </text:p>
          </table:table-cell>
          <table:table-cell table:number-columns-repeated="1017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0.0006209839" calcext:value-type="float">
            <text:p>0.00062 </text:p>
          </table:table-cell>
          <table:table-cell table:style-name="ce24" office:value-type="float" office:value="98721.607569" calcext:value-type="float">
            <text:p>98722 </text:p>
          </table:table-cell>
          <table:table-cell table:style-name="ce24" office:value-type="float" office:value="61.304527995" calcext:value-type="float">
            <text:p>61 </text:p>
          </table:table-cell>
          <table:table-cell table:style-name="ce24" office:value-type="float" office:value="98690.955305" calcext:value-type="float">
            <text:p>98691 </text:p>
          </table:table-cell>
          <table:table-cell table:style-name="ce24" office:value-type="float" office:value="5263535.2604" calcext:value-type="float">
            <text:p>5263535 </text:p>
          </table:table-cell>
          <table:table-cell table:style-name="ce32" office:value-type="float" office:value="53.316952489" calcext:value-type="float">
            <text:p>53.32 </text:p>
          </table:table-cell>
          <table:table-cell table:number-columns-repeated="1017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0.0007556264" calcext:value-type="float">
            <text:p>0.00076 </text:p>
          </table:table-cell>
          <table:table-cell table:style-name="ce24" office:value-type="float" office:value="98660.303041" calcext:value-type="float">
            <text:p>98660 </text:p>
          </table:table-cell>
          <table:table-cell table:style-name="ce24" office:value-type="float" office:value="74.550333117" calcext:value-type="float">
            <text:p>75 </text:p>
          </table:table-cell>
          <table:table-cell table:style-name="ce24" office:value-type="float" office:value="98623.027874" calcext:value-type="float">
            <text:p>98623 </text:p>
          </table:table-cell>
          <table:table-cell table:style-name="ce24" office:value-type="float" office:value="5164844.3051" calcext:value-type="float">
            <text:p>5164844 </text:p>
          </table:table-cell>
          <table:table-cell table:style-name="ce32" office:value-type="float" office:value="52.349771346" calcext:value-type="float">
            <text:p>52.35 </text:p>
          </table:table-cell>
          <table:table-cell table:number-columns-repeated="1017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0.000865529" calcext:value-type="float">
            <text:p>0.00087 </text:p>
          </table:table-cell>
          <table:table-cell table:style-name="ce24" office:value-type="float" office:value="98585.752707" calcext:value-type="float">
            <text:p>98586 </text:p>
          </table:table-cell>
          <table:table-cell table:style-name="ce24" office:value-type="float" office:value="85.328832635" calcext:value-type="float">
            <text:p>85 </text:p>
          </table:table-cell>
          <table:table-cell table:style-name="ce24" office:value-type="float" office:value="98543.088291" calcext:value-type="float">
            <text:p>98543 </text:p>
          </table:table-cell>
          <table:table-cell table:style-name="ce24" office:value-type="float" office:value="5066221.2772" calcext:value-type="float">
            <text:p>5066221 </text:p>
          </table:table-cell>
          <table:table-cell table:style-name="ce32" office:value-type="float" office:value="51.388980031" calcext:value-type="float">
            <text:p>51.39 </text:p>
          </table:table-cell>
          <table:table-cell table:number-columns-repeated="1017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0.0009462882" calcext:value-type="float">
            <text:p>0.00095 </text:p>
          </table:table-cell>
          <table:table-cell table:style-name="ce24" office:value-type="float" office:value="98500.423875" calcext:value-type="float">
            <text:p>98500 </text:p>
          </table:table-cell>
          <table:table-cell table:style-name="ce24" office:value-type="float" office:value="93.209788067" calcext:value-type="float">
            <text:p>93 </text:p>
          </table:table-cell>
          <table:table-cell table:style-name="ce24" office:value-type="float" office:value="98453.818981" calcext:value-type="float">
            <text:p>98454 </text:p>
          </table:table-cell>
          <table:table-cell table:style-name="ce24" office:value-type="float" office:value="4967678.1889" calcext:value-type="float">
            <text:p>4967678 </text:p>
          </table:table-cell>
          <table:table-cell table:style-name="ce32" office:value-type="float" office:value="50.433064077" calcext:value-type="float">
            <text:p>50.43 </text:p>
          </table:table-cell>
          <table:table-cell table:number-columns-repeated="1017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0.001006157" calcext:value-type="float">
            <text:p>0.00101 </text:p>
          </table:table-cell>
          <table:table-cell table:style-name="ce24" office:value-type="float" office:value="98407.214087" calcext:value-type="float">
            <text:p>98407 </text:p>
          </table:table-cell>
          <table:table-cell table:style-name="ce24" office:value-type="float" office:value="99.013106334" calcext:value-type="float">
            <text:p>99 </text:p>
          </table:table-cell>
          <table:table-cell table:style-name="ce24" office:value-type="float" office:value="98357.707534" calcext:value-type="float">
            <text:p>98358 </text:p>
          </table:table-cell>
          <table:table-cell table:style-name="ce24" office:value-type="float" office:value="4869224.3699" calcext:value-type="float">
            <text:p>4869224 </text:p>
          </table:table-cell>
          <table:table-cell table:style-name="ce32" office:value-type="float" office:value="49.480359902" calcext:value-type="float">
            <text:p>49.48 </text:p>
          </table:table-cell>
          <table:table-cell table:number-columns-repeated="1017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0.0010547453" calcext:value-type="float">
            <text:p>0.00105 </text:p>
          </table:table-cell>
          <table:table-cell table:style-name="ce24" office:value-type="float" office:value="98308.20098" calcext:value-type="float">
            <text:p>98308 </text:p>
          </table:table-cell>
          <table:table-cell table:style-name="ce24" office:value-type="float" office:value="103.69011496" calcext:value-type="float">
            <text:p>104 </text:p>
          </table:table-cell>
          <table:table-cell table:style-name="ce24" office:value-type="float" office:value="98256.355923" calcext:value-type="float">
            <text:p>98256 </text:p>
          </table:table-cell>
          <table:table-cell table:style-name="ce24" office:value-type="float" office:value="4770866.6624" calcext:value-type="float">
            <text:p>4770867 </text:p>
          </table:table-cell>
          <table:table-cell table:style-name="ce32" office:value-type="float" office:value="48.529691468" calcext:value-type="float">
            <text:p>48.53 </text:p>
          </table:table-cell>
          <table:table-cell table:number-columns-repeated="1017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0.0010987118" calcext:value-type="float">
            <text:p>0.00110 </text:p>
          </table:table-cell>
          <table:table-cell table:style-name="ce24" office:value-type="float" office:value="98204.510865" calcext:value-type="float">
            <text:p>98205 </text:p>
          </table:table-cell>
          <table:table-cell table:style-name="ce24" office:value-type="float" office:value="107.89845092" calcext:value-type="float">
            <text:p>108 </text:p>
          </table:table-cell>
          <table:table-cell table:style-name="ce24" office:value-type="float" office:value="98150.56164" calcext:value-type="float">
            <text:p>98151 </text:p>
          </table:table-cell>
          <table:table-cell table:style-name="ce24" office:value-type="float" office:value="4672610.3065" calcext:value-type="float">
            <text:p>4672610 </text:p>
          </table:table-cell>
          <table:table-cell table:style-name="ce32" office:value-type="float" office:value="47.58040405" calcext:value-type="float">
            <text:p>47.58 </text:p>
          </table:table-cell>
          <table:table-cell table:number-columns-repeated="1017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0.0011328545" calcext:value-type="float">
            <text:p>0.00113 </text:p>
          </table:table-cell>
          <table:table-cell table:style-name="ce24" office:value-type="float" office:value="98096.612415" calcext:value-type="float">
            <text:p>98097 </text:p>
          </table:table-cell>
          <table:table-cell table:style-name="ce24" office:value-type="float" office:value="111.12919352" calcext:value-type="float">
            <text:p>111 </text:p>
          </table:table-cell>
          <table:table-cell table:style-name="ce24" office:value-type="float" office:value="98041.047818" calcext:value-type="float">
            <text:p>98041 </text:p>
          </table:table-cell>
          <table:table-cell table:style-name="ce24" office:value-type="float" office:value="4574459.7448" calcext:value-type="float">
            <text:p>4574460 </text:p>
          </table:table-cell>
          <table:table-cell table:style-name="ce32" office:value-type="float" office:value="46.63218874" calcext:value-type="float">
            <text:p>46.63 </text:p>
          </table:table-cell>
          <table:table-cell table:number-columns-repeated="1017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0.0011511199" calcext:value-type="float">
            <text:p>0.00115 </text:p>
          </table:table-cell>
          <table:table-cell table:style-name="ce24" office:value-type="float" office:value="97985.483221" calcext:value-type="float">
            <text:p>97985 </text:p>
          </table:table-cell>
          <table:table-cell table:style-name="ce24" office:value-type="float" office:value="112.79303766" calcext:value-type="float">
            <text:p>113 </text:p>
          </table:table-cell>
          <table:table-cell table:style-name="ce24" office:value-type="float" office:value="97929.086702" calcext:value-type="float">
            <text:p>97929 </text:p>
          </table:table-cell>
          <table:table-cell table:style-name="ce24" office:value-type="float" office:value="4476418.697" calcext:value-type="float">
            <text:p>4476419 </text:p>
          </table:table-cell>
          <table:table-cell table:style-name="ce32" office:value-type="float" office:value="45.684509071" calcext:value-type="float">
            <text:p>45.68 </text:p>
          </table:table-cell>
          <table:table-cell table:number-columns-repeated="1017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0.0011648057" calcext:value-type="float">
            <text:p>0.00116 </text:p>
          </table:table-cell>
          <table:table-cell table:style-name="ce24" office:value-type="float" office:value="97872.690183" calcext:value-type="float">
            <text:p>97873 </text:p>
          </table:table-cell>
          <table:table-cell table:style-name="ce24" office:value-type="float" office:value="114.00266413" calcext:value-type="float">
            <text:p>114 </text:p>
          </table:table-cell>
          <table:table-cell table:style-name="ce24" office:value-type="float" office:value="97815.688851" calcext:value-type="float">
            <text:p>97816 </text:p>
          </table:table-cell>
          <table:table-cell table:style-name="ce24" office:value-type="float" office:value="4378489.6103" calcext:value-type="float">
            <text:p>4378490 </text:p>
          </table:table-cell>
          <table:table-cell table:style-name="ce32" office:value-type="float" office:value="44.736581799" calcext:value-type="float">
            <text:p>44.74 </text:p>
          </table:table-cell>
          <table:table-cell table:number-columns-repeated="1017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0.0012065923" calcext:value-type="float">
            <text:p>0.00121 </text:p>
          </table:table-cell>
          <table:table-cell table:style-name="ce24" office:value-type="float" office:value="97758.687519" calcext:value-type="float">
            <text:p>97759 </text:p>
          </table:table-cell>
          <table:table-cell table:style-name="ce24" office:value-type="float" office:value="117.95487916" calcext:value-type="float">
            <text:p>118 </text:p>
          </table:table-cell>
          <table:table-cell table:style-name="ce24" office:value-type="float" office:value="97699.71008" calcext:value-type="float">
            <text:p>97700 </text:p>
          </table:table-cell>
          <table:table-cell table:style-name="ce24" office:value-type="float" office:value="4280673.9215" calcext:value-type="float">
            <text:p>4280674 </text:p>
          </table:table-cell>
          <table:table-cell table:style-name="ce32" office:value-type="float" office:value="43.788168909" calcext:value-type="float">
            <text:p>43.79 </text:p>
          </table:table-cell>
          <table:table-cell table:number-columns-repeated="1017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013114023" calcext:value-type="float">
            <text:p>0.00131 </text:p>
          </table:table-cell>
          <table:table-cell table:style-name="ce24" office:value-type="float" office:value="97640.73264" calcext:value-type="float">
            <text:p>97641 </text:p>
          </table:table-cell>
          <table:table-cell table:style-name="ce24" office:value-type="float" office:value="128.04628177" calcext:value-type="float">
            <text:p>128 </text:p>
          </table:table-cell>
          <table:table-cell table:style-name="ce24" office:value-type="float" office:value="97576.709499" calcext:value-type="float">
            <text:p>97577 </text:p>
          </table:table-cell>
          <table:table-cell table:style-name="ce24" office:value-type="float" office:value="4182974.2114" calcext:value-type="float">
            <text:p>4182974 </text:p>
          </table:table-cell>
          <table:table-cell table:style-name="ce32" office:value-type="float" office:value="42.840463178" calcext:value-type="float">
            <text:p>42.84 </text:p>
          </table:table-cell>
          <table:table-cell table:number-columns-repeated="1017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0.0015224506" calcext:value-type="float">
            <text:p>0.00152 </text:p>
          </table:table-cell>
          <table:table-cell table:style-name="ce24" office:value-type="float" office:value="97512.686358" calcext:value-type="float">
            <text:p>97513 </text:p>
          </table:table-cell>
          <table:table-cell table:style-name="ce24" office:value-type="float" office:value="148.45825268" calcext:value-type="float">
            <text:p>148 </text:p>
          </table:table-cell>
          <table:table-cell table:style-name="ce24" office:value-type="float" office:value="97438.457232" calcext:value-type="float">
            <text:p>97438 </text:p>
          </table:table-cell>
          <table:table-cell table:style-name="ce24" office:value-type="float" office:value="4085397.5019" calcext:value-type="float">
            <text:p>4085398 </text:p>
          </table:table-cell>
          <table:table-cell table:style-name="ce32" office:value-type="float" office:value="41.896061471" calcext:value-type="float">
            <text:p>41.90 </text:p>
          </table:table-cell>
          <table:table-cell table:number-columns-repeated="1017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018605914" calcext:value-type="float">
            <text:p>0.00186 </text:p>
          </table:table-cell>
          <table:table-cell table:style-name="ce24" office:value-type="float" office:value="97364.228106" calcext:value-type="float">
            <text:p>97364 </text:p>
          </table:table-cell>
          <table:table-cell table:style-name="ce24" office:value-type="float" office:value="181.15504173" calcext:value-type="float">
            <text:p>181 </text:p>
          </table:table-cell>
          <table:table-cell table:style-name="ce24" office:value-type="float" office:value="97273.650585" calcext:value-type="float">
            <text:p>97274 </text:p>
          </table:table-cell>
          <table:table-cell table:style-name="ce24" office:value-type="float" office:value="3987959.0447" calcext:value-type="float">
            <text:p>3987959 </text:p>
          </table:table-cell>
          <table:table-cell table:style-name="ce32" office:value-type="float" office:value="40.959181028" calcext:value-type="float">
            <text:p>40.96 </text:p>
          </table:table-cell>
          <table:table-cell table:number-columns-repeated="1017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023061921" calcext:value-type="float">
            <text:p>0.00231 </text:p>
          </table:table-cell>
          <table:table-cell table:style-name="ce24" office:value-type="float" office:value="97183.073064" calcext:value-type="float">
            <text:p>97183 </text:p>
          </table:table-cell>
          <table:table-cell table:style-name="ce24" office:value-type="float" office:value="224.12283104" calcext:value-type="float">
            <text:p>224 </text:p>
          </table:table-cell>
          <table:table-cell table:style-name="ce24" office:value-type="float" office:value="97071.011648" calcext:value-type="float">
            <text:p>97071 </text:p>
          </table:table-cell>
          <table:table-cell table:style-name="ce24" office:value-type="float" office:value="3890685.3941" calcext:value-type="float">
            <text:p>3890685 </text:p>
          </table:table-cell>
          <table:table-cell table:style-name="ce32" office:value-type="float" office:value="40.034599354" calcext:value-type="float">
            <text:p>40.03 </text:p>
          </table:table-cell>
          <table:table-cell table:number-columns-repeated="1017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.0028131382" calcext:value-type="float">
            <text:p>0.00281 </text:p>
          </table:table-cell>
          <table:table-cell table:style-name="ce24" office:value-type="float" office:value="96958.950233" calcext:value-type="float">
            <text:p>96959 </text:p>
          </table:table-cell>
          <table:table-cell table:style-name="ce24" office:value-type="float" office:value="272.75892456" calcext:value-type="float">
            <text:p>273 </text:p>
          </table:table-cell>
          <table:table-cell table:style-name="ce24" office:value-type="float" office:value="96822.570771" calcext:value-type="float">
            <text:p>96823 </text:p>
          </table:table-cell>
          <table:table-cell table:style-name="ce24" office:value-type="float" office:value="3793614.3824" calcext:value-type="float">
            <text:p>3793614 </text:p>
          </table:table-cell>
          <table:table-cell table:style-name="ce32" office:value-type="float" office:value="39.125984484" calcext:value-type="float">
            <text:p>39.13 </text:p>
          </table:table-cell>
          <table:table-cell table:number-columns-repeated="1017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0.003342069" calcext:value-type="float">
            <text:p>0.00334 </text:p>
          </table:table-cell>
          <table:table-cell table:style-name="ce24" office:value-type="float" office:value="96686.191308" calcext:value-type="float">
            <text:p>96686 </text:p>
          </table:table-cell>
          <table:table-cell table:style-name="ce24" office:value-type="float" office:value="323.13191982" calcext:value-type="float">
            <text:p>323 </text:p>
          </table:table-cell>
          <table:table-cell table:style-name="ce24" office:value-type="float" office:value="96524.625348" calcext:value-type="float">
            <text:p>96525 </text:p>
          </table:table-cell>
          <table:table-cell table:style-name="ce24" office:value-type="float" office:value="3696791.8116" calcext:value-type="float">
            <text:p>3696792 </text:p>
          </table:table-cell>
          <table:table-cell table:style-name="ce32" office:value-type="float" office:value="38.234951254" calcext:value-type="float">
            <text:p>38.23 </text:p>
          </table:table-cell>
          <table:table-cell table:number-columns-repeated="1017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0.0038506245" calcext:value-type="float">
            <text:p>0.00385 </text:p>
          </table:table-cell>
          <table:table-cell table:style-name="ce24" office:value-type="float" office:value="96363.059388" calcext:value-type="float">
            <text:p>96363 </text:p>
          </table:table-cell>
          <table:table-cell table:style-name="ce24" office:value-type="float" office:value="371.05795634" calcext:value-type="float">
            <text:p>371 </text:p>
          </table:table-cell>
          <table:table-cell table:style-name="ce24" office:value-type="float" office:value="96177.53041" calcext:value-type="float">
            <text:p>96178 </text:p>
          </table:table-cell>
          <table:table-cell table:style-name="ce24" office:value-type="float" office:value="3600267.1863" calcext:value-type="float">
            <text:p>3600267 </text:p>
          </table:table-cell>
          <table:table-cell table:style-name="ce32" office:value-type="float" office:value="37.361486955" calcext:value-type="float">
            <text:p>37.36 </text:p>
          </table:table-cell>
          <table:table-cell table:number-columns-repeated="1017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043219357" calcext:value-type="float">
            <text:p>0.00432 </text:p>
          </table:table-cell>
          <table:table-cell table:style-name="ce24" office:value-type="float" office:value="95992.001432" calcext:value-type="float">
            <text:p>95992 </text:p>
          </table:table-cell>
          <table:table-cell table:style-name="ce24" office:value-type="float" office:value="414.87125543" calcext:value-type="float">
            <text:p>415 </text:p>
          </table:table-cell>
          <table:table-cell table:style-name="ce24" office:value-type="float" office:value="95784.565804" calcext:value-type="float">
            <text:p>95785 </text:p>
          </table:table-cell>
          <table:table-cell table:style-name="ce24" office:value-type="float" office:value="3504089.6559" calcext:value-type="float">
            <text:p>3504090 </text:p>
          </table:table-cell>
          <table:table-cell table:style-name="ce32" office:value-type="float" office:value="36.503975369" calcext:value-type="float">
            <text:p>36.50 </text:p>
          </table:table-cell>
          <table:table-cell table:number-columns-repeated="1017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0.004769499" calcext:value-type="float">
            <text:p>0.00477 </text:p>
          </table:table-cell>
          <table:table-cell table:style-name="ce24" office:value-type="float" office:value="95577.130177" calcext:value-type="float">
            <text:p>95577 </text:p>
          </table:table-cell>
          <table:table-cell table:style-name="ce24" office:value-type="float" office:value="455.85502763" calcext:value-type="float">
            <text:p>456 </text:p>
          </table:table-cell>
          <table:table-cell table:style-name="ce24" office:value-type="float" office:value="95349.202663" calcext:value-type="float">
            <text:p>95349 </text:p>
          </table:table-cell>
          <table:table-cell table:style-name="ce24" office:value-type="float" office:value="3408305.0901" calcext:value-type="float">
            <text:p>3408305 </text:p>
          </table:table-cell>
          <table:table-cell table:style-name="ce32" office:value-type="float" office:value="35.660257677" calcext:value-type="float">
            <text:p>35.66 </text:p>
          </table:table-cell>
          <table:table-cell table:number-columns-repeated="1017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0.0052172837" calcext:value-type="float">
            <text:p>0.00522 </text:p>
          </table:table-cell>
          <table:table-cell table:style-name="ce24" office:value-type="float" office:value="95121.275149" calcext:value-type="float">
            <text:p>95121 </text:p>
          </table:table-cell>
          <table:table-cell table:style-name="ce24" office:value-type="float" office:value="496.27467838" calcext:value-type="float">
            <text:p>496 </text:p>
          </table:table-cell>
          <table:table-cell table:style-name="ce24" office:value-type="float" office:value="94873.13781" calcext:value-type="float">
            <text:p>94873 </text:p>
          </table:table-cell>
          <table:table-cell table:style-name="ce24" office:value-type="float" office:value="3312955.8874" calcext:value-type="float">
            <text:p>3312956 </text:p>
          </table:table-cell>
          <table:table-cell table:style-name="ce32" office:value-type="float" office:value="34.828758154" calcext:value-type="float">
            <text:p>34.83 </text:p>
          </table:table-cell>
          <table:table-cell table:number-columns-repeated="1017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0.005675475" calcext:value-type="float">
            <text:p>0.00568 </text:p>
          </table:table-cell>
          <table:table-cell table:style-name="ce24" office:value-type="float" office:value="94625.000471" calcext:value-type="float">
            <text:p>94625 </text:p>
          </table:table-cell>
          <table:table-cell table:style-name="ce24" office:value-type="float" office:value="537.04182126" calcext:value-type="float">
            <text:p>537 </text:p>
          </table:table-cell>
          <table:table-cell table:style-name="ce24" office:value-type="float" office:value="94356.47956" calcext:value-type="float">
            <text:p>94356 </text:p>
          </table:table-cell>
          <table:table-cell table:style-name="ce24" office:value-type="float" office:value="3218082.7496" calcext:value-type="float">
            <text:p>3218083 </text:p>
          </table:table-cell>
          <table:table-cell table:style-name="ce32" office:value-type="float" office:value="34.008800355" calcext:value-type="float">
            <text:p>34.01 </text:p>
          </table:table-cell>
          <table:table-cell table:number-columns-repeated="1017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0.006157116" calcext:value-type="float">
            <text:p>0.00616 </text:p>
          </table:table-cell>
          <table:table-cell table:style-name="ce24" office:value-type="float" office:value="94087.958649" calcext:value-type="float">
            <text:p>94088 </text:p>
          </table:table-cell>
          <table:table-cell table:style-name="ce24" office:value-type="float" office:value="579.31047226" calcext:value-type="float">
            <text:p>579 </text:p>
          </table:table-cell>
          <table:table-cell table:style-name="ce24" office:value-type="float" office:value="93798.303413" calcext:value-type="float">
            <text:p>93798 </text:p>
          </table:table-cell>
          <table:table-cell table:style-name="ce24" office:value-type="float" office:value="3123726.2701" calcext:value-type="float">
            <text:p>3123726 </text:p>
          </table:table-cell>
          <table:table-cell table:style-name="ce32" office:value-type="float" office:value="33.200064226" calcext:value-type="float">
            <text:p>33.20 </text:p>
          </table:table-cell>
          <table:table-cell table:number-columns-repeated="1017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066651245" calcext:value-type="float">
            <text:p>0.00667 </text:p>
          </table:table-cell>
          <table:table-cell table:style-name="ce24" office:value-type="float" office:value="93508.648177" calcext:value-type="float">
            <text:p>93509 </text:p>
          </table:table-cell>
          <table:table-cell table:style-name="ce24" office:value-type="float" office:value="623.24678109" calcext:value-type="float">
            <text:p>623 </text:p>
          </table:table-cell>
          <table:table-cell table:style-name="ce24" office:value-type="float" office:value="93197.024787" calcext:value-type="float">
            <text:p>93197 </text:p>
          </table:table-cell>
          <table:table-cell table:style-name="ce24" office:value-type="float" office:value="3029927.9666" calcext:value-type="float">
            <text:p>3029928 </text:p>
          </table:table-cell>
          <table:table-cell table:style-name="ce32" office:value-type="float" office:value="32.402649655" calcext:value-type="float">
            <text:p>32.40 </text:p>
          </table:table-cell>
          <table:table-cell table:number-columns-repeated="1017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0.0071941285" calcext:value-type="float">
            <text:p>0.00719 </text:p>
          </table:table-cell>
          <table:table-cell table:style-name="ce28" office:value-type="float" office:value="92885.401396" calcext:value-type="float">
            <text:p>92885 </text:p>
          </table:table-cell>
          <table:table-cell table:style-name="ce28" office:value-type="float" office:value="668.22951434" calcext:value-type="float">
            <text:p>668 </text:p>
          </table:table-cell>
          <table:table-cell table:style-name="ce28" office:value-type="float" office:value="92551.286639" calcext:value-type="float">
            <text:p>92551 </text:p>
          </table:table-cell>
          <table:table-cell table:style-name="ce28" office:value-type="float" office:value="2936730.9419" calcext:value-type="float">
            <text:p>2936731 </text:p>
          </table:table-cell>
          <table:table-cell table:style-name="ce36" office:value-type="float" office:value="31.616711536" calcext:value-type="float">
            <text:p>31.62 </text:p>
          </table:table-cell>
          <table:table-cell table:number-columns-repeated="1017"/>
        </table:table-row>
        <table:table-row table:style-name="ro7" table:number-rows-repeated="3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4 全體原住民生命表(續3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0.0077395089" calcext:value-type="float">
            <text:p>0.00774 </text:p>
          </table:table-cell>
          <table:table-cell table:style-name="ce24" office:value-type="float" office:value="92217.171882" calcext:value-type="float">
            <text:p>92217 </text:p>
          </table:table-cell>
          <table:table-cell table:style-name="ce24" office:value-type="float" office:value="713.71562393" calcext:value-type="float">
            <text:p>714 </text:p>
          </table:table-cell>
          <table:table-cell table:style-name="ce24" office:value-type="float" office:value="91860.31407" calcext:value-type="float">
            <text:p>91860 </text:p>
          </table:table-cell>
          <table:table-cell table:style-name="ce24" office:value-type="float" office:value="2844179.6552" calcext:value-type="float">
            <text:p>2844180 </text:p>
          </table:table-cell>
          <table:table-cell table:style-name="ce32" office:value-type="float" office:value="30.842191288" calcext:value-type="float">
            <text:p>30.84 </text:p>
          </table:table-cell>
          <table:table-cell table:number-columns-repeated="1017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0.0083057635" calcext:value-type="float">
            <text:p>0.00831 </text:p>
          </table:table-cell>
          <table:table-cell table:style-name="ce24" office:value-type="float" office:value="91503.456258" calcext:value-type="float">
            <text:p>91503 </text:p>
          </table:table-cell>
          <table:table-cell table:style-name="ce24" office:value-type="float" office:value="760.00607086" calcext:value-type="float">
            <text:p>760 </text:p>
          </table:table-cell>
          <table:table-cell table:style-name="ce24" office:value-type="float" office:value="91123.453222" calcext:value-type="float">
            <text:p>91123 </text:p>
          </table:table-cell>
          <table:table-cell table:style-name="ce24" office:value-type="float" office:value="2752319.3411" calcext:value-type="float">
            <text:p>2752319 </text:p>
          </table:table-cell>
          <table:table-cell table:style-name="ce32" office:value-type="float" office:value="30.078856621" calcext:value-type="float">
            <text:p>30.08 </text:p>
          </table:table-cell>
          <table:table-cell table:number-columns-repeated="1017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0.0088911112" calcext:value-type="float">
            <text:p>0.00889 </text:p>
          </table:table-cell>
          <table:table-cell table:style-name="ce24" office:value-type="float" office:value="90743.450187" calcext:value-type="float">
            <text:p>90743 </text:p>
          </table:table-cell>
          <table:table-cell table:style-name="ce24" office:value-type="float" office:value="806.81010675" calcext:value-type="float">
            <text:p>807 </text:p>
          </table:table-cell>
          <table:table-cell table:style-name="ce24" office:value-type="float" office:value="90340.045134" calcext:value-type="float">
            <text:p>90340 </text:p>
          </table:table-cell>
          <table:table-cell table:style-name="ce24" office:value-type="float" office:value="2661195.8879" calcext:value-type="float">
            <text:p>2661196 </text:p>
          </table:table-cell>
          <table:table-cell table:style-name="ce32" office:value-type="float" office:value="29.326589219" calcext:value-type="float">
            <text:p>29.33 </text:p>
          </table:table-cell>
          <table:table-cell table:number-columns-repeated="101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0.0094929096" calcext:value-type="float">
            <text:p>0.00949 </text:p>
          </table:table-cell>
          <table:table-cell table:style-name="ce24" office:value-type="float" office:value="89936.64008" calcext:value-type="float">
            <text:p>89937 </text:p>
          </table:table-cell>
          <table:table-cell table:style-name="ce24" office:value-type="float" office:value="853.76039635" calcext:value-type="float">
            <text:p>854 </text:p>
          </table:table-cell>
          <table:table-cell table:style-name="ce24" office:value-type="float" office:value="89509.759882" calcext:value-type="float">
            <text:p>89510 </text:p>
          </table:table-cell>
          <table:table-cell table:style-name="ce24" office:value-type="float" office:value="2570855.8428" calcext:value-type="float">
            <text:p>2570856 </text:p>
          </table:table-cell>
          <table:table-cell table:style-name="ce32" office:value-type="float" office:value="28.585188867" calcext:value-type="float">
            <text:p>28.59 </text:p>
          </table:table-cell>
          <table:table-cell table:number-columns-repeated="1017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101110094" calcext:value-type="float">
            <text:p>0.01011 </text:p>
          </table:table-cell>
          <table:table-cell table:style-name="ce24" office:value-type="float" office:value="89082.879684" calcext:value-type="float">
            <text:p>89083 </text:p>
          </table:table-cell>
          <table:table-cell table:style-name="ce24" office:value-type="float" office:value="900.71783118" calcext:value-type="float">
            <text:p>901 </text:p>
          </table:table-cell>
          <table:table-cell table:style-name="ce24" office:value-type="float" office:value="88632.520768" calcext:value-type="float">
            <text:p>88633 </text:p>
          </table:table-cell>
          <table:table-cell table:style-name="ce24" office:value-type="float" office:value="2481346.0829" calcext:value-type="float">
            <text:p>2481346 </text:p>
          </table:table-cell>
          <table:table-cell table:style-name="ce32" office:value-type="float" office:value="27.854354189" calcext:value-type="float">
            <text:p>27.85 </text:p>
          </table:table-cell>
          <table:table-cell table:number-columns-repeated="1017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0.0107484956" calcext:value-type="float">
            <text:p>0.01075 </text:p>
          </table:table-cell>
          <table:table-cell table:style-name="ce24" office:value-type="float" office:value="88182.161853" calcext:value-type="float">
            <text:p>88182 </text:p>
          </table:table-cell>
          <table:table-cell table:style-name="ce24" office:value-type="float" office:value="947.82557656" calcext:value-type="float">
            <text:p>948 </text:p>
          </table:table-cell>
          <table:table-cell table:style-name="ce24" office:value-type="float" office:value="87708.249064" calcext:value-type="float">
            <text:p>87708 </text:p>
          </table:table-cell>
          <table:table-cell table:style-name="ce24" office:value-type="float" office:value="2392713.5621" calcext:value-type="float">
            <text:p>2392714 </text:p>
          </table:table-cell>
          <table:table-cell table:style-name="ce32" office:value-type="float" office:value="27.133759389" calcext:value-type="float">
            <text:p>27.13 </text:p>
          </table:table-cell>
          <table:table-cell table:number-columns-repeated="1017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0.0114011021" calcext:value-type="float">
            <text:p>0.01140 </text:p>
          </table:table-cell>
          <table:table-cell table:style-name="ce24" office:value-type="float" office:value="87234.336276" calcext:value-type="float">
            <text:p>87234 </text:p>
          </table:table-cell>
          <table:table-cell table:style-name="ce24" office:value-type="float" office:value="994.56757624" calcext:value-type="float">
            <text:p>995 </text:p>
          </table:table-cell>
          <table:table-cell table:style-name="ce24" office:value-type="float" office:value="86737.052488" calcext:value-type="float">
            <text:p>86737 </text:p>
          </table:table-cell>
          <table:table-cell table:style-name="ce24" office:value-type="float" office:value="2305005.3131" calcext:value-type="float">
            <text:p>2305005 </text:p>
          </table:table-cell>
          <table:table-cell table:style-name="ce32" office:value-type="float" office:value="26.423142669" calcext:value-type="float">
            <text:p>26.42 </text:p>
          </table:table-cell>
          <table:table-cell table:number-columns-repeated="1017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120870021" calcext:value-type="float">
            <text:p>0.01209 </text:p>
          </table:table-cell>
          <table:table-cell table:style-name="ce24" office:value-type="float" office:value="86239.7687" calcext:value-type="float">
            <text:p>86240 </text:p>
          </table:table-cell>
          <table:table-cell table:style-name="ce24" office:value-type="float" office:value="1042.3802692" calcext:value-type="float">
            <text:p>1042 </text:p>
          </table:table-cell>
          <table:table-cell table:style-name="ce24" office:value-type="float" office:value="85718.578565" calcext:value-type="float">
            <text:p>85719 </text:p>
          </table:table-cell>
          <table:table-cell table:style-name="ce24" office:value-type="float" office:value="2218268.2606" calcext:value-type="float">
            <text:p>2218268 </text:p>
          </table:table-cell>
          <table:table-cell table:style-name="ce32" office:value-type="float" office:value="25.72210355" calcext:value-type="float">
            <text:p>25.72 </text:p>
          </table:table-cell>
          <table:table-cell table:number-columns-repeated="1017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0.0128220604" calcext:value-type="float">
            <text:p>0.01282 </text:p>
          </table:table-cell>
          <table:table-cell table:style-name="ce24" office:value-type="float" office:value="85197.388431" calcext:value-type="float">
            <text:p>85197 </text:p>
          </table:table-cell>
          <table:table-cell table:style-name="ce24" office:value-type="float" office:value="1092.4060578" calcext:value-type="float">
            <text:p>1092 </text:p>
          </table:table-cell>
          <table:table-cell table:style-name="ce24" office:value-type="float" office:value="84651.185402" calcext:value-type="float">
            <text:p>84651 </text:p>
          </table:table-cell>
          <table:table-cell table:style-name="ce24" office:value-type="float" office:value="2132549.682" calcext:value-type="float">
            <text:p>2132550 </text:p>
          </table:table-cell>
          <table:table-cell table:style-name="ce32" office:value-type="float" office:value="25.030693092" calcext:value-type="float">
            <text:p>25.03 </text:p>
          </table:table-cell>
          <table:table-cell table:number-columns-repeated="101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0.0135933297" calcext:value-type="float">
            <text:p>0.01359 </text:p>
          </table:table-cell>
          <table:table-cell table:style-name="ce24" office:value-type="float" office:value="84104.982373" calcext:value-type="float">
            <text:p>84105 </text:p>
          </table:table-cell>
          <table:table-cell table:style-name="ce24" office:value-type="float" office:value="1143.2667577" calcext:value-type="float">
            <text:p>1143 </text:p>
          </table:table-cell>
          <table:table-cell table:style-name="ce24" office:value-type="float" office:value="83533.348994" calcext:value-type="float">
            <text:p>83533 </text:p>
          </table:table-cell>
          <table:table-cell table:style-name="ce24" office:value-type="float" office:value="2047898.4966" calcext:value-type="float">
            <text:p>2047898 </text:p>
          </table:table-cell>
          <table:table-cell table:style-name="ce32" office:value-type="float" office:value="24.349312476" calcext:value-type="float">
            <text:p>24.35 </text:p>
          </table:table-cell>
          <table:table-cell table:number-columns-repeated="1017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0.0143572415" calcext:value-type="float">
            <text:p>0.01436 </text:p>
          </table:table-cell>
          <table:table-cell table:style-name="ce24" office:value-type="float" office:value="82961.715615" calcext:value-type="float">
            <text:p>82962 </text:p>
          </table:table-cell>
          <table:table-cell table:style-name="ce24" office:value-type="float" office:value="1191.1013835" calcext:value-type="float">
            <text:p>1191 </text:p>
          </table:table-cell>
          <table:table-cell table:style-name="ce24" office:value-type="float" office:value="82366.164923" calcext:value-type="float">
            <text:p>82366 </text:p>
          </table:table-cell>
          <table:table-cell table:style-name="ce24" office:value-type="float" office:value="1964365.1476" calcext:value-type="float">
            <text:p>1964365 </text:p>
          </table:table-cell>
          <table:table-cell table:style-name="ce32" office:value-type="float" office:value="23.677971617" calcext:value-type="float">
            <text:p>23.68 </text:p>
          </table:table-cell>
          <table:table-cell table:number-columns-repeated="101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0.0150737589" calcext:value-type="float">
            <text:p>0.01507 </text:p>
          </table:table-cell>
          <table:table-cell table:style-name="ce24" office:value-type="float" office:value="81770.614232" calcext:value-type="float">
            <text:p>81771 </text:p>
          </table:table-cell>
          <table:table-cell table:style-name="ce24" office:value-type="float" office:value="1232.5905267" calcext:value-type="float">
            <text:p>1233 </text:p>
          </table:table-cell>
          <table:table-cell table:style-name="ce24" office:value-type="float" office:value="81154.318968" calcext:value-type="float">
            <text:p>81154 </text:p>
          </table:table-cell>
          <table:table-cell table:style-name="ce24" office:value-type="float" office:value="1881998.9827" calcext:value-type="float">
            <text:p>1881999 </text:p>
          </table:table-cell>
          <table:table-cell table:style-name="ce32" office:value-type="float" office:value="23.01559063" calcext:value-type="float">
            <text:p>23.02 </text:p>
          </table:table-cell>
          <table:table-cell table:number-columns-repeated="1017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0.0156841771" calcext:value-type="float">
            <text:p>0.01568 </text:p>
          </table:table-cell>
          <table:table-cell table:style-name="ce24" office:value-type="float" office:value="80538.023705" calcext:value-type="float">
            <text:p>80538 </text:p>
          </table:table-cell>
          <table:table-cell table:style-name="ce24" office:value-type="float" office:value="1263.1726266" calcext:value-type="float">
            <text:p>1263 </text:p>
          </table:table-cell>
          <table:table-cell table:style-name="ce24" office:value-type="float" office:value="79906.437392" calcext:value-type="float">
            <text:p>79906 </text:p>
          </table:table-cell>
          <table:table-cell table:style-name="ce24" office:value-type="float" office:value="1800844.6637" calcext:value-type="float">
            <text:p>1800845 </text:p>
          </table:table-cell>
          <table:table-cell table:style-name="ce32" office:value-type="float" office:value="22.360179464" calcext:value-type="float">
            <text:p>22.36 </text:p>
          </table:table-cell>
          <table:table-cell table:number-columns-repeated="1017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0.0161636275" calcext:value-type="float">
            <text:p>0.01616 </text:p>
          </table:table-cell>
          <table:table-cell table:style-name="ce24" office:value-type="float" office:value="79274.851078" calcext:value-type="float">
            <text:p>79275 </text:p>
          </table:table-cell>
          <table:table-cell table:style-name="ce24" office:value-type="float" office:value="1281.3691654" calcext:value-type="float">
            <text:p>1281 </text:p>
          </table:table-cell>
          <table:table-cell table:style-name="ce24" office:value-type="float" office:value="78634.166496" calcext:value-type="float">
            <text:p>78634 </text:p>
          </table:table-cell>
          <table:table-cell table:style-name="ce24" office:value-type="float" office:value="1720938.2263" calcext:value-type="float">
            <text:p>1720938 </text:p>
          </table:table-cell>
          <table:table-cell table:style-name="ce32" office:value-type="float" office:value="21.708501535" calcext:value-type="float">
            <text:p>21.71 </text:p>
          </table:table-cell>
          <table:table-cell table:number-columns-repeated="1017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165546167" calcext:value-type="float">
            <text:p>0.01655 </text:p>
          </table:table-cell>
          <table:table-cell table:style-name="ce24" office:value-type="float" office:value="77993.481913" calcext:value-type="float">
            <text:p>77993 </text:p>
          </table:table-cell>
          <table:table-cell table:style-name="ce24" office:value-type="float" office:value="1291.1521947" calcext:value-type="float">
            <text:p>1291 </text:p>
          </table:table-cell>
          <table:table-cell table:style-name="ce24" office:value-type="float" office:value="77347.905816" calcext:value-type="float">
            <text:p>77348 </text:p>
          </table:table-cell>
          <table:table-cell table:style-name="ce24" office:value-type="float" office:value="1642304.0598" calcext:value-type="float">
            <text:p>1642304 </text:p>
          </table:table-cell>
          <table:table-cell table:style-name="ce32" office:value-type="float" office:value="21.056939882" calcext:value-type="float">
            <text:p>21.06 </text:p>
          </table:table-cell>
          <table:table-cell table:number-columns-repeated="1017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0.0169471948" calcext:value-type="float">
            <text:p>0.01695 </text:p>
          </table:table-cell>
          <table:table-cell table:style-name="ce24" office:value-type="float" office:value="76702.329718" calcext:value-type="float">
            <text:p>76702 </text:p>
          </table:table-cell>
          <table:table-cell table:style-name="ce24" office:value-type="float" office:value="1299.8893208" calcext:value-type="float">
            <text:p>1300 </text:p>
          </table:table-cell>
          <table:table-cell table:style-name="ce24" office:value-type="float" office:value="76052.385058" calcext:value-type="float">
            <text:p>76052 </text:p>
          </table:table-cell>
          <table:table-cell table:style-name="ce24" office:value-type="float" office:value="1564956.154" calcext:value-type="float">
            <text:p>1564956 </text:p>
          </table:table-cell>
          <table:table-cell table:style-name="ce32" office:value-type="float" office:value="20.402980715" calcext:value-type="float">
            <text:p>20.40 </text:p>
          </table:table-cell>
          <table:table-cell table:number-columns-repeated="1017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174191162" calcext:value-type="float">
            <text:p>0.01742 </text:p>
          </table:table-cell>
          <table:table-cell table:style-name="ce24" office:value-type="float" office:value="75402.440397" calcext:value-type="float">
            <text:p>75402 </text:p>
          </table:table-cell>
          <table:table-cell table:style-name="ce24" office:value-type="float" office:value="1313.4438711" calcext:value-type="float">
            <text:p>1313 </text:p>
          </table:table-cell>
          <table:table-cell table:style-name="ce24" office:value-type="float" office:value="74745.718462" calcext:value-type="float">
            <text:p>74746 </text:p>
          </table:table-cell>
          <table:table-cell table:style-name="ce24" office:value-type="float" office:value="1488903.769" calcext:value-type="float">
            <text:p>1488904 </text:p>
          </table:table-cell>
          <table:table-cell table:style-name="ce32" office:value-type="float" office:value="19.746095234" calcext:value-type="float">
            <text:p>19.75 </text:p>
          </table:table-cell>
          <table:table-cell table:number-columns-repeated="1017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0.0180652183" calcext:value-type="float">
            <text:p>0.01807 </text:p>
          </table:table-cell>
          <table:table-cell table:style-name="ce24" office:value-type="float" office:value="74088.996526" calcext:value-type="float">
            <text:p>74089 </text:p>
          </table:table-cell>
          <table:table-cell table:style-name="ce24" office:value-type="float" office:value="1338.4338975" calcext:value-type="float">
            <text:p>1338 </text:p>
          </table:table-cell>
          <table:table-cell table:style-name="ce24" office:value-type="float" office:value="73419.779578" calcext:value-type="float">
            <text:p>73420 </text:p>
          </table:table-cell>
          <table:table-cell table:style-name="ce24" office:value-type="float" office:value="1414158.0505" calcext:value-type="float">
            <text:p>1414158 </text:p>
          </table:table-cell>
          <table:table-cell table:style-name="ce32" office:value-type="float" office:value="19.087288488" calcext:value-type="float">
            <text:p>19.09 </text:p>
          </table:table-cell>
          <table:table-cell table:number-columns-repeated="1017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0.0189355255" calcext:value-type="float">
            <text:p>0.01894 </text:p>
          </table:table-cell>
          <table:table-cell table:style-name="ce24" office:value-type="float" office:value="72750.562629" calcext:value-type="float">
            <text:p>72751 </text:p>
          </table:table-cell>
          <table:table-cell table:style-name="ce24" office:value-type="float" office:value="1377.5701371" calcext:value-type="float">
            <text:p>1378 </text:p>
          </table:table-cell>
          <table:table-cell table:style-name="ce24" office:value-type="float" office:value="72061.77756" calcext:value-type="float">
            <text:p>72062 </text:p>
          </table:table-cell>
          <table:table-cell table:style-name="ce24" office:value-type="float" office:value="1340738.2709" calcext:value-type="float">
            <text:p>1340738 </text:p>
          </table:table-cell>
          <table:table-cell table:style-name="ce32" office:value-type="float" office:value="18.429249513" calcext:value-type="float">
            <text:p>18.43 </text:p>
          </table:table-cell>
          <table:table-cell table:number-columns-repeated="101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200115605" calcext:value-type="float">
            <text:p>0.02001 </text:p>
          </table:table-cell>
          <table:table-cell table:style-name="ce24" office:value-type="float" office:value="71372.992492" calcext:value-type="float">
            <text:p>71373 </text:p>
          </table:table-cell>
          <table:table-cell table:style-name="ce24" office:value-type="float" office:value="1428.2849556" calcext:value-type="float">
            <text:p>1428 </text:p>
          </table:table-cell>
          <table:table-cell table:style-name="ce24" office:value-type="float" office:value="70658.850014" calcext:value-type="float">
            <text:p>70659 </text:p>
          </table:table-cell>
          <table:table-cell table:style-name="ce24" office:value-type="float" office:value="1268676.4934" calcext:value-type="float">
            <text:p>1268676 </text:p>
          </table:table-cell>
          <table:table-cell table:style-name="ce32" office:value-type="float" office:value="17.775301961" calcext:value-type="float">
            <text:p>17.78 </text:p>
          </table:table-cell>
          <table:table-cell table:number-columns-repeated="1017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211897302" calcext:value-type="float">
            <text:p>0.02119 </text:p>
          </table:table-cell>
          <table:table-cell table:style-name="ce24" office:value-type="float" office:value="69944.707536" calcext:value-type="float">
            <text:p>69945 </text:p>
          </table:table-cell>
          <table:table-cell table:style-name="ce24" office:value-type="float" office:value="1482.1094819" calcext:value-type="float">
            <text:p>1482 </text:p>
          </table:table-cell>
          <table:table-cell table:style-name="ce24" office:value-type="float" office:value="69203.652795" calcext:value-type="float">
            <text:p>69204 </text:p>
          </table:table-cell>
          <table:table-cell table:style-name="ce24" office:value-type="float" office:value="1198017.6434" calcext:value-type="float">
            <text:p>1198018 </text:p>
          </table:table-cell>
          <table:table-cell table:style-name="ce32" office:value-type="float" office:value="17.128067091" calcext:value-type="float">
            <text:p>17.13 </text:p>
          </table:table-cell>
          <table:table-cell table:number-columns-repeated="1017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0.022524637" calcext:value-type="float">
            <text:p>0.02252 </text:p>
          </table:table-cell>
          <table:table-cell table:style-name="ce24" office:value-type="float" office:value="68462.598054" calcext:value-type="float">
            <text:p>68463 </text:p>
          </table:table-cell>
          <table:table-cell table:style-name="ce24" office:value-type="float" office:value="1542.0951724" calcext:value-type="float">
            <text:p>1542 </text:p>
          </table:table-cell>
          <table:table-cell table:style-name="ce24" office:value-type="float" office:value="67691.550468" calcext:value-type="float">
            <text:p>67692 </text:p>
          </table:table-cell>
          <table:table-cell table:style-name="ce24" office:value-type="float" office:value="1128813.9906" calcext:value-type="float">
            <text:p>1128814 </text:p>
          </table:table-cell>
          <table:table-cell table:style-name="ce32" office:value-type="float" office:value="16.488039056" calcext:value-type="float">
            <text:p>16.49 </text:p>
          </table:table-cell>
          <table:table-cell table:number-columns-repeated="1017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1" office:value-type="float" office:value="0.0239763972" calcext:value-type="float">
            <text:p>0.02398 </text:p>
          </table:table-cell>
          <table:table-cell table:style-name="ce24" office:value-type="float" office:value="66920.502882" calcext:value-type="float">
            <text:p>66921 </text:p>
          </table:table-cell>
          <table:table-cell table:style-name="ce24" office:value-type="float" office:value="1604.5125603" calcext:value-type="float">
            <text:p>1605 </text:p>
          </table:table-cell>
          <table:table-cell table:style-name="ce24" office:value-type="float" office:value="66118.246602" calcext:value-type="float">
            <text:p>66118 </text:p>
          </table:table-cell>
          <table:table-cell table:style-name="ce24" office:value-type="float" office:value="1061122.4401" calcext:value-type="float">
            <text:p>1061122 </text:p>
          </table:table-cell>
          <table:table-cell table:style-name="ce32" office:value-type="float" office:value="15.856462435" calcext:value-type="float">
            <text:p>15.86 </text:p>
          </table:table-cell>
          <table:table-cell table:number-columns-repeated="1017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0.0255465318" calcext:value-type="float">
            <text:p>0.02555 </text:p>
          </table:table-cell>
          <table:table-cell table:style-name="ce24" office:value-type="float" office:value="65315.990322" calcext:value-type="float">
            <text:p>65316 </text:p>
          </table:table-cell>
          <table:table-cell table:style-name="ce24" office:value-type="float" office:value="1668.5970229" calcext:value-type="float">
            <text:p>1669 </text:p>
          </table:table-cell>
          <table:table-cell table:style-name="ce24" office:value-type="float" office:value="64481.69181" calcext:value-type="float">
            <text:p>64482 </text:p>
          </table:table-cell>
          <table:table-cell table:style-name="ce24" office:value-type="float" office:value="995004.19349" calcext:value-type="float">
            <text:p>995004 </text:p>
          </table:table-cell>
          <table:table-cell table:style-name="ce32" office:value-type="float" office:value="15.233699873" calcext:value-type="float">
            <text:p>15.23 </text:p>
          </table:table-cell>
          <table:table-cell table:number-columns-repeated="1017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0.0272842667" calcext:value-type="float">
            <text:p>0.02728 </text:p>
          </table:table-cell>
          <table:table-cell table:style-name="ce24" office:value-type="float" office:value="63647.393299" calcext:value-type="float">
            <text:p>63647 </text:p>
          </table:table-cell>
          <table:table-cell table:style-name="ce24" office:value-type="float" office:value="1736.5724549" calcext:value-type="float">
            <text:p>1737 </text:p>
          </table:table-cell>
          <table:table-cell table:style-name="ce24" office:value-type="float" office:value="62779.107071" calcext:value-type="float">
            <text:p>62779 </text:p>
          </table:table-cell>
          <table:table-cell table:style-name="ce24" office:value-type="float" office:value="930522.50168" calcext:value-type="float">
            <text:p>930523 </text:p>
          </table:table-cell>
          <table:table-cell table:style-name="ce32" office:value-type="float" office:value="14.619962475" calcext:value-type="float">
            <text:p>14.62 </text:p>
          </table:table-cell>
          <table:table-cell table:number-columns-repeated="1017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0.0292525327" calcext:value-type="float">
            <text:p>0.02925 </text:p>
          </table:table-cell>
          <table:table-cell table:style-name="ce24" office:value-type="float" office:value="61910.820844" calcext:value-type="float">
            <text:p>61911 </text:p>
          </table:table-cell>
          <table:table-cell table:style-name="ce24" office:value-type="float" office:value="1811.0483105" calcext:value-type="float">
            <text:p>1811 </text:p>
          </table:table-cell>
          <table:table-cell table:style-name="ce24" office:value-type="float" office:value="61005.296689" calcext:value-type="float">
            <text:p>61005 </text:p>
          </table:table-cell>
          <table:table-cell table:style-name="ce24" office:value-type="float" office:value="867743.39461" calcext:value-type="float">
            <text:p>867743 </text:p>
          </table:table-cell>
          <table:table-cell table:style-name="ce32" office:value-type="float" office:value="14.016021477" calcext:value-type="float">
            <text:p>14.02 </text:p>
          </table:table-cell>
          <table:table-cell table:number-columns-repeated="1017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1" office:value-type="float" office:value="0.0314844387" calcext:value-type="float">
            <text:p>0.03148 </text:p>
          </table:table-cell>
          <table:table-cell table:style-name="ce24" office:value-type="float" office:value="60099.772533" calcext:value-type="float">
            <text:p>60100 </text:p>
          </table:table-cell>
          <table:table-cell table:style-name="ce24" office:value-type="float" office:value="1892.2076013" calcext:value-type="float">
            <text:p>1892 </text:p>
          </table:table-cell>
          <table:table-cell table:style-name="ce24" office:value-type="float" office:value="59153.668733" calcext:value-type="float">
            <text:p>59154 </text:p>
          </table:table-cell>
          <table:table-cell table:style-name="ce24" office:value-type="float" office:value="806738.09792" calcext:value-type="float">
            <text:p>806738 </text:p>
          </table:table-cell>
          <table:table-cell table:style-name="ce32" office:value-type="float" office:value="13.423313665" calcext:value-type="float">
            <text:p>13.42 </text:p>
          </table:table-cell>
          <table:table-cell table:number-columns-repeated="1017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1" office:value-type="float" office:value="0.034014767" calcext:value-type="float">
            <text:p>0.03401 </text:p>
          </table:table-cell>
          <table:table-cell table:style-name="ce24" office:value-type="float" office:value="58207.564932" calcext:value-type="float">
            <text:p>58208 </text:p>
          </table:table-cell>
          <table:table-cell table:style-name="ce24" office:value-type="float" office:value="1979.9167615" calcext:value-type="float">
            <text:p>1980 </text:p>
          </table:table-cell>
          <table:table-cell table:style-name="ce24" office:value-type="float" office:value="57217.606551" calcext:value-type="float">
            <text:p>57218 </text:p>
          </table:table-cell>
          <table:table-cell table:style-name="ce24" office:value-type="float" office:value="747584.42919" calcext:value-type="float">
            <text:p>747584 </text:p>
          </table:table-cell>
          <table:table-cell table:style-name="ce32" office:value-type="float" office:value="12.843423876" calcext:value-type="float">
            <text:p>12.84 </text:p>
          </table:table-cell>
          <table:table-cell table:number-columns-repeated="101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0.0368460898" calcext:value-type="float">
            <text:p>0.03685 </text:p>
          </table:table-cell>
          <table:table-cell table:style-name="ce24" office:value-type="float" office:value="56227.648171" calcext:value-type="float">
            <text:p>56228 </text:p>
          </table:table-cell>
          <table:table-cell table:style-name="ce24" office:value-type="float" office:value="2071.7689731" calcext:value-type="float">
            <text:p>2072 </text:p>
          </table:table-cell>
          <table:table-cell table:style-name="ce24" office:value-type="float" office:value="55191.763684" calcext:value-type="float">
            <text:p>55192 </text:p>
          </table:table-cell>
          <table:table-cell table:style-name="ce24" office:value-type="float" office:value="690366.82264" calcext:value-type="float">
            <text:p>690367 </text:p>
          </table:table-cell>
          <table:table-cell table:style-name="ce32" office:value-type="float" office:value="12.278066843" calcext:value-type="float">
            <text:p>12.28 </text:p>
          </table:table-cell>
          <table:table-cell table:number-columns-repeated="1017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0.0399482037" calcext:value-type="float">
            <text:p>0.03995 </text:p>
          </table:table-cell>
          <table:table-cell table:style-name="ce24" office:value-type="float" office:value="54155.879198" calcext:value-type="float">
            <text:p>54156 </text:p>
          </table:table-cell>
          <table:table-cell table:style-name="ce24" office:value-type="float" office:value="2163.4300945" calcext:value-type="float">
            <text:p>2163 </text:p>
          </table:table-cell>
          <table:table-cell table:style-name="ce24" office:value-type="float" office:value="53074.16415" calcext:value-type="float">
            <text:p>53074 </text:p>
          </table:table-cell>
          <table:table-cell table:style-name="ce24" office:value-type="float" office:value="635175.05895" calcext:value-type="float">
            <text:p>635175 </text:p>
          </table:table-cell>
          <table:table-cell table:style-name="ce32" office:value-type="float" office:value="11.728644579" calcext:value-type="float">
            <text:p>11.73 </text:p>
          </table:table-cell>
          <table:table-cell table:number-columns-repeated="1017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43285047" calcext:value-type="float">
            <text:p>0.04329 </text:p>
          </table:table-cell>
          <table:table-cell table:style-name="ce24" office:value-type="float" office:value="51992.449103" calcext:value-type="float">
            <text:p>51992 </text:p>
          </table:table-cell>
          <table:table-cell table:style-name="ce24" office:value-type="float" office:value="2250.4956017" calcext:value-type="float">
            <text:p>2250 </text:p>
          </table:table-cell>
          <table:table-cell table:style-name="ce24" office:value-type="float" office:value="50867.201302" calcext:value-type="float">
            <text:p>50867 </text:p>
          </table:table-cell>
          <table:table-cell table:style-name="ce24" office:value-type="float" office:value="582100.8948" calcext:value-type="float">
            <text:p>582101 </text:p>
          </table:table-cell>
          <table:table-cell table:style-name="ce32" office:value-type="float" office:value="11.195873725" calcext:value-type="float">
            <text:p>11.20 </text:p>
          </table:table-cell>
          <table:table-cell table:number-columns-repeated="1017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1" office:value-type="float" office:value="0.0468417655" calcext:value-type="float">
            <text:p>0.04684 </text:p>
          </table:table-cell>
          <table:table-cell table:style-name="ce24" office:value-type="float" office:value="49741.953501" calcext:value-type="float">
            <text:p>49742 </text:p>
          </table:table-cell>
          <table:table-cell table:style-name="ce24" office:value-type="float" office:value="2330.0009213" calcext:value-type="float">
            <text:p>2330 </text:p>
          </table:table-cell>
          <table:table-cell table:style-name="ce24" office:value-type="float" office:value="48576.953041" calcext:value-type="float">
            <text:p>48577 </text:p>
          </table:table-cell>
          <table:table-cell table:style-name="ce24" office:value-type="float" office:value="531233.6935" calcext:value-type="float">
            <text:p>531234 </text:p>
          </table:table-cell>
          <table:table-cell table:style-name="ce32" office:value-type="float" office:value="10.679791526" calcext:value-type="float">
            <text:p>10.68 </text:p>
          </table:table-cell>
          <table:table-cell table:number-columns-repeated="1017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1" office:value-type="float" office:value="0.0506162155" calcext:value-type="float">
            <text:p>0.05062 </text:p>
          </table:table-cell>
          <table:table-cell table:style-name="ce24" office:value-type="float" office:value="47411.95258" calcext:value-type="float">
            <text:p>47412 </text:p>
          </table:table-cell>
          <table:table-cell table:style-name="ce24" office:value-type="float" office:value="2399.8136075" calcext:value-type="float">
            <text:p>2400 </text:p>
          </table:table-cell>
          <table:table-cell table:style-name="ce24" office:value-type="float" office:value="46212.045776" calcext:value-type="float">
            <text:p>46212 </text:p>
          </table:table-cell>
          <table:table-cell table:style-name="ce24" office:value-type="float" office:value="482656.74046" calcext:value-type="float">
            <text:p>482657 </text:p>
          </table:table-cell>
          <table:table-cell table:style-name="ce32" office:value-type="float" office:value="10.180064608" calcext:value-type="float">
            <text:p>10.18 </text:p>
          </table:table-cell>
          <table:table-cell table:number-columns-repeated="1017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0.0546285984" calcext:value-type="float">
            <text:p>0.05463 </text:p>
          </table:table-cell>
          <table:table-cell table:style-name="ce24" office:value-type="float" office:value="45012.138973" calcext:value-type="float">
            <text:p>45012 </text:p>
          </table:table-cell>
          <table:table-cell table:style-name="ce24" office:value-type="float" office:value="2458.9500632" calcext:value-type="float">
            <text:p>2459 </text:p>
          </table:table-cell>
          <table:table-cell table:style-name="ce24" office:value-type="float" office:value="43782.663941" calcext:value-type="float">
            <text:p>43783 </text:p>
          </table:table-cell>
          <table:table-cell table:style-name="ce24" office:value-type="float" office:value="436444.69468" calcext:value-type="float">
            <text:p>436445 </text:p>
          </table:table-cell>
          <table:table-cell table:style-name="ce32" office:value-type="float" office:value="9.6961554071" calcext:value-type="float">
            <text:p>9.70 </text:p>
          </table:table-cell>
          <table:table-cell table:number-columns-repeated="1017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float" office:value="0.0589105904" calcext:value-type="float">
            <text:p>0.05891 </text:p>
          </table:table-cell>
          <table:table-cell table:style-name="ce24" office:value-type="float" office:value="42553.188909" calcext:value-type="float">
            <text:p>42553 </text:p>
          </table:table-cell>
          <table:table-cell table:style-name="ce24" office:value-type="float" office:value="2506.8334822" calcext:value-type="float">
            <text:p>2507 </text:p>
          </table:table-cell>
          <table:table-cell table:style-name="ce24" office:value-type="float" office:value="41299.772168" calcext:value-type="float">
            <text:p>41300 </text:p>
          </table:table-cell>
          <table:table-cell table:style-name="ce24" office:value-type="float" office:value="392662.03074" calcext:value-type="float">
            <text:p>392662 </text:p>
          </table:table-cell>
          <table:table-cell table:style-name="ce32" office:value-type="float" office:value="9.2275582819" calcext:value-type="float">
            <text:p>9.23 </text:p>
          </table:table-cell>
          <table:table-cell table:number-columns-repeated="1017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float" office:value="0.063489424" calcext:value-type="float">
            <text:p>0.06349 </text:p>
          </table:table-cell>
          <table:table-cell table:style-name="ce24" office:value-type="float" office:value="40046.355427" calcext:value-type="float">
            <text:p>40046 </text:p>
          </table:table-cell>
          <table:table-cell table:style-name="ce24" office:value-type="float" office:value="2542.5200401" calcext:value-type="float">
            <text:p>2543 </text:p>
          </table:table-cell>
          <table:table-cell table:style-name="ce24" office:value-type="float" office:value="38775.095407" calcext:value-type="float">
            <text:p>38775 </text:p>
          </table:table-cell>
          <table:table-cell table:style-name="ce24" office:value-type="float" office:value="351362.25858" calcext:value-type="float">
            <text:p>351362 </text:p>
          </table:table-cell>
          <table:table-cell table:style-name="ce32" office:value-type="float" office:value="8.7738885306" calcext:value-type="float">
            <text:p>8.77 </text:p>
          </table:table-cell>
          <table:table-cell table:number-columns-repeated="1017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0683831374" calcext:value-type="float">
            <text:p>0.06838 </text:p>
          </table:table-cell>
          <table:table-cell table:style-name="ce24" office:value-type="float" office:value="37503.835387" calcext:value-type="float">
            <text:p>37504 </text:p>
          </table:table-cell>
          <table:table-cell table:style-name="ce24" office:value-type="float" office:value="2564.6299272" calcext:value-type="float">
            <text:p>2565 </text:p>
          </table:table-cell>
          <table:table-cell table:style-name="ce24" office:value-type="float" office:value="36221.520423" calcext:value-type="float">
            <text:p>36222 </text:p>
          </table:table-cell>
          <table:table-cell table:style-name="ce24" office:value-type="float" office:value="312587.16317" calcext:value-type="float">
            <text:p>312587 </text:p>
          </table:table-cell>
          <table:table-cell table:style-name="ce32" office:value-type="float" office:value="8.3348052257" calcext:value-type="float">
            <text:p>8.33 </text:p>
          </table:table-cell>
          <table:table-cell table:number-columns-repeated="1017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0.0736619372" calcext:value-type="float">
            <text:p>0.07366 </text:p>
          </table:table-cell>
          <table:table-cell table:style-name="ce24" office:value-type="float" office:value="34939.20546" calcext:value-type="float">
            <text:p>34939 </text:p>
          </table:table-cell>
          <table:table-cell table:style-name="ce24" office:value-type="float" office:value="2573.6895584" calcext:value-type="float">
            <text:p>2574 </text:p>
          </table:table-cell>
          <table:table-cell table:style-name="ce24" office:value-type="float" office:value="33652.360681" calcext:value-type="float">
            <text:p>33652 </text:p>
          </table:table-cell>
          <table:table-cell table:style-name="ce24" office:value-type="float" office:value="276365.64274" calcext:value-type="float">
            <text:p>276366 </text:p>
          </table:table-cell>
          <table:table-cell table:style-name="ce32" office:value-type="float" office:value="7.9099006147" calcext:value-type="float">
            <text:p>7.91 </text:p>
          </table:table-cell>
          <table:table-cell table:number-columns-repeated="1017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float" office:value="0.0793306095" calcext:value-type="float">
            <text:p>0.07933 </text:p>
          </table:table-cell>
          <table:table-cell table:style-name="ce24" office:value-type="float" office:value="32365.515901" calcext:value-type="float">
            <text:p>32366 </text:p>
          </table:table-cell>
          <table:table-cell table:style-name="ce24" office:value-type="float" office:value="2567.5761038" calcext:value-type="float">
            <text:p>2568 </text:p>
          </table:table-cell>
          <table:table-cell table:style-name="ce24" office:value-type="float" office:value="31081.72785" calcext:value-type="float">
            <text:p>31082 </text:p>
          </table:table-cell>
          <table:table-cell table:style-name="ce24" office:value-type="float" office:value="242713.28206" calcext:value-type="float">
            <text:p>242713 </text:p>
          </table:table-cell>
          <table:table-cell table:style-name="ce32" office:value-type="float" office:value="7.4991321876" calcext:value-type="float">
            <text:p>7.50 </text:p>
          </table:table-cell>
          <table:table-cell table:number-columns-repeated="1017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1" office:value-type="float" office:value="0.0854150635" calcext:value-type="float">
            <text:p>0.08542 </text:p>
          </table:table-cell>
          <table:table-cell table:style-name="ce24" office:value-type="float" office:value="29797.939798" calcext:value-type="float">
            <text:p>29798 </text:p>
          </table:table-cell>
          <table:table-cell table:style-name="ce24" office:value-type="float" office:value="2545.1929211" calcext:value-type="float">
            <text:p>2545 </text:p>
          </table:table-cell>
          <table:table-cell table:style-name="ce24" office:value-type="float" office:value="28525.343337" calcext:value-type="float">
            <text:p>28525 </text:p>
          </table:table-cell>
          <table:table-cell table:style-name="ce24" office:value-type="float" office:value="211631.55421" calcext:value-type="float">
            <text:p>211632 </text:p>
          </table:table-cell>
          <table:table-cell table:style-name="ce32" office:value-type="float" office:value="7.1022210143" calcext:value-type="float">
            <text:p>7.10 </text:p>
          </table:table-cell>
          <table:table-cell table:number-columns-repeated="1017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1" office:value-type="float" office:value="0.091942452" calcext:value-type="float">
            <text:p>0.09194 </text:p>
          </table:table-cell>
          <table:table-cell table:style-name="ce24" office:value-type="float" office:value="27252.746877" calcext:value-type="float">
            <text:p>27253 </text:p>
          </table:table-cell>
          <table:table-cell table:style-name="ce24" office:value-type="float" office:value="2505.6843719" calcext:value-type="float">
            <text:p>2506 </text:p>
          </table:table-cell>
          <table:table-cell table:style-name="ce24" office:value-type="float" office:value="25999.904691" calcext:value-type="float">
            <text:p>26000 </text:p>
          </table:table-cell>
          <table:table-cell table:style-name="ce24" office:value-type="float" office:value="183106.21088" calcext:value-type="float">
            <text:p>183106 </text:p>
          </table:table-cell>
          <table:table-cell table:style-name="ce32" office:value-type="float" office:value="6.7188167015" calcext:value-type="float">
            <text:p>6.72 </text:p>
          </table:table-cell>
          <table:table-cell table:number-columns-repeated="1017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0989411468" calcext:value-type="float">
            <text:p>0.09894 </text:p>
          </table:table-cell>
          <table:table-cell table:style-name="ce24" office:value-type="float" office:value="24747.062505" calcext:value-type="float">
            <text:p>24747 </text:p>
          </table:table-cell>
          <table:table-cell table:style-name="ce24" office:value-type="float" office:value="2448.502743" calcext:value-type="float">
            <text:p>2449 </text:p>
          </table:table-cell>
          <table:table-cell table:style-name="ce24" office:value-type="float" office:value="23522.811133" calcext:value-type="float">
            <text:p>23523 </text:p>
          </table:table-cell>
          <table:table-cell table:style-name="ce24" office:value-type="float" office:value="157106.30619" calcext:value-type="float">
            <text:p>157106 </text:p>
          </table:table-cell>
          <table:table-cell table:style-name="ce32" office:value-type="float" office:value="6.3484830233" calcext:value-type="float">
            <text:p>6.35 </text:p>
          </table:table-cell>
          <table:table-cell table:number-columns-repeated="1017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0.1064406952" calcext:value-type="float">
            <text:p>0.10644 </text:p>
          </table:table-cell>
          <table:table-cell table:style-name="ce24" office:value-type="float" office:value="22298.559762" calcext:value-type="float">
            <text:p>22299 </text:p>
          </table:table-cell>
          <table:table-cell table:style-name="ce24" office:value-type="float" office:value="2373.4742036" calcext:value-type="float">
            <text:p>2373 </text:p>
          </table:table-cell>
          <table:table-cell table:style-name="ce24" office:value-type="float" office:value="21111.82266" calcext:value-type="float">
            <text:p>21112 </text:p>
          </table:table-cell>
          <table:table-cell table:style-name="ce24" office:value-type="float" office:value="133583.49505" calcext:value-type="float">
            <text:p>133583 </text:p>
          </table:table-cell>
          <table:table-cell table:style-name="ce32" office:value-type="float" office:value="5.990678164" calcext:value-type="float">
            <text:p>5.99 </text:p>
          </table:table-cell>
          <table:table-cell table:number-columns-repeated="1017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0.1144717546" calcext:value-type="float">
            <text:p>0.11447 </text:p>
          </table:table-cell>
          <table:table-cell table:style-name="ce24" office:value-type="float" office:value="19925.085558" calcext:value-type="float">
            <text:p>19925 </text:p>
          </table:table-cell>
          <table:table-cell table:style-name="ce24" office:value-type="float" office:value="2280.8595046" calcext:value-type="float">
            <text:p>2281 </text:p>
          </table:table-cell>
          <table:table-cell table:style-name="ce24" office:value-type="float" office:value="18784.655806" calcext:value-type="float">
            <text:p>18785 </text:p>
          </table:table-cell>
          <table:table-cell table:style-name="ce24" office:value-type="float" office:value="112471.67239" calcext:value-type="float">
            <text:p>112472 </text:p>
          </table:table-cell>
          <table:table-cell table:style-name="ce32" office:value-type="float" office:value="5.6447271991" calcext:value-type="float">
            <text:p>5.64 </text:p>
          </table:table-cell>
          <table:table-cell table:number-columns-repeated="1017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0.1230659995" calcext:value-type="float">
            <text:p>0.12307 </text:p>
          </table:table-cell>
          <table:table-cell table:style-name="ce24" office:value-type="float" office:value="17644.226054" calcext:value-type="float">
            <text:p>17644 </text:p>
          </table:table-cell>
          <table:table-cell table:style-name="ce24" office:value-type="float" office:value="2171.4043153" calcext:value-type="float">
            <text:p>2171 </text:p>
          </table:table-cell>
          <table:table-cell table:style-name="ce24" office:value-type="float" office:value="16558.523896" calcext:value-type="float">
            <text:p>16559 </text:p>
          </table:table-cell>
          <table:table-cell table:style-name="ce24" office:value-type="float" office:value="93687.016588" calcext:value-type="float">
            <text:p>93687 </text:p>
          </table:table-cell>
          <table:table-cell table:style-name="ce32" office:value-type="float" office:value="5.3097832857" calcext:value-type="float">
            <text:p>5.31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85+ <text:s text:c="3"/></text:p>
          </table:table-cell>
          <table:table-cell table:style-name="ce22" office:value-type="float" office:value="1" calcext:value-type="float">
            <text:p>1.00000 </text:p>
          </table:table-cell>
          <table:table-cell table:number-columns-repeated="2" table:style-name="ce28" office:value-type="float" office:value="15472.821738" calcext:value-type="float">
            <text:p>15473 </text:p>
          </table:table-cell>
          <table:table-cell table:number-columns-repeated="2" table:style-name="ce28" office:value-type="float" office:value="77128.492692" calcext:value-type="float">
            <text:p>77128 </text:p>
          </table:table-cell>
          <table:table-cell table:style-name="ce36" office:value-type="float" office:value="4.9847722669" calcext:value-type="float">
            <text:p>4.98 </text:p>
          </table:table-cell>
          <table:table-cell table:number-columns-repeated="1017"/>
        </table:table-row>
        <table:table-row table:style-name="ro5">
          <table:table-cell table:style-name="ce14" table:number-columns-repeated="2"/>
          <table:table-cell table:style-name="ce29" table:number-columns-repeated="4"/>
          <table:table-cell table:style-name="ce14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4 全體原住民生命表(續4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0M</text:p>
          </table:table-cell>
          <table:table-cell table:style-name="ce21" office:value-type="float" office:value="0.0048152446" calcext:value-type="float">
            <text:p>0.00482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481.52446344" calcext:value-type="float">
            <text:p>482 </text:p>
          </table:table-cell>
          <table:table-cell table:style-name="ce24" office:value-type="float" office:value="8313.269814" calcext:value-type="float">
            <text:p>8313 </text:p>
          </table:table-cell>
          <table:table-cell table:style-name="ce24" office:value-type="float" office:value="7642899.5289" calcext:value-type="float">
            <text:p>7642900 </text:p>
          </table:table-cell>
          <table:table-cell table:style-name="ce32" office:value-type="float" office:value="76.428995289" calcext:value-type="float">
            <text:p>76.43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M</text:p>
          </table:table-cell>
          <table:table-cell table:style-name="ce21" office:value-type="float" office:value="0.0008350923" calcext:value-type="float">
            <text:p>0.00084 </text:p>
          </table:table-cell>
          <table:table-cell table:style-name="ce24" office:value-type="float" office:value="99518.475537" calcext:value-type="float">
            <text:p>99518 </text:p>
          </table:table-cell>
          <table:table-cell table:style-name="ce24" office:value-type="float" office:value="83.107113037" calcext:value-type="float">
            <text:p>83 </text:p>
          </table:table-cell>
          <table:table-cell table:style-name="ce24" office:value-type="float" office:value="8289.7434983" calcext:value-type="float">
            <text:p>8290 </text:p>
          </table:table-cell>
          <table:table-cell table:style-name="ce24" office:value-type="float" office:value="7634586.2591" calcext:value-type="float">
            <text:p>7634586 </text:p>
          </table:table-cell>
          <table:table-cell table:style-name="ce32" office:value-type="float" office:value="76.715265361" calcext:value-type="float">
            <text:p>76.7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2M</text:p>
          </table:table-cell>
          <table:table-cell table:style-name="ce21" office:value-type="float" office:value="0.0004512906" calcext:value-type="float">
            <text:p>0.00045 </text:p>
          </table:table-cell>
          <table:table-cell table:style-name="ce24" office:value-type="float" office:value="99435.368424" calcext:value-type="float">
            <text:p>99435 </text:p>
          </table:table-cell>
          <table:table-cell table:style-name="ce24" office:value-type="float" office:value="44.874249322" calcext:value-type="float">
            <text:p>45 </text:p>
          </table:table-cell>
          <table:table-cell table:style-name="ce24" office:value-type="float" office:value="8284.4109416" calcext:value-type="float">
            <text:p>8284 </text:p>
          </table:table-cell>
          <table:table-cell table:style-name="ce24" office:value-type="float" office:value="7626296.5156" calcext:value-type="float">
            <text:p>7626297 </text:p>
          </table:table-cell>
          <table:table-cell table:style-name="ce32" office:value-type="float" office:value="76.696015075" calcext:value-type="float">
            <text:p>76.7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3M</text:p>
          </table:table-cell>
          <table:table-cell table:style-name="ce21" office:value-type="float" office:value="0.0009697014" calcext:value-type="float">
            <text:p>0.00097 </text:p>
          </table:table-cell>
          <table:table-cell table:style-name="ce24" office:value-type="float" office:value="99390.494174" calcext:value-type="float">
            <text:p>99390 </text:p>
          </table:table-cell>
          <table:table-cell table:style-name="ce24" office:value-type="float" office:value="96.379098949" calcext:value-type="float">
            <text:p>96 </text:p>
          </table:table-cell>
          <table:table-cell table:style-name="ce24" office:value-type="float" office:value="24835.576156" calcext:value-type="float">
            <text:p>24836 </text:p>
          </table:table-cell>
          <table:table-cell table:style-name="ce24" office:value-type="float" office:value="7618012.1046" calcext:value-type="float">
            <text:p>7618012 </text:p>
          </table:table-cell>
          <table:table-cell table:style-name="ce32" office:value-type="float" office:value="76.647290749" calcext:value-type="float">
            <text:p>76.65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6M</text:p>
          </table:table-cell>
          <table:table-cell table:style-name="ce21" office:value-type="float" office:value="0.0007396014" calcext:value-type="float">
            <text:p>0.00074 </text:p>
          </table:table-cell>
          <table:table-cell table:style-name="ce24" office:value-type="float" office:value="99294.115075" calcext:value-type="float">
            <text:p>99294 </text:p>
          </table:table-cell>
          <table:table-cell table:style-name="ce24" office:value-type="float" office:value="73.438068256" calcext:value-type="float">
            <text:p>73 </text:p>
          </table:table-cell>
          <table:table-cell table:style-name="ce24" office:value-type="float" office:value="49628.698021" calcext:value-type="float">
            <text:p>49629 </text:p>
          </table:table-cell>
          <table:table-cell table:style-name="ce24" office:value-type="float" office:value="7593176.5285" calcext:value-type="float">
            <text:p>7593177 </text:p>
          </table:table-cell>
          <table:table-cell table:style-name="ce32" office:value-type="float" office:value="76.471566545" calcext:value-type="float">
            <text:p>76.47 </text:p>
          </table:table-cell>
          <table:table-cell table:number-columns-repeated="1017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1" office:value-type="float" office:value="0.0077932299" calcext:value-type="float">
            <text:p>0.00779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779.32299301" calcext:value-type="float">
            <text:p>779 </text:p>
          </table:table-cell>
          <table:table-cell table:style-name="ce24" office:value-type="float" office:value="99351.698431" calcext:value-type="float">
            <text:p>99352 </text:p>
          </table:table-cell>
          <table:table-cell table:style-name="ce24" office:value-type="float" office:value="7642899.5289" calcext:value-type="float">
            <text:p>7642900 </text:p>
          </table:table-cell>
          <table:table-cell table:style-name="ce32" office:value-type="float" office:value="76.428995289" calcext:value-type="float">
            <text:p>76.43 </text:p>
          </table:table-cell>
          <table:table-cell table:number-columns-repeated="1017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21" office:value-type="float" office:value="0.0007147711" calcext:value-type="float">
            <text:p>0.00071 </text:p>
          </table:table-cell>
          <table:table-cell table:style-name="ce24" office:value-type="float" office:value="99220.677007" calcext:value-type="float">
            <text:p>99221 </text:p>
          </table:table-cell>
          <table:table-cell table:style-name="ce24" office:value-type="float" office:value="70.920075888" calcext:value-type="float">
            <text:p>71 </text:p>
          </table:table-cell>
          <table:table-cell table:style-name="ce24" office:value-type="float" office:value="99185.216969" calcext:value-type="float">
            <text:p>99185 </text:p>
          </table:table-cell>
          <table:table-cell table:style-name="ce24" office:value-type="float" office:value="7543547.8305" calcext:value-type="float">
            <text:p>7543548 </text:p>
          </table:table-cell>
          <table:table-cell table:style-name="ce32" office:value-type="float" office:value="76.027981848" calcext:value-type="float">
            <text:p>76.03 </text:p>
          </table:table-cell>
          <table:table-cell table:number-columns-repeated="1017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1" office:value-type="float" office:value="0.0003921193" calcext:value-type="float">
            <text:p>0.00039 </text:p>
          </table:table-cell>
          <table:table-cell table:style-name="ce24" office:value-type="float" office:value="99149.756931" calcext:value-type="float">
            <text:p>99150 </text:p>
          </table:table-cell>
          <table:table-cell table:style-name="ce24" office:value-type="float" office:value="38.878537674" calcext:value-type="float">
            <text:p>39 </text:p>
          </table:table-cell>
          <table:table-cell table:style-name="ce24" office:value-type="float" office:value="99130.317662" calcext:value-type="float">
            <text:p>99130 </text:p>
          </table:table-cell>
          <table:table-cell table:style-name="ce24" office:value-type="float" office:value="7444362.6135" calcext:value-type="float">
            <text:p>7444363 </text:p>
          </table:table-cell>
          <table:table-cell table:style-name="ce32" office:value-type="float" office:value="75.082005684" calcext:value-type="float">
            <text:p>75.08 </text:p>
          </table:table-cell>
          <table:table-cell table:number-columns-repeated="1017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1" office:value-type="float" office:value="0.0002380848" calcext:value-type="float">
            <text:p>0.00024 </text:p>
          </table:table-cell>
          <table:table-cell table:style-name="ce24" office:value-type="float" office:value="99110.878393" calcext:value-type="float">
            <text:p>99111 </text:p>
          </table:table-cell>
          <table:table-cell table:style-name="ce24" office:value-type="float" office:value="23.596788962" calcext:value-type="float">
            <text:p>24 </text:p>
          </table:table-cell>
          <table:table-cell table:style-name="ce24" office:value-type="float" office:value="99099.079999" calcext:value-type="float">
            <text:p>99099 </text:p>
          </table:table-cell>
          <table:table-cell table:style-name="ce24" office:value-type="float" office:value="7345232.2958" calcext:value-type="float">
            <text:p>7345232 </text:p>
          </table:table-cell>
          <table:table-cell table:style-name="ce32" office:value-type="float" office:value="74.111262203" calcext:value-type="float">
            <text:p>74.11 </text:p>
          </table:table-cell>
          <table:table-cell table:number-columns-repeated="1017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1" office:value-type="float" office:value="0.000201345" calcext:value-type="float">
            <text:p>0.00020 </text:p>
          </table:table-cell>
          <table:table-cell table:style-name="ce24" office:value-type="float" office:value="99087.281604" calcext:value-type="float">
            <text:p>99087 </text:p>
          </table:table-cell>
          <table:table-cell table:style-name="ce24" office:value-type="float" office:value="19.950729716" calcext:value-type="float">
            <text:p>20 </text:p>
          </table:table-cell>
          <table:table-cell table:style-name="ce24" office:value-type="float" office:value="99077.30624" calcext:value-type="float">
            <text:p>99077 </text:p>
          </table:table-cell>
          <table:table-cell table:style-name="ce24" office:value-type="float" office:value="7246133.2158" calcext:value-type="float">
            <text:p>7246133 </text:p>
          </table:table-cell>
          <table:table-cell table:style-name="ce32" office:value-type="float" office:value="73.128792096" calcext:value-type="float">
            <text:p>73.13 </text:p>
          </table:table-cell>
          <table:table-cell table:number-columns-repeated="1017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002305778" calcext:value-type="float">
            <text:p>0.00023 </text:p>
          </table:table-cell>
          <table:table-cell table:style-name="ce24" office:value-type="float" office:value="99067.330875" calcext:value-type="float">
            <text:p>99067 </text:p>
          </table:table-cell>
          <table:table-cell table:style-name="ce24" office:value-type="float" office:value="22.842723967" calcext:value-type="float">
            <text:p>23 </text:p>
          </table:table-cell>
          <table:table-cell table:style-name="ce24" office:value-type="float" office:value="99055.909513" calcext:value-type="float">
            <text:p>99056 </text:p>
          </table:table-cell>
          <table:table-cell table:style-name="ce24" office:value-type="float" office:value="7147055.9096" calcext:value-type="float">
            <text:p>7147056 </text:p>
          </table:table-cell>
          <table:table-cell table:style-name="ce32" office:value-type="float" office:value="72.143418486" calcext:value-type="float">
            <text:p>72.14 </text:p>
          </table:table-cell>
          <table:table-cell table:number-columns-repeated="1017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002545941" calcext:value-type="float">
            <text:p>0.00025 </text:p>
          </table:table-cell>
          <table:table-cell table:style-name="ce24" office:value-type="float" office:value="99044.488151" calcext:value-type="float">
            <text:p>99044 </text:p>
          </table:table-cell>
          <table:table-cell table:style-name="ce24" office:value-type="float" office:value="25.216142487" calcext:value-type="float">
            <text:p>25 </text:p>
          </table:table-cell>
          <table:table-cell table:style-name="ce24" office:value-type="float" office:value="99031.88008" calcext:value-type="float">
            <text:p>99032 </text:p>
          </table:table-cell>
          <table:table-cell table:style-name="ce24" office:value-type="float" office:value="7048000.0001" calcext:value-type="float">
            <text:p>7048000 </text:p>
          </table:table-cell>
          <table:table-cell table:style-name="ce32" office:value-type="float" office:value="71.159941675" calcext:value-type="float">
            <text:p>71.16 </text:p>
          </table:table-cell>
          <table:table-cell table:number-columns-repeated="1017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1" office:value-type="float" office:value="0.0002217807" calcext:value-type="float">
            <text:p>0.00022 </text:p>
          </table:table-cell>
          <table:table-cell table:style-name="ce24" office:value-type="float" office:value="99019.272008" calcext:value-type="float">
            <text:p>99019 </text:p>
          </table:table-cell>
          <table:table-cell table:style-name="ce24" office:value-type="float" office:value="21.960562466" calcext:value-type="float">
            <text:p>22 </text:p>
          </table:table-cell>
          <table:table-cell table:style-name="ce24" office:value-type="float" office:value="99008.291727" calcext:value-type="float">
            <text:p>99008 </text:p>
          </table:table-cell>
          <table:table-cell table:style-name="ce24" office:value-type="float" office:value="6948968.12" calcext:value-type="float">
            <text:p>6948968 </text:p>
          </table:table-cell>
          <table:table-cell table:style-name="ce32" office:value-type="float" office:value="70.177935861" calcext:value-type="float">
            <text:p>70.18 </text:p>
          </table:table-cell>
          <table:table-cell table:number-columns-repeated="101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1" office:value-type="float" office:value="0.0001736323" calcext:value-type="float">
            <text:p>0.00017 </text:p>
          </table:table-cell>
          <table:table-cell table:style-name="ce24" office:value-type="float" office:value="98997.311446" calcext:value-type="float">
            <text:p>98997 </text:p>
          </table:table-cell>
          <table:table-cell table:style-name="ce24" office:value-type="float" office:value="17.189131832" calcext:value-type="float">
            <text:p>17 </text:p>
          </table:table-cell>
          <table:table-cell table:style-name="ce24" office:value-type="float" office:value="98988.71688" calcext:value-type="float">
            <text:p>98989 </text:p>
          </table:table-cell>
          <table:table-cell table:style-name="ce24" office:value-type="float" office:value="6849959.8283" calcext:value-type="float">
            <text:p>6849960 </text:p>
          </table:table-cell>
          <table:table-cell table:style-name="ce32" office:value-type="float" office:value="69.19339251" calcext:value-type="float">
            <text:p>69.19 </text:p>
          </table:table-cell>
          <table:table-cell table:number-columns-repeated="1017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1" office:value-type="float" office:value="0.0001410785" calcext:value-type="float">
            <text:p>0.00014 </text:p>
          </table:table-cell>
          <table:table-cell table:style-name="ce24" office:value-type="float" office:value="98980.122314" calcext:value-type="float">
            <text:p>98980 </text:p>
          </table:table-cell>
          <table:table-cell table:style-name="ce24" office:value-type="float" office:value="13.963963176" calcext:value-type="float">
            <text:p>14 </text:p>
          </table:table-cell>
          <table:table-cell table:style-name="ce24" office:value-type="float" office:value="98973.140332" calcext:value-type="float">
            <text:p>98973 </text:p>
          </table:table-cell>
          <table:table-cell table:style-name="ce24" office:value-type="float" office:value="6750971.1114" calcext:value-type="float">
            <text:p>6750971 </text:p>
          </table:table-cell>
          <table:table-cell table:style-name="ce32" office:value-type="float" office:value="68.205321973" calcext:value-type="float">
            <text:p>68.21 </text:p>
          </table:table-cell>
          <table:table-cell table:number-columns-repeated="1017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.0001216651" calcext:value-type="float">
            <text:p>0.00012 </text:p>
          </table:table-cell>
          <table:table-cell table:style-name="ce24" office:value-type="float" office:value="98966.158351" calcext:value-type="float">
            <text:p>98966 </text:p>
          </table:table-cell>
          <table:table-cell table:style-name="ce24" office:value-type="float" office:value="12.040724392" calcext:value-type="float">
            <text:p>12 </text:p>
          </table:table-cell>
          <table:table-cell table:style-name="ce24" office:value-type="float" office:value="98960.137989" calcext:value-type="float">
            <text:p>98960 </text:p>
          </table:table-cell>
          <table:table-cell table:style-name="ce24" office:value-type="float" office:value="6651997.9711" calcext:value-type="float">
            <text:p>6651998 </text:p>
          </table:table-cell>
          <table:table-cell table:style-name="ce32" office:value-type="float" office:value="67.214875084" calcext:value-type="float">
            <text:p>67.21 </text:p>
          </table:table-cell>
          <table:table-cell table:number-columns-repeated="1017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0.0001157549" calcext:value-type="float">
            <text:p>0.00012 </text:p>
          </table:table-cell>
          <table:table-cell table:style-name="ce24" office:value-type="float" office:value="98954.117626" calcext:value-type="float">
            <text:p>98954 </text:p>
          </table:table-cell>
          <table:table-cell table:style-name="ce24" office:value-type="float" office:value="11.454423623" calcext:value-type="float">
            <text:p>11 </text:p>
          </table:table-cell>
          <table:table-cell table:style-name="ce24" office:value-type="float" office:value="98948.390415" calcext:value-type="float">
            <text:p>98948 </text:p>
          </table:table-cell>
          <table:table-cell table:style-name="ce24" office:value-type="float" office:value="6553037.8331" calcext:value-type="float">
            <text:p>6553038 </text:p>
          </table:table-cell>
          <table:table-cell table:style-name="ce32" office:value-type="float" office:value="66.222992941" calcext:value-type="float">
            <text:p>66.22 </text:p>
          </table:table-cell>
          <table:table-cell table:number-columns-repeated="101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0.0001313941" calcext:value-type="float">
            <text:p>0.00013 </text:p>
          </table:table-cell>
          <table:table-cell table:style-name="ce24" office:value-type="float" office:value="98942.663203" calcext:value-type="float">
            <text:p>98943 </text:p>
          </table:table-cell>
          <table:table-cell table:style-name="ce24" office:value-type="float" office:value="13.000477983" calcext:value-type="float">
            <text:p>13 </text:p>
          </table:table-cell>
          <table:table-cell table:style-name="ce24" office:value-type="float" office:value="98936.162964" calcext:value-type="float">
            <text:p>98936 </text:p>
          </table:table-cell>
          <table:table-cell table:style-name="ce24" office:value-type="float" office:value="6454089.4427" calcext:value-type="float">
            <text:p>6454089 </text:p>
          </table:table-cell>
          <table:table-cell table:style-name="ce32" office:value-type="float" office:value="65.23060158" calcext:value-type="float">
            <text:p>65.23 </text:p>
          </table:table-cell>
          <table:table-cell table:number-columns-repeated="1017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0.000175966" calcext:value-type="float">
            <text:p>0.00018 </text:p>
          </table:table-cell>
          <table:table-cell table:style-name="ce24" office:value-type="float" office:value="98929.662725" calcext:value-type="float">
            <text:p>98930 </text:p>
          </table:table-cell>
          <table:table-cell table:style-name="ce24" office:value-type="float" office:value="17.408259" calcext:value-type="float">
            <text:p>17 </text:p>
          </table:table-cell>
          <table:table-cell table:style-name="ce24" office:value-type="float" office:value="98920.958595" calcext:value-type="float">
            <text:p>98921 </text:p>
          </table:table-cell>
          <table:table-cell table:style-name="ce24" office:value-type="float" office:value="6355153.2797" calcext:value-type="float">
            <text:p>6355153 </text:p>
          </table:table-cell>
          <table:table-cell table:style-name="ce32" office:value-type="float" office:value="64.239107914" calcext:value-type="float">
            <text:p>64.24 </text:p>
          </table:table-cell>
          <table:table-cell table:number-columns-repeated="1017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002460607" calcext:value-type="float">
            <text:p>0.00025 </text:p>
          </table:table-cell>
          <table:table-cell table:style-name="ce24" office:value-type="float" office:value="98912.254466" calcext:value-type="float">
            <text:p>98912 </text:p>
          </table:table-cell>
          <table:table-cell table:style-name="ce24" office:value-type="float" office:value="24.338421557" calcext:value-type="float">
            <text:p>24 </text:p>
          </table:table-cell>
          <table:table-cell table:style-name="ce24" office:value-type="float" office:value="98900.085255" calcext:value-type="float">
            <text:p>98900 </text:p>
          </table:table-cell>
          <table:table-cell table:style-name="ce24" office:value-type="float" office:value="6256232.3211" calcext:value-type="float">
            <text:p>6256232 </text:p>
          </table:table-cell>
          <table:table-cell table:style-name="ce32" office:value-type="float" office:value="63.250325805" calcext:value-type="float">
            <text:p>63.25 </text:p>
          </table:table-cell>
          <table:table-cell table:number-columns-repeated="1017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0.0003255435" calcext:value-type="float">
            <text:p>0.00033 </text:p>
          </table:table-cell>
          <table:table-cell table:style-name="ce24" office:value-type="float" office:value="98887.916044" calcext:value-type="float">
            <text:p>98888 </text:p>
          </table:table-cell>
          <table:table-cell table:style-name="ce24" office:value-type="float" office:value="32.192323106" calcext:value-type="float">
            <text:p>32 </text:p>
          </table:table-cell>
          <table:table-cell table:style-name="ce24" office:value-type="float" office:value="98871.819883" calcext:value-type="float">
            <text:p>98872 </text:p>
          </table:table-cell>
          <table:table-cell table:style-name="ce24" office:value-type="float" office:value="6157332.2358" calcext:value-type="float">
            <text:p>6157332 </text:p>
          </table:table-cell>
          <table:table-cell table:style-name="ce32" office:value-type="float" office:value="62.265769996" calcext:value-type="float">
            <text:p>62.27 </text:p>
          </table:table-cell>
          <table:table-cell table:number-columns-repeated="1017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0.000395162" calcext:value-type="float">
            <text:p>0.00040 </text:p>
          </table:table-cell>
          <table:table-cell table:style-name="ce24" office:value-type="float" office:value="98855.723721" calcext:value-type="float">
            <text:p>98856 </text:p>
          </table:table-cell>
          <table:table-cell table:style-name="ce24" office:value-type="float" office:value="39.064025628" calcext:value-type="float">
            <text:p>39 </text:p>
          </table:table-cell>
          <table:table-cell table:style-name="ce24" office:value-type="float" office:value="98836.191708" calcext:value-type="float">
            <text:p>98836 </text:p>
          </table:table-cell>
          <table:table-cell table:style-name="ce24" office:value-type="float" office:value="6058460.416" calcext:value-type="float">
            <text:p>6058460 </text:p>
          </table:table-cell>
          <table:table-cell table:style-name="ce32" office:value-type="float" office:value="61.285883992" calcext:value-type="float">
            <text:p>61.29 </text:p>
          </table:table-cell>
          <table:table-cell table:number-columns-repeated="1017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0.0004343436" calcext:value-type="float">
            <text:p>0.00043 </text:p>
          </table:table-cell>
          <table:table-cell table:style-name="ce24" office:value-type="float" office:value="98816.659696" calcext:value-type="float">
            <text:p>98817 </text:p>
          </table:table-cell>
          <table:table-cell table:style-name="ce24" office:value-type="float" office:value="42.920379365" calcext:value-type="float">
            <text:p>43 </text:p>
          </table:table-cell>
          <table:table-cell table:style-name="ce24" office:value-type="float" office:value="98795.199506" calcext:value-type="float">
            <text:p>98795 </text:p>
          </table:table-cell>
          <table:table-cell table:style-name="ce24" office:value-type="float" office:value="5959624.2242" calcext:value-type="float">
            <text:p>5959624 </text:p>
          </table:table-cell>
          <table:table-cell table:style-name="ce32" office:value-type="float" office:value="60.30991376" calcext:value-type="float">
            <text:p>60.31 </text:p>
          </table:table-cell>
          <table:table-cell table:number-columns-repeated="1017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0.0004347263" calcext:value-type="float">
            <text:p>0.00043 </text:p>
          </table:table-cell>
          <table:table-cell table:style-name="ce24" office:value-type="float" office:value="98773.739316" calcext:value-type="float">
            <text:p>98774 </text:p>
          </table:table-cell>
          <table:table-cell table:style-name="ce24" office:value-type="float" office:value="42.939546349" calcext:value-type="float">
            <text:p>43 </text:p>
          </table:table-cell>
          <table:table-cell table:style-name="ce24" office:value-type="float" office:value="98752.269543" calcext:value-type="float">
            <text:p>98752 </text:p>
          </table:table-cell>
          <table:table-cell table:style-name="ce24" office:value-type="float" office:value="5860829.0247" calcext:value-type="float">
            <text:p>5860829 </text:p>
          </table:table-cell>
          <table:table-cell table:style-name="ce32" office:value-type="float" office:value="59.335903098" calcext:value-type="float">
            <text:p>59.34 </text:p>
          </table:table-cell>
          <table:table-cell table:number-columns-repeated="1017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0.0004057893" calcext:value-type="float">
            <text:p>0.00041 </text:p>
          </table:table-cell>
          <table:table-cell table:style-name="ce24" office:value-type="float" office:value="98730.79977" calcext:value-type="float">
            <text:p>98731 </text:p>
          </table:table-cell>
          <table:table-cell table:style-name="ce24" office:value-type="float" office:value="40.063902325" calcext:value-type="float">
            <text:p>40 </text:p>
          </table:table-cell>
          <table:table-cell table:style-name="ce24" office:value-type="float" office:value="98710.767819" calcext:value-type="float">
            <text:p>98711 </text:p>
          </table:table-cell>
          <table:table-cell table:style-name="ce24" office:value-type="float" office:value="5762076.7552" calcext:value-type="float">
            <text:p>5762077 </text:p>
          </table:table-cell>
          <table:table-cell table:style-name="ce32" office:value-type="float" office:value="58.361491739" calcext:value-type="float">
            <text:p>58.36 </text:p>
          </table:table-cell>
          <table:table-cell table:number-columns-repeated="1017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0.0003661633" calcext:value-type="float">
            <text:p>0.00037 </text:p>
          </table:table-cell>
          <table:table-cell table:style-name="ce24" office:value-type="float" office:value="98690.735867" calcext:value-type="float">
            <text:p>98691 </text:p>
          </table:table-cell>
          <table:table-cell table:style-name="ce24" office:value-type="float" office:value="36.136928476" calcext:value-type="float">
            <text:p>36 </text:p>
          </table:table-cell>
          <table:table-cell table:style-name="ce24" office:value-type="float" office:value="98672.667403" calcext:value-type="float">
            <text:p>98673 </text:p>
          </table:table-cell>
          <table:table-cell table:style-name="ce24" office:value-type="float" office:value="5663365.9874" calcext:value-type="float">
            <text:p>5663366 </text:p>
          </table:table-cell>
          <table:table-cell table:style-name="ce32" office:value-type="float" office:value="57.384980845" calcext:value-type="float">
            <text:p>57.38 </text:p>
          </table:table-cell>
          <table:table-cell table:number-columns-repeated="1017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0.0003297869" calcext:value-type="float">
            <text:p>0.00033 </text:p>
          </table:table-cell>
          <table:table-cell table:style-name="ce24" office:value-type="float" office:value="98654.598939" calcext:value-type="float">
            <text:p>98655 </text:p>
          </table:table-cell>
          <table:table-cell table:style-name="ce24" office:value-type="float" office:value="32.534990071" calcext:value-type="float">
            <text:p>33 </text:p>
          </table:table-cell>
          <table:table-cell table:style-name="ce24" office:value-type="float" office:value="98638.331444" calcext:value-type="float">
            <text:p>98638 </text:p>
          </table:table-cell>
          <table:table-cell table:style-name="ce24" office:value-type="float" office:value="5564693.32" calcext:value-type="float">
            <text:p>5564693 </text:p>
          </table:table-cell>
          <table:table-cell table:style-name="ce32" office:value-type="float" office:value="56.405817669" calcext:value-type="float">
            <text:p>56.41 </text:p>
          </table:table-cell>
          <table:table-cell table:number-columns-repeated="1017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0.0003103084" calcext:value-type="float">
            <text:p>0.00031 </text:p>
          </table:table-cell>
          <table:table-cell table:style-name="ce24" office:value-type="float" office:value="98622.063949" calcext:value-type="float">
            <text:p>98622 </text:p>
          </table:table-cell>
          <table:table-cell table:style-name="ce24" office:value-type="float" office:value="30.603252525" calcext:value-type="float">
            <text:p>31 </text:p>
          </table:table-cell>
          <table:table-cell table:style-name="ce24" office:value-type="float" office:value="98606.762323" calcext:value-type="float">
            <text:p>98607 </text:p>
          </table:table-cell>
          <table:table-cell table:style-name="ce24" office:value-type="float" office:value="5466054.9885" calcext:value-type="float">
            <text:p>5466055 </text:p>
          </table:table-cell>
          <table:table-cell table:style-name="ce32" office:value-type="float" office:value="55.424260755" calcext:value-type="float">
            <text:p>55.42 </text:p>
          </table:table-cell>
          <table:table-cell table:number-columns-repeated="1017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0.000312417" calcext:value-type="float">
            <text:p>0.00031 </text:p>
          </table:table-cell>
          <table:table-cell table:style-name="ce24" office:value-type="float" office:value="98591.460696" calcext:value-type="float">
            <text:p>98591 </text:p>
          </table:table-cell>
          <table:table-cell table:style-name="ce24" office:value-type="float" office:value="30.80165078" calcext:value-type="float">
            <text:p>31 </text:p>
          </table:table-cell>
          <table:table-cell table:style-name="ce24" office:value-type="float" office:value="98576.059871" calcext:value-type="float">
            <text:p>98576 </text:p>
          </table:table-cell>
          <table:table-cell table:style-name="ce24" office:value-type="float" office:value="5367448.2262" calcext:value-type="float">
            <text:p>5367448 </text:p>
          </table:table-cell>
          <table:table-cell table:style-name="ce32" office:value-type="float" office:value="54.441309504" calcext:value-type="float">
            <text:p>54.44 </text:p>
          </table:table-cell>
          <table:table-cell table:number-columns-repeated="1017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0.0003331247" calcext:value-type="float">
            <text:p>0.00033 </text:p>
          </table:table-cell>
          <table:table-cell table:style-name="ce24" office:value-type="float" office:value="98560.659046" calcext:value-type="float">
            <text:p>98561 </text:p>
          </table:table-cell>
          <table:table-cell table:style-name="ce24" office:value-type="float" office:value="32.832994259" calcext:value-type="float">
            <text:p>33 </text:p>
          </table:table-cell>
          <table:table-cell table:style-name="ce24" office:value-type="float" office:value="98544.242549" calcext:value-type="float">
            <text:p>98544 </text:p>
          </table:table-cell>
          <table:table-cell table:style-name="ce24" office:value-type="float" office:value="5268872.1663" calcext:value-type="float">
            <text:p>5268872 </text:p>
          </table:table-cell>
          <table:table-cell table:style-name="ce32" office:value-type="float" office:value="53.458166954" calcext:value-type="float">
            <text:p>53.46 </text:p>
          </table:table-cell>
          <table:table-cell table:number-columns-repeated="1017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0.0003692993" calcext:value-type="float">
            <text:p>0.00037 </text:p>
          </table:table-cell>
          <table:table-cell table:style-name="ce24" office:value-type="float" office:value="98527.826051" calcext:value-type="float">
            <text:p>98528 </text:p>
          </table:table-cell>
          <table:table-cell table:style-name="ce24" office:value-type="float" office:value="36.386256142" calcext:value-type="float">
            <text:p>36 </text:p>
          </table:table-cell>
          <table:table-cell table:style-name="ce24" office:value-type="float" office:value="98509.632923" calcext:value-type="float">
            <text:p>98510 </text:p>
          </table:table-cell>
          <table:table-cell table:style-name="ce24" office:value-type="float" office:value="5170327.9238" calcext:value-type="float">
            <text:p>5170328 </text:p>
          </table:table-cell>
          <table:table-cell table:style-name="ce32" office:value-type="float" office:value="52.475814508" calcext:value-type="float">
            <text:p>52.48 </text:p>
          </table:table-cell>
          <table:table-cell table:number-columns-repeated="1017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004225414" calcext:value-type="float">
            <text:p>0.00042 </text:p>
          </table:table-cell>
          <table:table-cell table:style-name="ce24" office:value-type="float" office:value="98491.439795" calcext:value-type="float">
            <text:p>98491 </text:p>
          </table:table-cell>
          <table:table-cell table:style-name="ce24" office:value-type="float" office:value="41.616709938" calcext:value-type="float">
            <text:p>42 </text:p>
          </table:table-cell>
          <table:table-cell table:style-name="ce24" office:value-type="float" office:value="98470.63144" calcext:value-type="float">
            <text:p>98471 </text:p>
          </table:table-cell>
          <table:table-cell table:style-name="ce24" office:value-type="float" office:value="5071818.2909" calcext:value-type="float">
            <text:p>5071818 </text:p>
          </table:table-cell>
          <table:table-cell table:style-name="ce32" office:value-type="float" office:value="51.495016231" calcext:value-type="float">
            <text:p>51.50 </text:p>
          </table:table-cell>
          <table:table-cell table:number-columns-repeated="1017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0.0004959691" calcext:value-type="float">
            <text:p>0.00050 </text:p>
          </table:table-cell>
          <table:table-cell table:style-name="ce24" office:value-type="float" office:value="98449.823085" calcext:value-type="float">
            <text:p>98450 </text:p>
          </table:table-cell>
          <table:table-cell table:style-name="ce24" office:value-type="float" office:value="48.828070447" calcext:value-type="float">
            <text:p>49 </text:p>
          </table:table-cell>
          <table:table-cell table:style-name="ce24" office:value-type="float" office:value="98425.40905" calcext:value-type="float">
            <text:p>98425 </text:p>
          </table:table-cell>
          <table:table-cell table:style-name="ce24" office:value-type="float" office:value="4973347.6594" calcext:value-type="float">
            <text:p>4973348 </text:p>
          </table:table-cell>
          <table:table-cell table:style-name="ce32" office:value-type="float" office:value="50.516572845" calcext:value-type="float">
            <text:p>50.52 </text:p>
          </table:table-cell>
          <table:table-cell table:number-columns-repeated="1017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005926651" calcext:value-type="float">
            <text:p>0.00059 </text:p>
          </table:table-cell>
          <table:table-cell table:style-name="ce24" office:value-type="float" office:value="98400.995015" calcext:value-type="float">
            <text:p>98401 </text:p>
          </table:table-cell>
          <table:table-cell table:style-name="ce24" office:value-type="float" office:value="58.318837166" calcext:value-type="float">
            <text:p>58 </text:p>
          </table:table-cell>
          <table:table-cell table:style-name="ce24" office:value-type="float" office:value="98371.835596" calcext:value-type="float">
            <text:p>98372 </text:p>
          </table:table-cell>
          <table:table-cell table:style-name="ce24" office:value-type="float" office:value="4874922.2504" calcext:value-type="float">
            <text:p>4874922 </text:p>
          </table:table-cell>
          <table:table-cell table:style-name="ce32" office:value-type="float" office:value="49.541391829" calcext:value-type="float">
            <text:p>49.54 </text:p>
          </table:table-cell>
          <table:table-cell table:number-columns-repeated="1017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007108252" calcext:value-type="float">
            <text:p>0.00071 </text:p>
          </table:table-cell>
          <table:table-cell table:style-name="ce24" office:value-type="float" office:value="98342.676178" calcext:value-type="float">
            <text:p>98343 </text:p>
          </table:table-cell>
          <table:table-cell table:style-name="ce24" office:value-type="float" office:value="69.904454122" calcext:value-type="float">
            <text:p>70 </text:p>
          </table:table-cell>
          <table:table-cell table:style-name="ce24" office:value-type="float" office:value="98307.723951" calcext:value-type="float">
            <text:p>98308 </text:p>
          </table:table-cell>
          <table:table-cell table:style-name="ce24" office:value-type="float" office:value="4776550.4148" calcext:value-type="float">
            <text:p>4776550 </text:p>
          </table:table-cell>
          <table:table-cell table:style-name="ce32" office:value-type="float" office:value="48.570474187" calcext:value-type="float">
            <text:p>48.57 </text:p>
          </table:table-cell>
          <table:table-cell table:number-columns-repeated="1017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.00084268" calcext:value-type="float">
            <text:p>0.00084 </text:p>
          </table:table-cell>
          <table:table-cell table:style-name="ce24" office:value-type="float" office:value="98272.771724" calcext:value-type="float">
            <text:p>98273 </text:p>
          </table:table-cell>
          <table:table-cell table:style-name="ce24" office:value-type="float" office:value="82.812501451" calcext:value-type="float">
            <text:p>83 </text:p>
          </table:table-cell>
          <table:table-cell table:style-name="ce24" office:value-type="float" office:value="98231.365473" calcext:value-type="float">
            <text:p>98231 </text:p>
          </table:table-cell>
          <table:table-cell table:style-name="ce24" office:value-type="float" office:value="4678242.6908" calcext:value-type="float">
            <text:p>4678243 </text:p>
          </table:table-cell>
          <table:table-cell table:style-name="ce32" office:value-type="float" office:value="47.604668198" calcext:value-type="float">
            <text:p>47.60 </text:p>
          </table:table-cell>
          <table:table-cell table:number-columns-repeated="1017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0.0009791061" calcext:value-type="float">
            <text:p>0.00098 </text:p>
          </table:table-cell>
          <table:table-cell table:style-name="ce24" office:value-type="float" office:value="98189.959222" calcext:value-type="float">
            <text:p>98190 </text:p>
          </table:table-cell>
          <table:table-cell table:style-name="ce24" office:value-type="float" office:value="96.1383832" calcext:value-type="float">
            <text:p>96 </text:p>
          </table:table-cell>
          <table:table-cell table:style-name="ce24" office:value-type="float" office:value="98141.890031" calcext:value-type="float">
            <text:p>98142 </text:p>
          </table:table-cell>
          <table:table-cell table:style-name="ce24" office:value-type="float" office:value="4580011.3254" calcext:value-type="float">
            <text:p>4580011 </text:p>
          </table:table-cell>
          <table:table-cell table:style-name="ce32" office:value-type="float" office:value="46.644395839" calcext:value-type="float">
            <text:p>46.64 </text:p>
          </table:table-cell>
          <table:table-cell table:number-columns-repeated="1017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0.0011099888" calcext:value-type="float">
            <text:p>0.00111 </text:p>
          </table:table-cell>
          <table:table-cell table:style-name="ce24" office:value-type="float" office:value="98093.820839" calcext:value-type="float">
            <text:p>98094 </text:p>
          </table:table-cell>
          <table:table-cell table:style-name="ce24" office:value-type="float" office:value="108.88304684" calcext:value-type="float">
            <text:p>109 </text:p>
          </table:table-cell>
          <table:table-cell table:style-name="ce24" office:value-type="float" office:value="98039.379316" calcext:value-type="float">
            <text:p>98039 </text:p>
          </table:table-cell>
          <table:table-cell table:style-name="ce24" office:value-type="float" office:value="4481869.4353" calcext:value-type="float">
            <text:p>4481869 </text:p>
          </table:table-cell>
          <table:table-cell table:style-name="ce32" office:value-type="float" office:value="45.689620376" calcext:value-type="float">
            <text:p>45.69 </text:p>
          </table:table-cell>
          <table:table-cell table:number-columns-repeated="1017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01231074" calcext:value-type="float">
            <text:p>0.00123 </text:p>
          </table:table-cell>
          <table:table-cell table:style-name="ce24" office:value-type="float" office:value="97984.937792" calcext:value-type="float">
            <text:p>97985 </text:p>
          </table:table-cell>
          <table:table-cell table:style-name="ce24" office:value-type="float" office:value="120.6267085" calcext:value-type="float">
            <text:p>121 </text:p>
          </table:table-cell>
          <table:table-cell table:style-name="ce24" office:value-type="float" office:value="97924.624438" calcext:value-type="float">
            <text:p>97925 </text:p>
          </table:table-cell>
          <table:table-cell table:style-name="ce24" office:value-type="float" office:value="4383830.056" calcext:value-type="float">
            <text:p>4383830 </text:p>
          </table:table-cell>
          <table:table-cell table:style-name="ce32" office:value-type="float" office:value="44.739836089" calcext:value-type="float">
            <text:p>44.74 </text:p>
          </table:table-cell>
          <table:table-cell table:number-columns-repeated="1017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0.001347204" calcext:value-type="float">
            <text:p>0.00135 </text:p>
          </table:table-cell>
          <table:table-cell table:style-name="ce24" office:value-type="float" office:value="97864.311084" calcext:value-type="float">
            <text:p>97864 </text:p>
          </table:table-cell>
          <table:table-cell table:style-name="ce24" office:value-type="float" office:value="131.8431903" calcext:value-type="float">
            <text:p>132 </text:p>
          </table:table-cell>
          <table:table-cell table:style-name="ce24" office:value-type="float" office:value="97798.389488" calcext:value-type="float">
            <text:p>97798 </text:p>
          </table:table-cell>
          <table:table-cell table:style-name="ce24" office:value-type="float" office:value="4285905.4316" calcext:value-type="float">
            <text:p>4285905 </text:p>
          </table:table-cell>
          <table:table-cell table:style-name="ce32" office:value-type="float" office:value="43.794365731" calcext:value-type="float">
            <text:p>43.79 </text:p>
          </table:table-cell>
          <table:table-cell table:number-columns-repeated="1017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0.0014682875" calcext:value-type="float">
            <text:p>0.00147 </text:p>
          </table:table-cell>
          <table:table-cell table:style-name="ce24" office:value-type="float" office:value="97732.467893" calcext:value-type="float">
            <text:p>97732 </text:p>
          </table:table-cell>
          <table:table-cell table:style-name="ce24" office:value-type="float" office:value="143.49936357" calcext:value-type="float">
            <text:p>143 </text:p>
          </table:table-cell>
          <table:table-cell table:style-name="ce24" office:value-type="float" office:value="97660.718212" calcext:value-type="float">
            <text:p>97661 </text:p>
          </table:table-cell>
          <table:table-cell table:style-name="ce24" office:value-type="float" office:value="4188107.0421" calcext:value-type="float">
            <text:p>4188107 </text:p>
          </table:table-cell>
          <table:table-cell table:style-name="ce32" office:value-type="float" office:value="42.852770756" calcext:value-type="float">
            <text:p>42.85 </text:p>
          </table:table-cell>
          <table:table-cell table:number-columns-repeated="1017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0.0016026328" calcext:value-type="float">
            <text:p>0.00160 </text:p>
          </table:table-cell>
          <table:table-cell table:style-name="ce24" office:value-type="float" office:value="97588.96853" calcext:value-type="float">
            <text:p>97589 </text:p>
          </table:table-cell>
          <table:table-cell table:style-name="ce24" office:value-type="float" office:value="156.39928568" calcext:value-type="float">
            <text:p>156 </text:p>
          </table:table-cell>
          <table:table-cell table:style-name="ce24" office:value-type="float" office:value="97510.768887" calcext:value-type="float">
            <text:p>97511 </text:p>
          </table:table-cell>
          <table:table-cell table:style-name="ce24" office:value-type="float" office:value="4090446.3239" calcext:value-type="float">
            <text:p>4090446 </text:p>
          </table:table-cell>
          <table:table-cell table:style-name="ce32" office:value-type="float" office:value="41.915048243" calcext:value-type="float">
            <text:p>41.92 </text:p>
          </table:table-cell>
          <table:table-cell table:number-columns-repeated="1017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0.0017571017" calcext:value-type="float">
            <text:p>0.00176 </text:p>
          </table:table-cell>
          <table:table-cell table:style-name="ce24" office:value-type="float" office:value="97432.569244" calcext:value-type="float">
            <text:p>97433 </text:p>
          </table:table-cell>
          <table:table-cell table:style-name="ce24" office:value-type="float" office:value="171.19893173" calcext:value-type="float">
            <text:p>171 </text:p>
          </table:table-cell>
          <table:table-cell table:style-name="ce24" office:value-type="float" office:value="97346.969778" calcext:value-type="float">
            <text:p>97347 </text:p>
          </table:table-cell>
          <table:table-cell table:style-name="ce24" office:value-type="float" office:value="3992935.555" calcext:value-type="float">
            <text:p>3992936 </text:p>
          </table:table-cell>
          <table:table-cell table:style-name="ce32" office:value-type="float" office:value="40.981527901" calcext:value-type="float">
            <text:p>40.98 </text:p>
          </table:table-cell>
          <table:table-cell table:number-columns-repeated="1017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019334643" calcext:value-type="float">
            <text:p>0.00193 </text:p>
          </table:table-cell>
          <table:table-cell table:style-name="ce24" office:value-type="float" office:value="97261.370312" calcext:value-type="float">
            <text:p>97261 </text:p>
          </table:table-cell>
          <table:table-cell table:style-name="ce24" office:value-type="float" office:value="188.05138465" calcext:value-type="float">
            <text:p>188 </text:p>
          </table:table-cell>
          <table:table-cell table:style-name="ce24" office:value-type="float" office:value="97167.34462" calcext:value-type="float">
            <text:p>97167 </text:p>
          </table:table-cell>
          <table:table-cell table:style-name="ce24" office:value-type="float" office:value="3895588.5852" calcext:value-type="float">
            <text:p>3895589 </text:p>
          </table:table-cell>
          <table:table-cell table:style-name="ce32" office:value-type="float" office:value="40.052783265" calcext:value-type="float">
            <text:p>40.05 </text:p>
          </table:table-cell>
          <table:table-cell table:number-columns-repeated="1017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0.0021301889" calcext:value-type="float">
            <text:p>0.00213 </text:p>
          </table:table-cell>
          <table:table-cell table:style-name="ce28" office:value-type="float" office:value="97073.318928" calcext:value-type="float">
            <text:p>97073 </text:p>
          </table:table-cell>
          <table:table-cell table:style-name="ce28" office:value-type="float" office:value="206.78450703" calcext:value-type="float">
            <text:p>207 </text:p>
          </table:table-cell>
          <table:table-cell table:style-name="ce28" office:value-type="float" office:value="96969.926674" calcext:value-type="float">
            <text:p>96970 </text:p>
          </table:table-cell>
          <table:table-cell table:style-name="ce28" office:value-type="float" office:value="3798421.2406" calcext:value-type="float">
            <text:p>3798421 </text:p>
          </table:table-cell>
          <table:table-cell table:style-name="ce36" office:value-type="float" office:value="39.129405305" calcext:value-type="float">
            <text:p>39.13 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13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4 全體原住民生命表(續完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0.0023467907" calcext:value-type="float">
            <text:p>0.00235 </text:p>
          </table:table-cell>
          <table:table-cell table:style-name="ce24" office:value-type="float" office:value="96866.534421" calcext:value-type="float">
            <text:p>96867 </text:p>
          </table:table-cell>
          <table:table-cell table:style-name="ce24" office:value-type="float" office:value="227.32548635" calcext:value-type="float">
            <text:p>227 </text:p>
          </table:table-cell>
          <table:table-cell table:style-name="ce24" office:value-type="float" office:value="96752.871677" calcext:value-type="float">
            <text:p>96753 </text:p>
          </table:table-cell>
          <table:table-cell table:style-name="ce24" office:value-type="float" office:value="3701451.3139" calcext:value-type="float">
            <text:p>3701451 </text:p>
          </table:table-cell>
          <table:table-cell table:style-name="ce32" office:value-type="float" office:value="38.211868898" calcext:value-type="float">
            <text:p>38.21 </text:p>
          </table:table-cell>
          <table:table-cell table:number-columns-repeated="1017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0.0025843354" calcext:value-type="float">
            <text:p>0.00258 </text:p>
          </table:table-cell>
          <table:table-cell table:style-name="ce24" office:value-type="float" office:value="96639.208934" calcext:value-type="float">
            <text:p>96639 </text:p>
          </table:table-cell>
          <table:table-cell table:style-name="ce24" office:value-type="float" office:value="249.7481249" calcext:value-type="float">
            <text:p>250 </text:p>
          </table:table-cell>
          <table:table-cell table:style-name="ce24" office:value-type="float" office:value="96514.334872" calcext:value-type="float">
            <text:p>96514 </text:p>
          </table:table-cell>
          <table:table-cell table:style-name="ce24" office:value-type="float" office:value="3604698.4422" calcext:value-type="float">
            <text:p>3604698 </text:p>
          </table:table-cell>
          <table:table-cell table:style-name="ce32" office:value-type="float" office:value="37.300578947" calcext:value-type="float">
            <text:p>37.30 </text:p>
          </table:table-cell>
          <table:table-cell table:number-columns-repeated="1017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0.0028481499" calcext:value-type="float">
            <text:p>0.00285 </text:p>
          </table:table-cell>
          <table:table-cell table:style-name="ce24" office:value-type="float" office:value="96389.460809" calcext:value-type="float">
            <text:p>96389 </text:p>
          </table:table-cell>
          <table:table-cell table:style-name="ce24" office:value-type="float" office:value="274.53162874" calcext:value-type="float">
            <text:p>275 </text:p>
          </table:table-cell>
          <table:table-cell table:style-name="ce24" office:value-type="float" office:value="96252.194995" calcext:value-type="float">
            <text:p>96252 </text:p>
          </table:table-cell>
          <table:table-cell table:style-name="ce24" office:value-type="float" office:value="3508184.1074" calcext:value-type="float">
            <text:p>3508184 </text:p>
          </table:table-cell>
          <table:table-cell table:style-name="ce32" office:value-type="float" office:value="36.395930405" calcext:value-type="float">
            <text:p>36.40 </text:p>
          </table:table-cell>
          <table:table-cell table:number-columns-repeated="101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0.0031424106" calcext:value-type="float">
            <text:p>0.00314 </text:p>
          </table:table-cell>
          <table:table-cell table:style-name="ce24" office:value-type="float" office:value="96114.929181" calcext:value-type="float">
            <text:p>96115 </text:p>
          </table:table-cell>
          <table:table-cell table:style-name="ce24" office:value-type="float" office:value="302.03257304" calcext:value-type="float">
            <text:p>302 </text:p>
          </table:table-cell>
          <table:table-cell table:style-name="ce24" office:value-type="float" office:value="95963.912894" calcext:value-type="float">
            <text:p>95964 </text:p>
          </table:table-cell>
          <table:table-cell table:style-name="ce24" office:value-type="float" office:value="3411931.9124" calcext:value-type="float">
            <text:p>3411932 </text:p>
          </table:table-cell>
          <table:table-cell table:style-name="ce32" office:value-type="float" office:value="35.498459412" calcext:value-type="float">
            <text:p>35.50 </text:p>
          </table:table-cell>
          <table:table-cell table:number-columns-repeated="1017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034630995" calcext:value-type="float">
            <text:p>0.00346 </text:p>
          </table:table-cell>
          <table:table-cell table:style-name="ce24" office:value-type="float" office:value="95812.896608" calcext:value-type="float">
            <text:p>95813 </text:p>
          </table:table-cell>
          <table:table-cell table:style-name="ce24" office:value-type="float" office:value="331.80959809" calcext:value-type="float">
            <text:p>332 </text:p>
          </table:table-cell>
          <table:table-cell table:style-name="ce24" office:value-type="float" office:value="95646.991809" calcext:value-type="float">
            <text:p>95647 </text:p>
          </table:table-cell>
          <table:table-cell table:style-name="ce24" office:value-type="float" office:value="3315967.9995" calcext:value-type="float">
            <text:p>3315968 </text:p>
          </table:table-cell>
          <table:table-cell table:style-name="ce32" office:value-type="float" office:value="34.608785632" calcext:value-type="float">
            <text:p>34.61 </text:p>
          </table:table-cell>
          <table:table-cell table:number-columns-repeated="1017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0.0037976249" calcext:value-type="float">
            <text:p>0.00380 </text:p>
          </table:table-cell>
          <table:table-cell table:style-name="ce24" office:value-type="float" office:value="95481.08701" calcext:value-type="float">
            <text:p>95481 </text:p>
          </table:table-cell>
          <table:table-cell table:style-name="ce24" office:value-type="float" office:value="362.60135785" calcext:value-type="float">
            <text:p>363 </text:p>
          </table:table-cell>
          <table:table-cell table:style-name="ce24" office:value-type="float" office:value="95299.786331" calcext:value-type="float">
            <text:p>95300 </text:p>
          </table:table-cell>
          <table:table-cell table:style-name="ce24" office:value-type="float" office:value="3220321.0077" calcext:value-type="float">
            <text:p>3220321 </text:p>
          </table:table-cell>
          <table:table-cell table:style-name="ce32" office:value-type="float" office:value="33.727318242" calcext:value-type="float">
            <text:p>33.73 </text:p>
          </table:table-cell>
          <table:table-cell table:number-columns-repeated="1017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0.0041319003" calcext:value-type="float">
            <text:p>0.00413 </text:p>
          </table:table-cell>
          <table:table-cell table:style-name="ce24" office:value-type="float" office:value="95118.485652" calcext:value-type="float">
            <text:p>95118 </text:p>
          </table:table-cell>
          <table:table-cell table:style-name="ce24" office:value-type="float" office:value="393.02009739" calcext:value-type="float">
            <text:p>393 </text:p>
          </table:table-cell>
          <table:table-cell table:style-name="ce24" office:value-type="float" office:value="94921.975603" calcext:value-type="float">
            <text:p>94922 </text:p>
          </table:table-cell>
          <table:table-cell table:style-name="ce24" office:value-type="float" office:value="3125021.2213" calcext:value-type="float">
            <text:p>3125021 </text:p>
          </table:table-cell>
          <table:table-cell table:style-name="ce32" office:value-type="float" office:value="32.853984164" calcext:value-type="float">
            <text:p>32.85 </text:p>
          </table:table-cell>
          <table:table-cell table:number-columns-repeated="1017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044528606" calcext:value-type="float">
            <text:p>0.00445 </text:p>
          </table:table-cell>
          <table:table-cell table:style-name="ce24" office:value-type="float" office:value="94725.465554" calcext:value-type="float">
            <text:p>94725 </text:p>
          </table:table-cell>
          <table:table-cell table:style-name="ce24" office:value-type="float" office:value="421.79929358" calcext:value-type="float">
            <text:p>422 </text:p>
          </table:table-cell>
          <table:table-cell table:style-name="ce24" office:value-type="float" office:value="94514.565907" calcext:value-type="float">
            <text:p>94515 </text:p>
          </table:table-cell>
          <table:table-cell table:style-name="ce24" office:value-type="float" office:value="3030099.2457" calcext:value-type="float">
            <text:p>3030099 </text:p>
          </table:table-cell>
          <table:table-cell table:style-name="ce32" office:value-type="float" office:value="31.988222259" calcext:value-type="float">
            <text:p>31.99 </text:p>
          </table:table-cell>
          <table:table-cell table:number-columns-repeated="1017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0.0047567874" calcext:value-type="float">
            <text:p>0.00476 </text:p>
          </table:table-cell>
          <table:table-cell table:style-name="ce24" office:value-type="float" office:value="94303.666261" calcext:value-type="float">
            <text:p>94304 </text:p>
          </table:table-cell>
          <table:table-cell table:style-name="ce24" office:value-type="float" office:value="448.58248764" calcext:value-type="float">
            <text:p>449 </text:p>
          </table:table-cell>
          <table:table-cell table:style-name="ce24" office:value-type="float" office:value="94079.375017" calcext:value-type="float">
            <text:p>94079 </text:p>
          </table:table-cell>
          <table:table-cell table:style-name="ce24" office:value-type="float" office:value="2935584.6798" calcext:value-type="float">
            <text:p>2935585 </text:p>
          </table:table-cell>
          <table:table-cell table:style-name="ce32" office:value-type="float" office:value="31.129062063" calcext:value-type="float">
            <text:p>31.13 </text:p>
          </table:table-cell>
          <table:table-cell table:number-columns-repeated="101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0.0050513318" calcext:value-type="float">
            <text:p>0.00505 </text:p>
          </table:table-cell>
          <table:table-cell table:style-name="ce24" office:value-type="float" office:value="93855.083773" calcext:value-type="float">
            <text:p>93855 </text:p>
          </table:table-cell>
          <table:table-cell table:style-name="ce24" office:value-type="float" office:value="474.09316643" calcext:value-type="float">
            <text:p>474 </text:p>
          </table:table-cell>
          <table:table-cell table:style-name="ce24" office:value-type="float" office:value="93618.03719" calcext:value-type="float">
            <text:p>93618 </text:p>
          </table:table-cell>
          <table:table-cell table:style-name="ce24" office:value-type="float" office:value="2841505.3048" calcext:value-type="float">
            <text:p>2841505 </text:p>
          </table:table-cell>
          <table:table-cell table:style-name="ce32" office:value-type="float" office:value="30.275454356" calcext:value-type="float">
            <text:p>30.28 </text:p>
          </table:table-cell>
          <table:table-cell table:number-columns-repeated="1017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0.0053489217" calcext:value-type="float">
            <text:p>0.00535 </text:p>
          </table:table-cell>
          <table:table-cell table:style-name="ce24" office:value-type="float" office:value="93380.990607" calcext:value-type="float">
            <text:p>93381 </text:p>
          </table:table-cell>
          <table:table-cell table:style-name="ce24" office:value-type="float" office:value="499.48760506" calcext:value-type="float">
            <text:p>499 </text:p>
          </table:table-cell>
          <table:table-cell table:style-name="ce24" office:value-type="float" office:value="93131.246804" calcext:value-type="float">
            <text:p>93131 </text:p>
          </table:table-cell>
          <table:table-cell table:style-name="ce24" office:value-type="float" office:value="2747887.2676" calcext:value-type="float">
            <text:p>2747887 </text:p>
          </table:table-cell>
          <table:table-cell table:style-name="ce32" office:value-type="float" office:value="29.42662366" calcext:value-type="float">
            <text:p>29.43 </text:p>
          </table:table-cell>
          <table:table-cell table:number-columns-repeated="101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0.0056611829" calcext:value-type="float">
            <text:p>0.00566 </text:p>
          </table:table-cell>
          <table:table-cell table:style-name="ce24" office:value-type="float" office:value="92881.503002" calcext:value-type="float">
            <text:p>92882 </text:p>
          </table:table-cell>
          <table:table-cell table:style-name="ce24" office:value-type="float" office:value="525.81917382" calcext:value-type="float">
            <text:p>526 </text:p>
          </table:table-cell>
          <table:table-cell table:style-name="ce24" office:value-type="float" office:value="92618.593415" calcext:value-type="float">
            <text:p>92619 </text:p>
          </table:table-cell>
          <table:table-cell table:style-name="ce24" office:value-type="float" office:value="2654756.0208" calcext:value-type="float">
            <text:p>2654756 </text:p>
          </table:table-cell>
          <table:table-cell table:style-name="ce32" office:value-type="float" office:value="28.582181974" calcext:value-type="float">
            <text:p>28.58 </text:p>
          </table:table-cell>
          <table:table-cell table:number-columns-repeated="1017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0.0059925841" calcext:value-type="float">
            <text:p>0.00599 </text:p>
          </table:table-cell>
          <table:table-cell table:style-name="ce24" office:value-type="float" office:value="92355.683828" calcext:value-type="float">
            <text:p>92356 </text:p>
          </table:table-cell>
          <table:table-cell table:style-name="ce24" office:value-type="float" office:value="553.44919885" calcext:value-type="float">
            <text:p>553 </text:p>
          </table:table-cell>
          <table:table-cell table:style-name="ce24" office:value-type="float" office:value="92078.959228" calcext:value-type="float">
            <text:p>92079 </text:p>
          </table:table-cell>
          <table:table-cell table:style-name="ce24" office:value-type="float" office:value="2562137.4274" calcext:value-type="float">
            <text:p>2562137 </text:p>
          </table:table-cell>
          <table:table-cell table:style-name="ce32" office:value-type="float" office:value="27.742065471" calcext:value-type="float">
            <text:p>27.74 </text:p>
          </table:table-cell>
          <table:table-cell table:number-columns-repeated="1017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0.006343468" calcext:value-type="float">
            <text:p>0.00634 </text:p>
          </table:table-cell>
          <table:table-cell table:style-name="ce24" office:value-type="float" office:value="91802.234629" calcext:value-type="float">
            <text:p>91802 </text:p>
          </table:table-cell>
          <table:table-cell table:style-name="ce24" office:value-type="float" office:value="582.34454055" calcext:value-type="float">
            <text:p>582 </text:p>
          </table:table-cell>
          <table:table-cell table:style-name="ce24" office:value-type="float" office:value="91511.062359" calcext:value-type="float">
            <text:p>91511 </text:p>
          </table:table-cell>
          <table:table-cell table:style-name="ce24" office:value-type="float" office:value="2470058.4682" calcext:value-type="float">
            <text:p>2470058 </text:p>
          </table:table-cell>
          <table:table-cell table:style-name="ce32" office:value-type="float" office:value="26.906300028" calcext:value-type="float">
            <text:p>26.91 </text:p>
          </table:table-cell>
          <table:table-cell table:number-columns-repeated="1017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067200377" calcext:value-type="float">
            <text:p>0.00672 </text:p>
          </table:table-cell>
          <table:table-cell table:style-name="ce24" office:value-type="float" office:value="91219.890088" calcext:value-type="float">
            <text:p>91220 </text:p>
          </table:table-cell>
          <table:table-cell table:style-name="ce24" office:value-type="float" office:value="613.00110228" calcext:value-type="float">
            <text:p>613 </text:p>
          </table:table-cell>
          <table:table-cell table:style-name="ce24" office:value-type="float" office:value="90913.389537" calcext:value-type="float">
            <text:p>90913 </text:p>
          </table:table-cell>
          <table:table-cell table:style-name="ce24" office:value-type="float" office:value="2378547.4058" calcext:value-type="float">
            <text:p>2378547 </text:p>
          </table:table-cell>
          <table:table-cell table:style-name="ce32" office:value-type="float" office:value="26.07487691" calcext:value-type="float">
            <text:p>26.07 </text:p>
          </table:table-cell>
          <table:table-cell table:number-columns-repeated="1017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0.0071395391" calcext:value-type="float">
            <text:p>0.00714 </text:p>
          </table:table-cell>
          <table:table-cell table:style-name="ce24" office:value-type="float" office:value="90606.888986" calcext:value-type="float">
            <text:p>90607 </text:p>
          </table:table-cell>
          <table:table-cell table:style-name="ce24" office:value-type="float" office:value="646.89142499" calcext:value-type="float">
            <text:p>647 </text:p>
          </table:table-cell>
          <table:table-cell table:style-name="ce24" office:value-type="float" office:value="90283.443274" calcext:value-type="float">
            <text:p>90283 </text:p>
          </table:table-cell>
          <table:table-cell table:style-name="ce24" office:value-type="float" office:value="2287634.0163" calcext:value-type="float">
            <text:p>2287634 </text:p>
          </table:table-cell>
          <table:table-cell table:style-name="ce32" office:value-type="float" office:value="25.247903795" calcext:value-type="float">
            <text:p>25.25 </text:p>
          </table:table-cell>
          <table:table-cell table:number-columns-repeated="1017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076125921" calcext:value-type="float">
            <text:p>0.00761 </text:p>
          </table:table-cell>
          <table:table-cell table:style-name="ce24" office:value-type="float" office:value="89959.997561" calcext:value-type="float">
            <text:p>89960 </text:p>
          </table:table-cell>
          <table:table-cell table:style-name="ce24" office:value-type="float" office:value="684.82876633" calcext:value-type="float">
            <text:p>685 </text:p>
          </table:table-cell>
          <table:table-cell table:style-name="ce24" office:value-type="float" office:value="89617.583178" calcext:value-type="float">
            <text:p>89618 </text:p>
          </table:table-cell>
          <table:table-cell table:style-name="ce24" office:value-type="float" office:value="2197350.573" calcext:value-type="float">
            <text:p>2197351 </text:p>
          </table:table-cell>
          <table:table-cell table:style-name="ce32" office:value-type="float" office:value="24.425862968" calcext:value-type="float">
            <text:p>24.43 </text:p>
          </table:table-cell>
          <table:table-cell table:number-columns-repeated="1017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0.0081844772" calcext:value-type="float">
            <text:p>0.00818 </text:p>
          </table:table-cell>
          <table:table-cell table:style-name="ce24" office:value-type="float" office:value="89275.168795" calcext:value-type="float">
            <text:p>89275 </text:p>
          </table:table-cell>
          <table:table-cell table:style-name="ce24" office:value-type="float" office:value="730.67058329" calcext:value-type="float">
            <text:p>731 </text:p>
          </table:table-cell>
          <table:table-cell table:style-name="ce24" office:value-type="float" office:value="88909.833503" calcext:value-type="float">
            <text:p>88910 </text:p>
          </table:table-cell>
          <table:table-cell table:style-name="ce24" office:value-type="float" office:value="2107732.9898" calcext:value-type="float">
            <text:p>2107733 </text:p>
          </table:table-cell>
          <table:table-cell table:style-name="ce32" office:value-type="float" office:value="23.60939798" calcext:value-type="float">
            <text:p>23.61 </text:p>
          </table:table-cell>
          <table:table-cell table:number-columns-repeated="1017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0.0088922641" calcext:value-type="float">
            <text:p>0.00889 </text:p>
          </table:table-cell>
          <table:table-cell table:style-name="ce24" office:value-type="float" office:value="88544.498211" calcext:value-type="float">
            <text:p>88544 </text:p>
          </table:table-cell>
          <table:table-cell table:style-name="ce24" office:value-type="float" office:value="787.36105946" calcext:value-type="float">
            <text:p>787 </text:p>
          </table:table-cell>
          <table:table-cell table:style-name="ce24" office:value-type="float" office:value="88150.817682" calcext:value-type="float">
            <text:p>88151 </text:p>
          </table:table-cell>
          <table:table-cell table:style-name="ce24" office:value-type="float" office:value="2018823.1563" calcext:value-type="float">
            <text:p>2018823 </text:p>
          </table:table-cell>
          <table:table-cell table:style-name="ce32" office:value-type="float" office:value="22.800097094" calcext:value-type="float">
            <text:p>22.80 </text:p>
          </table:table-cell>
          <table:table-cell table:number-columns-repeated="101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097215148" calcext:value-type="float">
            <text:p>0.00972 </text:p>
          </table:table-cell>
          <table:table-cell table:style-name="ce24" office:value-type="float" office:value="87757.137152" calcext:value-type="float">
            <text:p>87757 </text:p>
          </table:table-cell>
          <table:table-cell table:style-name="ce24" office:value-type="float" office:value="853.13230768" calcext:value-type="float">
            <text:p>853 </text:p>
          </table:table-cell>
          <table:table-cell table:style-name="ce24" office:value-type="float" office:value="87330.570998" calcext:value-type="float">
            <text:p>87331 </text:p>
          </table:table-cell>
          <table:table-cell table:style-name="ce24" office:value-type="float" office:value="1930672.3386" calcext:value-type="float">
            <text:p>1930672 </text:p>
          </table:table-cell>
          <table:table-cell table:style-name="ce32" office:value-type="float" office:value="22.000174587" calcext:value-type="float">
            <text:p>22.00 </text:p>
          </table:table-cell>
          <table:table-cell table:number-columns-repeated="1017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105589375" calcext:value-type="float">
            <text:p>0.01056 </text:p>
          </table:table-cell>
          <table:table-cell table:style-name="ce24" office:value-type="float" office:value="86904.004844" calcext:value-type="float">
            <text:p>86904 </text:p>
          </table:table-cell>
          <table:table-cell table:style-name="ce24" office:value-type="float" office:value="917.61395556" calcext:value-type="float">
            <text:p>918 </text:p>
          </table:table-cell>
          <table:table-cell table:style-name="ce24" office:value-type="float" office:value="86445.197867" calcext:value-type="float">
            <text:p>86445 </text:p>
          </table:table-cell>
          <table:table-cell table:style-name="ce24" office:value-type="float" office:value="1843341.7676" calcext:value-type="float">
            <text:p>1843342 </text:p>
          </table:table-cell>
          <table:table-cell table:style-name="ce32" office:value-type="float" office:value="21.211240736" calcext:value-type="float">
            <text:p>21.21 </text:p>
          </table:table-cell>
          <table:table-cell table:number-columns-repeated="1017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0.0114120871" calcext:value-type="float">
            <text:p>0.01141 </text:p>
          </table:table-cell>
          <table:table-cell table:style-name="ce24" office:value-type="float" office:value="85986.390889" calcext:value-type="float">
            <text:p>85986 </text:p>
          </table:table-cell>
          <table:table-cell table:style-name="ce24" office:value-type="float" office:value="981.28417826" calcext:value-type="float">
            <text:p>981 </text:p>
          </table:table-cell>
          <table:table-cell table:style-name="ce24" office:value-type="float" office:value="85495.7488" calcext:value-type="float">
            <text:p>85496 </text:p>
          </table:table-cell>
          <table:table-cell table:style-name="ce24" office:value-type="float" office:value="1756896.5698" calcext:value-type="float">
            <text:p>1756897 </text:p>
          </table:table-cell>
          <table:table-cell table:style-name="ce32" office:value-type="float" office:value="20.432263194" calcext:value-type="float">
            <text:p>20.43 </text:p>
          </table:table-cell>
          <table:table-cell table:number-columns-repeated="1017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1" office:value-type="float" office:value="0.0122106332" calcext:value-type="float">
            <text:p>0.01221 </text:p>
          </table:table-cell>
          <table:table-cell table:style-name="ce24" office:value-type="float" office:value="85005.10671" calcext:value-type="float">
            <text:p>85005 </text:p>
          </table:table-cell>
          <table:table-cell table:style-name="ce24" office:value-type="float" office:value="1037.9661747" calcext:value-type="float">
            <text:p>1038 </text:p>
          </table:table-cell>
          <table:table-cell table:style-name="ce24" office:value-type="float" office:value="84486.123623" calcext:value-type="float">
            <text:p>84486 </text:p>
          </table:table-cell>
          <table:table-cell table:style-name="ce24" office:value-type="float" office:value="1671400.821" calcext:value-type="float">
            <text:p>1671401 </text:p>
          </table:table-cell>
          <table:table-cell table:style-name="ce32" office:value-type="float" office:value="19.662357777" calcext:value-type="float">
            <text:p>19.66 </text:p>
          </table:table-cell>
          <table:table-cell table:number-columns-repeated="1017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0.0129515908" calcext:value-type="float">
            <text:p>0.01295 </text:p>
          </table:table-cell>
          <table:table-cell table:style-name="ce24" office:value-type="float" office:value="83967.140536" calcext:value-type="float">
            <text:p>83967 </text:p>
          </table:table-cell>
          <table:table-cell table:style-name="ce24" office:value-type="float" office:value="1087.5080454" calcext:value-type="float">
            <text:p>1088 </text:p>
          </table:table-cell>
          <table:table-cell table:style-name="ce24" office:value-type="float" office:value="83423.386513" calcext:value-type="float">
            <text:p>83423 </text:p>
          </table:table-cell>
          <table:table-cell table:style-name="ce24" office:value-type="float" office:value="1586914.6974" calcext:value-type="float">
            <text:p>1586915 </text:p>
          </table:table-cell>
          <table:table-cell table:style-name="ce32" office:value-type="float" office:value="18.899234715" calcext:value-type="float">
            <text:p>18.90 </text:p>
          </table:table-cell>
          <table:table-cell table:number-columns-repeated="1017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0.0137405272" calcext:value-type="float">
            <text:p>0.01374 </text:p>
          </table:table-cell>
          <table:table-cell table:style-name="ce24" office:value-type="float" office:value="82879.63249" calcext:value-type="float">
            <text:p>82880 </text:p>
          </table:table-cell>
          <table:table-cell table:style-name="ce24" office:value-type="float" office:value="1138.8098482" calcext:value-type="float">
            <text:p>1139 </text:p>
          </table:table-cell>
          <table:table-cell table:style-name="ce24" office:value-type="float" office:value="82310.227566" calcext:value-type="float">
            <text:p>82310 </text:p>
          </table:table-cell>
          <table:table-cell table:style-name="ce24" office:value-type="float" office:value="1503491.3108" calcext:value-type="float">
            <text:p>1503491 </text:p>
          </table:table-cell>
          <table:table-cell table:style-name="ce32" office:value-type="float" office:value="18.140660928" calcext:value-type="float">
            <text:p>18.14 </text:p>
          </table:table-cell>
          <table:table-cell table:number-columns-repeated="1017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0.0147341647" calcext:value-type="float">
            <text:p>0.01473 </text:p>
          </table:table-cell>
          <table:table-cell table:style-name="ce24" office:value-type="float" office:value="81740.822642" calcext:value-type="float">
            <text:p>81741 </text:p>
          </table:table-cell>
          <table:table-cell table:style-name="ce24" office:value-type="float" office:value="1204.3827462" calcext:value-type="float">
            <text:p>1204 </text:p>
          </table:table-cell>
          <table:table-cell table:style-name="ce24" office:value-type="float" office:value="81138.631269" calcext:value-type="float">
            <text:p>81139 </text:p>
          </table:table-cell>
          <table:table-cell table:style-name="ce24" office:value-type="float" office:value="1421181.0833" calcext:value-type="float">
            <text:p>1421181 </text:p>
          </table:table-cell>
          <table:table-cell table:style-name="ce32" office:value-type="float" office:value="17.386429905" calcext:value-type="float">
            <text:p>17.39 </text:p>
          </table:table-cell>
          <table:table-cell table:number-columns-repeated="1017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1" office:value-type="float" office:value="0.0160326081" calcext:value-type="float">
            <text:p>0.01603 </text:p>
          </table:table-cell>
          <table:table-cell table:style-name="ce24" office:value-type="float" office:value="80536.439896" calcext:value-type="float">
            <text:p>80536 </text:p>
          </table:table-cell>
          <table:table-cell table:style-name="ce24" office:value-type="float" office:value="1291.2091817" calcext:value-type="float">
            <text:p>1291 </text:p>
          </table:table-cell>
          <table:table-cell table:style-name="ce24" office:value-type="float" office:value="79890.835305" calcext:value-type="float">
            <text:p>79891 </text:p>
          </table:table-cell>
          <table:table-cell table:style-name="ce24" office:value-type="float" office:value="1340042.452" calcext:value-type="float">
            <text:p>1340042 </text:p>
          </table:table-cell>
          <table:table-cell table:style-name="ce32" office:value-type="float" office:value="16.638958138" calcext:value-type="float">
            <text:p>16.64 </text:p>
          </table:table-cell>
          <table:table-cell table:number-columns-repeated="1017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1" office:value-type="float" office:value="0.0177284354" calcext:value-type="float">
            <text:p>0.01773 </text:p>
          </table:table-cell>
          <table:table-cell table:style-name="ce24" office:value-type="float" office:value="79245.230714" calcext:value-type="float">
            <text:p>79245 </text:p>
          </table:table-cell>
          <table:table-cell table:style-name="ce24" office:value-type="float" office:value="1404.8939561" calcext:value-type="float">
            <text:p>1405 </text:p>
          </table:table-cell>
          <table:table-cell table:style-name="ce24" office:value-type="float" office:value="78542.783736" calcext:value-type="float">
            <text:p>78543 </text:p>
          </table:table-cell>
          <table:table-cell table:style-name="ce24" office:value-type="float" office:value="1260151.6167" calcext:value-type="float">
            <text:p>1260152 </text:p>
          </table:table-cell>
          <table:table-cell table:style-name="ce32" office:value-type="float" office:value="15.901923754" calcext:value-type="float">
            <text:p>15.90 </text:p>
          </table:table-cell>
          <table:table-cell table:number-columns-repeated="101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0.0198174205" calcext:value-type="float">
            <text:p>0.01982 </text:p>
          </table:table-cell>
          <table:table-cell table:style-name="ce24" office:value-type="float" office:value="77840.336758" calcext:value-type="float">
            <text:p>77840 </text:p>
          </table:table-cell>
          <table:table-cell table:style-name="ce24" office:value-type="float" office:value="1542.5946885" calcext:value-type="float">
            <text:p>1543 </text:p>
          </table:table-cell>
          <table:table-cell table:style-name="ce24" office:value-type="float" office:value="77069.039414" calcext:value-type="float">
            <text:p>77069 </text:p>
          </table:table-cell>
          <table:table-cell table:style-name="ce24" office:value-type="float" office:value="1181608.833" calcext:value-type="float">
            <text:p>1181609 </text:p>
          </table:table-cell>
          <table:table-cell table:style-name="ce32" office:value-type="float" office:value="15.179903918" calcext:value-type="float">
            <text:p>15.18 </text:p>
          </table:table-cell>
          <table:table-cell table:number-columns-repeated="1017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0.0221973441" calcext:value-type="float">
            <text:p>0.02220 </text:p>
          </table:table-cell>
          <table:table-cell table:style-name="ce24" office:value-type="float" office:value="76297.74207" calcext:value-type="float">
            <text:p>76298 </text:p>
          </table:table-cell>
          <table:table-cell table:style-name="ce24" office:value-type="float" office:value="1693.6072358" calcext:value-type="float">
            <text:p>1694 </text:p>
          </table:table-cell>
          <table:table-cell table:style-name="ce24" office:value-type="float" office:value="75450.938452" calcext:value-type="float">
            <text:p>75451 </text:p>
          </table:table-cell>
          <table:table-cell table:style-name="ce24" office:value-type="float" office:value="1104539.7935" calcext:value-type="float">
            <text:p>1104540 </text:p>
          </table:table-cell>
          <table:table-cell table:style-name="ce32" office:value-type="float" office:value="14.476703551" calcext:value-type="float">
            <text:p>14.48 </text:p>
          </table:table-cell>
          <table:table-cell table:number-columns-repeated="1017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247483163" calcext:value-type="float">
            <text:p>0.02475 </text:p>
          </table:table-cell>
          <table:table-cell table:style-name="ce24" office:value-type="float" office:value="74604.134834" calcext:value-type="float">
            <text:p>74604 </text:p>
          </table:table-cell>
          <table:table-cell table:style-name="ce24" office:value-type="float" office:value="1846.3267288" calcext:value-type="float">
            <text:p>1846 </text:p>
          </table:table-cell>
          <table:table-cell table:style-name="ce24" office:value-type="float" office:value="73680.97147" calcext:value-type="float">
            <text:p>73681 </text:p>
          </table:table-cell>
          <table:table-cell table:style-name="ce24" office:value-type="float" office:value="1029088.8551" calcext:value-type="float">
            <text:p>1029089 </text:p>
          </table:table-cell>
          <table:table-cell table:style-name="ce32" office:value-type="float" office:value="13.793992215" calcext:value-type="float">
            <text:p>13.79 </text:p>
          </table:table-cell>
          <table:table-cell table:number-columns-repeated="1017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1" office:value-type="float" office:value="0.027414617" calcext:value-type="float">
            <text:p>0.02741 </text:p>
          </table:table-cell>
          <table:table-cell table:style-name="ce24" office:value-type="float" office:value="72757.808105" calcext:value-type="float">
            <text:p>72758 </text:p>
          </table:table-cell>
          <table:table-cell table:style-name="ce24" office:value-type="float" office:value="1994.6274441" calcext:value-type="float">
            <text:p>1995 </text:p>
          </table:table-cell>
          <table:table-cell table:style-name="ce24" office:value-type="float" office:value="71760.494383" calcext:value-type="float">
            <text:p>71760 </text:p>
          </table:table-cell>
          <table:table-cell table:style-name="ce24" office:value-type="float" office:value="955407.88363" calcext:value-type="float">
            <text:p>955408 </text:p>
          </table:table-cell>
          <table:table-cell table:style-name="ce32" office:value-type="float" office:value="13.131345054" calcext:value-type="float">
            <text:p>13.13 </text:p>
          </table:table-cell>
          <table:table-cell table:number-columns-repeated="1017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1" office:value-type="float" office:value="0.0301735075" calcext:value-type="float">
            <text:p>0.03017 </text:p>
          </table:table-cell>
          <table:table-cell table:style-name="ce24" office:value-type="float" office:value="70763.180661" calcext:value-type="float">
            <text:p>70763 </text:p>
          </table:table-cell>
          <table:table-cell table:style-name="ce24" office:value-type="float" office:value="2135.173361" calcext:value-type="float">
            <text:p>2135 </text:p>
          </table:table-cell>
          <table:table-cell table:style-name="ce24" office:value-type="float" office:value="69695.59398" calcext:value-type="float">
            <text:p>69696 </text:p>
          </table:table-cell>
          <table:table-cell table:style-name="ce24" office:value-type="float" office:value="883647.38924" calcext:value-type="float">
            <text:p>883647 </text:p>
          </table:table-cell>
          <table:table-cell table:style-name="ce32" office:value-type="float" office:value="12.48738936" calcext:value-type="float">
            <text:p>12.49 </text:p>
          </table:table-cell>
          <table:table-cell table:number-columns-repeated="1017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0.0330706991" calcext:value-type="float">
            <text:p>0.03307 </text:p>
          </table:table-cell>
          <table:table-cell table:style-name="ce24" office:value-type="float" office:value="68628.0073" calcext:value-type="float">
            <text:p>68628 </text:p>
          </table:table-cell>
          <table:table-cell table:style-name="ce24" office:value-type="float" office:value="2269.5761798" calcext:value-type="float">
            <text:p>2270 </text:p>
          </table:table-cell>
          <table:table-cell table:style-name="ce24" office:value-type="float" office:value="67493.21921" calcext:value-type="float">
            <text:p>67493 </text:p>
          </table:table-cell>
          <table:table-cell table:style-name="ce24" office:value-type="float" office:value="813951.79526" calcext:value-type="float">
            <text:p>813952 </text:p>
          </table:table-cell>
          <table:table-cell table:style-name="ce32" office:value-type="float" office:value="11.860344301" calcext:value-type="float">
            <text:p>11.86 </text:p>
          </table:table-cell>
          <table:table-cell table:number-columns-repeated="1017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float" office:value="0.0361902921" calcext:value-type="float">
            <text:p>0.03619 </text:p>
          </table:table-cell>
          <table:table-cell table:style-name="ce24" office:value-type="float" office:value="66358.43112" calcext:value-type="float">
            <text:p>66358 </text:p>
          </table:table-cell>
          <table:table-cell table:style-name="ce24" office:value-type="float" office:value="2401.531003" calcext:value-type="float">
            <text:p>2402 </text:p>
          </table:table-cell>
          <table:table-cell table:style-name="ce24" office:value-type="float" office:value="65157.665619" calcext:value-type="float">
            <text:p>65158 </text:p>
          </table:table-cell>
          <table:table-cell table:style-name="ce24" office:value-type="float" office:value="746458.57605" calcext:value-type="float">
            <text:p>746459 </text:p>
          </table:table-cell>
          <table:table-cell table:style-name="ce32" office:value-type="float" office:value="11.248888249" calcext:value-type="float">
            <text:p>11.25 </text:p>
          </table:table-cell>
          <table:table-cell table:number-columns-repeated="1017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float" office:value="0.0396036995" calcext:value-type="float">
            <text:p>0.03960 </text:p>
          </table:table-cell>
          <table:table-cell table:style-name="ce24" office:value-type="float" office:value="63956.900117" calcext:value-type="float">
            <text:p>63957 </text:p>
          </table:table-cell>
          <table:table-cell table:style-name="ce24" office:value-type="float" office:value="2532.9298535" calcext:value-type="float">
            <text:p>2533 </text:p>
          </table:table-cell>
          <table:table-cell table:style-name="ce24" office:value-type="float" office:value="62690.43519" calcext:value-type="float">
            <text:p>62690 </text:p>
          </table:table-cell>
          <table:table-cell table:style-name="ce24" office:value-type="float" office:value="681300.91043" calcext:value-type="float">
            <text:p>681301 </text:p>
          </table:table-cell>
          <table:table-cell table:style-name="ce32" office:value-type="float" office:value="10.652500499" calcext:value-type="float">
            <text:p>10.65 </text:p>
          </table:table-cell>
          <table:table-cell table:number-columns-repeated="1017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0433509897" calcext:value-type="float">
            <text:p>0.04335 </text:p>
          </table:table-cell>
          <table:table-cell table:style-name="ce24" office:value-type="float" office:value="61423.970264" calcext:value-type="float">
            <text:p>61424 </text:p>
          </table:table-cell>
          <table:table-cell table:style-name="ce24" office:value-type="float" office:value="2662.7898995" calcext:value-type="float">
            <text:p>2663 </text:p>
          </table:table-cell>
          <table:table-cell table:style-name="ce24" office:value-type="float" office:value="60092.575314" calcext:value-type="float">
            <text:p>60093 </text:p>
          </table:table-cell>
          <table:table-cell table:style-name="ce24" office:value-type="float" office:value="618610.47524" calcext:value-type="float">
            <text:p>618610 </text:p>
          </table:table-cell>
          <table:table-cell table:style-name="ce32" office:value-type="float" office:value="10.071157442" calcext:value-type="float">
            <text:p>10.07 </text:p>
          </table:table-cell>
          <table:table-cell table:number-columns-repeated="1017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0.0475242845" calcext:value-type="float">
            <text:p>0.04752 </text:p>
          </table:table-cell>
          <table:table-cell table:style-name="ce24" office:value-type="float" office:value="58761.180364" calcext:value-type="float">
            <text:p>58761 </text:p>
          </table:table-cell>
          <table:table-cell table:style-name="ce24" office:value-type="float" office:value="2792.5830552" calcext:value-type="float">
            <text:p>2793 </text:p>
          </table:table-cell>
          <table:table-cell table:style-name="ce24" office:value-type="float" office:value="57364.888837" calcext:value-type="float">
            <text:p>57365 </text:p>
          </table:table-cell>
          <table:table-cell table:style-name="ce24" office:value-type="float" office:value="558517.89993" calcext:value-type="float">
            <text:p>558518 </text:p>
          </table:table-cell>
          <table:table-cell table:style-name="ce32" office:value-type="float" office:value="9.5048788412" calcext:value-type="float">
            <text:p>9.50 </text:p>
          </table:table-cell>
          <table:table-cell table:number-columns-repeated="1017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float" office:value="0.0520882815" calcext:value-type="float">
            <text:p>0.05209 </text:p>
          </table:table-cell>
          <table:table-cell table:style-name="ce24" office:value-type="float" office:value="55968.597309" calcext:value-type="float">
            <text:p>55969 </text:p>
          </table:table-cell>
          <table:table-cell table:style-name="ce24" office:value-type="float" office:value="2915.3080519" calcext:value-type="float">
            <text:p>2915 </text:p>
          </table:table-cell>
          <table:table-cell table:style-name="ce24" office:value-type="float" office:value="54510.943283" calcext:value-type="float">
            <text:p>54511 </text:p>
          </table:table-cell>
          <table:table-cell table:style-name="ce24" office:value-type="float" office:value="501153.01109" calcext:value-type="float">
            <text:p>501153 </text:p>
          </table:table-cell>
          <table:table-cell table:style-name="ce32" office:value-type="float" office:value="8.9541820805" calcext:value-type="float">
            <text:p>8.95 </text:p>
          </table:table-cell>
          <table:table-cell table:number-columns-repeated="1017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1" office:value-type="float" office:value="0.0570772998" calcext:value-type="float">
            <text:p>0.05708 </text:p>
          </table:table-cell>
          <table:table-cell table:style-name="ce24" office:value-type="float" office:value="53053.289257" calcext:value-type="float">
            <text:p>53053 </text:p>
          </table:table-cell>
          <table:table-cell table:style-name="ce24" office:value-type="float" office:value="3028.1384946" calcext:value-type="float">
            <text:p>3028 </text:p>
          </table:table-cell>
          <table:table-cell table:style-name="ce24" office:value-type="float" office:value="51539.22001" calcext:value-type="float">
            <text:p>51539 </text:p>
          </table:table-cell>
          <table:table-cell table:style-name="ce24" office:value-type="float" office:value="446642.06781" calcext:value-type="float">
            <text:p>446642 </text:p>
          </table:table-cell>
          <table:table-cell table:style-name="ce32" office:value-type="float" office:value="8.4187441356" calcext:value-type="float">
            <text:p>8.42 </text:p>
          </table:table-cell>
          <table:table-cell table:number-columns-repeated="1017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1" office:value-type="float" office:value="0.0625282087" calcext:value-type="float">
            <text:p>0.06253 </text:p>
          </table:table-cell>
          <table:table-cell table:style-name="ce24" office:value-type="float" office:value="50025.150762" calcext:value-type="float">
            <text:p>50025 </text:p>
          </table:table-cell>
          <table:table-cell table:style-name="ce24" office:value-type="float" office:value="3127.9830675" calcext:value-type="float">
            <text:p>3128 </text:p>
          </table:table-cell>
          <table:table-cell table:style-name="ce24" office:value-type="float" office:value="48461.159229" calcext:value-type="float">
            <text:p>48461 </text:p>
          </table:table-cell>
          <table:table-cell table:style-name="ce24" office:value-type="float" office:value="395102.8478" calcext:value-type="float">
            <text:p>395103 </text:p>
          </table:table-cell>
          <table:table-cell table:style-name="ce32" office:value-type="float" office:value="7.8980840993" calcext:value-type="float">
            <text:p>7.90 </text:p>
          </table:table-cell>
          <table:table-cell table:number-columns-repeated="1017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0684805188" calcext:value-type="float">
            <text:p>0.06848 </text:p>
          </table:table-cell>
          <table:table-cell table:style-name="ce24" office:value-type="float" office:value="46897.167695" calcext:value-type="float">
            <text:p>46897 </text:p>
          </table:table-cell>
          <table:table-cell table:style-name="ce24" office:value-type="float" office:value="3211.5423743" calcext:value-type="float">
            <text:p>3212 </text:p>
          </table:table-cell>
          <table:table-cell table:style-name="ce24" office:value-type="float" office:value="45291.396508" calcext:value-type="float">
            <text:p>45291 </text:p>
          </table:table-cell>
          <table:table-cell table:style-name="ce24" office:value-type="float" office:value="346641.68857" calcext:value-type="float">
            <text:p>346642 </text:p>
          </table:table-cell>
          <table:table-cell table:style-name="ce32" office:value-type="float" office:value="7.3915271563" calcext:value-type="float">
            <text:p>7.39 </text:p>
          </table:table-cell>
          <table:table-cell table:number-columns-repeated="1017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0.0749764522" calcext:value-type="float">
            <text:p>0.07498 </text:p>
          </table:table-cell>
          <table:table-cell table:style-name="ce24" office:value-type="float" office:value="43685.625321" calcext:value-type="float">
            <text:p>43686 </text:p>
          </table:table-cell>
          <table:table-cell table:style-name="ce24" office:value-type="float" office:value="3275.3931973" calcext:value-type="float">
            <text:p>3275 </text:p>
          </table:table-cell>
          <table:table-cell table:style-name="ce24" office:value-type="float" office:value="42047.928722" calcext:value-type="float">
            <text:p>42048 </text:p>
          </table:table-cell>
          <table:table-cell table:style-name="ce24" office:value-type="float" office:value="301350.29206" calcext:value-type="float">
            <text:p>301350 </text:p>
          </table:table-cell>
          <table:table-cell table:style-name="ce32" office:value-type="float" office:value="6.8981567701" calcext:value-type="float">
            <text:p>6.90 </text:p>
          </table:table-cell>
          <table:table-cell table:number-columns-repeated="1017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0.0820609857" calcext:value-type="float">
            <text:p>0.08206 </text:p>
          </table:table-cell>
          <table:table-cell table:style-name="ce24" office:value-type="float" office:value="40410.232123" calcext:value-type="float">
            <text:p>40410 </text:p>
          </table:table-cell>
          <table:table-cell table:style-name="ce24" office:value-type="float" office:value="3316.1034793" calcext:value-type="float">
            <text:p>3316 </text:p>
          </table:table-cell>
          <table:table-cell table:style-name="ce24" office:value-type="float" office:value="38752.180384" calcext:value-type="float">
            <text:p>38752 </text:p>
          </table:table-cell>
          <table:table-cell table:style-name="ce24" office:value-type="float" office:value="259302.36334" calcext:value-type="float">
            <text:p>259302 </text:p>
          </table:table-cell>
          <table:table-cell table:style-name="ce32" office:value-type="float" office:value="6.4167501575" calcext:value-type="float">
            <text:p>6.42 </text:p>
          </table:table-cell>
          <table:table-cell table:number-columns-repeated="1017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0.0897818585" calcext:value-type="float">
            <text:p>0.08978 </text:p>
          </table:table-cell>
          <table:table-cell table:style-name="ce24" office:value-type="float" office:value="37094.128644" calcext:value-type="float">
            <text:p>37094 </text:p>
          </table:table-cell>
          <table:table-cell table:style-name="ce24" office:value-type="float" office:value="3330.3798094" calcext:value-type="float">
            <text:p>3330 </text:p>
          </table:table-cell>
          <table:table-cell table:style-name="ce24" office:value-type="float" office:value="35428.938739" calcext:value-type="float">
            <text:p>35429 </text:p>
          </table:table-cell>
          <table:table-cell table:style-name="ce24" office:value-type="float" office:value="220550.18296" calcext:value-type="float">
            <text:p>220550 </text:p>
          </table:table-cell>
          <table:table-cell table:style-name="ce32" office:value-type="float" office:value="5.9456898172" calcext:value-type="float">
            <text:p>5.9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85+ <text:s text:c="3"/></text:p>
          </table:table-cell>
          <table:table-cell table:style-name="ce22" office:value-type="float" office:value="1" calcext:value-type="float">
            <text:p>1.00000 </text:p>
          </table:table-cell>
          <table:table-cell table:number-columns-repeated="2" table:style-name="ce28" office:value-type="float" office:value="33763.748835" calcext:value-type="float">
            <text:p>33764 </text:p>
          </table:table-cell>
          <table:table-cell table:number-columns-repeated="2" table:style-name="ce28" office:value-type="float" office:value="185121.24422" calcext:value-type="float">
            <text:p>185121 </text:p>
          </table:table-cell>
          <table:table-cell table:style-name="ce36" office:value-type="float" office:value="5.4828403423" calcext:value-type="float">
            <text:p>5.48 </text:p>
          </table:table-cell>
          <table:table-cell table:number-columns-repeated="1017"/>
        </table:table-row>
        <table:table-row table:style-name="ro5">
          <table:table-cell table:style-name="ce14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16"/>
          <table:table-cell table:style-name="ce23" table:number-columns-repeated="4"/>
          <table:table-cell table:style-name="ce16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24" table:number-columns-repeated="5"/>
          <table:table-cell table:number-columns-repeated="1018"/>
        </table:table-row>
        <table:table-row table:style-name="ro5" table:number-rows-repeated="8">
          <table:table-cell table:style-name="ce8"/>
          <table:table-cell table:style-name="ce24" table:number-columns-repeated="2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24" table:number-columns-repeated="6"/>
          <table:table-cell table:number-columns-repeated="1017"/>
        </table:table-row>
        <table:table-row table:style-name="ro5" table:number-rows-repeated="9">
          <table:table-cell table:style-name="ce8"/>
          <table:table-cell table:style-name="ce24" table:number-columns-repeated="2"/>
          <table:table-cell table:style-name="ce32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4"/>
          <table:table-cell table:number-columns-repeated="1021"/>
        </table:table-row>
        <table:table-row table:style-name="ro8" table:number-rows-repeated="10482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表1.$A$1" table:cell-range-address="表1.$A$1:表1.$G$317"/>
        </table:named-expressions>
      </table:table>
      <table:table table:name="表2" table:style-name="ta2">
        <table:table-column table:style-name="co3" table:default-cell-style-name="ce18"/>
        <table:table-column table:style-name="co3" table:number-columns-repeated="6" table:default-cell-style-name="ce39"/>
        <table:table-column table:style-name="co2" table:number-columns-repeated="1017" table:default-cell-style-name="ce18"/>
        <table:table-row table:style-name="ro5">
          <table:table-cell table:style-name="ce7" office:value-type="string" calcext:value-type="string" table:number-columns-spanned="7" table:number-rows-spanned="1">
            <text:p><text:a xlink:href="#目錄.A1" xlink:type="simple">表2 山地原住民生命表</text:a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全體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0M</text:p>
          </table:table-cell>
          <table:table-cell table:style-name="ce21" office:value-type="float" office:value="0.0055228565" calcext:value-type="float">
            <text:p>0.00552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552.28564648" calcext:value-type="float">
            <text:p>552 </text:p>
          </table:table-cell>
          <table:table-cell table:style-name="ce24" office:value-type="float" office:value="8310.3214314" calcext:value-type="float">
            <text:p>8310 </text:p>
          </table:table-cell>
          <table:table-cell table:style-name="ce24" office:value-type="float" office:value="7013595.351" calcext:value-type="float">
            <text:p>7013595 </text:p>
          </table:table-cell>
          <table:table-cell table:style-name="ce32" office:value-type="float" office:value="70.13595351" calcext:value-type="float">
            <text:p>70.1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M</text:p>
          </table:table-cell>
          <table:table-cell table:style-name="ce21" office:value-type="float" office:value="0.0008423301" calcext:value-type="float">
            <text:p>0.00084 </text:p>
          </table:table-cell>
          <table:table-cell table:style-name="ce24" office:value-type="float" office:value="99447.714354" calcext:value-type="float">
            <text:p>99448 </text:p>
          </table:table-cell>
          <table:table-cell table:style-name="ce24" office:value-type="float" office:value="83.76780169" calcext:value-type="float">
            <text:p>84 </text:p>
          </table:table-cell>
          <table:table-cell table:style-name="ce24" office:value-type="float" office:value="8283.8192044" calcext:value-type="float">
            <text:p>8284 </text:p>
          </table:table-cell>
          <table:table-cell table:style-name="ce24" office:value-type="float" office:value="7005285.0296" calcext:value-type="float">
            <text:p>7005285 </text:p>
          </table:table-cell>
          <table:table-cell table:style-name="ce32" office:value-type="float" office:value="70.441890748" calcext:value-type="float">
            <text:p>70.4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2M</text:p>
          </table:table-cell>
          <table:table-cell table:style-name="ce21" office:value-type="float" office:value="0.0005797765" calcext:value-type="float">
            <text:p>0.00058 </text:p>
          </table:table-cell>
          <table:table-cell table:style-name="ce24" office:value-type="float" office:value="99363.946552" calcext:value-type="float">
            <text:p>99364 </text:p>
          </table:table-cell>
          <table:table-cell table:style-name="ce24" office:value-type="float" office:value="57.60888099" calcext:value-type="float">
            <text:p>58 </text:p>
          </table:table-cell>
          <table:table-cell table:style-name="ce24" office:value-type="float" office:value="8277.9285093" calcext:value-type="float">
            <text:p>8278 </text:p>
          </table:table-cell>
          <table:table-cell table:style-name="ce24" office:value-type="float" office:value="6997001.2104" calcext:value-type="float">
            <text:p>6997001 </text:p>
          </table:table-cell>
          <table:table-cell table:style-name="ce32" office:value-type="float" office:value="70.417907634" calcext:value-type="float">
            <text:p>70.4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3M</text:p>
          </table:table-cell>
          <table:table-cell table:style-name="ce21" office:value-type="float" office:value="0.0011011253" calcext:value-type="float">
            <text:p>0.00110 </text:p>
          </table:table-cell>
          <table:table-cell table:style-name="ce24" office:value-type="float" office:value="99306.337671" calcext:value-type="float">
            <text:p>99306 </text:p>
          </table:table-cell>
          <table:table-cell table:style-name="ce24" office:value-type="float" office:value="109.34871779" calcext:value-type="float">
            <text:p>109 </text:p>
          </table:table-cell>
          <table:table-cell table:style-name="ce24" office:value-type="float" office:value="24812.915828" calcext:value-type="float">
            <text:p>24813 </text:p>
          </table:table-cell>
          <table:table-cell table:style-name="ce24" office:value-type="float" office:value="6988723.2819" calcext:value-type="float">
            <text:p>6988723 </text:p>
          </table:table-cell>
          <table:table-cell table:style-name="ce32" office:value-type="float" office:value="70.375400461" calcext:value-type="float">
            <text:p>70.3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6M</text:p>
          </table:table-cell>
          <table:table-cell table:style-name="ce21" office:value-type="float" office:value="0.0009243313" calcext:value-type="float">
            <text:p>0.00092 </text:p>
          </table:table-cell>
          <table:table-cell table:style-name="ce24" office:value-type="float" office:value="99196.988953" calcext:value-type="float">
            <text:p>99197 </text:p>
          </table:table-cell>
          <table:table-cell table:style-name="ce24" office:value-type="float" office:value="91.69088621" calcext:value-type="float">
            <text:p>92 </text:p>
          </table:table-cell>
          <table:table-cell table:style-name="ce24" office:value-type="float" office:value="49575.571755" calcext:value-type="float">
            <text:p>49576 </text:p>
          </table:table-cell>
          <table:table-cell table:style-name="ce24" office:value-type="float" office:value="6963910.3661" calcext:value-type="float">
            <text:p>6963910 </text:p>
          </table:table-cell>
          <table:table-cell table:style-name="ce32" office:value-type="float" office:value="70.202840223" calcext:value-type="float">
            <text:p>70.20 </text:p>
          </table:table-cell>
          <table:table-cell table:number-columns-repeated="1017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1" office:value-type="float" office:value="0.0089470193" calcext:value-type="float">
            <text:p>0.00895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894.70193316" calcext:value-type="float">
            <text:p>895 </text:p>
          </table:table-cell>
          <table:table-cell table:style-name="ce24" office:value-type="float" office:value="99260.556728" calcext:value-type="float">
            <text:p>99261 </text:p>
          </table:table-cell>
          <table:table-cell table:style-name="ce24" office:value-type="float" office:value="7013595.351" calcext:value-type="float">
            <text:p>7013595 </text:p>
          </table:table-cell>
          <table:table-cell table:style-name="ce32" office:value-type="float" office:value="70.13595351" calcext:value-type="float">
            <text:p>70.14 </text:p>
          </table:table-cell>
          <table:table-cell table:number-columns-repeated="1017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21" office:value-type="float" office:value="0.0008915797" calcext:value-type="float">
            <text:p>0.00089 </text:p>
          </table:table-cell>
          <table:table-cell table:style-name="ce24" office:value-type="float" office:value="99105.298067" calcext:value-type="float">
            <text:p>99105 </text:p>
          </table:table-cell>
          <table:table-cell table:style-name="ce24" office:value-type="float" office:value="88.360268922" calcext:value-type="float">
            <text:p>88 </text:p>
          </table:table-cell>
          <table:table-cell table:style-name="ce24" office:value-type="float" office:value="99061.117932" calcext:value-type="float">
            <text:p>99061 </text:p>
          </table:table-cell>
          <table:table-cell table:style-name="ce24" office:value-type="float" office:value="6914334.7943" calcext:value-type="float">
            <text:p>6914335 </text:p>
          </table:table-cell>
          <table:table-cell table:style-name="ce32" office:value-type="float" office:value="69.767559648" calcext:value-type="float">
            <text:p>69.77 </text:p>
          </table:table-cell>
          <table:table-cell table:number-columns-repeated="1017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1" office:value-type="float" office:value="0.00050725" calcext:value-type="float">
            <text:p>0.00051 </text:p>
          </table:table-cell>
          <table:table-cell table:style-name="ce24" office:value-type="float" office:value="99016.937798" calcext:value-type="float">
            <text:p>99017 </text:p>
          </table:table-cell>
          <table:table-cell table:style-name="ce24" office:value-type="float" office:value="50.226342557" calcext:value-type="float">
            <text:p>50 </text:p>
          </table:table-cell>
          <table:table-cell table:style-name="ce24" office:value-type="float" office:value="98991.824627" calcext:value-type="float">
            <text:p>98992 </text:p>
          </table:table-cell>
          <table:table-cell table:style-name="ce24" office:value-type="float" office:value="6815273.6764" calcext:value-type="float">
            <text:p>6815274 </text:p>
          </table:table-cell>
          <table:table-cell table:style-name="ce32" office:value-type="float" office:value="68.829372307" calcext:value-type="float">
            <text:p>68.83 </text:p>
          </table:table-cell>
          <table:table-cell table:number-columns-repeated="1017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1" office:value-type="float" office:value="0.000284568" calcext:value-type="float">
            <text:p>0.00028 </text:p>
          </table:table-cell>
          <table:table-cell table:style-name="ce24" office:value-type="float" office:value="98966.711455" calcext:value-type="float">
            <text:p>98967 </text:p>
          </table:table-cell>
          <table:table-cell table:style-name="ce24" office:value-type="float" office:value="28.162760923" calcext:value-type="float">
            <text:p>28 </text:p>
          </table:table-cell>
          <table:table-cell table:style-name="ce24" office:value-type="float" office:value="98952.630075" calcext:value-type="float">
            <text:p>98953 </text:p>
          </table:table-cell>
          <table:table-cell table:style-name="ce24" office:value-type="float" office:value="6716281.8517" calcext:value-type="float">
            <text:p>6716282 </text:p>
          </table:table-cell>
          <table:table-cell table:style-name="ce32" office:value-type="float" office:value="67.864049972" calcext:value-type="float">
            <text:p>67.86 </text:p>
          </table:table-cell>
          <table:table-cell table:number-columns-repeated="1017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1" office:value-type="float" office:value="0.0001855748" calcext:value-type="float">
            <text:p>0.00019 </text:p>
          </table:table-cell>
          <table:table-cell table:style-name="ce24" office:value-type="float" office:value="98938.548694" calcext:value-type="float">
            <text:p>98939 </text:p>
          </table:table-cell>
          <table:table-cell table:style-name="ce24" office:value-type="float" office:value="18.360496501" calcext:value-type="float">
            <text:p>18 </text:p>
          </table:table-cell>
          <table:table-cell table:style-name="ce24" office:value-type="float" office:value="98929.368446" calcext:value-type="float">
            <text:p>98929 </text:p>
          </table:table-cell>
          <table:table-cell table:style-name="ce24" office:value-type="float" office:value="6617329.2217" calcext:value-type="float">
            <text:p>6617329 </text:p>
          </table:table-cell>
          <table:table-cell table:style-name="ce32" office:value-type="float" office:value="66.883225083" calcext:value-type="float">
            <text:p>66.88 </text:p>
          </table:table-cell>
          <table:table-cell table:number-columns-repeated="1017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001723113" calcext:value-type="float">
            <text:p>0.00017 </text:p>
          </table:table-cell>
          <table:table-cell table:style-name="ce24" office:value-type="float" office:value="98920.188198" calcext:value-type="float">
            <text:p>98920 </text:p>
          </table:table-cell>
          <table:table-cell table:style-name="ce24" office:value-type="float" office:value="17.045062235" calcext:value-type="float">
            <text:p>17 </text:p>
          </table:table-cell>
          <table:table-cell table:style-name="ce24" office:value-type="float" office:value="98911.665667" calcext:value-type="float">
            <text:p>98912 </text:p>
          </table:table-cell>
          <table:table-cell table:style-name="ce24" office:value-type="float" office:value="6518399.8532" calcext:value-type="float">
            <text:p>6518400 </text:p>
          </table:table-cell>
          <table:table-cell table:style-name="ce32" office:value-type="float" office:value="65.895546419" calcext:value-type="float">
            <text:p>65.90 </text:p>
          </table:table-cell>
          <table:table-cell table:number-columns-repeated="1017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001990539" calcext:value-type="float">
            <text:p>0.00020 </text:p>
          </table:table-cell>
          <table:table-cell table:style-name="ce24" office:value-type="float" office:value="98903.143136" calcext:value-type="float">
            <text:p>98903 </text:p>
          </table:table-cell>
          <table:table-cell table:style-name="ce24" office:value-type="float" office:value="19.687054785" calcext:value-type="float">
            <text:p>20 </text:p>
          </table:table-cell>
          <table:table-cell table:style-name="ce24" office:value-type="float" office:value="98893.299608" calcext:value-type="float">
            <text:p>98893 </text:p>
          </table:table-cell>
          <table:table-cell table:style-name="ce24" office:value-type="float" office:value="6419488.1876" calcext:value-type="float">
            <text:p>6419488 </text:p>
          </table:table-cell>
          <table:table-cell table:style-name="ce32" office:value-type="float" office:value="64.90681675" calcext:value-type="float">
            <text:p>64.91 </text:p>
          </table:table-cell>
          <table:table-cell table:number-columns-repeated="1017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1" office:value-type="float" office:value="0.0002292727" calcext:value-type="float">
            <text:p>0.00023 </text:p>
          </table:table-cell>
          <table:table-cell table:style-name="ce24" office:value-type="float" office:value="98883.456081" calcext:value-type="float">
            <text:p>98883 </text:p>
          </table:table-cell>
          <table:table-cell table:style-name="ce24" office:value-type="float" office:value="22.671274391" calcext:value-type="float">
            <text:p>23 </text:p>
          </table:table-cell>
          <table:table-cell table:style-name="ce24" office:value-type="float" office:value="98872.120444" calcext:value-type="float">
            <text:p>98872 </text:p>
          </table:table-cell>
          <table:table-cell table:style-name="ce24" office:value-type="float" office:value="6320594.8879" calcext:value-type="float">
            <text:p>6320595 </text:p>
          </table:table-cell>
          <table:table-cell table:style-name="ce32" office:value-type="float" office:value="63.91963973" calcext:value-type="float">
            <text:p>63.92 </text:p>
          </table:table-cell>
          <table:table-cell table:number-columns-repeated="101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1" office:value-type="float" office:value="0.0002465268" calcext:value-type="float">
            <text:p>0.00025 </text:p>
          </table:table-cell>
          <table:table-cell table:style-name="ce24" office:value-type="float" office:value="98860.784807" calcext:value-type="float">
            <text:p>98861 </text:p>
          </table:table-cell>
          <table:table-cell table:style-name="ce24" office:value-type="float" office:value="24.371837673" calcext:value-type="float">
            <text:p>24 </text:p>
          </table:table-cell>
          <table:table-cell table:style-name="ce24" office:value-type="float" office:value="98848.598888" calcext:value-type="float">
            <text:p>98849 </text:p>
          </table:table-cell>
          <table:table-cell table:style-name="ce24" office:value-type="float" office:value="6221722.7675" calcext:value-type="float">
            <text:p>6221723 </text:p>
          </table:table-cell>
          <table:table-cell table:style-name="ce32" office:value-type="float" office:value="62.934183455" calcext:value-type="float">
            <text:p>62.93 </text:p>
          </table:table-cell>
          <table:table-cell table:number-columns-repeated="1017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1" office:value-type="float" office:value="0.0002387765" calcext:value-type="float">
            <text:p>0.00024 </text:p>
          </table:table-cell>
          <table:table-cell table:style-name="ce24" office:value-type="float" office:value="98836.412969" calcext:value-type="float">
            <text:p>98836 </text:p>
          </table:table-cell>
          <table:table-cell table:style-name="ce24" office:value-type="float" office:value="23.599812427" calcext:value-type="float">
            <text:p>24 </text:p>
          </table:table-cell>
          <table:table-cell table:style-name="ce24" office:value-type="float" office:value="98824.613063" calcext:value-type="float">
            <text:p>98825 </text:p>
          </table:table-cell>
          <table:table-cell table:style-name="ce24" office:value-type="float" office:value="6122874.1686" calcext:value-type="float">
            <text:p>6122874 </text:p>
          </table:table-cell>
          <table:table-cell table:style-name="ce32" office:value-type="float" office:value="61.949578953" calcext:value-type="float">
            <text:p>61.95 </text:p>
          </table:table-cell>
          <table:table-cell table:number-columns-repeated="1017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.0002375522" calcext:value-type="float">
            <text:p>0.00024 </text:p>
          </table:table-cell>
          <table:table-cell table:style-name="ce24" office:value-type="float" office:value="98812.813156" calcext:value-type="float">
            <text:p>98813 </text:p>
          </table:table-cell>
          <table:table-cell table:style-name="ce24" office:value-type="float" office:value="23.473203283" calcext:value-type="float">
            <text:p>23 </text:p>
          </table:table-cell>
          <table:table-cell table:style-name="ce24" office:value-type="float" office:value="98801.076555" calcext:value-type="float">
            <text:p>98801 </text:p>
          </table:table-cell>
          <table:table-cell table:style-name="ce24" office:value-type="float" office:value="6024049.5556" calcext:value-type="float">
            <text:p>6024050 </text:p>
          </table:table-cell>
          <table:table-cell table:style-name="ce32" office:value-type="float" office:value="60.964255172" calcext:value-type="float">
            <text:p>60.96 </text:p>
          </table:table-cell>
          <table:table-cell table:number-columns-repeated="1017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0.0002467497" calcext:value-type="float">
            <text:p>0.00025 </text:p>
          </table:table-cell>
          <table:table-cell table:style-name="ce24" office:value-type="float" office:value="98789.339953" calcext:value-type="float">
            <text:p>98789 </text:p>
          </table:table-cell>
          <table:table-cell table:style-name="ce24" office:value-type="float" office:value="24.376236341" calcext:value-type="float">
            <text:p>24 </text:p>
          </table:table-cell>
          <table:table-cell table:style-name="ce24" office:value-type="float" office:value="98777.151835" calcext:value-type="float">
            <text:p>98777 </text:p>
          </table:table-cell>
          <table:table-cell table:style-name="ce24" office:value-type="float" office:value="5925248.479" calcext:value-type="float">
            <text:p>5925248 </text:p>
          </table:table-cell>
          <table:table-cell table:style-name="ce32" office:value-type="float" office:value="59.978622003" calcext:value-type="float">
            <text:p>59.98 </text:p>
          </table:table-cell>
          <table:table-cell table:number-columns-repeated="101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0.000280204" calcext:value-type="float">
            <text:p>0.00028 </text:p>
          </table:table-cell>
          <table:table-cell table:style-name="ce24" office:value-type="float" office:value="98764.963717" calcext:value-type="float">
            <text:p>98765 </text:p>
          </table:table-cell>
          <table:table-cell table:style-name="ce24" office:value-type="float" office:value="27.674337538" calcext:value-type="float">
            <text:p>28 </text:p>
          </table:table-cell>
          <table:table-cell table:style-name="ce24" office:value-type="float" office:value="98751.126548" calcext:value-type="float">
            <text:p>98751 </text:p>
          </table:table-cell>
          <table:table-cell table:style-name="ce24" office:value-type="float" office:value="5826471.3272" calcext:value-type="float">
            <text:p>5826471 </text:p>
          </table:table-cell>
          <table:table-cell table:style-name="ce32" office:value-type="float" office:value="58.993301955" calcext:value-type="float">
            <text:p>58.99 </text:p>
          </table:table-cell>
          <table:table-cell table:number-columns-repeated="1017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0.0003505093" calcext:value-type="float">
            <text:p>0.00035 </text:p>
          </table:table-cell>
          <table:table-cell table:style-name="ce24" office:value-type="float" office:value="98737.289379" calcext:value-type="float">
            <text:p>98737 </text:p>
          </table:table-cell>
          <table:table-cell table:style-name="ce24" office:value-type="float" office:value="34.60834098" calcext:value-type="float">
            <text:p>35 </text:p>
          </table:table-cell>
          <table:table-cell table:style-name="ce24" office:value-type="float" office:value="98719.985209" calcext:value-type="float">
            <text:p>98720 </text:p>
          </table:table-cell>
          <table:table-cell table:style-name="ce24" office:value-type="float" office:value="5727720.2006" calcext:value-type="float">
            <text:p>5727720 </text:p>
          </table:table-cell>
          <table:table-cell table:style-name="ce32" office:value-type="float" office:value="58.009696606" calcext:value-type="float">
            <text:p>58.01 </text:p>
          </table:table-cell>
          <table:table-cell table:number-columns-repeated="1017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004554478" calcext:value-type="float">
            <text:p>0.00046 </text:p>
          </table:table-cell>
          <table:table-cell table:style-name="ce24" office:value-type="float" office:value="98702.681038" calcext:value-type="float">
            <text:p>98703 </text:p>
          </table:table-cell>
          <table:table-cell table:style-name="ce24" office:value-type="float" office:value="44.953915182" calcext:value-type="float">
            <text:p>45 </text:p>
          </table:table-cell>
          <table:table-cell table:style-name="ce24" office:value-type="float" office:value="98680.204081" calcext:value-type="float">
            <text:p>98680 </text:p>
          </table:table-cell>
          <table:table-cell table:style-name="ce24" office:value-type="float" office:value="5629000.2154" calcext:value-type="float">
            <text:p>5629000 </text:p>
          </table:table-cell>
          <table:table-cell table:style-name="ce32" office:value-type="float" office:value="57.029861359" calcext:value-type="float">
            <text:p>57.03 </text:p>
          </table:table-cell>
          <table:table-cell table:number-columns-repeated="1017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0.0005754034" calcext:value-type="float">
            <text:p>0.00058 </text:p>
          </table:table-cell>
          <table:table-cell table:style-name="ce24" office:value-type="float" office:value="98657.727123" calcext:value-type="float">
            <text:p>98658 </text:p>
          </table:table-cell>
          <table:table-cell table:style-name="ce24" office:value-type="float" office:value="56.767992056" calcext:value-type="float">
            <text:p>57 </text:p>
          </table:table-cell>
          <table:table-cell table:style-name="ce24" office:value-type="float" office:value="98629.343127" calcext:value-type="float">
            <text:p>98629 </text:p>
          </table:table-cell>
          <table:table-cell table:style-name="ce24" office:value-type="float" office:value="5530320.0113" calcext:value-type="float">
            <text:p>5530320 </text:p>
          </table:table-cell>
          <table:table-cell table:style-name="ce32" office:value-type="float" office:value="56.05561949" calcext:value-type="float">
            <text:p>56.06 </text:p>
          </table:table-cell>
          <table:table-cell table:number-columns-repeated="1017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0.0006854977" calcext:value-type="float">
            <text:p>0.00069 </text:p>
          </table:table-cell>
          <table:table-cell table:style-name="ce24" office:value-type="float" office:value="98600.959131" calcext:value-type="float">
            <text:p>98601 </text:p>
          </table:table-cell>
          <table:table-cell table:style-name="ce24" office:value-type="float" office:value="67.59073023" calcext:value-type="float">
            <text:p>68 </text:p>
          </table:table-cell>
          <table:table-cell table:style-name="ce24" office:value-type="float" office:value="98567.163766" calcext:value-type="float">
            <text:p>98567 </text:p>
          </table:table-cell>
          <table:table-cell table:style-name="ce24" office:value-type="float" office:value="5431690.6682" calcext:value-type="float">
            <text:p>5431691 </text:p>
          </table:table-cell>
          <table:table-cell table:style-name="ce32" office:value-type="float" office:value="55.087604787" calcext:value-type="float">
            <text:p>55.09 </text:p>
          </table:table-cell>
          <table:table-cell table:number-columns-repeated="1017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0.0007609805" calcext:value-type="float">
            <text:p>0.00076 </text:p>
          </table:table-cell>
          <table:table-cell table:style-name="ce24" office:value-type="float" office:value="98533.368401" calcext:value-type="float">
            <text:p>98533 </text:p>
          </table:table-cell>
          <table:table-cell table:style-name="ce24" office:value-type="float" office:value="74.981976847" calcext:value-type="float">
            <text:p>75 </text:p>
          </table:table-cell>
          <table:table-cell table:style-name="ce24" office:value-type="float" office:value="98495.877412" calcext:value-type="float">
            <text:p>98496 </text:p>
          </table:table-cell>
          <table:table-cell table:style-name="ce24" office:value-type="float" office:value="5333123.5044" calcext:value-type="float">
            <text:p>5333124 </text:p>
          </table:table-cell>
          <table:table-cell table:style-name="ce32" office:value-type="float" office:value="54.125050133" calcext:value-type="float">
            <text:p>54.13 </text:p>
          </table:table-cell>
          <table:table-cell table:number-columns-repeated="1017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0.0007933693" calcext:value-type="float">
            <text:p>0.00079 </text:p>
          </table:table-cell>
          <table:table-cell table:style-name="ce24" office:value-type="float" office:value="98458.386424" calcext:value-type="float">
            <text:p>98458 </text:p>
          </table:table-cell>
          <table:table-cell table:style-name="ce24" office:value-type="float" office:value="78.113858148" calcext:value-type="float">
            <text:p>78 </text:p>
          </table:table-cell>
          <table:table-cell table:style-name="ce24" office:value-type="float" office:value="98419.329495" calcext:value-type="float">
            <text:p>98419 </text:p>
          </table:table-cell>
          <table:table-cell table:style-name="ce24" office:value-type="float" office:value="5234627.627" calcext:value-type="float">
            <text:p>5234628 </text:p>
          </table:table-cell>
          <table:table-cell table:style-name="ce32" office:value-type="float" office:value="53.16588883" calcext:value-type="float">
            <text:p>53.17 </text:p>
          </table:table-cell>
          <table:table-cell table:number-columns-repeated="1017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0.0007955781" calcext:value-type="float">
            <text:p>0.00080 </text:p>
          </table:table-cell>
          <table:table-cell table:style-name="ce24" office:value-type="float" office:value="98380.272566" calcext:value-type="float">
            <text:p>98380 </text:p>
          </table:table-cell>
          <table:table-cell table:style-name="ce24" office:value-type="float" office:value="78.269186371" calcext:value-type="float">
            <text:p>78 </text:p>
          </table:table-cell>
          <table:table-cell table:style-name="ce24" office:value-type="float" office:value="98341.137973" calcext:value-type="float">
            <text:p>98341 </text:p>
          </table:table-cell>
          <table:table-cell table:style-name="ce24" office:value-type="float" office:value="5136208.2975" calcext:value-type="float">
            <text:p>5136208 </text:p>
          </table:table-cell>
          <table:table-cell table:style-name="ce32" office:value-type="float" office:value="52.207705504" calcext:value-type="float">
            <text:p>52.21 </text:p>
          </table:table-cell>
          <table:table-cell table:number-columns-repeated="1017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0.0007898174" calcext:value-type="float">
            <text:p>0.00079 </text:p>
          </table:table-cell>
          <table:table-cell table:style-name="ce24" office:value-type="float" office:value="98302.003379" calcext:value-type="float">
            <text:p>98302 </text:p>
          </table:table-cell>
          <table:table-cell table:style-name="ce24" office:value-type="float" office:value="77.640635357" calcext:value-type="float">
            <text:p>78 </text:p>
          </table:table-cell>
          <table:table-cell table:style-name="ce24" office:value-type="float" office:value="98263.183062" calcext:value-type="float">
            <text:p>98263 </text:p>
          </table:table-cell>
          <table:table-cell table:style-name="ce24" office:value-type="float" office:value="5037867.1596" calcext:value-type="float">
            <text:p>5037867 </text:p>
          </table:table-cell>
          <table:table-cell table:style-name="ce32" office:value-type="float" office:value="51.248875774" calcext:value-type="float">
            <text:p>51.25 </text:p>
          </table:table-cell>
          <table:table-cell table:number-columns-repeated="1017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0.0007920238" calcext:value-type="float">
            <text:p>0.00079 </text:p>
          </table:table-cell>
          <table:table-cell table:style-name="ce24" office:value-type="float" office:value="98224.362744" calcext:value-type="float">
            <text:p>98224 </text:p>
          </table:table-cell>
          <table:table-cell table:style-name="ce24" office:value-type="float" office:value="77.796034095" calcext:value-type="float">
            <text:p>78 </text:p>
          </table:table-cell>
          <table:table-cell table:style-name="ce24" office:value-type="float" office:value="98185.464727" calcext:value-type="float">
            <text:p>98185 </text:p>
          </table:table-cell>
          <table:table-cell table:style-name="ce24" office:value-type="float" office:value="4939603.9765" calcext:value-type="float">
            <text:p>4939604 </text:p>
          </table:table-cell>
          <table:table-cell table:style-name="ce32" office:value-type="float" office:value="50.288989803" calcext:value-type="float">
            <text:p>50.29 </text:p>
          </table:table-cell>
          <table:table-cell table:number-columns-repeated="1017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0.0008153841" calcext:value-type="float">
            <text:p>0.00082 </text:p>
          </table:table-cell>
          <table:table-cell table:style-name="ce24" office:value-type="float" office:value="98146.56671" calcext:value-type="float">
            <text:p>98147 </text:p>
          </table:table-cell>
          <table:table-cell table:style-name="ce24" office:value-type="float" office:value="80.027147082" calcext:value-type="float">
            <text:p>80 </text:p>
          </table:table-cell>
          <table:table-cell table:style-name="ce24" office:value-type="float" office:value="98106.553136" calcext:value-type="float">
            <text:p>98107 </text:p>
          </table:table-cell>
          <table:table-cell table:style-name="ce24" office:value-type="float" office:value="4841418.5118" calcext:value-type="float">
            <text:p>4841419 </text:p>
          </table:table-cell>
          <table:table-cell table:style-name="ce32" office:value-type="float" office:value="49.328455126" calcext:value-type="float">
            <text:p>49.33 </text:p>
          </table:table-cell>
          <table:table-cell table:number-columns-repeated="1017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0.0008638085" calcext:value-type="float">
            <text:p>0.00086 </text:p>
          </table:table-cell>
          <table:table-cell table:style-name="ce24" office:value-type="float" office:value="98066.539563" calcext:value-type="float">
            <text:p>98067 </text:p>
          </table:table-cell>
          <table:table-cell table:style-name="ce24" office:value-type="float" office:value="84.710711644" calcext:value-type="float">
            <text:p>85 </text:p>
          </table:table-cell>
          <table:table-cell table:style-name="ce24" office:value-type="float" office:value="98024.184207" calcext:value-type="float">
            <text:p>98024 </text:p>
          </table:table-cell>
          <table:table-cell table:style-name="ce24" office:value-type="float" office:value="4743311.9586" calcext:value-type="float">
            <text:p>4743312 </text:p>
          </table:table-cell>
          <table:table-cell table:style-name="ce32" office:value-type="float" office:value="48.368301561" calcext:value-type="float">
            <text:p>48.37 </text:p>
          </table:table-cell>
          <table:table-cell table:number-columns-repeated="1017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0.0009372532" calcext:value-type="float">
            <text:p>0.00094 </text:p>
          </table:table-cell>
          <table:table-cell table:style-name="ce24" office:value-type="float" office:value="97981.828851" calcext:value-type="float">
            <text:p>97982 </text:p>
          </table:table-cell>
          <table:table-cell table:style-name="ce24" office:value-type="float" office:value="91.833781206" calcext:value-type="float">
            <text:p>92 </text:p>
          </table:table-cell>
          <table:table-cell table:style-name="ce24" office:value-type="float" office:value="97935.911961" calcext:value-type="float">
            <text:p>97936 </text:p>
          </table:table-cell>
          <table:table-cell table:style-name="ce24" office:value-type="float" office:value="4645287.7744" calcext:value-type="float">
            <text:p>4645288 </text:p>
          </table:table-cell>
          <table:table-cell table:style-name="ce32" office:value-type="float" office:value="47.409686356" calcext:value-type="float">
            <text:p>47.41 </text:p>
          </table:table-cell>
          <table:table-cell table:number-columns-repeated="1017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0.0010401737" calcext:value-type="float">
            <text:p>0.00104 </text:p>
          </table:table-cell>
          <table:table-cell table:style-name="ce24" office:value-type="float" office:value="97889.99507" calcext:value-type="float">
            <text:p>97890 </text:p>
          </table:table-cell>
          <table:table-cell table:style-name="ce24" office:value-type="float" office:value="101.82259355" calcext:value-type="float">
            <text:p>102 </text:p>
          </table:table-cell>
          <table:table-cell table:style-name="ce24" office:value-type="float" office:value="97839.083773" calcext:value-type="float">
            <text:p>97839 </text:p>
          </table:table-cell>
          <table:table-cell table:style-name="ce24" office:value-type="float" office:value="4547351.8625" calcext:value-type="float">
            <text:p>4547352 </text:p>
          </table:table-cell>
          <table:table-cell table:style-name="ce32" office:value-type="float" office:value="46.453693855" calcext:value-type="float">
            <text:p>46.45 </text:p>
          </table:table-cell>
          <table:table-cell table:number-columns-repeated="1017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011833146" calcext:value-type="float">
            <text:p>0.00118 </text:p>
          </table:table-cell>
          <table:table-cell table:style-name="ce24" office:value-type="float" office:value="97788.172477" calcext:value-type="float">
            <text:p>97788 </text:p>
          </table:table-cell>
          <table:table-cell table:style-name="ce24" office:value-type="float" office:value="115.7141696" calcext:value-type="float">
            <text:p>116 </text:p>
          </table:table-cell>
          <table:table-cell table:style-name="ce24" office:value-type="float" office:value="97730.315392" calcext:value-type="float">
            <text:p>97730 </text:p>
          </table:table-cell>
          <table:table-cell table:style-name="ce24" office:value-type="float" office:value="4449512.7787" calcext:value-type="float">
            <text:p>4449513 </text:p>
          </table:table-cell>
          <table:table-cell table:style-name="ce32" office:value-type="float" office:value="45.501543448" calcext:value-type="float">
            <text:p>45.50 </text:p>
          </table:table-cell>
          <table:table-cell table:number-columns-repeated="1017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0.0013772025" calcext:value-type="float">
            <text:p>0.00138 </text:p>
          </table:table-cell>
          <table:table-cell table:style-name="ce24" office:value-type="float" office:value="97672.458307" calcext:value-type="float">
            <text:p>97672 </text:p>
          </table:table-cell>
          <table:table-cell table:style-name="ce24" office:value-type="float" office:value="134.51475334" calcext:value-type="float">
            <text:p>135 </text:p>
          </table:table-cell>
          <table:table-cell table:style-name="ce24" office:value-type="float" office:value="97605.20093" calcext:value-type="float">
            <text:p>97605 </text:p>
          </table:table-cell>
          <table:table-cell table:style-name="ce24" office:value-type="float" office:value="4351782.4633" calcext:value-type="float">
            <text:p>4351782 </text:p>
          </table:table-cell>
          <table:table-cell table:style-name="ce32" office:value-type="float" office:value="44.554857518" calcext:value-type="float">
            <text:p>44.55 </text:p>
          </table:table-cell>
          <table:table-cell table:number-columns-repeated="1017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016268715" calcext:value-type="float">
            <text:p>0.00163 </text:p>
          </table:table-cell>
          <table:table-cell table:style-name="ce24" office:value-type="float" office:value="97537.943554" calcext:value-type="float">
            <text:p>97538 </text:p>
          </table:table-cell>
          <table:table-cell table:style-name="ce24" office:value-type="float" office:value="158.68170532" calcext:value-type="float">
            <text:p>159 </text:p>
          </table:table-cell>
          <table:table-cell table:style-name="ce24" office:value-type="float" office:value="97458.602701" calcext:value-type="float">
            <text:p>97459 </text:p>
          </table:table-cell>
          <table:table-cell table:style-name="ce24" office:value-type="float" office:value="4254177.2624" calcext:value-type="float">
            <text:p>4254177 </text:p>
          </table:table-cell>
          <table:table-cell table:style-name="ce32" office:value-type="float" office:value="43.615613651" calcext:value-type="float">
            <text:p>43.62 </text:p>
          </table:table-cell>
          <table:table-cell table:number-columns-repeated="1017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019267131" calcext:value-type="float">
            <text:p>0.00193 </text:p>
          </table:table-cell>
          <table:table-cell table:style-name="ce24" office:value-type="float" office:value="97379.261848" calcext:value-type="float">
            <text:p>97379 </text:p>
          </table:table-cell>
          <table:table-cell table:style-name="ce24" office:value-type="float" office:value="187.62189586" calcext:value-type="float">
            <text:p>188 </text:p>
          </table:table-cell>
          <table:table-cell table:style-name="ce24" office:value-type="float" office:value="97285.4509" calcext:value-type="float">
            <text:p>97285 </text:p>
          </table:table-cell>
          <table:table-cell table:style-name="ce24" office:value-type="float" office:value="4156718.6597" calcext:value-type="float">
            <text:p>4156719 </text:p>
          </table:table-cell>
          <table:table-cell table:style-name="ce32" office:value-type="float" office:value="42.685871517" calcext:value-type="float">
            <text:p>42.69 </text:p>
          </table:table-cell>
          <table:table-cell table:number-columns-repeated="1017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.0022632097" calcext:value-type="float">
            <text:p>0.00226 </text:p>
          </table:table-cell>
          <table:table-cell table:style-name="ce24" office:value-type="float" office:value="97191.639952" calcext:value-type="float">
            <text:p>97192 </text:p>
          </table:table-cell>
          <table:table-cell table:style-name="ce24" office:value-type="float" office:value="219.96506563" calcext:value-type="float">
            <text:p>220 </text:p>
          </table:table-cell>
          <table:table-cell table:style-name="ce24" office:value-type="float" office:value="97081.65742" calcext:value-type="float">
            <text:p>97082 </text:p>
          </table:table-cell>
          <table:table-cell table:style-name="ce24" office:value-type="float" office:value="4059433.2088" calcext:value-type="float">
            <text:p>4059433 </text:p>
          </table:table-cell>
          <table:table-cell table:style-name="ce32" office:value-type="float" office:value="41.767308492" calcext:value-type="float">
            <text:p>41.77 </text:p>
          </table:table-cell>
          <table:table-cell table:number-columns-repeated="1017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0.0026191807" calcext:value-type="float">
            <text:p>0.00262 </text:p>
          </table:table-cell>
          <table:table-cell table:style-name="ce24" office:value-type="float" office:value="96971.674887" calcext:value-type="float">
            <text:p>96972 </text:p>
          </table:table-cell>
          <table:table-cell table:style-name="ce24" office:value-type="float" office:value="253.98633792" calcext:value-type="float">
            <text:p>254 </text:p>
          </table:table-cell>
          <table:table-cell table:style-name="ce24" office:value-type="float" office:value="96844.681718" calcext:value-type="float">
            <text:p>96845 </text:p>
          </table:table-cell>
          <table:table-cell table:style-name="ce24" office:value-type="float" office:value="3962351.5513" calcext:value-type="float">
            <text:p>3962352 </text:p>
          </table:table-cell>
          <table:table-cell table:style-name="ce32" office:value-type="float" office:value="40.860916922" calcext:value-type="float">
            <text:p>40.86 </text:p>
          </table:table-cell>
          <table:table-cell table:number-columns-repeated="1017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0.0029884062" calcext:value-type="float">
            <text:p>0.00299 </text:p>
          </table:table-cell>
          <table:table-cell table:style-name="ce24" office:value-type="float" office:value="96717.688549" calcext:value-type="float">
            <text:p>96718 </text:p>
          </table:table-cell>
          <table:table-cell table:style-name="ce24" office:value-type="float" office:value="289.0317397" calcext:value-type="float">
            <text:p>289 </text:p>
          </table:table-cell>
          <table:table-cell table:style-name="ce24" office:value-type="float" office:value="96573.172679" calcext:value-type="float">
            <text:p>96573 </text:p>
          </table:table-cell>
          <table:table-cell table:style-name="ce24" office:value-type="float" office:value="3865506.8696" calcext:value-type="float">
            <text:p>3865507 </text:p>
          </table:table-cell>
          <table:table-cell table:style-name="ce32" office:value-type="float" office:value="39.966907063" calcext:value-type="float">
            <text:p>39.97 </text:p>
          </table:table-cell>
          <table:table-cell table:number-columns-repeated="1017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033724491" calcext:value-type="float">
            <text:p>0.00337 </text:p>
          </table:table-cell>
          <table:table-cell table:style-name="ce24" office:value-type="float" office:value="96428.656809" calcext:value-type="float">
            <text:p>96429 </text:p>
          </table:table-cell>
          <table:table-cell table:style-name="ce24" office:value-type="float" office:value="325.20074015" calcext:value-type="float">
            <text:p>325 </text:p>
          </table:table-cell>
          <table:table-cell table:style-name="ce24" office:value-type="float" office:value="96266.056439" calcext:value-type="float">
            <text:p>96266 </text:p>
          </table:table-cell>
          <table:table-cell table:style-name="ce24" office:value-type="float" office:value="3768933.6969" calcext:value-type="float">
            <text:p>3768934 </text:p>
          </table:table-cell>
          <table:table-cell table:style-name="ce32" office:value-type="float" office:value="39.085203732" calcext:value-type="float">
            <text:p>39.09 </text:p>
          </table:table-cell>
          <table:table-cell table:number-columns-repeated="1017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0.0037691002" calcext:value-type="float">
            <text:p>0.00377 </text:p>
          </table:table-cell>
          <table:table-cell table:style-name="ce24" office:value-type="float" office:value="96103.456069" calcext:value-type="float">
            <text:p>96103 </text:p>
          </table:table-cell>
          <table:table-cell table:style-name="ce24" office:value-type="float" office:value="362.22355247" calcext:value-type="float">
            <text:p>362 </text:p>
          </table:table-cell>
          <table:table-cell table:style-name="ce24" office:value-type="float" office:value="95922.344293" calcext:value-type="float">
            <text:p>95922 </text:p>
          </table:table-cell>
          <table:table-cell table:style-name="ce24" office:value-type="float" office:value="3672667.6405" calcext:value-type="float">
            <text:p>3672668 </text:p>
          </table:table-cell>
          <table:table-cell table:style-name="ce32" office:value-type="float" office:value="38.215770699" calcext:value-type="float">
            <text:p>38.22 </text:p>
          </table:table-cell>
          <table:table-cell table:number-columns-repeated="1017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0.0041645033" calcext:value-type="float">
            <text:p>0.00416 </text:p>
          </table:table-cell>
          <table:table-cell table:style-name="ce24" office:value-type="float" office:value="95741.232517" calcext:value-type="float">
            <text:p>95741 </text:p>
          </table:table-cell>
          <table:table-cell table:style-name="ce24" office:value-type="float" office:value="398.71467541" calcext:value-type="float">
            <text:p>399 </text:p>
          </table:table-cell>
          <table:table-cell table:style-name="ce24" office:value-type="float" office:value="95541.875179" calcext:value-type="float">
            <text:p>95542 </text:p>
          </table:table-cell>
          <table:table-cell table:style-name="ce24" office:value-type="float" office:value="3576745.2962" calcext:value-type="float">
            <text:p>3576745 </text:p>
          </table:table-cell>
          <table:table-cell table:style-name="ce32" office:value-type="float" office:value="37.358463038" calcext:value-type="float">
            <text:p>37.36 </text:p>
          </table:table-cell>
          <table:table-cell table:number-columns-repeated="1017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0.0045448912" calcext:value-type="float">
            <text:p>0.00454 </text:p>
          </table:table-cell>
          <table:table-cell table:style-name="ce24" office:value-type="float" office:value="95342.517841" calcext:value-type="float">
            <text:p>95343 </text:p>
          </table:table-cell>
          <table:table-cell table:style-name="ce24" office:value-type="float" office:value="433.32137455" calcext:value-type="float">
            <text:p>433 </text:p>
          </table:table-cell>
          <table:table-cell table:style-name="ce24" office:value-type="float" office:value="95125.857154" calcext:value-type="float">
            <text:p>95126 </text:p>
          </table:table-cell>
          <table:table-cell table:style-name="ce24" office:value-type="float" office:value="3481203.421" calcext:value-type="float">
            <text:p>3481203 </text:p>
          </table:table-cell>
          <table:table-cell table:style-name="ce32" office:value-type="float" office:value="36.512602141" calcext:value-type="float">
            <text:p>36.51 </text:p>
          </table:table-cell>
          <table:table-cell table:number-columns-repeated="1017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0.00487854" calcext:value-type="float">
            <text:p>0.00488 </text:p>
          </table:table-cell>
          <table:table-cell table:style-name="ce24" office:value-type="float" office:value="94909.196467" calcext:value-type="float">
            <text:p>94909 </text:p>
          </table:table-cell>
          <table:table-cell table:style-name="ce24" office:value-type="float" office:value="463.01830852" calcext:value-type="float">
            <text:p>463 </text:p>
          </table:table-cell>
          <table:table-cell table:style-name="ce24" office:value-type="float" office:value="94677.687312" calcext:value-type="float">
            <text:p>94678 </text:p>
          </table:table-cell>
          <table:table-cell table:style-name="ce24" office:value-type="float" office:value="3386077.5639" calcext:value-type="float">
            <text:p>3386078 </text:p>
          </table:table-cell>
          <table:table-cell table:style-name="ce32" office:value-type="float" office:value="35.677022775" calcext:value-type="float">
            <text:p>35.68 </text:p>
          </table:table-cell>
          <table:table-cell table:number-columns-repeated="1017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051460037" calcext:value-type="float">
            <text:p>0.00515 </text:p>
          </table:table-cell>
          <table:table-cell table:style-name="ce24" office:value-type="float" office:value="94446.178158" calcext:value-type="float">
            <text:p>94446 </text:p>
          </table:table-cell>
          <table:table-cell table:style-name="ce24" office:value-type="float" office:value="486.02038653" calcext:value-type="float">
            <text:p>486 </text:p>
          </table:table-cell>
          <table:table-cell table:style-name="ce24" office:value-type="float" office:value="94203.167965" calcext:value-type="float">
            <text:p>94203 </text:p>
          </table:table-cell>
          <table:table-cell table:style-name="ce24" office:value-type="float" office:value="3291399.8766" calcext:value-type="float">
            <text:p>3291400 </text:p>
          </table:table-cell>
          <table:table-cell table:style-name="ce32" office:value-type="float" office:value="34.849476609" calcext:value-type="float">
            <text:p>34.85 </text:p>
          </table:table-cell>
          <table:table-cell table:number-columns-repeated="1017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0.005367871" calcext:value-type="float">
            <text:p>0.00537 </text:p>
          </table:table-cell>
          <table:table-cell table:style-name="ce28" office:value-type="float" office:value="93960.157772" calcext:value-type="float">
            <text:p>93960 </text:p>
          </table:table-cell>
          <table:table-cell table:style-name="ce28" office:value-type="float" office:value="504.36600718" calcext:value-type="float">
            <text:p>504 </text:p>
          </table:table-cell>
          <table:table-cell table:style-name="ce28" office:value-type="float" office:value="93707.974768" calcext:value-type="float">
            <text:p>93708 </text:p>
          </table:table-cell>
          <table:table-cell table:style-name="ce28" office:value-type="float" office:value="3197196.7086" calcext:value-type="float">
            <text:p>3197197 </text:p>
          </table:table-cell>
          <table:table-cell table:style-name="ce36" office:value-type="float" office:value="34.02715347" calcext:value-type="float">
            <text:p>34.03 </text:p>
          </table:table-cell>
          <table:table-cell table:number-columns-repeated="1017"/>
        </table:table-row>
        <table:table-row table:style-name="ro7" table:number-rows-repeated="3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5 山地原住民生命表(續1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全體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0.0055999854" calcext:value-type="float">
            <text:p>0.00560 </text:p>
          </table:table-cell>
          <table:table-cell table:style-name="ce24" office:value-type="float" office:value="93455.791764" calcext:value-type="float">
            <text:p>93456 </text:p>
          </table:table-cell>
          <table:table-cell table:style-name="ce24" office:value-type="float" office:value="523.35106942" calcext:value-type="float">
            <text:p>523 </text:p>
          </table:table-cell>
          <table:table-cell table:style-name="ce24" office:value-type="float" office:value="93194.11623" calcext:value-type="float">
            <text:p>93194 </text:p>
          </table:table-cell>
          <table:table-cell table:style-name="ce24" office:value-type="float" office:value="3103488.7338" calcext:value-type="float">
            <text:p>3103489 </text:p>
          </table:table-cell>
          <table:table-cell table:style-name="ce32" office:value-type="float" office:value="33.208094172" calcext:value-type="float">
            <text:p>33.21 </text:p>
          </table:table-cell>
          <table:table-cell table:number-columns-repeated="1017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0.0058951332" calcext:value-type="float">
            <text:p>0.00590 </text:p>
          </table:table-cell>
          <table:table-cell table:style-name="ce24" office:value-type="float" office:value="92932.440695" calcext:value-type="float">
            <text:p>92932 </text:p>
          </table:table-cell>
          <table:table-cell table:style-name="ce24" office:value-type="float" office:value="547.84911791" calcext:value-type="float">
            <text:p>548 </text:p>
          </table:table-cell>
          <table:table-cell table:style-name="ce24" office:value-type="float" office:value="92658.516136" calcext:value-type="float">
            <text:p>92659 </text:p>
          </table:table-cell>
          <table:table-cell table:style-name="ce24" office:value-type="float" office:value="3010294.6176" calcext:value-type="float">
            <text:p>3010295 </text:p>
          </table:table-cell>
          <table:table-cell table:style-name="ce32" office:value-type="float" office:value="32.392290519" calcext:value-type="float">
            <text:p>32.39 </text:p>
          </table:table-cell>
          <table:table-cell table:number-columns-repeated="1017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0.0063166846" calcext:value-type="float">
            <text:p>0.00632 </text:p>
          </table:table-cell>
          <table:table-cell table:style-name="ce24" office:value-type="float" office:value="92384.591577" calcext:value-type="float">
            <text:p>92385 </text:p>
          </table:table-cell>
          <table:table-cell table:style-name="ce24" office:value-type="float" office:value="583.56433019" calcext:value-type="float">
            <text:p>584 </text:p>
          </table:table-cell>
          <table:table-cell table:style-name="ce24" office:value-type="float" office:value="92092.809412" calcext:value-type="float">
            <text:p>92093 </text:p>
          </table:table-cell>
          <table:table-cell table:style-name="ce24" office:value-type="float" office:value="2917636.1015" calcext:value-type="float">
            <text:p>2917636 </text:p>
          </table:table-cell>
          <table:table-cell table:style-name="ce32" office:value-type="float" office:value="31.581414732" calcext:value-type="float">
            <text:p>31.58 </text:p>
          </table:table-cell>
          <table:table-cell table:number-columns-repeated="101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0.0068916431" calcext:value-type="float">
            <text:p>0.00689 </text:p>
          </table:table-cell>
          <table:table-cell table:style-name="ce24" office:value-type="float" office:value="91801.027247" calcext:value-type="float">
            <text:p>91801 </text:p>
          </table:table-cell>
          <table:table-cell table:style-name="ce24" office:value-type="float" office:value="632.65991338" calcext:value-type="float">
            <text:p>633 </text:p>
          </table:table-cell>
          <table:table-cell table:style-name="ce24" office:value-type="float" office:value="91484.69729" calcext:value-type="float">
            <text:p>91485 </text:p>
          </table:table-cell>
          <table:table-cell table:style-name="ce24" office:value-type="float" office:value="2825543.2921" calcext:value-type="float">
            <text:p>2825543 </text:p>
          </table:table-cell>
          <table:table-cell table:style-name="ce32" office:value-type="float" office:value="30.778994275" calcext:value-type="float">
            <text:p>30.78 </text:p>
          </table:table-cell>
          <table:table-cell table:number-columns-repeated="1017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075892641" calcext:value-type="float">
            <text:p>0.00759 </text:p>
          </table:table-cell>
          <table:table-cell table:style-name="ce24" office:value-type="float" office:value="91168.367333" calcext:value-type="float">
            <text:p>91168 </text:p>
          </table:table-cell>
          <table:table-cell table:style-name="ce24" office:value-type="float" office:value="691.90081762" calcext:value-type="float">
            <text:p>692 </text:p>
          </table:table-cell>
          <table:table-cell table:style-name="ce24" office:value-type="float" office:value="90822.416925" calcext:value-type="float">
            <text:p>90822 </text:p>
          </table:table-cell>
          <table:table-cell table:style-name="ce24" office:value-type="float" office:value="2734058.5948" calcext:value-type="float">
            <text:p>2734059 </text:p>
          </table:table-cell>
          <table:table-cell table:style-name="ce32" office:value-type="float" office:value="29.989114369" calcext:value-type="float">
            <text:p>29.99 </text:p>
          </table:table-cell>
          <table:table-cell table:number-columns-repeated="1017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0.0083457131" calcext:value-type="float">
            <text:p>0.00835 </text:p>
          </table:table-cell>
          <table:table-cell table:style-name="ce24" office:value-type="float" office:value="90476.466516" calcext:value-type="float">
            <text:p>90476 </text:p>
          </table:table-cell>
          <table:table-cell table:style-name="ce24" office:value-type="float" office:value="755.09063196" calcext:value-type="float">
            <text:p>755 </text:p>
          </table:table-cell>
          <table:table-cell table:style-name="ce24" office:value-type="float" office:value="90098.9212" calcext:value-type="float">
            <text:p>90099 </text:p>
          </table:table-cell>
          <table:table-cell table:style-name="ce24" office:value-type="float" office:value="2643236.1778" calcext:value-type="float">
            <text:p>2643236 </text:p>
          </table:table-cell>
          <table:table-cell table:style-name="ce32" office:value-type="float" office:value="29.214626517" calcext:value-type="float">
            <text:p>29.21 </text:p>
          </table:table-cell>
          <table:table-cell table:number-columns-repeated="1017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0.009104453" calcext:value-type="float">
            <text:p>0.00910 </text:p>
          </table:table-cell>
          <table:table-cell table:style-name="ce24" office:value-type="float" office:value="89721.375884" calcext:value-type="float">
            <text:p>89721 </text:p>
          </table:table-cell>
          <table:table-cell table:style-name="ce24" office:value-type="float" office:value="816.86404633" calcext:value-type="float">
            <text:p>817 </text:p>
          </table:table-cell>
          <table:table-cell table:style-name="ce24" office:value-type="float" office:value="89312.943861" calcext:value-type="float">
            <text:p>89313 </text:p>
          </table:table-cell>
          <table:table-cell table:style-name="ce24" office:value-type="float" office:value="2553137.2566" calcext:value-type="float">
            <text:p>2553137 </text:p>
          </table:table-cell>
          <table:table-cell table:style-name="ce32" office:value-type="float" office:value="28.456287384" calcext:value-type="float">
            <text:p>28.46 </text:p>
          </table:table-cell>
          <table:table-cell table:number-columns-repeated="1017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098243268" calcext:value-type="float">
            <text:p>0.00982 </text:p>
          </table:table-cell>
          <table:table-cell table:style-name="ce24" office:value-type="float" office:value="88904.511838" calcext:value-type="float">
            <text:p>88905 </text:p>
          </table:table-cell>
          <table:table-cell table:style-name="ce24" office:value-type="float" office:value="873.42697422" calcext:value-type="float">
            <text:p>873 </text:p>
          </table:table-cell>
          <table:table-cell table:style-name="ce24" office:value-type="float" office:value="88467.79835" calcext:value-type="float">
            <text:p>88468 </text:p>
          </table:table-cell>
          <table:table-cell table:style-name="ce24" office:value-type="float" office:value="2463824.3128" calcext:value-type="float">
            <text:p>2463824 </text:p>
          </table:table-cell>
          <table:table-cell table:style-name="ce32" office:value-type="float" office:value="27.713152706" calcext:value-type="float">
            <text:p>27.71 </text:p>
          </table:table-cell>
          <table:table-cell table:number-columns-repeated="1017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0.0104981032" calcext:value-type="float">
            <text:p>0.01050 </text:p>
          </table:table-cell>
          <table:table-cell table:style-name="ce24" office:value-type="float" office:value="88031.084863" calcext:value-type="float">
            <text:p>88031 </text:p>
          </table:table-cell>
          <table:table-cell table:style-name="ce24" office:value-type="float" office:value="924.15941776" calcext:value-type="float">
            <text:p>924 </text:p>
          </table:table-cell>
          <table:table-cell table:style-name="ce24" office:value-type="float" office:value="87569.005154" calcext:value-type="float">
            <text:p>87569 </text:p>
          </table:table-cell>
          <table:table-cell table:style-name="ce24" office:value-type="float" office:value="2375356.5144" calcext:value-type="float">
            <text:p>2375357 </text:p>
          </table:table-cell>
          <table:table-cell table:style-name="ce32" office:value-type="float" office:value="26.983156213" calcext:value-type="float">
            <text:p>26.98 </text:p>
          </table:table-cell>
          <table:table-cell table:number-columns-repeated="101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0.0111351" calcext:value-type="float">
            <text:p>0.01114 </text:p>
          </table:table-cell>
          <table:table-cell table:style-name="ce24" office:value-type="float" office:value="87106.925446" calcext:value-type="float">
            <text:p>87107 </text:p>
          </table:table-cell>
          <table:table-cell table:style-name="ce24" office:value-type="float" office:value="969.94432207" calcext:value-type="float">
            <text:p>970 </text:p>
          </table:table-cell>
          <table:table-cell table:style-name="ce24" office:value-type="float" office:value="86621.953284" calcext:value-type="float">
            <text:p>86622 </text:p>
          </table:table-cell>
          <table:table-cell table:style-name="ce24" office:value-type="float" office:value="2287787.5093" calcext:value-type="float">
            <text:p>2287788 </text:p>
          </table:table-cell>
          <table:table-cell table:style-name="ce32" office:value-type="float" office:value="26.2641288" calcext:value-type="float">
            <text:p>26.26 </text:p>
          </table:table-cell>
          <table:table-cell table:number-columns-repeated="1017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0.0117317409" calcext:value-type="float">
            <text:p>0.01173 </text:p>
          </table:table-cell>
          <table:table-cell table:style-name="ce24" office:value-type="float" office:value="86136.981123" calcext:value-type="float">
            <text:p>86137 </text:p>
          </table:table-cell>
          <table:table-cell table:style-name="ce24" office:value-type="float" office:value="1010.5367413" calcext:value-type="float">
            <text:p>1011 </text:p>
          </table:table-cell>
          <table:table-cell table:style-name="ce24" office:value-type="float" office:value="85631.712753" calcext:value-type="float">
            <text:p>85632 </text:p>
          </table:table-cell>
          <table:table-cell table:style-name="ce24" office:value-type="float" office:value="2201165.556" calcext:value-type="float">
            <text:p>2201166 </text:p>
          </table:table-cell>
          <table:table-cell table:style-name="ce32" office:value-type="float" office:value="25.554245427" calcext:value-type="float">
            <text:p>25.55 </text:p>
          </table:table-cell>
          <table:table-cell table:number-columns-repeated="101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0.0122724062" calcext:value-type="float">
            <text:p>0.01227 </text:p>
          </table:table-cell>
          <table:table-cell table:style-name="ce24" office:value-type="float" office:value="85126.444382" calcext:value-type="float">
            <text:p>85126 </text:p>
          </table:table-cell>
          <table:table-cell table:style-name="ce24" office:value-type="float" office:value="1044.706306" calcext:value-type="float">
            <text:p>1045 </text:p>
          </table:table-cell>
          <table:table-cell table:style-name="ce24" office:value-type="float" office:value="84604.091229" calcext:value-type="float">
            <text:p>84604 </text:p>
          </table:table-cell>
          <table:table-cell table:style-name="ce24" office:value-type="float" office:value="2115533.8432" calcext:value-type="float">
            <text:p>2115534 </text:p>
          </table:table-cell>
          <table:table-cell table:style-name="ce32" office:value-type="float" office:value="24.851664587" calcext:value-type="float">
            <text:p>24.85 </text:p>
          </table:table-cell>
          <table:table-cell table:number-columns-repeated="1017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0.0127178582" calcext:value-type="float">
            <text:p>0.01272 </text:p>
          </table:table-cell>
          <table:table-cell table:style-name="ce24" office:value-type="float" office:value="84081.738076" calcext:value-type="float">
            <text:p>84082 </text:p>
          </table:table-cell>
          <table:table-cell table:style-name="ce24" office:value-type="float" office:value="1069.3396205" calcext:value-type="float">
            <text:p>1069 </text:p>
          </table:table-cell>
          <table:table-cell table:style-name="ce24" office:value-type="float" office:value="83547.068266" calcext:value-type="float">
            <text:p>83547 </text:p>
          </table:table-cell>
          <table:table-cell table:style-name="ce24" office:value-type="float" office:value="2030929.752" calcext:value-type="float">
            <text:p>2030930 </text:p>
          </table:table-cell>
          <table:table-cell table:style-name="ce32" office:value-type="float" office:value="24.154231329" calcext:value-type="float">
            <text:p>24.15 </text:p>
          </table:table-cell>
          <table:table-cell table:number-columns-repeated="1017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0.0130446923" calcext:value-type="float">
            <text:p>0.01304 </text:p>
          </table:table-cell>
          <table:table-cell table:style-name="ce24" office:value-type="float" office:value="83012.398456" calcext:value-type="float">
            <text:p>83012 </text:p>
          </table:table-cell>
          <table:table-cell table:style-name="ce24" office:value-type="float" office:value="1082.8711947" calcext:value-type="float">
            <text:p>1083 </text:p>
          </table:table-cell>
          <table:table-cell table:style-name="ce24" office:value-type="float" office:value="82470.962858" calcext:value-type="float">
            <text:p>82471 </text:p>
          </table:table-cell>
          <table:table-cell table:style-name="ce24" office:value-type="float" office:value="1947382.6837" calcext:value-type="float">
            <text:p>1947383 </text:p>
          </table:table-cell>
          <table:table-cell table:style-name="ce32" office:value-type="float" office:value="23.458937701" calcext:value-type="float">
            <text:p>23.46 </text:p>
          </table:table-cell>
          <table:table-cell table:number-columns-repeated="1017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132902713" calcext:value-type="float">
            <text:p>0.01329 </text:p>
          </table:table-cell>
          <table:table-cell table:style-name="ce24" office:value-type="float" office:value="81929.527261" calcext:value-type="float">
            <text:p>81930 </text:p>
          </table:table-cell>
          <table:table-cell table:style-name="ce24" office:value-type="float" office:value="1088.8656414" calcext:value-type="float">
            <text:p>1089 </text:p>
          </table:table-cell>
          <table:table-cell table:style-name="ce24" office:value-type="float" office:value="81385.09444" calcext:value-type="float">
            <text:p>81385 </text:p>
          </table:table-cell>
          <table:table-cell table:style-name="ce24" office:value-type="float" office:value="1864911.7209" calcext:value-type="float">
            <text:p>1864912 </text:p>
          </table:table-cell>
          <table:table-cell table:style-name="ce32" office:value-type="float" office:value="22.762388399" calcext:value-type="float">
            <text:p>22.76 </text:p>
          </table:table-cell>
          <table:table-cell table:number-columns-repeated="1017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0.0135495294" calcext:value-type="float">
            <text:p>0.01355 </text:p>
          </table:table-cell>
          <table:table-cell table:style-name="ce24" office:value-type="float" office:value="80840.66162" calcext:value-type="float">
            <text:p>80841 </text:p>
          </table:table-cell>
          <table:table-cell table:style-name="ce24" office:value-type="float" office:value="1095.3529225" calcext:value-type="float">
            <text:p>1095 </text:p>
          </table:table-cell>
          <table:table-cell table:style-name="ce24" office:value-type="float" office:value="80292.985158" calcext:value-type="float">
            <text:p>80293 </text:p>
          </table:table-cell>
          <table:table-cell table:style-name="ce24" office:value-type="float" office:value="1783526.6264" calcext:value-type="float">
            <text:p>1783527 </text:p>
          </table:table-cell>
          <table:table-cell table:style-name="ce32" office:value-type="float" office:value="22.062246779" calcext:value-type="float">
            <text:p>22.06 </text:p>
          </table:table-cell>
          <table:table-cell table:number-columns-repeated="1017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139116374" calcext:value-type="float">
            <text:p>0.01391 </text:p>
          </table:table-cell>
          <table:table-cell table:style-name="ce24" office:value-type="float" office:value="79745.308697" calcext:value-type="float">
            <text:p>79745 </text:p>
          </table:table-cell>
          <table:table-cell table:style-name="ce24" office:value-type="float" office:value="1109.3878158" calcext:value-type="float">
            <text:p>1109 </text:p>
          </table:table-cell>
          <table:table-cell table:style-name="ce24" office:value-type="float" office:value="79190.614789" calcext:value-type="float">
            <text:p>79191 </text:p>
          </table:table-cell>
          <table:table-cell table:style-name="ce24" office:value-type="float" office:value="1703233.6413" calcext:value-type="float">
            <text:p>1703234 </text:p>
          </table:table-cell>
          <table:table-cell table:style-name="ce32" office:value-type="float" office:value="21.358418058" calcext:value-type="float">
            <text:p>21.36 </text:p>
          </table:table-cell>
          <table:table-cell table:number-columns-repeated="1017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0.0145009124" calcext:value-type="float">
            <text:p>0.01450 </text:p>
          </table:table-cell>
          <table:table-cell table:style-name="ce24" office:value-type="float" office:value="78635.920881" calcext:value-type="float">
            <text:p>78636 </text:p>
          </table:table-cell>
          <table:table-cell table:style-name="ce24" office:value-type="float" office:value="1140.2925986" calcext:value-type="float">
            <text:p>1140 </text:p>
          </table:table-cell>
          <table:table-cell table:style-name="ce24" office:value-type="float" office:value="78065.774582" calcext:value-type="float">
            <text:p>78066 </text:p>
          </table:table-cell>
          <table:table-cell table:style-name="ce24" office:value-type="float" office:value="1624043.0265" calcext:value-type="float">
            <text:p>1624043 </text:p>
          </table:table-cell>
          <table:table-cell table:style-name="ce32" office:value-type="float" office:value="20.652686562" calcext:value-type="float">
            <text:p>20.65 </text:p>
          </table:table-cell>
          <table:table-cell table:number-columns-repeated="1017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0.0153870561" calcext:value-type="float">
            <text:p>0.01539 </text:p>
          </table:table-cell>
          <table:table-cell table:style-name="ce24" office:value-type="float" office:value="77495.628283" calcext:value-type="float">
            <text:p>77496 </text:p>
          </table:table-cell>
          <table:table-cell table:style-name="ce24" office:value-type="float" office:value="1192.4295784" calcext:value-type="float">
            <text:p>1192 </text:p>
          </table:table-cell>
          <table:table-cell table:style-name="ce24" office:value-type="float" office:value="76899.413493" calcext:value-type="float">
            <text:p>76899 </text:p>
          </table:table-cell>
          <table:table-cell table:style-name="ce24" office:value-type="float" office:value="1545977.2519" calcext:value-type="float">
            <text:p>1545977 </text:p>
          </table:table-cell>
          <table:table-cell table:style-name="ce32" office:value-type="float" office:value="19.949218894" calcext:value-type="float">
            <text:p>19.95 </text:p>
          </table:table-cell>
          <table:table-cell table:number-columns-repeated="101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165312188" calcext:value-type="float">
            <text:p>0.01653 </text:p>
          </table:table-cell>
          <table:table-cell table:style-name="ce24" office:value-type="float" office:value="76303.198704" calcext:value-type="float">
            <text:p>76303 </text:p>
          </table:table-cell>
          <table:table-cell table:style-name="ce24" office:value-type="float" office:value="1261.384874" calcext:value-type="float">
            <text:p>1261 </text:p>
          </table:table-cell>
          <table:table-cell table:style-name="ce24" office:value-type="float" office:value="75672.506267" calcext:value-type="float">
            <text:p>75673 </text:p>
          </table:table-cell>
          <table:table-cell table:style-name="ce24" office:value-type="float" office:value="1469077.8384" calcext:value-type="float">
            <text:p>1469078 </text:p>
          </table:table-cell>
          <table:table-cell table:style-name="ce32" office:value-type="float" office:value="19.253161904" calcext:value-type="float">
            <text:p>19.25 </text:p>
          </table:table-cell>
          <table:table-cell table:number-columns-repeated="1017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178084306" calcext:value-type="float">
            <text:p>0.01781 </text:p>
          </table:table-cell>
          <table:table-cell table:style-name="ce24" office:value-type="float" office:value="75041.81383" calcext:value-type="float">
            <text:p>75042 </text:p>
          </table:table-cell>
          <table:table-cell table:style-name="ce24" office:value-type="float" office:value="1336.3769315" calcext:value-type="float">
            <text:p>1336 </text:p>
          </table:table-cell>
          <table:table-cell table:style-name="ce24" office:value-type="float" office:value="74373.625364" calcext:value-type="float">
            <text:p>74374 </text:p>
          </table:table-cell>
          <table:table-cell table:style-name="ce24" office:value-type="float" office:value="1393405.3322" calcext:value-type="float">
            <text:p>1393405 </text:p>
          </table:table-cell>
          <table:table-cell table:style-name="ce32" office:value-type="float" office:value="18.568385558" calcext:value-type="float">
            <text:p>18.57 </text:p>
          </table:table-cell>
          <table:table-cell table:number-columns-repeated="1017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0.0191573578" calcext:value-type="float">
            <text:p>0.01916 </text:p>
          </table:table-cell>
          <table:table-cell table:style-name="ce24" office:value-type="float" office:value="73705.436899" calcext:value-type="float">
            <text:p>73705 </text:p>
          </table:table-cell>
          <table:table-cell table:style-name="ce24" office:value-type="float" office:value="1412.001425" calcext:value-type="float">
            <text:p>1412 </text:p>
          </table:table-cell>
          <table:table-cell table:style-name="ce24" office:value-type="float" office:value="72999.436186" calcext:value-type="float">
            <text:p>72999 </text:p>
          </table:table-cell>
          <table:table-cell table:style-name="ce24" office:value-type="float" office:value="1319031.7068" calcext:value-type="float">
            <text:p>1319032 </text:p>
          </table:table-cell>
          <table:table-cell table:style-name="ce32" office:value-type="float" office:value="17.895989255" calcext:value-type="float">
            <text:p>17.90 </text:p>
          </table:table-cell>
          <table:table-cell table:number-columns-repeated="1017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1" office:value-type="float" office:value="0.0204629611" calcext:value-type="float">
            <text:p>0.02046 </text:p>
          </table:table-cell>
          <table:table-cell table:style-name="ce24" office:value-type="float" office:value="72293.435474" calcext:value-type="float">
            <text:p>72293 </text:p>
          </table:table-cell>
          <table:table-cell table:style-name="ce24" office:value-type="float" office:value="1479.3377573" calcext:value-type="float">
            <text:p>1479 </text:p>
          </table:table-cell>
          <table:table-cell table:style-name="ce24" office:value-type="float" office:value="71553.766595" calcext:value-type="float">
            <text:p>71554 </text:p>
          </table:table-cell>
          <table:table-cell table:style-name="ce24" office:value-type="float" office:value="1246032.2706" calcext:value-type="float">
            <text:p>1246032 </text:p>
          </table:table-cell>
          <table:table-cell table:style-name="ce32" office:value-type="float" office:value="17.235759546" calcext:value-type="float">
            <text:p>17.24 </text:p>
          </table:table-cell>
          <table:table-cell table:number-columns-repeated="1017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0.0216999175" calcext:value-type="float">
            <text:p>0.02170 </text:p>
          </table:table-cell>
          <table:table-cell table:style-name="ce24" office:value-type="float" office:value="70814.097716" calcext:value-type="float">
            <text:p>70814 </text:p>
          </table:table-cell>
          <table:table-cell table:style-name="ce24" office:value-type="float" office:value="1536.6600769" calcext:value-type="float">
            <text:p>1537 </text:p>
          </table:table-cell>
          <table:table-cell table:style-name="ce24" office:value-type="float" office:value="70045.767678" calcext:value-type="float">
            <text:p>70046 </text:p>
          </table:table-cell>
          <table:table-cell table:style-name="ce24" office:value-type="float" office:value="1174478.504" calcext:value-type="float">
            <text:p>1174479 </text:p>
          </table:table-cell>
          <table:table-cell table:style-name="ce32" office:value-type="float" office:value="16.58537695" calcext:value-type="float">
            <text:p>16.59 </text:p>
          </table:table-cell>
          <table:table-cell table:number-columns-repeated="1017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0.0229773016" calcext:value-type="float">
            <text:p>0.02298 </text:p>
          </table:table-cell>
          <table:table-cell table:style-name="ce24" office:value-type="float" office:value="69277.437639" calcext:value-type="float">
            <text:p>69277 </text:p>
          </table:table-cell>
          <table:table-cell table:style-name="ce24" office:value-type="float" office:value="1591.8085783" calcext:value-type="float">
            <text:p>1592 </text:p>
          </table:table-cell>
          <table:table-cell table:style-name="ce24" office:value-type="float" office:value="68481.53335" calcext:value-type="float">
            <text:p>68482 </text:p>
          </table:table-cell>
          <table:table-cell table:style-name="ce24" office:value-type="float" office:value="1104432.7363" calcext:value-type="float">
            <text:p>1104433 </text:p>
          </table:table-cell>
          <table:table-cell table:style-name="ce32" office:value-type="float" office:value="15.942170697" calcext:value-type="float">
            <text:p>15.94 </text:p>
          </table:table-cell>
          <table:table-cell table:number-columns-repeated="1017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0.0244625289" calcext:value-type="float">
            <text:p>0.02446 </text:p>
          </table:table-cell>
          <table:table-cell table:style-name="ce24" office:value-type="float" office:value="67685.629061" calcext:value-type="float">
            <text:p>67686 </text:p>
          </table:table-cell>
          <table:table-cell table:style-name="ce24" office:value-type="float" office:value="1655.7616554" calcext:value-type="float">
            <text:p>1656 </text:p>
          </table:table-cell>
          <table:table-cell table:style-name="ce24" office:value-type="float" office:value="66857.748233" calcext:value-type="float">
            <text:p>66858 </text:p>
          </table:table-cell>
          <table:table-cell table:style-name="ce24" office:value-type="float" office:value="1035951.203" calcext:value-type="float">
            <text:p>1035951 </text:p>
          </table:table-cell>
          <table:table-cell table:style-name="ce32" office:value-type="float" office:value="15.305334638" calcext:value-type="float">
            <text:p>15.31 </text:p>
          </table:table-cell>
          <table:table-cell table:number-columns-repeated="1017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1" office:value-type="float" office:value="0.0262470054" calcext:value-type="float">
            <text:p>0.02625 </text:p>
          </table:table-cell>
          <table:table-cell table:style-name="ce24" office:value-type="float" office:value="66029.867406" calcext:value-type="float">
            <text:p>66030 </text:p>
          </table:table-cell>
          <table:table-cell table:style-name="ce24" office:value-type="float" office:value="1733.0862857" calcext:value-type="float">
            <text:p>1733 </text:p>
          </table:table-cell>
          <table:table-cell table:style-name="ce24" office:value-type="float" office:value="65163.324263" calcext:value-type="float">
            <text:p>65163 </text:p>
          </table:table-cell>
          <table:table-cell table:style-name="ce24" office:value-type="float" office:value="969093.45475" calcext:value-type="float">
            <text:p>969093 </text:p>
          </table:table-cell>
          <table:table-cell table:style-name="ce32" office:value-type="float" office:value="14.67659247" calcext:value-type="float">
            <text:p>14.68 </text:p>
          </table:table-cell>
          <table:table-cell table:number-columns-repeated="1017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1" office:value-type="float" office:value="0.0284284559" calcext:value-type="float">
            <text:p>0.02843 </text:p>
          </table:table-cell>
          <table:table-cell table:style-name="ce24" office:value-type="float" office:value="64296.78112" calcext:value-type="float">
            <text:p>64297 </text:p>
          </table:table-cell>
          <table:table-cell table:style-name="ce24" office:value-type="float" office:value="1827.8582082" calcext:value-type="float">
            <text:p>1828 </text:p>
          </table:table-cell>
          <table:table-cell table:style-name="ce24" office:value-type="float" office:value="63382.852016" calcext:value-type="float">
            <text:p>63383 </text:p>
          </table:table-cell>
          <table:table-cell table:style-name="ce24" office:value-type="float" office:value="903930.13049" calcext:value-type="float">
            <text:p>903930 </text:p>
          </table:table-cell>
          <table:table-cell table:style-name="ce32" office:value-type="float" office:value="14.058715145" calcext:value-type="float">
            <text:p>14.06 </text:p>
          </table:table-cell>
          <table:table-cell table:number-columns-repeated="101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0.0309911408" calcext:value-type="float">
            <text:p>0.03099 </text:p>
          </table:table-cell>
          <table:table-cell table:style-name="ce24" office:value-type="float" office:value="62468.922912" calcext:value-type="float">
            <text:p>62469 </text:p>
          </table:table-cell>
          <table:table-cell table:style-name="ce24" office:value-type="float" office:value="1935.9831848" calcext:value-type="float">
            <text:p>1936 </text:p>
          </table:table-cell>
          <table:table-cell table:style-name="ce24" office:value-type="float" office:value="61500.931319" calcext:value-type="float">
            <text:p>61501 </text:p>
          </table:table-cell>
          <table:table-cell table:style-name="ce24" office:value-type="float" office:value="840547.27847" calcext:value-type="float">
            <text:p>840547 </text:p>
          </table:table-cell>
          <table:table-cell table:style-name="ce32" office:value-type="float" office:value="13.455446953" calcext:value-type="float">
            <text:p>13.46 </text:p>
          </table:table-cell>
          <table:table-cell table:number-columns-repeated="1017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0.0337965262" calcext:value-type="float">
            <text:p>0.03380 </text:p>
          </table:table-cell>
          <table:table-cell table:style-name="ce24" office:value-type="float" office:value="60532.939727" calcext:value-type="float">
            <text:p>60533 </text:p>
          </table:table-cell>
          <table:table-cell table:style-name="ce24" office:value-type="float" office:value="2045.8030805" calcext:value-type="float">
            <text:p>2046 </text:p>
          </table:table-cell>
          <table:table-cell table:style-name="ce24" office:value-type="float" office:value="59510.038187" calcext:value-type="float">
            <text:p>59510 </text:p>
          </table:table-cell>
          <table:table-cell table:style-name="ce24" office:value-type="float" office:value="779046.34715" calcext:value-type="float">
            <text:p>779046 </text:p>
          </table:table-cell>
          <table:table-cell table:style-name="ce32" office:value-type="float" office:value="12.869792061" calcext:value-type="float">
            <text:p>12.87 </text:p>
          </table:table-cell>
          <table:table-cell table:number-columns-repeated="1017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366824049" calcext:value-type="float">
            <text:p>0.03668 </text:p>
          </table:table-cell>
          <table:table-cell table:style-name="ce24" office:value-type="float" office:value="58487.136647" calcext:value-type="float">
            <text:p>58487 </text:p>
          </table:table-cell>
          <table:table-cell table:style-name="ce24" office:value-type="float" office:value="2145.4488268" calcext:value-type="float">
            <text:p>2145 </text:p>
          </table:table-cell>
          <table:table-cell table:style-name="ce24" office:value-type="float" office:value="57414.412233" calcext:value-type="float">
            <text:p>57414 </text:p>
          </table:table-cell>
          <table:table-cell table:style-name="ce24" office:value-type="float" office:value="719536.30896" calcext:value-type="float">
            <text:p>719536 </text:p>
          </table:table-cell>
          <table:table-cell table:style-name="ce32" office:value-type="float" office:value="12.302471111" calcext:value-type="float">
            <text:p>12.30 </text:p>
          </table:table-cell>
          <table:table-cell table:number-columns-repeated="1017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1" office:value-type="float" office:value="0.0395736599" calcext:value-type="float">
            <text:p>0.03957 </text:p>
          </table:table-cell>
          <table:table-cell table:style-name="ce24" office:value-type="float" office:value="56341.68782" calcext:value-type="float">
            <text:p>56342 </text:p>
          </table:table-cell>
          <table:table-cell table:style-name="ce24" office:value-type="float" office:value="2229.6467918" calcext:value-type="float">
            <text:p>2230 </text:p>
          </table:table-cell>
          <table:table-cell table:style-name="ce24" office:value-type="float" office:value="55226.864424" calcext:value-type="float">
            <text:p>55227 </text:p>
          </table:table-cell>
          <table:table-cell table:style-name="ce24" office:value-type="float" office:value="662121.89673" calcext:value-type="float">
            <text:p>662122 </text:p>
          </table:table-cell>
          <table:table-cell table:style-name="ce32" office:value-type="float" office:value="11.751900278" calcext:value-type="float">
            <text:p>11.75 </text:p>
          </table:table-cell>
          <table:table-cell table:number-columns-repeated="1017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1" office:value-type="float" office:value="0.0424374942" calcext:value-type="float">
            <text:p>0.04244 </text:p>
          </table:table-cell>
          <table:table-cell table:style-name="ce24" office:value-type="float" office:value="54112.041028" calcext:value-type="float">
            <text:p>54112 </text:p>
          </table:table-cell>
          <table:table-cell table:style-name="ce24" office:value-type="float" office:value="2296.379427" calcext:value-type="float">
            <text:p>2296 </text:p>
          </table:table-cell>
          <table:table-cell table:style-name="ce24" office:value-type="float" office:value="52963.851314" calcext:value-type="float">
            <text:p>52964 </text:p>
          </table:table-cell>
          <table:table-cell table:style-name="ce24" office:value-type="float" office:value="606895.03231" calcext:value-type="float">
            <text:p>606895 </text:p>
          </table:table-cell>
          <table:table-cell table:style-name="ce32" office:value-type="float" office:value="11.21552654" calcext:value-type="float">
            <text:p>11.22 </text:p>
          </table:table-cell>
          <table:table-cell table:number-columns-repeated="1017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0.0453409405" calcext:value-type="float">
            <text:p>0.04534 </text:p>
          </table:table-cell>
          <table:table-cell table:style-name="ce24" office:value-type="float" office:value="51815.661601" calcext:value-type="float">
            <text:p>51816 </text:p>
          </table:table-cell>
          <table:table-cell table:style-name="ce24" office:value-type="float" office:value="2349.3708311" calcext:value-type="float">
            <text:p>2349 </text:p>
          </table:table-cell>
          <table:table-cell table:style-name="ce24" office:value-type="float" office:value="50640.976185" calcext:value-type="float">
            <text:p>50641 </text:p>
          </table:table-cell>
          <table:table-cell table:style-name="ce24" office:value-type="float" office:value="553931.18099" calcext:value-type="float">
            <text:p>553931 </text:p>
          </table:table-cell>
          <table:table-cell table:style-name="ce32" office:value-type="float" office:value="10.690419921" calcext:value-type="float">
            <text:p>10.69 </text:p>
          </table:table-cell>
          <table:table-cell table:number-columns-repeated="1017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float" office:value="0.0484118635" calcext:value-type="float">
            <text:p>0.04841 </text:p>
          </table:table-cell>
          <table:table-cell table:style-name="ce24" office:value-type="float" office:value="49466.29077" calcext:value-type="float">
            <text:p>49466 </text:p>
          </table:table-cell>
          <table:table-cell table:style-name="ce24" office:value-type="float" office:value="2394.7553156" calcext:value-type="float">
            <text:p>2395 </text:p>
          </table:table-cell>
          <table:table-cell table:style-name="ce24" office:value-type="float" office:value="48268.913112" calcext:value-type="float">
            <text:p>48269 </text:p>
          </table:table-cell>
          <table:table-cell table:style-name="ce24" office:value-type="float" office:value="503290.20481" calcext:value-type="float">
            <text:p>503290 </text:p>
          </table:table-cell>
          <table:table-cell table:style-name="ce32" office:value-type="float" office:value="10.174407601" calcext:value-type="float">
            <text:p>10.17 </text:p>
          </table:table-cell>
          <table:table-cell table:number-columns-repeated="1017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float" office:value="0.0517599278" calcext:value-type="float">
            <text:p>0.05176 </text:p>
          </table:table-cell>
          <table:table-cell table:style-name="ce24" office:value-type="float" office:value="47071.535454" calcext:value-type="float">
            <text:p>47072 </text:p>
          </table:table-cell>
          <table:table-cell table:style-name="ce24" office:value-type="float" office:value="2436.4192769" calcext:value-type="float">
            <text:p>2436 </text:p>
          </table:table-cell>
          <table:table-cell table:style-name="ce24" office:value-type="float" office:value="45853.325816" calcext:value-type="float">
            <text:p>45853 </text:p>
          </table:table-cell>
          <table:table-cell table:style-name="ce24" office:value-type="float" office:value="455021.2917" calcext:value-type="float">
            <text:p>455021 </text:p>
          </table:table-cell>
          <table:table-cell table:style-name="ce32" office:value-type="float" office:value="9.6665912277" calcext:value-type="float">
            <text:p>9.67 </text:p>
          </table:table-cell>
          <table:table-cell table:number-columns-repeated="1017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0554413738" calcext:value-type="float">
            <text:p>0.05544 </text:p>
          </table:table-cell>
          <table:table-cell table:style-name="ce24" office:value-type="float" office:value="44635.116177" calcext:value-type="float">
            <text:p>44635 </text:p>
          </table:table-cell>
          <table:table-cell table:style-name="ce24" office:value-type="float" office:value="2474.6321613" calcext:value-type="float">
            <text:p>2475 </text:p>
          </table:table-cell>
          <table:table-cell table:style-name="ce24" office:value-type="float" office:value="43397.800097" calcext:value-type="float">
            <text:p>43398 </text:p>
          </table:table-cell>
          <table:table-cell table:style-name="ce24" office:value-type="float" office:value="409167.96588" calcext:value-type="float">
            <text:p>409168 </text:p>
          </table:table-cell>
          <table:table-cell table:style-name="ce32" office:value-type="float" office:value="9.1669519634" calcext:value-type="float">
            <text:p>9.17 </text:p>
          </table:table-cell>
          <table:table-cell table:number-columns-repeated="1017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0.0595087129" calcext:value-type="float">
            <text:p>0.05951 </text:p>
          </table:table-cell>
          <table:table-cell table:style-name="ce24" office:value-type="float" office:value="42160.484016" calcext:value-type="float">
            <text:p>42160 </text:p>
          </table:table-cell>
          <table:table-cell table:style-name="ce24" office:value-type="float" office:value="2508.9161382" calcext:value-type="float">
            <text:p>2509 </text:p>
          </table:table-cell>
          <table:table-cell table:style-name="ce24" office:value-type="float" office:value="40906.025947" calcext:value-type="float">
            <text:p>40906 </text:p>
          </table:table-cell>
          <table:table-cell table:style-name="ce24" office:value-type="float" office:value="365770.16578" calcext:value-type="float">
            <text:p>365770 </text:p>
          </table:table-cell>
          <table:table-cell table:style-name="ce32" office:value-type="float" office:value="8.6756633449" calcext:value-type="float">
            <text:p>8.68 </text:p>
          </table:table-cell>
          <table:table-cell table:number-columns-repeated="1017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float" office:value="0.0638642307" calcext:value-type="float">
            <text:p>0.06386 </text:p>
          </table:table-cell>
          <table:table-cell table:style-name="ce24" office:value-type="float" office:value="39651.567878" calcext:value-type="float">
            <text:p>39652 </text:p>
          </table:table-cell>
          <table:table-cell table:style-name="ce24" office:value-type="float" office:value="2532.3168774" calcext:value-type="float">
            <text:p>2532 </text:p>
          </table:table-cell>
          <table:table-cell table:style-name="ce24" office:value-type="float" office:value="38385.409439" calcext:value-type="float">
            <text:p>38385 </text:p>
          </table:table-cell>
          <table:table-cell table:style-name="ce24" office:value-type="float" office:value="324864.13984" calcext:value-type="float">
            <text:p>324864 </text:p>
          </table:table-cell>
          <table:table-cell table:style-name="ce32" office:value-type="float" office:value="8.1929708514" calcext:value-type="float">
            <text:p>8.19 </text:p>
          </table:table-cell>
          <table:table-cell table:number-columns-repeated="1017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1" office:value-type="float" office:value="0.0685267651" calcext:value-type="float">
            <text:p>0.06853 </text:p>
          </table:table-cell>
          <table:table-cell table:style-name="ce24" office:value-type="float" office:value="37119.251001" calcext:value-type="float">
            <text:p>37119 </text:p>
          </table:table-cell>
          <table:table-cell table:style-name="ce24" office:value-type="float" office:value="2543.6621952" calcext:value-type="float">
            <text:p>2544 </text:p>
          </table:table-cell>
          <table:table-cell table:style-name="ce24" office:value-type="float" office:value="35847.419903" calcext:value-type="float">
            <text:p>35847 </text:p>
          </table:table-cell>
          <table:table-cell table:style-name="ce24" office:value-type="float" office:value="286478.7304" calcext:value-type="float">
            <text:p>286479 </text:p>
          </table:table-cell>
          <table:table-cell table:style-name="ce32" office:value-type="float" office:value="7.7177939391" calcext:value-type="float">
            <text:p>7.72 </text:p>
          </table:table-cell>
          <table:table-cell table:number-columns-repeated="1017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1" office:value-type="float" office:value="0.0735161389" calcext:value-type="float">
            <text:p>0.07352 </text:p>
          </table:table-cell>
          <table:table-cell table:style-name="ce24" office:value-type="float" office:value="34575.588805" calcext:value-type="float">
            <text:p>34576 </text:p>
          </table:table-cell>
          <table:table-cell table:style-name="ce24" office:value-type="float" office:value="2541.8637876" calcext:value-type="float">
            <text:p>2542 </text:p>
          </table:table-cell>
          <table:table-cell table:style-name="ce24" office:value-type="float" office:value="33304.656911" calcext:value-type="float">
            <text:p>33305 </text:p>
          </table:table-cell>
          <table:table-cell table:style-name="ce24" office:value-type="float" office:value="250631.31049" calcext:value-type="float">
            <text:p>250631 </text:p>
          </table:table-cell>
          <table:table-cell table:style-name="ce32" office:value-type="float" office:value="7.2487937054" calcext:value-type="float">
            <text:p>7.25 </text:p>
          </table:table-cell>
          <table:table-cell table:number-columns-repeated="1017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0788531703" calcext:value-type="float">
            <text:p>0.07885 </text:p>
          </table:table-cell>
          <table:table-cell table:style-name="ce24" office:value-type="float" office:value="32033.725018" calcext:value-type="float">
            <text:p>32034 </text:p>
          </table:table-cell>
          <table:table-cell table:style-name="ce24" office:value-type="float" office:value="2525.9607729" calcext:value-type="float">
            <text:p>2526 </text:p>
          </table:table-cell>
          <table:table-cell table:style-name="ce24" office:value-type="float" office:value="30770.744631" calcext:value-type="float">
            <text:p>30771 </text:p>
          </table:table-cell>
          <table:table-cell table:style-name="ce24" office:value-type="float" office:value="217326.65358" calcext:value-type="float">
            <text:p>217327 </text:p>
          </table:table-cell>
          <table:table-cell table:style-name="ce32" office:value-type="float" office:value="6.7843078962" calcext:value-type="float">
            <text:p>6.78 </text:p>
          </table:table-cell>
          <table:table-cell table:number-columns-repeated="1017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0.0845596771" calcext:value-type="float">
            <text:p>0.08456 </text:p>
          </table:table-cell>
          <table:table-cell table:style-name="ce24" office:value-type="float" office:value="29507.764245" calcext:value-type="float">
            <text:p>29508 </text:p>
          </table:table-cell>
          <table:table-cell table:style-name="ce24" office:value-type="float" office:value="2495.1670168" calcext:value-type="float">
            <text:p>2495 </text:p>
          </table:table-cell>
          <table:table-cell table:style-name="ce24" office:value-type="float" office:value="28260.180736" calcext:value-type="float">
            <text:p>28260 </text:p>
          </table:table-cell>
          <table:table-cell table:style-name="ce24" office:value-type="float" office:value="186555.90895" calcext:value-type="float">
            <text:p>186556 </text:p>
          </table:table-cell>
          <table:table-cell table:style-name="ce32" office:value-type="float" office:value="6.3222651301" calcext:value-type="float">
            <text:p>6.32 </text:p>
          </table:table-cell>
          <table:table-cell table:number-columns-repeated="1017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0.0906584707" calcext:value-type="float">
            <text:p>0.09066 </text:p>
          </table:table-cell>
          <table:table-cell table:style-name="ce24" office:value-type="float" office:value="27012.597228" calcext:value-type="float">
            <text:p>27013 </text:p>
          </table:table-cell>
          <table:table-cell table:style-name="ce24" office:value-type="float" office:value="2448.9207542" calcext:value-type="float">
            <text:p>2449 </text:p>
          </table:table-cell>
          <table:table-cell table:style-name="ce24" office:value-type="float" office:value="25788.136851" calcext:value-type="float">
            <text:p>25788 </text:p>
          </table:table-cell>
          <table:table-cell table:style-name="ce24" office:value-type="float" office:value="158295.72821" calcext:value-type="float">
            <text:p>158296 </text:p>
          </table:table-cell>
          <table:table-cell table:style-name="ce32" office:value-type="float" office:value="5.8600706507" calcext:value-type="float">
            <text:p>5.86 </text:p>
          </table:table-cell>
          <table:table-cell table:number-columns-repeated="1017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0.0971733388" calcext:value-type="float">
            <text:p>0.09717 </text:p>
          </table:table-cell>
          <table:table-cell table:style-name="ce24" office:value-type="float" office:value="24563.676474" calcext:value-type="float">
            <text:p>24564 </text:p>
          </table:table-cell>
          <table:table-cell table:style-name="ce24" office:value-type="float" office:value="2386.9344573" calcext:value-type="float">
            <text:p>2387 </text:p>
          </table:table-cell>
          <table:table-cell table:style-name="ce24" office:value-type="float" office:value="23370.209245" calcext:value-type="float">
            <text:p>23370 </text:p>
          </table:table-cell>
          <table:table-cell table:style-name="ce24" office:value-type="float" office:value="132507.59136" calcext:value-type="float">
            <text:p>132508 </text:p>
          </table:table-cell>
          <table:table-cell table:style-name="ce32" office:value-type="float" office:value="5.3944527199" calcext:value-type="float">
            <text:p>5.39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85+ <text:s text:c="3"/></text:p>
          </table:table-cell>
          <table:table-cell table:style-name="ce22" office:value-type="float" office:value="1" calcext:value-type="float">
            <text:p>1.00000 </text:p>
          </table:table-cell>
          <table:table-cell table:number-columns-repeated="2" table:style-name="ce28" office:value-type="float" office:value="22176.742017" calcext:value-type="float">
            <text:p>22177 </text:p>
          </table:table-cell>
          <table:table-cell table:number-columns-repeated="2" table:style-name="ce28" office:value-type="float" office:value="109137.38212" calcext:value-type="float">
            <text:p>109137 </text:p>
          </table:table-cell>
          <table:table-cell table:style-name="ce36" office:value-type="float" office:value="4.9212540795" calcext:value-type="float">
            <text:p>4.92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5 山地原住民生命表(續2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0M</text:p>
          </table:table-cell>
          <table:table-cell table:style-name="ce21" office:value-type="float" office:value="0.005865375" calcext:value-type="float">
            <text:p>0.00587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586.53749528" calcext:value-type="float">
            <text:p>587 </text:p>
          </table:table-cell>
          <table:table-cell table:style-name="ce24" office:value-type="float" office:value="8308.894271" calcext:value-type="float">
            <text:p>8309 </text:p>
          </table:table-cell>
          <table:table-cell table:style-name="ce24" office:value-type="float" office:value="6523727.2426" calcext:value-type="float">
            <text:p>6523727 </text:p>
          </table:table-cell>
          <table:table-cell table:style-name="ce32" office:value-type="float" office:value="65.237272426" calcext:value-type="float">
            <text:p>65.2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M</text:p>
          </table:table-cell>
          <table:table-cell table:style-name="ce21" office:value-type="float" office:value="0.0007707671" calcext:value-type="float">
            <text:p>0.00077 </text:p>
          </table:table-cell>
          <table:table-cell table:style-name="ce24" office:value-type="float" office:value="99413.462505" calcext:value-type="float">
            <text:p>99413 </text:p>
          </table:table-cell>
          <table:table-cell table:style-name="ce24" office:value-type="float" office:value="76.624630901" calcext:value-type="float">
            <text:p>77 </text:p>
          </table:table-cell>
          <table:table-cell table:style-name="ce24" office:value-type="float" office:value="8281.2625158" calcext:value-type="float">
            <text:p>8281 </text:p>
          </table:table-cell>
          <table:table-cell table:style-name="ce24" office:value-type="float" office:value="6515418.3484" calcext:value-type="float">
            <text:p>6515418 </text:p>
          </table:table-cell>
          <table:table-cell table:style-name="ce32" office:value-type="float" office:value="65.538591899" calcext:value-type="float">
            <text:p>65.5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2M</text:p>
          </table:table-cell>
          <table:table-cell table:style-name="ce21" office:value-type="float" office:value="0.0006791902" calcext:value-type="float">
            <text:p>0.00068 </text:p>
          </table:table-cell>
          <table:table-cell table:style-name="ce24" office:value-type="float" office:value="99336.837874" calcext:value-type="float">
            <text:p>99337 </text:p>
          </table:table-cell>
          <table:table-cell table:style-name="ce24" office:value-type="float" office:value="67.468611605" calcext:value-type="float">
            <text:p>67 </text:p>
          </table:table-cell>
          <table:table-cell table:style-name="ce24" office:value-type="float" office:value="8275.2586307" calcext:value-type="float">
            <text:p>8275 </text:p>
          </table:table-cell>
          <table:table-cell table:style-name="ce24" office:value-type="float" office:value="6507137.0858" calcext:value-type="float">
            <text:p>6507137 </text:p>
          </table:table-cell>
          <table:table-cell table:style-name="ce32" office:value-type="float" office:value="65.505780384" calcext:value-type="float">
            <text:p>65.5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3M</text:p>
          </table:table-cell>
          <table:table-cell table:style-name="ce21" office:value-type="float" office:value="0.0011820498" calcext:value-type="float">
            <text:p>0.00118 </text:p>
          </table:table-cell>
          <table:table-cell table:style-name="ce24" office:value-type="float" office:value="99269.369262" calcext:value-type="float">
            <text:p>99269 </text:p>
          </table:table-cell>
          <table:table-cell table:style-name="ce24" office:value-type="float" office:value="117.34134068" calcext:value-type="float">
            <text:p>117 </text:p>
          </table:table-cell>
          <table:table-cell table:style-name="ce24" office:value-type="float" office:value="24802.674648" calcext:value-type="float">
            <text:p>24803 </text:p>
          </table:table-cell>
          <table:table-cell table:style-name="ce24" office:value-type="float" office:value="6498861.8272" calcext:value-type="float">
            <text:p>6498862 </text:p>
          </table:table-cell>
          <table:table-cell table:style-name="ce32" office:value-type="float" office:value="65.466939858" calcext:value-type="float">
            <text:p>65.4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6M</text:p>
          </table:table-cell>
          <table:table-cell table:style-name="ce21" office:value-type="float" office:value="0.001066402" calcext:value-type="float">
            <text:p>0.00107 </text:p>
          </table:table-cell>
          <table:table-cell table:style-name="ce24" office:value-type="float" office:value="99152.027922" calcext:value-type="float">
            <text:p>99152 </text:p>
          </table:table-cell>
          <table:table-cell table:style-name="ce24" office:value-type="float" office:value="105.73591796" calcext:value-type="float">
            <text:p>106 </text:p>
          </table:table-cell>
          <table:table-cell table:style-name="ce24" office:value-type="float" office:value="49549.579981" calcext:value-type="float">
            <text:p>49550 </text:p>
          </table:table-cell>
          <table:table-cell table:style-name="ce24" office:value-type="float" office:value="6474059.1526" calcext:value-type="float">
            <text:p>6474059 </text:p>
          </table:table-cell>
          <table:table-cell table:style-name="ce32" office:value-type="float" office:value="65.294268693" calcext:value-type="float">
            <text:p>65.29 </text:p>
          </table:table-cell>
          <table:table-cell table:number-columns-repeated="1017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1" office:value-type="float" office:value="0.00953708" calcext:value-type="float">
            <text:p>0.00954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953.70799642" calcext:value-type="float">
            <text:p>954 </text:p>
          </table:table-cell>
          <table:table-cell table:style-name="ce24" office:value-type="float" office:value="99217.670047" calcext:value-type="float">
            <text:p>99218 </text:p>
          </table:table-cell>
          <table:table-cell table:style-name="ce24" office:value-type="float" office:value="6523727.2426" calcext:value-type="float">
            <text:p>6523727 </text:p>
          </table:table-cell>
          <table:table-cell table:style-name="ce32" office:value-type="float" office:value="65.237272426" calcext:value-type="float">
            <text:p>65.24 </text:p>
          </table:table-cell>
          <table:table-cell table:number-columns-repeated="1017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21" office:value-type="float" office:value="0.000635736" calcext:value-type="float">
            <text:p>0.00064 </text:p>
          </table:table-cell>
          <table:table-cell table:style-name="ce24" office:value-type="float" office:value="99046.292004" calcext:value-type="float">
            <text:p>99046 </text:p>
          </table:table-cell>
          <table:table-cell table:style-name="ce24" office:value-type="float" office:value="62.967290913" calcext:value-type="float">
            <text:p>63 </text:p>
          </table:table-cell>
          <table:table-cell table:style-name="ce24" office:value-type="float" office:value="99014.808358" calcext:value-type="float">
            <text:p>99015 </text:p>
          </table:table-cell>
          <table:table-cell table:style-name="ce24" office:value-type="float" office:value="6424509.5726" calcext:value-type="float">
            <text:p>6424510 </text:p>
          </table:table-cell>
          <table:table-cell table:style-name="ce32" office:value-type="float" office:value="64.863706077" calcext:value-type="float">
            <text:p>64.86 </text:p>
          </table:table-cell>
          <table:table-cell table:number-columns-repeated="1017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1" office:value-type="float" office:value="0.0005231224" calcext:value-type="float">
            <text:p>0.00052 </text:p>
          </table:table-cell>
          <table:table-cell table:style-name="ce24" office:value-type="float" office:value="98983.324713" calcext:value-type="float">
            <text:p>98983 </text:p>
          </table:table-cell>
          <table:table-cell table:style-name="ce24" office:value-type="float" office:value="51.780393547" calcext:value-type="float">
            <text:p>52 </text:p>
          </table:table-cell>
          <table:table-cell table:style-name="ce24" office:value-type="float" office:value="98957.434516" calcext:value-type="float">
            <text:p>98957 </text:p>
          </table:table-cell>
          <table:table-cell table:style-name="ce24" office:value-type="float" office:value="6325494.7642" calcext:value-type="float">
            <text:p>6325495 </text:p>
          </table:table-cell>
          <table:table-cell table:style-name="ce32" office:value-type="float" office:value="63.904650431" calcext:value-type="float">
            <text:p>63.90 </text:p>
          </table:table-cell>
          <table:table-cell table:number-columns-repeated="1017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1" office:value-type="float" office:value="0.0004195668" calcext:value-type="float">
            <text:p>0.00042 </text:p>
          </table:table-cell>
          <table:table-cell table:style-name="ce24" office:value-type="float" office:value="98931.544319" calcext:value-type="float">
            <text:p>98932 </text:p>
          </table:table-cell>
          <table:table-cell table:style-name="ce24" office:value-type="float" office:value="41.508389911" calcext:value-type="float">
            <text:p>42 </text:p>
          </table:table-cell>
          <table:table-cell table:style-name="ce24" office:value-type="float" office:value="98910.790124" calcext:value-type="float">
            <text:p>98911 </text:p>
          </table:table-cell>
          <table:table-cell table:style-name="ce24" office:value-type="float" office:value="6226537.3297" calcext:value-type="float">
            <text:p>6226537 </text:p>
          </table:table-cell>
          <table:table-cell table:style-name="ce32" office:value-type="float" office:value="62.937836183" calcext:value-type="float">
            <text:p>62.94 </text:p>
          </table:table-cell>
          <table:table-cell table:number-columns-repeated="1017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1" office:value-type="float" office:value="0.0003312568" calcext:value-type="float">
            <text:p>0.00033 </text:p>
          </table:table-cell>
          <table:table-cell table:style-name="ce24" office:value-type="float" office:value="98890.035929" calcext:value-type="float">
            <text:p>98890 </text:p>
          </table:table-cell>
          <table:table-cell table:style-name="ce24" office:value-type="float" office:value="32.75799553" calcext:value-type="float">
            <text:p>33 </text:p>
          </table:table-cell>
          <table:table-cell table:style-name="ce24" office:value-type="float" office:value="98873.656931" calcext:value-type="float">
            <text:p>98874 </text:p>
          </table:table-cell>
          <table:table-cell table:style-name="ce24" office:value-type="float" office:value="6127626.5396" calcext:value-type="float">
            <text:p>6127627 </text:p>
          </table:table-cell>
          <table:table-cell table:style-name="ce32" office:value-type="float" office:value="61.964044021" calcext:value-type="float">
            <text:p>61.96 </text:p>
          </table:table-cell>
          <table:table-cell table:number-columns-repeated="1017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0026438" calcext:value-type="float">
            <text:p>0.00026 </text:p>
          </table:table-cell>
          <table:table-cell table:style-name="ce24" office:value-type="float" office:value="98857.277934" calcext:value-type="float">
            <text:p>98857 </text:p>
          </table:table-cell>
          <table:table-cell table:style-name="ce24" office:value-type="float" office:value="26.13589042" calcext:value-type="float">
            <text:p>26 </text:p>
          </table:table-cell>
          <table:table-cell table:style-name="ce24" office:value-type="float" office:value="98844.209988" calcext:value-type="float">
            <text:p>98844 </text:p>
          </table:table-cell>
          <table:table-cell table:style-name="ce24" office:value-type="float" office:value="6028752.8826" calcext:value-type="float">
            <text:p>6028753 </text:p>
          </table:table-cell>
          <table:table-cell table:style-name="ce32" office:value-type="float" office:value="60.98441115" calcext:value-type="float">
            <text:p>60.98 </text:p>
          </table:table-cell>
          <table:table-cell table:number-columns-repeated="1017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002316565" calcext:value-type="float">
            <text:p>0.00023 </text:p>
          </table:table-cell>
          <table:table-cell table:style-name="ce24" office:value-type="float" office:value="98831.142043" calcext:value-type="float">
            <text:p>98831 </text:p>
          </table:table-cell>
          <table:table-cell table:style-name="ce24" office:value-type="float" office:value="22.894872217" calcext:value-type="float">
            <text:p>23 </text:p>
          </table:table-cell>
          <table:table-cell table:style-name="ce24" office:value-type="float" office:value="98819.694607" calcext:value-type="float">
            <text:p>98820 </text:p>
          </table:table-cell>
          <table:table-cell table:style-name="ce24" office:value-type="float" office:value="5929908.6727" calcext:value-type="float">
            <text:p>5929909 </text:p>
          </table:table-cell>
          <table:table-cell table:style-name="ce32" office:value-type="float" office:value="60.000406249" calcext:value-type="float">
            <text:p>60.00 </text:p>
          </table:table-cell>
          <table:table-cell table:number-columns-repeated="1017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1" office:value-type="float" office:value="0.0002401415" calcext:value-type="float">
            <text:p>0.00024 </text:p>
          </table:table-cell>
          <table:table-cell table:style-name="ce24" office:value-type="float" office:value="98808.247171" calcext:value-type="float">
            <text:p>98808 </text:p>
          </table:table-cell>
          <table:table-cell table:style-name="ce24" office:value-type="float" office:value="23.727960064" calcext:value-type="float">
            <text:p>24 </text:p>
          </table:table-cell>
          <table:table-cell table:style-name="ce24" office:value-type="float" office:value="98796.383191" calcext:value-type="float">
            <text:p>98796 </text:p>
          </table:table-cell>
          <table:table-cell table:style-name="ce24" office:value-type="float" office:value="5831088.9781" calcext:value-type="float">
            <text:p>5831089 </text:p>
          </table:table-cell>
          <table:table-cell table:style-name="ce32" office:value-type="float" office:value="59.014193096" calcext:value-type="float">
            <text:p>59.01 </text:p>
          </table:table-cell>
          <table:table-cell table:number-columns-repeated="101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1" office:value-type="float" office:value="0.0002547635" calcext:value-type="float">
            <text:p>0.00025 </text:p>
          </table:table-cell>
          <table:table-cell table:style-name="ce24" office:value-type="float" office:value="98784.519211" calcext:value-type="float">
            <text:p>98785 </text:p>
          </table:table-cell>
          <table:table-cell table:style-name="ce24" office:value-type="float" office:value="25.166694025" calcext:value-type="float">
            <text:p>25 </text:p>
          </table:table-cell>
          <table:table-cell table:style-name="ce24" office:value-type="float" office:value="98771.935864" calcext:value-type="float">
            <text:p>98772 </text:p>
          </table:table-cell>
          <table:table-cell table:style-name="ce24" office:value-type="float" office:value="5732292.5949" calcext:value-type="float">
            <text:p>5732293 </text:p>
          </table:table-cell>
          <table:table-cell table:style-name="ce32" office:value-type="float" office:value="58.028248157" calcext:value-type="float">
            <text:p>58.03 </text:p>
          </table:table-cell>
          <table:table-cell table:number-columns-repeated="1017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1" office:value-type="float" office:value="0.0002472938" calcext:value-type="float">
            <text:p>0.00025 </text:p>
          </table:table-cell>
          <table:table-cell table:style-name="ce24" office:value-type="float" office:value="98759.352517" calcext:value-type="float">
            <text:p>98759 </text:p>
          </table:table-cell>
          <table:table-cell table:style-name="ce24" office:value-type="float" office:value="24.422578353" calcext:value-type="float">
            <text:p>24 </text:p>
          </table:table-cell>
          <table:table-cell table:style-name="ce24" office:value-type="float" office:value="98747.141228" calcext:value-type="float">
            <text:p>98747 </text:p>
          </table:table-cell>
          <table:table-cell table:style-name="ce24" office:value-type="float" office:value="5633520.659" calcext:value-type="float">
            <text:p>5633521 </text:p>
          </table:table-cell>
          <table:table-cell table:style-name="ce32" office:value-type="float" office:value="57.042907992" calcext:value-type="float">
            <text:p>57.04 </text:p>
          </table:table-cell>
          <table:table-cell table:number-columns-repeated="1017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.0002542133" calcext:value-type="float">
            <text:p>0.00025 </text:p>
          </table:table-cell>
          <table:table-cell table:style-name="ce24" office:value-type="float" office:value="98734.929939" calcext:value-type="float">
            <text:p>98735 </text:p>
          </table:table-cell>
          <table:table-cell table:style-name="ce24" office:value-type="float" office:value="25.099735875" calcext:value-type="float">
            <text:p>25 </text:p>
          </table:table-cell>
          <table:table-cell table:style-name="ce24" office:value-type="float" office:value="98722.380071" calcext:value-type="float">
            <text:p>98722 </text:p>
          </table:table-cell>
          <table:table-cell table:style-name="ce24" office:value-type="float" office:value="5534773.5178" calcext:value-type="float">
            <text:p>5534774 </text:p>
          </table:table-cell>
          <table:table-cell table:style-name="ce32" office:value-type="float" office:value="56.056894163" calcext:value-type="float">
            <text:p>56.06 </text:p>
          </table:table-cell>
          <table:table-cell table:number-columns-repeated="1017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0.0002785859" calcext:value-type="float">
            <text:p>0.00028 </text:p>
          </table:table-cell>
          <table:table-cell table:style-name="ce24" office:value-type="float" office:value="98709.830203" calcext:value-type="float">
            <text:p>98710 </text:p>
          </table:table-cell>
          <table:table-cell table:style-name="ce24" office:value-type="float" office:value="27.499162632" calcext:value-type="float">
            <text:p>27 </text:p>
          </table:table-cell>
          <table:table-cell table:style-name="ce24" office:value-type="float" office:value="98696.080621" calcext:value-type="float">
            <text:p>98696 </text:p>
          </table:table-cell>
          <table:table-cell table:style-name="ce24" office:value-type="float" office:value="5436051.1377" calcext:value-type="float">
            <text:p>5436051 </text:p>
          </table:table-cell>
          <table:table-cell table:style-name="ce32" office:value-type="float" office:value="55.071021058" calcext:value-type="float">
            <text:p>55.07 </text:p>
          </table:table-cell>
          <table:table-cell table:number-columns-repeated="101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0.0003352409" calcext:value-type="float">
            <text:p>0.00034 </text:p>
          </table:table-cell>
          <table:table-cell table:style-name="ce24" office:value-type="float" office:value="98682.33104" calcext:value-type="float">
            <text:p>98682 </text:p>
          </table:table-cell>
          <table:table-cell table:style-name="ce24" office:value-type="float" office:value="33.082357146" calcext:value-type="float">
            <text:p>33 </text:p>
          </table:table-cell>
          <table:table-cell table:style-name="ce24" office:value-type="float" office:value="98665.789862" calcext:value-type="float">
            <text:p>98666 </text:p>
          </table:table-cell>
          <table:table-cell table:style-name="ce24" office:value-type="float" office:value="5337355.0571" calcext:value-type="float">
            <text:p>5337355 </text:p>
          </table:table-cell>
          <table:table-cell table:style-name="ce32" office:value-type="float" office:value="54.086228009" calcext:value-type="float">
            <text:p>54.09 </text:p>
          </table:table-cell>
          <table:table-cell table:number-columns-repeated="1017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0.0004377517" calcext:value-type="float">
            <text:p>0.00044 </text:p>
          </table:table-cell>
          <table:table-cell table:style-name="ce24" office:value-type="float" office:value="98649.248683" calcext:value-type="float">
            <text:p>98649 </text:p>
          </table:table-cell>
          <table:table-cell table:style-name="ce24" office:value-type="float" office:value="43.183873565" calcext:value-type="float">
            <text:p>43 </text:p>
          </table:table-cell>
          <table:table-cell table:style-name="ce24" office:value-type="float" office:value="98627.656746" calcext:value-type="float">
            <text:p>98628 </text:p>
          </table:table-cell>
          <table:table-cell table:style-name="ce24" office:value-type="float" office:value="5238689.2672" calcext:value-type="float">
            <text:p>5238689 </text:p>
          </table:table-cell>
          <table:table-cell table:style-name="ce32" office:value-type="float" office:value="53.104198331" calcext:value-type="float">
            <text:p>53.10 </text:p>
          </table:table-cell>
          <table:table-cell table:number-columns-repeated="1017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005826297" calcext:value-type="float">
            <text:p>0.00058 </text:p>
          </table:table-cell>
          <table:table-cell table:style-name="ce24" office:value-type="float" office:value="98606.064809" calcext:value-type="float">
            <text:p>98606 </text:p>
          </table:table-cell>
          <table:table-cell table:style-name="ce24" office:value-type="float" office:value="57.45082323" calcext:value-type="float">
            <text:p>57 </text:p>
          </table:table-cell>
          <table:table-cell table:style-name="ce24" office:value-type="float" office:value="98577.339398" calcext:value-type="float">
            <text:p>98577 </text:p>
          </table:table-cell>
          <table:table-cell table:style-name="ce24" office:value-type="float" office:value="5140061.6105" calcext:value-type="float">
            <text:p>5140062 </text:p>
          </table:table-cell>
          <table:table-cell table:style-name="ce32" office:value-type="float" office:value="52.127235991" calcext:value-type="float">
            <text:p>52.13 </text:p>
          </table:table-cell>
          <table:table-cell table:number-columns-repeated="1017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0.0007463151" calcext:value-type="float">
            <text:p>0.00075 </text:p>
          </table:table-cell>
          <table:table-cell table:style-name="ce24" office:value-type="float" office:value="98548.613986" calcext:value-type="float">
            <text:p>98549 </text:p>
          </table:table-cell>
          <table:table-cell table:style-name="ce24" office:value-type="float" office:value="73.548315207" calcext:value-type="float">
            <text:p>74 </text:p>
          </table:table-cell>
          <table:table-cell table:style-name="ce24" office:value-type="float" office:value="98511.839829" calcext:value-type="float">
            <text:p>98512 </text:p>
          </table:table-cell>
          <table:table-cell table:style-name="ce24" office:value-type="float" office:value="5041484.2711" calcext:value-type="float">
            <text:p>5041484 </text:p>
          </table:table-cell>
          <table:table-cell table:style-name="ce32" office:value-type="float" office:value="51.157333088" calcext:value-type="float">
            <text:p>51.16 </text:p>
          </table:table-cell>
          <table:table-cell table:number-columns-repeated="1017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0.0008988756" calcext:value-type="float">
            <text:p>0.00090 </text:p>
          </table:table-cell>
          <table:table-cell table:style-name="ce24" office:value-type="float" office:value="98475.065671" calcext:value-type="float">
            <text:p>98475 </text:p>
          </table:table-cell>
          <table:table-cell table:style-name="ce24" office:value-type="float" office:value="88.516830673" calcext:value-type="float">
            <text:p>89 </text:p>
          </table:table-cell>
          <table:table-cell table:style-name="ce24" office:value-type="float" office:value="98430.807256" calcext:value-type="float">
            <text:p>98431 </text:p>
          </table:table-cell>
          <table:table-cell table:style-name="ce24" office:value-type="float" office:value="4942972.4312" calcext:value-type="float">
            <text:p>4942972 </text:p>
          </table:table-cell>
          <table:table-cell table:style-name="ce32" office:value-type="float" office:value="50.195167656" calcext:value-type="float">
            <text:p>50.20 </text:p>
          </table:table-cell>
          <table:table-cell table:number-columns-repeated="1017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0.0010120553" calcext:value-type="float">
            <text:p>0.00101 </text:p>
          </table:table-cell>
          <table:table-cell table:style-name="ce24" office:value-type="float" office:value="98386.54884" calcext:value-type="float">
            <text:p>98387 </text:p>
          </table:table-cell>
          <table:table-cell table:style-name="ce24" office:value-type="float" office:value="99.572630583" calcext:value-type="float">
            <text:p>100 </text:p>
          </table:table-cell>
          <table:table-cell table:style-name="ce24" office:value-type="float" office:value="98336.762525" calcext:value-type="float">
            <text:p>98337 </text:p>
          </table:table-cell>
          <table:table-cell table:style-name="ce24" office:value-type="float" office:value="4844541.624" calcext:value-type="float">
            <text:p>4844542 </text:p>
          </table:table-cell>
          <table:table-cell table:style-name="ce32" office:value-type="float" office:value="49.239877616" calcext:value-type="float">
            <text:p>49.24 </text:p>
          </table:table-cell>
          <table:table-cell table:number-columns-repeated="1017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0.0010768922" calcext:value-type="float">
            <text:p>0.00108 </text:p>
          </table:table-cell>
          <table:table-cell table:style-name="ce24" office:value-type="float" office:value="98286.97621" calcext:value-type="float">
            <text:p>98287 </text:p>
          </table:table-cell>
          <table:table-cell table:style-name="ce24" office:value-type="float" office:value="105.84447616" calcext:value-type="float">
            <text:p>106 </text:p>
          </table:table-cell>
          <table:table-cell table:style-name="ce24" office:value-type="float" office:value="98234.053972" calcext:value-type="float">
            <text:p>98234 </text:p>
          </table:table-cell>
          <table:table-cell table:style-name="ce24" office:value-type="float" office:value="4746204.8615" calcext:value-type="float">
            <text:p>4746205 </text:p>
          </table:table-cell>
          <table:table-cell table:style-name="ce32" office:value-type="float" office:value="48.289255042" calcext:value-type="float">
            <text:p>48.29 </text:p>
          </table:table-cell>
          <table:table-cell table:number-columns-repeated="1017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0.0011082598" calcext:value-type="float">
            <text:p>0.00111 </text:p>
          </table:table-cell>
          <table:table-cell table:style-name="ce24" office:value-type="float" office:value="98181.131734" calcext:value-type="float">
            <text:p>98181 </text:p>
          </table:table-cell>
          <table:table-cell table:style-name="ce24" office:value-type="float" office:value="108.81020098" calcext:value-type="float">
            <text:p>109 </text:p>
          </table:table-cell>
          <table:table-cell table:style-name="ce24" office:value-type="float" office:value="98126.726633" calcext:value-type="float">
            <text:p>98127 </text:p>
          </table:table-cell>
          <table:table-cell table:style-name="ce24" office:value-type="float" office:value="4647970.8075" calcext:value-type="float">
            <text:p>4647971 </text:p>
          </table:table-cell>
          <table:table-cell table:style-name="ce32" office:value-type="float" office:value="47.340774398" calcext:value-type="float">
            <text:p>47.34 </text:p>
          </table:table-cell>
          <table:table-cell table:number-columns-repeated="1017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0.0011305" calcext:value-type="float">
            <text:p>0.00113 </text:p>
          </table:table-cell>
          <table:table-cell table:style-name="ce24" office:value-type="float" office:value="98072.321533" calcext:value-type="float">
            <text:p>98072 </text:p>
          </table:table-cell>
          <table:table-cell table:style-name="ce24" office:value-type="float" office:value="110.87075982" calcext:value-type="float">
            <text:p>111 </text:p>
          </table:table-cell>
          <table:table-cell table:style-name="ce24" office:value-type="float" office:value="98016.886153" calcext:value-type="float">
            <text:p>98017 </text:p>
          </table:table-cell>
          <table:table-cell table:style-name="ce24" office:value-type="float" office:value="4549844.0809" calcext:value-type="float">
            <text:p>4549844 </text:p>
          </table:table-cell>
          <table:table-cell table:style-name="ce32" office:value-type="float" office:value="46.39274374" calcext:value-type="float">
            <text:p>46.39 </text:p>
          </table:table-cell>
          <table:table-cell table:number-columns-repeated="1017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0.0011623069" calcext:value-type="float">
            <text:p>0.00116 </text:p>
          </table:table-cell>
          <table:table-cell table:style-name="ce24" office:value-type="float" office:value="97961.450773" calcext:value-type="float">
            <text:p>97961 </text:p>
          </table:table-cell>
          <table:table-cell table:style-name="ce24" office:value-type="float" office:value="113.86126647" calcext:value-type="float">
            <text:p>114 </text:p>
          </table:table-cell>
          <table:table-cell table:style-name="ce24" office:value-type="float" office:value="97904.520139" calcext:value-type="float">
            <text:p>97905 </text:p>
          </table:table-cell>
          <table:table-cell table:style-name="ce24" office:value-type="float" office:value="4451827.1947" calcext:value-type="float">
            <text:p>4451827 </text:p>
          </table:table-cell>
          <table:table-cell table:style-name="ce32" office:value-type="float" office:value="45.444684206" calcext:value-type="float">
            <text:p>45.44 </text:p>
          </table:table-cell>
          <table:table-cell table:number-columns-repeated="1017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0.0012143335" calcext:value-type="float">
            <text:p>0.00121 </text:p>
          </table:table-cell>
          <table:table-cell table:style-name="ce24" office:value-type="float" office:value="97847.589506" calcext:value-type="float">
            <text:p>97848 </text:p>
          </table:table-cell>
          <table:table-cell table:style-name="ce24" office:value-type="float" office:value="118.8196098" calcext:value-type="float">
            <text:p>119 </text:p>
          </table:table-cell>
          <table:table-cell table:style-name="ce24" office:value-type="float" office:value="97788.179701" calcext:value-type="float">
            <text:p>97788 </text:p>
          </table:table-cell>
          <table:table-cell table:style-name="ce24" office:value-type="float" office:value="4353922.6746" calcext:value-type="float">
            <text:p>4353923 </text:p>
          </table:table-cell>
          <table:table-cell table:style-name="ce32" office:value-type="float" office:value="44.49698451" calcext:value-type="float">
            <text:p>44.50 </text:p>
          </table:table-cell>
          <table:table-cell table:number-columns-repeated="1017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0.001287999" calcext:value-type="float">
            <text:p>0.00129 </text:p>
          </table:table-cell>
          <table:table-cell table:style-name="ce24" office:value-type="float" office:value="97728.769896" calcext:value-type="float">
            <text:p>97729 </text:p>
          </table:table-cell>
          <table:table-cell table:style-name="ce24" office:value-type="float" office:value="125.87455514" calcext:value-type="float">
            <text:p>126 </text:p>
          </table:table-cell>
          <table:table-cell table:style-name="ce24" office:value-type="float" office:value="97665.832619" calcext:value-type="float">
            <text:p>97666 </text:p>
          </table:table-cell>
          <table:table-cell table:style-name="ce24" office:value-type="float" office:value="4256134.4949" calcext:value-type="float">
            <text:p>4256134 </text:p>
          </table:table-cell>
          <table:table-cell table:style-name="ce32" office:value-type="float" office:value="43.550476481" calcext:value-type="float">
            <text:p>43.55 </text:p>
          </table:table-cell>
          <table:table-cell table:number-columns-repeated="1017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0.0013879401" calcext:value-type="float">
            <text:p>0.00139 </text:p>
          </table:table-cell>
          <table:table-cell table:style-name="ce24" office:value-type="float" office:value="97602.895341" calcext:value-type="float">
            <text:p>97603 </text:p>
          </table:table-cell>
          <table:table-cell table:style-name="ce24" office:value-type="float" office:value="135.46697229" calcext:value-type="float">
            <text:p>135 </text:p>
          </table:table-cell>
          <table:table-cell table:style-name="ce24" office:value-type="float" office:value="97535.161855" calcext:value-type="float">
            <text:p>97535 </text:p>
          </table:table-cell>
          <table:table-cell table:style-name="ce24" office:value-type="float" office:value="4158468.6622" calcext:value-type="float">
            <text:p>4158469 </text:p>
          </table:table-cell>
          <table:table-cell table:style-name="ce32" office:value-type="float" office:value="42.60599696" calcext:value-type="float">
            <text:p>42.61 </text:p>
          </table:table-cell>
          <table:table-cell table:number-columns-repeated="1017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0.0015316683" calcext:value-type="float">
            <text:p>0.00153 </text:p>
          </table:table-cell>
          <table:table-cell table:style-name="ce24" office:value-type="float" office:value="97467.428369" calcext:value-type="float">
            <text:p>97467 </text:p>
          </table:table-cell>
          <table:table-cell table:style-name="ce24" office:value-type="float" office:value="149.2877682" calcext:value-type="float">
            <text:p>149 </text:p>
          </table:table-cell>
          <table:table-cell table:style-name="ce24" office:value-type="float" office:value="97392.784485" calcext:value-type="float">
            <text:p>97393 </text:p>
          </table:table-cell>
          <table:table-cell table:style-name="ce24" office:value-type="float" office:value="4060933.5004" calcext:value-type="float">
            <text:p>4060934 </text:p>
          </table:table-cell>
          <table:table-cell table:style-name="ce32" office:value-type="float" office:value="41.664518787" calcext:value-type="float">
            <text:p>41.66 </text:p>
          </table:table-cell>
          <table:table-cell table:number-columns-repeated="1017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017443023" calcext:value-type="float">
            <text:p>0.00174 </text:p>
          </table:table-cell>
          <table:table-cell table:style-name="ce24" office:value-type="float" office:value="97318.140601" calcext:value-type="float">
            <text:p>97318 </text:p>
          </table:table-cell>
          <table:table-cell table:style-name="ce24" office:value-type="float" office:value="169.75225276" calcext:value-type="float">
            <text:p>170 </text:p>
          </table:table-cell>
          <table:table-cell table:style-name="ce24" office:value-type="float" office:value="97233.264474" calcext:value-type="float">
            <text:p>97233 </text:p>
          </table:table-cell>
          <table:table-cell table:style-name="ce24" office:value-type="float" office:value="3963540.7159" calcext:value-type="float">
            <text:p>3963541 </text:p>
          </table:table-cell>
          <table:table-cell table:style-name="ce32" office:value-type="float" office:value="40.727665895" calcext:value-type="float">
            <text:p>40.73 </text:p>
          </table:table-cell>
          <table:table-cell table:number-columns-repeated="1017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0.002051511" calcext:value-type="float">
            <text:p>0.00205 </text:p>
          </table:table-cell>
          <table:table-cell table:style-name="ce24" office:value-type="float" office:value="97148.388348" calcext:value-type="float">
            <text:p>97148 </text:p>
          </table:table-cell>
          <table:table-cell table:style-name="ce24" office:value-type="float" office:value="199.30099017" calcext:value-type="float">
            <text:p>199 </text:p>
          </table:table-cell>
          <table:table-cell table:style-name="ce24" office:value-type="float" office:value="97048.737853" calcext:value-type="float">
            <text:p>97049 </text:p>
          </table:table-cell>
          <table:table-cell table:style-name="ce24" office:value-type="float" office:value="3866307.4514" calcext:value-type="float">
            <text:p>3866307 </text:p>
          </table:table-cell>
          <table:table-cell table:style-name="ce32" office:value-type="float" office:value="39.797957714" calcext:value-type="float">
            <text:p>39.80 </text:p>
          </table:table-cell>
          <table:table-cell table:number-columns-repeated="1017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024642702" calcext:value-type="float">
            <text:p>0.00246 </text:p>
          </table:table-cell>
          <table:table-cell table:style-name="ce24" office:value-type="float" office:value="96949.087358" calcext:value-type="float">
            <text:p>96949 </text:p>
          </table:table-cell>
          <table:table-cell table:style-name="ce24" office:value-type="float" office:value="238.90874841" calcext:value-type="float">
            <text:p>239 </text:p>
          </table:table-cell>
          <table:table-cell table:style-name="ce24" office:value-type="float" office:value="96829.632984" calcext:value-type="float">
            <text:p>96830 </text:p>
          </table:table-cell>
          <table:table-cell table:style-name="ce24" office:value-type="float" office:value="3769258.7136" calcext:value-type="float">
            <text:p>3769259 </text:p>
          </table:table-cell>
          <table:table-cell table:style-name="ce32" office:value-type="float" office:value="38.878743641" calcext:value-type="float">
            <text:p>38.88 </text:p>
          </table:table-cell>
          <table:table-cell table:number-columns-repeated="1017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029693111" calcext:value-type="float">
            <text:p>0.00297 </text:p>
          </table:table-cell>
          <table:table-cell table:style-name="ce24" office:value-type="float" office:value="96710.178609" calcext:value-type="float">
            <text:p>96710 </text:p>
          </table:table-cell>
          <table:table-cell table:style-name="ce24" office:value-type="float" office:value="287.16260283" calcext:value-type="float">
            <text:p>287 </text:p>
          </table:table-cell>
          <table:table-cell table:style-name="ce24" office:value-type="float" office:value="96566.597308" calcext:value-type="float">
            <text:p>96567 </text:p>
          </table:table-cell>
          <table:table-cell table:style-name="ce24" office:value-type="float" office:value="3672429.0806" calcext:value-type="float">
            <text:p>3672429 </text:p>
          </table:table-cell>
          <table:table-cell table:style-name="ce32" office:value-type="float" office:value="37.973552871" calcext:value-type="float">
            <text:p>37.97 </text:p>
          </table:table-cell>
          <table:table-cell table:number-columns-repeated="1017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.0035379311" calcext:value-type="float">
            <text:p>0.00354 </text:p>
          </table:table-cell>
          <table:table-cell table:style-name="ce24" office:value-type="float" office:value="96423.016007" calcext:value-type="float">
            <text:p>96423 </text:p>
          </table:table-cell>
          <table:table-cell table:style-name="ce24" office:value-type="float" office:value="341.13798937" calcext:value-type="float">
            <text:p>341 </text:p>
          </table:table-cell>
          <table:table-cell table:style-name="ce24" office:value-type="float" office:value="96252.447012" calcext:value-type="float">
            <text:p>96252 </text:p>
          </table:table-cell>
          <table:table-cell table:style-name="ce24" office:value-type="float" office:value="3575862.4833" calcext:value-type="float">
            <text:p>3575862 </text:p>
          </table:table-cell>
          <table:table-cell table:style-name="ce32" office:value-type="float" office:value="37.085154887" calcext:value-type="float">
            <text:p>37.09 </text:p>
          </table:table-cell>
          <table:table-cell table:number-columns-repeated="1017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0.0041378684" calcext:value-type="float">
            <text:p>0.00414 </text:p>
          </table:table-cell>
          <table:table-cell table:style-name="ce24" office:value-type="float" office:value="96081.878017" calcext:value-type="float">
            <text:p>96082 </text:p>
          </table:table-cell>
          <table:table-cell table:style-name="ce24" office:value-type="float" office:value="397.57416671" calcext:value-type="float">
            <text:p>398 </text:p>
          </table:table-cell>
          <table:table-cell table:style-name="ce24" office:value-type="float" office:value="95883.090934" calcext:value-type="float">
            <text:p>95883 </text:p>
          </table:table-cell>
          <table:table-cell table:style-name="ce24" office:value-type="float" office:value="3479610.0363" calcext:value-type="float">
            <text:p>3479610 </text:p>
          </table:table-cell>
          <table:table-cell table:style-name="ce32" office:value-type="float" office:value="36.215050206" calcext:value-type="float">
            <text:p>36.22 </text:p>
          </table:table-cell>
          <table:table-cell table:number-columns-repeated="1017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0.0047553753" calcext:value-type="float">
            <text:p>0.00476 </text:p>
          </table:table-cell>
          <table:table-cell table:style-name="ce24" office:value-type="float" office:value="95684.303851" calcext:value-type="float">
            <text:p>95684 </text:p>
          </table:table-cell>
          <table:table-cell table:style-name="ce24" office:value-type="float" office:value="455.01477677" calcext:value-type="float">
            <text:p>455 </text:p>
          </table:table-cell>
          <table:table-cell table:style-name="ce24" office:value-type="float" office:value="95456.796462" calcext:value-type="float">
            <text:p>95457 </text:p>
          </table:table-cell>
          <table:table-cell table:style-name="ce24" office:value-type="float" office:value="3383726.9453" calcext:value-type="float">
            <text:p>3383727 </text:p>
          </table:table-cell>
          <table:table-cell table:style-name="ce32" office:value-type="float" office:value="35.363448436" calcext:value-type="float">
            <text:p>35.36 </text:p>
          </table:table-cell>
          <table:table-cell table:number-columns-repeated="1017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053917577" calcext:value-type="float">
            <text:p>0.00539 </text:p>
          </table:table-cell>
          <table:table-cell table:style-name="ce24" office:value-type="float" office:value="95229.289074" calcext:value-type="float">
            <text:p>95229 </text:p>
          </table:table-cell>
          <table:table-cell table:style-name="ce24" office:value-type="float" office:value="513.45325513" calcext:value-type="float">
            <text:p>513 </text:p>
          </table:table-cell>
          <table:table-cell table:style-name="ce24" office:value-type="float" office:value="94972.562446" calcext:value-type="float">
            <text:p>94973 </text:p>
          </table:table-cell>
          <table:table-cell table:style-name="ce24" office:value-type="float" office:value="3288270.1489" calcext:value-type="float">
            <text:p>3288270 </text:p>
          </table:table-cell>
          <table:table-cell table:style-name="ce32" office:value-type="float" office:value="34.530029373" calcext:value-type="float">
            <text:p>34.53 </text:p>
          </table:table-cell>
          <table:table-cell table:number-columns-repeated="1017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0.0060426789" calcext:value-type="float">
            <text:p>0.00604 </text:p>
          </table:table-cell>
          <table:table-cell table:style-name="ce24" office:value-type="float" office:value="94715.835819" calcext:value-type="float">
            <text:p>94716 </text:p>
          </table:table-cell>
          <table:table-cell table:style-name="ce24" office:value-type="float" office:value="572.33737963" calcext:value-type="float">
            <text:p>572 </text:p>
          </table:table-cell>
          <table:table-cell table:style-name="ce24" office:value-type="float" office:value="94429.667129" calcext:value-type="float">
            <text:p>94430 </text:p>
          </table:table-cell>
          <table:table-cell table:style-name="ce24" office:value-type="float" office:value="3193297.5864" calcext:value-type="float">
            <text:p>3193298 </text:p>
          </table:table-cell>
          <table:table-cell table:style-name="ce32" office:value-type="float" office:value="33.714505698" calcext:value-type="float">
            <text:p>33.71 </text:p>
          </table:table-cell>
          <table:table-cell table:number-columns-repeated="1017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0.006682982" calcext:value-type="float">
            <text:p>0.00668 </text:p>
          </table:table-cell>
          <table:table-cell table:style-name="ce24" office:value-type="float" office:value="94143.498439" calcext:value-type="float">
            <text:p>94143 </text:p>
          </table:table-cell>
          <table:table-cell table:style-name="ce24" office:value-type="float" office:value="629.15930816" calcext:value-type="float">
            <text:p>629 </text:p>
          </table:table-cell>
          <table:table-cell table:style-name="ce24" office:value-type="float" office:value="93828.918785" calcext:value-type="float">
            <text:p>93829 </text:p>
          </table:table-cell>
          <table:table-cell table:style-name="ce24" office:value-type="float" office:value="3098867.9193" calcext:value-type="float">
            <text:p>3098868 </text:p>
          </table:table-cell>
          <table:table-cell table:style-name="ce32" office:value-type="float" office:value="32.916430457" calcext:value-type="float">
            <text:p>32.92 </text:p>
          </table:table-cell>
          <table:table-cell table:number-columns-repeated="1017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0.0072848655" calcext:value-type="float">
            <text:p>0.00728 </text:p>
          </table:table-cell>
          <table:table-cell table:style-name="ce24" office:value-type="float" office:value="93514.339131" calcext:value-type="float">
            <text:p>93514 </text:p>
          </table:table-cell>
          <table:table-cell table:style-name="ce24" office:value-type="float" office:value="681.23938102" calcext:value-type="float">
            <text:p>681 </text:p>
          </table:table-cell>
          <table:table-cell table:style-name="ce24" office:value-type="float" office:value="93173.71944" calcext:value-type="float">
            <text:p>93174 </text:p>
          </table:table-cell>
          <table:table-cell table:style-name="ce24" office:value-type="float" office:value="3005039.0005" calcext:value-type="float">
            <text:p>3005039 </text:p>
          </table:table-cell>
          <table:table-cell table:style-name="ce32" office:value-type="float" office:value="32.13452641" calcext:value-type="float">
            <text:p>32.13 </text:p>
          </table:table-cell>
          <table:table-cell table:number-columns-repeated="1017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0.0077939025" calcext:value-type="float">
            <text:p>0.00779 </text:p>
          </table:table-cell>
          <table:table-cell table:style-name="ce24" office:value-type="float" office:value="92833.09975" calcext:value-type="float">
            <text:p>92833 </text:p>
          </table:table-cell>
          <table:table-cell table:style-name="ce24" office:value-type="float" office:value="723.53212474" calcext:value-type="float">
            <text:p>724 </text:p>
          </table:table-cell>
          <table:table-cell table:style-name="ce24" office:value-type="float" office:value="92471.333688" calcext:value-type="float">
            <text:p>92471 </text:p>
          </table:table-cell>
          <table:table-cell table:style-name="ce24" office:value-type="float" office:value="2911865.2811" calcext:value-type="float">
            <text:p>2911865 </text:p>
          </table:table-cell>
          <table:table-cell table:style-name="ce32" office:value-type="float" office:value="31.36667082" calcext:value-type="float">
            <text:p>31.37 </text:p>
          </table:table-cell>
          <table:table-cell table:number-columns-repeated="1017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081778957" calcext:value-type="float">
            <text:p>0.00818 </text:p>
          </table:table-cell>
          <table:table-cell table:style-name="ce24" office:value-type="float" office:value="92109.567625" calcext:value-type="float">
            <text:p>92110 </text:p>
          </table:table-cell>
          <table:table-cell table:style-name="ce24" office:value-type="float" office:value="753.26244024" calcext:value-type="float">
            <text:p>753 </text:p>
          </table:table-cell>
          <table:table-cell table:style-name="ce24" office:value-type="float" office:value="91732.936405" calcext:value-type="float">
            <text:p>91733 </text:p>
          </table:table-cell>
          <table:table-cell table:style-name="ce24" office:value-type="float" office:value="2819393.9474" calcext:value-type="float">
            <text:p>2819394 </text:p>
          </table:table-cell>
          <table:table-cell table:style-name="ce32" office:value-type="float" office:value="30.609132364" calcext:value-type="float">
            <text:p>30.61 </text:p>
          </table:table-cell>
          <table:table-cell table:number-columns-repeated="1017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0.0084707967" calcext:value-type="float">
            <text:p>0.00847 </text:p>
          </table:table-cell>
          <table:table-cell table:style-name="ce28" office:value-type="float" office:value="91356.305185" calcext:value-type="float">
            <text:p>91356 </text:p>
          </table:table-cell>
          <table:table-cell table:style-name="ce28" office:value-type="float" office:value="773.860688" calcext:value-type="float">
            <text:p>774 </text:p>
          </table:table-cell>
          <table:table-cell table:style-name="ce28" office:value-type="float" office:value="90969.374841" calcext:value-type="float">
            <text:p>90969 </text:p>
          </table:table-cell>
          <table:table-cell table:style-name="ce28" office:value-type="float" office:value="2727661.011" calcext:value-type="float">
            <text:p>2727661 </text:p>
          </table:table-cell>
          <table:table-cell table:style-name="ce36" office:value-type="float" office:value="29.85739195" calcext:value-type="float">
            <text:p>29.86 </text:p>
          </table:table-cell>
          <table:table-cell table:number-columns-repeated="1017"/>
        </table:table-row>
        <table:table-row table:style-name="ro7" table:number-rows-repeated="3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5 山地原住民生命表(續3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0.0087632387" calcext:value-type="float">
            <text:p>0.00876 </text:p>
          </table:table-cell>
          <table:table-cell table:style-name="ce24" office:value-type="float" office:value="90582.444497" calcext:value-type="float">
            <text:p>90582 </text:p>
          </table:table-cell>
          <table:table-cell table:style-name="ce24" office:value-type="float" office:value="793.79558734" calcext:value-type="float">
            <text:p>794 </text:p>
          </table:table-cell>
          <table:table-cell table:style-name="ce24" office:value-type="float" office:value="90185.546703" calcext:value-type="float">
            <text:p>90186 </text:p>
          </table:table-cell>
          <table:table-cell table:style-name="ce24" office:value-type="float" office:value="2636691.6361" calcext:value-type="float">
            <text:p>2636692 </text:p>
          </table:table-cell>
          <table:table-cell table:style-name="ce32" office:value-type="float" office:value="29.108196967" calcext:value-type="float">
            <text:p>29.11 </text:p>
          </table:table-cell>
          <table:table-cell table:number-columns-repeated="1017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0.0091421745" calcext:value-type="float">
            <text:p>0.00914 </text:p>
          </table:table-cell>
          <table:table-cell table:style-name="ce24" office:value-type="float" office:value="89788.64891" calcext:value-type="float">
            <text:p>89789 </text:p>
          </table:table-cell>
          <table:table-cell table:style-name="ce24" office:value-type="float" office:value="820.86349824" calcext:value-type="float">
            <text:p>821 </text:p>
          </table:table-cell>
          <table:table-cell table:style-name="ce24" office:value-type="float" office:value="89378.21716" calcext:value-type="float">
            <text:p>89378 </text:p>
          </table:table-cell>
          <table:table-cell table:style-name="ce24" office:value-type="float" office:value="2546506.0894" calcext:value-type="float">
            <text:p>2546506 </text:p>
          </table:table-cell>
          <table:table-cell table:style-name="ce32" office:value-type="float" office:value="28.361113797" calcext:value-type="float">
            <text:p>28.36 </text:p>
          </table:table-cell>
          <table:table-cell table:number-columns-repeated="1017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0.0097056556" calcext:value-type="float">
            <text:p>0.00971 </text:p>
          </table:table-cell>
          <table:table-cell table:style-name="ce24" office:value-type="float" office:value="88967.785411" calcext:value-type="float">
            <text:p>88968 </text:p>
          </table:table-cell>
          <table:table-cell table:style-name="ce24" office:value-type="float" office:value="863.49068364" calcext:value-type="float">
            <text:p>863 </text:p>
          </table:table-cell>
          <table:table-cell table:style-name="ce24" office:value-type="float" office:value="88536.040069" calcext:value-type="float">
            <text:p>88536 </text:p>
          </table:table-cell>
          <table:table-cell table:style-name="ce24" office:value-type="float" office:value="2457127.8723" calcext:value-type="float">
            <text:p>2457128 </text:p>
          </table:table-cell>
          <table:table-cell table:style-name="ce32" office:value-type="float" office:value="27.618175061" calcext:value-type="float">
            <text:p>27.62 </text:p>
          </table:table-cell>
          <table:table-cell table:number-columns-repeated="101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0.0104935196" calcext:value-type="float">
            <text:p>0.01049 </text:p>
          </table:table-cell>
          <table:table-cell table:style-name="ce24" office:value-type="float" office:value="88104.294728" calcext:value-type="float">
            <text:p>88104 </text:p>
          </table:table-cell>
          <table:table-cell table:style-name="ce24" office:value-type="float" office:value="924.5241431" calcext:value-type="float">
            <text:p>925 </text:p>
          </table:table-cell>
          <table:table-cell table:style-name="ce24" office:value-type="float" office:value="87642.032656" calcext:value-type="float">
            <text:p>87642 </text:p>
          </table:table-cell>
          <table:table-cell table:style-name="ce24" office:value-type="float" office:value="2368591.8322" calcext:value-type="float">
            <text:p>2368592 </text:p>
          </table:table-cell>
          <table:table-cell table:style-name="ce32" office:value-type="float" office:value="26.88395429" calcext:value-type="float">
            <text:p>26.88 </text:p>
          </table:table-cell>
          <table:table-cell table:number-columns-repeated="1017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114607619" calcext:value-type="float">
            <text:p>0.01146 </text:p>
          </table:table-cell>
          <table:table-cell table:style-name="ce24" office:value-type="float" office:value="87179.770585" calcext:value-type="float">
            <text:p>87180 </text:p>
          </table:table-cell>
          <table:table-cell table:style-name="ce24" office:value-type="float" office:value="999.146595" calcext:value-type="float">
            <text:p>999 </text:p>
          </table:table-cell>
          <table:table-cell table:style-name="ce24" office:value-type="float" office:value="86680.197287" calcext:value-type="float">
            <text:p>86680 </text:p>
          </table:table-cell>
          <table:table-cell table:style-name="ce24" office:value-type="float" office:value="2280949.7996" calcext:value-type="float">
            <text:p>2280950 </text:p>
          </table:table-cell>
          <table:table-cell table:style-name="ce32" office:value-type="float" office:value="26.163750882" calcext:value-type="float">
            <text:p>26.16 </text:p>
          </table:table-cell>
          <table:table-cell table:number-columns-repeated="1017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0.0125183241" calcext:value-type="float">
            <text:p>0.01252 </text:p>
          </table:table-cell>
          <table:table-cell table:style-name="ce24" office:value-type="float" office:value="86180.62399" calcext:value-type="float">
            <text:p>86181 </text:p>
          </table:table-cell>
          <table:table-cell table:style-name="ce24" office:value-type="float" office:value="1078.83698" calcext:value-type="float">
            <text:p>1079 </text:p>
          </table:table-cell>
          <table:table-cell table:style-name="ce24" office:value-type="float" office:value="85641.2055" calcext:value-type="float">
            <text:p>85641 </text:p>
          </table:table-cell>
          <table:table-cell table:style-name="ce24" office:value-type="float" office:value="2194269.6023" calcext:value-type="float">
            <text:p>2194270 </text:p>
          </table:table-cell>
          <table:table-cell table:style-name="ce32" office:value-type="float" office:value="25.461287012" calcext:value-type="float">
            <text:p>25.46 </text:p>
          </table:table-cell>
          <table:table-cell table:number-columns-repeated="1017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0.0135903654" calcext:value-type="float">
            <text:p>0.01359 </text:p>
          </table:table-cell>
          <table:table-cell table:style-name="ce24" office:value-type="float" office:value="85101.78701" calcext:value-type="float">
            <text:p>85102 </text:p>
          </table:table-cell>
          <table:table-cell table:style-name="ce24" office:value-type="float" office:value="1156.5643781" calcext:value-type="float">
            <text:p>1157 </text:p>
          </table:table-cell>
          <table:table-cell table:style-name="ce24" office:value-type="float" office:value="84523.504821" calcext:value-type="float">
            <text:p>84524 </text:p>
          </table:table-cell>
          <table:table-cell table:style-name="ce24" office:value-type="float" office:value="2108628.3968" calcext:value-type="float">
            <text:p>2108628 </text:p>
          </table:table-cell>
          <table:table-cell table:style-name="ce32" office:value-type="float" office:value="24.777721724" calcext:value-type="float">
            <text:p>24.78 </text:p>
          </table:table-cell>
          <table:table-cell table:number-columns-repeated="1017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146262636" calcext:value-type="float">
            <text:p>0.01463 </text:p>
          </table:table-cell>
          <table:table-cell table:style-name="ce24" office:value-type="float" office:value="83945.222631" calcext:value-type="float">
            <text:p>83945 </text:p>
          </table:table-cell>
          <table:table-cell table:style-name="ce24" office:value-type="float" office:value="1227.8049531" calcext:value-type="float">
            <text:p>1228 </text:p>
          </table:table-cell>
          <table:table-cell table:style-name="ce24" office:value-type="float" office:value="83331.320155" calcext:value-type="float">
            <text:p>83331 </text:p>
          </table:table-cell>
          <table:table-cell table:style-name="ce24" office:value-type="float" office:value="2024104.8919" calcext:value-type="float">
            <text:p>2024105 </text:p>
          </table:table-cell>
          <table:table-cell table:style-name="ce32" office:value-type="float" office:value="24.11221066" calcext:value-type="float">
            <text:p>24.11 </text:p>
          </table:table-cell>
          <table:table-cell table:number-columns-repeated="1017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0.0156199434" calcext:value-type="float">
            <text:p>0.01562 </text:p>
          </table:table-cell>
          <table:table-cell table:style-name="ce24" office:value-type="float" office:value="82717.417678" calcext:value-type="float">
            <text:p>82717 </text:p>
          </table:table-cell>
          <table:table-cell table:style-name="ce24" office:value-type="float" office:value="1292.0413844" calcext:value-type="float">
            <text:p>1292 </text:p>
          </table:table-cell>
          <table:table-cell table:style-name="ce24" office:value-type="float" office:value="82071.396986" calcext:value-type="float">
            <text:p>82071 </text:p>
          </table:table-cell>
          <table:table-cell table:style-name="ce24" office:value-type="float" office:value="1940773.5718" calcext:value-type="float">
            <text:p>1940774 </text:p>
          </table:table-cell>
          <table:table-cell table:style-name="ce32" office:value-type="float" office:value="23.462695358" calcext:value-type="float">
            <text:p>23.46 </text:p>
          </table:table-cell>
          <table:table-cell table:number-columns-repeated="101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0.0165776619" calcext:value-type="float">
            <text:p>0.01658 </text:p>
          </table:table-cell>
          <table:table-cell table:style-name="ce24" office:value-type="float" office:value="81425.376294" calcext:value-type="float">
            <text:p>81425 </text:p>
          </table:table-cell>
          <table:table-cell table:style-name="ce24" office:value-type="float" office:value="1349.842359" calcext:value-type="float">
            <text:p>1350 </text:p>
          </table:table-cell>
          <table:table-cell table:style-name="ce24" office:value-type="float" office:value="80750.455114" calcext:value-type="float">
            <text:p>80750 </text:p>
          </table:table-cell>
          <table:table-cell table:style-name="ce24" office:value-type="float" office:value="1858702.1748" calcext:value-type="float">
            <text:p>1858702 </text:p>
          </table:table-cell>
          <table:table-cell table:style-name="ce32" office:value-type="float" office:value="22.827062759" calcext:value-type="float">
            <text:p>22.83 </text:p>
          </table:table-cell>
          <table:table-cell table:number-columns-repeated="1017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0.0174773865" calcext:value-type="float">
            <text:p>0.01748 </text:p>
          </table:table-cell>
          <table:table-cell table:style-name="ce24" office:value-type="float" office:value="80075.533935" calcext:value-type="float">
            <text:p>80076 </text:p>
          </table:table-cell>
          <table:table-cell table:style-name="ce24" office:value-type="float" office:value="1399.511059" calcext:value-type="float">
            <text:p>1400 </text:p>
          </table:table-cell>
          <table:table-cell table:style-name="ce24" office:value-type="float" office:value="79375.778405" calcext:value-type="float">
            <text:p>79376 </text:p>
          </table:table-cell>
          <table:table-cell table:style-name="ce24" office:value-type="float" office:value="1777951.7197" calcext:value-type="float">
            <text:p>1777952 </text:p>
          </table:table-cell>
          <table:table-cell table:style-name="ce32" office:value-type="float" office:value="22.203432588" calcext:value-type="float">
            <text:p>22.20 </text:p>
          </table:table-cell>
          <table:table-cell table:number-columns-repeated="101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0.0182737853" calcext:value-type="float">
            <text:p>0.01827 </text:p>
          </table:table-cell>
          <table:table-cell table:style-name="ce24" office:value-type="float" office:value="78676.022876" calcext:value-type="float">
            <text:p>78676 </text:p>
          </table:table-cell>
          <table:table-cell table:style-name="ce24" office:value-type="float" office:value="1437.7087531" calcext:value-type="float">
            <text:p>1438 </text:p>
          </table:table-cell>
          <table:table-cell table:style-name="ce24" office:value-type="float" office:value="77957.168499" calcext:value-type="float">
            <text:p>77957 </text:p>
          </table:table-cell>
          <table:table-cell table:style-name="ce24" office:value-type="float" office:value="1698575.9413" calcext:value-type="float">
            <text:p>1698576 </text:p>
          </table:table-cell>
          <table:table-cell table:style-name="ce32" office:value-type="float" office:value="21.589499306" calcext:value-type="float">
            <text:p>21.59 </text:p>
          </table:table-cell>
          <table:table-cell table:number-columns-repeated="1017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0.0189046033" calcext:value-type="float">
            <text:p>0.01890 </text:p>
          </table:table-cell>
          <table:table-cell table:style-name="ce24" office:value-type="float" office:value="77238.314123" calcext:value-type="float">
            <text:p>77238 </text:p>
          </table:table-cell>
          <table:table-cell table:style-name="ce24" office:value-type="float" office:value="1460.1596884" calcext:value-type="float">
            <text:p>1460 </text:p>
          </table:table-cell>
          <table:table-cell table:style-name="ce24" office:value-type="float" office:value="76508.234279" calcext:value-type="float">
            <text:p>76508 </text:p>
          </table:table-cell>
          <table:table-cell table:style-name="ce24" office:value-type="float" office:value="1620618.7728" calcext:value-type="float">
            <text:p>1620619 </text:p>
          </table:table-cell>
          <table:table-cell table:style-name="ce32" office:value-type="float" office:value="20.982057819" calcext:value-type="float">
            <text:p>20.98 </text:p>
          </table:table-cell>
          <table:table-cell table:number-columns-repeated="1017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0.0193417425" calcext:value-type="float">
            <text:p>0.01934 </text:p>
          </table:table-cell>
          <table:table-cell table:style-name="ce24" office:value-type="float" office:value="75778.154434" calcext:value-type="float">
            <text:p>75778 </text:p>
          </table:table-cell>
          <table:table-cell table:style-name="ce24" office:value-type="float" office:value="1465.6815529" calcext:value-type="float">
            <text:p>1466 </text:p>
          </table:table-cell>
          <table:table-cell table:style-name="ce24" office:value-type="float" office:value="75045.313658" calcext:value-type="float">
            <text:p>75045 </text:p>
          </table:table-cell>
          <table:table-cell table:style-name="ce24" office:value-type="float" office:value="1544110.5385" calcext:value-type="float">
            <text:p>1544111 </text:p>
          </table:table-cell>
          <table:table-cell table:style-name="ce32" office:value-type="float" office:value="20.376724005" calcext:value-type="float">
            <text:p>20.38 </text:p>
          </table:table-cell>
          <table:table-cell table:number-columns-repeated="1017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196394996" calcext:value-type="float">
            <text:p>0.01964 </text:p>
          </table:table-cell>
          <table:table-cell table:style-name="ce24" office:value-type="float" office:value="74312.472882" calcext:value-type="float">
            <text:p>74312 </text:p>
          </table:table-cell>
          <table:table-cell table:style-name="ce24" office:value-type="float" office:value="1459.459781" calcext:value-type="float">
            <text:p>1459 </text:p>
          </table:table-cell>
          <table:table-cell table:style-name="ce24" office:value-type="float" office:value="73582.742991" calcext:value-type="float">
            <text:p>73583 </text:p>
          </table:table-cell>
          <table:table-cell table:style-name="ce24" office:value-type="float" office:value="1469065.2249" calcext:value-type="float">
            <text:p>1469065 </text:p>
          </table:table-cell>
          <table:table-cell table:style-name="ce32" office:value-type="float" office:value="19.768757086" calcext:value-type="float">
            <text:p>19.77 </text:p>
          </table:table-cell>
          <table:table-cell table:number-columns-repeated="1017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0.0199193017" calcext:value-type="float">
            <text:p>0.01992 </text:p>
          </table:table-cell>
          <table:table-cell table:style-name="ce24" office:value-type="float" office:value="72853.013101" calcext:value-type="float">
            <text:p>72853 </text:p>
          </table:table-cell>
          <table:table-cell table:style-name="ce24" office:value-type="float" office:value="1451.1811479" calcext:value-type="float">
            <text:p>1451 </text:p>
          </table:table-cell>
          <table:table-cell table:style-name="ce24" office:value-type="float" office:value="72127.422527" calcext:value-type="float">
            <text:p>72127 </text:p>
          </table:table-cell>
          <table:table-cell table:style-name="ce24" office:value-type="float" office:value="1395482.4819" calcext:value-type="float">
            <text:p>1395482 </text:p>
          </table:table-cell>
          <table:table-cell table:style-name="ce32" office:value-type="float" office:value="19.154766872" calcext:value-type="float">
            <text:p>19.15 </text:p>
          </table:table-cell>
          <table:table-cell table:number-columns-repeated="1017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203095002" calcext:value-type="float">
            <text:p>0.02031 </text:p>
          </table:table-cell>
          <table:table-cell table:style-name="ce24" office:value-type="float" office:value="71401.831953" calcext:value-type="float">
            <text:p>71402 </text:p>
          </table:table-cell>
          <table:table-cell table:style-name="ce24" office:value-type="float" office:value="1450.1355212" calcext:value-type="float">
            <text:p>1450 </text:p>
          </table:table-cell>
          <table:table-cell table:style-name="ce24" office:value-type="float" office:value="70676.764192" calcext:value-type="float">
            <text:p>70677 </text:p>
          </table:table-cell>
          <table:table-cell table:style-name="ce24" office:value-type="float" office:value="1323355.0593" calcext:value-type="float">
            <text:p>1323355 </text:p>
          </table:table-cell>
          <table:table-cell table:style-name="ce32" office:value-type="float" office:value="18.533909049" calcext:value-type="float">
            <text:p>18.53 </text:p>
          </table:table-cell>
          <table:table-cell table:number-columns-repeated="1017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0.0209222444" calcext:value-type="float">
            <text:p>0.02092 </text:p>
          </table:table-cell>
          <table:table-cell table:style-name="ce24" office:value-type="float" office:value="69951.696431" calcext:value-type="float">
            <text:p>69952 </text:p>
          </table:table-cell>
          <table:table-cell table:style-name="ce24" office:value-type="float" office:value="1463.5464859" calcext:value-type="float">
            <text:p>1464 </text:p>
          </table:table-cell>
          <table:table-cell table:style-name="ce24" office:value-type="float" office:value="69219.923189" calcext:value-type="float">
            <text:p>69220 </text:p>
          </table:table-cell>
          <table:table-cell table:style-name="ce24" office:value-type="float" office:value="1252678.2951" calcext:value-type="float">
            <text:p>1252678 </text:p>
          </table:table-cell>
          <table:table-cell table:style-name="ce32" office:value-type="float" office:value="17.907761485" calcext:value-type="float">
            <text:p>17.91 </text:p>
          </table:table-cell>
          <table:table-cell table:number-columns-repeated="1017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0.0218047231" calcext:value-type="float">
            <text:p>0.02180 </text:p>
          </table:table-cell>
          <table:table-cell table:style-name="ce24" office:value-type="float" office:value="68488.149946" calcext:value-type="float">
            <text:p>68488 </text:p>
          </table:table-cell>
          <table:table-cell table:style-name="ce24" office:value-type="float" office:value="1493.3651457" calcext:value-type="float">
            <text:p>1493 </text:p>
          </table:table-cell>
          <table:table-cell table:style-name="ce24" office:value-type="float" office:value="67741.467373" calcext:value-type="float">
            <text:p>67741 </text:p>
          </table:table-cell>
          <table:table-cell table:style-name="ce24" office:value-type="float" office:value="1183458.372" calcext:value-type="float">
            <text:p>1183458 </text:p>
          </table:table-cell>
          <table:table-cell table:style-name="ce32" office:value-type="float" office:value="17.279753839" calcext:value-type="float">
            <text:p>17.28 </text:p>
          </table:table-cell>
          <table:table-cell table:number-columns-repeated="101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229460015" calcext:value-type="float">
            <text:p>0.02295 </text:p>
          </table:table-cell>
          <table:table-cell table:style-name="ce24" office:value-type="float" office:value="66994.7848" calcext:value-type="float">
            <text:p>66995 </text:p>
          </table:table-cell>
          <table:table-cell table:style-name="ce24" office:value-type="float" office:value="1537.2624343" calcext:value-type="float">
            <text:p>1537 </text:p>
          </table:table-cell>
          <table:table-cell table:style-name="ce24" office:value-type="float" office:value="66226.153583" calcext:value-type="float">
            <text:p>66226 </text:p>
          </table:table-cell>
          <table:table-cell table:style-name="ce24" office:value-type="float" office:value="1115716.9046" calcext:value-type="float">
            <text:p>1115717 </text:p>
          </table:table-cell>
          <table:table-cell table:style-name="ce32" office:value-type="float" office:value="16.653787424" calcext:value-type="float">
            <text:p>16.65 </text:p>
          </table:table-cell>
          <table:table-cell table:number-columns-repeated="1017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243550479" calcext:value-type="float">
            <text:p>0.02436 </text:p>
          </table:table-cell>
          <table:table-cell table:style-name="ce24" office:value-type="float" office:value="65457.522366" calcext:value-type="float">
            <text:p>65458 </text:p>
          </table:table-cell>
          <table:table-cell table:style-name="ce24" office:value-type="float" office:value="1594.2210948" calcext:value-type="float">
            <text:p>1594 </text:p>
          </table:table-cell>
          <table:table-cell table:style-name="ce24" office:value-type="float" office:value="64660.411818" calcext:value-type="float">
            <text:p>64660 </text:p>
          </table:table-cell>
          <table:table-cell table:style-name="ce24" office:value-type="float" office:value="1049490.751" calcext:value-type="float">
            <text:p>1049491 </text:p>
          </table:table-cell>
          <table:table-cell table:style-name="ce32" office:value-type="float" office:value="16.033157276" calcext:value-type="float">
            <text:p>16.03 </text:p>
          </table:table-cell>
          <table:table-cell table:number-columns-repeated="1017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0.026039311" calcext:value-type="float">
            <text:p>0.02604 </text:p>
          </table:table-cell>
          <table:table-cell table:style-name="ce24" office:value-type="float" office:value="63863.301271" calcext:value-type="float">
            <text:p>63863 </text:p>
          </table:table-cell>
          <table:table-cell table:style-name="ce24" office:value-type="float" office:value="1662.9563658" calcext:value-type="float">
            <text:p>1663 </text:p>
          </table:table-cell>
          <table:table-cell table:style-name="ce24" office:value-type="float" office:value="63031.823088" calcext:value-type="float">
            <text:p>63032 </text:p>
          </table:table-cell>
          <table:table-cell table:style-name="ce24" office:value-type="float" office:value="984830.33918" calcext:value-type="float">
            <text:p>984830 </text:p>
          </table:table-cell>
          <table:table-cell table:style-name="ce32" office:value-type="float" office:value="15.420911847" calcext:value-type="float">
            <text:p>15.42 </text:p>
          </table:table-cell>
          <table:table-cell table:number-columns-repeated="1017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1" office:value-type="float" office:value="0.027987073" calcext:value-type="float">
            <text:p>0.02799 </text:p>
          </table:table-cell>
          <table:table-cell table:style-name="ce24" office:value-type="float" office:value="62200.344905" calcext:value-type="float">
            <text:p>62200 </text:p>
          </table:table-cell>
          <table:table-cell table:style-name="ce24" office:value-type="float" office:value="1740.805592" calcext:value-type="float">
            <text:p>1741 </text:p>
          </table:table-cell>
          <table:table-cell table:style-name="ce24" office:value-type="float" office:value="61329.942109" calcext:value-type="float">
            <text:p>61330 </text:p>
          </table:table-cell>
          <table:table-cell table:style-name="ce24" office:value-type="float" office:value="921798.51609" calcext:value-type="float">
            <text:p>921799 </text:p>
          </table:table-cell>
          <table:table-cell table:style-name="ce32" office:value-type="float" office:value="14.819829657" calcext:value-type="float">
            <text:p>14.82 </text:p>
          </table:table-cell>
          <table:table-cell table:number-columns-repeated="1017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0.0301844623" calcext:value-type="float">
            <text:p>0.03018 </text:p>
          </table:table-cell>
          <table:table-cell table:style-name="ce24" office:value-type="float" office:value="60459.539313" calcext:value-type="float">
            <text:p>60460 </text:p>
          </table:table-cell>
          <table:table-cell table:style-name="ce24" office:value-type="float" office:value="1824.9386871" calcext:value-type="float">
            <text:p>1825 </text:p>
          </table:table-cell>
          <table:table-cell table:style-name="ce24" office:value-type="float" office:value="59547.069969" calcext:value-type="float">
            <text:p>59547 </text:p>
          </table:table-cell>
          <table:table-cell table:style-name="ce24" office:value-type="float" office:value="860468.57398" calcext:value-type="float">
            <text:p>860469 </text:p>
          </table:table-cell>
          <table:table-cell table:style-name="ce32" office:value-type="float" office:value="14.232139109" calcext:value-type="float">
            <text:p>14.23 </text:p>
          </table:table-cell>
          <table:table-cell table:number-columns-repeated="1017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0.0326015598" calcext:value-type="float">
            <text:p>0.03260 </text:p>
          </table:table-cell>
          <table:table-cell table:style-name="ce24" office:value-type="float" office:value="58634.600626" calcext:value-type="float">
            <text:p>58635 </text:p>
          </table:table-cell>
          <table:table-cell table:style-name="ce24" office:value-type="float" office:value="1911.5794365" calcext:value-type="float">
            <text:p>1912 </text:p>
          </table:table-cell>
          <table:table-cell table:style-name="ce24" office:value-type="float" office:value="57678.810908" calcext:value-type="float">
            <text:p>57679 </text:p>
          </table:table-cell>
          <table:table-cell table:style-name="ce24" office:value-type="float" office:value="800921.50401" calcext:value-type="float">
            <text:p>800922 </text:p>
          </table:table-cell>
          <table:table-cell table:style-name="ce32" office:value-type="float" office:value="13.659537124" calcext:value-type="float">
            <text:p>13.66 </text:p>
          </table:table-cell>
          <table:table-cell table:number-columns-repeated="1017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0.0351943427" calcext:value-type="float">
            <text:p>0.03519 </text:p>
          </table:table-cell>
          <table:table-cell table:style-name="ce24" office:value-type="float" office:value="56723.021189" calcext:value-type="float">
            <text:p>56723 </text:p>
          </table:table-cell>
          <table:table-cell table:style-name="ce24" office:value-type="float" office:value="1996.3294472" calcext:value-type="float">
            <text:p>1996 </text:p>
          </table:table-cell>
          <table:table-cell table:style-name="ce24" office:value-type="float" office:value="55724.856466" calcext:value-type="float">
            <text:p>55725 </text:p>
          </table:table-cell>
          <table:table-cell table:style-name="ce24" office:value-type="float" office:value="743242.69311" calcext:value-type="float">
            <text:p>743243 </text:p>
          </table:table-cell>
          <table:table-cell table:style-name="ce32" office:value-type="float" office:value="13.103016686" calcext:value-type="float">
            <text:p>13.10 </text:p>
          </table:table-cell>
          <table:table-cell table:number-columns-repeated="1017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1" office:value-type="float" office:value="0.0379162109" calcext:value-type="float">
            <text:p>0.03792 </text:p>
          </table:table-cell>
          <table:table-cell table:style-name="ce24" office:value-type="float" office:value="54726.691742" calcext:value-type="float">
            <text:p>54727 </text:p>
          </table:table-cell>
          <table:table-cell table:style-name="ce24" office:value-type="float" office:value="2075.0287847" calcext:value-type="float">
            <text:p>2075 </text:p>
          </table:table-cell>
          <table:table-cell table:style-name="ce24" office:value-type="float" office:value="53689.17735" calcext:value-type="float">
            <text:p>53689 </text:p>
          </table:table-cell>
          <table:table-cell table:style-name="ce24" office:value-type="float" office:value="687517.83664" calcext:value-type="float">
            <text:p>687518 </text:p>
          </table:table-cell>
          <table:table-cell table:style-name="ce32" office:value-type="float" office:value="12.562751644" calcext:value-type="float">
            <text:p>12.56 </text:p>
          </table:table-cell>
          <table:table-cell table:number-columns-repeated="1017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1" office:value-type="float" office:value="0.0407524339" calcext:value-type="float">
            <text:p>0.04075 </text:p>
          </table:table-cell>
          <table:table-cell table:style-name="ce24" office:value-type="float" office:value="52651.662957" calcext:value-type="float">
            <text:p>52652 </text:p>
          </table:table-cell>
          <table:table-cell table:style-name="ce24" office:value-type="float" office:value="2145.6834138" calcext:value-type="float">
            <text:p>2146 </text:p>
          </table:table-cell>
          <table:table-cell table:style-name="ce24" office:value-type="float" office:value="51578.821251" calcext:value-type="float">
            <text:p>51579 </text:p>
          </table:table-cell>
          <table:table-cell table:style-name="ce24" office:value-type="float" office:value="633828.65929" calcext:value-type="float">
            <text:p>633829 </text:p>
          </table:table-cell>
          <table:table-cell table:style-name="ce32" office:value-type="float" office:value="12.038150814" calcext:value-type="float">
            <text:p>12.04 </text:p>
          </table:table-cell>
          <table:table-cell table:number-columns-repeated="101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0.043709734" calcext:value-type="float">
            <text:p>0.04371 </text:p>
          </table:table-cell>
          <table:table-cell table:style-name="ce24" office:value-type="float" office:value="50505.979544" calcext:value-type="float">
            <text:p>50506 </text:p>
          </table:table-cell>
          <table:table-cell table:style-name="ce24" office:value-type="float" office:value="2207.6029329" calcext:value-type="float">
            <text:p>2208 </text:p>
          </table:table-cell>
          <table:table-cell table:style-name="ce24" office:value-type="float" office:value="49402.178077" calcext:value-type="float">
            <text:p>49402 </text:p>
          </table:table-cell>
          <table:table-cell table:style-name="ce24" office:value-type="float" office:value="582249.83804" calcext:value-type="float">
            <text:p>582250 </text:p>
          </table:table-cell>
          <table:table-cell table:style-name="ce32" office:value-type="float" office:value="11.52833473" calcext:value-type="float">
            <text:p>11.53 </text:p>
          </table:table-cell>
          <table:table-cell table:number-columns-repeated="1017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0.0467988682" calcext:value-type="float">
            <text:p>0.04680 </text:p>
          </table:table-cell>
          <table:table-cell table:style-name="ce24" office:value-type="float" office:value="48298.376611" calcext:value-type="float">
            <text:p>48298 </text:p>
          </table:table-cell>
          <table:table-cell table:style-name="ce24" office:value-type="float" office:value="2260.3093598" calcext:value-type="float">
            <text:p>2260 </text:p>
          </table:table-cell>
          <table:table-cell table:style-name="ce24" office:value-type="float" office:value="47168.221931" calcext:value-type="float">
            <text:p>47168 </text:p>
          </table:table-cell>
          <table:table-cell table:style-name="ce24" office:value-type="float" office:value="532847.65996" calcext:value-type="float">
            <text:p>532848 </text:p>
          </table:table-cell>
          <table:table-cell table:style-name="ce32" office:value-type="float" office:value="11.032413455" calcext:value-type="float">
            <text:p>11.03 </text:p>
          </table:table-cell>
          <table:table-cell table:number-columns-repeated="1017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500264617" calcext:value-type="float">
            <text:p>0.05003 </text:p>
          </table:table-cell>
          <table:table-cell table:style-name="ce24" office:value-type="float" office:value="46038.067251" calcext:value-type="float">
            <text:p>46038 </text:p>
          </table:table-cell>
          <table:table-cell table:style-name="ce24" office:value-type="float" office:value="2303.121609" calcext:value-type="float">
            <text:p>2303 </text:p>
          </table:table-cell>
          <table:table-cell table:style-name="ce24" office:value-type="float" office:value="44886.506446" calcext:value-type="float">
            <text:p>44887 </text:p>
          </table:table-cell>
          <table:table-cell table:style-name="ce24" office:value-type="float" office:value="485679.43803" calcext:value-type="float">
            <text:p>485679 </text:p>
          </table:table-cell>
          <table:table-cell table:style-name="ce32" office:value-type="float" office:value="10.54951841" calcext:value-type="float">
            <text:p>10.55 </text:p>
          </table:table-cell>
          <table:table-cell table:number-columns-repeated="1017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1" office:value-type="float" office:value="0.0534059424" calcext:value-type="float">
            <text:p>0.05341 </text:p>
          </table:table-cell>
          <table:table-cell table:style-name="ce24" office:value-type="float" office:value="43734.945642" calcext:value-type="float">
            <text:p>43735 </text:p>
          </table:table-cell>
          <table:table-cell table:style-name="ce24" office:value-type="float" office:value="2335.7059875" calcext:value-type="float">
            <text:p>2336 </text:p>
          </table:table-cell>
          <table:table-cell table:style-name="ce24" office:value-type="float" office:value="42567.092648" calcext:value-type="float">
            <text:p>42567 </text:p>
          </table:table-cell>
          <table:table-cell table:style-name="ce24" office:value-type="float" office:value="440792.93159" calcext:value-type="float">
            <text:p>440793 </text:p>
          </table:table-cell>
          <table:table-cell table:style-name="ce32" office:value-type="float" office:value="10.078735097" calcext:value-type="float">
            <text:p>10.08 </text:p>
          </table:table-cell>
          <table:table-cell table:number-columns-repeated="1017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1" office:value-type="float" office:value="0.0569588923" calcext:value-type="float">
            <text:p>0.05696 </text:p>
          </table:table-cell>
          <table:table-cell table:style-name="ce24" office:value-type="float" office:value="41399.239654" calcext:value-type="float">
            <text:p>41399 </text:p>
          </table:table-cell>
          <table:table-cell table:style-name="ce24" office:value-type="float" office:value="2358.054834" calcext:value-type="float">
            <text:p>2358 </text:p>
          </table:table-cell>
          <table:table-cell table:style-name="ce24" office:value-type="float" office:value="40220.212237" calcext:value-type="float">
            <text:p>40220 </text:p>
          </table:table-cell>
          <table:table-cell table:style-name="ce24" office:value-type="float" office:value="398225.83894" calcext:value-type="float">
            <text:p>398226 </text:p>
          </table:table-cell>
          <table:table-cell table:style-name="ce32" office:value-type="float" office:value="9.6191582808" calcext:value-type="float">
            <text:p>9.62 </text:p>
          </table:table-cell>
          <table:table-cell table:number-columns-repeated="1017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0.0607299245" calcext:value-type="float">
            <text:p>0.06073 </text:p>
          </table:table-cell>
          <table:table-cell table:style-name="ce24" office:value-type="float" office:value="39041.18482" calcext:value-type="float">
            <text:p>39041 </text:p>
          </table:table-cell>
          <table:table-cell table:style-name="ce24" office:value-type="float" office:value="2370.9682066" calcext:value-type="float">
            <text:p>2371 </text:p>
          </table:table-cell>
          <table:table-cell table:style-name="ce24" office:value-type="float" office:value="37855.700717" calcext:value-type="float">
            <text:p>37856 </text:p>
          </table:table-cell>
          <table:table-cell table:style-name="ce24" office:value-type="float" office:value="358005.6267" calcext:value-type="float">
            <text:p>358006 </text:p>
          </table:table-cell>
          <table:table-cell table:style-name="ce32" office:value-type="float" office:value="9.1699477961" calcext:value-type="float">
            <text:p>9.17 </text:p>
          </table:table-cell>
          <table:table-cell table:number-columns-repeated="1017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float" office:value="0.064782683" calcext:value-type="float">
            <text:p>0.06478 </text:p>
          </table:table-cell>
          <table:table-cell table:style-name="ce24" office:value-type="float" office:value="36670.216614" calcext:value-type="float">
            <text:p>36670 </text:p>
          </table:table-cell>
          <table:table-cell table:style-name="ce24" office:value-type="float" office:value="2375.5950202" calcext:value-type="float">
            <text:p>2376 </text:p>
          </table:table-cell>
          <table:table-cell table:style-name="ce24" office:value-type="float" office:value="35482.419104" calcext:value-type="float">
            <text:p>35482 </text:p>
          </table:table-cell>
          <table:table-cell table:style-name="ce24" office:value-type="float" office:value="320149.92598" calcext:value-type="float">
            <text:p>320150 </text:p>
          </table:table-cell>
          <table:table-cell table:style-name="ce32" office:value-type="float" office:value="8.7305163576" calcext:value-type="float">
            <text:p>8.73 </text:p>
          </table:table-cell>
          <table:table-cell table:number-columns-repeated="1017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float" office:value="0.0691785705" calcext:value-type="float">
            <text:p>0.06918 </text:p>
          </table:table-cell>
          <table:table-cell table:style-name="ce24" office:value-type="float" office:value="34294.621594" calcext:value-type="float">
            <text:p>34295 </text:p>
          </table:table-cell>
          <table:table-cell table:style-name="ce24" office:value-type="float" office:value="2372.4528961" calcext:value-type="float">
            <text:p>2372 </text:p>
          </table:table-cell>
          <table:table-cell table:style-name="ce24" office:value-type="float" office:value="33108.395145" calcext:value-type="float">
            <text:p>33108 </text:p>
          </table:table-cell>
          <table:table-cell table:style-name="ce24" office:value-type="float" office:value="284667.50688" calcext:value-type="float">
            <text:p>284668 </text:p>
          </table:table-cell>
          <table:table-cell table:style-name="ce32" office:value-type="float" office:value="8.3006458055" calcext:value-type="float">
            <text:p>8.30 </text:p>
          </table:table-cell>
          <table:table-cell table:number-columns-repeated="1017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0739618169" calcext:value-type="float">
            <text:p>0.07396 </text:p>
          </table:table-cell>
          <table:table-cell table:style-name="ce24" office:value-type="float" office:value="31922.168697" calcext:value-type="float">
            <text:p>31922 </text:p>
          </table:table-cell>
          <table:table-cell table:style-name="ce24" office:value-type="float" office:value="2361.0215957" calcext:value-type="float">
            <text:p>2361 </text:p>
          </table:table-cell>
          <table:table-cell table:style-name="ce24" office:value-type="float" office:value="30741.6579" calcext:value-type="float">
            <text:p>30742 </text:p>
          </table:table-cell>
          <table:table-cell table:style-name="ce24" office:value-type="float" office:value="251559.11174" calcext:value-type="float">
            <text:p>251559 </text:p>
          </table:table-cell>
          <table:table-cell table:style-name="ce32" office:value-type="float" office:value="7.8803891465" calcext:value-type="float">
            <text:p>7.88 </text:p>
          </table:table-cell>
          <table:table-cell table:number-columns-repeated="1017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0.0791061835" calcext:value-type="float">
            <text:p>0.07911 </text:p>
          </table:table-cell>
          <table:table-cell table:style-name="ce24" office:value-type="float" office:value="29561.147102" calcext:value-type="float">
            <text:p>29561 </text:p>
          </table:table-cell>
          <table:table-cell table:style-name="ce24" office:value-type="float" office:value="2338.4695279" calcext:value-type="float">
            <text:p>2338 </text:p>
          </table:table-cell>
          <table:table-cell table:style-name="ce24" office:value-type="float" office:value="28391.912338" calcext:value-type="float">
            <text:p>28392 </text:p>
          </table:table-cell>
          <table:table-cell table:style-name="ce24" office:value-type="float" office:value="220817.45384" calcext:value-type="float">
            <text:p>220817 </text:p>
          </table:table-cell>
          <table:table-cell table:style-name="ce32" office:value-type="float" office:value="7.4698540309" calcext:value-type="float">
            <text:p>7.47 </text:p>
          </table:table-cell>
          <table:table-cell table:number-columns-repeated="1017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float" office:value="0.0845917495" calcext:value-type="float">
            <text:p>0.08459 </text:p>
          </table:table-cell>
          <table:table-cell table:style-name="ce24" office:value-type="float" office:value="27222.677574" calcext:value-type="float">
            <text:p>27223 </text:p>
          </table:table-cell>
          <table:table-cell table:style-name="ce24" office:value-type="float" office:value="2302.8139213" calcext:value-type="float">
            <text:p>2303 </text:p>
          </table:table-cell>
          <table:table-cell table:style-name="ce24" office:value-type="float" office:value="26071.270613" calcext:value-type="float">
            <text:p>26071 </text:p>
          </table:table-cell>
          <table:table-cell table:style-name="ce24" office:value-type="float" office:value="192425.5415" calcext:value-type="float">
            <text:p>192426 </text:p>
          </table:table-cell>
          <table:table-cell table:style-name="ce32" office:value-type="float" office:value="7.0685751237" calcext:value-type="float">
            <text:p>7.07 </text:p>
          </table:table-cell>
          <table:table-cell table:number-columns-repeated="1017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1" office:value-type="float" office:value="0.0904386974" calcext:value-type="float">
            <text:p>0.09044 </text:p>
          </table:table-cell>
          <table:table-cell table:style-name="ce24" office:value-type="float" office:value="24919.863652" calcext:value-type="float">
            <text:p>24920 </text:p>
          </table:table-cell>
          <table:table-cell table:style-name="ce24" office:value-type="float" office:value="2253.7200078" calcext:value-type="float">
            <text:p>2254 </text:p>
          </table:table-cell>
          <table:table-cell table:style-name="ce24" office:value-type="float" office:value="23793.003649" calcext:value-type="float">
            <text:p>23793 </text:p>
          </table:table-cell>
          <table:table-cell table:style-name="ce24" office:value-type="float" office:value="166354.27088" calcext:value-type="float">
            <text:p>166354 </text:p>
          </table:table-cell>
          <table:table-cell table:style-name="ce32" office:value-type="float" office:value="6.6755690643" calcext:value-type="float">
            <text:p>6.68 </text:p>
          </table:table-cell>
          <table:table-cell table:number-columns-repeated="1017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1" office:value-type="float" office:value="0.0966680382" calcext:value-type="float">
            <text:p>0.09667 </text:p>
          </table:table-cell>
          <table:table-cell table:style-name="ce24" office:value-type="float" office:value="22666.143645" calcext:value-type="float">
            <text:p>22666 </text:p>
          </table:table-cell>
          <table:table-cell table:style-name="ce24" office:value-type="float" office:value="2191.0916397" calcext:value-type="float">
            <text:p>2191 </text:p>
          </table:table-cell>
          <table:table-cell table:style-name="ce24" office:value-type="float" office:value="21570.597825" calcext:value-type="float">
            <text:p>21571 </text:p>
          </table:table-cell>
          <table:table-cell table:style-name="ce24" office:value-type="float" office:value="142561.26724" calcext:value-type="float">
            <text:p>142561 </text:p>
          </table:table-cell>
          <table:table-cell table:style-name="ce32" office:value-type="float" office:value="6.2896128018" calcext:value-type="float">
            <text:p>6.29 </text:p>
          </table:table-cell>
          <table:table-cell table:number-columns-repeated="1017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1033015868" calcext:value-type="float">
            <text:p>0.10330 </text:p>
          </table:table-cell>
          <table:table-cell table:style-name="ce24" office:value-type="float" office:value="20475.052005" calcext:value-type="float">
            <text:p>20475 </text:p>
          </table:table-cell>
          <table:table-cell table:style-name="ce24" office:value-type="float" office:value="2115.105361" calcext:value-type="float">
            <text:p>2115 </text:p>
          </table:table-cell>
          <table:table-cell table:style-name="ce24" office:value-type="float" office:value="19417.499325" calcext:value-type="float">
            <text:p>19417 </text:p>
          </table:table-cell>
          <table:table-cell table:style-name="ce24" office:value-type="float" office:value="120990.66941" calcext:value-type="float">
            <text:p>120991 </text:p>
          </table:table-cell>
          <table:table-cell table:style-name="ce32" office:value-type="float" office:value="5.9091751944" calcext:value-type="float">
            <text:p>5.91 </text:p>
          </table:table-cell>
          <table:table-cell table:number-columns-repeated="1017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0.1103619254" calcext:value-type="float">
            <text:p>0.11036 </text:p>
          </table:table-cell>
          <table:table-cell table:style-name="ce24" office:value-type="float" office:value="18359.946644" calcext:value-type="float">
            <text:p>18360 </text:p>
          </table:table-cell>
          <table:table-cell table:style-name="ce24" office:value-type="float" office:value="2026.2390614" calcext:value-type="float">
            <text:p>2026 </text:p>
          </table:table-cell>
          <table:table-cell table:style-name="ce24" office:value-type="float" office:value="17346.827113" calcext:value-type="float">
            <text:p>17347 </text:p>
          </table:table-cell>
          <table:table-cell table:style-name="ce24" office:value-type="float" office:value="101573.17009" calcext:value-type="float">
            <text:p>101573 </text:p>
          </table:table-cell>
          <table:table-cell table:style-name="ce32" office:value-type="float" office:value="5.5323238164" calcext:value-type="float">
            <text:p>5.53 </text:p>
          </table:table-cell>
          <table:table-cell table:number-columns-repeated="1017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0.1178723535" calcext:value-type="float">
            <text:p>0.11787 </text:p>
          </table:table-cell>
          <table:table-cell table:style-name="ce24" office:value-type="float" office:value="16333.707583" calcext:value-type="float">
            <text:p>16334 </text:p>
          </table:table-cell>
          <table:table-cell table:style-name="ce24" office:value-type="float" office:value="1925.2925544" calcext:value-type="float">
            <text:p>1925 </text:p>
          </table:table-cell>
          <table:table-cell table:style-name="ce24" office:value-type="float" office:value="15371.061305" calcext:value-type="float">
            <text:p>15371 </text:p>
          </table:table-cell>
          <table:table-cell table:style-name="ce24" office:value-type="float" office:value="84226.342973" calcext:value-type="float">
            <text:p>84226 </text:p>
          </table:table-cell>
          <table:table-cell table:style-name="ce32" office:value-type="float" office:value="5.1565967217" calcext:value-type="float">
            <text:p>5.16 </text:p>
          </table:table-cell>
          <table:table-cell table:number-columns-repeated="1017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0.1258568213" calcext:value-type="float">
            <text:p>0.12586 </text:p>
          </table:table-cell>
          <table:table-cell table:style-name="ce24" office:value-type="float" office:value="14408.415028" calcext:value-type="float">
            <text:p>14408 </text:p>
          </table:table-cell>
          <table:table-cell table:style-name="ce24" office:value-type="float" office:value="1813.3973158" calcext:value-type="float">
            <text:p>1813 </text:p>
          </table:table-cell>
          <table:table-cell table:style-name="ce24" office:value-type="float" office:value="13501.71637" calcext:value-type="float">
            <text:p>13502 </text:p>
          </table:table-cell>
          <table:table-cell table:style-name="ce24" office:value-type="float" office:value="68855.281668" calcext:value-type="float">
            <text:p>68855 </text:p>
          </table:table-cell>
          <table:table-cell table:style-name="ce32" office:value-type="float" office:value="4.7788241477" calcext:value-type="float">
            <text:p>4.7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85+ <text:s text:c="3"/></text:p>
          </table:table-cell>
          <table:table-cell table:style-name="ce22" office:value-type="float" office:value="1" calcext:value-type="float">
            <text:p>1.00000 </text:p>
          </table:table-cell>
          <table:table-cell table:number-columns-repeated="2" table:style-name="ce28" office:value-type="float" office:value="12595.017712" calcext:value-type="float">
            <text:p>12595 </text:p>
          </table:table-cell>
          <table:table-cell table:number-columns-repeated="2" table:style-name="ce28" office:value-type="float" office:value="55353.565298" calcext:value-type="float">
            <text:p>55354 </text:p>
          </table:table-cell>
          <table:table-cell table:style-name="ce36" office:value-type="float" office:value="4.3948779241" calcext:value-type="float">
            <text:p>4.39 </text:p>
          </table:table-cell>
          <table:table-cell table:number-columns-repeated="1017"/>
        </table:table-row>
        <table:table-row table:style-name="ro5">
          <table:table-cell table:style-name="ce14" table:number-columns-repeated="2"/>
          <table:table-cell table:style-name="ce29" table:number-columns-repeated="4"/>
          <table:table-cell table:style-name="ce14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5 山地原住民生命表(續4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0M</text:p>
          </table:table-cell>
          <table:table-cell table:style-name="ce21" office:value-type="float" office:value="0.005163167" calcext:value-type="float">
            <text:p>0.00516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516.31669503" calcext:value-type="float">
            <text:p>516 </text:p>
          </table:table-cell>
          <table:table-cell table:style-name="ce24" office:value-type="float" office:value="8311.8201377" calcext:value-type="float">
            <text:p>8312 </text:p>
          </table:table-cell>
          <table:table-cell table:style-name="ce24" office:value-type="float" office:value="7496326.6142" calcext:value-type="float">
            <text:p>7496327 </text:p>
          </table:table-cell>
          <table:table-cell table:style-name="ce32" office:value-type="float" office:value="74.963266142" calcext:value-type="float">
            <text:p>74.96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M</text:p>
          </table:table-cell>
          <table:table-cell table:style-name="ce21" office:value-type="float" office:value="0.0009177531" calcext:value-type="float">
            <text:p>0.00092 </text:p>
          </table:table-cell>
          <table:table-cell table:style-name="ce24" office:value-type="float" office:value="99483.683305" calcext:value-type="float">
            <text:p>99484 </text:p>
          </table:table-cell>
          <table:table-cell table:style-name="ce24" office:value-type="float" office:value="91.301461302" calcext:value-type="float">
            <text:p>91 </text:p>
          </table:table-cell>
          <table:table-cell table:style-name="ce24" office:value-type="float" office:value="8286.5027145" calcext:value-type="float">
            <text:p>8287 </text:p>
          </table:table-cell>
          <table:table-cell table:style-name="ce24" office:value-type="float" office:value="7488014.7941" calcext:value-type="float">
            <text:p>7488015 </text:p>
          </table:table-cell>
          <table:table-cell table:style-name="ce32" office:value-type="float" office:value="75.268773183" calcext:value-type="float">
            <text:p>75.2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2M</text:p>
          </table:table-cell>
          <table:table-cell table:style-name="ce21" office:value-type="float" office:value="0.0004753364" calcext:value-type="float">
            <text:p>0.00048 </text:p>
          </table:table-cell>
          <table:table-cell table:style-name="ce24" office:value-type="float" office:value="99392.381844" calcext:value-type="float">
            <text:p>99392 </text:p>
          </table:table-cell>
          <table:table-cell table:style-name="ce24" office:value-type="float" office:value="47.244816329" calcext:value-type="float">
            <text:p>47 </text:p>
          </table:table-cell>
          <table:table-cell table:style-name="ce24" office:value-type="float" office:value="8280.729953" calcext:value-type="float">
            <text:p>8281 </text:p>
          </table:table-cell>
          <table:table-cell table:style-name="ce24" office:value-type="float" office:value="7479728.2913" calcext:value-type="float">
            <text:p>7479728 </text:p>
          </table:table-cell>
          <table:table-cell table:style-name="ce32" office:value-type="float" office:value="75.254543181" calcext:value-type="float">
            <text:p>75.25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3M</text:p>
          </table:table-cell>
          <table:table-cell table:style-name="ce21" office:value-type="float" office:value="0.0010158846" calcext:value-type="float">
            <text:p>0.00102 </text:p>
          </table:table-cell>
          <table:table-cell table:style-name="ce24" office:value-type="float" office:value="99345.137027" calcext:value-type="float">
            <text:p>99345 </text:p>
          </table:table-cell>
          <table:table-cell table:style-name="ce24" office:value-type="float" office:value="100.92319609" calcext:value-type="float">
            <text:p>101 </text:p>
          </table:table-cell>
          <table:table-cell table:style-name="ce24" office:value-type="float" office:value="24823.668857" calcext:value-type="float">
            <text:p>24824 </text:p>
          </table:table-cell>
          <table:table-cell table:style-name="ce24" office:value-type="float" office:value="7471447.5614" calcext:value-type="float">
            <text:p>7471448 </text:p>
          </table:table-cell>
          <table:table-cell table:style-name="ce32" office:value-type="float" office:value="75.206978267" calcext:value-type="float">
            <text:p>75.2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6M</text:p>
          </table:table-cell>
          <table:table-cell table:style-name="ce21" office:value-type="float" office:value="0.0007738793" calcext:value-type="float">
            <text:p>0.00077 </text:p>
          </table:table-cell>
          <table:table-cell table:style-name="ce24" office:value-type="float" office:value="99244.213831" calcext:value-type="float">
            <text:p>99244 </text:p>
          </table:table-cell>
          <table:table-cell table:style-name="ce24" office:value-type="float" office:value="76.803043278" calcext:value-type="float">
            <text:p>77 </text:p>
          </table:table-cell>
          <table:table-cell table:style-name="ce24" office:value-type="float" office:value="49602.906155" calcext:value-type="float">
            <text:p>49603 </text:p>
          </table:table-cell>
          <table:table-cell table:style-name="ce24" office:value-type="float" office:value="7446623.8925" calcext:value-type="float">
            <text:p>7446624 </text:p>
          </table:table-cell>
          <table:table-cell table:style-name="ce32" office:value-type="float" office:value="75.033330459" calcext:value-type="float">
            <text:p>75.03 </text:p>
          </table:table-cell>
          <table:table-cell table:number-columns-repeated="1017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1" office:value-type="float" office:value="0.0083258921" calcext:value-type="float">
            <text:p>0.00833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832.58921203" calcext:value-type="float">
            <text:p>833 </text:p>
          </table:table-cell>
          <table:table-cell table:style-name="ce24" office:value-type="float" office:value="99305.627817" calcext:value-type="float">
            <text:p>99306 </text:p>
          </table:table-cell>
          <table:table-cell table:style-name="ce24" office:value-type="float" office:value="7496326.6142" calcext:value-type="float">
            <text:p>7496327 </text:p>
          </table:table-cell>
          <table:table-cell table:style-name="ce32" office:value-type="float" office:value="74.963266142" calcext:value-type="float">
            <text:p>74.96 </text:p>
          </table:table-cell>
          <table:table-cell table:number-columns-repeated="1017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21" office:value-type="float" office:value="0.0010623479" calcext:value-type="float">
            <text:p>0.00106 </text:p>
          </table:table-cell>
          <table:table-cell table:style-name="ce24" office:value-type="float" office:value="99167.410788" calcext:value-type="float">
            <text:p>99167 </text:p>
          </table:table-cell>
          <table:table-cell table:style-name="ce24" office:value-type="float" office:value="105.35028808" calcext:value-type="float">
            <text:p>105 </text:p>
          </table:table-cell>
          <table:table-cell table:style-name="ce24" office:value-type="float" office:value="99114.735644" calcext:value-type="float">
            <text:p>99115 </text:p>
          </table:table-cell>
          <table:table-cell table:style-name="ce24" office:value-type="float" office:value="7397020.9864" calcext:value-type="float">
            <text:p>7397021 </text:p>
          </table:table-cell>
          <table:table-cell table:style-name="ce32" office:value-type="float" office:value="74.591248552" calcext:value-type="float">
            <text:p>74.59 </text:p>
          </table:table-cell>
          <table:table-cell table:number-columns-repeated="1017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1" office:value-type="float" office:value="0.0005116677" calcext:value-type="float">
            <text:p>0.00051 </text:p>
          </table:table-cell>
          <table:table-cell table:style-name="ce24" office:value-type="float" office:value="99062.0605" calcext:value-type="float">
            <text:p>99062 </text:p>
          </table:table-cell>
          <table:table-cell table:style-name="ce24" office:value-type="float" office:value="50.686858489" calcext:value-type="float">
            <text:p>51 </text:p>
          </table:table-cell>
          <table:table-cell table:style-name="ce24" office:value-type="float" office:value="99036.717071" calcext:value-type="float">
            <text:p>99037 </text:p>
          </table:table-cell>
          <table:table-cell table:style-name="ce24" office:value-type="float" office:value="7297906.2507" calcext:value-type="float">
            <text:p>7297906 </text:p>
          </table:table-cell>
          <table:table-cell table:style-name="ce32" office:value-type="float" office:value="73.67004294" calcext:value-type="float">
            <text:p>73.67 </text:p>
          </table:table-cell>
          <table:table-cell table:number-columns-repeated="1017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1" office:value-type="float" office:value="0.000222993" calcext:value-type="float">
            <text:p>0.00022 </text:p>
          </table:table-cell>
          <table:table-cell table:style-name="ce24" office:value-type="float" office:value="99011.373641" calcext:value-type="float">
            <text:p>99011 </text:p>
          </table:table-cell>
          <table:table-cell table:style-name="ce24" office:value-type="float" office:value="22.07884512" calcext:value-type="float">
            <text:p>22 </text:p>
          </table:table-cell>
          <table:table-cell table:style-name="ce24" office:value-type="float" office:value="99000.334219" calcext:value-type="float">
            <text:p>99000 </text:p>
          </table:table-cell>
          <table:table-cell table:style-name="ce24" office:value-type="float" office:value="7198869.5337" calcext:value-type="float">
            <text:p>7198870 </text:p>
          </table:table-cell>
          <table:table-cell table:style-name="ce32" office:value-type="float" office:value="72.707500855" calcext:value-type="float">
            <text:p>72.71 </text:p>
          </table:table-cell>
          <table:table-cell table:number-columns-repeated="1017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1" office:value-type="float" office:value="0.0001256699" calcext:value-type="float">
            <text:p>0.00013 </text:p>
          </table:table-cell>
          <table:table-cell table:style-name="ce24" office:value-type="float" office:value="98989.294796" calcext:value-type="float">
            <text:p>98989 </text:p>
          </table:table-cell>
          <table:table-cell table:style-name="ce24" office:value-type="float" office:value="12.43997641" calcext:value-type="float">
            <text:p>12 </text:p>
          </table:table-cell>
          <table:table-cell table:style-name="ce24" office:value-type="float" office:value="98983.074808" calcext:value-type="float">
            <text:p>98983 </text:p>
          </table:table-cell>
          <table:table-cell table:style-name="ce24" office:value-type="float" office:value="7099869.1994" calcext:value-type="float">
            <text:p>7099869 </text:p>
          </table:table-cell>
          <table:table-cell table:style-name="ce32" office:value-type="float" office:value="71.723606215" calcext:value-type="float">
            <text:p>71.72 </text:p>
          </table:table-cell>
          <table:table-cell table:number-columns-repeated="1017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001490446" calcext:value-type="float">
            <text:p>0.00015 </text:p>
          </table:table-cell>
          <table:table-cell table:style-name="ce24" office:value-type="float" office:value="98976.85482" calcext:value-type="float">
            <text:p>98977 </text:p>
          </table:table-cell>
          <table:table-cell table:style-name="ce24" office:value-type="float" office:value="14.751960954" calcext:value-type="float">
            <text:p>15 </text:p>
          </table:table-cell>
          <table:table-cell table:style-name="ce24" office:value-type="float" office:value="98969.478839" calcext:value-type="float">
            <text:p>98969 </text:p>
          </table:table-cell>
          <table:table-cell table:style-name="ce24" office:value-type="float" office:value="7000886.1246" calcext:value-type="float">
            <text:p>7000886 </text:p>
          </table:table-cell>
          <table:table-cell table:style-name="ce32" office:value-type="float" office:value="70.732558004" calcext:value-type="float">
            <text:p>70.73 </text:p>
          </table:table-cell>
          <table:table-cell table:number-columns-repeated="1017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002009941" calcext:value-type="float">
            <text:p>0.00020 </text:p>
          </table:table-cell>
          <table:table-cell table:style-name="ce24" office:value-type="float" office:value="98962.102859" calcext:value-type="float">
            <text:p>98962 </text:p>
          </table:table-cell>
          <table:table-cell table:style-name="ce24" office:value-type="float" office:value="19.890798507" calcext:value-type="float">
            <text:p>20 </text:p>
          </table:table-cell>
          <table:table-cell table:style-name="ce24" office:value-type="float" office:value="98952.15746" calcext:value-type="float">
            <text:p>98952 </text:p>
          </table:table-cell>
          <table:table-cell table:style-name="ce24" office:value-type="float" office:value="6901916.6458" calcext:value-type="float">
            <text:p>6901917 </text:p>
          </table:table-cell>
          <table:table-cell table:style-name="ce32" office:value-type="float" office:value="69.743027345" calcext:value-type="float">
            <text:p>69.74 </text:p>
          </table:table-cell>
          <table:table-cell table:number-columns-repeated="1017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1" office:value-type="float" office:value="0.0002085499" calcext:value-type="float">
            <text:p>0.00021 </text:p>
          </table:table-cell>
          <table:table-cell table:style-name="ce24" office:value-type="float" office:value="98942.21206" calcext:value-type="float">
            <text:p>98942 </text:p>
          </table:table-cell>
          <table:table-cell table:style-name="ce24" office:value-type="float" office:value="20.634385626" calcext:value-type="float">
            <text:p>21 </text:p>
          </table:table-cell>
          <table:table-cell table:style-name="ce24" office:value-type="float" office:value="98931.894868" calcext:value-type="float">
            <text:p>98932 </text:p>
          </table:table-cell>
          <table:table-cell table:style-name="ce24" office:value-type="float" office:value="6802964.4883" calcext:value-type="float">
            <text:p>6802964 </text:p>
          </table:table-cell>
          <table:table-cell table:style-name="ce32" office:value-type="float" office:value="68.756947582" calcext:value-type="float">
            <text:p>68.76 </text:p>
          </table:table-cell>
          <table:table-cell table:number-columns-repeated="101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1" office:value-type="float" office:value="0.0002021157" calcext:value-type="float">
            <text:p>0.00020 </text:p>
          </table:table-cell>
          <table:table-cell table:style-name="ce24" office:value-type="float" office:value="98921.577675" calcext:value-type="float">
            <text:p>98922 </text:p>
          </table:table-cell>
          <table:table-cell table:style-name="ce24" office:value-type="float" office:value="19.993605272" calcext:value-type="float">
            <text:p>20 </text:p>
          </table:table-cell>
          <table:table-cell table:style-name="ce24" office:value-type="float" office:value="98911.580872" calcext:value-type="float">
            <text:p>98912 </text:p>
          </table:table-cell>
          <table:table-cell table:style-name="ce24" office:value-type="float" office:value="6704032.5935" calcext:value-type="float">
            <text:p>6704033 </text:p>
          </table:table-cell>
          <table:table-cell table:style-name="ce32" office:value-type="float" office:value="67.771185529" calcext:value-type="float">
            <text:p>67.77 </text:p>
          </table:table-cell>
          <table:table-cell table:number-columns-repeated="1017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1" office:value-type="float" office:value="0.0001951093" calcext:value-type="float">
            <text:p>0.00020 </text:p>
          </table:table-cell>
          <table:table-cell table:style-name="ce24" office:value-type="float" office:value="98901.58407" calcext:value-type="float">
            <text:p>98902 </text:p>
          </table:table-cell>
          <table:table-cell table:style-name="ce24" office:value-type="float" office:value="19.296623595" calcext:value-type="float">
            <text:p>19 </text:p>
          </table:table-cell>
          <table:table-cell table:style-name="ce24" office:value-type="float" office:value="98891.935758" calcext:value-type="float">
            <text:p>98892 </text:p>
          </table:table-cell>
          <table:table-cell table:style-name="ce24" office:value-type="float" office:value="6605121.0126" calcext:value-type="float">
            <text:p>6605121 </text:p>
          </table:table-cell>
          <table:table-cell table:style-name="ce32" office:value-type="float" office:value="66.784784842" calcext:value-type="float">
            <text:p>66.78 </text:p>
          </table:table-cell>
          <table:table-cell table:number-columns-repeated="1017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.000194886" calcext:value-type="float">
            <text:p>0.00019 </text:p>
          </table:table-cell>
          <table:table-cell table:style-name="ce24" office:value-type="float" office:value="98882.287446" calcext:value-type="float">
            <text:p>98882 </text:p>
          </table:table-cell>
          <table:table-cell table:style-name="ce24" office:value-type="float" office:value="19.270769308" calcext:value-type="float">
            <text:p>19 </text:p>
          </table:table-cell>
          <table:table-cell table:style-name="ce24" office:value-type="float" office:value="98872.652061" calcext:value-type="float">
            <text:p>98873 </text:p>
          </table:table-cell>
          <table:table-cell table:style-name="ce24" office:value-type="float" office:value="6506229.0768" calcext:value-type="float">
            <text:p>6506229 </text:p>
          </table:table-cell>
          <table:table-cell table:style-name="ce32" office:value-type="float" office:value="65.797720147" calcext:value-type="float">
            <text:p>65.80 </text:p>
          </table:table-cell>
          <table:table-cell table:number-columns-repeated="1017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0.0002022544" calcext:value-type="float">
            <text:p>0.00020 </text:p>
          </table:table-cell>
          <table:table-cell table:style-name="ce24" office:value-type="float" office:value="98863.016677" calcext:value-type="float">
            <text:p>98863 </text:p>
          </table:table-cell>
          <table:table-cell table:style-name="ce24" office:value-type="float" office:value="19.995478357" calcext:value-type="float">
            <text:p>20 </text:p>
          </table:table-cell>
          <table:table-cell table:style-name="ce24" office:value-type="float" office:value="98853.018937" calcext:value-type="float">
            <text:p>98853 </text:p>
          </table:table-cell>
          <table:table-cell table:style-name="ce24" office:value-type="float" office:value="6407356.4248" calcext:value-type="float">
            <text:p>6407356 </text:p>
          </table:table-cell>
          <table:table-cell table:style-name="ce32" office:value-type="float" office:value="64.810448236" calcext:value-type="float">
            <text:p>64.81 </text:p>
          </table:table-cell>
          <table:table-cell table:number-columns-repeated="101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0.0002245889" calcext:value-type="float">
            <text:p>0.00022 </text:p>
          </table:table-cell>
          <table:table-cell table:style-name="ce24" office:value-type="float" office:value="98843.021198" calcext:value-type="float">
            <text:p>98843 </text:p>
          </table:table-cell>
          <table:table-cell table:style-name="ce24" office:value-type="float" office:value="22.199043765" calcext:value-type="float">
            <text:p>22 </text:p>
          </table:table-cell>
          <table:table-cell table:style-name="ce24" office:value-type="float" office:value="98831.921676" calcext:value-type="float">
            <text:p>98832 </text:p>
          </table:table-cell>
          <table:table-cell table:style-name="ce24" office:value-type="float" office:value="6308503.4058" calcext:value-type="float">
            <text:p>6308503 </text:p>
          </table:table-cell>
          <table:table-cell table:style-name="ce32" office:value-type="float" office:value="63.823457937" calcext:value-type="float">
            <text:p>63.82 </text:p>
          </table:table-cell>
          <table:table-cell table:number-columns-repeated="1017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0.000268722" calcext:value-type="float">
            <text:p>0.00027 </text:p>
          </table:table-cell>
          <table:table-cell table:style-name="ce24" office:value-type="float" office:value="98820.822154" calcext:value-type="float">
            <text:p>98821 </text:p>
          </table:table-cell>
          <table:table-cell table:style-name="ce24" office:value-type="float" office:value="26.555329716" calcext:value-type="float">
            <text:p>27 </text:p>
          </table:table-cell>
          <table:table-cell table:style-name="ce24" office:value-type="float" office:value="98807.54449" calcext:value-type="float">
            <text:p>98808 </text:p>
          </table:table-cell>
          <table:table-cell table:style-name="ce24" office:value-type="float" office:value="6209671.4842" calcext:value-type="float">
            <text:p>6209671 </text:p>
          </table:table-cell>
          <table:table-cell table:style-name="ce32" office:value-type="float" office:value="62.837682877" calcext:value-type="float">
            <text:p>62.84 </text:p>
          </table:table-cell>
          <table:table-cell table:number-columns-repeated="1017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003323172" calcext:value-type="float">
            <text:p>0.00033 </text:p>
          </table:table-cell>
          <table:table-cell table:style-name="ce24" office:value-type="float" office:value="98794.266825" calcext:value-type="float">
            <text:p>98794 </text:p>
          </table:table-cell>
          <table:table-cell table:style-name="ce24" office:value-type="float" office:value="32.831037207" calcext:value-type="float">
            <text:p>33 </text:p>
          </table:table-cell>
          <table:table-cell table:style-name="ce24" office:value-type="float" office:value="98777.851306" calcext:value-type="float">
            <text:p>98778 </text:p>
          </table:table-cell>
          <table:table-cell table:style-name="ce24" office:value-type="float" office:value="6110863.9397" calcext:value-type="float">
            <text:p>6110864 </text:p>
          </table:table-cell>
          <table:table-cell table:style-name="ce32" office:value-type="float" office:value="61.854438887" calcext:value-type="float">
            <text:p>61.85 </text:p>
          </table:table-cell>
          <table:table-cell table:number-columns-repeated="1017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0.0004022243" calcext:value-type="float">
            <text:p>0.00040 </text:p>
          </table:table-cell>
          <table:table-cell table:style-name="ce24" office:value-type="float" office:value="98761.435788" calcext:value-type="float">
            <text:p>98761 </text:p>
          </table:table-cell>
          <table:table-cell table:style-name="ce24" office:value-type="float" office:value="39.724244791" calcext:value-type="float">
            <text:p>40 </text:p>
          </table:table-cell>
          <table:table-cell table:style-name="ce24" office:value-type="float" office:value="98741.573665" calcext:value-type="float">
            <text:p>98742 </text:p>
          </table:table-cell>
          <table:table-cell table:style-name="ce24" office:value-type="float" office:value="6012086.0884" calcext:value-type="float">
            <text:p>6012086 </text:p>
          </table:table-cell>
          <table:table-cell table:style-name="ce32" office:value-type="float" office:value="60.874834802" calcext:value-type="float">
            <text:p>60.87 </text:p>
          </table:table-cell>
          <table:table-cell table:number-columns-repeated="1017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0.0004629976" calcext:value-type="float">
            <text:p>0.00046 </text:p>
          </table:table-cell>
          <table:table-cell table:style-name="ce24" office:value-type="float" office:value="98721.711543" calcext:value-type="float">
            <text:p>98722 </text:p>
          </table:table-cell>
          <table:table-cell table:style-name="ce24" office:value-type="float" office:value="45.707911559" calcext:value-type="float">
            <text:p>46 </text:p>
          </table:table-cell>
          <table:table-cell table:style-name="ce24" office:value-type="float" office:value="98698.857587" calcext:value-type="float">
            <text:p>98699 </text:p>
          </table:table-cell>
          <table:table-cell table:style-name="ce24" office:value-type="float" office:value="5913344.5147" calcext:value-type="float">
            <text:p>5913345 </text:p>
          </table:table-cell>
          <table:table-cell table:style-name="ce32" office:value-type="float" office:value="59.899128796" calcext:value-type="float">
            <text:p>59.90 </text:p>
          </table:table-cell>
          <table:table-cell table:number-columns-repeated="1017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0.0004970554" calcext:value-type="float">
            <text:p>0.00050 </text:p>
          </table:table-cell>
          <table:table-cell table:style-name="ce24" office:value-type="float" office:value="98676.003631" calcext:value-type="float">
            <text:p>98676 </text:p>
          </table:table-cell>
          <table:table-cell table:style-name="ce24" office:value-type="float" office:value="49.047437232" calcext:value-type="float">
            <text:p>49 </text:p>
          </table:table-cell>
          <table:table-cell table:style-name="ce24" office:value-type="float" office:value="98651.479913" calcext:value-type="float">
            <text:p>98651 </text:p>
          </table:table-cell>
          <table:table-cell table:style-name="ce24" office:value-type="float" office:value="5814645.6571" calcext:value-type="float">
            <text:p>5814646 </text:p>
          </table:table-cell>
          <table:table-cell table:style-name="ce32" office:value-type="float" office:value="58.926643187" calcext:value-type="float">
            <text:p>58.93 </text:p>
          </table:table-cell>
          <table:table-cell table:number-columns-repeated="1017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0.000497116" calcext:value-type="float">
            <text:p>0.00050 </text:p>
          </table:table-cell>
          <table:table-cell table:style-name="ce24" office:value-type="float" office:value="98626.956194" calcext:value-type="float">
            <text:p>98627 </text:p>
          </table:table-cell>
          <table:table-cell table:style-name="ce24" office:value-type="float" office:value="49.029039255" calcext:value-type="float">
            <text:p>49 </text:p>
          </table:table-cell>
          <table:table-cell table:style-name="ce24" office:value-type="float" office:value="98602.441674" calcext:value-type="float">
            <text:p>98602 </text:p>
          </table:table-cell>
          <table:table-cell table:style-name="ce24" office:value-type="float" office:value="5715994.1772" calcext:value-type="float">
            <text:p>5715994 </text:p>
          </table:table-cell>
          <table:table-cell table:style-name="ce32" office:value-type="float" office:value="57.955698906" calcext:value-type="float">
            <text:p>57.96 </text:p>
          </table:table-cell>
          <table:table-cell table:number-columns-repeated="1017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0.000472102" calcext:value-type="float">
            <text:p>0.00047 </text:p>
          </table:table-cell>
          <table:table-cell table:style-name="ce24" office:value-type="float" office:value="98577.927155" calcext:value-type="float">
            <text:p>98578 </text:p>
          </table:table-cell>
          <table:table-cell table:style-name="ce24" office:value-type="float" office:value="46.538834403" calcext:value-type="float">
            <text:p>47 </text:p>
          </table:table-cell>
          <table:table-cell table:style-name="ce24" office:value-type="float" office:value="98554.657738" calcext:value-type="float">
            <text:p>98555 </text:p>
          </table:table-cell>
          <table:table-cell table:style-name="ce24" office:value-type="float" office:value="5617391.7355" calcext:value-type="float">
            <text:p>5617392 </text:p>
          </table:table-cell>
          <table:table-cell table:style-name="ce32" office:value-type="float" office:value="56.98427526" calcext:value-type="float">
            <text:p>56.98 </text:p>
          </table:table-cell>
          <table:table-cell table:number-columns-repeated="1017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0.0004399523" calcext:value-type="float">
            <text:p>0.00044 </text:p>
          </table:table-cell>
          <table:table-cell table:style-name="ce24" office:value-type="float" office:value="98531.38832" calcext:value-type="float">
            <text:p>98531 </text:p>
          </table:table-cell>
          <table:table-cell table:style-name="ce24" office:value-type="float" office:value="43.349106137" calcext:value-type="float">
            <text:p>43 </text:p>
          </table:table-cell>
          <table:table-cell table:style-name="ce24" office:value-type="float" office:value="98509.713767" calcext:value-type="float">
            <text:p>98510 </text:p>
          </table:table-cell>
          <table:table-cell table:style-name="ce24" office:value-type="float" office:value="5518837.0778" calcext:value-type="float">
            <text:p>5518837 </text:p>
          </table:table-cell>
          <table:table-cell table:style-name="ce32" office:value-type="float" office:value="56.010954193" calcext:value-type="float">
            <text:p>56.01 </text:p>
          </table:table-cell>
          <table:table-cell table:number-columns-repeated="1017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0.0004141107" calcext:value-type="float">
            <text:p>0.00041 </text:p>
          </table:table-cell>
          <table:table-cell table:style-name="ce24" office:value-type="float" office:value="98488.039214" calcext:value-type="float">
            <text:p>98488 </text:p>
          </table:table-cell>
          <table:table-cell table:style-name="ce24" office:value-type="float" office:value="40.784951554" calcext:value-type="float">
            <text:p>41 </text:p>
          </table:table-cell>
          <table:table-cell table:style-name="ce24" office:value-type="float" office:value="98467.646738" calcext:value-type="float">
            <text:p>98468 </text:p>
          </table:table-cell>
          <table:table-cell table:style-name="ce24" office:value-type="float" office:value="5420327.364" calcext:value-type="float">
            <text:p>5420327 </text:p>
          </table:table-cell>
          <table:table-cell table:style-name="ce32" office:value-type="float" office:value="55.035387112" calcext:value-type="float">
            <text:p>55.04 </text:p>
          </table:table-cell>
          <table:table-cell table:number-columns-repeated="1017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0.0004097992" calcext:value-type="float">
            <text:p>0.00041 </text:p>
          </table:table-cell>
          <table:table-cell table:style-name="ce24" office:value-type="float" office:value="98447.254263" calcext:value-type="float">
            <text:p>98447 </text:p>
          </table:table-cell>
          <table:table-cell table:style-name="ce24" office:value-type="float" office:value="40.343605682" calcext:value-type="float">
            <text:p>40 </text:p>
          </table:table-cell>
          <table:table-cell table:style-name="ce24" office:value-type="float" office:value="98427.08246" calcext:value-type="float">
            <text:p>98427 </text:p>
          </table:table-cell>
          <table:table-cell table:style-name="ce24" office:value-type="float" office:value="5321859.7173" calcext:value-type="float">
            <text:p>5321860 </text:p>
          </table:table-cell>
          <table:table-cell table:style-name="ce32" office:value-type="float" office:value="54.057980155" calcext:value-type="float">
            <text:p>54.06 </text:p>
          </table:table-cell>
          <table:table-cell table:number-columns-repeated="1017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0.0004333407" calcext:value-type="float">
            <text:p>0.00043 </text:p>
          </table:table-cell>
          <table:table-cell table:style-name="ce24" office:value-type="float" office:value="98406.910657" calcext:value-type="float">
            <text:p>98407 </text:p>
          </table:table-cell>
          <table:table-cell table:style-name="ce24" office:value-type="float" office:value="42.643717254" calcext:value-type="float">
            <text:p>43 </text:p>
          </table:table-cell>
          <table:table-cell table:style-name="ce24" office:value-type="float" office:value="98385.588798" calcext:value-type="float">
            <text:p>98386 </text:p>
          </table:table-cell>
          <table:table-cell table:style-name="ce24" office:value-type="float" office:value="5223432.6348" calcext:value-type="float">
            <text:p>5223433 </text:p>
          </table:table-cell>
          <table:table-cell table:style-name="ce32" office:value-type="float" office:value="53.079937171" calcext:value-type="float">
            <text:p>53.08 </text:p>
          </table:table-cell>
          <table:table-cell table:number-columns-repeated="1017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0.0004804345" calcext:value-type="float">
            <text:p>0.00048 </text:p>
          </table:table-cell>
          <table:table-cell table:style-name="ce24" office:value-type="float" office:value="98364.26694" calcext:value-type="float">
            <text:p>98364 </text:p>
          </table:table-cell>
          <table:table-cell table:style-name="ce24" office:value-type="float" office:value="47.25758355" calcext:value-type="float">
            <text:p>47 </text:p>
          </table:table-cell>
          <table:table-cell table:style-name="ce24" office:value-type="float" office:value="98340.638148" calcext:value-type="float">
            <text:p>98341 </text:p>
          </table:table-cell>
          <table:table-cell table:style-name="ce24" office:value-type="float" office:value="5125047.046" calcext:value-type="float">
            <text:p>5125047 </text:p>
          </table:table-cell>
          <table:table-cell table:style-name="ce32" office:value-type="float" office:value="52.102732074" calcext:value-type="float">
            <text:p>52.10 </text:p>
          </table:table-cell>
          <table:table-cell table:number-columns-repeated="1017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0.0005431033" calcext:value-type="float">
            <text:p>0.00054 </text:p>
          </table:table-cell>
          <table:table-cell table:style-name="ce24" office:value-type="float" office:value="98317.009356" calcext:value-type="float">
            <text:p>98317 </text:p>
          </table:table-cell>
          <table:table-cell table:style-name="ce24" office:value-type="float" office:value="53.396293797" calcext:value-type="float">
            <text:p>53 </text:p>
          </table:table-cell>
          <table:table-cell table:style-name="ce24" office:value-type="float" office:value="98290.311209" calcext:value-type="float">
            <text:p>98290 </text:p>
          </table:table-cell>
          <table:table-cell table:style-name="ce24" office:value-type="float" office:value="5026706.4079" calcext:value-type="float">
            <text:p>5026706 </text:p>
          </table:table-cell>
          <table:table-cell table:style-name="ce32" office:value-type="float" office:value="51.127535721" calcext:value-type="float">
            <text:p>51.13 </text:p>
          </table:table-cell>
          <table:table-cell table:number-columns-repeated="1017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006184738" calcext:value-type="float">
            <text:p>0.00062 </text:p>
          </table:table-cell>
          <table:table-cell table:style-name="ce24" office:value-type="float" office:value="98263.613062" calcext:value-type="float">
            <text:p>98264 </text:p>
          </table:table-cell>
          <table:table-cell table:style-name="ce24" office:value-type="float" office:value="60.773475045" calcext:value-type="float">
            <text:p>61 </text:p>
          </table:table-cell>
          <table:table-cell table:style-name="ce24" office:value-type="float" office:value="98233.226325" calcext:value-type="float">
            <text:p>98233 </text:p>
          </table:table-cell>
          <table:table-cell table:style-name="ce24" office:value-type="float" office:value="4928416.0967" calcext:value-type="float">
            <text:p>4928416 </text:p>
          </table:table-cell>
          <table:table-cell table:style-name="ce32" office:value-type="float" office:value="50.155046645" calcext:value-type="float">
            <text:p>50.16 </text:p>
          </table:table-cell>
          <table:table-cell table:number-columns-repeated="1017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0.000701786" calcext:value-type="float">
            <text:p>0.00070 </text:p>
          </table:table-cell>
          <table:table-cell table:style-name="ce24" office:value-type="float" office:value="98202.839587" calcext:value-type="float">
            <text:p>98203 </text:p>
          </table:table-cell>
          <table:table-cell table:style-name="ce24" office:value-type="float" office:value="68.917376292" calcext:value-type="float">
            <text:p>69 </text:p>
          </table:table-cell>
          <table:table-cell table:style-name="ce24" office:value-type="float" office:value="98168.380899" calcext:value-type="float">
            <text:p>98168 </text:p>
          </table:table-cell>
          <table:table-cell table:style-name="ce24" office:value-type="float" office:value="4830182.8703" calcext:value-type="float">
            <text:p>4830183 </text:p>
          </table:table-cell>
          <table:table-cell table:style-name="ce32" office:value-type="float" office:value="49.185775998" calcext:value-type="float">
            <text:p>49.19 </text:p>
          </table:table-cell>
          <table:table-cell table:number-columns-repeated="1017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0079173" calcext:value-type="float">
            <text:p>0.00079 </text:p>
          </table:table-cell>
          <table:table-cell table:style-name="ce24" office:value-type="float" office:value="98133.922211" calcext:value-type="float">
            <text:p>98134 </text:p>
          </table:table-cell>
          <table:table-cell table:style-name="ce24" office:value-type="float" office:value="77.695572001" calcext:value-type="float">
            <text:p>78 </text:p>
          </table:table-cell>
          <table:table-cell table:style-name="ce24" office:value-type="float" office:value="98095.074425" calcext:value-type="float">
            <text:p>98095 </text:p>
          </table:table-cell>
          <table:table-cell table:style-name="ce24" office:value-type="float" office:value="4732014.4894" calcext:value-type="float">
            <text:p>4732014 </text:p>
          </table:table-cell>
          <table:table-cell table:style-name="ce32" office:value-type="float" office:value="48.219966988" calcext:value-type="float">
            <text:p>48.22 </text:p>
          </table:table-cell>
          <table:table-cell table:number-columns-repeated="1017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008907611" calcext:value-type="float">
            <text:p>0.00089 </text:p>
          </table:table-cell>
          <table:table-cell table:style-name="ce24" office:value-type="float" office:value="98056.226639" calcext:value-type="float">
            <text:p>98056 </text:p>
          </table:table-cell>
          <table:table-cell table:style-name="ce24" office:value-type="float" office:value="87.344671237" calcext:value-type="float">
            <text:p>87 </text:p>
          </table:table-cell>
          <table:table-cell table:style-name="ce24" office:value-type="float" office:value="98012.554303" calcext:value-type="float">
            <text:p>98013 </text:p>
          </table:table-cell>
          <table:table-cell table:style-name="ce24" office:value-type="float" office:value="4633919.415" calcext:value-type="float">
            <text:p>4633919 </text:p>
          </table:table-cell>
          <table:table-cell table:style-name="ce32" office:value-type="float" office:value="47.257778255" calcext:value-type="float">
            <text:p>47.26 </text:p>
          </table:table-cell>
          <table:table-cell table:number-columns-repeated="1017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.0010021093" calcext:value-type="float">
            <text:p>0.00100 </text:p>
          </table:table-cell>
          <table:table-cell table:style-name="ce24" office:value-type="float" office:value="97968.881968" calcext:value-type="float">
            <text:p>97969 </text:p>
          </table:table-cell>
          <table:table-cell table:style-name="ce24" office:value-type="float" office:value="98.175530727" calcext:value-type="float">
            <text:p>98 </text:p>
          </table:table-cell>
          <table:table-cell table:style-name="ce24" office:value-type="float" office:value="97919.794202" calcext:value-type="float">
            <text:p>97920 </text:p>
          </table:table-cell>
          <table:table-cell table:style-name="ce24" office:value-type="float" office:value="4535906.8607" calcext:value-type="float">
            <text:p>4535907 </text:p>
          </table:table-cell>
          <table:table-cell table:style-name="ce32" office:value-type="float" office:value="46.299465398" calcext:value-type="float">
            <text:p>46.30 </text:p>
          </table:table-cell>
          <table:table-cell table:number-columns-repeated="1017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0.0011248914" calcext:value-type="float">
            <text:p>0.00112 </text:p>
          </table:table-cell>
          <table:table-cell table:style-name="ce24" office:value-type="float" office:value="97870.706437" calcext:value-type="float">
            <text:p>97871 </text:p>
          </table:table-cell>
          <table:table-cell table:style-name="ce24" office:value-type="float" office:value="110.09391743" calcext:value-type="float">
            <text:p>110 </text:p>
          </table:table-cell>
          <table:table-cell table:style-name="ce24" office:value-type="float" office:value="97815.659478" calcext:value-type="float">
            <text:p>97816 </text:p>
          </table:table-cell>
          <table:table-cell table:style-name="ce24" office:value-type="float" office:value="4437987.0665" calcext:value-type="float">
            <text:p>4437987 </text:p>
          </table:table-cell>
          <table:table-cell table:style-name="ce32" office:value-type="float" office:value="45.345407508" calcext:value-type="float">
            <text:p>45.35 </text:p>
          </table:table-cell>
          <table:table-cell table:number-columns-repeated="1017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0.0012635909" calcext:value-type="float">
            <text:p>0.00126 </text:p>
          </table:table-cell>
          <table:table-cell table:style-name="ce24" office:value-type="float" office:value="97760.61252" calcext:value-type="float">
            <text:p>97761 </text:p>
          </table:table-cell>
          <table:table-cell table:style-name="ce24" office:value-type="float" office:value="123.52941758" calcext:value-type="float">
            <text:p>124 </text:p>
          </table:table-cell>
          <table:table-cell table:style-name="ce24" office:value-type="float" office:value="97698.847811" calcext:value-type="float">
            <text:p>97699 </text:p>
          </table:table-cell>
          <table:table-cell table:style-name="ce24" office:value-type="float" office:value="4340171.407" calcext:value-type="float">
            <text:p>4340171 </text:p>
          </table:table-cell>
          <table:table-cell table:style-name="ce32" office:value-type="float" office:value="44.395910533" calcext:value-type="float">
            <text:p>44.40 </text:p>
          </table:table-cell>
          <table:table-cell table:number-columns-repeated="1017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014220513" calcext:value-type="float">
            <text:p>0.00142 </text:p>
          </table:table-cell>
          <table:table-cell table:style-name="ce24" office:value-type="float" office:value="97637.083102" calcext:value-type="float">
            <text:p>97637 </text:p>
          </table:table-cell>
          <table:table-cell table:style-name="ce24" office:value-type="float" office:value="138.84494186" calcext:value-type="float">
            <text:p>139 </text:p>
          </table:table-cell>
          <table:table-cell table:style-name="ce24" office:value-type="float" office:value="97567.660631" calcext:value-type="float">
            <text:p>97568 </text:p>
          </table:table-cell>
          <table:table-cell table:style-name="ce24" office:value-type="float" office:value="4242472.5592" calcext:value-type="float">
            <text:p>4242473 </text:p>
          </table:table-cell>
          <table:table-cell table:style-name="ce32" office:value-type="float" office:value="43.45144718" calcext:value-type="float">
            <text:p>43.45 </text:p>
          </table:table-cell>
          <table:table-cell table:number-columns-repeated="1017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0.0015983344" calcext:value-type="float">
            <text:p>0.00160 </text:p>
          </table:table-cell>
          <table:table-cell table:style-name="ce24" office:value-type="float" office:value="97498.23816" calcext:value-type="float">
            <text:p>97498 </text:p>
          </table:table-cell>
          <table:table-cell table:style-name="ce24" office:value-type="float" office:value="155.83479131" calcext:value-type="float">
            <text:p>156 </text:p>
          </table:table-cell>
          <table:table-cell table:style-name="ce24" office:value-type="float" office:value="97420.320765" calcext:value-type="float">
            <text:p>97420 </text:p>
          </table:table-cell>
          <table:table-cell table:style-name="ce24" office:value-type="float" office:value="4144904.8986" calcext:value-type="float">
            <text:p>4144905 </text:p>
          </table:table-cell>
          <table:table-cell table:style-name="ce32" office:value-type="float" office:value="42.512613323" calcext:value-type="float">
            <text:p>42.51 </text:p>
          </table:table-cell>
          <table:table-cell table:number-columns-repeated="1017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0.0017846259" calcext:value-type="float">
            <text:p>0.00178 </text:p>
          </table:table-cell>
          <table:table-cell table:style-name="ce24" office:value-type="float" office:value="97342.403369" calcext:value-type="float">
            <text:p>97342 </text:p>
          </table:table-cell>
          <table:table-cell table:style-name="ce24" office:value-type="float" office:value="173.71977181" calcext:value-type="float">
            <text:p>174 </text:p>
          </table:table-cell>
          <table:table-cell table:style-name="ce24" office:value-type="float" office:value="97255.543483" calcext:value-type="float">
            <text:p>97256 </text:p>
          </table:table-cell>
          <table:table-cell table:style-name="ce24" office:value-type="float" office:value="4047484.5778" calcext:value-type="float">
            <text:p>4047485 </text:p>
          </table:table-cell>
          <table:table-cell table:style-name="ce32" office:value-type="float" office:value="41.57987103" calcext:value-type="float">
            <text:p>41.58 </text:p>
          </table:table-cell>
          <table:table-cell table:number-columns-repeated="1017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0.0019767071" calcext:value-type="float">
            <text:p>0.00198 </text:p>
          </table:table-cell>
          <table:table-cell table:style-name="ce24" office:value-type="float" office:value="97168.683597" calcext:value-type="float">
            <text:p>97169 </text:p>
          </table:table-cell>
          <table:table-cell table:style-name="ce24" office:value-type="float" office:value="192.07402842" calcext:value-type="float">
            <text:p>192 </text:p>
          </table:table-cell>
          <table:table-cell table:style-name="ce24" office:value-type="float" office:value="97072.646583" calcext:value-type="float">
            <text:p>97073 </text:p>
          </table:table-cell>
          <table:table-cell table:style-name="ce24" office:value-type="float" office:value="3950229.0343" calcext:value-type="float">
            <text:p>3950229 </text:p>
          </table:table-cell>
          <table:table-cell table:style-name="ce32" office:value-type="float" office:value="40.6533143" calcext:value-type="float">
            <text:p>40.65 </text:p>
          </table:table-cell>
          <table:table-cell table:number-columns-repeated="1017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0.002158851" calcext:value-type="float">
            <text:p>0.00216 </text:p>
          </table:table-cell>
          <table:table-cell table:style-name="ce24" office:value-type="float" office:value="96976.609569" calcext:value-type="float">
            <text:p>96977 </text:p>
          </table:table-cell>
          <table:table-cell table:style-name="ce24" office:value-type="float" office:value="209.35805029" calcext:value-type="float">
            <text:p>209 </text:p>
          </table:table-cell>
          <table:table-cell table:style-name="ce24" office:value-type="float" office:value="96871.930543" calcext:value-type="float">
            <text:p>96872 </text:p>
          </table:table-cell>
          <table:table-cell table:style-name="ce24" office:value-type="float" office:value="3853156.3878" calcext:value-type="float">
            <text:p>3853156 </text:p>
          </table:table-cell>
          <table:table-cell table:style-name="ce32" office:value-type="float" office:value="39.732842846" calcext:value-type="float">
            <text:p>39.73 </text:p>
          </table:table-cell>
          <table:table-cell table:number-columns-repeated="1017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023211366" calcext:value-type="float">
            <text:p>0.00232 </text:p>
          </table:table-cell>
          <table:table-cell table:style-name="ce24" office:value-type="float" office:value="96767.251518" calcext:value-type="float">
            <text:p>96767 </text:p>
          </table:table-cell>
          <table:table-cell table:style-name="ce24" office:value-type="float" office:value="224.61000712" calcext:value-type="float">
            <text:p>225 </text:p>
          </table:table-cell>
          <table:table-cell table:style-name="ce24" office:value-type="float" office:value="96654.946515" calcext:value-type="float">
            <text:p>96655 </text:p>
          </table:table-cell>
          <table:table-cell table:style-name="ce24" office:value-type="float" office:value="3756284.4572" calcext:value-type="float">
            <text:p>3756284 </text:p>
          </table:table-cell>
          <table:table-cell table:style-name="ce32" office:value-type="float" office:value="38.817723954" calcext:value-type="float">
            <text:p>38.82 </text:p>
          </table:table-cell>
          <table:table-cell table:number-columns-repeated="1017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0.0024744575" calcext:value-type="float">
            <text:p>0.00247 </text:p>
          </table:table-cell>
          <table:table-cell table:style-name="ce28" office:value-type="float" office:value="96542.641511" calcext:value-type="float">
            <text:p>96543 </text:p>
          </table:table-cell>
          <table:table-cell table:style-name="ce28" office:value-type="float" office:value="238.89066376" calcext:value-type="float">
            <text:p>239 </text:p>
          </table:table-cell>
          <table:table-cell table:style-name="ce28" office:value-type="float" office:value="96423.196179" calcext:value-type="float">
            <text:p>96423 </text:p>
          </table:table-cell>
          <table:table-cell table:style-name="ce28" office:value-type="float" office:value="3659629.5107" calcext:value-type="float">
            <text:p>3659630 </text:p>
          </table:table-cell>
          <table:table-cell table:style-name="ce36" office:value-type="float" office:value="37.906871548" calcext:value-type="float">
            <text:p>37.91 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13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5 山地原住民生命表(續完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0.0026482521" calcext:value-type="float">
            <text:p>0.00265 </text:p>
          </table:table-cell>
          <table:table-cell table:style-name="ce24" office:value-type="float" office:value="96303.750847" calcext:value-type="float">
            <text:p>96304 </text:p>
          </table:table-cell>
          <table:table-cell table:style-name="ce24" office:value-type="float" office:value="255.03661334" calcext:value-type="float">
            <text:p>255 </text:p>
          </table:table-cell>
          <table:table-cell table:style-name="ce24" office:value-type="float" office:value="96176.232541" calcext:value-type="float">
            <text:p>96176 </text:p>
          </table:table-cell>
          <table:table-cell table:style-name="ce24" office:value-type="float" office:value="3563206.3145" calcext:value-type="float">
            <text:p>3563206 </text:p>
          </table:table-cell>
          <table:table-cell table:style-name="ce32" office:value-type="float" office:value="36.999662871" calcext:value-type="float">
            <text:p>37.00 </text:p>
          </table:table-cell>
          <table:table-cell table:number-columns-repeated="1017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0.0028681064" calcext:value-type="float">
            <text:p>0.00287 </text:p>
          </table:table-cell>
          <table:table-cell table:style-name="ce24" office:value-type="float" office:value="96048.714234" calcext:value-type="float">
            <text:p>96049 </text:p>
          </table:table-cell>
          <table:table-cell table:style-name="ce24" office:value-type="float" office:value="275.4779335" calcext:value-type="float">
            <text:p>275 </text:p>
          </table:table-cell>
          <table:table-cell table:style-name="ce24" office:value-type="float" office:value="95910.975267" calcext:value-type="float">
            <text:p>95911 </text:p>
          </table:table-cell>
          <table:table-cell table:style-name="ce24" office:value-type="float" office:value="3467030.082" calcext:value-type="float">
            <text:p>3467030 </text:p>
          </table:table-cell>
          <table:table-cell table:style-name="ce32" office:value-type="float" office:value="36.096579841" calcext:value-type="float">
            <text:p>36.10 </text:p>
          </table:table-cell>
          <table:table-cell table:number-columns-repeated="1017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0.0031709083" calcext:value-type="float">
            <text:p>0.00317 </text:p>
          </table:table-cell>
          <table:table-cell table:style-name="ce24" office:value-type="float" office:value="95773.236301" calcext:value-type="float">
            <text:p>95773 </text:p>
          </table:table-cell>
          <table:table-cell table:style-name="ce24" office:value-type="float" office:value="303.68815024" calcext:value-type="float">
            <text:p>304 </text:p>
          </table:table-cell>
          <table:table-cell table:style-name="ce24" office:value-type="float" office:value="95621.392225" calcext:value-type="float">
            <text:p>95621 </text:p>
          </table:table-cell>
          <table:table-cell table:style-name="ce24" office:value-type="float" office:value="3371119.1067" calcext:value-type="float">
            <text:p>3371119 </text:p>
          </table:table-cell>
          <table:table-cell table:style-name="ce32" office:value-type="float" office:value="35.198968281" calcext:value-type="float">
            <text:p>35.20 </text:p>
          </table:table-cell>
          <table:table-cell table:number-columns-repeated="101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0.0035742083" calcext:value-type="float">
            <text:p>0.00357 </text:p>
          </table:table-cell>
          <table:table-cell table:style-name="ce24" office:value-type="float" office:value="95469.54815" calcext:value-type="float">
            <text:p>95470 </text:p>
          </table:table-cell>
          <table:table-cell table:style-name="ce24" office:value-type="float" office:value="341.22804757" calcext:value-type="float">
            <text:p>341 </text:p>
          </table:table-cell>
          <table:table-cell table:style-name="ce24" office:value-type="float" office:value="95298.934127" calcext:value-type="float">
            <text:p>95299 </text:p>
          </table:table-cell>
          <table:table-cell table:style-name="ce24" office:value-type="float" office:value="3275497.7145" calcext:value-type="float">
            <text:p>3275498 </text:p>
          </table:table-cell>
          <table:table-cell table:style-name="ce32" office:value-type="float" office:value="34.309345524" calcext:value-type="float">
            <text:p>34.31 </text:p>
          </table:table-cell>
          <table:table-cell table:number-columns-repeated="1017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040580903" calcext:value-type="float">
            <text:p>0.00406 </text:p>
          </table:table-cell>
          <table:table-cell table:style-name="ce24" office:value-type="float" office:value="95128.320103" calcext:value-type="float">
            <text:p>95128 </text:p>
          </table:table-cell>
          <table:table-cell table:style-name="ce24" office:value-type="float" office:value="386.03931594" calcext:value-type="float">
            <text:p>386 </text:p>
          </table:table-cell>
          <table:table-cell table:style-name="ce24" office:value-type="float" office:value="94935.300445" calcext:value-type="float">
            <text:p>94935 </text:p>
          </table:table-cell>
          <table:table-cell table:style-name="ce24" office:value-type="float" office:value="3180198.7804" calcext:value-type="float">
            <text:p>3180199 </text:p>
          </table:table-cell>
          <table:table-cell table:style-name="ce32" office:value-type="float" office:value="33.430620628" calcext:value-type="float">
            <text:p>33.43 </text:p>
          </table:table-cell>
          <table:table-cell table:number-columns-repeated="1017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0.0045771858" calcext:value-type="float">
            <text:p>0.00458 </text:p>
          </table:table-cell>
          <table:table-cell table:style-name="ce24" office:value-type="float" office:value="94742.280787" calcext:value-type="float">
            <text:p>94742 </text:p>
          </table:table-cell>
          <table:table-cell table:style-name="ce24" office:value-type="float" office:value="433.6530227" calcext:value-type="float">
            <text:p>434 </text:p>
          </table:table-cell>
          <table:table-cell table:style-name="ce24" office:value-type="float" office:value="94525.454276" calcext:value-type="float">
            <text:p>94525 </text:p>
          </table:table-cell>
          <table:table-cell table:style-name="ce24" office:value-type="float" office:value="3085263.4799" calcext:value-type="float">
            <text:p>3085263 </text:p>
          </table:table-cell>
          <table:table-cell table:style-name="ce32" office:value-type="float" office:value="32.564800576" calcext:value-type="float">
            <text:p>32.56 </text:p>
          </table:table-cell>
          <table:table-cell table:number-columns-repeated="1017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0.0050889345" calcext:value-type="float">
            <text:p>0.00509 </text:p>
          </table:table-cell>
          <table:table-cell table:style-name="ce24" office:value-type="float" office:value="94308.627764" calcext:value-type="float">
            <text:p>94309 </text:p>
          </table:table-cell>
          <table:table-cell table:style-name="ce24" office:value-type="float" office:value="479.93043355" calcext:value-type="float">
            <text:p>480 </text:p>
          </table:table-cell>
          <table:table-cell table:style-name="ce24" office:value-type="float" office:value="94068.662547" calcext:value-type="float">
            <text:p>94069 </text:p>
          </table:table-cell>
          <table:table-cell table:style-name="ce24" office:value-type="float" office:value="2990738.0256" calcext:value-type="float">
            <text:p>2990738 </text:p>
          </table:table-cell>
          <table:table-cell table:style-name="ce32" office:value-type="float" office:value="31.712241993" calcext:value-type="float">
            <text:p>31.71 </text:p>
          </table:table-cell>
          <table:table-cell table:number-columns-repeated="1017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055581061" calcext:value-type="float">
            <text:p>0.00556 </text:p>
          </table:table-cell>
          <table:table-cell table:style-name="ce24" office:value-type="float" office:value="93828.697331" calcext:value-type="float">
            <text:p>93829 </text:p>
          </table:table-cell>
          <table:table-cell table:style-name="ce24" office:value-type="float" office:value="521.50985891" calcext:value-type="float">
            <text:p>522 </text:p>
          </table:table-cell>
          <table:table-cell table:style-name="ce24" office:value-type="float" office:value="93567.942401" calcext:value-type="float">
            <text:p>93568 </text:p>
          </table:table-cell>
          <table:table-cell table:style-name="ce24" office:value-type="float" office:value="2896669.3631" calcext:value-type="float">
            <text:p>2896669 </text:p>
          </table:table-cell>
          <table:table-cell table:style-name="ce32" office:value-type="float" office:value="30.871891495" calcext:value-type="float">
            <text:p>30.87 </text:p>
          </table:table-cell>
          <table:table-cell table:number-columns-repeated="1017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0.0059762837" calcext:value-type="float">
            <text:p>0.00598 </text:p>
          </table:table-cell>
          <table:table-cell table:style-name="ce24" office:value-type="float" office:value="93307.187472" calcext:value-type="float">
            <text:p>93307 </text:p>
          </table:table-cell>
          <table:table-cell table:style-name="ce24" office:value-type="float" office:value="557.63022423" calcext:value-type="float">
            <text:p>558 </text:p>
          </table:table-cell>
          <table:table-cell table:style-name="ce24" office:value-type="float" office:value="93028.37236" calcext:value-type="float">
            <text:p>93028 </text:p>
          </table:table-cell>
          <table:table-cell table:style-name="ce24" office:value-type="float" office:value="2803101.4207" calcext:value-type="float">
            <text:p>2803101 </text:p>
          </table:table-cell>
          <table:table-cell table:style-name="ce32" office:value-type="float" office:value="30.041645201" calcext:value-type="float">
            <text:p>30.04 </text:p>
          </table:table-cell>
          <table:table-cell table:number-columns-repeated="101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0.0063569866" calcext:value-type="float">
            <text:p>0.00636 </text:p>
          </table:table-cell>
          <table:table-cell table:style-name="ce24" office:value-type="float" office:value="92749.557247" calcext:value-type="float">
            <text:p>92750 </text:p>
          </table:table-cell>
          <table:table-cell table:style-name="ce24" office:value-type="float" office:value="589.6076942" calcext:value-type="float">
            <text:p>590 </text:p>
          </table:table-cell>
          <table:table-cell table:style-name="ce24" office:value-type="float" office:value="92454.7534" calcext:value-type="float">
            <text:p>92455 </text:p>
          </table:table-cell>
          <table:table-cell table:style-name="ce24" office:value-type="float" office:value="2710073.0483" calcext:value-type="float">
            <text:p>2710073 </text:p>
          </table:table-cell>
          <table:table-cell table:style-name="ce32" office:value-type="float" office:value="29.219255905" calcext:value-type="float">
            <text:p>29.22 </text:p>
          </table:table-cell>
          <table:table-cell table:number-columns-repeated="1017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0.0067142935" calcext:value-type="float">
            <text:p>0.00671 </text:p>
          </table:table-cell>
          <table:table-cell table:style-name="ce24" office:value-type="float" office:value="92159.949553" calcext:value-type="float">
            <text:p>92160 </text:p>
          </table:table-cell>
          <table:table-cell table:style-name="ce24" office:value-type="float" office:value="618.78894564" calcext:value-type="float">
            <text:p>619 </text:p>
          </table:table-cell>
          <table:table-cell table:style-name="ce24" office:value-type="float" office:value="91850.55508" calcext:value-type="float">
            <text:p>91851 </text:p>
          </table:table-cell>
          <table:table-cell table:style-name="ce24" office:value-type="float" office:value="2617618.2949" calcext:value-type="float">
            <text:p>2617618 </text:p>
          </table:table-cell>
          <table:table-cell table:style-name="ce32" office:value-type="float" office:value="28.402991838" calcext:value-type="float">
            <text:p>28.40 </text:p>
          </table:table-cell>
          <table:table-cell table:number-columns-repeated="101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0.0070584424" calcext:value-type="float">
            <text:p>0.00706 </text:p>
          </table:table-cell>
          <table:table-cell table:style-name="ce24" office:value-type="float" office:value="91541.160608" calcext:value-type="float">
            <text:p>91541 </text:p>
          </table:table-cell>
          <table:table-cell table:style-name="ce24" office:value-type="float" office:value="646.13800504" calcext:value-type="float">
            <text:p>646 </text:p>
          </table:table-cell>
          <table:table-cell table:style-name="ce24" office:value-type="float" office:value="91218.091605" calcext:value-type="float">
            <text:p>91218 </text:p>
          </table:table-cell>
          <table:table-cell table:style-name="ce24" office:value-type="float" office:value="2525767.7399" calcext:value-type="float">
            <text:p>2525768 </text:p>
          </table:table-cell>
          <table:table-cell table:style-name="ce32" office:value-type="float" office:value="27.591607132" calcext:value-type="float">
            <text:p>27.59 </text:p>
          </table:table-cell>
          <table:table-cell table:number-columns-repeated="1017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0.0073722325" calcext:value-type="float">
            <text:p>0.00737 </text:p>
          </table:table-cell>
          <table:table-cell table:style-name="ce24" office:value-type="float" office:value="90895.022603" calcext:value-type="float">
            <text:p>90895 </text:p>
          </table:table-cell>
          <table:table-cell table:style-name="ce24" office:value-type="float" office:value="670.09923934" calcext:value-type="float">
            <text:p>670 </text:p>
          </table:table-cell>
          <table:table-cell table:style-name="ce24" office:value-type="float" office:value="90559.972983" calcext:value-type="float">
            <text:p>90560 </text:p>
          </table:table-cell>
          <table:table-cell table:style-name="ce24" office:value-type="float" office:value="2434549.6482" calcext:value-type="float">
            <text:p>2434550 </text:p>
          </table:table-cell>
          <table:table-cell table:style-name="ce32" office:value-type="float" office:value="26.784191021" calcext:value-type="float">
            <text:p>26.78 </text:p>
          </table:table-cell>
          <table:table-cell table:number-columns-repeated="1017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0.0076389292" calcext:value-type="float">
            <text:p>0.00764 </text:p>
          </table:table-cell>
          <table:table-cell table:style-name="ce24" office:value-type="float" office:value="90224.923363" calcext:value-type="float">
            <text:p>90225 </text:p>
          </table:table-cell>
          <table:table-cell table:style-name="ce24" office:value-type="float" office:value="689.22180345" calcext:value-type="float">
            <text:p>689 </text:p>
          </table:table-cell>
          <table:table-cell table:style-name="ce24" office:value-type="float" office:value="89880.312462" calcext:value-type="float">
            <text:p>89880 </text:p>
          </table:table-cell>
          <table:table-cell table:style-name="ce24" office:value-type="float" office:value="2343989.6753" calcext:value-type="float">
            <text:p>2343990 </text:p>
          </table:table-cell>
          <table:table-cell table:style-name="ce32" office:value-type="float" office:value="25.979403339" calcext:value-type="float">
            <text:p>25.98 </text:p>
          </table:table-cell>
          <table:table-cell table:number-columns-repeated="1017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078831023" calcext:value-type="float">
            <text:p>0.00788 </text:p>
          </table:table-cell>
          <table:table-cell table:style-name="ce24" office:value-type="float" office:value="89535.70156" calcext:value-type="float">
            <text:p>89536 </text:p>
          </table:table-cell>
          <table:table-cell table:style-name="ce24" office:value-type="float" office:value="705.81909232" calcext:value-type="float">
            <text:p>706 </text:p>
          </table:table-cell>
          <table:table-cell table:style-name="ce24" office:value-type="float" office:value="89182.792014" calcext:value-type="float">
            <text:p>89183 </text:p>
          </table:table-cell>
          <table:table-cell table:style-name="ce24" office:value-type="float" office:value="2254109.3628" calcext:value-type="float">
            <text:p>2254109 </text:p>
          </table:table-cell>
          <table:table-cell table:style-name="ce32" office:value-type="float" office:value="25.175536948" calcext:value-type="float">
            <text:p>25.18 </text:p>
          </table:table-cell>
          <table:table-cell table:number-columns-repeated="1017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0.0081776009" calcext:value-type="float">
            <text:p>0.00818 </text:p>
          </table:table-cell>
          <table:table-cell table:style-name="ce24" office:value-type="float" office:value="88829.882467" calcext:value-type="float">
            <text:p>88830 </text:p>
          </table:table-cell>
          <table:table-cell table:style-name="ce24" office:value-type="float" office:value="726.41533112" calcext:value-type="float">
            <text:p>726 </text:p>
          </table:table-cell>
          <table:table-cell table:style-name="ce24" office:value-type="float" office:value="88466.674802" calcext:value-type="float">
            <text:p>88467 </text:p>
          </table:table-cell>
          <table:table-cell table:style-name="ce24" office:value-type="float" office:value="2164926.5708" calcext:value-type="float">
            <text:p>2164927 </text:p>
          </table:table-cell>
          <table:table-cell table:style-name="ce32" office:value-type="float" office:value="24.371602333" calcext:value-type="float">
            <text:p>24.37 </text:p>
          </table:table-cell>
          <table:table-cell table:number-columns-repeated="1017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085833257" calcext:value-type="float">
            <text:p>0.00858 </text:p>
          </table:table-cell>
          <table:table-cell table:style-name="ce24" office:value-type="float" office:value="88103.467136" calcext:value-type="float">
            <text:p>88103 </text:p>
          </table:table-cell>
          <table:table-cell table:style-name="ce24" office:value-type="float" office:value="756.22075573" calcext:value-type="float">
            <text:p>756 </text:p>
          </table:table-cell>
          <table:table-cell table:style-name="ce24" office:value-type="float" office:value="87725.356758" calcext:value-type="float">
            <text:p>87725 </text:p>
          </table:table-cell>
          <table:table-cell table:style-name="ce24" office:value-type="float" office:value="2076459.896" calcext:value-type="float">
            <text:p>2076460 </text:p>
          </table:table-cell>
          <table:table-cell table:style-name="ce32" office:value-type="float" office:value="23.568424302" calcext:value-type="float">
            <text:p>23.57 </text:p>
          </table:table-cell>
          <table:table-cell table:number-columns-repeated="1017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0.0092267518" calcext:value-type="float">
            <text:p>0.00923 </text:p>
          </table:table-cell>
          <table:table-cell table:style-name="ce24" office:value-type="float" office:value="87347.246381" calcext:value-type="float">
            <text:p>87347 </text:p>
          </table:table-cell>
          <table:table-cell table:style-name="ce24" office:value-type="float" office:value="805.93136467" calcext:value-type="float">
            <text:p>806 </text:p>
          </table:table-cell>
          <table:table-cell table:style-name="ce24" office:value-type="float" office:value="86944.280698" calcext:value-type="float">
            <text:p>86944 </text:p>
          </table:table-cell>
          <table:table-cell table:style-name="ce24" office:value-type="float" office:value="1988734.5392" calcext:value-type="float">
            <text:p>1988735 </text:p>
          </table:table-cell>
          <table:table-cell table:style-name="ce32" office:value-type="float" office:value="22.768142347" calcext:value-type="float">
            <text:p>22.77 </text:p>
          </table:table-cell>
          <table:table-cell table:number-columns-repeated="1017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0.0101890039" calcext:value-type="float">
            <text:p>0.01019 </text:p>
          </table:table-cell>
          <table:table-cell table:style-name="ce24" office:value-type="float" office:value="86541.315016" calcext:value-type="float">
            <text:p>86541 </text:p>
          </table:table-cell>
          <table:table-cell table:style-name="ce24" office:value-type="float" office:value="881.7697994" calcext:value-type="float">
            <text:p>882 </text:p>
          </table:table-cell>
          <table:table-cell table:style-name="ce24" office:value-type="float" office:value="86100.430116" calcext:value-type="float">
            <text:p>86100 </text:p>
          </table:table-cell>
          <table:table-cell table:style-name="ce24" office:value-type="float" office:value="1901790.2585" calcext:value-type="float">
            <text:p>1901790 </text:p>
          </table:table-cell>
          <table:table-cell table:style-name="ce32" office:value-type="float" office:value="21.975518377" calcext:value-type="float">
            <text:p>21.98 </text:p>
          </table:table-cell>
          <table:table-cell table:number-columns-repeated="101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114153948" calcext:value-type="float">
            <text:p>0.01142 </text:p>
          </table:table-cell>
          <table:table-cell table:style-name="ce24" office:value-type="float" office:value="85659.545217" calcext:value-type="float">
            <text:p>85660 </text:p>
          </table:table-cell>
          <table:table-cell table:style-name="ce24" office:value-type="float" office:value="977.83752977" calcext:value-type="float">
            <text:p>978 </text:p>
          </table:table-cell>
          <table:table-cell table:style-name="ce24" office:value-type="float" office:value="85170.626452" calcext:value-type="float">
            <text:p>85171 </text:p>
          </table:table-cell>
          <table:table-cell table:style-name="ce24" office:value-type="float" office:value="1815689.8284" calcext:value-type="float">
            <text:p>1815690 </text:p>
          </table:table-cell>
          <table:table-cell table:style-name="ce32" office:value-type="float" office:value="21.196584967" calcext:value-type="float">
            <text:p>21.20 </text:p>
          </table:table-cell>
          <table:table-cell table:number-columns-repeated="1017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127102994" calcext:value-type="float">
            <text:p>0.01271 </text:p>
          </table:table-cell>
          <table:table-cell table:style-name="ce24" office:value-type="float" office:value="84681.707687" calcext:value-type="float">
            <text:p>84682 </text:p>
          </table:table-cell>
          <table:table-cell table:style-name="ce24" office:value-type="float" office:value="1076.3298548" calcext:value-type="float">
            <text:p>1076 </text:p>
          </table:table-cell>
          <table:table-cell table:style-name="ce24" office:value-type="float" office:value="84143.542759" calcext:value-type="float">
            <text:p>84144 </text:p>
          </table:table-cell>
          <table:table-cell table:style-name="ce24" office:value-type="float" office:value="1730519.202" calcext:value-type="float">
            <text:p>1730519 </text:p>
          </table:table-cell>
          <table:table-cell table:style-name="ce32" office:value-type="float" office:value="20.435572796" calcext:value-type="float">
            <text:p>20.44 </text:p>
          </table:table-cell>
          <table:table-cell table:number-columns-repeated="1017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0.0139498507" calcext:value-type="float">
            <text:p>0.01395 </text:p>
          </table:table-cell>
          <table:table-cell table:style-name="ce24" office:value-type="float" office:value="83605.377832" calcext:value-type="float">
            <text:p>83605 </text:p>
          </table:table-cell>
          <table:table-cell table:style-name="ce24" office:value-type="float" office:value="1166.2825394" calcext:value-type="float">
            <text:p>1166 </text:p>
          </table:table-cell>
          <table:table-cell table:style-name="ce24" office:value-type="float" office:value="83022.236562" calcext:value-type="float">
            <text:p>83022 </text:p>
          </table:table-cell>
          <table:table-cell table:style-name="ce24" office:value-type="float" office:value="1646375.6592" calcext:value-type="float">
            <text:p>1646376 </text:p>
          </table:table-cell>
          <table:table-cell table:style-name="ce32" office:value-type="float" office:value="19.692221983" calcext:value-type="float">
            <text:p>19.69 </text:p>
          </table:table-cell>
          <table:table-cell table:number-columns-repeated="1017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1" office:value-type="float" office:value="0.0149593785" calcext:value-type="float">
            <text:p>0.01496 </text:p>
          </table:table-cell>
          <table:table-cell table:style-name="ce24" office:value-type="float" office:value="82439.095293" calcext:value-type="float">
            <text:p>82439 </text:p>
          </table:table-cell>
          <table:table-cell table:style-name="ce24" office:value-type="float" office:value="1233.2376292" calcext:value-type="float">
            <text:p>1233 </text:p>
          </table:table-cell>
          <table:table-cell table:style-name="ce24" office:value-type="float" office:value="81822.476478" calcext:value-type="float">
            <text:p>81822 </text:p>
          </table:table-cell>
          <table:table-cell table:style-name="ce24" office:value-type="float" office:value="1563353.4226" calcext:value-type="float">
            <text:p>1563353 </text:p>
          </table:table-cell>
          <table:table-cell table:style-name="ce32" office:value-type="float" office:value="18.963738225" calcext:value-type="float">
            <text:p>18.96 </text:p>
          </table:table-cell>
          <table:table-cell table:number-columns-repeated="1017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0.0157086157" calcext:value-type="float">
            <text:p>0.01571 </text:p>
          </table:table-cell>
          <table:table-cell table:style-name="ce24" office:value-type="float" office:value="81205.857663" calcext:value-type="float">
            <text:p>81206 </text:p>
          </table:table-cell>
          <table:table-cell table:style-name="ce24" office:value-type="float" office:value="1275.6316141" calcext:value-type="float">
            <text:p>1276 </text:p>
          </table:table-cell>
          <table:table-cell table:style-name="ce24" office:value-type="float" office:value="80568.041856" calcext:value-type="float">
            <text:p>80568 </text:p>
          </table:table-cell>
          <table:table-cell table:style-name="ce24" office:value-type="float" office:value="1481530.9462" calcext:value-type="float">
            <text:p>1481531 </text:p>
          </table:table-cell>
          <table:table-cell table:style-name="ce32" office:value-type="float" office:value="18.244138893" calcext:value-type="float">
            <text:p>18.24 </text:p>
          </table:table-cell>
          <table:table-cell table:number-columns-repeated="1017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0.016388595" calcext:value-type="float">
            <text:p>0.01639 </text:p>
          </table:table-cell>
          <table:table-cell table:style-name="ce24" office:value-type="float" office:value="79930.226049" calcext:value-type="float">
            <text:p>79930 </text:p>
          </table:table-cell>
          <table:table-cell table:style-name="ce24" office:value-type="float" office:value="1309.9441062" calcext:value-type="float">
            <text:p>1310 </text:p>
          </table:table-cell>
          <table:table-cell table:style-name="ce24" office:value-type="float" office:value="79275.253996" calcext:value-type="float">
            <text:p>79275 </text:p>
          </table:table-cell>
          <table:table-cell table:style-name="ce24" office:value-type="float" office:value="1400962.9043" calcext:value-type="float">
            <text:p>1400963 </text:p>
          </table:table-cell>
          <table:table-cell table:style-name="ce32" office:value-type="float" office:value="17.527323186" calcext:value-type="float">
            <text:p>17.53 </text:p>
          </table:table-cell>
          <table:table-cell table:number-columns-repeated="1017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0.0172901661" calcext:value-type="float">
            <text:p>0.01729 </text:p>
          </table:table-cell>
          <table:table-cell table:style-name="ce24" office:value-type="float" office:value="78620.281943" calcext:value-type="float">
            <text:p>78620 </text:p>
          </table:table-cell>
          <table:table-cell table:style-name="ce24" office:value-type="float" office:value="1359.3577348" calcext:value-type="float">
            <text:p>1359 </text:p>
          </table:table-cell>
          <table:table-cell table:style-name="ce24" office:value-type="float" office:value="77940.603076" calcext:value-type="float">
            <text:p>77941 </text:p>
          </table:table-cell>
          <table:table-cell table:style-name="ce24" office:value-type="float" office:value="1321687.6503" calcext:value-type="float">
            <text:p>1321688 </text:p>
          </table:table-cell>
          <table:table-cell table:style-name="ce32" office:value-type="float" office:value="16.811026591" calcext:value-type="float">
            <text:p>16.81 </text:p>
          </table:table-cell>
          <table:table-cell table:number-columns-repeated="1017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1" office:value-type="float" office:value="0.0185872389" calcext:value-type="float">
            <text:p>0.01859 </text:p>
          </table:table-cell>
          <table:table-cell table:style-name="ce24" office:value-type="float" office:value="77260.924208" calcext:value-type="float">
            <text:p>77261 </text:p>
          </table:table-cell>
          <table:table-cell table:style-name="ce24" office:value-type="float" office:value="1436.067259" calcext:value-type="float">
            <text:p>1436 </text:p>
          </table:table-cell>
          <table:table-cell table:style-name="ce24" office:value-type="float" office:value="76542.890579" calcext:value-type="float">
            <text:p>76543 </text:p>
          </table:table-cell>
          <table:table-cell table:style-name="ce24" office:value-type="float" office:value="1243747.0472" calcext:value-type="float">
            <text:p>1243747 </text:p>
          </table:table-cell>
          <table:table-cell table:style-name="ce32" office:value-type="float" office:value="16.098008922" calcext:value-type="float">
            <text:p>16.10 </text:p>
          </table:table-cell>
          <table:table-cell table:number-columns-repeated="1017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1" office:value-type="float" office:value="0.0204448997" calcext:value-type="float">
            <text:p>0.02044 </text:p>
          </table:table-cell>
          <table:table-cell table:style-name="ce24" office:value-type="float" office:value="75824.856949" calcext:value-type="float">
            <text:p>75825 </text:p>
          </table:table-cell>
          <table:table-cell table:style-name="ce24" office:value-type="float" office:value="1550.2315973" calcext:value-type="float">
            <text:p>1550 </text:p>
          </table:table-cell>
          <table:table-cell table:style-name="ce24" office:value-type="float" office:value="75049.741151" calcext:value-type="float">
            <text:p>75050 </text:p>
          </table:table-cell>
          <table:table-cell table:style-name="ce24" office:value-type="float" office:value="1167204.1567" calcext:value-type="float">
            <text:p>1167204 </text:p>
          </table:table-cell>
          <table:table-cell table:style-name="ce32" office:value-type="float" office:value="15.393423788" calcext:value-type="float">
            <text:p>15.39 </text:p>
          </table:table-cell>
          <table:table-cell table:number-columns-repeated="101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0.0228394343" calcext:value-type="float">
            <text:p>0.02284 </text:p>
          </table:table-cell>
          <table:table-cell table:style-name="ce24" office:value-type="float" office:value="74274.625352" calcext:value-type="float">
            <text:p>74275 </text:p>
          </table:table-cell>
          <table:table-cell table:style-name="ce24" office:value-type="float" office:value="1696.3904247" calcext:value-type="float">
            <text:p>1696 </text:p>
          </table:table-cell>
          <table:table-cell table:style-name="ce24" office:value-type="float" office:value="73426.43014" calcext:value-type="float">
            <text:p>73426 </text:p>
          </table:table-cell>
          <table:table-cell table:style-name="ce24" office:value-type="float" office:value="1092154.4155" calcext:value-type="float">
            <text:p>1092154 </text:p>
          </table:table-cell>
          <table:table-cell table:style-name="ce32" office:value-type="float" office:value="14.704273638" calcext:value-type="float">
            <text:p>14.70 </text:p>
          </table:table-cell>
          <table:table-cell table:number-columns-repeated="1017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0.0255546975" calcext:value-type="float">
            <text:p>0.02555 </text:p>
          </table:table-cell>
          <table:table-cell table:style-name="ce24" office:value-type="float" office:value="72578.234927" calcext:value-type="float">
            <text:p>72578 </text:p>
          </table:table-cell>
          <table:table-cell table:style-name="ce24" office:value-type="float" office:value="1854.7148403" calcext:value-type="float">
            <text:p>1855 </text:p>
          </table:table-cell>
          <table:table-cell table:style-name="ce24" office:value-type="float" office:value="71650.877507" calcext:value-type="float">
            <text:p>71651 </text:p>
          </table:table-cell>
          <table:table-cell table:style-name="ce24" office:value-type="float" office:value="1018727.9854" calcext:value-type="float">
            <text:p>1018728 </text:p>
          </table:table-cell>
          <table:table-cell table:style-name="ce32" office:value-type="float" office:value="14.03627391" calcext:value-type="float">
            <text:p>14.04 </text:p>
          </table:table-cell>
          <table:table-cell table:number-columns-repeated="1017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283408549" calcext:value-type="float">
            <text:p>0.02834 </text:p>
          </table:table-cell>
          <table:table-cell table:style-name="ce24" office:value-type="float" office:value="70723.520087" calcext:value-type="float">
            <text:p>70724 </text:p>
          </table:table-cell>
          <table:table-cell table:style-name="ce24" office:value-type="float" office:value="2004.3650225" calcext:value-type="float">
            <text:p>2004 </text:p>
          </table:table-cell>
          <table:table-cell table:style-name="ce24" office:value-type="float" office:value="69721.337576" calcext:value-type="float">
            <text:p>69721 </text:p>
          </table:table-cell>
          <table:table-cell table:style-name="ce24" office:value-type="float" office:value="947077.10786" calcext:value-type="float">
            <text:p>947077 </text:p>
          </table:table-cell>
          <table:table-cell table:style-name="ce32" office:value-type="float" office:value="13.39126088" calcext:value-type="float">
            <text:p>13.39 </text:p>
          </table:table-cell>
          <table:table-cell table:number-columns-repeated="1017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1" office:value-type="float" office:value="0.0310792591" calcext:value-type="float">
            <text:p>0.03108 </text:p>
          </table:table-cell>
          <table:table-cell table:style-name="ce24" office:value-type="float" office:value="68719.155065" calcext:value-type="float">
            <text:p>68719 </text:p>
          </table:table-cell>
          <table:table-cell table:style-name="ce24" office:value-type="float" office:value="2135.7404253" calcext:value-type="float">
            <text:p>2136 </text:p>
          </table:table-cell>
          <table:table-cell table:style-name="ce24" office:value-type="float" office:value="67651.284852" calcext:value-type="float">
            <text:p>67651 </text:p>
          </table:table-cell>
          <table:table-cell table:style-name="ce24" office:value-type="float" office:value="877355.77028" calcext:value-type="float">
            <text:p>877356 </text:p>
          </table:table-cell>
          <table:table-cell table:style-name="ce32" office:value-type="float" office:value="12.767266557" calcext:value-type="float">
            <text:p>12.77 </text:p>
          </table:table-cell>
          <table:table-cell table:number-columns-repeated="1017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1" office:value-type="float" office:value="0.0337119645" calcext:value-type="float">
            <text:p>0.03371 </text:p>
          </table:table-cell>
          <table:table-cell table:style-name="ce24" office:value-type="float" office:value="66583.414639" calcext:value-type="float">
            <text:p>66583 </text:p>
          </table:table-cell>
          <table:table-cell table:style-name="ce24" office:value-type="float" office:value="2244.6577104" calcext:value-type="float">
            <text:p>2245 </text:p>
          </table:table-cell>
          <table:table-cell table:style-name="ce24" office:value-type="float" office:value="65461.085784" calcext:value-type="float">
            <text:p>65461 </text:p>
          </table:table-cell>
          <table:table-cell table:style-name="ce24" office:value-type="float" office:value="809704.48543" calcext:value-type="float">
            <text:p>809704 </text:p>
          </table:table-cell>
          <table:table-cell table:style-name="ce32" office:value-type="float" office:value="12.160753392" calcext:value-type="float">
            <text:p>12.16 </text:p>
          </table:table-cell>
          <table:table-cell table:number-columns-repeated="1017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0.0363218385" calcext:value-type="float">
            <text:p>0.03632 </text:p>
          </table:table-cell>
          <table:table-cell table:style-name="ce24" office:value-type="float" office:value="64338.756929" calcext:value-type="float">
            <text:p>64339 </text:p>
          </table:table-cell>
          <table:table-cell table:style-name="ce24" office:value-type="float" office:value="2336.9019381" calcext:value-type="float">
            <text:p>2337 </text:p>
          </table:table-cell>
          <table:table-cell table:style-name="ce24" office:value-type="float" office:value="63170.30596" calcext:value-type="float">
            <text:p>63170 </text:p>
          </table:table-cell>
          <table:table-cell table:style-name="ce24" office:value-type="float" office:value="744243.39965" calcext:value-type="float">
            <text:p>744243 </text:p>
          </table:table-cell>
          <table:table-cell table:style-name="ce32" office:value-type="float" office:value="11.567575054" calcext:value-type="float">
            <text:p>11.57 </text:p>
          </table:table-cell>
          <table:table-cell table:number-columns-repeated="1017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float" office:value="0.0390748094" calcext:value-type="float">
            <text:p>0.03907 </text:p>
          </table:table-cell>
          <table:table-cell table:style-name="ce24" office:value-type="float" office:value="62001.854991" calcext:value-type="float">
            <text:p>62002 </text:p>
          </table:table-cell>
          <table:table-cell table:style-name="ce24" office:value-type="float" office:value="2422.7106674" calcext:value-type="float">
            <text:p>2423 </text:p>
          </table:table-cell>
          <table:table-cell table:style-name="ce24" office:value-type="float" office:value="60790.499657" calcext:value-type="float">
            <text:p>60790 </text:p>
          </table:table-cell>
          <table:table-cell table:style-name="ce24" office:value-type="float" office:value="681073.09369" calcext:value-type="float">
            <text:p>681073 </text:p>
          </table:table-cell>
          <table:table-cell table:style-name="ce32" office:value-type="float" office:value="10.984721244" calcext:value-type="float">
            <text:p>10.98 </text:p>
          </table:table-cell>
          <table:table-cell table:number-columns-repeated="1017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float" office:value="0.0421107154" calcext:value-type="float">
            <text:p>0.04211 </text:p>
          </table:table-cell>
          <table:table-cell table:style-name="ce24" office:value-type="float" office:value="59579.144323" calcext:value-type="float">
            <text:p>59579 </text:p>
          </table:table-cell>
          <table:table-cell table:style-name="ce24" office:value-type="float" office:value="2508.9203931" calcext:value-type="float">
            <text:p>2509 </text:p>
          </table:table-cell>
          <table:table-cell table:style-name="ce24" office:value-type="float" office:value="58324.684127" calcext:value-type="float">
            <text:p>58325 </text:p>
          </table:table-cell>
          <table:table-cell table:style-name="ce24" office:value-type="float" office:value="620282.59403" calcext:value-type="float">
            <text:p>620283 </text:p>
          </table:table-cell>
          <table:table-cell table:style-name="ce32" office:value-type="float" office:value="10.411069193" calcext:value-type="float">
            <text:p>10.41 </text:p>
          </table:table-cell>
          <table:table-cell table:number-columns-repeated="1017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0454980358" calcext:value-type="float">
            <text:p>0.04550 </text:p>
          </table:table-cell>
          <table:table-cell table:style-name="ce24" office:value-type="float" office:value="57070.22393" calcext:value-type="float">
            <text:p>57070 </text:p>
          </table:table-cell>
          <table:table-cell table:style-name="ce24" office:value-type="float" office:value="2596.583094" calcext:value-type="float">
            <text:p>2597 </text:p>
          </table:table-cell>
          <table:table-cell table:style-name="ce24" office:value-type="float" office:value="55771.932383" calcext:value-type="float">
            <text:p>55772 </text:p>
          </table:table-cell>
          <table:table-cell table:style-name="ce24" office:value-type="float" office:value="561957.9099" calcext:value-type="float">
            <text:p>561958 </text:p>
          </table:table-cell>
          <table:table-cell table:style-name="ce32" office:value-type="float" office:value="9.8467794798" calcext:value-type="float">
            <text:p>9.85 </text:p>
          </table:table-cell>
          <table:table-cell table:number-columns-repeated="1017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0.0493358185" calcext:value-type="float">
            <text:p>0.04934 </text:p>
          </table:table-cell>
          <table:table-cell table:style-name="ce24" office:value-type="float" office:value="54473.640836" calcext:value-type="float">
            <text:p>54474 </text:p>
          </table:table-cell>
          <table:table-cell table:style-name="ce24" office:value-type="float" office:value="2687.5016576" calcext:value-type="float">
            <text:p>2688 </text:p>
          </table:table-cell>
          <table:table-cell table:style-name="ce24" office:value-type="float" office:value="53129.890007" calcext:value-type="float">
            <text:p>53130 </text:p>
          </table:table-cell>
          <table:table-cell table:style-name="ce24" office:value-type="float" office:value="506185.97752" calcext:value-type="float">
            <text:p>506186 </text:p>
          </table:table-cell>
          <table:table-cell table:style-name="ce32" office:value-type="float" office:value="9.2923103679" calcext:value-type="float">
            <text:p>9.29 </text:p>
          </table:table-cell>
          <table:table-cell table:number-columns-repeated="1017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float" office:value="0.0534881546" calcext:value-type="float">
            <text:p>0.05349 </text:p>
          </table:table-cell>
          <table:table-cell table:style-name="ce24" office:value-type="float" office:value="51786.139179" calcext:value-type="float">
            <text:p>51786 </text:p>
          </table:table-cell>
          <table:table-cell table:style-name="ce24" office:value-type="float" office:value="2769.9450176" calcext:value-type="float">
            <text:p>2770 </text:p>
          </table:table-cell>
          <table:table-cell table:style-name="ce24" office:value-type="float" office:value="50401.16667" calcext:value-type="float">
            <text:p>50401 </text:p>
          </table:table-cell>
          <table:table-cell table:style-name="ce24" office:value-type="float" office:value="453056.08751" calcext:value-type="float">
            <text:p>453056 </text:p>
          </table:table-cell>
          <table:table-cell table:style-name="ce32" office:value-type="float" office:value="8.7485974954" calcext:value-type="float">
            <text:p>8.75 </text:p>
          </table:table-cell>
          <table:table-cell table:number-columns-repeated="1017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1" office:value-type="float" office:value="0.0579791922" calcext:value-type="float">
            <text:p>0.05798 </text:p>
          </table:table-cell>
          <table:table-cell table:style-name="ce24" office:value-type="float" office:value="49016.194161" calcext:value-type="float">
            <text:p>49016 </text:p>
          </table:table-cell>
          <table:table-cell table:style-name="ce24" office:value-type="float" office:value="2841.9193435" calcext:value-type="float">
            <text:p>2842 </text:p>
          </table:table-cell>
          <table:table-cell table:style-name="ce24" office:value-type="float" office:value="47595.234489" calcext:value-type="float">
            <text:p>47595 </text:p>
          </table:table-cell>
          <table:table-cell table:style-name="ce24" office:value-type="float" office:value="402654.92084" calcext:value-type="float">
            <text:p>402655 </text:p>
          </table:table-cell>
          <table:table-cell table:style-name="ce32" office:value-type="float" office:value="8.2147324519" calcext:value-type="float">
            <text:p>8.21 </text:p>
          </table:table-cell>
          <table:table-cell table:number-columns-repeated="1017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1" office:value-type="float" office:value="0.0628346403" calcext:value-type="float">
            <text:p>0.06283 </text:p>
          </table:table-cell>
          <table:table-cell table:style-name="ce24" office:value-type="float" office:value="46174.274817" calcext:value-type="float">
            <text:p>46174 </text:p>
          </table:table-cell>
          <table:table-cell table:style-name="ce24" office:value-type="float" office:value="2901.3439473" calcext:value-type="float">
            <text:p>2901 </text:p>
          </table:table-cell>
          <table:table-cell table:style-name="ce24" office:value-type="float" office:value="44723.602844" calcext:value-type="float">
            <text:p>44724 </text:p>
          </table:table-cell>
          <table:table-cell table:style-name="ce24" office:value-type="float" office:value="355059.68635" calcext:value-type="float">
            <text:p>355060 </text:p>
          </table:table-cell>
          <table:table-cell table:style-name="ce32" office:value-type="float" office:value="7.6895563116" calcext:value-type="float">
            <text:p>7.69 </text:p>
          </table:table-cell>
          <table:table-cell table:number-columns-repeated="1017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0680818146" calcext:value-type="float">
            <text:p>0.06808 </text:p>
          </table:table-cell>
          <table:table-cell table:style-name="ce24" office:value-type="float" office:value="43272.93087" calcext:value-type="float">
            <text:p>43273 </text:p>
          </table:table-cell>
          <table:table-cell table:style-name="ce24" office:value-type="float" office:value="2946.0996579" calcext:value-type="float">
            <text:p>2946 </text:p>
          </table:table-cell>
          <table:table-cell table:style-name="ce24" office:value-type="float" office:value="41799.881041" calcext:value-type="float">
            <text:p>41800 </text:p>
          </table:table-cell>
          <table:table-cell table:style-name="ce24" office:value-type="float" office:value="310336.08351" calcext:value-type="float">
            <text:p>310336 </text:p>
          </table:table-cell>
          <table:table-cell table:style-name="ce32" office:value-type="float" office:value="7.1715984397" calcext:value-type="float">
            <text:p>7.17 </text:p>
          </table:table-cell>
          <table:table-cell table:number-columns-repeated="1017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0.0737496748" calcext:value-type="float">
            <text:p>0.07375 </text:p>
          </table:table-cell>
          <table:table-cell table:style-name="ce24" office:value-type="float" office:value="40326.831212" calcext:value-type="float">
            <text:p>40327 </text:p>
          </table:table-cell>
          <table:table-cell table:style-name="ce24" office:value-type="float" office:value="2974.0906869" calcext:value-type="float">
            <text:p>2974 </text:p>
          </table:table-cell>
          <table:table-cell table:style-name="ce24" office:value-type="float" office:value="38839.785869" calcext:value-type="float">
            <text:p>38840 </text:p>
          </table:table-cell>
          <table:table-cell table:style-name="ce24" office:value-type="float" office:value="268536.20247" calcext:value-type="float">
            <text:p>268536 </text:p>
          </table:table-cell>
          <table:table-cell table:style-name="ce32" office:value-type="float" office:value="6.6589958694" calcext:value-type="float">
            <text:p>6.66 </text:p>
          </table:table-cell>
          <table:table-cell table:number-columns-repeated="1017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0.079868847" calcext:value-type="float">
            <text:p>0.07987 </text:p>
          </table:table-cell>
          <table:table-cell table:style-name="ce24" office:value-type="float" office:value="37352.740525" calcext:value-type="float">
            <text:p>37353 </text:p>
          </table:table-cell>
          <table:table-cell table:style-name="ce24" office:value-type="float" office:value="2983.3203179" calcext:value-type="float">
            <text:p>2983 </text:p>
          </table:table-cell>
          <table:table-cell table:style-name="ce24" office:value-type="float" office:value="35861.080366" calcext:value-type="float">
            <text:p>35861 </text:p>
          </table:table-cell>
          <table:table-cell table:style-name="ce24" office:value-type="float" office:value="229696.4166" calcext:value-type="float">
            <text:p>229696 </text:p>
          </table:table-cell>
          <table:table-cell table:style-name="ce32" office:value-type="float" office:value="6.1493859184" calcext:value-type="float">
            <text:p>6.15 </text:p>
          </table:table-cell>
          <table:table-cell table:number-columns-repeated="1017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0.0864716312" calcext:value-type="float">
            <text:p>0.08647 </text:p>
          </table:table-cell>
          <table:table-cell table:style-name="ce24" office:value-type="float" office:value="34369.420207" calcext:value-type="float">
            <text:p>34369 </text:p>
          </table:table-cell>
          <table:table-cell table:style-name="ce24" office:value-type="float" office:value="2971.9798298" calcext:value-type="float">
            <text:p>2972 </text:p>
          </table:table-cell>
          <table:table-cell table:style-name="ce24" office:value-type="float" office:value="32883.430293" calcext:value-type="float">
            <text:p>32883 </text:p>
          </table:table-cell>
          <table:table-cell table:style-name="ce24" office:value-type="float" office:value="193835.33623" calcext:value-type="float">
            <text:p>193835 </text:p>
          </table:table-cell>
          <table:table-cell table:style-name="ce32" office:value-type="float" office:value="5.6397615981" calcext:value-type="float">
            <text:p>5.64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85+ <text:s text:c="3"/></text:p>
          </table:table-cell>
          <table:table-cell table:style-name="ce22" office:value-type="float" office:value="1" calcext:value-type="float">
            <text:p>1.00000 </text:p>
          </table:table-cell>
          <table:table-cell table:number-columns-repeated="2" table:style-name="ce28" office:value-type="float" office:value="31397.440378" calcext:value-type="float">
            <text:p>31397 </text:p>
          </table:table-cell>
          <table:table-cell table:number-columns-repeated="2" table:style-name="ce28" office:value-type="float" office:value="160951.90594" calcext:value-type="float">
            <text:p>160952 </text:p>
          </table:table-cell>
          <table:table-cell table:style-name="ce36" office:value-type="float" office:value="5.1262747538" calcext:value-type="float">
            <text:p>5.13 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9" table:number-rows-repeated="10482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2.$A$1" table:cell-range-address="表2.$A$1:表2.$G$317"/>
        </table:named-expressions>
      </table:table>
      <table:table table:name="表3" table:style-name="ta2">
        <table:table-column table:style-name="co3" table:number-columns-repeated="7" table:default-cell-style-name="ce18"/>
        <table:table-column table:style-name="co2" table:number-columns-repeated="1017" table:default-cell-style-name="ce18"/>
        <table:table-row table:style-name="ro5">
          <table:table-cell table:style-name="ce7" office:value-type="string" calcext:value-type="string" table:number-columns-spanned="7" table:number-rows-spanned="1">
            <text:p><text:a xlink:href="#目錄.A1" xlink:type="simple">表3 平地原住民生命表</text:a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全體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0M</text:p>
          </table:table-cell>
          <table:table-cell table:style-name="ce21" office:value-type="float" office:value="0.0038646843" calcext:value-type="float">
            <text:p>0.00386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386.46842623" calcext:value-type="float">
            <text:p>386 </text:p>
          </table:table-cell>
          <table:table-cell table:style-name="ce24" office:value-type="float" office:value="8317.2304822" calcext:value-type="float">
            <text:p>8317 </text:p>
          </table:table-cell>
          <table:table-cell table:style-name="ce24" office:value-type="float" office:value="7388033.1279" calcext:value-type="float">
            <text:p>7388033 </text:p>
          </table:table-cell>
          <table:table-cell table:style-name="ce32" office:value-type="float" office:value="73.880331279" calcext:value-type="float">
            <text:p>73.8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M</text:p>
          </table:table-cell>
          <table:table-cell table:style-name="ce21" office:value-type="float" office:value="0.0005832766" calcext:value-type="float">
            <text:p>0.00058 </text:p>
          </table:table-cell>
          <table:table-cell table:style-name="ce24" office:value-type="float" office:value="99613.531574" calcext:value-type="float">
            <text:p>99614 </text:p>
          </table:table-cell>
          <table:table-cell table:style-name="ce24" office:value-type="float" office:value="58.102241985" calcext:value-type="float">
            <text:p>58 </text:p>
          </table:table-cell>
          <table:table-cell table:style-name="ce24" office:value-type="float" office:value="8298.7067044" calcext:value-type="float">
            <text:p>8299 </text:p>
          </table:table-cell>
          <table:table-cell table:style-name="ce24" office:value-type="float" office:value="7379715.8974" calcext:value-type="float">
            <text:p>7379716 </text:p>
          </table:table-cell>
          <table:table-cell table:style-name="ce32" office:value-type="float" office:value="74.083468188" calcext:value-type="float">
            <text:p>74.0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2M</text:p>
          </table:table-cell>
          <table:table-cell table:style-name="ce21" office:value-type="float" office:value="0.0004101175" calcext:value-type="float">
            <text:p>0.00041 </text:p>
          </table:table-cell>
          <table:table-cell table:style-name="ce24" office:value-type="float" office:value="99555.429332" calcext:value-type="float">
            <text:p>99555 </text:p>
          </table:table-cell>
          <table:table-cell table:style-name="ce24" office:value-type="float" office:value="40.829424484" calcext:value-type="float">
            <text:p>41 </text:p>
          </table:table-cell>
          <table:table-cell table:style-name="ce24" office:value-type="float" office:value="8294.5845516" calcext:value-type="float">
            <text:p>8295 </text:p>
          </table:table-cell>
          <table:table-cell table:style-name="ce24" office:value-type="float" office:value="7371417.1907" calcext:value-type="float">
            <text:p>7371417 </text:p>
          </table:table-cell>
          <table:table-cell table:style-name="ce32" office:value-type="float" office:value="74.043346909" calcext:value-type="float">
            <text:p>74.0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3M</text:p>
          </table:table-cell>
          <table:table-cell table:style-name="ce21" office:value-type="float" office:value="0.0007970128" calcext:value-type="float">
            <text:p>0.00080 </text:p>
          </table:table-cell>
          <table:table-cell table:style-name="ce24" office:value-type="float" office:value="99514.599907" calcext:value-type="float">
            <text:p>99515 </text:p>
          </table:table-cell>
          <table:table-cell table:style-name="ce24" office:value-type="float" office:value="79.31440851" calcext:value-type="float">
            <text:p>79 </text:p>
          </table:table-cell>
          <table:table-cell table:style-name="ce24" office:value-type="float" office:value="24868.735676" calcext:value-type="float">
            <text:p>24869 </text:p>
          </table:table-cell>
          <table:table-cell table:style-name="ce24" office:value-type="float" office:value="7363122.6062" calcext:value-type="float">
            <text:p>7363123 </text:p>
          </table:table-cell>
          <table:table-cell table:style-name="ce32" office:value-type="float" office:value="73.990375412" calcext:value-type="float">
            <text:p>73.99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6M</text:p>
          </table:table-cell>
          <table:table-cell table:style-name="ce21" office:value-type="float" office:value="0.0006580572" calcext:value-type="float">
            <text:p>0.00066 </text:p>
          </table:table-cell>
          <table:table-cell table:style-name="ce24" office:value-type="float" office:value="99435.285499" calcext:value-type="float">
            <text:p>99435 </text:p>
          </table:table-cell>
          <table:table-cell table:style-name="ce24" office:value-type="float" office:value="65.434103433" calcext:value-type="float">
            <text:p>65 </text:p>
          </table:table-cell>
          <table:table-cell table:style-name="ce24" office:value-type="float" office:value="49701.284224" calcext:value-type="float">
            <text:p>49701 </text:p>
          </table:table-cell>
          <table:table-cell table:style-name="ce24" office:value-type="float" office:value="7338253.8705" calcext:value-type="float">
            <text:p>7338254 </text:p>
          </table:table-cell>
          <table:table-cell table:style-name="ce32" office:value-type="float" office:value="73.79929402" calcext:value-type="float">
            <text:p>73.80 </text:p>
          </table:table-cell>
          <table:table-cell table:number-columns-repeated="1017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1" office:value-type="float" office:value="0.006301486" calcext:value-type="float">
            <text:p>0.00630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630.14860465" calcext:value-type="float">
            <text:p>630 </text:p>
          </table:table-cell>
          <table:table-cell table:style-name="ce24" office:value-type="float" office:value="99480.541638" calcext:value-type="float">
            <text:p>99481 </text:p>
          </table:table-cell>
          <table:table-cell table:style-name="ce24" office:value-type="float" office:value="7388033.1279" calcext:value-type="float">
            <text:p>7388033 </text:p>
          </table:table-cell>
          <table:table-cell table:style-name="ce32" office:value-type="float" office:value="73.880331279" calcext:value-type="float">
            <text:p>73.88 </text:p>
          </table:table-cell>
          <table:table-cell table:number-columns-repeated="1017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21" office:value-type="float" office:value="0.0006281022" calcext:value-type="float">
            <text:p>0.00063 </text:p>
          </table:table-cell>
          <table:table-cell table:style-name="ce24" office:value-type="float" office:value="99369.851395" calcext:value-type="float">
            <text:p>99370 </text:p>
          </table:table-cell>
          <table:table-cell table:style-name="ce24" office:value-type="float" office:value="62.41442012" calcext:value-type="float">
            <text:p>62 </text:p>
          </table:table-cell>
          <table:table-cell table:style-name="ce24" office:value-type="float" office:value="99338.644185" calcext:value-type="float">
            <text:p>99339 </text:p>
          </table:table-cell>
          <table:table-cell table:style-name="ce24" office:value-type="float" office:value="7288552.5863" calcext:value-type="float">
            <text:p>7288553 </text:p>
          </table:table-cell>
          <table:table-cell table:style-name="ce32" office:value-type="float" office:value="73.347725532" calcext:value-type="float">
            <text:p>73.35 </text:p>
          </table:table-cell>
          <table:table-cell table:number-columns-repeated="1017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1" office:value-type="float" office:value="0.0004900455" calcext:value-type="float">
            <text:p>0.00049 </text:p>
          </table:table-cell>
          <table:table-cell table:style-name="ce24" office:value-type="float" office:value="99307.436975" calcext:value-type="float">
            <text:p>99307 </text:p>
          </table:table-cell>
          <table:table-cell table:style-name="ce24" office:value-type="float" office:value="48.665159744" calcext:value-type="float">
            <text:p>49 </text:p>
          </table:table-cell>
          <table:table-cell table:style-name="ce24" office:value-type="float" office:value="99283.104395" calcext:value-type="float">
            <text:p>99283 </text:p>
          </table:table-cell>
          <table:table-cell table:style-name="ce24" office:value-type="float" office:value="7189213.9421" calcext:value-type="float">
            <text:p>7189214 </text:p>
          </table:table-cell>
          <table:table-cell table:style-name="ce32" office:value-type="float" office:value="72.393510104" calcext:value-type="float">
            <text:p>72.39 </text:p>
          </table:table-cell>
          <table:table-cell table:number-columns-repeated="1017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1" office:value-type="float" office:value="0.0004208278" calcext:value-type="float">
            <text:p>0.00042 </text:p>
          </table:table-cell>
          <table:table-cell table:style-name="ce24" office:value-type="float" office:value="99258.771815" calcext:value-type="float">
            <text:p>99259 </text:p>
          </table:table-cell>
          <table:table-cell table:style-name="ce24" office:value-type="float" office:value="41.770847926" calcext:value-type="float">
            <text:p>42 </text:p>
          </table:table-cell>
          <table:table-cell table:style-name="ce24" office:value-type="float" office:value="99237.886392" calcext:value-type="float">
            <text:p>99238 </text:p>
          </table:table-cell>
          <table:table-cell table:style-name="ce24" office:value-type="float" office:value="7089930.8377" calcext:value-type="float">
            <text:p>7089931 </text:p>
          </table:table-cell>
          <table:table-cell table:style-name="ce32" office:value-type="float" office:value="71.428758466" calcext:value-type="float">
            <text:p>71.43 </text:p>
          </table:table-cell>
          <table:table-cell table:number-columns-repeated="1017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1" office:value-type="float" office:value="0.0003933469" calcext:value-type="float">
            <text:p>0.00039 </text:p>
          </table:table-cell>
          <table:table-cell table:style-name="ce24" office:value-type="float" office:value="99217.000968" calcext:value-type="float">
            <text:p>99217 </text:p>
          </table:table-cell>
          <table:table-cell table:style-name="ce24" office:value-type="float" office:value="39.026703274" calcext:value-type="float">
            <text:p>39 </text:p>
          </table:table-cell>
          <table:table-cell table:style-name="ce24" office:value-type="float" office:value="99197.487616" calcext:value-type="float">
            <text:p>99197 </text:p>
          </table:table-cell>
          <table:table-cell table:style-name="ce24" office:value-type="float" office:value="6990692.9513" calcext:value-type="float">
            <text:p>6990693 </text:p>
          </table:table-cell>
          <table:table-cell table:style-name="ce32" office:value-type="float" office:value="70.458619824" calcext:value-type="float">
            <text:p>70.46 </text:p>
          </table:table-cell>
          <table:table-cell table:number-columns-repeated="1017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003805008" calcext:value-type="float">
            <text:p>0.00038 </text:p>
          </table:table-cell>
          <table:table-cell table:style-name="ce24" office:value-type="float" office:value="99177.974264" calcext:value-type="float">
            <text:p>99178 </text:p>
          </table:table-cell>
          <table:table-cell table:style-name="ce24" office:value-type="float" office:value="37.737299364" calcext:value-type="float">
            <text:p>38 </text:p>
          </table:table-cell>
          <table:table-cell table:style-name="ce24" office:value-type="float" office:value="99159.105615" calcext:value-type="float">
            <text:p>99159 </text:p>
          </table:table-cell>
          <table:table-cell table:style-name="ce24" office:value-type="float" office:value="6891495.4637" calcext:value-type="float">
            <text:p>6891495 </text:p>
          </table:table-cell>
          <table:table-cell table:style-name="ce32" office:value-type="float" office:value="69.486148661" calcext:value-type="float">
            <text:p>69.49 </text:p>
          </table:table-cell>
          <table:table-cell table:number-columns-repeated="1017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003373322" calcext:value-type="float">
            <text:p>0.00034 </text:p>
          </table:table-cell>
          <table:table-cell table:style-name="ce24" office:value-type="float" office:value="99140.236965" calcext:value-type="float">
            <text:p>99140 </text:p>
          </table:table-cell>
          <table:table-cell table:style-name="ce24" office:value-type="float" office:value="33.443189638" calcext:value-type="float">
            <text:p>33 </text:p>
          </table:table-cell>
          <table:table-cell table:style-name="ce24" office:value-type="float" office:value="99123.51537" calcext:value-type="float">
            <text:p>99124 </text:p>
          </table:table-cell>
          <table:table-cell table:style-name="ce24" office:value-type="float" office:value="6792336.3581" calcext:value-type="float">
            <text:p>6792336 </text:p>
          </table:table-cell>
          <table:table-cell table:style-name="ce32" office:value-type="float" office:value="68.512407938" calcext:value-type="float">
            <text:p>68.51 </text:p>
          </table:table-cell>
          <table:table-cell table:number-columns-repeated="1017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1" office:value-type="float" office:value="0.0002427304" calcext:value-type="float">
            <text:p>0.00024 </text:p>
          </table:table-cell>
          <table:table-cell table:style-name="ce24" office:value-type="float" office:value="99106.793775" calcext:value-type="float">
            <text:p>99107 </text:p>
          </table:table-cell>
          <table:table-cell table:style-name="ce24" office:value-type="float" office:value="24.056232249" calcext:value-type="float">
            <text:p>24 </text:p>
          </table:table-cell>
          <table:table-cell table:style-name="ce24" office:value-type="float" office:value="99094.765659" calcext:value-type="float">
            <text:p>99095 </text:p>
          </table:table-cell>
          <table:table-cell table:style-name="ce24" office:value-type="float" office:value="6693212.8427" calcext:value-type="float">
            <text:p>6693213 </text:p>
          </table:table-cell>
          <table:table-cell table:style-name="ce32" office:value-type="float" office:value="67.535358452" calcext:value-type="float">
            <text:p>67.54 </text:p>
          </table:table-cell>
          <table:table-cell table:number-columns-repeated="101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1" office:value-type="float" office:value="0.0001417687" calcext:value-type="float">
            <text:p>0.00014 </text:p>
          </table:table-cell>
          <table:table-cell table:style-name="ce24" office:value-type="float" office:value="99082.737543" calcext:value-type="float">
            <text:p>99083 </text:p>
          </table:table-cell>
          <table:table-cell table:style-name="ce24" office:value-type="float" office:value="14.046833557" calcext:value-type="float">
            <text:p>14 </text:p>
          </table:table-cell>
          <table:table-cell table:style-name="ce24" office:value-type="float" office:value="99075.714126" calcext:value-type="float">
            <text:p>99076 </text:p>
          </table:table-cell>
          <table:table-cell table:style-name="ce24" office:value-type="float" office:value="6594118.077" calcext:value-type="float">
            <text:p>6594118 </text:p>
          </table:table-cell>
          <table:table-cell table:style-name="ce32" office:value-type="float" office:value="66.551633923" calcext:value-type="float">
            <text:p>66.55 </text:p>
          </table:table-cell>
          <table:table-cell table:number-columns-repeated="1017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1" office:value-type="float" office:value="0.0000926098" calcext:value-type="float">
            <text:p>0.00009 </text:p>
          </table:table-cell>
          <table:table-cell table:style-name="ce24" office:value-type="float" office:value="99068.690709" calcext:value-type="float">
            <text:p>99069 </text:p>
          </table:table-cell>
          <table:table-cell table:style-name="ce24" office:value-type="float" office:value="9.1747300925" calcext:value-type="float">
            <text:p>9 </text:p>
          </table:table-cell>
          <table:table-cell table:style-name="ce24" office:value-type="float" office:value="99064.103344" calcext:value-type="float">
            <text:p>99064 </text:p>
          </table:table-cell>
          <table:table-cell table:style-name="ce24" office:value-type="float" office:value="6495042.3629" calcext:value-type="float">
            <text:p>6495042 </text:p>
          </table:table-cell>
          <table:table-cell table:style-name="ce32" office:value-type="float" office:value="65.560999306" calcext:value-type="float">
            <text:p>65.56 </text:p>
          </table:table-cell>
          <table:table-cell table:number-columns-repeated="1017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.0000709341" calcext:value-type="float">
            <text:p>0.00007 </text:p>
          </table:table-cell>
          <table:table-cell table:style-name="ce24" office:value-type="float" office:value="99059.515979" calcext:value-type="float">
            <text:p>99060 </text:p>
          </table:table-cell>
          <table:table-cell table:style-name="ce24" office:value-type="float" office:value="7.026695744" calcext:value-type="float">
            <text:p>7 </text:p>
          </table:table-cell>
          <table:table-cell table:style-name="ce24" office:value-type="float" office:value="99056.002632" calcext:value-type="float">
            <text:p>99056 </text:p>
          </table:table-cell>
          <table:table-cell table:style-name="ce24" office:value-type="float" office:value="6395978.2596" calcext:value-type="float">
            <text:p>6395978 </text:p>
          </table:table-cell>
          <table:table-cell table:style-name="ce32" office:value-type="float" office:value="64.56702515" calcext:value-type="float">
            <text:p>64.57 </text:p>
          </table:table-cell>
          <table:table-cell table:number-columns-repeated="1017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0.0000742577" calcext:value-type="float">
            <text:p>0.00007 </text:p>
          </table:table-cell>
          <table:table-cell table:style-name="ce24" office:value-type="float" office:value="99052.489284" calcext:value-type="float">
            <text:p>99052 </text:p>
          </table:table-cell>
          <table:table-cell table:style-name="ce24" office:value-type="float" office:value="7.3554060638" calcext:value-type="float">
            <text:p>7 </text:p>
          </table:table-cell>
          <table:table-cell table:style-name="ce24" office:value-type="float" office:value="99048.811581" calcext:value-type="float">
            <text:p>99049 </text:p>
          </table:table-cell>
          <table:table-cell table:style-name="ce24" office:value-type="float" office:value="6296922.2569" calcext:value-type="float">
            <text:p>6296922 </text:p>
          </table:table-cell>
          <table:table-cell table:style-name="ce32" office:value-type="float" office:value="63.571570008" calcext:value-type="float">
            <text:p>63.57 </text:p>
          </table:table-cell>
          <table:table-cell table:number-columns-repeated="101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0.0001055091" calcext:value-type="float">
            <text:p>0.00011 </text:p>
          </table:table-cell>
          <table:table-cell table:style-name="ce24" office:value-type="float" office:value="99045.133878" calcext:value-type="float">
            <text:p>99045 </text:p>
          </table:table-cell>
          <table:table-cell table:style-name="ce24" office:value-type="float" office:value="10.45016506" calcext:value-type="float">
            <text:p>10 </text:p>
          </table:table-cell>
          <table:table-cell table:style-name="ce24" office:value-type="float" office:value="99039.908795" calcext:value-type="float">
            <text:p>99040 </text:p>
          </table:table-cell>
          <table:table-cell table:style-name="ce24" office:value-type="float" office:value="6197873.4453" calcext:value-type="float">
            <text:p>6197873 </text:p>
          </table:table-cell>
          <table:table-cell table:style-name="ce32" office:value-type="float" office:value="62.576253903" calcext:value-type="float">
            <text:p>62.58 </text:p>
          </table:table-cell>
          <table:table-cell table:number-columns-repeated="1017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0.0001672339" calcext:value-type="float">
            <text:p>0.00017 </text:p>
          </table:table-cell>
          <table:table-cell table:style-name="ce24" office:value-type="float" office:value="99034.683713" calcext:value-type="float">
            <text:p>99035 </text:p>
          </table:table-cell>
          <table:table-cell table:style-name="ce24" office:value-type="float" office:value="16.561955611" calcext:value-type="float">
            <text:p>17 </text:p>
          </table:table-cell>
          <table:table-cell table:style-name="ce24" office:value-type="float" office:value="99026.402735" calcext:value-type="float">
            <text:p>99026 </text:p>
          </table:table-cell>
          <table:table-cell table:style-name="ce24" office:value-type="float" office:value="6098833.5365" calcext:value-type="float">
            <text:p>6098834 </text:p>
          </table:table-cell>
          <table:table-cell table:style-name="ce32" office:value-type="float" office:value="61.582804205" calcext:value-type="float">
            <text:p>61.58 </text:p>
          </table:table-cell>
          <table:table-cell table:number-columns-repeated="1017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002545592" calcext:value-type="float">
            <text:p>0.00025 </text:p>
          </table:table-cell>
          <table:table-cell table:style-name="ce24" office:value-type="float" office:value="99018.121757" calcext:value-type="float">
            <text:p>99018 </text:p>
          </table:table-cell>
          <table:table-cell table:style-name="ce24" office:value-type="float" office:value="25.205977071" calcext:value-type="float">
            <text:p>25 </text:p>
          </table:table-cell>
          <table:table-cell table:style-name="ce24" office:value-type="float" office:value="99005.518768" calcext:value-type="float">
            <text:p>99006 </text:p>
          </table:table-cell>
          <table:table-cell table:style-name="ce24" office:value-type="float" office:value="5999807.1338" calcext:value-type="float">
            <text:p>5999807 </text:p>
          </table:table-cell>
          <table:table-cell table:style-name="ce32" office:value-type="float" office:value="60.593021028" calcext:value-type="float">
            <text:p>60.59 </text:p>
          </table:table-cell>
          <table:table-cell table:number-columns-repeated="1017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0.0003538541" calcext:value-type="float">
            <text:p>0.00035 </text:p>
          </table:table-cell>
          <table:table-cell table:style-name="ce24" office:value-type="float" office:value="98992.91578" calcext:value-type="float">
            <text:p>98993 </text:p>
          </table:table-cell>
          <table:table-cell table:style-name="ce24" office:value-type="float" office:value="35.02905271" calcext:value-type="float">
            <text:p>35 </text:p>
          </table:table-cell>
          <table:table-cell table:style-name="ce24" office:value-type="float" office:value="98975.401253" calcext:value-type="float">
            <text:p>98975 </text:p>
          </table:table-cell>
          <table:table-cell table:style-name="ce24" office:value-type="float" office:value="5900801.615" calcext:value-type="float">
            <text:p>5900802 </text:p>
          </table:table-cell>
          <table:table-cell table:style-name="ce32" office:value-type="float" office:value="59.608322157" calcext:value-type="float">
            <text:p>59.61 </text:p>
          </table:table-cell>
          <table:table-cell table:number-columns-repeated="1017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0.0004476347" calcext:value-type="float">
            <text:p>0.00045 </text:p>
          </table:table-cell>
          <table:table-cell table:style-name="ce24" office:value-type="float" office:value="98957.886727" calcext:value-type="float">
            <text:p>98958 </text:p>
          </table:table-cell>
          <table:table-cell table:style-name="ce24" office:value-type="float" office:value="44.296983365" calcext:value-type="float">
            <text:p>44 </text:p>
          </table:table-cell>
          <table:table-cell table:style-name="ce24" office:value-type="float" office:value="98935.738235" calcext:value-type="float">
            <text:p>98936 </text:p>
          </table:table-cell>
          <table:table-cell table:style-name="ce24" office:value-type="float" office:value="5801826.2138" calcext:value-type="float">
            <text:p>5801826 </text:p>
          </table:table-cell>
          <table:table-cell table:style-name="ce32" office:value-type="float" office:value="58.629245285" calcext:value-type="float">
            <text:p>58.63 </text:p>
          </table:table-cell>
          <table:table-cell table:number-columns-repeated="1017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0.0005229892" calcext:value-type="float">
            <text:p>0.00052 </text:p>
          </table:table-cell>
          <table:table-cell table:style-name="ce24" office:value-type="float" office:value="98913.589744" calcext:value-type="float">
            <text:p>98914 </text:p>
          </table:table-cell>
          <table:table-cell table:style-name="ce24" office:value-type="float" office:value="51.730739306" calcext:value-type="float">
            <text:p>52 </text:p>
          </table:table-cell>
          <table:table-cell table:style-name="ce24" office:value-type="float" office:value="98887.724374" calcext:value-type="float">
            <text:p>98888 </text:p>
          </table:table-cell>
          <table:table-cell table:style-name="ce24" office:value-type="float" office:value="5702890.4756" calcext:value-type="float">
            <text:p>5702890 </text:p>
          </table:table-cell>
          <table:table-cell table:style-name="ce32" office:value-type="float" office:value="57.655277605" calcext:value-type="float">
            <text:p>57.66 </text:p>
          </table:table-cell>
          <table:table-cell table:number-columns-repeated="1017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0.0005761957" calcext:value-type="float">
            <text:p>0.00058 </text:p>
          </table:table-cell>
          <table:table-cell table:style-name="ce24" office:value-type="float" office:value="98861.859004" calcext:value-type="float">
            <text:p>98862 </text:p>
          </table:table-cell>
          <table:table-cell table:style-name="ce24" office:value-type="float" office:value="56.963774116" calcext:value-type="float">
            <text:p>57 </text:p>
          </table:table-cell>
          <table:table-cell table:style-name="ce24" office:value-type="float" office:value="98833.377117" calcext:value-type="float">
            <text:p>98833 </text:p>
          </table:table-cell>
          <table:table-cell table:style-name="ce24" office:value-type="float" office:value="5604002.7512" calcext:value-type="float">
            <text:p>5604003 </text:p>
          </table:table-cell>
          <table:table-cell table:style-name="ce32" office:value-type="float" office:value="56.685184839" calcext:value-type="float">
            <text:p>56.69 </text:p>
          </table:table-cell>
          <table:table-cell table:number-columns-repeated="1017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0.0006108288" calcext:value-type="float">
            <text:p>0.00061 </text:p>
          </table:table-cell>
          <table:table-cell table:style-name="ce24" office:value-type="float" office:value="98804.89523" calcext:value-type="float">
            <text:p>98805 </text:p>
          </table:table-cell>
          <table:table-cell table:style-name="ce24" office:value-type="float" office:value="60.352875244" calcext:value-type="float">
            <text:p>60 </text:p>
          </table:table-cell>
          <table:table-cell table:style-name="ce24" office:value-type="float" office:value="98774.718793" calcext:value-type="float">
            <text:p>98775 </text:p>
          </table:table-cell>
          <table:table-cell table:style-name="ce24" office:value-type="float" office:value="5505169.3741" calcext:value-type="float">
            <text:p>5505169 </text:p>
          </table:table-cell>
          <table:table-cell table:style-name="ce32" office:value-type="float" office:value="55.717577163" calcext:value-type="float">
            <text:p>55.72 </text:p>
          </table:table-cell>
          <table:table-cell table:number-columns-repeated="1017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0.0006306178" calcext:value-type="float">
            <text:p>0.00063 </text:p>
          </table:table-cell>
          <table:table-cell table:style-name="ce24" office:value-type="float" office:value="98744.542355" calcext:value-type="float">
            <text:p>98745 </text:p>
          </table:table-cell>
          <table:table-cell table:style-name="ce24" office:value-type="float" office:value="62.270066845" calcext:value-type="float">
            <text:p>62 </text:p>
          </table:table-cell>
          <table:table-cell table:style-name="ce24" office:value-type="float" office:value="98713.407322" calcext:value-type="float">
            <text:p>98713 </text:p>
          </table:table-cell>
          <table:table-cell table:style-name="ce24" office:value-type="float" office:value="5406394.6553" calcext:value-type="float">
            <text:p>5406395 </text:p>
          </table:table-cell>
          <table:table-cell table:style-name="ce32" office:value-type="float" office:value="54.751326264" calcext:value-type="float">
            <text:p>54.75 </text:p>
          </table:table-cell>
          <table:table-cell table:number-columns-repeated="1017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0.0006388163" calcext:value-type="float">
            <text:p>0.00064 </text:p>
          </table:table-cell>
          <table:table-cell table:style-name="ce24" office:value-type="float" office:value="98682.272288" calcext:value-type="float">
            <text:p>98682 </text:p>
          </table:table-cell>
          <table:table-cell table:style-name="ce24" office:value-type="float" office:value="63.039848706" calcext:value-type="float">
            <text:p>63 </text:p>
          </table:table-cell>
          <table:table-cell table:style-name="ce24" office:value-type="float" office:value="98650.752364" calcext:value-type="float">
            <text:p>98651 </text:p>
          </table:table-cell>
          <table:table-cell table:style-name="ce24" office:value-type="float" office:value="5307681.2479" calcext:value-type="float">
            <text:p>5307681 </text:p>
          </table:table-cell>
          <table:table-cell table:style-name="ce32" office:value-type="float" office:value="53.785559705" calcext:value-type="float">
            <text:p>53.79 </text:p>
          </table:table-cell>
          <table:table-cell table:number-columns-repeated="1017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0.0006281399" calcext:value-type="float">
            <text:p>0.00063 </text:p>
          </table:table-cell>
          <table:table-cell table:style-name="ce24" office:value-type="float" office:value="98619.23244" calcext:value-type="float">
            <text:p>98619 </text:p>
          </table:table-cell>
          <table:table-cell table:style-name="ce24" office:value-type="float" office:value="61.946671343" calcext:value-type="float">
            <text:p>62 </text:p>
          </table:table-cell>
          <table:table-cell table:style-name="ce24" office:value-type="float" office:value="98588.259104" calcext:value-type="float">
            <text:p>98588 </text:p>
          </table:table-cell>
          <table:table-cell table:style-name="ce24" office:value-type="float" office:value="5209030.4956" calcext:value-type="float">
            <text:p>5209030 </text:p>
          </table:table-cell>
          <table:table-cell table:style-name="ce32" office:value-type="float" office:value="52.81962115" calcext:value-type="float">
            <text:p>52.82 </text:p>
          </table:table-cell>
          <table:table-cell table:number-columns-repeated="1017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0.0005919187" calcext:value-type="float">
            <text:p>0.00059 </text:p>
          </table:table-cell>
          <table:table-cell table:style-name="ce24" office:value-type="float" office:value="98557.285768" calcext:value-type="float">
            <text:p>98557 </text:p>
          </table:table-cell>
          <table:table-cell table:style-name="ce24" office:value-type="float" office:value="58.337902477" calcext:value-type="float">
            <text:p>58 </text:p>
          </table:table-cell>
          <table:table-cell table:style-name="ce24" office:value-type="float" office:value="98528.116817" calcext:value-type="float">
            <text:p>98528 </text:p>
          </table:table-cell>
          <table:table-cell table:style-name="ce24" office:value-type="float" office:value="5110442.2365" calcext:value-type="float">
            <text:p>5110442 </text:p>
          </table:table-cell>
          <table:table-cell table:style-name="ce32" office:value-type="float" office:value="51.852505846" calcext:value-type="float">
            <text:p>51.85 </text:p>
          </table:table-cell>
          <table:table-cell table:number-columns-repeated="1017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0.0005396556" calcext:value-type="float">
            <text:p>0.00054 </text:p>
          </table:table-cell>
          <table:table-cell table:style-name="ce24" office:value-type="float" office:value="98498.947866" calcext:value-type="float">
            <text:p>98499 </text:p>
          </table:table-cell>
          <table:table-cell table:style-name="ce24" office:value-type="float" office:value="53.155508425" calcext:value-type="float">
            <text:p>53 </text:p>
          </table:table-cell>
          <table:table-cell table:style-name="ce24" office:value-type="float" office:value="98472.370112" calcext:value-type="float">
            <text:p>98472 </text:p>
          </table:table-cell>
          <table:table-cell table:style-name="ce24" office:value-type="float" office:value="5011914.1197" calcext:value-type="float">
            <text:p>5011914 </text:p>
          </table:table-cell>
          <table:table-cell table:style-name="ce32" office:value-type="float" office:value="50.882920359" calcext:value-type="float">
            <text:p>50.88 </text:p>
          </table:table-cell>
          <table:table-cell table:number-columns-repeated="1017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0.0004994637" calcext:value-type="float">
            <text:p>0.00050 </text:p>
          </table:table-cell>
          <table:table-cell table:style-name="ce24" office:value-type="float" office:value="98445.792357" calcext:value-type="float">
            <text:p>98446 </text:p>
          </table:table-cell>
          <table:table-cell table:style-name="ce24" office:value-type="float" office:value="49.170099419" calcext:value-type="float">
            <text:p>49 </text:p>
          </table:table-cell>
          <table:table-cell table:style-name="ce24" office:value-type="float" office:value="98421.207308" calcext:value-type="float">
            <text:p>98421 </text:p>
          </table:table-cell>
          <table:table-cell table:style-name="ce24" office:value-type="float" office:value="4913441.7496" calcext:value-type="float">
            <text:p>4913442 </text:p>
          </table:table-cell>
          <table:table-cell table:style-name="ce32" office:value-type="float" office:value="49.910124464" calcext:value-type="float">
            <text:p>49.91 </text:p>
          </table:table-cell>
          <table:table-cell table:number-columns-repeated="1017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004994994" calcext:value-type="float">
            <text:p>0.00050 </text:p>
          </table:table-cell>
          <table:table-cell table:style-name="ce24" office:value-type="float" office:value="98396.622258" calcext:value-type="float">
            <text:p>98397 </text:p>
          </table:table-cell>
          <table:table-cell table:style-name="ce24" office:value-type="float" office:value="49.149055787" calcext:value-type="float">
            <text:p>49 </text:p>
          </table:table-cell>
          <table:table-cell table:style-name="ce24" office:value-type="float" office:value="98372.04773" calcext:value-type="float">
            <text:p>98372 </text:p>
          </table:table-cell>
          <table:table-cell table:style-name="ce24" office:value-type="float" office:value="4815020.5422" calcext:value-type="float">
            <text:p>4815021 </text:p>
          </table:table-cell>
          <table:table-cell table:style-name="ce32" office:value-type="float" office:value="48.93481536" calcext:value-type="float">
            <text:p>48.93 </text:p>
          </table:table-cell>
          <table:table-cell table:number-columns-repeated="1017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0.0005791161" calcext:value-type="float">
            <text:p>0.00058 </text:p>
          </table:table-cell>
          <table:table-cell table:style-name="ce24" office:value-type="float" office:value="98347.473202" calcext:value-type="float">
            <text:p>98347 </text:p>
          </table:table-cell>
          <table:table-cell table:style-name="ce24" office:value-type="float" office:value="56.954608337" calcext:value-type="float">
            <text:p>57 </text:p>
          </table:table-cell>
          <table:table-cell table:style-name="ce24" office:value-type="float" office:value="98318.995898" calcext:value-type="float">
            <text:p>98319 </text:p>
          </table:table-cell>
          <table:table-cell table:style-name="ce24" office:value-type="float" office:value="4716648.4945" calcext:value-type="float">
            <text:p>4716648 </text:p>
          </table:table-cell>
          <table:table-cell table:style-name="ce32" office:value-type="float" office:value="47.959020613" calcext:value-type="float">
            <text:p>47.96 </text:p>
          </table:table-cell>
          <table:table-cell table:number-columns-repeated="1017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007589414" calcext:value-type="float">
            <text:p>0.00076 </text:p>
          </table:table-cell>
          <table:table-cell table:style-name="ce24" office:value-type="float" office:value="98290.518594" calcext:value-type="float">
            <text:p>98291 </text:p>
          </table:table-cell>
          <table:table-cell table:style-name="ce24" office:value-type="float" office:value="74.596740068" calcext:value-type="float">
            <text:p>75 </text:p>
          </table:table-cell>
          <table:table-cell table:style-name="ce24" office:value-type="float" office:value="98253.220224" calcext:value-type="float">
            <text:p>98253 </text:p>
          </table:table-cell>
          <table:table-cell table:style-name="ce24" office:value-type="float" office:value="4618329.4986" calcext:value-type="float">
            <text:p>4618329 </text:p>
          </table:table-cell>
          <table:table-cell table:style-name="ce32" office:value-type="float" office:value="46.986520823" calcext:value-type="float">
            <text:p>46.99 </text:p>
          </table:table-cell>
          <table:table-cell table:number-columns-repeated="1017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010214551" calcext:value-type="float">
            <text:p>0.00102 </text:p>
          </table:table-cell>
          <table:table-cell table:style-name="ce24" office:value-type="float" office:value="98215.921854" calcext:value-type="float">
            <text:p>98216 </text:p>
          </table:table-cell>
          <table:table-cell table:style-name="ce24" office:value-type="float" office:value="100.32315844" calcext:value-type="float">
            <text:p>100 </text:p>
          </table:table-cell>
          <table:table-cell table:style-name="ce24" office:value-type="float" office:value="98165.760274" calcext:value-type="float">
            <text:p>98166 </text:p>
          </table:table-cell>
          <table:table-cell table:style-name="ce24" office:value-type="float" office:value="4520076.2784" calcext:value-type="float">
            <text:p>4520076 </text:p>
          </table:table-cell>
          <table:table-cell table:style-name="ce32" office:value-type="float" office:value="46.021828163" calcext:value-type="float">
            <text:p>46.02 </text:p>
          </table:table-cell>
          <table:table-cell table:number-columns-repeated="1017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.0013223903" calcext:value-type="float">
            <text:p>0.00132 </text:p>
          </table:table-cell>
          <table:table-cell table:style-name="ce24" office:value-type="float" office:value="98115.598695" calcext:value-type="float">
            <text:p>98116 </text:p>
          </table:table-cell>
          <table:table-cell table:style-name="ce24" office:value-type="float" office:value="129.74711164" calcext:value-type="float">
            <text:p>130 </text:p>
          </table:table-cell>
          <table:table-cell table:style-name="ce24" office:value-type="float" office:value="98050.725139" calcext:value-type="float">
            <text:p>98051 </text:p>
          </table:table-cell>
          <table:table-cell table:style-name="ce24" office:value-type="float" office:value="4421910.5181" calcext:value-type="float">
            <text:p>4421911 </text:p>
          </table:table-cell>
          <table:table-cell table:style-name="ce32" office:value-type="float" office:value="45.068374213" calcext:value-type="float">
            <text:p>45.07 </text:p>
          </table:table-cell>
          <table:table-cell table:number-columns-repeated="1017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0.0016275529" calcext:value-type="float">
            <text:p>0.00163 </text:p>
          </table:table-cell>
          <table:table-cell table:style-name="ce24" office:value-type="float" office:value="97985.851584" calcext:value-type="float">
            <text:p>97986 </text:p>
          </table:table-cell>
          <table:table-cell table:style-name="ce24" office:value-type="float" office:value="159.47715505" calcext:value-type="float">
            <text:p>159 </text:p>
          </table:table-cell>
          <table:table-cell table:style-name="ce24" office:value-type="float" office:value="97906.113006" calcext:value-type="float">
            <text:p>97906 </text:p>
          </table:table-cell>
          <table:table-cell table:style-name="ce24" office:value-type="float" office:value="4323859.793" calcext:value-type="float">
            <text:p>4323860 </text:p>
          </table:table-cell>
          <table:table-cell table:style-name="ce32" office:value-type="float" office:value="44.127389037" calcext:value-type="float">
            <text:p>44.13 </text:p>
          </table:table-cell>
          <table:table-cell table:number-columns-repeated="1017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0.0018866462" calcext:value-type="float">
            <text:p>0.00189 </text:p>
          </table:table-cell>
          <table:table-cell table:style-name="ce24" office:value-type="float" office:value="97826.374429" calcext:value-type="float">
            <text:p>97826 </text:p>
          </table:table-cell>
          <table:table-cell table:style-name="ce24" office:value-type="float" office:value="184.56375641" calcext:value-type="float">
            <text:p>185 </text:p>
          </table:table-cell>
          <table:table-cell table:style-name="ce24" office:value-type="float" office:value="97734.09255" calcext:value-type="float">
            <text:p>97734 </text:p>
          </table:table-cell>
          <table:table-cell table:style-name="ce24" office:value-type="float" office:value="4225953.68" calcext:value-type="float">
            <text:p>4225954 </text:p>
          </table:table-cell>
          <table:table-cell table:style-name="ce32" office:value-type="float" office:value="43.198510674" calcext:value-type="float">
            <text:p>43.20 </text:p>
          </table:table-cell>
          <table:table-cell table:number-columns-repeated="1017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020751576" calcext:value-type="float">
            <text:p>0.00208 </text:p>
          </table:table-cell>
          <table:table-cell table:style-name="ce24" office:value-type="float" office:value="97641.810672" calcext:value-type="float">
            <text:p>97642 </text:p>
          </table:table-cell>
          <table:table-cell table:style-name="ce24" office:value-type="float" office:value="202.62214757" calcext:value-type="float">
            <text:p>203 </text:p>
          </table:table-cell>
          <table:table-cell table:style-name="ce24" office:value-type="float" office:value="97540.499598" calcext:value-type="float">
            <text:p>97540 </text:p>
          </table:table-cell>
          <table:table-cell table:style-name="ce24" office:value-type="float" office:value="4128219.5874" calcext:value-type="float">
            <text:p>4128220 </text:p>
          </table:table-cell>
          <table:table-cell table:style-name="ce32" office:value-type="float" office:value="42.279219926" calcext:value-type="float">
            <text:p>42.28 </text:p>
          </table:table-cell>
          <table:table-cell table:number-columns-repeated="1017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0.0022155237" calcext:value-type="float">
            <text:p>0.00222 </text:p>
          </table:table-cell>
          <table:table-cell table:style-name="ce24" office:value-type="float" office:value="97439.188525" calcext:value-type="float">
            <text:p>97439 </text:p>
          </table:table-cell>
          <table:table-cell table:style-name="ce24" office:value-type="float" office:value="215.87883212" calcext:value-type="float">
            <text:p>216 </text:p>
          </table:table-cell>
          <table:table-cell table:style-name="ce24" office:value-type="float" office:value="97331.249109" calcext:value-type="float">
            <text:p>97331 </text:p>
          </table:table-cell>
          <table:table-cell table:style-name="ce24" office:value-type="float" office:value="4030679.0878" calcext:value-type="float">
            <text:p>4030679 </text:p>
          </table:table-cell>
          <table:table-cell table:style-name="ce32" office:value-type="float" office:value="41.36609868" calcext:value-type="float">
            <text:p>41.37 </text:p>
          </table:table-cell>
          <table:table-cell table:number-columns-repeated="1017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0.0023595538" calcext:value-type="float">
            <text:p>0.00236 </text:p>
          </table:table-cell>
          <table:table-cell table:style-name="ce24" office:value-type="float" office:value="97223.309692" calcext:value-type="float">
            <text:p>97223 </text:p>
          </table:table-cell>
          <table:table-cell table:style-name="ce24" office:value-type="float" office:value="229.4036314" calcext:value-type="float">
            <text:p>229 </text:p>
          </table:table-cell>
          <table:table-cell table:style-name="ce24" office:value-type="float" office:value="97108.607877" calcext:value-type="float">
            <text:p>97109 </text:p>
          </table:table-cell>
          <table:table-cell table:style-name="ce24" office:value-type="float" office:value="3933347.8387" calcext:value-type="float">
            <text:p>3933348 </text:p>
          </table:table-cell>
          <table:table-cell table:style-name="ce32" office:value-type="float" office:value="40.456839529" calcext:value-type="float">
            <text:p>40.46 </text:p>
          </table:table-cell>
          <table:table-cell table:number-columns-repeated="1017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0.0025424893" calcext:value-type="float">
            <text:p>0.00254 </text:p>
          </table:table-cell>
          <table:table-cell table:style-name="ce24" office:value-type="float" office:value="96993.906061" calcext:value-type="float">
            <text:p>96994 </text:p>
          </table:table-cell>
          <table:table-cell table:style-name="ce24" office:value-type="float" office:value="246.60597186" calcext:value-type="float">
            <text:p>247 </text:p>
          </table:table-cell>
          <table:table-cell table:style-name="ce24" office:value-type="float" office:value="96870.603075" calcext:value-type="float">
            <text:p>96871 </text:p>
          </table:table-cell>
          <table:table-cell table:style-name="ce24" office:value-type="float" office:value="3836239.2308" calcext:value-type="float">
            <text:p>3836239 </text:p>
          </table:table-cell>
          <table:table-cell table:style-name="ce32" office:value-type="float" office:value="39.551342828" calcext:value-type="float">
            <text:p>39.55 </text:p>
          </table:table-cell>
          <table:table-cell table:number-columns-repeated="1017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0.0028197474" calcext:value-type="float">
            <text:p>0.00282 </text:p>
          </table:table-cell>
          <table:table-cell table:style-name="ce24" office:value-type="float" office:value="96747.300089" calcext:value-type="float">
            <text:p>96747 </text:p>
          </table:table-cell>
          <table:table-cell table:style-name="ce24" office:value-type="float" office:value="272.80295219" calcext:value-type="float">
            <text:p>273 </text:p>
          </table:table-cell>
          <table:table-cell table:style-name="ce24" office:value-type="float" office:value="96610.898613" calcext:value-type="float">
            <text:p>96611 </text:p>
          </table:table-cell>
          <table:table-cell table:style-name="ce24" office:value-type="float" office:value="3739368.6278" calcext:value-type="float">
            <text:p>3739369 </text:p>
          </table:table-cell>
          <table:table-cell table:style-name="ce32" office:value-type="float" office:value="38.650883532" calcext:value-type="float">
            <text:p>38.65 </text:p>
          </table:table-cell>
          <table:table-cell table:number-columns-repeated="1017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032170694" calcext:value-type="float">
            <text:p>0.00322 </text:p>
          </table:table-cell>
          <table:table-cell table:style-name="ce24" office:value-type="float" office:value="96474.497137" calcext:value-type="float">
            <text:p>96474 </text:p>
          </table:table-cell>
          <table:table-cell table:style-name="ce24" office:value-type="float" office:value="310.36515108" calcext:value-type="float">
            <text:p>310 </text:p>
          </table:table-cell>
          <table:table-cell table:style-name="ce24" office:value-type="float" office:value="96319.314561" calcext:value-type="float">
            <text:p>96319 </text:p>
          </table:table-cell>
          <table:table-cell table:style-name="ce24" office:value-type="float" office:value="3642757.7292" calcext:value-type="float">
            <text:p>3642758 </text:p>
          </table:table-cell>
          <table:table-cell table:style-name="ce32" office:value-type="float" office:value="37.758763583" calcext:value-type="float">
            <text:p>37.76 </text:p>
          </table:table-cell>
          <table:table-cell table:number-columns-repeated="1017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0.0037054445" calcext:value-type="float">
            <text:p>0.00371 </text:p>
          </table:table-cell>
          <table:table-cell table:style-name="ce28" office:value-type="float" office:value="96164.131986" calcext:value-type="float">
            <text:p>96164 </text:p>
          </table:table-cell>
          <table:table-cell table:style-name="ce28" office:value-type="float" office:value="356.33084918" calcext:value-type="float">
            <text:p>356 </text:p>
          </table:table-cell>
          <table:table-cell table:style-name="ce28" office:value-type="float" office:value="95985.966561" calcext:value-type="float">
            <text:p>95986 </text:p>
          </table:table-cell>
          <table:table-cell table:style-name="ce28" office:value-type="float" office:value="3546438.4146" calcext:value-type="float">
            <text:p>3546438 </text:p>
          </table:table-cell>
          <table:table-cell table:style-name="ce36" office:value-type="float" office:value="36.879014466" calcext:value-type="float">
            <text:p>36.88 </text:p>
          </table:table-cell>
          <table:table-cell table:number-columns-repeated="1017"/>
        </table:table-row>
        <table:table-row table:style-name="ro7" table:number-rows-repeated="3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6 平地原住民生命表(續1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全體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0.0042208919" calcext:value-type="float">
            <text:p>0.00422 </text:p>
          </table:table-cell>
          <table:table-cell table:style-name="ce24" office:value-type="float" office:value="95807.801137" calcext:value-type="float">
            <text:p>95808 </text:p>
          </table:table-cell>
          <table:table-cell table:style-name="ce24" office:value-type="float" office:value="404.39436855" calcext:value-type="float">
            <text:p>404 </text:p>
          </table:table-cell>
          <table:table-cell table:style-name="ce24" office:value-type="float" office:value="95605.603952" calcext:value-type="float">
            <text:p>95606 </text:p>
          </table:table-cell>
          <table:table-cell table:style-name="ce24" office:value-type="float" office:value="3450452.448" calcext:value-type="float">
            <text:p>3450452 </text:p>
          </table:table-cell>
          <table:table-cell table:style-name="ce32" office:value-type="float" office:value="36.014316236" calcext:value-type="float">
            <text:p>36.01 </text:p>
          </table:table-cell>
          <table:table-cell table:number-columns-repeated="1017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0.0047144463" calcext:value-type="float">
            <text:p>0.00471 </text:p>
          </table:table-cell>
          <table:table-cell table:style-name="ce24" office:value-type="float" office:value="95403.406768" calcext:value-type="float">
            <text:p>95403 </text:p>
          </table:table-cell>
          <table:table-cell table:style-name="ce24" office:value-type="float" office:value="449.77424062" calcext:value-type="float">
            <text:p>450 </text:p>
          </table:table-cell>
          <table:table-cell table:style-name="ce24" office:value-type="float" office:value="95178.519648" calcext:value-type="float">
            <text:p>95179 </text:p>
          </table:table-cell>
          <table:table-cell table:style-name="ce24" office:value-type="float" office:value="3354846.8441" calcext:value-type="float">
            <text:p>3354847 </text:p>
          </table:table-cell>
          <table:table-cell table:style-name="ce32" office:value-type="float" office:value="35.164853727" calcext:value-type="float">
            <text:p>35.16 </text:p>
          </table:table-cell>
          <table:table-cell table:number-columns-repeated="1017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0.0051235983" calcext:value-type="float">
            <text:p>0.00512 </text:p>
          </table:table-cell>
          <table:table-cell table:style-name="ce24" office:value-type="float" office:value="94953.632528" calcext:value-type="float">
            <text:p>94954 </text:p>
          </table:table-cell>
          <table:table-cell table:style-name="ce24" office:value-type="float" office:value="486.50426846" calcext:value-type="float">
            <text:p>487 </text:p>
          </table:table-cell>
          <table:table-cell table:style-name="ce24" office:value-type="float" office:value="94710.380393" calcext:value-type="float">
            <text:p>94710 </text:p>
          </table:table-cell>
          <table:table-cell table:style-name="ce24" office:value-type="float" office:value="3259668.3244" calcext:value-type="float">
            <text:p>3259668 </text:p>
          </table:table-cell>
          <table:table-cell table:style-name="ce32" office:value-type="float" office:value="34.32905343" calcext:value-type="float">
            <text:p>34.33 </text:p>
          </table:table-cell>
          <table:table-cell table:number-columns-repeated="101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0.0054216315" calcext:value-type="float">
            <text:p>0.00542 </text:p>
          </table:table-cell>
          <table:table-cell table:style-name="ce24" office:value-type="float" office:value="94467.128259" calcext:value-type="float">
            <text:p>94467 </text:p>
          </table:table-cell>
          <table:table-cell table:style-name="ce24" office:value-type="float" office:value="512.1659542" calcext:value-type="float">
            <text:p>512 </text:p>
          </table:table-cell>
          <table:table-cell table:style-name="ce24" office:value-type="float" office:value="94211.045282" calcext:value-type="float">
            <text:p>94211 </text:p>
          </table:table-cell>
          <table:table-cell table:style-name="ce24" office:value-type="float" office:value="3164957.944" calcext:value-type="float">
            <text:p>3164958 </text:p>
          </table:table-cell>
          <table:table-cell table:style-name="ce32" office:value-type="float" office:value="33.503272539" calcext:value-type="float">
            <text:p>33.50 </text:p>
          </table:table-cell>
          <table:table-cell table:number-columns-repeated="1017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056361683" calcext:value-type="float">
            <text:p>0.00564 </text:p>
          </table:table-cell>
          <table:table-cell table:style-name="ce24" office:value-type="float" office:value="93954.962305" calcext:value-type="float">
            <text:p>93955 </text:p>
          </table:table-cell>
          <table:table-cell table:style-name="ce24" office:value-type="float" office:value="529.54598176" calcext:value-type="float">
            <text:p>530 </text:p>
          </table:table-cell>
          <table:table-cell table:style-name="ce24" office:value-type="float" office:value="93690.189314" calcext:value-type="float">
            <text:p>93690 </text:p>
          </table:table-cell>
          <table:table-cell table:style-name="ce24" office:value-type="float" office:value="3070746.8988" calcext:value-type="float">
            <text:p>3070747 </text:p>
          </table:table-cell>
          <table:table-cell table:style-name="ce32" office:value-type="float" office:value="32.683179509" calcext:value-type="float">
            <text:p>32.68 </text:p>
          </table:table-cell>
          <table:table-cell table:number-columns-repeated="1017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0.0058238167" calcext:value-type="float">
            <text:p>0.00582 </text:p>
          </table:table-cell>
          <table:table-cell table:style-name="ce24" office:value-type="float" office:value="93425.416323" calcext:value-type="float">
            <text:p>93425 </text:p>
          </table:table-cell>
          <table:table-cell table:style-name="ce24" office:value-type="float" office:value="544.09250313" calcext:value-type="float">
            <text:p>544 </text:p>
          </table:table-cell>
          <table:table-cell table:style-name="ce24" office:value-type="float" office:value="93153.370072" calcext:value-type="float">
            <text:p>93153 </text:p>
          </table:table-cell>
          <table:table-cell table:style-name="ce24" office:value-type="float" office:value="2977056.7094" calcext:value-type="float">
            <text:p>2977057 </text:p>
          </table:table-cell>
          <table:table-cell table:style-name="ce32" office:value-type="float" office:value="31.865597464" calcext:value-type="float">
            <text:p>31.87 </text:p>
          </table:table-cell>
          <table:table-cell table:number-columns-repeated="1017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0.0060241211" calcext:value-type="float">
            <text:p>0.00602 </text:p>
          </table:table-cell>
          <table:table-cell table:style-name="ce24" office:value-type="float" office:value="92881.32382" calcext:value-type="float">
            <text:p>92881 </text:p>
          </table:table-cell>
          <table:table-cell table:style-name="ce24" office:value-type="float" office:value="559.52834005" calcext:value-type="float">
            <text:p>560 </text:p>
          </table:table-cell>
          <table:table-cell table:style-name="ce24" office:value-type="float" office:value="92601.55965" calcext:value-type="float">
            <text:p>92602 </text:p>
          </table:table-cell>
          <table:table-cell table:style-name="ce24" office:value-type="float" office:value="2883903.3394" calcext:value-type="float">
            <text:p>2883903 </text:p>
          </table:table-cell>
          <table:table-cell table:style-name="ce32" office:value-type="float" office:value="31.049335009" calcext:value-type="float">
            <text:p>31.05 </text:p>
          </table:table-cell>
          <table:table-cell table:number-columns-repeated="1017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062855279" calcext:value-type="float">
            <text:p>0.00629 </text:p>
          </table:table-cell>
          <table:table-cell table:style-name="ce24" office:value-type="float" office:value="92321.79548" calcext:value-type="float">
            <text:p>92322 </text:p>
          </table:table-cell>
          <table:table-cell table:style-name="ce24" office:value-type="float" office:value="580.29122169" calcext:value-type="float">
            <text:p>580 </text:p>
          </table:table-cell>
          <table:table-cell table:style-name="ce24" office:value-type="float" office:value="92031.649869" calcext:value-type="float">
            <text:p>92032 </text:p>
          </table:table-cell>
          <table:table-cell table:style-name="ce24" office:value-type="float" office:value="2791301.7797" calcext:value-type="float">
            <text:p>2791302 </text:p>
          </table:table-cell>
          <table:table-cell table:style-name="ce32" office:value-type="float" office:value="30.234483257" calcext:value-type="float">
            <text:p>30.23 </text:p>
          </table:table-cell>
          <table:table-cell table:number-columns-repeated="1017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0.0066283233" calcext:value-type="float">
            <text:p>0.00663 </text:p>
          </table:table-cell>
          <table:table-cell table:style-name="ce24" office:value-type="float" office:value="91741.504258" calcext:value-type="float">
            <text:p>91742 </text:p>
          </table:table-cell>
          <table:table-cell table:style-name="ce24" office:value-type="float" office:value="608.09235133" calcext:value-type="float">
            <text:p>608 </text:p>
          </table:table-cell>
          <table:table-cell table:style-name="ce24" office:value-type="float" office:value="91437.458083" calcext:value-type="float">
            <text:p>91437 </text:p>
          </table:table-cell>
          <table:table-cell table:style-name="ce24" office:value-type="float" office:value="2699270.1298" calcext:value-type="float">
            <text:p>2699270 </text:p>
          </table:table-cell>
          <table:table-cell table:style-name="ce32" office:value-type="float" office:value="29.422562358" calcext:value-type="float">
            <text:p>29.42 </text:p>
          </table:table-cell>
          <table:table-cell table:number-columns-repeated="101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0.0070366231" calcext:value-type="float">
            <text:p>0.00704 </text:p>
          </table:table-cell>
          <table:table-cell table:style-name="ce24" office:value-type="float" office:value="91133.411907" calcext:value-type="float">
            <text:p>91133 </text:p>
          </table:table-cell>
          <table:table-cell table:style-name="ce24" office:value-type="float" office:value="641.27147197" calcext:value-type="float">
            <text:p>641 </text:p>
          </table:table-cell>
          <table:table-cell table:style-name="ce24" office:value-type="float" office:value="90812.776171" calcext:value-type="float">
            <text:p>90813 </text:p>
          </table:table-cell>
          <table:table-cell table:style-name="ce24" office:value-type="float" office:value="2607832.6718" calcext:value-type="float">
            <text:p>2607833 </text:p>
          </table:table-cell>
          <table:table-cell table:style-name="ce32" office:value-type="float" office:value="28.615549634" calcext:value-type="float">
            <text:p>28.62 </text:p>
          </table:table-cell>
          <table:table-cell table:number-columns-repeated="1017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0.0074802747" calcext:value-type="float">
            <text:p>0.00748 </text:p>
          </table:table-cell>
          <table:table-cell table:style-name="ce24" office:value-type="float" office:value="90492.140435" calcext:value-type="float">
            <text:p>90492 </text:p>
          </table:table-cell>
          <table:table-cell table:style-name="ce24" office:value-type="float" office:value="676.90607111" calcext:value-type="float">
            <text:p>677 </text:p>
          </table:table-cell>
          <table:table-cell table:style-name="ce24" office:value-type="float" office:value="90153.687399" calcext:value-type="float">
            <text:p>90154 </text:p>
          </table:table-cell>
          <table:table-cell table:style-name="ce24" office:value-type="float" office:value="2517019.8956" calcext:value-type="float">
            <text:p>2517020 </text:p>
          </table:table-cell>
          <table:table-cell table:style-name="ce32" office:value-type="float" office:value="27.814790141" calcext:value-type="float">
            <text:p>27.81 </text:p>
          </table:table-cell>
          <table:table-cell table:number-columns-repeated="101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0.0079449935" calcext:value-type="float">
            <text:p>0.00794 </text:p>
          </table:table-cell>
          <table:table-cell table:style-name="ce24" office:value-type="float" office:value="89815.234364" calcext:value-type="float">
            <text:p>89815 </text:p>
          </table:table-cell>
          <table:table-cell table:style-name="ce24" office:value-type="float" office:value="713.58145541" calcext:value-type="float">
            <text:p>714 </text:p>
          </table:table-cell>
          <table:table-cell table:style-name="ce24" office:value-type="float" office:value="89458.443636" calcext:value-type="float">
            <text:p>89458 </text:p>
          </table:table-cell>
          <table:table-cell table:style-name="ce24" office:value-type="float" office:value="2426866.2082" calcext:value-type="float">
            <text:p>2426866 </text:p>
          </table:table-cell>
          <table:table-cell table:style-name="ce32" office:value-type="float" office:value="27.02065218" calcext:value-type="float">
            <text:p>27.02 </text:p>
          </table:table-cell>
          <table:table-cell table:number-columns-repeated="1017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0.0084122378" calcext:value-type="float">
            <text:p>0.00841 </text:p>
          </table:table-cell>
          <table:table-cell table:style-name="ce24" office:value-type="float" office:value="89101.652908" calcext:value-type="float">
            <text:p>89102 </text:p>
          </table:table-cell>
          <table:table-cell table:style-name="ce24" office:value-type="float" office:value="749.54429109" calcext:value-type="float">
            <text:p>750 </text:p>
          </table:table-cell>
          <table:table-cell table:style-name="ce24" office:value-type="float" office:value="88726.880763" calcext:value-type="float">
            <text:p>88727 </text:p>
          </table:table-cell>
          <table:table-cell table:style-name="ce24" office:value-type="float" office:value="2337407.7646" calcext:value-type="float">
            <text:p>2337408 </text:p>
          </table:table-cell>
          <table:table-cell table:style-name="ce32" office:value-type="float" office:value="26.233046058" calcext:value-type="float">
            <text:p>26.23 </text:p>
          </table:table-cell>
          <table:table-cell table:number-columns-repeated="1017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0.0088784007" calcext:value-type="float">
            <text:p>0.00888 </text:p>
          </table:table-cell>
          <table:table-cell table:style-name="ce24" office:value-type="float" office:value="88352.108617" calcext:value-type="float">
            <text:p>88352 </text:p>
          </table:table-cell>
          <table:table-cell table:style-name="ce24" office:value-type="float" office:value="784.42542495" calcext:value-type="float">
            <text:p>784 </text:p>
          </table:table-cell>
          <table:table-cell table:style-name="ce24" office:value-type="float" office:value="87959.895905" calcext:value-type="float">
            <text:p>87960 </text:p>
          </table:table-cell>
          <table:table-cell table:style-name="ce24" office:value-type="float" office:value="2248680.8838" calcext:value-type="float">
            <text:p>2248681 </text:p>
          </table:table-cell>
          <table:table-cell table:style-name="ce32" office:value-type="float" office:value="25.451355027" calcext:value-type="float">
            <text:p>25.45 </text:p>
          </table:table-cell>
          <table:table-cell table:number-columns-repeated="1017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093556251" calcext:value-type="float">
            <text:p>0.00936 </text:p>
          </table:table-cell>
          <table:table-cell table:style-name="ce24" office:value-type="float" office:value="87567.683192" calcext:value-type="float">
            <text:p>87568 </text:p>
          </table:table-cell>
          <table:table-cell table:style-name="ce24" office:value-type="float" office:value="819.25041479" calcext:value-type="float">
            <text:p>819 </text:p>
          </table:table-cell>
          <table:table-cell table:style-name="ce24" office:value-type="float" office:value="87158.057985" calcext:value-type="float">
            <text:p>87158 </text:p>
          </table:table-cell>
          <table:table-cell table:style-name="ce24" office:value-type="float" office:value="2160720.9879" calcext:value-type="float">
            <text:p>2160721 </text:p>
          </table:table-cell>
          <table:table-cell table:style-name="ce32" office:value-type="float" office:value="24.674867589" calcext:value-type="float">
            <text:p>24.67 </text:p>
          </table:table-cell>
          <table:table-cell table:number-columns-repeated="1017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0.0098597493" calcext:value-type="float">
            <text:p>0.00986 </text:p>
          </table:table-cell>
          <table:table-cell table:style-name="ce24" office:value-type="float" office:value="86748.432778" calcext:value-type="float">
            <text:p>86748 </text:p>
          </table:table-cell>
          <table:table-cell table:style-name="ce24" office:value-type="float" office:value="855.31779576" calcext:value-type="float">
            <text:p>855 </text:p>
          </table:table-cell>
          <table:table-cell table:style-name="ce24" office:value-type="float" office:value="86320.77388" calcext:value-type="float">
            <text:p>86321 </text:p>
          </table:table-cell>
          <table:table-cell table:style-name="ce24" office:value-type="float" office:value="2073562.9299" calcext:value-type="float">
            <text:p>2073563 </text:p>
          </table:table-cell>
          <table:table-cell table:style-name="ce32" office:value-type="float" office:value="23.903174542" calcext:value-type="float">
            <text:p>23.90 </text:p>
          </table:table-cell>
          <table:table-cell table:number-columns-repeated="1017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103910407" calcext:value-type="float">
            <text:p>0.01039 </text:p>
          </table:table-cell>
          <table:table-cell table:style-name="ce24" office:value-type="float" office:value="85893.114982" calcext:value-type="float">
            <text:p>85893 </text:p>
          </table:table-cell>
          <table:table-cell table:style-name="ce24" office:value-type="float" office:value="892.51884973" calcext:value-type="float">
            <text:p>893 </text:p>
          </table:table-cell>
          <table:table-cell table:style-name="ce24" office:value-type="float" office:value="85446.855557" calcext:value-type="float">
            <text:p>85447 </text:p>
          </table:table-cell>
          <table:table-cell table:style-name="ce24" office:value-type="float" office:value="1987242.156" calcext:value-type="float">
            <text:p>1987242 </text:p>
          </table:table-cell>
          <table:table-cell table:style-name="ce32" office:value-type="float" office:value="23.136221762" calcext:value-type="float">
            <text:p>23.14 </text:p>
          </table:table-cell>
          <table:table-cell table:number-columns-repeated="1017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0.0109726671" calcext:value-type="float">
            <text:p>0.01097 </text:p>
          </table:table-cell>
          <table:table-cell table:style-name="ce24" office:value-type="float" office:value="85000.596132" calcext:value-type="float">
            <text:p>85001 </text:p>
          </table:table-cell>
          <table:table-cell table:style-name="ce24" office:value-type="float" office:value="932.68324355" calcext:value-type="float">
            <text:p>933 </text:p>
          </table:table-cell>
          <table:table-cell table:style-name="ce24" office:value-type="float" office:value="84534.25451" calcext:value-type="float">
            <text:p>84534 </text:p>
          </table:table-cell>
          <table:table-cell table:style-name="ce24" office:value-type="float" office:value="1901795.3005" calcext:value-type="float">
            <text:p>1901795 </text:p>
          </table:table-cell>
          <table:table-cell table:style-name="ce32" office:value-type="float" office:value="22.373905443" calcext:value-type="float">
            <text:p>22.37 </text:p>
          </table:table-cell>
          <table:table-cell table:number-columns-repeated="1017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0.0116269162" calcext:value-type="float">
            <text:p>0.01163 </text:p>
          </table:table-cell>
          <table:table-cell table:style-name="ce24" office:value-type="float" office:value="84067.912889" calcext:value-type="float">
            <text:p>84068 </text:p>
          </table:table-cell>
          <table:table-cell table:style-name="ce24" office:value-type="float" office:value="977.45057682" calcext:value-type="float">
            <text:p>977 </text:p>
          </table:table-cell>
          <table:table-cell table:style-name="ce24" office:value-type="float" office:value="83579.1876" calcext:value-type="float">
            <text:p>83579 </text:p>
          </table:table-cell>
          <table:table-cell table:style-name="ce24" office:value-type="float" office:value="1817261.046" calcext:value-type="float">
            <text:p>1817261 </text:p>
          </table:table-cell>
          <table:table-cell table:style-name="ce32" office:value-type="float" office:value="21.616583349" calcext:value-type="float">
            <text:p>21.62 </text:p>
          </table:table-cell>
          <table:table-cell table:number-columns-repeated="101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12354488" calcext:value-type="float">
            <text:p>0.01235 </text:p>
          </table:table-cell>
          <table:table-cell table:style-name="ce24" office:value-type="float" office:value="83090.462312" calcext:value-type="float">
            <text:p>83090 </text:p>
          </table:table-cell>
          <table:table-cell table:style-name="ce24" office:value-type="float" office:value="1026.5401165" calcext:value-type="float">
            <text:p>1027 </text:p>
          </table:table-cell>
          <table:table-cell table:style-name="ce24" office:value-type="float" office:value="82577.192253" calcext:value-type="float">
            <text:p>82577 </text:p>
          </table:table-cell>
          <table:table-cell table:style-name="ce24" office:value-type="float" office:value="1733681.8584" calcext:value-type="float">
            <text:p>1733682 </text:p>
          </table:table-cell>
          <table:table-cell table:style-name="ce32" office:value-type="float" office:value="20.864992324" calcext:value-type="float">
            <text:p>20.86 </text:p>
          </table:table-cell>
          <table:table-cell table:number-columns-repeated="1017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13055777" calcext:value-type="float">
            <text:p>0.01306 </text:p>
          </table:table-cell>
          <table:table-cell table:style-name="ce24" office:value-type="float" office:value="82063.922195" calcext:value-type="float">
            <text:p>82064 </text:p>
          </table:table-cell>
          <table:table-cell table:style-name="ce24" office:value-type="float" office:value="1071.4082668" calcext:value-type="float">
            <text:p>1071 </text:p>
          </table:table-cell>
          <table:table-cell table:style-name="ce24" office:value-type="float" office:value="81528.218062" calcext:value-type="float">
            <text:p>81528 </text:p>
          </table:table-cell>
          <table:table-cell table:style-name="ce24" office:value-type="float" office:value="1651104.6661" calcext:value-type="float">
            <text:p>1651105 </text:p>
          </table:table-cell>
          <table:table-cell table:style-name="ce32" office:value-type="float" office:value="20.119738637" calcext:value-type="float">
            <text:p>20.12 </text:p>
          </table:table-cell>
          <table:table-cell table:number-columns-repeated="1017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0.0138329225" calcext:value-type="float">
            <text:p>0.01383 </text:p>
          </table:table-cell>
          <table:table-cell table:style-name="ce24" office:value-type="float" office:value="80992.513928" calcext:value-type="float">
            <text:p>80993 </text:p>
          </table:table-cell>
          <table:table-cell table:style-name="ce24" office:value-type="float" office:value="1120.3631703" calcext:value-type="float">
            <text:p>1120 </text:p>
          </table:table-cell>
          <table:table-cell table:style-name="ce24" office:value-type="float" office:value="80432.332343" calcext:value-type="float">
            <text:p>80432 </text:p>
          </table:table-cell>
          <table:table-cell table:style-name="ce24" office:value-type="float" office:value="1569576.448" calcext:value-type="float">
            <text:p>1569576 </text:p>
          </table:table-cell>
          <table:table-cell table:style-name="ce32" office:value-type="float" office:value="19.379278058" calcext:value-type="float">
            <text:p>19.38 </text:p>
          </table:table-cell>
          <table:table-cell table:number-columns-repeated="1017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1" office:value-type="float" office:value="0.0146686279" calcext:value-type="float">
            <text:p>0.01467 </text:p>
          </table:table-cell>
          <table:table-cell table:style-name="ce24" office:value-type="float" office:value="79872.150758" calcext:value-type="float">
            <text:p>79872 </text:p>
          </table:table-cell>
          <table:table-cell table:style-name="ce24" office:value-type="float" office:value="1171.6148562" calcext:value-type="float">
            <text:p>1172 </text:p>
          </table:table-cell>
          <table:table-cell table:style-name="ce24" office:value-type="float" office:value="79286.34333" calcext:value-type="float">
            <text:p>79286 </text:p>
          </table:table-cell>
          <table:table-cell table:style-name="ce24" office:value-type="float" office:value="1489144.1157" calcext:value-type="float">
            <text:p>1489144 </text:p>
          </table:table-cell>
          <table:table-cell table:style-name="ce32" office:value-type="float" office:value="18.644096867" calcext:value-type="float">
            <text:p>18.64 </text:p>
          </table:table-cell>
          <table:table-cell table:number-columns-repeated="1017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0.0155772771" calcext:value-type="float">
            <text:p>0.01558 </text:p>
          </table:table-cell>
          <table:table-cell table:style-name="ce24" office:value-type="float" office:value="78700.535902" calcext:value-type="float">
            <text:p>78701 </text:p>
          </table:table-cell>
          <table:table-cell table:style-name="ce24" office:value-type="float" office:value="1225.940058" calcext:value-type="float">
            <text:p>1226 </text:p>
          </table:table-cell>
          <table:table-cell table:style-name="ce24" office:value-type="float" office:value="78087.565873" calcext:value-type="float">
            <text:p>78088 </text:p>
          </table:table-cell>
          <table:table-cell table:style-name="ce24" office:value-type="float" office:value="1409857.7724" calcext:value-type="float">
            <text:p>1409858 </text:p>
          </table:table-cell>
          <table:table-cell table:style-name="ce32" office:value-type="float" office:value="17.914208032" calcext:value-type="float">
            <text:p>17.91 </text:p>
          </table:table-cell>
          <table:table-cell table:number-columns-repeated="1017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0.0166228469" calcext:value-type="float">
            <text:p>0.01662 </text:p>
          </table:table-cell>
          <table:table-cell table:style-name="ce24" office:value-type="float" office:value="77474.595844" calcext:value-type="float">
            <text:p>77475 </text:p>
          </table:table-cell>
          <table:table-cell table:style-name="ce24" office:value-type="float" office:value="1287.8483419" calcext:value-type="float">
            <text:p>1288 </text:p>
          </table:table-cell>
          <table:table-cell table:style-name="ce24" office:value-type="float" office:value="76830.671673" calcext:value-type="float">
            <text:p>76831 </text:p>
          </table:table-cell>
          <table:table-cell table:style-name="ce24" office:value-type="float" office:value="1331770.2065" calcext:value-type="float">
            <text:p>1331770 </text:p>
          </table:table-cell>
          <table:table-cell table:style-name="ce32" office:value-type="float" office:value="17.189766426" calcext:value-type="float">
            <text:p>17.19 </text:p>
          </table:table-cell>
          <table:table-cell table:number-columns-repeated="1017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0.0178916504" calcext:value-type="float">
            <text:p>0.01789 </text:p>
          </table:table-cell>
          <table:table-cell table:style-name="ce24" office:value-type="float" office:value="76186.747502" calcext:value-type="float">
            <text:p>76187 </text:p>
          </table:table-cell>
          <table:table-cell table:style-name="ce24" office:value-type="float" office:value="1363.1066495" calcext:value-type="float">
            <text:p>1363 </text:p>
          </table:table-cell>
          <table:table-cell table:style-name="ce24" office:value-type="float" office:value="75505.194177" calcext:value-type="float">
            <text:p>75505 </text:p>
          </table:table-cell>
          <table:table-cell table:style-name="ce24" office:value-type="float" office:value="1254939.5348" calcext:value-type="float">
            <text:p>1254940 </text:p>
          </table:table-cell>
          <table:table-cell table:style-name="ce32" office:value-type="float" office:value="16.471887513" calcext:value-type="float">
            <text:p>16.47 </text:p>
          </table:table-cell>
          <table:table-cell table:number-columns-repeated="1017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1" office:value-type="float" office:value="0.0194432425" calcext:value-type="float">
            <text:p>0.01944 </text:p>
          </table:table-cell>
          <table:table-cell table:style-name="ce24" office:value-type="float" office:value="74823.640852" calcext:value-type="float">
            <text:p>74824 </text:p>
          </table:table-cell>
          <table:table-cell table:style-name="ce24" office:value-type="float" office:value="1454.8141913" calcext:value-type="float">
            <text:p>1455 </text:p>
          </table:table-cell>
          <table:table-cell table:style-name="ce24" office:value-type="float" office:value="74096.233757" calcext:value-type="float">
            <text:p>74096 </text:p>
          </table:table-cell>
          <table:table-cell table:style-name="ce24" office:value-type="float" office:value="1179434.3406" calcext:value-type="float">
            <text:p>1179434 </text:p>
          </table:table-cell>
          <table:table-cell table:style-name="ce32" office:value-type="float" office:value="15.762856862" calcext:value-type="float">
            <text:p>15.76 </text:p>
          </table:table-cell>
          <table:table-cell table:number-columns-repeated="1017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1" office:value-type="float" office:value="0.0213305145" calcext:value-type="float">
            <text:p>0.02133 </text:p>
          </table:table-cell>
          <table:table-cell table:style-name="ce24" office:value-type="float" office:value="73368.826661" calcext:value-type="float">
            <text:p>73369 </text:p>
          </table:table-cell>
          <table:table-cell table:style-name="ce24" office:value-type="float" office:value="1564.9948201" calcext:value-type="float">
            <text:p>1565 </text:p>
          </table:table-cell>
          <table:table-cell table:style-name="ce24" office:value-type="float" office:value="72586.329251" calcext:value-type="float">
            <text:p>72586 </text:p>
          </table:table-cell>
          <table:table-cell table:style-name="ce24" office:value-type="float" office:value="1105338.1069" calcext:value-type="float">
            <text:p>1105338 </text:p>
          </table:table-cell>
          <table:table-cell table:style-name="ce32" office:value-type="float" office:value="15.065500666" calcext:value-type="float">
            <text:p>15.07 </text:p>
          </table:table-cell>
          <table:table-cell table:number-columns-repeated="101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0.0235609744" calcext:value-type="float">
            <text:p>0.02356 </text:p>
          </table:table-cell>
          <table:table-cell table:style-name="ce24" office:value-type="float" office:value="71803.831841" calcext:value-type="float">
            <text:p>71804 </text:p>
          </table:table-cell>
          <table:table-cell table:style-name="ce24" office:value-type="float" office:value="1691.7682408" calcext:value-type="float">
            <text:p>1692 </text:p>
          </table:table-cell>
          <table:table-cell table:style-name="ce24" office:value-type="float" office:value="70957.947721" calcext:value-type="float">
            <text:p>70958 </text:p>
          </table:table-cell>
          <table:table-cell table:style-name="ce24" office:value-type="float" office:value="1032751.7776" calcext:value-type="float">
            <text:p>1032752 </text:p>
          </table:table-cell>
          <table:table-cell table:style-name="ce32" office:value-type="float" office:value="14.3829619" calcext:value-type="float">
            <text:p>14.38 </text:p>
          </table:table-cell>
          <table:table-cell table:number-columns-repeated="1017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0.026097491" calcext:value-type="float">
            <text:p>0.02610 </text:p>
          </table:table-cell>
          <table:table-cell table:style-name="ce24" office:value-type="float" office:value="70112.0636" calcext:value-type="float">
            <text:p>70112 </text:p>
          </table:table-cell>
          <table:table-cell table:style-name="ce24" office:value-type="float" office:value="1829.7489456" calcext:value-type="float">
            <text:p>1830 </text:p>
          </table:table-cell>
          <table:table-cell table:style-name="ce24" office:value-type="float" office:value="69197.189127" calcext:value-type="float">
            <text:p>69197 </text:p>
          </table:table-cell>
          <table:table-cell table:style-name="ce24" office:value-type="float" office:value="961793.82992" calcext:value-type="float">
            <text:p>961794 </text:p>
          </table:table-cell>
          <table:table-cell table:style-name="ce32" office:value-type="float" office:value="13.717950671" calcext:value-type="float">
            <text:p>13.72 </text:p>
          </table:table-cell>
          <table:table-cell table:number-columns-repeated="1017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288938438" calcext:value-type="float">
            <text:p>0.02889 </text:p>
          </table:table-cell>
          <table:table-cell table:style-name="ce24" office:value-type="float" office:value="68282.314655" calcext:value-type="float">
            <text:p>68282 </text:p>
          </table:table-cell>
          <table:table-cell table:style-name="ce24" office:value-type="float" office:value="1972.9385352" calcext:value-type="float">
            <text:p>1973 </text:p>
          </table:table-cell>
          <table:table-cell table:style-name="ce24" office:value-type="float" office:value="67295.845387" calcext:value-type="float">
            <text:p>67296 </text:p>
          </table:table-cell>
          <table:table-cell table:style-name="ce24" office:value-type="float" office:value="892596.64079" calcext:value-type="float">
            <text:p>892597 </text:p>
          </table:table-cell>
          <table:table-cell table:style-name="ce32" office:value-type="float" office:value="13.072149726" calcext:value-type="float">
            <text:p>13.07 </text:p>
          </table:table-cell>
          <table:table-cell table:number-columns-repeated="1017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1" office:value-type="float" office:value="0.0319280127" calcext:value-type="float">
            <text:p>0.03193 </text:p>
          </table:table-cell>
          <table:table-cell table:style-name="ce24" office:value-type="float" office:value="66309.376119" calcext:value-type="float">
            <text:p>66309 </text:p>
          </table:table-cell>
          <table:table-cell table:style-name="ce24" office:value-type="float" office:value="2117.1266004" calcext:value-type="float">
            <text:p>2117 </text:p>
          </table:table-cell>
          <table:table-cell table:style-name="ce24" office:value-type="float" office:value="65250.812819" calcext:value-type="float">
            <text:p>65251 </text:p>
          </table:table-cell>
          <table:table-cell table:style-name="ce24" office:value-type="float" office:value="825300.7954" calcext:value-type="float">
            <text:p>825301 </text:p>
          </table:table-cell>
          <table:table-cell table:style-name="ce32" office:value-type="float" office:value="12.446215659" calcext:value-type="float">
            <text:p>12.45 </text:p>
          </table:table-cell>
          <table:table-cell table:number-columns-repeated="1017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1" office:value-type="float" office:value="0.0351943942" calcext:value-type="float">
            <text:p>0.03519 </text:p>
          </table:table-cell>
          <table:table-cell table:style-name="ce24" office:value-type="float" office:value="64192.249519" calcext:value-type="float">
            <text:p>64192 </text:p>
          </table:table-cell>
          <table:table-cell table:style-name="ce24" office:value-type="float" office:value="2259.2073319" calcext:value-type="float">
            <text:p>2259 </text:p>
          </table:table-cell>
          <table:table-cell table:style-name="ce24" office:value-type="float" office:value="63062.645853" calcext:value-type="float">
            <text:p>63063 </text:p>
          </table:table-cell>
          <table:table-cell table:style-name="ce24" office:value-type="float" office:value="760049.98258" calcext:value-type="float">
            <text:p>760050 </text:p>
          </table:table-cell>
          <table:table-cell table:style-name="ce32" office:value-type="float" office:value="11.840214174" calcext:value-type="float">
            <text:p>11.84 </text:p>
          </table:table-cell>
          <table:table-cell table:number-columns-repeated="1017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0.0387113444" calcext:value-type="float">
            <text:p>0.03871 </text:p>
          </table:table-cell>
          <table:table-cell table:style-name="ce24" office:value-type="float" office:value="61933.042187" calcext:value-type="float">
            <text:p>61933 </text:p>
          </table:table-cell>
          <table:table-cell table:style-name="ce24" office:value-type="float" office:value="2397.5113248" calcext:value-type="float">
            <text:p>2398 </text:p>
          </table:table-cell>
          <table:table-cell table:style-name="ce24" office:value-type="float" office:value="60734.286525" calcext:value-type="float">
            <text:p>60734 </text:p>
          </table:table-cell>
          <table:table-cell table:style-name="ce24" office:value-type="float" office:value="696987.33673" calcext:value-type="float">
            <text:p>696987 </text:p>
          </table:table-cell>
          <table:table-cell table:style-name="ce32" office:value-type="float" office:value="11.253885036" calcext:value-type="float">
            <text:p>11.25 </text:p>
          </table:table-cell>
          <table:table-cell table:number-columns-repeated="1017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float" office:value="0.0425064017" calcext:value-type="float">
            <text:p>0.04251 </text:p>
          </table:table-cell>
          <table:table-cell table:style-name="ce24" office:value-type="float" office:value="59535.530862" calcext:value-type="float">
            <text:p>59536 </text:p>
          </table:table-cell>
          <table:table-cell table:style-name="ce24" office:value-type="float" office:value="2530.641191" calcext:value-type="float">
            <text:p>2531 </text:p>
          </table:table-cell>
          <table:table-cell table:style-name="ce24" office:value-type="float" office:value="58270.210267" calcext:value-type="float">
            <text:p>58270 </text:p>
          </table:table-cell>
          <table:table-cell table:style-name="ce24" office:value-type="float" office:value="636253.05021" calcext:value-type="float">
            <text:p>636253 </text:p>
          </table:table-cell>
          <table:table-cell table:style-name="ce32" office:value-type="float" office:value="10.686946786" calcext:value-type="float">
            <text:p>10.69 </text:p>
          </table:table-cell>
          <table:table-cell table:number-columns-repeated="1017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float" office:value="0.0465999924" calcext:value-type="float">
            <text:p>0.04660 </text:p>
          </table:table-cell>
          <table:table-cell table:style-name="ce24" office:value-type="float" office:value="57004.889671" calcext:value-type="float">
            <text:p>57005 </text:p>
          </table:table-cell>
          <table:table-cell table:style-name="ce24" office:value-type="float" office:value="2656.4274262" calcext:value-type="float">
            <text:p>2656 </text:p>
          </table:table-cell>
          <table:table-cell table:style-name="ce24" office:value-type="float" office:value="55676.675958" calcext:value-type="float">
            <text:p>55677 </text:p>
          </table:table-cell>
          <table:table-cell table:style-name="ce24" office:value-type="float" office:value="577982.83994" calcext:value-type="float">
            <text:p>577983 </text:p>
          </table:table-cell>
          <table:table-cell table:style-name="ce32" office:value-type="float" office:value="10.139180047" calcext:value-type="float">
            <text:p>10.14 </text:p>
          </table:table-cell>
          <table:table-cell table:number-columns-repeated="1017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0510034966" calcext:value-type="float">
            <text:p>0.05100 </text:p>
          </table:table-cell>
          <table:table-cell table:style-name="ce24" office:value-type="float" office:value="54348.462245" calcext:value-type="float">
            <text:p>54348 </text:p>
          </table:table-cell>
          <table:table-cell table:style-name="ce24" office:value-type="float" office:value="2771.9616102" calcext:value-type="float">
            <text:p>2772 </text:p>
          </table:table-cell>
          <table:table-cell table:style-name="ce24" office:value-type="float" office:value="52962.48144" calcext:value-type="float">
            <text:p>52962 </text:p>
          </table:table-cell>
          <table:table-cell table:style-name="ce24" office:value-type="float" office:value="522306.16398" calcext:value-type="float">
            <text:p>522306 </text:p>
          </table:table-cell>
          <table:table-cell table:style-name="ce32" office:value-type="float" office:value="9.6103209255" calcext:value-type="float">
            <text:p>9.61 </text:p>
          </table:table-cell>
          <table:table-cell table:number-columns-repeated="1017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0.0558166264" calcext:value-type="float">
            <text:p>0.05582 </text:p>
          </table:table-cell>
          <table:table-cell table:style-name="ce24" office:value-type="float" office:value="51576.500635" calcext:value-type="float">
            <text:p>51577 </text:p>
          </table:table-cell>
          <table:table-cell table:style-name="ce24" office:value-type="float" office:value="2878.8262653" calcext:value-type="float">
            <text:p>2879 </text:p>
          </table:table-cell>
          <table:table-cell table:style-name="ce24" office:value-type="float" office:value="50137.087502" calcext:value-type="float">
            <text:p>50137 </text:p>
          </table:table-cell>
          <table:table-cell table:style-name="ce24" office:value-type="float" office:value="469343.68254" calcext:value-type="float">
            <text:p>469344 </text:p>
          </table:table-cell>
          <table:table-cell table:style-name="ce32" office:value-type="float" office:value="9.0999520472" calcext:value-type="float">
            <text:p>9.10 </text:p>
          </table:table-cell>
          <table:table-cell table:number-columns-repeated="1017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float" office:value="0.0610691718" calcext:value-type="float">
            <text:p>0.06107 </text:p>
          </table:table-cell>
          <table:table-cell table:style-name="ce24" office:value-type="float" office:value="48697.67437" calcext:value-type="float">
            <text:p>48698 </text:p>
          </table:table-cell>
          <table:table-cell table:style-name="ce24" office:value-type="float" office:value="2973.9266447" calcext:value-type="float">
            <text:p>2974 </text:p>
          </table:table-cell>
          <table:table-cell table:style-name="ce24" office:value-type="float" office:value="47210.711047" calcext:value-type="float">
            <text:p>47211 </text:p>
          </table:table-cell>
          <table:table-cell table:style-name="ce24" office:value-type="float" office:value="419206.59504" calcext:value-type="float">
            <text:p>419207 </text:p>
          </table:table-cell>
          <table:table-cell table:style-name="ce32" office:value-type="float" office:value="8.6083493815" calcext:value-type="float">
            <text:p>8.61 </text:p>
          </table:table-cell>
          <table:table-cell table:number-columns-repeated="1017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1" office:value-type="float" office:value="0.0667982822" calcext:value-type="float">
            <text:p>0.06680 </text:p>
          </table:table-cell>
          <table:table-cell table:style-name="ce24" office:value-type="float" office:value="45723.747725" calcext:value-type="float">
            <text:p>45724 </text:p>
          </table:table-cell>
          <table:table-cell table:style-name="ce24" office:value-type="float" office:value="3054.2678056" calcext:value-type="float">
            <text:p>3054 </text:p>
          </table:table-cell>
          <table:table-cell table:style-name="ce24" office:value-type="float" office:value="44196.613822" calcext:value-type="float">
            <text:p>44197 </text:p>
          </table:table-cell>
          <table:table-cell table:style-name="ce24" office:value-type="float" office:value="371995.88399" calcext:value-type="float">
            <text:p>371996 </text:p>
          </table:table-cell>
          <table:table-cell table:style-name="ce32" office:value-type="float" office:value="8.1357260177" calcext:value-type="float">
            <text:p>8.14 </text:p>
          </table:table-cell>
          <table:table-cell table:number-columns-repeated="1017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1" office:value-type="float" office:value="0.0730436474" calcext:value-type="float">
            <text:p>0.07304 </text:p>
          </table:table-cell>
          <table:table-cell table:style-name="ce24" office:value-type="float" office:value="42669.479919" calcext:value-type="float">
            <text:p>42669 </text:p>
          </table:table-cell>
          <table:table-cell table:style-name="ce24" office:value-type="float" office:value="3116.7344457" calcext:value-type="float">
            <text:p>3117 </text:p>
          </table:table-cell>
          <table:table-cell table:style-name="ce24" office:value-type="float" office:value="41111.112696" calcext:value-type="float">
            <text:p>41111 </text:p>
          </table:table-cell>
          <table:table-cell table:style-name="ce24" office:value-type="float" office:value="327799.27017" calcext:value-type="float">
            <text:p>327799 </text:p>
          </table:table-cell>
          <table:table-cell table:style-name="ce32" office:value-type="float" office:value="7.6822888582" calcext:value-type="float">
            <text:p>7.68 </text:p>
          </table:table-cell>
          <table:table-cell table:number-columns-repeated="1017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0798475454" calcext:value-type="float">
            <text:p>0.07985 </text:p>
          </table:table-cell>
          <table:table-cell table:style-name="ce24" office:value-type="float" office:value="39552.745474" calcext:value-type="float">
            <text:p>39553 </text:p>
          </table:table-cell>
          <table:table-cell table:style-name="ce24" office:value-type="float" office:value="3158.1896402" calcext:value-type="float">
            <text:p>3158 </text:p>
          </table:table-cell>
          <table:table-cell table:style-name="ce24" office:value-type="float" office:value="37973.650654" calcext:value-type="float">
            <text:p>37974 </text:p>
          </table:table-cell>
          <table:table-cell table:style-name="ce24" office:value-type="float" office:value="286688.15747" calcext:value-type="float">
            <text:p>286688 </text:p>
          </table:table-cell>
          <table:table-cell table:style-name="ce32" office:value-type="float" office:value="7.2482492439" calcext:value-type="float">
            <text:p>7.25 </text:p>
          </table:table-cell>
          <table:table-cell table:number-columns-repeated="1017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0.0872548599" calcext:value-type="float">
            <text:p>0.08725 </text:p>
          </table:table-cell>
          <table:table-cell table:style-name="ce24" office:value-type="float" office:value="36394.555833" calcext:value-type="float">
            <text:p>36395 </text:p>
          </table:table-cell>
          <table:table-cell table:style-name="ce24" office:value-type="float" office:value="3175.6018687" calcext:value-type="float">
            <text:p>3176 </text:p>
          </table:table-cell>
          <table:table-cell table:style-name="ce24" office:value-type="float" office:value="34806.754899" calcext:value-type="float">
            <text:p>34807 </text:p>
          </table:table-cell>
          <table:table-cell table:style-name="ce24" office:value-type="float" office:value="248714.50682" calcext:value-type="float">
            <text:p>248715 </text:p>
          </table:table-cell>
          <table:table-cell table:style-name="ce32" office:value-type="float" office:value="6.8338382245" calcext:value-type="float">
            <text:p>6.83 </text:p>
          </table:table-cell>
          <table:table-cell table:number-columns-repeated="1017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0.0953130582" calcext:value-type="float">
            <text:p>0.09531 </text:p>
          </table:table-cell>
          <table:table-cell table:style-name="ce24" office:value-type="float" office:value="33218.953965" calcext:value-type="float">
            <text:p>33219 </text:p>
          </table:table-cell>
          <table:table-cell table:style-name="ce24" office:value-type="float" office:value="3166.200092" calcext:value-type="float">
            <text:p>3166 </text:p>
          </table:table-cell>
          <table:table-cell table:style-name="ce24" office:value-type="float" office:value="31635.853919" calcext:value-type="float">
            <text:p>31636 </text:p>
          </table:table-cell>
          <table:table-cell table:style-name="ce24" office:value-type="float" office:value="213907.75192" calcext:value-type="float">
            <text:p>213908 </text:p>
          </table:table-cell>
          <table:table-cell table:style-name="ce32" office:value-type="float" office:value="6.4393283469" calcext:value-type="float">
            <text:p>6.44 </text:p>
          </table:table-cell>
          <table:table-cell table:number-columns-repeated="1017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0.1040721215" calcext:value-type="float">
            <text:p>0.10407 </text:p>
          </table:table-cell>
          <table:table-cell table:style-name="ce24" office:value-type="float" office:value="30052.753873" calcext:value-type="float">
            <text:p>30053 </text:p>
          </table:table-cell>
          <table:table-cell table:style-name="ce24" office:value-type="float" office:value="3127.6538528" calcext:value-type="float">
            <text:p>3128 </text:p>
          </table:table-cell>
          <table:table-cell table:style-name="ce24" office:value-type="float" office:value="28488.926946" calcext:value-type="float">
            <text:p>28489 </text:p>
          </table:table-cell>
          <table:table-cell table:style-name="ce24" office:value-type="float" office:value="182271.898" calcext:value-type="float">
            <text:p>182272 </text:p>
          </table:table-cell>
          <table:table-cell table:style-name="ce32" office:value-type="float" office:value="6.0650647449" calcext:value-type="float">
            <text:p>6.0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85+ <text:s text:c="3"/></text:p>
          </table:table-cell>
          <table:table-cell table:style-name="ce22" office:value-type="float" office:value="1" calcext:value-type="float">
            <text:p>1.00000 </text:p>
          </table:table-cell>
          <table:table-cell table:number-columns-repeated="2" table:style-name="ce28" office:value-type="float" office:value="26925.10002" calcext:value-type="float">
            <text:p>26925 </text:p>
          </table:table-cell>
          <table:table-cell table:number-columns-repeated="2" table:style-name="ce28" office:value-type="float" office:value="153782.97106" calcext:value-type="float">
            <text:p>153783 </text:p>
          </table:table-cell>
          <table:table-cell table:style-name="ce36" office:value-type="float" office:value="5.7115097415" calcext:value-type="float">
            <text:p>5.71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6 平地原住民生命表(續2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0M</text:p>
          </table:table-cell>
          <table:table-cell table:style-name="ce21" office:value-type="float" office:value="0.0034006259" calcext:value-type="float">
            <text:p>0.00340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340.0625861" calcext:value-type="float">
            <text:p>340 </text:p>
          </table:table-cell>
          <table:table-cell table:style-name="ce24" office:value-type="float" office:value="8319.1640589" calcext:value-type="float">
            <text:p>8319 </text:p>
          </table:table-cell>
          <table:table-cell table:style-name="ce24" office:value-type="float" office:value="6989959.6278" calcext:value-type="float">
            <text:p>6989960 </text:p>
          </table:table-cell>
          <table:table-cell table:style-name="ce32" office:value-type="float" office:value="69.899596278" calcext:value-type="float">
            <text:p>69.9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M</text:p>
          </table:table-cell>
          <table:table-cell table:style-name="ce21" office:value-type="float" office:value="0.0004482456" calcext:value-type="float">
            <text:p>0.00045 </text:p>
          </table:table-cell>
          <table:table-cell table:style-name="ce24" office:value-type="float" office:value="99659.937414" calcext:value-type="float">
            <text:p>99660 </text:p>
          </table:table-cell>
          <table:table-cell table:style-name="ce24" office:value-type="float" office:value="44.672131122" calcext:value-type="float">
            <text:p>45 </text:p>
          </table:table-cell>
          <table:table-cell table:style-name="ce24" office:value-type="float" office:value="8303.1334457" calcext:value-type="float">
            <text:p>8303 </text:p>
          </table:table-cell>
          <table:table-cell table:style-name="ce24" office:value-type="float" office:value="6981640.4637" calcext:value-type="float">
            <text:p>6981640 </text:p>
          </table:table-cell>
          <table:table-cell table:style-name="ce32" office:value-type="float" office:value="70.054634238" calcext:value-type="float">
            <text:p>70.05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2M</text:p>
          </table:table-cell>
          <table:table-cell table:style-name="ce21" office:value-type="float" office:value="0.0004014874" calcext:value-type="float">
            <text:p>0.00040 </text:p>
          </table:table-cell>
          <table:table-cell table:style-name="ce24" office:value-type="float" office:value="99615.265283" calcext:value-type="float">
            <text:p>99615 </text:p>
          </table:table-cell>
          <table:table-cell table:style-name="ce24" office:value-type="float" office:value="39.994277015" calcext:value-type="float">
            <text:p>40 </text:p>
          </table:table-cell>
          <table:table-cell table:style-name="ce24" office:value-type="float" office:value="8299.6056787" calcext:value-type="float">
            <text:p>8300 </text:p>
          </table:table-cell>
          <table:table-cell table:style-name="ce24" office:value-type="float" office:value="6973337.3303" calcext:value-type="float">
            <text:p>6973337 </text:p>
          </table:table-cell>
          <table:table-cell table:style-name="ce32" office:value-type="float" office:value="70.002697985" calcext:value-type="float">
            <text:p>70.0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3M</text:p>
          </table:table-cell>
          <table:table-cell table:style-name="ce21" office:value-type="float" office:value="0.0006914944" calcext:value-type="float">
            <text:p>0.00069 </text:p>
          </table:table-cell>
          <table:table-cell table:style-name="ce24" office:value-type="float" office:value="99575.271006" calcext:value-type="float">
            <text:p>99575 </text:p>
          </table:table-cell>
          <table:table-cell table:style-name="ce24" office:value-type="float" office:value="68.855737658" calcext:value-type="float">
            <text:p>69 </text:p>
          </table:table-cell>
          <table:table-cell table:style-name="ce24" office:value-type="float" office:value="24885.210784" calcext:value-type="float">
            <text:p>24885 </text:p>
          </table:table-cell>
          <table:table-cell table:style-name="ce24" office:value-type="float" office:value="6965037.7246" calcext:value-type="float">
            <text:p>6965038 </text:p>
          </table:table-cell>
          <table:table-cell table:style-name="ce32" office:value-type="float" office:value="69.947464408" calcext:value-type="float">
            <text:p>69.95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6M</text:p>
          </table:table-cell>
          <table:table-cell table:style-name="ce21" office:value-type="float" office:value="0.0006239407" calcext:value-type="float">
            <text:p>0.00062 </text:p>
          </table:table-cell>
          <table:table-cell table:style-name="ce24" office:value-type="float" office:value="99506.415268" calcext:value-type="float">
            <text:p>99506 </text:p>
          </table:table-cell>
          <table:table-cell table:style-name="ce24" office:value-type="float" office:value="62.086103856" calcext:value-type="float">
            <text:p>62 </text:p>
          </table:table-cell>
          <table:table-cell table:style-name="ce24" office:value-type="float" office:value="49737.686108" calcext:value-type="float">
            <text:p>49738 </text:p>
          </table:table-cell>
          <table:table-cell table:style-name="ce24" office:value-type="float" office:value="6940152.5138" calcext:value-type="float">
            <text:p>6940153 </text:p>
          </table:table-cell>
          <table:table-cell table:style-name="ce32" office:value-type="float" office:value="69.745779658" calcext:value-type="float">
            <text:p>69.75 </text:p>
          </table:table-cell>
          <table:table-cell table:number-columns-repeated="1017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1" office:value-type="float" office:value="0.0055567084" calcext:value-type="float">
            <text:p>0.00556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555.67083575" calcext:value-type="float">
            <text:p>556 </text:p>
          </table:table-cell>
          <table:table-cell table:style-name="ce24" office:value-type="float" office:value="99544.800076" calcext:value-type="float">
            <text:p>99545 </text:p>
          </table:table-cell>
          <table:table-cell table:style-name="ce24" office:value-type="float" office:value="6989959.6278" calcext:value-type="float">
            <text:p>6989960 </text:p>
          </table:table-cell>
          <table:table-cell table:style-name="ce32" office:value-type="float" office:value="69.899596278" calcext:value-type="float">
            <text:p>69.90 </text:p>
          </table:table-cell>
          <table:table-cell table:number-columns-repeated="1017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21" office:value-type="float" office:value="0.0011158845" calcext:value-type="float">
            <text:p>0.00112 </text:p>
          </table:table-cell>
          <table:table-cell table:style-name="ce24" office:value-type="float" office:value="99444.329164" calcext:value-type="float">
            <text:p>99444 </text:p>
          </table:table-cell>
          <table:table-cell table:style-name="ce24" office:value-type="float" office:value="110.96838746" calcext:value-type="float">
            <text:p>111 </text:p>
          </table:table-cell>
          <table:table-cell table:style-name="ce24" office:value-type="float" office:value="99388.844971" calcext:value-type="float">
            <text:p>99389 </text:p>
          </table:table-cell>
          <table:table-cell table:style-name="ce24" office:value-type="float" office:value="6890414.8277" calcext:value-type="float">
            <text:p>6890415 </text:p>
          </table:table-cell>
          <table:table-cell table:style-name="ce32" office:value-type="float" office:value="69.289167976" calcext:value-type="float">
            <text:p>69.29 </text:p>
          </table:table-cell>
          <table:table-cell table:number-columns-repeated="1017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1" office:value-type="float" office:value="0.0007052406" calcext:value-type="float">
            <text:p>0.00071 </text:p>
          </table:table-cell>
          <table:table-cell table:style-name="ce24" office:value-type="float" office:value="99333.360777" calcext:value-type="float">
            <text:p>99333 </text:p>
          </table:table-cell>
          <table:table-cell table:style-name="ce24" office:value-type="float" office:value="70.053917501" calcext:value-type="float">
            <text:p>70 </text:p>
          </table:table-cell>
          <table:table-cell table:style-name="ce24" office:value-type="float" office:value="99298.333818" calcext:value-type="float">
            <text:p>99298 </text:p>
          </table:table-cell>
          <table:table-cell table:style-name="ce24" office:value-type="float" office:value="6791025.9828" calcext:value-type="float">
            <text:p>6791026 </text:p>
          </table:table-cell>
          <table:table-cell table:style-name="ce32" office:value-type="float" office:value="68.366014496" calcext:value-type="float">
            <text:p>68.37 </text:p>
          </table:table-cell>
          <table:table-cell table:number-columns-repeated="1017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1" office:value-type="float" office:value="0.0004680355" calcext:value-type="float">
            <text:p>0.00047 </text:p>
          </table:table-cell>
          <table:table-cell table:style-name="ce24" office:value-type="float" office:value="99263.306859" calcext:value-type="float">
            <text:p>99263 </text:p>
          </table:table-cell>
          <table:table-cell table:style-name="ce24" office:value-type="float" office:value="46.45875426" calcext:value-type="float">
            <text:p>46 </text:p>
          </table:table-cell>
          <table:table-cell table:style-name="ce24" office:value-type="float" office:value="99240.077482" calcext:value-type="float">
            <text:p>99240 </text:p>
          </table:table-cell>
          <table:table-cell table:style-name="ce24" office:value-type="float" office:value="6691727.6489" calcext:value-type="float">
            <text:p>6691728 </text:p>
          </table:table-cell>
          <table:table-cell table:style-name="ce32" office:value-type="float" office:value="67.413910141" calcext:value-type="float">
            <text:p>67.41 </text:p>
          </table:table-cell>
          <table:table-cell table:number-columns-repeated="1017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1" office:value-type="float" office:value="0.0003567593" calcext:value-type="float">
            <text:p>0.00036 </text:p>
          </table:table-cell>
          <table:table-cell table:style-name="ce24" office:value-type="float" office:value="99216.848105" calcext:value-type="float">
            <text:p>99217 </text:p>
          </table:table-cell>
          <table:table-cell table:style-name="ce24" office:value-type="float" office:value="35.396528346" calcext:value-type="float">
            <text:p>35 </text:p>
          </table:table-cell>
          <table:table-cell table:style-name="ce24" office:value-type="float" office:value="99199.149841" calcext:value-type="float">
            <text:p>99199 </text:p>
          </table:table-cell>
          <table:table-cell table:style-name="ce24" office:value-type="float" office:value="6592487.5715" calcext:value-type="float">
            <text:p>6592488 </text:p>
          </table:table-cell>
          <table:table-cell table:style-name="ce32" office:value-type="float" office:value="66.445242893" calcext:value-type="float">
            <text:p>66.45 </text:p>
          </table:table-cell>
          <table:table-cell table:number-columns-repeated="1017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003239017" calcext:value-type="float">
            <text:p>0.00032 </text:p>
          </table:table-cell>
          <table:table-cell table:style-name="ce24" office:value-type="float" office:value="99181.451577" calcext:value-type="float">
            <text:p>99181 </text:p>
          </table:table-cell>
          <table:table-cell table:style-name="ce24" office:value-type="float" office:value="32.125036191" calcext:value-type="float">
            <text:p>32 </text:p>
          </table:table-cell>
          <table:table-cell table:style-name="ce24" office:value-type="float" office:value="99165.389059" calcext:value-type="float">
            <text:p>99165 </text:p>
          </table:table-cell>
          <table:table-cell table:style-name="ce24" office:value-type="float" office:value="6493288.4216" calcext:value-type="float">
            <text:p>6493288 </text:p>
          </table:table-cell>
          <table:table-cell table:style-name="ce32" office:value-type="float" office:value="65.468777865" calcext:value-type="float">
            <text:p>65.47 </text:p>
          </table:table-cell>
          <table:table-cell table:number-columns-repeated="1017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003017961" calcext:value-type="float">
            <text:p>0.00030 </text:p>
          </table:table-cell>
          <table:table-cell table:style-name="ce24" office:value-type="float" office:value="99149.32654" calcext:value-type="float">
            <text:p>99149 </text:p>
          </table:table-cell>
          <table:table-cell table:style-name="ce24" office:value-type="float" office:value="29.922876572" calcext:value-type="float">
            <text:p>30 </text:p>
          </table:table-cell>
          <table:table-cell table:style-name="ce24" office:value-type="float" office:value="99134.365102" calcext:value-type="float">
            <text:p>99134 </text:p>
          </table:table-cell>
          <table:table-cell table:style-name="ce24" office:value-type="float" office:value="6394123.0326" calcext:value-type="float">
            <text:p>6394123 </text:p>
          </table:table-cell>
          <table:table-cell table:style-name="ce32" office:value-type="float" office:value="64.489828178" calcext:value-type="float">
            <text:p>64.49 </text:p>
          </table:table-cell>
          <table:table-cell table:number-columns-repeated="1017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1" office:value-type="float" office:value="0.0002579152" calcext:value-type="float">
            <text:p>0.00026 </text:p>
          </table:table-cell>
          <table:table-cell table:style-name="ce24" office:value-type="float" office:value="99119.403664" calcext:value-type="float">
            <text:p>99119 </text:p>
          </table:table-cell>
          <table:table-cell table:style-name="ce24" office:value-type="float" office:value="25.564401961" calcext:value-type="float">
            <text:p>26 </text:p>
          </table:table-cell>
          <table:table-cell table:style-name="ce24" office:value-type="float" office:value="99106.621463" calcext:value-type="float">
            <text:p>99107 </text:p>
          </table:table-cell>
          <table:table-cell table:style-name="ce24" office:value-type="float" office:value="6294988.6675" calcext:value-type="float">
            <text:p>6294989 </text:p>
          </table:table-cell>
          <table:table-cell table:style-name="ce32" office:value-type="float" office:value="63.509145886" calcext:value-type="float">
            <text:p>63.51 </text:p>
          </table:table-cell>
          <table:table-cell table:number-columns-repeated="101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1" office:value-type="float" office:value="0.0001924101" calcext:value-type="float">
            <text:p>0.00019 </text:p>
          </table:table-cell>
          <table:table-cell table:style-name="ce24" office:value-type="float" office:value="99093.839262" calcext:value-type="float">
            <text:p>99094 </text:p>
          </table:table-cell>
          <table:table-cell table:style-name="ce24" office:value-type="float" office:value="19.066651875" calcext:value-type="float">
            <text:p>19 </text:p>
          </table:table-cell>
          <table:table-cell table:style-name="ce24" office:value-type="float" office:value="99084.305936" calcext:value-type="float">
            <text:p>99084 </text:p>
          </table:table-cell>
          <table:table-cell table:style-name="ce24" office:value-type="float" office:value="6195882.046" calcext:value-type="float">
            <text:p>6195882 </text:p>
          </table:table-cell>
          <table:table-cell table:style-name="ce32" office:value-type="float" office:value="62.525401096" calcext:value-type="float">
            <text:p>62.53 </text:p>
          </table:table-cell>
          <table:table-cell table:number-columns-repeated="1017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1" office:value-type="float" office:value="0.0001569156" calcext:value-type="float">
            <text:p>0.00016 </text:p>
          </table:table-cell>
          <table:table-cell table:style-name="ce24" office:value-type="float" office:value="99074.77261" calcext:value-type="float">
            <text:p>99075 </text:p>
          </table:table-cell>
          <table:table-cell table:style-name="ce24" office:value-type="float" office:value="15.546374579" calcext:value-type="float">
            <text:p>16 </text:p>
          </table:table-cell>
          <table:table-cell table:style-name="ce24" office:value-type="float" office:value="99066.999423" calcext:value-type="float">
            <text:p>99067 </text:p>
          </table:table-cell>
          <table:table-cell table:style-name="ce24" office:value-type="float" office:value="6096797.7401" calcext:value-type="float">
            <text:p>6096798 </text:p>
          </table:table-cell>
          <table:table-cell table:style-name="ce32" office:value-type="float" office:value="61.537337704" calcext:value-type="float">
            <text:p>61.54 </text:p>
          </table:table-cell>
          <table:table-cell table:number-columns-repeated="1017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.0001435177" calcext:value-type="float">
            <text:p>0.00014 </text:p>
          </table:table-cell>
          <table:table-cell table:style-name="ce24" office:value-type="float" office:value="99059.226236" calcext:value-type="float">
            <text:p>99059 </text:p>
          </table:table-cell>
          <table:table-cell table:style-name="ce24" office:value-type="float" office:value="14.216756796" calcext:value-type="float">
            <text:p>14 </text:p>
          </table:table-cell>
          <table:table-cell table:style-name="ce24" office:value-type="float" office:value="99052.117857" calcext:value-type="float">
            <text:p>99052 </text:p>
          </table:table-cell>
          <table:table-cell table:style-name="ce24" office:value-type="float" office:value="5997730.7406" calcext:value-type="float">
            <text:p>5997731 </text:p>
          </table:table-cell>
          <table:table-cell table:style-name="ce32" office:value-type="float" office:value="60.546916916" calcext:value-type="float">
            <text:p>60.55 </text:p>
          </table:table-cell>
          <table:table-cell table:number-columns-repeated="1017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0.0001528576" calcext:value-type="float">
            <text:p>0.00015 </text:p>
          </table:table-cell>
          <table:table-cell table:style-name="ce24" office:value-type="float" office:value="99045.009479" calcext:value-type="float">
            <text:p>99045 </text:p>
          </table:table-cell>
          <table:table-cell table:style-name="ce24" office:value-type="float" office:value="15.139786843" calcext:value-type="float">
            <text:p>15 </text:p>
          </table:table-cell>
          <table:table-cell table:style-name="ce24" office:value-type="float" office:value="99037.439585" calcext:value-type="float">
            <text:p>99037 </text:p>
          </table:table-cell>
          <table:table-cell table:style-name="ce24" office:value-type="float" office:value="5898678.6228" calcext:value-type="float">
            <text:p>5898679 </text:p>
          </table:table-cell>
          <table:table-cell table:style-name="ce32" office:value-type="float" office:value="59.555535951" calcext:value-type="float">
            <text:p>59.56 </text:p>
          </table:table-cell>
          <table:table-cell table:number-columns-repeated="101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0.0001894909" calcext:value-type="float">
            <text:p>0.00019 </text:p>
          </table:table-cell>
          <table:table-cell table:style-name="ce24" office:value-type="float" office:value="99029.869692" calcext:value-type="float">
            <text:p>99030 </text:p>
          </table:table-cell>
          <table:table-cell table:style-name="ce24" office:value-type="float" office:value="18.765261909" calcext:value-type="float">
            <text:p>19 </text:p>
          </table:table-cell>
          <table:table-cell table:style-name="ce24" office:value-type="float" office:value="99020.487061" calcext:value-type="float">
            <text:p>99020 </text:p>
          </table:table-cell>
          <table:table-cell table:style-name="ce24" office:value-type="float" office:value="5799641.1832" calcext:value-type="float">
            <text:p>5799641 </text:p>
          </table:table-cell>
          <table:table-cell table:style-name="ce32" office:value-type="float" office:value="58.564564421" calcext:value-type="float">
            <text:p>58.56 </text:p>
          </table:table-cell>
          <table:table-cell table:number-columns-repeated="1017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0.0002570965" calcext:value-type="float">
            <text:p>0.00026 </text:p>
          </table:table-cell>
          <table:table-cell table:style-name="ce24" office:value-type="float" office:value="99011.10443" calcext:value-type="float">
            <text:p>99011 </text:p>
          </table:table-cell>
          <table:table-cell table:style-name="ce24" office:value-type="float" office:value="25.455409726" calcext:value-type="float">
            <text:p>25 </text:p>
          </table:table-cell>
          <table:table-cell table:style-name="ce24" office:value-type="float" office:value="98998.376725" calcext:value-type="float">
            <text:p>98998 </text:p>
          </table:table-cell>
          <table:table-cell table:style-name="ce24" office:value-type="float" office:value="5700620.6961" calcext:value-type="float">
            <text:p>5700621 </text:p>
          </table:table-cell>
          <table:table-cell table:style-name="ce32" office:value-type="float" office:value="57.575569215" calcext:value-type="float">
            <text:p>57.58 </text:p>
          </table:table-cell>
          <table:table-cell table:number-columns-repeated="1017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003526612" calcext:value-type="float">
            <text:p>0.00035 </text:p>
          </table:table-cell>
          <table:table-cell table:style-name="ce24" office:value-type="float" office:value="98985.64902" calcext:value-type="float">
            <text:p>98986 </text:p>
          </table:table-cell>
          <table:table-cell table:style-name="ce24" office:value-type="float" office:value="34.908401009" calcext:value-type="float">
            <text:p>35 </text:p>
          </table:table-cell>
          <table:table-cell table:style-name="ce24" office:value-type="float" office:value="98968.19482" calcext:value-type="float">
            <text:p>98968 </text:p>
          </table:table-cell>
          <table:table-cell table:style-name="ce24" office:value-type="float" office:value="5601622.3194" calcext:value-type="float">
            <text:p>5601622 </text:p>
          </table:table-cell>
          <table:table-cell table:style-name="ce32" office:value-type="float" office:value="56.590246918" calcext:value-type="float">
            <text:p>56.59 </text:p>
          </table:table-cell>
          <table:table-cell table:number-columns-repeated="1017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0.0004653724" calcext:value-type="float">
            <text:p>0.00047 </text:p>
          </table:table-cell>
          <table:table-cell table:style-name="ce24" office:value-type="float" office:value="98950.740619" calcext:value-type="float">
            <text:p>98951 </text:p>
          </table:table-cell>
          <table:table-cell table:style-name="ce24" office:value-type="float" office:value="46.048941071" calcext:value-type="float">
            <text:p>46 </text:p>
          </table:table-cell>
          <table:table-cell table:style-name="ce24" office:value-type="float" office:value="98927.716149" calcext:value-type="float">
            <text:p>98928 </text:p>
          </table:table-cell>
          <table:table-cell table:style-name="ce24" office:value-type="float" office:value="5502654.1246" calcext:value-type="float">
            <text:p>5502654 </text:p>
          </table:table-cell>
          <table:table-cell table:style-name="ce32" office:value-type="float" office:value="55.610034752" calcext:value-type="float">
            <text:p>55.61 </text:p>
          </table:table-cell>
          <table:table-cell table:number-columns-repeated="1017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0.0005783447" calcext:value-type="float">
            <text:p>0.00058 </text:p>
          </table:table-cell>
          <table:table-cell table:style-name="ce24" office:value-type="float" office:value="98904.691678" calcext:value-type="float">
            <text:p>98905 </text:p>
          </table:table-cell>
          <table:table-cell table:style-name="ce24" office:value-type="float" office:value="57.201000873" calcext:value-type="float">
            <text:p>57 </text:p>
          </table:table-cell>
          <table:table-cell table:style-name="ce24" office:value-type="float" office:value="98876.091178" calcext:value-type="float">
            <text:p>98876 </text:p>
          </table:table-cell>
          <table:table-cell table:style-name="ce24" office:value-type="float" office:value="5403726.4084" calcext:value-type="float">
            <text:p>5403726 </text:p>
          </table:table-cell>
          <table:table-cell table:style-name="ce32" office:value-type="float" office:value="54.635693381" calcext:value-type="float">
            <text:p>54.64 </text:p>
          </table:table-cell>
          <table:table-cell table:number-columns-repeated="1017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0.00068504" calcext:value-type="float">
            <text:p>0.00069 </text:p>
          </table:table-cell>
          <table:table-cell table:style-name="ce24" office:value-type="float" office:value="98847.490677" calcext:value-type="float">
            <text:p>98847 </text:p>
          </table:table-cell>
          <table:table-cell table:style-name="ce24" office:value-type="float" office:value="67.714486988" calcext:value-type="float">
            <text:p>68 </text:p>
          </table:table-cell>
          <table:table-cell table:style-name="ce24" office:value-type="float" office:value="98813.633434" calcext:value-type="float">
            <text:p>98814 </text:p>
          </table:table-cell>
          <table:table-cell table:style-name="ce24" office:value-type="float" office:value="5304850.3173" calcext:value-type="float">
            <text:p>5304850 </text:p>
          </table:table-cell>
          <table:table-cell table:style-name="ce32" office:value-type="float" office:value="53.667020588" calcext:value-type="float">
            <text:p>53.67 </text:p>
          </table:table-cell>
          <table:table-cell table:number-columns-repeated="1017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0.0007867877" calcext:value-type="float">
            <text:p>0.00079 </text:p>
          </table:table-cell>
          <table:table-cell table:style-name="ce24" office:value-type="float" office:value="98779.77619" calcext:value-type="float">
            <text:p>98780 </text:p>
          </table:table-cell>
          <table:table-cell table:style-name="ce24" office:value-type="float" office:value="77.71871589" calcext:value-type="float">
            <text:p>78 </text:p>
          </table:table-cell>
          <table:table-cell table:style-name="ce24" office:value-type="float" office:value="98740.916832" calcext:value-type="float">
            <text:p>98741 </text:p>
          </table:table-cell>
          <table:table-cell table:style-name="ce24" office:value-type="float" office:value="5206036.6838" calcext:value-type="float">
            <text:p>5206037 </text:p>
          </table:table-cell>
          <table:table-cell table:style-name="ce32" office:value-type="float" office:value="52.703467092" calcext:value-type="float">
            <text:p>52.70 </text:p>
          </table:table-cell>
          <table:table-cell table:number-columns-repeated="1017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0.0008835756" calcext:value-type="float">
            <text:p>0.00088 </text:p>
          </table:table-cell>
          <table:table-cell table:style-name="ce24" office:value-type="float" office:value="98702.057474" calcext:value-type="float">
            <text:p>98702 </text:p>
          </table:table-cell>
          <table:table-cell table:style-name="ce24" office:value-type="float" office:value="87.21073195" calcext:value-type="float">
            <text:p>87 </text:p>
          </table:table-cell>
          <table:table-cell table:style-name="ce24" office:value-type="float" office:value="98658.452108" calcext:value-type="float">
            <text:p>98658 </text:p>
          </table:table-cell>
          <table:table-cell table:style-name="ce24" office:value-type="float" office:value="5107295.767" calcext:value-type="float">
            <text:p>5107296 </text:p>
          </table:table-cell>
          <table:table-cell table:style-name="ce32" office:value-type="float" office:value="51.744572481" calcext:value-type="float">
            <text:p>51.74 </text:p>
          </table:table-cell>
          <table:table-cell table:number-columns-repeated="1017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0.0009666884" calcext:value-type="float">
            <text:p>0.00097 </text:p>
          </table:table-cell>
          <table:table-cell table:style-name="ce24" office:value-type="float" office:value="98614.846742" calcext:value-type="float">
            <text:p>98615 </text:p>
          </table:table-cell>
          <table:table-cell table:style-name="ce24" office:value-type="float" office:value="95.329825803" calcext:value-type="float">
            <text:p>95 </text:p>
          </table:table-cell>
          <table:table-cell table:style-name="ce24" office:value-type="float" office:value="98567.18183" calcext:value-type="float">
            <text:p>98567 </text:p>
          </table:table-cell>
          <table:table-cell table:style-name="ce24" office:value-type="float" office:value="5008637.3149" calcext:value-type="float">
            <text:p>5008637 </text:p>
          </table:table-cell>
          <table:table-cell table:style-name="ce32" office:value-type="float" office:value="50.789890978" calcext:value-type="float">
            <text:p>50.79 </text:p>
          </table:table-cell>
          <table:table-cell table:number-columns-repeated="1017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0.0010280109" calcext:value-type="float">
            <text:p>0.00103 </text:p>
          </table:table-cell>
          <table:table-cell table:style-name="ce24" office:value-type="float" office:value="98519.516917" calcext:value-type="float">
            <text:p>98520 </text:p>
          </table:table-cell>
          <table:table-cell table:style-name="ce24" office:value-type="float" office:value="101.2791334" calcext:value-type="float">
            <text:p>101 </text:p>
          </table:table-cell>
          <table:table-cell table:style-name="ce24" office:value-type="float" office:value="98468.87735" calcext:value-type="float">
            <text:p>98469 </text:p>
          </table:table-cell>
          <table:table-cell table:style-name="ce24" office:value-type="float" office:value="4910070.1331" calcext:value-type="float">
            <text:p>4910070 </text:p>
          </table:table-cell>
          <table:table-cell table:style-name="ce32" office:value-type="float" office:value="49.838552672" calcext:value-type="float">
            <text:p>49.84 </text:p>
          </table:table-cell>
          <table:table-cell table:number-columns-repeated="1017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0.0010426022" calcext:value-type="float">
            <text:p>0.00104 </text:p>
          </table:table-cell>
          <table:table-cell table:style-name="ce24" office:value-type="float" office:value="98418.237783" calcext:value-type="float">
            <text:p>98418 </text:p>
          </table:table-cell>
          <table:table-cell table:style-name="ce24" office:value-type="float" office:value="102.61107154" calcext:value-type="float">
            <text:p>103 </text:p>
          </table:table-cell>
          <table:table-cell table:style-name="ce24" office:value-type="float" office:value="98366.932247" calcext:value-type="float">
            <text:p>98367 </text:p>
          </table:table-cell>
          <table:table-cell table:style-name="ce24" office:value-type="float" office:value="4811601.2557" calcext:value-type="float">
            <text:p>4811601 </text:p>
          </table:table-cell>
          <table:table-cell table:style-name="ce32" office:value-type="float" office:value="48.889325435" calcext:value-type="float">
            <text:p>48.89 </text:p>
          </table:table-cell>
          <table:table-cell table:number-columns-repeated="1017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0.0009950926" calcext:value-type="float">
            <text:p>0.00100 </text:p>
          </table:table-cell>
          <table:table-cell table:style-name="ce24" office:value-type="float" office:value="98315.626712" calcext:value-type="float">
            <text:p>98316 </text:p>
          </table:table-cell>
          <table:table-cell table:style-name="ce24" office:value-type="float" office:value="97.833152503" calcext:value-type="float">
            <text:p>98 </text:p>
          </table:table-cell>
          <table:table-cell table:style-name="ce24" office:value-type="float" office:value="98266.710135" calcext:value-type="float">
            <text:p>98267 </text:p>
          </table:table-cell>
          <table:table-cell table:style-name="ce24" office:value-type="float" office:value="4713234.3235" calcext:value-type="float">
            <text:p>4713234 </text:p>
          </table:table-cell>
          <table:table-cell table:style-name="ce32" office:value-type="float" office:value="47.939828907" calcext:value-type="float">
            <text:p>47.94 </text:p>
          </table:table-cell>
          <table:table-cell table:number-columns-repeated="1017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0.0009052529" calcext:value-type="float">
            <text:p>0.00091 </text:p>
          </table:table-cell>
          <table:table-cell table:style-name="ce24" office:value-type="float" office:value="98217.793559" calcext:value-type="float">
            <text:p>98218 </text:p>
          </table:table-cell>
          <table:table-cell table:style-name="ce24" office:value-type="float" office:value="88.911939945" calcext:value-type="float">
            <text:p>89 </text:p>
          </table:table-cell>
          <table:table-cell table:style-name="ce24" office:value-type="float" office:value="98173.337589" calcext:value-type="float">
            <text:p>98173 </text:p>
          </table:table-cell>
          <table:table-cell table:style-name="ce24" office:value-type="float" office:value="4614967.6133" calcext:value-type="float">
            <text:p>4614968 </text:p>
          </table:table-cell>
          <table:table-cell table:style-name="ce32" office:value-type="float" office:value="46.987082952" calcext:value-type="float">
            <text:p>46.99 </text:p>
          </table:table-cell>
          <table:table-cell table:number-columns-repeated="1017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0.0008250686" calcext:value-type="float">
            <text:p>0.00083 </text:p>
          </table:table-cell>
          <table:table-cell table:style-name="ce24" office:value-type="float" office:value="98128.881619" calcext:value-type="float">
            <text:p>98129 </text:p>
          </table:table-cell>
          <table:table-cell table:style-name="ce24" office:value-type="float" office:value="80.963063263" calcext:value-type="float">
            <text:p>81 </text:p>
          </table:table-cell>
          <table:table-cell table:style-name="ce24" office:value-type="float" office:value="98088.400088" calcext:value-type="float">
            <text:p>98088 </text:p>
          </table:table-cell>
          <table:table-cell table:style-name="ce24" office:value-type="float" office:value="4516794.2757" calcext:value-type="float">
            <text:p>4516794 </text:p>
          </table:table-cell>
          <table:table-cell table:style-name="ce32" office:value-type="float" office:value="46.029203647" calcext:value-type="float">
            <text:p>46.03 </text:p>
          </table:table-cell>
          <table:table-cell table:number-columns-repeated="1017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008024513" calcext:value-type="float">
            <text:p>0.00080 </text:p>
          </table:table-cell>
          <table:table-cell table:style-name="ce24" office:value-type="float" office:value="98047.918556" calcext:value-type="float">
            <text:p>98048 </text:p>
          </table:table-cell>
          <table:table-cell table:style-name="ce24" office:value-type="float" office:value="78.678675425" calcext:value-type="float">
            <text:p>79 </text:p>
          </table:table-cell>
          <table:table-cell table:style-name="ce24" office:value-type="float" office:value="98008.579218" calcext:value-type="float">
            <text:p>98009 </text:p>
          </table:table-cell>
          <table:table-cell table:style-name="ce24" office:value-type="float" office:value="4418705.8756" calcext:value-type="float">
            <text:p>4418706 </text:p>
          </table:table-cell>
          <table:table-cell table:style-name="ce32" office:value-type="float" office:value="45.066799385" calcext:value-type="float">
            <text:p>45.07 </text:p>
          </table:table-cell>
          <table:table-cell table:number-columns-repeated="1017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0.0009023133" calcext:value-type="float">
            <text:p>0.00090 </text:p>
          </table:table-cell>
          <table:table-cell table:style-name="ce24" office:value-type="float" office:value="97969.239881" calcext:value-type="float">
            <text:p>97969 </text:p>
          </table:table-cell>
          <table:table-cell table:style-name="ce24" office:value-type="float" office:value="88.398946883" calcext:value-type="float">
            <text:p>88 </text:p>
          </table:table-cell>
          <table:table-cell table:style-name="ce24" office:value-type="float" office:value="97925.040407" calcext:value-type="float">
            <text:p>97925 </text:p>
          </table:table-cell>
          <table:table-cell table:style-name="ce24" office:value-type="float" office:value="4320697.2964" calcext:value-type="float">
            <text:p>4320697 </text:p>
          </table:table-cell>
          <table:table-cell table:style-name="ce32" office:value-type="float" office:value="44.10259079" calcext:value-type="float">
            <text:p>44.10 </text:p>
          </table:table-cell>
          <table:table-cell table:number-columns-repeated="1017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011572937" calcext:value-type="float">
            <text:p>0.00116 </text:p>
          </table:table-cell>
          <table:table-cell table:style-name="ce24" office:value-type="float" office:value="97880.840934" calcext:value-type="float">
            <text:p>97881 </text:p>
          </table:table-cell>
          <table:table-cell table:style-name="ce24" office:value-type="float" office:value="113.27687908" calcext:value-type="float">
            <text:p>113 </text:p>
          </table:table-cell>
          <table:table-cell table:style-name="ce24" office:value-type="float" office:value="97824.202494" calcext:value-type="float">
            <text:p>97824 </text:p>
          </table:table-cell>
          <table:table-cell table:style-name="ce24" office:value-type="float" office:value="4222772.256" calcext:value-type="float">
            <text:p>4222772 </text:p>
          </table:table-cell>
          <table:table-cell table:style-name="ce32" office:value-type="float" office:value="43.141969519" calcext:value-type="float">
            <text:p>43.14 </text:p>
          </table:table-cell>
          <table:table-cell table:number-columns-repeated="1017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015398527" calcext:value-type="float">
            <text:p>0.00154 </text:p>
          </table:table-cell>
          <table:table-cell table:style-name="ce24" office:value-type="float" office:value="97767.564055" calcext:value-type="float">
            <text:p>97768 </text:p>
          </table:table-cell>
          <table:table-cell table:style-name="ce24" office:value-type="float" office:value="150.54764428" calcext:value-type="float">
            <text:p>151 </text:p>
          </table:table-cell>
          <table:table-cell table:style-name="ce24" office:value-type="float" office:value="97692.290232" calcext:value-type="float">
            <text:p>97692 </text:p>
          </table:table-cell>
          <table:table-cell table:style-name="ce24" office:value-type="float" office:value="4124948.0535" calcext:value-type="float">
            <text:p>4124948 </text:p>
          </table:table-cell>
          <table:table-cell table:style-name="ce32" office:value-type="float" office:value="42.191375978" calcext:value-type="float">
            <text:p>42.19 </text:p>
          </table:table-cell>
          <table:table-cell table:number-columns-repeated="1017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.0019831041" calcext:value-type="float">
            <text:p>0.00198 </text:p>
          </table:table-cell>
          <table:table-cell table:style-name="ce24" office:value-type="float" office:value="97617.01641" calcext:value-type="float">
            <text:p>97617 </text:p>
          </table:table-cell>
          <table:table-cell table:style-name="ce24" office:value-type="float" office:value="193.5847042" calcext:value-type="float">
            <text:p>194 </text:p>
          </table:table-cell>
          <table:table-cell table:style-name="ce24" office:value-type="float" office:value="97520.224058" calcext:value-type="float">
            <text:p>97520 </text:p>
          </table:table-cell>
          <table:table-cell table:style-name="ce24" office:value-type="float" office:value="4027255.7633" calcext:value-type="float">
            <text:p>4027256 </text:p>
          </table:table-cell>
          <table:table-cell table:style-name="ce32" office:value-type="float" office:value="41.255673564" calcext:value-type="float">
            <text:p>41.26 </text:p>
          </table:table-cell>
          <table:table-cell table:number-columns-repeated="1017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0.0024385983" calcext:value-type="float">
            <text:p>0.00244 </text:p>
          </table:table-cell>
          <table:table-cell table:style-name="ce24" office:value-type="float" office:value="97423.431706" calcext:value-type="float">
            <text:p>97423 </text:p>
          </table:table-cell>
          <table:table-cell table:style-name="ce24" office:value-type="float" office:value="237.57661138" calcext:value-type="float">
            <text:p>238 </text:p>
          </table:table-cell>
          <table:table-cell table:style-name="ce24" office:value-type="float" office:value="97304.6434" calcext:value-type="float">
            <text:p>97305 </text:p>
          </table:table-cell>
          <table:table-cell table:style-name="ce24" office:value-type="float" office:value="3929735.5392" calcext:value-type="float">
            <text:p>3929736 </text:p>
          </table:table-cell>
          <table:table-cell table:style-name="ce32" office:value-type="float" office:value="40.336656905" calcext:value-type="float">
            <text:p>40.34 </text:p>
          </table:table-cell>
          <table:table-cell table:number-columns-repeated="1017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0.0028322158" calcext:value-type="float">
            <text:p>0.00283 </text:p>
          </table:table-cell>
          <table:table-cell table:style-name="ce24" office:value-type="float" office:value="97185.855095" calcext:value-type="float">
            <text:p>97186 </text:p>
          </table:table-cell>
          <table:table-cell table:style-name="ce24" office:value-type="float" office:value="275.25131758" calcext:value-type="float">
            <text:p>275 </text:p>
          </table:table-cell>
          <table:table-cell table:style-name="ce24" office:value-type="float" office:value="97048.229436" calcext:value-type="float">
            <text:p>97048 </text:p>
          </table:table-cell>
          <table:table-cell table:style-name="ce24" office:value-type="float" office:value="3832430.8958" calcext:value-type="float">
            <text:p>3832431 </text:p>
          </table:table-cell>
          <table:table-cell table:style-name="ce32" office:value-type="float" office:value="39.434039986" calcext:value-type="float">
            <text:p>39.43 </text:p>
          </table:table-cell>
          <table:table-cell table:number-columns-repeated="1017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031275669" calcext:value-type="float">
            <text:p>0.00313 </text:p>
          </table:table-cell>
          <table:table-cell table:style-name="ce24" office:value-type="float" office:value="96910.603777" calcext:value-type="float">
            <text:p>96911 </text:p>
          </table:table-cell>
          <table:table-cell table:style-name="ce24" office:value-type="float" office:value="303.09440123" calcext:value-type="float">
            <text:p>303 </text:p>
          </table:table-cell>
          <table:table-cell table:style-name="ce24" office:value-type="float" office:value="96759.056577" calcext:value-type="float">
            <text:p>96759 </text:p>
          </table:table-cell>
          <table:table-cell table:style-name="ce24" office:value-type="float" office:value="3735382.6664" calcext:value-type="float">
            <text:p>3735383 </text:p>
          </table:table-cell>
          <table:table-cell table:style-name="ce32" office:value-type="float" office:value="38.544622784" calcext:value-type="float">
            <text:p>38.54 </text:p>
          </table:table-cell>
          <table:table-cell table:number-columns-repeated="1017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0.0033576501" calcext:value-type="float">
            <text:p>0.00336 </text:p>
          </table:table-cell>
          <table:table-cell table:style-name="ce24" office:value-type="float" office:value="96607.509376" calcext:value-type="float">
            <text:p>96608 </text:p>
          </table:table-cell>
          <table:table-cell table:style-name="ce24" office:value-type="float" office:value="324.37421507" calcext:value-type="float">
            <text:p>324 </text:p>
          </table:table-cell>
          <table:table-cell table:style-name="ce24" office:value-type="float" office:value="96445.322268" calcext:value-type="float">
            <text:p>96445 </text:p>
          </table:table-cell>
          <table:table-cell table:style-name="ce24" office:value-type="float" office:value="3638623.6098" calcext:value-type="float">
            <text:p>3638624 </text:p>
          </table:table-cell>
          <table:table-cell table:style-name="ce32" office:value-type="float" office:value="37.663983197" calcext:value-type="float">
            <text:p>37.66 </text:p>
          </table:table-cell>
          <table:table-cell table:number-columns-repeated="1017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0.0035989743" calcext:value-type="float">
            <text:p>0.00360 </text:p>
          </table:table-cell>
          <table:table-cell table:style-name="ce24" office:value-type="float" office:value="96283.135161" calcext:value-type="float">
            <text:p>96283 </text:p>
          </table:table-cell>
          <table:table-cell table:style-name="ce24" office:value-type="float" office:value="346.52053149" calcext:value-type="float">
            <text:p>347 </text:p>
          </table:table-cell>
          <table:table-cell table:style-name="ce24" office:value-type="float" office:value="96109.874895" calcext:value-type="float">
            <text:p>96110 </text:p>
          </table:table-cell>
          <table:table-cell table:style-name="ce24" office:value-type="float" office:value="3542178.2876" calcext:value-type="float">
            <text:p>3542178 </text:p>
          </table:table-cell>
          <table:table-cell table:style-name="ce32" office:value-type="float" office:value="36.789187241" calcext:value-type="float">
            <text:p>36.79 </text:p>
          </table:table-cell>
          <table:table-cell table:number-columns-repeated="1017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0.0039020607" calcext:value-type="float">
            <text:p>0.00390 </text:p>
          </table:table-cell>
          <table:table-cell table:style-name="ce24" office:value-type="float" office:value="95936.614629" calcext:value-type="float">
            <text:p>95937 </text:p>
          </table:table-cell>
          <table:table-cell table:style-name="ce24" office:value-type="float" office:value="374.35049021" calcext:value-type="float">
            <text:p>374 </text:p>
          </table:table-cell>
          <table:table-cell table:style-name="ce24" office:value-type="float" office:value="95749.439384" calcext:value-type="float">
            <text:p>95749 </text:p>
          </table:table-cell>
          <table:table-cell table:style-name="ce24" office:value-type="float" office:value="3446068.4127" calcext:value-type="float">
            <text:p>3446068 </text:p>
          </table:table-cell>
          <table:table-cell table:style-name="ce32" office:value-type="float" office:value="35.920262832" calcext:value-type="float">
            <text:p>35.92 </text:p>
          </table:table-cell>
          <table:table-cell table:number-columns-repeated="1017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0.004350757" calcext:value-type="float">
            <text:p>0.00435 </text:p>
          </table:table-cell>
          <table:table-cell table:style-name="ce24" office:value-type="float" office:value="95562.264139" calcext:value-type="float">
            <text:p>95562 </text:p>
          </table:table-cell>
          <table:table-cell table:style-name="ce24" office:value-type="float" office:value="415.76818814" calcext:value-type="float">
            <text:p>416 </text:p>
          </table:table-cell>
          <table:table-cell table:style-name="ce24" office:value-type="float" office:value="95354.380045" calcext:value-type="float">
            <text:p>95354 </text:p>
          </table:table-cell>
          <table:table-cell table:style-name="ce24" office:value-type="float" office:value="3350318.9733" calcext:value-type="float">
            <text:p>3350319 </text:p>
          </table:table-cell>
          <table:table-cell table:style-name="ce32" office:value-type="float" office:value="35.05901627" calcext:value-type="float">
            <text:p>35.06 </text:p>
          </table:table-cell>
          <table:table-cell table:number-columns-repeated="1017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049846413" calcext:value-type="float">
            <text:p>0.00498 </text:p>
          </table:table-cell>
          <table:table-cell table:style-name="ce24" office:value-type="float" office:value="95146.495951" calcext:value-type="float">
            <text:p>95146 </text:p>
          </table:table-cell>
          <table:table-cell table:style-name="ce24" office:value-type="float" office:value="474.27114852" calcext:value-type="float">
            <text:p>474 </text:p>
          </table:table-cell>
          <table:table-cell table:style-name="ce24" office:value-type="float" office:value="94909.360377" calcext:value-type="float">
            <text:p>94909 </text:p>
          </table:table-cell>
          <table:table-cell table:style-name="ce24" office:value-type="float" office:value="3254964.5932" calcext:value-type="float">
            <text:p>3254965 </text:p>
          </table:table-cell>
          <table:table-cell table:style-name="ce32" office:value-type="float" office:value="34.210031181" calcext:value-type="float">
            <text:p>34.21 </text:p>
          </table:table-cell>
          <table:table-cell table:number-columns-repeated="1017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0.0057576248" calcext:value-type="float">
            <text:p>0.00576 </text:p>
          </table:table-cell>
          <table:table-cell table:style-name="ce28" office:value-type="float" office:value="94672.224802" calcext:value-type="float">
            <text:p>94672 </text:p>
          </table:table-cell>
          <table:table-cell table:style-name="ce28" office:value-type="float" office:value="545.08714619" calcext:value-type="float">
            <text:p>545 </text:p>
          </table:table-cell>
          <table:table-cell table:style-name="ce28" office:value-type="float" office:value="94399.681229" calcext:value-type="float">
            <text:p>94400 </text:p>
          </table:table-cell>
          <table:table-cell table:style-name="ce28" office:value-type="float" office:value="3160055.2329" calcext:value-type="float">
            <text:p>3160055 </text:p>
          </table:table-cell>
          <table:table-cell table:style-name="ce36" office:value-type="float" office:value="33.37890537" calcext:value-type="float">
            <text:p>33.38 </text:p>
          </table:table-cell>
          <table:table-cell table:number-columns-repeated="1017"/>
        </table:table-row>
        <table:table-row table:style-name="ro7" table:number-rows-repeated="3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6 平地原住民生命表(續3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0.0065667658" calcext:value-type="float">
            <text:p>0.00657 </text:p>
          </table:table-cell>
          <table:table-cell table:style-name="ce24" office:value-type="float" office:value="94127.137656" calcext:value-type="float">
            <text:p>94127 </text:p>
          </table:table-cell>
          <table:table-cell table:style-name="ce24" office:value-type="float" office:value="618.11086639" calcext:value-type="float">
            <text:p>618 </text:p>
          </table:table-cell>
          <table:table-cell table:style-name="ce24" office:value-type="float" office:value="93818.082223" calcext:value-type="float">
            <text:p>93818 </text:p>
          </table:table-cell>
          <table:table-cell table:style-name="ce24" office:value-type="float" office:value="3065655.5516" calcext:value-type="float">
            <text:p>3065656 </text:p>
          </table:table-cell>
          <table:table-cell table:style-name="ce32" office:value-type="float" office:value="32.569306025" calcext:value-type="float">
            <text:p>32.57 </text:p>
          </table:table-cell>
          <table:table-cell table:number-columns-repeated="1017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0.0073321992" calcext:value-type="float">
            <text:p>0.00733 </text:p>
          </table:table-cell>
          <table:table-cell table:style-name="ce24" office:value-type="float" office:value="93509.02679" calcext:value-type="float">
            <text:p>93509 </text:p>
          </table:table-cell>
          <table:table-cell table:style-name="ce24" office:value-type="float" office:value="685.62681486" calcext:value-type="float">
            <text:p>686 </text:p>
          </table:table-cell>
          <table:table-cell table:style-name="ce24" office:value-type="float" office:value="93166.213382" calcext:value-type="float">
            <text:p>93166 </text:p>
          </table:table-cell>
          <table:table-cell table:style-name="ce24" office:value-type="float" office:value="2971837.4694" calcext:value-type="float">
            <text:p>2971837 </text:p>
          </table:table-cell>
          <table:table-cell table:style-name="ce32" office:value-type="float" office:value="31.781289694" calcext:value-type="float">
            <text:p>31.78 </text:p>
          </table:table-cell>
          <table:table-cell table:number-columns-repeated="1017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0.0079491138" calcext:value-type="float">
            <text:p>0.00795 </text:p>
          </table:table-cell>
          <table:table-cell table:style-name="ce24" office:value-type="float" office:value="92823.399975" calcext:value-type="float">
            <text:p>92823 </text:p>
          </table:table-cell>
          <table:table-cell table:style-name="ce24" office:value-type="float" office:value="737.86377075" calcext:value-type="float">
            <text:p>738 </text:p>
          </table:table-cell>
          <table:table-cell table:style-name="ce24" office:value-type="float" office:value="92454.46809" calcext:value-type="float">
            <text:p>92454 </text:p>
          </table:table-cell>
          <table:table-cell table:style-name="ce24" office:value-type="float" office:value="2878671.256" calcext:value-type="float">
            <text:p>2878671 </text:p>
          </table:table-cell>
          <table:table-cell table:style-name="ce32" office:value-type="float" office:value="31.012344482" calcext:value-type="float">
            <text:p>31.01 </text:p>
          </table:table-cell>
          <table:table-cell table:number-columns-repeated="101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0.0083707629" calcext:value-type="float">
            <text:p>0.00837 </text:p>
          </table:table-cell>
          <table:table-cell table:style-name="ce24" office:value-type="float" office:value="92085.536204" calcext:value-type="float">
            <text:p>92086 </text:p>
          </table:table-cell>
          <table:table-cell table:style-name="ce24" office:value-type="float" office:value="770.82618809" calcext:value-type="float">
            <text:p>771 </text:p>
          </table:table-cell>
          <table:table-cell table:style-name="ce24" office:value-type="float" office:value="91700.12311" calcext:value-type="float">
            <text:p>91700 </text:p>
          </table:table-cell>
          <table:table-cell table:style-name="ce24" office:value-type="float" office:value="2786216.7879" calcext:value-type="float">
            <text:p>2786217 </text:p>
          </table:table-cell>
          <table:table-cell table:style-name="ce32" office:value-type="float" office:value="30.256834056" calcext:value-type="float">
            <text:p>30.26 </text:p>
          </table:table-cell>
          <table:table-cell table:number-columns-repeated="1017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086432484" calcext:value-type="float">
            <text:p>0.00864 </text:p>
          </table:table-cell>
          <table:table-cell table:style-name="ce24" office:value-type="float" office:value="91314.710016" calcext:value-type="float">
            <text:p>91315 </text:p>
          </table:table-cell>
          <table:table-cell table:style-name="ce24" office:value-type="float" office:value="789.25571745" calcext:value-type="float">
            <text:p>789 </text:p>
          </table:table-cell>
          <table:table-cell table:style-name="ce24" office:value-type="float" office:value="90920.082158" calcext:value-type="float">
            <text:p>90920 </text:p>
          </table:table-cell>
          <table:table-cell table:style-name="ce24" office:value-type="float" office:value="2694516.6648" calcext:value-type="float">
            <text:p>2694517 </text:p>
          </table:table-cell>
          <table:table-cell table:style-name="ce32" office:value-type="float" office:value="29.508024111" calcext:value-type="float">
            <text:p>29.51 </text:p>
          </table:table-cell>
          <table:table-cell table:number-columns-repeated="1017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0.0088651602" calcext:value-type="float">
            <text:p>0.00887 </text:p>
          </table:table-cell>
          <table:table-cell table:style-name="ce24" office:value-type="float" office:value="90525.454299" calcext:value-type="float">
            <text:p>90525 </text:p>
          </table:table-cell>
          <table:table-cell table:style-name="ce24" office:value-type="float" office:value="802.52265602" calcext:value-type="float">
            <text:p>803 </text:p>
          </table:table-cell>
          <table:table-cell table:style-name="ce24" office:value-type="float" office:value="90124.192971" calcext:value-type="float">
            <text:p>90124 </text:p>
          </table:table-cell>
          <table:table-cell table:style-name="ce24" office:value-type="float" office:value="2603596.5827" calcext:value-type="float">
            <text:p>2603597 </text:p>
          </table:table-cell>
          <table:table-cell table:style-name="ce32" office:value-type="float" office:value="28.760933627" calcext:value-type="float">
            <text:p>28.76 </text:p>
          </table:table-cell>
          <table:table-cell table:number-columns-repeated="1017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0.0091055319" calcext:value-type="float">
            <text:p>0.00911 </text:p>
          </table:table-cell>
          <table:table-cell table:style-name="ce24" office:value-type="float" office:value="89722.931643" calcext:value-type="float">
            <text:p>89723 </text:p>
          </table:table-cell>
          <table:table-cell table:style-name="ce24" office:value-type="float" office:value="816.97502023" calcext:value-type="float">
            <text:p>817 </text:p>
          </table:table-cell>
          <table:table-cell table:style-name="ce24" office:value-type="float" office:value="89314.444133" calcext:value-type="float">
            <text:p>89314 </text:p>
          </table:table-cell>
          <table:table-cell table:style-name="ce24" office:value-type="float" office:value="2513472.3897" calcext:value-type="float">
            <text:p>2513472 </text:p>
          </table:table-cell>
          <table:table-cell table:style-name="ce32" office:value-type="float" office:value="28.013712255" calcext:value-type="float">
            <text:p>28.01 </text:p>
          </table:table-cell>
          <table:table-cell table:number-columns-repeated="1017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094563898" calcext:value-type="float">
            <text:p>0.00946 </text:p>
          </table:table-cell>
          <table:table-cell table:style-name="ce24" office:value-type="float" office:value="88905.956623" calcext:value-type="float">
            <text:p>88906 </text:p>
          </table:table-cell>
          <table:table-cell table:style-name="ce24" office:value-type="float" office:value="840.72937715" calcext:value-type="float">
            <text:p>841 </text:p>
          </table:table-cell>
          <table:table-cell table:style-name="ce24" office:value-type="float" office:value="88485.591934" calcext:value-type="float">
            <text:p>88486 </text:p>
          </table:table-cell>
          <table:table-cell table:style-name="ce24" office:value-type="float" office:value="2424157.9456" calcext:value-type="float">
            <text:p>2424158 </text:p>
          </table:table-cell>
          <table:table-cell table:style-name="ce32" office:value-type="float" office:value="27.266541384" calcext:value-type="float">
            <text:p>27.27 </text:p>
          </table:table-cell>
          <table:table-cell table:number-columns-repeated="1017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0.0099588307" calcext:value-type="float">
            <text:p>0.00996 </text:p>
          </table:table-cell>
          <table:table-cell table:style-name="ce24" office:value-type="float" office:value="88065.227245" calcext:value-type="float">
            <text:p>88065 </text:p>
          </table:table-cell>
          <table:table-cell table:style-name="ce24" office:value-type="float" office:value="877.02668952" calcext:value-type="float">
            <text:p>877 </text:p>
          </table:table-cell>
          <table:table-cell table:style-name="ce24" office:value-type="float" office:value="87626.713901" calcext:value-type="float">
            <text:p>87627 </text:p>
          </table:table-cell>
          <table:table-cell table:style-name="ce24" office:value-type="float" office:value="2335672.3536" calcext:value-type="float">
            <text:p>2335672 </text:p>
          </table:table-cell>
          <table:table-cell table:style-name="ce32" office:value-type="float" office:value="26.522072635" calcext:value-type="float">
            <text:p>26.52 </text:p>
          </table:table-cell>
          <table:table-cell table:number-columns-repeated="101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0.0105784113" calcext:value-type="float">
            <text:p>0.01058 </text:p>
          </table:table-cell>
          <table:table-cell table:style-name="ce24" office:value-type="float" office:value="87188.200556" calcext:value-type="float">
            <text:p>87188 </text:p>
          </table:table-cell>
          <table:table-cell table:style-name="ce24" office:value-type="float" office:value="922.31264876" calcext:value-type="float">
            <text:p>922 </text:p>
          </table:table-cell>
          <table:table-cell table:style-name="ce24" office:value-type="float" office:value="86727.044231" calcext:value-type="float">
            <text:p>86727 </text:p>
          </table:table-cell>
          <table:table-cell table:style-name="ce24" office:value-type="float" office:value="2248045.6397" calcext:value-type="float">
            <text:p>2248046 </text:p>
          </table:table-cell>
          <table:table-cell table:style-name="ce32" office:value-type="float" office:value="25.783828837" calcext:value-type="float">
            <text:p>25.78 </text:p>
          </table:table-cell>
          <table:table-cell table:number-columns-repeated="1017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0.0112430714" calcext:value-type="float">
            <text:p>0.01124 </text:p>
          </table:table-cell>
          <table:table-cell table:style-name="ce24" office:value-type="float" office:value="86265.887907" calcext:value-type="float">
            <text:p>86266 </text:p>
          </table:table-cell>
          <table:table-cell table:style-name="ce24" office:value-type="float" office:value="969.89353821" calcext:value-type="float">
            <text:p>970 </text:p>
          </table:table-cell>
          <table:table-cell table:style-name="ce24" office:value-type="float" office:value="85780.941138" calcext:value-type="float">
            <text:p>85781 </text:p>
          </table:table-cell>
          <table:table-cell table:style-name="ce24" office:value-type="float" office:value="2161318.5955" calcext:value-type="float">
            <text:p>2161319 </text:p>
          </table:table-cell>
          <table:table-cell table:style-name="ce32" office:value-type="float" office:value="25.054151159" calcext:value-type="float">
            <text:p>25.05 </text:p>
          </table:table-cell>
          <table:table-cell table:number-columns-repeated="101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0.0119118964" calcext:value-type="float">
            <text:p>0.01191 </text:p>
          </table:table-cell>
          <table:table-cell table:style-name="ce24" office:value-type="float" office:value="85295.994369" calcext:value-type="float">
            <text:p>85296 </text:p>
          </table:table-cell>
          <table:table-cell table:style-name="ce24" office:value-type="float" office:value="1016.0370521" calcext:value-type="float">
            <text:p>1016 </text:p>
          </table:table-cell>
          <table:table-cell table:style-name="ce24" office:value-type="float" office:value="84787.975843" calcext:value-type="float">
            <text:p>84788 </text:p>
          </table:table-cell>
          <table:table-cell table:style-name="ce24" office:value-type="float" office:value="2075537.6544" calcext:value-type="float">
            <text:p>2075538 </text:p>
          </table:table-cell>
          <table:table-cell table:style-name="ce32" office:value-type="float" office:value="24.333354335" calcext:value-type="float">
            <text:p>24.33 </text:p>
          </table:table-cell>
          <table:table-cell table:number-columns-repeated="1017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0.0125223975" calcext:value-type="float">
            <text:p>0.01252 </text:p>
          </table:table-cell>
          <table:table-cell table:style-name="ce24" office:value-type="float" office:value="84279.957317" calcext:value-type="float">
            <text:p>84280 </text:p>
          </table:table-cell>
          <table:table-cell table:style-name="ce24" office:value-type="float" office:value="1055.3871259" calcext:value-type="float">
            <text:p>1055 </text:p>
          </table:table-cell>
          <table:table-cell table:style-name="ce24" office:value-type="float" office:value="83752.263754" calcext:value-type="float">
            <text:p>83752 </text:p>
          </table:table-cell>
          <table:table-cell table:style-name="ce24" office:value-type="float" office:value="1990749.6785" calcext:value-type="float">
            <text:p>1990750 </text:p>
          </table:table-cell>
          <table:table-cell table:style-name="ce32" office:value-type="float" office:value="23.620677346" calcext:value-type="float">
            <text:p>23.62 </text:p>
          </table:table-cell>
          <table:table-cell table:number-columns-repeated="1017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0.0130507747" calcext:value-type="float">
            <text:p>0.01305 </text:p>
          </table:table-cell>
          <table:table-cell table:style-name="ce24" office:value-type="float" office:value="83224.570191" calcext:value-type="float">
            <text:p>83225 </text:p>
          </table:table-cell>
          <table:table-cell table:style-name="ce24" office:value-type="float" office:value="1086.1451141" calcext:value-type="float">
            <text:p>1086 </text:p>
          </table:table-cell>
          <table:table-cell table:style-name="ce24" office:value-type="float" office:value="82681.497634" calcext:value-type="float">
            <text:p>82681 </text:p>
          </table:table-cell>
          <table:table-cell table:style-name="ce24" office:value-type="float" office:value="1906997.4148" calcext:value-type="float">
            <text:p>1906997 </text:p>
          </table:table-cell>
          <table:table-cell table:style-name="ce32" office:value-type="float" office:value="22.913875198" calcext:value-type="float">
            <text:p>22.91 </text:p>
          </table:table-cell>
          <table:table-cell table:number-columns-repeated="1017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135334495" calcext:value-type="float">
            <text:p>0.01353 </text:p>
          </table:table-cell>
          <table:table-cell table:style-name="ce24" office:value-type="float" office:value="82138.425077" calcext:value-type="float">
            <text:p>82138 </text:p>
          </table:table-cell>
          <table:table-cell table:style-name="ce24" office:value-type="float" office:value="1111.6162249" calcext:value-type="float">
            <text:p>1112 </text:p>
          </table:table-cell>
          <table:table-cell table:style-name="ce24" office:value-type="float" office:value="81582.616964" calcext:value-type="float">
            <text:p>81583 </text:p>
          </table:table-cell>
          <table:table-cell table:style-name="ce24" office:value-type="float" office:value="1824315.9171" calcext:value-type="float">
            <text:p>1824316 </text:p>
          </table:table-cell>
          <table:table-cell table:style-name="ce32" office:value-type="float" office:value="22.210261707" calcext:value-type="float">
            <text:p>22.21 </text:p>
          </table:table-cell>
          <table:table-cell table:number-columns-repeated="1017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0.0140392404" calcext:value-type="float">
            <text:p>0.01404 </text:p>
          </table:table-cell>
          <table:table-cell table:style-name="ce24" office:value-type="float" office:value="81026.808852" calcext:value-type="float">
            <text:p>81027 </text:p>
          </table:table-cell>
          <table:table-cell table:style-name="ce24" office:value-type="float" office:value="1137.5548495" calcext:value-type="float">
            <text:p>1138 </text:p>
          </table:table-cell>
          <table:table-cell table:style-name="ce24" office:value-type="float" office:value="80458.031427" calcext:value-type="float">
            <text:p>80458 </text:p>
          </table:table-cell>
          <table:table-cell table:style-name="ce24" office:value-type="float" office:value="1742733.3002" calcext:value-type="float">
            <text:p>1742733 </text:p>
          </table:table-cell>
          <table:table-cell table:style-name="ce32" office:value-type="float" office:value="21.508107315" calcext:value-type="float">
            <text:p>21.51 </text:p>
          </table:table-cell>
          <table:table-cell table:number-columns-repeated="1017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146067925" calcext:value-type="float">
            <text:p>0.01461 </text:p>
          </table:table-cell>
          <table:table-cell table:style-name="ce24" office:value-type="float" office:value="79889.254002" calcext:value-type="float">
            <text:p>79889 </text:p>
          </table:table-cell>
          <table:table-cell table:style-name="ce24" office:value-type="float" office:value="1166.9257537" calcext:value-type="float">
            <text:p>1167 </text:p>
          </table:table-cell>
          <table:table-cell table:style-name="ce24" office:value-type="float" office:value="79305.791126" calcext:value-type="float">
            <text:p>79306 </text:p>
          </table:table-cell>
          <table:table-cell table:style-name="ce24" office:value-type="float" office:value="1662275.2687" calcext:value-type="float">
            <text:p>1662275 </text:p>
          </table:table-cell>
          <table:table-cell table:style-name="ce32" office:value-type="float" office:value="20.807244848" calcext:value-type="float">
            <text:p>20.81 </text:p>
          </table:table-cell>
          <table:table-cell table:number-columns-repeated="1017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0.0153164298" calcext:value-type="float">
            <text:p>0.01532 </text:p>
          </table:table-cell>
          <table:table-cell table:style-name="ce24" office:value-type="float" office:value="78722.328249" calcext:value-type="float">
            <text:p>78722 </text:p>
          </table:table-cell>
          <table:table-cell table:style-name="ce24" office:value-type="float" office:value="1205.7450167" calcext:value-type="float">
            <text:p>1206 </text:p>
          </table:table-cell>
          <table:table-cell table:style-name="ce24" office:value-type="float" office:value="78119.45574" calcext:value-type="float">
            <text:p>78119 </text:p>
          </table:table-cell>
          <table:table-cell table:style-name="ce24" office:value-type="float" office:value="1582969.4776" calcext:value-type="float">
            <text:p>1582969 </text:p>
          </table:table-cell>
          <table:table-cell table:style-name="ce32" office:value-type="float" office:value="20.108265505" calcext:value-type="float">
            <text:p>20.11 </text:p>
          </table:table-cell>
          <table:table-cell table:number-columns-repeated="1017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0.016218874" calcext:value-type="float">
            <text:p>0.01622 </text:p>
          </table:table-cell>
          <table:table-cell table:style-name="ce24" office:value-type="float" office:value="77516.583232" calcext:value-type="float">
            <text:p>77517 </text:p>
          </table:table-cell>
          <table:table-cell table:style-name="ce24" office:value-type="float" office:value="1257.2316986" calcext:value-type="float">
            <text:p>1257 </text:p>
          </table:table-cell>
          <table:table-cell table:style-name="ce24" office:value-type="float" office:value="76887.967383" calcext:value-type="float">
            <text:p>76888 </text:p>
          </table:table-cell>
          <table:table-cell table:style-name="ce24" office:value-type="float" office:value="1504850.0219" calcext:value-type="float">
            <text:p>1504850 </text:p>
          </table:table-cell>
          <table:table-cell table:style-name="ce32" office:value-type="float" office:value="19.413265641" calcext:value-type="float">
            <text:p>19.41 </text:p>
          </table:table-cell>
          <table:table-cell table:number-columns-repeated="101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172907729" calcext:value-type="float">
            <text:p>0.01729 </text:p>
          </table:table-cell>
          <table:table-cell table:style-name="ce24" office:value-type="float" office:value="76259.351534" calcext:value-type="float">
            <text:p>76259 </text:p>
          </table:table-cell>
          <table:table-cell table:style-name="ce24" office:value-type="float" office:value="1318.5831295" calcext:value-type="float">
            <text:p>1319 </text:p>
          </table:table-cell>
          <table:table-cell table:style-name="ce24" office:value-type="float" office:value="75600.059969" calcext:value-type="float">
            <text:p>75600 </text:p>
          </table:table-cell>
          <table:table-cell table:style-name="ce24" office:value-type="float" office:value="1427962.0545" calcext:value-type="float">
            <text:p>1427962 </text:p>
          </table:table-cell>
          <table:table-cell table:style-name="ce32" office:value-type="float" office:value="18.725074706" calcext:value-type="float">
            <text:p>18.73 </text:p>
          </table:table-cell>
          <table:table-cell table:number-columns-repeated="1017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183614523" calcext:value-type="float">
            <text:p>0.01836 </text:p>
          </table:table-cell>
          <table:table-cell table:style-name="ce24" office:value-type="float" office:value="74940.768404" calcext:value-type="float">
            <text:p>74941 </text:p>
          </table:table-cell>
          <table:table-cell table:style-name="ce24" office:value-type="float" office:value="1376.0213461" calcext:value-type="float">
            <text:p>1376 </text:p>
          </table:table-cell>
          <table:table-cell table:style-name="ce24" office:value-type="float" office:value="74252.757731" calcext:value-type="float">
            <text:p>74253 </text:p>
          </table:table-cell>
          <table:table-cell table:style-name="ce24" office:value-type="float" office:value="1352361.9945" calcext:value-type="float">
            <text:p>1352362 </text:p>
          </table:table-cell>
          <table:table-cell table:style-name="ce32" office:value-type="float" office:value="18.045744971" calcext:value-type="float">
            <text:p>18.05 </text:p>
          </table:table-cell>
          <table:table-cell table:number-columns-repeated="1017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0.0195019418" calcext:value-type="float">
            <text:p>0.01950 </text:p>
          </table:table-cell>
          <table:table-cell table:style-name="ce24" office:value-type="float" office:value="73564.747058" calcext:value-type="float">
            <text:p>73565 </text:p>
          </table:table-cell>
          <table:table-cell table:style-name="ce24" office:value-type="float" office:value="1434.6554137" calcext:value-type="float">
            <text:p>1435 </text:p>
          </table:table-cell>
          <table:table-cell table:style-name="ce24" office:value-type="float" office:value="72847.419351" calcext:value-type="float">
            <text:p>72847 </text:p>
          </table:table-cell>
          <table:table-cell table:style-name="ce24" office:value-type="float" office:value="1278109.2368" calcext:value-type="float">
            <text:p>1278109 </text:p>
          </table:table-cell>
          <table:table-cell table:style-name="ce32" office:value-type="float" office:value="17.373936402" calcext:value-type="float">
            <text:p>17.37 </text:p>
          </table:table-cell>
          <table:table-cell table:number-columns-repeated="1017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1" office:value-type="float" office:value="0.0206509364" calcext:value-type="float">
            <text:p>0.02065 </text:p>
          </table:table-cell>
          <table:table-cell table:style-name="ce24" office:value-type="float" office:value="72130.091644" calcext:value-type="float">
            <text:p>72130 </text:p>
          </table:table-cell>
          <table:table-cell table:style-name="ce24" office:value-type="float" office:value="1489.553935" calcext:value-type="float">
            <text:p>1490 </text:p>
          </table:table-cell>
          <table:table-cell table:style-name="ce24" office:value-type="float" office:value="71385.314677" calcext:value-type="float">
            <text:p>71385 </text:p>
          </table:table-cell>
          <table:table-cell table:style-name="ce24" office:value-type="float" office:value="1205261.8174" calcext:value-type="float">
            <text:p>1205262 </text:p>
          </table:table-cell>
          <table:table-cell table:style-name="ce32" office:value-type="float" office:value="16.709556164" calcext:value-type="float">
            <text:p>16.71 </text:p>
          </table:table-cell>
          <table:table-cell table:number-columns-repeated="1017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0.0218184651" calcext:value-type="float">
            <text:p>0.02182 </text:p>
          </table:table-cell>
          <table:table-cell table:style-name="ce24" office:value-type="float" office:value="70640.537709" calcext:value-type="float">
            <text:p>70641 </text:p>
          </table:table-cell>
          <table:table-cell table:style-name="ce24" office:value-type="float" office:value="1541.2681072" calcext:value-type="float">
            <text:p>1541 </text:p>
          </table:table-cell>
          <table:table-cell table:style-name="ce24" office:value-type="float" office:value="69869.903656" calcext:value-type="float">
            <text:p>69870 </text:p>
          </table:table-cell>
          <table:table-cell table:style-name="ce24" office:value-type="float" office:value="1133876.5028" calcext:value-type="float">
            <text:p>1133877 </text:p>
          </table:table-cell>
          <table:table-cell table:style-name="ce32" office:value-type="float" office:value="16.051357188" calcext:value-type="float">
            <text:p>16.05 </text:p>
          </table:table-cell>
          <table:table-cell table:number-columns-repeated="1017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0.0231095867" calcext:value-type="float">
            <text:p>0.02311 </text:p>
          </table:table-cell>
          <table:table-cell table:style-name="ce24" office:value-type="float" office:value="69099.269602" calcext:value-type="float">
            <text:p>69099 </text:p>
          </table:table-cell>
          <table:table-cell table:style-name="ce24" office:value-type="float" office:value="1596.855559" calcext:value-type="float">
            <text:p>1597 </text:p>
          </table:table-cell>
          <table:table-cell table:style-name="ce24" office:value-type="float" office:value="68300.841823" calcext:value-type="float">
            <text:p>68301 </text:p>
          </table:table-cell>
          <table:table-cell table:style-name="ce24" office:value-type="float" office:value="1064006.5991" calcext:value-type="float">
            <text:p>1064007 </text:p>
          </table:table-cell>
          <table:table-cell table:style-name="ce32" office:value-type="float" office:value="15.398232213" calcext:value-type="float">
            <text:p>15.40 </text:p>
          </table:table-cell>
          <table:table-cell table:number-columns-repeated="1017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0.0246655237" calcext:value-type="float">
            <text:p>0.02467 </text:p>
          </table:table-cell>
          <table:table-cell table:style-name="ce24" office:value-type="float" office:value="67502.414043" calcext:value-type="float">
            <text:p>67502 </text:p>
          </table:table-cell>
          <table:table-cell table:style-name="ce24" office:value-type="float" office:value="1664.9823966" calcext:value-type="float">
            <text:p>1665 </text:p>
          </table:table-cell>
          <table:table-cell table:style-name="ce24" office:value-type="float" office:value="66669.922845" calcext:value-type="float">
            <text:p>66670 </text:p>
          </table:table-cell>
          <table:table-cell table:style-name="ce24" office:value-type="float" office:value="995705.75728" calcext:value-type="float">
            <text:p>995706 </text:p>
          </table:table-cell>
          <table:table-cell table:style-name="ce32" office:value-type="float" office:value="14.750668867" calcext:value-type="float">
            <text:p>14.75 </text:p>
          </table:table-cell>
          <table:table-cell table:number-columns-repeated="1017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1" office:value-type="float" office:value="0.0265762225" calcext:value-type="float">
            <text:p>0.02658 </text:p>
          </table:table-cell>
          <table:table-cell table:style-name="ce24" office:value-type="float" office:value="65837.431646" calcext:value-type="float">
            <text:p>65837 </text:p>
          </table:table-cell>
          <table:table-cell table:style-name="ce24" office:value-type="float" office:value="1749.7102344" calcext:value-type="float">
            <text:p>1750 </text:p>
          </table:table-cell>
          <table:table-cell table:style-name="ce24" office:value-type="float" office:value="64962.576529" calcext:value-type="float">
            <text:p>64963 </text:p>
          </table:table-cell>
          <table:table-cell table:style-name="ce24" office:value-type="float" office:value="929035.83443" calcext:value-type="float">
            <text:p>929036 </text:p>
          </table:table-cell>
          <table:table-cell table:style-name="ce32" office:value-type="float" office:value="14.111058272" calcext:value-type="float">
            <text:p>14.11 </text:p>
          </table:table-cell>
          <table:table-cell table:number-columns-repeated="1017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1" office:value-type="float" office:value="0.0289187888" calcext:value-type="float">
            <text:p>0.02892 </text:p>
          </table:table-cell>
          <table:table-cell table:style-name="ce24" office:value-type="float" office:value="64087.721412" calcext:value-type="float">
            <text:p>64088 </text:p>
          </table:table-cell>
          <table:table-cell table:style-name="ce24" office:value-type="float" office:value="1853.3392786" calcext:value-type="float">
            <text:p>1853 </text:p>
          </table:table-cell>
          <table:table-cell table:style-name="ce24" office:value-type="float" office:value="63161.051773" calcext:value-type="float">
            <text:p>63161 </text:p>
          </table:table-cell>
          <table:table-cell table:style-name="ce24" office:value-type="float" office:value="864073.2579" calcext:value-type="float">
            <text:p>864073 </text:p>
          </table:table-cell>
          <table:table-cell table:style-name="ce32" office:value-type="float" office:value="13.48266468" calcext:value-type="float">
            <text:p>13.48 </text:p>
          </table:table-cell>
          <table:table-cell table:number-columns-repeated="101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0.0316958078" calcext:value-type="float">
            <text:p>0.03170 </text:p>
          </table:table-cell>
          <table:table-cell table:style-name="ce24" office:value-type="float" office:value="62234.382133" calcext:value-type="float">
            <text:p>62234 </text:p>
          </table:table-cell>
          <table:table-cell table:style-name="ce24" office:value-type="float" office:value="1972.5690149" calcext:value-type="float">
            <text:p>1973 </text:p>
          </table:table-cell>
          <table:table-cell table:style-name="ce24" office:value-type="float" office:value="61248.097626" calcext:value-type="float">
            <text:p>61248 </text:p>
          </table:table-cell>
          <table:table-cell table:style-name="ce24" office:value-type="float" office:value="800912.20613" calcext:value-type="float">
            <text:p>800912 </text:p>
          </table:table-cell>
          <table:table-cell table:style-name="ce32" office:value-type="float" office:value="12.869288305" calcext:value-type="float">
            <text:p>12.87 </text:p>
          </table:table-cell>
          <table:table-cell table:number-columns-repeated="1017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0.0348411107" calcext:value-type="float">
            <text:p>0.03484 </text:p>
          </table:table-cell>
          <table:table-cell table:style-name="ce24" office:value-type="float" office:value="60261.813119" calcext:value-type="float">
            <text:p>60262 </text:p>
          </table:table-cell>
          <table:table-cell table:style-name="ce24" office:value-type="float" office:value="2099.5885029" calcext:value-type="float">
            <text:p>2100 </text:p>
          </table:table-cell>
          <table:table-cell table:style-name="ce24" office:value-type="float" office:value="59212.018867" calcext:value-type="float">
            <text:p>59212 </text:p>
          </table:table-cell>
          <table:table-cell table:style-name="ce24" office:value-type="float" office:value="739664.10851" calcext:value-type="float">
            <text:p>739664 </text:p>
          </table:table-cell>
          <table:table-cell table:style-name="ce32" office:value-type="float" office:value="12.274176136" calcext:value-type="float">
            <text:p>12.27 </text:p>
          </table:table-cell>
          <table:table-cell table:number-columns-repeated="1017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382772946" calcext:value-type="float">
            <text:p>0.03828 </text:p>
          </table:table-cell>
          <table:table-cell table:style-name="ce24" office:value-type="float" office:value="58162.224616" calcext:value-type="float">
            <text:p>58162 </text:p>
          </table:table-cell>
          <table:table-cell table:style-name="ce24" office:value-type="float" office:value="2226.2926067" calcext:value-type="float">
            <text:p>2226 </text:p>
          </table:table-cell>
          <table:table-cell table:style-name="ce24" office:value-type="float" office:value="57049.078312" calcext:value-type="float">
            <text:p>57049 </text:p>
          </table:table-cell>
          <table:table-cell table:style-name="ce24" office:value-type="float" office:value="680452.08964" calcext:value-type="float">
            <text:p>680452 </text:p>
          </table:table-cell>
          <table:table-cell table:style-name="ce32" office:value-type="float" office:value="11.699210168" calcext:value-type="float">
            <text:p>11.70 </text:p>
          </table:table-cell>
          <table:table-cell table:number-columns-repeated="1017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1" office:value-type="float" office:value="0.0419658585" calcext:value-type="float">
            <text:p>0.04197 </text:p>
          </table:table-cell>
          <table:table-cell table:style-name="ce24" office:value-type="float" office:value="55935.932009" calcext:value-type="float">
            <text:p>55936 </text:p>
          </table:table-cell>
          <table:table-cell table:style-name="ce24" office:value-type="float" office:value="2347.3994101" calcext:value-type="float">
            <text:p>2347 </text:p>
          </table:table-cell>
          <table:table-cell table:style-name="ce24" office:value-type="float" office:value="54762.232304" calcext:value-type="float">
            <text:p>54762 </text:p>
          </table:table-cell>
          <table:table-cell table:style-name="ce24" office:value-type="float" office:value="623403.01133" calcext:value-type="float">
            <text:p>623403 </text:p>
          </table:table-cell>
          <table:table-cell table:style-name="ce32" office:value-type="float" office:value="11.144947245" calcext:value-type="float">
            <text:p>11.14 </text:p>
          </table:table-cell>
          <table:table-cell table:number-columns-repeated="1017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1" office:value-type="float" office:value="0.0458889498" calcext:value-type="float">
            <text:p>0.04589 </text:p>
          </table:table-cell>
          <table:table-cell table:style-name="ce24" office:value-type="float" office:value="53588.532599" calcext:value-type="float">
            <text:p>53589 </text:p>
          </table:table-cell>
          <table:table-cell table:style-name="ce24" office:value-type="float" office:value="2459.121484" calcext:value-type="float">
            <text:p>2459 </text:p>
          </table:table-cell>
          <table:table-cell table:style-name="ce24" office:value-type="float" office:value="52358.971857" calcext:value-type="float">
            <text:p>52359 </text:p>
          </table:table-cell>
          <table:table-cell table:style-name="ce24" office:value-type="float" office:value="568640.77902" calcext:value-type="float">
            <text:p>568641 </text:p>
          </table:table-cell>
          <table:table-cell table:style-name="ce32" office:value-type="float" office:value="10.61123997" calcext:value-type="float">
            <text:p>10.61 </text:p>
          </table:table-cell>
          <table:table-cell table:number-columns-repeated="1017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0.0500631228" calcext:value-type="float">
            <text:p>0.05006 </text:p>
          </table:table-cell>
          <table:table-cell table:style-name="ce24" office:value-type="float" office:value="51129.411115" calcext:value-type="float">
            <text:p>51129 </text:p>
          </table:table-cell>
          <table:table-cell table:style-name="ce24" office:value-type="float" office:value="2559.6979892" calcext:value-type="float">
            <text:p>2560 </text:p>
          </table:table-cell>
          <table:table-cell table:style-name="ce24" office:value-type="float" office:value="49849.56212" calcext:value-type="float">
            <text:p>49850 </text:p>
          </table:table-cell>
          <table:table-cell table:style-name="ce24" office:value-type="float" office:value="516281.80717" calcext:value-type="float">
            <text:p>516282 </text:p>
          </table:table-cell>
          <table:table-cell table:style-name="ce32" office:value-type="float" office:value="10.09755043" calcext:value-type="float">
            <text:p>10.10 </text:p>
          </table:table-cell>
          <table:table-cell table:number-columns-repeated="1017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float" office:value="0.0545189537" calcext:value-type="float">
            <text:p>0.05452 </text:p>
          </table:table-cell>
          <table:table-cell table:style-name="ce24" office:value-type="float" office:value="48569.713126" calcext:value-type="float">
            <text:p>48570 </text:p>
          </table:table-cell>
          <table:table-cell table:style-name="ce24" office:value-type="float" office:value="2647.9699398" calcext:value-type="float">
            <text:p>2648 </text:p>
          </table:table-cell>
          <table:table-cell table:style-name="ce24" office:value-type="float" office:value="47245.728156" calcext:value-type="float">
            <text:p>47246 </text:p>
          </table:table-cell>
          <table:table-cell table:style-name="ce24" office:value-type="float" office:value="466432.24505" calcext:value-type="float">
            <text:p>466432 </text:p>
          </table:table-cell>
          <table:table-cell table:style-name="ce32" office:value-type="float" office:value="9.6033559811" calcext:value-type="float">
            <text:p>9.60 </text:p>
          </table:table-cell>
          <table:table-cell table:number-columns-repeated="1017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float" office:value="0.0592771448" calcext:value-type="float">
            <text:p>0.05928 </text:p>
          </table:table-cell>
          <table:table-cell table:style-name="ce24" office:value-type="float" office:value="45921.743186" calcext:value-type="float">
            <text:p>45922 </text:p>
          </table:table-cell>
          <table:table-cell table:style-name="ce24" office:value-type="float" office:value="2722.1098209" calcext:value-type="float">
            <text:p>2722 </text:p>
          </table:table-cell>
          <table:table-cell table:style-name="ce24" office:value-type="float" office:value="44560.688275" calcext:value-type="float">
            <text:p>44561 </text:p>
          </table:table-cell>
          <table:table-cell table:style-name="ce24" office:value-type="float" office:value="419186.51689" calcext:value-type="float">
            <text:p>419187 </text:p>
          </table:table-cell>
          <table:table-cell table:style-name="ce32" office:value-type="float" office:value="9.1282797169" calcext:value-type="float">
            <text:p>9.13 </text:p>
          </table:table-cell>
          <table:table-cell table:number-columns-repeated="1017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0643446981" calcext:value-type="float">
            <text:p>0.06434 </text:p>
          </table:table-cell>
          <table:table-cell table:style-name="ce24" office:value-type="float" office:value="43199.633365" calcext:value-type="float">
            <text:p>43200 </text:p>
          </table:table-cell>
          <table:table-cell table:style-name="ce24" office:value-type="float" office:value="2779.6673677" calcext:value-type="float">
            <text:p>2780 </text:p>
          </table:table-cell>
          <table:table-cell table:style-name="ce24" office:value-type="float" office:value="41809.799681" calcext:value-type="float">
            <text:p>41810 </text:p>
          </table:table-cell>
          <table:table-cell table:style-name="ce24" office:value-type="float" office:value="374625.82861" calcext:value-type="float">
            <text:p>374626 </text:p>
          </table:table-cell>
          <table:table-cell table:style-name="ce32" office:value-type="float" office:value="8.6719677792" calcext:value-type="float">
            <text:p>8.67 </text:p>
          </table:table-cell>
          <table:table-cell table:number-columns-repeated="1017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0.069857186" calcext:value-type="float">
            <text:p>0.06986 </text:p>
          </table:table-cell>
          <table:table-cell table:style-name="ce24" office:value-type="float" office:value="40419.965997" calcext:value-type="float">
            <text:p>40420 </text:p>
          </table:table-cell>
          <table:table-cell table:style-name="ce24" office:value-type="float" office:value="2823.6250821" calcext:value-type="float">
            <text:p>2824 </text:p>
          </table:table-cell>
          <table:table-cell table:style-name="ce24" office:value-type="float" office:value="39008.153456" calcext:value-type="float">
            <text:p>39008 </text:p>
          </table:table-cell>
          <table:table-cell table:style-name="ce24" office:value-type="float" office:value="332816.02893" calcext:value-type="float">
            <text:p>332816 </text:p>
          </table:table-cell>
          <table:table-cell table:style-name="ce32" office:value-type="float" office:value="8.2339512348" calcext:value-type="float">
            <text:p>8.23 </text:p>
          </table:table-cell>
          <table:table-cell table:number-columns-repeated="1017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float" office:value="0.0758225109" calcext:value-type="float">
            <text:p>0.07582 </text:p>
          </table:table-cell>
          <table:table-cell table:style-name="ce24" office:value-type="float" office:value="37596.340915" calcext:value-type="float">
            <text:p>37596 </text:p>
          </table:table-cell>
          <table:table-cell table:style-name="ce24" office:value-type="float" office:value="2850.6489694" calcext:value-type="float">
            <text:p>2851 </text:p>
          </table:table-cell>
          <table:table-cell table:style-name="ce24" office:value-type="float" office:value="36171.01643" calcext:value-type="float">
            <text:p>36171 </text:p>
          </table:table-cell>
          <table:table-cell table:style-name="ce24" office:value-type="float" office:value="293807.87548" calcext:value-type="float">
            <text:p>293808 </text:p>
          </table:table-cell>
          <table:table-cell table:style-name="ce32" office:value-type="float" office:value="7.8147997471" calcext:value-type="float">
            <text:p>7.81 </text:p>
          </table:table-cell>
          <table:table-cell table:number-columns-repeated="1017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1" office:value-type="float" office:value="0.0822743341" calcext:value-type="float">
            <text:p>0.08227 </text:p>
          </table:table-cell>
          <table:table-cell table:style-name="ce24" office:value-type="float" office:value="34745.691946" calcext:value-type="float">
            <text:p>34746 </text:p>
          </table:table-cell>
          <table:table-cell table:style-name="ce24" office:value-type="float" office:value="2858.6786666" calcext:value-type="float">
            <text:p>2859 </text:p>
          </table:table-cell>
          <table:table-cell table:style-name="ce24" office:value-type="float" office:value="33316.352612" calcext:value-type="float">
            <text:p>33316 </text:p>
          </table:table-cell>
          <table:table-cell table:style-name="ce24" office:value-type="float" office:value="257636.85905" calcext:value-type="float">
            <text:p>257637 </text:p>
          </table:table-cell>
          <table:table-cell table:style-name="ce32" office:value-type="float" office:value="7.4149295817" calcext:value-type="float">
            <text:p>7.41 </text:p>
          </table:table-cell>
          <table:table-cell table:number-columns-repeated="1017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1" office:value-type="float" office:value="0.0892481671" calcext:value-type="float">
            <text:p>0.08925 </text:p>
          </table:table-cell>
          <table:table-cell table:style-name="ce24" office:value-type="float" office:value="31887.013279" calcext:value-type="float">
            <text:p>31887 </text:p>
          </table:table-cell>
          <table:table-cell table:style-name="ce24" office:value-type="float" office:value="2845.8574885" calcext:value-type="float">
            <text:p>2846 </text:p>
          </table:table-cell>
          <table:table-cell table:style-name="ce24" office:value-type="float" office:value="30464.084535" calcext:value-type="float">
            <text:p>30464 </text:p>
          </table:table-cell>
          <table:table-cell table:style-name="ce24" office:value-type="float" office:value="224320.50643" calcext:value-type="float">
            <text:p>224321 </text:p>
          </table:table-cell>
          <table:table-cell table:style-name="ce32" office:value-type="float" office:value="7.0348547376" calcext:value-type="float">
            <text:p>7.03 </text:p>
          </table:table-cell>
          <table:table-cell table:number-columns-repeated="1017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096781347" calcext:value-type="float">
            <text:p>0.09678 </text:p>
          </table:table-cell>
          <table:table-cell table:style-name="ce24" office:value-type="float" office:value="29041.155791" calcext:value-type="float">
            <text:p>29041 </text:p>
          </table:table-cell>
          <table:table-cell table:style-name="ce24" office:value-type="float" office:value="2810.6421748" calcext:value-type="float">
            <text:p>2811 </text:p>
          </table:table-cell>
          <table:table-cell table:style-name="ce24" office:value-type="float" office:value="27635.834703" calcext:value-type="float">
            <text:p>27636 </text:p>
          </table:table-cell>
          <table:table-cell table:style-name="ce24" office:value-type="float" office:value="193856.4219" calcext:value-type="float">
            <text:p>193856 </text:p>
          </table:table-cell>
          <table:table-cell table:style-name="ce32" office:value-type="float" office:value="6.675230948" calcext:value-type="float">
            <text:p>6.68 </text:p>
          </table:table-cell>
          <table:table-cell table:number-columns-repeated="1017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0.1049129798" calcext:value-type="float">
            <text:p>0.10491 </text:p>
          </table:table-cell>
          <table:table-cell table:style-name="ce24" office:value-type="float" office:value="26230.513616" calcext:value-type="float">
            <text:p>26231 </text:p>
          </table:table-cell>
          <table:table-cell table:style-name="ce24" office:value-type="float" office:value="2751.921346" calcext:value-type="float">
            <text:p>2752 </text:p>
          </table:table-cell>
          <table:table-cell table:style-name="ce24" office:value-type="float" office:value="24854.552943" calcext:value-type="float">
            <text:p>24855 </text:p>
          </table:table-cell>
          <table:table-cell table:style-name="ce24" office:value-type="float" office:value="166220.5872" calcext:value-type="float">
            <text:p>166221 </text:p>
          </table:table-cell>
          <table:table-cell table:style-name="ce32" office:value-type="float" office:value="6.3369169826" calcext:value-type="float">
            <text:p>6.34 </text:p>
          </table:table-cell>
          <table:table-cell table:number-columns-repeated="1017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0.1136838465" calcext:value-type="float">
            <text:p>0.11368 </text:p>
          </table:table-cell>
          <table:table-cell table:style-name="ce24" office:value-type="float" office:value="23478.59227" calcext:value-type="float">
            <text:p>23479 </text:p>
          </table:table-cell>
          <table:table-cell table:style-name="ce24" office:value-type="float" office:value="2669.1366803" calcext:value-type="float">
            <text:p>2669 </text:p>
          </table:table-cell>
          <table:table-cell table:style-name="ce24" office:value-type="float" office:value="22144.02393" calcext:value-type="float">
            <text:p>22144 </text:p>
          </table:table-cell>
          <table:table-cell table:style-name="ce24" office:value-type="float" office:value="141366.03425" calcext:value-type="float">
            <text:p>141366 </text:p>
          </table:table-cell>
          <table:table-cell table:style-name="ce32" office:value-type="float" office:value="6.0210609149" calcext:value-type="float">
            <text:p>6.02 </text:p>
          </table:table-cell>
          <table:table-cell table:number-columns-repeated="1017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0.1231362631" calcext:value-type="float">
            <text:p>0.12314 </text:p>
          </table:table-cell>
          <table:table-cell table:style-name="ce24" office:value-type="float" office:value="20809.45559" calcext:value-type="float">
            <text:p>20809 </text:p>
          </table:table-cell>
          <table:table-cell table:style-name="ce24" office:value-type="float" office:value="2562.3985976" calcext:value-type="float">
            <text:p>2562 </text:p>
          </table:table-cell>
          <table:table-cell table:style-name="ce24" office:value-type="float" office:value="19528.256291" calcext:value-type="float">
            <text:p>19528 </text:p>
          </table:table-cell>
          <table:table-cell table:style-name="ce24" office:value-type="float" office:value="119222.01032" calcext:value-type="float">
            <text:p>119222 </text:p>
          </table:table-cell>
          <table:table-cell table:style-name="ce32" office:value-type="float" office:value="5.7292229395" calcext:value-type="float">
            <text:p>5.73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85+ <text:s text:c="3"/></text:p>
          </table:table-cell>
          <table:table-cell table:style-name="ce22" office:value-type="float" office:value="1" calcext:value-type="float">
            <text:p>1.00000 </text:p>
          </table:table-cell>
          <table:table-cell table:number-columns-repeated="2" table:style-name="ce28" office:value-type="float" office:value="18247.056992" calcext:value-type="float">
            <text:p>18247 </text:p>
          </table:table-cell>
          <table:table-cell table:number-columns-repeated="2" table:style-name="ce28" office:value-type="float" office:value="99693.754032" calcext:value-type="float">
            <text:p>99694 </text:p>
          </table:table-cell>
          <table:table-cell table:style-name="ce36" office:value-type="float" office:value="5.4635525102" calcext:value-type="float">
            <text:p>5.46 </text:p>
          </table:table-cell>
          <table:table-cell table:number-columns-repeated="1017"/>
        </table:table-row>
        <table:table-row table:style-name="ro5">
          <table:table-cell table:style-name="ce14" table:number-columns-repeated="2"/>
          <table:table-cell table:style-name="ce29" table:number-columns-repeated="4"/>
          <table:table-cell table:style-name="ce14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6 平地原住民生命表(續4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0M</text:p>
          </table:table-cell>
          <table:table-cell table:style-name="ce21" office:value-type="float" office:value="0.004350824" calcext:value-type="float">
            <text:p>0.00435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435.08240365" calcext:value-type="float">
            <text:p>435 </text:p>
          </table:table-cell>
          <table:table-cell table:style-name="ce24" office:value-type="float" office:value="8315.2048998" calcext:value-type="float">
            <text:p>8315 </text:p>
          </table:table-cell>
          <table:table-cell table:style-name="ce24" office:value-type="float" office:value="7802638.7434" calcext:value-type="float">
            <text:p>7802639 </text:p>
          </table:table-cell>
          <table:table-cell table:style-name="ce32" office:value-type="float" office:value="78.026387434" calcext:value-type="float">
            <text:p>78.03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M</text:p>
          </table:table-cell>
          <table:table-cell table:style-name="ce21" office:value-type="float" office:value="0.0007248945" calcext:value-type="float">
            <text:p>0.00072 </text:p>
          </table:table-cell>
          <table:table-cell table:style-name="ce24" office:value-type="float" office:value="99564.917596" calcext:value-type="float">
            <text:p>99565 </text:p>
          </table:table-cell>
          <table:table-cell table:style-name="ce24" office:value-type="float" office:value="72.17406463" calcext:value-type="float">
            <text:p>72 </text:p>
          </table:table-cell>
          <table:table-cell table:style-name="ce24" office:value-type="float" office:value="8294.0692137" calcext:value-type="float">
            <text:p>8294 </text:p>
          </table:table-cell>
          <table:table-cell table:style-name="ce24" office:value-type="float" office:value="7794323.5385" calcext:value-type="float">
            <text:p>7794324 </text:p>
          </table:table-cell>
          <table:table-cell table:style-name="ce32" office:value-type="float" office:value="78.283834575" calcext:value-type="float">
            <text:p>78.2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2M</text:p>
          </table:table-cell>
          <table:table-cell table:style-name="ce21" office:value-type="float" office:value="0.000419154" calcext:value-type="float">
            <text:p>0.00042 </text:p>
          </table:table-cell>
          <table:table-cell table:style-name="ce24" office:value-type="float" office:value="99492.743532" calcext:value-type="float">
            <text:p>99493 </text:p>
          </table:table-cell>
          <table:table-cell table:style-name="ce24" office:value-type="float" office:value="41.702778546" calcext:value-type="float">
            <text:p>42 </text:p>
          </table:table-cell>
          <table:table-cell table:style-name="ce24" office:value-type="float" office:value="8289.3243452" calcext:value-type="float">
            <text:p>8289 </text:p>
          </table:table-cell>
          <table:table-cell table:style-name="ce24" office:value-type="float" office:value="7786029.4693" calcext:value-type="float">
            <text:p>7786029 </text:p>
          </table:table-cell>
          <table:table-cell table:style-name="ce32" office:value-type="float" office:value="78.257259705" calcext:value-type="float">
            <text:p>78.26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3M</text:p>
          </table:table-cell>
          <table:table-cell table:style-name="ce21" office:value-type="float" office:value="0.0009077498" calcext:value-type="float">
            <text:p>0.00091 </text:p>
          </table:table-cell>
          <table:table-cell table:style-name="ce24" office:value-type="float" office:value="99451.040753" calcext:value-type="float">
            <text:p>99451 </text:p>
          </table:table-cell>
          <table:table-cell table:style-name="ce24" office:value-type="float" office:value="90.276659877" calcext:value-type="float">
            <text:p>90 </text:p>
          </table:table-cell>
          <table:table-cell table:style-name="ce24" office:value-type="float" office:value="24851.475606" calcext:value-type="float">
            <text:p>24851 </text:p>
          </table:table-cell>
          <table:table-cell table:style-name="ce24" office:value-type="float" office:value="7777740.145" calcext:value-type="float">
            <text:p>7777740 </text:p>
          </table:table-cell>
          <table:table-cell table:style-name="ce32" office:value-type="float" office:value="78.206724496" calcext:value-type="float">
            <text:p>78.2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6M</text:p>
          </table:table-cell>
          <table:table-cell table:style-name="ce21" office:value-type="float" office:value="0.0006937769" calcext:value-type="float">
            <text:p>0.00069 </text:p>
          </table:table-cell>
          <table:table-cell table:style-name="ce24" office:value-type="float" office:value="99360.764093" calcext:value-type="float">
            <text:p>99361 </text:p>
          </table:table-cell>
          <table:table-cell table:style-name="ce24" office:value-type="float" office:value="68.934205568" calcext:value-type="float">
            <text:p>69 </text:p>
          </table:table-cell>
          <table:table-cell table:style-name="ce24" office:value-type="float" office:value="49663.148495" calcext:value-type="float">
            <text:p>49663 </text:p>
          </table:table-cell>
          <table:table-cell table:style-name="ce24" office:value-type="float" office:value="7752888.6694" calcext:value-type="float">
            <text:p>7752889 </text:p>
          </table:table-cell>
          <table:table-cell table:style-name="ce32" office:value-type="float" office:value="78.027667562" calcext:value-type="float">
            <text:p>78.03 </text:p>
          </table:table-cell>
          <table:table-cell table:number-columns-repeated="1017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1" office:value-type="float" office:value="0.0070817011" calcext:value-type="float">
            <text:p>0.00708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708.17011227" calcext:value-type="float">
            <text:p>708 </text:p>
          </table:table-cell>
          <table:table-cell table:style-name="ce24" office:value-type="float" office:value="99413.22256" calcext:value-type="float">
            <text:p>99413 </text:p>
          </table:table-cell>
          <table:table-cell table:style-name="ce24" office:value-type="float" office:value="7802638.7434" calcext:value-type="float">
            <text:p>7802639 </text:p>
          </table:table-cell>
          <table:table-cell table:style-name="ce32" office:value-type="float" office:value="78.026387434" calcext:value-type="float">
            <text:p>78.03 </text:p>
          </table:table-cell>
          <table:table-cell table:number-columns-repeated="1017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21" office:value-type="float" office:value="0.0001271868" calcext:value-type="float">
            <text:p>0.00013 </text:p>
          </table:table-cell>
          <table:table-cell table:style-name="ce24" office:value-type="float" office:value="99291.829888" calcext:value-type="float">
            <text:p>99292 </text:p>
          </table:table-cell>
          <table:table-cell table:style-name="ce24" office:value-type="float" office:value="12.628608534" calcext:value-type="float">
            <text:p>13 </text:p>
          </table:table-cell>
          <table:table-cell table:style-name="ce24" office:value-type="float" office:value="99285.515583" calcext:value-type="float">
            <text:p>99286 </text:p>
          </table:table-cell>
          <table:table-cell table:style-name="ce24" office:value-type="float" office:value="7703225.5209" calcext:value-type="float">
            <text:p>7703226 </text:p>
          </table:table-cell>
          <table:table-cell table:style-name="ce32" office:value-type="float" office:value="77.581665376" calcext:value-type="float">
            <text:p>77.58 </text:p>
          </table:table-cell>
          <table:table-cell table:number-columns-repeated="1017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1" office:value-type="float" office:value="0.0003414463" calcext:value-type="float">
            <text:p>0.00034 </text:p>
          </table:table-cell>
          <table:table-cell table:style-name="ce24" office:value-type="float" office:value="99279.201279" calcext:value-type="float">
            <text:p>99279 </text:p>
          </table:table-cell>
          <table:table-cell table:style-name="ce24" office:value-type="float" office:value="33.898515463" calcext:value-type="float">
            <text:p>34 </text:p>
          </table:table-cell>
          <table:table-cell table:style-name="ce24" office:value-type="float" office:value="99262.252021" calcext:value-type="float">
            <text:p>99262 </text:p>
          </table:table-cell>
          <table:table-cell table:style-name="ce24" office:value-type="float" office:value="7603940.0053" calcext:value-type="float">
            <text:p>7603940 </text:p>
          </table:table-cell>
          <table:table-cell table:style-name="ce32" office:value-type="float" office:value="76.591470392" calcext:value-type="float">
            <text:p>76.59 </text:p>
          </table:table-cell>
          <table:table-cell table:number-columns-repeated="1017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1" office:value-type="float" office:value="0.0004613645" calcext:value-type="float">
            <text:p>0.00046 </text:p>
          </table:table-cell>
          <table:table-cell table:style-name="ce24" office:value-type="float" office:value="99245.302764" calcext:value-type="float">
            <text:p>99245 </text:p>
          </table:table-cell>
          <table:table-cell table:style-name="ce24" office:value-type="float" office:value="45.788255229" calcext:value-type="float">
            <text:p>46 </text:p>
          </table:table-cell>
          <table:table-cell table:style-name="ce24" office:value-type="float" office:value="99222.408636" calcext:value-type="float">
            <text:p>99222 </text:p>
          </table:table-cell>
          <table:table-cell table:style-name="ce24" office:value-type="float" office:value="7504677.7533" calcext:value-type="float">
            <text:p>7504678 </text:p>
          </table:table-cell>
          <table:table-cell table:style-name="ce32" office:value-type="float" office:value="75.617460417" calcext:value-type="float">
            <text:p>75.62 </text:p>
          </table:table-cell>
          <table:table-cell table:number-columns-repeated="1017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1" office:value-type="float" office:value="0.0004994198" calcext:value-type="float">
            <text:p>0.00050 </text:p>
          </table:table-cell>
          <table:table-cell table:style-name="ce24" office:value-type="float" office:value="99199.514509" calcext:value-type="float">
            <text:p>99200 </text:p>
          </table:table-cell>
          <table:table-cell table:style-name="ce24" office:value-type="float" office:value="49.542206314" calcext:value-type="float">
            <text:p>50 </text:p>
          </table:table-cell>
          <table:table-cell table:style-name="ce24" office:value-type="float" office:value="99174.743405" calcext:value-type="float">
            <text:p>99175 </text:p>
          </table:table-cell>
          <table:table-cell table:style-name="ce24" office:value-type="float" office:value="7405455.3446" calcext:value-type="float">
            <text:p>7405455 </text:p>
          </table:table-cell>
          <table:table-cell table:style-name="ce32" office:value-type="float" office:value="74.65213294" calcext:value-type="float">
            <text:p>74.65 </text:p>
          </table:table-cell>
          <table:table-cell table:number-columns-repeated="1017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00468091" calcext:value-type="float">
            <text:p>0.00047 </text:p>
          </table:table-cell>
          <table:table-cell table:style-name="ce24" office:value-type="float" office:value="99149.972302" calcext:value-type="float">
            <text:p>99150 </text:p>
          </table:table-cell>
          <table:table-cell table:style-name="ce24" office:value-type="float" office:value="46.411213666" calcext:value-type="float">
            <text:p>46 </text:p>
          </table:table-cell>
          <table:table-cell table:style-name="ce24" office:value-type="float" office:value="99126.766695" calcext:value-type="float">
            <text:p>99127 </text:p>
          </table:table-cell>
          <table:table-cell table:style-name="ce24" office:value-type="float" office:value="7306280.6012" calcext:value-type="float">
            <text:p>7306281 </text:p>
          </table:table-cell>
          <table:table-cell table:style-name="ce32" office:value-type="float" office:value="73.689184491" calcext:value-type="float">
            <text:p>73.69 </text:p>
          </table:table-cell>
          <table:table-cell table:number-columns-repeated="1017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003728612" calcext:value-type="float">
            <text:p>0.00037 </text:p>
          </table:table-cell>
          <table:table-cell table:style-name="ce24" office:value-type="float" office:value="99103.561089" calcext:value-type="float">
            <text:p>99104 </text:p>
          </table:table-cell>
          <table:table-cell table:style-name="ce24" office:value-type="float" office:value="36.951868832" calcext:value-type="float">
            <text:p>37 </text:p>
          </table:table-cell>
          <table:table-cell table:style-name="ce24" office:value-type="float" office:value="99085.085154" calcext:value-type="float">
            <text:p>99085 </text:p>
          </table:table-cell>
          <table:table-cell table:style-name="ce24" office:value-type="float" office:value="7207153.8345" calcext:value-type="float">
            <text:p>7207154 </text:p>
          </table:table-cell>
          <table:table-cell table:style-name="ce32" office:value-type="float" office:value="72.723459736" calcext:value-type="float">
            <text:p>72.72 </text:p>
          </table:table-cell>
          <table:table-cell table:number-columns-repeated="1017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1" office:value-type="float" office:value="0.0002171696" calcext:value-type="float">
            <text:p>0.00022 </text:p>
          </table:table-cell>
          <table:table-cell table:style-name="ce24" office:value-type="float" office:value="99066.60922" calcext:value-type="float">
            <text:p>99067 </text:p>
          </table:table-cell>
          <table:table-cell table:style-name="ce24" office:value-type="float" office:value="21.514251645" calcext:value-type="float">
            <text:p>22 </text:p>
          </table:table-cell>
          <table:table-cell table:style-name="ce24" office:value-type="float" office:value="99055.852094" calcext:value-type="float">
            <text:p>99056 </text:p>
          </table:table-cell>
          <table:table-cell table:style-name="ce24" office:value-type="float" office:value="7108068.7494" calcext:value-type="float">
            <text:p>7108069 </text:p>
          </table:table-cell>
          <table:table-cell table:style-name="ce32" office:value-type="float" office:value="71.750399104" calcext:value-type="float">
            <text:p>71.75 </text:p>
          </table:table-cell>
          <table:table-cell table:number-columns-repeated="101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1" office:value-type="float" office:value="0.0000890454" calcext:value-type="float">
            <text:p>0.00009 </text:p>
          </table:table-cell>
          <table:table-cell table:style-name="ce24" office:value-type="float" office:value="99045.094968" calcext:value-type="float">
            <text:p>99045 </text:p>
          </table:table-cell>
          <table:table-cell table:style-name="ce24" office:value-type="float" office:value="8.8195127996" calcext:value-type="float">
            <text:p>9 </text:p>
          </table:table-cell>
          <table:table-cell table:style-name="ce24" office:value-type="float" office:value="99040.685212" calcext:value-type="float">
            <text:p>99041 </text:p>
          </table:table-cell>
          <table:table-cell table:style-name="ce24" office:value-type="float" office:value="7009012.8973" calcext:value-type="float">
            <text:p>7009013 </text:p>
          </table:table-cell>
          <table:table-cell table:style-name="ce32" office:value-type="float" office:value="70.765875883" calcext:value-type="float">
            <text:p>70.77 </text:p>
          </table:table-cell>
          <table:table-cell table:number-columns-repeated="1017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1" office:value-type="float" office:value="0.0000269265" calcext:value-type="float">
            <text:p>0.00003 </text:p>
          </table:table-cell>
          <table:table-cell table:style-name="ce24" office:value-type="float" office:value="99036.275455" calcext:value-type="float">
            <text:p>99036 </text:p>
          </table:table-cell>
          <table:table-cell table:style-name="ce24" office:value-type="float" office:value="2.6666969592" calcext:value-type="float">
            <text:p>3 </text:p>
          </table:table-cell>
          <table:table-cell table:style-name="ce24" office:value-type="float" office:value="99034.942107" calcext:value-type="float">
            <text:p>99035 </text:p>
          </table:table-cell>
          <table:table-cell table:style-name="ce24" office:value-type="float" office:value="6909972.2121" calcext:value-type="float">
            <text:p>6909972 </text:p>
          </table:table-cell>
          <table:table-cell table:style-name="ce32" office:value-type="float" office:value="69.772133295" calcext:value-type="float">
            <text:p>69.77 </text:p>
          </table:table-cell>
          <table:table-cell table:number-columns-repeated="1017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.00000 </text:p>
          </table:table-cell>
          <table:table-cell table:style-name="ce24" office:value-type="float" office:value="99033.608758" calcext:value-type="float">
            <text:p>9903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9033.608758" calcext:value-type="float">
            <text:p>99034 </text:p>
          </table:table-cell>
          <table:table-cell table:style-name="ce24" office:value-type="float" office:value="6810937.27" calcext:value-type="float">
            <text:p>6810937 </text:p>
          </table:table-cell>
          <table:table-cell table:style-name="ce32" office:value-type="float" office:value="68.773998599" calcext:value-type="float">
            <text:p>68.77 </text:p>
          </table:table-cell>
          <table:table-cell table:number-columns-repeated="1017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.00000 </text:p>
          </table:table-cell>
          <table:table-cell table:style-name="ce24" office:value-type="float" office:value="99033.608758" calcext:value-type="float">
            <text:p>9903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9033.608758" calcext:value-type="float">
            <text:p>99034 </text:p>
          </table:table-cell>
          <table:table-cell table:style-name="ce24" office:value-type="float" office:value="6711903.6612" calcext:value-type="float">
            <text:p>6711904 </text:p>
          </table:table-cell>
          <table:table-cell table:style-name="ce32" office:value-type="float" office:value="67.773998599" calcext:value-type="float">
            <text:p>67.77 </text:p>
          </table:table-cell>
          <table:table-cell table:number-columns-repeated="101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0.0000182328" calcext:value-type="float">
            <text:p>0.00002 </text:p>
          </table:table-cell>
          <table:table-cell table:style-name="ce24" office:value-type="float" office:value="99033.608758" calcext:value-type="float">
            <text:p>99034 </text:p>
          </table:table-cell>
          <table:table-cell table:style-name="ce24" office:value-type="float" office:value="1.8056636813" calcext:value-type="float">
            <text:p>2 </text:p>
          </table:table-cell>
          <table:table-cell table:style-name="ce24" office:value-type="float" office:value="99032.705926" calcext:value-type="float">
            <text:p>99033 </text:p>
          </table:table-cell>
          <table:table-cell table:style-name="ce24" office:value-type="float" office:value="6612870.0525" calcext:value-type="float">
            <text:p>6612870 </text:p>
          </table:table-cell>
          <table:table-cell table:style-name="ce32" office:value-type="float" office:value="66.773998599" calcext:value-type="float">
            <text:p>66.77 </text:p>
          </table:table-cell>
          <table:table-cell table:number-columns-repeated="1017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0.000072464" calcext:value-type="float">
            <text:p>0.00007 </text:p>
          </table:table-cell>
          <table:table-cell table:style-name="ce24" office:value-type="float" office:value="99031.803095" calcext:value-type="float">
            <text:p>99032 </text:p>
          </table:table-cell>
          <table:table-cell table:style-name="ce24" office:value-type="float" office:value="7.1762446107" calcext:value-type="float">
            <text:p>7 </text:p>
          </table:table-cell>
          <table:table-cell table:style-name="ce24" office:value-type="float" office:value="99028.214972" calcext:value-type="float">
            <text:p>99028 </text:p>
          </table:table-cell>
          <table:table-cell table:style-name="ce24" office:value-type="float" office:value="6513837.3465" calcext:value-type="float">
            <text:p>6513837 </text:p>
          </table:table-cell>
          <table:table-cell table:style-name="ce32" office:value-type="float" office:value="65.775206984" calcext:value-type="float">
            <text:p>65.78 </text:p>
          </table:table-cell>
          <table:table-cell table:number-columns-repeated="1017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001515772" calcext:value-type="float">
            <text:p>0.00015 </text:p>
          </table:table-cell>
          <table:table-cell table:style-name="ce24" office:value-type="float" office:value="99024.62685" calcext:value-type="float">
            <text:p>99025 </text:p>
          </table:table-cell>
          <table:table-cell table:style-name="ce24" office:value-type="float" office:value="15.009872558" calcext:value-type="float">
            <text:p>15 </text:p>
          </table:table-cell>
          <table:table-cell table:style-name="ce24" office:value-type="float" office:value="99017.121914" calcext:value-type="float">
            <text:p>99017 </text:p>
          </table:table-cell>
          <table:table-cell table:style-name="ce24" office:value-type="float" office:value="6414809.1316" calcext:value-type="float">
            <text:p>6414809 </text:p>
          </table:table-cell>
          <table:table-cell table:style-name="ce32" office:value-type="float" office:value="64.779937432" calcext:value-type="float">
            <text:p>64.78 </text:p>
          </table:table-cell>
          <table:table-cell table:number-columns-repeated="1017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0.0002389789" calcext:value-type="float">
            <text:p>0.00024 </text:p>
          </table:table-cell>
          <table:table-cell table:style-name="ce24" office:value-type="float" office:value="99009.616977" calcext:value-type="float">
            <text:p>99010 </text:p>
          </table:table-cell>
          <table:table-cell table:style-name="ce24" office:value-type="float" office:value="23.661212358" calcext:value-type="float">
            <text:p>24 </text:p>
          </table:table-cell>
          <table:table-cell table:style-name="ce24" office:value-type="float" office:value="98997.786371" calcext:value-type="float">
            <text:p>98998 </text:p>
          </table:table-cell>
          <table:table-cell table:style-name="ce24" office:value-type="float" office:value="6315792.0096" calcext:value-type="float">
            <text:p>6315792 </text:p>
          </table:table-cell>
          <table:table-cell table:style-name="ce32" office:value-type="float" office:value="63.78968228" calcext:value-type="float">
            <text:p>63.79 </text:p>
          </table:table-cell>
          <table:table-cell table:number-columns-repeated="1017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0.0003148493" calcext:value-type="float">
            <text:p>0.00031 </text:p>
          </table:table-cell>
          <table:table-cell table:style-name="ce24" office:value-type="float" office:value="98985.955765" calcext:value-type="float">
            <text:p>98986 </text:p>
          </table:table-cell>
          <table:table-cell table:style-name="ce24" office:value-type="float" office:value="31.165654243" calcext:value-type="float">
            <text:p>31 </text:p>
          </table:table-cell>
          <table:table-cell table:style-name="ce24" office:value-type="float" office:value="98970.372938" calcext:value-type="float">
            <text:p>98970 </text:p>
          </table:table-cell>
          <table:table-cell table:style-name="ce24" office:value-type="float" office:value="6216794.2233" calcext:value-type="float">
            <text:p>6216794 </text:p>
          </table:table-cell>
          <table:table-cell table:style-name="ce32" office:value-type="float" office:value="62.804810796" calcext:value-type="float">
            <text:p>62.80 </text:p>
          </table:table-cell>
          <table:table-cell table:number-columns-repeated="1017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0.0003582939" calcext:value-type="float">
            <text:p>0.00036 </text:p>
          </table:table-cell>
          <table:table-cell table:style-name="ce24" office:value-type="float" office:value="98954.790111" calcext:value-type="float">
            <text:p>98955 </text:p>
          </table:table-cell>
          <table:table-cell table:style-name="ce24" office:value-type="float" office:value="35.454895508" calcext:value-type="float">
            <text:p>35 </text:p>
          </table:table-cell>
          <table:table-cell table:style-name="ce24" office:value-type="float" office:value="98937.062663" calcext:value-type="float">
            <text:p>98937 </text:p>
          </table:table-cell>
          <table:table-cell table:style-name="ce24" office:value-type="float" office:value="6117823.8503" calcext:value-type="float">
            <text:p>6117824 </text:p>
          </table:table-cell>
          <table:table-cell table:style-name="ce32" office:value-type="float" office:value="61.824433597" calcext:value-type="float">
            <text:p>61.82 </text:p>
          </table:table-cell>
          <table:table-cell table:number-columns-repeated="1017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0.0003604009" calcext:value-type="float">
            <text:p>0.00036 </text:p>
          </table:table-cell>
          <table:table-cell table:style-name="ce24" office:value-type="float" office:value="98919.335215" calcext:value-type="float">
            <text:p>98919 </text:p>
          </table:table-cell>
          <table:table-cell table:style-name="ce24" office:value-type="float" office:value="35.650618377" calcext:value-type="float">
            <text:p>36 </text:p>
          </table:table-cell>
          <table:table-cell table:style-name="ce24" office:value-type="float" office:value="98901.509906" calcext:value-type="float">
            <text:p>98902 </text:p>
          </table:table-cell>
          <table:table-cell table:style-name="ce24" office:value-type="float" office:value="6018886.7877" calcext:value-type="float">
            <text:p>6018887 </text:p>
          </table:table-cell>
          <table:table-cell table:style-name="ce32" office:value-type="float" office:value="60.846413642" calcext:value-type="float">
            <text:p>60.85 </text:p>
          </table:table-cell>
          <table:table-cell table:number-columns-repeated="1017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0.0003288288" calcext:value-type="float">
            <text:p>0.00033 </text:p>
          </table:table-cell>
          <table:table-cell table:style-name="ce24" office:value-type="float" office:value="98883.684597" calcext:value-type="float">
            <text:p>98884 </text:p>
          </table:table-cell>
          <table:table-cell table:style-name="ce24" office:value-type="float" office:value="32.515804188" calcext:value-type="float">
            <text:p>33 </text:p>
          </table:table-cell>
          <table:table-cell table:style-name="ce24" office:value-type="float" office:value="98867.426695" calcext:value-type="float">
            <text:p>98867 </text:p>
          </table:table-cell>
          <table:table-cell table:style-name="ce24" office:value-type="float" office:value="5919985.2778" calcext:value-type="float">
            <text:p>5919985 </text:p>
          </table:table-cell>
          <table:table-cell table:style-name="ce32" office:value-type="float" office:value="59.868170385" calcext:value-type="float">
            <text:p>59.87 </text:p>
          </table:table-cell>
          <table:table-cell table:number-columns-repeated="1017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0.0002809727" calcext:value-type="float">
            <text:p>0.00028 </text:p>
          </table:table-cell>
          <table:table-cell table:style-name="ce24" office:value-type="float" office:value="98851.168793" calcext:value-type="float">
            <text:p>98851 </text:p>
          </table:table-cell>
          <table:table-cell table:style-name="ce24" office:value-type="float" office:value="27.774476216" calcext:value-type="float">
            <text:p>28 </text:p>
          </table:table-cell>
          <table:table-cell table:style-name="ce24" office:value-type="float" office:value="98837.281555" calcext:value-type="float">
            <text:p>98837 </text:p>
          </table:table-cell>
          <table:table-cell table:style-name="ce24" office:value-type="float" office:value="5821117.8511" calcext:value-type="float">
            <text:p>5821118 </text:p>
          </table:table-cell>
          <table:table-cell table:style-name="ce32" office:value-type="float" office:value="58.887698771" calcext:value-type="float">
            <text:p>58.89 </text:p>
          </table:table-cell>
          <table:table-cell table:number-columns-repeated="1017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0.0002324399" calcext:value-type="float">
            <text:p>0.00023 </text:p>
          </table:table-cell>
          <table:table-cell table:style-name="ce24" office:value-type="float" office:value="98823.394317" calcext:value-type="float">
            <text:p>98823 </text:p>
          </table:table-cell>
          <table:table-cell table:style-name="ce24" office:value-type="float" office:value="22.970500495" calcext:value-type="float">
            <text:p>23 </text:p>
          </table:table-cell>
          <table:table-cell table:style-name="ce24" office:value-type="float" office:value="98811.909066" calcext:value-type="float">
            <text:p>98812 </text:p>
          </table:table-cell>
          <table:table-cell table:style-name="ce24" office:value-type="float" office:value="5722280.5695" calcext:value-type="float">
            <text:p>5722281 </text:p>
          </table:table-cell>
          <table:table-cell table:style-name="ce32" office:value-type="float" office:value="57.904108729" calcext:value-type="float">
            <text:p>57.90 </text:p>
          </table:table-cell>
          <table:table-cell table:number-columns-repeated="1017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0.000194973" calcext:value-type="float">
            <text:p>0.00019 </text:p>
          </table:table-cell>
          <table:table-cell table:style-name="ce24" office:value-type="float" office:value="98800.423816" calcext:value-type="float">
            <text:p>98800 </text:p>
          </table:table-cell>
          <table:table-cell table:style-name="ce24" office:value-type="float" office:value="19.263416558" calcext:value-type="float">
            <text:p>19 </text:p>
          </table:table-cell>
          <table:table-cell table:style-name="ce24" office:value-type="float" office:value="98790.792108" calcext:value-type="float">
            <text:p>98791 </text:p>
          </table:table-cell>
          <table:table-cell table:style-name="ce24" office:value-type="float" office:value="5623468.6605" calcext:value-type="float">
            <text:p>5623469 </text:p>
          </table:table-cell>
          <table:table-cell table:style-name="ce32" office:value-type="float" office:value="56.917454837" calcext:value-type="float">
            <text:p>56.92 </text:p>
          </table:table-cell>
          <table:table-cell table:number-columns-repeated="1017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0.0001712518" calcext:value-type="float">
            <text:p>0.00017 </text:p>
          </table:table-cell>
          <table:table-cell table:style-name="ce24" office:value-type="float" office:value="98781.160399" calcext:value-type="float">
            <text:p>98781 </text:p>
          </table:table-cell>
          <table:table-cell table:style-name="ce24" office:value-type="float" office:value="16.916454283" calcext:value-type="float">
            <text:p>17 </text:p>
          </table:table-cell>
          <table:table-cell table:style-name="ce24" office:value-type="float" office:value="98772.702172" calcext:value-type="float">
            <text:p>98773 </text:p>
          </table:table-cell>
          <table:table-cell table:style-name="ce24" office:value-type="float" office:value="5524677.8683" calcext:value-type="float">
            <text:p>5524678 </text:p>
          </table:table-cell>
          <table:table-cell table:style-name="ce32" office:value-type="float" office:value="55.928456864" calcext:value-type="float">
            <text:p>55.93 </text:p>
          </table:table-cell>
          <table:table-cell table:number-columns-repeated="1017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0.0001598921" calcext:value-type="float">
            <text:p>0.00016 </text:p>
          </table:table-cell>
          <table:table-cell table:style-name="ce24" office:value-type="float" office:value="98764.243945" calcext:value-type="float">
            <text:p>98764 </text:p>
          </table:table-cell>
          <table:table-cell table:style-name="ce24" office:value-type="float" office:value="15.791623628" calcext:value-type="float">
            <text:p>16 </text:p>
          </table:table-cell>
          <table:table-cell table:style-name="ce24" office:value-type="float" office:value="98756.348133" calcext:value-type="float">
            <text:p>98756 </text:p>
          </table:table-cell>
          <table:table-cell table:style-name="ce24" office:value-type="float" office:value="5425905.1662" calcext:value-type="float">
            <text:p>5425905 </text:p>
          </table:table-cell>
          <table:table-cell table:style-name="ce32" office:value-type="float" office:value="54.937950714" calcext:value-type="float">
            <text:p>54.94 </text:p>
          </table:table-cell>
          <table:table-cell table:number-columns-repeated="1017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0.0001637346" calcext:value-type="float">
            <text:p>0.00016 </text:p>
          </table:table-cell>
          <table:table-cell table:style-name="ce24" office:value-type="float" office:value="98748.452322" calcext:value-type="float">
            <text:p>98748 </text:p>
          </table:table-cell>
          <table:table-cell table:style-name="ce24" office:value-type="float" office:value="16.168535224" calcext:value-type="float">
            <text:p>16 </text:p>
          </table:table-cell>
          <table:table-cell table:style-name="ce24" office:value-type="float" office:value="98740.368054" calcext:value-type="float">
            <text:p>98740 </text:p>
          </table:table-cell>
          <table:table-cell table:style-name="ce24" office:value-type="float" office:value="5327148.818" calcext:value-type="float">
            <text:p>5327149 </text:p>
          </table:table-cell>
          <table:table-cell table:style-name="ce32" office:value-type="float" office:value="53.946656305" calcext:value-type="float">
            <text:p>53.95 </text:p>
          </table:table-cell>
          <table:table-cell table:number-columns-repeated="1017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001899572" calcext:value-type="float">
            <text:p>0.00019 </text:p>
          </table:table-cell>
          <table:table-cell table:style-name="ce24" office:value-type="float" office:value="98732.283786" calcext:value-type="float">
            <text:p>98732 </text:p>
          </table:table-cell>
          <table:table-cell table:style-name="ce24" office:value-type="float" office:value="18.754908617" calcext:value-type="float">
            <text:p>19 </text:p>
          </table:table-cell>
          <table:table-cell table:style-name="ce24" office:value-type="float" office:value="98722.906332" calcext:value-type="float">
            <text:p>98723 </text:p>
          </table:table-cell>
          <table:table-cell table:style-name="ce24" office:value-type="float" office:value="5228408.45" calcext:value-type="float">
            <text:p>5228408 </text:p>
          </table:table-cell>
          <table:table-cell table:style-name="ce32" office:value-type="float" office:value="52.955408803" calcext:value-type="float">
            <text:p>52.96 </text:p>
          </table:table-cell>
          <table:table-cell table:number-columns-repeated="1017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0.0002513796" calcext:value-type="float">
            <text:p>0.00025 </text:p>
          </table:table-cell>
          <table:table-cell table:style-name="ce24" office:value-type="float" office:value="98713.528878" calcext:value-type="float">
            <text:p>98714 </text:p>
          </table:table-cell>
          <table:table-cell table:style-name="ce24" office:value-type="float" office:value="24.814562849" calcext:value-type="float">
            <text:p>25 </text:p>
          </table:table-cell>
          <table:table-cell table:style-name="ce24" office:value-type="float" office:value="98701.121596" calcext:value-type="float">
            <text:p>98701 </text:p>
          </table:table-cell>
          <table:table-cell table:style-name="ce24" office:value-type="float" office:value="5129685.5437" calcext:value-type="float">
            <text:p>5129686 </text:p>
          </table:table-cell>
          <table:table-cell table:style-name="ce32" office:value-type="float" office:value="51.965374979" calcext:value-type="float">
            <text:p>51.97 </text:p>
          </table:table-cell>
          <table:table-cell table:number-columns-repeated="1017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003564834" calcext:value-type="float">
            <text:p>0.00036 </text:p>
          </table:table-cell>
          <table:table-cell table:style-name="ce24" office:value-type="float" office:value="98688.714315" calcext:value-type="float">
            <text:p>98689 </text:p>
          </table:table-cell>
          <table:table-cell table:style-name="ce24" office:value-type="float" office:value="35.180891455" calcext:value-type="float">
            <text:p>35 </text:p>
          </table:table-cell>
          <table:table-cell table:style-name="ce24" office:value-type="float" office:value="98671.123869" calcext:value-type="float">
            <text:p>98671 </text:p>
          </table:table-cell>
          <table:table-cell table:style-name="ce24" office:value-type="float" office:value="5030984.4221" calcext:value-type="float">
            <text:p>5030984 </text:p>
          </table:table-cell>
          <table:table-cell table:style-name="ce32" office:value-type="float" office:value="50.978315575" calcext:value-type="float">
            <text:p>50.98 </text:p>
          </table:table-cell>
          <table:table-cell table:number-columns-repeated="1017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004982657" calcext:value-type="float">
            <text:p>0.00050 </text:p>
          </table:table-cell>
          <table:table-cell table:style-name="ce24" office:value-type="float" office:value="98653.533423" calcext:value-type="float">
            <text:p>98654 </text:p>
          </table:table-cell>
          <table:table-cell table:style-name="ce24" office:value-type="float" office:value="49.155675107" calcext:value-type="float">
            <text:p>49 </text:p>
          </table:table-cell>
          <table:table-cell table:style-name="ce24" office:value-type="float" office:value="98628.955586" calcext:value-type="float">
            <text:p>98629 </text:p>
          </table:table-cell>
          <table:table-cell table:style-name="ce24" office:value-type="float" office:value="4932313.2982" calcext:value-type="float">
            <text:p>4932313 </text:p>
          </table:table-cell>
          <table:table-cell table:style-name="ce32" office:value-type="float" office:value="49.996316675" calcext:value-type="float">
            <text:p>50.00 </text:p>
          </table:table-cell>
          <table:table-cell table:number-columns-repeated="1017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.0006555337" calcext:value-type="float">
            <text:p>0.00066 </text:p>
          </table:table-cell>
          <table:table-cell table:style-name="ce24" office:value-type="float" office:value="98604.377748" calcext:value-type="float">
            <text:p>98604 </text:p>
          </table:table-cell>
          <table:table-cell table:style-name="ce24" office:value-type="float" office:value="64.63849372" calcext:value-type="float">
            <text:p>65 </text:p>
          </table:table-cell>
          <table:table-cell table:style-name="ce24" office:value-type="float" office:value="98572.058501" calcext:value-type="float">
            <text:p>98572 </text:p>
          </table:table-cell>
          <table:table-cell table:style-name="ce24" office:value-type="float" office:value="4833684.3426" calcext:value-type="float">
            <text:p>4833684 </text:p>
          </table:table-cell>
          <table:table-cell table:style-name="ce32" office:value-type="float" office:value="49.020991288" calcext:value-type="float">
            <text:p>49.02 </text:p>
          </table:table-cell>
          <table:table-cell table:number-columns-repeated="1017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0.000809055" calcext:value-type="float">
            <text:p>0.00081 </text:p>
          </table:table-cell>
          <table:table-cell table:style-name="ce24" office:value-type="float" office:value="98539.739255" calcext:value-type="float">
            <text:p>98540 </text:p>
          </table:table-cell>
          <table:table-cell table:style-name="ce24" office:value-type="float" office:value="79.724066255" calcext:value-type="float">
            <text:p>80 </text:p>
          </table:table-cell>
          <table:table-cell table:style-name="ce24" office:value-type="float" office:value="98499.877221" calcext:value-type="float">
            <text:p>98500 </text:p>
          </table:table-cell>
          <table:table-cell table:style-name="ce24" office:value-type="float" office:value="4735112.2841" calcext:value-type="float">
            <text:p>4735112 </text:p>
          </table:table-cell>
          <table:table-cell table:style-name="ce32" office:value-type="float" office:value="48.052819298" calcext:value-type="float">
            <text:p>48.05 </text:p>
          </table:table-cell>
          <table:table-cell table:number-columns-repeated="1017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0.0009310942" calcext:value-type="float">
            <text:p>0.00093 </text:p>
          </table:table-cell>
          <table:table-cell table:style-name="ce24" office:value-type="float" office:value="98460.015188" calcext:value-type="float">
            <text:p>98460 </text:p>
          </table:table-cell>
          <table:table-cell table:style-name="ce24" office:value-type="float" office:value="91.675544475" calcext:value-type="float">
            <text:p>92 </text:p>
          </table:table-cell>
          <table:table-cell table:style-name="ce24" office:value-type="float" office:value="98414.177416" calcext:value-type="float">
            <text:p>98414 </text:p>
          </table:table-cell>
          <table:table-cell table:style-name="ce24" office:value-type="float" office:value="4636612.4069" calcext:value-type="float">
            <text:p>4636612 </text:p>
          </table:table-cell>
          <table:table-cell table:style-name="ce32" office:value-type="float" office:value="47.091323295" calcext:value-type="float">
            <text:p>47.09 </text:p>
          </table:table-cell>
          <table:table-cell table:number-columns-repeated="1017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01007731" calcext:value-type="float">
            <text:p>0.00101 </text:p>
          </table:table-cell>
          <table:table-cell table:style-name="ce24" office:value-type="float" office:value="98368.339644" calcext:value-type="float">
            <text:p>98368 </text:p>
          </table:table-cell>
          <table:table-cell table:style-name="ce24" office:value-type="float" office:value="99.128826504" calcext:value-type="float">
            <text:p>99 </text:p>
          </table:table-cell>
          <table:table-cell table:style-name="ce24" office:value-type="float" office:value="98318.775231" calcext:value-type="float">
            <text:p>98319 </text:p>
          </table:table-cell>
          <table:table-cell table:style-name="ce24" office:value-type="float" office:value="4538198.2295" calcext:value-type="float">
            <text:p>4538198 </text:p>
          </table:table-cell>
          <table:table-cell table:style-name="ce32" office:value-type="float" office:value="46.134744633" calcext:value-type="float">
            <text:p>46.13 </text:p>
          </table:table-cell>
          <table:table-cell table:number-columns-repeated="1017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0.0010520392" calcext:value-type="float">
            <text:p>0.00105 </text:p>
          </table:table-cell>
          <table:table-cell table:style-name="ce24" office:value-type="float" office:value="98269.210817" calcext:value-type="float">
            <text:p>98269 </text:p>
          </table:table-cell>
          <table:table-cell table:style-name="ce24" office:value-type="float" office:value="103.38306401" calcext:value-type="float">
            <text:p>103 </text:p>
          </table:table-cell>
          <table:table-cell table:style-name="ce24" office:value-type="float" office:value="98217.519285" calcext:value-type="float">
            <text:p>98218 </text:p>
          </table:table-cell>
          <table:table-cell table:style-name="ce24" office:value-type="float" office:value="4439879.4542" calcext:value-type="float">
            <text:p>4439879 </text:p>
          </table:table-cell>
          <table:table-cell table:style-name="ce32" office:value-type="float" office:value="45.18077857" calcext:value-type="float">
            <text:p>45.18 </text:p>
          </table:table-cell>
          <table:table-cell table:number-columns-repeated="1017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0.001095201" calcext:value-type="float">
            <text:p>0.00110 </text:p>
          </table:table-cell>
          <table:table-cell table:style-name="ce24" office:value-type="float" office:value="98165.827753" calcext:value-type="float">
            <text:p>98166 </text:p>
          </table:table-cell>
          <table:table-cell table:style-name="ce24" office:value-type="float" office:value="107.51131701" calcext:value-type="float">
            <text:p>108 </text:p>
          </table:table-cell>
          <table:table-cell table:style-name="ce24" office:value-type="float" office:value="98112.072095" calcext:value-type="float">
            <text:p>98112 </text:p>
          </table:table-cell>
          <table:table-cell table:style-name="ce24" office:value-type="float" office:value="4341661.9349" calcext:value-type="float">
            <text:p>4341662 </text:p>
          </table:table-cell>
          <table:table-cell table:style-name="ce32" office:value-type="float" office:value="44.227834006" calcext:value-type="float">
            <text:p>44.23 </text:p>
          </table:table-cell>
          <table:table-cell table:number-columns-repeated="1017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0.0011605896" calcext:value-type="float">
            <text:p>0.00116 </text:p>
          </table:table-cell>
          <table:table-cell table:style-name="ce24" office:value-type="float" office:value="98058.316436" calcext:value-type="float">
            <text:p>98058 </text:p>
          </table:table-cell>
          <table:table-cell table:style-name="ce24" office:value-type="float" office:value="113.80546708" calcext:value-type="float">
            <text:p>114 </text:p>
          </table:table-cell>
          <table:table-cell table:style-name="ce24" office:value-type="float" office:value="98001.413703" calcext:value-type="float">
            <text:p>98001 </text:p>
          </table:table-cell>
          <table:table-cell table:style-name="ce24" office:value-type="float" office:value="4243549.8629" calcext:value-type="float">
            <text:p>4243550 </text:p>
          </table:table-cell>
          <table:table-cell table:style-name="ce32" office:value-type="float" office:value="43.275777283" calcext:value-type="float">
            <text:p>43.28 </text:p>
          </table:table-cell>
          <table:table-cell table:number-columns-repeated="1017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0.0012818971" calcext:value-type="float">
            <text:p>0.00128 </text:p>
          </table:table-cell>
          <table:table-cell table:style-name="ce24" office:value-type="float" office:value="97944.510969" calcext:value-type="float">
            <text:p>97945 </text:p>
          </table:table-cell>
          <table:table-cell table:style-name="ce24" office:value-type="float" office:value="125.55478152" calcext:value-type="float">
            <text:p>126 </text:p>
          </table:table-cell>
          <table:table-cell table:style-name="ce24" office:value-type="float" office:value="97881.733579" calcext:value-type="float">
            <text:p>97882 </text:p>
          </table:table-cell>
          <table:table-cell table:style-name="ce24" office:value-type="float" office:value="4145548.4491" calcext:value-type="float">
            <text:p>4145548 </text:p>
          </table:table-cell>
          <table:table-cell table:style-name="ce32" office:value-type="float" office:value="42.325480092" calcext:value-type="float">
            <text:p>42.33 </text:p>
          </table:table-cell>
          <table:table-cell table:number-columns-repeated="1017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014747514" calcext:value-type="float">
            <text:p>0.00147 </text:p>
          </table:table-cell>
          <table:table-cell table:style-name="ce24" office:value-type="float" office:value="97818.956188" calcext:value-type="float">
            <text:p>97819 </text:p>
          </table:table-cell>
          <table:table-cell table:style-name="ce24" office:value-type="float" office:value="144.25863967" calcext:value-type="float">
            <text:p>144 </text:p>
          </table:table-cell>
          <table:table-cell table:style-name="ce24" office:value-type="float" office:value="97746.826868" calcext:value-type="float">
            <text:p>97747 </text:p>
          </table:table-cell>
          <table:table-cell table:style-name="ce24" office:value-type="float" office:value="4047666.7156" calcext:value-type="float">
            <text:p>4047667 </text:p>
          </table:table-cell>
          <table:table-cell table:style-name="ce32" office:value-type="float" office:value="41.379164871" calcext:value-type="float">
            <text:p>41.38 </text:p>
          </table:table-cell>
          <table:table-cell table:number-columns-repeated="1017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0.0017230934" calcext:value-type="float">
            <text:p>0.00172 </text:p>
          </table:table-cell>
          <table:table-cell table:style-name="ce28" office:value-type="float" office:value="97674.697548" calcext:value-type="float">
            <text:p>97675 </text:p>
          </table:table-cell>
          <table:table-cell table:style-name="ce28" office:value-type="float" office:value="168.30262248" calcext:value-type="float">
            <text:p>168 </text:p>
          </table:table-cell>
          <table:table-cell table:style-name="ce28" office:value-type="float" office:value="97590.546237" calcext:value-type="float">
            <text:p>97591 </text:p>
          </table:table-cell>
          <table:table-cell table:style-name="ce28" office:value-type="float" office:value="3949919.8887" calcext:value-type="float">
            <text:p>3949920 </text:p>
          </table:table-cell>
          <table:table-cell table:style-name="ce36" office:value-type="float" office:value="40.439540514" calcext:value-type="float">
            <text:p>40.44 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13"/>
          <table:table-cell table:style-name="ce21"/>
          <table:table-cell table:style-name="ce24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表36 平地原住民生命表(續完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民國105年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年齡</text:p>
          </table:table-cell>
          <table:table-cell table:style-name="ce19" office:value-type="string" calcext:value-type="string">
            <text:p>死亡機率</text:p>
          </table:table-cell>
          <table:table-cell table:style-name="ce26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3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8" office:value-type="string" calcext:value-type="string">
            <text:p>平均餘命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X</text:p>
          </table:table-cell>
          <table:table-cell table:style-name="ce20" office:value-type="string" calcext:value-type="string">
            <text:p>q<text:span text:style-name="T1">x</text:span></text:p>
          </table:table-cell>
          <table:table-cell table:style-name="ce27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4" office:value-type="string" calcext:value-type="string">
            <text:p>L<text:span text:style-name="T1">x</text:span></text:p>
          </table:table-cell>
          <table:table-cell table:style-name="ce27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0.001991465" calcext:value-type="float">
            <text:p>0.00199 </text:p>
          </table:table-cell>
          <table:table-cell table:style-name="ce24" office:value-type="float" office:value="97506.394926" calcext:value-type="float">
            <text:p>97506 </text:p>
          </table:table-cell>
          <table:table-cell table:style-name="ce24" office:value-type="float" office:value="194.18057656" calcext:value-type="float">
            <text:p>194 </text:p>
          </table:table-cell>
          <table:table-cell table:style-name="ce24" office:value-type="float" office:value="97409.304637" calcext:value-type="float">
            <text:p>97409 </text:p>
          </table:table-cell>
          <table:table-cell table:style-name="ce24" office:value-type="float" office:value="3852329.3425" calcext:value-type="float">
            <text:p>3852329 </text:p>
          </table:table-cell>
          <table:table-cell table:style-name="ce32" office:value-type="float" office:value="39.508478858" calcext:value-type="float">
            <text:p>39.51 </text:p>
          </table:table-cell>
          <table:table-cell table:number-columns-repeated="1017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0.0022525551" calcext:value-type="float">
            <text:p>0.00225 </text:p>
          </table:table-cell>
          <table:table-cell table:style-name="ce24" office:value-type="float" office:value="97312.214349" calcext:value-type="float">
            <text:p>97312 </text:p>
          </table:table-cell>
          <table:table-cell table:style-name="ce24" office:value-type="float" office:value="219.20112813" calcext:value-type="float">
            <text:p>219 </text:p>
          </table:table-cell>
          <table:table-cell table:style-name="ce24" office:value-type="float" office:value="97202.613785" calcext:value-type="float">
            <text:p>97203 </text:p>
          </table:table-cell>
          <table:table-cell table:style-name="ce24" office:value-type="float" office:value="3754920.0378" calcext:value-type="float">
            <text:p>3754920 </text:p>
          </table:table-cell>
          <table:table-cell table:style-name="ce32" office:value-type="float" office:value="38.586317894" calcext:value-type="float">
            <text:p>38.59 </text:p>
          </table:table-cell>
          <table:table-cell table:number-columns-repeated="1017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0.0024746758" calcext:value-type="float">
            <text:p>0.00247 </text:p>
          </table:table-cell>
          <table:table-cell table:style-name="ce24" office:value-type="float" office:value="97093.013221" calcext:value-type="float">
            <text:p>97093 </text:p>
          </table:table-cell>
          <table:table-cell table:style-name="ce24" office:value-type="float" office:value="240.27373362" calcext:value-type="float">
            <text:p>240 </text:p>
          </table:table-cell>
          <table:table-cell table:style-name="ce24" office:value-type="float" office:value="96972.876354" calcext:value-type="float">
            <text:p>96973 </text:p>
          </table:table-cell>
          <table:table-cell table:style-name="ce24" office:value-type="float" office:value="3657717.424" calcext:value-type="float">
            <text:p>3657717 </text:p>
          </table:table-cell>
          <table:table-cell table:style-name="ce32" office:value-type="float" office:value="37.672303111" calcext:value-type="float">
            <text:p>37.67 </text:p>
          </table:table-cell>
          <table:table-cell table:number-columns-repeated="101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0.0026461804" calcext:value-type="float">
            <text:p>0.00265 </text:p>
          </table:table-cell>
          <table:table-cell table:style-name="ce24" office:value-type="float" office:value="96852.739487" calcext:value-type="float">
            <text:p>96853 </text:p>
          </table:table-cell>
          <table:table-cell table:style-name="ce24" office:value-type="float" office:value="256.28981954" calcext:value-type="float">
            <text:p>256 </text:p>
          </table:table-cell>
          <table:table-cell table:style-name="ce24" office:value-type="float" office:value="96724.594578" calcext:value-type="float">
            <text:p>96725 </text:p>
          </table:table-cell>
          <table:table-cell table:style-name="ce24" office:value-type="float" office:value="3560744.5477" calcext:value-type="float">
            <text:p>3560745 </text:p>
          </table:table-cell>
          <table:table-cell table:style-name="ce32" office:value-type="float" office:value="36.76452072" calcext:value-type="float">
            <text:p>36.76 </text:p>
          </table:table-cell>
          <table:table-cell table:number-columns-repeated="1017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027817305" calcext:value-type="float">
            <text:p>0.00278 </text:p>
          </table:table-cell>
          <table:table-cell table:style-name="ce24" office:value-type="float" office:value="96596.449668" calcext:value-type="float">
            <text:p>96596 </text:p>
          </table:table-cell>
          <table:table-cell table:style-name="ce24" office:value-type="float" office:value="268.70529438" calcext:value-type="float">
            <text:p>269 </text:p>
          </table:table-cell>
          <table:table-cell table:style-name="ce24" office:value-type="float" office:value="96462.097021" calcext:value-type="float">
            <text:p>96462 </text:p>
          </table:table-cell>
          <table:table-cell table:style-name="ce24" office:value-type="float" office:value="3464019.9531" calcext:value-type="float">
            <text:p>3464020 </text:p>
          </table:table-cell>
          <table:table-cell table:style-name="ce32" office:value-type="float" office:value="35.860737791" calcext:value-type="float">
            <text:p>35.86 </text:p>
          </table:table-cell>
          <table:table-cell table:number-columns-repeated="1017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0.002907514" calcext:value-type="float">
            <text:p>0.00291 </text:p>
          </table:table-cell>
          <table:table-cell table:style-name="ce24" office:value-type="float" office:value="96327.744373" calcext:value-type="float">
            <text:p>96328 </text:p>
          </table:table-cell>
          <table:table-cell table:style-name="ce24" office:value-type="float" office:value="280.07426992" calcext:value-type="float">
            <text:p>280 </text:p>
          </table:table-cell>
          <table:table-cell table:style-name="ce24" office:value-type="float" office:value="96187.707238" calcext:value-type="float">
            <text:p>96188 </text:p>
          </table:table-cell>
          <table:table-cell table:style-name="ce24" office:value-type="float" office:value="3367557.8561" calcext:value-type="float">
            <text:p>3367558 </text:p>
          </table:table-cell>
          <table:table-cell table:style-name="ce32" office:value-type="float" office:value="34.959376221" calcext:value-type="float">
            <text:p>34.96 </text:p>
          </table:table-cell>
          <table:table-cell table:number-columns-repeated="1017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0.0030426071" calcext:value-type="float">
            <text:p>0.00304 </text:p>
          </table:table-cell>
          <table:table-cell table:style-name="ce24" office:value-type="float" office:value="96047.670103" calcext:value-type="float">
            <text:p>96048 </text:p>
          </table:table-cell>
          <table:table-cell table:style-name="ce24" office:value-type="float" office:value="292.23532682" calcext:value-type="float">
            <text:p>292 </text:p>
          </table:table-cell>
          <table:table-cell table:style-name="ce24" office:value-type="float" office:value="95901.55244" calcext:value-type="float">
            <text:p>95902 </text:p>
          </table:table-cell>
          <table:table-cell table:style-name="ce24" office:value-type="float" office:value="3271370.1489" calcext:value-type="float">
            <text:p>3271370 </text:p>
          </table:table-cell>
          <table:table-cell table:style-name="ce32" office:value-type="float" office:value="34.059859498" calcext:value-type="float">
            <text:p>34.06 </text:p>
          </table:table-cell>
          <table:table-cell table:number-columns-repeated="1017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032016937" calcext:value-type="float">
            <text:p>0.00320 </text:p>
          </table:table-cell>
          <table:table-cell table:style-name="ce24" office:value-type="float" office:value="95755.434777" calcext:value-type="float">
            <text:p>95755 </text:p>
          </table:table-cell>
          <table:table-cell table:style-name="ce24" office:value-type="float" office:value="306.5795713" calcext:value-type="float">
            <text:p>307 </text:p>
          </table:table-cell>
          <table:table-cell table:style-name="ce24" office:value-type="float" office:value="95602.144991" calcext:value-type="float">
            <text:p>95602 </text:p>
          </table:table-cell>
          <table:table-cell table:style-name="ce24" office:value-type="float" office:value="3175468.5964" calcext:value-type="float">
            <text:p>3175469 </text:p>
          </table:table-cell>
          <table:table-cell table:style-name="ce32" office:value-type="float" office:value="33.162280593" calcext:value-type="float">
            <text:p>33.16 </text:p>
          </table:table-cell>
          <table:table-cell table:number-columns-repeated="1017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0.003388137" calcext:value-type="float">
            <text:p>0.00339 </text:p>
          </table:table-cell>
          <table:table-cell table:style-name="ce24" office:value-type="float" office:value="95448.855205" calcext:value-type="float">
            <text:p>95449 </text:p>
          </table:table-cell>
          <table:table-cell table:style-name="ce24" office:value-type="float" office:value="323.39379788" calcext:value-type="float">
            <text:p>323 </text:p>
          </table:table-cell>
          <table:table-cell table:style-name="ce24" office:value-type="float" office:value="95287.158306" calcext:value-type="float">
            <text:p>95287 </text:p>
          </table:table-cell>
          <table:table-cell table:style-name="ce24" office:value-type="float" office:value="3079866.4514" calcext:value-type="float">
            <text:p>3079866 </text:p>
          </table:table-cell>
          <table:table-cell table:style-name="ce32" office:value-type="float" office:value="32.267191102" calcext:value-type="float">
            <text:p>32.27 </text:p>
          </table:table-cell>
          <table:table-cell table:number-columns-repeated="101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0.0036017561" calcext:value-type="float">
            <text:p>0.00360 </text:p>
          </table:table-cell>
          <table:table-cell table:style-name="ce24" office:value-type="float" office:value="95125.461407" calcext:value-type="float">
            <text:p>95125 </text:p>
          </table:table-cell>
          <table:table-cell table:style-name="ce24" office:value-type="float" office:value="342.61871517" calcext:value-type="float">
            <text:p>343 </text:p>
          </table:table-cell>
          <table:table-cell table:style-name="ce24" office:value-type="float" office:value="94954.15205" calcext:value-type="float">
            <text:p>94954 </text:p>
          </table:table-cell>
          <table:table-cell table:style-name="ce24" office:value-type="float" office:value="2984579.2931" calcext:value-type="float">
            <text:p>2984579 </text:p>
          </table:table-cell>
          <table:table-cell table:style-name="ce32" office:value-type="float" office:value="31.375188608" calcext:value-type="float">
            <text:p>31.38 </text:p>
          </table:table-cell>
          <table:table-cell table:number-columns-repeated="1017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0.0038494026" calcext:value-type="float">
            <text:p>0.00385 </text:p>
          </table:table-cell>
          <table:table-cell table:style-name="ce24" office:value-type="float" office:value="94782.842692" calcext:value-type="float">
            <text:p>94783 </text:p>
          </table:table-cell>
          <table:table-cell table:style-name="ce24" office:value-type="float" office:value="364.85732301" calcext:value-type="float">
            <text:p>365 </text:p>
          </table:table-cell>
          <table:table-cell table:style-name="ce24" office:value-type="float" office:value="94600.414031" calcext:value-type="float">
            <text:p>94600 </text:p>
          </table:table-cell>
          <table:table-cell table:style-name="ce24" office:value-type="float" office:value="2889625.1411" calcext:value-type="float">
            <text:p>2889625 </text:p>
          </table:table-cell>
          <table:table-cell table:style-name="ce32" office:value-type="float" office:value="30.486795489" calcext:value-type="float">
            <text:p>30.49 </text:p>
          </table:table-cell>
          <table:table-cell table:number-columns-repeated="101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0.0041418151" calcext:value-type="float">
            <text:p>0.00414 </text:p>
          </table:table-cell>
          <table:table-cell table:style-name="ce24" office:value-type="float" office:value="94417.985369" calcext:value-type="float">
            <text:p>94418 </text:p>
          </table:table-cell>
          <table:table-cell table:style-name="ce24" office:value-type="float" office:value="391.06183307" calcext:value-type="float">
            <text:p>391 </text:p>
          </table:table-cell>
          <table:table-cell table:style-name="ce24" office:value-type="float" office:value="94222.454453" calcext:value-type="float">
            <text:p>94222 </text:p>
          </table:table-cell>
          <table:table-cell table:style-name="ce24" office:value-type="float" office:value="2795024.727" calcext:value-type="float">
            <text:p>2795025 </text:p>
          </table:table-cell>
          <table:table-cell table:style-name="ce32" office:value-type="float" office:value="29.602672797" calcext:value-type="float">
            <text:p>29.60 </text:p>
          </table:table-cell>
          <table:table-cell table:number-columns-repeated="1017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0.0045022078" calcext:value-type="float">
            <text:p>0.00450 </text:p>
          </table:table-cell>
          <table:table-cell table:style-name="ce24" office:value-type="float" office:value="94026.923536" calcext:value-type="float">
            <text:p>94027 </text:p>
          </table:table-cell>
          <table:table-cell table:style-name="ce24" office:value-type="float" office:value="423.32874427" calcext:value-type="float">
            <text:p>423 </text:p>
          </table:table-cell>
          <table:table-cell table:style-name="ce24" office:value-type="float" office:value="93815.259164" calcext:value-type="float">
            <text:p>93815 </text:p>
          </table:table-cell>
          <table:table-cell table:style-name="ce24" office:value-type="float" office:value="2700802.2726" calcext:value-type="float">
            <text:p>2700802 </text:p>
          </table:table-cell>
          <table:table-cell table:style-name="ce32" office:value-type="float" office:value="28.723712007" calcext:value-type="float">
            <text:p>28.72 </text:p>
          </table:table-cell>
          <table:table-cell table:number-columns-repeated="1017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0.0049469571" calcext:value-type="float">
            <text:p>0.00495 </text:p>
          </table:table-cell>
          <table:table-cell table:style-name="ce24" office:value-type="float" office:value="93603.594792" calcext:value-type="float">
            <text:p>93604 </text:p>
          </table:table-cell>
          <table:table-cell table:style-name="ce24" office:value-type="float" office:value="463.05296491" calcext:value-type="float">
            <text:p>463 </text:p>
          </table:table-cell>
          <table:table-cell table:style-name="ce24" office:value-type="float" office:value="93372.068309" calcext:value-type="float">
            <text:p>93372 </text:p>
          </table:table-cell>
          <table:table-cell table:style-name="ce24" office:value-type="float" office:value="2606987.0134" calcext:value-type="float">
            <text:p>2606987 </text:p>
          </table:table-cell>
          <table:table-cell table:style-name="ce32" office:value-type="float" office:value="27.851355701" calcext:value-type="float">
            <text:p>27.85 </text:p>
          </table:table-cell>
          <table:table-cell table:number-columns-repeated="1017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054650504" calcext:value-type="float">
            <text:p>0.00547 </text:p>
          </table:table-cell>
          <table:table-cell table:style-name="ce24" office:value-type="float" office:value="93140.541827" calcext:value-type="float">
            <text:p>93141 </text:p>
          </table:table-cell>
          <table:table-cell table:style-name="ce24" office:value-type="float" office:value="509.0177588" calcext:value-type="float">
            <text:p>509 </text:p>
          </table:table-cell>
          <table:table-cell table:style-name="ce24" office:value-type="float" office:value="92886.032948" calcext:value-type="float">
            <text:p>92886 </text:p>
          </table:table-cell>
          <table:table-cell table:style-name="ce24" office:value-type="float" office:value="2513614.9451" calcext:value-type="float">
            <text:p>2513615 </text:p>
          </table:table-cell>
          <table:table-cell table:style-name="ce32" office:value-type="float" office:value="26.987334364" calcext:value-type="float">
            <text:p>26.99 </text:p>
          </table:table-cell>
          <table:table-cell table:number-columns-repeated="1017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0.0060199485" calcext:value-type="float">
            <text:p>0.00602 </text:p>
          </table:table-cell>
          <table:table-cell table:style-name="ce24" office:value-type="float" office:value="92631.524068" calcext:value-type="float">
            <text:p>92632 </text:p>
          </table:table-cell>
          <table:table-cell table:style-name="ce24" office:value-type="float" office:value="557.63700881" calcext:value-type="float">
            <text:p>558 </text:p>
          </table:table-cell>
          <table:table-cell table:style-name="ce24" office:value-type="float" office:value="92352.705564" calcext:value-type="float">
            <text:p>92353 </text:p>
          </table:table-cell>
          <table:table-cell table:style-name="ce24" office:value-type="float" office:value="2420728.9122" calcext:value-type="float">
            <text:p>2420729 </text:p>
          </table:table-cell>
          <table:table-cell table:style-name="ce32" office:value-type="float" office:value="26.13288442" calcext:value-type="float">
            <text:p>26.13 </text:p>
          </table:table-cell>
          <table:table-cell table:number-columns-repeated="1017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065721747" calcext:value-type="float">
            <text:p>0.00657 </text:p>
          </table:table-cell>
          <table:table-cell table:style-name="ce24" office:value-type="float" office:value="92073.887059" calcext:value-type="float">
            <text:p>92074 </text:p>
          </table:table-cell>
          <table:table-cell table:style-name="ce24" office:value-type="float" office:value="605.12567035" calcext:value-type="float">
            <text:p>605 </text:p>
          </table:table-cell>
          <table:table-cell table:style-name="ce24" office:value-type="float" office:value="91771.324224" calcext:value-type="float">
            <text:p>91771 </text:p>
          </table:table-cell>
          <table:table-cell table:style-name="ce24" office:value-type="float" office:value="2328376.2066" calcext:value-type="float">
            <text:p>2328376 </text:p>
          </table:table-cell>
          <table:table-cell table:style-name="ce32" office:value-type="float" office:value="25.288127622" calcext:value-type="float">
            <text:p>25.29 </text:p>
          </table:table-cell>
          <table:table-cell table:number-columns-repeated="1017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0.0070876813" calcext:value-type="float">
            <text:p>0.00709 </text:p>
          </table:table-cell>
          <table:table-cell table:style-name="ce24" office:value-type="float" office:value="91468.761389" calcext:value-type="float">
            <text:p>91469 </text:p>
          </table:table-cell>
          <table:table-cell table:style-name="ce24" office:value-type="float" office:value="648.30143297" calcext:value-type="float">
            <text:p>648 </text:p>
          </table:table-cell>
          <table:table-cell table:style-name="ce24" office:value-type="float" office:value="91144.610673" calcext:value-type="float">
            <text:p>91145 </text:p>
          </table:table-cell>
          <table:table-cell table:style-name="ce24" office:value-type="float" office:value="2236604.8824" calcext:value-type="float">
            <text:p>2236605 </text:p>
          </table:table-cell>
          <table:table-cell table:style-name="ce32" office:value-type="float" office:value="24.452117296" calcext:value-type="float">
            <text:p>24.45 </text:p>
          </table:table-cell>
          <table:table-cell table:number-columns-repeated="1017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0.007560715" calcext:value-type="float">
            <text:p>0.00756 </text:p>
          </table:table-cell>
          <table:table-cell table:style-name="ce24" office:value-type="float" office:value="90820.459956" calcext:value-type="float">
            <text:p>90820 </text:p>
          </table:table-cell>
          <table:table-cell table:style-name="ce24" office:value-type="float" office:value="686.66761728" calcext:value-type="float">
            <text:p>687 </text:p>
          </table:table-cell>
          <table:table-cell table:style-name="ce24" office:value-type="float" office:value="90477.126147" calcext:value-type="float">
            <text:p>90477 </text:p>
          </table:table-cell>
          <table:table-cell table:style-name="ce24" office:value-type="float" office:value="2145460.2717" calcext:value-type="float">
            <text:p>2145460 </text:p>
          </table:table-cell>
          <table:table-cell table:style-name="ce32" office:value-type="float" office:value="23.623094099" calcext:value-type="float">
            <text:p>23.62 </text:p>
          </table:table-cell>
          <table:table-cell table:number-columns-repeated="101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080162236" calcext:value-type="float">
            <text:p>0.00802 </text:p>
          </table:table-cell>
          <table:table-cell table:style-name="ce24" office:value-type="float" office:value="90133.792339" calcext:value-type="float">
            <text:p>90134 </text:p>
          </table:table-cell>
          <table:table-cell table:style-name="ce24" office:value-type="float" office:value="722.53263524" calcext:value-type="float">
            <text:p>723 </text:p>
          </table:table-cell>
          <table:table-cell table:style-name="ce24" office:value-type="float" office:value="89772.526021" calcext:value-type="float">
            <text:p>89773 </text:p>
          </table:table-cell>
          <table:table-cell table:style-name="ce24" office:value-type="float" office:value="2054983.1456" calcext:value-type="float">
            <text:p>2054983 </text:p>
          </table:table-cell>
          <table:table-cell table:style-name="ce32" office:value-type="float" office:value="22.799253113" calcext:value-type="float">
            <text:p>22.80 </text:p>
          </table:table-cell>
          <table:table-cell table:number-columns-repeated="1017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084306448" calcext:value-type="float">
            <text:p>0.00843 </text:p>
          </table:table-cell>
          <table:table-cell table:style-name="ce24" office:value-type="float" office:value="89411.259704" calcext:value-type="float">
            <text:p>89411 </text:p>
          </table:table-cell>
          <table:table-cell table:style-name="ce24" office:value-type="float" office:value="753.79457153" calcext:value-type="float">
            <text:p>754 </text:p>
          </table:table-cell>
          <table:table-cell table:style-name="ce24" office:value-type="float" office:value="89034.362418" calcext:value-type="float">
            <text:p>89034 </text:p>
          </table:table-cell>
          <table:table-cell table:style-name="ce24" office:value-type="float" office:value="1965210.6195" calcext:value-type="float">
            <text:p>1965211 </text:p>
          </table:table-cell>
          <table:table-cell table:style-name="ce32" office:value-type="float" office:value="21.979453438" calcext:value-type="float">
            <text:p>21.98 </text:p>
          </table:table-cell>
          <table:table-cell table:number-columns-repeated="1017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0.0089280032" calcext:value-type="float">
            <text:p>0.00893 </text:p>
          </table:table-cell>
          <table:table-cell table:style-name="ce24" office:value-type="float" office:value="88657.465132" calcext:value-type="float">
            <text:p>88657 </text:p>
          </table:table-cell>
          <table:table-cell table:style-name="ce24" office:value-type="float" office:value="791.53412955" calcext:value-type="float">
            <text:p>792 </text:p>
          </table:table-cell>
          <table:table-cell table:style-name="ce24" office:value-type="float" office:value="88261.698067" calcext:value-type="float">
            <text:p>88262 </text:p>
          </table:table-cell>
          <table:table-cell table:style-name="ce24" office:value-type="float" office:value="1876176.2571" calcext:value-type="float">
            <text:p>1876176 </text:p>
          </table:table-cell>
          <table:table-cell table:style-name="ce32" office:value-type="float" office:value="21.16207873" calcext:value-type="float">
            <text:p>21.16 </text:p>
          </table:table-cell>
          <table:table-cell table:number-columns-repeated="1017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1" office:value-type="float" office:value="0.0095359393" calcext:value-type="float">
            <text:p>0.00954 </text:p>
          </table:table-cell>
          <table:table-cell table:style-name="ce24" office:value-type="float" office:value="87865.931002" calcext:value-type="float">
            <text:p>87866 </text:p>
          </table:table-cell>
          <table:table-cell table:style-name="ce24" office:value-type="float" office:value="837.88418696" calcext:value-type="float">
            <text:p>838 </text:p>
          </table:table-cell>
          <table:table-cell table:style-name="ce24" office:value-type="float" office:value="87446.988909" calcext:value-type="float">
            <text:p>87447 </text:p>
          </table:table-cell>
          <table:table-cell table:style-name="ce24" office:value-type="float" office:value="1787914.559" calcext:value-type="float">
            <text:p>1787915 </text:p>
          </table:table-cell>
          <table:table-cell table:style-name="ce32" office:value-type="float" office:value="20.348211629" calcext:value-type="float">
            <text:p>20.35 </text:p>
          </table:table-cell>
          <table:table-cell table:number-columns-repeated="1017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0.0102751232" calcext:value-type="float">
            <text:p>0.01028 </text:p>
          </table:table-cell>
          <table:table-cell table:style-name="ce24" office:value-type="float" office:value="87028.046816" calcext:value-type="float">
            <text:p>87028 </text:p>
          </table:table-cell>
          <table:table-cell table:style-name="ce24" office:value-type="float" office:value="894.22390613" calcext:value-type="float">
            <text:p>894 </text:p>
          </table:table-cell>
          <table:table-cell table:style-name="ce24" office:value-type="float" office:value="86580.934862" calcext:value-type="float">
            <text:p>86581 </text:p>
          </table:table-cell>
          <table:table-cell table:style-name="ce24" office:value-type="float" office:value="1700467.5701" calcext:value-type="float">
            <text:p>1700468 </text:p>
          </table:table-cell>
          <table:table-cell table:style-name="ce32" office:value-type="float" office:value="19.539305228" calcext:value-type="float">
            <text:p>19.54 </text:p>
          </table:table-cell>
          <table:table-cell table:number-columns-repeated="1017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0.0111704151" calcext:value-type="float">
            <text:p>0.01117 </text:p>
          </table:table-cell>
          <table:table-cell table:style-name="ce24" office:value-type="float" office:value="86133.822909" calcext:value-type="float">
            <text:p>86134 </text:p>
          </table:table-cell>
          <table:table-cell table:style-name="ce24" office:value-type="float" office:value="962.15055571" calcext:value-type="float">
            <text:p>962 </text:p>
          </table:table-cell>
          <table:table-cell table:style-name="ce24" office:value-type="float" office:value="85652.747632" calcext:value-type="float">
            <text:p>85653 </text:p>
          </table:table-cell>
          <table:table-cell table:style-name="ce24" office:value-type="float" office:value="1613886.6353" calcext:value-type="float">
            <text:p>1613887 </text:p>
          </table:table-cell>
          <table:table-cell table:style-name="ce32" office:value-type="float" office:value="18.736967439" calcext:value-type="float">
            <text:p>18.74 </text:p>
          </table:table-cell>
          <table:table-cell table:number-columns-repeated="1017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0.0122547009" calcext:value-type="float">
            <text:p>0.01225 </text:p>
          </table:table-cell>
          <table:table-cell table:style-name="ce24" office:value-type="float" office:value="85171.672354" calcext:value-type="float">
            <text:p>85172 </text:p>
          </table:table-cell>
          <table:table-cell table:style-name="ce24" office:value-type="float" office:value="1043.7533665" calcext:value-type="float">
            <text:p>1044 </text:p>
          </table:table-cell>
          <table:table-cell table:style-name="ce24" office:value-type="float" office:value="84649.79567" calcext:value-type="float">
            <text:p>84650 </text:p>
          </table:table-cell>
          <table:table-cell table:style-name="ce24" office:value-type="float" office:value="1528233.8876" calcext:value-type="float">
            <text:p>1528234 </text:p>
          </table:table-cell>
          <table:table-cell table:style-name="ce32" office:value-type="float" office:value="17.942983217" calcext:value-type="float">
            <text:p>17.94 </text:p>
          </table:table-cell>
          <table:table-cell table:number-columns-repeated="1017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1" office:value-type="float" office:value="0.0135581867" calcext:value-type="float">
            <text:p>0.01356 </text:p>
          </table:table-cell>
          <table:table-cell table:style-name="ce24" office:value-type="float" office:value="84127.918987" calcext:value-type="float">
            <text:p>84128 </text:p>
          </table:table-cell>
          <table:table-cell table:style-name="ce24" office:value-type="float" office:value="1140.6220326" calcext:value-type="float">
            <text:p>1141 </text:p>
          </table:table-cell>
          <table:table-cell table:style-name="ce24" office:value-type="float" office:value="83557.607971" calcext:value-type="float">
            <text:p>83558 </text:p>
          </table:table-cell>
          <table:table-cell table:style-name="ce24" office:value-type="float" office:value="1443584.092" calcext:value-type="float">
            <text:p>1443584 </text:p>
          </table:table-cell>
          <table:table-cell table:style-name="ce32" office:value-type="float" office:value="17.159393806" calcext:value-type="float">
            <text:p>17.16 </text:p>
          </table:table-cell>
          <table:table-cell table:number-columns-repeated="1017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1" office:value-type="float" office:value="0.015112303" calcext:value-type="float">
            <text:p>0.01511 </text:p>
          </table:table-cell>
          <table:table-cell table:style-name="ce24" office:value-type="float" office:value="82987.296955" calcext:value-type="float">
            <text:p>82987 </text:p>
          </table:table-cell>
          <table:table-cell table:style-name="ce24" office:value-type="float" office:value="1254.1291729" calcext:value-type="float">
            <text:p>1254 </text:p>
          </table:table-cell>
          <table:table-cell table:style-name="ce24" office:value-type="float" office:value="82360.232368" calcext:value-type="float">
            <text:p>82360 </text:p>
          </table:table-cell>
          <table:table-cell table:style-name="ce24" office:value-type="float" office:value="1360026.484" calcext:value-type="float">
            <text:p>1360026 </text:p>
          </table:table-cell>
          <table:table-cell table:style-name="ce32" office:value-type="float" office:value="16.388369472" calcext:value-type="float">
            <text:p>16.39 </text:p>
          </table:table-cell>
          <table:table-cell table:number-columns-repeated="101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0.0169330139" calcext:value-type="float">
            <text:p>0.01693 </text:p>
          </table:table-cell>
          <table:table-cell table:style-name="ce24" office:value-type="float" office:value="81733.167782" calcext:value-type="float">
            <text:p>81733 </text:p>
          </table:table-cell>
          <table:table-cell table:style-name="ce24" office:value-type="float" office:value="1383.9888686" calcext:value-type="float">
            <text:p>1384 </text:p>
          </table:table-cell>
          <table:table-cell table:style-name="ce24" office:value-type="float" office:value="81041.173347" calcext:value-type="float">
            <text:p>81041 </text:p>
          </table:table-cell>
          <table:table-cell table:style-name="ce24" office:value-type="float" office:value="1277666.2516" calcext:value-type="float">
            <text:p>1277666 </text:p>
          </table:table-cell>
          <table:table-cell table:style-name="ce32" office:value-type="float" office:value="15.632163616" calcext:value-type="float">
            <text:p>15.63 </text:p>
          </table:table-cell>
          <table:table-cell table:number-columns-repeated="1017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0.0190156062" calcext:value-type="float">
            <text:p>0.01902 </text:p>
          </table:table-cell>
          <table:table-cell table:style-name="ce24" office:value-type="float" office:value="80349.178913" calcext:value-type="float">
            <text:p>80349 </text:p>
          </table:table-cell>
          <table:table-cell table:style-name="ce24" office:value-type="float" office:value="1527.8883435" calcext:value-type="float">
            <text:p>1528 </text:p>
          </table:table-cell>
          <table:table-cell table:style-name="ce24" office:value-type="float" office:value="79585.234741" calcext:value-type="float">
            <text:p>79585 </text:p>
          </table:table-cell>
          <table:table-cell table:style-name="ce24" office:value-type="float" office:value="1196625.0783" calcext:value-type="float">
            <text:p>1196625 </text:p>
          </table:table-cell>
          <table:table-cell table:style-name="ce32" office:value-type="float" office:value="14.892810287" calcext:value-type="float">
            <text:p>14.89 </text:p>
          </table:table-cell>
          <table:table-cell table:number-columns-repeated="1017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213480603" calcext:value-type="float">
            <text:p>0.02135 </text:p>
          </table:table-cell>
          <table:table-cell table:style-name="ce24" office:value-type="float" office:value="78821.29057" calcext:value-type="float">
            <text:p>78821 </text:p>
          </table:table-cell>
          <table:table-cell table:style-name="ce24" office:value-type="float" office:value="1682.6816638" calcext:value-type="float">
            <text:p>1683 </text:p>
          </table:table-cell>
          <table:table-cell table:style-name="ce24" office:value-type="float" office:value="77979.949738" calcext:value-type="float">
            <text:p>77980 </text:p>
          </table:table-cell>
          <table:table-cell table:style-name="ce24" office:value-type="float" office:value="1117039.8435" calcext:value-type="float">
            <text:p>1117040 </text:p>
          </table:table-cell>
          <table:table-cell table:style-name="ce32" office:value-type="float" office:value="14.171803525" calcext:value-type="float">
            <text:p>14.17 </text:p>
          </table:table-cell>
          <table:table-cell table:number-columns-repeated="1017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1" office:value-type="float" office:value="0.0239279553" calcext:value-type="float">
            <text:p>0.02393 </text:p>
          </table:table-cell>
          <table:table-cell table:style-name="ce24" office:value-type="float" office:value="77138.608906" calcext:value-type="float">
            <text:p>77139 </text:p>
          </table:table-cell>
          <table:table-cell table:style-name="ce24" office:value-type="float" office:value="1845.7691841" calcext:value-type="float">
            <text:p>1846 </text:p>
          </table:table-cell>
          <table:table-cell table:style-name="ce24" office:value-type="float" office:value="76215.724314" calcext:value-type="float">
            <text:p>76216 </text:p>
          </table:table-cell>
          <table:table-cell table:style-name="ce24" office:value-type="float" office:value="1039059.8938" calcext:value-type="float">
            <text:p>1039060 </text:p>
          </table:table-cell>
          <table:table-cell table:style-name="ce32" office:value-type="float" office:value="13.470036711" calcext:value-type="float">
            <text:p>13.47 </text:p>
          </table:table-cell>
          <table:table-cell table:number-columns-repeated="1017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1" office:value-type="float" office:value="0.0267665355" calcext:value-type="float">
            <text:p>0.02677 </text:p>
          </table:table-cell>
          <table:table-cell table:style-name="ce24" office:value-type="float" office:value="75292.839722" calcext:value-type="float">
            <text:p>75293 </text:p>
          </table:table-cell>
          <table:table-cell table:style-name="ce24" office:value-type="float" office:value="2015.3284658" calcext:value-type="float">
            <text:p>2015 </text:p>
          </table:table-cell>
          <table:table-cell table:style-name="ce24" office:value-type="float" office:value="74285.175489" calcext:value-type="float">
            <text:p>74285 </text:p>
          </table:table-cell>
          <table:table-cell table:style-name="ce24" office:value-type="float" office:value="962844.16949" calcext:value-type="float">
            <text:p>962844 </text:p>
          </table:table-cell>
          <table:table-cell table:style-name="ce32" office:value-type="float" office:value="12.78799117" calcext:value-type="float">
            <text:p>12.79 </text:p>
          </table:table-cell>
          <table:table-cell table:number-columns-repeated="1017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0.0298893794" calcext:value-type="float">
            <text:p>0.02989 </text:p>
          </table:table-cell>
          <table:table-cell table:style-name="ce24" office:value-type="float" office:value="73277.511256" calcext:value-type="float">
            <text:p>73278 </text:p>
          </table:table-cell>
          <table:table-cell table:style-name="ce24" office:value-type="float" office:value="2190.2193363" calcext:value-type="float">
            <text:p>2190 </text:p>
          </table:table-cell>
          <table:table-cell table:style-name="ce24" office:value-type="float" office:value="72182.401588" calcext:value-type="float">
            <text:p>72182 </text:p>
          </table:table-cell>
          <table:table-cell table:style-name="ce24" office:value-type="float" office:value="888558.994" calcext:value-type="float">
            <text:p>888559 </text:p>
          </table:table-cell>
          <table:table-cell table:style-name="ce32" office:value-type="float" office:value="12.125943946" calcext:value-type="float">
            <text:p>12.13 </text:p>
          </table:table-cell>
          <table:table-cell table:number-columns-repeated="1017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float" office:value="0.0333264279" calcext:value-type="float">
            <text:p>0.03333 </text:p>
          </table:table-cell>
          <table:table-cell table:style-name="ce24" office:value-type="float" office:value="71087.29192" calcext:value-type="float">
            <text:p>71087 </text:p>
          </table:table-cell>
          <table:table-cell table:style-name="ce24" office:value-type="float" office:value="2369.0855109" calcext:value-type="float">
            <text:p>2369 </text:p>
          </table:table-cell>
          <table:table-cell table:style-name="ce24" office:value-type="float" office:value="69902.749164" calcext:value-type="float">
            <text:p>69903 </text:p>
          </table:table-cell>
          <table:table-cell table:style-name="ce24" office:value-type="float" office:value="816376.59242" calcext:value-type="float">
            <text:p>816377 </text:p>
          </table:table-cell>
          <table:table-cell table:style-name="ce32" office:value-type="float" office:value="11.484142529" calcext:value-type="float">
            <text:p>11.48 </text:p>
          </table:table-cell>
          <table:table-cell table:number-columns-repeated="1017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float" office:value="0.0371030494" calcext:value-type="float">
            <text:p>0.03710 </text:p>
          </table:table-cell>
          <table:table-cell table:style-name="ce24" office:value-type="float" office:value="68718.206409" calcext:value-type="float">
            <text:p>68718 </text:p>
          </table:table-cell>
          <table:table-cell table:style-name="ce24" office:value-type="float" office:value="2549.6550104" calcext:value-type="float">
            <text:p>2550 </text:p>
          </table:table-cell>
          <table:table-cell table:style-name="ce24" office:value-type="float" office:value="67443.378903" calcext:value-type="float">
            <text:p>67443 </text:p>
          </table:table-cell>
          <table:table-cell table:style-name="ce24" office:value-type="float" office:value="746473.84325" calcext:value-type="float">
            <text:p>746474 </text:p>
          </table:table-cell>
          <table:table-cell table:style-name="ce32" office:value-type="float" office:value="10.862824894" calcext:value-type="float">
            <text:p>10.86 </text:p>
          </table:table-cell>
          <table:table-cell table:number-columns-repeated="1017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0412405128" calcext:value-type="float">
            <text:p>0.04124 </text:p>
          </table:table-cell>
          <table:table-cell table:style-name="ce24" office:value-type="float" office:value="66168.551398" calcext:value-type="float">
            <text:p>66169 </text:p>
          </table:table-cell>
          <table:table-cell table:style-name="ce24" office:value-type="float" office:value="2728.8249887" calcext:value-type="float">
            <text:p>2729 </text:p>
          </table:table-cell>
          <table:table-cell table:style-name="ce24" office:value-type="float" office:value="64804.138904" calcext:value-type="float">
            <text:p>64804 </text:p>
          </table:table-cell>
          <table:table-cell table:style-name="ce24" office:value-type="float" office:value="679030.46435" calcext:value-type="float">
            <text:p>679030 </text:p>
          </table:table-cell>
          <table:table-cell table:style-name="ce32" office:value-type="float" office:value="10.262132841" calcext:value-type="float">
            <text:p>10.26 </text:p>
          </table:table-cell>
          <table:table-cell table:number-columns-repeated="1017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0.0458203927" calcext:value-type="float">
            <text:p>0.04582 </text:p>
          </table:table-cell>
          <table:table-cell table:style-name="ce24" office:value-type="float" office:value="63439.72641" calcext:value-type="float">
            <text:p>63440 </text:p>
          </table:table-cell>
          <table:table-cell table:style-name="ce24" office:value-type="float" office:value="2906.8331738" calcext:value-type="float">
            <text:p>2907 </text:p>
          </table:table-cell>
          <table:table-cell table:style-name="ce24" office:value-type="float" office:value="61986.309823" calcext:value-type="float">
            <text:p>61986 </text:p>
          </table:table-cell>
          <table:table-cell table:style-name="ce24" office:value-type="float" office:value="614226.32544" calcext:value-type="float">
            <text:p>614226 </text:p>
          </table:table-cell>
          <table:table-cell table:style-name="ce32" office:value-type="float" office:value="9.6820456236" calcext:value-type="float">
            <text:p>9.68 </text:p>
          </table:table-cell>
          <table:table-cell table:number-columns-repeated="1017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float" office:value="0.0508952429" calcext:value-type="float">
            <text:p>0.05090 </text:p>
          </table:table-cell>
          <table:table-cell table:style-name="ce24" office:value-type="float" office:value="60532.893236" calcext:value-type="float">
            <text:p>60533 </text:p>
          </table:table-cell>
          <table:table-cell table:style-name="ce24" office:value-type="float" office:value="3080.8363071" calcext:value-type="float">
            <text:p>3081 </text:p>
          </table:table-cell>
          <table:table-cell table:style-name="ce24" office:value-type="float" office:value="58992.475082" calcext:value-type="float">
            <text:p>58992 </text:p>
          </table:table-cell>
          <table:table-cell table:style-name="ce24" office:value-type="float" office:value="552240.01562" calcext:value-type="float">
            <text:p>552240 </text:p>
          </table:table-cell>
          <table:table-cell table:style-name="ce32" office:value-type="float" office:value="9.1229740741" calcext:value-type="float">
            <text:p>9.12 </text:p>
          </table:table-cell>
          <table:table-cell table:number-columns-repeated="1017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1" office:value-type="float" office:value="0.0565153233" calcext:value-type="float">
            <text:p>0.05652 </text:p>
          </table:table-cell>
          <table:table-cell table:style-name="ce24" office:value-type="float" office:value="57452.056929" calcext:value-type="float">
            <text:p>57452 </text:p>
          </table:table-cell>
          <table:table-cell table:style-name="ce24" office:value-type="float" office:value="3246.9215731" calcext:value-type="float">
            <text:p>3247 </text:p>
          </table:table-cell>
          <table:table-cell table:style-name="ce24" office:value-type="float" office:value="55828.596142" calcext:value-type="float">
            <text:p>55829 </text:p>
          </table:table-cell>
          <table:table-cell table:style-name="ce24" office:value-type="float" office:value="493247.54054" calcext:value-type="float">
            <text:p>493248 </text:p>
          </table:table-cell>
          <table:table-cell table:style-name="ce32" office:value-type="float" office:value="8.5853765193" calcext:value-type="float">
            <text:p>8.59 </text:p>
          </table:table-cell>
          <table:table-cell table:number-columns-repeated="1017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1" office:value-type="float" office:value="0.0627352256" calcext:value-type="float">
            <text:p>0.06274 </text:p>
          </table:table-cell>
          <table:table-cell table:style-name="ce24" office:value-type="float" office:value="54205.135355" calcext:value-type="float">
            <text:p>54205 </text:p>
          </table:table-cell>
          <table:table-cell table:style-name="ce24" office:value-type="float" office:value="3400.5713962" calcext:value-type="float">
            <text:p>3401 </text:p>
          </table:table-cell>
          <table:table-cell table:style-name="ce24" office:value-type="float" office:value="52504.849657" calcext:value-type="float">
            <text:p>52505 </text:p>
          </table:table-cell>
          <table:table-cell table:style-name="ce24" office:value-type="float" office:value="437418.9444" calcext:value-type="float">
            <text:p>437419 </text:p>
          </table:table-cell>
          <table:table-cell table:style-name="ce32" office:value-type="float" office:value="8.0696956391" calcext:value-type="float">
            <text:p>8.07 </text:p>
          </table:table-cell>
          <table:table-cell table:number-columns-repeated="1017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0696140577" calcext:value-type="float">
            <text:p>0.06961 </text:p>
          </table:table-cell>
          <table:table-cell table:style-name="ce24" office:value-type="float" office:value="50804.563959" calcext:value-type="float">
            <text:p>50805 </text:p>
          </table:table-cell>
          <table:table-cell table:style-name="ce24" office:value-type="float" office:value="3536.7118452" calcext:value-type="float">
            <text:p>3537 </text:p>
          </table:table-cell>
          <table:table-cell table:style-name="ce24" office:value-type="float" office:value="49036.208037" calcext:value-type="float">
            <text:p>49036 </text:p>
          </table:table-cell>
          <table:table-cell table:style-name="ce24" office:value-type="float" office:value="384914.09474" calcext:value-type="float">
            <text:p>384914 </text:p>
          </table:table-cell>
          <table:table-cell table:style-name="ce32" office:value-type="float" office:value="7.5763684351" calcext:value-type="float">
            <text:p>7.58 </text:p>
          </table:table-cell>
          <table:table-cell table:number-columns-repeated="1017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0.0772155827" calcext:value-type="float">
            <text:p>0.07722 </text:p>
          </table:table-cell>
          <table:table-cell table:style-name="ce24" office:value-type="float" office:value="47267.852114" calcext:value-type="float">
            <text:p>47268 </text:p>
          </table:table-cell>
          <table:table-cell table:style-name="ce24" office:value-type="float" office:value="3649.8147435" calcext:value-type="float">
            <text:p>3650 </text:p>
          </table:table-cell>
          <table:table-cell table:style-name="ce24" office:value-type="float" office:value="45442.944742" calcext:value-type="float">
            <text:p>45443 </text:p>
          </table:table-cell>
          <table:table-cell table:style-name="ce24" office:value-type="float" office:value="335877.8867" calcext:value-type="float">
            <text:p>335878 </text:p>
          </table:table-cell>
          <table:table-cell table:style-name="ce32" office:value-type="float" office:value="7.1058419556" calcext:value-type="float">
            <text:p>7.11 </text:p>
          </table:table-cell>
          <table:table-cell table:number-columns-repeated="1017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0.0856082962" calcext:value-type="float">
            <text:p>0.08561 </text:p>
          </table:table-cell>
          <table:table-cell table:style-name="ce24" office:value-type="float" office:value="43618.037371" calcext:value-type="float">
            <text:p>43618 </text:p>
          </table:table-cell>
          <table:table-cell table:style-name="ce24" office:value-type="float" office:value="3734.065864" calcext:value-type="float">
            <text:p>3734 </text:p>
          </table:table-cell>
          <table:table-cell table:style-name="ce24" office:value-type="float" office:value="41751.004439" calcext:value-type="float">
            <text:p>41751 </text:p>
          </table:table-cell>
          <table:table-cell table:style-name="ce24" office:value-type="float" office:value="290434.94196" calcext:value-type="float">
            <text:p>290435 </text:p>
          </table:table-cell>
          <table:table-cell table:style-name="ce32" office:value-type="float" office:value="6.6585972105" calcext:value-type="float">
            <text:p>6.66 </text:p>
          </table:table-cell>
          <table:table-cell table:number-columns-repeated="1017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0.094865419" calcext:value-type="float">
            <text:p>0.09487 </text:p>
          </table:table-cell>
          <table:table-cell table:style-name="ce24" office:value-type="float" office:value="39883.971507" calcext:value-type="float">
            <text:p>39884 </text:p>
          </table:table-cell>
          <table:table-cell table:style-name="ce24" office:value-type="float" office:value="3783.609669" calcext:value-type="float">
            <text:p>3784 </text:p>
          </table:table-cell>
          <table:table-cell table:style-name="ce24" office:value-type="float" office:value="37992.166672" calcext:value-type="float">
            <text:p>37992 </text:p>
          </table:table-cell>
          <table:table-cell table:style-name="ce24" office:value-type="float" office:value="248683.93752" calcext:value-type="float">
            <text:p>248684 </text:p>
          </table:table-cell>
          <table:table-cell table:style-name="ce32" office:value-type="float" office:value="6.2351849159" calcext:value-type="float">
            <text:p>6.24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85+ <text:s text:c="3"/></text:p>
          </table:table-cell>
          <table:table-cell table:style-name="ce22" office:value-type="float" office:value="1" calcext:value-type="float">
            <text:p>1.00000 </text:p>
          </table:table-cell>
          <table:table-cell table:number-columns-repeated="2" table:style-name="ce28" office:value-type="float" office:value="36100.361837" calcext:value-type="float">
            <text:p>36100 </text:p>
          </table:table-cell>
          <table:table-cell table:number-columns-repeated="2" table:style-name="ce28" office:value-type="float" office:value="210691.77085" calcext:value-type="float">
            <text:p>210692 </text:p>
          </table:table-cell>
          <table:table-cell table:style-name="ce36" office:value-type="float" office:value="5.8362786445" calcext:value-type="float">
            <text:p>5.84 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8" table:number-rows-repeated="10482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表3.$A$1" table:cell-range-address="表3.$A$1:表3.$G$3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5" loext:min-decimal-places="5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19mm" fo:margin-right="19mm" style:print-page-order="ttb" style:first-page-number="288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07-03-05T09:44:24Z</meta:creation-date>
    <dc:date>2017-11-07T16:34:54.147000000</dc:date>
    <meta:print-date>2016-08-10T09:23:59Z</meta:print-date>
    <meta:editing-duration>PT14M31S</meta:editing-duration>
    <meta:editing-cycles>1</meta:editing-cycles>
    <meta:document-statistic meta:table-count="4" meta:cell-count="6024" meta:object-count="0"/>
  </office:meta>
</office:document-meta>
</file>