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445cm" fo:break-before="auto" style:use-optimal-row-height="false"/>
    </style:style>
    <style:style style:name="ro7" style:family="table-row">
      <style:table-row-properties style:row-height="5.165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2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8-03-0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6"/>
          <table:table-cell table:style-name="ce18" office:value-type="float" office:value="0">
            <text:p>0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推廣臺灣宗教文化地圖APP及網站(推薦民眾走訪本部精選之宗教文化資產)</text:p>
          </table:table-cell>
          <table:table-cell table:style-name="ce14" office:value-type="string">
            <text:p>107年1月29日至2月4日</text:p>
          </table:table-cell>
          <table:table-cell table:style-name="ce14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23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Call out 專訪本部談臺灣宗教文化資產-新年走春好選擇</text:p>
            <text:p/>
          </table:table-cell>
          <table:table-cell table:style-name="ce14" office:value-type="string">
            <text:p>107年2月2日</text:p>
          </table:table-cell>
          <table:table-cell table:style-name="ce14" office:value-type="string">
            <text:p>1日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23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60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60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2018/03/08</text:date>, <text:time>08:5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3-07T16:00:55</dc:date>
    <meta:print-date>2018-03-07T15:58:26</meta:print-date>
    <meta:document-statistic meta:table-count="1" meta:cell-count="30" meta:object-count="0"/>
    <meta:generator>OpenOffice/4.1.1$Win32 OpenOffice.org_project/411m6$Build-9775</meta:generator>
  </office:meta>
</office:document-meta>
</file>