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3.27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6.22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4.233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7.408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6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ce20"/>
        <table:table-column table:style-name="co8" table:default-cell-style-name="ce20"/>
        <table:table-column table:style-name="co9" table:number-columns-repeated="248" table:default-cell-style-name="ce25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8"/>
            <table:table-cell table:style-name="ce24" table:number-columns-spanned="3" table:number-rows-spanned="1"/>
            <table:covered-table-cell table:number-columns-repeated="2" table:style-name="ce26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7年度1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9" office:value-type="string">
              <office:annotation draw:style-name="gr1" draw:text-style-name="P1" svg:width="3.156cm" svg:height="0.39cm" svg:x="1.214cm" svg:y="0.613cm" draw:caption-point-x="4.026cm" draw:caption-point-y="1.612cm">
                <dc:date>2018-02-07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9" office:value-type="string">
              <text:p>宣導計畫 (主要內容)</text:p>
            </table:table-cell>
            <table:table-cell table:style-name="ce13" office:value-type="string">
              <text:p>刊登及播出</text:p>
              <text:p>時 間</text:p>
            </table:table-cell>
            <table:table-cell table:style-name="ce13" office:value-type="string">
              <text:p>刊登及播出</text:p>
              <text:p>次 數</text:p>
            </table:table-cell>
            <table:table-cell table:style-name="ce13" office:value-type="string">
              <text:p>託播對象</text:p>
            </table:table-cell>
            <table:table-cell table:style-name="ce17" office:value-type="string">
              <text:p>金 額</text:p>
            </table:table-cell>
            <table:table-cell table:style-name="ce21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0"/>
          <table:covered-table-cell table:style-name="ce16"/>
          <table:table-cell table:style-name="ce18" table:formula="of:=[.G6]" office:value-type="float" office:value="80000">
            <text:p>80,000 </text:p>
          </table:table-cell>
          <table:table-cell table:style-name="ce22"/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平面媒體</text:p>
          </table:table-cell>
          <table:table-cell table:style-name="ce12" office:value-type="string">
            <text:p>107年寺廟巡禮專刊</text:p>
            <text:p>(介紹臺灣宗教文化地圖App，宣傳臺灣宗教百景、宗教樂活體驗以及認識文化資產等三大觀光品牌導覽功能)</text:p>
          </table:table-cell>
          <table:table-cell table:style-name="ce14" office:value-type="string">
            <text:p>107年1月29日</text:p>
          </table:table-cell>
          <table:table-cell table:style-name="ce14" office:value-type="string">
            <text:p>1次</text:p>
          </table:table-cell>
          <table:table-cell table:style-name="ce14" office:value-type="string">
            <text:p>民眾日報</text:p>
          </table:table-cell>
          <table:table-cell table:style-name="ce19" office:value-type="float" office:value="80000">
            <text:p>80,000 </text:p>
          </table:table-cell>
          <table:table-cell table:style-name="ce23"/>
          <table:table-cell table:number-columns-repeated="248"/>
        </table:table-row>
        <table:table-row table:style-name="ro7" table:number-rows-repeated="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5" table:number-rows-repeated="2">
          <table:table-cell table:number-columns-repeated="256"/>
        </table:table-row>
        <table:table-row table:style-name="ro9" table:number-rows-repeated="3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9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4" table:number-rows-repeated="1048530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5"/>
          <table:named-range table:name="Excel_BuiltIn_Print_Area" table:base-cell-address="$'公務 '.$A$1" table:cell-range-address="$'公務 '.$A$1:.$H$6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C:/Users/moi1586/AppData/Local/Microsoft/Windows/Temporary%20Internet%20Files/Content.Outlook/4OE188QN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C:/Users/moi1586/AppData/Local/Microsoft/Windows/Temporary%20Internet%20Files/Content.Outlook/4OE188QN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2018/02/07</text:date>, <text:time>15:17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8-02-06T11:08:49</dc:date>
    <meta:print-date>2018-02-06T10:44:11</meta:print-date>
    <meta:document-statistic meta:table-count="1" meta:cell-count="20" meta:object-count="0"/>
    <meta:generator>OpenOffice/4.1.1$Win32 OpenOffice.org_project/411m6$Build-9775</meta:generator>
  </office:meta>
</office:document-meta>
</file>