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.864cm" fo:margin-right="0cm" fo:text-indent="0cm" style:auto-text-indent="false"/>
      <style:text-properties style:font-name-asian="標楷體"/>
    </style:style>
    <style:style style:name="P4" style:family="paragraph" style:parent-style-name="Standard">
      <style:paragraph-properties fo:margin-left="0.84cm" fo:margin-right="0cm" fo:text-indent="0cm" style:auto-text-indent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政黨設立概況編製說明</text:p>
      <text:p text:style-name="P1">一、統計範圍及對象：凡依據「人民團體法」規定，經本部備案之政黨，均為統計對象。</text:p>
      <text:p text:style-name="Standard"><text:span text:style-name="T3">二、統計標準時間：</text:span><text:span text:style-name="T4">第1季以1至3月、第2季以4至6月、第3季以7至9月、第4季以10至12月之事實為準。</text:span></text:p>
      <text:p text:style-name="Standard"><text:span text:style-name="T3">三、分類標準：</text:span><text:bookmark-start text:name="OLE_LINK1"/><text:span text:style-name="T4">橫項依「</text:span><text:span text:style-name="T3">名稱</text:span><text:span text:style-name="T4">」分；縱項依「</text:span><text:span text:style-name="T3">成立日期</text:span><text:span text:style-name="T4">」、「</text:span><text:span text:style-name="T3">備案日期</text:span><text:span text:style-name="T4">」、「</text:span><text:span text:style-name="T3">所在地</text:span><text:span text:style-name="T4">」、「</text:span><text:span text:style-name="T3">負責人姓名</text:span><text:span text:style-name="T4">」及「</text:span><text:span text:style-name="T3">證書字號</text:span><text:span text:style-name="T4">」分。</text:span><text:bookmark-end text:name="OLE_LINK1"/></text:p>
      <text:p text:style-name="Standard"><text:span text:style-name="T3">四、統計項目定義：</text:span></text:p>
      <text:p text:style-name="P3">政黨：符合下列規定之一者為政黨。</text:p>
      <text:p text:style-name="P4">（一）全國性政治團體以推薦候選人參加公職人員選舉為目的，依「人民團體法」規定設立政黨，並報請本部備案者。</text:p>
      <text:p text:style-name="P4">（二）已立案之全國性政治性團體，以推薦候選人參加公職人員選舉為目的者。</text:p>
      <text:p text:style-name="Text_20_body_20_indent"><text:span text:style-name="T5">五、資料蒐集方法及編製程序：由本部民政司依據政黨備案申請書資料彙編。</text:span></text:p>
      <text:p text:style-name="Standard"><text:span text:style-name="T3">六、編送對象：本表編製2份，經陳核後，1份自存，1份送</text:span><text:bookmark-start text:name="OLE_LINK2"/><text:bookmark-start text:name="OLE_LINK3"/><text:span text:style-name="T3">本部</text:span><text:bookmark-end text:name="OLE_LINK2"/><text:bookmark-end text:name="OLE_LINK3"/><text:span text:style-name="T3">統計處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03-03-24T17:06:00</meta:creation-date>
    <dc:creator>陳昭如</dc:creator>
    <dc:date>2016-02-03T18:03:00</dc:date>
    <meta:editing-cycles>20</meta:editing-cycles>
    <meta:editing-duration>PT32M</meta:editing-duration>
    <meta:document-statistic meta:table-count="0" meta:image-count="0" meta:object-count="0" meta:page-count="1" meta:paragraph-count="10" meta:word-count="333" meta:character-count="335" meta:non-whitespace-character-count="335"/>
    <meta:generator>LibreOffice/5.1.3.2$Windows_x86 LibreOffice_project/644e4637d1d8544fd9f56425bd6cec110e49301b</meta:generator>
  </office:meta>
</office:document-meta>
</file>