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365f91"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84cm" fo:margin-right="0cm" fo:text-indent="-0.84cm" style:auto-text-indent="false"/>
    </style:style>
    <style:style style:name="P9" style:family="paragraph" style:parent-style-name="Standard">
      <style:paragraph-properties fo:margin-left="0.84cm" fo:margin-right="0cm" fo:text-indent="-0.84cm" style:auto-text-indent="false"/>
      <style:text-properties style:font-name-asian="標楷體"/>
    </style:style>
    <style:style style:name="P10" style:family="paragraph" style:parent-style-name="Standard">
      <style:paragraph-properties fo:margin-left="0.889cm" fo:margin-right="0cm" fo:text-indent="0cm" style:auto-text-indent="false"/>
    </style:style>
    <style:style style:name="P11" style:family="paragraph" style:parent-style-name="Standard">
      <style:paragraph-properties fo:margin-left="2.117cm" fo:margin-right="0cm" fo:text-indent="-1.2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left="0.864cm" fo:margin-right="0cm" fo:text-indent="0cm" style:auto-text-indent="false"/>
    </style:style>
    <style:style style:name="P15" style:family="paragraph" style:parent-style-name="Standard">
      <style:paragraph-properties fo:margin-left="0.864cm" fo:margin-right="0cm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84cm" fo:margin-right="0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1.199cm" fo:margin-right="0cm" fo:text-indent="-1.199cm" style:auto-text-indent="false"/>
      <style:text-properties style:font-name-asian="標楷體"/>
    </style:style>
    <style:style style:name="P18" style:family="paragraph" style:parent-style-name="Standard">
      <style:paragraph-properties fo:margin-left="0.762cm" fo:margin-right="0cm" fo:text-indent="-0.762cm" style:auto-text-indent="false"/>
    </style:style>
    <style:style style:name="P19" style:family="paragraph" style:parent-style-name="Standard">
      <style:paragraph-properties fo:margin-left="0.002cm" fo:margin-right="0cm" fo:text-indent="0.834cm" style:auto-text-indent="false"/>
    </style:style>
    <style:style style:name="P20" style:family="paragraph" style:parent-style-name="Standard">
      <style:paragraph-properties fo:margin-left="0.002cm" fo:margin-right="0cm" fo:text-indent="0.834cm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0.002cm" fo:margin-right="0cm" fo:text-indent="0.885cm" style:auto-text-indent="false"/>
    </style:style>
    <style:style style:name="P22" style:family="paragraph" style:parent-style-name="Standard">
      <style:paragraph-properties fo:margin-left="0.002cm" fo:margin-right="0cm" fo:text-indent="0.885cm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2.147cm" fo:margin-right="0cm" fo:text-indent="-1.279cm" style:auto-text-indent="false"/>
    </style:style>
    <style:style style:name="P24" style:family="paragraph" style:parent-style-name="Standard">
      <style:paragraph-properties fo:margin-left="2.247cm" fo:margin-right="0cm" fo:text-indent="-2.247cm" style:auto-text-indent="false"/>
    </style:style>
    <style:style style:name="P25" style:family="paragraph" style:parent-style-name="Standard">
      <style:paragraph-properties fo:margin-left="2.247cm" fo:margin-right="0cm" fo:text-indent="-2.247cm" style:auto-text-indent="false"/>
      <style:text-properties fo:color="#000000"/>
    </style:style>
    <style:style style:name="P26" style:family="paragraph" style:parent-style-name="Standard">
      <style:paragraph-properties fo:margin-left="2.117cm" fo:margin-right="0cm" fo:text-indent="-2.117cm" style:auto-text-indent="false"/>
    </style:style>
    <style:style style:name="P27" style:family="paragraph" style:parent-style-name="Standard">
      <style:paragraph-properties fo:margin-left="2.117cm" fo:margin-right="0cm" fo:text-indent="-1.279cm" style:auto-text-indent="false"/>
    </style:style>
    <style:style style:name="P28" style:family="paragraph" style:parent-style-name="Standard">
      <style:paragraph-properties fo:margin-left="0.889cm" fo:margin-right="0cm" fo:text-indent="1.27cm" style:auto-text-indent="false"/>
    </style:style>
    <style:style style:name="P29" style:family="paragraph" style:parent-style-name="Standard">
      <style:paragraph-properties fo:margin-left="2.12cm" fo:margin-right="0cm" fo:text-align="justify" style:justify-single-word="false" fo:text-indent="-1.274cm" style:auto-text-indent="false"/>
      <style:text-properties style:font-name-asian="標楷體"/>
    </style:style>
    <style:style style:name="P30" style:family="paragraph" style:parent-style-name="_32_2-K">
      <style:paragraph-properties fo:text-align="center" style:justify-single-word="false"/>
      <style:text-properties fo:font-size="16pt" style:font-size-asian="16pt"/>
    </style:style>
    <style:style style:name="P31" style:family="paragraph" style:parent-style-name="_32_2-K">
      <style:paragraph-properties fo:margin-left="4.251cm" fo:margin-right="0cm" fo:text-indent="-4.251cm" style:auto-text-indent="false"/>
      <style:text-properties fo:font-size="12pt" style:font-size-asian="12pt"/>
    </style:style>
    <style:style style:name="P32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33" style:family="paragraph" style:parent-style-name="Text_20_body_20_indent"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-asian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color="#365f91"/>
    </style:style>
    <style:style style:name="T16" style:family="text">
      <style:text-properties fo:color="#000000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size="12pt" style:font-size-asian="12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忠烈祠管理概況編製說明</text:p>
      <text:p text:style-name="Standard"><text:span text:style-name="T3">一、統計範圍及對象：依據忠烈祠祀辦法第10條第2、3款規定之保管機關保管實況，均為統計對象。</text:span></text:p>
      <text:p text:style-name="P1">二、統計標準時間：動態資料以當年1月至12月之事實為準；靜態資料以當年12月底之事實為準。</text:p>
      <text:p text:style-name="P8"><text:span text:style-name="T3">三、</text:span><text:span text:style-name="T6">分類標準：</text:span><text:span text:style-name="T8">橫項依「</text:span><text:span text:style-name="T6">忠烈祠名稱</text:span><text:span text:style-name="T8">」分；縱項依「</text:span><text:span text:style-name="T6">座落地點</text:span><text:span text:style-name="T8">」、「</text:span><text:span text:style-name="T6">保管機關</text:span><text:span text:style-name="T8">」、「</text:span><text:span text:style-name="T6">設立時間</text:span><text:span text:style-name="T8">」、「</text:span><text:span text:style-name="T6">年底土地面積</text:span><text:span text:style-name="T8">」、「</text:span><text:span text:style-name="T6">年底建物面積</text:span><text:span text:style-name="T8">」、「</text:span><text:span text:style-name="T6">本年入祠牌位數</text:span><text:span text:style-name="T8">」及「</text:span><text:span text:style-name="T6">本年底現有牌位數</text:span><text:span text:style-name="T8">」分。</text:span></text:p>
      <text:p text:style-name="P10"><text:span text:style-name="T6">（一）年底建物面積：分為地面層面積、總樓地板面積。</text:span></text:p>
      <text:p text:style-name="P11"><text:span text:style-name="T6">（二）</text:span><text:span text:style-name="T3">本年入祠牌位數</text:span><text:span text:style-name="T6">：分為合計、軍人、警消及民防人員、公務人員、民眾、共立牌位。</text:span></text:p>
      <text:p text:style-name="P11"><text:span text:style-name="T6">（三）本年底現有牌位數：分為合計、軍人、警消及民防人員、公務人員、民眾、共立牌位。</text:span></text:p>
      <text:p text:style-name="P9">四、統計科目定義：</text:p>
      <text:p text:style-name="P12"><text:span text:style-name="T6">（一）座落地點：指各該建物所座落之鄉鎮村里別名稱。</text:span></text:p>
      <text:p text:style-name="P15">（二）年底土地面積：指當年底各該建物地面層面積及空地面積之總和。</text:p>
      <text:p text:style-name="P16">（三）樓地板總面積：指建物各層樓面積之總和。</text:p>
      <text:p text:style-name="P15">（四）本年底現有牌位數：指當年及以前各年累計入祠之牌位數。</text:p>
      <text:p text:style-name="P14"><text:span text:style-name="T6">（五）</text:span><text:span text:style-name="T10">共立牌位：指以「2名以上共立於同1牌位內」入祀之特殊情形者。</text:span></text:p>
      <text:p text:style-name="P17">五、資料蒐集方法及編製程序：依據各直轄市、縣（市）政府所報忠烈祠管理概況表彙編。</text:p>
      <text:p text:style-name="Standard"><text:span text:style-name="T3">六、編送對象：本表編製2份，經陳核後，1份自存，1份送</text:span><text:bookmark-start text:name="OLE_LINK2"/><text:bookmark-start text:name="OLE_LINK3"/><text:span text:style-name="T3">本部</text:span><text:bookmark-end text:name="OLE_LINK2"/><text:bookmark-end text:name="OLE_LINK3"/><text:span text:style-name="T3">民政司。</text:span></text:p>
      <text:p text:style-name="P1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17-12-12T14:04:00</meta:creation-date>
    <dc:date>2018-01-25T19:27:42.400000000</dc:date>
    <meta:editing-cycles>11</meta:editing-cycles>
    <meta:editing-duration>PT25M11S</meta:editing-duration>
    <meta:document-statistic meta:table-count="0" meta:image-count="0" meta:object-count="0" meta:page-count="1" meta:paragraph-count="15" meta:word-count="511" meta:character-count="514" meta:non-whitespace-character-count="514"/>
    <meta:generator>LibreOffice/5.0.4.2$Windows_x86 LibreOffice_project/2b9802c1994aa0b7dc6079e128979269cf95bc78</meta:generator>
  </office:meta>
</office:document-meta>
</file>