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32_2-K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margin-left="0.838cm" fo:margin-right="0cm" fo:text-indent="-0.838cm" style:auto-text-indent="false"/>
    </style:style>
    <style:style style:name="P3" style:family="paragraph" style:parent-style-name="Standard">
      <style:paragraph-properties fo:margin-left="1.702cm" fo:margin-right="0cm" fo:text-indent="-1.198cm" style:auto-text-indent="false"/>
    </style:style>
    <style:style style:name="T1" style:family="text">
      <style:text-properties fo:font-size="16pt" style:font-size-asian="16pt" style:font-size-complex="18pt"/>
    </style:style>
    <style:style style:name="T2" style:family="text">
      <style:text-properties fo:font-size="16pt" style:font-size-asian="16pt" style:font-size-complex="18pt"/>
    </style:style>
    <style:style style:name="T3" style:family="text">
      <style:text-properties style:font-name-asian="標楷體" style:font-size-complex="14pt"/>
    </style:style>
    <style:style style:name="T4" style:family="text">
      <style:text-properties style:font-name-asian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禮儀師人數及異動編製說明</text:span></text:p>
      <text:p text:style-name="Standard"><text:span text:style-name="T3">一、統計範圍及對象：凡依禮儀師管理辦法領有禮儀師證書者，無論是否經營或受聘於殯葬禮儀服務業，均為統計對象。</text:span></text:p>
      <text:p text:style-name="Standard"><text:span text:style-name="T3">二、統計標準時間：動態資料以當年1月至12月之事實為準；靜態資料以當年12月底之</text:span><text:span text:style-name="T5">事實</text:span><text:span text:style-name="T3">為準。</text:span></text:p>
      <text:p text:style-name="P2"><text:span text:style-name="T3">三、分類標準：</text:span><text:bookmark-start text:name="OLE_LINK1"/><text:span text:style-name="T3">橫項依「區域別」及「性別」分；縱項依「本年核發禮儀師證書人數」</text:span><text:span text:style-name="T6">﹝</text:span><text:span text:style-name="T3">按「經營或受聘於殯葬禮儀服務業者（依工作地）」及「非經營或受聘於殯葬禮儀服務業者（依戶籍地）」分</text:span><text:span text:style-name="T6">﹞</text:span><text:span text:style-name="T3">、「本年註銷禮儀師證書人數」</text:span><text:span text:style-name="T6">﹝</text:span><text:span text:style-name="T3">按「經撤銷、廢止者」及「屆期失效者」分</text:span><text:span text:style-name="T6">﹞</text:span><text:span text:style-name="T3">、「截至本年核發禮儀師證書人數」</text:span><text:span text:style-name="T6">﹝</text:span><text:span text:style-name="T3">按「經營或受聘於殯葬禮儀服務業者（依工作地）」及「非經營或受聘於殯葬禮儀服務業者（依戶籍地）」分</text:span><text:span text:style-name="T6">﹞</text:span><text:span text:style-name="T3">統計。</text:span><text:bookmark-end text:name="OLE_LINK1"/></text:p>
      <text:p text:style-name="Standard"><text:span text:style-name="T3">四、統計項目定義：</text:span></text:p>
      <text:p text:style-name="P3"><text:span text:style-name="T3">（一）禮儀師：指依禮儀師管理辦法規定，</text:span><text:span text:style-name="T3">具備</text:span><text:span text:style-name="T3">「</text:span><text:span text:style-name="T3">領有喪禮服務職類乙級以上技術士證</text:span><text:span text:style-name="T3">」、「</text:span><text:span text:style-name="T3">修畢國內公立或立案之私立專科以上學校殯葬相關專業課程</text:span><text:span text:style-name="T3">20</text:span><text:span text:style-name="T3">學分以上</text:span><text:span text:style-name="T3">」、「</text:span><text:span text:style-name="T3">於中華民國</text:span><text:span text:style-name="T3">92</text:span><text:span text:style-name="T3">年</text:span><text:span text:style-name="T3">7</text:span><text:span text:style-name="T3">月</text:span><text:span text:style-name="T3">1</text:span><text:span text:style-name="T3">日以後經營或受僱於殯葬禮儀服務業實際從事殯葬禮儀服務工作</text:span><text:span text:style-name="T3">2</text:span><text:span text:style-name="T3">年以上</text:span><text:span text:style-name="T3">」3項資格，並</text:span><text:span text:style-name="T3">向中央主管機關申請</text:span><text:span text:style-name="T3">核發</text:span><text:span text:style-name="T3">禮儀師證書</text:span><text:span text:style-name="T3">者。</text:span></text:p>
      <text:p text:style-name="P3"><text:span text:style-name="T3">（二）「本年註銷禮儀師證書人數-經撤銷、廢止者」：指禮儀師違反禮儀師管理辦法，經中央主管機關撤銷或廢止原處分並註銷證書，其中經營或受聘之殯葬禮儀服務業者以工作地計算人數，非經營或受聘之殯葬禮儀服務業者以戶籍地計算。</text:span></text:p>
      <text:p text:style-name="P3"><text:span text:style-name="T3">（三）「本年註銷禮儀師證書人數-屆期失效者」：指禮儀師證書有效期限為6年，申請核發後逾期未換證者，其中經營或受聘之殯葬禮儀服務業者以工作地計算人數，非經營或受聘之殯葬禮儀服務業者以戶籍地計算。</text:span></text:p>
      <text:p text:style-name="P2"><text:span text:style-name="T3">五、資料蒐集方法及編製程序：由本部民政司依據本部禮儀師證書核發申請表資料彙編。</text:span></text:p>
      <text:p text:style-name="P2"><text:span text:style-name="T3">六、編送對象：本表編製2份，經陳核後，</text:span><text:span text:style-name="T3">1</text:span><text:span text:style-name="T3">份自存，1份送本部統計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2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師開業人數編製說明</dc:title>
    <meta:initial-creator>087009</meta:initial-creator>
    <meta:creation-date>2015-01-19T17:13:00</meta:creation-date>
    <dc:creator>陳昭如</dc:creator>
    <dc:date>2016-02-03T18:01:00</dc:date>
    <meta:print-date>2015-01-23T11:01:00</meta:print-date>
    <meta:editing-cycles>9</meta:editing-cycles>
    <meta:editing-duration>PT1H5M</meta:editing-duration>
    <meta:document-statistic meta:table-count="0" meta:image-count="0" meta:object-count="0" meta:page-count="1" meta:paragraph-count="10" meta:word-count="726" meta:character-count="730" meta:non-whitespace-character-count="730"/>
    <meta:generator>LibreOffice/5.1.3.2$Windows_x86 LibreOffice_project/644e4637d1d8544fd9f56425bd6cec110e49301b</meta:generator>
  </office:meta>
</office:document-meta>
</file>