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2.565cm"/>
    </style:style>
    <style:style style:name="co3" style:family="table-column">
      <style:table-column-properties fo:break-before="auto" style:column-width="4.598cm"/>
    </style:style>
    <style:style style:name="co4" style:family="table-column">
      <style:table-column-properties fo:break-before="auto" style:column-width="3.161cm"/>
    </style:style>
    <style:style style:name="co5" style:family="table-column">
      <style:table-column-properties fo:break-before="auto" style:column-width="2.166cm"/>
    </style:style>
    <style:style style:name="co6" style:family="table-column">
      <style:table-column-properties fo:break-before="auto" style:column-width="1.967cm"/>
    </style:style>
    <style:style style:name="co7" style:family="table-column">
      <style:table-column-properties fo:break-before="auto" style:column-width="1.723cm"/>
    </style:style>
    <style:style style:name="co8" style:family="table-column">
      <style:table-column-properties fo:break-before="auto" style:column-width="3.979cm"/>
    </style:style>
    <style:style style:name="co9" style:family="table-column">
      <style:table-column-properties fo:break-before="auto" style:column-width="2.057cm"/>
    </style:style>
    <style:style style:name="co10" style:family="table-column">
      <style:table-column-properties fo:break-before="auto" style:column-width="2.344cm"/>
    </style:style>
    <style:style style:name="co11" style:family="table-column">
      <style:table-column-properties fo:break-before="auto" style:column-width="1.614cm"/>
    </style:style>
    <style:style style:name="ro1" style:family="table-row">
      <style:table-row-properties style:row-height="0.974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1.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3.552cm" fo:break-before="auto" style:use-optimal-row-height="true"/>
    </style:style>
    <style:style style:name="ta1" style:family="table" style:master-page-name="PageStyle_5f_106年1月1日至106年12月31日決標案件相關資訊">
      <style:table-properties table:display="true" style:writing-mode="lr-tb" tableooo:tab-color="#7030a0"/>
    </style:style>
    <number:date-style style:name="N8036" number:language="zh" number:country="TW">
      <number:year number:style="long"/>
      <number:text>/</number:text>
      <number:month/>
      <number:text>/</number:text>
      <number:day/>
    </number:date-style>
    <style:style style:name="ce1" style:family="table-cell" style:parent-style-name="Default">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fo:border="0.035cm solid #000000" style:rotation-align="none"/>
    </style:style>
    <style:style style:name="ce4" style:family="table-cell" style:parent-style-name="Default">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 style:family="table-cell" style:parent-style-name="Default" style:data-style-name="N812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8" style:family="table-cell" style:parent-style-name="Default" style:data-style-name="N117">
      <style:table-cell-properties style:diagonal-bl-tr="none" style:diagonal-tl-br="none" fo:border="0.035cm solid #000000" style:rotation-align="none"/>
    </style:style>
    <style:style style:name="ce9"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6年1月1日至106年12月31日決標案件相關資訊"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6"/>
        <table:table-column table:style-name="co5" table:default-cell-style-name="ce8"/>
        <table:table-column table:style-name="co6" table:default-cell-style-name="ce8"/>
        <table:table-column table:style-name="co7" table:default-cell-style-name="ce3"/>
        <table:table-column table:style-name="co8" table:number-columns-repeated="4" table:default-cell-style-name="ce5"/>
        <table:table-column table:style-name="co9" table:default-cell-style-name="ce11"/>
        <table:table-column table:style-name="co9" table:default-cell-style-name="ce8"/>
        <table:table-column table:style-name="co10" table:default-cell-style-name="ce8"/>
        <table:table-column table:style-name="co11" table:default-cell-style-name="ce3"/>
        <table:table-column table:style-name="co7" table:number-columns-repeated="1009" table:default-cell-style-name="Default"/>
        <table:table-header-rows>
          <table:table-row table:style-name="ro1">
            <table:table-cell table:style-name="ce1" office:value-type="string" table:number-columns-spanned="15" table:number-rows-spanned="1">
              <text:p>內政部106年度採購決標案件一覽表</text:p>
            </table:table-cell>
            <table:covered-table-cell table:number-columns-repeated="14" table:style-name="ce1"/>
            <table:table-cell table:number-columns-repeated="1009"/>
          </table:table-row>
          <table:table-row table:style-name="ro2">
            <table:table-cell table:style-name="ce2" office:value-type="string">
              <text:p>聯絡人</text:p>
            </table:table-cell>
            <table:table-cell table:style-name="ce2" office:value-type="string">
              <text:p>標案案號</text:p>
            </table:table-cell>
            <table:table-cell table:style-name="ce4" office:value-type="string">
              <text:p>標案名稱</text:p>
            </table:table-cell>
            <table:table-cell table:style-name="ce4" office:value-type="string">
              <text:p>開標時間</text:p>
            </table:table-cell>
            <table:table-cell table:style-name="ce4" office:value-type="string">
              <text:p>採購金額</text:p>
            </table:table-cell>
            <table:table-cell table:style-name="ce4" office:value-type="string">
              <text:p>預算金額</text:p>
            </table:table-cell>
            <table:table-cell table:style-name="ce4" office:value-type="string">
              <text:p>標的分類</text:p>
            </table:table-cell>
            <table:table-cell table:style-name="ce4" office:value-type="string">
              <text:p>招標方式</text:p>
            </table:table-cell>
            <table:table-cell table:style-name="ce4" office:value-type="string">
              <text:p>採購金額級距</text:p>
            </table:table-cell>
            <table:table-cell table:style-name="ce4" office:value-type="string">
              <text:p>得標廠商</text:p>
            </table:table-cell>
            <table:table-cell table:style-name="ce4" office:value-type="string">
              <text:p>參與競標廠商</text:p>
            </table:table-cell>
            <table:table-cell table:style-name="ce4" office:value-type="string">
              <text:p>決標日期</text:p>
            </table:table-cell>
            <table:table-cell table:style-name="ce4" office:value-type="string">
              <text:p>底價金額</text:p>
            </table:table-cell>
            <table:table-cell table:style-name="ce4" office:value-type="string">
              <text:p>總決標金額</text:p>
            </table:table-cell>
            <table:table-cell table:style-name="ce4" office:value-type="string">
              <text:p>標比(％)</text:p>
            </table:table-cell>
            <table:table-cell table:number-columns-repeated="1009"/>
          </table:table-row>
        </table:table-header-rows>
        <table:table-row table:style-name="ro3">
          <table:table-cell office:value-type="string">
            <text:p>謝月娥</text:p>
          </table:table-cell>
          <table:table-cell office:value-type="string">
            <text:p>106Y1051114</text:p>
          </table:table-cell>
          <table:table-cell office:value-type="string">
            <text:p>106年度內政部中部辦公室(中興辦公區)資訊服務委外案</text:p>
          </table:table-cell>
          <table:table-cell office:value-type="date" office:date-value="2016-12-13T15:30:00">
            <text:p>2016/12/13 15:30</text:p>
          </table:table-cell>
          <table:table-cell office:value-type="float" office:value="1980000">
            <text:p>1,980,000</text:p>
          </table:table-cell>
          <table:table-cell office:value-type="float" office:value="660000">
            <text:p>66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展昇資訊股份有限公司</text:p>
          </table:table-cell>
          <table:table-cell/>
          <table:table-cell office:value-type="date" office:date-value="2017-01-03">
            <text:p>2017/1/3</text:p>
          </table:table-cell>
          <table:table-cell table:number-columns-repeated="2" office:value-type="float" office:value="625000">
            <text:p>625,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6SU1122</text:p>
          </table:table-cell>
          <table:table-cell office:value-type="string">
            <text:p>106年度內政部不動產專業人員訓練服務網作業系統維護及諮詢服務案</text:p>
          </table:table-cell>
          <table:table-cell office:value-type="date" office:date-value="2016-12-09T10:30:00">
            <text:p>2016/12/9 10:30</text:p>
          </table:table-cell>
          <table:table-cell table:number-columns-repeated="2" office:value-type="float" office:value="300000">
            <text:p>3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普利陽資訊有限公司</text:p>
          </table:table-cell>
          <table:table-cell/>
          <table:table-cell office:value-type="date" office:date-value="2017-01-05">
            <text:p>2017/1/5</text:p>
          </table:table-cell>
          <table:table-cell table:number-columns-repeated="2" office:value-type="float" office:value="278400">
            <text:p>278,400</text:p>
          </table:table-cell>
          <table:table-cell office:value-type="float" office:value="100">
            <text:p>100</text:p>
          </table:table-cell>
          <table:table-cell table:number-columns-repeated="1009"/>
        </table:table-row>
        <table:table-row table:style-name="ro4">
          <table:table-cell office:value-type="string">
            <text:p>張小姐</text:p>
          </table:table-cell>
          <table:table-cell office:value-type="string">
            <text:p>106JC1101</text:p>
          </table:table-cell>
          <table:table-cell office:value-type="string">
            <text:p>106年國民生活狀況意向調查案</text:p>
          </table:table-cell>
          <table:table-cell office:value-type="date" office:date-value="2016-12-06T10:00:00">
            <text:p>2016/12/6 10:00</text:p>
          </table:table-cell>
          <table:table-cell table:number-columns-repeated="2" office:value-type="float" office:value="1016000">
            <text:p>1,016,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故鄉市場調查股份有限公司</text:p>
          </table:table-cell>
          <table:table-cell/>
          <table:table-cell office:value-type="date" office:date-value="2017-01-05">
            <text:p>2017/1/5</text:p>
          </table:table-cell>
          <table:table-cell table:number-columns-repeated="2" office:value-type="float" office:value="990000">
            <text:p>99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121</text:p>
          </table:table-cell>
          <table:table-cell office:value-type="string">
            <text:p>106年度不動產服務業管理作業系統維護及諮詢服務案</text:p>
          </table:table-cell>
          <table:table-cell office:value-type="date" office:date-value="2016-12-07T10:00:00">
            <text:p>2016/12/7 10:00</text:p>
          </table:table-cell>
          <table:table-cell table:number-columns-repeated="2" office:value-type="float" office:value="268500">
            <text:p>268,5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神通資訊科技股份有限公司</text:p>
          </table:table-cell>
          <table:table-cell/>
          <table:table-cell office:value-type="date" office:date-value="2017-01-05">
            <text:p>2017/1/5</text:p>
          </table:table-cell>
          <table:table-cell table:number-columns-repeated="2" office:value-type="float" office:value="261800">
            <text:p>261,8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116</text:p>
          </table:table-cell>
          <table:table-cell office:value-type="string">
            <text:p>106年度內政部地政司全球資訊網功能增修維護案</text:p>
          </table:table-cell>
          <table:table-cell office:value-type="date" office:date-value="2016-12-09T10:00:00">
            <text:p>2016/12/9 10:00</text:p>
          </table:table-cell>
          <table:table-cell table:number-columns-repeated="2" office:value-type="float" office:value="968000">
            <text:p>968,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獨贏科技有限公司</text:p>
          </table:table-cell>
          <table:table-cell/>
          <table:table-cell office:value-type="date" office:date-value="2017-01-11">
            <text:p>2017/1/11</text:p>
          </table:table-cell>
          <table:table-cell table:number-columns-repeated="2" office:value-type="float" office:value="937759">
            <text:p>937,759</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15C</text:p>
          </table:table-cell>
          <table:table-cell office:value-type="string">
            <text:p>106年度全國殯葬資訊管理系統維護及新增功能委外案</text:p>
          </table:table-cell>
          <table:table-cell office:value-type="date" office:date-value="2016-12-19T14:30:00">
            <text:p>2016/12/19 14:30</text:p>
          </table:table-cell>
          <table:table-cell office:value-type="float" office:value="990000">
            <text:p>990,000</text:p>
          </table:table-cell>
          <table:table-cell office:value-type="float" office:value="600000">
            <text:p>6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宜通多媒體股份有限公司</text:p>
          </table:table-cell>
          <table:table-cell/>
          <table:table-cell office:value-type="date" office:date-value="2017-01-17">
            <text:p>2017/1/17</text:p>
          </table:table-cell>
          <table:table-cell table:number-columns-repeated="2" office:value-type="float" office:value="574000">
            <text:p>574,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51230</text:p>
          </table:table-cell>
          <table:table-cell office:value-type="string">
            <text:p>優良地圖評選暨國際地圖技術交流與推廣工作案</text:p>
          </table:table-cell>
          <table:table-cell office:value-type="date" office:date-value="2017-01-17T14:30:00">
            <text:p>2017/1/17 14:30</text:p>
          </table:table-cell>
          <table:table-cell table:number-columns-repeated="2" office:value-type="float" office:value="450000">
            <text:p>45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中華民國地圖學會</text:p>
          </table:table-cell>
          <table:table-cell/>
          <table:table-cell office:value-type="date" office:date-value="2017-01-17">
            <text:p>2017/1/17</text:p>
          </table:table-cell>
          <table:table-cell table:number-columns-repeated="2" office:value-type="float" office:value="445000">
            <text:p>445,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51207</text:p>
          </table:table-cell>
          <table:table-cell office:value-type="string">
            <text:p>106年外國人地權資料管理系統維護諮詢服務案</text:p>
          </table:table-cell>
          <table:table-cell office:value-type="date" office:date-value="2016-12-27T10:00:00">
            <text:p>2016/12/27 10:00</text:p>
          </table:table-cell>
          <table:table-cell office:value-type="float" office:value="300000">
            <text:p>300,000</text:p>
          </table:table-cell>
          <table:table-cell office:value-type="float" office:value="150000">
            <text:p>15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五方科技股份有限公司</text:p>
          </table:table-cell>
          <table:table-cell/>
          <table:table-cell office:value-type="date" office:date-value="2017-01-18">
            <text:p>2017/1/18</text:p>
          </table:table-cell>
          <table:table-cell table:number-columns-repeated="2" office:value-type="float" office:value="142000">
            <text:p>142,000</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08</text:p>
          </table:table-cell>
          <table:table-cell office:value-type="string">
            <text:p>106年1月至3月全國戶役政資訊系統運作維護與改善案</text:p>
          </table:table-cell>
          <table:table-cell office:value-type="date" office:date-value="2017-01-19T10:30:00">
            <text:p>2017/1/19 10:30</text:p>
          </table:table-cell>
          <table:table-cell table:number-columns-repeated="2" office:value-type="float" office:value="19736854">
            <text:p>19,736,854</text:p>
          </table:table-cell>
          <table:table-cell office:value-type="string">
            <text:p>勞務類</text:p>
          </table:table-cell>
          <table:table-cell office:value-type="string">
            <text:p>限制性招標(未經公開評選或公開徵求)</text:p>
          </table:table-cell>
          <table:table-cell office:value-type="string">
            <text:p>查核金額以上未達巨額</text:p>
          </table:table-cell>
          <table:table-cell office:value-type="string">
            <text:p>資拓宏宇國際股份有限公司</text:p>
          </table:table-cell>
          <table:table-cell/>
          <table:table-cell office:value-type="date" office:date-value="2017-01-19">
            <text:p>2017/1/19</text:p>
          </table:table-cell>
          <table:table-cell table:number-columns-repeated="2" office:value-type="float" office:value="19400000">
            <text:p>19,40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115</text:p>
          </table:table-cell>
          <table:table-cell office:value-type="string">
            <text:p>106年全國土地基本資料庫同步作業機制精進暨維護案</text:p>
          </table:table-cell>
          <table:table-cell office:value-type="date" office:date-value="2016-12-14T10:00:00">
            <text:p>2016/12/14 10:00</text:p>
          </table:table-cell>
          <table:table-cell office:value-type="float" office:value="8700000">
            <text:p>8,700,000</text:p>
          </table:table-cell>
          <table:table-cell office:value-type="float" office:value="7650000">
            <text:p>7,6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7-01-20">
            <text:p>2017/1/20</text:p>
          </table:table-cell>
          <table:table-cell table:number-columns-repeated="2" office:value-type="float" office:value="7250959">
            <text:p>7,250,959</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021</text:p>
          </table:table-cell>
          <table:table-cell office:value-type="string">
            <text:p>106年地政資訊硬體維護暨機房操作服務案</text:p>
          </table:table-cell>
          <table:table-cell office:value-type="date" office:date-value="2016-12-22T10:30:00">
            <text:p>2016/12/22 10:30</text:p>
          </table:table-cell>
          <table:table-cell office:value-type="float" office:value="9100000">
            <text:p>9,100,000</text:p>
          </table:table-cell>
          <table:table-cell office:value-type="float" office:value="4550000">
            <text:p>4,5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7-01-20">
            <text:p>2017/1/20</text:p>
          </table:table-cell>
          <table:table-cell table:number-columns-repeated="2" office:value-type="float" office:value="4300000">
            <text:p>4,300,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51212</text:p>
          </table:table-cell>
          <table:table-cell office:value-type="string">
            <text:p>106年地籍清理管理系統功能增修及維護工作案</text:p>
          </table:table-cell>
          <table:table-cell office:value-type="date" office:date-value="2016-12-27T11:00:00">
            <text:p>2016/12/27 11:00</text:p>
          </table:table-cell>
          <table:table-cell table:number-columns-repeated="2" office:value-type="float" office:value="954000">
            <text:p>954,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7-01-24">
            <text:p>2017/1/24</text:p>
          </table:table-cell>
          <table:table-cell table:number-columns-repeated="2" office:value-type="float" office:value="915000">
            <text:p>915,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26C</text:p>
          </table:table-cell>
          <table:table-cell office:value-type="string">
            <text:p>106年度委外刻製圖記、印章案</text:p>
          </table:table-cell>
          <table:table-cell office:value-type="date" office:date-value="2017-01-25T11:00:00">
            <text:p>2017/1/25 11:00</text:p>
          </table:table-cell>
          <table:table-cell office:value-type="float" office:value="1750200">
            <text:p>1,750,200</text:p>
          </table:table-cell>
          <table:table-cell office:value-type="float" office:value="875100">
            <text:p>875,10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萬達刻印社</text:p>
          </table:table-cell>
          <table:table-cell/>
          <table:table-cell office:value-type="date" office:date-value="2017-01-25">
            <text:p>2017/1/25</text:p>
          </table:table-cell>
          <table:table-cell office:value-type="float" office:value="787600">
            <text:p>787,600</text:p>
          </table:table-cell>
          <table:table-cell office:value-type="float" office:value="733700">
            <text:p>733,700</text:p>
          </table:table-cell>
          <table:table-cell office:value-type="float" office:value="93.16">
            <text:p>93.16</text:p>
          </table:table-cell>
          <table:table-cell table:number-columns-repeated="1009"/>
        </table:table-row>
        <table:table-row table:style-name="ro3">
          <table:table-cell office:value-type="string">
            <text:p>洪薪育</text:p>
          </table:table-cell>
          <table:table-cell office:value-type="string">
            <text:p>SYC1051219</text:p>
          </table:table-cell>
          <table:table-cell office:value-type="string">
            <text:p>106年未辦繼承登記土地及建物管理系統功能增修及維護諮詢服務案</text:p>
          </table:table-cell>
          <table:table-cell office:value-type="date" office:date-value="2017-01-04T10:00:00">
            <text:p>2017/1/4 10:00</text:p>
          </table:table-cell>
          <table:table-cell table:number-columns-repeated="2" office:value-type="float" office:value="500000">
            <text:p>5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7-01-25">
            <text:p>2017/1/25</text:p>
          </table:table-cell>
          <table:table-cell table:number-columns-repeated="2" office:value-type="float" office:value="475000">
            <text:p>475,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22C</text:p>
          </table:table-cell>
          <table:table-cell office:value-type="string">
            <text:p>106年度臺灣宗教文化地圖功能增修與維護專案</text:p>
          </table:table-cell>
          <table:table-cell office:value-type="date" office:date-value="2017-01-10T14:30:00">
            <text:p>2017/1/10 14:30</text:p>
          </table:table-cell>
          <table:table-cell office:value-type="float" office:value="4300000">
            <text:p>4,300,000</text:p>
          </table:table-cell>
          <table:table-cell office:value-type="float" office:value="1500000">
            <text:p>1,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7-02-08">
            <text:p>2017/2/8</text:p>
          </table:table-cell>
          <table:table-cell table:number-columns-repeated="2" office:value-type="float" office:value="1390000">
            <text:p>1,39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21C</text:p>
          </table:table-cell>
          <table:table-cell office:value-type="string">
            <text:p>106年度全國宗教資訊網功能增修與維護專案</text:p>
          </table:table-cell>
          <table:table-cell office:value-type="date" office:date-value="2017-01-06T11:00:00">
            <text:p>2017/1/6 11:00</text:p>
          </table:table-cell>
          <table:table-cell office:value-type="float" office:value="4450000">
            <text:p>4,450,000</text:p>
          </table:table-cell>
          <table:table-cell office:value-type="float" office:value="2250000">
            <text:p>2,2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7-02-08">
            <text:p>2017/2/8</text:p>
          </table:table-cell>
          <table:table-cell table:number-columns-repeated="2" office:value-type="float" office:value="2112048">
            <text:p>2,112,048</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117</text:p>
          </table:table-cell>
          <table:table-cell office:value-type="string">
            <text:p>106年度移動載台測量製圖技術發展工作案</text:p>
          </table:table-cell>
          <table:table-cell office:value-type="date" office:date-value="2017-02-14T15:00:00">
            <text:p>2017/2/14 15:00</text:p>
          </table:table-cell>
          <table:table-cell table:number-columns-repeated="2" office:value-type="float" office:value="4500000">
            <text:p>4,5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國立成功大學</text:p>
          </table:table-cell>
          <table:table-cell/>
          <table:table-cell office:value-type="date" office:date-value="2017-02-14">
            <text:p>2017/2/14</text:p>
          </table:table-cell>
          <table:table-cell table:number-columns-repeated="2" office:value-type="float" office:value="4400000">
            <text:p>4,40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129</text:p>
          </table:table-cell>
          <table:table-cell office:value-type="string">
            <text:p>106年地政資訊網際網路服務系統增修維護案</text:p>
          </table:table-cell>
          <table:table-cell office:value-type="date" office:date-value="2016-12-28T10:00:00">
            <text:p>2016/12/28 10:00</text:p>
          </table:table-cell>
          <table:table-cell table:number-columns-repeated="2" office:value-type="float" office:value="2290000">
            <text:p>2,29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華電信股份有限公司數據通信分公司</text:p>
          </table:table-cell>
          <table:table-cell/>
          <table:table-cell office:value-type="date" office:date-value="2017-02-16">
            <text:p>2017/2/16</text:p>
          </table:table-cell>
          <table:table-cell office:value-type="float" office:value="2120000">
            <text:p>2,120,000</text:p>
          </table:table-cell>
          <table:table-cell office:value-type="float" office:value="2100000">
            <text:p>2,100,000</text:p>
          </table:table-cell>
          <table:table-cell office:value-type="float" office:value="99.06">
            <text:p>99.06</text:p>
          </table:table-cell>
          <table:table-cell table:number-columns-repeated="1009"/>
        </table:table-row>
        <table:table-row table:style-name="ro3">
          <table:table-cell office:value-type="string">
            <text:p>張小姐</text:p>
          </table:table-cell>
          <table:table-cell office:value-type="string">
            <text:p>106JC1202</text:p>
          </table:table-cell>
          <table:table-cell office:value-type="string">
            <text:p>106年國土資訊系統社會經濟資料庫擴建及資料服務平台推動計畫委外服務案</text:p>
          </table:table-cell>
          <table:table-cell office:value-type="date" office:date-value="2017-01-17T10:30:00">
            <text:p>2017/1/17 10:30</text:p>
          </table:table-cell>
          <table:table-cell table:number-columns-repeated="2" office:value-type="float" office:value="5800000">
            <text:p>5,8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空間及環境科技文教基金會</text:p>
          </table:table-cell>
          <table:table-cell/>
          <table:table-cell office:value-type="date" office:date-value="2017-02-16">
            <text:p>2017/2/16</text:p>
          </table:table-cell>
          <table:table-cell table:number-columns-repeated="2" office:value-type="float" office:value="5600000">
            <text:p>5,60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20C</text:p>
          </table:table-cell>
          <table:table-cell office:value-type="string">
            <text:p>106年宗教團體表揚大會案</text:p>
          </table:table-cell>
          <table:table-cell office:value-type="date" office:date-value="2017-01-10T10:00:00">
            <text:p>2017/1/10 10:00</text:p>
          </table:table-cell>
          <table:table-cell table:number-columns-repeated="2" office:value-type="float" office:value="1600000">
            <text:p>1,6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太乙廣告行銷股份有限公司</text:p>
          </table:table-cell>
          <table:table-cell office:value-type="string">
            <text:p>柏美國際有限公司,天翌管理顧問有限公司</text:p>
          </table:table-cell>
          <table:table-cell office:value-type="date" office:date-value="2017-02-18">
            <text:p>2017/2/18</text:p>
          </table:table-cell>
          <table:table-cell table:number-columns-repeated="2" office:value-type="float" office:value="1495000">
            <text:p>1,495,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119</text:p>
          </table:table-cell>
          <table:table-cell office:value-type="string">
            <text:p>106年度重力基準維運及重力測量服務工作案</text:p>
          </table:table-cell>
          <table:table-cell office:value-type="date" office:date-value="2017-02-18T10:30:00">
            <text:p>2017/2/18 10:30</text:p>
          </table:table-cell>
          <table:table-cell table:number-columns-repeated="2" office:value-type="float" office:value="6500000">
            <text:p>6,5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交通大學,財團法人工業技術研究院</text:p>
          </table:table-cell>
          <table:table-cell/>
          <table:table-cell office:value-type="date" office:date-value="2017-02-18">
            <text:p>2017/2/18</text:p>
          </table:table-cell>
          <table:table-cell table:number-columns-repeated="2" office:value-type="float" office:value="6300000">
            <text:p>6,300,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60009</text:p>
          </table:table-cell>
          <table:table-cell office:value-type="string">
            <text:p>106年至108年戶役政資訊系統資訊安全管理系統(ISMS)重審及續審驗證案</text:p>
          </table:table-cell>
          <table:table-cell office:value-type="date" office:date-value="2017-02-18T10:00:00">
            <text:p>2017/2/18 10:00</text:p>
          </table:table-cell>
          <table:table-cell table:number-columns-repeated="2" office:value-type="float" office:value="510000">
            <text:p>51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環奧國際驗證有限公司</text:p>
          </table:table-cell>
          <table:table-cell office:value-type="string">
            <text:p>香港商漢德技術監督服務亞太有限公司台灣分公司</text:p>
          </table:table-cell>
          <table:table-cell office:value-type="date" office:date-value="2017-02-18">
            <text:p>2017/2/18</text:p>
          </table:table-cell>
          <table:table-cell office:value-type="float" office:value="500000">
            <text:p>500,000</text:p>
          </table:table-cell>
          <table:table-cell office:value-type="float" office:value="460000">
            <text:p>460,000</text:p>
          </table:table-cell>
          <table:table-cell office:value-type="float" office:value="92">
            <text:p>92</text:p>
          </table:table-cell>
          <table:table-cell table:number-columns-repeated="1009"/>
        </table:table-row>
        <table:table-row table:style-name="ro4">
          <table:table-cell office:value-type="string">
            <text:p>洪薪育</text:p>
          </table:table-cell>
          <table:table-cell office:value-type="string">
            <text:p>SYC1060123</text:p>
          </table:table-cell>
          <table:table-cell office:value-type="string">
            <text:p>106年度跨領域地形圖徵服務架構建置工作案</text:p>
          </table:table-cell>
          <table:table-cell office:value-type="date" office:date-value="2017-02-21T15:00:00">
            <text:p>2017/2/21 15:00</text:p>
          </table:table-cell>
          <table:table-cell table:number-columns-repeated="2" office:value-type="float" office:value="3530000">
            <text:p>3,53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國立成功大學</text:p>
          </table:table-cell>
          <table:table-cell/>
          <table:table-cell office:value-type="date" office:date-value="2017-02-21">
            <text:p>2017/2/21</text:p>
          </table:table-cell>
          <table:table-cell table:number-columns-repeated="2" office:value-type="float" office:value="3400000">
            <text:p>3,400,000</text:p>
          </table:table-cell>
          <table:table-cell office:value-type="float" office:value="100">
            <text:p>100</text:p>
          </table:table-cell>
          <table:table-cell table:number-columns-repeated="1009"/>
        </table:table-row>
        <table:table-row table:style-name="ro5">
          <table:table-cell office:value-type="string">
            <text:p>張倬禎</text:p>
          </table:table-cell>
          <table:table-cell office:value-type="string">
            <text:p>C1060007</text:p>
          </table:table-cell>
          <table:table-cell office:value-type="string">
            <text:p>內政部106年『遇見初LOVE』單身聯誼活動案</text:p>
          </table:table-cell>
          <table:table-cell office:value-type="date" office:date-value="2017-01-17T14:00:00">
            <text:p>2017/1/17 14:00</text:p>
          </table:table-cell>
          <table:table-cell table:number-columns-repeated="2" office:value-type="float" office:value="2640000">
            <text:p>2,64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穎新社國際股份有限公司</text:p>
          </table:table-cell>
          <table:table-cell table:style-name="ce10" office:value-type="string">
            <text:p>貳叁公關顧問有限公司,欣欣通運股份有限公司,上置國際旅行社有限公司,全方位國際行銷整合有限公司</text:p>
          </table:table-cell>
          <table:table-cell office:value-type="date" office:date-value="2017-02-22">
            <text:p>2017/2/22</text:p>
          </table:table-cell>
          <table:table-cell table:number-columns-repeated="2" office:value-type="float" office:value="2530800">
            <text:p>2,530,8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60118</text:p>
          </table:table-cell>
          <table:table-cell office:value-type="string">
            <text:p>106年度數值地形模型成果加值應用服務工作案</text:p>
          </table:table-cell>
          <table:table-cell office:value-type="date" office:date-value="2017-02-22T10:30:00">
            <text:p>2017/2/22 10:30</text:p>
          </table:table-cell>
          <table:table-cell table:number-columns-repeated="2" office:value-type="float" office:value="6100000">
            <text:p>6,1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財團法人國家實驗研究院國家高速網路與計算中心</text:p>
          </table:table-cell>
          <table:table-cell/>
          <table:table-cell office:value-type="date" office:date-value="2017-02-22">
            <text:p>2017/2/22</text:p>
          </table:table-cell>
          <table:table-cell table:number-columns-repeated="2" office:value-type="float" office:value="5850000">
            <text:p>5,850,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51214</text:p>
          </table:table-cell>
          <table:table-cell office:value-type="string">
            <text:p>106年內政部不動產實價登錄機制增修功能案</text:p>
          </table:table-cell>
          <table:table-cell office:value-type="date" office:date-value="2017-01-10T11:00:00">
            <text:p>2017/1/10 11:00</text:p>
          </table:table-cell>
          <table:table-cell table:number-columns-repeated="2" office:value-type="float" office:value="1700000">
            <text:p>1,7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康大資訊股份有限公司</text:p>
          </table:table-cell>
          <table:table-cell/>
          <table:table-cell office:value-type="date" office:date-value="2017-02-23">
            <text:p>2017/2/23</text:p>
          </table:table-cell>
          <table:table-cell table:number-columns-repeated="2" office:value-type="float" office:value="1630000">
            <text:p>1,630,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51209</text:p>
          </table:table-cell>
          <table:table-cell office:value-type="string">
            <text:p>106年內政部不動產交易實價查詢服務網增修功能案</text:p>
          </table:table-cell>
          <table:table-cell office:value-type="date" office:date-value="2017-01-10T10:30:00">
            <text:p>2017/1/10 10:30</text:p>
          </table:table-cell>
          <table:table-cell table:number-columns-repeated="2" office:value-type="float" office:value="1710000">
            <text:p>1,71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光特資訊科技股份有限公司</text:p>
          </table:table-cell>
          <table:table-cell/>
          <table:table-cell office:value-type="date" office:date-value="2017-02-23">
            <text:p>2017/2/23</text:p>
          </table:table-cell>
          <table:table-cell table:number-columns-repeated="2" office:value-type="float" office:value="1638000">
            <text:p>1,638,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13C</text:p>
          </table:table-cell>
          <table:table-cell office:value-type="string">
            <text:p>我國殯葬消費行為調查研究案</text:p>
          </table:table-cell>
          <table:table-cell office:value-type="date" office:date-value="2017-01-17T11:00:00">
            <text:p>2017/1/17 11:00</text:p>
          </table:table-cell>
          <table:table-cell table:number-columns-repeated="2" office:value-type="float" office:value="900000">
            <text:p>9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南華大學</text:p>
          </table:table-cell>
          <table:table-cell/>
          <table:table-cell office:value-type="date" office:date-value="2017-02-24">
            <text:p>2017/2/24</text:p>
          </table:table-cell>
          <table:table-cell table:number-columns-repeated="2" office:value-type="float" office:value="899800">
            <text:p>899,8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36C</text:p>
          </table:table-cell>
          <table:table-cell office:value-type="string">
            <text:p>我國言論自由發展及制度變革資料蒐集與分析工作案</text:p>
          </table:table-cell>
          <table:table-cell office:value-type="date" office:date-value="2017-02-24T11:45:00">
            <text:p>2017/2/24 11:45</text:p>
          </table:table-cell>
          <table:table-cell table:number-columns-repeated="2" office:value-type="float" office:value="764500">
            <text:p>764,5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政治大學</text:p>
          </table:table-cell>
          <table:table-cell/>
          <table:table-cell office:value-type="date" office:date-value="2017-02-24">
            <text:p>2017/2/24</text:p>
          </table:table-cell>
          <table:table-cell table:number-columns-repeated="2" office:value-type="float" office:value="764500">
            <text:p>764,5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202</text:p>
          </table:table-cell>
          <table:table-cell office:value-type="string">
            <text:p>106年度高程基準維運及測量參考系統服務工作案</text:p>
          </table:table-cell>
          <table:table-cell office:value-type="date" office:date-value="2017-03-02T10:30:00">
            <text:p>2017/3/2 10:30</text:p>
          </table:table-cell>
          <table:table-cell table:number-columns-repeated="2" office:value-type="float" office:value="3200000">
            <text:p>3,2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交通大學</text:p>
          </table:table-cell>
          <table:table-cell/>
          <table:table-cell office:value-type="date" office:date-value="2017-03-02">
            <text:p>2017/3/2</text:p>
          </table:table-cell>
          <table:table-cell table:number-columns-repeated="2" office:value-type="float" office:value="3080000">
            <text:p>3,080,000</text:p>
          </table:table-cell>
          <table:table-cell office:value-type="float" office:value="100">
            <text:p>100</text:p>
          </table:table-cell>
          <table:table-cell table:number-columns-repeated="1009"/>
        </table:table-row>
        <table:table-row table:style-name="ro6">
          <table:table-cell office:value-type="string">
            <text:p>陳慶隆</text:p>
          </table:table-cell>
          <table:table-cell office:value-type="string">
            <text:p>106CCL031C</text:p>
          </table:table-cell>
          <table:table-cell office:value-type="string">
            <text:p>106年度重大施政規劃相關議題調查案</text:p>
          </table:table-cell>
          <table:table-cell office:value-type="date" office:date-value="2017-01-19T11:00:00">
            <text:p>2017/1/19 11:00</text:p>
          </table:table-cell>
          <table:table-cell table:number-columns-repeated="2" office:value-type="float" office:value="500000">
            <text:p>5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全國公信力民意調查股份有限公司</text:p>
          </table:table-cell>
          <table:table-cell office:value-type="string">
            <text:p>聯利媒體股份有限公司,趨勢民意調查股份有限公司,台灣指標調查研究股份有限公司</text:p>
          </table:table-cell>
          <table:table-cell office:value-type="date" office:date-value="2017-03-02">
            <text:p>2017/3/2</text:p>
          </table:table-cell>
          <table:table-cell table:number-columns-repeated="2" office:value-type="float" office:value="430000">
            <text:p>43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120</text:p>
          </table:table-cell>
          <table:table-cell office:value-type="string">
            <text:p>106年地籍總歸戶系統增修案</text:p>
          </table:table-cell>
          <table:table-cell office:value-type="date" office:date-value="2017-03-03T14:30:00">
            <text:p>2017/3/3 14:30</text:p>
          </table:table-cell>
          <table:table-cell table:number-columns-repeated="2" office:value-type="float" office:value="300000">
            <text:p>3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晶茂資訊科技股份有限公司</text:p>
          </table:table-cell>
          <table:table-cell/>
          <table:table-cell office:value-type="date" office:date-value="2017-03-03">
            <text:p>2017/3/3</text:p>
          </table:table-cell>
          <table:table-cell table:number-columns-repeated="2" office:value-type="float" office:value="286359">
            <text:p>286,359</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Y1060210</text:p>
          </table:table-cell>
          <table:table-cell office:value-type="string">
            <text:p>106年電腦防毒閘道器偵測碼更新採購案</text:p>
          </table:table-cell>
          <table:table-cell office:value-type="date" office:date-value="2017-03-07T10:30:00">
            <text:p>2017/3/7 10:30</text:p>
          </table:table-cell>
          <table:table-cell table:number-columns-repeated="2" office:value-type="float" office:value="800000">
            <text:p>800,000</text:p>
          </table:table-cell>
          <table:table-cell office:value-type="string">
            <text:p>財物類</text:p>
          </table:table-cell>
          <table:table-cell office:value-type="string">
            <text:p>公開取得電子報價單</text:p>
          </table:table-cell>
          <table:table-cell office:value-type="string">
            <text:p>未達公告金額</text:p>
          </table:table-cell>
          <table:table-cell office:value-type="string">
            <text:p>麟銳股份有限公司</text:p>
          </table:table-cell>
          <table:table-cell/>
          <table:table-cell office:value-type="date" office:date-value="2017-03-07">
            <text:p>2017/3/7</text:p>
          </table:table-cell>
          <table:table-cell office:value-type="float" office:value="770000">
            <text:p>770,000</text:p>
          </table:table-cell>
          <table:table-cell office:value-type="float" office:value="758000">
            <text:p>758,000</text:p>
          </table:table-cell>
          <table:table-cell office:value-type="float" office:value="98.44">
            <text:p>98.44</text:p>
          </table:table-cell>
          <table:table-cell table:number-columns-repeated="1009"/>
        </table:table-row>
        <table:table-row table:style-name="ro4">
          <table:table-cell office:value-type="string">
            <text:p>謝月娥</text:p>
          </table:table-cell>
          <table:table-cell office:value-type="string">
            <text:p>106Y1051019</text:p>
          </table:table-cell>
          <table:table-cell office:value-type="string">
            <text:p>106年度內政部資訊服務委外案</text:p>
          </table:table-cell>
          <table:table-cell office:value-type="date" office:date-value="2017-02-07T10:30:00">
            <text:p>2017/2/7 10:30</text:p>
          </table:table-cell>
          <table:table-cell table:number-columns-repeated="2" office:value-type="float" office:value="7872429">
            <text:p>7,872,429</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華系統整合股份有限公司</text:p>
          </table:table-cell>
          <table:table-cell/>
          <table:table-cell office:value-type="date" office:date-value="2017-03-08">
            <text:p>2017/3/8</text:p>
          </table:table-cell>
          <table:table-cell office:value-type="float" office:value="7869000">
            <text:p>7,869,000</text:p>
          </table:table-cell>
          <table:table-cell office:value-type="float" office:value="7865000">
            <text:p>7,865,000</text:p>
          </table:table-cell>
          <table:table-cell office:value-type="float" office:value="99.95">
            <text:p>99.95</text:p>
          </table:table-cell>
          <table:table-cell table:number-columns-repeated="1009"/>
        </table:table-row>
        <table:table-row table:style-name="ro3">
          <table:table-cell office:value-type="string">
            <text:p>張小姐</text:p>
          </table:table-cell>
          <table:table-cell office:value-type="string">
            <text:p>106JC0117</text:p>
          </table:table-cell>
          <table:table-cell office:value-type="string">
            <text:p>106年度專案委託會計師稽查合作社</text:p>
          </table:table-cell>
          <table:table-cell office:value-type="date" office:date-value="2017-03-09T10:00:00">
            <text:p>2017/3/9 10:00</text:p>
          </table:table-cell>
          <table:table-cell table:number-columns-repeated="2" office:value-type="float" office:value="260000">
            <text:p>2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惠丞會計師事務所</text:p>
          </table:table-cell>
          <table:table-cell office:value-type="string">
            <text:p>三普聯合會計師事務所,科智聯合會計師事務所,育嘉聯合會計師事務所</text:p>
          </table:table-cell>
          <table:table-cell office:value-type="date" office:date-value="2017-03-09">
            <text:p>2017/3/9</text:p>
          </table:table-cell>
          <table:table-cell office:value-type="float" office:value="235000">
            <text:p>235,000</text:p>
          </table:table-cell>
          <table:table-cell office:value-type="float" office:value="205800">
            <text:p>205,800</text:p>
          </table:table-cell>
          <table:table-cell office:value-type="float" office:value="87.57">
            <text:p>87.57</text:p>
          </table:table-cell>
          <table:table-cell table:number-columns-repeated="1009"/>
        </table:table-row>
        <table:table-row table:style-name="ro3">
          <table:table-cell office:value-type="string">
            <text:p>李麗仙</text:p>
          </table:table-cell>
          <table:table-cell office:value-type="string">
            <text:p>LI1051101</text:p>
          </table:table-cell>
          <table:table-cell office:value-type="string">
            <text:p>106年度線上簽核公文管理系統功能增修、維護暨教育訓練委外案</text:p>
          </table:table-cell>
          <table:table-cell office:value-type="date" office:date-value="2017-02-13T14:30:00">
            <text:p>2017/2/13 14:30</text:p>
          </table:table-cell>
          <table:table-cell office:value-type="float" office:value="3437000">
            <text:p>3,437,000</text:p>
          </table:table-cell>
          <table:table-cell office:value-type="float" office:value="2817000">
            <text:p>2,817,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二一零零科技股份有限公司</text:p>
          </table:table-cell>
          <table:table-cell/>
          <table:table-cell office:value-type="date" office:date-value="2017-03-10">
            <text:p>2017/3/10</text:p>
          </table:table-cell>
          <table:table-cell table:number-columns-repeated="2" office:value-type="float" office:value="2750000">
            <text:p>2,75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60116</text:p>
          </table:table-cell>
          <table:table-cell office:value-type="string">
            <text:p>106年我國海域基礎調查及測繪工作案</text:p>
          </table:table-cell>
          <table:table-cell office:value-type="date" office:date-value="2017-02-23T10:00:00">
            <text:p>2017/2/23 10:00</text:p>
          </table:table-cell>
          <table:table-cell table:number-columns-repeated="2" office:value-type="float" office:value="26000000">
            <text:p>26,000,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國立臺灣大學,國立臺灣海洋大學,中華民國地球物理學會</text:p>
          </table:table-cell>
          <table:table-cell/>
          <table:table-cell office:value-type="date" office:date-value="2017-03-14">
            <text:p>2017/3/14</text:p>
          </table:table-cell>
          <table:table-cell table:number-columns-repeated="2" office:value-type="float" office:value="25600000">
            <text:p>25,600,000</text:p>
          </table:table-cell>
          <table:table-cell office:value-type="float" office:value="100">
            <text:p>100</text:p>
          </table:table-cell>
          <table:table-cell table:number-columns-repeated="1009"/>
        </table:table-row>
        <table:table-row table:style-name="ro3">
          <table:table-cell office:value-type="string">
            <text:p>張小姐</text:p>
          </table:table-cell>
          <table:table-cell office:value-type="string">
            <text:p>106JC0112</text:p>
          </table:table-cell>
          <table:table-cell office:value-type="string">
            <text:p>106年人民團體資訊管理系統諮詢推廣服務暨功能優化案</text:p>
          </table:table-cell>
          <table:table-cell office:value-type="date" office:date-value="2017-02-16T10:30:00">
            <text:p>2017/2/16 10:30</text:p>
          </table:table-cell>
          <table:table-cell table:number-columns-repeated="2" office:value-type="float" office:value="1400000">
            <text:p>1,4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台灣資服科技股份有限公司</text:p>
          </table:table-cell>
          <table:table-cell/>
          <table:table-cell office:value-type="date" office:date-value="2017-03-15">
            <text:p>2017/3/15</text:p>
          </table:table-cell>
          <table:table-cell table:number-columns-repeated="2" office:value-type="float" office:value="1387987">
            <text:p>1,387,987</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38C</text:p>
          </table:table-cell>
          <table:table-cell office:value-type="string">
            <text:p>言論自由日紀念活動工作案</text:p>
          </table:table-cell>
          <table:table-cell office:value-type="date" office:date-value="2017-03-17T11:00:00">
            <text:p>2017/3/17 11:00</text:p>
          </table:table-cell>
          <table:table-cell table:number-columns-repeated="2" office:value-type="float" office:value="897539">
            <text:p>897,539</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集思創意顧問股份有限公司</text:p>
          </table:table-cell>
          <table:table-cell/>
          <table:table-cell office:value-type="date" office:date-value="2017-03-17">
            <text:p>2017/3/17</text:p>
          </table:table-cell>
          <table:table-cell table:number-columns-repeated="2" office:value-type="float" office:value="897539">
            <text:p>897,539</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Y1060112</text:p>
          </table:table-cell>
          <table:table-cell office:value-type="string">
            <text:p>106年度自然人憑證管理中心維運委外服務案</text:p>
          </table:table-cell>
          <table:table-cell office:value-type="date" office:date-value="2017-02-21T10:30:00">
            <text:p>2017/2/21 10:30</text:p>
          </table:table-cell>
          <table:table-cell office:value-type="float" office:value="36000000">
            <text:p>36,000,000</text:p>
          </table:table-cell>
          <table:table-cell office:value-type="float" office:value="27000000">
            <text:p>27,000,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中華電信股份有限公司數據通信分公司</text:p>
          </table:table-cell>
          <table:table-cell/>
          <table:table-cell office:value-type="date" office:date-value="2017-03-17">
            <text:p>2017/3/17</text:p>
          </table:table-cell>
          <table:table-cell table:number-columns-repeated="2" office:value-type="float" office:value="27000000">
            <text:p>27,0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6SU1226</text:p>
          </table:table-cell>
          <table:table-cell office:value-type="string">
            <text:p>106年地籍資料優質化統計分析系統功能擴充及數位服務個人化資訊系統建置案</text:p>
          </table:table-cell>
          <table:table-cell office:value-type="date" office:date-value="2017-02-06T10:30:00">
            <text:p>2017/2/6 10:30</text:p>
          </table:table-cell>
          <table:table-cell table:number-columns-repeated="2" office:value-type="float" office:value="4700000">
            <text:p>4,7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晶茂資訊科技股份有限公司</text:p>
          </table:table-cell>
          <table:table-cell/>
          <table:table-cell office:value-type="date" office:date-value="2017-03-20">
            <text:p>2017/3/20</text:p>
          </table:table-cell>
          <table:table-cell table:number-columns-repeated="2" office:value-type="float" office:value="4500000">
            <text:p>4,50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39B</text:p>
          </table:table-cell>
          <table:table-cell office:value-type="string">
            <text:p>106年員工生日禮券案</text:p>
          </table:table-cell>
          <table:table-cell office:value-type="date" office:date-value="2017-03-20T11:00:00">
            <text:p>2017/3/20 11:00</text:p>
          </table:table-cell>
          <table:table-cell table:number-columns-repeated="2" office:value-type="float" office:value="755616">
            <text:p>755,616</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中華郵政股份有限公司</text:p>
          </table:table-cell>
          <table:table-cell/>
          <table:table-cell office:value-type="date" office:date-value="2017-03-20">
            <text:p>2017/3/20</text:p>
          </table:table-cell>
          <table:table-cell table:number-columns-repeated="2" office:value-type="float" office:value="755616">
            <text:p>755,616</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01</text:p>
          </table:table-cell>
          <table:table-cell office:value-type="string">
            <text:p>106年度全國戶役政資訊系統運作維護與改善案</text:p>
          </table:table-cell>
          <table:table-cell office:value-type="date" office:date-value="2017-03-03T10:00:00">
            <text:p>2017/3/3 10:00</text:p>
          </table:table-cell>
          <table:table-cell office:value-type="float" office:value="159062000">
            <text:p>159,062,000</text:p>
          </table:table-cell>
          <table:table-cell office:value-type="float" office:value="79531000">
            <text:p>79,531,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7-03-20">
            <text:p>2017/3/20</text:p>
          </table:table-cell>
          <table:table-cell table:number-columns-repeated="2" office:value-type="float" office:value="78000000">
            <text:p>78,00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119</text:p>
          </table:table-cell>
          <table:table-cell office:value-type="string">
            <text:p>106年「資訊安全管理系統(ISMS)」維運服務案</text:p>
          </table:table-cell>
          <table:table-cell office:value-type="date" office:date-value="2017-02-21T14:30:00">
            <text:p>2017/2/21 14:30</text:p>
          </table:table-cell>
          <table:table-cell table:number-columns-repeated="2" office:value-type="float" office:value="780000">
            <text:p>78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德欣寰宇科技股份有限公司</text:p>
          </table:table-cell>
          <table:table-cell/>
          <table:table-cell office:value-type="date" office:date-value="2017-03-22">
            <text:p>2017/3/22</text:p>
          </table:table-cell>
          <table:table-cell table:number-columns-repeated="2" office:value-type="float" office:value="690000">
            <text:p>69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60223</text:p>
          </table:table-cell>
          <table:table-cell office:value-type="string">
            <text:p>我國因應國際海洋法及氣候變遷策略與人才培力研析工作案</text:p>
          </table:table-cell>
          <table:table-cell office:value-type="date" office:date-value="2017-03-22T10:30:00">
            <text:p>2017/3/22 10:30</text:p>
          </table:table-cell>
          <table:table-cell table:number-columns-repeated="2" office:value-type="float" office:value="650000">
            <text:p>65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臺灣大學</text:p>
          </table:table-cell>
          <table:table-cell/>
          <table:table-cell office:value-type="date" office:date-value="2017-03-22">
            <text:p>2017/3/22</text:p>
          </table:table-cell>
          <table:table-cell table:number-columns-repeated="2" office:value-type="float" office:value="648000">
            <text:p>648,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222</text:p>
          </table:table-cell>
          <table:table-cell office:value-type="string">
            <text:p>106年地政資訊網路訊息服務維護案</text:p>
          </table:table-cell>
          <table:table-cell office:value-type="date" office:date-value="2017-03-27T14:30:00">
            <text:p>2017/3/27 14:30</text:p>
          </table:table-cell>
          <table:table-cell table:number-columns-repeated="2" office:value-type="float" office:value="300000">
            <text:p>3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中華電信股份有限公司臺灣南區電信分公司</text:p>
          </table:table-cell>
          <table:table-cell/>
          <table:table-cell office:value-type="date" office:date-value="2017-03-27">
            <text:p>2017/3/27</text:p>
          </table:table-cell>
          <table:table-cell table:number-columns-repeated="2" office:value-type="float" office:value="274818">
            <text:p>274,818</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37C</text:p>
          </table:table-cell>
          <table:table-cell office:value-type="string">
            <text:p>106年全國孝行獎選拔及表揚活動案</text:p>
          </table:table-cell>
          <table:table-cell office:value-type="date" office:date-value="2017-03-03T11:00:00">
            <text:p>2017/3/3 11:00</text:p>
          </table:table-cell>
          <table:table-cell table:number-columns-repeated="2" office:value-type="float" office:value="1377000">
            <text:p>1,377,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太乙廣告行銷股份有限公司</text:p>
          </table:table-cell>
          <table:table-cell/>
          <table:table-cell office:value-type="date" office:date-value="2017-03-27">
            <text:p>2017/3/27</text:p>
          </table:table-cell>
          <table:table-cell table:number-columns-repeated="2" office:value-type="float" office:value="1320700">
            <text:p>1,320,7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303</text:p>
          </table:table-cell>
          <table:table-cell office:value-type="string">
            <text:p>106年度三維地形圖資技術發展工作案</text:p>
          </table:table-cell>
          <table:table-cell office:value-type="date" office:date-value="2017-03-28T10:30:00">
            <text:p>2017/3/28 10:30</text:p>
          </table:table-cell>
          <table:table-cell table:number-columns-repeated="2" office:value-type="float" office:value="3700000">
            <text:p>3,7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中央大學</text:p>
          </table:table-cell>
          <table:table-cell/>
          <table:table-cell office:value-type="date" office:date-value="2017-03-28">
            <text:p>2017/3/28</text:p>
          </table:table-cell>
          <table:table-cell table:number-columns-repeated="2" office:value-type="float" office:value="3588000">
            <text:p>3,588,000</text:p>
          </table:table-cell>
          <table:table-cell office:value-type="float" office:value="100">
            <text:p>100</text:p>
          </table:table-cell>
          <table:table-cell table:number-columns-repeated="1009"/>
        </table:table-row>
        <table:table-row table:style-name="ro3">
          <table:table-cell office:value-type="string">
            <text:p>張小姐</text:p>
          </table:table-cell>
          <table:table-cell office:value-type="string">
            <text:p>106JC1214</text:p>
          </table:table-cell>
          <table:table-cell office:value-type="string">
            <text:p>106年國土資訊系統統計區維護及相關應用系統擴充作業委外服務案</text:p>
          </table:table-cell>
          <table:table-cell office:value-type="date" office:date-value="2017-02-20T10:30:00">
            <text:p>2017/2/20 10:30</text:p>
          </table:table-cell>
          <table:table-cell office:value-type="float" office:value="5052000">
            <text:p>5,052,000</text:p>
          </table:table-cell>
          <table:table-cell office:value-type="float" office:value="4200000">
            <text:p>4,2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群琁地理資訊顧問股份有限公司</text:p>
          </table:table-cell>
          <table:table-cell/>
          <table:table-cell office:value-type="date" office:date-value="2017-03-29">
            <text:p>2017/3/29</text:p>
          </table:table-cell>
          <table:table-cell office:value-type="float" office:value="4133459">
            <text:p>4,133,459</text:p>
          </table:table-cell>
          <table:table-cell office:value-type="float" office:value="4110000">
            <text:p>4,110,000</text:p>
          </table:table-cell>
          <table:table-cell office:value-type="float" office:value="99.43">
            <text:p>99.43</text:p>
          </table:table-cell>
          <table:table-cell table:number-columns-repeated="1009"/>
        </table:table-row>
        <table:table-row table:style-name="ro4">
          <table:table-cell office:value-type="string">
            <text:p>洪薪育</text:p>
          </table:table-cell>
          <table:table-cell office:value-type="string">
            <text:p>SYC1060221</text:p>
          </table:table-cell>
          <table:table-cell office:value-type="string">
            <text:p>電子航行圖資檢核及資訊服務平臺建置工作案</text:p>
          </table:table-cell>
          <table:table-cell office:value-type="date" office:date-value="2017-03-24T10:00:00">
            <text:p>2017/3/24 10:00</text:p>
          </table:table-cell>
          <table:table-cell table:number-columns-repeated="2" office:value-type="float" office:value="8000000">
            <text:p>8,0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國立臺灣海洋大學</text:p>
          </table:table-cell>
          <table:table-cell/>
          <table:table-cell office:value-type="date" office:date-value="2017-04-18">
            <text:p>2017/4/18</text:p>
          </table:table-cell>
          <table:table-cell table:number-columns-repeated="2" office:value-type="float" office:value="7858000">
            <text:p>7,858,000</text:p>
          </table:table-cell>
          <table:table-cell office:value-type="float" office:value="100">
            <text:p>100</text:p>
          </table:table-cell>
          <table:table-cell table:number-columns-repeated="1009"/>
        </table:table-row>
        <table:table-row table:style-name="ro4">
          <table:table-cell office:value-type="string">
            <text:p>張小姐</text:p>
          </table:table-cell>
          <table:table-cell office:value-type="string">
            <text:p>106JC0208</text:p>
          </table:table-cell>
          <table:table-cell office:value-type="string">
            <text:p>106至109年度農民健康保險費率精算及財務評估案</text:p>
          </table:table-cell>
          <table:table-cell office:value-type="date" office:date-value="2017-03-08T10:00:00">
            <text:p>2017/3/8 10:00</text:p>
          </table:table-cell>
          <table:table-cell table:number-columns-repeated="2" office:value-type="float" office:value="2010700">
            <text:p>2,010,7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擎天駒管理顧問有限公司</text:p>
          </table:table-cell>
          <table:table-cell office:value-type="string">
            <text:p>凱盛顧問有限公司</text:p>
          </table:table-cell>
          <table:table-cell office:value-type="date" office:date-value="2017-04-18">
            <text:p>2017/4/18</text:p>
          </table:table-cell>
          <table:table-cell table:number-columns-repeated="2" office:value-type="float" office:value="1864040">
            <text:p>1,864,04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306</text:p>
          </table:table-cell>
          <table:table-cell office:value-type="string">
            <text:p>106年土地徵收管理系統軟體維護及諮詢服務案</text:p>
          </table:table-cell>
          <table:table-cell office:value-type="date" office:date-value="2017-03-20T15:00:00">
            <text:p>2017/3/20 15:00</text:p>
          </table:table-cell>
          <table:table-cell table:number-columns-repeated="2" office:value-type="float" office:value="700000">
            <text:p>7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詮華國土測繪有限公司</text:p>
          </table:table-cell>
          <table:table-cell/>
          <table:table-cell office:value-type="date" office:date-value="2017-04-18">
            <text:p>2017/4/18</text:p>
          </table:table-cell>
          <table:table-cell table:number-columns-repeated="2" office:value-type="float" office:value="671000">
            <text:p>671,000</text:p>
          </table:table-cell>
          <table:table-cell office:value-type="float" office:value="100">
            <text:p>100</text:p>
          </table:table-cell>
          <table:table-cell table:number-columns-repeated="1009"/>
        </table:table-row>
        <table:table-row table:style-name="ro4">
          <table:table-cell office:value-type="string">
            <text:p>洪薪育</text:p>
          </table:table-cell>
          <table:table-cell office:value-type="string">
            <text:p>SYC1060224</text:p>
          </table:table-cell>
          <table:table-cell office:value-type="string">
            <text:p>106年度地名資訊應用推廣及資料維護工作案</text:p>
          </table:table-cell>
          <table:table-cell office:value-type="date" office:date-value="2017-03-28T10:00:00">
            <text:p>2017/3/28 10:00</text:p>
          </table:table-cell>
          <table:table-cell table:number-columns-repeated="2" office:value-type="float" office:value="2300000">
            <text:p>2,3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國地理學會</text:p>
          </table:table-cell>
          <table:table-cell/>
          <table:table-cell office:value-type="date" office:date-value="2017-04-21">
            <text:p>2017/4/21</text:p>
          </table:table-cell>
          <table:table-cell table:number-columns-repeated="2" office:value-type="float" office:value="2240000">
            <text:p>2,240,000</text:p>
          </table:table-cell>
          <table:table-cell office:value-type="float" office:value="100">
            <text:p>100</text:p>
          </table:table-cell>
          <table:table-cell table:number-columns-repeated="1009"/>
        </table:table-row>
        <table:table-row table:style-name="ro3">
          <table:table-cell office:value-type="string">
            <text:p>張小姐</text:p>
          </table:table-cell>
          <table:table-cell office:value-type="string">
            <text:p>106JC0327</text:p>
          </table:table-cell>
          <table:table-cell office:value-type="string">
            <text:p>106年度合作社合作教育訓練之場地租用及提供學員住宿</text:p>
          </table:table-cell>
          <table:table-cell office:value-type="date" office:date-value="2017-04-21T14:30:00">
            <text:p>2017/4/21 14:30</text:p>
          </table:table-cell>
          <table:table-cell table:number-columns-repeated="2" office:value-type="float" office:value="653000">
            <text:p>653,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台灣合作社聯合社台中會館</text:p>
          </table:table-cell>
          <table:table-cell/>
          <table:table-cell office:value-type="date" office:date-value="2017-04-21">
            <text:p>2017/4/21</text:p>
          </table:table-cell>
          <table:table-cell table:number-columns-repeated="2" office:value-type="float" office:value="650000">
            <text:p>650,000</text:p>
          </table:table-cell>
          <table:table-cell office:value-type="float" office:value="100">
            <text:p>100</text:p>
          </table:table-cell>
          <table:table-cell table:number-columns-repeated="1009"/>
        </table:table-row>
        <table:table-row table:style-name="ro3">
          <table:table-cell office:value-type="string">
            <text:p>張小姐</text:p>
          </table:table-cell>
          <table:table-cell office:value-type="string">
            <text:p>106JC0206</text:p>
          </table:table-cell>
          <table:table-cell office:value-type="string">
            <text:p>106年內政概要中、英文版美術設計及印刷案</text:p>
          </table:table-cell>
          <table:table-cell office:value-type="date" office:date-value="2017-03-02T10:00:00">
            <text:p>2017/3/2 10:00</text:p>
          </table:table-cell>
          <table:table-cell table:number-columns-repeated="2" office:value-type="float" office:value="637665">
            <text:p>637,665</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奧得設計顧問股份有限公司</text:p>
          </table:table-cell>
          <table:table-cell office:value-type="string">
            <text:p>群鋒企業有限公司,奇創形象策略有限公司,碼非創意企業有限公司</text:p>
          </table:table-cell>
          <table:table-cell office:value-type="date" office:date-value="2017-04-26">
            <text:p>2017/4/26</text:p>
          </table:table-cell>
          <table:table-cell table:number-columns-repeated="2" office:value-type="float" office:value="583180">
            <text:p>583,18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6CCL043C</text:p>
          </table:table-cell>
          <table:table-cell office:value-type="string">
            <text:p>106年委託會計師查核及輔導全國性宗教財團法人財務情形案</text:p>
          </table:table-cell>
          <table:table-cell office:value-type="date" office:date-value="2017-04-06T14:30:00">
            <text:p>2017/4/6 14:30</text:p>
          </table:table-cell>
          <table:table-cell table:number-columns-repeated="2" office:value-type="float" office:value="930000">
            <text:p>93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三普聯合會計師事務所</text:p>
          </table:table-cell>
          <table:table-cell office:value-type="string">
            <text:p>傑勝會計師事務所</text:p>
          </table:table-cell>
          <table:table-cell office:value-type="date" office:date-value="2017-04-28">
            <text:p>2017/4/28</text:p>
          </table:table-cell>
          <table:table-cell table:number-columns-repeated="2" office:value-type="float" office:value="846720">
            <text:p>846,72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6Y1060224</text:p>
          </table:table-cell>
          <table:table-cell office:value-type="string">
            <text:p>106年度資訊安全管理制度整合暨個資保護管理制度維運服務案</text:p>
          </table:table-cell>
          <table:table-cell office:value-type="date" office:date-value="2017-03-27T10:30:00">
            <text:p>2017/3/27 10:30</text:p>
          </table:table-cell>
          <table:table-cell table:number-columns-repeated="2" office:value-type="float" office:value="5595030">
            <text:p>5,595,03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安侯企業管理股份有限公司</text:p>
          </table:table-cell>
          <table:table-cell office:value-type="string">
            <text:p>資誠企業管理顧問股份有限公司</text:p>
          </table:table-cell>
          <table:table-cell office:value-type="date" office:date-value="2017-05-02">
            <text:p>2017/5/2</text:p>
          </table:table-cell>
          <table:table-cell office:value-type="float" office:value="5200000">
            <text:p>5,200,000</text:p>
          </table:table-cell>
          <table:table-cell office:value-type="float" office:value="0">
            <text:p>0</text:p>
          </table:table-cell>
          <table:table-cell office:value-type="float" office:value="0">
            <text:p>0</text:p>
          </table:table-cell>
          <table:table-cell table:number-columns-repeated="1009"/>
        </table:table-row>
        <table:table-row table:style-name="ro4">
          <table:table-cell office:value-type="string">
            <text:p>張小姐</text:p>
          </table:table-cell>
          <table:table-cell office:value-type="string">
            <text:p>106JC0302</text:p>
          </table:table-cell>
          <table:table-cell office:value-type="string">
            <text:p>105年各級人民團體活動概況調查</text:p>
          </table:table-cell>
          <table:table-cell office:value-type="date" office:date-value="2017-03-30T10:00:00">
            <text:p>2017/3/30 10:00</text:p>
          </table:table-cell>
          <table:table-cell table:number-columns-repeated="2" office:value-type="float" office:value="1564000">
            <text:p>1,564,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典通股份有限公司</text:p>
          </table:table-cell>
          <table:table-cell office:value-type="string">
            <text:p>故鄉市場調查股份有限公司,世新大學</text:p>
          </table:table-cell>
          <table:table-cell office:value-type="date" office:date-value="2017-05-03">
            <text:p>2017/5/3</text:p>
          </table:table-cell>
          <table:table-cell table:number-columns-repeated="2" office:value-type="float" office:value="1525000">
            <text:p>1,525,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SU0412</text:p>
          </table:table-cell>
          <table:table-cell office:value-type="string">
            <text:p>106年度地理資訊應用系統增修維護案</text:p>
          </table:table-cell>
          <table:table-cell office:value-type="date" office:date-value="2017-05-04T10:30:00">
            <text:p>2017/5/4 10:30</text:p>
          </table:table-cell>
          <table:table-cell table:number-columns-repeated="2" office:value-type="float" office:value="1700000">
            <text:p>1,7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光特資訊科技股份有限公司</text:p>
          </table:table-cell>
          <table:table-cell/>
          <table:table-cell office:value-type="date" office:date-value="2017-05-04">
            <text:p>2017/5/4</text:p>
          </table:table-cell>
          <table:table-cell table:number-columns-repeated="2" office:value-type="float" office:value="1690000">
            <text:p>1,690,000</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11</text:p>
          </table:table-cell>
          <table:table-cell office:value-type="string">
            <text:p>晶片國民身分證開放決策委外服務案</text:p>
          </table:table-cell>
          <table:table-cell office:value-type="date" office:date-value="2017-04-18T10:00:00">
            <text:p>2017/4/18 10:00</text:p>
          </table:table-cell>
          <table:table-cell table:number-columns-repeated="2" office:value-type="float" office:value="3100000">
            <text:p>3,1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國立政治大學</text:p>
          </table:table-cell>
          <table:table-cell/>
          <table:table-cell office:value-type="date" office:date-value="2017-05-16">
            <text:p>2017/5/16</text:p>
          </table:table-cell>
          <table:table-cell table:number-columns-repeated="2" office:value-type="float" office:value="3000000">
            <text:p>3,000,000</text:p>
          </table:table-cell>
          <table:table-cell office:value-type="float" office:value="100">
            <text:p>100</text:p>
          </table:table-cell>
          <table:table-cell table:number-columns-repeated="1009"/>
        </table:table-row>
        <table:table-row table:style-name="ro6">
          <table:table-cell office:value-type="string">
            <text:p>張小姐</text:p>
          </table:table-cell>
          <table:table-cell office:value-type="string">
            <text:p>106JC0315</text:p>
          </table:table-cell>
          <table:table-cell office:value-type="string">
            <text:p>106年民眾對內政部施政滿意度調查</text:p>
          </table:table-cell>
          <table:table-cell office:value-type="date" office:date-value="2017-04-11T10:00:00">
            <text:p>2017/4/11 10:00</text:p>
          </table:table-cell>
          <table:table-cell table:number-columns-repeated="2" office:value-type="float" office:value="788000">
            <text:p>788,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典通股份有限公司</text:p>
          </table:table-cell>
          <table:table-cell office:value-type="string">
            <text:p>訊達國際顧問有限公司,全國意向顧問股份有限公司,趨勢民意調查股份有限公司</text:p>
          </table:table-cell>
          <table:table-cell office:value-type="date" office:date-value="2017-05-16">
            <text:p>2017/5/16</text:p>
          </table:table-cell>
          <table:table-cell table:number-columns-repeated="2" office:value-type="float" office:value="756000">
            <text:p>756,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SYB1060418</text:p>
          </table:table-cell>
          <table:table-cell office:value-type="string">
            <text:p>購置水深資料庫系統CARIS Bathy DataBASE軟體及教育訓練</text:p>
          </table:table-cell>
          <table:table-cell office:value-type="date" office:date-value="2017-05-22T10:00:00">
            <text:p>2017/5/22 10:00</text:p>
          </table:table-cell>
          <table:table-cell table:number-columns-repeated="2" office:value-type="float" office:value="2650000">
            <text:p>2,65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瑞竣科技股份有限公司</text:p>
          </table:table-cell>
          <table:table-cell/>
          <table:table-cell office:value-type="date" office:date-value="2017-05-22">
            <text:p>2017/5/22</text:p>
          </table:table-cell>
          <table:table-cell table:number-columns-repeated="2" office:value-type="float" office:value="2500000">
            <text:p>2,500,000</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12</text:p>
          </table:table-cell>
          <table:table-cell office:value-type="string">
            <text:p>106年全國戶政日慶祝活動（案號：C1060012）</text:p>
          </table:table-cell>
          <table:table-cell office:value-type="date" office:date-value="2017-04-24T10:00:00">
            <text:p>2017/4/24 10:00</text:p>
          </table:table-cell>
          <table:table-cell table:number-columns-repeated="2" office:value-type="float" office:value="831742">
            <text:p>831,742</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羊田整合行銷有限公司</text:p>
          </table:table-cell>
          <table:table-cell/>
          <table:table-cell office:value-type="date" office:date-value="2017-05-22">
            <text:p>2017/5/22</text:p>
          </table:table-cell>
          <table:table-cell table:number-columns-repeated="2" office:value-type="float" office:value="766349">
            <text:p>766,349</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13</text:p>
          </table:table-cell>
          <table:table-cell office:value-type="string">
            <text:p>國民身分證安全防偽專用膠膜246萬5,000枚分裝運送案</text:p>
          </table:table-cell>
          <table:table-cell office:value-type="date" office:date-value="2017-05-25T10:00:00">
            <text:p>2017/5/25 10:00</text:p>
          </table:table-cell>
          <table:table-cell table:number-columns-repeated="2" office:value-type="float" office:value="900000">
            <text:p>9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中央印製廠青潭廠區</text:p>
          </table:table-cell>
          <table:table-cell/>
          <table:table-cell office:value-type="date" office:date-value="2017-05-25">
            <text:p>2017/5/25</text:p>
          </table:table-cell>
          <table:table-cell office:value-type="float" office:value="840000">
            <text:p>840,000</text:p>
          </table:table-cell>
          <table:table-cell office:value-type="float" office:value="820000">
            <text:p>820,000</text:p>
          </table:table-cell>
          <table:table-cell office:value-type="float" office:value="97.62">
            <text:p>97.62</text:p>
          </table:table-cell>
          <table:table-cell table:number-columns-repeated="1009"/>
        </table:table-row>
        <table:table-row table:style-name="ro3">
          <table:table-cell office:value-type="string">
            <text:p>謝月娥</text:p>
          </table:table-cell>
          <table:table-cell office:value-type="string">
            <text:p>106SU0331</text:p>
          </table:table-cell>
          <table:table-cell office:value-type="string">
            <text:p>106年「資安(ISMS)e化管理系統」軟體維護及諮詢服務案</text:p>
          </table:table-cell>
          <table:table-cell office:value-type="date" office:date-value="2017-04-27T10:00:00">
            <text:p>2017/4/27 10:00</text:p>
          </table:table-cell>
          <table:table-cell table:number-columns-repeated="2" office:value-type="float" office:value="720000">
            <text:p>72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7-05-31">
            <text:p>2017/5/31</text:p>
          </table:table-cell>
          <table:table-cell table:number-columns-repeated="2" office:value-type="float" office:value="671000">
            <text:p>671,000</text:p>
          </table:table-cell>
          <table:table-cell office:value-type="float" office:value="100">
            <text:p>100</text:p>
          </table:table-cell>
          <table:table-cell table:number-columns-repeated="1009"/>
        </table:table-row>
        <table:table-row table:style-name="ro7">
          <table:table-cell office:value-type="string">
            <text:p>陳慶隆</text:p>
          </table:table-cell>
          <table:table-cell office:value-type="string">
            <text:p>106CCL047A</text:p>
          </table:table-cell>
          <table:table-cell office:value-type="string">
            <text:p>106年度忠孝東路職務宿舍整修工程</text:p>
          </table:table-cell>
          <table:table-cell office:value-type="date" office:date-value="2017-06-01T11:00:00">
            <text:p>2017/6/1 11:00</text:p>
          </table:table-cell>
          <table:table-cell office:value-type="float" office:value="2900000">
            <text:p>2,900,000</text:p>
          </table:table-cell>
          <table:table-cell office:value-type="float" office:value="2100000">
            <text:p>2,100,000</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立全營造有限公司</text:p>
          </table:table-cell>
          <table:table-cell office:value-type="string">
            <text:p>鄉平設計室內裝修有限公司,永昌室內裝修工程有限公司,承典室內裝修工程有限公司,鉑鑫室內裝修工程有限公司,遠璟室內裝修企業有限公司,禾莘室內裝修有限公司</text:p>
          </table:table-cell>
          <table:table-cell office:value-type="date" office:date-value="2017-06-01">
            <text:p>2017/6/1</text:p>
          </table:table-cell>
          <table:table-cell office:value-type="float" office:value="1995000">
            <text:p>1,995,000</text:p>
          </table:table-cell>
          <table:table-cell office:value-type="float" office:value="1689745">
            <text:p>1,689,745</text:p>
          </table:table-cell>
          <table:table-cell office:value-type="float" office:value="84.7">
            <text:p>84.7</text:p>
          </table:table-cell>
          <table:table-cell table:number-columns-repeated="1009"/>
        </table:table-row>
        <table:table-row table:style-name="ro3">
          <table:table-cell office:value-type="string">
            <text:p>陳慶隆</text:p>
          </table:table-cell>
          <table:table-cell office:value-type="string">
            <text:p>106CCL050C</text:p>
          </table:table-cell>
          <table:table-cell office:value-type="string">
            <text:p>106年資深績優村里長、民意代表及民政人員表揚大會會後餐敘案</text:p>
          </table:table-cell>
          <table:table-cell office:value-type="date" office:date-value="2017-06-07T14:00:00">
            <text:p>2017/6/7 14:00</text:p>
          </table:table-cell>
          <table:table-cell table:number-columns-repeated="2" office:value-type="float" office:value="442750">
            <text:p>442,75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7-06-07">
            <text:p>2017/6/7</text:p>
          </table:table-cell>
          <table:table-cell table:number-columns-repeated="2" office:value-type="float" office:value="442750">
            <text:p>442,75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SU0417</text:p>
          </table:table-cell>
          <table:table-cell office:value-type="string">
            <text:p>研訂市地重劃條例及其施行細則工作案</text:p>
          </table:table-cell>
          <table:table-cell office:value-type="date" office:date-value="2017-06-08T14:30:00">
            <text:p>2017/6/8 14:30</text:p>
          </table:table-cell>
          <table:table-cell table:number-columns-repeated="2" office:value-type="float" office:value="900000">
            <text:p>9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逢甲大學</text:p>
          </table:table-cell>
          <table:table-cell/>
          <table:table-cell office:value-type="date" office:date-value="2017-06-08">
            <text:p>2017/6/8</text:p>
          </table:table-cell>
          <table:table-cell office:value-type="float" office:value="880000">
            <text:p>880,000</text:p>
          </table:table-cell>
          <table:table-cell office:value-type="float" office:value="875000">
            <text:p>875,000</text:p>
          </table:table-cell>
          <table:table-cell office:value-type="float" office:value="99.43">
            <text:p>99.43</text:p>
          </table:table-cell>
          <table:table-cell table:number-columns-repeated="1009"/>
        </table:table-row>
        <table:table-row table:style-name="ro4">
          <table:table-cell office:value-type="string">
            <text:p>謝月娥</text:p>
          </table:table-cell>
          <table:table-cell office:value-type="string">
            <text:p>106SU0410</text:p>
          </table:table-cell>
          <table:table-cell office:value-type="string">
            <text:p>106年地政機房資源擴充整合精進案</text:p>
          </table:table-cell>
          <table:table-cell office:value-type="date" office:date-value="2017-06-13T10:00:00">
            <text:p>2017/6/13 10:00</text:p>
          </table:table-cell>
          <table:table-cell table:number-columns-repeated="2" office:value-type="float" office:value="10970000">
            <text:p>10,97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7-06-13">
            <text:p>2017/6/13</text:p>
          </table:table-cell>
          <table:table-cell table:number-columns-repeated="2" office:value-type="float" office:value="10300000">
            <text:p>10,30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6CCL049C</text:p>
          </table:table-cell>
          <table:table-cell office:value-type="string">
            <text:p>106年委託會計師查核及輔導政黨及政治團體財務情形案</text:p>
          </table:table-cell>
          <table:table-cell office:value-type="date" office:date-value="2017-06-06T11:00:00">
            <text:p>2017/6/6 11:00</text:p>
          </table:table-cell>
          <table:table-cell table:number-columns-repeated="2" office:value-type="float" office:value="281300">
            <text:p>281,3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慶陽會計師事務所</text:p>
          </table:table-cell>
          <table:table-cell office:value-type="string">
            <text:p>鴻翔會計師事務所,振群會計師事務所,三普聯合會計師事務所</text:p>
          </table:table-cell>
          <table:table-cell office:value-type="date" office:date-value="2017-06-19">
            <text:p>2017/6/19</text:p>
          </table:table-cell>
          <table:table-cell office:value-type="float" office:value="281300">
            <text:p>281,300</text:p>
          </table:table-cell>
          <table:table-cell office:value-type="float" office:value="168000">
            <text:p>168,000</text:p>
          </table:table-cell>
          <table:table-cell office:value-type="float" office:value="59.72">
            <text:p>59.72</text:p>
          </table:table-cell>
          <table:table-cell table:number-columns-repeated="1009"/>
        </table:table-row>
        <table:table-row table:style-name="ro3">
          <table:table-cell office:value-type="string">
            <text:p>桑丕苓</text:p>
          </table:table-cell>
          <table:table-cell office:value-type="string">
            <text:p>P1060515</text:p>
          </table:table-cell>
          <table:table-cell office:value-type="string">
            <text:p>內政部1996內政服務熱線話務中心整修工程施工管理案</text:p>
          </table:table-cell>
          <table:table-cell office:value-type="date" office:date-value="2017-06-28T14:30:00">
            <text:p>2017/6/28 14:30</text:p>
          </table:table-cell>
          <table:table-cell table:number-columns-repeated="2" office:value-type="float" office:value="478295">
            <text:p>478,295</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創構建築師事務所</text:p>
          </table:table-cell>
          <table:table-cell office:value-type="string">
            <text:p>仲采地景室內裝修有限公司,張榮麟建築師事務所</text:p>
          </table:table-cell>
          <table:table-cell office:value-type="date" office:date-value="2017-06-28">
            <text:p>2017/6/28</text:p>
          </table:table-cell>
          <table:table-cell table:style-name="ce12" office:value-type="float" office:value="458295">
            <text:p>458,295</text:p>
          </table:table-cell>
          <table:table-cell table:style-name="ce12" office:value-type="float" office:value="429300">
            <text:p>429,300</text:p>
          </table:table-cell>
          <table:table-cell office:value-type="float" office:value="93.67">
            <text:p>93.67</text:p>
          </table:table-cell>
          <table:table-cell table:number-columns-repeated="1009"/>
        </table:table-row>
        <table:table-row table:style-name="ro4">
          <table:table-cell office:value-type="string">
            <text:p>謝月娥</text:p>
          </table:table-cell>
          <table:table-cell office:value-type="string">
            <text:p>106Y1060508</text:p>
          </table:table-cell>
          <table:table-cell office:value-type="string">
            <text:p>106年度地政整合資訊服務共享協作平台建置案</text:p>
          </table:table-cell>
          <table:table-cell office:value-type="date" office:date-value="2017-06-06T10:00:00">
            <text:p>2017/6/6 10:00</text:p>
          </table:table-cell>
          <table:table-cell table:number-columns-repeated="2" office:value-type="float" office:value="9092000">
            <text:p>9,092,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7-06-28">
            <text:p>2017/6/28</text:p>
          </table:table-cell>
          <table:table-cell table:number-columns-repeated="2" office:value-type="float" office:value="8800000">
            <text:p>8,80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504</text:p>
          </table:table-cell>
          <table:table-cell office:value-type="string">
            <text:p>106年試辦電腦大量估價模型建置委託專業服務案</text:p>
          </table:table-cell>
          <table:table-cell office:value-type="date" office:date-value="2017-05-31T10:00:00">
            <text:p>2017/5/31 10:00</text:p>
          </table:table-cell>
          <table:table-cell table:number-columns-repeated="2" office:value-type="float" office:value="2650000">
            <text:p>2,6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華民國住宅學會</text:p>
          </table:table-cell>
          <table:table-cell office:value-type="string">
            <text:p>中華民國土地估價學會,安富財經科技有限公司</text:p>
          </table:table-cell>
          <table:table-cell office:value-type="date" office:date-value="2017-06-29">
            <text:p>2017/6/29</text:p>
          </table:table-cell>
          <table:table-cell table:number-columns-repeated="2" office:value-type="float" office:value="2450000">
            <text:p>2,45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6CCL051C</text:p>
          </table:table-cell>
          <table:table-cell office:value-type="string">
            <text:p>105年調解案件榮獲中央各獎項績優人員表揚大會會後餐敘案</text:p>
          </table:table-cell>
          <table:table-cell office:value-type="date" office:date-value="2017-06-30T10:00:00">
            <text:p>2017/6/30 10:00</text:p>
          </table:table-cell>
          <table:table-cell table:number-columns-repeated="2" office:value-type="float" office:value="405000">
            <text:p>405,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7-06-30">
            <text:p>2017/6/30</text:p>
          </table:table-cell>
          <table:table-cell table:number-columns-repeated="2" office:value-type="float" office:value="405000">
            <text:p>405,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6CCL052B</text:p>
          </table:table-cell>
          <table:table-cell office:value-type="string">
            <text:p>105年調解案件榮獲中央各獎項績優人員表揚大會用禮品購置案</text:p>
          </table:table-cell>
          <table:table-cell office:value-type="date" office:date-value="2017-06-30T10:15:00">
            <text:p>2017/6/30 10:15</text:p>
          </table:table-cell>
          <table:table-cell table:number-columns-repeated="2" office:value-type="float" office:value="238320">
            <text:p>238,32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法務部矯正署桃園監獄</text:p>
          </table:table-cell>
          <table:table-cell/>
          <table:table-cell office:value-type="date" office:date-value="2017-06-30">
            <text:p>2017/6/30</text:p>
          </table:table-cell>
          <table:table-cell table:number-columns-repeated="2" office:value-type="float" office:value="238320">
            <text:p>238,320</text:p>
          </table:table-cell>
          <table:table-cell office:value-type="float" office:value="100">
            <text:p>100</text:p>
          </table:table-cell>
          <table:table-cell table:number-columns-repeated="1009"/>
        </table:table-row>
        <table:table-row table:style-name="ro3">
          <table:table-cell office:value-type="string">
            <text:p>桑丕苓</text:p>
          </table:table-cell>
          <table:table-cell office:value-type="string">
            <text:p>P1060522</text:p>
          </table:table-cell>
          <table:table-cell office:value-type="string">
            <text:p>106年智能化網路流量管理系統擴充暨儲存網路環境數據交換器案</text:p>
          </table:table-cell>
          <table:table-cell office:value-type="date" office:date-value="2017-07-03T15:00:00">
            <text:p>2017/7/3 15:00</text:p>
          </table:table-cell>
          <table:table-cell table:number-columns-repeated="2" office:value-type="float" office:value="3060000">
            <text:p>3,06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數聯資安股份有限公司</text:p>
          </table:table-cell>
          <table:table-cell office:value-type="string">
            <text:p>璿豐國際有限公司,詮翊電腦股份有限公司</text:p>
          </table:table-cell>
          <table:table-cell office:value-type="date" office:date-value="2017-07-03">
            <text:p>2017/7/3</text:p>
          </table:table-cell>
          <table:table-cell table:style-name="ce12" office:value-type="float" office:value="3030000">
            <text:p>3,030,000</text:p>
          </table:table-cell>
          <table:table-cell table:style-name="ce12" office:value-type="float" office:value="2850000">
            <text:p>2,850,000</text:p>
          </table:table-cell>
          <table:table-cell office:value-type="float" office:value="94.06">
            <text:p>94.06</text:p>
          </table:table-cell>
          <table:table-cell table:number-columns-repeated="1009"/>
        </table:table-row>
        <table:table-row table:style-name="ro4">
          <table:table-cell office:value-type="string">
            <text:p>周吟穗</text:p>
          </table:table-cell>
          <table:table-cell office:value-type="string">
            <text:p>106SU0512</text:p>
          </table:table-cell>
          <table:table-cell office:value-type="string">
            <text:p>我國海域及島礁資訊服務與管理工作案</text:p>
          </table:table-cell>
          <table:table-cell office:value-type="date" office:date-value="2017-06-07T10:00:00">
            <text:p>2017/6/7 10:00</text:p>
          </table:table-cell>
          <table:table-cell table:number-columns-repeated="2" office:value-type="float" office:value="9500000">
            <text:p>9,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瑞竣科技股份有限公司</text:p>
          </table:table-cell>
          <table:table-cell/>
          <table:table-cell office:value-type="date" office:date-value="2017-07-07">
            <text:p>2017/7/7</text:p>
          </table:table-cell>
          <table:table-cell table:number-columns-repeated="2" office:value-type="float" office:value="9100000">
            <text:p>9,10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53B</text:p>
          </table:table-cell>
          <table:table-cell office:value-type="string">
            <text:p>106年移動式檔案櫃採購案</text:p>
          </table:table-cell>
          <table:table-cell office:value-type="date" office:date-value="2017-07-07T15:00:00">
            <text:p>2017/7/7 15:00</text:p>
          </table:table-cell>
          <table:table-cell table:number-columns-repeated="2" office:value-type="float" office:value="550000">
            <text:p>550,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協益倉儲設備有限公司</text:p>
          </table:table-cell>
          <table:table-cell office:value-type="string">
            <text:p>均輝工業股份有限公司</text:p>
          </table:table-cell>
          <table:table-cell office:value-type="date" office:date-value="2017-07-07">
            <text:p>2017/7/7</text:p>
          </table:table-cell>
          <table:table-cell office:value-type="float" office:value="530000">
            <text:p>530,000</text:p>
          </table:table-cell>
          <table:table-cell office:value-type="float" office:value="481800">
            <text:p>481,800</text:p>
          </table:table-cell>
          <table:table-cell office:value-type="float" office:value="90.91">
            <text:p>90.91</text:p>
          </table:table-cell>
          <table:table-cell table:number-columns-repeated="1009"/>
        </table:table-row>
        <table:table-row table:style-name="ro4">
          <table:table-cell office:value-type="string">
            <text:p>李麗仙</text:p>
          </table:table-cell>
          <table:table-cell office:value-type="string">
            <text:p>LI1060505</text:p>
          </table:table-cell>
          <table:table-cell office:value-type="string">
            <text:p>106年度專案委託會計師稽查儲蓄互助社委外服務案</text:p>
          </table:table-cell>
          <table:table-cell office:value-type="date" office:date-value="2017-06-05T14:30:00">
            <text:p>2017/6/5 14:30</text:p>
          </table:table-cell>
          <table:table-cell table:number-columns-repeated="2" office:value-type="float" office:value="800000">
            <text:p>8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科智聯合會計師事務所</text:p>
          </table:table-cell>
          <table:table-cell office:value-type="string">
            <text:p>安侯建業聯合會計師事務所</text:p>
          </table:table-cell>
          <table:table-cell office:value-type="date" office:date-value="2017-07-14">
            <text:p>2017/7/14</text:p>
          </table:table-cell>
          <table:table-cell table:number-columns-repeated="2" office:value-type="float" office:value="760000">
            <text:p>760,000</text:p>
          </table:table-cell>
          <table:table-cell office:value-type="float" office:value="100">
            <text:p>100</text:p>
          </table:table-cell>
          <table:table-cell table:number-columns-repeated="1009"/>
        </table:table-row>
        <table:table-row table:style-name="ro5">
          <table:table-cell office:value-type="string">
            <text:p>桑丕苓</text:p>
          </table:table-cell>
          <table:table-cell office:value-type="string">
            <text:p>P1060603</text:p>
          </table:table-cell>
          <table:table-cell office:value-type="string">
            <text:p>106年度通用記錄管理系統軟體使用授權採購案</text:p>
          </table:table-cell>
          <table:table-cell office:value-type="date" office:date-value="2017-07-25T15:30:00">
            <text:p>2017/7/25 15:30</text:p>
          </table:table-cell>
          <table:table-cell table:number-columns-repeated="2" office:value-type="float" office:value="588000">
            <text:p>588,000</text:p>
          </table:table-cell>
          <table:table-cell office:value-type="string">
            <text:p>財物類</text:p>
          </table:table-cell>
          <table:table-cell office:value-type="string">
            <text:p>公開取得電子報價單</text:p>
          </table:table-cell>
          <table:table-cell office:value-type="string">
            <text:p>未達公告金額</text:p>
          </table:table-cell>
          <table:table-cell table:style-name="ce9" office:value-type="string">
            <text:p>安<text:span text:style-name="T1">碁資訊股份有限</text:span><text:span text:style-name="T1">公司安碁資訊股份</text:span><text:span text:style-name="T1">有限公司安碁資訊</text:span><text:span text:style-name="T1">股份有限公司安碁</text:span><text:span text:style-name="T1">資訊股份有限公司</text:span></text:p>
          </table:table-cell>
          <table:table-cell/>
          <table:table-cell office:value-type="date" office:date-value="2017-07-25">
            <text:p>2017/7/25</text:p>
          </table:table-cell>
          <table:table-cell table:style-name="ce12" office:value-type="float" office:value="568000">
            <text:p>568,000</text:p>
          </table:table-cell>
          <table:table-cell table:style-name="ce12" office:value-type="float" office:value="547000">
            <text:p>547,000</text:p>
          </table:table-cell>
          <table:table-cell office:value-type="float" office:value="96.3">
            <text:p>96.3</text:p>
          </table:table-cell>
          <table:table-cell table:number-columns-repeated="1009"/>
        </table:table-row>
        <table:table-row table:style-name="ro4">
          <table:table-cell office:value-type="string">
            <text:p>陳慶隆</text:p>
          </table:table-cell>
          <table:table-cell office:value-type="string">
            <text:p>106CCL053B-1</text:p>
          </table:table-cell>
          <table:table-cell office:value-type="string">
            <text:p>06年移動式檔案架採購案後續擴充</text:p>
          </table:table-cell>
          <table:table-cell office:value-type="date" office:date-value="2017-07-27T17:00:00">
            <text:p>2017/7/27 17:00</text:p>
          </table:table-cell>
          <table:table-cell table:number-columns-repeated="2" office:value-type="float" office:value="60000">
            <text:p>60,00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協益倉儲設備有限公司</text:p>
          </table:table-cell>
          <table:table-cell/>
          <table:table-cell office:value-type="date" office:date-value="2017-07-27">
            <text:p>2017/7/27</text:p>
          </table:table-cell>
          <table:table-cell table:number-columns-repeated="2" office:value-type="float" office:value="60000">
            <text:p>60,000</text:p>
          </table:table-cell>
          <table:table-cell office:value-type="float" office:value="100">
            <text:p>100</text:p>
          </table:table-cell>
          <table:table-cell table:number-columns-repeated="1009"/>
        </table:table-row>
        <table:table-row table:style-name="ro4">
          <table:table-cell office:value-type="string">
            <text:p>李麗仙</text:p>
          </table:table-cell>
          <table:table-cell office:value-type="string">
            <text:p>LI1060616</text:p>
          </table:table-cell>
          <table:table-cell office:value-type="string">
            <text:p>106年合作事業管理資訊系統服務案</text:p>
          </table:table-cell>
          <table:table-cell office:value-type="date" office:date-value="2017-07-06T14:00:00">
            <text:p>2017/7/6 14:00</text:p>
          </table:table-cell>
          <table:table-cell table:number-columns-repeated="2" office:value-type="float" office:value="412000">
            <text:p>412,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威進國際資訊股份有限公司</text:p>
          </table:table-cell>
          <table:table-cell/>
          <table:table-cell office:value-type="date" office:date-value="2017-08-01">
            <text:p>2017/8/1</text:p>
          </table:table-cell>
          <table:table-cell table:number-columns-repeated="2" office:value-type="float" office:value="402000">
            <text:p>402,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Y1060626</text:p>
          </table:table-cell>
          <table:table-cell office:value-type="string">
            <text:p><text:s/>研訂住宅租賃相關定型化契約草案工作案</text:p>
          </table:table-cell>
          <table:table-cell office:value-type="date" office:date-value="2017-08-04T10:00:00">
            <text:p>2017/8/4 10:00</text:p>
          </table:table-cell>
          <table:table-cell table:number-columns-repeated="2" office:value-type="float" office:value="976000">
            <text:p>976,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姜志俊律師事務所</text:p>
          </table:table-cell>
          <table:table-cell/>
          <table:table-cell office:value-type="date" office:date-value="2017-08-04">
            <text:p>2017/8/4</text:p>
          </table:table-cell>
          <table:table-cell table:number-columns-repeated="2" office:value-type="float" office:value="935000">
            <text:p>935,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Y1060710</text:p>
          </table:table-cell>
          <table:table-cell office:value-type="string">
            <text:p>租賃住宅管理人員專業訓練及測驗制度規劃工作案</text:p>
          </table:table-cell>
          <table:table-cell office:value-type="date" office:date-value="2017-08-11T14:00:00">
            <text:p>2017/8/11 14:00</text:p>
          </table:table-cell>
          <table:table-cell table:number-columns-repeated="2" office:value-type="float" office:value="500000">
            <text:p>5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逢甲大學</text:p>
          </table:table-cell>
          <table:table-cell/>
          <table:table-cell office:value-type="date" office:date-value="2017-08-11">
            <text:p>2017/8/11</text:p>
          </table:table-cell>
          <table:table-cell office:value-type="float" office:value="492000">
            <text:p>492,000</text:p>
          </table:table-cell>
          <table:table-cell office:value-type="float" office:value="490000">
            <text:p>490,000</text:p>
          </table:table-cell>
          <table:table-cell office:value-type="float" office:value="99.59">
            <text:p>99.59</text:p>
          </table:table-cell>
          <table:table-cell table:number-columns-repeated="1009"/>
        </table:table-row>
        <table:table-row table:style-name="ro3">
          <table:table-cell office:value-type="string">
            <text:p>謝月娥</text:p>
          </table:table-cell>
          <table:table-cell office:value-type="string">
            <text:p>m99012-3</text:p>
          </table:table-cell>
          <table:table-cell office:value-type="string">
            <text:p>機場捷運A7站地區區段徵收開發案委託專業服務案契約變更(第三次)</text:p>
          </table:table-cell>
          <table:table-cell office:value-type="date" office:date-value="2017-08-17T11:00:00">
            <text:p>2017/8/17 11:00</text:p>
          </table:table-cell>
          <table:table-cell table:number-columns-repeated="2" office:value-type="float" office:value="735000">
            <text:p>735,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亞興測量有限公司</text:p>
          </table:table-cell>
          <table:table-cell/>
          <table:table-cell office:value-type="date" office:date-value="2017-08-17">
            <text:p>2017/8/17</text:p>
          </table:table-cell>
          <table:table-cell table:number-columns-repeated="2" office:value-type="float" office:value="725000">
            <text:p>725,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706</text:p>
          </table:table-cell>
          <table:table-cell office:value-type="string">
            <text:p>106年地政節慶祝大會活動暨地政業務宣導委外服務案</text:p>
          </table:table-cell>
          <table:table-cell office:value-type="date" office:date-value="2017-07-24T10:00:00">
            <text:p>2017/7/24 10:00</text:p>
          </table:table-cell>
          <table:table-cell table:number-columns-repeated="2" office:value-type="float" office:value="880000">
            <text:p>88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思源傳播有限公司</text:p>
          </table:table-cell>
          <table:table-cell/>
          <table:table-cell office:value-type="date" office:date-value="2017-08-18">
            <text:p>2017/8/18</text:p>
          </table:table-cell>
          <table:table-cell table:number-columns-repeated="2" office:value-type="float" office:value="867000">
            <text:p>867,000</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60014</text:p>
          </table:table-cell>
          <table:table-cell office:value-type="string">
            <text:p>開放全民參與晶片身分證版面圖案設計委外服務案</text:p>
          </table:table-cell>
          <table:table-cell office:value-type="date" office:date-value="2017-07-18T10:00:00">
            <text:p>2017/7/18 10:00</text:p>
          </table:table-cell>
          <table:table-cell table:number-columns-repeated="2" office:value-type="float" office:value="3000000">
            <text:p>3,0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群眾自造股份有限公司</text:p>
          </table:table-cell>
          <table:table-cell/>
          <table:table-cell office:value-type="date" office:date-value="2017-08-18">
            <text:p>2017/8/18</text:p>
          </table:table-cell>
          <table:table-cell office:value-type="float" office:value="2898420">
            <text:p>2,898,420</text:p>
          </table:table-cell>
          <table:table-cell office:value-type="float" office:value="2800000">
            <text:p>2,800,000</text:p>
          </table:table-cell>
          <table:table-cell office:value-type="float" office:value="96.6">
            <text:p>96.6</text:p>
          </table:table-cell>
          <table:table-cell table:number-columns-repeated="1009"/>
        </table:table-row>
        <table:table-row table:style-name="ro3">
          <table:table-cell office:value-type="string">
            <text:p>謝月娥</text:p>
          </table:table-cell>
          <table:table-cell office:value-type="string">
            <text:p>106Y1060703</text:p>
          </table:table-cell>
          <table:table-cell office:value-type="string">
            <text:p>106年「土地使用圖資整合應用系統」軟體功能擴充及調整案</text:p>
          </table:table-cell>
          <table:table-cell office:value-type="date" office:date-value="2017-07-26T14:30:00">
            <text:p>2017/7/26 14:30</text:p>
          </table:table-cell>
          <table:table-cell table:number-columns-repeated="2" office:value-type="float" office:value="890000">
            <text:p>89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光特資訊科技股份有限公司</text:p>
          </table:table-cell>
          <table:table-cell/>
          <table:table-cell office:value-type="date" office:date-value="2017-08-18">
            <text:p>2017/8/18</text:p>
          </table:table-cell>
          <table:table-cell table:number-columns-repeated="2" office:value-type="float" office:value="848000">
            <text:p>848,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47A-1</text:p>
          </table:table-cell>
          <table:table-cell office:value-type="string">
            <text:p>106年度忠孝東路職務宿舍整修工程第1次變更設計</text:p>
          </table:table-cell>
          <table:table-cell office:value-type="date" office:date-value="2017-08-21T10:00:00">
            <text:p>2017/8/21 10:00</text:p>
          </table:table-cell>
          <table:table-cell table:number-columns-repeated="2" office:value-type="float" office:value="73896">
            <text:p>73,896</text:p>
          </table:table-cell>
          <table:table-cell office:value-type="string">
            <text:p>工程類</text:p>
          </table:table-cell>
          <table:table-cell office:value-type="string">
            <text:p>限制性招標(未經公開評選或公開徵求)</text:p>
          </table:table-cell>
          <table:table-cell office:value-type="string">
            <text:p>未達公告金額</text:p>
          </table:table-cell>
          <table:table-cell office:value-type="string">
            <text:p>立全營造有限公司</text:p>
          </table:table-cell>
          <table:table-cell/>
          <table:table-cell office:value-type="date" office:date-value="2017-08-21">
            <text:p>2017/8/21</text:p>
          </table:table-cell>
          <table:table-cell table:number-columns-repeated="2" office:value-type="float" office:value="73896">
            <text:p>73,896</text:p>
          </table:table-cell>
          <table:table-cell office:value-type="float" office:value="100">
            <text:p>100</text:p>
          </table:table-cell>
          <table:table-cell table:number-columns-repeated="1009"/>
        </table:table-row>
        <table:table-row table:style-name="ro4">
          <table:table-cell office:value-type="string">
            <text:p>張小姐</text:p>
          </table:table-cell>
          <table:table-cell office:value-type="string">
            <text:p>107JC0810</text:p>
          </table:table-cell>
          <table:table-cell office:value-type="string">
            <text:p>統計分析套裝軟體SAS視窗版租用案</text:p>
          </table:table-cell>
          <table:table-cell office:value-type="date" office:date-value="2017-08-31T11:00:00">
            <text:p>2017/8/31 11:00</text:p>
          </table:table-cell>
          <table:table-cell table:number-columns-repeated="2" office:value-type="float" office:value="134400">
            <text:p>134,40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賽仕電腦軟體股份有限公司</text:p>
          </table:table-cell>
          <table:table-cell/>
          <table:table-cell office:value-type="date" office:date-value="2017-08-31">
            <text:p>2017/8/31</text:p>
          </table:table-cell>
          <table:table-cell table:number-columns-repeated="2" office:value-type="float" office:value="134400">
            <text:p>134,4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SYC1060116-1</text:p>
          </table:table-cell>
          <table:table-cell office:value-type="string">
            <text:p>106年我國海域基礎調查及測繪工作案第1次契約變更</text:p>
          </table:table-cell>
          <table:table-cell office:value-type="date" office:date-value="2017-09-05T14:00:00">
            <text:p>2017/9/5 14:00</text:p>
          </table:table-cell>
          <table:table-cell table:number-columns-repeated="2" office:value-type="float" office:value="4000000">
            <text:p>4,0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中華民國地球物理學會,國立臺灣海洋大學,國立臺灣大學</text:p>
          </table:table-cell>
          <table:table-cell/>
          <table:table-cell office:value-type="date" office:date-value="2017-09-05">
            <text:p>2017/9/5</text:p>
          </table:table-cell>
          <table:table-cell table:number-columns-repeated="2" office:value-type="float" office:value="3910000">
            <text:p>3,910,000</text:p>
          </table:table-cell>
          <table:table-cell office:value-type="float" office:value="100">
            <text:p>100</text:p>
          </table:table-cell>
          <table:table-cell table:number-columns-repeated="1009"/>
        </table:table-row>
        <table:table-row table:style-name="ro3">
          <table:table-cell office:value-type="string">
            <text:p>桑丕苓</text:p>
          </table:table-cell>
          <table:table-cell office:value-type="string">
            <text:p>LI1051103-1</text:p>
          </table:table-cell>
          <table:table-cell office:value-type="string">
            <text:p>「106至107年度1996內政服務熱線系統設備擴建及維護案」第1次契約變更</text:p>
          </table:table-cell>
          <table:table-cell office:value-type="date" office:date-value="2017-09-06">
            <text:p>2017/9/6 00:00</text:p>
          </table:table-cell>
          <table:table-cell table:number-columns-repeated="2" office:value-type="float" office:value="975000">
            <text:p>975,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采聲科技股份有限公司</text:p>
          </table:table-cell>
          <table:table-cell/>
          <table:table-cell office:value-type="date" office:date-value="2017-09-06">
            <text:p>2017/9/6</text:p>
          </table:table-cell>
          <table:table-cell table:number-columns-repeated="2" table:style-name="ce12" office:value-type="float" office:value="925000">
            <text:p>925,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829</text:p>
          </table:table-cell>
          <table:table-cell office:value-type="string">
            <text:p>我國垂直基準轉換模式建置工作案</text:p>
          </table:table-cell>
          <table:table-cell office:value-type="date" office:date-value="2017-09-18T10:00:00">
            <text:p>2017/9/18 10:00</text:p>
          </table:table-cell>
          <table:table-cell table:number-columns-repeated="2" office:value-type="float" office:value="5000000">
            <text:p>5,0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國立交通大學,國立成功大學</text:p>
          </table:table-cell>
          <table:table-cell/>
          <table:table-cell office:value-type="date" office:date-value="2017-09-30">
            <text:p>2017/9/30</text:p>
          </table:table-cell>
          <table:table-cell office:value-type="float" office:value="4840000">
            <text:p>4,840,000</text:p>
          </table:table-cell>
          <table:table-cell office:value-type="float" office:value="4800000">
            <text:p>4,800,000</text:p>
          </table:table-cell>
          <table:table-cell office:value-type="float" office:value="99.17">
            <text:p>99.17</text:p>
          </table:table-cell>
          <table:table-cell table:number-columns-repeated="1009"/>
        </table:table-row>
        <table:table-row table:style-name="ro3">
          <table:table-cell office:value-type="string">
            <text:p>周吟穗</text:p>
          </table:table-cell>
          <table:table-cell office:value-type="string">
            <text:p>106SU0915</text:p>
          </table:table-cell>
          <table:table-cell office:value-type="string">
            <text:p>增購水深資料庫系統CARIS Bathy DateBASE Server 套件-BASE Manager 軟體1套</text:p>
          </table:table-cell>
          <table:table-cell office:value-type="date" office:date-value="2017-10-11T10:00:00">
            <text:p>2017/10/11 10:00</text:p>
          </table:table-cell>
          <table:table-cell table:number-columns-repeated="2" office:value-type="float" office:value="650000">
            <text:p>650,000</text:p>
          </table:table-cell>
          <table:table-cell office:value-type="string">
            <text:p>財物類</text:p>
          </table:table-cell>
          <table:table-cell office:value-type="string">
            <text:p>公開取得電子報價單</text:p>
          </table:table-cell>
          <table:table-cell office:value-type="string">
            <text:p>未達公告金額</text:p>
          </table:table-cell>
          <table:table-cell office:value-type="string">
            <text:p>瑞竣科技股份有限公司</text:p>
          </table:table-cell>
          <table:table-cell/>
          <table:table-cell office:value-type="date" office:date-value="2017-10-11">
            <text:p>2017/10/11</text:p>
          </table:table-cell>
          <table:table-cell office:value-type="float" office:value="650000">
            <text:p>650,000</text:p>
          </table:table-cell>
          <table:table-cell office:value-type="float" office:value="625000">
            <text:p>625,000</text:p>
          </table:table-cell>
          <table:table-cell office:value-type="float" office:value="96.15">
            <text:p>96.15</text:p>
          </table:table-cell>
          <table:table-cell table:number-columns-repeated="1009"/>
        </table:table-row>
        <table:table-row table:style-name="ro6">
          <table:table-cell office:value-type="string">
            <text:p>陳慶隆</text:p>
          </table:table-cell>
          <table:table-cell office:value-type="string">
            <text:p>106CCL056C</text:p>
          </table:table-cell>
          <table:table-cell office:value-type="string">
            <text:p>107年度全國村(里)長團體傷害保險採購案</text:p>
          </table:table-cell>
          <table:table-cell office:value-type="date" office:date-value="2017-09-29T09:30:00">
            <text:p>2017/9/29 09:30</text:p>
          </table:table-cell>
          <table:table-cell table:number-columns-repeated="2" office:value-type="float" office:value="15704000">
            <text:p>15,704,000</text:p>
          </table:table-cell>
          <table:table-cell office:value-type="string">
            <text:p>勞務類</text:p>
          </table:table-cell>
          <table:table-cell office:value-type="string">
            <text:p>公開招標</text:p>
          </table:table-cell>
          <table:table-cell office:value-type="string">
            <text:p>查核金額以上未達巨額</text:p>
          </table:table-cell>
          <table:table-cell office:value-type="string">
            <text:p>新光人壽保險股份有限公司</text:p>
          </table:table-cell>
          <table:table-cell office:value-type="string">
            <text:p>國泰世紀產物保險股份有限公司,和泰產物保險股份有限公司,兆豐產物保險股份有限公司</text:p>
          </table:table-cell>
          <table:table-cell office:value-type="date" office:date-value="2017-10-16">
            <text:p>2017/10/16</text:p>
          </table:table-cell>
          <table:table-cell office:value-type="float" office:value="15704000">
            <text:p>15,704,000</text:p>
          </table:table-cell>
          <table:table-cell office:value-type="float" office:value="8244600">
            <text:p>8,244,600</text:p>
          </table:table-cell>
          <table:table-cell office:value-type="float" office:value="52.5">
            <text:p>52.5</text:p>
          </table:table-cell>
          <table:table-cell table:number-columns-repeated="1009"/>
        </table:table-row>
        <table:table-row table:style-name="ro5">
          <table:table-cell office:value-type="string">
            <text:p>張倬禎</text:p>
          </table:table-cell>
          <table:table-cell office:value-type="string">
            <text:p>C1070001</text:p>
          </table:table-cell>
          <table:table-cell office:value-type="string">
            <text:p>107年度內政部代理各直轄市、縣(市)政府暨所屬機關辦理戶役政資訊系統主機及磁碟陣列軟硬體設備維護服務共同供應契約案</text:p>
          </table:table-cell>
          <table:table-cell office:value-type="date" office:date-value="2017-10-19T15:00:00">
            <text:p>2017/10/19 15:00</text:p>
          </table:table-cell>
          <table:table-cell table:number-columns-repeated="2" office:value-type="float" office:value="21946000">
            <text:p>21,946,000</text:p>
          </table:table-cell>
          <table:table-cell office:value-type="string">
            <text:p>勞務類</text:p>
          </table:table-cell>
          <table:table-cell office:value-type="string">
            <text:p>限制性招標(未經公開評選或公開徵求)</text:p>
          </table:table-cell>
          <table:table-cell office:value-type="string">
            <text:p>巨額</text:p>
          </table:table-cell>
          <table:table-cell office:value-type="string">
            <text:p>大同股份有限公司</text:p>
          </table:table-cell>
          <table:table-cell/>
          <table:table-cell office:value-type="date" office:date-value="2017-10-19">
            <text:p>2017/10/19</text:p>
          </table:table-cell>
          <table:table-cell table:number-columns-repeated="2" office:value-type="float" office:value="21500000">
            <text:p>21,500,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0929</text:p>
          </table:table-cell>
          <table:table-cell office:value-type="string">
            <text:p>潮位模式精進工作案</text:p>
          </table:table-cell>
          <table:table-cell office:value-type="date" office:date-value="2017-10-20T14:00:00">
            <text:p>2017/10/20 14:00</text:p>
          </table:table-cell>
          <table:table-cell table:number-columns-repeated="2" office:value-type="float" office:value="950000">
            <text:p>95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台灣海洋工程學會</text:p>
          </table:table-cell>
          <table:table-cell/>
          <table:table-cell office:value-type="date" office:date-value="2017-10-20">
            <text:p>2017/10/20</text:p>
          </table:table-cell>
          <table:table-cell office:value-type="float" office:value="936000">
            <text:p>936,000</text:p>
          </table:table-cell>
          <table:table-cell office:value-type="float" office:value="935000">
            <text:p>935,000</text:p>
          </table:table-cell>
          <table:table-cell office:value-type="float" office:value="99.89">
            <text:p>99.89</text:p>
          </table:table-cell>
          <table:table-cell table:number-columns-repeated="1009"/>
        </table:table-row>
        <table:table-row table:style-name="ro4">
          <table:table-cell office:value-type="string">
            <text:p>謝月娥</text:p>
          </table:table-cell>
          <table:table-cell office:value-type="string">
            <text:p>106Y1060913</text:p>
          </table:table-cell>
          <table:table-cell office:value-type="string">
            <text:p>106年光纖網路交換器採購案</text:p>
          </table:table-cell>
          <table:table-cell office:value-type="date" office:date-value="2017-10-30T11:00:00">
            <text:p>2017/10/30 11:00</text:p>
          </table:table-cell>
          <table:table-cell table:number-columns-repeated="2" office:value-type="float" office:value="570000">
            <text:p>570,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7-10-30">
            <text:p>2017/10/30</text:p>
          </table:table-cell>
          <table:table-cell table:number-columns-repeated="2" office:value-type="float" office:value="540000">
            <text:p>54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6CCL001C-1</text:p>
          </table:table-cell>
          <table:table-cell office:value-type="string">
            <text:p>106年度文件影印案第1次後續擴充</text:p>
          </table:table-cell>
          <table:table-cell office:value-type="date" office:date-value="2017-10-31T14:00:00">
            <text:p>2017/10/31 14:00</text:p>
          </table:table-cell>
          <table:table-cell table:number-columns-repeated="2" office:value-type="float" office:value="1461900">
            <text:p>1,461,9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艾科比有限公司,柏采實業有限公司</text:p>
          </table:table-cell>
          <table:table-cell/>
          <table:table-cell office:value-type="date" office:date-value="2017-10-31">
            <text:p>2017/10/31</text:p>
          </table:table-cell>
          <table:table-cell table:number-columns-repeated="2" office:value-type="float" office:value="1461900">
            <text:p>1,461,900</text:p>
          </table:table-cell>
          <table:table-cell office:value-type="float" office:value="100">
            <text:p>100</text:p>
          </table:table-cell>
          <table:table-cell table:number-columns-repeated="1009"/>
        </table:table-row>
        <table:table-row table:style-name="ro4">
          <table:table-cell office:value-type="string">
            <text:p>桑丕苓</text:p>
          </table:table-cell>
          <table:table-cell office:value-type="string">
            <text:p>P1060825</text:p>
          </table:table-cell>
          <table:table-cell office:value-type="string">
            <text:p>106年多功能會議室建置案</text:p>
          </table:table-cell>
          <table:table-cell office:value-type="date" office:date-value="2017-11-06T15:00:00">
            <text:p>2017/11/6 15:00</text:p>
          </table:table-cell>
          <table:table-cell table:number-columns-repeated="2" office:value-type="float" office:value="4250000">
            <text:p>4,25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萬耀科技股份有限公司</text:p>
          </table:table-cell>
          <table:table-cell office:value-type="string">
            <text:p>赫碩資訊股份有限公司,鼎盛資科股份有限公司</text:p>
          </table:table-cell>
          <table:table-cell office:value-type="date" office:date-value="2017-11-06">
            <text:p>2017/11/6</text:p>
          </table:table-cell>
          <table:table-cell table:number-columns-repeated="2" table:style-name="ce12" office:value-type="float" office:value="3832700">
            <text:p>3,832,7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6Y1060930</text:p>
          </table:table-cell>
          <table:table-cell office:value-type="string">
            <text:p>機場捷運A7站地區區段徵收開發採購宣導品案</text:p>
          </table:table-cell>
          <table:table-cell office:value-type="date" office:date-value="2017-11-07T10:00:00">
            <text:p>2017/11/7 10:00</text:p>
          </table:table-cell>
          <table:table-cell table:number-columns-repeated="2" office:value-type="float" office:value="264000">
            <text:p>264,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品欣國際有限公司</text:p>
          </table:table-cell>
          <table:table-cell office:value-type="string">
            <text:p>新其國際開發有限公司</text:p>
          </table:table-cell>
          <table:table-cell office:value-type="date" office:date-value="2017-11-07">
            <text:p>2017/11/7</text:p>
          </table:table-cell>
          <table:table-cell office:value-type="float" office:value="264000">
            <text:p>264,000</text:p>
          </table:table-cell>
          <table:table-cell office:value-type="float" office:value="215200">
            <text:p>215,200</text:p>
          </table:table-cell>
          <table:table-cell office:value-type="float" office:value="81.52">
            <text:p>81.52</text:p>
          </table:table-cell>
          <table:table-cell table:number-columns-repeated="1009"/>
        </table:table-row>
        <table:table-row table:style-name="ro6">
          <table:table-cell office:value-type="string">
            <text:p>黃淑芳</text:p>
          </table:table-cell>
          <table:table-cell office:value-type="string">
            <text:p>SV1070001</text:p>
          </table:table-cell>
          <table:table-cell office:value-type="string">
            <text:p>107年度採購稽核小組暨工程施工查核小組勞務承攬採購案</text:p>
          </table:table-cell>
          <table:table-cell office:value-type="date" office:date-value="2017-11-21T15:30:00">
            <text:p>2017/11/21 15:30</text:p>
          </table:table-cell>
          <table:table-cell office:value-type="float" office:value="4636986">
            <text:p>4,636,986</text:p>
          </table:table-cell>
          <table:table-cell office:value-type="float" office:value="2318493">
            <text:p>2,318,493</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優派管理顧問有限公司</text:p>
          </table:table-cell>
          <table:table-cell office:value-type="string">
            <text:p>優思達企業有限公司,福騰顧問股份有限公司,富達環球國際有限公司,鴻集實業股份有限公司</text:p>
          </table:table-cell>
          <table:table-cell office:value-type="date" office:date-value="2017-11-21">
            <text:p>2017/11/21</text:p>
          </table:table-cell>
          <table:table-cell office:value-type="float" office:value="2318195">
            <text:p>2,318,195</text:p>
          </table:table-cell>
          <table:table-cell office:value-type="float" office:value="2292995">
            <text:p>2,292,995</text:p>
          </table:table-cell>
          <table:table-cell office:value-type="float" office:value="98.91">
            <text:p>98.91</text:p>
          </table:table-cell>
          <table:table-cell table:number-columns-repeated="1009"/>
        </table:table-row>
        <table:table-row table:style-name="ro4">
          <table:table-cell office:value-type="string">
            <text:p>陳慶隆</text:p>
          </table:table-cell>
          <table:table-cell office:value-type="string">
            <text:p>106CCL026C-1</text:p>
          </table:table-cell>
          <table:table-cell office:value-type="string">
            <text:p>106年度委外刻製圖記、印章案後續擴充</text:p>
          </table:table-cell>
          <table:table-cell office:value-type="date" office:date-value="2017-11-23T11:00:00">
            <text:p>2017/11/23 11:00</text:p>
          </table:table-cell>
          <table:table-cell table:number-columns-repeated="2" office:value-type="float" office:value="733700">
            <text:p>733,7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萬達刻印社</text:p>
          </table:table-cell>
          <table:table-cell/>
          <table:table-cell office:value-type="date" office:date-value="2017-11-23">
            <text:p>2017/11/23</text:p>
          </table:table-cell>
          <table:table-cell table:number-columns-repeated="2" office:value-type="float" office:value="733700">
            <text:p>733,700</text:p>
          </table:table-cell>
          <table:table-cell office:value-type="float" office:value="100">
            <text:p>100</text:p>
          </table:table-cell>
          <table:table-cell table:number-columns-repeated="1009"/>
        </table:table-row>
        <table:table-row table:style-name="ro5">
          <table:table-cell office:value-type="string">
            <text:p>陳慶隆</text:p>
          </table:table-cell>
          <table:table-cell office:value-type="string">
            <text:p>107CCL002C</text:p>
          </table:table-cell>
          <table:table-cell office:value-type="string">
            <text:p>107年度中部辦公室車輛租賃案</text:p>
          </table:table-cell>
          <table:table-cell office:value-type="date" office:date-value="2017-11-27T11:00:00">
            <text:p>2017/11/27 11:00</text:p>
          </table:table-cell>
          <table:table-cell table:number-columns-repeated="2" office:value-type="float" office:value="535300">
            <text:p>535,3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尊龍小客車租賃有限公司</text:p>
          </table:table-cell>
          <table:table-cell office:value-type="string">
            <text:p>毅泰小客車租賃有限公司,海洲小客車租賃有限公司,永貿汽車租賃有限公司,中美小客車租賃有限公司</text:p>
          </table:table-cell>
          <table:table-cell office:value-type="date" office:date-value="2017-11-27">
            <text:p>2017/11/27</text:p>
          </table:table-cell>
          <table:table-cell office:value-type="float" office:value="505700">
            <text:p>505,700</text:p>
          </table:table-cell>
          <table:table-cell office:value-type="float" office:value="452800">
            <text:p>452,800</text:p>
          </table:table-cell>
          <table:table-cell office:value-type="float" office:value="89.54">
            <text:p>89.54</text:p>
          </table:table-cell>
          <table:table-cell table:number-columns-repeated="1009"/>
        </table:table-row>
        <table:table-row table:style-name="ro3">
          <table:table-cell office:value-type="string">
            <text:p>黃淑芳</text:p>
          </table:table-cell>
          <table:table-cell office:value-type="string">
            <text:p>SV1070002</text:p>
          </table:table-cell>
          <table:table-cell office:value-type="string">
            <text:p>內政部工程施工查核小組107年度車輛租賃案</text:p>
          </table:table-cell>
          <table:table-cell office:value-type="date" office:date-value="2017-11-28T16:00:00">
            <text:p>2017/11/28 16:00</text:p>
          </table:table-cell>
          <table:table-cell table:number-columns-repeated="2" office:value-type="float" office:value="700000">
            <text:p>7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台灣觀光巴士有限公司</text:p>
          </table:table-cell>
          <table:table-cell office:value-type="string">
            <text:p>中美小客車租賃有限公司,永貿汽車租賃有限公司</text:p>
          </table:table-cell>
          <table:table-cell office:value-type="date" office:date-value="2017-11-28">
            <text:p>2017/11/28</text:p>
          </table:table-cell>
          <table:table-cell office:value-type="float" office:value="628000">
            <text:p>628,000</text:p>
          </table:table-cell>
          <table:table-cell office:value-type="float" office:value="568400">
            <text:p>568,400</text:p>
          </table:table-cell>
          <table:table-cell office:value-type="float" office:value="90.51">
            <text:p>90.51</text:p>
          </table:table-cell>
          <table:table-cell table:number-columns-repeated="1009"/>
        </table:table-row>
        <table:table-row table:style-name="ro4">
          <table:table-cell office:value-type="string">
            <text:p>桑丕苓</text:p>
          </table:table-cell>
          <table:table-cell office:value-type="string">
            <text:p>P1061109</text:p>
          </table:table-cell>
          <table:table-cell office:value-type="string">
            <text:p>107年度Microsoft Premier Support技術支援採購案</text:p>
          </table:table-cell>
          <table:table-cell office:value-type="date" office:date-value="2017-11-30T14:30:00">
            <text:p>2017/11/30 14:30</text:p>
          </table:table-cell>
          <table:table-cell table:number-columns-repeated="2" office:value-type="float" office:value="1050000">
            <text:p>1,05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凌群電腦股份有限公司</text:p>
          </table:table-cell>
          <table:table-cell/>
          <table:table-cell office:value-type="date" office:date-value="2017-11-30">
            <text:p>2017/11/30</text:p>
          </table:table-cell>
          <table:table-cell table:style-name="ce12" office:value-type="float" office:value="1045000">
            <text:p>1,045,000</text:p>
          </table:table-cell>
          <table:table-cell table:style-name="ce12" office:value-type="float" office:value="1040000">
            <text:p>1,040,000</text:p>
          </table:table-cell>
          <table:table-cell office:value-type="float" office:value="99.52">
            <text:p>99.52</text:p>
          </table:table-cell>
          <table:table-cell table:number-columns-repeated="1009"/>
        </table:table-row>
        <table:table-row table:style-name="ro4">
          <table:table-cell office:value-type="string">
            <text:p>周吟穗</text:p>
          </table:table-cell>
          <table:table-cell office:value-type="string">
            <text:p>106SU1013</text:p>
          </table:table-cell>
          <table:table-cell office:value-type="string">
            <text:p>ASEAN測繪法規與專業認證實務探討服務工作案</text:p>
          </table:table-cell>
          <table:table-cell office:value-type="date" office:date-value="2017-11-15T10:00:00">
            <text:p>2017/11/15 10:00</text:p>
          </table:table-cell>
          <table:table-cell table:number-columns-repeated="2" office:value-type="float" office:value="980000">
            <text:p>98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中華測繪聯合會</text:p>
          </table:table-cell>
          <table:table-cell/>
          <table:table-cell office:value-type="date" office:date-value="2017-12-06">
            <text:p>2017/12/6</text:p>
          </table:table-cell>
          <table:table-cell table:number-columns-repeated="2" office:value-type="float" office:value="920000">
            <text:p>92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7CCL010B</text:p>
          </table:table-cell>
          <table:table-cell office:value-type="string">
            <text:p>107年及108年各單位訂閱各類報紙採購案</text:p>
          </table:table-cell>
          <table:table-cell office:value-type="date" office:date-value="2017-12-06T11:00:00">
            <text:p>2017/12/6 11:00</text:p>
          </table:table-cell>
          <table:table-cell table:number-columns-repeated="2" office:value-type="float" office:value="2188800">
            <text:p>2,188,8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傑文派報社</text:p>
          </table:table-cell>
          <table:table-cell office:value-type="string">
            <text:p>弘昇派報社,謙記派報服務社</text:p>
          </table:table-cell>
          <table:table-cell office:value-type="date" office:date-value="2017-12-06">
            <text:p>2017/12/6</text:p>
          </table:table-cell>
          <table:table-cell office:value-type="float" office:value="2188800">
            <text:p>2,188,800</text:p>
          </table:table-cell>
          <table:table-cell office:value-type="float" office:value="2013696">
            <text:p>2,013,696</text:p>
          </table:table-cell>
          <table:table-cell office:value-type="float" office:value="92">
            <text:p>92</text:p>
          </table:table-cell>
          <table:table-cell table:number-columns-repeated="1009"/>
        </table:table-row>
        <table:table-row table:style-name="ro6">
          <table:table-cell office:value-type="string">
            <text:p>陳慶隆</text:p>
          </table:table-cell>
          <table:table-cell office:value-type="string">
            <text:p>107CCL001C</text:p>
          </table:table-cell>
          <table:table-cell office:value-type="string">
            <text:p>107年度總收文建檔登錄暨公文檔案光碟掃描建檔案</text:p>
          </table:table-cell>
          <table:table-cell office:value-type="date" office:date-value="2017-12-06T16:00:00">
            <text:p>2017/12/6 16:00</text:p>
          </table:table-cell>
          <table:table-cell office:value-type="float" office:value="4858586">
            <text:p>4,858,586</text:p>
          </table:table-cell>
          <table:table-cell office:value-type="float" office:value="2429293">
            <text:p>2,429,293</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新州電腦股份有限公司</text:p>
          </table:table-cell>
          <table:table-cell office:value-type="string">
            <text:p>福騰顧問股份有限公司,宜誠國際顧問股份有限公司,五雄實業有限公司,柏宇資訊有限公司</text:p>
          </table:table-cell>
          <table:table-cell office:value-type="date" office:date-value="2017-12-06">
            <text:p>2017/12/6</text:p>
          </table:table-cell>
          <table:table-cell office:value-type="float" office:value="2360400">
            <text:p>2,360,400</text:p>
          </table:table-cell>
          <table:table-cell office:value-type="float" office:value="2340387">
            <text:p>2,340,387</text:p>
          </table:table-cell>
          <table:table-cell office:value-type="float" office:value="99.15">
            <text:p>99.15</text:p>
          </table:table-cell>
          <table:table-cell table:number-columns-repeated="1009"/>
        </table:table-row>
        <table:table-row table:style-name="ro4">
          <table:table-cell office:value-type="string">
            <text:p>陳慶隆</text:p>
          </table:table-cell>
          <table:table-cell office:value-type="string">
            <text:p>107CCL011C</text:p>
          </table:table-cell>
          <table:table-cell office:value-type="string">
            <text:p>107年度全國殯葬資訊管理系統維護案</text:p>
          </table:table-cell>
          <table:table-cell office:value-type="date" office:date-value="2017-12-08T11:00:00">
            <text:p>2017/12/8 11:00</text:p>
          </table:table-cell>
          <table:table-cell table:number-columns-repeated="2" office:value-type="float" office:value="350000">
            <text:p>35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宜通多媒體股份有限公司</text:p>
          </table:table-cell>
          <table:table-cell/>
          <table:table-cell office:value-type="date" office:date-value="2017-12-08">
            <text:p>2017/12/8</text:p>
          </table:table-cell>
          <table:table-cell table:number-columns-repeated="2" office:value-type="float" office:value="330000">
            <text:p>330,000</text:p>
          </table:table-cell>
          <table:table-cell office:value-type="float" office:value="100">
            <text:p>100</text:p>
          </table:table-cell>
          <table:table-cell table:number-columns-repeated="1009"/>
        </table:table-row>
        <table:table-row table:style-name="ro4">
          <table:table-cell office:value-type="string">
            <text:p>桑丕苓</text:p>
          </table:table-cell>
          <table:table-cell office:value-type="string">
            <text:p>P1060828</text:p>
          </table:table-cell>
          <table:table-cell office:value-type="string">
            <text:p>107年度線上簽核公文管理系統維護委外案</text:p>
          </table:table-cell>
          <table:table-cell office:value-type="date" office:date-value="2017-10-25T14:30:00">
            <text:p>2017/10/25 14:30</text:p>
          </table:table-cell>
          <table:table-cell office:value-type="float" office:value="3000000">
            <text:p>3,000,000</text:p>
          </table:table-cell>
          <table:table-cell office:value-type="float" office:value="2130000">
            <text:p>2,13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二一零零科技股份有限公司</text:p>
          </table:table-cell>
          <table:table-cell/>
          <table:table-cell office:value-type="date" office:date-value="2017-12-08">
            <text:p>2017/12/8</text:p>
          </table:table-cell>
          <table:table-cell table:number-columns-repeated="2" table:style-name="ce12" office:value-type="float" office:value="2068333">
            <text:p>2,068,333</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7CCL007C</text:p>
          </table:table-cell>
          <table:table-cell office:value-type="string">
            <text:p>107-108年租賃有線電視採購案</text:p>
          </table:table-cell>
          <table:table-cell office:value-type="date" office:date-value="2017-12-11T15:00:00">
            <text:p>2017/12/11 15:00</text:p>
          </table:table-cell>
          <table:table-cell office:value-type="float" office:value="779000">
            <text:p>779,000</text:p>
          </table:table-cell>
          <table:table-cell office:value-type="float" office:value="329000">
            <text:p>329,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寶福有線電視股份有限公司</text:p>
          </table:table-cell>
          <table:table-cell office:value-type="string">
            <text:p>北都數位有線電視股份有限公司</text:p>
          </table:table-cell>
          <table:table-cell office:value-type="date" office:date-value="2017-12-11">
            <text:p>2017/12/11</text:p>
          </table:table-cell>
          <table:table-cell table:number-columns-repeated="2" office:value-type="float" office:value="240000">
            <text:p>24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7CCL006C</text:p>
          </table:table-cell>
          <table:table-cell office:value-type="string">
            <text:p>107年度中央聯合辦公大樓暨駐外單位及職務宿舍環境清潔維護工作案</text:p>
          </table:table-cell>
          <table:table-cell office:value-type="date" office:date-value="2017-11-30T11:00:00">
            <text:p>2017/11/30 11:00</text:p>
          </table:table-cell>
          <table:table-cell table:number-columns-repeated="2" office:value-type="float" office:value="4985136">
            <text:p>4,985,136</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伊甸社會福利基金會阿萬師清潔工作隊</text:p>
          </table:table-cell>
          <table:table-cell/>
          <table:table-cell office:value-type="date" office:date-value="2017-12-11">
            <text:p>2017/12/11</text:p>
          </table:table-cell>
          <table:table-cell table:number-columns-repeated="2" office:value-type="float" office:value="4944000">
            <text:p>4,944,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70004</text:p>
          </table:table-cell>
          <table:table-cell office:value-type="string">
            <text:p>107年度戶役政資訊系統機房及辦公室機電、消防、空調等設備檢查維護案</text:p>
          </table:table-cell>
          <table:table-cell office:value-type="date" office:date-value="2017-12-12T14:30:00">
            <text:p>2017/12/12 14:30</text:p>
          </table:table-cell>
          <table:table-cell office:value-type="float" office:value="782000">
            <text:p>782,000</text:p>
          </table:table-cell>
          <table:table-cell office:value-type="float" office:value="391000">
            <text:p>391,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宏企實業有限公司</text:p>
          </table:table-cell>
          <table:table-cell/>
          <table:table-cell office:value-type="date" office:date-value="2017-12-12">
            <text:p>2017/12/12</text:p>
          </table:table-cell>
          <table:table-cell office:value-type="float" office:value="391000">
            <text:p>391,000</text:p>
          </table:table-cell>
          <table:table-cell office:value-type="float" office:value="384000">
            <text:p>384,000</text:p>
          </table:table-cell>
          <table:table-cell office:value-type="float" office:value="98.21">
            <text:p>98.21</text:p>
          </table:table-cell>
          <table:table-cell table:number-columns-repeated="1009"/>
        </table:table-row>
        <table:table-row table:style-name="ro4">
          <table:table-cell office:value-type="string">
            <text:p>周吟穗</text:p>
          </table:table-cell>
          <table:table-cell office:value-type="string">
            <text:p>106SU1117</text:p>
          </table:table-cell>
          <table:table-cell office:value-type="string">
            <text:p>強化南沙太平島主權作為研析工作案</text:p>
          </table:table-cell>
          <table:table-cell office:value-type="date" office:date-value="2017-12-13T14:00:00">
            <text:p>2017/12/13 14:00</text:p>
          </table:table-cell>
          <table:table-cell table:number-columns-repeated="2" office:value-type="float" office:value="900000">
            <text:p>9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臺灣大學</text:p>
          </table:table-cell>
          <table:table-cell/>
          <table:table-cell office:value-type="date" office:date-value="2017-12-13">
            <text:p>2017/12/13</text:p>
          </table:table-cell>
          <table:table-cell table:number-columns-repeated="2" office:value-type="float" office:value="860000">
            <text:p>860,000</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70002</text:p>
          </table:table-cell>
          <table:table-cell office:value-type="string">
            <text:p>107年增印219萬2,000張空白國民身分證案</text:p>
          </table:table-cell>
          <table:table-cell office:value-type="date" office:date-value="2017-12-15T10:30:00">
            <text:p>2017/12/15 10:30</text:p>
          </table:table-cell>
          <table:table-cell table:number-columns-repeated="2" office:value-type="float" office:value="35291200">
            <text:p>35,291,200</text:p>
          </table:table-cell>
          <table:table-cell office:value-type="string">
            <text:p>財物類</text:p>
          </table:table-cell>
          <table:table-cell office:value-type="string">
            <text:p>限制性招標(未經公開評選或公開徵求)</text:p>
          </table:table-cell>
          <table:table-cell office:value-type="string">
            <text:p>公告金額以上未達查核金額</text:p>
          </table:table-cell>
          <table:table-cell office:value-type="string">
            <text:p>中央印製廠</text:p>
          </table:table-cell>
          <table:table-cell/>
          <table:table-cell office:value-type="date" office:date-value="2017-12-15">
            <text:p>2017/12/15</text:p>
          </table:table-cell>
          <table:table-cell office:value-type="float" office:value="35060000">
            <text:p>35,060,000</text:p>
          </table:table-cell>
          <table:table-cell office:value-type="float" office:value="35050080">
            <text:p>35,050,080</text:p>
          </table:table-cell>
          <table:table-cell office:value-type="float" office:value="99.97">
            <text:p>99.97</text:p>
          </table:table-cell>
          <table:table-cell table:number-columns-repeated="1009"/>
        </table:table-row>
        <table:table-row table:style-name="ro4">
          <table:table-cell office:value-type="string">
            <text:p>陳慶隆</text:p>
          </table:table-cell>
          <table:table-cell office:value-type="string">
            <text:p>107CCL014C</text:p>
          </table:table-cell>
          <table:table-cell office:value-type="string">
            <text:p>107年度地方公職人員及村里幹事資訊管理系統維護案</text:p>
          </table:table-cell>
          <table:table-cell office:value-type="date" office:date-value="2017-12-15T16:00:00">
            <text:p>2017/12/15 16:00</text:p>
          </table:table-cell>
          <table:table-cell table:number-columns-repeated="2" office:value-type="float" office:value="250000">
            <text:p>25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台灣資服科技股份有限公司</text:p>
          </table:table-cell>
          <table:table-cell/>
          <table:table-cell office:value-type="date" office:date-value="2017-12-15">
            <text:p>2017/12/15</text:p>
          </table:table-cell>
          <table:table-cell table:number-columns-repeated="2" office:value-type="float" office:value="229000">
            <text:p>229,000</text:p>
          </table:table-cell>
          <table:table-cell office:value-type="float" office:value="100">
            <text:p>100</text:p>
          </table:table-cell>
          <table:table-cell table:number-columns-repeated="1009"/>
        </table:table-row>
        <table:table-row table:style-name="ro4">
          <table:table-cell office:value-type="string">
            <text:p>周吟穗</text:p>
          </table:table-cell>
          <table:table-cell office:value-type="string">
            <text:p>106SU1107</text:p>
          </table:table-cell>
          <table:table-cell office:value-type="string">
            <text:p>數值地形模型成果供應與維護服務工作</text:p>
          </table:table-cell>
          <table:table-cell office:value-type="date" office:date-value="2017-11-21T10:00:00">
            <text:p>2017/11/21 10:00</text:p>
          </table:table-cell>
          <table:table-cell table:number-columns-repeated="2" office:value-type="float" office:value="800000">
            <text:p>8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國立成功大學</text:p>
          </table:table-cell>
          <table:table-cell/>
          <table:table-cell office:value-type="date" office:date-value="2017-12-18">
            <text:p>2017/12/18</text:p>
          </table:table-cell>
          <table:table-cell table:number-columns-repeated="2" office:value-type="float" office:value="783000">
            <text:p>783,000</text:p>
          </table:table-cell>
          <table:table-cell office:value-type="float" office:value="100">
            <text:p>100</text:p>
          </table:table-cell>
          <table:table-cell table:number-columns-repeated="1009"/>
        </table:table-row>
        <table:table-row table:style-name="ro3">
          <table:table-cell office:value-type="string">
            <text:p>桑丕苓</text:p>
          </table:table-cell>
          <table:table-cell office:value-type="string">
            <text:p>P1060925</text:p>
          </table:table-cell>
          <table:table-cell office:value-type="string">
            <text:p>內政部及所屬機關共用型公文系統建置及推廣維運服務委外案</text:p>
          </table:table-cell>
          <table:table-cell office:value-type="date" office:date-value="2017-11-17T10:30:00">
            <text:p>2017/11/17 10:30</text:p>
          </table:table-cell>
          <table:table-cell office:value-type="float" office:value="19500000">
            <text:p>19,500,000</text:p>
          </table:table-cell>
          <table:table-cell office:value-type="float" office:value="16000000">
            <text:p>16,0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二一零零科技股份有限公司</text:p>
          </table:table-cell>
          <table:table-cell office:value-type="string">
            <text:p>安鈦資訊股份有限公司</text:p>
          </table:table-cell>
          <table:table-cell office:value-type="date" office:date-value="2017-12-19">
            <text:p>2017/12/19</text:p>
          </table:table-cell>
          <table:table-cell table:number-columns-repeated="2" table:style-name="ce12" office:value-type="float" office:value="14300000">
            <text:p>14,300,000</text:p>
          </table:table-cell>
          <table:table-cell office:value-type="float" office:value="100">
            <text:p>100</text:p>
          </table:table-cell>
          <table:table-cell table:number-columns-repeated="1009"/>
        </table:table-row>
        <table:table-row table:style-name="ro3">
          <table:table-cell office:value-type="string">
            <text:p>桑丕苓</text:p>
          </table:table-cell>
          <table:table-cell office:value-type="string">
            <text:p>P1061023</text:p>
          </table:table-cell>
          <table:table-cell office:value-type="string">
            <text:p>107年度人事差勤、薪資管理及考評管理系統維護服務案</text:p>
          </table:table-cell>
          <table:table-cell office:value-type="date" office:date-value="2017-11-23T14:30:00">
            <text:p>2017/11/23 14:30</text:p>
          </table:table-cell>
          <table:table-cell office:value-type="float" office:value="637500">
            <text:p>637,500</text:p>
          </table:table-cell>
          <table:table-cell office:value-type="float" office:value="510000">
            <text:p>51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葳橋資訊股份有限公司</text:p>
          </table:table-cell>
          <table:table-cell/>
          <table:table-cell office:value-type="date" office:date-value="2017-12-20">
            <text:p>2017/12/20</text:p>
          </table:table-cell>
          <table:table-cell table:style-name="ce12" office:value-type="float" office:value="507000">
            <text:p>507,000</text:p>
          </table:table-cell>
          <table:table-cell table:style-name="ce12" office:value-type="float" office:value="500000">
            <text:p>500,000</text:p>
          </table:table-cell>
          <table:table-cell office:value-type="float" office:value="98.62">
            <text:p>98.62</text:p>
          </table:table-cell>
          <table:table-cell table:number-columns-repeated="1009"/>
        </table:table-row>
        <table:table-row table:style-name="ro4">
          <table:table-cell office:value-type="string">
            <text:p>陳慶隆</text:p>
          </table:table-cell>
          <table:table-cell office:value-type="string">
            <text:p>107CCL003C</text:p>
          </table:table-cell>
          <table:table-cell office:value-type="string">
            <text:p>委託會計師查核及輔導全國性宗教財團法人財務情形案</text:p>
          </table:table-cell>
          <table:table-cell office:value-type="date" office:date-value="2017-11-28T11:00:00">
            <text:p>2017/11/28 11:00</text:p>
          </table:table-cell>
          <table:table-cell office:value-type="float" office:value="3650000">
            <text:p>3,650,000</text:p>
          </table:table-cell>
          <table:table-cell office:value-type="float" office:value="1150000">
            <text:p>1,1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高平聯合會計師事務所</text:p>
          </table:table-cell>
          <table:table-cell office:value-type="string">
            <text:p>三普聯合會計師事務所</text:p>
          </table:table-cell>
          <table:table-cell office:value-type="date" office:date-value="2017-12-21">
            <text:p>2017/12/21</text:p>
          </table:table-cell>
          <table:table-cell table:number-columns-repeated="2" office:value-type="float" office:value="1008000">
            <text:p>1,008,000</text:p>
          </table:table-cell>
          <table:table-cell office:value-type="float" office:value="100">
            <text:p>100</text:p>
          </table:table-cell>
          <table:table-cell table:number-columns-repeated="1009"/>
        </table:table-row>
        <table:table-row table:style-name="ro4">
          <table:table-cell office:value-type="string">
            <text:p>桑丕苓</text:p>
          </table:table-cell>
          <table:table-cell office:value-type="string">
            <text:p>P1061019</text:p>
          </table:table-cell>
          <table:table-cell office:value-type="string">
            <text:p>107年數位學習平台系統維護案</text:p>
          </table:table-cell>
          <table:table-cell office:value-type="date" office:date-value="2017-11-29T15:30:00">
            <text:p>2017/11/29 15:30</text:p>
          </table:table-cell>
          <table:table-cell office:value-type="float" office:value="385000">
            <text:p>385,000</text:p>
          </table:table-cell>
          <table:table-cell office:value-type="float" office:value="308000">
            <text:p>308,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旭聯科技股份有限公司</text:p>
          </table:table-cell>
          <table:table-cell/>
          <table:table-cell office:value-type="date" office:date-value="2017-12-21">
            <text:p>2017/12/21</text:p>
          </table:table-cell>
          <table:table-cell table:style-name="ce12" office:value-type="float" office:value="307000">
            <text:p>307,000</text:p>
          </table:table-cell>
          <table:table-cell table:style-name="ce12" office:value-type="float" office:value="305000">
            <text:p>305,000</text:p>
          </table:table-cell>
          <table:table-cell office:value-type="float" office:value="99.35">
            <text:p>99.35</text:p>
          </table:table-cell>
          <table:table-cell table:number-columns-repeated="1009"/>
        </table:table-row>
        <table:table-row table:style-name="ro3">
          <table:table-cell office:value-type="string">
            <text:p>桑丕苓</text:p>
          </table:table-cell>
          <table:table-cell office:value-type="string">
            <text:p>P1060929</text:p>
          </table:table-cell>
          <table:table-cell office:value-type="string">
            <text:p>107年度內政部暨所屬機關(構)人事服務平台維護及新增功能委外案</text:p>
          </table:table-cell>
          <table:table-cell office:value-type="date" office:date-value="2017-11-29T10:30:00">
            <text:p>2017/11/29 10:30</text:p>
          </table:table-cell>
          <table:table-cell office:value-type="float" office:value="3926000">
            <text:p>3,926,000</text:p>
          </table:table-cell>
          <table:table-cell office:value-type="float" office:value="3126000">
            <text:p>3,126,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創蹟數位科技有限公司</text:p>
          </table:table-cell>
          <table:table-cell/>
          <table:table-cell office:value-type="date" office:date-value="2017-12-21">
            <text:p>2017/12/21</text:p>
          </table:table-cell>
          <table:table-cell table:number-columns-repeated="2" table:style-name="ce12" office:value-type="float" office:value="3010000">
            <text:p>3,01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7CCL020C</text:p>
          </table:table-cell>
          <table:table-cell office:value-type="string">
            <text:p>107及108年度印刷品案</text:p>
          </table:table-cell>
          <table:table-cell office:value-type="date" office:date-value="2017-12-21T11:00:00">
            <text:p>2017/12/21 11:00</text:p>
          </table:table-cell>
          <table:table-cell office:value-type="float" office:value="7027320">
            <text:p>7,027,320</text:p>
          </table:table-cell>
          <table:table-cell office:value-type="float" office:value="3513660">
            <text:p>3,513,66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維中科技有限公司,先施印通股份有限公司</text:p>
          </table:table-cell>
          <table:table-cell office:value-type="string">
            <text:p>帝宏文具印刷有限公司,鐽峰國際事業有限公司,環韋影像科技有限公司</text:p>
          </table:table-cell>
          <table:table-cell office:value-type="date" office:date-value="2017-12-21">
            <text:p>2017/12/21</text:p>
          </table:table-cell>
          <table:table-cell office:value-type="float" office:value="3098920">
            <text:p>3,098,920</text:p>
          </table:table-cell>
          <table:table-cell office:value-type="float" office:value="2961976">
            <text:p>2,961,976</text:p>
          </table:table-cell>
          <table:table-cell office:value-type="float" office:value="95.58">
            <text:p>95.58</text:p>
          </table:table-cell>
          <table:table-cell table:number-columns-repeated="1009"/>
        </table:table-row>
        <table:table-row table:style-name="ro4">
          <table:table-cell office:value-type="string">
            <text:p>桑丕苓</text:p>
          </table:table-cell>
          <table:table-cell office:value-type="string">
            <text:p>P1061127</text:p>
          </table:table-cell>
          <table:table-cell office:value-type="string">
            <text:p>107年度內政部中部公室(中興辦公區)資訊服務委外案</text:p>
          </table:table-cell>
          <table:table-cell office:value-type="date" office:date-value="2017-12-21T14:30:00">
            <text:p>2017/12/21 14:30</text:p>
          </table:table-cell>
          <table:table-cell table:number-columns-repeated="2" office:value-type="float" office:value="647000">
            <text:p>647,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展昇資訊股份有限公司</text:p>
          </table:table-cell>
          <table:table-cell/>
          <table:table-cell office:value-type="date" office:date-value="2017-12-21">
            <text:p>2017/12/21</text:p>
          </table:table-cell>
          <table:table-cell table:style-name="ce12" office:value-type="float" office:value="644000">
            <text:p>644,000</text:p>
          </table:table-cell>
          <table:table-cell table:style-name="ce12" office:value-type="float" office:value="640000">
            <text:p>640,000</text:p>
          </table:table-cell>
          <table:table-cell office:value-type="float" office:value="99.38">
            <text:p>99.38</text:p>
          </table:table-cell>
          <table:table-cell table:number-columns-repeated="1009"/>
        </table:table-row>
        <table:table-row table:style-name="ro6">
          <table:table-cell office:value-type="string">
            <text:p>陳慶隆</text:p>
          </table:table-cell>
          <table:table-cell office:value-type="string">
            <text:p>107CCL004C</text:p>
          </table:table-cell>
          <table:table-cell office:value-type="string">
            <text:p>106年度臺灣宗教百景導覽解說資料韓文翻譯案</text:p>
          </table:table-cell>
          <table:table-cell office:value-type="date" office:date-value="2017-11-24T10:00:00">
            <text:p>2017/11/24 10:00</text:p>
          </table:table-cell>
          <table:table-cell table:number-columns-repeated="2" office:value-type="float" office:value="733500">
            <text:p>733,5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統一數位翻譯股份有限公司</text:p>
          </table:table-cell>
          <table:table-cell office:value-type="string">
            <text:p>聯合翻譯有限公司,世界翻譯有限公司,時代數位內容股份有限公司,品捷翻譯有限公司</text:p>
          </table:table-cell>
          <table:table-cell office:value-type="date" office:date-value="2017-12-25">
            <text:p>2017/12/25</text:p>
          </table:table-cell>
          <table:table-cell table:number-columns-repeated="2" office:value-type="float" office:value="717200">
            <text:p>717,2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7CCL009C</text:p>
          </table:table-cell>
          <table:table-cell office:value-type="string">
            <text:p>107年中堂、輓額、題詞及墨寶等繕寫工作勞務採購案</text:p>
          </table:table-cell>
          <table:table-cell office:value-type="date" office:date-value="2017-12-12T14:00:00">
            <text:p>2017/12/12 14:00</text:p>
          </table:table-cell>
          <table:table-cell office:value-type="float" office:value="672000">
            <text:p>672,000</text:p>
          </table:table-cell>
          <table:table-cell office:value-type="float" office:value="336000">
            <text:p>336,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林亮吟</text:p>
          </table:table-cell>
          <table:table-cell/>
          <table:table-cell office:value-type="date" office:date-value="2017-12-25">
            <text:p>2017/12/25</text:p>
          </table:table-cell>
          <table:table-cell table:number-columns-repeated="2" office:value-type="float" office:value="336000">
            <text:p>336,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7CCL019C</text:p>
          </table:table-cell>
          <table:table-cell office:value-type="string">
            <text:p>107年電子化會議系統維護服務案</text:p>
          </table:table-cell>
          <table:table-cell office:value-type="date" office:date-value="2017-12-25T15:00:00">
            <text:p>2017/12/25 15:00</text:p>
          </table:table-cell>
          <table:table-cell table:number-columns-repeated="2" office:value-type="float" office:value="185000">
            <text:p>185,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智域國際股份有限公司</text:p>
          </table:table-cell>
          <table:table-cell/>
          <table:table-cell office:value-type="date" office:date-value="2017-12-25">
            <text:p>2017/12/25</text:p>
          </table:table-cell>
          <table:table-cell table:number-columns-repeated="2" office:value-type="float" office:value="180000">
            <text:p>180,000</text:p>
          </table:table-cell>
          <table:table-cell office:value-type="float" office:value="100">
            <text:p>100</text:p>
          </table:table-cell>
          <table:table-cell table:number-columns-repeated="1009"/>
        </table:table-row>
        <table:table-row table:style-name="ro4">
          <table:table-cell office:value-type="string">
            <text:p>陳慶隆</text:p>
          </table:table-cell>
          <table:table-cell office:value-type="string">
            <text:p>107CCL012C</text:p>
          </table:table-cell>
          <table:table-cell office:value-type="string">
            <text:p>106年度好人好神運動數位遊戲式教材製作及推廣專案</text:p>
          </table:table-cell>
          <table:table-cell office:value-type="date" office:date-value="2017-12-07T16:00:00">
            <text:p>2017/12/7 16:00</text:p>
          </table:table-cell>
          <table:table-cell office:value-type="float" office:value="4450000">
            <text:p>4,450,000</text:p>
          </table:table-cell>
          <table:table-cell office:value-type="float" office:value="1700000">
            <text:p>1,7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7-12-25">
            <text:p>2017/12/25</text:p>
          </table:table-cell>
          <table:table-cell table:number-columns-repeated="2" office:value-type="float" office:value="1685000">
            <text:p>1,685,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7Y1061128</text:p>
          </table:table-cell>
          <table:table-cell office:value-type="string">
            <text:p><text:s/>107年全國土地基本資料庫同步作業機制維護案 </text:p>
          </table:table-cell>
          <table:table-cell office:value-type="date" office:date-value="2017-12-26T11:00:00">
            <text:p>2017/12/26 11:00</text:p>
          </table:table-cell>
          <table:table-cell table:number-columns-repeated="2" office:value-type="float" office:value="1050000">
            <text:p>1,05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7-12-26">
            <text:p>2017/12/26</text:p>
          </table:table-cell>
          <table:table-cell table:number-columns-repeated="2" office:value-type="float" office:value="1049289">
            <text:p>1,049,289</text:p>
          </table:table-cell>
          <table:table-cell office:value-type="float" office:value="100">
            <text:p>100</text:p>
          </table:table-cell>
          <table:table-cell table:number-columns-repeated="1009"/>
        </table:table-row>
        <table:table-row table:style-name="ro6">
          <table:table-cell office:value-type="string">
            <text:p>張小姐</text:p>
          </table:table-cell>
          <table:table-cell office:value-type="string">
            <text:p>107JC1207</text:p>
          </table:table-cell>
          <table:table-cell office:value-type="string">
            <text:p>106年國土資訊系統統計區維護及相關應用系統擴充作業委外服務案第1次後續擴充案</text:p>
          </table:table-cell>
          <table:table-cell office:value-type="date" office:date-value="2017-12-27">
            <text:p>2017/12/27 00:00</text:p>
          </table:table-cell>
          <table:table-cell table:number-columns-repeated="2" office:value-type="float" office:value="810000">
            <text:p>81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群琁地理資訊顧問股份有限公司</text:p>
          </table:table-cell>
          <table:table-cell/>
          <table:table-cell office:value-type="date" office:date-value="2017-12-27">
            <text:p>2017/12/27</text:p>
          </table:table-cell>
          <table:table-cell table:number-columns-repeated="2" office:value-type="float" office:value="800000">
            <text:p>800,000</text:p>
          </table:table-cell>
          <table:table-cell office:value-type="float" office:value="100">
            <text:p>100</text:p>
          </table:table-cell>
          <table:table-cell table:number-columns-repeated="1009"/>
        </table:table-row>
        <table:table-row table:style-name="ro4">
          <table:table-cell office:value-type="string">
            <text:p>李麗仙</text:p>
          </table:table-cell>
          <table:table-cell office:value-type="string">
            <text:p>LI1061222</text:p>
          </table:table-cell>
          <table:table-cell office:value-type="string">
            <text:p>106年歲末感恩會禮品案</text:p>
          </table:table-cell>
          <table:table-cell office:value-type="date" office:date-value="2017-12-28T16:30:00">
            <text:p>2017/12/28 16:30</text:p>
          </table:table-cell>
          <table:table-cell table:number-columns-repeated="2" office:value-type="float" office:value="641656">
            <text:p>641,656</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中華郵政股份有限公司</text:p>
          </table:table-cell>
          <table:table-cell/>
          <table:table-cell office:value-type="date" office:date-value="2017-12-28">
            <text:p>2017/12/28</text:p>
          </table:table-cell>
          <table:table-cell table:number-columns-repeated="2" office:value-type="float" office:value="641656">
            <text:p>641,656</text:p>
          </table:table-cell>
          <table:table-cell office:value-type="float" office:value="100">
            <text:p>100</text:p>
          </table:table-cell>
          <table:table-cell table:number-columns-repeated="1009"/>
        </table:table-row>
        <table:table-row table:style-name="ro4">
          <table:table-cell office:value-type="string">
            <text:p>張倬禎</text:p>
          </table:table-cell>
          <table:table-cell office:value-type="string">
            <text:p>C1070003</text:p>
          </table:table-cell>
          <table:table-cell office:value-type="string">
            <text:p>107年度戶役政資訊系統電腦軟硬體設備維護委外案</text:p>
          </table:table-cell>
          <table:table-cell office:value-type="date" office:date-value="2017-12-28T14:30:00">
            <text:p>2017/12/28 14:30</text:p>
          </table:table-cell>
          <table:table-cell table:number-columns-repeated="2" office:value-type="float" office:value="60942000">
            <text:p>60,942,000</text:p>
          </table:table-cell>
          <table:table-cell office:value-type="string">
            <text:p>勞務類</text:p>
          </table:table-cell>
          <table:table-cell office:value-type="string">
            <text:p>限制性招標(未經公開評選或公開徵求)</text:p>
          </table:table-cell>
          <table:table-cell office:value-type="string">
            <text:p>巨額</text:p>
          </table:table-cell>
          <table:table-cell office:value-type="string">
            <text:p>大同股份有限公司</text:p>
          </table:table-cell>
          <table:table-cell/>
          <table:table-cell office:value-type="date" office:date-value="2017-12-28">
            <text:p>2017/12/28</text:p>
          </table:table-cell>
          <table:table-cell table:number-columns-repeated="2" office:value-type="float" office:value="60000000">
            <text:p>60,000,000</text:p>
          </table:table-cell>
          <table:table-cell office:value-type="float" office:value="100">
            <text:p>100</text:p>
          </table:table-cell>
          <table:table-cell table:number-columns-repeated="1009"/>
        </table:table-row>
        <table:table-row table:style-name="ro6">
          <table:table-cell office:value-type="string">
            <text:p>桑丕苓</text:p>
          </table:table-cell>
          <table:table-cell office:value-type="string">
            <text:p>P1061207</text:p>
          </table:table-cell>
          <table:table-cell office:value-type="string">
            <text:p>106年度資訊中心辦公室空間調整及整修施工案</text:p>
          </table:table-cell>
          <table:table-cell office:value-type="date" office:date-value="2017-12-28T17:30:00">
            <text:p>2017/12/28 17:30</text:p>
          </table:table-cell>
          <table:table-cell table:number-columns-repeated="2" office:value-type="float" office:value="2301383">
            <text:p>2,301,383</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鄉平設計室內裝修有限公司</text:p>
          </table:table-cell>
          <table:table-cell office:value-type="string">
            <text:p>祥竣室內裝修工程有限公司,欣誠土木包工業,大和室內裝修設計有限公司</text:p>
          </table:table-cell>
          <table:table-cell office:value-type="date" office:date-value="2017-12-28">
            <text:p>2017/12/28</text:p>
          </table:table-cell>
          <table:table-cell table:style-name="ce12" office:value-type="float" office:value="2141300">
            <text:p>2,141,300</text:p>
          </table:table-cell>
          <table:table-cell table:style-name="ce12" office:value-type="float" office:value="1725404">
            <text:p>1,725,404</text:p>
          </table:table-cell>
          <table:table-cell office:value-type="float" office:value="80.58">
            <text:p>80.58</text:p>
          </table:table-cell>
          <table:table-cell table:number-columns-repeated="1009"/>
        </table:table-row>
        <table:table-row table:style-name="ro4">
          <table:table-cell office:value-type="string">
            <text:p>周吟穗</text:p>
          </table:table-cell>
          <table:table-cell office:value-type="string">
            <text:p>106SU1025</text:p>
          </table:table-cell>
          <table:table-cell office:value-type="string">
            <text:p>我國南沙群島適用基線制度研析工作案</text:p>
          </table:table-cell>
          <table:table-cell office:value-type="date" office:date-value="2017-12-28T16:00:00">
            <text:p>2017/12/28 16:00</text:p>
          </table:table-cell>
          <table:table-cell table:number-columns-repeated="2" office:value-type="float" office:value="890000">
            <text:p>89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臺灣大學</text:p>
          </table:table-cell>
          <table:table-cell/>
          <table:table-cell office:value-type="date" office:date-value="2017-12-28">
            <text:p>2017/12/28</text:p>
          </table:table-cell>
          <table:table-cell table:number-columns-repeated="2" office:value-type="float" office:value="880000">
            <text:p>880,000</text:p>
          </table:table-cell>
          <table:table-cell office:value-type="float" office:value="100">
            <text:p>100</text:p>
          </table:table-cell>
          <table:table-cell table:number-columns-repeated="1009"/>
        </table:table-row>
        <table:table-row table:style-name="ro4">
          <table:table-cell office:value-type="string">
            <text:p>桑丕苓</text:p>
          </table:table-cell>
          <table:table-cell office:value-type="string">
            <text:p>P1061124</text:p>
          </table:table-cell>
          <table:table-cell office:value-type="string">
            <text:p>107年度全球資訊網站功能調整及維護案</text:p>
          </table:table-cell>
          <table:table-cell office:value-type="date" office:date-value="2017-12-18T11:00:00">
            <text:p>2017/12/18 11:00</text:p>
          </table:table-cell>
          <table:table-cell office:value-type="float" office:value="2317137">
            <text:p>2,317,137</text:p>
          </table:table-cell>
          <table:table-cell office:value-type="float" office:value="1517137">
            <text:p>1,517,137</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康和資訊系統股份有限公司</text:p>
          </table:table-cell>
          <table:table-cell/>
          <table:table-cell office:value-type="date" office:date-value="2017-12-29">
            <text:p>2017/12/29</text:p>
          </table:table-cell>
          <table:table-cell table:number-columns-repeated="2" table:style-name="ce12" office:value-type="float" office:value="1500000">
            <text:p>1,500,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7Y1061122</text:p>
          </table:table-cell>
          <table:table-cell office:value-type="string">
            <text:p><text:s/>107年地政資訊硬體維護暨機房操作服務案</text:p>
          </table:table-cell>
          <table:table-cell office:value-type="date" office:date-value="2017-12-29T09:30:00">
            <text:p>2017/12/29 09:30</text:p>
          </table:table-cell>
          <table:table-cell table:number-columns-repeated="2" office:value-type="float" office:value="4276860">
            <text:p>4,276,86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7-12-29">
            <text:p>2017/12/29</text:p>
          </table:table-cell>
          <table:table-cell table:number-columns-repeated="2" office:value-type="float" office:value="4120000">
            <text:p>4,120,000</text:p>
          </table:table-cell>
          <table:table-cell office:value-type="float" office:value="100">
            <text:p>100</text:p>
          </table:table-cell>
          <table:table-cell table:number-columns-repeated="1009"/>
        </table:table-row>
        <table:table-row table:style-name="ro4">
          <table:table-cell office:value-type="string">
            <text:p>謝月娥</text:p>
          </table:table-cell>
          <table:table-cell office:value-type="string">
            <text:p>107Y1061204</text:p>
          </table:table-cell>
          <table:table-cell office:value-type="string">
            <text:p><text:s/>107年度地政資料微縮檔案典藏庫房設備維護案</text:p>
          </table:table-cell>
          <table:table-cell office:value-type="date" office:date-value="2017-12-29T10:00:00">
            <text:p>2017/12/29 10:00</text:p>
          </table:table-cell>
          <table:table-cell table:number-columns-repeated="2" office:value-type="float" office:value="283000">
            <text:p>283,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隆業興科技有限公司</text:p>
          </table:table-cell>
          <table:table-cell/>
          <table:table-cell office:value-type="date" office:date-value="2017-12-29">
            <text:p>2017/12/29</text:p>
          </table:table-cell>
          <table:table-cell office:value-type="float" office:value="252000">
            <text:p>252,000</text:p>
          </table:table-cell>
          <table:table-cell office:value-type="float" office:value="249000">
            <text:p>249,000</text:p>
          </table:table-cell>
          <table:table-cell office:value-type="float" office:value="98.81">
            <text:p>98.81</text:p>
          </table:table-cell>
          <table:table-cell table:number-columns-repeated="1009"/>
        </table:table-row>
        <table:table-row table:style-name="ro4">
          <table:table-cell table:style-name="Default" table:number-columns-repeated="3"/>
          <table:table-cell table:style-name="ce7"/>
          <table:table-cell table:style-name="Default" table:number-columns-repeated="11"/>
          <table:table-cell table:number-columns-repeated="1009"/>
        </table:table-row>
        <table:named-expressions>
          <table:named-range table:name="_xlnm._FilterDatabase" table:base-cell-address="$106年1月1日至106年12月31日決標案件相關資訊.$A$1" table:cell-range-address="$106年1月1日至106年12月31日決標案件相關資訊.$A$2:.$O$140"/>
          <table:named-range table:name="_xlnm.Print_Titles" table:base-cell-address="$106年1月1日至106年12月31日決標案件相關資訊.$A$1" table:cell-range-address="$106年1月1日至106年12月31日決標案件相關資訊.$A$1:.$AMJ$2" table:range-usable-as="repeat-column repeat-row"/>
        </table:named-expressions>
      </table:table>
      <table:named-expressions/>
      <table:database-ranges>
        <table:database-range table:name="_xlnm._FilterDatabase" table:target-range-address="106年1月1日至106年12月31日決標案件相關資訊.A2:106年1月1日至106年12月31日決標案件相關資訊.O14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2018/01/16</text:date>, <text:time>09:53:28</text:time></text:p>
        </style:region-right>
      </style:header>
      <style:header-left style:display="false"/>
      <style:footer>
        <text:p>頁 <text:page-number>1</text:page-number> / <text:page-count>99</text:page-count></text:p>
      </style:footer>
      <style:footer-left style:display="false"/>
    </style:master-page>
    <style:master-page style:name="PageStyle_5f_106年1月1日至106年12月31日決標案件相關資訊" style:display-name="PageStyle_106年1月1日至106年12月31日決標案件相關資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80" meta:object-count="0"/>
    <meta:generator>OpenOffice/4.1.1$Win32 OpenOffice.org_project/411m6$Build-9775</meta:generator>
  </office:meta>
</office:document-meta>
</file>