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number-columns-repeated="6" table:style-name="ce43"/>
          <table:table-cell table:number-columns-repeated="16378"/>
        </table:table-row>
        <table:table-row table:style-name="ro1">
          <table:table-cell office:value-type="string" table:style-name="ce44">
            <text:p><text:a xlink:href="#表1.A1">表1 全體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2.A1">表2 山地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3.A1">表3 平地原住民生命表</text:a></text:p>
          </table:table-cell>
          <table:table-cell table:number-columns-repeated="16383" table:style-name="ce42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23"/>
          <table:table-cell table:number-columns-repeated="2" table:style-name="ce45"/>
          <table:table-cell office:value-type="string" table:style-name="ce2">
            <text:p>表1 全體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0030886000000004E-3" table:style-name="ce11">
            <text:p>0.0050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00.30885986999999" table:style-name="ce12">
            <text:p>500<text:s/></text:p>
          </table:table-cell>
          <table:table-cell office:value-type="float" office:value="8312.4871308000002" table:style-name="ce12">
            <text:p>8312<text:s/></text:p>
          </table:table-cell>
          <table:table-cell office:value-type="float" office:value="7185574.3925999999" table:style-name="ce12">
            <text:p>7185574<text:s/></text:p>
          </table:table-cell>
          <table:table-cell office:value-type="float" office:value="71.855743926000002" table:style-name="ce13">
            <text:p>71.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2283479999999999E-4" table:style-name="ce11">
            <text:p>0.00082<text:s/></text:p>
          </table:table-cell>
          <table:table-cell office:value-type="float" office:value="99499.691139999995" table:style-name="ce12">
            <text:p>99500<text:s/></text:p>
          </table:table-cell>
          <table:table-cell office:value-type="float" office:value="81.871805827000003" table:style-name="ce12">
            <text:p>82<text:s/></text:p>
          </table:table-cell>
          <table:table-cell office:value-type="float" office:value="8288.2296031000005" table:style-name="ce12">
            <text:p>8288<text:s/></text:p>
          </table:table-cell>
          <table:table-cell office:value-type="float" office:value="7177261.9053999996" table:style-name="ce12">
            <text:p>7177262<text:s/></text:p>
          </table:table-cell>
          <table:table-cell office:value-type="float" office:value="72.133509392999997" table:style-name="ce13">
            <text:p>72.1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4188299999999995E-4" table:style-name="ce11">
            <text:p>0.00054<text:s/></text:p>
          </table:table-cell>
          <table:table-cell office:value-type="float" office:value="99417.819334" table:style-name="ce12">
            <text:p>99418<text:s/></text:p>
          </table:table-cell>
          <table:table-cell office:value-type="float" office:value="53.872823959000002" table:style-name="ce12">
            <text:p>54<text:s/></text:p>
          </table:table-cell>
          <table:table-cell office:value-type="float" office:value="8282.5735769000003" table:style-name="ce12">
            <text:p>8283<text:s/></text:p>
          </table:table-cell>
          <table:table-cell office:value-type="float" office:value="7168973.6758000003" table:style-name="ce12">
            <text:p>7168974<text:s/></text:p>
          </table:table-cell>
          <table:table-cell office:value-type="float" office:value="72.109544584999995" table:style-name="ce13">
            <text:p>72.1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9018210000000008E-4" table:style-name="ce11">
            <text:p>0.00099<text:s/></text:p>
          </table:table-cell>
          <table:table-cell office:value-type="float" office:value="99363.946509999994" table:style-name="ce12">
            <text:p>99364<text:s/></text:p>
          </table:table-cell>
          <table:table-cell office:value-type="float" office:value="98.388403303000004" table:style-name="ce12">
            <text:p>98<text:s/></text:p>
          </table:table-cell>
          <table:table-cell office:value-type="float" office:value="24828.688076999999" table:style-name="ce12">
            <text:p>24829<text:s/></text:p>
          </table:table-cell>
          <table:table-cell office:value-type="float" office:value="7160691.1021999996" table:style-name="ce12">
            <text:p>7160691<text:s/></text:p>
          </table:table-cell>
          <table:table-cell office:value-type="float" office:value="72.065284781000003" table:style-name="ce13">
            <text:p>72.0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0063370000000005E-4" table:style-name="ce11">
            <text:p>0.00080<text:s/></text:p>
          </table:table-cell>
          <table:table-cell office:value-type="float" office:value="99265.558107000004" table:style-name="ce12">
            <text:p>99266<text:s/></text:p>
          </table:table-cell>
          <table:table-cell office:value-type="float" office:value="79.475353988999998" table:style-name="ce12">
            <text:p>79<text:s/></text:p>
          </table:table-cell>
          <table:table-cell office:value-type="float" office:value="49612.910215000004" table:style-name="ce12">
            <text:p>49613<text:s/></text:p>
          </table:table-cell>
          <table:table-cell office:value-type="float" office:value="7135862.4142000005" table:style-name="ce12">
            <text:p>7135862<text:s/></text:p>
          </table:table-cell>
          <table:table-cell office:value-type="float" office:value="71.886589369000006" table:style-name="ce13">
            <text:p>71.89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1391724999999998E-3" table:style-name="ce11">
            <text:p>0.0081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13.91724695000005" table:style-name="ce12">
            <text:p>814<text:s/></text:p>
          </table:table-cell>
          <table:table-cell office:value-type="float" office:value="99324.888602999999" table:style-name="ce12">
            <text:p>99325<text:s/></text:p>
          </table:table-cell>
          <table:table-cell office:value-type="float" office:value="7185574.3925999999" table:style-name="ce12">
            <text:p>7185574<text:s/></text:p>
          </table:table-cell>
          <table:table-cell office:value-type="float" office:value="71.855743926000002" table:style-name="ce13">
            <text:p>71.8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0116433000000001E-3" table:style-name="ce11">
            <text:p>0.00101<text:s/></text:p>
          </table:table-cell>
          <table:table-cell office:value-type="float" office:value="99186.082752999995" table:style-name="ce12">
            <text:p>99186<text:s/></text:p>
          </table:table-cell>
          <table:table-cell office:value-type="float" office:value="100.34093669000001" table:style-name="ce12">
            <text:p>100<text:s/></text:p>
          </table:table-cell>
          <table:table-cell office:value-type="float" office:value="99135.912284999999" table:style-name="ce12">
            <text:p>99136<text:s/></text:p>
          </table:table-cell>
          <table:table-cell office:value-type="float" office:value="7086249.5039999997" table:style-name="ce12">
            <text:p>7086250<text:s/></text:p>
          </table:table-cell>
          <table:table-cell office:value-type="float" office:value="71.443989995999999" table:style-name="ce13">
            <text:p>71.44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.0828960000000002E-4" table:style-name="ce11">
            <text:p>0.00061<text:s/></text:p>
          </table:table-cell>
          <table:table-cell office:value-type="float" office:value="99085.741815999994" table:style-name="ce12">
            <text:p>99086<text:s/></text:p>
          </table:table-cell>
          <table:table-cell office:value-type="float" office:value="60.272822230999999" table:style-name="ce12">
            <text:p>60<text:s/></text:p>
          </table:table-cell>
          <table:table-cell office:value-type="float" office:value="99055.605404999995" table:style-name="ce12">
            <text:p>99056<text:s/></text:p>
          </table:table-cell>
          <table:table-cell office:value-type="float" office:value="6987113.5916999998" table:style-name="ce12">
            <text:p>6987114<text:s/></text:p>
          </table:table-cell>
          <table:table-cell office:value-type="float" office:value="70.515832688000003" table:style-name="ce13">
            <text:p>70.5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617494E-4" table:style-name="ce11">
            <text:p>0.00036<text:s/></text:p>
          </table:table-cell>
          <table:table-cell office:value-type="float" office:value="99025.468993999995" table:style-name="ce12">
            <text:p>99025<text:s/></text:p>
          </table:table-cell>
          <table:table-cell office:value-type="float" office:value="35.822405173" table:style-name="ce12">
            <text:p>36<text:s/></text:p>
          </table:table-cell>
          <table:table-cell office:value-type="float" office:value="99007.557792000007" table:style-name="ce12">
            <text:p>99008<text:s/></text:p>
          </table:table-cell>
          <table:table-cell office:value-type="float" office:value="6888057.9863" table:style-name="ce12">
            <text:p>6888058<text:s/></text:p>
          </table:table-cell>
          <table:table-cell office:value-type="float" office:value="69.558448510999995" table:style-name="ce13">
            <text:p>69.5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3543079999999999E-4" table:style-name="ce11">
            <text:p>0.00024<text:s/></text:p>
          </table:table-cell>
          <table:table-cell office:value-type="float" office:value="98989.646588999996" table:style-name="ce12">
            <text:p>98990<text:s/></text:p>
          </table:table-cell>
          <table:table-cell office:value-type="float" office:value="23.305207593999999" table:style-name="ce12">
            <text:p>23<text:s/></text:p>
          </table:table-cell>
          <table:table-cell office:value-type="float" office:value="98977.993984999994" table:style-name="ce12">
            <text:p>98978<text:s/></text:p>
          </table:table-cell>
          <table:table-cell office:value-type="float" office:value="6789050.4285000004" table:style-name="ce12">
            <text:p>6789050<text:s/></text:p>
          </table:table-cell>
          <table:table-cell office:value-type="float" office:value="68.583439404000003" table:style-name="ce13">
            <text:p>68.5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927415E-4" table:style-name="ce11">
            <text:p>0.00019<text:s/></text:p>
          </table:table-cell>
          <table:table-cell office:value-type="float" office:value="98966.341381000006" table:style-name="ce12">
            <text:p>98966<text:s/></text:p>
          </table:table-cell>
          <table:table-cell office:value-type="float" office:value="19.074920531" table:style-name="ce12">
            <text:p>19<text:s/></text:p>
          </table:table-cell>
          <table:table-cell office:value-type="float" office:value="98956.803920999999" table:style-name="ce12">
            <text:p>98957<text:s/></text:p>
          </table:table-cell>
          <table:table-cell office:value-type="float" office:value="6690072.4345000004" table:style-name="ce12">
            <text:p>6690072<text:s/></text:p>
          </table:table-cell>
          <table:table-cell office:value-type="float" office:value="67.599472114999998" table:style-name="ce13">
            <text:p>67.6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8776639999999999E-4" table:style-name="ce11">
            <text:p>0.00019<text:s/></text:p>
          </table:table-cell>
          <table:table-cell office:value-type="float" office:value="98947.266461000007" table:style-name="ce12">
            <text:p>98947<text:s/></text:p>
          </table:table-cell>
          <table:table-cell office:value-type="float" office:value="18.578975960000001" table:style-name="ce12">
            <text:p>19<text:s/></text:p>
          </table:table-cell>
          <table:table-cell office:value-type="float" office:value="98937.976972999997" table:style-name="ce12">
            <text:p>98938<text:s/></text:p>
          </table:table-cell>
          <table:table-cell office:value-type="float" office:value="6591115.6305999998" table:style-name="ce12">
            <text:p>6591116<text:s/></text:p>
          </table:table-cell>
          <table:table-cell office:value-type="float" office:value="66.61240746" table:style-name="ce13">
            <text:p>66.6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853709E-4" table:style-name="ce11">
            <text:p>0.00019<text:s/></text:p>
          </table:table-cell>
          <table:table-cell office:value-type="float" office:value="98928.687485000002" table:style-name="ce12">
            <text:p>98929<text:s/></text:p>
          </table:table-cell>
          <table:table-cell office:value-type="float" office:value="18.338502712" table:style-name="ce12">
            <text:p>18<text:s/></text:p>
          </table:table-cell>
          <table:table-cell office:value-type="float" office:value="98919.518234000003" table:style-name="ce12">
            <text:p>98920<text:s/></text:p>
          </table:table-cell>
          <table:table-cell office:value-type="float" office:value="6492177.6535999998" table:style-name="ce12">
            <text:p>6492178<text:s/></text:p>
          </table:table-cell>
          <table:table-cell office:value-type="float" office:value="65.624823483" table:style-name="ce13">
            <text:p>65.62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8164710000000001E-4" table:style-name="ce11">
            <text:p>0.00018<text:s/></text:p>
          </table:table-cell>
          <table:table-cell office:value-type="float" office:value="98910.348981999996" table:style-name="ce12">
            <text:p>98910<text:s/></text:p>
          </table:table-cell>
          <table:table-cell office:value-type="float" office:value="17.966777154999999" table:style-name="ce12">
            <text:p>18<text:s/></text:p>
          </table:table-cell>
          <table:table-cell office:value-type="float" office:value="98901.365594000003" table:style-name="ce12">
            <text:p>98901<text:s/></text:p>
          </table:table-cell>
          <table:table-cell office:value-type="float" office:value="6393258.1354" table:style-name="ce12">
            <text:p>6393258<text:s/></text:p>
          </table:table-cell>
          <table:table-cell office:value-type="float" office:value="64.636897970000007" table:style-name="ce13">
            <text:p>64.64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757478E-4" table:style-name="ce11">
            <text:p>0.00018<text:s/></text:p>
          </table:table-cell>
          <table:table-cell office:value-type="float" office:value="98892.382205000002" table:style-name="ce12">
            <text:p>98892<text:s/></text:p>
          </table:table-cell>
          <table:table-cell office:value-type="float" office:value="17.380114796000001" table:style-name="ce12">
            <text:p>17<text:s/></text:p>
          </table:table-cell>
          <table:table-cell office:value-type="float" office:value="98883.692148000002" table:style-name="ce12">
            <text:p>98884<text:s/></text:p>
          </table:table-cell>
          <table:table-cell office:value-type="float" office:value="6294356.7697999999" table:style-name="ce12">
            <text:p>6294357<text:s/></text:p>
          </table:table-cell>
          <table:table-cell office:value-type="float" office:value="63.648550368000002" table:style-name="ce13">
            <text:p>63.65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8328140000000001E-4" table:style-name="ce11">
            <text:p>0.00018<text:s/></text:p>
          </table:table-cell>
          <table:table-cell office:value-type="float" office:value="98875.002089999994" table:style-name="ce12">
            <text:p>98875<text:s/></text:p>
          </table:table-cell>
          <table:table-cell office:value-type="float" office:value="18.121950025" table:style-name="ce12">
            <text:p>18<text:s/></text:p>
          </table:table-cell>
          <table:table-cell office:value-type="float" office:value="98865.941114999994" table:style-name="ce12">
            <text:p>98866<text:s/></text:p>
          </table:table-cell>
          <table:table-cell office:value-type="float" office:value="6195473.0776000004" table:style-name="ce12">
            <text:p>6195473<text:s/></text:p>
          </table:table-cell>
          <table:table-cell office:value-type="float" office:value="62.659650534999997" table:style-name="ce13">
            <text:p>62.6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046389E-4" table:style-name="ce11">
            <text:p>0.00020<text:s/></text:p>
          </table:table-cell>
          <table:table-cell office:value-type="float" office:value="98856.880139999994" table:style-name="ce12">
            <text:p>98857<text:s/></text:p>
          </table:table-cell>
          <table:table-cell office:value-type="float" office:value="20.229960737999999" table:style-name="ce12">
            <text:p>20<text:s/></text:p>
          </table:table-cell>
          <table:table-cell office:value-type="float" office:value="98846.765159999995" table:style-name="ce12">
            <text:p>98847<text:s/></text:p>
          </table:table-cell>
          <table:table-cell office:value-type="float" office:value="6096607.1365" table:style-name="ce12">
            <text:p>6096607<text:s/></text:p>
          </table:table-cell>
          <table:table-cell office:value-type="float" office:value="61.671045331999998" table:style-name="ce13">
            <text:p>61.67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4845850000000002E-4" table:style-name="ce11">
            <text:p>0.00025<text:s/></text:p>
          </table:table-cell>
          <table:table-cell office:value-type="float" office:value="98836.650179000004" table:style-name="ce12">
            <text:p>98837<text:s/></text:p>
          </table:table-cell>
          <table:table-cell office:value-type="float" office:value="24.556802404999999" table:style-name="ce12">
            <text:p>25<text:s/></text:p>
          </table:table-cell>
          <table:table-cell office:value-type="float" office:value="98824.371778000001" table:style-name="ce12">
            <text:p>98824<text:s/></text:p>
          </table:table-cell>
          <table:table-cell office:value-type="float" office:value="5997760.3712999998" table:style-name="ce12">
            <text:p>5997760<text:s/></text:p>
          </table:table-cell>
          <table:table-cell office:value-type="float" office:value="60.683565868000002" table:style-name="ce13">
            <text:p>60.68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2272890000000003E-4" table:style-name="ce11">
            <text:p>0.00032<text:s/></text:p>
          </table:table-cell>
          <table:table-cell office:value-type="float" office:value="98812.093376999997" table:style-name="ce12">
            <text:p>98812<text:s/></text:p>
          </table:table-cell>
          <table:table-cell office:value-type="float" office:value="31.889520138999998" table:style-name="ce12">
            <text:p>32<text:s/></text:p>
          </table:table-cell>
          <table:table-cell office:value-type="float" office:value="98796.148616999999" table:style-name="ce12">
            <text:p>98796<text:s/></text:p>
          </table:table-cell>
          <table:table-cell office:value-type="float" office:value="5898935.9995999997" table:style-name="ce12">
            <text:p>5898936<text:s/></text:p>
          </table:table-cell>
          <table:table-cell office:value-type="float" office:value="59.698522701000002" table:style-name="ce13">
            <text:p>59.70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2399000000000001E-4" table:style-name="ce11">
            <text:p>0.00042<text:s/></text:p>
          </table:table-cell>
          <table:table-cell office:value-type="float" office:value="98780.203857" table:style-name="ce12">
            <text:p>98780<text:s/></text:p>
          </table:table-cell>
          <table:table-cell office:value-type="float" office:value="41.881822110999998" table:style-name="ce12">
            <text:p>42<text:s/></text:p>
          </table:table-cell>
          <table:table-cell office:value-type="float" office:value="98759.262946000003" table:style-name="ce12">
            <text:p>98759<text:s/></text:p>
          </table:table-cell>
          <table:table-cell office:value-type="float" office:value="5800139.8509999998" table:style-name="ce12">
            <text:p>5800140<text:s/></text:p>
          </table:table-cell>
          <table:table-cell office:value-type="float" office:value="58.717633943999999" table:style-name="ce13">
            <text:p>58.7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3527489999999995E-4" table:style-name="ce11">
            <text:p>0.00054<text:s/></text:p>
          </table:table-cell>
          <table:table-cell office:value-type="float" office:value="98738.322035000005" table:style-name="ce12">
            <text:p>98738<text:s/></text:p>
          </table:table-cell>
          <table:table-cell office:value-type="float" office:value="52.852141222" table:style-name="ce12">
            <text:p>53<text:s/></text:p>
          </table:table-cell>
          <table:table-cell office:value-type="float" office:value="98711.895963999996" table:style-name="ce12">
            <text:p>98712<text:s/></text:p>
          </table:table-cell>
          <table:table-cell office:value-type="float" office:value="5701380.5880000005" table:style-name="ce12">
            <text:p>5701381<text:s/></text:p>
          </table:table-cell>
          <table:table-cell office:value-type="float" office:value="57.742328110000003" table:style-name="ce13">
            <text:p>57.74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6.3624060000000004E-4" table:style-name="ce11">
            <text:p>0.00064<text:s/></text:p>
          </table:table-cell>
          <table:table-cell office:value-type="float" office:value="98685.469893999994" table:style-name="ce12">
            <text:p>98685<text:s/></text:p>
          </table:table-cell>
          <table:table-cell office:value-type="float" office:value="62.787698300999999" table:style-name="ce12">
            <text:p>63<text:s/></text:p>
          </table:table-cell>
          <table:table-cell office:value-type="float" office:value="98654.076044000001" table:style-name="ce12">
            <text:p>98654<text:s/></text:p>
          </table:table-cell>
          <table:table-cell office:value-type="float" office:value="5602668.6919999998" table:style-name="ce12">
            <text:p>5602669<text:s/></text:p>
          </table:table-cell>
          <table:table-cell office:value-type="float" office:value="56.772984899000001" table:style-name="ce13">
            <text:p>56.77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.0553480000000001E-4" table:style-name="ce11">
            <text:p>0.00071<text:s/></text:p>
          </table:table-cell>
          <table:table-cell office:value-type="float" office:value="98622.682195000001" table:style-name="ce12">
            <text:p>98623<text:s/></text:p>
          </table:table-cell>
          <table:table-cell office:value-type="float" office:value="69.581733279000005" table:style-name="ce12">
            <text:p>70<text:s/></text:p>
          </table:table-cell>
          <table:table-cell office:value-type="float" office:value="98587.891329000005" table:style-name="ce12">
            <text:p>98588<text:s/></text:p>
          </table:table-cell>
          <table:table-cell office:value-type="float" office:value="5504014.6160000004" table:style-name="ce12">
            <text:p>5504015<text:s/></text:p>
          </table:table-cell>
          <table:table-cell office:value-type="float" office:value="55.808810848" table:style-name="ce13">
            <text:p>55.81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3491989999999998E-4" table:style-name="ce11">
            <text:p>0.00073<text:s/></text:p>
          </table:table-cell>
          <table:table-cell office:value-type="float" office:value="98553.100462000002" table:style-name="ce12">
            <text:p>98553<text:s/></text:p>
          </table:table-cell>
          <table:table-cell office:value-type="float" office:value="72.428633181999999" table:style-name="ce12">
            <text:p>72<text:s/></text:p>
          </table:table-cell>
          <table:table-cell office:value-type="float" office:value="98516.886144999997" table:style-name="ce12">
            <text:p>98517<text:s/></text:p>
          </table:table-cell>
          <table:table-cell office:value-type="float" office:value="5405426.7247000001" table:style-name="ce12">
            <text:p>5405427<text:s/></text:p>
          </table:table-cell>
          <table:table-cell office:value-type="float" office:value="54.847860689999997" table:style-name="ce13">
            <text:p>54.8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349101E-4" table:style-name="ce11">
            <text:p>0.00073<text:s/></text:p>
          </table:table-cell>
          <table:table-cell office:value-type="float" office:value="98480.671828999999" table:style-name="ce12">
            <text:p>98481<text:s/></text:p>
          </table:table-cell>
          <table:table-cell office:value-type="float" office:value="72.374442447999996" table:style-name="ce12">
            <text:p>72<text:s/></text:p>
          </table:table-cell>
          <table:table-cell office:value-type="float" office:value="98444.484607999999" table:style-name="ce12">
            <text:p>98444<text:s/></text:p>
          </table:table-cell>
          <table:table-cell office:value-type="float" office:value="5306909.8384999996" table:style-name="ce12">
            <text:p>5306910<text:s/></text:p>
          </table:table-cell>
          <table:table-cell office:value-type="float" office:value="53.887831388000002" table:style-name="ce13">
            <text:p>53.8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.2543879999999996E-4" table:style-name="ce11">
            <text:p>0.00073<text:s/></text:p>
          </table:table-cell>
          <table:table-cell office:value-type="float" office:value="98408.297386000006" table:style-name="ce12">
            <text:p>98408<text:s/></text:p>
          </table:table-cell>
          <table:table-cell office:value-type="float" office:value="71.389195608999998" table:style-name="ce12">
            <text:p>71<text:s/></text:p>
          </table:table-cell>
          <table:table-cell office:value-type="float" office:value="98372.602788999997" table:style-name="ce12">
            <text:p>98373<text:s/></text:p>
          </table:table-cell>
          <table:table-cell office:value-type="float" office:value="5208465.3539000005" table:style-name="ce12">
            <text:p>5208465<text:s/></text:p>
          </table:table-cell>
          <table:table-cell office:value-type="float" office:value="52.927095502" table:style-name="ce13">
            <text:p>52.9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.217142E-4" table:style-name="ce11">
            <text:p>0.00072<text:s/></text:p>
          </table:table-cell>
          <table:table-cell office:value-type="float" office:value="98336.908190999995" table:style-name="ce12">
            <text:p>98337<text:s/></text:p>
          </table:table-cell>
          <table:table-cell office:value-type="float" office:value="70.971138996999997" table:style-name="ce12">
            <text:p>71<text:s/></text:p>
          </table:table-cell>
          <table:table-cell office:value-type="float" office:value="98301.422621000005" table:style-name="ce12">
            <text:p>98301<text:s/></text:p>
          </table:table-cell>
          <table:table-cell office:value-type="float" office:value="5110092.7511" table:style-name="ce12">
            <text:p>5110093<text:s/></text:p>
          </table:table-cell>
          <table:table-cell office:value-type="float" office:value="51.965155760000002" table:style-name="ce13">
            <text:p>51.97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.3787989999999997E-4" table:style-name="ce11">
            <text:p>0.00074<text:s/></text:p>
          </table:table-cell>
          <table:table-cell office:value-type="float" office:value="98265.937051999994" table:style-name="ce12">
            <text:p>98266<text:s/></text:p>
          </table:table-cell>
          <table:table-cell office:value-type="float" office:value="72.508460064999994" table:style-name="ce12">
            <text:p>73<text:s/></text:p>
          </table:table-cell>
          <table:table-cell office:value-type="float" office:value="98229.682822000002" table:style-name="ce12">
            <text:p>98230<text:s/></text:p>
          </table:table-cell>
          <table:table-cell office:value-type="float" office:value="5011791.3284999998" table:style-name="ce12">
            <text:p>5011791<text:s/></text:p>
          </table:table-cell>
          <table:table-cell office:value-type="float" office:value="51.002325718000002" table:style-name="ce13">
            <text:p>51.00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.7898979999999995E-4" table:style-name="ce11">
            <text:p>0.00078<text:s/></text:p>
          </table:table-cell>
          <table:table-cell office:value-type="float" office:value="98193.428591999997" table:style-name="ce12">
            <text:p>98193<text:s/></text:p>
          </table:table-cell>
          <table:table-cell office:value-type="float" office:value="76.491682945999997" table:style-name="ce12">
            <text:p>76<text:s/></text:p>
          </table:table-cell>
          <table:table-cell office:value-type="float" office:value="98155.182750000007" table:style-name="ce12">
            <text:p>98155<text:s/></text:p>
          </table:table-cell>
          <table:table-cell office:value-type="float" office:value="4913561.6457000002" table:style-name="ce12">
            <text:p>4913562<text:s/></text:p>
          </table:table-cell>
          <table:table-cell office:value-type="float" office:value="50.039617886000002" table:style-name="ce13">
            <text:p>50.04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8.4346430000000003E-4" table:style-name="ce11">
            <text:p>0.00084<text:s/></text:p>
          </table:table-cell>
          <table:table-cell office:value-type="float" office:value="98116.936908999996" table:style-name="ce12">
            <text:p>98117<text:s/></text:p>
          </table:table-cell>
          <table:table-cell office:value-type="float" office:value="82.758134307000006" table:style-name="ce12">
            <text:p>83<text:s/></text:p>
          </table:table-cell>
          <table:table-cell office:value-type="float" office:value="98075.557841999995" table:style-name="ce12">
            <text:p>98076<text:s/></text:p>
          </table:table-cell>
          <table:table-cell office:value-type="float" office:value="4815406.4628999997" table:style-name="ce12">
            <text:p>4815406<text:s/></text:p>
          </table:table-cell>
          <table:table-cell office:value-type="float" office:value="49.078238831" table:style-name="ce13">
            <text:p>49.08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9.3097769999999995E-4" table:style-name="ce11">
            <text:p>0.00093<text:s/></text:p>
          </table:table-cell>
          <table:table-cell office:value-type="float" office:value="98034.178774" table:style-name="ce12">
            <text:p>98034<text:s/></text:p>
          </table:table-cell>
          <table:table-cell office:value-type="float" office:value="91.267637827000001" table:style-name="ce12">
            <text:p>91<text:s/></text:p>
          </table:table-cell>
          <table:table-cell office:value-type="float" office:value="97988.544955999998" table:style-name="ce12">
            <text:p>97989<text:s/></text:p>
          </table:table-cell>
          <table:table-cell office:value-type="float" office:value="4717330.9051000001" table:style-name="ce12">
            <text:p>4717331<text:s/></text:p>
          </table:table-cell>
          <table:table-cell office:value-type="float" office:value="48.119247430000001" table:style-name="ce13">
            <text:p>48.12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0471040000000001E-3" table:style-name="ce11">
            <text:p>0.00105<text:s/></text:p>
          </table:table-cell>
          <table:table-cell office:value-type="float" office:value="97942.911137000003" table:style-name="ce12">
            <text:p>97943<text:s/></text:p>
          </table:table-cell>
          <table:table-cell office:value-type="float" office:value="102.55641876999999" table:style-name="ce12">
            <text:p>103<text:s/></text:p>
          </table:table-cell>
          <table:table-cell office:value-type="float" office:value="97891.632926999999" table:style-name="ce12">
            <text:p>97892<text:s/></text:p>
          </table:table-cell>
          <table:table-cell office:value-type="float" office:value="4619342.3601000002" table:style-name="ce12">
            <text:p>4619342<text:s/></text:p>
          </table:table-cell>
          <table:table-cell office:value-type="float" office:value="47.163621200999998" table:style-name="ce13">
            <text:p>47.16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1967012E-3" table:style-name="ce11">
            <text:p>0.00120<text:s/></text:p>
          </table:table-cell>
          <table:table-cell office:value-type="float" office:value="97840.354718000002" table:style-name="ce12">
            <text:p>97840<text:s/></text:p>
          </table:table-cell>
          <table:table-cell office:value-type="float" office:value="117.0856711" table:style-name="ce12">
            <text:p>117<text:s/></text:p>
          </table:table-cell>
          <table:table-cell office:value-type="float" office:value="97781.811881999995" table:style-name="ce12">
            <text:p>97782<text:s/></text:p>
          </table:table-cell>
          <table:table-cell office:value-type="float" office:value="4521450.7271999996" table:style-name="ce12">
            <text:p>4521451<text:s/></text:p>
          </table:table-cell>
          <table:table-cell office:value-type="float" office:value="46.212534083999998" table:style-name="ce13">
            <text:p>46.21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3828824999999999E-3" table:style-name="ce11">
            <text:p>0.00138<text:s/></text:p>
          </table:table-cell>
          <table:table-cell office:value-type="float" office:value="97723.269046999994" table:style-name="ce12">
            <text:p>97723<text:s/></text:p>
          </table:table-cell>
          <table:table-cell office:value-type="float" office:value="135.13980025000001" table:style-name="ce12">
            <text:p>135<text:s/></text:p>
          </table:table-cell>
          <table:table-cell office:value-type="float" office:value="97655.699147000007" table:style-name="ce12">
            <text:p>97656<text:s/></text:p>
          </table:table-cell>
          <table:table-cell office:value-type="float" office:value="4423668.9153000005" table:style-name="ce12">
            <text:p>4423669<text:s/></text:p>
          </table:table-cell>
          <table:table-cell office:value-type="float" office:value="45.267303871999999" table:style-name="ce13">
            <text:p>45.27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6039752E-3" table:style-name="ce11">
            <text:p>0.00160<text:s/></text:p>
          </table:table-cell>
          <table:table-cell office:value-type="float" office:value="97588.129245999997" table:style-name="ce12">
            <text:p>97588<text:s/></text:p>
          </table:table-cell>
          <table:table-cell office:value-type="float" office:value="156.52893693999999" table:style-name="ce12">
            <text:p>157<text:s/></text:p>
          </table:table-cell>
          <table:table-cell office:value-type="float" office:value="97509.864778000003" table:style-name="ce12">
            <text:p>97510<text:s/></text:p>
          </table:table-cell>
          <table:table-cell office:value-type="float" office:value="4326013.2161999997" table:style-name="ce12">
            <text:p>4326013<text:s/></text:p>
          </table:table-cell>
          <table:table-cell office:value-type="float" office:value="44.329297523999998" table:style-name="ce13">
            <text:p>44.3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8538947E-3" table:style-name="ce11">
            <text:p>0.00185<text:s/></text:p>
          </table:table-cell>
          <table:table-cell office:value-type="float" office:value="97431.600309999994" table:style-name="ce12">
            <text:p>97432<text:s/></text:p>
          </table:table-cell>
          <table:table-cell office:value-type="float" office:value="180.62792630000001" table:style-name="ce12">
            <text:p>181<text:s/></text:p>
          </table:table-cell>
          <table:table-cell office:value-type="float" office:value="97341.286345999994" table:style-name="ce12">
            <text:p>97341<text:s/></text:p>
          </table:table-cell>
          <table:table-cell office:value-type="float" office:value="4228503.3514" table:style-name="ce12">
            <text:p>4228503<text:s/></text:p>
          </table:table-cell>
          <table:table-cell office:value-type="float" office:value="43.399711572000001" table:style-name="ce13">
            <text:p>43.40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1247716999999999E-3" table:style-name="ce11">
            <text:p>0.00212<text:s/></text:p>
          </table:table-cell>
          <table:table-cell office:value-type="float" office:value="97250.972383" table:style-name="ce12">
            <text:p>97251<text:s/></text:p>
          </table:table-cell>
          <table:table-cell office:value-type="float" office:value="206.6361125" table:style-name="ce12">
            <text:p>207<text:s/></text:p>
          </table:table-cell>
          <table:table-cell office:value-type="float" office:value="97147.654326999997" table:style-name="ce12">
            <text:p>97148<text:s/></text:p>
          </table:table-cell>
          <table:table-cell office:value-type="float" office:value="4131162.0650999998" table:style-name="ce12">
            <text:p>4131162<text:s/></text:p>
          </table:table-cell>
          <table:table-cell office:value-type="float" office:value="42.479390836" table:style-name="ce13">
            <text:p>42.48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4113924999999998E-3" table:style-name="ce11">
            <text:p>0.00241<text:s/></text:p>
          </table:table-cell>
          <table:table-cell office:value-type="float" office:value="97044.336270999993" table:style-name="ce12">
            <text:p>97044<text:s/></text:p>
          </table:table-cell>
          <table:table-cell office:value-type="float" office:value="234.01198776000001" table:style-name="ce12">
            <text:p>234<text:s/></text:p>
          </table:table-cell>
          <table:table-cell office:value-type="float" office:value="96927.330277000001" table:style-name="ce12">
            <text:p>96927<text:s/></text:p>
          </table:table-cell>
          <table:table-cell office:value-type="float" office:value="4034014.4106999999" table:style-name="ce12">
            <text:p>4034014<text:s/></text:p>
          </table:table-cell>
          <table:table-cell office:value-type="float" office:value="41.568777382999997" table:style-name="ce13">
            <text:p>41.57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7124267999999998E-3" table:style-name="ce11">
            <text:p>0.00271<text:s/></text:p>
          </table:table-cell>
          <table:table-cell office:value-type="float" office:value="96810.324282999994" table:style-name="ce12">
            <text:p>96810<text:s/></text:p>
          </table:table-cell>
          <table:table-cell office:value-type="float" office:value="262.59092222999999" table:style-name="ce12">
            <text:p>263<text:s/></text:p>
          </table:table-cell>
          <table:table-cell office:value-type="float" office:value="96679.028821999993" table:style-name="ce12">
            <text:p>96679<text:s/></text:p>
          </table:table-cell>
          <table:table-cell office:value-type="float" office:value="3937087.0805000002" table:style-name="ce12">
            <text:p>3937087<text:s/></text:p>
          </table:table-cell>
          <table:table-cell office:value-type="float" office:value="40.668049711000002" table:style-name="ce13">
            <text:p>40.6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0281089000000001E-3" table:style-name="ce11">
            <text:p>0.00303<text:s/></text:p>
          </table:table-cell>
          <table:table-cell office:value-type="float" office:value="96547.733361000006" table:style-name="ce12">
            <text:p>96548<text:s/></text:p>
          </table:table-cell>
          <table:table-cell office:value-type="float" office:value="292.35705209000002" table:style-name="ce12">
            <text:p>292<text:s/></text:p>
          </table:table-cell>
          <table:table-cell office:value-type="float" office:value="96401.554835000003" table:style-name="ce12">
            <text:p>96402<text:s/></text:p>
          </table:table-cell>
          <table:table-cell office:value-type="float" office:value="3840408.0515999999" table:style-name="ce12">
            <text:p>3840408<text:s/></text:p>
          </table:table-cell>
          <table:table-cell office:value-type="float" office:value="39.777298938000001" table:style-name="ce13">
            <text:p>39.7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.3566821999999998E-3" table:style-name="ce11">
            <text:p>0.00336<text:s/></text:p>
          </table:table-cell>
          <table:table-cell office:value-type="float" office:value="96255.376308999999" table:style-name="ce12">
            <text:p>96255<text:s/></text:p>
          </table:table-cell>
          <table:table-cell office:value-type="float" office:value="323.09870520999999" table:style-name="ce12">
            <text:p>323<text:s/></text:p>
          </table:table-cell>
          <table:table-cell office:value-type="float" office:value="96093.826956000004" table:style-name="ce12">
            <text:p>96094<text:s/></text:p>
          </table:table-cell>
          <table:table-cell office:value-type="float" office:value="3744006.4967999998" table:style-name="ce12">
            <text:p>3744006<text:s/></text:p>
          </table:table-cell>
          <table:table-cell office:value-type="float" office:value="38.896596121000002" table:style-name="ce13">
            <text:p>38.90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.6951346999999999E-3" table:style-name="ce11">
            <text:p>0.00370<text:s/></text:p>
          </table:table-cell>
          <table:table-cell office:value-type="float" office:value="95932.277602999995" table:style-name="ce12">
            <text:p>95932<text:s/></text:p>
          </table:table-cell>
          <table:table-cell office:value-type="float" office:value="354.48269159" table:style-name="ce12">
            <text:p>354<text:s/></text:p>
          </table:table-cell>
          <table:table-cell office:value-type="float" office:value="95755.036257999993" table:style-name="ce12">
            <text:p>95755<text:s/></text:p>
          </table:table-cell>
          <table:table-cell office:value-type="float" office:value="3647912.6697999998" table:style-name="ce12">
            <text:p>3647913<text:s/></text:p>
          </table:table-cell>
          <table:table-cell office:value-type="float" office:value="38.025915374999997" table:style-name="ce13">
            <text:p>38.0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0362567E-3" table:style-name="ce11">
            <text:p>0.00404<text:s/></text:p>
          </table:table-cell>
          <table:table-cell office:value-type="float" office:value="95577.794911999998" table:style-name="ce12">
            <text:p>95578<text:s/></text:p>
          </table:table-cell>
          <table:table-cell office:value-type="float" office:value="385.77651549000001" table:style-name="ce12">
            <text:p>386<text:s/></text:p>
          </table:table-cell>
          <table:table-cell office:value-type="float" office:value="95384.906654000006" table:style-name="ce12">
            <text:p>95385<text:s/></text:p>
          </table:table-cell>
          <table:table-cell office:value-type="float" office:value="3552157.6335999998" table:style-name="ce12">
            <text:p>3552158<text:s/></text:p>
          </table:table-cell>
          <table:table-cell office:value-type="float" office:value="37.165092968000003" table:style-name="ce13">
            <text:p>37.17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4.3747511999999997E-3" table:style-name="ce11">
            <text:p>0.00437<text:s/></text:p>
          </table:table-cell>
          <table:table-cell office:value-type="float" office:value="95192.018395999999" table:style-name="ce12">
            <text:p>95192<text:s/></text:p>
          </table:table-cell>
          <table:table-cell office:value-type="float" office:value="416.44139811999997" table:style-name="ce12">
            <text:p>416<text:s/></text:p>
          </table:table-cell>
          <table:table-cell office:value-type="float" office:value="94983.797697000002" table:style-name="ce12">
            <text:p>94984<text:s/></text:p>
          </table:table-cell>
          <table:table-cell office:value-type="float" office:value="3456772.7269000001" table:style-name="ce12">
            <text:p>3456773<text:s/></text:p>
          </table:table-cell>
          <table:table-cell office:value-type="float" office:value="36.313682440999997" table:style-name="ce13">
            <text:p>36.31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4.7140311999999997E-3" table:style-name="ce15">
            <text:p>0.00471<text:s/></text:p>
          </table:table-cell>
          <table:table-cell office:value-type="float" office:value="94775.576998000004" table:style-name="ce16">
            <text:p>94776<text:s/></text:p>
          </table:table-cell>
          <table:table-cell office:value-type="float" office:value="446.77502910999999" table:style-name="ce16">
            <text:p>447<text:s/></text:p>
          </table:table-cell>
          <table:table-cell office:value-type="float" office:value="94552.189484000002" table:style-name="ce16">
            <text:p>94552<text:s/></text:p>
          </table:table-cell>
          <table:table-cell office:value-type="float" office:value="3361788.9292000001" table:style-name="ce16">
            <text:p>3361789<text:s/></text:p>
          </table:table-cell>
          <table:table-cell office:value-type="float" office:value="35.471046821000002" table:style-name="ce17">
            <text:p>35.47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0658706000000003E-3" table:style-name="ce11">
            <text:p>0.00507<text:s/></text:p>
          </table:table-cell>
          <table:table-cell office:value-type="float" office:value="94328.801968999993" table:style-name="ce12">
            <text:p>94329<text:s/></text:p>
          </table:table-cell>
          <table:table-cell office:value-type="float" office:value="477.85750714" table:style-name="ce12">
            <text:p>478<text:s/></text:p>
          </table:table-cell>
          <table:table-cell office:value-type="float" office:value="94089.873216000007" table:style-name="ce12">
            <text:p>94090<text:s/></text:p>
          </table:table-cell>
          <table:table-cell office:value-type="float" office:value="3267236.7396999998" table:style-name="ce12">
            <text:p>3267237<text:s/></text:p>
          </table:table-cell>
          <table:table-cell office:value-type="float" office:value="34.636682239000002" table:style-name="ce13">
            <text:p>34.6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5.4413873999999999E-3" table:style-name="ce11">
            <text:p>0.00544<text:s/></text:p>
          </table:table-cell>
          <table:table-cell office:value-type="float" office:value="93850.944461999999" table:style-name="ce12">
            <text:p>93851<text:s/></text:p>
          </table:table-cell>
          <table:table-cell office:value-type="float" office:value="510.67934907" table:style-name="ce12">
            <text:p>511<text:s/></text:p>
          </table:table-cell>
          <table:table-cell office:value-type="float" office:value="93595.604787000004" table:style-name="ce12">
            <text:p>93596<text:s/></text:p>
          </table:table-cell>
          <table:table-cell office:value-type="float" office:value="3173146.8665" table:style-name="ce12">
            <text:p>3173147<text:s/></text:p>
          </table:table-cell>
          <table:table-cell office:value-type="float" office:value="33.810494765999998" table:style-name="ce13">
            <text:p>33.81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5.8553572999999999E-3" table:style-name="ce11">
            <text:p>0.00586<text:s/></text:p>
          </table:table-cell>
          <table:table-cell office:value-type="float" office:value="93340.265113000001" table:style-name="ce12">
            <text:p>93340<text:s/></text:p>
          </table:table-cell>
          <table:table-cell office:value-type="float" office:value="546.54060043000004" table:style-name="ce12">
            <text:p>547<text:s/></text:p>
          </table:table-cell>
          <table:table-cell office:value-type="float" office:value="93066.994812999998" table:style-name="ce12">
            <text:p>93067<text:s/></text:p>
          </table:table-cell>
          <table:table-cell office:value-type="float" office:value="3079551.2617000001" table:style-name="ce12">
            <text:p>3079551<text:s/></text:p>
          </table:table-cell>
          <table:table-cell office:value-type="float" office:value="32.99274175" table:style-name="ce13">
            <text:p>32.99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6.3138667000000002E-3" table:style-name="ce11">
            <text:p>0.00631<text:s/></text:p>
          </table:table-cell>
          <table:table-cell office:value-type="float" office:value="92793.724512000001" table:style-name="ce12">
            <text:p>92794<text:s/></text:p>
          </table:table-cell>
          <table:table-cell office:value-type="float" office:value="585.88721171999998" table:style-name="ce12">
            <text:p>586<text:s/></text:p>
          </table:table-cell>
          <table:table-cell office:value-type="float" office:value="92500.780906999993" table:style-name="ce12">
            <text:p>92501<text:s/></text:p>
          </table:table-cell>
          <table:table-cell office:value-type="float" office:value="2986484.2669000002" table:style-name="ce12">
            <text:p>2986484<text:s/></text:p>
          </table:table-cell>
          <table:table-cell office:value-type="float" office:value="32.184118943999998" table:style-name="ce13">
            <text:p>32.18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6.8075545999999997E-3" table:style-name="ce11">
            <text:p>0.00681<text:s/></text:p>
          </table:table-cell>
          <table:table-cell office:value-type="float" office:value="92207.837301000007" table:style-name="ce12">
            <text:p>92208<text:s/></text:p>
          </table:table-cell>
          <table:table-cell office:value-type="float" office:value="627.70988431000001" table:style-name="ce12">
            <text:p>628<text:s/></text:p>
          </table:table-cell>
          <table:table-cell office:value-type="float" office:value="91893.982359000001" table:style-name="ce12">
            <text:p>91894<text:s/></text:p>
          </table:table-cell>
          <table:table-cell office:value-type="float" office:value="2893983.486" table:style-name="ce12">
            <text:p>2893983<text:s/></text:p>
          </table:table-cell>
          <table:table-cell office:value-type="float" office:value="31.385439358999999" table:style-name="ce13">
            <text:p>31.39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7.3172002999999999E-3" table:style-name="ce11">
            <text:p>0.00732<text:s/></text:p>
          </table:table-cell>
          <table:table-cell office:value-type="float" office:value="91580.127416000003" table:style-name="ce12">
            <text:p>91580<text:s/></text:p>
          </table:table-cell>
          <table:table-cell office:value-type="float" office:value="670.11013495999998" table:style-name="ce12">
            <text:p>670<text:s/></text:p>
          </table:table-cell>
          <table:table-cell office:value-type="float" office:value="91245.072348999995" table:style-name="ce12">
            <text:p>91245<text:s/></text:p>
          </table:table-cell>
          <table:table-cell office:value-type="float" office:value="2802089.5036999998" table:style-name="ce12">
            <text:p>2802090<text:s/></text:p>
          </table:table-cell>
          <table:table-cell office:value-type="float" office:value="30.597134800999999" table:style-name="ce13">
            <text:p>30.6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7.8215570999999994E-3" table:style-name="ce11">
            <text:p>0.00782<text:s/></text:p>
          </table:table-cell>
          <table:table-cell office:value-type="float" office:value="90910.017280999993" table:style-name="ce12">
            <text:p>90910<text:s/></text:p>
          </table:table-cell>
          <table:table-cell office:value-type="float" office:value="711.05789385000003" table:style-name="ce12">
            <text:p>711<text:s/></text:p>
          </table:table-cell>
          <table:table-cell office:value-type="float" office:value="90554.488335000002" table:style-name="ce12">
            <text:p>90554<text:s/></text:p>
          </table:table-cell>
          <table:table-cell office:value-type="float" office:value="2710844.4312999998" table:style-name="ce12">
            <text:p>2710844<text:s/></text:p>
          </table:table-cell>
          <table:table-cell office:value-type="float" office:value="29.818984885999999" table:style-name="ce13">
            <text:p>29.82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8.3133389999999995E-3" table:style-name="ce11">
            <text:p>0.00831<text:s/></text:p>
          </table:table-cell>
          <table:table-cell office:value-type="float" office:value="90198.959388000003" table:style-name="ce12">
            <text:p>90199<text:s/></text:p>
          </table:table-cell>
          <table:table-cell office:value-type="float" office:value="749.85452451000003" table:style-name="ce12">
            <text:p>750<text:s/></text:p>
          </table:table-cell>
          <table:table-cell office:value-type="float" office:value="89824.032124999998" table:style-name="ce12">
            <text:p>89824<text:s/></text:p>
          </table:table-cell>
          <table:table-cell office:value-type="float" office:value="2620289.943" table:style-name="ce12">
            <text:p>2620290<text:s/></text:p>
          </table:table-cell>
          <table:table-cell office:value-type="float" office:value="29.050112780999999" table:style-name="ce13">
            <text:p>29.05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8.7966832000000005E-3" table:style-name="ce11">
            <text:p>0.00880<text:s/></text:p>
          </table:table-cell>
          <table:table-cell office:value-type="float" office:value="89449.104863" table:style-name="ce12">
            <text:p>89449<text:s/></text:p>
          </table:table-cell>
          <table:table-cell office:value-type="float" office:value="786.85543519999999" table:style-name="ce12">
            <text:p>787<text:s/></text:p>
          </table:table-cell>
          <table:table-cell office:value-type="float" office:value="89055.677146000002" table:style-name="ce12">
            <text:p>89056<text:s/></text:p>
          </table:table-cell>
          <table:table-cell office:value-type="float" office:value="2530465.9109" table:style-name="ce12">
            <text:p>2530466<text:s/></text:p>
          </table:table-cell>
          <table:table-cell office:value-type="float" office:value="28.289449231999999" table:style-name="ce13">
            <text:p>28.2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9.2727772999999999E-3" table:style-name="ce11">
            <text:p>0.00927<text:s/></text:p>
          </table:table-cell>
          <table:table-cell office:value-type="float" office:value="88662.249427999996" table:style-name="ce12">
            <text:p>88662<text:s/></text:p>
          </table:table-cell>
          <table:table-cell office:value-type="float" office:value="822.14529519999996" table:style-name="ce12">
            <text:p>822<text:s/></text:p>
          </table:table-cell>
          <table:table-cell office:value-type="float" office:value="88251.176779999994" table:style-name="ce12">
            <text:p>88251<text:s/></text:p>
          </table:table-cell>
          <table:table-cell office:value-type="float" office:value="2441410.2337000002" table:style-name="ce12">
            <text:p>2441410<text:s/></text:p>
          </table:table-cell>
          <table:table-cell office:value-type="float" office:value="27.536073688999998" table:style-name="ce13">
            <text:p>27.54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9.7292863000000007E-3" table:style-name="ce11">
            <text:p>0.00973<text:s/></text:p>
          </table:table-cell>
          <table:table-cell office:value-type="float" office:value="87840.104133000001" table:style-name="ce12">
            <text:p>87840<text:s/></text:p>
          </table:table-cell>
          <table:table-cell office:value-type="float" office:value="854.62151938" table:style-name="ce12">
            <text:p>855<text:s/></text:p>
          </table:table-cell>
          <table:table-cell office:value-type="float" office:value="87412.793372999993" table:style-name="ce12">
            <text:p>87413<text:s/></text:p>
          </table:table-cell>
          <table:table-cell office:value-type="float" office:value="2353159.0569000002" table:style-name="ce12">
            <text:p>2353159<text:s/></text:p>
          </table:table-cell>
          <table:table-cell office:value-type="float" office:value="26.789119619000001" table:style-name="ce13">
            <text:p>26.7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1550094E-2" table:style-name="ce11">
            <text:p>0.01016<text:s/></text:p>
          </table:table-cell>
          <table:table-cell office:value-type="float" office:value="86985.482613" table:style-name="ce12">
            <text:p>86985<text:s/></text:p>
          </table:table-cell>
          <table:table-cell office:value-type="float" office:value="883.33839264000005" table:style-name="ce12">
            <text:p>883<text:s/></text:p>
          </table:table-cell>
          <table:table-cell office:value-type="float" office:value="86543.813416999998" table:style-name="ce12">
            <text:p>86544<text:s/></text:p>
          </table:table-cell>
          <table:table-cell office:value-type="float" office:value="2265746.2636000002" table:style-name="ce12">
            <text:p>2265746<text:s/></text:p>
          </table:table-cell>
          <table:table-cell office:value-type="float" office:value="26.047406940999998" table:style-name="ce13">
            <text:p>26.05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0514846E-2" table:style-name="ce11">
            <text:p>0.01051<text:s/></text:p>
          </table:table-cell>
          <table:table-cell office:value-type="float" office:value="86102.144220999995" table:style-name="ce12">
            <text:p>86102<text:s/></text:p>
          </table:table-cell>
          <table:table-cell office:value-type="float" office:value="905.35078639999995" table:style-name="ce12">
            <text:p>905<text:s/></text:p>
          </table:table-cell>
          <table:table-cell office:value-type="float" office:value="85649.468827000004" table:style-name="ce12">
            <text:p>85649<text:s/></text:p>
          </table:table-cell>
          <table:table-cell office:value-type="float" office:value="2179202.4501" table:style-name="ce12">
            <text:p>2179202<text:s/></text:p>
          </table:table-cell>
          <table:table-cell office:value-type="float" office:value="25.309502683000002" table:style-name="ce13">
            <text:p>25.3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07893139E-2" table:style-name="ce11">
            <text:p>0.01079<text:s/></text:p>
          </table:table-cell>
          <table:table-cell office:value-type="float" office:value="85196.793434000007" table:style-name="ce12">
            <text:p>85197<text:s/></text:p>
          </table:table-cell>
          <table:table-cell office:value-type="float" office:value="919.21494856000004" table:style-name="ce12">
            <text:p>919<text:s/></text:p>
          </table:table-cell>
          <table:table-cell office:value-type="float" office:value="84737.185960000003" table:style-name="ce12">
            <text:p>84737<text:s/></text:p>
          </table:table-cell>
          <table:table-cell office:value-type="float" office:value="2093552.9813000001" table:style-name="ce12">
            <text:p>2093553<text:s/></text:p>
          </table:table-cell>
          <table:table-cell office:value-type="float" office:value="24.573142918999999" table:style-name="ce13">
            <text:p>24.57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10118569E-2" table:style-name="ce11">
            <text:p>0.01101<text:s/></text:p>
          </table:table-cell>
          <table:table-cell office:value-type="float" office:value="84277.578485999999" table:style-name="ce12">
            <text:p>84278<text:s/></text:p>
          </table:table-cell>
          <table:table-cell office:value-type="float" office:value="928.05263506999995" table:style-name="ce12">
            <text:p>928<text:s/></text:p>
          </table:table-cell>
          <table:table-cell office:value-type="float" office:value="83813.552167999995" table:style-name="ce12">
            <text:p>83814<text:s/></text:p>
          </table:table-cell>
          <table:table-cell office:value-type="float" office:value="2008815.7953999999" table:style-name="ce12">
            <text:p>2008816<text:s/></text:p>
          </table:table-cell>
          <table:table-cell office:value-type="float" office:value="23.835708518000001" table:style-name="ce13">
            <text:p>23.84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1263577E-2" table:style-name="ce11">
            <text:p>0.01126<text:s/></text:p>
          </table:table-cell>
          <table:table-cell office:value-type="float" office:value="83349.525850999999" table:style-name="ce12">
            <text:p>83350<text:s/></text:p>
          </table:table-cell>
          <table:table-cell office:value-type="float" office:value="938.81380623999996" table:style-name="ce12">
            <text:p>939<text:s/></text:p>
          </table:table-cell>
          <table:table-cell office:value-type="float" office:value="82880.118948000003" table:style-name="ce12">
            <text:p>82880<text:s/></text:p>
          </table:table-cell>
          <table:table-cell office:value-type="float" office:value="1925002.2431999999" table:style-name="ce12">
            <text:p>1925002<text:s/></text:p>
          </table:table-cell>
          <table:table-cell office:value-type="float" office:value="23.095539218999999" table:style-name="ce13">
            <text:p>23.1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16156794E-2" table:style-name="ce11">
            <text:p>0.01162<text:s/></text:p>
          </table:table-cell>
          <table:table-cell office:value-type="float" office:value="82410.712044" table:style-name="ce12">
            <text:p>82411<text:s/></text:p>
          </table:table-cell>
          <table:table-cell office:value-type="float" office:value="957.25641302999998" table:style-name="ce12">
            <text:p>957<text:s/></text:p>
          </table:table-cell>
          <table:table-cell office:value-type="float" office:value="81932.083838000006" table:style-name="ce12">
            <text:p>81932<text:s/></text:p>
          </table:table-cell>
          <table:table-cell office:value-type="float" office:value="1842122.1242" table:style-name="ce12">
            <text:p>1842122<text:s/></text:p>
          </table:table-cell>
          <table:table-cell office:value-type="float" office:value="22.352945127000002" table:style-name="ce13">
            <text:p>22.35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21758154E-2" table:style-name="ce11">
            <text:p>0.01218<text:s/></text:p>
          </table:table-cell>
          <table:table-cell office:value-type="float" office:value="81453.455631000004" table:style-name="ce12">
            <text:p>81453<text:s/></text:p>
          </table:table-cell>
          <table:table-cell office:value-type="float" office:value="991.76224334999995" table:style-name="ce12">
            <text:p>992<text:s/></text:p>
          </table:table-cell>
          <table:table-cell office:value-type="float" office:value="80957.574510000006" table:style-name="ce12">
            <text:p>80958<text:s/></text:p>
          </table:table-cell>
          <table:table-cell office:value-type="float" office:value="1760190.0404000001" table:style-name="ce12">
            <text:p>1760190<text:s/></text:p>
          </table:table-cell>
          <table:table-cell office:value-type="float" office:value="21.609765071000002" table:style-name="ce13">
            <text:p>21.61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30059687E-2" table:style-name="ce11">
            <text:p>0.01301<text:s/></text:p>
          </table:table-cell>
          <table:table-cell office:value-type="float" office:value="80461.693388" table:style-name="ce12">
            <text:p>80462<text:s/></text:p>
          </table:table-cell>
          <table:table-cell office:value-type="float" office:value="1046.4822677" table:style-name="ce12">
            <text:p>1046<text:s/></text:p>
          </table:table-cell>
          <table:table-cell office:value-type="float" office:value="79938.452254000003" table:style-name="ce12">
            <text:p>79938<text:s/></text:p>
          </table:table-cell>
          <table:table-cell office:value-type="float" office:value="1679232.4659" table:style-name="ce12">
            <text:p>1679232<text:s/></text:p>
          </table:table-cell>
          <table:table-cell office:value-type="float" office:value="20.869961782000001" table:style-name="ce13">
            <text:p>20.87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40700227E-2" table:style-name="ce11">
            <text:p>0.01407<text:s/></text:p>
          </table:table-cell>
          <table:table-cell office:value-type="float" office:value="79415.211120000007" table:style-name="ce12">
            <text:p>79415<text:s/></text:p>
          </table:table-cell>
          <table:table-cell office:value-type="float" office:value="1117.3738266" table:style-name="ce12">
            <text:p>1117<text:s/></text:p>
          </table:table-cell>
          <table:table-cell office:value-type="float" office:value="78856.524206999995" table:style-name="ce12">
            <text:p>78857<text:s/></text:p>
          </table:table-cell>
          <table:table-cell office:value-type="float" office:value="1599294.0135999999" table:style-name="ce12">
            <text:p>1599294<text:s/></text:p>
          </table:table-cell>
          <table:table-cell office:value-type="float" office:value="20.138383957999999" table:style-name="ce13">
            <text:p>20.14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5234481500000001E-2" table:style-name="ce11">
            <text:p>0.01523<text:s/></text:p>
          </table:table-cell>
          <table:table-cell office:value-type="float" office:value="78297.837293999997" table:style-name="ce12">
            <text:p>78298<text:s/></text:p>
          </table:table-cell>
          <table:table-cell office:value-type="float" office:value="1192.8269517000001" table:style-name="ce12">
            <text:p>1193<text:s/></text:p>
          </table:table-cell>
          <table:table-cell office:value-type="float" office:value="77701.423817999996" table:style-name="ce12">
            <text:p>77701<text:s/></text:p>
          </table:table-cell>
          <table:table-cell office:value-type="float" office:value="1520437.4894000001" table:style-name="ce12">
            <text:p>1520437<text:s/></text:p>
          </table:table-cell>
          <table:table-cell office:value-type="float" office:value="19.418639671000001" table:style-name="ce13">
            <text:p>19.42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6450837499999999E-2" table:style-name="ce11">
            <text:p>0.01645<text:s/></text:p>
          </table:table-cell>
          <table:table-cell office:value-type="float" office:value="77105.010341999994" table:style-name="ce12">
            <text:p>77105<text:s/></text:p>
          </table:table-cell>
          <table:table-cell office:value-type="float" office:value="1268.4419918000001" table:style-name="ce12">
            <text:p>1268<text:s/></text:p>
          </table:table-cell>
          <table:table-cell office:value-type="float" office:value="76470.789346000005" table:style-name="ce12">
            <text:p>76471<text:s/></text:p>
          </table:table-cell>
          <table:table-cell office:value-type="float" office:value="1442736.0656000001" table:style-name="ce12">
            <text:p>1442736<text:s/></text:p>
          </table:table-cell>
          <table:table-cell office:value-type="float" office:value="18.711314079000001" table:style-name="ce13">
            <text:p>18.7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7620826700000002E-2" table:style-name="ce11">
            <text:p>0.01762<text:s/></text:p>
          </table:table-cell>
          <table:table-cell office:value-type="float" office:value="75836.568350000001" table:style-name="ce12">
            <text:p>75837<text:s/></text:p>
          </table:table-cell>
          <table:table-cell office:value-type="float" office:value="1336.303032" table:style-name="ce12">
            <text:p>1336<text:s/></text:p>
          </table:table-cell>
          <table:table-cell office:value-type="float" office:value="75168.416834000003" table:style-name="ce12">
            <text:p>75168<text:s/></text:p>
          </table:table-cell>
          <table:table-cell office:value-type="float" office:value="1366265.2763" table:style-name="ce12">
            <text:p>1366265<text:s/></text:p>
          </table:table-cell>
          <table:table-cell office:value-type="float" office:value="18.015916410999999" table:style-name="ce13">
            <text:p>18.0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8731753100000002E-2" table:style-name="ce11">
            <text:p>0.01873<text:s/></text:p>
          </table:table-cell>
          <table:table-cell office:value-type="float" office:value="74500.265318000005" table:style-name="ce12">
            <text:p>74500<text:s/></text:p>
          </table:table-cell>
          <table:table-cell office:value-type="float" office:value="1395.5205748000001" table:style-name="ce12">
            <text:p>1396<text:s/></text:p>
          </table:table-cell>
          <table:table-cell office:value-type="float" office:value="73802.505030999993" table:style-name="ce12">
            <text:p>73803<text:s/></text:p>
          </table:table-cell>
          <table:table-cell office:value-type="float" office:value="1291096.8594" table:style-name="ce12">
            <text:p>1291097<text:s/></text:p>
          </table:table-cell>
          <table:table-cell office:value-type="float" office:value="17.330097468999998" table:style-name="ce13">
            <text:p>17.33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9887918899999999E-2" table:style-name="ce11">
            <text:p>0.01989<text:s/></text:p>
          </table:table-cell>
          <table:table-cell office:value-type="float" office:value="73104.744743999996" table:style-name="ce12">
            <text:p>73105<text:s/></text:p>
          </table:table-cell>
          <table:table-cell office:value-type="float" office:value="1453.9012327999999" table:style-name="ce12">
            <text:p>1454<text:s/></text:p>
          </table:table-cell>
          <table:table-cell office:value-type="float" office:value="72377.794127000001" table:style-name="ce12">
            <text:p>72378<text:s/></text:p>
          </table:table-cell>
          <table:table-cell office:value-type="float" office:value="1217294.3544000001" table:style-name="ce12">
            <text:p>1217294<text:s/></text:p>
          </table:table-cell>
          <table:table-cell office:value-type="float" office:value="16.651372748" table:style-name="ce13">
            <text:p>16.65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1240124499999999E-2" table:style-name="ce11">
            <text:p>0.02124<text:s/></text:p>
          </table:table-cell>
          <table:table-cell office:value-type="float" office:value="71650.843510999999" table:style-name="ce12">
            <text:p>71651<text:s/></text:p>
          </table:table-cell>
          <table:table-cell office:value-type="float" office:value="1521.8728375000001" table:style-name="ce12">
            <text:p>1522<text:s/></text:p>
          </table:table-cell>
          <table:table-cell office:value-type="float" office:value="70889.907091999994" table:style-name="ce12">
            <text:p>70890<text:s/></text:p>
          </table:table-cell>
          <table:table-cell office:value-type="float" office:value="1144916.5603" table:style-name="ce12">
            <text:p>1144917<text:s/></text:p>
          </table:table-cell>
          <table:table-cell office:value-type="float" office:value="15.97910791" table:style-name="ce13">
            <text:p>15.9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2875135599999999E-2" table:style-name="ce11">
            <text:p>0.02288<text:s/></text:p>
          </table:table-cell>
          <table:table-cell office:value-type="float" office:value="70128.970673000003" table:style-name="ce12">
            <text:p>70129<text:s/></text:p>
          </table:table-cell>
          <table:table-cell office:value-type="float" office:value="1604.2097120000001" table:style-name="ce12">
            <text:p>1604<text:s/></text:p>
          </table:table-cell>
          <table:table-cell office:value-type="float" office:value="69326.865816999998" table:style-name="ce12">
            <text:p>69327<text:s/></text:p>
          </table:table-cell>
          <table:table-cell office:value-type="float" office:value="1074026.6532000001" table:style-name="ce12">
            <text:p>1074027<text:s/></text:p>
          </table:table-cell>
          <table:table-cell office:value-type="float" office:value="15.315020923000001" table:style-name="ce13">
            <text:p>15.32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4877200499999998E-2" table:style-name="ce11">
            <text:p>0.02488<text:s/></text:p>
          </table:table-cell>
          <table:table-cell office:value-type="float" office:value="68524.760961000007" table:style-name="ce12">
            <text:p>68525<text:s/></text:p>
          </table:table-cell>
          <table:table-cell office:value-type="float" office:value="1704.7042177000001" table:style-name="ce12">
            <text:p>1705<text:s/></text:p>
          </table:table-cell>
          <table:table-cell office:value-type="float" office:value="67672.408851999993" table:style-name="ce12">
            <text:p>67672<text:s/></text:p>
          </table:table-cell>
          <table:table-cell office:value-type="float" office:value="1004699.7874" table:style-name="ce12">
            <text:p>1004700<text:s/></text:p>
          </table:table-cell>
          <table:table-cell office:value-type="float" office:value="14.661850304" table:style-name="ce13">
            <text:p>14.66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72396466E-2" table:style-name="ce11">
            <text:p>0.02724<text:s/></text:p>
          </table:table-cell>
          <table:table-cell office:value-type="float" office:value="66820.056744000001" table:style-name="ce12">
            <text:p>66820<text:s/></text:p>
          </table:table-cell>
          <table:table-cell office:value-type="float" office:value="1820.1547323" table:style-name="ce12">
            <text:p>1820<text:s/></text:p>
          </table:table-cell>
          <table:table-cell office:value-type="float" office:value="65909.979376999996" table:style-name="ce12">
            <text:p>65910<text:s/></text:p>
          </table:table-cell>
          <table:table-cell office:value-type="float" office:value="937027.37850999995" table:style-name="ce12">
            <text:p>937027<text:s/></text:p>
          </table:table-cell>
          <table:table-cell office:value-type="float" office:value="14.023145507000001" table:style-name="ce13">
            <text:p>14.02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9864250799999999E-2" table:style-name="ce11">
            <text:p>0.02986<text:s/></text:p>
          </table:table-cell>
          <table:table-cell office:value-type="float" office:value="64999.902010999998" table:style-name="ce12">
            <text:p>65000<text:s/></text:p>
          </table:table-cell>
          <table:table-cell office:value-type="float" office:value="1941.1733764999999" table:style-name="ce12">
            <text:p>1941<text:s/></text:p>
          </table:table-cell>
          <table:table-cell office:value-type="float" office:value="64029.315323000003" table:style-name="ce12">
            <text:p>64029<text:s/></text:p>
          </table:table-cell>
          <table:table-cell office:value-type="float" office:value="871117.39913000003" table:style-name="ce12">
            <text:p>871117<text:s/></text:p>
          </table:table-cell>
          <table:table-cell office:value-type="float" office:value="13.401826344" table:style-name="ce13">
            <text:p>13.4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2637490800000002E-2" table:style-name="ce11">
            <text:p>0.03264<text:s/></text:p>
          </table:table-cell>
          <table:table-cell office:value-type="float" office:value="63058.728634999999" table:style-name="ce12">
            <text:p>63059<text:s/></text:p>
          </table:table-cell>
          <table:table-cell office:value-type="float" office:value="2058.0786744000002" table:style-name="ce12">
            <text:p>2058<text:s/></text:p>
          </table:table-cell>
          <table:table-cell office:value-type="float" office:value="62029.689297999998" table:style-name="ce12">
            <text:p>62030<text:s/></text:p>
          </table:table-cell>
          <table:table-cell office:value-type="float" office:value="807088.08380999998" table:style-name="ce12">
            <text:p>807088<text:s/></text:p>
          </table:table-cell>
          <table:table-cell office:value-type="float" office:value="12.798990739000001" table:style-name="ce13">
            <text:p>12.80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5508221800000003E-2" table:style-name="ce11">
            <text:p>0.03551<text:s/></text:p>
          </table:table-cell>
          <table:table-cell office:value-type="float" office:value="61000.649960000002" table:style-name="ce12">
            <text:p>61001<text:s/></text:p>
          </table:table-cell>
          <table:table-cell office:value-type="float" office:value="2166.0246066" table:style-name="ce12">
            <text:p>2166<text:s/></text:p>
          </table:table-cell>
          <table:table-cell office:value-type="float" office:value="59917.637656999999" table:style-name="ce12">
            <text:p>59918<text:s/></text:p>
          </table:table-cell>
          <table:table-cell office:value-type="float" office:value="745058.39451000001" table:style-name="ce12">
            <text:p>745058<text:s/></text:p>
          </table:table-cell>
          <table:table-cell office:value-type="float" office:value="12.213941901" table:style-name="ce13">
            <text:p>12.21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8454729E-2" table:style-name="ce11">
            <text:p>0.03845<text:s/></text:p>
          </table:table-cell>
          <table:table-cell office:value-type="float" office:value="58834.625354000003" table:style-name="ce12">
            <text:p>58835<text:s/></text:p>
          </table:table-cell>
          <table:table-cell office:value-type="float" office:value="2262.4695720999998" table:style-name="ce12">
            <text:p>2262<text:s/></text:p>
          </table:table-cell>
          <table:table-cell office:value-type="float" office:value="57703.390568000003" table:style-name="ce12">
            <text:p>57703<text:s/></text:p>
          </table:table-cell>
          <table:table-cell office:value-type="float" office:value="685140.75685000001" table:style-name="ce12">
            <text:p>685141<text:s/></text:p>
          </table:table-cell>
          <table:table-cell office:value-type="float" office:value="11.645196221000001" table:style-name="ce13">
            <text:p>11.65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1521009400000003E-2" table:style-name="ce11">
            <text:p>0.04152<text:s/></text:p>
          </table:table-cell>
          <table:table-cell office:value-type="float" office:value="56572.155782000002" table:style-name="ce12">
            <text:p>56572<text:s/></text:p>
          </table:table-cell>
          <table:table-cell office:value-type="float" office:value="2348.9330129999998" table:style-name="ce12">
            <text:p>2349<text:s/></text:p>
          </table:table-cell>
          <table:table-cell office:value-type="float" office:value="55397.689274999997" table:style-name="ce12">
            <text:p>55398<text:s/></text:p>
          </table:table-cell>
          <table:table-cell office:value-type="float" office:value="627437.36629000003" table:style-name="ce12">
            <text:p>627437<text:s/></text:p>
          </table:table-cell>
          <table:table-cell office:value-type="float" office:value="11.090921985" table:style-name="ce13">
            <text:p>11.09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4789141400000003E-2" table:style-name="ce11">
            <text:p>0.04479<text:s/></text:p>
          </table:table-cell>
          <table:table-cell office:value-type="float" office:value="54223.222769" table:style-name="ce12">
            <text:p>54223<text:s/></text:p>
          </table:table-cell>
          <table:table-cell office:value-type="float" office:value="2428.6115933999999" table:style-name="ce12">
            <text:p>2429<text:s/></text:p>
          </table:table-cell>
          <table:table-cell office:value-type="float" office:value="53008.916971999999" table:style-name="ce12">
            <text:p>53009<text:s/></text:p>
          </table:table-cell>
          <table:table-cell office:value-type="float" office:value="572039.67700999998" table:style-name="ce12">
            <text:p>572040<text:s/></text:p>
          </table:table-cell>
          <table:table-cell office:value-type="float" office:value="10.549717405000001" table:style-name="ce13">
            <text:p>10.5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8329171800000001E-2" table:style-name="ce11">
            <text:p>0.04833<text:s/></text:p>
          </table:table-cell>
          <table:table-cell office:value-type="float" office:value="51794.611174999998" table:style-name="ce12">
            <text:p>51795<text:s/></text:p>
          </table:table-cell>
          <table:table-cell office:value-type="float" office:value="2503.1906635999999" table:style-name="ce12">
            <text:p>2503<text:s/></text:p>
          </table:table-cell>
          <table:table-cell office:value-type="float" office:value="50543.015844000001" table:style-name="ce12">
            <text:p>50543<text:s/></text:p>
          </table:table-cell>
          <table:table-cell office:value-type="float" office:value="519030.76004000002" table:style-name="ce12">
            <text:p>519031<text:s/></text:p>
          </table:table-cell>
          <table:table-cell office:value-type="float" office:value="10.020941335" table:style-name="ce13">
            <text:p>10.02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2179215000000001E-2" table:style-name="ce11">
            <text:p>0.05218<text:s/></text:p>
          </table:table-cell>
          <table:table-cell office:value-type="float" office:value="49291.420511999997" table:style-name="ce12">
            <text:p>49291<text:s/></text:p>
          </table:table-cell>
          <table:table-cell office:value-type="float" office:value="2571.9876263000001" table:style-name="ce12">
            <text:p>2572<text:s/></text:p>
          </table:table-cell>
          <table:table-cell office:value-type="float" office:value="48005.426699000003" table:style-name="ce12">
            <text:p>48005<text:s/></text:p>
          </table:table-cell>
          <table:table-cell office:value-type="float" office:value="468487.74420000002" table:style-name="ce12">
            <text:p>468488<text:s/></text:p>
          </table:table-cell>
          <table:table-cell office:value-type="float" office:value="9.5044480222000001" table:style-name="ce13">
            <text:p>9.50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6400006400000001E-2" table:style-name="ce11">
            <text:p>0.05640<text:s/></text:p>
          </table:table-cell>
          <table:table-cell office:value-type="float" office:value="46719.432885000002" table:style-name="ce12">
            <text:p>46719<text:s/></text:p>
          </table:table-cell>
          <table:table-cell office:value-type="float" office:value="2634.9763149999999" table:style-name="ce12">
            <text:p>2635<text:s/></text:p>
          </table:table-cell>
          <table:table-cell office:value-type="float" office:value="45401.944728000002" table:style-name="ce12">
            <text:p>45402<text:s/></text:p>
          </table:table-cell>
          <table:table-cell office:value-type="float" office:value="420482.3175" table:style-name="ce12">
            <text:p>420482<text:s/></text:p>
          </table:table-cell>
          <table:table-cell office:value-type="float" office:value="9.0001588531000003" table:style-name="ce13">
            <text:p>9.00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0951109699999999E-2" table:style-name="ce11">
            <text:p>0.06095<text:s/></text:p>
          </table:table-cell>
          <table:table-cell office:value-type="float" office:value="44084.456570000002" table:style-name="ce12">
            <text:p>44084<text:s/></text:p>
          </table:table-cell>
          <table:table-cell office:value-type="float" office:value="2686.9965495000001" table:style-name="ce12">
            <text:p>2687<text:s/></text:p>
          </table:table-cell>
          <table:table-cell office:value-type="float" office:value="42740.958295999997" table:style-name="ce12">
            <text:p>42741<text:s/></text:p>
          </table:table-cell>
          <table:table-cell office:value-type="float" office:value="375080.37277000002" table:style-name="ce12">
            <text:p>375080<text:s/></text:p>
          </table:table-cell>
          <table:table-cell office:value-type="float" office:value="8.5082226696000003" table:style-name="ce13">
            <text:p>8.5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5856474999999998E-2" table:style-name="ce11">
            <text:p>0.06586<text:s/></text:p>
          </table:table-cell>
          <table:table-cell office:value-type="float" office:value="41397.460020999999" table:style-name="ce12">
            <text:p>41397<text:s/></text:p>
          </table:table-cell>
          <table:table-cell office:value-type="float" office:value="2726.2907905000002" table:style-name="ce12">
            <text:p>2726<text:s/></text:p>
          </table:table-cell>
          <table:table-cell office:value-type="float" office:value="40034.314625999999" table:style-name="ce12">
            <text:p>40034<text:s/></text:p>
          </table:table-cell>
          <table:table-cell office:value-type="float" office:value="332339.41447000002" table:style-name="ce12">
            <text:p>332339<text:s/></text:p>
          </table:table-cell>
          <table:table-cell office:value-type="float" office:value="8.0280146247000008" table:style-name="ce13">
            <text:p>8.03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1141461399999995E-2" table:style-name="ce11">
            <text:p>0.07114<text:s/></text:p>
          </table:table-cell>
          <table:table-cell office:value-type="float" office:value="38671.16923" table:style-name="ce12">
            <text:p>38671<text:s/></text:p>
          </table:table-cell>
          <table:table-cell office:value-type="float" office:value="2751.1234912" table:style-name="ce12">
            <text:p>2751<text:s/></text:p>
          </table:table-cell>
          <table:table-cell office:value-type="float" office:value="37295.607485" table:style-name="ce12">
            <text:p>37296<text:s/></text:p>
          </table:table-cell>
          <table:table-cell office:value-type="float" office:value="292305.09985" table:style-name="ce12">
            <text:p>292305<text:s/></text:p>
          </table:table-cell>
          <table:table-cell office:value-type="float" office:value="7.5587344698000001" table:style-name="ce13">
            <text:p>7.56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6832861000000002E-2" table:style-name="ce11">
            <text:p>0.07683<text:s/></text:p>
          </table:table-cell>
          <table:table-cell office:value-type="float" office:value="35920.045739000001" table:style-name="ce12">
            <text:p>35920<text:s/></text:p>
          </table:table-cell>
          <table:table-cell office:value-type="float" office:value="2759.8398812999999" table:style-name="ce12">
            <text:p>2760<text:s/></text:p>
          </table:table-cell>
          <table:table-cell office:value-type="float" office:value="34540.125799000001" table:style-name="ce12">
            <text:p>34540<text:s/></text:p>
          </table:table-cell>
          <table:table-cell office:value-type="float" office:value="255009.49236" table:style-name="ce12">
            <text:p>255009<text:s/></text:p>
          </table:table-cell>
          <table:table-cell office:value-type="float" office:value="7.0993643553999997" table:style-name="ce13">
            <text:p>7.1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2958911299999993E-2" table:style-name="ce11">
            <text:p>0.08296<text:s/></text:p>
          </table:table-cell>
          <table:table-cell office:value-type="float" office:value="33160.205858000001" table:style-name="ce12">
            <text:p>33160<text:s/></text:p>
          </table:table-cell>
          <table:table-cell office:value-type="float" office:value="2750.9345751999999" table:style-name="ce12">
            <text:p>2751<text:s/></text:p>
          </table:table-cell>
          <table:table-cell office:value-type="float" office:value="31784.738570000001" table:style-name="ce12">
            <text:p>31785<text:s/></text:p>
          </table:table-cell>
          <table:table-cell office:value-type="float" office:value="220469.36655999999" table:style-name="ce12">
            <text:p>220469<text:s/></text:p>
          </table:table-cell>
          <table:table-cell office:value-type="float" office:value="6.6486127230000003" table:style-name="ce13">
            <text:p>6.65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95492918E-2" table:style-name="ce11">
            <text:p>0.08955<text:s/></text:p>
          </table:table-cell>
          <table:table-cell office:value-type="float" office:value="30409.271282999998" table:style-name="ce12">
            <text:p>30409<text:s/></text:p>
          </table:table-cell>
          <table:table-cell office:value-type="float" office:value="2723.1287074000002" table:style-name="ce12">
            <text:p>2723<text:s/></text:p>
          </table:table-cell>
          <table:table-cell office:value-type="float" office:value="29047.706929" table:style-name="ce12">
            <text:p>29048<text:s/></text:p>
          </table:table-cell>
          <table:table-cell office:value-type="float" office:value="188684.62799000001" table:style-name="ce12">
            <text:p>188685<text:s/></text:p>
          </table:table-cell>
          <table:table-cell office:value-type="float" office:value="6.2048388546000002" table:style-name="ce13">
            <text:p>6.20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66351035E-2" table:style-name="ce11">
            <text:p>0.09664<text:s/></text:p>
          </table:table-cell>
          <table:table-cell office:value-type="float" office:value="27686.142575000002" table:style-name="ce12">
            <text:p>27686<text:s/></text:p>
          </table:table-cell>
          <table:table-cell office:value-type="float" office:value="2675.453254" table:style-name="ce12">
            <text:p>2675<text:s/></text:p>
          </table:table-cell>
          <table:table-cell office:value-type="float" office:value="26348.415948000002" table:style-name="ce12">
            <text:p>26348<text:s/></text:p>
          </table:table-cell>
          <table:table-cell office:value-type="float" office:value="159636.92107000001" table:style-name="ce12">
            <text:p>159637<text:s/></text:p>
          </table:table-cell>
          <table:table-cell office:value-type="float" office:value="5.7659502630999997" table:style-name="ce13">
            <text:p>5.7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5010.689321000002" table:style-name="ce16">
            <text:p>25011<text:s/></text:p>
          </table:table-cell>
          <table:table-cell office:value-type="float" office:value="25010.689321000002" table:style-name="ce16">
            <text:p>25011<text:s/></text:p>
          </table:table-cell>
          <table:table-cell office:value-type="float" office:value="133288.50511999999" table:style-name="ce16">
            <text:p>133289<text:s/></text:p>
          </table:table-cell>
          <table:table-cell office:value-type="float" office:value="133288.50511999999" table:style-name="ce16">
            <text:p>133289<text:s/></text:p>
          </table:table-cell>
          <table:table-cell office:value-type="float" office:value="5.3292615570999997" table:style-name="ce17">
            <text:p>5.33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1957117000000002E-3" table:style-name="ce11">
            <text:p>0.0052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19.57117023000001" table:style-name="ce12">
            <text:p>520<text:s/></text:p>
          </table:table-cell>
          <table:table-cell office:value-type="float" office:value="8311.6845345999991" table:style-name="ce12">
            <text:p>8312<text:s/></text:p>
          </table:table-cell>
          <table:table-cell office:value-type="float" office:value="6739942.5887000002" table:style-name="ce12">
            <text:p>6739943<text:s/></text:p>
          </table:table-cell>
          <table:table-cell office:value-type="float" office:value="67.399425887000007" table:style-name="ce13">
            <text:p>67.4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1691480000000002E-4" table:style-name="ce11">
            <text:p>0.00082<text:s/></text:p>
          </table:table-cell>
          <table:table-cell office:value-type="float" office:value="99480.428830000004" table:style-name="ce12">
            <text:p>99480<text:s/></text:p>
          </table:table-cell>
          <table:table-cell office:value-type="float" office:value="81.267030520999995" table:style-name="ce12">
            <text:p>81<text:s/></text:p>
          </table:table-cell>
          <table:table-cell office:value-type="float" office:value="8286.6496095000002" table:style-name="ce12">
            <text:p>8287<text:s/></text:p>
          </table:table-cell>
          <table:table-cell office:value-type="float" office:value="6731630.9041999998" table:style-name="ce12">
            <text:p>6731631<text:s/></text:p>
          </table:table-cell>
          <table:table-cell office:value-type="float" office:value="67.667891898999997" table:style-name="ce13">
            <text:p>67.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1605730000000004E-4" table:style-name="ce11">
            <text:p>0.00062<text:s/></text:p>
          </table:table-cell>
          <table:table-cell office:value-type="float" office:value="99399.161798999994" table:style-name="ce12">
            <text:p>99399<text:s/></text:p>
          </table:table-cell>
          <table:table-cell office:value-type="float" office:value="61.235576414999997" table:style-name="ce12">
            <text:p>61<text:s/></text:p>
          </table:table-cell>
          <table:table-cell office:value-type="float" office:value="8280.7120008999991" table:style-name="ce12">
            <text:p>8281<text:s/></text:p>
          </table:table-cell>
          <table:table-cell office:value-type="float" office:value="6723344.2545999996" table:style-name="ce12">
            <text:p>6723344<text:s/></text:p>
          </table:table-cell>
          <table:table-cell office:value-type="float" office:value="67.639848595000004" table:style-name="ce13">
            <text:p>67.6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117443999999999E-3" table:style-name="ce11">
            <text:p>0.00111<text:s/></text:p>
          </table:table-cell>
          <table:table-cell office:value-type="float" office:value="99337.926223000002" table:style-name="ce12">
            <text:p>99338<text:s/></text:p>
          </table:table-cell>
          <table:table-cell office:value-type="float" office:value="110.43838" table:style-name="ce12">
            <text:p>110<text:s/></text:p>
          </table:table-cell>
          <table:table-cell office:value-type="float" office:value="24820.676758000001" table:style-name="ce12">
            <text:p>24821<text:s/></text:p>
          </table:table-cell>
          <table:table-cell office:value-type="float" office:value="6715063.5426000003" table:style-name="ce12">
            <text:p>6715064<text:s/></text:p>
          </table:table-cell>
          <table:table-cell office:value-type="float" office:value="67.598185283999996" table:style-name="ce13">
            <text:p>67.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2456899999999998E-4" table:style-name="ce11">
            <text:p>0.00092<text:s/></text:p>
          </table:table-cell>
          <table:table-cell office:value-type="float" office:value="99227.487842999995" table:style-name="ce12">
            <text:p>99227<text:s/></text:p>
          </table:table-cell>
          <table:table-cell office:value-type="float" office:value="91.742664108" table:style-name="ce12">
            <text:p>92<text:s/></text:p>
          </table:table-cell>
          <table:table-cell office:value-type="float" office:value="49590.808255000004" table:style-name="ce12">
            <text:p>49591<text:s/></text:p>
          </table:table-cell>
          <table:table-cell office:value-type="float" office:value="6690242.8657999998" table:style-name="ce12">
            <text:p>6690243<text:s/></text:p>
          </table:table-cell>
          <table:table-cell office:value-type="float" office:value="67.423281705999997" table:style-name="ce13">
            <text:p>67.42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6425482000000008E-3" table:style-name="ce11">
            <text:p>0.0086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64.25482126999998" table:style-name="ce12">
            <text:p>864<text:s/></text:p>
          </table:table-cell>
          <table:table-cell office:value-type="float" office:value="99290.531159000006" table:style-name="ce12">
            <text:p>99291<text:s/></text:p>
          </table:table-cell>
          <table:table-cell office:value-type="float" office:value="6739942.5887000002" table:style-name="ce12">
            <text:p>6739943<text:s/></text:p>
          </table:table-cell>
          <table:table-cell office:value-type="float" office:value="67.399425887000007" table:style-name="ce13">
            <text:p>67.40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9.6940069999999995E-4" table:style-name="ce11">
            <text:p>0.00097<text:s/></text:p>
          </table:table-cell>
          <table:table-cell office:value-type="float" office:value="99135.745179000005" table:style-name="ce12">
            <text:p>99136<text:s/></text:p>
          </table:table-cell>
          <table:table-cell office:value-type="float" office:value="96.102260405999999" table:style-name="ce12">
            <text:p>96<text:s/></text:p>
          </table:table-cell>
          <table:table-cell office:value-type="float" office:value="99087.694048999998" table:style-name="ce12">
            <text:p>99088<text:s/></text:p>
          </table:table-cell>
          <table:table-cell office:value-type="float" office:value="6640652.0575000001" table:style-name="ce12">
            <text:p>6640652<text:s/></text:p>
          </table:table-cell>
          <table:table-cell office:value-type="float" office:value="66.985445518000006" table:style-name="ce13">
            <text:p>66.99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.4430469999999997E-4" table:style-name="ce11">
            <text:p>0.00064<text:s/></text:p>
          </table:table-cell>
          <table:table-cell office:value-type="float" office:value="99039.642917999998" table:style-name="ce12">
            <text:p>99040<text:s/></text:p>
          </table:table-cell>
          <table:table-cell office:value-type="float" office:value="63.811707308000003" table:style-name="ce12">
            <text:p>64<text:s/></text:p>
          </table:table-cell>
          <table:table-cell office:value-type="float" office:value="99007.737064999994" table:style-name="ce12">
            <text:p>99008<text:s/></text:p>
          </table:table-cell>
          <table:table-cell office:value-type="float" office:value="6541564.3635" table:style-name="ce12">
            <text:p>6541564<text:s/></text:p>
          </table:table-cell>
          <table:table-cell office:value-type="float" office:value="66.049959095000006" table:style-name="ce13">
            <text:p>66.05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230425E-4" table:style-name="ce11">
            <text:p>0.00042<text:s/></text:p>
          </table:table-cell>
          <table:table-cell office:value-type="float" office:value="98975.831210999997" table:style-name="ce12">
            <text:p>98976<text:s/></text:p>
          </table:table-cell>
          <table:table-cell office:value-type="float" office:value="41.870979548000001" table:style-name="ce12">
            <text:p>42<text:s/></text:p>
          </table:table-cell>
          <table:table-cell office:value-type="float" office:value="98954.895720999994" table:style-name="ce12">
            <text:p>98955<text:s/></text:p>
          </table:table-cell>
          <table:table-cell office:value-type="float" office:value="6442556.6264000004" table:style-name="ce12">
            <text:p>6442557<text:s/></text:p>
          </table:table-cell>
          <table:table-cell office:value-type="float" office:value="65.092220470000001" table:style-name="ce13">
            <text:p>65.09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885276E-4" table:style-name="ce11">
            <text:p>0.00029<text:s/></text:p>
          </table:table-cell>
          <table:table-cell office:value-type="float" office:value="98933.960231000005" table:style-name="ce12">
            <text:p>98934<text:s/></text:p>
          </table:table-cell>
          <table:table-cell office:value-type="float" office:value="28.545179415" table:style-name="ce12">
            <text:p>29<text:s/></text:p>
          </table:table-cell>
          <table:table-cell office:value-type="float" office:value="98919.687642000004" table:style-name="ce12">
            <text:p>98920<text:s/></text:p>
          </table:table-cell>
          <table:table-cell office:value-type="float" office:value="6343601.7307000002" table:style-name="ce12">
            <text:p>6343602<text:s/></text:p>
          </table:table-cell>
          <table:table-cell office:value-type="float" office:value="64.119557287000006" table:style-name="ce13">
            <text:p>64.12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236738E-4" table:style-name="ce11">
            <text:p>0.00022<text:s/></text:p>
          </table:table-cell>
          <table:table-cell office:value-type="float" office:value="98905.415051999997" table:style-name="ce12">
            <text:p>98905<text:s/></text:p>
          </table:table-cell>
          <table:table-cell office:value-type="float" office:value="22.122546668999998" table:style-name="ce12">
            <text:p>22<text:s/></text:p>
          </table:table-cell>
          <table:table-cell office:value-type="float" office:value="98894.353778999997" table:style-name="ce12">
            <text:p>98894<text:s/></text:p>
          </table:table-cell>
          <table:table-cell office:value-type="float" office:value="6244682.0431000004" table:style-name="ce12">
            <text:p>6244682<text:s/></text:p>
          </table:table-cell>
          <table:table-cell office:value-type="float" office:value="63.137918583999998" table:style-name="ce13">
            <text:p>63.14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127485E-4" table:style-name="ce11">
            <text:p>0.00021<text:s/></text:p>
          </table:table-cell>
          <table:table-cell office:value-type="float" office:value="98883.292505000005" table:style-name="ce12">
            <text:p>98883<text:s/></text:p>
          </table:table-cell>
          <table:table-cell office:value-type="float" office:value="21.037275835999999" table:style-name="ce12">
            <text:p>21<text:s/></text:p>
          </table:table-cell>
          <table:table-cell office:value-type="float" office:value="98872.773866999996" table:style-name="ce12">
            <text:p>98873<text:s/></text:p>
          </table:table-cell>
          <table:table-cell office:value-type="float" office:value="6145787.6892999997" table:style-name="ce12">
            <text:p>6145788<text:s/></text:p>
          </table:table-cell>
          <table:table-cell office:value-type="float" office:value="62.151932178000003" table:style-name="ce13">
            <text:p>62.1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4038719999999999E-4" table:style-name="ce11">
            <text:p>0.00024<text:s/></text:p>
          </table:table-cell>
          <table:table-cell office:value-type="float" office:value="98862.255229999995" table:style-name="ce12">
            <text:p>98862<text:s/></text:p>
          </table:table-cell>
          <table:table-cell office:value-type="float" office:value="23.765220212999999" table:style-name="ce12">
            <text:p>24<text:s/></text:p>
          </table:table-cell>
          <table:table-cell office:value-type="float" office:value="98850.372619000002" table:style-name="ce12">
            <text:p>98850<text:s/></text:p>
          </table:table-cell>
          <table:table-cell office:value-type="float" office:value="6046914.9154000003" table:style-name="ce12">
            <text:p>6046915<text:s/></text:p>
          </table:table-cell>
          <table:table-cell office:value-type="float" office:value="61.165051327" table:style-name="ce13">
            <text:p>61.17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653965E-4" table:style-name="ce11">
            <text:p>0.00027<text:s/></text:p>
          </table:table-cell>
          <table:table-cell office:value-type="float" office:value="98838.490009000001" table:style-name="ce12">
            <text:p>98838<text:s/></text:p>
          </table:table-cell>
          <table:table-cell office:value-type="float" office:value="26.231389326999999" table:style-name="ce12">
            <text:p>26<text:s/></text:p>
          </table:table-cell>
          <table:table-cell office:value-type="float" office:value="98825.374314999994" table:style-name="ce12">
            <text:p>98825<text:s/></text:p>
          </table:table-cell>
          <table:table-cell office:value-type="float" office:value="5948064.5427999999" table:style-name="ce12">
            <text:p>5948065<text:s/></text:p>
          </table:table-cell>
          <table:table-cell office:value-type="float" office:value="60.179637935000002" table:style-name="ce13">
            <text:p>60.1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5622619999999998E-4" table:style-name="ce11">
            <text:p>0.00026<text:s/></text:p>
          </table:table-cell>
          <table:table-cell office:value-type="float" office:value="98812.258619999993" table:style-name="ce12">
            <text:p>98812<text:s/></text:p>
          </table:table-cell>
          <table:table-cell office:value-type="float" office:value="25.318288730999999" table:style-name="ce12">
            <text:p>25<text:s/></text:p>
          </table:table-cell>
          <table:table-cell office:value-type="float" office:value="98799.599476000003" table:style-name="ce12">
            <text:p>98800<text:s/></text:p>
          </table:table-cell>
          <table:table-cell office:value-type="float" office:value="5849239.1684999997" table:style-name="ce12">
            <text:p>5849239<text:s/></text:p>
          </table:table-cell>
          <table:table-cell office:value-type="float" office:value="59.195480906999997" table:style-name="ce13">
            <text:p>59.2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5770820000000001E-4" table:style-name="ce11">
            <text:p>0.00026<text:s/></text:p>
          </table:table-cell>
          <table:table-cell office:value-type="float" office:value="98786.940331000005" table:style-name="ce12">
            <text:p>98787<text:s/></text:p>
          </table:table-cell>
          <table:table-cell office:value-type="float" office:value="25.458201628000001" table:style-name="ce12">
            <text:p>25<text:s/></text:p>
          </table:table-cell>
          <table:table-cell office:value-type="float" office:value="98774.211230000001" table:style-name="ce12">
            <text:p>98774<text:s/></text:p>
          </table:table-cell>
          <table:table-cell office:value-type="float" office:value="5750439.5690000001" table:style-name="ce12">
            <text:p>5750440<text:s/></text:p>
          </table:table-cell>
          <table:table-cell office:value-type="float" office:value="58.210524081000003" table:style-name="ce13">
            <text:p>58.2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7427380000000001E-4" table:style-name="ce11">
            <text:p>0.00027<text:s/></text:p>
          </table:table-cell>
          <table:table-cell office:value-type="float" office:value="98761.482130000004" table:style-name="ce12">
            <text:p>98761<text:s/></text:p>
          </table:table-cell>
          <table:table-cell office:value-type="float" office:value="27.087690509000002" table:style-name="ce12">
            <text:p>27<text:s/></text:p>
          </table:table-cell>
          <table:table-cell office:value-type="float" office:value="98747.938284000003" table:style-name="ce12">
            <text:p>98748<text:s/></text:p>
          </table:table-cell>
          <table:table-cell office:value-type="float" office:value="5651665.3578000003" table:style-name="ce12">
            <text:p>5651665<text:s/></text:p>
          </table:table-cell>
          <table:table-cell office:value-type="float" office:value="57.225400387999997" table:style-name="ce13">
            <text:p>57.23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2269710000000002E-4" table:style-name="ce11">
            <text:p>0.00032<text:s/></text:p>
          </table:table-cell>
          <table:table-cell office:value-type="float" office:value="98734.394438999996" table:style-name="ce12">
            <text:p>98734<text:s/></text:p>
          </table:table-cell>
          <table:table-cell office:value-type="float" office:value="31.861299494000001" table:style-name="ce12">
            <text:p>32<text:s/></text:p>
          </table:table-cell>
          <table:table-cell office:value-type="float" office:value="98718.463789000001" table:style-name="ce12">
            <text:p>98718<text:s/></text:p>
          </table:table-cell>
          <table:table-cell office:value-type="float" office:value="5552917.4194999998" table:style-name="ce12">
            <text:p>5552917<text:s/></text:p>
          </table:table-cell>
          <table:table-cell office:value-type="float" office:value="56.240962949999997" table:style-name="ce13">
            <text:p>56.24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1823339999999998E-4" table:style-name="ce11">
            <text:p>0.00042<text:s/></text:p>
          </table:table-cell>
          <table:table-cell office:value-type="float" office:value="98702.53314" table:style-name="ce12">
            <text:p>98703<text:s/></text:p>
          </table:table-cell>
          <table:table-cell office:value-type="float" office:value="41.280695952000002" table:style-name="ce12">
            <text:p>41<text:s/></text:p>
          </table:table-cell>
          <table:table-cell office:value-type="float" office:value="98681.892791999999" table:style-name="ce12">
            <text:p>98682<text:s/></text:p>
          </table:table-cell>
          <table:table-cell office:value-type="float" office:value="5454198.9556999998" table:style-name="ce12">
            <text:p>5454199<text:s/></text:p>
          </table:table-cell>
          <table:table-cell office:value-type="float" office:value="55.258956200999997" table:style-name="ce13">
            <text:p>55.2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5779699999999996E-4" table:style-name="ce11">
            <text:p>0.00056<text:s/></text:p>
          </table:table-cell>
          <table:table-cell office:value-type="float" office:value="98661.252443999998" table:style-name="ce12">
            <text:p>98661<text:s/></text:p>
          </table:table-cell>
          <table:table-cell office:value-type="float" office:value="55.032953974000002" table:style-name="ce12">
            <text:p>55<text:s/></text:p>
          </table:table-cell>
          <table:table-cell office:value-type="float" office:value="98633.735967000001" table:style-name="ce12">
            <text:p>98634<text:s/></text:p>
          </table:table-cell>
          <table:table-cell office:value-type="float" office:value="5355517.0629000003" table:style-name="ce12">
            <text:p>5355517<text:s/></text:p>
          </table:table-cell>
          <table:table-cell office:value-type="float" office:value="54.281867808000001" table:style-name="ce13">
            <text:p>54.2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1675639999999995E-4" table:style-name="ce11">
            <text:p>0.00072<text:s/></text:p>
          </table:table-cell>
          <table:table-cell office:value-type="float" office:value="98606.219490000003" table:style-name="ce12">
            <text:p>98606<text:s/></text:p>
          </table:table-cell>
          <table:table-cell office:value-type="float" office:value="70.676640344999996" table:style-name="ce12">
            <text:p>71<text:s/></text:p>
          </table:table-cell>
          <table:table-cell office:value-type="float" office:value="98570.881169999993" table:style-name="ce12">
            <text:p>98571<text:s/></text:p>
          </table:table-cell>
          <table:table-cell office:value-type="float" office:value="5256883.3268999998" table:style-name="ce12">
            <text:p>5256883<text:s/></text:p>
          </table:table-cell>
          <table:table-cell office:value-type="float" office:value="53.311883917000003" table:style-name="ce13">
            <text:p>53.3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8.6421369999999998E-4" table:style-name="ce11">
            <text:p>0.00086<text:s/></text:p>
          </table:table-cell>
          <table:table-cell office:value-type="float" office:value="98535.542849000005" table:style-name="ce12">
            <text:p>98536<text:s/></text:p>
          </table:table-cell>
          <table:table-cell office:value-type="float" office:value="85.155769118999999" table:style-name="ce12">
            <text:p>85<text:s/></text:p>
          </table:table-cell>
          <table:table-cell office:value-type="float" office:value="98492.964965000006" table:style-name="ce12">
            <text:p>98493<text:s/></text:p>
          </table:table-cell>
          <table:table-cell office:value-type="float" office:value="5158312.4457999999" table:style-name="ce12">
            <text:p>5158312<text:s/></text:p>
          </table:table-cell>
          <table:table-cell office:value-type="float" office:value="52.349764325000002" table:style-name="ce13">
            <text:p>52.3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9.6873640000000002E-4" table:style-name="ce11">
            <text:p>0.00097<text:s/></text:p>
          </table:table-cell>
          <table:table-cell office:value-type="float" office:value="98450.38708" table:style-name="ce12">
            <text:p>98450<text:s/></text:p>
          </table:table-cell>
          <table:table-cell office:value-type="float" office:value="95.372475577000003" table:style-name="ce12">
            <text:p>95<text:s/></text:p>
          </table:table-cell>
          <table:table-cell office:value-type="float" office:value="98402.700842000006" table:style-name="ce12">
            <text:p>98403<text:s/></text:p>
          </table:table-cell>
          <table:table-cell office:value-type="float" office:value="5059819.4808" table:style-name="ce12">
            <text:p>5059819<text:s/></text:p>
          </table:table-cell>
          <table:table-cell office:value-type="float" office:value="51.394612361" table:style-name="ce13">
            <text:p>51.39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0189973999999999E-3" table:style-name="ce11">
            <text:p>0.00102<text:s/></text:p>
          </table:table-cell>
          <table:table-cell office:value-type="float" office:value="98355.014605000004" table:style-name="ce12">
            <text:p>98355<text:s/></text:p>
          </table:table-cell>
          <table:table-cell office:value-type="float" office:value="100.22350034" table:style-name="ce12">
            <text:p>100<text:s/></text:p>
          </table:table-cell>
          <table:table-cell office:value-type="float" office:value="98304.902854999993" table:style-name="ce12">
            <text:p>98305<text:s/></text:p>
          </table:table-cell>
          <table:table-cell office:value-type="float" office:value="4961416.78" table:style-name="ce12">
            <text:p>4961417<text:s/></text:p>
          </table:table-cell>
          <table:table-cell office:value-type="float" office:value="50.443963633999999" table:style-name="ce13">
            <text:p>50.44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0309021E-3" table:style-name="ce11">
            <text:p>0.00103<text:s/></text:p>
          </table:table-cell>
          <table:table-cell office:value-type="float" office:value="98254.791104000004" table:style-name="ce12">
            <text:p>98255<text:s/></text:p>
          </table:table-cell>
          <table:table-cell office:value-type="float" office:value="101.29107017" table:style-name="ce12">
            <text:p>101<text:s/></text:p>
          </table:table-cell>
          <table:table-cell office:value-type="float" office:value="98204.145569" table:style-name="ce12">
            <text:p>98204<text:s/></text:p>
          </table:table-cell>
          <table:table-cell office:value-type="float" office:value="4863111.8771000002" table:style-name="ce12">
            <text:p>4863112<text:s/></text:p>
          </table:table-cell>
          <table:table-cell office:value-type="float" office:value="49.494908314" table:style-name="ce13">
            <text:p>49.4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0327337999999999E-3" table:style-name="ce11">
            <text:p>0.00103<text:s/></text:p>
          </table:table-cell>
          <table:table-cell office:value-type="float" office:value="98153.500033999997" table:style-name="ce12">
            <text:p>98154<text:s/></text:p>
          </table:table-cell>
          <table:table-cell office:value-type="float" office:value="101.3664386" table:style-name="ce12">
            <text:p>101<text:s/></text:p>
          </table:table-cell>
          <table:table-cell office:value-type="float" office:value="98102.816814999998" table:style-name="ce12">
            <text:p>98103<text:s/></text:p>
          </table:table-cell>
          <table:table-cell office:value-type="float" office:value="4764907.7314999998" table:style-name="ce12">
            <text:p>4764908<text:s/></text:p>
          </table:table-cell>
          <table:table-cell office:value-type="float" office:value="48.545469390999997" table:style-name="ce13">
            <text:p>48.55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0435030999999999E-3" table:style-name="ce11">
            <text:p>0.00104<text:s/></text:p>
          </table:table-cell>
          <table:table-cell office:value-type="float" office:value="98052.133596" table:style-name="ce12">
            <text:p>98052<text:s/></text:p>
          </table:table-cell>
          <table:table-cell office:value-type="float" office:value="102.31770855000001" table:style-name="ce12">
            <text:p>102<text:s/></text:p>
          </table:table-cell>
          <table:table-cell office:value-type="float" office:value="98000.974740999998" table:style-name="ce12">
            <text:p>98001<text:s/></text:p>
          </table:table-cell>
          <table:table-cell office:value-type="float" office:value="4666804.9146999996" table:style-name="ce12">
            <text:p>4666805<text:s/></text:p>
          </table:table-cell>
          <table:table-cell office:value-type="float" office:value="47.595138867000003" table:style-name="ce13">
            <text:p>47.6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837519000000001E-3" table:style-name="ce11">
            <text:p>0.00108<text:s/></text:p>
          </table:table-cell>
          <table:table-cell office:value-type="float" office:value="97949.815887000004" table:style-name="ce12">
            <text:p>97950<text:s/></text:p>
          </table:table-cell>
          <table:table-cell office:value-type="float" office:value="106.15330249" table:style-name="ce12">
            <text:p>106<text:s/></text:p>
          </table:table-cell>
          <table:table-cell office:value-type="float" office:value="97896.739235999994" table:style-name="ce12">
            <text:p>97897<text:s/></text:p>
          </table:table-cell>
          <table:table-cell office:value-type="float" office:value="4568803.9400000004" table:style-name="ce12">
            <text:p>4568804<text:s/></text:p>
          </table:table-cell>
          <table:table-cell office:value-type="float" office:value="46.644334127999997" table:style-name="ce13">
            <text:p>46.64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1620571E-3" table:style-name="ce11">
            <text:p>0.00116<text:s/></text:p>
          </table:table-cell>
          <table:table-cell office:value-type="float" office:value="97843.662584999998" table:style-name="ce12">
            <text:p>97844<text:s/></text:p>
          </table:table-cell>
          <table:table-cell office:value-type="float" office:value="113.69992202" table:style-name="ce12">
            <text:p>114<text:s/></text:p>
          </table:table-cell>
          <table:table-cell office:value-type="float" office:value="97786.812623999998" table:style-name="ce12">
            <text:p>97787<text:s/></text:p>
          </table:table-cell>
          <table:table-cell office:value-type="float" office:value="4470907.2007999998" table:style-name="ce12">
            <text:p>4470907<text:s/></text:p>
          </table:table-cell>
          <table:table-cell office:value-type="float" office:value="45.694397395000003" table:style-name="ce13">
            <text:p>45.69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2758882E-3" table:style-name="ce11">
            <text:p>0.00128<text:s/></text:p>
          </table:table-cell>
          <table:table-cell office:value-type="float" office:value="97729.962662000005" table:style-name="ce12">
            <text:p>97730<text:s/></text:p>
          </table:table-cell>
          <table:table-cell office:value-type="float" office:value="124.69250259" table:style-name="ce12">
            <text:p>125<text:s/></text:p>
          </table:table-cell>
          <table:table-cell office:value-type="float" office:value="97667.616410999995" table:style-name="ce12">
            <text:p>97668<text:s/></text:p>
          </table:table-cell>
          <table:table-cell office:value-type="float" office:value="4373120.3881000001" table:style-name="ce12">
            <text:p>4373120<text:s/></text:p>
          </table:table-cell>
          <table:table-cell office:value-type="float" office:value="44.746976965999998" table:style-name="ce13">
            <text:p>44.75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4217356999999999E-3" table:style-name="ce11">
            <text:p>0.00142<text:s/></text:p>
          </table:table-cell>
          <table:table-cell office:value-type="float" office:value="97605.27016" table:style-name="ce12">
            <text:p>97605<text:s/></text:p>
          </table:table-cell>
          <table:table-cell office:value-type="float" office:value="138.76890087000001" table:style-name="ce12">
            <text:p>139<text:s/></text:p>
          </table:table-cell>
          <table:table-cell office:value-type="float" office:value="97535.885708999995" table:style-name="ce12">
            <text:p>97536<text:s/></text:p>
          </table:table-cell>
          <table:table-cell office:value-type="float" office:value="4275452.7717000004" table:style-name="ce12">
            <text:p>4275453<text:s/></text:p>
          </table:table-cell>
          <table:table-cell office:value-type="float" office:value="43.803503280999998" table:style-name="ce13">
            <text:p>43.80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6063258000000001E-3" table:style-name="ce11">
            <text:p>0.00161<text:s/></text:p>
          </table:table-cell>
          <table:table-cell office:value-type="float" office:value="97466.501258999997" table:style-name="ce12">
            <text:p>97467<text:s/></text:p>
          </table:table-cell>
          <table:table-cell office:value-type="float" office:value="156.56295646000001" table:style-name="ce12">
            <text:p>157<text:s/></text:p>
          </table:table-cell>
          <table:table-cell office:value-type="float" office:value="97388.219781000007" table:style-name="ce12">
            <text:p>97388<text:s/></text:p>
          </table:table-cell>
          <table:table-cell office:value-type="float" office:value="4177916.8859999999" table:style-name="ce12">
            <text:p>4177917<text:s/></text:p>
          </table:table-cell>
          <table:table-cell office:value-type="float" office:value="42.865157074999999" table:style-name="ce13">
            <text:p>42.8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8273651999999999E-3" table:style-name="ce11">
            <text:p>0.00183<text:s/></text:p>
          </table:table-cell>
          <table:table-cell office:value-type="float" office:value="97309.938303000003" table:style-name="ce12">
            <text:p>97310<text:s/></text:p>
          </table:table-cell>
          <table:table-cell office:value-type="float" office:value="177.82079768" table:style-name="ce12">
            <text:p>178<text:s/></text:p>
          </table:table-cell>
          <table:table-cell office:value-type="float" office:value="97221.027904000002" table:style-name="ce12">
            <text:p>97221<text:s/></text:p>
          </table:table-cell>
          <table:table-cell office:value-type="float" office:value="4080528.6661999999" table:style-name="ce12">
            <text:p>4080529<text:s/></text:p>
          </table:table-cell>
          <table:table-cell office:value-type="float" office:value="41.933318810000003" table:style-name="ce13">
            <text:p>41.9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0826173999999999E-3" table:style-name="ce11">
            <text:p>0.00208<text:s/></text:p>
          </table:table-cell>
          <table:table-cell office:value-type="float" office:value="97132.117505000002" table:style-name="ce12">
            <text:p>97132<text:s/></text:p>
          </table:table-cell>
          <table:table-cell office:value-type="float" office:value="202.2890428" table:style-name="ce12">
            <text:p>202<text:s/></text:p>
          </table:table-cell>
          <table:table-cell office:value-type="float" office:value="97030.972984000007" table:style-name="ce12">
            <text:p>97031<text:s/></text:p>
          </table:table-cell>
          <table:table-cell office:value-type="float" office:value="3983307.6383000002" table:style-name="ce12">
            <text:p>3983308<text:s/></text:p>
          </table:table-cell>
          <table:table-cell office:value-type="float" office:value="41.009171225999999" table:style-name="ce13">
            <text:p>41.01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3759058E-3" table:style-name="ce11">
            <text:p>0.00238<text:s/></text:p>
          </table:table-cell>
          <table:table-cell office:value-type="float" office:value="96929.828462000005" table:style-name="ce12">
            <text:p>96930<text:s/></text:p>
          </table:table-cell>
          <table:table-cell office:value-type="float" office:value="230.29614602000001" table:style-name="ce12">
            <text:p>230<text:s/></text:p>
          </table:table-cell>
          <table:table-cell office:value-type="float" office:value="96814.680389000001" table:style-name="ce12">
            <text:p>96815<text:s/></text:p>
          </table:table-cell>
          <table:table-cell office:value-type="float" office:value="3886276.6653" table:style-name="ce12">
            <text:p>3886277<text:s/></text:p>
          </table:table-cell>
          <table:table-cell office:value-type="float" office:value="40.093712400000001" table:style-name="ce13">
            <text:p>40.09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7171808999999999E-3" table:style-name="ce11">
            <text:p>0.00272<text:s/></text:p>
          </table:table-cell>
          <table:table-cell office:value-type="float" office:value="96699.532315999997" table:style-name="ce12">
            <text:p>96700<text:s/></text:p>
          </table:table-cell>
          <table:table-cell office:value-type="float" office:value="262.75012512000001" table:style-name="ce12">
            <text:p>263<text:s/></text:p>
          </table:table-cell>
          <table:table-cell office:value-type="float" office:value="96568.157254000005" table:style-name="ce12">
            <text:p>96568<text:s/></text:p>
          </table:table-cell>
          <table:table-cell office:value-type="float" office:value="3789461.9849999999" table:style-name="ce12">
            <text:p>3789462<text:s/></text:p>
          </table:table-cell>
          <table:table-cell office:value-type="float" office:value="39.188007368999997" table:style-name="ce13">
            <text:p>39.1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1108902999999999E-3" table:style-name="ce11">
            <text:p>0.00311<text:s/></text:p>
          </table:table-cell>
          <table:table-cell office:value-type="float" office:value="96436.782191000006" table:style-name="ce12">
            <text:p>96437<text:s/></text:p>
          </table:table-cell>
          <table:table-cell office:value-type="float" office:value="300.00424694999998" table:style-name="ce12">
            <text:p>300<text:s/></text:p>
          </table:table-cell>
          <table:table-cell office:value-type="float" office:value="96286.780067" table:style-name="ce12">
            <text:p>96287<text:s/></text:p>
          </table:table-cell>
          <table:table-cell office:value-type="float" office:value="3692893.8276999998" table:style-name="ce12">
            <text:p>3692894<text:s/></text:p>
          </table:table-cell>
          <table:table-cell office:value-type="float" office:value="38.293416098999998" table:style-name="ce13">
            <text:p>38.29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5758035E-3" table:style-name="ce11">
            <text:p>0.00358<text:s/></text:p>
          </table:table-cell>
          <table:table-cell office:value-type="float" office:value="96136.777944000001" table:style-name="ce12">
            <text:p>96137<text:s/></text:p>
          </table:table-cell>
          <table:table-cell office:value-type="float" office:value="343.76622792000001" table:style-name="ce12">
            <text:p>344<text:s/></text:p>
          </table:table-cell>
          <table:table-cell office:value-type="float" office:value="95964.894830000005" table:style-name="ce12">
            <text:p>95965<text:s/></text:p>
          </table:table-cell>
          <table:table-cell office:value-type="float" office:value="3596607.0476000002" table:style-name="ce12">
            <text:p>3596607<text:s/></text:p>
          </table:table-cell>
          <table:table-cell office:value-type="float" office:value="37.411354162000002" table:style-name="ce13">
            <text:p>37.4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4.1233461000000004E-3" table:style-name="ce11">
            <text:p>0.00412<text:s/></text:p>
          </table:table-cell>
          <table:table-cell office:value-type="float" office:value="95793.011715999994" table:style-name="ce12">
            <text:p>95793<text:s/></text:p>
          </table:table-cell>
          <table:table-cell office:value-type="float" office:value="394.98774588999999" table:style-name="ce12">
            <text:p>395<text:s/></text:p>
          </table:table-cell>
          <table:table-cell office:value-type="float" office:value="95595.517842999994" table:style-name="ce12">
            <text:p>95596<text:s/></text:p>
          </table:table-cell>
          <table:table-cell office:value-type="float" office:value="3500642.1527999998" table:style-name="ce12">
            <text:p>3500642<text:s/></text:p>
          </table:table-cell>
          <table:table-cell office:value-type="float" office:value="36.543815567000003" table:style-name="ce13">
            <text:p>36.54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7383557999999999E-3" table:style-name="ce11">
            <text:p>0.00474<text:s/></text:p>
          </table:table-cell>
          <table:table-cell office:value-type="float" office:value="95398.023969999995" table:style-name="ce12">
            <text:p>95398<text:s/></text:p>
          </table:table-cell>
          <table:table-cell office:value-type="float" office:value="452.02978173999998" table:style-name="ce12">
            <text:p>452<text:s/></text:p>
          </table:table-cell>
          <table:table-cell office:value-type="float" office:value="95172.009078999996" table:style-name="ce12">
            <text:p>95172<text:s/></text:p>
          </table:table-cell>
          <table:table-cell office:value-type="float" office:value="3405046.6349999998" table:style-name="ce12">
            <text:p>3405047<text:s/></text:p>
          </table:table-cell>
          <table:table-cell office:value-type="float" office:value="35.693052049000002" table:style-name="ce13">
            <text:p>35.69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.3814322999999999E-3" table:style-name="ce11">
            <text:p>0.00538<text:s/></text:p>
          </table:table-cell>
          <table:table-cell office:value-type="float" office:value="94945.994187999997" table:style-name="ce12">
            <text:p>94946<text:s/></text:p>
          </table:table-cell>
          <table:table-cell office:value-type="float" office:value="510.94544352999998" table:style-name="ce12">
            <text:p>511<text:s/></text:p>
          </table:table-cell>
          <table:table-cell office:value-type="float" office:value="94690.521466999999" table:style-name="ce12">
            <text:p>94691<text:s/></text:p>
          </table:table-cell>
          <table:table-cell office:value-type="float" office:value="3309874.6258999999" table:style-name="ce12">
            <text:p>3309875<text:s/></text:p>
          </table:table-cell>
          <table:table-cell office:value-type="float" office:value="34.860603169000001" table:style-name="ce13">
            <text:p>34.86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6.0169587E-3" table:style-name="ce11">
            <text:p>0.00602<text:s/></text:p>
          </table:table-cell>
          <table:table-cell office:value-type="float" office:value="94435.048744999993" table:style-name="ce12">
            <text:p>94435<text:s/></text:p>
          </table:table-cell>
          <table:table-cell office:value-type="float" office:value="568.21178686999997" table:style-name="ce12">
            <text:p>568<text:s/></text:p>
          </table:table-cell>
          <table:table-cell office:value-type="float" office:value="94150.942851999993" table:style-name="ce12">
            <text:p>94151<text:s/></text:p>
          </table:table-cell>
          <table:table-cell office:value-type="float" office:value="3215184.1044000001" table:style-name="ce12">
            <text:p>3215184<text:s/></text:p>
          </table:table-cell>
          <table:table-cell office:value-type="float" office:value="34.046512890999999" table:style-name="ce13">
            <text:p>34.05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6.5948765999999997E-3" table:style-name="ce11">
            <text:p>0.00659<text:s/></text:p>
          </table:table-cell>
          <table:table-cell office:value-type="float" office:value="93866.836958" table:style-name="ce12">
            <text:p>93867<text:s/></text:p>
          </table:table-cell>
          <table:table-cell office:value-type="float" office:value="619.04020403000004" table:style-name="ce12">
            <text:p>619<text:s/></text:p>
          </table:table-cell>
          <table:table-cell office:value-type="float" office:value="93557.316856000005" table:style-name="ce12">
            <text:p>93557<text:s/></text:p>
          </table:table-cell>
          <table:table-cell office:value-type="float" office:value="3121033.1616000002" table:style-name="ce12">
            <text:p>3121033<text:s/></text:p>
          </table:table-cell>
          <table:table-cell office:value-type="float" office:value="33.249582736000001" table:style-name="ce13">
            <text:p>33.2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.0893133000000004E-3" table:style-name="ce11">
            <text:p>0.00709<text:s/></text:p>
          </table:table-cell>
          <table:table-cell office:value-type="float" office:value="93247.796753999995" table:style-name="ce12">
            <text:p>93248<text:s/></text:p>
          </table:table-cell>
          <table:table-cell office:value-type="float" office:value="661.06284445999995" table:style-name="ce12">
            <text:p>661<text:s/></text:p>
          </table:table-cell>
          <table:table-cell office:value-type="float" office:value="92917.265331999995" table:style-name="ce12">
            <text:p>92917<text:s/></text:p>
          </table:table-cell>
          <table:table-cell office:value-type="float" office:value="3027475.8446999998" table:style-name="ce12">
            <text:p>3027476<text:s/></text:p>
          </table:table-cell>
          <table:table-cell office:value-type="float" office:value="32.466996004999999" table:style-name="ce13">
            <text:p>32.4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7.5213592000000001E-3" table:style-name="ce15">
            <text:p>0.00752<text:s/></text:p>
          </table:table-cell>
          <table:table-cell office:value-type="float" office:value="92586.733909999995" table:style-name="ce16">
            <text:p>92587<text:s/></text:p>
          </table:table-cell>
          <table:table-cell office:value-type="float" office:value="696.37807954000004" table:style-name="ce16">
            <text:p>696<text:s/></text:p>
          </table:table-cell>
          <table:table-cell office:value-type="float" office:value="92238.544869999998" table:style-name="ce16">
            <text:p>92239<text:s/></text:p>
          </table:table-cell>
          <table:table-cell office:value-type="float" office:value="2934558.5794000002" table:style-name="ce16">
            <text:p>2934559<text:s/></text:p>
          </table:table-cell>
          <table:table-cell office:value-type="float" office:value="31.695238135" table:style-name="ce17">
            <text:p>31.70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7.9436687999999995E-3" table:style-name="ce11">
            <text:p>0.00794<text:s/></text:p>
          </table:table-cell>
          <table:table-cell office:value-type="float" office:value="91890.35583" table:style-name="ce12">
            <text:p>91890<text:s/></text:p>
          </table:table-cell>
          <table:table-cell office:value-type="float" office:value="729.94655026999999" table:style-name="ce12">
            <text:p>730<text:s/></text:p>
          </table:table-cell>
          <table:table-cell office:value-type="float" office:value="91525.382555000004" table:style-name="ce12">
            <text:p>91525<text:s/></text:p>
          </table:table-cell>
          <table:table-cell office:value-type="float" office:value="2842320.0345000001" table:style-name="ce12">
            <text:p>2842320<text:s/></text:p>
          </table:table-cell>
          <table:table-cell office:value-type="float" office:value="30.931646839999999" table:style-name="ce13">
            <text:p>30.93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8.3967089000000009E-3" table:style-name="ce11">
            <text:p>0.00840<text:s/></text:p>
          </table:table-cell>
          <table:table-cell office:value-type="float" office:value="91160.409280000007" table:style-name="ce12">
            <text:p>91160<text:s/></text:p>
          </table:table-cell>
          <table:table-cell office:value-type="float" office:value="765.44741581000005" table:style-name="ce12">
            <text:p>765<text:s/></text:p>
          </table:table-cell>
          <table:table-cell office:value-type="float" office:value="90777.685572000002" table:style-name="ce12">
            <text:p>90778<text:s/></text:p>
          </table:table-cell>
          <table:table-cell office:value-type="float" office:value="2750794.6519999998" table:style-name="ce12">
            <text:p>2750795<text:s/></text:p>
          </table:table-cell>
          <table:table-cell office:value-type="float" office:value="30.175321433000001" table:style-name="ce13">
            <text:p>30.18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8.9356192999999993E-3" table:style-name="ce11">
            <text:p>0.00894<text:s/></text:p>
          </table:table-cell>
          <table:table-cell office:value-type="float" office:value="90394.961863999997" table:style-name="ce12">
            <text:p>90395<text:s/></text:p>
          </table:table-cell>
          <table:table-cell office:value-type="float" office:value="807.73496555999998" table:style-name="ce12">
            <text:p>808<text:s/></text:p>
          </table:table-cell>
          <table:table-cell office:value-type="float" office:value="89991.094381000003" table:style-name="ce12">
            <text:p>89991<text:s/></text:p>
          </table:table-cell>
          <table:table-cell office:value-type="float" office:value="2660016.9663999998" table:style-name="ce12">
            <text:p>2660017<text:s/></text:p>
          </table:table-cell>
          <table:table-cell office:value-type="float" office:value="29.426606434" table:style-name="ce13">
            <text:p>29.43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9.5840990000000004E-3" table:style-name="ce11">
            <text:p>0.00958<text:s/></text:p>
          </table:table-cell>
          <table:table-cell office:value-type="float" office:value="89587.226897999994" table:style-name="ce12">
            <text:p>89587<text:s/></text:p>
          </table:table-cell>
          <table:table-cell office:value-type="float" office:value="858.61284771999999" table:style-name="ce12">
            <text:p>859<text:s/></text:p>
          </table:table-cell>
          <table:table-cell office:value-type="float" office:value="89157.920475000006" table:style-name="ce12">
            <text:p>89158<text:s/></text:p>
          </table:table-cell>
          <table:table-cell office:value-type="float" office:value="2570025.872" table:style-name="ce12">
            <text:p>2570026<text:s/></text:p>
          </table:table-cell>
          <table:table-cell office:value-type="float" office:value="28.687414054000001" table:style-name="ce13">
            <text:p>28.69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03144981E-2" table:style-name="ce11">
            <text:p>0.01031<text:s/></text:p>
          </table:table-cell>
          <table:table-cell office:value-type="float" office:value="88728.614050999997" table:style-name="ce12">
            <text:p>88729<text:s/></text:p>
          </table:table-cell>
          <table:table-cell office:value-type="float" office:value="915.19111883000005" table:style-name="ce12">
            <text:p>915<text:s/></text:p>
          </table:table-cell>
          <table:table-cell office:value-type="float" office:value="88271.018490999995" table:style-name="ce12">
            <text:p>88271<text:s/></text:p>
          </table:table-cell>
          <table:table-cell office:value-type="float" office:value="2480867.9515" table:style-name="ce12">
            <text:p>2480868<text:s/></text:p>
          </table:table-cell>
          <table:table-cell office:value-type="float" office:value="27.960179228000001" table:style-name="ce13">
            <text:p>27.9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10698195E-2" table:style-name="ce11">
            <text:p>0.01107<text:s/></text:p>
          </table:table-cell>
          <table:table-cell office:value-type="float" office:value="87813.422932000001" table:style-name="ce12">
            <text:p>87813<text:s/></text:p>
          </table:table-cell>
          <table:table-cell office:value-type="float" office:value="972.07874365999999" table:style-name="ce12">
            <text:p>972<text:s/></text:p>
          </table:table-cell>
          <table:table-cell office:value-type="float" office:value="87327.383560000002" table:style-name="ce12">
            <text:p>87327<text:s/></text:p>
          </table:table-cell>
          <table:table-cell office:value-type="float" office:value="2392596.9330000002" table:style-name="ce12">
            <text:p>2392597<text:s/></text:p>
          </table:table-cell>
          <table:table-cell office:value-type="float" office:value="27.246369098999999" table:style-name="ce13">
            <text:p>27.2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18034426E-2" table:style-name="ce11">
            <text:p>0.01180<text:s/></text:p>
          </table:table-cell>
          <table:table-cell office:value-type="float" office:value="86841.344188000003" table:style-name="ce12">
            <text:p>86841<text:s/></text:p>
          </table:table-cell>
          <table:table-cell office:value-type="float" office:value="1025.0268214" table:style-name="ce12">
            <text:p>1025<text:s/></text:p>
          </table:table-cell>
          <table:table-cell office:value-type="float" office:value="86328.830778000003" table:style-name="ce12">
            <text:p>86329<text:s/></text:p>
          </table:table-cell>
          <table:table-cell office:value-type="float" office:value="2305269.5495000002" table:style-name="ce12">
            <text:p>2305270<text:s/></text:p>
          </table:table-cell>
          <table:table-cell office:value-type="float" office:value="26.545760789999999" table:style-name="ce13">
            <text:p>26.5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2475168999999999E-2" table:style-name="ce11">
            <text:p>0.01248<text:s/></text:p>
          </table:table-cell>
          <table:table-cell office:value-type="float" office:value="85816.317366999996" table:style-name="ce12">
            <text:p>85816<text:s/></text:p>
          </table:table-cell>
          <table:table-cell office:value-type="float" office:value="1070.5730653999999" table:style-name="ce12">
            <text:p>1071<text:s/></text:p>
          </table:table-cell>
          <table:table-cell office:value-type="float" office:value="85281.030834000005" table:style-name="ce12">
            <text:p>85281<text:s/></text:p>
          </table:table-cell>
          <table:table-cell office:value-type="float" office:value="2218940.7187000001" table:style-name="ce12">
            <text:p>2218941<text:s/></text:p>
          </table:table-cell>
          <table:table-cell office:value-type="float" office:value="25.856862502999999" table:style-name="ce13">
            <text:p>25.8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30763766E-2" table:style-name="ce11">
            <text:p>0.01308<text:s/></text:p>
          </table:table-cell>
          <table:table-cell office:value-type="float" office:value="84745.744300999999" table:style-name="ce12">
            <text:p>84746<text:s/></text:p>
          </table:table-cell>
          <table:table-cell office:value-type="float" office:value="1108.1672641" table:style-name="ce12">
            <text:p>1108<text:s/></text:p>
          </table:table-cell>
          <table:table-cell office:value-type="float" office:value="84191.660669000004" table:style-name="ce12">
            <text:p>84192<text:s/></text:p>
          </table:table-cell>
          <table:table-cell office:value-type="float" office:value="2133659.6878999998" table:style-name="ce12">
            <text:p>2133660<text:s/></text:p>
          </table:table-cell>
          <table:table-cell office:value-type="float" office:value="25.177189786" table:style-name="ce13">
            <text:p>25.18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36239673E-2" table:style-name="ce11">
            <text:p>0.01362<text:s/></text:p>
          </table:table-cell>
          <table:table-cell office:value-type="float" office:value="83637.577036999995" table:style-name="ce12">
            <text:p>83638<text:s/></text:p>
          </table:table-cell>
          <table:table-cell office:value-type="float" office:value="1139.4756141" table:style-name="ce12">
            <text:p>1139<text:s/></text:p>
          </table:table-cell>
          <table:table-cell office:value-type="float" office:value="83067.839229999998" table:style-name="ce12">
            <text:p>83068<text:s/></text:p>
          </table:table-cell>
          <table:table-cell office:value-type="float" office:value="2049468.0271999999" table:style-name="ce12">
            <text:p>2049468<text:s/></text:p>
          </table:table-cell>
          <table:table-cell office:value-type="float" office:value="24.504153512999999" table:style-name="ce13">
            <text:p>24.5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4135051399999999E-2" table:style-name="ce11">
            <text:p>0.01414<text:s/></text:p>
          </table:table-cell>
          <table:table-cell office:value-type="float" office:value="82498.101423" table:style-name="ce12">
            <text:p>82498<text:s/></text:p>
          </table:table-cell>
          <table:table-cell office:value-type="float" office:value="1166.1149018000001" table:style-name="ce12">
            <text:p>1166<text:s/></text:p>
          </table:table-cell>
          <table:table-cell office:value-type="float" office:value="81915.043971999999" table:style-name="ce12">
            <text:p>81915<text:s/></text:p>
          </table:table-cell>
          <table:table-cell office:value-type="float" office:value="1966400.1880000001" table:style-name="ce12">
            <text:p>1966400<text:s/></text:p>
          </table:table-cell>
          <table:table-cell office:value-type="float" office:value="23.835702326" table:style-name="ce13">
            <text:p>23.84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4616377999999999E-2" table:style-name="ce11">
            <text:p>0.01462<text:s/></text:p>
          </table:table-cell>
          <table:table-cell office:value-type="float" office:value="81331.986520999999" table:style-name="ce12">
            <text:p>81332<text:s/></text:p>
          </table:table-cell>
          <table:table-cell office:value-type="float" office:value="1188.779055" table:style-name="ce12">
            <text:p>1189<text:s/></text:p>
          </table:table-cell>
          <table:table-cell office:value-type="float" office:value="80737.596994000007" table:style-name="ce12">
            <text:p>80738<text:s/></text:p>
          </table:table-cell>
          <table:table-cell office:value-type="float" office:value="1884485.1440000001" table:style-name="ce12">
            <text:p>1884485<text:s/></text:p>
          </table:table-cell>
          <table:table-cell office:value-type="float" office:value="23.170282992000001" table:style-name="ce13">
            <text:p>23.17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5059375599999999E-2" table:style-name="ce11">
            <text:p>0.01506<text:s/></text:p>
          </table:table-cell>
          <table:table-cell office:value-type="float" office:value="80143.207466000007" table:style-name="ce12">
            <text:p>80143<text:s/></text:p>
          </table:table-cell>
          <table:table-cell office:value-type="float" office:value="1206.9066625" table:style-name="ce12">
            <text:p>1207<text:s/></text:p>
          </table:table-cell>
          <table:table-cell office:value-type="float" office:value="79539.754134999996" table:style-name="ce12">
            <text:p>79540<text:s/></text:p>
          </table:table-cell>
          <table:table-cell office:value-type="float" office:value="1803747.547" table:style-name="ce12">
            <text:p>1803748<text:s/></text:p>
          </table:table-cell>
          <table:table-cell office:value-type="float" office:value="22.506555503000001" table:style-name="ce13">
            <text:p>22.5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5458248500000001E-2" table:style-name="ce11">
            <text:p>0.01546<text:s/></text:p>
          </table:table-cell>
          <table:table-cell office:value-type="float" office:value="78936.300803999999" table:style-name="ce12">
            <text:p>78936<text:s/></text:p>
          </table:table-cell>
          <table:table-cell office:value-type="float" office:value="1220.2169558000001" table:style-name="ce12">
            <text:p>1220<text:s/></text:p>
          </table:table-cell>
          <table:table-cell office:value-type="float" office:value="78326.192326000004" table:style-name="ce12">
            <text:p>78326<text:s/></text:p>
          </table:table-cell>
          <table:table-cell office:value-type="float" office:value="1724207.7929" table:style-name="ce12">
            <text:p>1724208<text:s/></text:p>
          </table:table-cell>
          <table:table-cell office:value-type="float" office:value="21.843027545999998" table:style-name="ce13">
            <text:p>21.84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5839883999999999E-2" table:style-name="ce11">
            <text:p>0.01584<text:s/></text:p>
          </table:table-cell>
          <table:table-cell office:value-type="float" office:value="77716.083847999995" table:style-name="ce12">
            <text:p>77716<text:s/></text:p>
          </table:table-cell>
          <table:table-cell office:value-type="float" office:value="1231.0137565" table:style-name="ce12">
            <text:p>1231<text:s/></text:p>
          </table:table-cell>
          <table:table-cell office:value-type="float" office:value="77100.576969999995" table:style-name="ce12">
            <text:p>77101<text:s/></text:p>
          </table:table-cell>
          <table:table-cell office:value-type="float" office:value="1645881.6004999999" table:style-name="ce12">
            <text:p>1645882<text:s/></text:p>
          </table:table-cell>
          <table:table-cell office:value-type="float" office:value="21.178133522" table:style-name="ce13">
            <text:p>21.18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6268337000000001E-2" table:style-name="ce11">
            <text:p>0.01627<text:s/></text:p>
          </table:table-cell>
          <table:table-cell office:value-type="float" office:value="76485.070091000001" table:style-name="ce12">
            <text:p>76485<text:s/></text:p>
          </table:table-cell>
          <table:table-cell office:value-type="float" office:value="1244.2848962999999" table:style-name="ce12">
            <text:p>1244<text:s/></text:p>
          </table:table-cell>
          <table:table-cell office:value-type="float" office:value="75862.927643000003" table:style-name="ce12">
            <text:p>75863<text:s/></text:p>
          </table:table-cell>
          <table:table-cell office:value-type="float" office:value="1568781.0236" table:style-name="ce12">
            <text:p>1568781<text:s/></text:p>
          </table:table-cell>
          <table:table-cell office:value-type="float" office:value="20.510944446" table:style-name="ce13">
            <text:p>20.5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6812303099999999E-2" table:style-name="ce11">
            <text:p>0.01681<text:s/></text:p>
          </table:table-cell>
          <table:table-cell office:value-type="float" office:value="75240.785195000004" table:style-name="ce12">
            <text:p>75241<text:s/></text:p>
          </table:table-cell>
          <table:table-cell office:value-type="float" office:value="1264.9708877" table:style-name="ce12">
            <text:p>1265<text:s/></text:p>
          </table:table-cell>
          <table:table-cell office:value-type="float" office:value="74608.299750999999" table:style-name="ce12">
            <text:p>74608<text:s/></text:p>
          </table:table-cell>
          <table:table-cell office:value-type="float" office:value="1492918.0959000001" table:style-name="ce12">
            <text:p>1492918<text:s/></text:p>
          </table:table-cell>
          <table:table-cell office:value-type="float" office:value="19.841872889000001" table:style-name="ce13">
            <text:p>19.84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75529385E-2" table:style-name="ce11">
            <text:p>0.01755<text:s/></text:p>
          </table:table-cell>
          <table:table-cell office:value-type="float" office:value="73975.814308000001" table:style-name="ce12">
            <text:p>73976<text:s/></text:p>
          </table:table-cell>
          <table:table-cell office:value-type="float" office:value="1298.4929188000001" table:style-name="ce12">
            <text:p>1298<text:s/></text:p>
          </table:table-cell>
          <table:table-cell office:value-type="float" office:value="73326.567848000006" table:style-name="ce12">
            <text:p>73327<text:s/></text:p>
          </table:table-cell>
          <table:table-cell office:value-type="float" office:value="1418309.7962" table:style-name="ce12">
            <text:p>1418310<text:s/></text:p>
          </table:table-cell>
          <table:table-cell office:value-type="float" office:value="19.172614852999999" table:style-name="ce13">
            <text:p>19.17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8535376900000001E-2" table:style-name="ce11">
            <text:p>0.01854<text:s/></text:p>
          </table:table-cell>
          <table:table-cell office:value-type="float" office:value="72677.321389000004" table:style-name="ce12">
            <text:p>72677<text:s/></text:p>
          </table:table-cell>
          <table:table-cell office:value-type="float" office:value="1347.1015419" table:style-name="ce12">
            <text:p>1347<text:s/></text:p>
          </table:table-cell>
          <table:table-cell office:value-type="float" office:value="72003.770617999995" table:style-name="ce12">
            <text:p>72004<text:s/></text:p>
          </table:table-cell>
          <table:table-cell office:value-type="float" office:value="1344983.2283000001" table:style-name="ce12">
            <text:p>1344983<text:s/></text:p>
          </table:table-cell>
          <table:table-cell office:value-type="float" office:value="18.506230039999998" table:style-name="ce13">
            <text:p>18.5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9742554999999998E-2" table:style-name="ce11">
            <text:p>0.01974<text:s/></text:p>
          </table:table-cell>
          <table:table-cell office:value-type="float" office:value="71330.219847" table:style-name="ce12">
            <text:p>71330<text:s/></text:p>
          </table:table-cell>
          <table:table-cell office:value-type="float" office:value="1408.2407897000001" table:style-name="ce12">
            <text:p>1408<text:s/></text:p>
          </table:table-cell>
          <table:table-cell office:value-type="float" office:value="70626.099451999995" table:style-name="ce12">
            <text:p>70626<text:s/></text:p>
          </table:table-cell>
          <table:table-cell office:value-type="float" office:value="1272979.4576999999" table:style-name="ce12">
            <text:p>1272979<text:s/></text:p>
          </table:table-cell>
          <table:table-cell office:value-type="float" office:value="17.846285352999999" table:style-name="ce13">
            <text:p>17.8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1111605700000001E-2" table:style-name="ce11">
            <text:p>0.02111<text:s/></text:p>
          </table:table-cell>
          <table:table-cell office:value-type="float" office:value="69921.979057000004" table:style-name="ce12">
            <text:p>69922<text:s/></text:p>
          </table:table-cell>
          <table:table-cell office:value-type="float" office:value="1476.1652514" table:style-name="ce12">
            <text:p>1476<text:s/></text:p>
          </table:table-cell>
          <table:table-cell office:value-type="float" office:value="69183.896431000001" table:style-name="ce12">
            <text:p>69184<text:s/></text:p>
          </table:table-cell>
          <table:table-cell office:value-type="float" office:value="1202353.3583" table:style-name="ce12">
            <text:p>1202353<text:s/></text:p>
          </table:table-cell>
          <table:table-cell office:value-type="float" office:value="17.195642549999999" table:style-name="ce13">
            <text:p>17.2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2622882899999999E-2" table:style-name="ce11">
            <text:p>0.02262<text:s/></text:p>
          </table:table-cell>
          <table:table-cell office:value-type="float" office:value="68445.813806000006" table:style-name="ce12">
            <text:p>68446<text:s/></text:p>
          </table:table-cell>
          <table:table-cell office:value-type="float" office:value="1548.4416341000001" table:style-name="ce12">
            <text:p>1548<text:s/></text:p>
          </table:table-cell>
          <table:table-cell office:value-type="float" office:value="67671.592988999997" table:style-name="ce12">
            <text:p>67672<text:s/></text:p>
          </table:table-cell>
          <table:table-cell office:value-type="float" office:value="1133169.4617999999" table:style-name="ce12">
            <text:p>1133169<text:s/></text:p>
          </table:table-cell>
          <table:table-cell office:value-type="float" office:value="16.555716103000002" table:style-name="ce13">
            <text:p>16.56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42217019E-2" table:style-name="ce11">
            <text:p>0.02422<text:s/></text:p>
          </table:table-cell>
          <table:table-cell office:value-type="float" office:value="66897.372172000003" table:style-name="ce12">
            <text:p>66897<text:s/></text:p>
          </table:table-cell>
          <table:table-cell office:value-type="float" office:value="1620.3682083000001" table:style-name="ce12">
            <text:p>1620<text:s/></text:p>
          </table:table-cell>
          <table:table-cell office:value-type="float" office:value="66087.188066999995" table:style-name="ce12">
            <text:p>66087<text:s/></text:p>
          </table:table-cell>
          <table:table-cell office:value-type="float" office:value="1065497.8688000001" table:style-name="ce12">
            <text:p>1065498<text:s/></text:p>
          </table:table-cell>
          <table:table-cell office:value-type="float" office:value="15.927350122" table:style-name="ce13">
            <text:p>15.9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58972773E-2" table:style-name="ce11">
            <text:p>0.02590<text:s/></text:p>
          </table:table-cell>
          <table:table-cell office:value-type="float" office:value="65277.003963000003" table:style-name="ce12">
            <text:p>65277<text:s/></text:p>
          </table:table-cell>
          <table:table-cell office:value-type="float" office:value="1690.4966744000001" table:style-name="ce12">
            <text:p>1690<text:s/></text:p>
          </table:table-cell>
          <table:table-cell office:value-type="float" office:value="64431.755625999998" table:style-name="ce12">
            <text:p>64432<text:s/></text:p>
          </table:table-cell>
          <table:table-cell office:value-type="float" office:value="999410.68076000002" table:style-name="ce12">
            <text:p>999411<text:s/></text:p>
          </table:table-cell>
          <table:table-cell office:value-type="float" office:value="15.310302558" table:style-name="ce13">
            <text:p>15.3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7695487099999999E-2" table:style-name="ce11">
            <text:p>0.02770<text:s/></text:p>
          </table:table-cell>
          <table:table-cell office:value-type="float" office:value="63586.507289000001" table:style-name="ce12">
            <text:p>63587<text:s/></text:p>
          </table:table-cell>
          <table:table-cell office:value-type="float" office:value="1761.0592895" table:style-name="ce12">
            <text:p>1761<text:s/></text:p>
          </table:table-cell>
          <table:table-cell office:value-type="float" office:value="62705.977643999999" table:style-name="ce12">
            <text:p>62706<text:s/></text:p>
          </table:table-cell>
          <table:table-cell office:value-type="float" office:value="934978.92513999995" table:style-name="ce12">
            <text:p>934979<text:s/></text:p>
          </table:table-cell>
          <table:table-cell office:value-type="float" office:value="14.704045953" table:style-name="ce13">
            <text:p>14.70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9682826999999998E-2" table:style-name="ce11">
            <text:p>0.02968<text:s/></text:p>
          </table:table-cell>
          <table:table-cell office:value-type="float" office:value="61825.447999000004" table:style-name="ce12">
            <text:p>61825<text:s/></text:p>
          </table:table-cell>
          <table:table-cell office:value-type="float" office:value="1835.1540743999999" table:style-name="ce12">
            <text:p>1835<text:s/></text:p>
          </table:table-cell>
          <table:table-cell office:value-type="float" office:value="60907.870962000001" table:style-name="ce12">
            <text:p>60908<text:s/></text:p>
          </table:table-cell>
          <table:table-cell office:value-type="float" office:value="872272.94749000005" table:style-name="ce12">
            <text:p>872273<text:s/></text:p>
          </table:table-cell>
          <table:table-cell office:value-type="float" office:value="14.108639333999999" table:style-name="ce13">
            <text:p>14.11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1891594799999999E-2" table:style-name="ce11">
            <text:p>0.03189<text:s/></text:p>
          </table:table-cell>
          <table:table-cell office:value-type="float" office:value="59990.293924999998" table:style-name="ce12">
            <text:p>59990<text:s/></text:p>
          </table:table-cell>
          <table:table-cell office:value-type="float" office:value="1913.1861435999999" table:style-name="ce12">
            <text:p>1913<text:s/></text:p>
          </table:table-cell>
          <table:table-cell office:value-type="float" office:value="59033.700853000002" table:style-name="ce12">
            <text:p>59034<text:s/></text:p>
          </table:table-cell>
          <table:table-cell office:value-type="float" office:value="811365.07652999996" table:style-name="ce12">
            <text:p>811365<text:s/></text:p>
          </table:table-cell>
          <table:table-cell office:value-type="float" office:value="13.524939177" table:style-name="ce13">
            <text:p>13.52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4362741199999998E-2" table:style-name="ce11">
            <text:p>0.03436<text:s/></text:p>
          </table:table-cell>
          <table:table-cell office:value-type="float" office:value="58077.107780999999" table:style-name="ce12">
            <text:p>58077<text:s/></text:p>
          </table:table-cell>
          <table:table-cell office:value-type="float" office:value="1995.6886268999999" table:style-name="ce12">
            <text:p>1996<text:s/></text:p>
          </table:table-cell>
          <table:table-cell office:value-type="float" office:value="57079.263467999997" table:style-name="ce12">
            <text:p>57079<text:s/></text:p>
          </table:table-cell>
          <table:table-cell office:value-type="float" office:value="752331.37568000006" table:style-name="ce12">
            <text:p>752331<text:s/></text:p>
          </table:table-cell>
          <table:table-cell office:value-type="float" office:value="12.954008978999999" table:style-name="ce13">
            <text:p>12.95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7095672000000003E-2" table:style-name="ce11">
            <text:p>0.03710<text:s/></text:p>
          </table:table-cell>
          <table:table-cell office:value-type="float" office:value="56081.419155000003" table:style-name="ce12">
            <text:p>56081<text:s/></text:p>
          </table:table-cell>
          <table:table-cell office:value-type="float" office:value="2080.3779279" table:style-name="ce12">
            <text:p>2080<text:s/></text:p>
          </table:table-cell>
          <table:table-cell office:value-type="float" office:value="55041.230191000002" table:style-name="ce12">
            <text:p>55041<text:s/></text:p>
          </table:table-cell>
          <table:table-cell office:value-type="float" office:value="695252.11221000005" table:style-name="ce12">
            <text:p>695252<text:s/></text:p>
          </table:table-cell>
          <table:table-cell office:value-type="float" office:value="12.397191845" table:style-name="ce13">
            <text:p>12.40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0042387800000002E-2" table:style-name="ce11">
            <text:p>0.04004<text:s/></text:p>
          </table:table-cell>
          <table:table-cell office:value-type="float" office:value="54001.041227000002" table:style-name="ce12">
            <text:p>54001<text:s/></text:p>
          </table:table-cell>
          <table:table-cell office:value-type="float" office:value="2162.3306363000002" table:style-name="ce12">
            <text:p>2162<text:s/></text:p>
          </table:table-cell>
          <table:table-cell office:value-type="float" office:value="52919.875908000002" table:style-name="ce12">
            <text:p>52920<text:s/></text:p>
          </table:table-cell>
          <table:table-cell office:value-type="float" office:value="640210.88202000002" table:style-name="ce12">
            <text:p>640211<text:s/></text:p>
          </table:table-cell>
          <table:table-cell office:value-type="float" office:value="11.855528476" table:style-name="ce13">
            <text:p>11.8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3145588899999997E-2" table:style-name="ce11">
            <text:p>0.04315<text:s/></text:p>
          </table:table-cell>
          <table:table-cell office:value-type="float" office:value="51838.710590000002" table:style-name="ce12">
            <text:p>51839<text:s/></text:p>
          </table:table-cell>
          <table:table-cell office:value-type="float" office:value="2236.6116984999999" table:style-name="ce12">
            <text:p>2237<text:s/></text:p>
          </table:table-cell>
          <table:table-cell office:value-type="float" office:value="50720.404740999998" table:style-name="ce12">
            <text:p>50720<text:s/></text:p>
          </table:table-cell>
          <table:table-cell office:value-type="float" office:value="587291.00610999996" table:style-name="ce12">
            <text:p>587291<text:s/></text:p>
          </table:table-cell>
          <table:table-cell office:value-type="float" office:value="11.329197803" table:style-name="ce13">
            <text:p>11.33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63836122E-2" table:style-name="ce11">
            <text:p>0.04638<text:s/></text:p>
          </table:table-cell>
          <table:table-cell office:value-type="float" office:value="49602.098892000002" table:style-name="ce12">
            <text:p>49602<text:s/></text:p>
          </table:table-cell>
          <table:table-cell office:value-type="float" office:value="2300.7245214" table:style-name="ce12">
            <text:p>2301<text:s/></text:p>
          </table:table-cell>
          <table:table-cell office:value-type="float" office:value="48451.736631" table:style-name="ce12">
            <text:p>48452<text:s/></text:p>
          </table:table-cell>
          <table:table-cell office:value-type="float" office:value="536570.60137000005" table:style-name="ce12">
            <text:p>536571<text:s/></text:p>
          </table:table-cell>
          <table:table-cell office:value-type="float" office:value="10.817497916000001" table:style-name="ce13">
            <text:p>10.8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9753247600000002E-2" table:style-name="ce11">
            <text:p>0.04975<text:s/></text:p>
          </table:table-cell>
          <table:table-cell office:value-type="float" office:value="47301.374369999998" table:style-name="ce12">
            <text:p>47301<text:s/></text:p>
          </table:table-cell>
          <table:table-cell office:value-type="float" office:value="2353.3969907000001" table:style-name="ce12">
            <text:p>2353<text:s/></text:p>
          </table:table-cell>
          <table:table-cell office:value-type="float" office:value="46124.675875000001" table:style-name="ce12">
            <text:p>46125<text:s/></text:p>
          </table:table-cell>
          <table:table-cell office:value-type="float" office:value="488118.86473999999" table:style-name="ce12">
            <text:p>488119<text:s/></text:p>
          </table:table-cell>
          <table:table-cell office:value-type="float" office:value="10.319337889" table:style-name="ce13">
            <text:p>10.32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3293820899999997E-2" table:style-name="ce11">
            <text:p>0.05329<text:s/></text:p>
          </table:table-cell>
          <table:table-cell office:value-type="float" office:value="44947.977379999997" table:style-name="ce12">
            <text:p>44948<text:s/></text:p>
          </table:table-cell>
          <table:table-cell office:value-type="float" office:value="2395.4494571999999" table:style-name="ce12">
            <text:p>2395<text:s/></text:p>
          </table:table-cell>
          <table:table-cell office:value-type="float" office:value="43750.252651000003" table:style-name="ce12">
            <text:p>43750<text:s/></text:p>
          </table:table-cell>
          <table:table-cell office:value-type="float" office:value="441994.18885999999" table:style-name="ce12">
            <text:p>441994<text:s/></text:p>
          </table:table-cell>
          <table:table-cell office:value-type="float" office:value="9.8334611396000007" table:style-name="ce13">
            <text:p>9.83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7071117599999999E-2" table:style-name="ce11">
            <text:p>0.05707<text:s/></text:p>
          </table:table-cell>
          <table:table-cell office:value-type="float" office:value="42552.527922000001" table:style-name="ce12">
            <text:p>42553<text:s/></text:p>
          </table:table-cell>
          <table:table-cell office:value-type="float" office:value="2428.5203259999998" table:style-name="ce12">
            <text:p>2429<text:s/></text:p>
          </table:table-cell>
          <table:table-cell office:value-type="float" office:value="41338.267759000002" table:style-name="ce12">
            <text:p>41338<text:s/></text:p>
          </table:table-cell>
          <table:table-cell office:value-type="float" office:value="398243.93621000001" table:style-name="ce12">
            <text:p>398244<text:s/></text:p>
          </table:table-cell>
          <table:table-cell office:value-type="float" office:value="9.3588784416999999" table:style-name="ce13">
            <text:p>9.3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1143794000000001E-2" table:style-name="ce11">
            <text:p>0.06114<text:s/></text:p>
          </table:table-cell>
          <table:table-cell office:value-type="float" office:value="40124.007596000003" table:style-name="ce12">
            <text:p>40124<text:s/></text:p>
          </table:table-cell>
          <table:table-cell office:value-type="float" office:value="2453.3340539000001" table:style-name="ce12">
            <text:p>2453<text:s/></text:p>
          </table:table-cell>
          <table:table-cell office:value-type="float" office:value="38897.340569" table:style-name="ce12">
            <text:p>38897<text:s/></text:p>
          </table:table-cell>
          <table:table-cell office:value-type="float" office:value="356905.66845" table:style-name="ce12">
            <text:p>356906<text:s/></text:p>
          </table:table-cell>
          <table:table-cell office:value-type="float" office:value="8.8950653196000005" table:style-name="ce13">
            <text:p>8.9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5547967299999996E-2" table:style-name="ce11">
            <text:p>0.06555<text:s/></text:p>
          </table:table-cell>
          <table:table-cell office:value-type="float" office:value="37670.673542999997" table:style-name="ce12">
            <text:p>37671<text:s/></text:p>
          </table:table-cell>
          <table:table-cell office:value-type="float" office:value="2469.2360763000001" table:style-name="ce12">
            <text:p>2469<text:s/></text:p>
          </table:table-cell>
          <table:table-cell office:value-type="float" office:value="36436.055504000004" table:style-name="ce12">
            <text:p>36436<text:s/></text:p>
          </table:table-cell>
          <table:table-cell office:value-type="float" office:value="318008.32788" table:style-name="ce12">
            <text:p>318008<text:s/></text:p>
          </table:table-cell>
          <table:table-cell office:value-type="float" office:value="8.4418009548999997" table:style-name="ce13">
            <text:p>8.44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0307809900000004E-2" table:style-name="ce11">
            <text:p>0.07031<text:s/></text:p>
          </table:table-cell>
          <table:table-cell office:value-type="float" office:value="35201.437466000003" table:style-name="ce12">
            <text:p>35201<text:s/></text:p>
          </table:table-cell>
          <table:table-cell office:value-type="float" office:value="2474.9359752" table:style-name="ce12">
            <text:p>2475<text:s/></text:p>
          </table:table-cell>
          <table:table-cell office:value-type="float" office:value="33963.969478999999" table:style-name="ce12">
            <text:p>33964<text:s/></text:p>
          </table:table-cell>
          <table:table-cell office:value-type="float" office:value="281572.27237999998" table:style-name="ce12">
            <text:p>281572<text:s/></text:p>
          </table:table-cell>
          <table:table-cell office:value-type="float" office:value="7.9988856322000004" table:style-name="ce13">
            <text:p>8.00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5399143700000004E-2" table:style-name="ce11">
            <text:p>0.07540<text:s/></text:p>
          </table:table-cell>
          <table:table-cell office:value-type="float" office:value="32726.501490999999" table:style-name="ce12">
            <text:p>32727<text:s/></text:p>
          </table:table-cell>
          <table:table-cell office:value-type="float" office:value="2467.5501889000002" table:style-name="ce12">
            <text:p>2468<text:s/></text:p>
          </table:table-cell>
          <table:table-cell office:value-type="float" office:value="31492.726396999999" table:style-name="ce12">
            <text:p>31493<text:s/></text:p>
          </table:table-cell>
          <table:table-cell office:value-type="float" office:value="247608.30290000001" table:style-name="ce12">
            <text:p>247608<text:s/></text:p>
          </table:table-cell>
          <table:table-cell office:value-type="float" office:value="7.5659875520000002" table:style-name="ce13">
            <text:p>7.57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0842881500000005E-2" table:style-name="ce11">
            <text:p>0.08084<text:s/></text:p>
          </table:table-cell>
          <table:table-cell office:value-type="float" office:value="30258.951302000001" table:style-name="ce12">
            <text:p>30259<text:s/></text:p>
          </table:table-cell>
          <table:table-cell office:value-type="float" office:value="2446.2208135000001" table:style-name="ce12">
            <text:p>2446<text:s/></text:p>
          </table:table-cell>
          <table:table-cell office:value-type="float" office:value="29035.840895000001" table:style-name="ce12">
            <text:p>29036<text:s/></text:p>
          </table:table-cell>
          <table:table-cell office:value-type="float" office:value="216115.5765" table:style-name="ce12">
            <text:p>216116<text:s/></text:p>
          </table:table-cell>
          <table:table-cell office:value-type="float" office:value="7.1422031234999999" table:style-name="ce13">
            <text:p>7.1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6660917800000001E-2" table:style-name="ce11">
            <text:p>0.08666<text:s/></text:p>
          </table:table-cell>
          <table:table-cell office:value-type="float" office:value="27812.730489000001" table:style-name="ce12">
            <text:p>27813<text:s/></text:p>
          </table:table-cell>
          <table:table-cell office:value-type="float" office:value="2410.2767497" table:style-name="ce12">
            <text:p>2410<text:s/></text:p>
          </table:table-cell>
          <table:table-cell office:value-type="float" office:value="26607.592113999999" table:style-name="ce12">
            <text:p>26608<text:s/></text:p>
          </table:table-cell>
          <table:table-cell office:value-type="float" office:value="187079.73561" table:style-name="ce12">
            <text:p>187080<text:s/></text:p>
          </table:table-cell>
          <table:table-cell office:value-type="float" office:value="6.7264066607000004" table:style-name="ce13">
            <text:p>6.73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2876119399999998E-2" table:style-name="ce11">
            <text:p>0.09288<text:s/></text:p>
          </table:table-cell>
          <table:table-cell office:value-type="float" office:value="25402.453739" table:style-name="ce12">
            <text:p>25402<text:s/></text:p>
          </table:table-cell>
          <table:table-cell office:value-type="float" office:value="2359.2813252999999" table:style-name="ce12">
            <text:p>2359<text:s/></text:p>
          </table:table-cell>
          <table:table-cell office:value-type="float" office:value="24222.813075999999" table:style-name="ce12">
            <text:p>24223<text:s/></text:p>
          </table:table-cell>
          <table:table-cell office:value-type="float" office:value="160472.14350000001" table:style-name="ce12">
            <text:p>160472<text:s/></text:p>
          </table:table-cell>
          <table:table-cell office:value-type="float" office:value="6.3171906597999996" table:style-name="ce13">
            <text:p>6.32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9512304300000007E-2" table:style-name="ce11">
            <text:p>0.09951<text:s/></text:p>
          </table:table-cell>
          <table:table-cell office:value-type="float" office:value="23043.172414000001" table:style-name="ce12">
            <text:p>23043<text:s/></text:p>
          </table:table-cell>
          <table:table-cell office:value-type="float" office:value="2293.0791843000002" table:style-name="ce12">
            <text:p>2293<text:s/></text:p>
          </table:table-cell>
          <table:table-cell office:value-type="float" office:value="21896.632820999999" table:style-name="ce12">
            <text:p>21897<text:s/></text:p>
          </table:table-cell>
          <table:table-cell office:value-type="float" office:value="136249.33042000001" table:style-name="ce12">
            <text:p>136249<text:s/></text:p>
          </table:table-cell>
          <table:table-cell office:value-type="float" office:value="5.9127852698999996" table:style-name="ce13">
            <text:p>5.91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65942072" table:style-name="ce11">
            <text:p>0.10659<text:s/></text:p>
          </table:table-cell>
          <table:table-cell office:value-type="float" office:value="20750.093228999998" table:style-name="ce12">
            <text:p>20750<text:s/></text:p>
          </table:table-cell>
          <table:table-cell office:value-type="float" office:value="2211.8397368000001" table:style-name="ce12">
            <text:p>2212<text:s/></text:p>
          </table:table-cell>
          <table:table-cell office:value-type="float" office:value="19644.173361000001" table:style-name="ce12">
            <text:p>19644<text:s/></text:p>
          </table:table-cell>
          <table:table-cell office:value-type="float" office:value="114352.6976" table:style-name="ce12">
            <text:p>114353<text:s/></text:p>
          </table:table-cell>
          <table:table-cell office:value-type="float" office:value="5.5109486177000004" table:style-name="ce13">
            <text:p>5.51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41474289" table:style-name="ce11">
            <text:p>0.11415<text:s/></text:p>
          </table:table-cell>
          <table:table-cell office:value-type="float" office:value="18538.253492" table:style-name="ce12">
            <text:p>18538<text:s/></text:p>
          </table:table-cell>
          <table:table-cell office:value-type="float" office:value="2116.0939733" table:style-name="ce12">
            <text:p>2116<text:s/></text:p>
          </table:table-cell>
          <table:table-cell office:value-type="float" office:value="17480.206505999999" table:style-name="ce12">
            <text:p>17480<text:s/></text:p>
          </table:table-cell>
          <table:table-cell office:value-type="float" office:value="94708.524237000005" table:style-name="ce12">
            <text:p>94709<text:s/></text:p>
          </table:table-cell>
          <table:table-cell office:value-type="float" office:value="5.1088159019999999" table:style-name="ce13">
            <text:p>5.1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6422.159519000001" table:style-name="ce16">
            <text:p>16422<text:s/></text:p>
          </table:table-cell>
          <table:table-cell office:value-type="float" office:value="16422.159519000001" table:style-name="ce16">
            <text:p>16422<text:s/></text:p>
          </table:table-cell>
          <table:table-cell office:value-type="float" office:value="77228.317731000003" table:style-name="ce16">
            <text:p>77228<text:s/></text:p>
          </table:table-cell>
          <table:table-cell office:value-type="float" office:value="77228.317731000003" table:style-name="ce16">
            <text:p>77228<text:s/></text:p>
          </table:table-cell>
          <table:table-cell office:value-type="float" office:value="4.7026895361000003" table:style-name="ce17">
            <text:p>4.70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009180000000004E-3" table:style-name="ce11">
            <text:p>0.0048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0.09180422999998" table:style-name="ce12">
            <text:p>480<text:s/></text:p>
          </table:table-cell>
          <table:table-cell office:value-type="float" office:value="8313.3295082000004" table:style-name="ce12">
            <text:p>8313<text:s/></text:p>
          </table:table-cell>
          <table:table-cell office:value-type="float" office:value="7638915.4626000002" table:style-name="ce12">
            <text:p>7638915<text:s/></text:p>
          </table:table-cell>
          <table:table-cell office:value-type="float" office:value="76.389154626000007" table:style-name="ce13">
            <text:p>76.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2902829999999999E-4" table:style-name="ce11">
            <text:p>0.00083<text:s/></text:p>
          </table:table-cell>
          <table:table-cell office:value-type="float" office:value="99519.908196000004" table:style-name="ce12">
            <text:p>99520<text:s/></text:p>
          </table:table-cell>
          <table:table-cell office:value-type="float" office:value="82.504817959999997" table:style-name="ce12">
            <text:p>83<text:s/></text:p>
          </table:table-cell>
          <table:table-cell office:value-type="float" office:value="8289.8879821999999" table:style-name="ce12">
            <text:p>8290<text:s/></text:p>
          </table:table-cell>
          <table:table-cell office:value-type="float" office:value="7630602.1331000002" table:style-name="ce12">
            <text:p>7630602<text:s/></text:p>
          </table:table-cell>
          <table:table-cell office:value-type="float" office:value="76.674127533000004" table:style-name="ce13">
            <text:p>76.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6441519999999999E-4" table:style-name="ce11">
            <text:p>0.00046<text:s/></text:p>
          </table:table-cell>
          <table:table-cell office:value-type="float" office:value="99437.403378000003" table:style-name="ce12">
            <text:p>99437<text:s/></text:p>
          </table:table-cell>
          <table:table-cell office:value-type="float" office:value="46.180242567000001" table:style-name="ce12">
            <text:p>46<text:s/></text:p>
          </table:table-cell>
          <table:table-cell office:value-type="float" office:value="8284.5261047000004" table:style-name="ce12">
            <text:p>8285<text:s/></text:p>
          </table:table-cell>
          <table:table-cell office:value-type="float" office:value="7622312.2450999999" table:style-name="ce12">
            <text:p>7622312<text:s/></text:p>
          </table:table-cell>
          <table:table-cell office:value-type="float" office:value="76.654377389000004" table:style-name="ce13">
            <text:p>76.6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6319000000000001E-4" table:style-name="ce11">
            <text:p>0.00086<text:s/></text:p>
          </table:table-cell>
          <table:table-cell office:value-type="float" office:value="99391.223134999993" table:style-name="ce12">
            <text:p>99391<text:s/></text:p>
          </table:table-cell>
          <table:table-cell office:value-type="float" office:value="85.793510181000002" table:style-name="ce12">
            <text:p>86<text:s/></text:p>
          </table:table-cell>
          <table:table-cell office:value-type="float" office:value="24837.081595" table:style-name="ce12">
            <text:p>24837<text:s/></text:p>
          </table:table-cell>
          <table:table-cell office:value-type="float" office:value="7614027.7189999996" table:style-name="ce12">
            <text:p>7614028<text:s/></text:p>
          </table:table-cell>
          <table:table-cell office:value-type="float" office:value="76.606640694999996" table:style-name="ce13">
            <text:p>76.6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6.7020610000000005E-4" table:style-name="ce11">
            <text:p>0.00067<text:s/></text:p>
          </table:table-cell>
          <table:table-cell office:value-type="float" office:value="99305.429625000004" table:style-name="ce12">
            <text:p>99305<text:s/></text:p>
          </table:table-cell>
          <table:table-cell office:value-type="float" office:value="66.555106395999999" table:style-name="ce12">
            <text:p>67<text:s/></text:p>
          </table:table-cell>
          <table:table-cell office:value-type="float" office:value="49636.076035999999" table:style-name="ce12">
            <text:p>49636<text:s/></text:p>
          </table:table-cell>
          <table:table-cell office:value-type="float" office:value="7589190.6374000004" table:style-name="ce12">
            <text:p>7589191<text:s/></text:p>
          </table:table-cell>
          <table:table-cell office:value-type="float" office:value="76.422715917999994" table:style-name="ce13">
            <text:p>76.42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6112547999999999E-3" table:style-name="ce11">
            <text:p>0.0076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61.12548132999996" table:style-name="ce12">
            <text:p>761<text:s/></text:p>
          </table:table-cell>
          <table:table-cell office:value-type="float" office:value="99360.901226000002" table:style-name="ce12">
            <text:p>99361<text:s/></text:p>
          </table:table-cell>
          <table:table-cell office:value-type="float" office:value="7638915.4626000002" table:style-name="ce12">
            <text:p>7638915<text:s/></text:p>
          </table:table-cell>
          <table:table-cell office:value-type="float" office:value="76.389154626000007" table:style-name="ce13">
            <text:p>76.39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0573072E-3" table:style-name="ce11">
            <text:p>0.00106<text:s/></text:p>
          </table:table-cell>
          <table:table-cell office:value-type="float" office:value="99238.874519000005" table:style-name="ce12">
            <text:p>99239<text:s/></text:p>
          </table:table-cell>
          <table:table-cell office:value-type="float" office:value="104.92597730999999" table:style-name="ce12">
            <text:p>105<text:s/></text:p>
          </table:table-cell>
          <table:table-cell office:value-type="float" office:value="99186.411529999998" table:style-name="ce12">
            <text:p>99186<text:s/></text:p>
          </table:table-cell>
          <table:table-cell office:value-type="float" office:value="7539554.5613000002" table:style-name="ce12">
            <text:p>7539555<text:s/></text:p>
          </table:table-cell>
          <table:table-cell office:value-type="float" office:value="75.973801576" table:style-name="ce13">
            <text:p>75.9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.6969810000000003E-4" table:style-name="ce11">
            <text:p>0.00057<text:s/></text:p>
          </table:table-cell>
          <table:table-cell office:value-type="float" office:value="99133.948541000005" table:style-name="ce12">
            <text:p>99134<text:s/></text:p>
          </table:table-cell>
          <table:table-cell office:value-type="float" office:value="56.476419749999998" table:style-name="ce12">
            <text:p>56<text:s/></text:p>
          </table:table-cell>
          <table:table-cell office:value-type="float" office:value="99105.710330999995" table:style-name="ce12">
            <text:p>99106<text:s/></text:p>
          </table:table-cell>
          <table:table-cell office:value-type="float" office:value="7440368.1497999998" table:style-name="ce12">
            <text:p>7440368<text:s/></text:p>
          </table:table-cell>
          <table:table-cell office:value-type="float" office:value="75.053685032000004" table:style-name="ce13">
            <text:p>75.05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9583769999999999E-4" table:style-name="ce11">
            <text:p>0.00030<text:s/></text:p>
          </table:table-cell>
          <table:table-cell office:value-type="float" office:value="99077.472122000006" table:style-name="ce12">
            <text:p>99077<text:s/></text:p>
          </table:table-cell>
          <table:table-cell office:value-type="float" office:value="29.310854427999999" table:style-name="ce12">
            <text:p>29<text:s/></text:p>
          </table:table-cell>
          <table:table-cell office:value-type="float" office:value="99062.816693999994" table:style-name="ce12">
            <text:p>99063<text:s/></text:p>
          </table:table-cell>
          <table:table-cell office:value-type="float" office:value="7341262.4395000003" table:style-name="ce12">
            <text:p>7341262<text:s/></text:p>
          </table:table-cell>
          <table:table-cell office:value-type="float" office:value="74.096182334000005" table:style-name="ce13">
            <text:p>74.1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.7821119999999999E-4" table:style-name="ce11">
            <text:p>0.00018<text:s/></text:p>
          </table:table-cell>
          <table:table-cell office:value-type="float" office:value="99048.161267000003" table:style-name="ce12">
            <text:p>99048<text:s/></text:p>
          </table:table-cell>
          <table:table-cell office:value-type="float" office:value="17.651491335999999" table:style-name="ce12">
            <text:p>18<text:s/></text:p>
          </table:table-cell>
          <table:table-cell office:value-type="float" office:value="99039.335521999994" table:style-name="ce12">
            <text:p>99039<text:s/></text:p>
          </table:table-cell>
          <table:table-cell office:value-type="float" office:value="7242199.6228" table:style-name="ce12">
            <text:p>7242200<text:s/></text:p>
          </table:table-cell>
          <table:table-cell office:value-type="float" office:value="73.117961304000005" table:style-name="ce13">
            <text:p>73.12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593035E-4" table:style-name="ce11">
            <text:p>0.00016<text:s/></text:p>
          </table:table-cell>
          <table:table-cell office:value-type="float" office:value="99030.509776000006" table:style-name="ce12">
            <text:p>99031<text:s/></text:p>
          </table:table-cell>
          <table:table-cell office:value-type="float" office:value="15.775907168" table:style-name="ce12">
            <text:p>16<text:s/></text:p>
          </table:table-cell>
          <table:table-cell office:value-type="float" office:value="99022.621822000001" table:style-name="ce12">
            <text:p>99023<text:s/></text:p>
          </table:table-cell>
          <table:table-cell office:value-type="float" office:value="7143160.2873" table:style-name="ce12">
            <text:p>7143160<text:s/></text:p>
          </table:table-cell>
          <table:table-cell office:value-type="float" office:value="72.130904944999997" table:style-name="ce13">
            <text:p>72.13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608518E-4" table:style-name="ce11">
            <text:p>0.00016<text:s/></text:p>
          </table:table-cell>
          <table:table-cell office:value-type="float" office:value="99014.733869000003" table:style-name="ce12">
            <text:p>99015<text:s/></text:p>
          </table:table-cell>
          <table:table-cell office:value-type="float" office:value="15.926700826999999" table:style-name="ce12">
            <text:p>16<text:s/></text:p>
          </table:table-cell>
          <table:table-cell office:value-type="float" office:value="99006.770518000005" table:style-name="ce12">
            <text:p>99007<text:s/></text:p>
          </table:table-cell>
          <table:table-cell office:value-type="float" office:value="7044137.6654000003" table:style-name="ce12">
            <text:p>7044138<text:s/></text:p>
          </table:table-cell>
          <table:table-cell office:value-type="float" office:value="71.142317817000006" table:style-name="ce13">
            <text:p>71.1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2656160000000001E-4" table:style-name="ce11">
            <text:p>0.00013<text:s/></text:p>
          </table:table-cell>
          <table:table-cell office:value-type="float" office:value="98998.807167999999" table:style-name="ce12">
            <text:p>98999<text:s/></text:p>
          </table:table-cell>
          <table:table-cell office:value-type="float" office:value="12.529444463999999" table:style-name="ce12">
            <text:p>13<text:s/></text:p>
          </table:table-cell>
          <table:table-cell office:value-type="float" office:value="98992.542446000007" table:style-name="ce12">
            <text:p>98993<text:s/></text:p>
          </table:table-cell>
          <table:table-cell office:value-type="float" office:value="6945130.8948999997" table:style-name="ce12">
            <text:p>6945131<text:s/></text:p>
          </table:table-cell>
          <table:table-cell office:value-type="float" office:value="70.153682591000006" table:style-name="ce13">
            <text:p>70.1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9.2139900000000002E-5" table:style-name="ce11">
            <text:p>0.00009<text:s/></text:p>
          </table:table-cell>
          <table:table-cell office:value-type="float" office:value="98986.277723000007" table:style-name="ce12">
            <text:p>98986<text:s/></text:p>
          </table:table-cell>
          <table:table-cell office:value-type="float" office:value="9.1205864990999999" table:style-name="ce12">
            <text:p>9<text:s/></text:p>
          </table:table-cell>
          <table:table-cell office:value-type="float" office:value="98981.717430000004" table:style-name="ce12">
            <text:p>98982<text:s/></text:p>
          </table:table-cell>
          <table:table-cell office:value-type="float" office:value="6846138.3525" table:style-name="ce12">
            <text:p>6846138<text:s/></text:p>
          </table:table-cell>
          <table:table-cell office:value-type="float" office:value="69.162499186000005" table:style-name="ce13">
            <text:p>69.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8.9488999999999996E-5" table:style-name="ce11">
            <text:p>0.00009<text:s/></text:p>
          </table:table-cell>
          <table:table-cell office:value-type="float" office:value="98977.157137000002" table:style-name="ce12">
            <text:p>98977<text:s/></text:p>
          </table:table-cell>
          <table:table-cell office:value-type="float" office:value="8.8573710379000001" table:style-name="ce12">
            <text:p>9<text:s/></text:p>
          </table:table-cell>
          <table:table-cell office:value-type="float" office:value="98972.728451000003" table:style-name="ce12">
            <text:p>98973<text:s/></text:p>
          </table:table-cell>
          <table:table-cell office:value-type="float" office:value="6747156.6349999998" table:style-name="ce12">
            <text:p>6747157<text:s/></text:p>
          </table:table-cell>
          <table:table-cell office:value-type="float" office:value="68.168826324999998" table:style-name="ce13">
            <text:p>68.17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034014E-4" table:style-name="ce11">
            <text:p>0.00010<text:s/></text:p>
          </table:table-cell>
          <table:table-cell office:value-type="float" office:value="98968.299765999996" table:style-name="ce12">
            <text:p>98968<text:s/></text:p>
          </table:table-cell>
          <table:table-cell office:value-type="float" office:value="10.233456537" table:style-name="ce12">
            <text:p>10<text:s/></text:p>
          </table:table-cell>
          <table:table-cell office:value-type="float" office:value="98963.183038000003" table:style-name="ce12">
            <text:p>98963<text:s/></text:p>
          </table:table-cell>
          <table:table-cell office:value-type="float" office:value="6648183.9066000003" table:style-name="ce12">
            <text:p>6648184<text:s/></text:p>
          </table:table-cell>
          <table:table-cell office:value-type="float" office:value="67.174882486000001" table:style-name="ce13">
            <text:p>67.1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3000180000000001E-4" table:style-name="ce11">
            <text:p>0.00013<text:s/></text:p>
          </table:table-cell>
          <table:table-cell office:value-type="float" office:value="98958.066309000002" table:style-name="ce12">
            <text:p>98958<text:s/></text:p>
          </table:table-cell>
          <table:table-cell office:value-type="float" office:value="12.864725221" table:style-name="ce12">
            <text:p>13<text:s/></text:p>
          </table:table-cell>
          <table:table-cell office:value-type="float" office:value="98951.633946999995" table:style-name="ce12">
            <text:p>98952<text:s/></text:p>
          </table:table-cell>
          <table:table-cell office:value-type="float" office:value="6549220.7236000001" table:style-name="ce12">
            <text:p>6549221<text:s/></text:p>
          </table:table-cell>
          <table:table-cell office:value-type="float" office:value="66.181777471999993" table:style-name="ce13">
            <text:p>66.1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6949860000000001E-4" table:style-name="ce11">
            <text:p>0.00017<text:s/></text:p>
          </table:table-cell>
          <table:table-cell office:value-type="float" office:value="98945.201583999995" table:style-name="ce12">
            <text:p>98945<text:s/></text:p>
          </table:table-cell>
          <table:table-cell office:value-type="float" office:value="16.771072565000001" table:style-name="ce12">
            <text:p>17<text:s/></text:p>
          </table:table-cell>
          <table:table-cell office:value-type="float" office:value="98936.816047999993" table:style-name="ce12">
            <text:p>98937<text:s/></text:p>
          </table:table-cell>
          <table:table-cell office:value-type="float" office:value="6450269.0895999996" table:style-name="ce12">
            <text:p>6450269<text:s/></text:p>
          </table:table-cell>
          <table:table-cell office:value-type="float" office:value="65.190317331000003" table:style-name="ce13">
            <text:p>65.19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2236289999999999E-4" table:style-name="ce11">
            <text:p>0.00022<text:s/></text:p>
          </table:table-cell>
          <table:table-cell office:value-type="float" office:value="98928.430512000006" table:style-name="ce12">
            <text:p>98928<text:s/></text:p>
          </table:table-cell>
          <table:table-cell office:value-type="float" office:value="21.998016594999999" table:style-name="ce12">
            <text:p>22<text:s/></text:p>
          </table:table-cell>
          <table:table-cell office:value-type="float" office:value="98917.431503" table:style-name="ce12">
            <text:p>98917<text:s/></text:p>
          </table:table-cell>
          <table:table-cell office:value-type="float" office:value="6351332.2736" table:style-name="ce12">
            <text:p>6351332<text:s/></text:p>
          </table:table-cell>
          <table:table-cell office:value-type="float" office:value="64.201284107000006" table:style-name="ce13">
            <text:p>64.20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8469090000000002E-4" table:style-name="ce11">
            <text:p>0.00028<text:s/></text:p>
          </table:table-cell>
          <table:table-cell office:value-type="float" office:value="98906.432495000001" table:style-name="ce12">
            <text:p>98906<text:s/></text:p>
          </table:table-cell>
          <table:table-cell office:value-type="float" office:value="28.157764408999999" table:style-name="ce12">
            <text:p>28<text:s/></text:p>
          </table:table-cell>
          <table:table-cell office:value-type="float" office:value="98892.353612999999" table:style-name="ce12">
            <text:p>98892<text:s/></text:p>
          </table:table-cell>
          <table:table-cell office:value-type="float" office:value="6252414.8421" table:style-name="ce12">
            <text:p>6252415<text:s/></text:p>
          </table:table-cell>
          <table:table-cell office:value-type="float" office:value="63.215452063000001" table:style-name="ce13">
            <text:p>63.2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4731950000000002E-4" table:style-name="ce11">
            <text:p>0.00035<text:s/></text:p>
          </table:table-cell>
          <table:table-cell office:value-type="float" office:value="98878.274730999998" table:style-name="ce12">
            <text:p>98878<text:s/></text:p>
          </table:table-cell>
          <table:table-cell office:value-type="float" office:value="34.342349018999997" table:style-name="ce12">
            <text:p>34<text:s/></text:p>
          </table:table-cell>
          <table:table-cell office:value-type="float" office:value="98861.103556000002" table:style-name="ce12">
            <text:p>98861<text:s/></text:p>
          </table:table-cell>
          <table:table-cell office:value-type="float" office:value="6153522.4884000001" table:style-name="ce12">
            <text:p>6153522<text:s/></text:p>
          </table:table-cell>
          <table:table-cell office:value-type="float" office:value="62.233311667000002" table:style-name="ce13">
            <text:p>62.23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4.0072479999999998E-4" table:style-name="ce11">
            <text:p>0.00040<text:s/></text:p>
          </table:table-cell>
          <table:table-cell office:value-type="float" office:value="98843.932381999999" table:style-name="ce12">
            <text:p>98844<text:s/></text:p>
          </table:table-cell>
          <table:table-cell office:value-type="float" office:value="39.609212683999999" table:style-name="ce12">
            <text:p>40<text:s/></text:p>
          </table:table-cell>
          <table:table-cell office:value-type="float" office:value="98824.127775000001" table:style-name="ce12">
            <text:p>98824<text:s/></text:p>
          </table:table-cell>
          <table:table-cell office:value-type="float" office:value="6054661.3848999999" table:style-name="ce12">
            <text:p>6054661<text:s/></text:p>
          </table:table-cell>
          <table:table-cell office:value-type="float" office:value="61.254760298000001" table:style-name="ce13">
            <text:p>61.2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3381220000000001E-4" table:style-name="ce11">
            <text:p>0.00043<text:s/></text:p>
          </table:table-cell>
          <table:table-cell office:value-type="float" office:value="98804.323168999996" table:style-name="ce12">
            <text:p>98804<text:s/></text:p>
          </table:table-cell>
          <table:table-cell office:value-type="float" office:value="42.862519435999999" table:style-name="ce12">
            <text:p>43<text:s/></text:p>
          </table:table-cell>
          <table:table-cell office:value-type="float" office:value="98782.891908999998" table:style-name="ce12">
            <text:p>98783<text:s/></text:p>
          </table:table-cell>
          <table:table-cell office:value-type="float" office:value="5955837.2571" table:style-name="ce12">
            <text:p>5955837<text:s/></text:p>
          </table:table-cell>
          <table:table-cell office:value-type="float" office:value="60.279115994999998" table:style-name="ce13">
            <text:p>60.2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4146460000000002E-4" table:style-name="ce11">
            <text:p>0.00044<text:s/></text:p>
          </table:table-cell>
          <table:table-cell office:value-type="float" office:value="98761.460649000001" table:style-name="ce12">
            <text:p>98761<text:s/></text:p>
          </table:table-cell>
          <table:table-cell office:value-type="float" office:value="43.599684054999997" table:style-name="ce12">
            <text:p>44<text:s/></text:p>
          </table:table-cell>
          <table:table-cell office:value-type="float" office:value="98739.660806999993" table:style-name="ce12">
            <text:p>98740<text:s/></text:p>
          </table:table-cell>
          <table:table-cell office:value-type="float" office:value="5857054.3651999999" table:style-name="ce12">
            <text:p>5857054<text:s/></text:p>
          </table:table-cell>
          <table:table-cell office:value-type="float" office:value="59.305060159" table:style-name="ce13">
            <text:p>59.31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2876360000000002E-4" table:style-name="ce11">
            <text:p>0.00043<text:s/></text:p>
          </table:table-cell>
          <table:table-cell office:value-type="float" office:value="98717.860965" table:style-name="ce12">
            <text:p>98718<text:s/></text:p>
          </table:table-cell>
          <table:table-cell office:value-type="float" office:value="42.326629806" table:style-name="ce12">
            <text:p>42<text:s/></text:p>
          </table:table-cell>
          <table:table-cell office:value-type="float" office:value="98696.697650000002" table:style-name="ce12">
            <text:p>98697<text:s/></text:p>
          </table:table-cell>
          <table:table-cell office:value-type="float" office:value="5758314.7044000002" table:style-name="ce12">
            <text:p>5758315<text:s/></text:p>
          </table:table-cell>
          <table:table-cell office:value-type="float" office:value="58.331031973999998" table:style-name="ce13">
            <text:p>58.33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0732570000000002E-4" table:style-name="ce11">
            <text:p>0.00041<text:s/></text:p>
          </table:table-cell>
          <table:table-cell office:value-type="float" office:value="98675.534335999997" table:style-name="ce12">
            <text:p>98676<text:s/></text:p>
          </table:table-cell>
          <table:table-cell office:value-type="float" office:value="40.193082341999997" table:style-name="ce12">
            <text:p>40<text:s/></text:p>
          </table:table-cell>
          <table:table-cell office:value-type="float" office:value="98655.437793999998" table:style-name="ce12">
            <text:p>98655<text:s/></text:p>
          </table:table-cell>
          <table:table-cell office:value-type="float" office:value="5659618.0066999998" table:style-name="ce12">
            <text:p>5659618<text:s/></text:p>
          </table:table-cell>
          <table:table-cell office:value-type="float" office:value="57.355838454000001" table:style-name="ce13">
            <text:p>57.3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3.886715E-4" table:style-name="ce11">
            <text:p>0.00039<text:s/></text:p>
          </table:table-cell>
          <table:table-cell office:value-type="float" office:value="98635.341253000006" table:style-name="ce12">
            <text:p>98635<text:s/></text:p>
          </table:table-cell>
          <table:table-cell office:value-type="float" office:value="38.336743101000003" table:style-name="ce12">
            <text:p>38<text:s/></text:p>
          </table:table-cell>
          <table:table-cell office:value-type="float" office:value="98616.172881999999" table:style-name="ce12">
            <text:p>98616<text:s/></text:p>
          </table:table-cell>
          <table:table-cell office:value-type="float" office:value="5560962.5690000001" table:style-name="ce12">
            <text:p>5560963<text:s/></text:p>
          </table:table-cell>
          <table:table-cell office:value-type="float" office:value="56.379006736000001" table:style-name="ce13">
            <text:p>56.38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3.8080619999999999E-4" table:style-name="ce11">
            <text:p>0.00038<text:s/></text:p>
          </table:table-cell>
          <table:table-cell office:value-type="float" office:value="98597.004509999999" table:style-name="ce12">
            <text:p>98597<text:s/></text:p>
          </table:table-cell>
          <table:table-cell office:value-type="float" office:value="37.546353172000003" table:style-name="ce12">
            <text:p>38<text:s/></text:p>
          </table:table-cell>
          <table:table-cell office:value-type="float" office:value="98578.231333000003" table:style-name="ce12">
            <text:p>98578<text:s/></text:p>
          </table:table-cell>
          <table:table-cell office:value-type="float" office:value="5462346.3960999995" table:style-name="ce12">
            <text:p>5462346<text:s/></text:p>
          </table:table-cell>
          <table:table-cell office:value-type="float" office:value="55.400733756999998" table:style-name="ce13">
            <text:p>55.40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3.854811E-4" table:style-name="ce11">
            <text:p>0.00039<text:s/></text:p>
          </table:table-cell>
          <table:table-cell office:value-type="float" office:value="98559.458157000001" table:style-name="ce12">
            <text:p>98559<text:s/></text:p>
          </table:table-cell>
          <table:table-cell office:value-type="float" office:value="37.992811021999998" table:style-name="ce12">
            <text:p>38<text:s/></text:p>
          </table:table-cell>
          <table:table-cell office:value-type="float" office:value="98540.461750999995" table:style-name="ce12">
            <text:p>98540<text:s/></text:p>
          </table:table-cell>
          <table:table-cell office:value-type="float" office:value="5363768.1646999996" table:style-name="ce12">
            <text:p>5363768<text:s/></text:p>
          </table:table-cell>
          <table:table-cell office:value-type="float" office:value="54.421648261999998" table:style-name="ce13">
            <text:p>54.4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4.0202530000000002E-4" table:style-name="ce11">
            <text:p>0.00040<text:s/></text:p>
          </table:table-cell>
          <table:table-cell office:value-type="float" office:value="98521.465345999997" table:style-name="ce12">
            <text:p>98521<text:s/></text:p>
          </table:table-cell>
          <table:table-cell office:value-type="float" office:value="39.608124093999997" table:style-name="ce12">
            <text:p>40<text:s/></text:p>
          </table:table-cell>
          <table:table-cell office:value-type="float" office:value="98501.661284000002" table:style-name="ce12">
            <text:p>98502<text:s/></text:p>
          </table:table-cell>
          <table:table-cell office:value-type="float" office:value="5265227.7029999997" table:style-name="ce12">
            <text:p>5265228<text:s/></text:p>
          </table:table-cell>
          <table:table-cell office:value-type="float" office:value="53.442442055999997" table:style-name="ce13">
            <text:p>53.44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4.3299739999999999E-4" table:style-name="ce11">
            <text:p>0.00043<text:s/></text:p>
          </table:table-cell>
          <table:table-cell office:value-type="float" office:value="98481.857222000006" table:style-name="ce12">
            <text:p>98482<text:s/></text:p>
          </table:table-cell>
          <table:table-cell office:value-type="float" office:value="42.642388971999999" table:style-name="ce12">
            <text:p>43<text:s/></text:p>
          </table:table-cell>
          <table:table-cell office:value-type="float" office:value="98460.536026999995" table:style-name="ce12">
            <text:p>98461<text:s/></text:p>
          </table:table-cell>
          <table:table-cell office:value-type="float" office:value="5166726.0416999999" table:style-name="ce12">
            <text:p>5166726<text:s/></text:p>
          </table:table-cell>
          <table:table-cell office:value-type="float" office:value="52.463734817999999" table:style-name="ce13">
            <text:p>52.46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4.8261080000000002E-4" table:style-name="ce11">
            <text:p>0.00048<text:s/></text:p>
          </table:table-cell>
          <table:table-cell office:value-type="float" office:value="98439.214833000005" table:style-name="ce12">
            <text:p>98439<text:s/></text:p>
          </table:table-cell>
          <table:table-cell office:value-type="float" office:value="47.507832788999998" table:style-name="ce12">
            <text:p>48<text:s/></text:p>
          </table:table-cell>
          <table:table-cell office:value-type="float" office:value="98415.460915999996" table:style-name="ce12">
            <text:p>98415<text:s/></text:p>
          </table:table-cell>
          <table:table-cell office:value-type="float" office:value="5068265.5056999996" table:style-name="ce12">
            <text:p>5068266<text:s/></text:p>
          </table:table-cell>
          <table:table-cell office:value-type="float" office:value="51.486244728000003" table:style-name="ce13">
            <text:p>51.4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5.6237870000000001E-4" table:style-name="ce11">
            <text:p>0.00056<text:s/></text:p>
          </table:table-cell>
          <table:table-cell office:value-type="float" office:value="98391.706999999995" table:style-name="ce12">
            <text:p>98392<text:s/></text:p>
          </table:table-cell>
          <table:table-cell office:value-type="float" office:value="55.333399231999998" table:style-name="ce12">
            <text:p>55<text:s/></text:p>
          </table:table-cell>
          <table:table-cell office:value-type="float" office:value="98364.040299999993" table:style-name="ce12">
            <text:p>98364<text:s/></text:p>
          </table:table-cell>
          <table:table-cell office:value-type="float" office:value="4969850.0448000003" table:style-name="ce12">
            <text:p>4969850<text:s/></text:p>
          </table:table-cell>
          <table:table-cell office:value-type="float" office:value="50.510863123" table:style-name="ce13">
            <text:p>50.51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6.805464E-4" table:style-name="ce11">
            <text:p>0.00068<text:s/></text:p>
          </table:table-cell>
          <table:table-cell office:value-type="float" office:value="98336.373600999999" table:style-name="ce12">
            <text:p>98336<text:s/></text:p>
          </table:table-cell>
          <table:table-cell office:value-type="float" office:value="66.922466782000001" table:style-name="ce12">
            <text:p>67<text:s/></text:p>
          </table:table-cell>
          <table:table-cell office:value-type="float" office:value="98302.912366999997" table:style-name="ce12">
            <text:p>98303<text:s/></text:p>
          </table:table-cell>
          <table:table-cell office:value-type="float" office:value="4871486.0044999998" table:style-name="ce12">
            <text:p>4871486<text:s/></text:p>
          </table:table-cell>
          <table:table-cell office:value-type="float" office:value="49.539003993000001" table:style-name="ce13">
            <text:p>49.54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8.3042390000000004E-4" table:style-name="ce11">
            <text:p>0.00083<text:s/></text:p>
          </table:table-cell>
          <table:table-cell office:value-type="float" office:value="98269.451134000003" table:style-name="ce12">
            <text:p>98269<text:s/></text:p>
          </table:table-cell>
          <table:table-cell office:value-type="float" office:value="81.605299778000003" table:style-name="ce12">
            <text:p>82<text:s/></text:p>
          </table:table-cell>
          <table:table-cell office:value-type="float" office:value="98228.648484000005" table:style-name="ce12">
            <text:p>98229<text:s/></text:p>
          </table:table-cell>
          <table:table-cell office:value-type="float" office:value="4773183.0921" table:style-name="ce12">
            <text:p>4773183<text:s/></text:p>
          </table:table-cell>
          <table:table-cell office:value-type="float" office:value="48.572400039000001" table:style-name="ce13">
            <text:p>48.57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9.9091770000000003E-4" table:style-name="ce11">
            <text:p>0.00099<text:s/></text:p>
          </table:table-cell>
          <table:table-cell office:value-type="float" office:value="98187.845834000007" table:style-name="ce12">
            <text:p>98188<text:s/></text:p>
          </table:table-cell>
          <table:table-cell office:value-type="float" office:value="97.296071363999999" table:style-name="ce12">
            <text:p>97<text:s/></text:p>
          </table:table-cell>
          <table:table-cell office:value-type="float" office:value="98139.197799000001" table:style-name="ce12">
            <text:p>98139<text:s/></text:p>
          </table:table-cell>
          <table:table-cell office:value-type="float" office:value="4674954.4435999999" table:style-name="ce12">
            <text:p>4674954<text:s/></text:p>
          </table:table-cell>
          <table:table-cell office:value-type="float" office:value="47.612353687000002" table:style-name="ce13">
            <text:p>47.6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1429332999999999E-3" table:style-name="ce11">
            <text:p>0.00114<text:s/></text:p>
          </table:table-cell>
          <table:table-cell office:value-type="float" office:value="98090.549763000003" table:style-name="ce12">
            <text:p>98091<text:s/></text:p>
          </table:table-cell>
          <table:table-cell office:value-type="float" office:value="112.11095663" table:style-name="ce12">
            <text:p>112<text:s/></text:p>
          </table:table-cell>
          <table:table-cell office:value-type="float" office:value="98034.494284999993" table:style-name="ce12">
            <text:p>98034<text:s/></text:p>
          </table:table-cell>
          <table:table-cell office:value-type="float" office:value="4576815.2457999997" table:style-name="ce12">
            <text:p>4576815<text:s/></text:p>
          </table:table-cell>
          <table:table-cell office:value-type="float" office:value="46.659084456999999" table:style-name="ce13">
            <text:p>46.66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2580034999999999E-3" table:style-name="ce11">
            <text:p>0.00126<text:s/></text:p>
          </table:table-cell>
          <table:table-cell office:value-type="float" office:value="97978.438806000006" table:style-name="ce12">
            <text:p>97978<text:s/></text:p>
          </table:table-cell>
          <table:table-cell office:value-type="float" office:value="123.25721751" table:style-name="ce12">
            <text:p>123<text:s/></text:p>
          </table:table-cell>
          <table:table-cell office:value-type="float" office:value="97916.810196999999" table:style-name="ce12">
            <text:p>97917<text:s/></text:p>
          </table:table-cell>
          <table:table-cell office:value-type="float" office:value="4478780.7515000002" table:style-name="ce12">
            <text:p>4478781<text:s/></text:p>
          </table:table-cell>
          <table:table-cell office:value-type="float" office:value="45.711901578999999" table:style-name="ce13">
            <text:p>45.7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3221343999999999E-3" table:style-name="ce11">
            <text:p>0.00132<text:s/></text:p>
          </table:table-cell>
          <table:table-cell office:value-type="float" office:value="97855.181589" table:style-name="ce12">
            <text:p>97855<text:s/></text:p>
          </table:table-cell>
          <table:table-cell office:value-type="float" office:value="129.37770103" table:style-name="ce12">
            <text:p>129<text:s/></text:p>
          </table:table-cell>
          <table:table-cell office:value-type="float" office:value="97790.492738000001" table:style-name="ce12">
            <text:p>97790<text:s/></text:p>
          </table:table-cell>
          <table:table-cell office:value-type="float" office:value="4380863.9413000001" table:style-name="ce12">
            <text:p>4380864<text:s/></text:p>
          </table:table-cell>
          <table:table-cell office:value-type="float" office:value="44.768849950000003" table:style-name="ce13">
            <text:p>44.7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3506796E-3" table:style-name="ce11">
            <text:p>0.00135<text:s/></text:p>
          </table:table-cell>
          <table:table-cell office:value-type="float" office:value="97725.803887999995" table:style-name="ce12">
            <text:p>97726<text:s/></text:p>
          </table:table-cell>
          <table:table-cell office:value-type="float" office:value="131.99625055999999" table:style-name="ce12">
            <text:p>132<text:s/></text:p>
          </table:table-cell>
          <table:table-cell office:value-type="float" office:value="97659.805762000004" table:style-name="ce12">
            <text:p>97660<text:s/></text:p>
          </table:table-cell>
          <table:table-cell office:value-type="float" office:value="4283073.4485999998" table:style-name="ce12">
            <text:p>4283073<text:s/></text:p>
          </table:table-cell>
          <table:table-cell office:value-type="float" office:value="43.827456804999997" table:style-name="ce13">
            <text:p>43.83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3794026E-3" table:style-name="ce11">
            <text:p>0.00138<text:s/></text:p>
          </table:table-cell>
          <table:table-cell office:value-type="float" office:value="97593.807637000005" table:style-name="ce12">
            <text:p>97594<text:s/></text:p>
          </table:table-cell>
          <table:table-cell office:value-type="float" office:value="134.62115546000001" table:style-name="ce12">
            <text:p>135<text:s/></text:p>
          </table:table-cell>
          <table:table-cell office:value-type="float" office:value="97526.497059000001" table:style-name="ce12">
            <text:p>97526<text:s/></text:p>
          </table:table-cell>
          <table:table-cell office:value-type="float" office:value="4185413.6428" table:style-name="ce12">
            <text:p>4185414<text:s/></text:p>
          </table:table-cell>
          <table:table-cell office:value-type="float" office:value="42.886057467999997" table:style-name="ce13">
            <text:p>42.89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4377464000000001E-3" table:style-name="ce11">
            <text:p>0.00144<text:s/></text:p>
          </table:table-cell>
          <table:table-cell office:value-type="float" office:value="97459.186482000005" table:style-name="ce12">
            <text:p>97459<text:s/></text:p>
          </table:table-cell>
          <table:table-cell office:value-type="float" office:value="140.12159419" table:style-name="ce12">
            <text:p>140<text:s/></text:p>
          </table:table-cell>
          <table:table-cell office:value-type="float" office:value="97389.125685000006" table:style-name="ce12">
            <text:p>97389<text:s/></text:p>
          </table:table-cell>
          <table:table-cell office:value-type="float" office:value="4087887.1458000001" table:style-name="ce12">
            <text:p>4087887<text:s/></text:p>
          </table:table-cell>
          <table:table-cell office:value-type="float" office:value="41.944605668999998" table:style-name="ce13">
            <text:p>41.9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5623119999999999E-3" table:style-name="ce11">
            <text:p>0.00156<text:s/></text:p>
          </table:table-cell>
          <table:table-cell office:value-type="float" office:value="97319.064887" table:style-name="ce12">
            <text:p>97319<text:s/></text:p>
          </table:table-cell>
          <table:table-cell office:value-type="float" office:value="152.04274194999999" table:style-name="ce12">
            <text:p>152<text:s/></text:p>
          </table:table-cell>
          <table:table-cell office:value-type="float" office:value="97243.043516999998" table:style-name="ce12">
            <text:p>97243<text:s/></text:p>
          </table:table-cell>
          <table:table-cell office:value-type="float" office:value="3990498.0200999998" table:style-name="ce12">
            <text:p>3990498<text:s/></text:p>
          </table:table-cell>
          <table:table-cell office:value-type="float" office:value="41.004278294999999" table:style-name="ce13">
            <text:p>41.00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.7691998E-3" table:style-name="ce11">
            <text:p>0.00177<text:s/></text:p>
          </table:table-cell>
          <table:table-cell office:value-type="float" office:value="97167.022146000003" table:style-name="ce12">
            <text:p>97167<text:s/></text:p>
          </table:table-cell>
          <table:table-cell office:value-type="float" office:value="171.90787735000001" table:style-name="ce12">
            <text:p>172<text:s/></text:p>
          </table:table-cell>
          <table:table-cell office:value-type="float" office:value="97081.068207000004" table:style-name="ce12">
            <text:p>97081<text:s/></text:p>
          </table:table-cell>
          <table:table-cell office:value-type="float" office:value="3893254.9766000002" table:style-name="ce12">
            <text:p>3893255<text:s/></text:p>
          </table:table-cell>
          <table:table-cell office:value-type="float" office:value="40.067657633000003" table:style-name="ce13">
            <text:p>40.0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0432957999999999E-3" table:style-name="ce15">
            <text:p>0.00204<text:s/></text:p>
          </table:table-cell>
          <table:table-cell office:value-type="float" office:value="96995.114268000005" table:style-name="ce16">
            <text:p>96995<text:s/></text:p>
          </table:table-cell>
          <table:table-cell office:value-type="float" office:value="198.18970729" table:style-name="ce16">
            <text:p>198<text:s/></text:p>
          </table:table-cell>
          <table:table-cell office:value-type="float" office:value="96896.019415000002" table:style-name="ce16">
            <text:p>96896<text:s/></text:p>
          </table:table-cell>
          <table:table-cell office:value-type="float" office:value="3796173.9084000001" table:style-name="ce16">
            <text:p>3796174<text:s/></text:p>
          </table:table-cell>
          <table:table-cell office:value-type="float" office:value="39.137784795000002" table:style-name="ce17">
            <text:p>39.14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3528204E-3" table:style-name="ce11">
            <text:p>0.00235<text:s/></text:p>
          </table:table-cell>
          <table:table-cell office:value-type="float" office:value="96796.924561000007" table:style-name="ce12">
            <text:p>96797<text:s/></text:p>
          </table:table-cell>
          <table:table-cell office:value-type="float" office:value="227.74577959999999" table:style-name="ce12">
            <text:p>228<text:s/></text:p>
          </table:table-cell>
          <table:table-cell office:value-type="float" office:value="96683.051670999994" table:style-name="ce12">
            <text:p>96683<text:s/></text:p>
          </table:table-cell>
          <table:table-cell office:value-type="float" office:value="3699277.8889000001" table:style-name="ce12">
            <text:p>3699278<text:s/></text:p>
          </table:table-cell>
          <table:table-cell office:value-type="float" office:value="38.216894861999997" table:style-name="ce13">
            <text:p>38.22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6766946000000001E-3" table:style-name="ce11">
            <text:p>0.00268<text:s/></text:p>
          </table:table-cell>
          <table:table-cell office:value-type="float" office:value="96569.178780999995" table:style-name="ce12">
            <text:p>96569<text:s/></text:p>
          </table:table-cell>
          <table:table-cell office:value-type="float" office:value="258.48619466000002" table:style-name="ce12">
            <text:p>258<text:s/></text:p>
          </table:table-cell>
          <table:table-cell office:value-type="float" office:value="96439.935683999996" table:style-name="ce12">
            <text:p>96440<text:s/></text:p>
          </table:table-cell>
          <table:table-cell office:value-type="float" office:value="3602594.8372999998" table:style-name="ce12">
            <text:p>3602595<text:s/></text:p>
          </table:table-cell>
          <table:table-cell office:value-type="float" office:value="37.305845226999999" table:style-name="ce13">
            <text:p>37.31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9861240000000002E-3" table:style-name="ce11">
            <text:p>0.00299<text:s/></text:p>
          </table:table-cell>
          <table:table-cell office:value-type="float" office:value="96310.692586999998" table:style-name="ce12">
            <text:p>96311<text:s/></text:p>
          </table:table-cell>
          <table:table-cell office:value-type="float" office:value="287.59566833999997" table:style-name="ce12">
            <text:p>288<text:s/></text:p>
          </table:table-cell>
          <table:table-cell office:value-type="float" office:value="96166.894751999993" table:style-name="ce12">
            <text:p>96167<text:s/></text:p>
          </table:table-cell>
          <table:table-cell office:value-type="float" office:value="3506154.9016" table:style-name="ce12">
            <text:p>3506155<text:s/></text:p>
          </table:table-cell>
          <table:table-cell office:value-type="float" office:value="36.404627642000001" table:style-name="ce13">
            <text:p>36.40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2682873E-3" table:style-name="ce11">
            <text:p>0.00327<text:s/></text:p>
          </table:table-cell>
          <table:table-cell office:value-type="float" office:value="96023.096917999996" table:style-name="ce12">
            <text:p>96023<text:s/></text:p>
          </table:table-cell>
          <table:table-cell office:value-type="float" office:value="313.83106641000001" table:style-name="ce12">
            <text:p>314<text:s/></text:p>
          </table:table-cell>
          <table:table-cell office:value-type="float" office:value="95866.181385000004" table:style-name="ce12">
            <text:p>95866<text:s/></text:p>
          </table:table-cell>
          <table:table-cell office:value-type="float" office:value="3409988.0068000001" table:style-name="ce12">
            <text:p>3409988<text:s/></text:p>
          </table:table-cell>
          <table:table-cell office:value-type="float" office:value="35.512164429999999" table:style-name="ce13">
            <text:p>35.51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5338011000000001E-3" table:style-name="ce11">
            <text:p>0.00353<text:s/></text:p>
          </table:table-cell>
          <table:table-cell office:value-type="float" office:value="95709.265851999997" table:style-name="ce12">
            <text:p>95709<text:s/></text:p>
          </table:table-cell>
          <table:table-cell office:value-type="float" office:value="338.21751195000002" table:style-name="ce12">
            <text:p>338<text:s/></text:p>
          </table:table-cell>
          <table:table-cell office:value-type="float" office:value="95540.157095999995" table:style-name="ce12">
            <text:p>95540<text:s/></text:p>
          </table:table-cell>
          <table:table-cell office:value-type="float" office:value="3314121.8254999998" table:style-name="ce12">
            <text:p>3314122<text:s/></text:p>
          </table:table-cell>
          <table:table-cell office:value-type="float" office:value="34.626969457999998" table:style-name="ce13">
            <text:p>34.63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8046426999999998E-3" table:style-name="ce11">
            <text:p>0.00380<text:s/></text:p>
          </table:table-cell>
          <table:table-cell office:value-type="float" office:value="95371.048339999994" table:style-name="ce12">
            <text:p>95371<text:s/></text:p>
          </table:table-cell>
          <table:table-cell office:value-type="float" office:value="362.85276447000001" table:style-name="ce12">
            <text:p>363<text:s/></text:p>
          </table:table-cell>
          <table:table-cell office:value-type="float" office:value="95189.621958000003" table:style-name="ce12">
            <text:p>95190<text:s/></text:p>
          </table:table-cell>
          <table:table-cell office:value-type="float" office:value="3218581.6683999998" table:style-name="ce12">
            <text:p>3218582<text:s/></text:p>
          </table:table-cell>
          <table:table-cell office:value-type="float" office:value="33.747995060999997" table:style-name="ce13">
            <text:p>33.7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4.0877576000000002E-3" table:style-name="ce11">
            <text:p>0.00409<text:s/></text:p>
          </table:table-cell>
          <table:table-cell office:value-type="float" office:value="95008.195575000005" table:style-name="ce12">
            <text:p>95008<text:s/></text:p>
          </table:table-cell>
          <table:table-cell office:value-type="float" office:value="388.37047004999999" table:style-name="ce12">
            <text:p>388<text:s/></text:p>
          </table:table-cell>
          <table:table-cell office:value-type="float" office:value="94814.010339999993" table:style-name="ce12">
            <text:p>94814<text:s/></text:p>
          </table:table-cell>
          <table:table-cell office:value-type="float" office:value="3123392.0463999999" table:style-name="ce12">
            <text:p>3123392<text:s/></text:p>
          </table:table-cell>
          <table:table-cell office:value-type="float" office:value="32.874974915999999" table:style-name="ce13">
            <text:p>32.87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4.4118350999999998E-3" table:style-name="ce11">
            <text:p>0.00441<text:s/></text:p>
          </table:table-cell>
          <table:table-cell office:value-type="float" office:value="94619.825104999996" table:style-name="ce12">
            <text:p>94620<text:s/></text:p>
          </table:table-cell>
          <table:table-cell office:value-type="float" office:value="417.44706454999999" table:style-name="ce12">
            <text:p>417<text:s/></text:p>
          </table:table-cell>
          <table:table-cell office:value-type="float" office:value="94411.101573000007" table:style-name="ce12">
            <text:p>94411<text:s/></text:p>
          </table:table-cell>
          <table:table-cell office:value-type="float" office:value="3028578.0361000001" table:style-name="ce12">
            <text:p>3028578<text:s/></text:p>
          </table:table-cell>
          <table:table-cell office:value-type="float" office:value="32.007859164000003" table:style-name="ce13">
            <text:p>32.0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4.7953312999999996E-3" table:style-name="ce11">
            <text:p>0.00480<text:s/></text:p>
          </table:table-cell>
          <table:table-cell office:value-type="float" office:value="94202.378041000004" table:style-name="ce12">
            <text:p>94202<text:s/></text:p>
          </table:table-cell>
          <table:table-cell office:value-type="float" office:value="451.73161626000001" table:style-name="ce12">
            <text:p>452<text:s/></text:p>
          </table:table-cell>
          <table:table-cell office:value-type="float" office:value="93976.512233000001" table:style-name="ce12">
            <text:p>93977<text:s/></text:p>
          </table:table-cell>
          <table:table-cell office:value-type="float" office:value="2934166.9345" table:style-name="ce12">
            <text:p>2934167<text:s/></text:p>
          </table:table-cell>
          <table:table-cell office:value-type="float" office:value="31.147482638" table:style-name="ce13">
            <text:p>31.15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5.2236545999999997E-3" table:style-name="ce11">
            <text:p>0.00522<text:s/></text:p>
          </table:table-cell>
          <table:table-cell office:value-type="float" office:value="93750.646424999999" table:style-name="ce12">
            <text:p>93751<text:s/></text:p>
          </table:table-cell>
          <table:table-cell office:value-type="float" office:value="489.72099648" table:style-name="ce12">
            <text:p>490<text:s/></text:p>
          </table:table-cell>
          <table:table-cell office:value-type="float" office:value="93505.785925999997" table:style-name="ce12">
            <text:p>93506<text:s/></text:p>
          </table:table-cell>
          <table:table-cell office:value-type="float" office:value="2840190.4223000002" table:style-name="ce12">
            <text:p>2840190<text:s/></text:p>
          </table:table-cell>
          <table:table-cell office:value-type="float" office:value="30.295155612999999" table:style-name="ce13">
            <text:p>30.3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5.6546091000000001E-3" table:style-name="ce11">
            <text:p>0.00565<text:s/></text:p>
          </table:table-cell>
          <table:table-cell office:value-type="float" office:value="93260.925428000002" table:style-name="ce12">
            <text:p>93261<text:s/></text:p>
          </table:table-cell>
          <table:table-cell office:value-type="float" office:value="527.35408028999996" table:style-name="ce12">
            <text:p>527<text:s/></text:p>
          </table:table-cell>
          <table:table-cell office:value-type="float" office:value="92997.248388000007" table:style-name="ce12">
            <text:p>92997<text:s/></text:p>
          </table:table-cell>
          <table:table-cell office:value-type="float" office:value="2746684.6362999999" table:style-name="ce12">
            <text:p>2746685<text:s/></text:p>
          </table:table-cell>
          <table:table-cell office:value-type="float" office:value="29.451612491999999" table:style-name="ce13">
            <text:p>29.45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6.0593670000000004E-3" table:style-name="ce11">
            <text:p>0.00606<text:s/></text:p>
          </table:table-cell>
          <table:table-cell office:value-type="float" office:value="92733.571347999998" table:style-name="ce12">
            <text:p>92734<text:s/></text:p>
          </table:table-cell>
          <table:table-cell office:value-type="float" office:value="561.90673771000002" table:style-name="ce12">
            <text:p>562<text:s/></text:p>
          </table:table-cell>
          <table:table-cell office:value-type="float" office:value="92452.617979000002" table:style-name="ce12">
            <text:p>92453<text:s/></text:p>
          </table:table-cell>
          <table:table-cell office:value-type="float" office:value="2653687.3879" table:style-name="ce12">
            <text:p>2653687<text:s/></text:p>
          </table:table-cell>
          <table:table-cell office:value-type="float" office:value="28.616253525000001" table:style-name="ce13">
            <text:p>28.6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6.3772526000000001E-3" table:style-name="ce11">
            <text:p>0.00638<text:s/></text:p>
          </table:table-cell>
          <table:table-cell office:value-type="float" office:value="92171.664610000007" table:style-name="ce12">
            <text:p>92172<text:s/></text:p>
          </table:table-cell>
          <table:table-cell office:value-type="float" office:value="587.80199011000002" table:style-name="ce12">
            <text:p>588<text:s/></text:p>
          </table:table-cell>
          <table:table-cell office:value-type="float" office:value="91877.763615000003" table:style-name="ce12">
            <text:p>91878<text:s/></text:p>
          </table:table-cell>
          <table:table-cell office:value-type="float" office:value="2561234.77" table:style-name="ce12">
            <text:p>2561235<text:s/></text:p>
          </table:table-cell>
          <table:table-cell office:value-type="float" office:value="27.787658830000002" table:style-name="ce13">
            <text:p>27.7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6.5765792999999996E-3" table:style-name="ce11">
            <text:p>0.00658<text:s/></text:p>
          </table:table-cell>
          <table:table-cell office:value-type="float" office:value="91583.86262" table:style-name="ce12">
            <text:p>91584<text:s/></text:p>
          </table:table-cell>
          <table:table-cell office:value-type="float" office:value="602.30853118000005" table:style-name="ce12">
            <text:p>602<text:s/></text:p>
          </table:table-cell>
          <table:table-cell office:value-type="float" office:value="91282.708354000002" table:style-name="ce12">
            <text:p>91283<text:s/></text:p>
          </table:table-cell>
          <table:table-cell office:value-type="float" office:value="2469357.0063" table:style-name="ce12">
            <text:p>2469357<text:s/></text:p>
          </table:table-cell>
          <table:table-cell office:value-type="float" office:value="26.962796017999999" table:style-name="ce13">
            <text:p>26.96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6.6983455000000003E-3" table:style-name="ce11">
            <text:p>0.00670<text:s/></text:p>
          </table:table-cell>
          <table:table-cell office:value-type="float" office:value="90981.554088999997" table:style-name="ce12">
            <text:p>90982<text:s/></text:p>
          </table:table-cell>
          <table:table-cell office:value-type="float" office:value="609.42588346000002" table:style-name="ce12">
            <text:p>609<text:s/></text:p>
          </table:table-cell>
          <table:table-cell office:value-type="float" office:value="90676.841146999999" table:style-name="ce12">
            <text:p>90677<text:s/></text:p>
          </table:table-cell>
          <table:table-cell office:value-type="float" office:value="2378074.298" table:style-name="ce12">
            <text:p>2378074<text:s/></text:p>
          </table:table-cell>
          <table:table-cell office:value-type="float" office:value="26.137982823000002" table:style-name="ce13">
            <text:p>26.14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8406739999999997E-3" table:style-name="ce11">
            <text:p>0.00684<text:s/></text:p>
          </table:table-cell>
          <table:table-cell office:value-type="float" office:value="90372.128205000001" table:style-name="ce12">
            <text:p>90372<text:s/></text:p>
          </table:table-cell>
          <table:table-cell office:value-type="float" office:value="618.20627142000001" table:style-name="ce12">
            <text:p>618<text:s/></text:p>
          </table:table-cell>
          <table:table-cell office:value-type="float" office:value="90063.025070000003" table:style-name="ce12">
            <text:p>90063<text:s/></text:p>
          </table:table-cell>
          <table:table-cell office:value-type="float" office:value="2287397.4567999998" table:style-name="ce12">
            <text:p>2287397<text:s/></text:p>
          </table:table-cell>
          <table:table-cell office:value-type="float" office:value="25.310872968000002" table:style-name="ce13">
            <text:p>25.3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0789108999999998E-3" table:style-name="ce11">
            <text:p>0.00708<text:s/></text:p>
          </table:table-cell>
          <table:table-cell office:value-type="float" office:value="89753.921933999998" table:style-name="ce12">
            <text:p>89754<text:s/></text:p>
          </table:table-cell>
          <table:table-cell office:value-type="float" office:value="635.36001542999998" table:style-name="ce12">
            <text:p>635<text:s/></text:p>
          </table:table-cell>
          <table:table-cell office:value-type="float" office:value="89436.241926000002" table:style-name="ce12">
            <text:p>89436<text:s/></text:p>
          </table:table-cell>
          <table:table-cell office:value-type="float" office:value="2197334.4317999999" table:style-name="ce12">
            <text:p>2197334<text:s/></text:p>
          </table:table-cell>
          <table:table-cell office:value-type="float" office:value="24.481765079999999" table:style-name="ce13">
            <text:p>24.4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5426104000000001E-3" table:style-name="ce11">
            <text:p>0.00754<text:s/></text:p>
          </table:table-cell>
          <table:table-cell office:value-type="float" office:value="89118.561919" table:style-name="ce12">
            <text:p>89119<text:s/></text:p>
          </table:table-cell>
          <table:table-cell office:value-type="float" office:value="672.18659184000001" table:style-name="ce12">
            <text:p>672<text:s/></text:p>
          </table:table-cell>
          <table:table-cell office:value-type="float" office:value="88782.468622999993" table:style-name="ce12">
            <text:p>88782<text:s/></text:p>
          </table:table-cell>
          <table:table-cell office:value-type="float" office:value="2107898.1897999998" table:style-name="ce12">
            <text:p>2107898<text:s/></text:p>
          </table:table-cell>
          <table:table-cell office:value-type="float" office:value="23.652740175000002" table:style-name="ce13">
            <text:p>23.65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8.3065976E-3" table:style-name="ce11">
            <text:p>0.00831<text:s/></text:p>
          </table:table-cell>
          <table:table-cell office:value-type="float" office:value="88446.375327000002" table:style-name="ce12">
            <text:p>88446<text:s/></text:p>
          </table:table-cell>
          <table:table-cell office:value-type="float" office:value="734.68845194000005" table:style-name="ce12">
            <text:p>735<text:s/></text:p>
          </table:table-cell>
          <table:table-cell office:value-type="float" office:value="88079.031101" table:style-name="ce12">
            <text:p>88079<text:s/></text:p>
          </table:table-cell>
          <table:table-cell office:value-type="float" office:value="2019115.7212" table:style-name="ce12">
            <text:p>2019116<text:s/></text:p>
          </table:table-cell>
          <table:table-cell office:value-type="float" office:value="22.828699466" table:style-name="ce13">
            <text:p>22.8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9.3196563999999992E-3" table:style-name="ce11">
            <text:p>0.00932<text:s/></text:p>
          </table:table-cell>
          <table:table-cell office:value-type="float" office:value="87711.686874999999" table:style-name="ce12">
            <text:p>87712<text:s/></text:p>
          </table:table-cell>
          <table:table-cell office:value-type="float" office:value="817.44278663" table:style-name="ce12">
            <text:p>817<text:s/></text:p>
          </table:table-cell>
          <table:table-cell office:value-type="float" office:value="87302.965481000007" table:style-name="ce12">
            <text:p>87303<text:s/></text:p>
          </table:table-cell>
          <table:table-cell office:value-type="float" office:value="1931036.6901" table:style-name="ce12">
            <text:p>1931037<text:s/></text:p>
          </table:table-cell>
          <table:table-cell office:value-type="float" office:value="22.015728564" table:style-name="ce13">
            <text:p>22.0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04066366E-2" table:style-name="ce11">
            <text:p>0.01041<text:s/></text:p>
          </table:table-cell>
          <table:table-cell office:value-type="float" office:value="86894.244088000007" table:style-name="ce12">
            <text:p>86894<text:s/></text:p>
          </table:table-cell>
          <table:table-cell office:value-type="float" office:value="904.27682001999995" table:style-name="ce12">
            <text:p>904<text:s/></text:p>
          </table:table-cell>
          <table:table-cell office:value-type="float" office:value="86442.105678000007" table:style-name="ce12">
            <text:p>86442<text:s/></text:p>
          </table:table-cell>
          <table:table-cell office:value-type="float" office:value="1843733.7246000001" table:style-name="ce12">
            <text:p>1843734<text:s/></text:p>
          </table:table-cell>
          <table:table-cell office:value-type="float" office:value="21.218134112000001" table:style-name="ce13">
            <text:p>21.22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14769048E-2" table:style-name="ce11">
            <text:p>0.01148<text:s/></text:p>
          </table:table-cell>
          <table:table-cell office:value-type="float" office:value="85989.967267999993" table:style-name="ce12">
            <text:p>85990<text:s/></text:p>
          </table:table-cell>
          <table:table-cell office:value-type="float" office:value="986.89867089999996" table:style-name="ce12">
            <text:p>987<text:s/></text:p>
          </table:table-cell>
          <table:table-cell office:value-type="float" office:value="85496.517932999996" table:style-name="ce12">
            <text:p>85497<text:s/></text:p>
          </table:table-cell>
          <table:table-cell office:value-type="float" office:value="1757291.6189999999" table:style-name="ce12">
            <text:p>1757292<text:s/></text:p>
          </table:table-cell>
          <table:table-cell office:value-type="float" office:value="20.436007534000002" table:style-name="ce13">
            <text:p>20.4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24021988E-2" table:style-name="ce11">
            <text:p>0.01240<text:s/></text:p>
          </table:table-cell>
          <table:table-cell office:value-type="float" office:value="85003.068597000005" table:style-name="ce12">
            <text:p>85003<text:s/></text:p>
          </table:table-cell>
          <table:table-cell office:value-type="float" office:value="1054.2249578000001" table:style-name="ce12">
            <text:p>1054<text:s/></text:p>
          </table:table-cell>
          <table:table-cell office:value-type="float" office:value="84475.956118000002" table:style-name="ce12">
            <text:p>84476<text:s/></text:p>
          </table:table-cell>
          <table:table-cell office:value-type="float" office:value="1671795.101" table:style-name="ce12">
            <text:p>1671795<text:s/></text:p>
          </table:table-cell>
          <table:table-cell office:value-type="float" office:value="19.667467641000002" table:style-name="ce13">
            <text:p>19.6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31701652E-2" table:style-name="ce11">
            <text:p>0.01317<text:s/></text:p>
          </table:table-cell>
          <table:table-cell office:value-type="float" office:value="83948.843638999999" table:style-name="ce12">
            <text:p>83949<text:s/></text:p>
          </table:table-cell>
          <table:table-cell office:value-type="float" office:value="1105.6201349999999" table:style-name="ce12">
            <text:p>1106<text:s/></text:p>
          </table:table-cell>
          <table:table-cell office:value-type="float" office:value="83396.033572" table:style-name="ce12">
            <text:p>83396<text:s/></text:p>
          </table:table-cell>
          <table:table-cell office:value-type="float" office:value="1587319.1449" table:style-name="ce12">
            <text:p>1587319<text:s/></text:p>
          </table:table-cell>
          <table:table-cell office:value-type="float" office:value="18.908171644999999" table:style-name="ce13">
            <text:p>18.9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39258879E-2" table:style-name="ce11">
            <text:p>0.01393<text:s/></text:p>
          </table:table-cell>
          <table:table-cell office:value-type="float" office:value="82843.223503999994" table:style-name="ce12">
            <text:p>82843<text:s/></text:p>
          </table:table-cell>
          <table:table-cell office:value-type="float" office:value="1153.6654466" table:style-name="ce12">
            <text:p>1154<text:s/></text:p>
          </table:table-cell>
          <table:table-cell office:value-type="float" office:value="82266.390780999995" table:style-name="ce12">
            <text:p>82266<text:s/></text:p>
          </table:table-cell>
          <table:table-cell office:value-type="float" office:value="1503923.1113" table:style-name="ce12">
            <text:p>1503923<text:s/></text:p>
          </table:table-cell>
          <table:table-cell office:value-type="float" office:value="18.153845875999998" table:style-name="ce13">
            <text:p>18.15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48771001E-2" table:style-name="ce11">
            <text:p>0.01488<text:s/></text:p>
          </table:table-cell>
          <table:table-cell office:value-type="float" office:value="81689.558057999995" table:style-name="ce12">
            <text:p>81690<text:s/></text:p>
          </table:table-cell>
          <table:table-cell office:value-type="float" office:value="1215.3037353" table:style-name="ce12">
            <text:p>1215<text:s/></text:p>
          </table:table-cell>
          <table:table-cell office:value-type="float" office:value="81081.906189999994" table:style-name="ce12">
            <text:p>81082<text:s/></text:p>
          </table:table-cell>
          <table:table-cell office:value-type="float" office:value="1421656.7205999999" table:style-name="ce12">
            <text:p>1421657<text:s/></text:p>
          </table:table-cell>
          <table:table-cell office:value-type="float" office:value="17.403163322000001" table:style-name="ce13">
            <text:p>17.40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6147667399999999E-2" table:style-name="ce11">
            <text:p>0.01615<text:s/></text:p>
          </table:table-cell>
          <table:table-cell office:value-type="float" office:value="80474.254323000001" table:style-name="ce12">
            <text:p>80474<text:s/></text:p>
          </table:table-cell>
          <table:table-cell office:value-type="float" office:value="1299.4714892" table:style-name="ce12">
            <text:p>1299<text:s/></text:p>
          </table:table-cell>
          <table:table-cell office:value-type="float" office:value="79824.518578000003" table:style-name="ce12">
            <text:p>79825<text:s/></text:p>
          </table:table-cell>
          <table:table-cell office:value-type="float" office:value="1340574.8144" table:style-name="ce12">
            <text:p>1340575<text:s/></text:p>
          </table:table-cell>
          <table:table-cell office:value-type="float" office:value="16.658431018000002" table:style-name="ce13">
            <text:p>16.66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7852830600000001E-2" table:style-name="ce11">
            <text:p>0.01785<text:s/></text:p>
          </table:table-cell>
          <table:table-cell office:value-type="float" office:value="79174.782833000005" table:style-name="ce12">
            <text:p>79175<text:s/></text:p>
          </table:table-cell>
          <table:table-cell office:value-type="float" office:value="1413.4939864" table:style-name="ce12">
            <text:p>1413<text:s/></text:p>
          </table:table-cell>
          <table:table-cell office:value-type="float" office:value="78468.035839999997" table:style-name="ce12">
            <text:p>78468<text:s/></text:p>
          </table:table-cell>
          <table:table-cell office:value-type="float" office:value="1260750.2958" table:style-name="ce12">
            <text:p>1260750<text:s/></text:p>
          </table:table-cell>
          <table:table-cell office:value-type="float" office:value="15.923634402999999" table:style-name="ce13">
            <text:p>15.9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99866746E-2" table:style-name="ce11">
            <text:p>0.01999<text:s/></text:p>
          </table:table-cell>
          <table:table-cell office:value-type="float" office:value="77761.288847000003" table:style-name="ce12">
            <text:p>77761<text:s/></text:p>
          </table:table-cell>
          <table:table-cell office:value-type="float" office:value="1554.1895775999999" table:style-name="ce12">
            <text:p>1554<text:s/></text:p>
          </table:table-cell>
          <table:table-cell office:value-type="float" office:value="76984.194057999994" table:style-name="ce12">
            <text:p>76984<text:s/></text:p>
          </table:table-cell>
          <table:table-cell office:value-type="float" office:value="1182282.26" table:style-name="ce12">
            <text:p>1182282<text:s/></text:p>
          </table:table-cell>
          <table:table-cell office:value-type="float" office:value="15.203995169000001" table:style-name="ce13">
            <text:p>15.20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2424922199999999E-2" table:style-name="ce11">
            <text:p>0.02242<text:s/></text:p>
          </table:table-cell>
          <table:table-cell office:value-type="float" office:value="76207.099270000006" table:style-name="ce12">
            <text:p>76207<text:s/></text:p>
          </table:table-cell>
          <table:table-cell office:value-type="float" office:value="1708.9382722" table:style-name="ce12">
            <text:p>1709<text:s/></text:p>
          </table:table-cell>
          <table:table-cell office:value-type="float" office:value="75352.630132999999" table:style-name="ce12">
            <text:p>75353<text:s/></text:p>
          </table:table-cell>
          <table:table-cell office:value-type="float" office:value="1105298.0659" table:style-name="ce12">
            <text:p>1105298<text:s/></text:p>
          </table:table-cell>
          <table:table-cell office:value-type="float" office:value="14.50387269" table:style-name="ce13">
            <text:p>14.5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5024629999999999E-2" table:style-name="ce11">
            <text:p>0.02502<text:s/></text:p>
          </table:table-cell>
          <table:table-cell office:value-type="float" office:value="74498.160996999999" table:style-name="ce12">
            <text:p>74498<text:s/></text:p>
          </table:table-cell>
          <table:table-cell office:value-type="float" office:value="1864.2889127000001" table:style-name="ce12">
            <text:p>1864<text:s/></text:p>
          </table:table-cell>
          <table:table-cell office:value-type="float" office:value="73566.016541000005" table:style-name="ce12">
            <text:p>73566<text:s/></text:p>
          </table:table-cell>
          <table:table-cell office:value-type="float" office:value="1029945.4358" table:style-name="ce12">
            <text:p>1029945<text:s/></text:p>
          </table:table-cell>
          <table:table-cell office:value-type="float" office:value="13.825112216999999" table:style-name="ce13">
            <text:p>13.83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77216307E-2" table:style-name="ce11">
            <text:p>0.02772<text:s/></text:p>
          </table:table-cell>
          <table:table-cell office:value-type="float" office:value="72633.872084999995" table:style-name="ce12">
            <text:p>72634<text:s/></text:p>
          </table:table-cell>
          <table:table-cell office:value-type="float" office:value="2013.5293796999999" table:style-name="ce12">
            <text:p>2014<text:s/></text:p>
          </table:table-cell>
          <table:table-cell office:value-type="float" office:value="71627.107394999999" table:style-name="ce12">
            <text:p>71627<text:s/></text:p>
          </table:table-cell>
          <table:table-cell office:value-type="float" office:value="956379.41922000004" table:style-name="ce12">
            <text:p>956379<text:s/></text:p>
          </table:table-cell>
          <table:table-cell office:value-type="float" office:value="13.167127013" table:style-name="ce13">
            <text:p>13.17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0488047099999999E-2" table:style-name="ce11">
            <text:p>0.03049<text:s/></text:p>
          </table:table-cell>
          <table:table-cell office:value-type="float" office:value="70620.342705000003" table:style-name="ce12">
            <text:p>70620<text:s/></text:p>
          </table:table-cell>
          <table:table-cell office:value-type="float" office:value="2153.0763372000001" table:style-name="ce12">
            <text:p>2153<text:s/></text:p>
          </table:table-cell>
          <table:table-cell office:value-type="float" office:value="69543.804535999996" table:style-name="ce12">
            <text:p>69544<text:s/></text:p>
          </table:table-cell>
          <table:table-cell office:value-type="float" office:value="884752.31181999994" table:style-name="ce12">
            <text:p>884752<text:s/></text:p>
          </table:table-cell>
          <table:table-cell office:value-type="float" office:value="12.528292528" table:style-name="ce13">
            <text:p>12.5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3375650299999997E-2" table:style-name="ce11">
            <text:p>0.03338<text:s/></text:p>
          </table:table-cell>
          <table:table-cell office:value-type="float" office:value="68467.266367999997" table:style-name="ce12">
            <text:p>68467<text:s/></text:p>
          </table:table-cell>
          <table:table-cell office:value-type="float" office:value="2285.1395406000001" table:style-name="ce12">
            <text:p>2285<text:s/></text:p>
          </table:table-cell>
          <table:table-cell office:value-type="float" office:value="67324.696597000002" table:style-name="ce12">
            <text:p>67325<text:s/></text:p>
          </table:table-cell>
          <table:table-cell office:value-type="float" office:value="815208.50728999998" table:style-name="ce12">
            <text:p>815209<text:s/></text:p>
          </table:table-cell>
          <table:table-cell office:value-type="float" office:value="11.906543821" table:style-name="ce13">
            <text:p>11.9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6481188400000003E-2" table:style-name="ce11">
            <text:p>0.03648<text:s/></text:p>
          </table:table-cell>
          <table:table-cell office:value-type="float" office:value="66182.126827" table:style-name="ce12">
            <text:p>66182<text:s/></text:p>
          </table:table-cell>
          <table:table-cell office:value-type="float" office:value="2414.4026352000001" table:style-name="ce12">
            <text:p>2414<text:s/></text:p>
          </table:table-cell>
          <table:table-cell office:value-type="float" office:value="64974.925510000001" table:style-name="ce12">
            <text:p>64975<text:s/></text:p>
          </table:table-cell>
          <table:table-cell office:value-type="float" office:value="747883.81068999995" table:style-name="ce12">
            <text:p>747884<text:s/></text:p>
          </table:table-cell>
          <table:table-cell office:value-type="float" office:value="11.300389493999999" table:style-name="ce13">
            <text:p>11.30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9886712800000002E-2" table:style-name="ce11">
            <text:p>0.03989<text:s/></text:p>
          </table:table-cell>
          <table:table-cell office:value-type="float" office:value="63767.724192000001" table:style-name="ce12">
            <text:p>63768<text:s/></text:p>
          </table:table-cell>
          <table:table-cell office:value-type="float" office:value="2543.4849002999999" table:style-name="ce12">
            <text:p>2543<text:s/></text:p>
          </table:table-cell>
          <table:table-cell office:value-type="float" office:value="62495.981742000004" table:style-name="ce12">
            <text:p>62496<text:s/></text:p>
          </table:table-cell>
          <table:table-cell office:value-type="float" office:value="682908.88517999998" table:style-name="ce12">
            <text:p>682909<text:s/></text:p>
          </table:table-cell>
          <table:table-cell office:value-type="float" office:value="10.709318763000001" table:style-name="ce13">
            <text:p>10.7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3637480700000002E-2" table:style-name="ce11">
            <text:p>0.04364<text:s/></text:p>
          </table:table-cell>
          <table:table-cell office:value-type="float" office:value="61224.239291999998" table:style-name="ce12">
            <text:p>61224<text:s/></text:p>
          </table:table-cell>
          <table:table-cell office:value-type="float" office:value="2671.6715598000001" table:style-name="ce12">
            <text:p>2672<text:s/></text:p>
          </table:table-cell>
          <table:table-cell office:value-type="float" office:value="59888.403511999997" table:style-name="ce12">
            <text:p>59888<text:s/></text:p>
          </table:table-cell>
          <table:table-cell office:value-type="float" office:value="620412.90344000002" table:style-name="ce12">
            <text:p>620413<text:s/></text:p>
          </table:table-cell>
          <table:table-cell office:value-type="float" office:value="10.133452218" table:style-name="ce13">
            <text:p>10.1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78216354E-2" table:style-name="ce11">
            <text:p>0.04782<text:s/></text:p>
          </table:table-cell>
          <table:table-cell office:value-type="float" office:value="58552.567732000003" table:style-name="ce12">
            <text:p>58553<text:s/></text:p>
          </table:table-cell>
          <table:table-cell office:value-type="float" office:value="2800.0795450000001" table:style-name="ce12">
            <text:p>2800<text:s/></text:p>
          </table:table-cell>
          <table:table-cell office:value-type="float" office:value="57152.527958999999" table:style-name="ce12">
            <text:p>57153<text:s/></text:p>
          </table:table-cell>
          <table:table-cell office:value-type="float" office:value="560524.49993000005" table:style-name="ce12">
            <text:p>560524<text:s/></text:p>
          </table:table-cell>
          <table:table-cell office:value-type="float" office:value="9.573013134" table:style-name="ce13">
            <text:p>9.5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23958806E-2" table:style-name="ce11">
            <text:p>0.05240<text:s/></text:p>
          </table:table-cell>
          <table:table-cell office:value-type="float" office:value="55752.488187000003" table:style-name="ce12">
            <text:p>55752<text:s/></text:p>
          </table:table-cell>
          <table:table-cell office:value-type="float" office:value="2921.2007165" table:style-name="ce12">
            <text:p>2921<text:s/></text:p>
          </table:table-cell>
          <table:table-cell office:value-type="float" office:value="54291.887828999999" table:style-name="ce12">
            <text:p>54292<text:s/></text:p>
          </table:table-cell>
          <table:table-cell office:value-type="float" office:value="503371.97197000001" table:style-name="ce12">
            <text:p>503372<text:s/></text:p>
          </table:table-cell>
          <table:table-cell office:value-type="float" office:value="9.0286907067000008" table:style-name="ce13">
            <text:p>9.03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73943248E-2" table:style-name="ce11">
            <text:p>0.05739<text:s/></text:p>
          </table:table-cell>
          <table:table-cell office:value-type="float" office:value="52831.287470000003" table:style-name="ce12">
            <text:p>52831<text:s/></text:p>
          </table:table-cell>
          <table:table-cell office:value-type="float" office:value="3032.2160752" table:style-name="ce12">
            <text:p>3032<text:s/></text:p>
          </table:table-cell>
          <table:table-cell office:value-type="float" office:value="51315.179432999998" table:style-name="ce12">
            <text:p>51315<text:s/></text:p>
          </table:table-cell>
          <table:table-cell office:value-type="float" office:value="449080.08413999999" table:style-name="ce12">
            <text:p>449080<text:s/></text:p>
          </table:table-cell>
          <table:table-cell office:value-type="float" office:value="8.5002676566000002" table:style-name="ce13">
            <text:p>8.5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2853595799999995E-2" table:style-name="ce11">
            <text:p>0.06285<text:s/></text:p>
          </table:table-cell>
          <table:table-cell office:value-type="float" office:value="49799.071394999999" table:style-name="ce12">
            <text:p>49799<text:s/></text:p>
          </table:table-cell>
          <table:table-cell office:value-type="float" office:value="3130.0507050000001" table:style-name="ce12">
            <text:p>3130<text:s/></text:p>
          </table:table-cell>
          <table:table-cell office:value-type="float" office:value="48234.046043000002" table:style-name="ce12">
            <text:p>48234<text:s/></text:p>
          </table:table-cell>
          <table:table-cell office:value-type="float" office:value="397764.90470999997" table:style-name="ce12">
            <text:p>397765<text:s/></text:p>
          </table:table-cell>
          <table:table-cell office:value-type="float" office:value="7.9873960209000003" table:style-name="ce13">
            <text:p>7.9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8812928999999995E-2" table:style-name="ce11">
            <text:p>0.06881<text:s/></text:p>
          </table:table-cell>
          <table:table-cell office:value-type="float" office:value="46669.020689999998" table:style-name="ce12">
            <text:p>46669<text:s/></text:p>
          </table:table-cell>
          <table:table-cell office:value-type="float" office:value="3211.4320053000001" table:style-name="ce12">
            <text:p>3211<text:s/></text:p>
          </table:table-cell>
          <table:table-cell office:value-type="float" office:value="45063.304687000003" table:style-name="ce12">
            <text:p>45063<text:s/></text:p>
          </table:table-cell>
          <table:table-cell office:value-type="float" office:value="349530.85866000003" table:style-name="ce12">
            <text:p>349531<text:s/></text:p>
          </table:table-cell>
          <table:table-cell office:value-type="float" office:value="7.4895691724000004" table:style-name="ce13">
            <text:p>7.4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5314235199999996E-2" table:style-name="ce11">
            <text:p>0.07531<text:s/></text:p>
          </table:table-cell>
          <table:table-cell office:value-type="float" office:value="43457.588685000002" table:style-name="ce12">
            <text:p>43458<text:s/></text:p>
          </table:table-cell>
          <table:table-cell office:value-type="float" office:value="3272.9750571999998" table:style-name="ce12">
            <text:p>3273<text:s/></text:p>
          </table:table-cell>
          <table:table-cell office:value-type="float" office:value="41821.101155999997" table:style-name="ce12">
            <text:p>41821<text:s/></text:p>
          </table:table-cell>
          <table:table-cell office:value-type="float" office:value="304467.55398000003" table:style-name="ce12">
            <text:p>304468<text:s/></text:p>
          </table:table-cell>
          <table:table-cell office:value-type="float" office:value="7.0060848563000002" table:style-name="ce13">
            <text:p>7.01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2402141799999995E-2" table:style-name="ce11">
            <text:p>0.08240<text:s/></text:p>
          </table:table-cell>
          <table:table-cell office:value-type="float" office:value="40184.613627999999" table:style-name="ce12">
            <text:p>40185<text:s/></text:p>
          </table:table-cell>
          <table:table-cell office:value-type="float" office:value="3311.2982293" table:style-name="ce12">
            <text:p>3311<text:s/></text:p>
          </table:table-cell>
          <table:table-cell office:value-type="float" office:value="38528.964512999999" table:style-name="ce12">
            <text:p>38529<text:s/></text:p>
          </table:table-cell>
          <table:table-cell office:value-type="float" office:value="262646.45282000001" table:style-name="ce12">
            <text:p>262646<text:s/></text:p>
          </table:table-cell>
          <table:table-cell office:value-type="float" office:value="6.5359954747" table:style-name="ce13">
            <text:p>6.5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01239972E-2" table:style-name="ce11">
            <text:p>0.09012<text:s/></text:p>
          </table:table-cell>
          <table:table-cell office:value-type="float" office:value="36873.315397999999" table:style-name="ce12">
            <text:p>36873<text:s/></text:p>
          </table:table-cell>
          <table:table-cell office:value-type="float" office:value="3323.1705748999998" table:style-name="ce12">
            <text:p>3323<text:s/></text:p>
          </table:table-cell>
          <table:table-cell office:value-type="float" office:value="35211.730110999997" table:style-name="ce12">
            <text:p>35212<text:s/></text:p>
          </table:table-cell>
          <table:table-cell office:value-type="float" office:value="224117.48830999999" table:style-name="ce12">
            <text:p>224117<text:s/></text:p>
          </table:table-cell>
          <table:table-cell office:value-type="float" office:value="6.0780400646999997" table:style-name="ce13">
            <text:p>6.0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3550.144823000002" table:style-name="ce16">
            <text:p>33550<text:s/></text:p>
          </table:table-cell>
          <table:table-cell office:value-type="float" office:value="33550.144823000002" table:style-name="ce16">
            <text:p>33550<text:s/></text:p>
          </table:table-cell>
          <table:table-cell office:value-type="float" office:value="188905.75820000001" table:style-name="ce16">
            <text:p>188906<text:s/></text:p>
          </table:table-cell>
          <table:table-cell office:value-type="float" office:value="188905.75820000001" table:style-name="ce16">
            <text:p>188906<text:s/></text:p>
          </table:table-cell>
          <table:table-cell office:value-type="float" office:value="5.6305497097000003" table:style-name="ce17">
            <text:p>5.63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5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2 山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769261000000001E-3" table:style-name="ce11">
            <text:p>0.0056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7.69261082000003" table:style-name="ce12">
            <text:p>568<text:s/></text:p>
          </table:table-cell>
          <table:table-cell office:value-type="float" office:value="8309.6794745000007" table:style-name="ce12">
            <text:p>8310<text:s/></text:p>
          </table:table-cell>
          <table:table-cell office:value-type="float" office:value="6987797.4463" table:style-name="ce12">
            <text:p>6987797<text:s/></text:p>
          </table:table-cell>
          <table:table-cell office:value-type="float" office:value="69.877974463000001" table:style-name="ce13">
            <text:p>69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9.3665990000000004E-4" table:style-name="ce11">
            <text:p>0.00094<text:s/></text:p>
          </table:table-cell>
          <table:table-cell office:value-type="float" office:value="99432.307388999994" table:style-name="ce12">
            <text:p>99432<text:s/></text:p>
          </table:table-cell>
          <table:table-cell office:value-type="float" office:value="93.134257418000004" table:style-name="ce12">
            <text:p>93<text:s/></text:p>
          </table:table-cell>
          <table:table-cell office:value-type="float" office:value="8282.1450217000001" table:style-name="ce12">
            <text:p>8282<text:s/></text:p>
          </table:table-cell>
          <table:table-cell office:value-type="float" office:value="6979487.7668000003" table:style-name="ce12">
            <text:p>6979488<text:s/></text:p>
          </table:table-cell>
          <table:table-cell office:value-type="float" office:value="70.193360186999996" table:style-name="ce13">
            <text:p>70.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2053080000000005E-4" table:style-name="ce11">
            <text:p>0.00062<text:s/></text:p>
          </table:table-cell>
          <table:table-cell office:value-type="float" office:value="99339.173131999996" table:style-name="ce12">
            <text:p>99339<text:s/></text:p>
          </table:table-cell>
          <table:table-cell office:value-type="float" office:value="61.643020497999998" table:style-name="ce12">
            <text:p>62<text:s/></text:p>
          </table:table-cell>
          <table:table-cell office:value-type="float" office:value="8275.6959685000002" table:style-name="ce12">
            <text:p>8276<text:s/></text:p>
          </table:table-cell>
          <table:table-cell office:value-type="float" office:value="6971205.6217999998" table:style-name="ce12">
            <text:p>6971206<text:s/></text:p>
          </table:table-cell>
          <table:table-cell office:value-type="float" office:value="70.175796738000003" table:style-name="ce13">
            <text:p>70.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218332999999999E-3" table:style-name="ce11">
            <text:p>0.00112<text:s/></text:p>
          </table:table-cell>
          <table:table-cell office:value-type="float" office:value="99277.530111" table:style-name="ce12">
            <text:p>99278<text:s/></text:p>
          </table:table-cell>
          <table:table-cell office:value-type="float" office:value="111.37283471000001" table:style-name="ce12">
            <text:p>111<text:s/></text:p>
          </table:table-cell>
          <table:table-cell office:value-type="float" office:value="24805.460922999999" table:style-name="ce12">
            <text:p>24805<text:s/></text:p>
          </table:table-cell>
          <table:table-cell office:value-type="float" office:value="6962929.9258000003" table:style-name="ce12">
            <text:p>6962930<text:s/></text:p>
          </table:table-cell>
          <table:table-cell office:value-type="float" office:value="70.136010816999999" table:style-name="ce13">
            <text:p>70.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9626300000000001E-4" table:style-name="ce11">
            <text:p>0.00090<text:s/></text:p>
          </table:table-cell>
          <table:table-cell office:value-type="float" office:value="99166.157277000006" table:style-name="ce12">
            <text:p>99166<text:s/></text:p>
          </table:table-cell>
          <table:table-cell office:value-type="float" office:value="88.878953668999998" table:style-name="ce12">
            <text:p>89<text:s/></text:p>
          </table:table-cell>
          <table:table-cell office:value-type="float" office:value="49560.858899999999" table:style-name="ce12">
            <text:p>49561<text:s/></text:p>
          </table:table-cell>
          <table:table-cell office:value-type="float" office:value="6938124.4649" table:style-name="ce12">
            <text:p>6938124<text:s/></text:p>
          </table:table-cell>
          <table:table-cell office:value-type="float" office:value="69.964639706" table:style-name="ce13">
            <text:p>69.96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2272168000000002E-3" table:style-name="ce11">
            <text:p>0.0092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22.72167711999998" table:style-name="ce12">
            <text:p>923<text:s/></text:p>
          </table:table-cell>
          <table:table-cell office:value-type="float" office:value="99233.840288000007" table:style-name="ce12">
            <text:p>99234<text:s/></text:p>
          </table:table-cell>
          <table:table-cell office:value-type="float" office:value="6987797.4463" table:style-name="ce12">
            <text:p>6987797<text:s/></text:p>
          </table:table-cell>
          <table:table-cell office:value-type="float" office:value="69.877974463000001" table:style-name="ce13">
            <text:p>69.8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3664047999999999E-3" table:style-name="ce11">
            <text:p>0.00137<text:s/></text:p>
          </table:table-cell>
          <table:table-cell office:value-type="float" office:value="99077.278323000006" table:style-name="ce12">
            <text:p>99077<text:s/></text:p>
          </table:table-cell>
          <table:table-cell office:value-type="float" office:value="135.37966786000001" table:style-name="ce12">
            <text:p>135<text:s/></text:p>
          </table:table-cell>
          <table:table-cell office:value-type="float" office:value="99009.588489000002" table:style-name="ce12">
            <text:p>99010<text:s/></text:p>
          </table:table-cell>
          <table:table-cell office:value-type="float" office:value="6888563.6059999997" table:style-name="ce12">
            <text:p>6888564<text:s/></text:p>
          </table:table-cell>
          <table:table-cell office:value-type="float" office:value="69.527178406999994" table:style-name="ce13">
            <text:p>69.5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0588739999999995E-4" table:style-name="ce11">
            <text:p>0.00081<text:s/></text:p>
          </table:table-cell>
          <table:table-cell office:value-type="float" office:value="98941.898654999997" table:style-name="ce12">
            <text:p>98942<text:s/></text:p>
          </table:table-cell>
          <table:table-cell office:value-type="float" office:value="79.736032808000004" table:style-name="ce12">
            <text:p>80<text:s/></text:p>
          </table:table-cell>
          <table:table-cell office:value-type="float" office:value="98902.030639000004" table:style-name="ce12">
            <text:p>98902<text:s/></text:p>
          </table:table-cell>
          <table:table-cell office:value-type="float" office:value="6789554.0175000001" table:style-name="ce12">
            <text:p>6789554<text:s/></text:p>
          </table:table-cell>
          <table:table-cell office:value-type="float" office:value="68.621626527999993" table:style-name="ce13">
            <text:p>68.6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5001740000000001E-4" table:style-name="ce11">
            <text:p>0.00045<text:s/></text:p>
          </table:table-cell>
          <table:table-cell office:value-type="float" office:value="98862.162622000003" table:style-name="ce12">
            <text:p>98862<text:s/></text:p>
          </table:table-cell>
          <table:table-cell office:value-type="float" office:value="44.489694409999998" table:style-name="ce12">
            <text:p>44<text:s/></text:p>
          </table:table-cell>
          <table:table-cell office:value-type="float" office:value="98839.917774999994" table:style-name="ce12">
            <text:p>98840<text:s/></text:p>
          </table:table-cell>
          <table:table-cell office:value-type="float" office:value="6690651.9868999999" table:style-name="ce12">
            <text:p>6690652<text:s/></text:p>
          </table:table-cell>
          <table:table-cell office:value-type="float" office:value="67.676569169000004" table:style-name="ce13">
            <text:p>67.68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5450320000000001E-4" table:style-name="ce11">
            <text:p>0.00025<text:s/></text:p>
          </table:table-cell>
          <table:table-cell office:value-type="float" office:value="98817.672928" table:style-name="ce12">
            <text:p>98818<text:s/></text:p>
          </table:table-cell>
          <table:table-cell office:value-type="float" office:value="25.149411265000001" table:style-name="ce12">
            <text:p>25<text:s/></text:p>
          </table:table-cell>
          <table:table-cell office:value-type="float" office:value="98805.098222000001" table:style-name="ce12">
            <text:p>98805<text:s/></text:p>
          </table:table-cell>
          <table:table-cell office:value-type="float" office:value="6591812.0691" table:style-name="ce12">
            <text:p>6591812<text:s/></text:p>
          </table:table-cell>
          <table:table-cell office:value-type="float" office:value="66.706813405000005" table:style-name="ce13">
            <text:p>66.7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7505320000000001E-4" table:style-name="ce11">
            <text:p>0.00018<text:s/></text:p>
          </table:table-cell>
          <table:table-cell office:value-type="float" office:value="98792.523516999994" table:style-name="ce12">
            <text:p>98793<text:s/></text:p>
          </table:table-cell>
          <table:table-cell office:value-type="float" office:value="17.293944545999999" table:style-name="ce12">
            <text:p>17<text:s/></text:p>
          </table:table-cell>
          <table:table-cell office:value-type="float" office:value="98783.876543999999" table:style-name="ce12">
            <text:p>98784<text:s/></text:p>
          </table:table-cell>
          <table:table-cell office:value-type="float" office:value="6493006.9709000001" table:style-name="ce12">
            <text:p>6493007<text:s/></text:p>
          </table:table-cell>
          <table:table-cell office:value-type="float" office:value="65.723667538000001" table:style-name="ce13">
            <text:p>65.7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593861E-4" table:style-name="ce11">
            <text:p>0.00016<text:s/></text:p>
          </table:table-cell>
          <table:table-cell office:value-type="float" office:value="98775.229571999997" table:style-name="ce12">
            <text:p>98775<text:s/></text:p>
          </table:table-cell>
          <table:table-cell office:value-type="float" office:value="15.743398733999999" table:style-name="ce12">
            <text:p>16<text:s/></text:p>
          </table:table-cell>
          <table:table-cell office:value-type="float" office:value="98767.357873000001" table:style-name="ce12">
            <text:p>98767<text:s/></text:p>
          </table:table-cell>
          <table:table-cell office:value-type="float" office:value="6394223.0943" table:style-name="ce12">
            <text:p>6394223<text:s/></text:p>
          </table:table-cell>
          <table:table-cell office:value-type="float" office:value="64.735087147000002" table:style-name="ce13">
            <text:p>64.7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575623E-4" table:style-name="ce11">
            <text:p>0.00016<text:s/></text:p>
          </table:table-cell>
          <table:table-cell office:value-type="float" office:value="98759.486172999998" table:style-name="ce12">
            <text:p>98759<text:s/></text:p>
          </table:table-cell>
          <table:table-cell office:value-type="float" office:value="15.560774515" table:style-name="ce12">
            <text:p>16<text:s/></text:p>
          </table:table-cell>
          <table:table-cell office:value-type="float" office:value="98751.705786000006" table:style-name="ce12">
            <text:p>98752<text:s/></text:p>
          </table:table-cell>
          <table:table-cell office:value-type="float" office:value="6295455.7363999998" table:style-name="ce12">
            <text:p>6295456<text:s/></text:p>
          </table:table-cell>
          <table:table-cell office:value-type="float" office:value="63.745326959000003" table:style-name="ce13">
            <text:p>63.7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7007440000000001E-4" table:style-name="ce11">
            <text:p>0.00017<text:s/></text:p>
          </table:table-cell>
          <table:table-cell office:value-type="float" office:value="98743.925399" table:style-name="ce12">
            <text:p>98744<text:s/></text:p>
          </table:table-cell>
          <table:table-cell office:value-type="float" office:value="16.793811302000002" table:style-name="ce12">
            <text:p>17<text:s/></text:p>
          </table:table-cell>
          <table:table-cell office:value-type="float" office:value="98735.528493000005" table:style-name="ce12">
            <text:p>98736<text:s/></text:p>
          </table:table-cell>
          <table:table-cell office:value-type="float" office:value="6196704.0307" table:style-name="ce12">
            <text:p>6196704<text:s/></text:p>
          </table:table-cell>
          <table:table-cell office:value-type="float" office:value="62.755293610999999" table:style-name="ce13">
            <text:p>62.7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7340699999999999E-4" table:style-name="ce11">
            <text:p>0.00017<text:s/></text:p>
          </table:table-cell>
          <table:table-cell office:value-type="float" office:value="98727.131586999996" table:style-name="ce12">
            <text:p>98727<text:s/></text:p>
          </table:table-cell>
          <table:table-cell office:value-type="float" office:value="17.119977208000002" table:style-name="ce12">
            <text:p>17<text:s/></text:p>
          </table:table-cell>
          <table:table-cell office:value-type="float" office:value="98718.571599000003" table:style-name="ce12">
            <text:p>98719<text:s/></text:p>
          </table:table-cell>
          <table:table-cell office:value-type="float" office:value="6097968.5022" table:style-name="ce12">
            <text:p>6097969<text:s/></text:p>
          </table:table-cell>
          <table:table-cell office:value-type="float" office:value="61.765883442000003" table:style-name="ce13">
            <text:p>61.77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9285069999999999E-4" table:style-name="ce11">
            <text:p>0.00019<text:s/></text:p>
          </table:table-cell>
          <table:table-cell office:value-type="float" office:value="98710.011610000001" table:style-name="ce12">
            <text:p>98710<text:s/></text:p>
          </table:table-cell>
          <table:table-cell office:value-type="float" office:value="19.036295786" table:style-name="ce12">
            <text:p>19<text:s/></text:p>
          </table:table-cell>
          <table:table-cell office:value-type="float" office:value="98700.493461999999" table:style-name="ce12">
            <text:p>98700<text:s/></text:p>
          </table:table-cell>
          <table:table-cell office:value-type="float" office:value="5999249.9305999996" table:style-name="ce12">
            <text:p>5999250<text:s/></text:p>
          </table:table-cell>
          <table:table-cell office:value-type="float" office:value="60.776509218000001" table:style-name="ce13">
            <text:p>60.7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822009999999999E-4" table:style-name="ce11">
            <text:p>0.00023<text:s/></text:p>
          </table:table-cell>
          <table:table-cell office:value-type="float" office:value="98690.975313999996" table:style-name="ce12">
            <text:p>98691<text:s/></text:p>
          </table:table-cell>
          <table:table-cell office:value-type="float" office:value="22.523264649000001" table:style-name="ce12">
            <text:p>23<text:s/></text:p>
          </table:table-cell>
          <table:table-cell office:value-type="float" office:value="98679.713682000001" table:style-name="ce12">
            <text:p>98680<text:s/></text:p>
          </table:table-cell>
          <table:table-cell office:value-type="float" office:value="5900549.4370999997" table:style-name="ce12">
            <text:p>5900549<text:s/></text:p>
          </table:table-cell>
          <table:table-cell office:value-type="float" office:value="59.788135828000001" table:style-name="ce13">
            <text:p>59.79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890201E-4" table:style-name="ce11">
            <text:p>0.00029<text:s/></text:p>
          </table:table-cell>
          <table:table-cell office:value-type="float" office:value="98668.452050000007" table:style-name="ce12">
            <text:p>98668<text:s/></text:p>
          </table:table-cell>
          <table:table-cell office:value-type="float" office:value="28.51716442" table:style-name="ce12">
            <text:p>29<text:s/></text:p>
          </table:table-cell>
          <table:table-cell office:value-type="float" office:value="98654.193467999998" table:style-name="ce12">
            <text:p>98654<text:s/></text:p>
          </table:table-cell>
          <table:table-cell office:value-type="float" office:value="5801869.7233999996" table:style-name="ce12">
            <text:p>5801870<text:s/></text:p>
          </table:table-cell>
          <table:table-cell office:value-type="float" office:value="58.801669660999998" table:style-name="ce13">
            <text:p>58.8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8413199999999997E-4" table:style-name="ce11">
            <text:p>0.00038<text:s/></text:p>
          </table:table-cell>
          <table:table-cell office:value-type="float" office:value="98639.934884999995" table:style-name="ce12">
            <text:p>98640<text:s/></text:p>
          </table:table-cell>
          <table:table-cell office:value-type="float" office:value="37.890754139999999" table:style-name="ce12">
            <text:p>38<text:s/></text:p>
          </table:table-cell>
          <table:table-cell office:value-type="float" office:value="98620.989507999999" table:style-name="ce12">
            <text:p>98621<text:s/></text:p>
          </table:table-cell>
          <table:table-cell office:value-type="float" office:value="5703215.5300000003" table:style-name="ce12">
            <text:p>5703216<text:s/></text:p>
          </table:table-cell>
          <table:table-cell office:value-type="float" office:value="57.818524885999999" table:style-name="ce13">
            <text:p>57.8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09295E-4" table:style-name="ce11">
            <text:p>0.00051<text:s/></text:p>
          </table:table-cell>
          <table:table-cell office:value-type="float" office:value="98602.044131000002" table:style-name="ce12">
            <text:p>98602<text:s/></text:p>
          </table:table-cell>
          <table:table-cell office:value-type="float" office:value="50.217524208" table:style-name="ce12">
            <text:p>50<text:s/></text:p>
          </table:table-cell>
          <table:table-cell office:value-type="float" office:value="98576.935368999999" table:style-name="ce12">
            <text:p>98577<text:s/></text:p>
          </table:table-cell>
          <table:table-cell office:value-type="float" office:value="5604594.5404000003" table:style-name="ce12">
            <text:p>5604595<text:s/></text:p>
          </table:table-cell>
          <table:table-cell office:value-type="float" office:value="56.840551226000002" table:style-name="ce13">
            <text:p>56.84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6.4472110000000004E-4" table:style-name="ce11">
            <text:p>0.00064<text:s/></text:p>
          </table:table-cell>
          <table:table-cell office:value-type="float" office:value="98551.826606999995" table:style-name="ce12">
            <text:p>98552<text:s/></text:p>
          </table:table-cell>
          <table:table-cell office:value-type="float" office:value="63.538440897999998" table:style-name="ce12">
            <text:p>64<text:s/></text:p>
          </table:table-cell>
          <table:table-cell office:value-type="float" office:value="98520.057386999993" table:style-name="ce12">
            <text:p>98520<text:s/></text:p>
          </table:table-cell>
          <table:table-cell office:value-type="float" office:value="5506017.6051000003" table:style-name="ce12">
            <text:p>5506018<text:s/></text:p>
          </table:table-cell>
          <table:table-cell office:value-type="float" office:value="55.869259806000002" table:style-name="ce13">
            <text:p>55.87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.6717639999999998E-4" table:style-name="ce11">
            <text:p>0.00077<text:s/></text:p>
          </table:table-cell>
          <table:table-cell office:value-type="float" office:value="98488.288165999998" table:style-name="ce12">
            <text:p>98488<text:s/></text:p>
          </table:table-cell>
          <table:table-cell office:value-type="float" office:value="75.557893942999996" table:style-name="ce12">
            <text:p>76<text:s/></text:p>
          </table:table-cell>
          <table:table-cell office:value-type="float" office:value="98450.509219" table:style-name="ce12">
            <text:p>98451<text:s/></text:p>
          </table:table-cell>
          <table:table-cell office:value-type="float" office:value="5407497.5477" table:style-name="ce12">
            <text:p>5407498<text:s/></text:p>
          </table:table-cell>
          <table:table-cell office:value-type="float" office:value="54.904980565999999" table:style-name="ce13">
            <text:p>54.90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8.5135729999999995E-4" table:style-name="ce11">
            <text:p>0.00085<text:s/></text:p>
          </table:table-cell>
          <table:table-cell office:value-type="float" office:value="98412.730272000001" table:style-name="ce12">
            <text:p>98413<text:s/></text:p>
          </table:table-cell>
          <table:table-cell office:value-type="float" office:value="83.784392296999997" table:style-name="ce12">
            <text:p>84<text:s/></text:p>
          </table:table-cell>
          <table:table-cell office:value-type="float" office:value="98370.838076" table:style-name="ce12">
            <text:p>98371<text:s/></text:p>
          </table:table-cell>
          <table:table-cell office:value-type="float" office:value="5309047.0384999998" table:style-name="ce12">
            <text:p>5309047<text:s/></text:p>
          </table:table-cell>
          <table:table-cell office:value-type="float" office:value="53.946750829999999" table:style-name="ce13">
            <text:p>53.95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8.87173E-4" table:style-name="ce11">
            <text:p>0.00089<text:s/></text:p>
          </table:table-cell>
          <table:table-cell office:value-type="float" office:value="98328.945879999999" table:style-name="ce12">
            <text:p>98329<text:s/></text:p>
          </table:table-cell>
          <table:table-cell office:value-type="float" office:value="87.234785219000003" table:style-name="ce12">
            <text:p>87<text:s/></text:p>
          </table:table-cell>
          <table:table-cell office:value-type="float" office:value="98285.328487000006" table:style-name="ce12">
            <text:p>98285<text:s/></text:p>
          </table:table-cell>
          <table:table-cell office:value-type="float" office:value="5210676.2004000004" table:style-name="ce12">
            <text:p>5210676<text:s/></text:p>
          </table:table-cell>
          <table:table-cell office:value-type="float" office:value="52.992291881" table:style-name="ce13">
            <text:p>52.9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8.873857E-4" table:style-name="ce11">
            <text:p>0.00089<text:s/></text:p>
          </table:table-cell>
          <table:table-cell office:value-type="float" office:value="98241.711095000006" table:style-name="ce12">
            <text:p>98242<text:s/></text:p>
          </table:table-cell>
          <table:table-cell office:value-type="float" office:value="87.178284892999997" table:style-name="ce12">
            <text:p>87<text:s/></text:p>
          </table:table-cell>
          <table:table-cell office:value-type="float" office:value="98198.121952000001" table:style-name="ce12">
            <text:p>98198<text:s/></text:p>
          </table:table-cell>
          <table:table-cell office:value-type="float" office:value="5112390.8718999997" table:style-name="ce12">
            <text:p>5112391<text:s/></text:p>
          </table:table-cell>
          <table:table-cell office:value-type="float" office:value="52.038902976999999" table:style-name="ce13">
            <text:p>52.04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7700120000000004E-4" table:style-name="ce11">
            <text:p>0.00088<text:s/></text:p>
          </table:table-cell>
          <table:table-cell office:value-type="float" office:value="98154.532810000004" table:style-name="ce12">
            <text:p>98155<text:s/></text:p>
          </table:table-cell>
          <table:table-cell office:value-type="float" office:value="86.081640910999994" table:style-name="ce12">
            <text:p>86<text:s/></text:p>
          </table:table-cell>
          <table:table-cell office:value-type="float" office:value="98111.491989000002" table:style-name="ce12">
            <text:p>98111<text:s/></text:p>
          </table:table-cell>
          <table:table-cell office:value-type="float" office:value="5014192.75" table:style-name="ce12">
            <text:p>5014193<text:s/></text:p>
          </table:table-cell>
          <table:table-cell office:value-type="float" office:value="51.084678480000001" table:style-name="ce13">
            <text:p>51.08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8.7547099999999995E-4" table:style-name="ce11">
            <text:p>0.00088<text:s/></text:p>
          </table:table-cell>
          <table:table-cell office:value-type="float" office:value="98068.451169000007" table:style-name="ce12">
            <text:p>98068<text:s/></text:p>
          </table:table-cell>
          <table:table-cell office:value-type="float" office:value="85.856081696999993" table:style-name="ce12">
            <text:p>86<text:s/></text:p>
          </table:table-cell>
          <table:table-cell office:value-type="float" office:value="98025.523128000001" table:style-name="ce12">
            <text:p>98026<text:s/></text:p>
          </table:table-cell>
          <table:table-cell office:value-type="float" office:value="4916081.2580000004" table:style-name="ce12">
            <text:p>4916081<text:s/></text:p>
          </table:table-cell>
          <table:table-cell office:value-type="float" office:value="50.129080242999997" table:style-name="ce13">
            <text:p>50.1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9.0217870000000003E-4" table:style-name="ce11">
            <text:p>0.00090<text:s/></text:p>
          </table:table-cell>
          <table:table-cell office:value-type="float" office:value="97982.595086999994" table:style-name="ce12">
            <text:p>97983<text:s/></text:p>
          </table:table-cell>
          <table:table-cell office:value-type="float" office:value="88.397807987999997" table:style-name="ce12">
            <text:p>88<text:s/></text:p>
          </table:table-cell>
          <table:table-cell office:value-type="float" office:value="97938.396183000004" table:style-name="ce12">
            <text:p>97938<text:s/></text:p>
          </table:table-cell>
          <table:table-cell office:value-type="float" office:value="4818055.7347999997" table:style-name="ce12">
            <text:p>4818056<text:s/></text:p>
          </table:table-cell>
          <table:table-cell office:value-type="float" office:value="49.172567133999998" table:style-name="ce13">
            <text:p>49.1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9.6470189999999997E-4" table:style-name="ce11">
            <text:p>0.00096<text:s/></text:p>
          </table:table-cell>
          <table:table-cell office:value-type="float" office:value="97894.197279" table:style-name="ce12">
            <text:p>97894<text:s/></text:p>
          </table:table-cell>
          <table:table-cell office:value-type="float" office:value="94.438714529999999" table:style-name="ce12">
            <text:p>94<text:s/></text:p>
          </table:table-cell>
          <table:table-cell office:value-type="float" office:value="97846.977922000005" table:style-name="ce12">
            <text:p>97847<text:s/></text:p>
          </table:table-cell>
          <table:table-cell office:value-type="float" office:value="4720117.3387000002" table:style-name="ce12">
            <text:p>4720117<text:s/></text:p>
          </table:table-cell>
          <table:table-cell office:value-type="float" office:value="48.216518137000001" table:style-name="ce13">
            <text:p>48.2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0598811E-3" table:style-name="ce11">
            <text:p>0.00106<text:s/></text:p>
          </table:table-cell>
          <table:table-cell office:value-type="float" office:value="97799.758564999996" table:style-name="ce12">
            <text:p>97800<text:s/></text:p>
          </table:table-cell>
          <table:table-cell office:value-type="float" office:value="103.65611998999999" table:style-name="ce12">
            <text:p>104<text:s/></text:p>
          </table:table-cell>
          <table:table-cell office:value-type="float" office:value="97747.930504999997" table:style-name="ce12">
            <text:p>97748<text:s/></text:p>
          </table:table-cell>
          <table:table-cell office:value-type="float" office:value="4622270.3607000001" table:style-name="ce12">
            <text:p>4622270<text:s/></text:p>
          </table:table-cell>
          <table:table-cell office:value-type="float" office:value="47.262594802000002" table:style-name="ce13">
            <text:p>47.26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1836898E-3" table:style-name="ce11">
            <text:p>0.00118<text:s/></text:p>
          </table:table-cell>
          <table:table-cell office:value-type="float" office:value="97696.102444999997" table:style-name="ce12">
            <text:p>97696<text:s/></text:p>
          </table:table-cell>
          <table:table-cell office:value-type="float" office:value="115.64188136999999" table:style-name="ce12">
            <text:p>116<text:s/></text:p>
          </table:table-cell>
          <table:table-cell office:value-type="float" office:value="97638.281503999999" table:style-name="ce12">
            <text:p>97638<text:s/></text:p>
          </table:table-cell>
          <table:table-cell office:value-type="float" office:value="4524522.4302000003" table:style-name="ce12">
            <text:p>4524522<text:s/></text:p>
          </table:table-cell>
          <table:table-cell office:value-type="float" office:value="46.312210180000001" table:style-name="ce13">
            <text:p>46.3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3407467000000001E-3" table:style-name="ce11">
            <text:p>0.00134<text:s/></text:p>
          </table:table-cell>
          <table:table-cell office:value-type="float" office:value="97580.460563000001" table:style-name="ce12">
            <text:p>97580<text:s/></text:p>
          </table:table-cell>
          <table:table-cell office:value-type="float" office:value="130.83067908000001" table:style-name="ce12">
            <text:p>131<text:s/></text:p>
          </table:table-cell>
          <table:table-cell office:value-type="float" office:value="97515.045224000001" table:style-name="ce12">
            <text:p>97515<text:s/></text:p>
          </table:table-cell>
          <table:table-cell office:value-type="float" office:value="4426884.1486999998" table:style-name="ce12">
            <text:p>4426884<text:s/></text:p>
          </table:table-cell>
          <table:table-cell office:value-type="float" office:value="45.366501892000002" table:style-name="ce13">
            <text:p>45.3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5302286E-3" table:style-name="ce11">
            <text:p>0.00153<text:s/></text:p>
          </table:table-cell>
          <table:table-cell office:value-type="float" office:value="97449.629883999994" table:style-name="ce12">
            <text:p>97450<text:s/></text:p>
          </table:table-cell>
          <table:table-cell office:value-type="float" office:value="149.1202078" table:style-name="ce12">
            <text:p>149<text:s/></text:p>
          </table:table-cell>
          <table:table-cell office:value-type="float" office:value="97375.069780000005" table:style-name="ce12">
            <text:p>97375<text:s/></text:p>
          </table:table-cell>
          <table:table-cell office:value-type="float" office:value="4329369.1035000002" table:style-name="ce12">
            <text:p>4329369<text:s/></text:p>
          </table:table-cell>
          <table:table-cell office:value-type="float" office:value="44.426737266000004" table:style-name="ce13">
            <text:p>44.4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7512720999999999E-3" table:style-name="ce11">
            <text:p>0.00175<text:s/></text:p>
          </table:table-cell>
          <table:table-cell office:value-type="float" office:value="97300.509676000001" table:style-name="ce12">
            <text:p>97301<text:s/></text:p>
          </table:table-cell>
          <table:table-cell office:value-type="float" office:value="170.39966763000001" table:style-name="ce12">
            <text:p>170<text:s/></text:p>
          </table:table-cell>
          <table:table-cell office:value-type="float" office:value="97215.309842999995" table:style-name="ce12">
            <text:p>97215<text:s/></text:p>
          </table:table-cell>
          <table:table-cell office:value-type="float" office:value="4231994.0336999996" table:style-name="ce12">
            <text:p>4231994<text:s/></text:p>
          </table:table-cell>
          <table:table-cell office:value-type="float" office:value="43.49405823" table:style-name="ce13">
            <text:p>43.49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0049225999999999E-3" table:style-name="ce11">
            <text:p>0.00200<text:s/></text:p>
          </table:table-cell>
          <table:table-cell office:value-type="float" office:value="97130.110008999996" table:style-name="ce12">
            <text:p>97130<text:s/></text:p>
          </table:table-cell>
          <table:table-cell office:value-type="float" office:value="194.73835510000001" table:style-name="ce12">
            <text:p>195<text:s/></text:p>
          </table:table-cell>
          <table:table-cell office:value-type="float" office:value="97032.740831000003" table:style-name="ce12">
            <text:p>97033<text:s/></text:p>
          </table:table-cell>
          <table:table-cell office:value-type="float" office:value="4134778.7239000001" table:style-name="ce12">
            <text:p>4134779<text:s/></text:p>
          </table:table-cell>
          <table:table-cell office:value-type="float" office:value="42.569484617000001" table:style-name="ce13">
            <text:p>42.57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2936927000000002E-3" table:style-name="ce11">
            <text:p>0.00229<text:s/></text:p>
          </table:table-cell>
          <table:table-cell office:value-type="float" office:value="96935.371654000002" table:style-name="ce12">
            <text:p>96935<text:s/></text:p>
          </table:table-cell>
          <table:table-cell office:value-type="float" office:value="222.33994978000001" table:style-name="ce12">
            <text:p>222<text:s/></text:p>
          </table:table-cell>
          <table:table-cell office:value-type="float" office:value="96824.201679000005" table:style-name="ce12">
            <text:p>96824<text:s/></text:p>
          </table:table-cell>
          <table:table-cell office:value-type="float" office:value="4037745.983" table:style-name="ce12">
            <text:p>4037746<text:s/></text:p>
          </table:table-cell>
          <table:table-cell office:value-type="float" office:value="41.654000126" table:style-name="ce13">
            <text:p>41.6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6138868E-3" table:style-name="ce11">
            <text:p>0.00261<text:s/></text:p>
          </table:table-cell>
          <table:table-cell office:value-type="float" office:value="96713.031703999994" table:style-name="ce12">
            <text:p>96713<text:s/></text:p>
          </table:table-cell>
          <table:table-cell office:value-type="float" office:value="252.79691333" table:style-name="ce12">
            <text:p>253<text:s/></text:p>
          </table:table-cell>
          <table:table-cell office:value-type="float" office:value="96586.633247000005" table:style-name="ce12">
            <text:p>96587<text:s/></text:p>
          </table:table-cell>
          <table:table-cell office:value-type="float" office:value="3940921.7814000002" table:style-name="ce12">
            <text:p>3940922<text:s/></text:p>
          </table:table-cell>
          <table:table-cell office:value-type="float" office:value="40.748611763" table:style-name="ce13">
            <text:p>40.75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9764961E-3" table:style-name="ce11">
            <text:p>0.00298<text:s/></text:p>
          </table:table-cell>
          <table:table-cell office:value-type="float" office:value="96460.234790999995" table:style-name="ce12">
            <text:p>96460<text:s/></text:p>
          </table:table-cell>
          <table:table-cell office:value-type="float" office:value="287.11351352000003" table:style-name="ce12">
            <text:p>287<text:s/></text:p>
          </table:table-cell>
          <table:table-cell office:value-type="float" office:value="96316.678033999997" table:style-name="ce12">
            <text:p>96317<text:s/></text:p>
          </table:table-cell>
          <table:table-cell office:value-type="float" office:value="3844335.1480999999" table:style-name="ce12">
            <text:p>3844335<text:s/></text:p>
          </table:table-cell>
          <table:table-cell office:value-type="float" office:value="39.854092792000003" table:style-name="ce13">
            <text:p>39.85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3906523000000002E-3" table:style-name="ce11">
            <text:p>0.00339<text:s/></text:p>
          </table:table-cell>
          <table:table-cell office:value-type="float" office:value="96173.121276999998" table:style-name="ce12">
            <text:p>96173<text:s/></text:p>
          </table:table-cell>
          <table:table-cell office:value-type="float" office:value="326.08961692999998" table:style-name="ce12">
            <text:p>326<text:s/></text:p>
          </table:table-cell>
          <table:table-cell office:value-type="float" office:value="96010.076469000007" table:style-name="ce12">
            <text:p>96010<text:s/></text:p>
          </table:table-cell>
          <table:table-cell office:value-type="float" office:value="3748018.4701" table:style-name="ce12">
            <text:p>3748018<text:s/></text:p>
          </table:table-cell>
          <table:table-cell office:value-type="float" office:value="38.971579796" table:style-name="ce13">
            <text:p>38.9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8461123000000002E-3" table:style-name="ce11">
            <text:p>0.00385<text:s/></text:p>
          </table:table-cell>
          <table:table-cell office:value-type="float" office:value="95847.031659999993" table:style-name="ce12">
            <text:p>95847<text:s/></text:p>
          </table:table-cell>
          <table:table-cell office:value-type="float" office:value="368.63844463999999" table:style-name="ce12">
            <text:p>369<text:s/></text:p>
          </table:table-cell>
          <table:table-cell office:value-type="float" office:value="95662.712438000002" table:style-name="ce12">
            <text:p>95663<text:s/></text:p>
          </table:table-cell>
          <table:table-cell office:value-type="float" office:value="3652008.3936000001" table:style-name="ce12">
            <text:p>3652008<text:s/></text:p>
          </table:table-cell>
          <table:table-cell office:value-type="float" office:value="38.102467341999997" table:style-name="ce13">
            <text:p>38.1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3119652999999997E-3" table:style-name="ce11">
            <text:p>0.00431<text:s/></text:p>
          </table:table-cell>
          <table:table-cell office:value-type="float" office:value="95478.393215000004" table:style-name="ce12">
            <text:p>95478<text:s/></text:p>
          </table:table-cell>
          <table:table-cell office:value-type="float" office:value="411.69952056" table:style-name="ce12">
            <text:p>412<text:s/></text:p>
          </table:table-cell>
          <table:table-cell office:value-type="float" office:value="95272.543455000006" table:style-name="ce12">
            <text:p>95273<text:s/></text:p>
          </table:table-cell>
          <table:table-cell office:value-type="float" office:value="3556345.6812" table:style-name="ce12">
            <text:p>3556346<text:s/></text:p>
          </table:table-cell>
          <table:table-cell office:value-type="float" office:value="37.247649037999999" table:style-name="ce13">
            <text:p>37.2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7616699000000004E-3" table:style-name="ce11">
            <text:p>0.00476<text:s/></text:p>
          </table:table-cell>
          <table:table-cell office:value-type="float" office:value="95066.693694999994" table:style-name="ce12">
            <text:p>95067<text:s/></text:p>
          </table:table-cell>
          <table:table-cell office:value-type="float" office:value="452.67621822000001" table:style-name="ce12">
            <text:p>453<text:s/></text:p>
          </table:table-cell>
          <table:table-cell office:value-type="float" office:value="94840.355586000005" table:style-name="ce12">
            <text:p>94840<text:s/></text:p>
          </table:table-cell>
          <table:table-cell office:value-type="float" office:value="3461073.1376999998" table:style-name="ce12">
            <text:p>3461073<text:s/></text:p>
          </table:table-cell>
          <table:table-cell office:value-type="float" office:value="36.406789836000002" table:style-name="ce13">
            <text:p>36.4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1480776000000002E-3" table:style-name="ce11">
            <text:p>0.00515<text:s/></text:p>
          </table:table-cell>
          <table:table-cell office:value-type="float" office:value="94614.017477000001" table:style-name="ce12">
            <text:p>94614<text:s/></text:p>
          </table:table-cell>
          <table:table-cell office:value-type="float" office:value="487.08030667000003" table:style-name="ce12">
            <text:p>487<text:s/></text:p>
          </table:table-cell>
          <table:table-cell office:value-type="float" office:value="94370.477322999999" table:style-name="ce12">
            <text:p>94370<text:s/></text:p>
          </table:table-cell>
          <table:table-cell office:value-type="float" office:value="3366232.7821" table:style-name="ce12">
            <text:p>3366233<text:s/></text:p>
          </table:table-cell>
          <table:table-cell office:value-type="float" office:value="35.578584145999997" table:style-name="ce13">
            <text:p>35.5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4450248E-3" table:style-name="ce11">
            <text:p>0.00545<text:s/></text:p>
          </table:table-cell>
          <table:table-cell office:value-type="float" office:value="94126.937170000005" table:style-name="ce12">
            <text:p>94127<text:s/></text:p>
          </table:table-cell>
          <table:table-cell office:value-type="float" office:value="512.52350617000002" table:style-name="ce12">
            <text:p>513<text:s/></text:p>
          </table:table-cell>
          <table:table-cell office:value-type="float" office:value="93870.675417000006" table:style-name="ce12">
            <text:p>93871<text:s/></text:p>
          </table:table-cell>
          <table:table-cell office:value-type="float" office:value="3271862.3048" table:style-name="ce12">
            <text:p>3271862<text:s/></text:p>
          </table:table-cell>
          <table:table-cell office:value-type="float" office:value="34.760105908" table:style-name="ce13">
            <text:p>34.7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6779250999999999E-3" table:style-name="ce15">
            <text:p>0.00568<text:s/></text:p>
          </table:table-cell>
          <table:table-cell office:value-type="float" office:value="93614.413664000007" table:style-name="ce16">
            <text:p>93614<text:s/></text:p>
          </table:table-cell>
          <table:table-cell office:value-type="float" office:value="531.53563106000001" table:style-name="ce16">
            <text:p>532<text:s/></text:p>
          </table:table-cell>
          <table:table-cell office:value-type="float" office:value="93348.645848" table:style-name="ce16">
            <text:p>93349<text:s/></text:p>
          </table:table-cell>
          <table:table-cell office:value-type="float" office:value="3177991.6294" table:style-name="ce16">
            <text:p>3177992<text:s/></text:p>
          </table:table-cell>
          <table:table-cell office:value-type="float" office:value="33.947674349000003" table:style-name="ce17">
            <text:p>33.95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9123018000000003E-3" table:style-name="ce11">
            <text:p>0.00591<text:s/></text:p>
          </table:table-cell>
          <table:table-cell office:value-type="float" office:value="93082.878033000001" table:style-name="ce12">
            <text:p>93083<text:s/></text:p>
          </table:table-cell>
          <table:table-cell office:value-type="float" office:value="550.33407081999997" table:style-name="ce12">
            <text:p>550<text:s/></text:p>
          </table:table-cell>
          <table:table-cell office:value-type="float" office:value="92807.710997000002" table:style-name="ce12">
            <text:p>92808<text:s/></text:p>
          </table:table-cell>
          <table:table-cell office:value-type="float" office:value="3084642.9835999999" table:style-name="ce12">
            <text:p>3084643<text:s/></text:p>
          </table:table-cell>
          <table:table-cell office:value-type="float" office:value="33.138672210999999" table:style-name="ce13">
            <text:p>33.1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2048518000000002E-3" table:style-name="ce11">
            <text:p>0.00620<text:s/></text:p>
          </table:table-cell>
          <table:table-cell office:value-type="float" office:value="92532.543961999996" table:style-name="ce12">
            <text:p>92533<text:s/></text:p>
          </table:table-cell>
          <table:table-cell office:value-type="float" office:value="574.15072480000003" table:style-name="ce12">
            <text:p>574<text:s/></text:p>
          </table:table-cell>
          <table:table-cell office:value-type="float" office:value="92245.468599999993" table:style-name="ce12">
            <text:p>92245<text:s/></text:p>
          </table:table-cell>
          <table:table-cell office:value-type="float" office:value="2991835.2725999998" table:style-name="ce12">
            <text:p>2991835<text:s/></text:p>
          </table:table-cell>
          <table:table-cell office:value-type="float" office:value="32.332789572999999" table:style-name="ce13">
            <text:p>32.3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6.6271966999999999E-3" table:style-name="ce11">
            <text:p>0.00663<text:s/></text:p>
          </table:table-cell>
          <table:table-cell office:value-type="float" office:value="91958.393236999997" table:style-name="ce12">
            <text:p>91958<text:s/></text:p>
          </table:table-cell>
          <table:table-cell office:value-type="float" office:value="609.42635702999996" table:style-name="ce12">
            <text:p>609<text:s/></text:p>
          </table:table-cell>
          <table:table-cell office:value-type="float" office:value="91653.680059000006" table:style-name="ce12">
            <text:p>91654<text:s/></text:p>
          </table:table-cell>
          <table:table-cell office:value-type="float" office:value="2899589.804" table:style-name="ce12">
            <text:p>2899590<text:s/></text:p>
          </table:table-cell>
          <table:table-cell office:value-type="float" office:value="31.531540536000001" table:style-name="ce13">
            <text:p>31.53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2098746999999996E-3" table:style-name="ce11">
            <text:p>0.00721<text:s/></text:p>
          </table:table-cell>
          <table:table-cell office:value-type="float" office:value="91348.966880000007" table:style-name="ce12">
            <text:p>91349<text:s/></text:p>
          </table:table-cell>
          <table:table-cell office:value-type="float" office:value="658.61460467999996" table:style-name="ce12">
            <text:p>659<text:s/></text:p>
          </table:table-cell>
          <table:table-cell office:value-type="float" office:value="91019.659578000006" table:style-name="ce12">
            <text:p>91020<text:s/></text:p>
          </table:table-cell>
          <table:table-cell office:value-type="float" office:value="2807936.1239" table:style-name="ce12">
            <text:p>2807936<text:s/></text:p>
          </table:table-cell>
          <table:table-cell office:value-type="float" office:value="30.738564647" table:style-name="ce13">
            <text:p>30.74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7.9173001E-3" table:style-name="ce11">
            <text:p>0.00792<text:s/></text:p>
          </table:table-cell>
          <table:table-cell office:value-type="float" office:value="90690.352274999997" table:style-name="ce12">
            <text:p>90690<text:s/></text:p>
          </table:table-cell>
          <table:table-cell office:value-type="float" office:value="718.02273061999995" table:style-name="ce12">
            <text:p>718<text:s/></text:p>
          </table:table-cell>
          <table:table-cell office:value-type="float" office:value="90331.340909999999" table:style-name="ce12">
            <text:p>90331<text:s/></text:p>
          </table:table-cell>
          <table:table-cell office:value-type="float" office:value="2716916.4643000001" table:style-name="ce12">
            <text:p>2716916<text:s/></text:p>
          </table:table-cell>
          <table:table-cell office:value-type="float" office:value="29.958164193999998" table:style-name="ce13">
            <text:p>29.9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8.6758504000000007E-3" table:style-name="ce11">
            <text:p>0.00868<text:s/></text:p>
          </table:table-cell>
          <table:table-cell office:value-type="float" office:value="89972.329545000001" table:style-name="ce12">
            <text:p>89972<text:s/></text:p>
          </table:table-cell>
          <table:table-cell office:value-type="float" office:value="780.58647253000004" table:style-name="ce12">
            <text:p>781<text:s/></text:p>
          </table:table-cell>
          <table:table-cell office:value-type="float" office:value="89582.036309000003" table:style-name="ce12">
            <text:p>89582<text:s/></text:p>
          </table:table-cell>
          <table:table-cell office:value-type="float" office:value="2626585.1233999999" table:style-name="ce12">
            <text:p>2626585<text:s/></text:p>
          </table:table-cell>
          <table:table-cell office:value-type="float" office:value="29.193254601" table:style-name="ce13">
            <text:p>29.19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4207966999999993E-3" table:style-name="ce11">
            <text:p>0.00942<text:s/></text:p>
          </table:table-cell>
          <table:table-cell office:value-type="float" office:value="89191.743071999997" table:style-name="ce12">
            <text:p>89192<text:s/></text:p>
          </table:table-cell>
          <table:table-cell office:value-type="float" office:value="840.25727870000003" table:style-name="ce12">
            <text:p>840<text:s/></text:p>
          </table:table-cell>
          <table:table-cell office:value-type="float" office:value="88771.614432999995" table:style-name="ce12">
            <text:p>88772<text:s/></text:p>
          </table:table-cell>
          <table:table-cell office:value-type="float" office:value="2537003.0871000001" table:style-name="ce12">
            <text:p>2537003<text:s/></text:p>
          </table:table-cell>
          <table:table-cell office:value-type="float" office:value="28.444371639" table:style-name="ce13">
            <text:p>28.44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104900199999999E-2" table:style-name="ce11">
            <text:p>0.01010<text:s/></text:p>
          </table:table-cell>
          <table:table-cell office:value-type="float" office:value="88351.485793999993" table:style-name="ce12">
            <text:p>88351<text:s/></text:p>
          </table:table-cell>
          <table:table-cell office:value-type="float" office:value="892.78294460999996" table:style-name="ce12">
            <text:p>893<text:s/></text:p>
          </table:table-cell>
          <table:table-cell office:value-type="float" office:value="87905.094320999997" table:style-name="ce12">
            <text:p>87905<text:s/></text:p>
          </table:table-cell>
          <table:table-cell office:value-type="float" office:value="2448231.4726999998" table:style-name="ce12">
            <text:p>2448231<text:s/></text:p>
          </table:table-cell>
          <table:table-cell office:value-type="float" office:value="27.710133572" table:style-name="ce13">
            <text:p>27.7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7209022E-2" table:style-name="ce11">
            <text:p>0.01072<text:s/></text:p>
          </table:table-cell>
          <table:table-cell office:value-type="float" office:value="87458.702848999994" table:style-name="ce12">
            <text:p>87459<text:s/></text:p>
          </table:table-cell>
          <table:table-cell office:value-type="float" office:value="937.63620185000002" table:style-name="ce12">
            <text:p>938<text:s/></text:p>
          </table:table-cell>
          <table:table-cell office:value-type="float" office:value="86989.884747999997" table:style-name="ce12">
            <text:p>86990<text:s/></text:p>
          </table:table-cell>
          <table:table-cell office:value-type="float" office:value="2360326.3783" table:style-name="ce12">
            <text:p>2360326<text:s/></text:p>
          </table:table-cell>
          <table:table-cell office:value-type="float" office:value="26.987896018000001" table:style-name="ce13">
            <text:p>26.9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282575600000001E-2" table:style-name="ce11">
            <text:p>0.01128<text:s/></text:p>
          </table:table-cell>
          <table:table-cell office:value-type="float" office:value="86521.066647" table:style-name="ce12">
            <text:p>86521<text:s/></text:p>
          </table:table-cell>
          <table:table-cell office:value-type="float" office:value="976.18047443" table:style-name="ce12">
            <text:p>976<text:s/></text:p>
          </table:table-cell>
          <table:table-cell office:value-type="float" office:value="86032.976410000003" table:style-name="ce12">
            <text:p>86033<text:s/></text:p>
          </table:table-cell>
          <table:table-cell office:value-type="float" office:value="2273336.4936000002" table:style-name="ce12">
            <text:p>2273336<text:s/></text:p>
          </table:table-cell>
          <table:table-cell office:value-type="float" office:value="26.274947612999998" table:style-name="ce13">
            <text:p>26.27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790656700000001E-2" table:style-name="ce11">
            <text:p>0.01179<text:s/></text:p>
          </table:table-cell>
          <table:table-cell office:value-type="float" office:value="85544.886173000006" table:style-name="ce12">
            <text:p>85545<text:s/></text:p>
          </table:table-cell>
          <table:table-cell office:value-type="float" office:value="1008.6303861" table:style-name="ce12">
            <text:p>1009<text:s/></text:p>
          </table:table-cell>
          <table:table-cell office:value-type="float" office:value="85040.570980000004" table:style-name="ce12">
            <text:p>85041<text:s/></text:p>
          </table:table-cell>
          <table:table-cell office:value-type="float" office:value="2187303.5172000001" table:style-name="ce12">
            <text:p>2187304<text:s/></text:p>
          </table:table-cell>
          <table:table-cell office:value-type="float" office:value="25.56907391" table:style-name="ce13">
            <text:p>25.5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22361303E-2" table:style-name="ce11">
            <text:p>0.01224<text:s/></text:p>
          </table:table-cell>
          <table:table-cell office:value-type="float" office:value="84536.255787000002" table:style-name="ce12">
            <text:p>84536<text:s/></text:p>
          </table:table-cell>
          <table:table-cell office:value-type="float" office:value="1034.3966378" table:style-name="ce12">
            <text:p>1034<text:s/></text:p>
          </table:table-cell>
          <table:table-cell office:value-type="float" office:value="84019.057467999999" table:style-name="ce12">
            <text:p>84019<text:s/></text:p>
          </table:table-cell>
          <table:table-cell office:value-type="float" office:value="2102262.9462000001" table:style-name="ce12">
            <text:p>2102263<text:s/></text:p>
          </table:table-cell>
          <table:table-cell office:value-type="float" office:value="24.868181429" table:style-name="ce13">
            <text:p>24.87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5721579E-2" table:style-name="ce11">
            <text:p>0.01257<text:s/></text:p>
          </table:table-cell>
          <table:table-cell office:value-type="float" office:value="83501.859148999996" table:style-name="ce12">
            <text:p>83502<text:s/></text:p>
          </table:table-cell>
          <table:table-cell office:value-type="float" office:value="1049.7985553000001" table:style-name="ce12">
            <text:p>1050<text:s/></text:p>
          </table:table-cell>
          <table:table-cell office:value-type="float" office:value="82976.959870999999" table:style-name="ce12">
            <text:p>82977<text:s/></text:p>
          </table:table-cell>
          <table:table-cell office:value-type="float" office:value="2018243.8887" table:style-name="ce12">
            <text:p>2018244<text:s/></text:p>
          </table:table-cell>
          <table:table-cell office:value-type="float" office:value="24.170047342" table:style-name="ce13">
            <text:p>24.17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7678797E-2" table:style-name="ce11">
            <text:p>0.01277<text:s/></text:p>
          </table:table-cell>
          <table:table-cell office:value-type="float" office:value="82452.060593999995" table:style-name="ce12">
            <text:p>82452<text:s/></text:p>
          </table:table-cell>
          <table:table-cell office:value-type="float" office:value="1052.7379886000001" table:style-name="ce12">
            <text:p>1053<text:s/></text:p>
          </table:table-cell>
          <table:table-cell office:value-type="float" office:value="81925.691598999998" table:style-name="ce12">
            <text:p>81926<text:s/></text:p>
          </table:table-cell>
          <table:table-cell office:value-type="float" office:value="1935266.9288999999" table:style-name="ce12">
            <text:p>1935267<text:s/></text:p>
          </table:table-cell>
          <table:table-cell office:value-type="float" office:value="23.471419816000001" table:style-name="ce13">
            <text:p>23.47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28716743E-2" table:style-name="ce11">
            <text:p>0.01287<text:s/></text:p>
          </table:table-cell>
          <table:table-cell office:value-type="float" office:value="81399.322604999994" table:style-name="ce12">
            <text:p>81399<text:s/></text:p>
          </table:table-cell>
          <table:table-cell office:value-type="float" office:value="1047.7455672999999" table:style-name="ce12">
            <text:p>1048<text:s/></text:p>
          </table:table-cell>
          <table:table-cell office:value-type="float" office:value="80875.449821000002" table:style-name="ce12">
            <text:p>80875<text:s/></text:p>
          </table:table-cell>
          <table:table-cell office:value-type="float" office:value="1853341.2372999999" table:style-name="ce12">
            <text:p>1853341<text:s/></text:p>
          </table:table-cell>
          <table:table-cell office:value-type="float" office:value="22.768509343000002" table:style-name="ce13">
            <text:p>22.77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0107735E-2" table:style-name="ce11">
            <text:p>0.01301<text:s/></text:p>
          </table:table-cell>
          <table:table-cell office:value-type="float" office:value="80351.577038000003" table:style-name="ce12">
            <text:p>80352<text:s/></text:p>
          </table:table-cell>
          <table:table-cell office:value-type="float" office:value="1045.4361666" table:style-name="ce12">
            <text:p>1045<text:s/></text:p>
          </table:table-cell>
          <table:table-cell office:value-type="float" office:value="79828.858953999996" table:style-name="ce12">
            <text:p>79829<text:s/></text:p>
          </table:table-cell>
          <table:table-cell office:value-type="float" office:value="1772465.7874" table:style-name="ce12">
            <text:p>1772466<text:s/></text:p>
          </table:table-cell>
          <table:table-cell office:value-type="float" office:value="22.058879898000001" table:style-name="ce13">
            <text:p>22.06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33069459E-2" table:style-name="ce11">
            <text:p>0.01331<text:s/></text:p>
          </table:table-cell>
          <table:table-cell office:value-type="float" office:value="79306.140870999996" table:style-name="ce12">
            <text:p>79306<text:s/></text:p>
          </table:table-cell>
          <table:table-cell office:value-type="float" office:value="1055.3225226" table:style-name="ce12">
            <text:p>1055<text:s/></text:p>
          </table:table-cell>
          <table:table-cell office:value-type="float" office:value="78778.479609999995" table:style-name="ce12">
            <text:p>78778<text:s/></text:p>
          </table:table-cell>
          <table:table-cell office:value-type="float" office:value="1692636.9284999999" table:style-name="ce12">
            <text:p>1692637<text:s/></text:p>
          </table:table-cell>
          <table:table-cell office:value-type="float" office:value="21.343075201000001" table:style-name="ce13">
            <text:p>21.34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39266913E-2" table:style-name="ce11">
            <text:p>0.01393<text:s/></text:p>
          </table:table-cell>
          <table:table-cell office:value-type="float" office:value="78250.818348000001" table:style-name="ce12">
            <text:p>78251<text:s/></text:p>
          </table:table-cell>
          <table:table-cell office:value-type="float" office:value="1089.7749911999999" table:style-name="ce12">
            <text:p>1090<text:s/></text:p>
          </table:table-cell>
          <table:table-cell office:value-type="float" office:value="77705.930852999998" table:style-name="ce12">
            <text:p>77706<text:s/></text:p>
          </table:table-cell>
          <table:table-cell office:value-type="float" office:value="1613858.4489" table:style-name="ce12">
            <text:p>1613858<text:s/></text:p>
          </table:table-cell>
          <table:table-cell office:value-type="float" office:value="20.624173432999999" table:style-name="ce13">
            <text:p>20.62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49587508E-2" table:style-name="ce11">
            <text:p>0.01496<text:s/></text:p>
          </table:table-cell>
          <table:table-cell office:value-type="float" office:value="77161.043357000002" table:style-name="ce12">
            <text:p>77161<text:s/></text:p>
          </table:table-cell>
          <table:table-cell office:value-type="float" office:value="1154.2328226" table:style-name="ce12">
            <text:p>1154<text:s/></text:p>
          </table:table-cell>
          <table:table-cell office:value-type="float" office:value="76583.926946000007" table:style-name="ce12">
            <text:p>76584<text:s/></text:p>
          </table:table-cell>
          <table:table-cell office:value-type="float" office:value="1536152.5179999999" table:style-name="ce12">
            <text:p>1536153<text:s/></text:p>
          </table:table-cell>
          <table:table-cell office:value-type="float" office:value="19.908394848" table:style-name="ce13">
            <text:p>19.9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63404716E-2" table:style-name="ce11">
            <text:p>0.01634<text:s/></text:p>
          </table:table-cell>
          <table:table-cell office:value-type="float" office:value="76006.810534999997" table:style-name="ce12">
            <text:p>76007<text:s/></text:p>
          </table:table-cell>
          <table:table-cell office:value-type="float" office:value="1241.9871298999999" table:style-name="ce12">
            <text:p>1242<text:s/></text:p>
          </table:table-cell>
          <table:table-cell office:value-type="float" office:value="75385.81697" table:style-name="ce12">
            <text:p>75386<text:s/></text:p>
          </table:table-cell>
          <table:table-cell office:value-type="float" office:value="1459568.5911000001" table:style-name="ce12">
            <text:p>1459569<text:s/></text:p>
          </table:table-cell>
          <table:table-cell office:value-type="float" office:value="19.203129046000001" table:style-name="ce13">
            <text:p>19.20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7920212599999999E-2" table:style-name="ce11">
            <text:p>0.01792<text:s/></text:p>
          </table:table-cell>
          <table:table-cell office:value-type="float" office:value="74764.823405000003" table:style-name="ce12">
            <text:p>74765<text:s/></text:p>
          </table:table-cell>
          <table:table-cell office:value-type="float" office:value="1339.8015310999999" table:style-name="ce12">
            <text:p>1340<text:s/></text:p>
          </table:table-cell>
          <table:table-cell office:value-type="float" office:value="74094.922638999997" table:style-name="ce12">
            <text:p>74095<text:s/></text:p>
          </table:table-cell>
          <table:table-cell office:value-type="float" office:value="1384182.7741" table:style-name="ce12">
            <text:p>1384183<text:s/></text:p>
          </table:table-cell>
          <table:table-cell office:value-type="float" office:value="18.513823896000002" table:style-name="ce13">
            <text:p>18.51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9531456900000001E-2" table:style-name="ce11">
            <text:p>0.01953<text:s/></text:p>
          </table:table-cell>
          <table:table-cell office:value-type="float" office:value="73425.021873999998" table:style-name="ce12">
            <text:p>73425<text:s/></text:p>
          </table:table-cell>
          <table:table-cell office:value-type="float" office:value="1434.0976496000001" table:style-name="ce12">
            <text:p>1434<text:s/></text:p>
          </table:table-cell>
          <table:table-cell office:value-type="float" office:value="72707.973048999993" table:style-name="ce12">
            <text:p>72708<text:s/></text:p>
          </table:table-cell>
          <table:table-cell office:value-type="float" office:value="1310087.8515000001" table:style-name="ce12">
            <text:p>1310088<text:s/></text:p>
          </table:table-cell>
          <table:table-cell office:value-type="float" office:value="17.842525858999998" table:style-name="ce13">
            <text:p>17.8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1024332699999999E-2" table:style-name="ce11">
            <text:p>0.02102<text:s/></text:p>
          </table:table-cell>
          <table:table-cell office:value-type="float" office:value="71990.924224000002" table:style-name="ce12">
            <text:p>71991<text:s/></text:p>
          </table:table-cell>
          <table:table-cell office:value-type="float" office:value="1513.5611409999999" table:style-name="ce12">
            <text:p>1514<text:s/></text:p>
          </table:table-cell>
          <table:table-cell office:value-type="float" office:value="71234.143653000006" table:style-name="ce12">
            <text:p>71234<text:s/></text:p>
          </table:table-cell>
          <table:table-cell office:value-type="float" office:value="1237379.8784" table:style-name="ce12">
            <text:p>1237380<text:s/></text:p>
          </table:table-cell>
          <table:table-cell office:value-type="float" office:value="17.187998233999998" table:style-name="ce13">
            <text:p>17.19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370641699999999E-2" table:style-name="ce11">
            <text:p>0.02237<text:s/></text:p>
          </table:table-cell>
          <table:table-cell office:value-type="float" office:value="70477.363083000004" table:style-name="ce12">
            <text:p>70477<text:s/></text:p>
          </table:table-cell>
          <table:table-cell office:value-type="float" office:value="1576.6238351" table:style-name="ce12">
            <text:p>1577<text:s/></text:p>
          </table:table-cell>
          <table:table-cell office:value-type="float" office:value="69689.051164999997" table:style-name="ce12">
            <text:p>69689<text:s/></text:p>
          </table:table-cell>
          <table:table-cell office:value-type="float" office:value="1166145.7348" table:style-name="ce12">
            <text:p>1166146<text:s/></text:p>
          </table:table-cell>
          <table:table-cell office:value-type="float" office:value="16.546387148000001" table:style-name="ce13">
            <text:p>16.55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3698113900000001E-2" table:style-name="ce11">
            <text:p>0.02370<text:s/></text:p>
          </table:table-cell>
          <table:table-cell office:value-type="float" office:value="68900.739247999998" table:style-name="ce12">
            <text:p>68901<text:s/></text:p>
          </table:table-cell>
          <table:table-cell office:value-type="float" office:value="1632.8175679999999" table:style-name="ce12">
            <text:p>1633<text:s/></text:p>
          </table:table-cell>
          <table:table-cell office:value-type="float" office:value="68084.330463999999" table:style-name="ce12">
            <text:p>68084<text:s/></text:p>
          </table:table-cell>
          <table:table-cell office:value-type="float" office:value="1096456.6836000001" table:style-name="ce12">
            <text:p>1096457<text:s/></text:p>
          </table:table-cell>
          <table:table-cell office:value-type="float" office:value="15.913569224" table:style-name="ce13">
            <text:p>15.9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5191957599999999E-2" table:style-name="ce11">
            <text:p>0.02519<text:s/></text:p>
          </table:table-cell>
          <table:table-cell office:value-type="float" office:value="67267.921679999999" table:style-name="ce12">
            <text:p>67268<text:s/></text:p>
          </table:table-cell>
          <table:table-cell office:value-type="float" office:value="1694.6106324" table:style-name="ce12">
            <text:p>1695<text:s/></text:p>
          </table:table-cell>
          <table:table-cell office:value-type="float" office:value="66420.616364000001" table:style-name="ce12">
            <text:p>66421<text:s/></text:p>
          </table:table-cell>
          <table:table-cell office:value-type="float" office:value="1028372.3530999999" table:style-name="ce12">
            <text:p>1028372<text:s/></text:p>
          </table:table-cell>
          <table:table-cell office:value-type="float" office:value="15.28770813" table:style-name="ce13">
            <text:p>15.29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950656600000001E-2" table:style-name="ce11">
            <text:p>0.02695<text:s/></text:p>
          </table:table-cell>
          <table:table-cell office:value-type="float" office:value="65573.311048000003" table:style-name="ce12">
            <text:p>65573<text:s/></text:p>
          </table:table-cell>
          <table:table-cell office:value-type="float" office:value="1767.2437852" table:style-name="ce12">
            <text:p>1767<text:s/></text:p>
          </table:table-cell>
          <table:table-cell office:value-type="float" office:value="64689.689155" table:style-name="ce12">
            <text:p>64690<text:s/></text:p>
          </table:table-cell>
          <table:table-cell office:value-type="float" office:value="961951.73678000004" table:style-name="ce12">
            <text:p>961952<text:s/></text:p>
          </table:table-cell>
          <table:table-cell office:value-type="float" office:value="14.669866771000001" table:style-name="ce13">
            <text:p>14.67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90761475E-2" table:style-name="ce11">
            <text:p>0.02908<text:s/></text:p>
          </table:table-cell>
          <table:table-cell office:value-type="float" office:value="63806.067261999997" table:style-name="ce12">
            <text:p>63806<text:s/></text:p>
          </table:table-cell>
          <table:table-cell office:value-type="float" office:value="1855.2346241" table:style-name="ce12">
            <text:p>1855<text:s/></text:p>
          </table:table-cell>
          <table:table-cell office:value-type="float" office:value="62878.449950000002" table:style-name="ce12">
            <text:p>62878<text:s/></text:p>
          </table:table-cell>
          <table:table-cell office:value-type="float" office:value="897262.04763000004" table:style-name="ce12">
            <text:p>897262<text:s/></text:p>
          </table:table-cell>
          <table:table-cell office:value-type="float" office:value="14.062331156000001" table:style-name="ce13">
            <text:p>14.06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557886799999997E-2" table:style-name="ce11">
            <text:p>0.03156<text:s/></text:p>
          </table:table-cell>
          <table:table-cell office:value-type="float" office:value="61950.832638" table:style-name="ce12">
            <text:p>61951<text:s/></text:p>
          </table:table-cell>
          <table:table-cell office:value-type="float" office:value="1955.0373632000001" table:style-name="ce12">
            <text:p>1955<text:s/></text:p>
          </table:table-cell>
          <table:table-cell office:value-type="float" office:value="60973.313956999998" table:style-name="ce12">
            <text:p>60973<text:s/></text:p>
          </table:table-cell>
          <table:table-cell office:value-type="float" office:value="834383.59768000001" table:style-name="ce12">
            <text:p>834384<text:s/></text:p>
          </table:table-cell>
          <table:table-cell office:value-type="float" office:value="13.468480764000001" table:style-name="ce13">
            <text:p>13.47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270296700000001E-2" table:style-name="ce11">
            <text:p>0.03427<text:s/></text:p>
          </table:table-cell>
          <table:table-cell office:value-type="float" office:value="59995.795274999997" table:style-name="ce12">
            <text:p>59996<text:s/></text:p>
          </table:table-cell>
          <table:table-cell office:value-type="float" office:value="2056.0737052999998" table:style-name="ce12">
            <text:p>2056<text:s/></text:p>
          </table:table-cell>
          <table:table-cell office:value-type="float" office:value="58967.758421999999" table:style-name="ce12">
            <text:p>58968<text:s/></text:p>
          </table:table-cell>
          <table:table-cell office:value-type="float" office:value="773410.28371999995" table:style-name="ce12">
            <text:p>773410<text:s/></text:p>
          </table:table-cell>
          <table:table-cell office:value-type="float" office:value="12.891074786000001" table:style-name="ce13">
            <text:p>12.89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0689461E-2" table:style-name="ce11">
            <text:p>0.03707<text:s/></text:p>
          </table:table-cell>
          <table:table-cell office:value-type="float" office:value="57939.721570000002" table:style-name="ce12">
            <text:p>57940<text:s/></text:p>
          </table:table-cell>
          <table:table-cell office:value-type="float" office:value="2147.7644168000002" table:style-name="ce12">
            <text:p>2148<text:s/></text:p>
          </table:table-cell>
          <table:table-cell office:value-type="float" office:value="56865.839360999998" table:style-name="ce12">
            <text:p>56866<text:s/></text:p>
          </table:table-cell>
          <table:table-cell office:value-type="float" office:value="714442.52529999998" table:style-name="ce12">
            <text:p>714443<text:s/></text:p>
          </table:table-cell>
          <table:table-cell office:value-type="float" office:value="12.330789758" table:style-name="ce13">
            <text:p>12.33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9891216700000003E-2" table:style-name="ce11">
            <text:p>0.03989<text:s/></text:p>
          </table:table-cell>
          <table:table-cell office:value-type="float" office:value="55791.957153000003" table:style-name="ce12">
            <text:p>55792<text:s/></text:p>
          </table:table-cell>
          <table:table-cell office:value-type="float" office:value="2225.6090514000002" table:style-name="ce12">
            <text:p>2226<text:s/></text:p>
          </table:table-cell>
          <table:table-cell office:value-type="float" office:value="54679.152627000003" table:style-name="ce12">
            <text:p>54679<text:s/></text:p>
          </table:table-cell>
          <table:table-cell office:value-type="float" office:value="657576.68594" table:style-name="ce12">
            <text:p>657577<text:s/></text:p>
          </table:table-cell>
          <table:table-cell office:value-type="float" office:value="11.786227254" table:style-name="ce13">
            <text:p>11.79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2709747300000003E-2" table:style-name="ce11">
            <text:p>0.04271<text:s/></text:p>
          </table:table-cell>
          <table:table-cell office:value-type="float" office:value="53566.348102000004" table:style-name="ce12">
            <text:p>53566<text:s/></text:p>
          </table:table-cell>
          <table:table-cell office:value-type="float" office:value="2287.8051919" table:style-name="ce12">
            <text:p>2288<text:s/></text:p>
          </table:table-cell>
          <table:table-cell office:value-type="float" office:value="52422.445505999996" table:style-name="ce12">
            <text:p>52422<text:s/></text:p>
          </table:table-cell>
          <table:table-cell office:value-type="float" office:value="602897.53330999997" table:style-name="ce12">
            <text:p>602898<text:s/></text:p>
          </table:table-cell>
          <table:table-cell office:value-type="float" office:value="11.255154676" table:style-name="ce13">
            <text:p>11.26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5584624999999997E-2" table:style-name="ce11">
            <text:p>0.04558<text:s/></text:p>
          </table:table-cell>
          <table:table-cell office:value-type="float" office:value="51278.542909999996" table:style-name="ce12">
            <text:p>51279<text:s/></text:p>
          </table:table-cell>
          <table:table-cell office:value-type="float" office:value="2337.5131510000001" table:style-name="ce12">
            <text:p>2338<text:s/></text:p>
          </table:table-cell>
          <table:table-cell office:value-type="float" office:value="50109.786333999997" table:style-name="ce12">
            <text:p>50110<text:s/></text:p>
          </table:table-cell>
          <table:table-cell office:value-type="float" office:value="550475.08779999998" table:style-name="ce12">
            <text:p>550475<text:s/></text:p>
          </table:table-cell>
          <table:table-cell office:value-type="float" office:value="10.734998628" table:style-name="ce13">
            <text:p>10.73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8628897999999997E-2" table:style-name="ce11">
            <text:p>0.04863<text:s/></text:p>
          </table:table-cell>
          <table:table-cell office:value-type="float" office:value="48941.029758999997" table:style-name="ce12">
            <text:p>48941<text:s/></text:p>
          </table:table-cell>
          <table:table-cell office:value-type="float" office:value="2379.9483424" table:style-name="ce12">
            <text:p>2380<text:s/></text:p>
          </table:table-cell>
          <table:table-cell office:value-type="float" office:value="47751.055587000003" table:style-name="ce12">
            <text:p>47751<text:s/></text:p>
          </table:table-cell>
          <table:table-cell office:value-type="float" office:value="500365.30147000001" table:style-name="ce12">
            <text:p>500365<text:s/></text:p>
          </table:table-cell>
          <table:table-cell office:value-type="float" office:value="10.223840895" table:style-name="ce13">
            <text:p>10.22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1939425400000003E-2" table:style-name="ce11">
            <text:p>0.05194<text:s/></text:p>
          </table:table-cell>
          <table:table-cell office:value-type="float" office:value="46561.081416000001" table:style-name="ce12">
            <text:p>46561<text:s/></text:p>
          </table:table-cell>
          <table:table-cell office:value-type="float" office:value="2418.3558161000001" table:style-name="ce12">
            <text:p>2418<text:s/></text:p>
          </table:table-cell>
          <table:table-cell office:value-type="float" office:value="45351.903508000003" table:style-name="ce12">
            <text:p>45352<text:s/></text:p>
          </table:table-cell>
          <table:table-cell office:value-type="float" office:value="452614.24588" table:style-name="ce12">
            <text:p>452614<text:s/></text:p>
          </table:table-cell>
          <table:table-cell office:value-type="float" office:value="9.7208705664000004" table:style-name="ce13">
            <text:p>9.72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5566457800000003E-2" table:style-name="ce11">
            <text:p>0.05557<text:s/></text:p>
          </table:table-cell>
          <table:table-cell office:value-type="float" office:value="44142.725599999998" table:style-name="ce12">
            <text:p>44143<text:s/></text:p>
          </table:table-cell>
          <table:table-cell office:value-type="float" office:value="2452.8548983000001" table:style-name="ce12">
            <text:p>2453<text:s/></text:p>
          </table:table-cell>
          <table:table-cell office:value-type="float" office:value="42916.298151000003" table:style-name="ce12">
            <text:p>42916<text:s/></text:p>
          </table:table-cell>
          <table:table-cell office:value-type="float" office:value="407262.34237000003" table:style-name="ce12">
            <text:p>407262<text:s/></text:p>
          </table:table-cell>
          <table:table-cell office:value-type="float" office:value="9.2260352490000006" table:style-name="ce13">
            <text:p>9.2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9543926099999998E-2" table:style-name="ce11">
            <text:p>0.05954<text:s/></text:p>
          </table:table-cell>
          <table:table-cell office:value-type="float" office:value="41689.870702" table:style-name="ce12">
            <text:p>41690<text:s/></text:p>
          </table:table-cell>
          <table:table-cell office:value-type="float" office:value="2482.3785806999999" table:style-name="ce12">
            <text:p>2482<text:s/></text:p>
          </table:table-cell>
          <table:table-cell office:value-type="float" office:value="40448.681410999998" table:style-name="ce12">
            <text:p>40449<text:s/></text:p>
          </table:table-cell>
          <table:table-cell office:value-type="float" office:value="364346.04421999998" table:style-name="ce12">
            <text:p>364346<text:s/></text:p>
          </table:table-cell>
          <table:table-cell office:value-type="float" office:value="8.7394380958000006" table:style-name="ce13">
            <text:p>8.74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3796368000000006E-2" table:style-name="ce11">
            <text:p>0.06380<text:s/></text:p>
          </table:table-cell>
          <table:table-cell office:value-type="float" office:value="39207.492121000003" table:style-name="ce12">
            <text:p>39207<text:s/></text:p>
          </table:table-cell>
          <table:table-cell office:value-type="float" office:value="2501.2955943000002" table:style-name="ce12">
            <text:p>2501<text:s/></text:p>
          </table:table-cell>
          <table:table-cell office:value-type="float" office:value="37956.844323999998" table:style-name="ce12">
            <text:p>37957<text:s/></text:p>
          </table:table-cell>
          <table:table-cell office:value-type="float" office:value="323897.36281000002" table:style-name="ce12">
            <text:p>323897<text:s/></text:p>
          </table:table-cell>
          <table:table-cell office:value-type="float" office:value="8.2611089178999997" table:style-name="ce13">
            <text:p>8.26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8341324600000003E-2" table:style-name="ce11">
            <text:p>0.06834<text:s/></text:p>
          </table:table-cell>
          <table:table-cell office:value-type="float" office:value="36706.196527" table:style-name="ce12">
            <text:p>36706<text:s/></text:p>
          </table:table-cell>
          <table:table-cell office:value-type="float" office:value="2508.5500913999999" table:style-name="ce12">
            <text:p>2509<text:s/></text:p>
          </table:table-cell>
          <table:table-cell office:value-type="float" office:value="35451.921480999998" table:style-name="ce12">
            <text:p>35452<text:s/></text:p>
          </table:table-cell>
          <table:table-cell office:value-type="float" office:value="285940.51848999999" table:style-name="ce12">
            <text:p>285941<text:s/></text:p>
          </table:table-cell>
          <table:table-cell office:value-type="float" office:value="7.7899795005000003" table:style-name="ce13">
            <text:p>7.7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3197232599999995E-2" table:style-name="ce11">
            <text:p>0.07320<text:s/></text:p>
          </table:table-cell>
          <table:table-cell office:value-type="float" office:value="34197.646435000002" table:style-name="ce12">
            <text:p>34198<text:s/></text:p>
          </table:table-cell>
          <table:table-cell office:value-type="float" office:value="2503.1730815000001" table:style-name="ce12">
            <text:p>2503<text:s/></text:p>
          </table:table-cell>
          <table:table-cell office:value-type="float" office:value="32946.059894999999" table:style-name="ce12">
            <text:p>32946<text:s/></text:p>
          </table:table-cell>
          <table:table-cell office:value-type="float" office:value="250488.59701" table:style-name="ce12">
            <text:p>250489<text:s/></text:p>
          </table:table-cell>
          <table:table-cell office:value-type="float" office:value="7.3247320537" table:style-name="ce13">
            <text:p>7.3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8383434200000004E-2" table:style-name="ce11">
            <text:p>0.07838<text:s/></text:p>
          </table:table-cell>
          <table:table-cell office:value-type="float" office:value="31694.473354000002" table:style-name="ce12">
            <text:p>31694<text:s/></text:p>
          </table:table-cell>
          <table:table-cell office:value-type="float" office:value="2484.3216670000002" table:style-name="ce12">
            <text:p>2484<text:s/></text:p>
          </table:table-cell>
          <table:table-cell office:value-type="float" office:value="30452.312519999999" table:style-name="ce12">
            <text:p>30452<text:s/></text:p>
          </table:table-cell>
          <table:table-cell office:value-type="float" office:value="217542.53711" table:style-name="ce12">
            <text:p>217543<text:s/></text:p>
          </table:table-cell>
          <table:table-cell office:value-type="float" office:value="6.8637372416" table:style-name="ce13">
            <text:p>6.86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3920180499999997E-2" table:style-name="ce11">
            <text:p>0.08392<text:s/></text:p>
          </table:table-cell>
          <table:table-cell office:value-type="float" office:value="29210.151687000001" table:style-name="ce12">
            <text:p>29210<text:s/></text:p>
          </table:table-cell>
          <table:table-cell office:value-type="float" office:value="2451.3212014999999" table:style-name="ce12">
            <text:p>2451<text:s/></text:p>
          </table:table-cell>
          <table:table-cell office:value-type="float" office:value="27984.491086000002" table:style-name="ce12">
            <text:p>27984<text:s/></text:p>
          </table:table-cell>
          <table:table-cell office:value-type="float" office:value="187090.22459" table:style-name="ce12">
            <text:p>187090<text:s/></text:p>
          </table:table-cell>
          <table:table-cell office:value-type="float" office:value="6.4049727161999996" table:style-name="ce13">
            <text:p>6.4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9828627100000003E-2" table:style-name="ce11">
            <text:p>0.08983<text:s/></text:p>
          </table:table-cell>
          <table:table-cell office:value-type="float" office:value="26758.830484999999" table:style-name="ce12">
            <text:p>26759<text:s/></text:p>
          </table:table-cell>
          <table:table-cell office:value-type="float" office:value="2403.7090054" table:style-name="ce12">
            <text:p>2404<text:s/></text:p>
          </table:table-cell>
          <table:table-cell office:value-type="float" office:value="25556.975983" table:style-name="ce12">
            <text:p>25557<text:s/></text:p>
          </table:table-cell>
          <table:table-cell office:value-type="float" office:value="159105.7335" table:style-name="ce12">
            <text:p>159106<text:s/></text:p>
          </table:table-cell>
          <table:table-cell office:value-type="float" office:value="5.9459150725000001" table:style-name="ce13">
            <text:p>5.9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6130820199999995E-2" table:style-name="ce11">
            <text:p>0.09613<text:s/></text:p>
          </table:table-cell>
          <table:table-cell office:value-type="float" office:value="24355.121480000002" table:style-name="ce12">
            <text:p>24355<text:s/></text:p>
          </table:table-cell>
          <table:table-cell office:value-type="float" office:value="2341.2778047000002" table:style-name="ce12">
            <text:p>2341<text:s/></text:p>
          </table:table-cell>
          <table:table-cell office:value-type="float" office:value="23184.482577999999" table:style-name="ce12">
            <text:p>23184<text:s/></text:p>
          </table:table-cell>
          <table:table-cell office:value-type="float" office:value="133548.75752000001" table:style-name="ce12">
            <text:p>133549<text:s/></text:p>
          </table:table-cell>
          <table:table-cell office:value-type="float" office:value="5.4833952535000003" table:style-name="ce13">
            <text:p>5.4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2013.843675" table:style-name="ce16">
            <text:p>22014<text:s/></text:p>
          </table:table-cell>
          <table:table-cell office:value-type="float" office:value="22013.843675" table:style-name="ce16">
            <text:p>22014<text:s/></text:p>
          </table:table-cell>
          <table:table-cell office:value-type="float" office:value="110364.27494" table:style-name="ce16">
            <text:p>110364<text:s/></text:p>
          </table:table-cell>
          <table:table-cell office:value-type="float" office:value="110364.27494" table:style-name="ce16">
            <text:p>110364<text:s/></text:p>
          </table:table-cell>
          <table:table-cell office:value-type="float" office:value="5.0134032280999996" table:style-name="ce17">
            <text:p>5.01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840522000000003E-3" table:style-name="ce11">
            <text:p>0.0056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8.40521592000005" table:style-name="ce12">
            <text:p>568<text:s/></text:p>
          </table:table-cell>
          <table:table-cell office:value-type="float" office:value="8309.6497827000003" table:style-name="ce12">
            <text:p>8310<text:s/></text:p>
          </table:table-cell>
          <table:table-cell office:value-type="float" office:value="6502787.0076000001" table:style-name="ce12">
            <text:p>6502787<text:s/></text:p>
          </table:table-cell>
          <table:table-cell office:value-type="float" office:value="65.027870075999999" table:style-name="ce13">
            <text:p>65.0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9319449999999999E-4" table:style-name="ce11">
            <text:p>0.00089<text:s/></text:p>
          </table:table-cell>
          <table:table-cell office:value-type="float" office:value="99431.594784000001" table:style-name="ce12">
            <text:p>99432<text:s/></text:p>
          </table:table-cell>
          <table:table-cell office:value-type="float" office:value="88.811757114000002" table:style-name="ce12">
            <text:p>89<text:s/></text:p>
          </table:table-cell>
          <table:table-cell office:value-type="float" office:value="8282.2657421000004" table:style-name="ce12">
            <text:p>8282<text:s/></text:p>
          </table:table-cell>
          <table:table-cell office:value-type="float" office:value="6494477.3578000003" table:style-name="ce12">
            <text:p>6494477<text:s/></text:p>
          </table:table-cell>
          <table:table-cell office:value-type="float" office:value="65.316033317999995" table:style-name="ce13">
            <text:p>65.3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848717E-4" table:style-name="ce11">
            <text:p>0.00068<text:s/></text:p>
          </table:table-cell>
          <table:table-cell office:value-type="float" office:value="99342.783026999998" table:style-name="ce12">
            <text:p>99343<text:s/></text:p>
          </table:table-cell>
          <table:table-cell office:value-type="float" office:value="68.037062243999998" table:style-name="ce12">
            <text:p>68<text:s/></text:p>
          </table:table-cell>
          <table:table-cell office:value-type="float" office:value="8275.7303747000005" table:style-name="ce12">
            <text:p>8276<text:s/></text:p>
          </table:table-cell>
          <table:table-cell office:value-type="float" office:value="6486195.0921" table:style-name="ce12">
            <text:p>6486195<text:s/></text:p>
          </table:table-cell>
          <table:table-cell office:value-type="float" office:value="65.291054814999995" table:style-name="ce13">
            <text:p>65.2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2238545999999999E-3" table:style-name="ce11">
            <text:p>0.00122<text:s/></text:p>
          </table:table-cell>
          <table:table-cell office:value-type="float" office:value="99274.745964999995" table:style-name="ce12">
            <text:p>99275<text:s/></text:p>
          </table:table-cell>
          <table:table-cell office:value-type="float" office:value="121.49785656" table:style-name="ce12">
            <text:p>121<text:s/></text:p>
          </table:table-cell>
          <table:table-cell office:value-type="float" office:value="24803.499259" table:style-name="ce12">
            <text:p>24803<text:s/></text:p>
          </table:table-cell>
          <table:table-cell office:value-type="float" office:value="6477919.3617000002" table:style-name="ce12">
            <text:p>6477919<text:s/></text:p>
          </table:table-cell>
          <table:table-cell office:value-type="float" office:value="65.252439568" table:style-name="ce13">
            <text:p>65.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9653939999999998E-4" table:style-name="ce11">
            <text:p>0.00100<text:s/></text:p>
          </table:table-cell>
          <table:table-cell office:value-type="float" office:value="99153.248108" table:style-name="ce12">
            <text:p>99153<text:s/></text:p>
          </table:table-cell>
          <table:table-cell office:value-type="float" office:value="98.810117977999994" table:style-name="ce12">
            <text:p>99<text:s/></text:p>
          </table:table-cell>
          <table:table-cell office:value-type="float" office:value="49551.921524999998" table:style-name="ce12">
            <text:p>49552<text:s/></text:p>
          </table:table-cell>
          <table:table-cell office:value-type="float" office:value="6453115.8624" table:style-name="ce12">
            <text:p>6453116<text:s/></text:p>
          </table:table-cell>
          <table:table-cell office:value-type="float" office:value="65.082243754999993" table:style-name="ce13">
            <text:p>65.08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4556200999999993E-3" table:style-name="ce11">
            <text:p>0.0094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45.56200981999996" table:style-name="ce12">
            <text:p>946<text:s/></text:p>
          </table:table-cell>
          <table:table-cell office:value-type="float" office:value="99223.066682999997" table:style-name="ce12">
            <text:p>99223<text:s/></text:p>
          </table:table-cell>
          <table:table-cell office:value-type="float" office:value="6502787.0076000001" table:style-name="ce12">
            <text:p>6502787<text:s/></text:p>
          </table:table-cell>
          <table:table-cell office:value-type="float" office:value="65.027870075999999" table:style-name="ce13">
            <text:p>65.03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9.941587E-4" table:style-name="ce11">
            <text:p>0.00099<text:s/></text:p>
          </table:table-cell>
          <table:table-cell office:value-type="float" office:value="99054.437990000006" table:style-name="ce12">
            <text:p>99054<text:s/></text:p>
          </table:table-cell>
          <table:table-cell office:value-type="float" office:value="98.475835278000005" table:style-name="ce12">
            <text:p>98<text:s/></text:p>
          </table:table-cell>
          <table:table-cell office:value-type="float" office:value="99005.200073" table:style-name="ce12">
            <text:p>99005<text:s/></text:p>
          </table:table-cell>
          <table:table-cell office:value-type="float" office:value="6403563.9408999998" table:style-name="ce12">
            <text:p>6403564<text:s/></text:p>
          </table:table-cell>
          <table:table-cell office:value-type="float" office:value="64.646916087999998" table:style-name="ce13">
            <text:p>64.6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7.6332189999999995E-4" table:style-name="ce11">
            <text:p>0.00076<text:s/></text:p>
          </table:table-cell>
          <table:table-cell office:value-type="float" office:value="98955.962155000001" table:style-name="ce12">
            <text:p>98956<text:s/></text:p>
          </table:table-cell>
          <table:table-cell office:value-type="float" office:value="75.535256571999994" table:style-name="ce12">
            <text:p>76<text:s/></text:p>
          </table:table-cell>
          <table:table-cell office:value-type="float" office:value="98918.194527" table:style-name="ce12">
            <text:p>98918<text:s/></text:p>
          </table:table-cell>
          <table:table-cell office:value-type="float" office:value="6304558.7407999998" table:style-name="ce12">
            <text:p>6304559<text:s/></text:p>
          </table:table-cell>
          <table:table-cell office:value-type="float" office:value="63.710751768000002" table:style-name="ce13">
            <text:p>63.7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5.705285E-4" table:style-name="ce11">
            <text:p>0.00057<text:s/></text:p>
          </table:table-cell>
          <table:table-cell office:value-type="float" office:value="98880.426898000005" table:style-name="ce12">
            <text:p>98880<text:s/></text:p>
          </table:table-cell>
          <table:table-cell office:value-type="float" office:value="56.414098695" table:style-name="ce12">
            <text:p>56<text:s/></text:p>
          </table:table-cell>
          <table:table-cell office:value-type="float" office:value="98852.219849000001" table:style-name="ce12">
            <text:p>98852<text:s/></text:p>
          </table:table-cell>
          <table:table-cell office:value-type="float" office:value="6205640.5462999996" table:style-name="ce12">
            <text:p>6205641<text:s/></text:p>
          </table:table-cell>
          <table:table-cell office:value-type="float" office:value="62.759038779999997" table:style-name="ce13">
            <text:p>62.7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186789E-4" table:style-name="ce11">
            <text:p>0.00042<text:s/></text:p>
          </table:table-cell>
          <table:table-cell office:value-type="float" office:value="98824.012799999997" table:style-name="ce12">
            <text:p>98824<text:s/></text:p>
          </table:table-cell>
          <table:table-cell office:value-type="float" office:value="41.375525093999997" table:style-name="ce12">
            <text:p>41<text:s/></text:p>
          </table:table-cell>
          <table:table-cell office:value-type="float" office:value="98803.325037000002" table:style-name="ce12">
            <text:p>98803<text:s/></text:p>
          </table:table-cell>
          <table:table-cell office:value-type="float" office:value="6106788.3265000004" table:style-name="ce12">
            <text:p>6106788<text:s/></text:p>
          </table:table-cell>
          <table:table-cell office:value-type="float" office:value="61.794579611000003" table:style-name="ce13">
            <text:p>61.7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1067360000000001E-4" table:style-name="ce11">
            <text:p>0.00031<text:s/></text:p>
          </table:table-cell>
          <table:table-cell office:value-type="float" office:value="98782.637275000001" table:style-name="ce12">
            <text:p>98783<text:s/></text:p>
          </table:table-cell>
          <table:table-cell office:value-type="float" office:value="30.6891599" table:style-name="ce12">
            <text:p>31<text:s/></text:p>
          </table:table-cell>
          <table:table-cell office:value-type="float" office:value="98767.292694999996" table:style-name="ce12">
            <text:p>98767<text:s/></text:p>
          </table:table-cell>
          <table:table-cell office:value-type="float" office:value="6007985.0014000004" table:style-name="ce12">
            <text:p>6007985<text:s/></text:p>
          </table:table-cell>
          <table:table-cell office:value-type="float" office:value="60.820253104999999" table:style-name="ce13">
            <text:p>60.8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5950829999999998E-4" table:style-name="ce11">
            <text:p>0.00026<text:s/></text:p>
          </table:table-cell>
          <table:table-cell office:value-type="float" office:value="98751.948115000007" table:style-name="ce12">
            <text:p>98752<text:s/></text:p>
          </table:table-cell>
          <table:table-cell office:value-type="float" office:value="25.62695415" table:style-name="ce12">
            <text:p>26<text:s/></text:p>
          </table:table-cell>
          <table:table-cell office:value-type="float" office:value="98739.134638000003" table:style-name="ce12">
            <text:p>98739<text:s/></text:p>
          </table:table-cell>
          <table:table-cell office:value-type="float" office:value="5909217.7087000003" table:style-name="ce12">
            <text:p>5909218<text:s/></text:p>
          </table:table-cell>
          <table:table-cell office:value-type="float" office:value="59.838998840000002" table:style-name="ce13">
            <text:p>59.8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729099999999999E-4" table:style-name="ce11">
            <text:p>0.00026<text:s/></text:p>
          </table:table-cell>
          <table:table-cell office:value-type="float" office:value="98726.321160000007" table:style-name="ce12">
            <text:p>98726<text:s/></text:p>
          </table:table-cell>
          <table:table-cell office:value-type="float" office:value="25.401396728000002" table:style-name="ce12">
            <text:p>25<text:s/></text:p>
          </table:table-cell>
          <table:table-cell office:value-type="float" office:value="98713.620462000006" table:style-name="ce12">
            <text:p>98714<text:s/></text:p>
          </table:table-cell>
          <table:table-cell office:value-type="float" office:value="5810478.5740999999" table:style-name="ce12">
            <text:p>5810479<text:s/></text:p>
          </table:table-cell>
          <table:table-cell office:value-type="float" office:value="58.854401803000002" table:style-name="ce13">
            <text:p>58.8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798872E-4" table:style-name="ce11">
            <text:p>0.00028<text:s/></text:p>
          </table:table-cell>
          <table:table-cell office:value-type="float" office:value="98700.919764000006" table:style-name="ce12">
            <text:p>98701<text:s/></text:p>
          </table:table-cell>
          <table:table-cell office:value-type="float" office:value="27.625126283" table:style-name="ce12">
            <text:p>28<text:s/></text:p>
          </table:table-cell>
          <table:table-cell office:value-type="float" office:value="98687.107201000006" table:style-name="ce12">
            <text:p>98687<text:s/></text:p>
          </table:table-cell>
          <table:table-cell office:value-type="float" office:value="5711764.9535999997" table:style-name="ce12">
            <text:p>5711765<text:s/></text:p>
          </table:table-cell>
          <table:table-cell office:value-type="float" office:value="57.869419731000001" table:style-name="ce13">
            <text:p>57.87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6487160000000001E-4" table:style-name="ce11">
            <text:p>0.00026<text:s/></text:p>
          </table:table-cell>
          <table:table-cell office:value-type="float" office:value="98673.294636999999" table:style-name="ce12">
            <text:p>98673<text:s/></text:p>
          </table:table-cell>
          <table:table-cell office:value-type="float" office:value="26.135754043999999" table:style-name="ce12">
            <text:p>26<text:s/></text:p>
          </table:table-cell>
          <table:table-cell office:value-type="float" office:value="98660.226760000005" table:style-name="ce12">
            <text:p>98660<text:s/></text:p>
          </table:table-cell>
          <table:table-cell office:value-type="float" office:value="5613077.8464000002" table:style-name="ce12">
            <text:p>5613078<text:s/></text:p>
          </table:table-cell>
          <table:table-cell office:value-type="float" office:value="56.885481194" table:style-name="ce13">
            <text:p>56.89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6978210000000002E-4" table:style-name="ce11">
            <text:p>0.00027<text:s/></text:p>
          </table:table-cell>
          <table:table-cell office:value-type="float" office:value="98647.158882999996" table:style-name="ce12">
            <text:p>98647<text:s/></text:p>
          </table:table-cell>
          <table:table-cell office:value-type="float" office:value="26.613240750999999" table:style-name="ce12">
            <text:p>27<text:s/></text:p>
          </table:table-cell>
          <table:table-cell office:value-type="float" office:value="98633.852262999993" table:style-name="ce12">
            <text:p>98634<text:s/></text:p>
          </table:table-cell>
          <table:table-cell office:value-type="float" office:value="5514417.6196999997" table:style-name="ce12">
            <text:p>5514418<text:s/></text:p>
          </table:table-cell>
          <table:table-cell office:value-type="float" office:value="55.900420064000002" table:style-name="ce13">
            <text:p>55.9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9814110000000001E-4" table:style-name="ce11">
            <text:p>0.00030<text:s/></text:p>
          </table:table-cell>
          <table:table-cell office:value-type="float" office:value="98620.545643000005" table:style-name="ce12">
            <text:p>98621<text:s/></text:p>
          </table:table-cell>
          <table:table-cell office:value-type="float" office:value="29.402842088" table:style-name="ce12">
            <text:p>29<text:s/></text:p>
          </table:table-cell>
          <table:table-cell office:value-type="float" office:value="98605.844222" table:style-name="ce12">
            <text:p>98606<text:s/></text:p>
          </table:table-cell>
          <table:table-cell office:value-type="float" office:value="5415783.7674000002" table:style-name="ce12">
            <text:p>5415784<text:s/></text:p>
          </table:table-cell>
          <table:table-cell office:value-type="float" office:value="54.91537014" table:style-name="ce13">
            <text:p>54.92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7148859999999999E-4" table:style-name="ce11">
            <text:p>0.00037<text:s/></text:p>
          </table:table-cell>
          <table:table-cell office:value-type="float" office:value="98591.142800999995" table:style-name="ce12">
            <text:p>98591<text:s/></text:p>
          </table:table-cell>
          <table:table-cell office:value-type="float" office:value="36.625486316999996" table:style-name="ce12">
            <text:p>37<text:s/></text:p>
          </table:table-cell>
          <table:table-cell office:value-type="float" office:value="98572.830056999999" table:style-name="ce12">
            <text:p>98573<text:s/></text:p>
          </table:table-cell>
          <table:table-cell office:value-type="float" office:value="5317177.9232000001" table:style-name="ce12">
            <text:p>5317178<text:s/></text:p>
          </table:table-cell>
          <table:table-cell office:value-type="float" office:value="53.931598438999998" table:style-name="ce13">
            <text:p>53.93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5.096508E-4" table:style-name="ce11">
            <text:p>0.00051<text:s/></text:p>
          </table:table-cell>
          <table:table-cell office:value-type="float" office:value="98554.517313999997" table:style-name="ce12">
            <text:p>98555<text:s/></text:p>
          </table:table-cell>
          <table:table-cell office:value-type="float" office:value="50.228388506999998" table:style-name="ce12">
            <text:p>50<text:s/></text:p>
          </table:table-cell>
          <table:table-cell office:value-type="float" office:value="98529.403120000003" table:style-name="ce12">
            <text:p>98529<text:s/></text:p>
          </table:table-cell>
          <table:table-cell office:value-type="float" office:value="5218605.0931000002" table:style-name="ce12">
            <text:p>5218605<text:s/></text:p>
          </table:table-cell>
          <table:table-cell office:value-type="float" office:value="52.951455046" table:style-name="ce13">
            <text:p>52.95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.0679450000000002E-4" table:style-name="ce11">
            <text:p>0.00071<text:s/></text:p>
          </table:table-cell>
          <table:table-cell office:value-type="float" office:value="98504.288925999994" table:style-name="ce12">
            <text:p>98504<text:s/></text:p>
          </table:table-cell>
          <table:table-cell office:value-type="float" office:value="69.622290370000002" table:style-name="ce12">
            <text:p>70<text:s/></text:p>
          </table:table-cell>
          <table:table-cell office:value-type="float" office:value="98469.477780999994" table:style-name="ce12">
            <text:p>98469<text:s/></text:p>
          </table:table-cell>
          <table:table-cell office:value-type="float" office:value="5120075.6900000004" table:style-name="ce12">
            <text:p>5120076<text:s/></text:p>
          </table:table-cell>
          <table:table-cell office:value-type="float" office:value="51.978200602999998" table:style-name="ce13">
            <text:p>51.9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9.2686829999999996E-4" table:style-name="ce11">
            <text:p>0.00093<text:s/></text:p>
          </table:table-cell>
          <table:table-cell office:value-type="float" office:value="98434.666635000001" table:style-name="ce12">
            <text:p>98435<text:s/></text:p>
          </table:table-cell>
          <table:table-cell office:value-type="float" office:value="91.235976153999999" table:style-name="ce12">
            <text:p>91<text:s/></text:p>
          </table:table-cell>
          <table:table-cell office:value-type="float" office:value="98389.048647000003" table:style-name="ce12">
            <text:p>98389<text:s/></text:p>
          </table:table-cell>
          <table:table-cell office:value-type="float" office:value="5021606.2122" table:style-name="ce12">
            <text:p>5021606<text:s/></text:p>
          </table:table-cell>
          <table:table-cell office:value-type="float" office:value="51.014610847" table:style-name="ce13">
            <text:p>51.0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.1266982E-3" table:style-name="ce11">
            <text:p>0.00113<text:s/></text:p>
          </table:table-cell>
          <table:table-cell office:value-type="float" office:value="98343.430659000005" table:style-name="ce12">
            <text:p>98343<text:s/></text:p>
          </table:table-cell>
          <table:table-cell office:value-type="float" office:value="110.80336397000001" table:style-name="ce12">
            <text:p>111<text:s/></text:p>
          </table:table-cell>
          <table:table-cell office:value-type="float" office:value="98288.028976999994" table:style-name="ce12">
            <text:p>98288<text:s/></text:p>
          </table:table-cell>
          <table:table-cell office:value-type="float" office:value="4923217.1635999996" table:style-name="ce12">
            <text:p>4923217<text:s/></text:p>
          </table:table-cell>
          <table:table-cell office:value-type="float" office:value="50.061474677" table:style-name="ce13">
            <text:p>50.0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2586902000000001E-3" table:style-name="ce11">
            <text:p>0.00126<text:s/></text:p>
          </table:table-cell>
          <table:table-cell office:value-type="float" office:value="98232.627294999998" table:style-name="ce12">
            <text:p>98233<text:s/></text:p>
          </table:table-cell>
          <table:table-cell office:value-type="float" office:value="123.64444258" table:style-name="ce12">
            <text:p>124<text:s/></text:p>
          </table:table-cell>
          <table:table-cell office:value-type="float" office:value="98170.805074000004" table:style-name="ce12">
            <text:p>98171<text:s/></text:p>
          </table:table-cell>
          <table:table-cell office:value-type="float" office:value="4824929.1346000005" table:style-name="ce12">
            <text:p>4824929<text:s/></text:p>
          </table:table-cell>
          <table:table-cell office:value-type="float" office:value="49.117378487000003" table:style-name="ce13">
            <text:p>49.12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3038419999999999E-3" table:style-name="ce11">
            <text:p>0.00130<text:s/></text:p>
          </table:table-cell>
          <table:table-cell office:value-type="float" office:value="98108.982852999994" table:style-name="ce12">
            <text:p>98109<text:s/></text:p>
          </table:table-cell>
          <table:table-cell office:value-type="float" office:value="127.91861378" table:style-name="ce12">
            <text:p>128<text:s/></text:p>
          </table:table-cell>
          <table:table-cell office:value-type="float" office:value="98045.023545999997" table:style-name="ce12">
            <text:p>98045<text:s/></text:p>
          </table:table-cell>
          <table:table-cell office:value-type="float" office:value="4726758.3295" table:style-name="ce12">
            <text:p>4726758<text:s/></text:p>
          </table:table-cell>
          <table:table-cell office:value-type="float" office:value="48.178649825000001" table:style-name="ce13">
            <text:p>48.18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2862965000000001E-3" table:style-name="ce11">
            <text:p>0.00129<text:s/></text:p>
          </table:table-cell>
          <table:table-cell office:value-type="float" office:value="97981.064238999999" table:style-name="ce12">
            <text:p>97981<text:s/></text:p>
          </table:table-cell>
          <table:table-cell office:value-type="float" office:value="126.03270243999999" table:style-name="ce12">
            <text:p>126<text:s/></text:p>
          </table:table-cell>
          <table:table-cell office:value-type="float" office:value="97918.047888000001" table:style-name="ce12">
            <text:p>97918<text:s/></text:p>
          </table:table-cell>
          <table:table-cell office:value-type="float" office:value="4628713.3059999999" table:style-name="ce12">
            <text:p>4628713<text:s/></text:p>
          </table:table-cell>
          <table:table-cell office:value-type="float" office:value="47.240896411000001" table:style-name="ce13">
            <text:p>47.24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2530365999999999E-3" table:style-name="ce11">
            <text:p>0.00125<text:s/></text:p>
          </table:table-cell>
          <table:table-cell office:value-type="float" office:value="97855.031535999995" table:style-name="ce12">
            <text:p>97855<text:s/></text:p>
          </table:table-cell>
          <table:table-cell office:value-type="float" office:value="122.61593409" table:style-name="ce12">
            <text:p>123<text:s/></text:p>
          </table:table-cell>
          <table:table-cell office:value-type="float" office:value="97793.723568999994" table:style-name="ce12">
            <text:p>97794<text:s/></text:p>
          </table:table-cell>
          <table:table-cell office:value-type="float" office:value="4530795.2581000002" table:style-name="ce12">
            <text:p>4530795<text:s/></text:p>
          </table:table-cell>
          <table:table-cell office:value-type="float" office:value="46.301096499000003" table:style-name="ce13">
            <text:p>46.30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2377200000000001E-3" table:style-name="ce11">
            <text:p>0.00124<text:s/></text:p>
          </table:table-cell>
          <table:table-cell office:value-type="float" office:value="97732.415601999994" table:style-name="ce12">
            <text:p>97732<text:s/></text:p>
          </table:table-cell>
          <table:table-cell office:value-type="float" office:value="120.96536444" table:style-name="ce12">
            <text:p>121<text:s/></text:p>
          </table:table-cell>
          <table:table-cell office:value-type="float" office:value="97671.932920000007" table:style-name="ce12">
            <text:p>97672<text:s/></text:p>
          </table:table-cell>
          <table:table-cell office:value-type="float" office:value="4433001.5345000001" table:style-name="ce12">
            <text:p>4433002<text:s/></text:p>
          </table:table-cell>
          <table:table-cell office:value-type="float" office:value="45.358558950999999" table:style-name="ce13">
            <text:p>45.3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2800117E-3" table:style-name="ce11">
            <text:p>0.00128<text:s/></text:p>
          </table:table-cell>
          <table:table-cell office:value-type="float" office:value="97611.450238000005" table:style-name="ce12">
            <text:p>97611<text:s/></text:p>
          </table:table-cell>
          <table:table-cell office:value-type="float" office:value="124.94379407" table:style-name="ce12">
            <text:p>125<text:s/></text:p>
          </table:table-cell>
          <table:table-cell office:value-type="float" office:value="97548.978340999995" table:style-name="ce12">
            <text:p>97549<text:s/></text:p>
          </table:table-cell>
          <table:table-cell office:value-type="float" office:value="4335329.6015999997" table:style-name="ce12">
            <text:p>4335330<text:s/></text:p>
          </table:table-cell>
          <table:table-cell office:value-type="float" office:value="44.414150092" table:style-name="ce13">
            <text:p>44.41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3973243E-3" table:style-name="ce11">
            <text:p>0.00140<text:s/></text:p>
          </table:table-cell>
          <table:table-cell office:value-type="float" office:value="97486.506443999999" table:style-name="ce12">
            <text:p>97487<text:s/></text:p>
          </table:table-cell>
          <table:table-cell office:value-type="float" office:value="136.22026915000001" table:style-name="ce12">
            <text:p>136<text:s/></text:p>
          </table:table-cell>
          <table:table-cell office:value-type="float" office:value="97418.396309000003" table:style-name="ce12">
            <text:p>97418<text:s/></text:p>
          </table:table-cell>
          <table:table-cell office:value-type="float" office:value="4237780.6233000001" table:style-name="ce12">
            <text:p>4237781<text:s/></text:p>
          </table:table-cell>
          <table:table-cell office:value-type="float" office:value="43.470432758999998" table:style-name="ce13">
            <text:p>43.47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5797591000000001E-3" table:style-name="ce11">
            <text:p>0.00158<text:s/></text:p>
          </table:table-cell>
          <table:table-cell office:value-type="float" office:value="97350.286175000001" table:style-name="ce12">
            <text:p>97350<text:s/></text:p>
          </table:table-cell>
          <table:table-cell office:value-type="float" office:value="153.78999859000001" table:style-name="ce12">
            <text:p>154<text:s/></text:p>
          </table:table-cell>
          <table:table-cell office:value-type="float" office:value="97273.391174999997" table:style-name="ce12">
            <text:p>97273<text:s/></text:p>
          </table:table-cell>
          <table:table-cell office:value-type="float" office:value="4140362.2269000001" table:style-name="ce12">
            <text:p>4140362<text:s/></text:p>
          </table:table-cell>
          <table:table-cell office:value-type="float" office:value="42.530560409000003" table:style-name="ce13">
            <text:p>42.5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8075779E-3" table:style-name="ce11">
            <text:p>0.00181<text:s/></text:p>
          </table:table-cell>
          <table:table-cell office:value-type="float" office:value="97196.496176000001" table:style-name="ce12">
            <text:p>97196<text:s/></text:p>
          </table:table-cell>
          <table:table-cell office:value-type="float" office:value="175.6902398" table:style-name="ce12">
            <text:p>176<text:s/></text:p>
          </table:table-cell>
          <table:table-cell office:value-type="float" office:value="97108.651056000002" table:style-name="ce12">
            <text:p>97109<text:s/></text:p>
          </table:table-cell>
          <table:table-cell office:value-type="float" office:value="4043088.8358" table:style-name="ce12">
            <text:p>4043089<text:s/></text:p>
          </table:table-cell>
          <table:table-cell office:value-type="float" office:value="41.597063626999997" table:style-name="ce13">
            <text:p>41.60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0787841999999998E-3" table:style-name="ce11">
            <text:p>0.00208<text:s/></text:p>
          </table:table-cell>
          <table:table-cell office:value-type="float" office:value="97020.805936000004" table:style-name="ce12">
            <text:p>97021<text:s/></text:p>
          </table:table-cell>
          <table:table-cell office:value-type="float" office:value="201.68531582" table:style-name="ce12">
            <text:p>202<text:s/></text:p>
          </table:table-cell>
          <table:table-cell office:value-type="float" office:value="96919.963277999996" table:style-name="ce12">
            <text:p>96920<text:s/></text:p>
          </table:table-cell>
          <table:table-cell office:value-type="float" office:value="3945980.1847000001" table:style-name="ce12">
            <text:p>3945980<text:s/></text:p>
          </table:table-cell>
          <table:table-cell office:value-type="float" office:value="40.671484292999999" table:style-name="ce13">
            <text:p>40.6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3725418E-3" table:style-name="ce11">
            <text:p>0.00237<text:s/></text:p>
          </table:table-cell>
          <table:table-cell office:value-type="float" office:value="96819.120620999995" table:style-name="ce12">
            <text:p>96819<text:s/></text:p>
          </table:table-cell>
          <table:table-cell office:value-type="float" office:value="229.70740699999999" table:style-name="ce12">
            <text:p>230<text:s/></text:p>
          </table:table-cell>
          <table:table-cell office:value-type="float" office:value="96704.266917000001" table:style-name="ce12">
            <text:p>96704<text:s/></text:p>
          </table:table-cell>
          <table:table-cell office:value-type="float" office:value="3849060.2214000002" table:style-name="ce12">
            <text:p>3849060<text:s/></text:p>
          </table:table-cell>
          <table:table-cell office:value-type="float" office:value="39.755166095" table:style-name="ce13">
            <text:p>39.7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6762723E-3" table:style-name="ce11">
            <text:p>0.00268<text:s/></text:p>
          </table:table-cell>
          <table:table-cell office:value-type="float" office:value="96589.413214" table:style-name="ce12">
            <text:p>96589<text:s/></text:p>
          </table:table-cell>
          <table:table-cell office:value-type="float" office:value="258.49957188000002" table:style-name="ce12">
            <text:p>258<text:s/></text:p>
          </table:table-cell>
          <table:table-cell office:value-type="float" office:value="96460.163428" table:style-name="ce12">
            <text:p>96460<text:s/></text:p>
          </table:table-cell>
          <table:table-cell office:value-type="float" office:value="3752355.9545" table:style-name="ce12">
            <text:p>3752356<text:s/></text:p>
          </table:table-cell>
          <table:table-cell office:value-type="float" office:value="38.848522107000001" table:style-name="ce13">
            <text:p>38.85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.0021837000000001E-3" table:style-name="ce11">
            <text:p>0.00300<text:s/></text:p>
          </table:table-cell>
          <table:table-cell office:value-type="float" office:value="96330.913642" table:style-name="ce12">
            <text:p>96331<text:s/></text:p>
          </table:table-cell>
          <table:table-cell office:value-type="float" office:value="289.20310010999998" table:style-name="ce12">
            <text:p>289<text:s/></text:p>
          </table:table-cell>
          <table:table-cell office:value-type="float" office:value="96186.312091999993" table:style-name="ce12">
            <text:p>96186<text:s/></text:p>
          </table:table-cell>
          <table:table-cell office:value-type="float" office:value="3655895.7911" table:style-name="ce12">
            <text:p>3655896<text:s/></text:p>
          </table:table-cell>
          <table:table-cell office:value-type="float" office:value="37.951428601000003" table:style-name="ce13">
            <text:p>37.95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3820149999999999E-3" table:style-name="ce11">
            <text:p>0.00338<text:s/></text:p>
          </table:table-cell>
          <table:table-cell office:value-type="float" office:value="96041.710542000001" table:style-name="ce12">
            <text:p>96042<text:s/></text:p>
          </table:table-cell>
          <table:table-cell office:value-type="float" office:value="324.81450384999999" table:style-name="ce12">
            <text:p>325<text:s/></text:p>
          </table:table-cell>
          <table:table-cell office:value-type="float" office:value="95879.303289999996" table:style-name="ce12">
            <text:p>95879<text:s/></text:p>
          </table:table-cell>
          <table:table-cell office:value-type="float" office:value="3559709.4789999998" table:style-name="ce12">
            <text:p>3559709<text:s/></text:p>
          </table:table-cell>
          <table:table-cell office:value-type="float" office:value="37.064203239999998" table:style-name="ce13">
            <text:p>37.06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8319339999999999E-3" table:style-name="ce11">
            <text:p>0.00383<text:s/></text:p>
          </table:table-cell>
          <table:table-cell office:value-type="float" office:value="95716.896038000006" table:style-name="ce12">
            <text:p>95717<text:s/></text:p>
          </table:table-cell>
          <table:table-cell office:value-type="float" office:value="366.78082381000002" table:style-name="ce12">
            <text:p>367<text:s/></text:p>
          </table:table-cell>
          <table:table-cell office:value-type="float" office:value="95533.505625999998" table:style-name="ce12">
            <text:p>95534<text:s/></text:p>
          </table:table-cell>
          <table:table-cell office:value-type="float" office:value="3463830.1757" table:style-name="ce12">
            <text:p>3463830<text:s/></text:p>
          </table:table-cell>
          <table:table-cell office:value-type="float" office:value="36.188283564000002" table:style-name="ce13">
            <text:p>36.19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4.4033739999999998E-3" table:style-name="ce11">
            <text:p>0.00440<text:s/></text:p>
          </table:table-cell>
          <table:table-cell office:value-type="float" office:value="95350.115214000005" table:style-name="ce12">
            <text:p>95350<text:s/></text:p>
          </table:table-cell>
          <table:table-cell office:value-type="float" office:value="419.86222186999998" table:style-name="ce12">
            <text:p>420<text:s/></text:p>
          </table:table-cell>
          <table:table-cell office:value-type="float" office:value="95140.184103000007" table:style-name="ce12">
            <text:p>95140<text:s/></text:p>
          </table:table-cell>
          <table:table-cell office:value-type="float" office:value="3368296.6701000002" table:style-name="ce12">
            <text:p>3368297<text:s/></text:p>
          </table:table-cell>
          <table:table-cell office:value-type="float" office:value="35.325564761999999" table:style-name="ce13">
            <text:p>35.3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5.1272291000000001E-3" table:style-name="ce11">
            <text:p>0.00513<text:s/></text:p>
          </table:table-cell>
          <table:table-cell office:value-type="float" office:value="94930.252991999994" table:style-name="ce12">
            <text:p>94930<text:s/></text:p>
          </table:table-cell>
          <table:table-cell office:value-type="float" office:value="486.72915559" table:style-name="ce12">
            <text:p>487<text:s/></text:p>
          </table:table-cell>
          <table:table-cell office:value-type="float" office:value="94686.888414000001" table:style-name="ce12">
            <text:p>94687<text:s/></text:p>
          </table:table-cell>
          <table:table-cell office:value-type="float" office:value="3273156.486" table:style-name="ce12">
            <text:p>3273156<text:s/></text:p>
          </table:table-cell>
          <table:table-cell office:value-type="float" office:value="34.479592994000001" table:style-name="ce13">
            <text:p>34.4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5.9687854999999996E-3" table:style-name="ce11">
            <text:p>0.00597<text:s/></text:p>
          </table:table-cell>
          <table:table-cell office:value-type="float" office:value="94443.523835999993" table:style-name="ce12">
            <text:p>94444<text:s/></text:p>
          </table:table-cell>
          <table:table-cell office:value-type="float" office:value="563.71313958999997" table:style-name="ce12">
            <text:p>564<text:s/></text:p>
          </table:table-cell>
          <table:table-cell office:value-type="float" office:value="94161.667266999997" table:style-name="ce12">
            <text:p>94162<text:s/></text:p>
          </table:table-cell>
          <table:table-cell office:value-type="float" office:value="3178469.5976" table:style-name="ce12">
            <text:p>3178470<text:s/></text:p>
          </table:table-cell>
          <table:table-cell office:value-type="float" office:value="33.654712027000002" table:style-name="ce13">
            <text:p>33.6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6.8367456999999998E-3" table:style-name="ce11">
            <text:p>0.00684<text:s/></text:p>
          </table:table-cell>
          <table:table-cell office:value-type="float" office:value="93879.810696999994" table:style-name="ce12">
            <text:p>93880<text:s/></text:p>
          </table:table-cell>
          <table:table-cell office:value-type="float" office:value="641.83238759999995" table:style-name="ce12">
            <text:p>642<text:s/></text:p>
          </table:table-cell>
          <table:table-cell office:value-type="float" office:value="93558.894503000003" table:style-name="ce12">
            <text:p>93559<text:s/></text:p>
          </table:table-cell>
          <table:table-cell office:value-type="float" office:value="3084307.9303000001" table:style-name="ce12">
            <text:p>3084308<text:s/></text:p>
          </table:table-cell>
          <table:table-cell office:value-type="float" office:value="32.853793668999998" table:style-name="ce13">
            <text:p>32.8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.6552853000000001E-3" table:style-name="ce11">
            <text:p>0.00766<text:s/></text:p>
          </table:table-cell>
          <table:table-cell office:value-type="float" office:value="93237.978308999998" table:style-name="ce12">
            <text:p>93238<text:s/></text:p>
          </table:table-cell>
          <table:table-cell office:value-type="float" office:value="713.76332134999996" table:style-name="ce12">
            <text:p>714<text:s/></text:p>
          </table:table-cell>
          <table:table-cell office:value-type="float" office:value="92881.096648999999" table:style-name="ce12">
            <text:p>92881<text:s/></text:p>
          </table:table-cell>
          <table:table-cell office:value-type="float" office:value="2990749.0358000002" table:style-name="ce12">
            <text:p>2990749<text:s/></text:p>
          </table:table-cell>
          <table:table-cell office:value-type="float" office:value="32.076510988999999" table:style-name="ce13">
            <text:p>32.0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8.3057666000000002E-3" table:style-name="ce11">
            <text:p>0.00831<text:s/></text:p>
          </table:table-cell>
          <table:table-cell office:value-type="float" office:value="92524.214988000007" table:style-name="ce12">
            <text:p>92524<text:s/></text:p>
          </table:table-cell>
          <table:table-cell office:value-type="float" office:value="768.48453104999999" table:style-name="ce12">
            <text:p>768<text:s/></text:p>
          </table:table-cell>
          <table:table-cell office:value-type="float" office:value="92139.972722000006" table:style-name="ce12">
            <text:p>92140<text:s/></text:p>
          </table:table-cell>
          <table:table-cell office:value-type="float" office:value="2897867.9391999999" table:style-name="ce12">
            <text:p>2897868<text:s/></text:p>
          </table:table-cell>
          <table:table-cell office:value-type="float" office:value="31.320102953999999" table:style-name="ce13">
            <text:p>31.32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8.7266980999999993E-3" table:style-name="ce11">
            <text:p>0.00873<text:s/></text:p>
          </table:table-cell>
          <table:table-cell office:value-type="float" office:value="91755.730456999998" table:style-name="ce12">
            <text:p>91756<text:s/></text:p>
          </table:table-cell>
          <table:table-cell office:value-type="float" office:value="800.72455781999997" table:style-name="ce12">
            <text:p>801<text:s/></text:p>
          </table:table-cell>
          <table:table-cell office:value-type="float" office:value="91355.368178000004" table:style-name="ce12">
            <text:p>91355<text:s/></text:p>
          </table:table-cell>
          <table:table-cell office:value-type="float" office:value="2805727.9663999998" table:style-name="ce12">
            <text:p>2805728<text:s/></text:p>
          </table:table-cell>
          <table:table-cell office:value-type="float" office:value="30.57823149" table:style-name="ce13">
            <text:p>30.58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8.9765269000000002E-3" table:style-name="ce15">
            <text:p>0.00898<text:s/></text:p>
          </table:table-cell>
          <table:table-cell office:value-type="float" office:value="90955.005898999996" table:style-name="ce16">
            <text:p>90955<text:s/></text:p>
          </table:table-cell>
          <table:table-cell office:value-type="float" office:value="816.46005825999998" table:style-name="ce16">
            <text:p>816<text:s/></text:p>
          </table:table-cell>
          <table:table-cell office:value-type="float" office:value="90546.775869999998" table:style-name="ce16">
            <text:p>90547<text:s/></text:p>
          </table:table-cell>
          <table:table-cell office:value-type="float" office:value="2714372.5983000002" table:style-name="ce16">
            <text:p>2714373<text:s/></text:p>
          </table:table-cell>
          <table:table-cell office:value-type="float" office:value="29.843025915999998" table:style-name="ce17">
            <text:p>29.84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9.1987013000000006E-3" table:style-name="ce11">
            <text:p>0.00920<text:s/></text:p>
          </table:table-cell>
          <table:table-cell office:value-type="float" office:value="90138.545840999999" table:style-name="ce12">
            <text:p>90139<text:s/></text:p>
          </table:table-cell>
          <table:table-cell office:value-type="float" office:value="829.15756064000004" table:style-name="ce12">
            <text:p>829<text:s/></text:p>
          </table:table-cell>
          <table:table-cell office:value-type="float" office:value="89723.967059999995" table:style-name="ce12">
            <text:p>89724<text:s/></text:p>
          </table:table-cell>
          <table:table-cell office:value-type="float" office:value="2623825.8223999999" table:style-name="ce12">
            <text:p>2623826<text:s/></text:p>
          </table:table-cell>
          <table:table-cell office:value-type="float" office:value="29.108810198" table:style-name="ce13">
            <text:p>29.1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9.5095722000000001E-3" table:style-name="ce11">
            <text:p>0.00951<text:s/></text:p>
          </table:table-cell>
          <table:table-cell office:value-type="float" office:value="89309.388279999999" table:style-name="ce12">
            <text:p>89309<text:s/></text:p>
          </table:table-cell>
          <table:table-cell office:value-type="float" office:value="849.29407389000005" table:style-name="ce12">
            <text:p>849<text:s/></text:p>
          </table:table-cell>
          <table:table-cell office:value-type="float" office:value="88884.741242999997" table:style-name="ce12">
            <text:p>88885<text:s/></text:p>
          </table:table-cell>
          <table:table-cell office:value-type="float" office:value="2534101.8552999999" table:style-name="ce12">
            <text:p>2534102<text:s/></text:p>
          </table:table-cell>
          <table:table-cell office:value-type="float" office:value="28.374417339000001" table:style-name="ce13">
            <text:p>28.37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1.00603089E-2" table:style-name="ce11">
            <text:p>0.01006<text:s/></text:p>
          </table:table-cell>
          <table:table-cell office:value-type="float" office:value="88460.094205999994" table:style-name="ce12">
            <text:p>88460<text:s/></text:p>
          </table:table-cell>
          <table:table-cell office:value-type="float" office:value="889.93587565999997" table:style-name="ce12">
            <text:p>890<text:s/></text:p>
          </table:table-cell>
          <table:table-cell office:value-type="float" office:value="88015.126268000007" table:style-name="ce12">
            <text:p>88015<text:s/></text:p>
          </table:table-cell>
          <table:table-cell office:value-type="float" office:value="2445217.1140999999" table:style-name="ce12">
            <text:p>2445217<text:s/></text:p>
          </table:table-cell>
          <table:table-cell office:value-type="float" office:value="27.642036061999999" table:style-name="ce13">
            <text:p>27.6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09159307E-2" table:style-name="ce11">
            <text:p>0.01092<text:s/></text:p>
          </table:table-cell>
          <table:table-cell office:value-type="float" office:value="87570.158330999999" table:style-name="ce12">
            <text:p>87570<text:s/></text:p>
          </table:table-cell>
          <table:table-cell office:value-type="float" office:value="955.90977697000005" table:style-name="ce12">
            <text:p>956<text:s/></text:p>
          </table:table-cell>
          <table:table-cell office:value-type="float" office:value="87092.203441999998" table:style-name="ce12">
            <text:p>87092<text:s/></text:p>
          </table:table-cell>
          <table:table-cell office:value-type="float" office:value="2357201.9877999998" table:style-name="ce12">
            <text:p>2357202<text:s/></text:p>
          </table:table-cell>
          <table:table-cell office:value-type="float" office:value="26.917868287000001" table:style-name="ce13">
            <text:p>26.9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20034867E-2" table:style-name="ce11">
            <text:p>0.01200<text:s/></text:p>
          </table:table-cell>
          <table:table-cell office:value-type="float" office:value="86614.248554000005" table:style-name="ce12">
            <text:p>86614<text:s/></text:p>
          </table:table-cell>
          <table:table-cell office:value-type="float" office:value="1039.6729817999999" table:style-name="ce12">
            <text:p>1040<text:s/></text:p>
          </table:table-cell>
          <table:table-cell office:value-type="float" office:value="86094.412062999996" table:style-name="ce12">
            <text:p>86094<text:s/></text:p>
          </table:table-cell>
          <table:table-cell office:value-type="float" office:value="2270109.7843999998" table:style-name="ce12">
            <text:p>2270110<text:s/></text:p>
          </table:table-cell>
          <table:table-cell office:value-type="float" office:value="26.209426534999999" table:style-name="ce13">
            <text:p>26.2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3171908499999999E-2" table:style-name="ce11">
            <text:p>0.01317<text:s/></text:p>
          </table:table-cell>
          <table:table-cell office:value-type="float" office:value="85574.575572000002" table:style-name="ce12">
            <text:p>85575<text:s/></text:p>
          </table:table-cell>
          <table:table-cell office:value-type="float" office:value="1127.1804798000001" table:style-name="ce12">
            <text:p>1127<text:s/></text:p>
          </table:table-cell>
          <table:table-cell office:value-type="float" office:value="85010.985331999997" table:style-name="ce12">
            <text:p>85011<text:s/></text:p>
          </table:table-cell>
          <table:table-cell office:value-type="float" office:value="2184015.3722999999" table:style-name="ce12">
            <text:p>2184015<text:s/></text:p>
          </table:table-cell>
          <table:table-cell office:value-type="float" office:value="25.521778608999998" table:style-name="ce13">
            <text:p>25.52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42983699E-2" table:style-name="ce11">
            <text:p>0.01430<text:s/></text:p>
          </table:table-cell>
          <table:table-cell office:value-type="float" office:value="84447.395092000006" table:style-name="ce12">
            <text:p>84447<text:s/></text:p>
          </table:table-cell>
          <table:table-cell office:value-type="float" office:value="1207.4600929999999" table:style-name="ce12">
            <text:p>1207<text:s/></text:p>
          </table:table-cell>
          <table:table-cell office:value-type="float" office:value="83843.665045999995" table:style-name="ce12">
            <text:p>83844<text:s/></text:p>
          </table:table-cell>
          <table:table-cell office:value-type="float" office:value="2099004.3870000001" table:style-name="ce12">
            <text:p>2099004<text:s/></text:p>
          </table:table-cell>
          <table:table-cell office:value-type="float" office:value="24.855762390999999" table:style-name="ce13">
            <text:p>24.86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52738553E-2" table:style-name="ce11">
            <text:p>0.01527<text:s/></text:p>
          </table:table-cell>
          <table:table-cell office:value-type="float" office:value="83239.934999000005" table:style-name="ce12">
            <text:p>83240<text:s/></text:p>
          </table:table-cell>
          <table:table-cell office:value-type="float" office:value="1271.3947218000001" table:style-name="ce12">
            <text:p>1271<text:s/></text:p>
          </table:table-cell>
          <table:table-cell office:value-type="float" office:value="82604.237638000006" table:style-name="ce12">
            <text:p>82604<text:s/></text:p>
          </table:table-cell>
          <table:table-cell office:value-type="float" office:value="2015160.7219" table:style-name="ce12">
            <text:p>2015161<text:s/></text:p>
          </table:table-cell>
          <table:table-cell office:value-type="float" office:value="24.209061695999999" table:style-name="ce13">
            <text:p>24.2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6070754199999999E-2" table:style-name="ce11">
            <text:p>0.01607<text:s/></text:p>
          </table:table-cell>
          <table:table-cell office:value-type="float" office:value="81968.540276999993" table:style-name="ce12">
            <text:p>81969<text:s/></text:p>
          </table:table-cell>
          <table:table-cell office:value-type="float" office:value="1317.2962588" table:style-name="ce12">
            <text:p>1317<text:s/></text:p>
          </table:table-cell>
          <table:table-cell office:value-type="float" office:value="81309.892147999999" table:style-name="ce12">
            <text:p>81310<text:s/></text:p>
          </table:table-cell>
          <table:table-cell office:value-type="float" office:value="1932556.4842999999" table:style-name="ce12">
            <text:p>1932556<text:s/></text:p>
          </table:table-cell>
          <table:table-cell office:value-type="float" office:value="23.576807367000001" table:style-name="ce13">
            <text:p>23.58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6728154200000001E-2" table:style-name="ce11">
            <text:p>0.01673<text:s/></text:p>
          </table:table-cell>
          <table:table-cell office:value-type="float" office:value="80651.244017999998" table:style-name="ce12">
            <text:p>80651<text:s/></text:p>
          </table:table-cell>
          <table:table-cell office:value-type="float" office:value="1349.1464496000001" table:style-name="ce12">
            <text:p>1349<text:s/></text:p>
          </table:table-cell>
          <table:table-cell office:value-type="float" office:value="79976.670794000005" table:style-name="ce12">
            <text:p>79977<text:s/></text:p>
          </table:table-cell>
          <table:table-cell office:value-type="float" office:value="1851246.5921" table:style-name="ce12">
            <text:p>1851247<text:s/></text:p>
          </table:table-cell>
          <table:table-cell office:value-type="float" office:value="22.953726439" table:style-name="ce13">
            <text:p>22.95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72856261E-2" table:style-name="ce11">
            <text:p>0.01729<text:s/></text:p>
          </table:table-cell>
          <table:table-cell office:value-type="float" office:value="79302.097569000005" table:style-name="ce12">
            <text:p>79302<text:s/></text:p>
          </table:table-cell>
          <table:table-cell office:value-type="float" office:value="1370.7864072" table:style-name="ce12">
            <text:p>1371<text:s/></text:p>
          </table:table-cell>
          <table:table-cell office:value-type="float" office:value="78616.704364999998" table:style-name="ce12">
            <text:p>78617<text:s/></text:p>
          </table:table-cell>
          <table:table-cell office:value-type="float" office:value="1771269.9213" table:style-name="ce12">
            <text:p>1771270<text:s/></text:p>
          </table:table-cell>
          <table:table-cell office:value-type="float" office:value="22.335725985" table:style-name="ce13">
            <text:p>22.34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7752457199999998E-2" table:style-name="ce11">
            <text:p>0.01775<text:s/></text:p>
          </table:table-cell>
          <table:table-cell office:value-type="float" office:value="77931.311161999998" table:style-name="ce12">
            <text:p>77931<text:s/></text:p>
          </table:table-cell>
          <table:table-cell office:value-type="float" office:value="1383.4722644999999" table:style-name="ce12">
            <text:p>1383<text:s/></text:p>
          </table:table-cell>
          <table:table-cell office:value-type="float" office:value="77239.575029" table:style-name="ce12">
            <text:p>77240<text:s/></text:p>
          </table:table-cell>
          <table:table-cell office:value-type="float" office:value="1692653.2169999999" table:style-name="ce12">
            <text:p>1692653<text:s/></text:p>
          </table:table-cell>
          <table:table-cell office:value-type="float" office:value="21.719809301000002" table:style-name="ce13">
            <text:p>21.7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8102099699999999E-2" table:style-name="ce11">
            <text:p>0.01810<text:s/></text:p>
          </table:table-cell>
          <table:table-cell office:value-type="float" office:value="76547.838896999994" table:style-name="ce12">
            <text:p>76548<text:s/></text:p>
          </table:table-cell>
          <table:table-cell office:value-type="float" office:value="1385.6766124000001" table:style-name="ce12">
            <text:p>1386<text:s/></text:p>
          </table:table-cell>
          <table:table-cell office:value-type="float" office:value="75855.000591000004" table:style-name="ce12">
            <text:p>75855<text:s/></text:p>
          </table:table-cell>
          <table:table-cell office:value-type="float" office:value="1615413.642" table:style-name="ce12">
            <text:p>1615414<text:s/></text:p>
          </table:table-cell>
          <table:table-cell office:value-type="float" office:value="21.103321338000001" table:style-name="ce13">
            <text:p>21.10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8312912899999999E-2" table:style-name="ce11">
            <text:p>0.01831<text:s/></text:p>
          </table:table-cell>
          <table:table-cell office:value-type="float" office:value="75162.162284999999" table:style-name="ce12">
            <text:p>75162<text:s/></text:p>
          </table:table-cell>
          <table:table-cell office:value-type="float" office:value="1376.4381314" table:style-name="ce12">
            <text:p>1376<text:s/></text:p>
          </table:table-cell>
          <table:table-cell office:value-type="float" office:value="74473.943218999993" table:style-name="ce12">
            <text:p>74474<text:s/></text:p>
          </table:table-cell>
          <table:table-cell office:value-type="float" office:value="1539558.6414000001" table:style-name="ce12">
            <text:p>1539559<text:s/></text:p>
          </table:table-cell>
          <table:table-cell office:value-type="float" office:value="20.483160603000002" table:style-name="ce13">
            <text:p>20.48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84397816E-2" table:style-name="ce11">
            <text:p>0.01844<text:s/></text:p>
          </table:table-cell>
          <table:table-cell office:value-type="float" office:value="73785.724153000003" table:style-name="ce12">
            <text:p>73786<text:s/></text:p>
          </table:table-cell>
          <table:table-cell office:value-type="float" office:value="1360.5926422" table:style-name="ce12">
            <text:p>1361<text:s/></text:p>
          </table:table-cell>
          <table:table-cell office:value-type="float" office:value="73105.427832000001" table:style-name="ce12">
            <text:p>73105<text:s/></text:p>
          </table:table-cell>
          <table:table-cell office:value-type="float" office:value="1465084.6980999999" table:style-name="ce12">
            <text:p>1465085<text:s/></text:p>
          </table:table-cell>
          <table:table-cell office:value-type="float" office:value="19.855937105999999" table:style-name="ce13">
            <text:p>19.8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86257913E-2" table:style-name="ce11">
            <text:p>0.01863<text:s/></text:p>
          </table:table-cell>
          <table:table-cell office:value-type="float" office:value="72425.131511" table:style-name="ce12">
            <text:p>72425<text:s/></text:p>
          </table:table-cell>
          <table:table-cell office:value-type="float" office:value="1348.9753851999999" table:style-name="ce12">
            <text:p>1349<text:s/></text:p>
          </table:table-cell>
          <table:table-cell office:value-type="float" office:value="71750.643819000004" table:style-name="ce12">
            <text:p>71751<text:s/></text:p>
          </table:table-cell>
          <table:table-cell office:value-type="float" office:value="1391979.2703" table:style-name="ce12">
            <text:p>1391979<text:s/></text:p>
          </table:table-cell>
          <table:table-cell office:value-type="float" office:value="19.219561514999999" table:style-name="ce13">
            <text:p>19.2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9037399600000001E-2" table:style-name="ce11">
            <text:p>0.01904<text:s/></text:p>
          </table:table-cell>
          <table:table-cell office:value-type="float" office:value="71076.156126000002" table:style-name="ce12">
            <text:p>71076<text:s/></text:p>
          </table:table-cell>
          <table:table-cell office:value-type="float" office:value="1353.105184" table:style-name="ce12">
            <text:p>1353<text:s/></text:p>
          </table:table-cell>
          <table:table-cell office:value-type="float" office:value="70399.603533999994" table:style-name="ce12">
            <text:p>70400<text:s/></text:p>
          </table:table-cell>
          <table:table-cell office:value-type="float" office:value="1320228.6265" table:style-name="ce12">
            <text:p>1320229<text:s/></text:p>
          </table:table-cell>
          <table:table-cell office:value-type="float" office:value="18.574845609" table:style-name="ce13">
            <text:p>18.57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9832932099999999E-2" table:style-name="ce11">
            <text:p>0.01983<text:s/></text:p>
          </table:table-cell>
          <table:table-cell office:value-type="float" office:value="69723.050942000002" table:style-name="ce12">
            <text:p>69723<text:s/></text:p>
          </table:table-cell>
          <table:table-cell office:value-type="float" office:value="1382.8125365000001" table:style-name="ce12">
            <text:p>1383<text:s/></text:p>
          </table:table-cell>
          <table:table-cell office:value-type="float" office:value="69031.644673999996" table:style-name="ce12">
            <text:p>69032<text:s/></text:p>
          </table:table-cell>
          <table:table-cell office:value-type="float" office:value="1249829.023" table:style-name="ce12">
            <text:p>1249829<text:s/></text:p>
          </table:table-cell>
          <table:table-cell office:value-type="float" office:value="17.925621528000001" table:style-name="ce13">
            <text:p>17.9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1079694999999999E-2" table:style-name="ce11">
            <text:p>0.02108<text:s/></text:p>
          </table:table-cell>
          <table:table-cell office:value-type="float" office:value="68340.238406000004" table:style-name="ce12">
            <text:p>68340<text:s/></text:p>
          </table:table-cell>
          <table:table-cell office:value-type="float" office:value="1440.5913799" table:style-name="ce12">
            <text:p>1441<text:s/></text:p>
          </table:table-cell>
          <table:table-cell office:value-type="float" office:value="67619.942716000005" table:style-name="ce12">
            <text:p>67620<text:s/></text:p>
          </table:table-cell>
          <table:table-cell office:value-type="float" office:value="1180797.3783" table:style-name="ce12">
            <text:p>1180797<text:s/></text:p>
          </table:table-cell>
          <table:table-cell office:value-type="float" office:value="17.278215672999998" table:style-name="ce13">
            <text:p>17.28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2731025700000001E-2" table:style-name="ce11">
            <text:p>0.02273<text:s/></text:p>
          </table:table-cell>
          <table:table-cell office:value-type="float" office:value="66899.647026000006" table:style-name="ce12">
            <text:p>66900<text:s/></text:p>
          </table:table-cell>
          <table:table-cell office:value-type="float" office:value="1520.697596" table:style-name="ce12">
            <text:p>1521<text:s/></text:p>
          </table:table-cell>
          <table:table-cell office:value-type="float" office:value="66139.298228" table:style-name="ce12">
            <text:p>66139<text:s/></text:p>
          </table:table-cell>
          <table:table-cell office:value-type="float" office:value="1113177.4356" table:style-name="ce12">
            <text:p>1113177<text:s/></text:p>
          </table:table-cell>
          <table:table-cell office:value-type="float" office:value="16.639511343999999" table:style-name="ce13">
            <text:p>16.64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4783156099999998E-2" table:style-name="ce11">
            <text:p>0.02478<text:s/></text:p>
          </table:table-cell>
          <table:table-cell office:value-type="float" office:value="65378.949430000001" table:style-name="ce12">
            <text:p>65379<text:s/></text:p>
          </table:table-cell>
          <table:table-cell office:value-type="float" office:value="1620.2967100999999" table:style-name="ce12">
            <text:p>1620<text:s/></text:p>
          </table:table-cell>
          <table:table-cell office:value-type="float" office:value="64568.801075000003" table:style-name="ce12">
            <text:p>64569<text:s/></text:p>
          </table:table-cell>
          <table:table-cell office:value-type="float" office:value="1047038.1372999999" table:style-name="ce12">
            <text:p>1047038<text:s/></text:p>
          </table:table-cell>
          <table:table-cell office:value-type="float" office:value="16.014912238000001" table:style-name="ce13">
            <text:p>16.01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7018393799999998E-2" table:style-name="ce11">
            <text:p>0.02702<text:s/></text:p>
          </table:table-cell>
          <table:table-cell office:value-type="float" office:value="63758.652719999998" table:style-name="ce12">
            <text:p>63759<text:s/></text:p>
          </table:table-cell>
          <table:table-cell office:value-type="float" office:value="1722.6563860000001" table:style-name="ce12">
            <text:p>1723<text:s/></text:p>
          </table:table-cell>
          <table:table-cell office:value-type="float" office:value="62897.324526999997" table:style-name="ce12">
            <text:p>62897<text:s/></text:p>
          </table:table-cell>
          <table:table-cell office:value-type="float" office:value="982469.33626999997" table:style-name="ce12">
            <text:p>982469<text:s/></text:p>
          </table:table-cell>
          <table:table-cell office:value-type="float" office:value="15.409192233000001" table:style-name="ce13">
            <text:p>15.4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93763254E-2" table:style-name="ce11">
            <text:p>0.02938<text:s/></text:p>
          </table:table-cell>
          <table:table-cell office:value-type="float" office:value="62035.996334000003" table:style-name="ce12">
            <text:p>62036<text:s/></text:p>
          </table:table-cell>
          <table:table-cell office:value-type="float" office:value="1822.3896127" table:style-name="ce12">
            <text:p>1822<text:s/></text:p>
          </table:table-cell>
          <table:table-cell office:value-type="float" office:value="61124.801527000003" table:style-name="ce12">
            <text:p>61125<text:s/></text:p>
          </table:table-cell>
          <table:table-cell office:value-type="float" office:value="919572.01173999999" table:style-name="ce12">
            <text:p>919572<text:s/></text:p>
          </table:table-cell>
          <table:table-cell office:value-type="float" office:value="14.823200498" table:style-name="ce13">
            <text:p>14.8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3.1840512000000001E-2" table:style-name="ce11">
            <text:p>0.03184<text:s/></text:p>
          </table:table-cell>
          <table:table-cell office:value-type="float" office:value="60213.606720999996" table:style-name="ce12">
            <text:p>60214<text:s/></text:p>
          </table:table-cell>
          <table:table-cell office:value-type="float" office:value="1917.2320661000001" table:style-name="ce12">
            <text:p>1917<text:s/></text:p>
          </table:table-cell>
          <table:table-cell office:value-type="float" office:value="59254.990687999998" table:style-name="ce12">
            <text:p>59255<text:s/></text:p>
          </table:table-cell>
          <table:table-cell office:value-type="float" office:value="858447.21021000005" table:style-name="ce12">
            <text:p>858447<text:s/></text:p>
          </table:table-cell>
          <table:table-cell office:value-type="float" office:value="14.256698062" table:style-name="ce13">
            <text:p>14.2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3.4395103900000001E-2" table:style-name="ce11">
            <text:p>0.03440<text:s/></text:p>
          </table:table-cell>
          <table:table-cell office:value-type="float" office:value="58296.374655" table:style-name="ce12">
            <text:p>58296<text:s/></text:p>
          </table:table-cell>
          <table:table-cell office:value-type="float" office:value="2005.1098625" table:style-name="ce12">
            <text:p>2005<text:s/></text:p>
          </table:table-cell>
          <table:table-cell office:value-type="float" office:value="57293.819723000001" table:style-name="ce12">
            <text:p>57294<text:s/></text:p>
          </table:table-cell>
          <table:table-cell office:value-type="float" office:value="799192.21952000004" table:style-name="ce12">
            <text:p>799192<text:s/></text:p>
          </table:table-cell>
          <table:table-cell office:value-type="float" office:value="13.709123839" table:style-name="ce13">
            <text:p>13.7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3.6997619199999998E-2" table:style-name="ce11">
            <text:p>0.03700<text:s/></text:p>
          </table:table-cell>
          <table:table-cell office:value-type="float" office:value="56291.264792000002" table:style-name="ce12">
            <text:p>56291<text:s/></text:p>
          </table:table-cell>
          <table:table-cell office:value-type="float" office:value="2082.6427781000002" table:style-name="ce12">
            <text:p>2083<text:s/></text:p>
          </table:table-cell>
          <table:table-cell office:value-type="float" office:value="55249.943402999997" table:style-name="ce12">
            <text:p>55250<text:s/></text:p>
          </table:table-cell>
          <table:table-cell office:value-type="float" office:value="741898.39980000001" table:style-name="ce12">
            <text:p>741898<text:s/></text:p>
          </table:table-cell>
          <table:table-cell office:value-type="float" office:value="13.179636352999999" table:style-name="ce13">
            <text:p>13.1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9597234199999998E-2" table:style-name="ce11">
            <text:p>0.03960<text:s/></text:p>
          </table:table-cell>
          <table:table-cell office:value-type="float" office:value="54208.622014" table:style-name="ce12">
            <text:p>54209<text:s/></text:p>
          </table:table-cell>
          <table:table-cell office:value-type="float" office:value="2146.5114997000001" table:style-name="ce12">
            <text:p>2147<text:s/></text:p>
          </table:table-cell>
          <table:table-cell office:value-type="float" office:value="53135.366263999997" table:style-name="ce12">
            <text:p>53135<text:s/></text:p>
          </table:table-cell>
          <table:table-cell office:value-type="float" office:value="686648.45640000002" table:style-name="ce12">
            <text:p>686648<text:s/></text:p>
          </table:table-cell>
          <table:table-cell office:value-type="float" office:value="12.666775705999999" table:style-name="ce13">
            <text:p>12.67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4.2169877100000003E-2" table:style-name="ce11">
            <text:p>0.04217<text:s/></text:p>
          </table:table-cell>
          <table:table-cell office:value-type="float" office:value="52062.110514" table:style-name="ce12">
            <text:p>52062<text:s/></text:p>
          </table:table-cell>
          <table:table-cell office:value-type="float" office:value="2195.4527997" table:style-name="ce12">
            <text:p>2195<text:s/></text:p>
          </table:table-cell>
          <table:table-cell office:value-type="float" office:value="50964.384115000001" table:style-name="ce12">
            <text:p>50964<text:s/></text:p>
          </table:table-cell>
          <table:table-cell office:value-type="float" office:value="633513.09013000003" table:style-name="ce12">
            <text:p>633513<text:s/></text:p>
          </table:table-cell>
          <table:table-cell office:value-type="float" office:value="12.168409691000001" table:style-name="ce13">
            <text:p>12.1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4.4737675599999999E-2" table:style-name="ce11">
            <text:p>0.04474<text:s/></text:p>
          </table:table-cell>
          <table:table-cell office:value-type="float" office:value="49866.657715000001" table:style-name="ce12">
            <text:p>49867<text:s/></text:p>
          </table:table-cell>
          <table:table-cell office:value-type="float" office:value="2230.9183546999998" table:style-name="ce12">
            <text:p>2231<text:s/></text:p>
          </table:table-cell>
          <table:table-cell office:value-type="float" office:value="48751.198536999997" table:style-name="ce12">
            <text:p>48751<text:s/></text:p>
          </table:table-cell>
          <table:table-cell office:value-type="float" office:value="582548.70602000004" table:style-name="ce12">
            <text:p>582549<text:s/></text:p>
          </table:table-cell>
          <table:table-cell office:value-type="float" office:value="11.682128555" table:style-name="ce13">
            <text:p>11.68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7365824500000001E-2" table:style-name="ce11">
            <text:p>0.04737<text:s/></text:p>
          </table:table-cell>
          <table:table-cell office:value-type="float" office:value="47635.73936" table:style-name="ce12">
            <text:p>47636<text:s/></text:p>
          </table:table-cell>
          <table:table-cell office:value-type="float" office:value="2256.3060716" table:style-name="ce12">
            <text:p>2256<text:s/></text:p>
          </table:table-cell>
          <table:table-cell office:value-type="float" office:value="46507.586324000004" table:style-name="ce12">
            <text:p>46508<text:s/></text:p>
          </table:table-cell>
          <table:table-cell office:value-type="float" office:value="533797.50748000003" table:style-name="ce12">
            <text:p>533798<text:s/></text:p>
          </table:table-cell>
          <table:table-cell office:value-type="float" office:value="11.205819719999999" table:style-name="ce13">
            <text:p>11.21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5.0129422200000003E-2" table:style-name="ce11">
            <text:p>0.05013<text:s/></text:p>
          </table:table-cell>
          <table:table-cell office:value-type="float" office:value="45379.433288" table:style-name="ce12">
            <text:p>45379<text:s/></text:p>
          </table:table-cell>
          <table:table-cell office:value-type="float" office:value="2274.8447692999998" table:style-name="ce12">
            <text:p>2275<text:s/></text:p>
          </table:table-cell>
          <table:table-cell office:value-type="float" office:value="44242.010904000002" table:style-name="ce12">
            <text:p>44242<text:s/></text:p>
          </table:table-cell>
          <table:table-cell office:value-type="float" office:value="487289.92116000003" table:style-name="ce12">
            <text:p>487290<text:s/></text:p>
          </table:table-cell>
          <table:table-cell office:value-type="float" office:value="10.738122666000001" table:style-name="ce13">
            <text:p>10.7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5.3084200900000003E-2" table:style-name="ce11">
            <text:p>0.05308<text:s/></text:p>
          </table:table-cell>
          <table:table-cell office:value-type="float" office:value="43104.588518999997" table:style-name="ce12">
            <text:p>43105<text:s/></text:p>
          </table:table-cell>
          <table:table-cell office:value-type="float" office:value="2288.1726352999999" table:style-name="ce12">
            <text:p>2288<text:s/></text:p>
          </table:table-cell>
          <table:table-cell office:value-type="float" office:value="41960.502201000003" table:style-name="ce12">
            <text:p>41961<text:s/></text:p>
          </table:table-cell>
          <table:table-cell office:value-type="float" office:value="443047.91025000002" table:style-name="ce12">
            <text:p>443048<text:s/></text:p>
          </table:table-cell>
          <table:table-cell office:value-type="float" office:value="10.278439616" table:style-name="ce13">
            <text:p>10.2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6271816199999998E-2" table:style-name="ce11">
            <text:p>0.05627<text:s/></text:p>
          </table:table-cell>
          <table:table-cell office:value-type="float" office:value="40816.415884000002" table:style-name="ce12">
            <text:p>40816<text:s/></text:p>
          </table:table-cell>
          <table:table-cell office:value-type="float" office:value="2296.8138539000001" table:style-name="ce12">
            <text:p>2297<text:s/></text:p>
          </table:table-cell>
          <table:table-cell office:value-type="float" office:value="39668.008956999998" table:style-name="ce12">
            <text:p>39668<text:s/></text:p>
          </table:table-cell>
          <table:table-cell office:value-type="float" office:value="401087.40805000003" table:style-name="ce12">
            <text:p>401087<text:s/></text:p>
          </table:table-cell>
          <table:table-cell office:value-type="float" office:value="9.8266199853000007" table:style-name="ce13">
            <text:p>9.8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9715088700000002E-2" table:style-name="ce11">
            <text:p>0.05972<text:s/></text:p>
          </table:table-cell>
          <table:table-cell office:value-type="float" office:value="38519.602030000002" table:style-name="ce12">
            <text:p>38520<text:s/></text:p>
          </table:table-cell>
          <table:table-cell office:value-type="float" office:value="2300.2014500999999" table:style-name="ce12">
            <text:p>2300<text:s/></text:p>
          </table:table-cell>
          <table:table-cell office:value-type="float" office:value="37369.501304999998" table:style-name="ce12">
            <text:p>37370<text:s/></text:p>
          </table:table-cell>
          <table:table-cell office:value-type="float" office:value="361419.39909999998" table:style-name="ce12">
            <text:p>361419<text:s/></text:p>
          </table:table-cell>
          <table:table-cell office:value-type="float" office:value="9.3827396974999999" table:style-name="ce13">
            <text:p>9.38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6.3430376799999993E-2" table:style-name="ce11">
            <text:p>0.06343<text:s/></text:p>
          </table:table-cell>
          <table:table-cell office:value-type="float" office:value="36219.400580000001" table:style-name="ce12">
            <text:p>36219<text:s/></text:p>
          </table:table-cell>
          <table:table-cell office:value-type="float" office:value="2297.4102269999998" table:style-name="ce12">
            <text:p>2297<text:s/></text:p>
          </table:table-cell>
          <table:table-cell office:value-type="float" office:value="35070.695465999997" table:style-name="ce12">
            <text:p>35071<text:s/></text:p>
          </table:table-cell>
          <table:table-cell office:value-type="float" office:value="324049.89779000002" table:style-name="ce12">
            <text:p>324050<text:s/></text:p>
          </table:table-cell>
          <table:table-cell office:value-type="float" office:value="8.9468597658999993" table:style-name="ce13">
            <text:p>8.9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7439036600000002E-2" table:style-name="ce11">
            <text:p>0.06744<text:s/></text:p>
          </table:table-cell>
          <table:table-cell office:value-type="float" office:value="33921.990353000001" table:style-name="ce12">
            <text:p>33922<text:s/></text:p>
          </table:table-cell>
          <table:table-cell office:value-type="float" office:value="2287.6663496000001" table:style-name="ce12">
            <text:p>2288<text:s/></text:p>
          </table:table-cell>
          <table:table-cell office:value-type="float" office:value="32778.157178000001" table:style-name="ce12">
            <text:p>32778<text:s/></text:p>
          </table:table-cell>
          <table:table-cell office:value-type="float" office:value="288979.20233" table:style-name="ce12">
            <text:p>288979<text:s/></text:p>
          </table:table-cell>
          <table:table-cell office:value-type="float" office:value="8.5189341581000004" table:style-name="ce13">
            <text:p>8.52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7.1767131200000001E-2" table:style-name="ce11">
            <text:p>0.07177<text:s/></text:p>
          </table:table-cell>
          <table:table-cell office:value-type="float" office:value="31634.324003000002" table:style-name="ce12">
            <text:p>31634<text:s/></text:p>
          </table:table-cell>
          <table:table-cell office:value-type="float" office:value="2270.3046807999999" table:style-name="ce12">
            <text:p>2270<text:s/></text:p>
          </table:table-cell>
          <table:table-cell office:value-type="float" office:value="30499.171663000001" table:style-name="ce12">
            <text:p>30499<text:s/></text:p>
          </table:table-cell>
          <table:table-cell office:value-type="float" office:value="256201.04514999999" table:style-name="ce12">
            <text:p>256201<text:s/></text:p>
          </table:table-cell>
          <table:table-cell office:value-type="float" office:value="8.0988310394000003" table:style-name="ce13">
            <text:p>8.10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6350002E-2" table:style-name="ce11">
            <text:p>0.07635<text:s/></text:p>
          </table:table-cell>
          <table:table-cell office:value-type="float" office:value="29364.019322" table:style-name="ce12">
            <text:p>29364<text:s/></text:p>
          </table:table-cell>
          <table:table-cell office:value-type="float" office:value="2241.9429337000001" table:style-name="ce12">
            <text:p>2242<text:s/></text:p>
          </table:table-cell>
          <table:table-cell office:value-type="float" office:value="28243.047855000001" table:style-name="ce12">
            <text:p>28243<text:s/></text:p>
          </table:table-cell>
          <table:table-cell office:value-type="float" office:value="225701.87348000001" table:style-name="ce12">
            <text:p>225702<text:s/></text:p>
          </table:table-cell>
          <table:table-cell office:value-type="float" office:value="7.6863412671000004" table:style-name="ce13">
            <text:p>7.6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8.1212519499999997E-2" table:style-name="ce11">
            <text:p>0.08121<text:s/></text:p>
          </table:table-cell>
          <table:table-cell office:value-type="float" office:value="27122.076389000002" table:style-name="ce12">
            <text:p>27122<text:s/></text:p>
          </table:table-cell>
          <table:table-cell office:value-type="float" office:value="2202.6521570999998" table:style-name="ce12">
            <text:p>2203<text:s/></text:p>
          </table:table-cell>
          <table:table-cell office:value-type="float" office:value="26020.750309999999" table:style-name="ce12">
            <text:p>26021<text:s/></text:p>
          </table:table-cell>
          <table:table-cell office:value-type="float" office:value="197458.82563000001" table:style-name="ce12">
            <text:p>197459<text:s/></text:p>
          </table:table-cell>
          <table:table-cell office:value-type="float" office:value="7.2803727413999999" table:style-name="ce13">
            <text:p>7.28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6369994699999994E-2" table:style-name="ce11">
            <text:p>0.08637<text:s/></text:p>
          </table:table-cell>
          <table:table-cell office:value-type="float" office:value="24919.424231000001" table:style-name="ce12">
            <text:p>24919<text:s/></text:p>
          </table:table-cell>
          <table:table-cell office:value-type="float" office:value="2152.2905375999999" table:style-name="ce12">
            <text:p>2152<text:s/></text:p>
          </table:table-cell>
          <table:table-cell office:value-type="float" office:value="23843.278963000001" table:style-name="ce12">
            <text:p>23843<text:s/></text:p>
          </table:table-cell>
          <table:table-cell office:value-type="float" office:value="171438.07532" table:style-name="ce12">
            <text:p>171438<text:s/></text:p>
          </table:table-cell>
          <table:table-cell office:value-type="float" office:value="6.8796964860000003" table:style-name="ce13">
            <text:p>6.88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1838337199999995E-2" table:style-name="ce11">
            <text:p>0.09184<text:s/></text:p>
          </table:table-cell>
          <table:table-cell office:value-type="float" office:value="22767.133694" table:style-name="ce12">
            <text:p>22767<text:s/></text:p>
          </table:table-cell>
          <table:table-cell office:value-type="float" office:value="2090.8957011000002" table:style-name="ce12">
            <text:p>2091<text:s/></text:p>
          </table:table-cell>
          <table:table-cell office:value-type="float" office:value="21721.685842999999" table:style-name="ce12">
            <text:p>21722<text:s/></text:p>
          </table:table-cell>
          <table:table-cell office:value-type="float" office:value="147594.79636000001" table:style-name="ce12">
            <text:p>147595<text:s/></text:p>
          </table:table-cell>
          <table:table-cell office:value-type="float" office:value="6.4828009683000003" table:style-name="ce13">
            <text:p>6.4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7634044099999998E-2" table:style-name="ce11">
            <text:p>0.09763<text:s/></text:p>
          </table:table-cell>
          <table:table-cell office:value-type="float" office:value="20676.237992999999" table:style-name="ce12">
            <text:p>20676<text:s/></text:p>
          </table:table-cell>
          <table:table-cell office:value-type="float" office:value="2018.7047319000001" table:style-name="ce12">
            <text:p>2019<text:s/></text:p>
          </table:table-cell>
          <table:table-cell office:value-type="float" office:value="19666.885627" table:style-name="ce12">
            <text:p>19667<text:s/></text:p>
          </table:table-cell>
          <table:table-cell office:value-type="float" office:value="125873.11051" table:style-name="ce12">
            <text:p>125873<text:s/></text:p>
          </table:table-cell>
          <table:table-cell office:value-type="float" office:value="6.0878149380000002" table:style-name="ce13">
            <text:p>6.0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37741816" table:style-name="ce11">
            <text:p>0.10377<text:s/></text:p>
          </table:table-cell>
          <table:table-cell office:value-type="float" office:value="18657.533261" table:style-name="ce12">
            <text:p>18658<text:s/></text:p>
          </table:table-cell>
          <table:table-cell office:value-type="float" office:value="1936.1702452" table:style-name="ce12">
            <text:p>1936<text:s/></text:p>
          </table:table-cell>
          <table:table-cell office:value-type="float" office:value="17689.448138" table:style-name="ce12">
            <text:p>17689<text:s/></text:p>
          </table:table-cell>
          <table:table-cell office:value-type="float" office:value="106206.22489" table:style-name="ce12">
            <text:p>106206<text:s/></text:p>
          </table:table-cell>
          <table:table-cell office:value-type="float" office:value="5.6924044246000003" table:style-name="ce13">
            <text:p>5.6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02763598" table:style-name="ce11">
            <text:p>0.11028<text:s/></text:p>
          </table:table-cell>
          <table:table-cell office:value-type="float" office:value="16721.363015999999" table:style-name="ce12">
            <text:p>16721<text:s/></text:p>
          </table:table-cell>
          <table:table-cell office:value-type="float" office:value="1843.9710445000001" table:style-name="ce12">
            <text:p>1844<text:s/></text:p>
          </table:table-cell>
          <table:table-cell office:value-type="float" office:value="15799.377493" table:style-name="ce12">
            <text:p>15799<text:s/></text:p>
          </table:table-cell>
          <table:table-cell office:value-type="float" office:value="88516.776748000004" table:style-name="ce12">
            <text:p>88517<text:s/></text:p>
          </table:table-cell>
          <table:table-cell office:value-type="float" office:value="5.2936340575000003" table:style-name="ce13">
            <text:p>5.29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71586984" table:style-name="ce11">
            <text:p>0.11716<text:s/></text:p>
          </table:table-cell>
          <table:table-cell office:value-type="float" office:value="14877.391970999999" table:style-name="ce12">
            <text:p>14877<text:s/></text:p>
          </table:table-cell>
          <table:table-cell office:value-type="float" office:value="1743.0158789" table:style-name="ce12">
            <text:p>1743<text:s/></text:p>
          </table:table-cell>
          <table:table-cell office:value-type="float" office:value="14005.884032" table:style-name="ce12">
            <text:p>14006<text:s/></text:p>
          </table:table-cell>
          <table:table-cell office:value-type="float" office:value="72717.399254999997" table:style-name="ce12">
            <text:p>72717<text:s/></text:p>
          </table:table-cell>
          <table:table-cell office:value-type="float" office:value="4.8877786776000001" table:style-name="ce13">
            <text:p>4.8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3134.376092" table:style-name="ce16">
            <text:p>13134<text:s/></text:p>
          </table:table-cell>
          <table:table-cell office:value-type="float" office:value="13134.376092" table:style-name="ce16">
            <text:p>13134<text:s/></text:p>
          </table:table-cell>
          <table:table-cell office:value-type="float" office:value="58711.515223000002" table:style-name="ce16">
            <text:p>58712<text:s/></text:p>
          </table:table-cell>
          <table:table-cell office:value-type="float" office:value="58711.515223000002" table:style-name="ce16">
            <text:p>58712<text:s/></text:p>
          </table:table-cell>
          <table:table-cell office:value-type="float" office:value="4.4700650271000004" table:style-name="ce17">
            <text:p>4.47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694049000000002E-3" table:style-name="ce11">
            <text:p>0.0056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6.94049412000004" table:style-name="ce12">
            <text:p>567<text:s/></text:p>
          </table:table-cell>
          <table:table-cell office:value-type="float" office:value="8309.7108126999992" table:style-name="ce12">
            <text:p>8310<text:s/></text:p>
          </table:table-cell>
          <table:table-cell office:value-type="float" office:value="7466505.2435999997" table:style-name="ce12">
            <text:p>7466505<text:s/></text:p>
          </table:table-cell>
          <table:table-cell office:value-type="float" office:value="74.665052435999996" table:style-name="ce13">
            <text:p>74.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9.8218250000000002E-4" table:style-name="ce11">
            <text:p>0.00098<text:s/></text:p>
          </table:table-cell>
          <table:table-cell office:value-type="float" office:value="99433.059506000005" table:style-name="ce12">
            <text:p>99433<text:s/></text:p>
          </table:table-cell>
          <table:table-cell office:value-type="float" office:value="97.661408004999998" table:style-name="ce12">
            <text:p>98<text:s/></text:p>
          </table:table-cell>
          <table:table-cell office:value-type="float" office:value="8282.0190667999996" table:style-name="ce12">
            <text:p>8282<text:s/></text:p>
          </table:table-cell>
          <table:table-cell office:value-type="float" office:value="7458195.5328000002" table:style-name="ce12">
            <text:p>7458196<text:s/></text:p>
          </table:table-cell>
          <table:table-cell office:value-type="float" office:value="75.007201527000007" table:style-name="ce13">
            <text:p>75.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5318830000000002E-4" table:style-name="ce11">
            <text:p>0.00055<text:s/></text:p>
          </table:table-cell>
          <table:table-cell office:value-type="float" office:value="99335.398098000005" table:style-name="ce12">
            <text:p>99335<text:s/></text:p>
          </table:table-cell>
          <table:table-cell office:value-type="float" office:value="54.951175775999999" table:style-name="ce12">
            <text:p>55<text:s/></text:p>
          </table:table-cell>
          <table:table-cell office:value-type="float" office:value="8275.6602091999994" table:style-name="ce12">
            <text:p>8276<text:s/></text:p>
          </table:table-cell>
          <table:table-cell office:value-type="float" office:value="7449913.5137" table:style-name="ce12">
            <text:p>7449914<text:s/></text:p>
          </table:table-cell>
          <table:table-cell office:value-type="float" office:value="74.997570417000006" table:style-name="ce13">
            <text:p>75.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146242000000001E-3" table:style-name="ce11">
            <text:p>0.00101<text:s/></text:p>
          </table:table-cell>
          <table:table-cell office:value-type="float" office:value="99280.446922000003" table:style-name="ce12">
            <text:p>99280<text:s/></text:p>
          </table:table-cell>
          <table:table-cell office:value-type="float" office:value="100.73234644999999" table:style-name="ce12">
            <text:p>101<text:s/></text:p>
          </table:table-cell>
          <table:table-cell office:value-type="float" office:value="24807.520186999998" table:style-name="ce12">
            <text:p>24808<text:s/></text:p>
          </table:table-cell>
          <table:table-cell office:value-type="float" office:value="7441637.8535000002" table:style-name="ce12">
            <text:p>7441638<text:s/></text:p>
          </table:table-cell>
          <table:table-cell office:value-type="float" office:value="74.955724759999995" table:style-name="ce13">
            <text:p>74.9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9051169999999995E-4" table:style-name="ce11">
            <text:p>0.00079<text:s/></text:p>
          </table:table-cell>
          <table:table-cell office:value-type="float" office:value="99179.714575999998" table:style-name="ce12">
            <text:p>99180<text:s/></text:p>
          </table:table-cell>
          <table:table-cell office:value-type="float" office:value="78.402722075" table:style-name="ce12">
            <text:p>78<text:s/></text:p>
          </table:table-cell>
          <table:table-cell office:value-type="float" office:value="49570.256607000003" table:style-name="ce12">
            <text:p>49570<text:s/></text:p>
          </table:table-cell>
          <table:table-cell office:value-type="float" office:value="7416830.3333999999" table:style-name="ce12">
            <text:p>7416830<text:s/></text:p>
          </table:table-cell>
          <table:table-cell office:value-type="float" office:value="74.781726939999999" table:style-name="ce13">
            <text:p>74.78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9868815000000001E-3" table:style-name="ce11">
            <text:p>0.0089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98.68814642999996" table:style-name="ce12">
            <text:p>899<text:s/></text:p>
          </table:table-cell>
          <table:table-cell office:value-type="float" office:value="99245.166882999998" table:style-name="ce12">
            <text:p>99245<text:s/></text:p>
          </table:table-cell>
          <table:table-cell office:value-type="float" office:value="7466505.2435999997" table:style-name="ce12">
            <text:p>7466505<text:s/></text:p>
          </table:table-cell>
          <table:table-cell office:value-type="float" office:value="74.665052435999996" table:style-name="ce13">
            <text:p>74.67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6621241000000001E-3" table:style-name="ce11">
            <text:p>0.00166<text:s/></text:p>
          </table:table-cell>
          <table:table-cell office:value-type="float" office:value="99101.311854" table:style-name="ce12">
            <text:p>99101<text:s/></text:p>
          </table:table-cell>
          <table:table-cell office:value-type="float" office:value="164.71868132" table:style-name="ce12">
            <text:p>165<text:s/></text:p>
          </table:table-cell>
          <table:table-cell office:value-type="float" office:value="99018.952512999997" table:style-name="ce12">
            <text:p>99019<text:s/></text:p>
          </table:table-cell>
          <table:table-cell office:value-type="float" office:value="7367260.0767000001" table:style-name="ce12">
            <text:p>7367260<text:s/></text:p>
          </table:table-cell>
          <table:table-cell office:value-type="float" office:value="74.340691751999998" table:style-name="ce13">
            <text:p>74.34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7382949999999997E-4" table:style-name="ce11">
            <text:p>0.00087<text:s/></text:p>
          </table:table-cell>
          <table:table-cell office:value-type="float" office:value="98936.593171999994" table:style-name="ce12">
            <text:p>98937<text:s/></text:p>
          </table:table-cell>
          <table:table-cell office:value-type="float" office:value="86.453714317999996" table:style-name="ce12">
            <text:p>86<text:s/></text:p>
          </table:table-cell>
          <table:table-cell office:value-type="float" office:value="98893.366315000007" table:style-name="ce12">
            <text:p>98893<text:s/></text:p>
          </table:table-cell>
          <table:table-cell office:value-type="float" office:value="7268241.1242000004" table:style-name="ce12">
            <text:p>7268241<text:s/></text:p>
          </table:table-cell>
          <table:table-cell office:value-type="float" office:value="73.463628483999997" table:style-name="ce13">
            <text:p>73.4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0525579999999998E-4" table:style-name="ce11">
            <text:p>0.00041<text:s/></text:p>
          </table:table-cell>
          <table:table-cell office:value-type="float" office:value="98850.139458000005" table:style-name="ce12">
            <text:p>98850<text:s/></text:p>
          </table:table-cell>
          <table:table-cell office:value-type="float" office:value="40.059595414" table:style-name="ce12">
            <text:p>40<text:s/></text:p>
          </table:table-cell>
          <table:table-cell office:value-type="float" office:value="98830.109660000002" table:style-name="ce12">
            <text:p>98830<text:s/></text:p>
          </table:table-cell>
          <table:table-cell office:value-type="float" office:value="7169347.7578999996" table:style-name="ce12">
            <text:p>7169348<text:s/></text:p>
          </table:table-cell>
          <table:table-cell office:value-type="float" office:value="72.527442016999998" table:style-name="ce13">
            <text:p>72.5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.7614439999999999E-4" table:style-name="ce11">
            <text:p>0.00018<text:s/></text:p>
          </table:table-cell>
          <table:table-cell office:value-type="float" office:value="98810.079863000006" table:style-name="ce12">
            <text:p>98810<text:s/></text:p>
          </table:table-cell>
          <table:table-cell office:value-type="float" office:value="17.404838861000002" table:style-name="ce12">
            <text:p>17<text:s/></text:p>
          </table:table-cell>
          <table:table-cell office:value-type="float" office:value="98801.377443000005" table:style-name="ce12">
            <text:p>98801<text:s/></text:p>
          </table:table-cell>
          <table:table-cell office:value-type="float" office:value="7070517.6482999995" table:style-name="ce12">
            <text:p>7070518<text:s/></text:p>
          </table:table-cell>
          <table:table-cell office:value-type="float" office:value="71.556643391999998" table:style-name="ce13">
            <text:p>71.5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062364E-4" table:style-name="ce11">
            <text:p>0.00011<text:s/></text:p>
          </table:table-cell>
          <table:table-cell office:value-type="float" office:value="98792.675023999996" table:style-name="ce12">
            <text:p>98793<text:s/></text:p>
          </table:table-cell>
          <table:table-cell office:value-type="float" office:value="10.495375658" table:style-name="ce12">
            <text:p>10<text:s/></text:p>
          </table:table-cell>
          <table:table-cell office:value-type="float" office:value="98787.427335999993" table:style-name="ce12">
            <text:p>98787<text:s/></text:p>
          </table:table-cell>
          <table:table-cell office:value-type="float" office:value="6971716.2708000001" table:style-name="ce12">
            <text:p>6971716<text:s/></text:p>
          </table:table-cell>
          <table:table-cell office:value-type="float" office:value="70.569161824000005" table:style-name="ce13">
            <text:p>70.57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8.9414700000000003E-5" table:style-name="ce11">
            <text:p>0.00009<text:s/></text:p>
          </table:table-cell>
          <table:table-cell office:value-type="float" office:value="98782.179648000005" table:style-name="ce12">
            <text:p>98782<text:s/></text:p>
          </table:table-cell>
          <table:table-cell office:value-type="float" office:value="8.8325803197999999" table:style-name="ce12">
            <text:p>9<text:s/></text:p>
          </table:table-cell>
          <table:table-cell office:value-type="float" office:value="98777.763357999997" table:style-name="ce12">
            <text:p>98778<text:s/></text:p>
          </table:table-cell>
          <table:table-cell office:value-type="float" office:value="6872928.8435000004" table:style-name="ce12">
            <text:p>6872929<text:s/></text:p>
          </table:table-cell>
          <table:table-cell office:value-type="float" office:value="69.576606509000001" table:style-name="ce13">
            <text:p>69.58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4.0834699999999997E-5" table:style-name="ce11">
            <text:p>0.00004<text:s/></text:p>
          </table:table-cell>
          <table:table-cell office:value-type="float" office:value="98773.347068000003" table:style-name="ce12">
            <text:p>98773<text:s/></text:p>
          </table:table-cell>
          <table:table-cell office:value-type="float" office:value="4.0333826150999998" table:style-name="ce12">
            <text:p>4<text:s/></text:p>
          </table:table-cell>
          <table:table-cell office:value-type="float" office:value="98771.330375999998" table:style-name="ce12">
            <text:p>98771<text:s/></text:p>
          </table:table-cell>
          <table:table-cell office:value-type="float" office:value="6774151.0800999999" table:style-name="ce12">
            <text:p>6774151<text:s/></text:p>
          </table:table-cell>
          <table:table-cell office:value-type="float" office:value="68.582783526" table:style-name="ce13">
            <text:p>68.58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5216400000000001E-5" table:style-name="ce11">
            <text:p>0.00002<text:s/></text:p>
          </table:table-cell>
          <table:table-cell office:value-type="float" office:value="98769.313685000001" table:style-name="ce12">
            <text:p>98769<text:s/></text:p>
          </table:table-cell>
          <table:table-cell office:value-type="float" office:value="1.5029096726" table:style-name="ce12">
            <text:p>2<text:s/></text:p>
          </table:table-cell>
          <table:table-cell office:value-type="float" office:value="98768.562229999996" table:style-name="ce12">
            <text:p>98769<text:s/></text:p>
          </table:table-cell>
          <table:table-cell office:value-type="float" office:value="6675379.7496999996" table:style-name="ce12">
            <text:p>6675380<text:s/></text:p>
          </table:table-cell>
          <table:table-cell office:value-type="float" office:value="67.585563781999994" table:style-name="ce13">
            <text:p>67.59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3.9266500000000001E-5" table:style-name="ce11">
            <text:p>0.00004<text:s/></text:p>
          </table:table-cell>
          <table:table-cell office:value-type="float" office:value="98767.810775000005" table:style-name="ce12">
            <text:p>98768<text:s/></text:p>
          </table:table-cell>
          <table:table-cell office:value-type="float" office:value="3.8782620655" table:style-name="ce12">
            <text:p>4<text:s/></text:p>
          </table:table-cell>
          <table:table-cell office:value-type="float" office:value="98765.871643999999" table:style-name="ce12">
            <text:p>98766<text:s/></text:p>
          </table:table-cell>
          <table:table-cell office:value-type="float" office:value="6576611.1875" table:style-name="ce12">
            <text:p>6576611<text:s/></text:p>
          </table:table-cell>
          <table:table-cell office:value-type="float" office:value="66.586584595999994" table:style-name="ce13">
            <text:p>66.59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8.4424299999999997E-5" table:style-name="ce11">
            <text:p>0.00008<text:s/></text:p>
          </table:table-cell>
          <table:table-cell office:value-type="float" office:value="98763.932513000007" table:style-name="ce12">
            <text:p>98764<text:s/></text:p>
          </table:table-cell>
          <table:table-cell office:value-type="float" office:value="8.3380755344999997" table:style-name="ce12">
            <text:p>8<text:s/></text:p>
          </table:table-cell>
          <table:table-cell office:value-type="float" office:value="98759.763475999993" table:style-name="ce12">
            <text:p>98760<text:s/></text:p>
          </table:table-cell>
          <table:table-cell office:value-type="float" office:value="6477845.3158999998" table:style-name="ce12">
            <text:p>6477845<text:s/></text:p>
          </table:table-cell>
          <table:table-cell office:value-type="float" office:value="65.589179684000001" table:style-name="ce13">
            <text:p>65.59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4242279999999999E-4" table:style-name="ce11">
            <text:p>0.00014<text:s/></text:p>
          </table:table-cell>
          <table:table-cell office:value-type="float" office:value="98755.594438" table:style-name="ce12">
            <text:p>98756<text:s/></text:p>
          </table:table-cell>
          <table:table-cell office:value-type="float" office:value="14.065044624" table:style-name="ce12">
            <text:p>14<text:s/></text:p>
          </table:table-cell>
          <table:table-cell office:value-type="float" office:value="98748.561914999998" table:style-name="ce12">
            <text:p>98749<text:s/></text:p>
          </table:table-cell>
          <table:table-cell office:value-type="float" office:value="6379085.5524000004" table:style-name="ce12">
            <text:p>6379086<text:s/></text:p>
          </table:table-cell>
          <table:table-cell office:value-type="float" office:value="64.594675256000002" table:style-name="ce13">
            <text:p>64.59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044781E-4" table:style-name="ce11">
            <text:p>0.00020<text:s/></text:p>
          </table:table-cell>
          <table:table-cell office:value-type="float" office:value="98741.529393000004" table:style-name="ce12">
            <text:p>98742<text:s/></text:p>
          </table:table-cell>
          <table:table-cell office:value-type="float" office:value="20.190483957000001" table:style-name="ce12">
            <text:p>20<text:s/></text:p>
          </table:table-cell>
          <table:table-cell office:value-type="float" office:value="98731.434150999994" table:style-name="ce12">
            <text:p>98731<text:s/></text:p>
          </table:table-cell>
          <table:table-cell office:value-type="float" office:value="6280336.9905000003" table:style-name="ce12">
            <text:p>6280337<text:s/></text:p>
          </table:table-cell>
          <table:table-cell office:value-type="float" office:value="63.603805096999999" table:style-name="ce13">
            <text:p>63.6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630461E-4" table:style-name="ce11">
            <text:p>0.00026<text:s/></text:p>
          </table:table-cell>
          <table:table-cell office:value-type="float" office:value="98721.338908999998" table:style-name="ce12">
            <text:p>98721<text:s/></text:p>
          </table:table-cell>
          <table:table-cell office:value-type="float" office:value="25.968259643" table:style-name="ce12">
            <text:p>26<text:s/></text:p>
          </table:table-cell>
          <table:table-cell office:value-type="float" office:value="98708.354779000001" table:style-name="ce12">
            <text:p>98708<text:s/></text:p>
          </table:table-cell>
          <table:table-cell office:value-type="float" office:value="6181605.5563000003" table:style-name="ce12">
            <text:p>6181606<text:s/></text:p>
          </table:table-cell>
          <table:table-cell office:value-type="float" office:value="62.616711084000002" table:style-name="ce13">
            <text:p>62.6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1395259999999998E-4" table:style-name="ce11">
            <text:p>0.00031<text:s/></text:p>
          </table:table-cell>
          <table:table-cell office:value-type="float" office:value="98695.370649999997" table:style-name="ce12">
            <text:p>98695<text:s/></text:p>
          </table:table-cell>
          <table:table-cell office:value-type="float" office:value="30.985668892" table:style-name="ce12">
            <text:p>31<text:s/></text:p>
          </table:table-cell>
          <table:table-cell office:value-type="float" office:value="98679.877815" table:style-name="ce12">
            <text:p>98680<text:s/></text:p>
          </table:table-cell>
          <table:table-cell office:value-type="float" office:value="6082897.2015000004" table:style-name="ce12">
            <text:p>6082897<text:s/></text:p>
          </table:table-cell>
          <table:table-cell office:value-type="float" office:value="61.633054940000001" table:style-name="ce13">
            <text:p>61.6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5680009999999998E-4" table:style-name="ce11">
            <text:p>0.00036<text:s/></text:p>
          </table:table-cell>
          <table:table-cell office:value-type="float" office:value="98664.384980999996" table:style-name="ce12">
            <text:p>98664<text:s/></text:p>
          </table:table-cell>
          <table:table-cell office:value-type="float" office:value="35.203464769" table:style-name="ce12">
            <text:p>35<text:s/></text:p>
          </table:table-cell>
          <table:table-cell office:value-type="float" office:value="98646.783248000007" table:style-name="ce12">
            <text:p>98647<text:s/></text:p>
          </table:table-cell>
          <table:table-cell office:value-type="float" office:value="5984217.3236999996" table:style-name="ce12">
            <text:p>5984217<text:s/></text:p>
          </table:table-cell>
          <table:table-cell office:value-type="float" office:value="60.652253848999997" table:style-name="ce13">
            <text:p>60.6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9354430000000001E-4" table:style-name="ce11">
            <text:p>0.00039<text:s/></text:p>
          </table:table-cell>
          <table:table-cell office:value-type="float" office:value="98629.181515999997" table:style-name="ce12">
            <text:p>98629<text:s/></text:p>
          </table:table-cell>
          <table:table-cell office:value-type="float" office:value="38.814952173999998" table:style-name="ce12">
            <text:p>39<text:s/></text:p>
          </table:table-cell>
          <table:table-cell office:value-type="float" office:value="98609.774040000004" table:style-name="ce12">
            <text:p>98610<text:s/></text:p>
          </table:table-cell>
          <table:table-cell office:value-type="float" office:value="5885570.5405000001" table:style-name="ce12">
            <text:p>5885571<text:s/></text:p>
          </table:table-cell>
          <table:table-cell office:value-type="float" office:value="59.673723840999997" table:style-name="ce13">
            <text:p>59.67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2568560000000002E-4" table:style-name="ce11">
            <text:p>0.00043<text:s/></text:p>
          </table:table-cell>
          <table:table-cell office:value-type="float" office:value="98590.366563999996" table:style-name="ce12">
            <text:p>98590<text:s/></text:p>
          </table:table-cell>
          <table:table-cell office:value-type="float" office:value="41.968495660999999" table:style-name="ce12">
            <text:p>42<text:s/></text:p>
          </table:table-cell>
          <table:table-cell office:value-type="float" office:value="98569.382316000003" table:style-name="ce12">
            <text:p>98569<text:s/></text:p>
          </table:table-cell>
          <table:table-cell office:value-type="float" office:value="5786960.7664000001" table:style-name="ce12">
            <text:p>5786961<text:s/></text:p>
          </table:table-cell>
          <table:table-cell office:value-type="float" office:value="58.697020491000004" table:style-name="ce13">
            <text:p>58.7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5304049999999999E-4" table:style-name="ce11">
            <text:p>0.00045<text:s/></text:p>
          </table:table-cell>
          <table:table-cell office:value-type="float" office:value="98548.398067999995" table:style-name="ce12">
            <text:p>98548<text:s/></text:p>
          </table:table-cell>
          <table:table-cell office:value-type="float" office:value="44.646417603000003" table:style-name="ce12">
            <text:p>45<text:s/></text:p>
          </table:table-cell>
          <table:table-cell office:value-type="float" office:value="98526.074859" table:style-name="ce12">
            <text:p>98526<text:s/></text:p>
          </table:table-cell>
          <table:table-cell office:value-type="float" office:value="5688391.3841000004" table:style-name="ce12">
            <text:p>5688391<text:s/></text:p>
          </table:table-cell>
          <table:table-cell office:value-type="float" office:value="57.721804673000001" table:style-name="ce13">
            <text:p>57.72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7452200000000001E-4" table:style-name="ce11">
            <text:p>0.00047<text:s/></text:p>
          </table:table-cell>
          <table:table-cell office:value-type="float" office:value="98503.751650000006" table:style-name="ce12">
            <text:p>98504<text:s/></text:p>
          </table:table-cell>
          <table:table-cell office:value-type="float" office:value="46.742198936999998" table:style-name="ce12">
            <text:p>47<text:s/></text:p>
          </table:table-cell>
          <table:table-cell office:value-type="float" office:value="98480.380550999995" table:style-name="ce12">
            <text:p>98480<text:s/></text:p>
          </table:table-cell>
          <table:table-cell office:value-type="float" office:value="5589865.3092999998" table:style-name="ce12">
            <text:p>5589865<text:s/></text:p>
          </table:table-cell>
          <table:table-cell office:value-type="float" office:value="56.747740219000001" table:style-name="ce13">
            <text:p>56.75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9034179999999999E-4" table:style-name="ce11">
            <text:p>0.00049<text:s/></text:p>
          </table:table-cell>
          <table:table-cell office:value-type="float" office:value="98457.009451999998" table:style-name="ce12">
            <text:p>98457<text:s/></text:p>
          </table:table-cell>
          <table:table-cell office:value-type="float" office:value="48.277588354999999" table:style-name="ce12">
            <text:p>48<text:s/></text:p>
          </table:table-cell>
          <table:table-cell office:value-type="float" office:value="98432.870657000007" table:style-name="ce12">
            <text:p>98433<text:s/></text:p>
          </table:table-cell>
          <table:table-cell office:value-type="float" office:value="5491384.9287" table:style-name="ce12">
            <text:p>5491385<text:s/></text:p>
          </table:table-cell>
          <table:table-cell office:value-type="float" office:value="55.774443681999998" table:style-name="ce13">
            <text:p>55.7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0572200000000001E-4" table:style-name="ce11">
            <text:p>0.00051<text:s/></text:p>
          </table:table-cell>
          <table:table-cell office:value-type="float" office:value="98408.731862999994" table:style-name="ce12">
            <text:p>98409<text:s/></text:p>
          </table:table-cell>
          <table:table-cell office:value-type="float" office:value="49.767459826" table:style-name="ce12">
            <text:p>50<text:s/></text:p>
          </table:table-cell>
          <table:table-cell office:value-type="float" office:value="98383.848133000007" table:style-name="ce12">
            <text:p>98384<text:s/></text:p>
          </table:table-cell>
          <table:table-cell office:value-type="float" office:value="5392952.0581" table:style-name="ce12">
            <text:p>5392952<text:s/></text:p>
          </table:table-cell>
          <table:table-cell office:value-type="float" office:value="54.801560348999999" table:style-name="ce13">
            <text:p>54.8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1881300000000002E-4" table:style-name="ce11">
            <text:p>0.00052<text:s/></text:p>
          </table:table-cell>
          <table:table-cell office:value-type="float" office:value="98358.964403000005" table:style-name="ce12">
            <text:p>98359<text:s/></text:p>
          </table:table-cell>
          <table:table-cell office:value-type="float" office:value="51.029909367000002" table:style-name="ce12">
            <text:p>51<text:s/></text:p>
          </table:table-cell>
          <table:table-cell office:value-type="float" office:value="98333.449449000007" table:style-name="ce12">
            <text:p>98333<text:s/></text:p>
          </table:table-cell>
          <table:table-cell office:value-type="float" office:value="5294568.2099000001" table:style-name="ce12">
            <text:p>5294568<text:s/></text:p>
          </table:table-cell>
          <table:table-cell office:value-type="float" office:value="53.829035736999998" table:style-name="ce13">
            <text:p>53.83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2709100000000004E-4" table:style-name="ce11">
            <text:p>0.00053<text:s/></text:p>
          </table:table-cell>
          <table:table-cell office:value-type="float" office:value="98307.934494000001" table:style-name="ce12">
            <text:p>98308<text:s/></text:p>
          </table:table-cell>
          <table:table-cell office:value-type="float" office:value="51.817231290000002" table:style-name="ce12">
            <text:p>52<text:s/></text:p>
          </table:table-cell>
          <table:table-cell office:value-type="float" office:value="98282.025878" table:style-name="ce12">
            <text:p>98282<text:s/></text:p>
          </table:table-cell>
          <table:table-cell office:value-type="float" office:value="5196234.7604999999" table:style-name="ce12">
            <text:p>5196235<text:s/></text:p>
          </table:table-cell>
          <table:table-cell office:value-type="float" office:value="52.856717895999999" table:style-name="ce13">
            <text:p>52.86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5.3473400000000003E-4" table:style-name="ce11">
            <text:p>0.00053<text:s/></text:p>
          </table:table-cell>
          <table:table-cell office:value-type="float" office:value="98256.117262999993" table:style-name="ce12">
            <text:p>98256<text:s/></text:p>
          </table:table-cell>
          <table:table-cell office:value-type="float" office:value="52.540888680000002" table:style-name="ce12">
            <text:p>53<text:s/></text:p>
          </table:table-cell>
          <table:table-cell office:value-type="float" office:value="98229.846818000005" table:style-name="ce12">
            <text:p>98230<text:s/></text:p>
          </table:table-cell>
          <table:table-cell office:value-type="float" office:value="5097952.7346000001" table:style-name="ce12">
            <text:p>5097953<text:s/></text:p>
          </table:table-cell>
          <table:table-cell office:value-type="float" office:value="51.884329205999997" table:style-name="ce13">
            <text:p>51.88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5.543875E-4" table:style-name="ce11">
            <text:p>0.00055<text:s/></text:p>
          </table:table-cell>
          <table:table-cell office:value-type="float" office:value="98203.576373999997" table:style-name="ce12">
            <text:p>98204<text:s/></text:p>
          </table:table-cell>
          <table:table-cell office:value-type="float" office:value="54.442839992000003" table:style-name="ce12">
            <text:p>54<text:s/></text:p>
          </table:table-cell>
          <table:table-cell office:value-type="float" office:value="98176.354953999995" table:style-name="ce12">
            <text:p>98176<text:s/></text:p>
          </table:table-cell>
          <table:table-cell office:value-type="float" office:value="4999722.8877999997" table:style-name="ce12">
            <text:p>4999723<text:s/></text:p>
          </table:table-cell>
          <table:table-cell office:value-type="float" office:value="50.911820855999999" table:style-name="ce13">
            <text:p>50.9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5.9824369999999995E-4" table:style-name="ce11">
            <text:p>0.00060<text:s/></text:p>
          </table:table-cell>
          <table:table-cell office:value-type="float" office:value="98149.133533999993" table:style-name="ce12">
            <text:p>98149<text:s/></text:p>
          </table:table-cell>
          <table:table-cell office:value-type="float" office:value="58.717103498999997" table:style-name="ce12">
            <text:p>59<text:s/></text:p>
          </table:table-cell>
          <table:table-cell office:value-type="float" office:value="98119.774982000003" table:style-name="ce12">
            <text:p>98120<text:s/></text:p>
          </table:table-cell>
          <table:table-cell office:value-type="float" office:value="4901546.5328000002" table:style-name="ce12">
            <text:p>4901547<text:s/></text:p>
          </table:table-cell>
          <table:table-cell office:value-type="float" office:value="49.939784044" table:style-name="ce13">
            <text:p>49.9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6.8562940000000002E-4" table:style-name="ce11">
            <text:p>0.00069<text:s/></text:p>
          </table:table-cell>
          <table:table-cell office:value-type="float" office:value="98090.416431000005" table:style-name="ce12">
            <text:p>98090<text:s/></text:p>
          </table:table-cell>
          <table:table-cell office:value-type="float" office:value="67.25366923" table:style-name="ce12">
            <text:p>67<text:s/></text:p>
          </table:table-cell>
          <table:table-cell office:value-type="float" office:value="98056.789596000002" table:style-name="ce12">
            <text:p>98057<text:s/></text:p>
          </table:table-cell>
          <table:table-cell office:value-type="float" office:value="4803426.7577999998" table:style-name="ce12">
            <text:p>4803427<text:s/></text:p>
          </table:table-cell>
          <table:table-cell office:value-type="float" office:value="48.96937879" table:style-name="ce13">
            <text:p>48.97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8.2713559999999999E-4" table:style-name="ce11">
            <text:p>0.00083<text:s/></text:p>
          </table:table-cell>
          <table:table-cell office:value-type="float" office:value="98023.162761" table:style-name="ce12">
            <text:p>98023<text:s/></text:p>
          </table:table-cell>
          <table:table-cell office:value-type="float" office:value="81.078452002999995" table:style-name="ce12">
            <text:p>81<text:s/></text:p>
          </table:table-cell>
          <table:table-cell office:value-type="float" office:value="97982.623535000006" table:style-name="ce12">
            <text:p>97983<text:s/></text:p>
          </table:table-cell>
          <table:table-cell office:value-type="float" office:value="4705369.9682999998" table:style-name="ce12">
            <text:p>4705370<text:s/></text:p>
          </table:table-cell>
          <table:table-cell office:value-type="float" office:value="48.002633619000001" table:style-name="ce13">
            <text:p>48.0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0130026E-3" table:style-name="ce11">
            <text:p>0.00101<text:s/></text:p>
          </table:table-cell>
          <table:table-cell office:value-type="float" office:value="97942.084308999998" table:style-name="ce12">
            <text:p>97942<text:s/></text:p>
          </table:table-cell>
          <table:table-cell office:value-type="float" office:value="99.215587287000005" table:style-name="ce12">
            <text:p>99<text:s/></text:p>
          </table:table-cell>
          <table:table-cell office:value-type="float" office:value="97892.476515999995" table:style-name="ce12">
            <text:p>97892<text:s/></text:p>
          </table:table-cell>
          <table:table-cell office:value-type="float" office:value="4607387.3447000002" table:style-name="ce12">
            <text:p>4607387<text:s/></text:p>
          </table:table-cell>
          <table:table-cell office:value-type="float" office:value="47.041957267000001" table:style-name="ce13">
            <text:p>47.04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2179482E-3" table:style-name="ce11">
            <text:p>0.00122<text:s/></text:p>
          </table:table-cell>
          <table:table-cell office:value-type="float" office:value="97842.868721999999" table:style-name="ce12">
            <text:p>97843<text:s/></text:p>
          </table:table-cell>
          <table:table-cell office:value-type="float" office:value="119.16754437" table:style-name="ce12">
            <text:p>119<text:s/></text:p>
          </table:table-cell>
          <table:table-cell office:value-type="float" office:value="97783.284950000001" table:style-name="ce12">
            <text:p>97783<text:s/></text:p>
          </table:table-cell>
          <table:table-cell office:value-type="float" office:value="4509494.8682000004" table:style-name="ce12">
            <text:p>4509495<text:s/></text:p>
          </table:table-cell>
          <table:table-cell office:value-type="float" office:value="46.089152200000001" table:style-name="ce13">
            <text:p>46.0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4195999E-3" table:style-name="ce11">
            <text:p>0.00142<text:s/></text:p>
          </table:table-cell>
          <table:table-cell office:value-type="float" office:value="97723.701178000003" table:style-name="ce12">
            <text:p>97724<text:s/></text:p>
          </table:table-cell>
          <table:table-cell office:value-type="float" office:value="138.72856014000001" table:style-name="ce12">
            <text:p>139<text:s/></text:p>
          </table:table-cell>
          <table:table-cell office:value-type="float" office:value="97654.336897999994" table:style-name="ce12">
            <text:p>97654<text:s/></text:p>
          </table:table-cell>
          <table:table-cell office:value-type="float" office:value="4411711.5833000001" table:style-name="ce12">
            <text:p>4411712<text:s/></text:p>
          </table:table-cell>
          <table:table-cell office:value-type="float" office:value="45.144745133999997" table:style-name="ce13">
            <text:p>45.14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5914732E-3" table:style-name="ce11">
            <text:p>0.00159<text:s/></text:p>
          </table:table-cell>
          <table:table-cell office:value-type="float" office:value="97584.972617000007" table:style-name="ce12">
            <text:p>97585<text:s/></text:p>
          </table:table-cell>
          <table:table-cell office:value-type="float" office:value="155.30386780000001" table:style-name="ce12">
            <text:p>155<text:s/></text:p>
          </table:table-cell>
          <table:table-cell office:value-type="float" office:value="97507.320684000006" table:style-name="ce12">
            <text:p>97507<text:s/></text:p>
          </table:table-cell>
          <table:table-cell office:value-type="float" office:value="4314057.2463999996" table:style-name="ce12">
            <text:p>4314057<text:s/></text:p>
          </table:table-cell>
          <table:table-cell office:value-type="float" office:value="44.208212910999997" table:style-name="ce13">
            <text:p>44.2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7227703000000001E-3" table:style-name="ce11">
            <text:p>0.00172<text:s/></text:p>
          </table:table-cell>
          <table:table-cell office:value-type="float" office:value="97429.668749999997" table:style-name="ce12">
            <text:p>97430<text:s/></text:p>
          </table:table-cell>
          <table:table-cell office:value-type="float" office:value="167.84893854000001" table:style-name="ce12">
            <text:p>168<text:s/></text:p>
          </table:table-cell>
          <table:table-cell office:value-type="float" office:value="97345.744279999999" table:style-name="ce12">
            <text:p>97346<text:s/></text:p>
          </table:table-cell>
          <table:table-cell office:value-type="float" office:value="4216549.9256999996" table:style-name="ce12">
            <text:p>4216550<text:s/></text:p>
          </table:table-cell>
          <table:table-cell office:value-type="float" office:value="43.277884239999999" table:style-name="ce13">
            <text:p>43.2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8258469E-3" table:style-name="ce11">
            <text:p>0.00183<text:s/></text:p>
          </table:table-cell>
          <table:table-cell office:value-type="float" office:value="97261.819810999994" table:style-name="ce12">
            <text:p>97262<text:s/></text:p>
          </table:table-cell>
          <table:table-cell office:value-type="float" office:value="177.58518968999999" table:style-name="ce12">
            <text:p>178<text:s/></text:p>
          </table:table-cell>
          <table:table-cell office:value-type="float" office:value="97173.027216000002" table:style-name="ce12">
            <text:p>97173<text:s/></text:p>
          </table:table-cell>
          <table:table-cell office:value-type="float" office:value="4119204.1814000001" table:style-name="ce12">
            <text:p>4119204<text:s/></text:p>
          </table:table-cell>
          <table:table-cell office:value-type="float" office:value="42.351707888999996" table:style-name="ce13">
            <text:p>42.3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9250929000000001E-3" table:style-name="ce11">
            <text:p>0.00193<text:s/></text:p>
          </table:table-cell>
          <table:table-cell office:value-type="float" office:value="97084.234620999996" table:style-name="ce12">
            <text:p>97084<text:s/></text:p>
          </table:table-cell>
          <table:table-cell office:value-type="float" office:value="186.89616683" table:style-name="ce12">
            <text:p>187<text:s/></text:p>
          </table:table-cell>
          <table:table-cell office:value-type="float" office:value="96990.786538" table:style-name="ce12">
            <text:p>96991<text:s/></text:p>
          </table:table-cell>
          <table:table-cell office:value-type="float" office:value="4022031.1542000002" table:style-name="ce12">
            <text:p>4022031<text:s/></text:p>
          </table:table-cell>
          <table:table-cell office:value-type="float" office:value="41.428262476" table:style-name="ce13">
            <text:p>41.4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0390712E-3" table:style-name="ce11">
            <text:p>0.00204<text:s/></text:p>
          </table:table-cell>
          <table:table-cell office:value-type="float" office:value="96897.338455000005" table:style-name="ce12">
            <text:p>96897<text:s/></text:p>
          </table:table-cell>
          <table:table-cell office:value-type="float" office:value="197.5805694" table:style-name="ce12">
            <text:p>198<text:s/></text:p>
          </table:table-cell>
          <table:table-cell office:value-type="float" office:value="96798.548169999995" table:style-name="ce12">
            <text:p>96799<text:s/></text:p>
          </table:table-cell>
          <table:table-cell office:value-type="float" office:value="3925040.3676" table:style-name="ce12">
            <text:p>3925040<text:s/></text:p>
          </table:table-cell>
          <table:table-cell office:value-type="float" office:value="40.507205153999998" table:style-name="ce13">
            <text:p>40.5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185518E-3" table:style-name="ce11">
            <text:p>0.00219<text:s/></text:p>
          </table:table-cell>
          <table:table-cell office:value-type="float" office:value="96699.757884999999" table:style-name="ce12">
            <text:p>96700<text:s/></text:p>
          </table:table-cell>
          <table:table-cell office:value-type="float" office:value="211.33906239999999" table:style-name="ce12">
            <text:p>211<text:s/></text:p>
          </table:table-cell>
          <table:table-cell office:value-type="float" office:value="96594.088354000007" table:style-name="ce12">
            <text:p>96594<text:s/></text:p>
          </table:table-cell>
          <table:table-cell office:value-type="float" office:value="3828241.8195000002" table:style-name="ce12">
            <text:p>3828242<text:s/></text:p>
          </table:table-cell>
          <table:table-cell office:value-type="float" office:value="39.588949374999999" table:style-name="ce13">
            <text:p>39.59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3702950000000001E-3" table:style-name="ce11">
            <text:p>0.00237<text:s/></text:p>
          </table:table-cell>
          <table:table-cell office:value-type="float" office:value="96488.418823" table:style-name="ce12">
            <text:p>96488<text:s/></text:p>
          </table:table-cell>
          <table:table-cell office:value-type="float" office:value="228.70601728" table:style-name="ce12">
            <text:p>229<text:s/></text:p>
          </table:table-cell>
          <table:table-cell office:value-type="float" office:value="96374.065814000001" table:style-name="ce12">
            <text:p>96374<text:s/></text:p>
          </table:table-cell>
          <table:table-cell office:value-type="float" office:value="3731647.7311" table:style-name="ce12">
            <text:p>3731648<text:s/></text:p>
          </table:table-cell>
          <table:table-cell office:value-type="float" office:value="38.674566093999999" table:style-name="ce13">
            <text:p>38.6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5893983999999998E-3" table:style-name="ce15">
            <text:p>0.00259<text:s/></text:p>
          </table:table-cell>
          <table:table-cell office:value-type="float" office:value="96259.712805999996" table:style-name="ce16">
            <text:p>96260<text:s/></text:p>
          </table:table-cell>
          <table:table-cell office:value-type="float" office:value="249.25474216999999" table:style-name="ce16">
            <text:p>249<text:s/></text:p>
          </table:table-cell>
          <table:table-cell office:value-type="float" office:value="96135.085433999993" table:style-name="ce16">
            <text:p>96135<text:s/></text:p>
          </table:table-cell>
          <table:table-cell office:value-type="float" office:value="3635273.6653" table:style-name="ce16">
            <text:p>3635274<text:s/></text:p>
          </table:table-cell>
          <table:table-cell office:value-type="float" office:value="37.765266062999999" table:style-name="ce17">
            <text:p>37.77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8389356000000001E-3" table:style-name="ce11">
            <text:p>0.00284<text:s/></text:p>
          </table:table-cell>
          <table:table-cell office:value-type="float" office:value="96010.458062999998" table:style-name="ce12">
            <text:p>96010<text:s/></text:p>
          </table:table-cell>
          <table:table-cell office:value-type="float" office:value="272.56750550999999" table:style-name="ce12">
            <text:p>273<text:s/></text:p>
          </table:table-cell>
          <table:table-cell office:value-type="float" office:value="95874.174310999995" table:style-name="ce12">
            <text:p>95874<text:s/></text:p>
          </table:table-cell>
          <table:table-cell office:value-type="float" office:value="3539138.5798999998" table:style-name="ce12">
            <text:p>3539139<text:s/></text:p>
          </table:table-cell>
          <table:table-cell office:value-type="float" office:value="36.862011193999997" table:style-name="ce13">
            <text:p>36.86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3.1226884999999999E-3" table:style-name="ce11">
            <text:p>0.00312<text:s/></text:p>
          </table:table-cell>
          <table:table-cell office:value-type="float" office:value="95737.890557999999" table:style-name="ce12">
            <text:p>95738<text:s/></text:p>
          </table:table-cell>
          <table:table-cell office:value-type="float" office:value="298.95961287" table:style-name="ce12">
            <text:p>299<text:s/></text:p>
          </table:table-cell>
          <table:table-cell office:value-type="float" office:value="95588.410751000003" table:style-name="ce12">
            <text:p>95588<text:s/></text:p>
          </table:table-cell>
          <table:table-cell office:value-type="float" office:value="3443264.4056000002" table:style-name="ce12">
            <text:p>3443264<text:s/></text:p>
          </table:table-cell>
          <table:table-cell office:value-type="float" office:value="35.965534497" table:style-name="ce13">
            <text:p>35.97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4419501000000001E-3" table:style-name="ce11">
            <text:p>0.00344<text:s/></text:p>
          </table:table-cell>
          <table:table-cell office:value-type="float" office:value="95438.930945" table:style-name="ce12">
            <text:p>95439<text:s/></text:p>
          </table:table-cell>
          <table:table-cell office:value-type="float" office:value="328.49604010000002" table:style-name="ce12">
            <text:p>328<text:s/></text:p>
          </table:table-cell>
          <table:table-cell office:value-type="float" office:value="95274.682925000001" table:style-name="ce12">
            <text:p>95275<text:s/></text:p>
          </table:table-cell>
          <table:table-cell office:value-type="float" office:value="3347675.9948" table:style-name="ce12">
            <text:p>3347676<text:s/></text:p>
          </table:table-cell>
          <table:table-cell office:value-type="float" office:value="35.076629228999998" table:style-name="ce13">
            <text:p>35.08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7969687000000002E-3" table:style-name="ce11">
            <text:p>0.00380<text:s/></text:p>
          </table:table-cell>
          <table:table-cell office:value-type="float" office:value="95110.434905000002" table:style-name="ce12">
            <text:p>95110<text:s/></text:p>
          </table:table-cell>
          <table:table-cell office:value-type="float" office:value="361.13134343000002" table:style-name="ce12">
            <text:p>361<text:s/></text:p>
          </table:table-cell>
          <table:table-cell office:value-type="float" office:value="94929.869233000005" table:style-name="ce12">
            <text:p>94930<text:s/></text:p>
          </table:table-cell>
          <table:table-cell office:value-type="float" office:value="3252401.3119000001" table:style-name="ce12">
            <text:p>3252401<text:s/></text:p>
          </table:table-cell>
          <table:table-cell office:value-type="float" office:value="34.196051306999998" table:style-name="ce13">
            <text:p>34.2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4.1851372000000003E-3" table:style-name="ce11">
            <text:p>0.00419<text:s/></text:p>
          </table:table-cell>
          <table:table-cell office:value-type="float" office:value="94749.303560999993" table:style-name="ce12">
            <text:p>94749<text:s/></text:p>
          </table:table-cell>
          <table:table-cell office:value-type="float" office:value="396.53883680000001" table:style-name="ce12">
            <text:p>397<text:s/></text:p>
          </table:table-cell>
          <table:table-cell office:value-type="float" office:value="94551.034142999997" table:style-name="ce12">
            <text:p>94551<text:s/></text:p>
          </table:table-cell>
          <table:table-cell office:value-type="float" office:value="3157471.4426000002" table:style-name="ce12">
            <text:p>3157471<text:s/></text:p>
          </table:table-cell>
          <table:table-cell office:value-type="float" office:value="33.324481806000001" table:style-name="ce13">
            <text:p>33.32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6007560999999997E-3" table:style-name="ce11">
            <text:p>0.00460<text:s/></text:p>
          </table:table-cell>
          <table:table-cell office:value-type="float" office:value="94352.764725000001" table:style-name="ce12">
            <text:p>94353<text:s/></text:p>
          </table:table-cell>
          <table:table-cell office:value-type="float" office:value="434.09405730999998" table:style-name="ce12">
            <text:p>434<text:s/></text:p>
          </table:table-cell>
          <table:table-cell office:value-type="float" office:value="94135.717696000007" table:style-name="ce12">
            <text:p>94136<text:s/></text:p>
          </table:table-cell>
          <table:table-cell office:value-type="float" office:value="3062920.4084999999" table:style-name="ce12">
            <text:p>3062920<text:s/></text:p>
          </table:table-cell>
          <table:table-cell office:value-type="float" office:value="32.462434115999997" table:style-name="ce13">
            <text:p>32.46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5.0290231999999997E-3" table:style-name="ce11">
            <text:p>0.00503<text:s/></text:p>
          </table:table-cell>
          <table:table-cell office:value-type="float" office:value="93918.670666999999" table:style-name="ce12">
            <text:p>93919<text:s/></text:p>
          </table:table-cell>
          <table:table-cell office:value-type="float" office:value="472.31917327000002" table:style-name="ce12">
            <text:p>472<text:s/></text:p>
          </table:table-cell>
          <table:table-cell office:value-type="float" office:value="93682.511081000004" table:style-name="ce12">
            <text:p>93683<text:s/></text:p>
          </table:table-cell>
          <table:table-cell office:value-type="float" office:value="2968784.6908" table:style-name="ce12">
            <text:p>2968785<text:s/></text:p>
          </table:table-cell>
          <table:table-cell office:value-type="float" office:value="31.610165154000001" table:style-name="ce13">
            <text:p>31.61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5.4780749000000002E-3" table:style-name="ce11">
            <text:p>0.00548<text:s/></text:p>
          </table:table-cell>
          <table:table-cell office:value-type="float" office:value="93446.351494000002" table:style-name="ce12">
            <text:p>93446<text:s/></text:p>
          </table:table-cell>
          <table:table-cell office:value-type="float" office:value="511.90610944000002" table:style-name="ce12">
            <text:p>512<text:s/></text:p>
          </table:table-cell>
          <table:table-cell office:value-type="float" office:value="93190.398438999997" table:style-name="ce12">
            <text:p>93190<text:s/></text:p>
          </table:table-cell>
          <table:table-cell office:value-type="float" office:value="2875102.1797000002" table:style-name="ce12">
            <text:p>2875102<text:s/></text:p>
          </table:table-cell>
          <table:table-cell office:value-type="float" office:value="30.767409682" table:style-name="ce13">
            <text:p>30.77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5.9602524000000002E-3" table:style-name="ce11">
            <text:p>0.00596<text:s/></text:p>
          </table:table-cell>
          <table:table-cell office:value-type="float" office:value="92934.445384999999" table:style-name="ce12">
            <text:p>92934<text:s/></text:p>
          </table:table-cell>
          <table:table-cell office:value-type="float" office:value="553.91275152000003" table:style-name="ce12">
            <text:p>554<text:s/></text:p>
          </table:table-cell>
          <table:table-cell office:value-type="float" office:value="92657.489008999997" table:style-name="ce12">
            <text:p>92657<text:s/></text:p>
          </table:table-cell>
          <table:table-cell office:value-type="float" office:value="2781911.7812999999" table:style-name="ce12">
            <text:p>2781912<text:s/></text:p>
          </table:table-cell>
          <table:table-cell office:value-type="float" office:value="29.934130124999999" table:style-name="ce13">
            <text:p>29.93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6.4673784999999999E-3" table:style-name="ce11">
            <text:p>0.00647<text:s/></text:p>
          </table:table-cell>
          <table:table-cell office:value-type="float" office:value="92380.532632999995" table:style-name="ce12">
            <text:p>92381<text:s/></text:p>
          </table:table-cell>
          <table:table-cell office:value-type="float" office:value="597.45986815000003" table:style-name="ce12">
            <text:p>597<text:s/></text:p>
          </table:table-cell>
          <table:table-cell office:value-type="float" office:value="92081.802699000007" table:style-name="ce12">
            <text:p>92082<text:s/></text:p>
          </table:table-cell>
          <table:table-cell office:value-type="float" office:value="2689254.2922999999" table:style-name="ce12">
            <text:p>2689254<text:s/></text:p>
          </table:table-cell>
          <table:table-cell office:value-type="float" office:value="29.110616876000002" table:style-name="ce13">
            <text:p>29.11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6.9642884E-3" table:style-name="ce11">
            <text:p>0.00696<text:s/></text:p>
          </table:table-cell>
          <table:table-cell office:value-type="float" office:value="91783.072765000004" table:style-name="ce12">
            <text:p>91783<text:s/></text:p>
          </table:table-cell>
          <table:table-cell office:value-type="float" office:value="639.20378731999995" table:style-name="ce12">
            <text:p>639<text:s/></text:p>
          </table:table-cell>
          <table:table-cell office:value-type="float" office:value="91463.470870999998" table:style-name="ce12">
            <text:p>91463<text:s/></text:p>
          </table:table-cell>
          <table:table-cell office:value-type="float" office:value="2597172.4896" table:style-name="ce12">
            <text:p>2597172<text:s/></text:p>
          </table:table-cell>
          <table:table-cell office:value-type="float" office:value="28.296857049" table:style-name="ce13">
            <text:p>28.3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4240532999999996E-3" table:style-name="ce11">
            <text:p>0.00742<text:s/></text:p>
          </table:table-cell>
          <table:table-cell office:value-type="float" office:value="91143.868977999999" table:style-name="ce12">
            <text:p>91144<text:s/></text:p>
          </table:table-cell>
          <table:table-cell office:value-type="float" office:value="676.65694024000004" table:style-name="ce12">
            <text:p>677<text:s/></text:p>
          </table:table-cell>
          <table:table-cell office:value-type="float" office:value="90805.540508000006" table:style-name="ce12">
            <text:p>90806<text:s/></text:p>
          </table:table-cell>
          <table:table-cell office:value-type="float" office:value="2505709.0186999999" table:style-name="ce12">
            <text:p>2505709<text:s/></text:p>
          </table:table-cell>
          <table:table-cell office:value-type="float" office:value="27.491800016999999" table:style-name="ce13">
            <text:p>27.49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7.7792996999999997E-3" table:style-name="ce11">
            <text:p>0.00778<text:s/></text:p>
          </table:table-cell>
          <table:table-cell office:value-type="float" office:value="90467.212037000005" table:style-name="ce12">
            <text:p>90467<text:s/></text:p>
          </table:table-cell>
          <table:table-cell office:value-type="float" office:value="703.77155633999996" table:style-name="ce12">
            <text:p>704<text:s/></text:p>
          </table:table-cell>
          <table:table-cell office:value-type="float" office:value="90115.326258999994" table:style-name="ce12">
            <text:p>90115<text:s/></text:p>
          </table:table-cell>
          <table:table-cell office:value-type="float" office:value="2414903.4781999998" table:style-name="ce12">
            <text:p>2414903<text:s/></text:p>
          </table:table-cell>
          <table:table-cell office:value-type="float" office:value="26.693687400999998" table:style-name="ce13">
            <text:p>26.6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7.9910129000000003E-3" table:style-name="ce11">
            <text:p>0.00799<text:s/></text:p>
          </table:table-cell>
          <table:table-cell office:value-type="float" office:value="89763.440480999998" table:style-name="ce12">
            <text:p>89763<text:s/></text:p>
          </table:table-cell>
          <table:table-cell office:value-type="float" office:value="717.30081298000005" table:style-name="ce12">
            <text:p>717<text:s/></text:p>
          </table:table-cell>
          <table:table-cell office:value-type="float" office:value="89404.790074999997" table:style-name="ce12">
            <text:p>89405<text:s/></text:p>
          </table:table-cell>
          <table:table-cell office:value-type="float" office:value="2324788.1518999999" table:style-name="ce12">
            <text:p>2324788<text:s/></text:p>
          </table:table-cell>
          <table:table-cell office:value-type="float" office:value="25.899053551000002" table:style-name="ce13">
            <text:p>25.9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8.1067407000000001E-3" table:style-name="ce11">
            <text:p>0.00811<text:s/></text:p>
          </table:table-cell>
          <table:table-cell office:value-type="float" office:value="89046.139668000003" table:style-name="ce12">
            <text:p>89046<text:s/></text:p>
          </table:table-cell>
          <table:table-cell office:value-type="float" office:value="721.87396160000003" table:style-name="ce12">
            <text:p>722<text:s/></text:p>
          </table:table-cell>
          <table:table-cell office:value-type="float" office:value="88685.202686999997" table:style-name="ce12">
            <text:p>88685<text:s/></text:p>
          </table:table-cell>
          <table:table-cell office:value-type="float" office:value="2235383.3618999999" table:style-name="ce12">
            <text:p>2235383<text:s/></text:p>
          </table:table-cell>
          <table:table-cell office:value-type="float" office:value="25.103652669999999" table:style-name="ce13">
            <text:p>25.1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8.2481547999999991E-3" table:style-name="ce11">
            <text:p>0.00825<text:s/></text:p>
          </table:table-cell>
          <table:table-cell office:value-type="float" office:value="88324.265706000006" table:style-name="ce12">
            <text:p>88324<text:s/></text:p>
          </table:table-cell>
          <table:table-cell office:value-type="float" office:value="728.51221726999995" table:style-name="ce12">
            <text:p>729<text:s/></text:p>
          </table:table-cell>
          <table:table-cell office:value-type="float" office:value="87960.009598000004" table:style-name="ce12">
            <text:p>87960<text:s/></text:p>
          </table:table-cell>
          <table:table-cell office:value-type="float" office:value="2146698.1592000001" table:style-name="ce12">
            <text:p>2146698<text:s/></text:p>
          </table:table-cell>
          <table:table-cell office:value-type="float" office:value="24.304738251" table:style-name="ce13">
            <text:p>24.3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8.5106321999999998E-3" table:style-name="ce11">
            <text:p>0.00851<text:s/></text:p>
          </table:table-cell>
          <table:table-cell office:value-type="float" office:value="87595.753488999995" table:style-name="ce12">
            <text:p>87596<text:s/></text:p>
          </table:table-cell>
          <table:table-cell office:value-type="float" office:value="745.49523732" table:style-name="ce12">
            <text:p>745<text:s/></text:p>
          </table:table-cell>
          <table:table-cell office:value-type="float" office:value="87223.005871000001" table:style-name="ce12">
            <text:p>87223<text:s/></text:p>
          </table:table-cell>
          <table:table-cell office:value-type="float" office:value="2058738.1495999999" table:style-name="ce12">
            <text:p>2058738<text:s/></text:p>
          </table:table-cell>
          <table:table-cell office:value-type="float" office:value="23.502716371000002" table:style-name="ce13">
            <text:p>23.50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9.0661343000000005E-3" table:style-name="ce11">
            <text:p>0.00907<text:s/></text:p>
          </table:table-cell>
          <table:table-cell office:value-type="float" office:value="86850.258252" table:style-name="ce12">
            <text:p>86850<text:s/></text:p>
          </table:table-cell>
          <table:table-cell office:value-type="float" office:value="787.39610632999995" table:style-name="ce12">
            <text:p>787<text:s/></text:p>
          </table:table-cell>
          <table:table-cell office:value-type="float" office:value="86456.560199" table:style-name="ce12">
            <text:p>86457<text:s/></text:p>
          </table:table-cell>
          <table:table-cell office:value-type="float" office:value="1971515.1436999999" table:style-name="ce12">
            <text:p>1971515<text:s/></text:p>
          </table:table-cell>
          <table:table-cell office:value-type="float" office:value="22.700164437000002" table:style-name="ce13">
            <text:p>22.70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0015776699999999E-2" table:style-name="ce11">
            <text:p>0.01002<text:s/></text:p>
          </table:table-cell>
          <table:table-cell office:value-type="float" office:value="86062.862145999999" table:style-name="ce12">
            <text:p>86063<text:s/></text:p>
          </table:table-cell>
          <table:table-cell office:value-type="float" office:value="861.98641248000001" table:style-name="ce12">
            <text:p>862<text:s/></text:p>
          </table:table-cell>
          <table:table-cell office:value-type="float" office:value="85631.868939000007" table:style-name="ce12">
            <text:p>85632<text:s/></text:p>
          </table:table-cell>
          <table:table-cell office:value-type="float" office:value="1885058.5834999999" table:style-name="ce12">
            <text:p>1885059<text:s/></text:p>
          </table:table-cell>
          <table:table-cell office:value-type="float" office:value="21.903275541999999" table:style-name="ce13">
            <text:p>21.9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12871395E-2" table:style-name="ce11">
            <text:p>0.01129<text:s/></text:p>
          </table:table-cell>
          <table:table-cell office:value-type="float" office:value="85200.875732999993" table:style-name="ce12">
            <text:p>85201<text:s/></text:p>
          </table:table-cell>
          <table:table-cell office:value-type="float" office:value="961.67416706999995" table:style-name="ce12">
            <text:p>962<text:s/></text:p>
          </table:table-cell>
          <table:table-cell office:value-type="float" office:value="84720.038650000002" table:style-name="ce12">
            <text:p>84720<text:s/></text:p>
          </table:table-cell>
          <table:table-cell office:value-type="float" office:value="1799426.7146000001" table:style-name="ce12">
            <text:p>1799427<text:s/></text:p>
          </table:table-cell>
          <table:table-cell office:value-type="float" office:value="21.119814779999999" table:style-name="ce13">
            <text:p>21.1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26497242E-2" table:style-name="ce11">
            <text:p>0.01265<text:s/></text:p>
          </table:table-cell>
          <table:table-cell office:value-type="float" office:value="84239.201566000003" table:style-name="ce12">
            <text:p>84239<text:s/></text:p>
          </table:table-cell>
          <table:table-cell office:value-type="float" office:value="1065.6026661000001" table:style-name="ce12">
            <text:p>1066<text:s/></text:p>
          </table:table-cell>
          <table:table-cell office:value-type="float" office:value="83706.400232999993" table:style-name="ce12">
            <text:p>83706<text:s/></text:p>
          </table:table-cell>
          <table:table-cell office:value-type="float" office:value="1714706.6758999999" table:style-name="ce12">
            <text:p>1714707<text:s/></text:p>
          </table:table-cell>
          <table:table-cell office:value-type="float" office:value="20.355210449000001" table:style-name="ce13">
            <text:p>20.36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39514233E-2" table:style-name="ce11">
            <text:p>0.01395<text:s/></text:p>
          </table:table-cell>
          <table:table-cell office:value-type="float" office:value="83173.598899999997" table:style-name="ce12">
            <text:p>83174<text:s/></text:p>
          </table:table-cell>
          <table:table-cell office:value-type="float" office:value="1160.3900885999999" table:style-name="ce12">
            <text:p>1160<text:s/></text:p>
          </table:table-cell>
          <table:table-cell office:value-type="float" office:value="82593.403856000004" table:style-name="ce12">
            <text:p>82593<text:s/></text:p>
          </table:table-cell>
          <table:table-cell office:value-type="float" office:value="1631000.2757000001" table:style-name="ce12">
            <text:p>1631000<text:s/></text:p>
          </table:table-cell>
          <table:table-cell office:value-type="float" office:value="19.609591232" table:style-name="ce13">
            <text:p>19.6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4991186700000001E-2" table:style-name="ce11">
            <text:p>0.01499<text:s/></text:p>
          </table:table-cell>
          <table:table-cell office:value-type="float" office:value="82013.208811000004" table:style-name="ce12">
            <text:p>82013<text:s/></text:p>
          </table:table-cell>
          <table:table-cell office:value-type="float" office:value="1229.4753215999999" table:style-name="ce12">
            <text:p>1229<text:s/></text:p>
          </table:table-cell>
          <table:table-cell office:value-type="float" office:value="81398.471151000005" table:style-name="ce12">
            <text:p>81398<text:s/></text:p>
          </table:table-cell>
          <table:table-cell office:value-type="float" office:value="1548406.8718000001" table:style-name="ce12">
            <text:p>1548407<text:s/></text:p>
          </table:table-cell>
          <table:table-cell office:value-type="float" office:value="18.879969388999999" table:style-name="ce13">
            <text:p>18.88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5734671299999999E-2" table:style-name="ce11">
            <text:p>0.01573<text:s/></text:p>
          </table:table-cell>
          <table:table-cell office:value-type="float" office:value="80783.733489999999" table:style-name="ce12">
            <text:p>80784<text:s/></text:p>
          </table:table-cell>
          <table:table-cell office:value-type="float" office:value="1271.1054915" table:style-name="ce12">
            <text:p>1271<text:s/></text:p>
          </table:table-cell>
          <table:table-cell office:value-type="float" office:value="80148.180743999998" table:style-name="ce12">
            <text:p>80148<text:s/></text:p>
          </table:table-cell>
          <table:table-cell office:value-type="float" office:value="1467008.4007000001" table:style-name="ce12">
            <text:p>1467008<text:s/></text:p>
          </table:table-cell>
          <table:table-cell office:value-type="float" office:value="18.159700440999998" table:style-name="ce13">
            <text:p>18.1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6393758299999998E-2" table:style-name="ce11">
            <text:p>0.01639<text:s/></text:p>
          </table:table-cell>
          <table:table-cell office:value-type="float" office:value="79512.627997999996" table:style-name="ce12">
            <text:p>79513<text:s/></text:p>
          </table:table-cell>
          <table:table-cell office:value-type="float" office:value="1303.510804" table:style-name="ce12">
            <text:p>1304<text:s/></text:p>
          </table:table-cell>
          <table:table-cell office:value-type="float" office:value="78860.872596000001" table:style-name="ce12">
            <text:p>78861<text:s/></text:p>
          </table:table-cell>
          <table:table-cell office:value-type="float" office:value="1386860.2198999999" table:style-name="ce12">
            <text:p>1386860<text:s/></text:p>
          </table:table-cell>
          <table:table-cell office:value-type="float" office:value="17.442012104" table:style-name="ce13">
            <text:p>17.44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7287292400000001E-2" table:style-name="ce11">
            <text:p>0.01729<text:s/></text:p>
          </table:table-cell>
          <table:table-cell office:value-type="float" office:value="78209.117194000006" table:style-name="ce12">
            <text:p>78209<text:s/></text:p>
          </table:table-cell>
          <table:table-cell office:value-type="float" office:value="1352.0238801999999" table:style-name="ce12">
            <text:p>1352<text:s/></text:p>
          </table:table-cell>
          <table:table-cell office:value-type="float" office:value="77533.105253999995" table:style-name="ce12">
            <text:p>77533<text:s/></text:p>
          </table:table-cell>
          <table:table-cell office:value-type="float" office:value="1307999.3473" table:style-name="ce12">
            <text:p>1307999<text:s/></text:p>
          </table:table-cell>
          <table:table-cell office:value-type="float" office:value="16.724384499999999" table:style-name="ce13">
            <text:p>16.7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86027624E-2" table:style-name="ce11">
            <text:p>0.01860<text:s/></text:p>
          </table:table-cell>
          <table:table-cell office:value-type="float" office:value="76857.093313999998" table:style-name="ce12">
            <text:p>76857<text:s/></text:p>
          </table:table-cell>
          <table:table-cell office:value-type="float" office:value="1429.7542453999999" table:style-name="ce12">
            <text:p>1430<text:s/></text:p>
          </table:table-cell>
          <table:table-cell office:value-type="float" office:value="76142.216191" table:style-name="ce12">
            <text:p>76142<text:s/></text:p>
          </table:table-cell>
          <table:table-cell office:value-type="float" office:value="1230466.2420999999" table:style-name="ce12">
            <text:p>1230466<text:s/></text:p>
          </table:table-cell>
          <table:table-cell office:value-type="float" office:value="16.009794139" table:style-name="ce13">
            <text:p>16.0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0518797299999999E-2" table:style-name="ce11">
            <text:p>0.02052<text:s/></text:p>
          </table:table-cell>
          <table:table-cell office:value-type="float" office:value="75427.339068999994" table:style-name="ce12">
            <text:p>75427<text:s/></text:p>
          </table:table-cell>
          <table:table-cell office:value-type="float" office:value="1547.6782813" table:style-name="ce12">
            <text:p>1548<text:s/></text:p>
          </table:table-cell>
          <table:table-cell office:value-type="float" office:value="74653.499928000005" table:style-name="ce12">
            <text:p>74653<text:s/></text:p>
          </table:table-cell>
          <table:table-cell office:value-type="float" office:value="1154324.0259" table:style-name="ce12">
            <text:p>1154324<text:s/></text:p>
          </table:table-cell>
          <table:table-cell office:value-type="float" office:value="15.303788257000001" table:style-name="ce13">
            <text:p>15.30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009871000000001E-2" table:style-name="ce11">
            <text:p>0.02301<text:s/></text:p>
          </table:table-cell>
          <table:table-cell office:value-type="float" office:value="73879.660787000001" table:style-name="ce12">
            <text:p>73880<text:s/></text:p>
          </table:table-cell>
          <table:table-cell office:value-type="float" office:value="1699.9614653000001" table:style-name="ce12">
            <text:p>1700<text:s/></text:p>
          </table:table-cell>
          <table:table-cell office:value-type="float" office:value="73029.680055000004" table:style-name="ce12">
            <text:p>73030<text:s/></text:p>
          </table:table-cell>
          <table:table-cell office:value-type="float" office:value="1079670.5260000001" table:style-name="ce12">
            <text:p>1079671<text:s/></text:p>
          </table:table-cell>
          <table:table-cell office:value-type="float" office:value="14.613907461" table:style-name="ce13">
            <text:p>14.61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5843506400000001E-2" table:style-name="ce11">
            <text:p>0.02584<text:s/></text:p>
          </table:table-cell>
          <table:table-cell office:value-type="float" office:value="72179.699322" table:style-name="ce12">
            <text:p>72180<text:s/></text:p>
          </table:table-cell>
          <table:table-cell office:value-type="float" office:value="1865.3765215999999" table:style-name="ce12">
            <text:p>1865<text:s/></text:p>
          </table:table-cell>
          <table:table-cell office:value-type="float" office:value="71247.011060999997" table:style-name="ce12">
            <text:p>71247<text:s/></text:p>
          </table:table-cell>
          <table:table-cell office:value-type="float" office:value="1006640.8459" table:style-name="ce12">
            <text:p>1006641<text:s/></text:p>
          </table:table-cell>
          <table:table-cell office:value-type="float" office:value="13.946315312999999" table:style-name="ce13">
            <text:p>13.9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751717699999998E-2" table:style-name="ce11">
            <text:p>0.02875<text:s/></text:p>
          </table:table-cell>
          <table:table-cell office:value-type="float" office:value="70314.322799999994" table:style-name="ce12">
            <text:p>70314<text:s/></text:p>
          </table:table-cell>
          <table:table-cell office:value-type="float" office:value="2021.6575571000001" table:style-name="ce12">
            <text:p>2022<text:s/></text:p>
          </table:table-cell>
          <table:table-cell office:value-type="float" office:value="69303.494021999999" table:style-name="ce12">
            <text:p>69303<text:s/></text:p>
          </table:table-cell>
          <table:table-cell office:value-type="float" office:value="935393.83484999998" table:style-name="ce12">
            <text:p>935394<text:s/></text:p>
          </table:table-cell>
          <table:table-cell office:value-type="float" office:value="13.303034113000001" table:style-name="ce13">
            <text:p>13.30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607883699999999E-2" table:style-name="ce11">
            <text:p>0.03161<text:s/></text:p>
          </table:table-cell>
          <table:table-cell office:value-type="float" office:value="68292.665242999996" table:style-name="ce12">
            <text:p>68293<text:s/></text:p>
          </table:table-cell>
          <table:table-cell office:value-type="float" office:value="2158.5866194" table:style-name="ce12">
            <text:p>2159<text:s/></text:p>
          </table:table-cell>
          <table:table-cell office:value-type="float" office:value="67213.371933999995" table:style-name="ce12">
            <text:p>67213<text:s/></text:p>
          </table:table-cell>
          <table:table-cell office:value-type="float" office:value="866090.34083" table:style-name="ce12">
            <text:p>866090<text:s/></text:p>
          </table:table-cell>
          <table:table-cell office:value-type="float" office:value="12.682040417" table:style-name="ce13">
            <text:p>12.6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350200400000003E-2" table:style-name="ce11">
            <text:p>0.03435<text:s/></text:p>
          </table:table-cell>
          <table:table-cell office:value-type="float" office:value="66134.078624000002" table:style-name="ce12">
            <text:p>66134<text:s/></text:p>
          </table:table-cell>
          <table:table-cell office:value-type="float" office:value="2271.7188550999999" table:style-name="ce12">
            <text:p>2272<text:s/></text:p>
          </table:table-cell>
          <table:table-cell office:value-type="float" office:value="64998.219195999998" table:style-name="ce12">
            <text:p>64998<text:s/></text:p>
          </table:table-cell>
          <table:table-cell office:value-type="float" office:value="798876.96889000002" table:style-name="ce12">
            <text:p>798877<text:s/></text:p>
          </table:table-cell>
          <table:table-cell office:value-type="float" office:value="12.079656744999999" table:style-name="ce13">
            <text:p>12.0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067405900000003E-2" table:style-name="ce11">
            <text:p>0.03707<text:s/></text:p>
          </table:table-cell>
          <table:table-cell office:value-type="float" office:value="63862.359769000002" table:style-name="ce12">
            <text:p>63862<text:s/></text:p>
          </table:table-cell>
          <table:table-cell office:value-type="float" office:value="2367.2120091000002" table:style-name="ce12">
            <text:p>2367<text:s/></text:p>
          </table:table-cell>
          <table:table-cell office:value-type="float" office:value="62678.753764000001" table:style-name="ce12">
            <text:p>62679<text:s/></text:p>
          </table:table-cell>
          <table:table-cell office:value-type="float" office:value="733878.74970000004" table:style-name="ce12">
            <text:p>733879<text:s/></text:p>
          </table:table-cell>
          <table:table-cell office:value-type="float" office:value="11.491569562" table:style-name="ce13">
            <text:p>11.49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9936916900000001E-2" table:style-name="ce11">
            <text:p>0.03994<text:s/></text:p>
          </table:table-cell>
          <table:table-cell office:value-type="float" office:value="61495.14776" table:style-name="ce12">
            <text:p>61495<text:s/></text:p>
          </table:table-cell>
          <table:table-cell office:value-type="float" office:value="2455.9266081999999" table:style-name="ce12">
            <text:p>2456<text:s/></text:p>
          </table:table-cell>
          <table:table-cell office:value-type="float" office:value="60267.184456000003" table:style-name="ce12">
            <text:p>60267<text:s/></text:p>
          </table:table-cell>
          <table:table-cell office:value-type="float" office:value="671199.99592999998" table:style-name="ce12">
            <text:p>671200<text:s/></text:p>
          </table:table-cell>
          <table:table-cell office:value-type="float" office:value="10.914682221" table:style-name="ce13">
            <text:p>10.91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3108308999999997E-2" table:style-name="ce11">
            <text:p>0.04311<text:s/></text:p>
          </table:table-cell>
          <table:table-cell office:value-type="float" office:value="59039.221151999998" table:style-name="ce12">
            <text:p>59039<text:s/></text:p>
          </table:table-cell>
          <table:table-cell office:value-type="float" office:value="2545.0809874000001" table:style-name="ce12">
            <text:p>2545<text:s/></text:p>
          </table:table-cell>
          <table:table-cell office:value-type="float" office:value="57766.680657999997" table:style-name="ce12">
            <text:p>57767<text:s/></text:p>
          </table:table-cell>
          <table:table-cell office:value-type="float" office:value="610932.81148000003" table:style-name="ce12">
            <text:p>610933<text:s/></text:p>
          </table:table-cell>
          <table:table-cell office:value-type="float" office:value="10.347914481" table:style-name="ce13">
            <text:p>10.35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66551703E-2" table:style-name="ce11">
            <text:p>0.04666<text:s/></text:p>
          </table:table-cell>
          <table:table-cell office:value-type="float" office:value="56494.140163999997" table:style-name="ce12">
            <text:p>56494<text:s/></text:p>
          </table:table-cell>
          <table:table-cell office:value-type="float" office:value="2635.7437282000001" table:style-name="ce12">
            <text:p>2636<text:s/></text:p>
          </table:table-cell>
          <table:table-cell office:value-type="float" office:value="55176.268300000003" table:style-name="ce12">
            <text:p>55176<text:s/></text:p>
          </table:table-cell>
          <table:table-cell office:value-type="float" office:value="553166.13081999996" table:style-name="ce12">
            <text:p>553166<text:s/></text:p>
          </table:table-cell>
          <table:table-cell office:value-type="float" office:value="9.7915665096000009" table:style-name="ce13">
            <text:p>9.79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0675365999999999E-2" table:style-name="ce11">
            <text:p>0.05068<text:s/></text:p>
          </table:table-cell>
          <table:table-cell office:value-type="float" office:value="53858.396436000003" table:style-name="ce12">
            <text:p>53858<text:s/></text:p>
          </table:table-cell>
          <table:table-cell office:value-type="float" office:value="2729.2939498000001" table:style-name="ce12">
            <text:p>2729<text:s/></text:p>
          </table:table-cell>
          <table:table-cell office:value-type="float" office:value="52493.749460999999" table:style-name="ce12">
            <text:p>52494<text:s/></text:p>
          </table:table-cell>
          <table:table-cell office:value-type="float" office:value="497989.86252000002" table:style-name="ce12">
            <text:p>497990<text:s/></text:p>
          </table:table-cell>
          <table:table-cell office:value-type="float" office:value="9.2462809046000007" table:style-name="ce13">
            <text:p>9.25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5031868300000002E-2" table:style-name="ce11">
            <text:p>0.05503<text:s/></text:p>
          </table:table-cell>
          <table:table-cell office:value-type="float" office:value="51129.102486000003" table:style-name="ce12">
            <text:p>51129<text:s/></text:p>
          </table:table-cell>
          <table:table-cell office:value-type="float" office:value="2813.7300317999998" table:style-name="ce12">
            <text:p>2814<text:s/></text:p>
          </table:table-cell>
          <table:table-cell office:value-type="float" office:value="49722.23747" table:style-name="ce12">
            <text:p>49722<text:s/></text:p>
          </table:table-cell>
          <table:table-cell office:value-type="float" office:value="445496.11306" table:style-name="ce12">
            <text:p>445496<text:s/></text:p>
          </table:table-cell>
          <table:table-cell office:value-type="float" office:value="8.7131612212" table:style-name="ce13">
            <text:p>8.7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9750968500000001E-2" table:style-name="ce11">
            <text:p>0.05975<text:s/></text:p>
          </table:table-cell>
          <table:table-cell office:value-type="float" office:value="48315.372453999997" table:style-name="ce12">
            <text:p>48315<text:s/></text:p>
          </table:table-cell>
          <table:table-cell office:value-type="float" office:value="2886.8902991999998" table:style-name="ce12">
            <text:p>2887<text:s/></text:p>
          </table:table-cell>
          <table:table-cell office:value-type="float" office:value="46871.927304999997" table:style-name="ce12">
            <text:p>46872<text:s/></text:p>
          </table:table-cell>
          <table:table-cell office:value-type="float" office:value="395773.87559000001" table:style-name="ce12">
            <text:p>395774<text:s/></text:p>
          </table:table-cell>
          <table:table-cell office:value-type="float" office:value="8.1914689979999995" table:style-name="ce13">
            <text:p>8.1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4860675399999998E-2" table:style-name="ce11">
            <text:p>0.06486<text:s/></text:p>
          </table:table-cell>
          <table:table-cell office:value-type="float" office:value="45428.482154999998" table:style-name="ce12">
            <text:p>45428<text:s/></text:p>
          </table:table-cell>
          <table:table-cell office:value-type="float" office:value="2946.5220353" table:style-name="ce12">
            <text:p>2947<text:s/></text:p>
          </table:table-cell>
          <table:table-cell office:value-type="float" office:value="43955.221137" table:style-name="ce12">
            <text:p>43955<text:s/></text:p>
          </table:table-cell>
          <table:table-cell office:value-type="float" office:value="348901.94828000001" table:style-name="ce12">
            <text:p>348902<text:s/></text:p>
          </table:table-cell>
          <table:table-cell office:value-type="float" office:value="7.6802466587999998" table:style-name="ce13">
            <text:p>7.6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0390762499999995E-2" table:style-name="ce11">
            <text:p>0.07039<text:s/></text:p>
          </table:table-cell>
          <table:table-cell office:value-type="float" office:value="42481.960120000003" table:style-name="ce12">
            <text:p>42482<text:s/></text:p>
          </table:table-cell>
          <table:table-cell office:value-type="float" office:value="2990.3375655999998" table:style-name="ce12">
            <text:p>2990<text:s/></text:p>
          </table:table-cell>
          <table:table-cell office:value-type="float" office:value="40986.791337000002" table:style-name="ce12">
            <text:p>40987<text:s/></text:p>
          </table:table-cell>
          <table:table-cell office:value-type="float" office:value="304946.72714999999" table:style-name="ce12">
            <text:p>304947<text:s/></text:p>
          </table:table-cell>
          <table:table-cell office:value-type="float" office:value="7.1782640511000002" table:style-name="ce13">
            <text:p>7.18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6372803700000005E-2" table:style-name="ce11">
            <text:p>0.07637<text:s/></text:p>
          </table:table-cell>
          <table:table-cell office:value-type="float" office:value="39491.622554000001" table:style-name="ce12">
            <text:p>39492<text:s/></text:p>
          </table:table-cell>
          <table:table-cell office:value-type="float" office:value="3016.0859389000002" table:style-name="ce12">
            <text:p>3016<text:s/></text:p>
          </table:table-cell>
          <table:table-cell office:value-type="float" office:value="37983.579584999999" table:style-name="ce12">
            <text:p>37984<text:s/></text:p>
          </table:table-cell>
          <table:table-cell office:value-type="float" office:value="263959.93581" table:style-name="ce12">
            <text:p>263960<text:s/></text:p>
          </table:table-cell>
          <table:table-cell office:value-type="float" office:value="6.6839476003999998" table:style-name="ce13">
            <text:p>6.68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2840192300000004E-2" table:style-name="ce11">
            <text:p>0.08284<text:s/></text:p>
          </table:table-cell>
          <table:table-cell office:value-type="float" office:value="36475.536614999997" table:style-name="ce12">
            <text:p>36476<text:s/></text:p>
          </table:table-cell>
          <table:table-cell office:value-type="float" office:value="3021.6404662999998" table:style-name="ce12">
            <text:p>3022<text:s/></text:p>
          </table:table-cell>
          <table:table-cell office:value-type="float" office:value="34964.716381999999" table:style-name="ce12">
            <text:p>34965<text:s/></text:p>
          </table:table-cell>
          <table:table-cell office:value-type="float" office:value="225976.35621999999" table:style-name="ce12">
            <text:p>225976<text:s/></text:p>
          </table:table-cell>
          <table:table-cell office:value-type="float" office:value="6.1952853116000002" table:style-name="ce13">
            <text:p>6.20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9828138900000007E-2" table:style-name="ce11">
            <text:p>0.08983<text:s/></text:p>
          </table:table-cell>
          <table:table-cell office:value-type="float" office:value="33453.896149" table:style-name="ce12">
            <text:p>33454<text:s/></text:p>
          </table:table-cell>
          <table:table-cell office:value-type="float" office:value="3005.1012304999999" table:style-name="ce12">
            <text:p>3005<text:s/></text:p>
          </table:table-cell>
          <table:table-cell office:value-type="float" office:value="31951.345534" table:style-name="ce12">
            <text:p>31951<text:s/></text:p>
          </table:table-cell>
          <table:table-cell office:value-type="float" office:value="191011.63983999999" table:style-name="ce12">
            <text:p>191012<text:s/></text:p>
          </table:table-cell>
          <table:table-cell office:value-type="float" office:value="5.7096978777" table:style-name="ce13">
            <text:p>5.7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0448.794919" table:style-name="ce16">
            <text:p>30449<text:s/></text:p>
          </table:table-cell>
          <table:table-cell office:value-type="float" office:value="30448.794919" table:style-name="ce16">
            <text:p>30449<text:s/></text:p>
          </table:table-cell>
          <table:table-cell office:value-type="float" office:value="159060.29431" table:style-name="ce16">
            <text:p>159060<text:s/></text:p>
          </table:table-cell>
          <table:table-cell office:value-type="float" office:value="159060.29431" table:style-name="ce16">
            <text:p>159060<text:s/></text:p>
          </table:table-cell>
          <table:table-cell office:value-type="float" office:value="5.2238617236999998" table:style-name="ce17">
            <text:p>5.22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3 平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0951475000000001E-3" table:style-name="ce11">
            <text:p>0.0041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09.51475105999998" table:style-name="ce12">
            <text:p>410<text:s/></text:p>
          </table:table-cell>
          <table:table-cell office:value-type="float" office:value="8316.2702186999995" table:style-name="ce12">
            <text:p>8316<text:s/></text:p>
          </table:table-cell>
          <table:table-cell office:value-type="float" office:value="7405352.5175999999" table:style-name="ce12">
            <text:p>7405353<text:s/></text:p>
          </table:table-cell>
          <table:table-cell office:value-type="float" office:value="74.053525175999994" table:style-name="ce13">
            <text:p>74.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6.6960819999999999E-4" table:style-name="ce11">
            <text:p>0.00067<text:s/></text:p>
          </table:table-cell>
          <table:table-cell office:value-type="float" office:value="99590.485249000005" table:style-name="ce12">
            <text:p>99590<text:s/></text:p>
          </table:table-cell>
          <table:table-cell office:value-type="float" office:value="66.686607737000003" table:style-name="ce12">
            <text:p>67<text:s/></text:p>
          </table:table-cell>
          <table:table-cell office:value-type="float" office:value="8296.4284953999995" table:style-name="ce12">
            <text:p>8296<text:s/></text:p>
          </table:table-cell>
          <table:table-cell office:value-type="float" office:value="7397036.2473999998" table:style-name="ce12">
            <text:p>7397036<text:s/></text:p>
          </table:table-cell>
          <table:table-cell office:value-type="float" office:value="74.274527621000004" table:style-name="ce13">
            <text:p>74.2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3621360000000001E-4" table:style-name="ce11">
            <text:p>0.00044<text:s/></text:p>
          </table:table-cell>
          <table:table-cell office:value-type="float" office:value="99523.798641000001" table:style-name="ce12">
            <text:p>99524<text:s/></text:p>
          </table:table-cell>
          <table:table-cell office:value-type="float" office:value="43.413633488999999" table:style-name="ce12">
            <text:p>43<text:s/></text:p>
          </table:table-cell>
          <table:table-cell office:value-type="float" office:value="8291.8409854000001" table:style-name="ce12">
            <text:p>8292<text:s/></text:p>
          </table:table-cell>
          <table:table-cell office:value-type="float" office:value="7388739.8189000003" table:style-name="ce12">
            <text:p>7388740<text:s/></text:p>
          </table:table-cell>
          <table:table-cell office:value-type="float" office:value="74.240934527999997" table:style-name="ce13">
            <text:p>74.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1285540000000005E-4" table:style-name="ce11">
            <text:p>0.00081<text:s/></text:p>
          </table:table-cell>
          <table:table-cell office:value-type="float" office:value="99480.385007999997" table:style-name="ce12">
            <text:p>99480<text:s/></text:p>
          </table:table-cell>
          <table:table-cell office:value-type="float" office:value="80.863164009000002" table:style-name="ce12">
            <text:p>81<text:s/></text:p>
          </table:table-cell>
          <table:table-cell office:value-type="float" office:value="24859.988356000002" table:style-name="ce12">
            <text:p>24860<text:s/></text:p>
          </table:table-cell>
          <table:table-cell office:value-type="float" office:value="7380447.9779000003" table:style-name="ce12">
            <text:p>7380448<text:s/></text:p>
          </table:table-cell>
          <table:table-cell office:value-type="float" office:value="74.189982048999994" table:style-name="ce13">
            <text:p>74.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6.7101019999999995E-4" table:style-name="ce11">
            <text:p>0.00067<text:s/></text:p>
          </table:table-cell>
          <table:table-cell office:value-type="float" office:value="99399.521844000003" table:style-name="ce12">
            <text:p>99400<text:s/></text:p>
          </table:table-cell>
          <table:table-cell office:value-type="float" office:value="66.698090504999996" table:style-name="ce12">
            <text:p>67<text:s/></text:p>
          </table:table-cell>
          <table:table-cell office:value-type="float" office:value="49683.086399" table:style-name="ce12">
            <text:p>49683<text:s/></text:p>
          </table:table-cell>
          <table:table-cell office:value-type="float" office:value="7355587.9896" table:style-name="ce12">
            <text:p>7355588<text:s/></text:p>
          </table:table-cell>
          <table:table-cell office:value-type="float" office:value="74.000235144000001" table:style-name="ce13">
            <text:p>74.00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6.6717625000000001E-3" table:style-name="ce11">
            <text:p>0.0066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667.17624679999994" table:style-name="ce12">
            <text:p>667<text:s/></text:p>
          </table:table-cell>
          <table:table-cell office:value-type="float" office:value="99447.614455000003" table:style-name="ce12">
            <text:p>99448<text:s/></text:p>
          </table:table-cell>
          <table:table-cell office:value-type="float" office:value="7405352.5175999999" table:style-name="ce12">
            <text:p>7405353<text:s/></text:p>
          </table:table-cell>
          <table:table-cell office:value-type="float" office:value="74.053525175999994" table:style-name="ce13">
            <text:p>74.05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.2801759999999997E-4" table:style-name="ce11">
            <text:p>0.00053<text:s/></text:p>
          </table:table-cell>
          <table:table-cell office:value-type="float" office:value="99332.823753000004" table:style-name="ce12">
            <text:p>99333<text:s/></text:p>
          </table:table-cell>
          <table:table-cell office:value-type="float" office:value="52.449483338999997" table:style-name="ce12">
            <text:p>52<text:s/></text:p>
          </table:table-cell>
          <table:table-cell office:value-type="float" office:value="99306.599012000006" table:style-name="ce12">
            <text:p>99307<text:s/></text:p>
          </table:table-cell>
          <table:table-cell office:value-type="float" office:value="7305904.9031999996" table:style-name="ce12">
            <text:p>7305905<text:s/></text:p>
          </table:table-cell>
          <table:table-cell office:value-type="float" office:value="73.549755529999999" table:style-name="ce13">
            <text:p>73.5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3.3887119999999999E-4" table:style-name="ce11">
            <text:p>0.00034<text:s/></text:p>
          </table:table-cell>
          <table:table-cell office:value-type="float" office:value="99280.37427" table:style-name="ce12">
            <text:p>99280<text:s/></text:p>
          </table:table-cell>
          <table:table-cell office:value-type="float" office:value="33.643258676000002" table:style-name="ce12">
            <text:p>34<text:s/></text:p>
          </table:table-cell>
          <table:table-cell office:value-type="float" office:value="99263.552641000002" table:style-name="ce12">
            <text:p>99264<text:s/></text:p>
          </table:table-cell>
          <table:table-cell office:value-type="float" office:value="7206598.3042000001" table:style-name="ce12">
            <text:p>7206598<text:s/></text:p>
          </table:table-cell>
          <table:table-cell office:value-type="float" office:value="72.588347467000006" table:style-name="ce13">
            <text:p>72.59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4129690000000001E-4" table:style-name="ce11">
            <text:p>0.00024<text:s/></text:p>
          </table:table-cell>
          <table:table-cell office:value-type="float" office:value="99246.731010999996" table:style-name="ce12">
            <text:p>99247<text:s/></text:p>
          </table:table-cell>
          <table:table-cell office:value-type="float" office:value="23.947924876999998" table:style-name="ce12">
            <text:p>24<text:s/></text:p>
          </table:table-cell>
          <table:table-cell office:value-type="float" office:value="99234.757049000007" table:style-name="ce12">
            <text:p>99235<text:s/></text:p>
          </table:table-cell>
          <table:table-cell office:value-type="float" office:value="7107334.7515000002" table:style-name="ce12">
            <text:p>7107335<text:s/></text:p>
          </table:table-cell>
          <table:table-cell office:value-type="float" office:value="71.612784411999996" table:style-name="ce13">
            <text:p>71.6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0920779999999999E-4" table:style-name="ce11">
            <text:p>0.00021<text:s/></text:p>
          </table:table-cell>
          <table:table-cell office:value-type="float" office:value="99222.783085999996" table:style-name="ce12">
            <text:p>99223<text:s/></text:p>
          </table:table-cell>
          <table:table-cell office:value-type="float" office:value="20.758180833000001" table:style-name="ce12">
            <text:p>21<text:s/></text:p>
          </table:table-cell>
          <table:table-cell office:value-type="float" office:value="99212.403995999994" table:style-name="ce12">
            <text:p>99212<text:s/></text:p>
          </table:table-cell>
          <table:table-cell office:value-type="float" office:value="7008099.9945" table:style-name="ce12">
            <text:p>7008100<text:s/></text:p>
          </table:table-cell>
          <table:table-cell office:value-type="float" office:value="70.629947845999993" table:style-name="ce13">
            <text:p>70.63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1651719999999999E-4" table:style-name="ce11">
            <text:p>0.00022<text:s/></text:p>
          </table:table-cell>
          <table:table-cell office:value-type="float" office:value="99202.024904999998" table:style-name="ce12">
            <text:p>99202<text:s/></text:p>
          </table:table-cell>
          <table:table-cell office:value-type="float" office:value="21.478941733999999" table:style-name="ce12">
            <text:p>21<text:s/></text:p>
          </table:table-cell>
          <table:table-cell office:value-type="float" office:value="99191.285434999998" table:style-name="ce12">
            <text:p>99191<text:s/></text:p>
          </table:table-cell>
          <table:table-cell office:value-type="float" office:value="6908887.5904999999" table:style-name="ce12">
            <text:p>6908888<text:s/></text:p>
          </table:table-cell>
          <table:table-cell office:value-type="float" office:value="69.644622647999995" table:style-name="ce13">
            <text:p>69.64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2594729999999999E-4" table:style-name="ce11">
            <text:p>0.00023<text:s/></text:p>
          </table:table-cell>
          <table:table-cell office:value-type="float" office:value="99180.545964000004" table:style-name="ce12">
            <text:p>99181<text:s/></text:p>
          </table:table-cell>
          <table:table-cell office:value-type="float" office:value="22.40958084" table:style-name="ce12">
            <text:p>22<text:s/></text:p>
          </table:table-cell>
          <table:table-cell office:value-type="float" office:value="99169.341172999993" table:style-name="ce12">
            <text:p>99169<text:s/></text:p>
          </table:table-cell>
          <table:table-cell office:value-type="float" office:value="6809696.3051000005" table:style-name="ce12">
            <text:p>6809696<text:s/></text:p>
          </table:table-cell>
          <table:table-cell office:value-type="float" office:value="68.659596888999999" table:style-name="ce13">
            <text:p>68.6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225928E-4" table:style-name="ce11">
            <text:p>0.00022<text:s/></text:p>
          </table:table-cell>
          <table:table-cell office:value-type="float" office:value="99158.136383000005" table:style-name="ce12">
            <text:p>99158<text:s/></text:p>
          </table:table-cell>
          <table:table-cell office:value-type="float" office:value="22.071883580000002" table:style-name="ce12">
            <text:p>22<text:s/></text:p>
          </table:table-cell>
          <table:table-cell office:value-type="float" office:value="99147.100441000002" table:style-name="ce12">
            <text:p>99147<text:s/></text:p>
          </table:table-cell>
          <table:table-cell office:value-type="float" office:value="6710526.9638999999" table:style-name="ce12">
            <text:p>6710527<text:s/></text:p>
          </table:table-cell>
          <table:table-cell office:value-type="float" office:value="67.675000849" table:style-name="ce13">
            <text:p>67.68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966848E-4" table:style-name="ce11">
            <text:p>0.00020<text:s/></text:p>
          </table:table-cell>
          <table:table-cell office:value-type="float" office:value="99136.064499" table:style-name="ce12">
            <text:p>99136<text:s/></text:p>
          </table:table-cell>
          <table:table-cell office:value-type="float" office:value="19.498557453" table:style-name="ce12">
            <text:p>19<text:s/></text:p>
          </table:table-cell>
          <table:table-cell office:value-type="float" office:value="99126.315220999997" table:style-name="ce12">
            <text:p>99126<text:s/></text:p>
          </table:table-cell>
          <table:table-cell office:value-type="float" office:value="6611379.8634000001" table:style-name="ce12">
            <text:p>6611380<text:s/></text:p>
          </table:table-cell>
          <table:table-cell office:value-type="float" office:value="66.689956847000005" table:style-name="ce13">
            <text:p>66.69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7850750000000001E-4" table:style-name="ce11">
            <text:p>0.00018<text:s/></text:p>
          </table:table-cell>
          <table:table-cell office:value-type="float" office:value="99116.565942000001" table:style-name="ce12">
            <text:p>99117<text:s/></text:p>
          </table:table-cell>
          <table:table-cell office:value-type="float" office:value="17.693052115" table:style-name="ce12">
            <text:p>18<text:s/></text:p>
          </table:table-cell>
          <table:table-cell office:value-type="float" office:value="99107.719416000007" table:style-name="ce12">
            <text:p>99108<text:s/></text:p>
          </table:table-cell>
          <table:table-cell office:value-type="float" office:value="6512253.5482000001" table:style-name="ce12">
            <text:p>6512254<text:s/></text:p>
          </table:table-cell>
          <table:table-cell office:value-type="float" office:value="65.702977966999995" table:style-name="ce13">
            <text:p>65.7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706062E-4" table:style-name="ce11">
            <text:p>0.00017<text:s/></text:p>
          </table:table-cell>
          <table:table-cell office:value-type="float" office:value="99098.872889999999" table:style-name="ce12">
            <text:p>99099<text:s/></text:p>
          </table:table-cell>
          <table:table-cell office:value-type="float" office:value="16.906878749000001" table:style-name="ce12">
            <text:p>17<text:s/></text:p>
          </table:table-cell>
          <table:table-cell office:value-type="float" office:value="99090.419450000001" table:style-name="ce12">
            <text:p>99090<text:s/></text:p>
          </table:table-cell>
          <table:table-cell office:value-type="float" office:value="6413145.8288000003" table:style-name="ce12">
            <text:p>6413146<text:s/></text:p>
          </table:table-cell>
          <table:table-cell office:value-type="float" office:value="64.714619267000003" table:style-name="ce13">
            <text:p>64.7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741786E-4" table:style-name="ce11">
            <text:p>0.00017<text:s/></text:p>
          </table:table-cell>
          <table:table-cell office:value-type="float" office:value="99081.966010999997" table:style-name="ce12">
            <text:p>99082<text:s/></text:p>
          </table:table-cell>
          <table:table-cell office:value-type="float" office:value="17.257954968" table:style-name="ce12">
            <text:p>17<text:s/></text:p>
          </table:table-cell>
          <table:table-cell office:value-type="float" office:value="99073.337033999996" table:style-name="ce12">
            <text:p>99073<text:s/></text:p>
          </table:table-cell>
          <table:table-cell office:value-type="float" office:value="6314055.4094000002" table:style-name="ce12">
            <text:p>6314055<text:s/></text:p>
          </table:table-cell>
          <table:table-cell office:value-type="float" office:value="63.725576545999999" table:style-name="ce13">
            <text:p>63.73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9685690000000001E-4" table:style-name="ce11">
            <text:p>0.00020<text:s/></text:p>
          </table:table-cell>
          <table:table-cell office:value-type="float" office:value="99064.708056000003" table:style-name="ce12">
            <text:p>99065<text:s/></text:p>
          </table:table-cell>
          <table:table-cell office:value-type="float" office:value="19.501572881000001" table:style-name="ce12">
            <text:p>20<text:s/></text:p>
          </table:table-cell>
          <table:table-cell office:value-type="float" office:value="99054.957269999999" table:style-name="ce12">
            <text:p>99055<text:s/></text:p>
          </table:table-cell>
          <table:table-cell office:value-type="float" office:value="6214982.0723000001" table:style-name="ce12">
            <text:p>6214982<text:s/></text:p>
          </table:table-cell>
          <table:table-cell office:value-type="float" office:value="62.736591005000001" table:style-name="ce13">
            <text:p>62.74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4557049999999998E-4" table:style-name="ce11">
            <text:p>0.00025<text:s/></text:p>
          </table:table-cell>
          <table:table-cell office:value-type="float" office:value="99045.206483000002" table:style-name="ce12">
            <text:p>99045<text:s/></text:p>
          </table:table-cell>
          <table:table-cell office:value-type="float" office:value="24.322581031999999" table:style-name="ce12">
            <text:p>24<text:s/></text:p>
          </table:table-cell>
          <table:table-cell office:value-type="float" office:value="99033.045192999998" table:style-name="ce12">
            <text:p>99033<text:s/></text:p>
          </table:table-cell>
          <table:table-cell office:value-type="float" office:value="6115927.1151000001" table:style-name="ce12">
            <text:p>6115927<text:s/></text:p>
          </table:table-cell>
          <table:table-cell office:value-type="float" office:value="61.748845121000002" table:style-name="ce13">
            <text:p>61.75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178821E-4" table:style-name="ce11">
            <text:p>0.00032<text:s/></text:p>
          </table:table-cell>
          <table:table-cell office:value-type="float" office:value="99020.883902000001" table:style-name="ce12">
            <text:p>99021<text:s/></text:p>
          </table:table-cell>
          <table:table-cell office:value-type="float" office:value="31.476968745000001" table:style-name="ce12">
            <text:p>31<text:s/></text:p>
          </table:table-cell>
          <table:table-cell office:value-type="float" office:value="99005.145418" table:style-name="ce12">
            <text:p>99005<text:s/></text:p>
          </table:table-cell>
          <table:table-cell office:value-type="float" office:value="6016894.0698999995" table:style-name="ce12">
            <text:p>6016894<text:s/></text:p>
          </table:table-cell>
          <table:table-cell office:value-type="float" office:value="60.763889724999999" table:style-name="ce13">
            <text:p>60.7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003368E-4" table:style-name="ce11">
            <text:p>0.00040<text:s/></text:p>
          </table:table-cell>
          <table:table-cell office:value-type="float" office:value="98989.406933000006" table:style-name="ce12">
            <text:p>98989<text:s/></text:p>
          </table:table-cell>
          <table:table-cell office:value-type="float" office:value="39.629102275000001" table:style-name="ce12">
            <text:p>40<text:s/></text:p>
          </table:table-cell>
          <table:table-cell office:value-type="float" office:value="98969.592382000003" table:style-name="ce12">
            <text:p>98970<text:s/></text:p>
          </table:table-cell>
          <table:table-cell office:value-type="float" office:value="5917888.9243999999" table:style-name="ce12">
            <text:p>5917889<text:s/></text:p>
          </table:table-cell>
          <table:table-cell office:value-type="float" office:value="59.783052628999997" table:style-name="ce13">
            <text:p>59.78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4.7607969999999999E-4" table:style-name="ce11">
            <text:p>0.00048<text:s/></text:p>
          </table:table-cell>
          <table:table-cell office:value-type="float" office:value="98949.777830999999" table:style-name="ce12">
            <text:p>98950<text:s/></text:p>
          </table:table-cell>
          <table:table-cell office:value-type="float" office:value="47.107982948999997" table:style-name="ce12">
            <text:p>47<text:s/></text:p>
          </table:table-cell>
          <table:table-cell office:value-type="float" office:value="98926.223840000006" table:style-name="ce12">
            <text:p>98926<text:s/></text:p>
          </table:table-cell>
          <table:table-cell office:value-type="float" office:value="5818919.3321000002" table:style-name="ce12">
            <text:p>5818919<text:s/></text:p>
          </table:table-cell>
          <table:table-cell office:value-type="float" office:value="58.806795321999999" table:style-name="ce13">
            <text:p>58.81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5.288205E-4" table:style-name="ce11">
            <text:p>0.00053<text:s/></text:p>
          </table:table-cell>
          <table:table-cell office:value-type="float" office:value="98902.669848000005" table:style-name="ce12">
            <text:p>98903<text:s/></text:p>
          </table:table-cell>
          <table:table-cell office:value-type="float" office:value="52.301760195999996" table:style-name="ce12">
            <text:p>52<text:s/></text:p>
          </table:table-cell>
          <table:table-cell office:value-type="float" office:value="98876.518968000004" table:style-name="ce12">
            <text:p>98877<text:s/></text:p>
          </table:table-cell>
          <table:table-cell office:value-type="float" office:value="5719993.1081999997" table:style-name="ce12">
            <text:p>5719993<text:s/></text:p>
          </table:table-cell>
          <table:table-cell office:value-type="float" office:value="57.834567227000001" table:style-name="ce13">
            <text:p>57.83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5.5278830000000001E-4" table:style-name="ce11">
            <text:p>0.00055<text:s/></text:p>
          </table:table-cell>
          <table:table-cell office:value-type="float" office:value="98850.368088000003" table:style-name="ce12">
            <text:p>98850<text:s/></text:p>
          </table:table-cell>
          <table:table-cell office:value-type="float" office:value="54.643327288000002" table:style-name="ce12">
            <text:p>55<text:s/></text:p>
          </table:table-cell>
          <table:table-cell office:value-type="float" office:value="98823.046424" table:style-name="ce12">
            <text:p>98823<text:s/></text:p>
          </table:table-cell>
          <table:table-cell office:value-type="float" office:value="5621116.5893000001" table:style-name="ce12">
            <text:p>5621117<text:s/></text:p>
          </table:table-cell>
          <table:table-cell office:value-type="float" office:value="56.864902964000002" table:style-name="ce13">
            <text:p>56.86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5.5558430000000002E-4" table:style-name="ce11">
            <text:p>0.00056<text:s/></text:p>
          </table:table-cell>
          <table:table-cell office:value-type="float" office:value="98795.724761000005" table:style-name="ce12">
            <text:p>98796<text:s/></text:p>
          </table:table-cell>
          <table:table-cell office:value-type="float" office:value="54.889352467000002" table:style-name="ce12">
            <text:p>55<text:s/></text:p>
          </table:table-cell>
          <table:table-cell office:value-type="float" office:value="98768.280083999998" table:style-name="ce12">
            <text:p>98768<text:s/></text:p>
          </table:table-cell>
          <table:table-cell office:value-type="float" office:value="5522293.5427999999" table:style-name="ce12">
            <text:p>5522294<text:s/></text:p>
          </table:table-cell>
          <table:table-cell office:value-type="float" office:value="55.896078056" table:style-name="ce13">
            <text:p>55.9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5.5037640000000002E-4" table:style-name="ce11">
            <text:p>0.00055<text:s/></text:p>
          </table:table-cell>
          <table:table-cell office:value-type="float" office:value="98740.835407999999" table:style-name="ce12">
            <text:p>98741<text:s/></text:p>
          </table:table-cell>
          <table:table-cell office:value-type="float" office:value="54.344628082" table:style-name="ce12">
            <text:p>54<text:s/></text:p>
          </table:table-cell>
          <table:table-cell office:value-type="float" office:value="98713.663094000003" table:style-name="ce12">
            <text:p>98714<text:s/></text:p>
          </table:table-cell>
          <table:table-cell office:value-type="float" office:value="5423525.2626999998" table:style-name="ce12">
            <text:p>5423525<text:s/></text:p>
          </table:table-cell>
          <table:table-cell office:value-type="float" office:value="54.926872355999997" table:style-name="ce13">
            <text:p>54.9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4667810000000002E-4" table:style-name="ce11">
            <text:p>0.00055<text:s/></text:p>
          </table:table-cell>
          <table:table-cell office:value-type="float" office:value="98686.490779999993" table:style-name="ce12">
            <text:p>98686<text:s/></text:p>
          </table:table-cell>
          <table:table-cell office:value-type="float" office:value="53.949740376000001" table:style-name="ce12">
            <text:p>54<text:s/></text:p>
          </table:table-cell>
          <table:table-cell office:value-type="float" office:value="98659.515910000002" table:style-name="ce12">
            <text:p>98660<text:s/></text:p>
          </table:table-cell>
          <table:table-cell office:value-type="float" office:value="5324811.5997000001" table:style-name="ce12">
            <text:p>5324812<text:s/></text:p>
          </table:table-cell>
          <table:table-cell office:value-type="float" office:value="53.956844119000003" table:style-name="ce13">
            <text:p>53.9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5138180000000004E-4" table:style-name="ce11">
            <text:p>0.00055<text:s/></text:p>
          </table:table-cell>
          <table:table-cell office:value-type="float" office:value="98632.541039999996" table:style-name="ce12">
            <text:p>98633<text:s/></text:p>
          </table:table-cell>
          <table:table-cell office:value-type="float" office:value="54.384191692000002" table:style-name="ce12">
            <text:p>54<text:s/></text:p>
          </table:table-cell>
          <table:table-cell office:value-type="float" office:value="98605.348943999998" table:style-name="ce12">
            <text:p>98605<text:s/></text:p>
          </table:table-cell>
          <table:table-cell office:value-type="float" office:value="5226152.0837000003" table:style-name="ce12">
            <text:p>5226152<text:s/></text:p>
          </table:table-cell>
          <table:table-cell office:value-type="float" office:value="52.986083788000002" table:style-name="ce13">
            <text:p>52.9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6601739999999996E-4" table:style-name="ce11">
            <text:p>0.00057<text:s/></text:p>
          </table:table-cell>
          <table:table-cell office:value-type="float" office:value="98578.156847999999" table:style-name="ce12">
            <text:p>98578<text:s/></text:p>
          </table:table-cell>
          <table:table-cell office:value-type="float" office:value="55.796950264000003" table:style-name="ce12">
            <text:p>56<text:s/></text:p>
          </table:table-cell>
          <table:table-cell office:value-type="float" office:value="98550.258373000004" table:style-name="ce12">
            <text:p>98550<text:s/></text:p>
          </table:table-cell>
          <table:table-cell office:value-type="float" office:value="5127546.7347999997" table:style-name="ce12">
            <text:p>5127547<text:s/></text:p>
          </table:table-cell>
          <table:table-cell office:value-type="float" office:value="52.015039627" table:style-name="ce13">
            <text:p>52.0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5.9142829999999996E-4" table:style-name="ce11">
            <text:p>0.00059<text:s/></text:p>
          </table:table-cell>
          <table:table-cell office:value-type="float" office:value="98522.359897999995" table:style-name="ce12">
            <text:p>98522<text:s/></text:p>
          </table:table-cell>
          <table:table-cell office:value-type="float" office:value="58.268907276999997" table:style-name="ce12">
            <text:p>58<text:s/></text:p>
          </table:table-cell>
          <table:table-cell office:value-type="float" office:value="98493.225443999996" table:style-name="ce12">
            <text:p>98493<text:s/></text:p>
          </table:table-cell>
          <table:table-cell office:value-type="float" office:value="5028996.4764" table:style-name="ce12">
            <text:p>5028996<text:s/></text:p>
          </table:table-cell>
          <table:table-cell office:value-type="float" office:value="51.044214547999999" table:style-name="ce13">
            <text:p>51.04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6.3300580000000002E-4" table:style-name="ce11">
            <text:p>0.00063<text:s/></text:p>
          </table:table-cell>
          <table:table-cell office:value-type="float" office:value="98464.090991000005" table:style-name="ce12">
            <text:p>98464<text:s/></text:p>
          </table:table-cell>
          <table:table-cell office:value-type="float" office:value="62.328343324999999" table:style-name="ce12">
            <text:p>62<text:s/></text:p>
          </table:table-cell>
          <table:table-cell office:value-type="float" office:value="98432.926819" table:style-name="ce12">
            <text:p>98433<text:s/></text:p>
          </table:table-cell>
          <table:table-cell office:value-type="float" office:value="4930503.2510000002" table:style-name="ce12">
            <text:p>4930503<text:s/></text:p>
          </table:table-cell>
          <table:table-cell office:value-type="float" office:value="50.074125514999999" table:style-name="ce13">
            <text:p>50.07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6.9858080000000003E-4" table:style-name="ce11">
            <text:p>0.00070<text:s/></text:p>
          </table:table-cell>
          <table:table-cell office:value-type="float" office:value="98401.762646999996" table:style-name="ce12">
            <text:p>98402<text:s/></text:p>
          </table:table-cell>
          <table:table-cell office:value-type="float" office:value="68.741579157999993" table:style-name="ce12">
            <text:p>69<text:s/></text:p>
          </table:table-cell>
          <table:table-cell office:value-type="float" office:value="98367.391858000003" table:style-name="ce12">
            <text:p>98367<text:s/></text:p>
          </table:table-cell>
          <table:table-cell office:value-type="float" office:value="4832070.3241999997" table:style-name="ce12">
            <text:p>4832070<text:s/></text:p>
          </table:table-cell>
          <table:table-cell office:value-type="float" office:value="49.105526101999999" table:style-name="ce13">
            <text:p>49.11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8.0110580000000004E-4" table:style-name="ce11">
            <text:p>0.00080<text:s/></text:p>
          </table:table-cell>
          <table:table-cell office:value-type="float" office:value="98333.021068000002" table:style-name="ce12">
            <text:p>98333<text:s/></text:p>
          </table:table-cell>
          <table:table-cell office:value-type="float" office:value="78.775148897999998" table:style-name="ce12">
            <text:p>79<text:s/></text:p>
          </table:table-cell>
          <table:table-cell office:value-type="float" office:value="98293.633493999994" table:style-name="ce12">
            <text:p>98294<text:s/></text:p>
          </table:table-cell>
          <table:table-cell office:value-type="float" office:value="4733702.9323000005" table:style-name="ce12">
            <text:p>4733703<text:s/></text:p>
          </table:table-cell>
          <table:table-cell office:value-type="float" office:value="48.139504725000002" table:style-name="ce13">
            <text:p>48.1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9.4897720000000001E-4" table:style-name="ce11">
            <text:p>0.00095<text:s/></text:p>
          </table:table-cell>
          <table:table-cell office:value-type="float" office:value="98254.245918999994" table:style-name="ce12">
            <text:p>98254<text:s/></text:p>
          </table:table-cell>
          <table:table-cell office:value-type="float" office:value="93.241038153000005" table:style-name="ce12">
            <text:p>93<text:s/></text:p>
          </table:table-cell>
          <table:table-cell office:value-type="float" office:value="98207.625400000004" table:style-name="ce12">
            <text:p>98208<text:s/></text:p>
          </table:table-cell>
          <table:table-cell office:value-type="float" office:value="4635409.2988" table:style-name="ce12">
            <text:p>4635409<text:s/></text:p>
          </table:table-cell>
          <table:table-cell office:value-type="float" office:value="47.177699603999997" table:style-name="ce13">
            <text:p>47.18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1366911E-3" table:style-name="ce11">
            <text:p>0.00114<text:s/></text:p>
          </table:table-cell>
          <table:table-cell office:value-type="float" office:value="98161.004881000001" table:style-name="ce12">
            <text:p>98161<text:s/></text:p>
          </table:table-cell>
          <table:table-cell office:value-type="float" office:value="111.57874103" table:style-name="ce12">
            <text:p>112<text:s/></text:p>
          </table:table-cell>
          <table:table-cell office:value-type="float" office:value="98105.215509999995" table:style-name="ce12">
            <text:p>98105<text:s/></text:p>
          </table:table-cell>
          <table:table-cell office:value-type="float" office:value="4537201.6733999997" table:style-name="ce12">
            <text:p>4537202<text:s/></text:p>
          </table:table-cell>
          <table:table-cell office:value-type="float" office:value="46.222037751999999" table:style-name="ce13">
            <text:p>46.22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3467437000000001E-3" table:style-name="ce11">
            <text:p>0.00135<text:s/></text:p>
          </table:table-cell>
          <table:table-cell office:value-type="float" office:value="98049.426139999996" table:style-name="ce12">
            <text:p>98049<text:s/></text:p>
          </table:table-cell>
          <table:table-cell office:value-type="float" office:value="132.04745120000001" table:style-name="ce12">
            <text:p>132<text:s/></text:p>
          </table:table-cell>
          <table:table-cell office:value-type="float" office:value="97983.402413999996" table:style-name="ce12">
            <text:p>97983<text:s/></text:p>
          </table:table-cell>
          <table:table-cell office:value-type="float" office:value="4439096.4578999998" table:style-name="ce12">
            <text:p>4439096<text:s/></text:p>
          </table:table-cell>
          <table:table-cell office:value-type="float" office:value="45.274068729" table:style-name="ce13">
            <text:p>45.2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5652195E-3" table:style-name="ce11">
            <text:p>0.00157<text:s/></text:p>
          </table:table-cell>
          <table:table-cell office:value-type="float" office:value="97917.378689000005" table:style-name="ce12">
            <text:p>97917<text:s/></text:p>
          </table:table-cell>
          <table:table-cell office:value-type="float" office:value="153.26218631" table:style-name="ce12">
            <text:p>153<text:s/></text:p>
          </table:table-cell>
          <table:table-cell office:value-type="float" office:value="97840.747596000001" table:style-name="ce12">
            <text:p>97841<text:s/></text:p>
          </table:table-cell>
          <table:table-cell office:value-type="float" office:value="4341113.0554999998" table:style-name="ce12">
            <text:p>4341113<text:s/></text:p>
          </table:table-cell>
          <table:table-cell office:value-type="float" office:value="44.334449243000002" table:style-name="ce13">
            <text:p>44.33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7671309000000001E-3" table:style-name="ce11">
            <text:p>0.00177<text:s/></text:p>
          </table:table-cell>
          <table:table-cell office:value-type="float" office:value="97764.116502000004" table:style-name="ce12">
            <text:p>97764<text:s/></text:p>
          </table:table-cell>
          <table:table-cell office:value-type="float" office:value="172.76198934999999" table:style-name="ce12">
            <text:p>173<text:s/></text:p>
          </table:table-cell>
          <table:table-cell office:value-type="float" office:value="97677.735507999998" table:style-name="ce12">
            <text:p>97678<text:s/></text:p>
          </table:table-cell>
          <table:table-cell office:value-type="float" office:value="4243272.3079000004" table:style-name="ce12">
            <text:p>4243272<text:s/></text:p>
          </table:table-cell>
          <table:table-cell office:value-type="float" office:value="43.403167334999999" table:style-name="ce13">
            <text:p>43.40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9388477000000001E-3" table:style-name="ce11">
            <text:p>0.00194<text:s/></text:p>
          </table:table-cell>
          <table:table-cell office:value-type="float" office:value="97591.354512999998" table:style-name="ce12">
            <text:p>97591<text:s/></text:p>
          </table:table-cell>
          <table:table-cell office:value-type="float" office:value="189.21477206" table:style-name="ce12">
            <text:p>189<text:s/></text:p>
          </table:table-cell>
          <table:table-cell office:value-type="float" office:value="97496.747126999995" table:style-name="ce12">
            <text:p>97497<text:s/></text:p>
          </table:table-cell>
          <table:table-cell office:value-type="float" office:value="4145594.5723999999" table:style-name="ce12">
            <text:p>4145595<text:s/></text:p>
          </table:table-cell>
          <table:table-cell office:value-type="float" office:value="42.47911706" table:style-name="ce13">
            <text:p>42.4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0931715000000002E-3" table:style-name="ce11">
            <text:p>0.00209<text:s/></text:p>
          </table:table-cell>
          <table:table-cell office:value-type="float" office:value="97402.139741000006" table:style-name="ce12">
            <text:p>97402<text:s/></text:p>
          </table:table-cell>
          <table:table-cell office:value-type="float" office:value="203.87937973000001" table:style-name="ce12">
            <text:p>204<text:s/></text:p>
          </table:table-cell>
          <table:table-cell office:value-type="float" office:value="97300.200051000007" table:style-name="ce12">
            <text:p>97300<text:s/></text:p>
          </table:table-cell>
          <table:table-cell office:value-type="float" office:value="4048097.8253000001" table:style-name="ce12">
            <text:p>4048098<text:s/></text:p>
          </table:table-cell>
          <table:table-cell office:value-type="float" office:value="41.560666285000003" table:style-name="ce13">
            <text:p>41.56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2624941999999999E-3" table:style-name="ce11">
            <text:p>0.00226<text:s/></text:p>
          </table:table-cell>
          <table:table-cell office:value-type="float" office:value="97198.260360999993" table:style-name="ce12">
            <text:p>97198<text:s/></text:p>
          </table:table-cell>
          <table:table-cell office:value-type="float" office:value="219.91050146000001" table:style-name="ce12">
            <text:p>220<text:s/></text:p>
          </table:table-cell>
          <table:table-cell office:value-type="float" office:value="97088.305110999994" table:style-name="ce12">
            <text:p>97088<text:s/></text:p>
          </table:table-cell>
          <table:table-cell office:value-type="float" office:value="3950797.6252000001" table:style-name="ce12">
            <text:p>3950798<text:s/></text:p>
          </table:table-cell>
          <table:table-cell office:value-type="float" office:value="40.646793580000001" table:style-name="ce13">
            <text:p>40.6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4713372000000002E-3" table:style-name="ce11">
            <text:p>0.00247<text:s/></text:p>
          </table:table-cell>
          <table:table-cell office:value-type="float" office:value="96978.349860000002" table:style-name="ce12">
            <text:p>96978<text:s/></text:p>
          </table:table-cell>
          <table:table-cell office:value-type="float" office:value="239.66620706" table:style-name="ce12">
            <text:p>240<text:s/></text:p>
          </table:table-cell>
          <table:table-cell office:value-type="float" office:value="96858.516755999997" table:style-name="ce12">
            <text:p>96859<text:s/></text:p>
          </table:table-cell>
          <table:table-cell office:value-type="float" office:value="3853709.3201000001" table:style-name="ce12">
            <text:p>3853709<text:s/></text:p>
          </table:table-cell>
          <table:table-cell office:value-type="float" office:value="39.737831440000001" table:style-name="ce13">
            <text:p>39.7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7581149000000002E-3" table:style-name="ce11">
            <text:p>0.00276<text:s/></text:p>
          </table:table-cell>
          <table:table-cell office:value-type="float" office:value="96738.683653" table:style-name="ce12">
            <text:p>96739<text:s/></text:p>
          </table:table-cell>
          <table:table-cell office:value-type="float" office:value="266.81640307999999" table:style-name="ce12">
            <text:p>267<text:s/></text:p>
          </table:table-cell>
          <table:table-cell office:value-type="float" office:value="96605.275450999994" table:style-name="ce12">
            <text:p>96605<text:s/></text:p>
          </table:table-cell>
          <table:table-cell office:value-type="float" office:value="3756850.8032999998" table:style-name="ce12">
            <text:p>3756851<text:s/></text:p>
          </table:table-cell>
          <table:table-cell office:value-type="float" office:value="38.835041593" table:style-name="ce13">
            <text:p>38.84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.1411450000000001E-3" table:style-name="ce11">
            <text:p>0.00314<text:s/></text:p>
          </table:table-cell>
          <table:table-cell office:value-type="float" office:value="96471.867249999996" table:style-name="ce12">
            <text:p>96472<text:s/></text:p>
          </table:table-cell>
          <table:table-cell office:value-type="float" office:value="303.03211958000003" table:style-name="ce12">
            <text:p>303<text:s/></text:p>
          </table:table-cell>
          <table:table-cell office:value-type="float" office:value="96320.351190000001" table:style-name="ce12">
            <text:p>96320<text:s/></text:p>
          </table:table-cell>
          <table:table-cell office:value-type="float" office:value="3660245.5279000001" table:style-name="ce12">
            <text:p>3660246<text:s/></text:p>
          </table:table-cell>
          <table:table-cell office:value-type="float" office:value="37.941066470999999" table:style-name="ce13">
            <text:p>37.94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5992507999999999E-3" table:style-name="ce15">
            <text:p>0.00360<text:s/></text:p>
          </table:table-cell>
          <table:table-cell office:value-type="float" office:value="96168.835130000007" table:style-name="ce16">
            <text:p>96169<text:s/></text:p>
          </table:table-cell>
          <table:table-cell office:value-type="float" office:value="346.13575567999999" table:style-name="ce16">
            <text:p>346<text:s/></text:p>
          </table:table-cell>
          <table:table-cell office:value-type="float" office:value="95995.767252000005" table:style-name="ce16">
            <text:p>95996<text:s/></text:p>
          </table:table-cell>
          <table:table-cell office:value-type="float" office:value="3563925.1767000002" table:style-name="ce16">
            <text:p>3563925<text:s/></text:p>
          </table:table-cell>
          <table:table-cell office:value-type="float" office:value="37.059044874999998" table:style-name="ce17">
            <text:p>37.06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4.0844719E-3" table:style-name="ce11">
            <text:p>0.00408<text:s/></text:p>
          </table:table-cell>
          <table:table-cell office:value-type="float" office:value="95822.699374000003" table:style-name="ce12">
            <text:p>95823<text:s/></text:p>
          </table:table-cell>
          <table:table-cell office:value-type="float" office:value="391.38511821999998" table:style-name="ce12">
            <text:p>391<text:s/></text:p>
          </table:table-cell>
          <table:table-cell office:value-type="float" office:value="95627.006815000001" table:style-name="ce12">
            <text:p>95627<text:s/></text:p>
          </table:table-cell>
          <table:table-cell office:value-type="float" office:value="3467929.4093999998" table:style-name="ce12">
            <text:p>3467929<text:s/></text:p>
          </table:table-cell>
          <table:table-cell office:value-type="float" office:value="36.191105364999999" table:style-name="ce13">
            <text:p>36.19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5578160000000001E-3" table:style-name="ce11">
            <text:p>0.00456<text:s/></text:p>
          </table:table-cell>
          <table:table-cell office:value-type="float" office:value="95431.314255999998" table:style-name="ce12">
            <text:p>95431<text:s/></text:p>
          </table:table-cell>
          <table:table-cell office:value-type="float" office:value="434.95836752000002" table:style-name="ce12">
            <text:p>435<text:s/></text:p>
          </table:table-cell>
          <table:table-cell office:value-type="float" office:value="95213.835072000002" table:style-name="ce12">
            <text:p>95214<text:s/></text:p>
          </table:table-cell>
          <table:table-cell office:value-type="float" office:value="3372302.4026000001" table:style-name="ce12">
            <text:p>3372302<text:s/></text:p>
          </table:table-cell>
          <table:table-cell office:value-type="float" office:value="35.337482553999997" table:style-name="ce13">
            <text:p>35.3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4.9712667999999996E-3" table:style-name="ce11">
            <text:p>0.00497<text:s/></text:p>
          </table:table-cell>
          <table:table-cell office:value-type="float" office:value="94996.355888999999" table:style-name="ce12">
            <text:p>94996<text:s/></text:p>
          </table:table-cell>
          <table:table-cell office:value-type="float" office:value="472.25223460000001" table:style-name="ce12">
            <text:p>472<text:s/></text:p>
          </table:table-cell>
          <table:table-cell office:value-type="float" office:value="94760.229770999998" table:style-name="ce12">
            <text:p>94760<text:s/></text:p>
          </table:table-cell>
          <table:table-cell office:value-type="float" office:value="3277088.5676000002" table:style-name="ce12">
            <text:p>3277089<text:s/></text:p>
          </table:table-cell>
          <table:table-cell office:value-type="float" office:value="34.496992405" table:style-name="ce13">
            <text:p>34.50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5.3038712999999996E-3" table:style-name="ce11">
            <text:p>0.00530<text:s/></text:p>
          </table:table-cell>
          <table:table-cell office:value-type="float" office:value="94524.103654000006" table:style-name="ce12">
            <text:p>94524<text:s/></text:p>
          </table:table-cell>
          <table:table-cell office:value-type="float" office:value="501.34367599000001" table:style-name="ce12">
            <text:p>501<text:s/></text:p>
          </table:table-cell>
          <table:table-cell office:value-type="float" office:value="94273.431815999997" table:style-name="ce12">
            <text:p>94273<text:s/></text:p>
          </table:table-cell>
          <table:table-cell office:value-type="float" office:value="3182328.3377999999" table:style-name="ce12">
            <text:p>3182328<text:s/></text:p>
          </table:table-cell>
          <table:table-cell office:value-type="float" office:value="33.666844908000002" table:style-name="ce13">
            <text:p>33.67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5751014E-3" table:style-name="ce11">
            <text:p>0.00558<text:s/></text:p>
          </table:table-cell>
          <table:table-cell office:value-type="float" office:value="94022.759978000002" table:style-name="ce12">
            <text:p>94023<text:s/></text:p>
          </table:table-cell>
          <table:table-cell office:value-type="float" office:value="524.18642298999998" table:style-name="ce12">
            <text:p>524<text:s/></text:p>
          </table:table-cell>
          <table:table-cell office:value-type="float" office:value="93760.666767000002" table:style-name="ce12">
            <text:p>93761<text:s/></text:p>
          </table:table-cell>
          <table:table-cell office:value-type="float" office:value="3088054.906" table:style-name="ce12">
            <text:p>3088055<text:s/></text:p>
          </table:table-cell>
          <table:table-cell office:value-type="float" office:value="32.843695576000002" table:style-name="ce13">
            <text:p>32.84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5.8255484999999996E-3" table:style-name="ce11">
            <text:p>0.00583<text:s/></text:p>
          </table:table-cell>
          <table:table-cell office:value-type="float" office:value="93498.573554999995" table:style-name="ce12">
            <text:p>93499<text:s/></text:p>
          </table:table-cell>
          <table:table-cell office:value-type="float" office:value="544.68047488000002" table:style-name="ce12">
            <text:p>545<text:s/></text:p>
          </table:table-cell>
          <table:table-cell office:value-type="float" office:value="93226.233317999999" table:style-name="ce12">
            <text:p>93226<text:s/></text:p>
          </table:table-cell>
          <table:table-cell office:value-type="float" office:value="2994294.2392000002" table:style-name="ce12">
            <text:p>2994294<text:s/></text:p>
          </table:table-cell>
          <table:table-cell office:value-type="float" office:value="32.025025894999999" table:style-name="ce13">
            <text:p>32.03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6.0809223000000004E-3" table:style-name="ce11">
            <text:p>0.00608<text:s/></text:p>
          </table:table-cell>
          <table:table-cell office:value-type="float" office:value="92953.893079999994" table:style-name="ce12">
            <text:p>92954<text:s/></text:p>
          </table:table-cell>
          <table:table-cell office:value-type="float" office:value="565.24539894999998" table:style-name="ce12">
            <text:p>565<text:s/></text:p>
          </table:table-cell>
          <table:table-cell office:value-type="float" office:value="92671.270380999995" table:style-name="ce12">
            <text:p>92671<text:s/></text:p>
          </table:table-cell>
          <table:table-cell office:value-type="float" office:value="2901068.0059000002" table:style-name="ce12">
            <text:p>2901068<text:s/></text:p>
          </table:table-cell>
          <table:table-cell office:value-type="float" office:value="31.209752596000001" table:style-name="ce13">
            <text:p>31.21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6.3791059999999998E-3" table:style-name="ce11">
            <text:p>0.00638<text:s/></text:p>
          </table:table-cell>
          <table:table-cell office:value-type="float" office:value="92388.647681000002" table:style-name="ce12">
            <text:p>92389<text:s/></text:p>
          </table:table-cell>
          <table:table-cell office:value-type="float" office:value="589.35697935999997" table:style-name="ce12">
            <text:p>589<text:s/></text:p>
          </table:table-cell>
          <table:table-cell office:value-type="float" office:value="92093.969192000004" table:style-name="ce12">
            <text:p>92094<text:s/></text:p>
          </table:table-cell>
          <table:table-cell office:value-type="float" office:value="2808396.7355" table:style-name="ce12">
            <text:p>2808397<text:s/></text:p>
          </table:table-cell>
          <table:table-cell office:value-type="float" office:value="30.397638736000001" table:style-name="ce13">
            <text:p>30.4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7381515999999997E-3" table:style-name="ce11">
            <text:p>0.00674<text:s/></text:p>
          </table:table-cell>
          <table:table-cell office:value-type="float" office:value="91799.290701999998" table:style-name="ce12">
            <text:p>91799<text:s/></text:p>
          </table:table-cell>
          <table:table-cell office:value-type="float" office:value="618.55753865999998" table:style-name="ce12">
            <text:p>619<text:s/></text:p>
          </table:table-cell>
          <table:table-cell office:value-type="float" office:value="91490.011933000002" table:style-name="ce12">
            <text:p>91490<text:s/></text:p>
          </table:table-cell>
          <table:table-cell office:value-type="float" office:value="2716302.7662999998" table:style-name="ce12">
            <text:p>2716303<text:s/></text:p>
          </table:table-cell>
          <table:table-cell office:value-type="float" office:value="29.589583379" table:style-name="ce13">
            <text:p>29.5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1446946000000002E-3" table:style-name="ce11">
            <text:p>0.00714<text:s/></text:p>
          </table:table-cell>
          <table:table-cell office:value-type="float" office:value="91180.733162999997" table:style-name="ce12">
            <text:p>91181<text:s/></text:p>
          </table:table-cell>
          <table:table-cell office:value-type="float" office:value="651.45849242999998" table:style-name="ce12">
            <text:p>651<text:s/></text:p>
          </table:table-cell>
          <table:table-cell office:value-type="float" office:value="90855.003916999995" table:style-name="ce12">
            <text:p>90855<text:s/></text:p>
          </table:table-cell>
          <table:table-cell office:value-type="float" office:value="2624812.7544" table:style-name="ce12">
            <text:p>2624813<text:s/></text:p>
          </table:table-cell>
          <table:table-cell office:value-type="float" office:value="28.786923107" table:style-name="ce13">
            <text:p>28.79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5688290999999996E-3" table:style-name="ce11">
            <text:p>0.00757<text:s/></text:p>
          </table:table-cell>
          <table:table-cell office:value-type="float" office:value="90529.274671000006" table:style-name="ce12">
            <text:p>90529<text:s/></text:p>
          </table:table-cell>
          <table:table-cell office:value-type="float" office:value="685.20060923000005" table:style-name="ce12">
            <text:p>685<text:s/></text:p>
          </table:table-cell>
          <table:table-cell office:value-type="float" office:value="90186.674366000007" table:style-name="ce12">
            <text:p>90187<text:s/></text:p>
          </table:table-cell>
          <table:table-cell office:value-type="float" office:value="2533957.7505000001" table:style-name="ce12">
            <text:p>2533958<text:s/></text:p>
          </table:table-cell>
          <table:table-cell office:value-type="float" office:value="27.990478877000001" table:style-name="ce13">
            <text:p>27.9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9943830000000007E-3" table:style-name="ce11">
            <text:p>0.00799<text:s/></text:p>
          </table:table-cell>
          <table:table-cell office:value-type="float" office:value="89844.074062" table:style-name="ce12">
            <text:p>89844<text:s/></text:p>
          </table:table-cell>
          <table:table-cell office:value-type="float" office:value="718.24793820000002" table:style-name="ce12">
            <text:p>718<text:s/></text:p>
          </table:table-cell>
          <table:table-cell office:value-type="float" office:value="89484.950091999999" table:style-name="ce12">
            <text:p>89485<text:s/></text:p>
          </table:table-cell>
          <table:table-cell office:value-type="float" office:value="2443771.0761000002" table:style-name="ce12">
            <text:p>2443771<text:s/></text:p>
          </table:table-cell>
          <table:table-cell office:value-type="float" office:value="27.200136477000001" table:style-name="ce13">
            <text:p>27.20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8.3936779000000003E-3" table:style-name="ce11">
            <text:p>0.00839<text:s/></text:p>
          </table:table-cell>
          <table:table-cell office:value-type="float" office:value="89125.826123000006" table:style-name="ce12">
            <text:p>89126<text:s/></text:p>
          </table:table-cell>
          <table:table-cell office:value-type="float" office:value="748.09347400000001" table:style-name="ce12">
            <text:p>748<text:s/></text:p>
          </table:table-cell>
          <table:table-cell office:value-type="float" office:value="88751.779385999995" table:style-name="ce12">
            <text:p>88752<text:s/></text:p>
          </table:table-cell>
          <table:table-cell office:value-type="float" office:value="2354286.1260000002" table:style-name="ce12">
            <text:p>2354286<text:s/></text:p>
          </table:table-cell>
          <table:table-cell office:value-type="float" office:value="26.415307755000001" table:style-name="ce13">
            <text:p>26.4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8.7569143999999995E-3" table:style-name="ce11">
            <text:p>0.00876<text:s/></text:p>
          </table:table-cell>
          <table:table-cell office:value-type="float" office:value="88377.732648999998" table:style-name="ce12">
            <text:p>88378<text:s/></text:p>
          </table:table-cell>
          <table:table-cell office:value-type="float" office:value="773.91624087000002" table:style-name="ce12">
            <text:p>774<text:s/></text:p>
          </table:table-cell>
          <table:table-cell office:value-type="float" office:value="87990.774529000002" table:style-name="ce12">
            <text:p>87991<text:s/></text:p>
          </table:table-cell>
          <table:table-cell office:value-type="float" office:value="2265534.3465999998" table:style-name="ce12">
            <text:p>2265534<text:s/></text:p>
          </table:table-cell>
          <table:table-cell office:value-type="float" office:value="25.634673788000001" table:style-name="ce13">
            <text:p>25.63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9.1053201999999993E-3" table:style-name="ce11">
            <text:p>0.00911<text:s/></text:p>
          </table:table-cell>
          <table:table-cell office:value-type="float" office:value="87603.816409000006" table:style-name="ce12">
            <text:p>87604<text:s/></text:p>
          </table:table-cell>
          <table:table-cell office:value-type="float" office:value="797.66079692999995" table:style-name="ce12">
            <text:p>798<text:s/></text:p>
          </table:table-cell>
          <table:table-cell office:value-type="float" office:value="87204.986009999993" table:style-name="ce12">
            <text:p>87205<text:s/></text:p>
          </table:table-cell>
          <table:table-cell office:value-type="float" office:value="2177543.5721" table:style-name="ce12">
            <text:p>2177544<text:s/></text:p>
          </table:table-cell>
          <table:table-cell office:value-type="float" office:value="24.856720418999998" table:style-name="ce13">
            <text:p>24.8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9.4792030000000003E-3" table:style-name="ce11">
            <text:p>0.00948<text:s/></text:p>
          </table:table-cell>
          <table:table-cell office:value-type="float" office:value="86806.155612000002" table:style-name="ce12">
            <text:p>86806<text:s/></text:p>
          </table:table-cell>
          <table:table-cell office:value-type="float" office:value="822.85316809000005" table:style-name="ce12">
            <text:p>823<text:s/></text:p>
          </table:table-cell>
          <table:table-cell office:value-type="float" office:value="86394.729028000002" table:style-name="ce12">
            <text:p>86395<text:s/></text:p>
          </table:table-cell>
          <table:table-cell office:value-type="float" office:value="2090338.5861" table:style-name="ce12">
            <text:p>2090339<text:s/></text:p>
          </table:table-cell>
          <table:table-cell office:value-type="float" office:value="24.080534051000001" table:style-name="ce13">
            <text:p>24.08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9.9039764000000002E-3" table:style-name="ce11">
            <text:p>0.00990<text:s/></text:p>
          </table:table-cell>
          <table:table-cell office:value-type="float" office:value="85983.302444000001" table:style-name="ce12">
            <text:p>85983<text:s/></text:p>
          </table:table-cell>
          <table:table-cell office:value-type="float" office:value="851.57659950000004" table:style-name="ce12">
            <text:p>852<text:s/></text:p>
          </table:table-cell>
          <table:table-cell office:value-type="float" office:value="85557.514144000001" table:style-name="ce12">
            <text:p>85558<text:s/></text:p>
          </table:table-cell>
          <table:table-cell office:value-type="float" office:value="2003943.8570999999" table:style-name="ce12">
            <text:p>2003944<text:s/></text:p>
          </table:table-cell>
          <table:table-cell office:value-type="float" office:value="23.306197832999999" table:style-name="ce13">
            <text:p>23.3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04319415E-2" table:style-name="ce11">
            <text:p>0.01043<text:s/></text:p>
          </table:table-cell>
          <table:table-cell office:value-type="float" office:value="85131.725844000001" table:style-name="ce12">
            <text:p>85132<text:s/></text:p>
          </table:table-cell>
          <table:table-cell office:value-type="float" office:value="888.08918474999996" table:style-name="ce12">
            <text:p>888<text:s/></text:p>
          </table:table-cell>
          <table:table-cell office:value-type="float" office:value="84687.681251999995" table:style-name="ce12">
            <text:p>84688<text:s/></text:p>
          </table:table-cell>
          <table:table-cell office:value-type="float" office:value="1918386.3429" table:style-name="ce12">
            <text:p>1918386<text:s/></text:p>
          </table:table-cell>
          <table:table-cell office:value-type="float" office:value="22.534329286999998" table:style-name="ce13">
            <text:p>22.5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10989125E-2" table:style-name="ce11">
            <text:p>0.01110<text:s/></text:p>
          </table:table-cell>
          <table:table-cell office:value-type="float" office:value="84243.636658999996" table:style-name="ce12">
            <text:p>84244<text:s/></text:p>
          </table:table-cell>
          <table:table-cell office:value-type="float" office:value="935.01274817000001" table:style-name="ce12">
            <text:p>935<text:s/></text:p>
          </table:table-cell>
          <table:table-cell office:value-type="float" office:value="83776.130285000007" table:style-name="ce12">
            <text:p>83776<text:s/></text:p>
          </table:table-cell>
          <table:table-cell office:value-type="float" office:value="1833698.6617000001" table:style-name="ce12">
            <text:p>1833699<text:s/></text:p>
          </table:table-cell>
          <table:table-cell office:value-type="float" office:value="21.766613293999999" table:style-name="ce13">
            <text:p>21.77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1894224700000001E-2" table:style-name="ce11">
            <text:p>0.01189<text:s/></text:p>
          </table:table-cell>
          <table:table-cell office:value-type="float" office:value="83308.623911000002" table:style-name="ce12">
            <text:p>83309<text:s/></text:p>
          </table:table-cell>
          <table:table-cell office:value-type="float" office:value="990.89149125999995" table:style-name="ce12">
            <text:p>991<text:s/></text:p>
          </table:table-cell>
          <table:table-cell office:value-type="float" office:value="82813.178165000005" table:style-name="ce12">
            <text:p>82813<text:s/></text:p>
          </table:table-cell>
          <table:table-cell office:value-type="float" office:value="1749922.5314" table:style-name="ce12">
            <text:p>1749923<text:s/></text:p>
          </table:table-cell>
          <table:table-cell office:value-type="float" office:value="21.005298721999999" table:style-name="ce13">
            <text:p>21.01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2720054099999999E-2" table:style-name="ce11">
            <text:p>0.01272<text:s/></text:p>
          </table:table-cell>
          <table:table-cell office:value-type="float" office:value="82317.73242" table:style-name="ce12">
            <text:p>82318<text:s/></text:p>
          </table:table-cell>
          <table:table-cell office:value-type="float" office:value="1047.0860066" table:style-name="ce12">
            <text:p>1047<text:s/></text:p>
          </table:table-cell>
          <table:table-cell office:value-type="float" office:value="81794.189417000001" table:style-name="ce12">
            <text:p>81794<text:s/></text:p>
          </table:table-cell>
          <table:table-cell office:value-type="float" office:value="1667109.3532" table:style-name="ce12">
            <text:p>1667109<text:s/></text:p>
          </table:table-cell>
          <table:table-cell office:value-type="float" office:value="20.25212921" table:style-name="ce13">
            <text:p>20.2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3620623300000001E-2" table:style-name="ce11">
            <text:p>0.01362<text:s/></text:p>
          </table:table-cell>
          <table:table-cell office:value-type="float" office:value="81270.646412999995" table:style-name="ce12">
            <text:p>81271<text:s/></text:p>
          </table:table-cell>
          <table:table-cell office:value-type="float" office:value="1106.9568578000001" table:style-name="ce12">
            <text:p>1107<text:s/></text:p>
          </table:table-cell>
          <table:table-cell office:value-type="float" office:value="80717.167984" table:style-name="ce12">
            <text:p>80717<text:s/></text:p>
          </table:table-cell>
          <table:table-cell office:value-type="float" office:value="1585315.1638" table:style-name="ce12">
            <text:p>1585315<text:s/></text:p>
          </table:table-cell>
          <table:table-cell office:value-type="float" office:value="19.506614426999999" table:style-name="ce13">
            <text:p>19.5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4547648700000001E-2" table:style-name="ce11">
            <text:p>0.01455<text:s/></text:p>
          </table:table-cell>
          <table:table-cell office:value-type="float" office:value="80163.689555000004" table:style-name="ce12">
            <text:p>80164<text:s/></text:p>
          </table:table-cell>
          <table:table-cell office:value-type="float" office:value="1166.1931969" table:style-name="ce12">
            <text:p>1166<text:s/></text:p>
          </table:table-cell>
          <table:table-cell office:value-type="float" office:value="79580.592957000001" table:style-name="ce12">
            <text:p>79581<text:s/></text:p>
          </table:table-cell>
          <table:table-cell office:value-type="float" office:value="1504597.9957999999" table:style-name="ce12">
            <text:p>1504598<text:s/></text:p>
          </table:table-cell>
          <table:table-cell office:value-type="float" office:value="18.769071186000001" table:style-name="ce13">
            <text:p>18.7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5501127E-2" table:style-name="ce11">
            <text:p>0.01550<text:s/></text:p>
          </table:table-cell>
          <table:table-cell office:value-type="float" office:value="78997.496358999997" table:style-name="ce12">
            <text:p>78997<text:s/></text:p>
          </table:table-cell>
          <table:table-cell office:value-type="float" office:value="1224.5502237000001" table:style-name="ce12">
            <text:p>1225<text:s/></text:p>
          </table:table-cell>
          <table:table-cell office:value-type="float" office:value="78385.221246999994" table:style-name="ce12">
            <text:p>78385<text:s/></text:p>
          </table:table-cell>
          <table:table-cell office:value-type="float" office:value="1425017.4028" table:style-name="ce12">
            <text:p>1425017<text:s/></text:p>
          </table:table-cell>
          <table:table-cell office:value-type="float" office:value="18.038766651" table:style-name="ce13">
            <text:p>18.04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65578602E-2" table:style-name="ce11">
            <text:p>0.01656<text:s/></text:p>
          </table:table-cell>
          <table:table-cell office:value-type="float" office:value="77772.946135000006" table:style-name="ce12">
            <text:p>77773<text:s/></text:p>
          </table:table-cell>
          <table:table-cell office:value-type="float" office:value="1287.7535668" table:style-name="ce12">
            <text:p>1288<text:s/></text:p>
          </table:table-cell>
          <table:table-cell office:value-type="float" office:value="77129.069350999998" table:style-name="ce12">
            <text:p>77129<text:s/></text:p>
          </table:table-cell>
          <table:table-cell office:value-type="float" office:value="1346632.1816" table:style-name="ce12">
            <text:p>1346632<text:s/></text:p>
          </table:table-cell>
          <table:table-cell office:value-type="float" office:value="17.314917956999999" table:style-name="ce13">
            <text:p>17.3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7829926400000001E-2" table:style-name="ce11">
            <text:p>0.01783<text:s/></text:p>
          </table:table-cell>
          <table:table-cell office:value-type="float" office:value="76485.192567999999" table:style-name="ce12">
            <text:p>76485<text:s/></text:p>
          </table:table-cell>
          <table:table-cell office:value-type="float" office:value="1363.7253524" table:style-name="ce12">
            <text:p>1364<text:s/></text:p>
          </table:table-cell>
          <table:table-cell office:value-type="float" office:value="75803.329891999994" table:style-name="ce12">
            <text:p>75803<text:s/></text:p>
          </table:table-cell>
          <table:table-cell office:value-type="float" office:value="1269503.1122999999" table:style-name="ce12">
            <text:p>1269503<text:s/></text:p>
          </table:table-cell>
          <table:table-cell office:value-type="float" office:value="16.598024658" table:style-name="ce13">
            <text:p>16.60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9387509599999998E-2" table:style-name="ce11">
            <text:p>0.01939<text:s/></text:p>
          </table:table-cell>
          <table:table-cell office:value-type="float" office:value="75121.467216000005" table:style-name="ce12">
            <text:p>75121<text:s/></text:p>
          </table:table-cell>
          <table:table-cell office:value-type="float" office:value="1456.4181639000001" table:style-name="ce12">
            <text:p>1456<text:s/></text:p>
          </table:table-cell>
          <table:table-cell office:value-type="float" office:value="74393.258134000003" table:style-name="ce12">
            <text:p>74393<text:s/></text:p>
          </table:table-cell>
          <table:table-cell office:value-type="float" office:value="1193699.7823999999" table:style-name="ce12">
            <text:p>1193700<text:s/></text:p>
          </table:table-cell>
          <table:table-cell office:value-type="float" office:value="15.890261819999999" table:style-name="ce13">
            <text:p>15.8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1298055699999999E-2" table:style-name="ce11">
            <text:p>0.02130<text:s/></text:p>
          </table:table-cell>
          <table:table-cell office:value-type="float" office:value="73665.049052000002" table:style-name="ce12">
            <text:p>73665<text:s/></text:p>
          </table:table-cell>
          <table:table-cell office:value-type="float" office:value="1568.9223173" table:style-name="ce12">
            <text:p>1569<text:s/></text:p>
          </table:table-cell>
          <table:table-cell office:value-type="float" office:value="72880.587893000004" table:style-name="ce12">
            <text:p>72881<text:s/></text:p>
          </table:table-cell>
          <table:table-cell office:value-type="float" office:value="1119306.5242000001" table:style-name="ce12">
            <text:p>1119307<text:s/></text:p>
          </table:table-cell>
          <table:table-cell office:value-type="float" office:value="15.194539861999999" table:style-name="ce13">
            <text:p>15.1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560389300000002E-2" table:style-name="ce11">
            <text:p>0.02356<text:s/></text:p>
          </table:table-cell>
          <table:table-cell office:value-type="float" office:value="72096.126734999998" table:style-name="ce12">
            <text:p>72096<text:s/></text:p>
          </table:table-cell>
          <table:table-cell office:value-type="float" office:value="1698.6128107" table:style-name="ce12">
            <text:p>1699<text:s/></text:p>
          </table:table-cell>
          <table:table-cell office:value-type="float" office:value="71246.820328999995" table:style-name="ce12">
            <text:p>71247<text:s/></text:p>
          </table:table-cell>
          <table:table-cell office:value-type="float" office:value="1046425.9362999999" table:style-name="ce12">
            <text:p>1046426<text:s/></text:p>
          </table:table-cell>
          <table:table-cell office:value-type="float" office:value="14.514315591000001" table:style-name="ce13">
            <text:p>14.51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6102152100000001E-2" table:style-name="ce11">
            <text:p>0.02610<text:s/></text:p>
          </table:table-cell>
          <table:table-cell office:value-type="float" office:value="70397.513923999999" table:style-name="ce12">
            <text:p>70398<text:s/></text:p>
          </table:table-cell>
          <table:table-cell office:value-type="float" office:value="1837.5266134999999" table:style-name="ce12">
            <text:p>1838<text:s/></text:p>
          </table:table-cell>
          <table:table-cell office:value-type="float" office:value="69478.750616999998" table:style-name="ce12">
            <text:p>69479<text:s/></text:p>
          </table:table-cell>
          <table:table-cell office:value-type="float" office:value="975179.11600000004" table:style-name="ce12">
            <text:p>975179<text:s/></text:p>
          </table:table-cell>
          <table:table-cell office:value-type="float" office:value="13.852465260000001" table:style-name="ce13">
            <text:p>13.8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837419900000001E-2" table:style-name="ce11">
            <text:p>0.02884<text:s/></text:p>
          </table:table-cell>
          <table:table-cell office:value-type="float" office:value="68559.987309999997" table:style-name="ce12">
            <text:p>68560<text:s/></text:p>
          </table:table-cell>
          <table:table-cell office:value-type="float" office:value="1977.0931398" table:style-name="ce12">
            <text:p>1977<text:s/></text:p>
          </table:table-cell>
          <table:table-cell office:value-type="float" office:value="67571.440740000005" table:style-name="ce12">
            <text:p>67571<text:s/></text:p>
          </table:table-cell>
          <table:table-cell office:value-type="float" office:value="905700.36539000005" table:style-name="ce12">
            <text:p>905700<text:s/></text:p>
          </table:table-cell>
          <table:table-cell office:value-type="float" office:value="13.210334496" table:style-name="ce13">
            <text:p>13.21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726966299999999E-2" table:style-name="ce11">
            <text:p>0.03173<text:s/></text:p>
          </table:table-cell>
          <table:table-cell office:value-type="float" office:value="66582.89417" table:style-name="ce12">
            <text:p>66583<text:s/></text:p>
          </table:table-cell>
          <table:table-cell office:value-type="float" office:value="2112.4732417" table:style-name="ce12">
            <text:p>2112<text:s/></text:p>
          </table:table-cell>
          <table:table-cell office:value-type="float" office:value="65526.657550000004" table:style-name="ce12">
            <text:p>65527<text:s/></text:p>
          </table:table-cell>
          <table:table-cell office:value-type="float" office:value="838128.92464999994" table:style-name="ce12">
            <text:p>838129<text:s/></text:p>
          </table:table-cell>
          <table:table-cell office:value-type="float" office:value="12.58775148" table:style-name="ce13">
            <text:p>12.59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757376499999999E-2" table:style-name="ce11">
            <text:p>0.03476<text:s/></text:p>
          </table:table-cell>
          <table:table-cell office:value-type="float" office:value="64470.420929" table:style-name="ce12">
            <text:p>64470<text:s/></text:p>
          </table:table-cell>
          <table:table-cell office:value-type="float" office:value="2240.8226918999999" table:style-name="ce12">
            <text:p>2241<text:s/></text:p>
          </table:table-cell>
          <table:table-cell office:value-type="float" office:value="63350.009582999999" table:style-name="ce12">
            <text:p>63350<text:s/></text:p>
          </table:table-cell>
          <table:table-cell office:value-type="float" office:value="772602.26710000006" table:style-name="ce12">
            <text:p>772602<text:s/></text:p>
          </table:table-cell>
          <table:table-cell office:value-type="float" office:value="11.983825388" table:style-name="ce13">
            <text:p>11.9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966551100000002E-2" table:style-name="ce11">
            <text:p>0.03797<text:s/></text:p>
          </table:table-cell>
          <table:table-cell office:value-type="float" office:value="62229.598236999998" table:style-name="ce12">
            <text:p>62230<text:s/></text:p>
          </table:table-cell>
          <table:table-cell office:value-type="float" office:value="2362.6432190999999" table:style-name="ce12">
            <text:p>2363<text:s/></text:p>
          </table:table-cell>
          <table:table-cell office:value-type="float" office:value="61048.276626999999" table:style-name="ce12">
            <text:p>61048<text:s/></text:p>
          </table:table-cell>
          <table:table-cell office:value-type="float" office:value="709252.25751000002" table:style-name="ce12">
            <text:p>709252<text:s/></text:p>
          </table:table-cell>
          <table:table-cell office:value-type="float" office:value="11.397345918999999" table:style-name="ce13">
            <text:p>11.40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1420965599999998E-2" table:style-name="ce11">
            <text:p>0.04142<text:s/></text:p>
          </table:table-cell>
          <table:table-cell office:value-type="float" office:value="59866.955018000001" table:style-name="ce12">
            <text:p>59867<text:s/></text:p>
          </table:table-cell>
          <table:table-cell office:value-type="float" office:value="2479.7470841999998" table:style-name="ce12">
            <text:p>2480<text:s/></text:p>
          </table:table-cell>
          <table:table-cell office:value-type="float" office:value="58627.081475999999" table:style-name="ce12">
            <text:p>58627<text:s/></text:p>
          </table:table-cell>
          <table:table-cell office:value-type="float" office:value="648203.98089000001" table:style-name="ce12">
            <text:p>648204<text:s/></text:p>
          </table:table-cell>
          <table:table-cell office:value-type="float" office:value="10.827408554" table:style-name="ce13">
            <text:p>10.8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5177571399999998E-2" table:style-name="ce11">
            <text:p>0.04518<text:s/></text:p>
          </table:table-cell>
          <table:table-cell office:value-type="float" office:value="57387.207933999998" table:style-name="ce12">
            <text:p>57387<text:s/></text:p>
          </table:table-cell>
          <table:table-cell office:value-type="float" office:value="2592.6146818000002" table:style-name="ce12">
            <text:p>2593<text:s/></text:p>
          </table:table-cell>
          <table:table-cell office:value-type="float" office:value="56090.900592999998" table:style-name="ce12">
            <text:p>56091<text:s/></text:p>
          </table:table-cell>
          <table:table-cell office:value-type="float" office:value="589576.89940999995" table:style-name="ce12">
            <text:p>589577<text:s/></text:p>
          </table:table-cell>
          <table:table-cell office:value-type="float" office:value="10.273664126" table:style-name="ce13">
            <text:p>10.27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9270058499999998E-2" table:style-name="ce11">
            <text:p>0.04927<text:s/></text:p>
          </table:table-cell>
          <table:table-cell office:value-type="float" office:value="54794.593251999999" table:style-name="ce12">
            <text:p>54795<text:s/></text:p>
          </table:table-cell>
          <table:table-cell office:value-type="float" office:value="2699.7328126000002" table:style-name="ce12">
            <text:p>2700<text:s/></text:p>
          </table:table-cell>
          <table:table-cell office:value-type="float" office:value="53444.726845999998" table:style-name="ce12">
            <text:p>53445<text:s/></text:p>
          </table:table-cell>
          <table:table-cell office:value-type="float" office:value="533485.99881999998" table:style-name="ce12">
            <text:p>533486<text:s/></text:p>
          </table:table-cell>
          <table:table-cell office:value-type="float" office:value="9.7361065600999996" table:style-name="ce13">
            <text:p>9.74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3779366299999999E-2" table:style-name="ce11">
            <text:p>0.05378<text:s/></text:p>
          </table:table-cell>
          <table:table-cell office:value-type="float" office:value="52094.860438999996" table:style-name="ce12">
            <text:p>52095<text:s/></text:p>
          </table:table-cell>
          <table:table-cell office:value-type="float" office:value="2801.6285800000001" table:style-name="ce12">
            <text:p>2802<text:s/></text:p>
          </table:table-cell>
          <table:table-cell office:value-type="float" office:value="50694.046149000002" table:style-name="ce12">
            <text:p>50694<text:s/></text:p>
          </table:table-cell>
          <table:table-cell office:value-type="float" office:value="480041.27197" table:style-name="ce12">
            <text:p>480041<text:s/></text:p>
          </table:table-cell>
          <table:table-cell office:value-type="float" office:value="9.2147530087000007" table:style-name="ce13">
            <text:p>9.21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8688489599999998E-2" table:style-name="ce11">
            <text:p>0.05869<text:s/></text:p>
          </table:table-cell>
          <table:table-cell office:value-type="float" office:value="49293.231859" table:style-name="ce12">
            <text:p>49293<text:s/></text:p>
          </table:table-cell>
          <table:table-cell office:value-type="float" office:value="2892.9453235999999" table:style-name="ce12">
            <text:p>2893<text:s/></text:p>
          </table:table-cell>
          <table:table-cell office:value-type="float" office:value="47846.759196999999" table:style-name="ce12">
            <text:p>47847<text:s/></text:p>
          </table:table-cell>
          <table:table-cell office:value-type="float" office:value="429347.22581999999" table:style-name="ce12">
            <text:p>429347<text:s/></text:p>
          </table:table-cell>
          <table:table-cell office:value-type="float" office:value="8.7100644373999998" table:style-name="ce13">
            <text:p>8.7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4030375200000003E-2" table:style-name="ce11">
            <text:p>0.06403<text:s/></text:p>
          </table:table-cell>
          <table:table-cell office:value-type="float" office:value="46400.286536" table:style-name="ce12">
            <text:p>46400<text:s/></text:p>
          </table:table-cell>
          <table:table-cell office:value-type="float" office:value="2971.0277563" table:style-name="ce12">
            <text:p>2971<text:s/></text:p>
          </table:table-cell>
          <table:table-cell office:value-type="float" office:value="44914.772658000002" table:style-name="ce12">
            <text:p>44915<text:s/></text:p>
          </table:table-cell>
          <table:table-cell office:value-type="float" office:value="381500.46662999998" table:style-name="ce12">
            <text:p>381500<text:s/></text:p>
          </table:table-cell>
          <table:table-cell office:value-type="float" office:value="8.2219420420000002" table:style-name="ce13">
            <text:p>8.2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9840195199999996E-2" table:style-name="ce11">
            <text:p>0.06984<text:s/></text:p>
          </table:table-cell>
          <table:table-cell office:value-type="float" office:value="43429.258779000003" table:style-name="ce12">
            <text:p>43429<text:s/></text:p>
          </table:table-cell>
          <table:table-cell office:value-type="float" office:value="3033.1079123" table:style-name="ce12">
            <text:p>3033<text:s/></text:p>
          </table:table-cell>
          <table:table-cell office:value-type="float" office:value="41912.704823" table:style-name="ce12">
            <text:p>41913<text:s/></text:p>
          </table:table-cell>
          <table:table-cell office:value-type="float" office:value="336585.69397000002" table:style-name="ce12">
            <text:p>336586<text:s/></text:p>
          </table:table-cell>
          <table:table-cell office:value-type="float" office:value="7.7502058158000002" table:style-name="ce13">
            <text:p>7.75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6155397799999996E-2" table:style-name="ce11">
            <text:p>0.07616<text:s/></text:p>
          </table:table-cell>
          <table:table-cell office:value-type="float" office:value="40396.150866999997" table:style-name="ce12">
            <text:p>40396<text:s/></text:p>
          </table:table-cell>
          <table:table-cell office:value-type="float" office:value="3076.3849377000001" table:style-name="ce12">
            <text:p>3076<text:s/></text:p>
          </table:table-cell>
          <table:table-cell office:value-type="float" office:value="38857.958398000002" table:style-name="ce12">
            <text:p>38858<text:s/></text:p>
          </table:table-cell>
          <table:table-cell office:value-type="float" office:value="294672.98914999998" table:style-name="ce12">
            <text:p>294673<text:s/></text:p>
          </table:table-cell>
          <table:table-cell office:value-type="float" office:value="7.2945808653000004" table:style-name="ce13">
            <text:p>7.2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3015735300000004E-2" table:style-name="ce11">
            <text:p>0.08302<text:s/></text:p>
          </table:table-cell>
          <table:table-cell office:value-type="float" office:value="37319.765929000001" table:style-name="ce12">
            <text:p>37320<text:s/></text:p>
          </table:table-cell>
          <table:table-cell office:value-type="float" office:value="3098.1278108000001" table:style-name="ce12">
            <text:p>3098<text:s/></text:p>
          </table:table-cell>
          <table:table-cell office:value-type="float" office:value="35770.702023999998" table:style-name="ce12">
            <text:p>35771<text:s/></text:p>
          </table:table-cell>
          <table:table-cell office:value-type="float" office:value="255815.03075000001" table:style-name="ce12">
            <text:p>255815<text:s/></text:p>
          </table:table-cell>
          <table:table-cell office:value-type="float" office:value="6.8546794005000002" table:style-name="ce13">
            <text:p>6.85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0463264599999996E-2" table:style-name="ce11">
            <text:p>0.09046<text:s/></text:p>
          </table:table-cell>
          <table:table-cell office:value-type="float" office:value="34221.638119000003" table:style-name="ce12">
            <text:p>34222<text:s/></text:p>
          </table:table-cell>
          <table:table-cell office:value-type="float" office:value="3095.8011058000002" table:style-name="ce12">
            <text:p>3096<text:s/></text:p>
          </table:table-cell>
          <table:table-cell office:value-type="float" office:value="32673.737566" table:style-name="ce12">
            <text:p>32674<text:s/></text:p>
          </table:table-cell>
          <table:table-cell office:value-type="float" office:value="220044.32871999999" table:style-name="ce12">
            <text:p>220044<text:s/></text:p>
          </table:table-cell>
          <table:table-cell office:value-type="float" office:value="6.429976495" table:style-name="ce13">
            <text:p>6.4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8542310499999994E-2" table:style-name="ce11">
            <text:p>0.09854<text:s/></text:p>
          </table:table-cell>
          <table:table-cell office:value-type="float" office:value="31125.837013" table:style-name="ce12">
            <text:p>31126<text:s/></text:p>
          </table:table-cell>
          <table:table-cell office:value-type="float" office:value="3067.211894" table:style-name="ce12">
            <text:p>3067<text:s/></text:p>
          </table:table-cell>
          <table:table-cell office:value-type="float" office:value="29592.231066" table:style-name="ce12">
            <text:p>29592<text:s/></text:p>
          </table:table-cell>
          <table:table-cell office:value-type="float" office:value="187370.59116000001" table:style-name="ce12">
            <text:p>187371<text:s/></text:p>
          </table:table-cell>
          <table:table-cell office:value-type="float" office:value="6.0197767879999997" table:style-name="ce13">
            <text:p>6.0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8058.625119" table:style-name="ce16">
            <text:p>28059<text:s/></text:p>
          </table:table-cell>
          <table:table-cell office:value-type="float" office:value="28058.625119" table:style-name="ce16">
            <text:p>28059<text:s/></text:p>
          </table:table-cell>
          <table:table-cell office:value-type="float" office:value="157778.36009" table:style-name="ce16">
            <text:p>157778<text:s/></text:p>
          </table:table-cell>
          <table:table-cell office:value-type="float" office:value="157778.36009" table:style-name="ce16">
            <text:p>157778<text:s/></text:p>
          </table:table-cell>
          <table:table-cell office:value-type="float" office:value="5.6231679002000003" table:style-name="ce17">
            <text:p>5.62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5334863999999999E-3" table:style-name="ce11">
            <text:p>0.0045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53.34863928999999" table:style-name="ce12">
            <text:p>453<text:s/></text:p>
          </table:table-cell>
          <table:table-cell office:value-type="float" office:value="8314.4438066999992" table:style-name="ce12">
            <text:p>8314<text:s/></text:p>
          </table:table-cell>
          <table:table-cell office:value-type="float" office:value="6994327.7055000002" table:style-name="ce12">
            <text:p>6994328<text:s/></text:p>
          </table:table-cell>
          <table:table-cell office:value-type="float" office:value="69.943277054999996" table:style-name="ce13">
            <text:p>69.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1410880000000003E-4" table:style-name="ce11">
            <text:p>0.00071<text:s/></text:p>
          </table:table-cell>
          <table:table-cell office:value-type="float" office:value="99546.651360999997" table:style-name="ce12">
            <text:p>99547<text:s/></text:p>
          </table:table-cell>
          <table:table-cell office:value-type="float" office:value="71.087141513999995" table:style-name="ce12">
            <text:p>71<text:s/></text:p>
          </table:table-cell>
          <table:table-cell office:value-type="float" office:value="8292.5923158000005" table:style-name="ce12">
            <text:p>8293<text:s/></text:p>
          </table:table-cell>
          <table:table-cell office:value-type="float" office:value="6986013.2616999997" table:style-name="ce12">
            <text:p>6986013<text:s/></text:p>
          </table:table-cell>
          <table:table-cell office:value-type="float" office:value="70.178284916999999" table:style-name="ce13">
            <text:p>70.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2336929999999998E-4" table:style-name="ce11">
            <text:p>0.00052<text:s/></text:p>
          </table:table-cell>
          <table:table-cell office:value-type="float" office:value="99475.564219000007" table:style-name="ce12">
            <text:p>99476<text:s/></text:p>
          </table:table-cell>
          <table:table-cell office:value-type="float" office:value="52.062452444999998" table:style-name="ce12">
            <text:p>52<text:s/></text:p>
          </table:table-cell>
          <table:table-cell office:value-type="float" office:value="8287.4610826999997" table:style-name="ce12">
            <text:p>8287<text:s/></text:p>
          </table:table-cell>
          <table:table-cell office:value-type="float" office:value="6977720.6694" table:style-name="ce12">
            <text:p>6977721<text:s/></text:p>
          </table:table-cell>
          <table:table-cell office:value-type="float" office:value="70.145072553000006" table:style-name="ce13">
            <text:p>70.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5971130000000002E-4" table:style-name="ce11">
            <text:p>0.00096<text:s/></text:p>
          </table:table-cell>
          <table:table-cell office:value-type="float" office:value="99423.501766999994" table:style-name="ce12">
            <text:p>99424<text:s/></text:p>
          </table:table-cell>
          <table:table-cell office:value-type="float" office:value="95.417860576999999" table:style-name="ce12">
            <text:p>95<text:s/></text:p>
          </table:table-cell>
          <table:table-cell office:value-type="float" office:value="24843.948208999998" table:style-name="ce12">
            <text:p>24844<text:s/></text:p>
          </table:table-cell>
          <table:table-cell office:value-type="float" office:value="6969433.2083000001" table:style-name="ce12">
            <text:p>6969433<text:s/></text:p>
          </table:table-cell>
          <table:table-cell office:value-type="float" office:value="70.098448399999995" table:style-name="ce13">
            <text:p>70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2677819999999998E-4" table:style-name="ce11">
            <text:p>0.00083<text:s/></text:p>
          </table:table-cell>
          <table:table-cell office:value-type="float" office:value="99328.083906" table:style-name="ce12">
            <text:p>99328<text:s/></text:p>
          </table:table-cell>
          <table:table-cell office:value-type="float" office:value="82.122290805000006" table:style-name="ce12">
            <text:p>82<text:s/></text:p>
          </table:table-cell>
          <table:table-cell office:value-type="float" office:value="49643.511380000004" table:style-name="ce12">
            <text:p>49644<text:s/></text:p>
          </table:table-cell>
          <table:table-cell office:value-type="float" office:value="6944589.2600999996" table:style-name="ce12">
            <text:p>6944589<text:s/></text:p>
          </table:table-cell>
          <table:table-cell office:value-type="float" office:value="69.915667221000007" table:style-name="ce13">
            <text:p>69.92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5403837999999997E-3" table:style-name="ce11">
            <text:p>0.0075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54.03838463" table:style-name="ce12">
            <text:p>754<text:s/></text:p>
          </table:table-cell>
          <table:table-cell office:value-type="float" office:value="99381.956795000006" table:style-name="ce12">
            <text:p>99382<text:s/></text:p>
          </table:table-cell>
          <table:table-cell office:value-type="float" office:value="6994327.7055000002" table:style-name="ce12">
            <text:p>6994328<text:s/></text:p>
          </table:table-cell>
          <table:table-cell office:value-type="float" office:value="69.943277054999996" table:style-name="ce13">
            <text:p>69.9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8.0875070000000003E-4" table:style-name="ce11">
            <text:p>0.00081<text:s/></text:p>
          </table:table-cell>
          <table:table-cell office:value-type="float" office:value="99245.961614999993" table:style-name="ce12">
            <text:p>99246<text:s/></text:p>
          </table:table-cell>
          <table:table-cell office:value-type="float" office:value="80.265243428999995" table:style-name="ce12">
            <text:p>80<text:s/></text:p>
          </table:table-cell>
          <table:table-cell office:value-type="float" office:value="99205.828993999996" table:style-name="ce12">
            <text:p>99206<text:s/></text:p>
          </table:table-cell>
          <table:table-cell office:value-type="float" office:value="6894945.7487000003" table:style-name="ce12">
            <text:p>6894946<text:s/></text:p>
          </table:table-cell>
          <table:table-cell office:value-type="float" office:value="69.473312934000006" table:style-name="ce13">
            <text:p>69.4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.1101610000000002E-4" table:style-name="ce11">
            <text:p>0.00051<text:s/></text:p>
          </table:table-cell>
          <table:table-cell office:value-type="float" office:value="99165.696372000006" table:style-name="ce12">
            <text:p>99166<text:s/></text:p>
          </table:table-cell>
          <table:table-cell office:value-type="float" office:value="50.675271449" table:style-name="ce12">
            <text:p>51<text:s/></text:p>
          </table:table-cell>
          <table:table-cell office:value-type="float" office:value="99140.358735999995" table:style-name="ce12">
            <text:p>99140<text:s/></text:p>
          </table:table-cell>
          <table:table-cell office:value-type="float" office:value="6795739.9197000004" table:style-name="ce12">
            <text:p>6795740<text:s/></text:p>
          </table:table-cell>
          <table:table-cell office:value-type="float" office:value="68.529140300999998" table:style-name="ce13">
            <text:p>68.53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288214E-4" table:style-name="ce11">
            <text:p>0.00033<text:s/></text:p>
          </table:table-cell>
          <table:table-cell office:value-type="float" office:value="99115.021099999998" table:style-name="ce12">
            <text:p>99115<text:s/></text:p>
          </table:table-cell>
          <table:table-cell office:value-type="float" office:value="32.591138395000002" table:style-name="ce12">
            <text:p>33<text:s/></text:p>
          </table:table-cell>
          <table:table-cell office:value-type="float" office:value="99098.725531000004" table:style-name="ce12">
            <text:p>99099<text:s/></text:p>
          </table:table-cell>
          <table:table-cell office:value-type="float" office:value="6696599.5609999998" table:style-name="ce12">
            <text:p>6696600<text:s/></text:p>
          </table:table-cell>
          <table:table-cell office:value-type="float" office:value="67.563922063999996" table:style-name="ce13">
            <text:p>67.5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3543699999999999E-4" table:style-name="ce11">
            <text:p>0.00024<text:s/></text:p>
          </table:table-cell>
          <table:table-cell office:value-type="float" office:value="99082.429961999995" table:style-name="ce12">
            <text:p>99082<text:s/></text:p>
          </table:table-cell>
          <table:table-cell office:value-type="float" office:value="23.327668566" table:style-name="ce12">
            <text:p>23<text:s/></text:p>
          </table:table-cell>
          <table:table-cell office:value-type="float" office:value="99070.766128000003" table:style-name="ce12">
            <text:p>99071<text:s/></text:p>
          </table:table-cell>
          <table:table-cell office:value-type="float" office:value="6597500.8355" table:style-name="ce12">
            <text:p>6597501<text:s/></text:p>
          </table:table-cell>
          <table:table-cell office:value-type="float" office:value="66.585981368999995" table:style-name="ce13">
            <text:p>66.5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0413350000000001E-4" table:style-name="ce11">
            <text:p>0.00020<text:s/></text:p>
          </table:table-cell>
          <table:table-cell office:value-type="float" office:value="99059.102293999997" table:style-name="ce12">
            <text:p>99059<text:s/></text:p>
          </table:table-cell>
          <table:table-cell office:value-type="float" office:value="20.221278706" table:style-name="ce12">
            <text:p>20<text:s/></text:p>
          </table:table-cell>
          <table:table-cell office:value-type="float" office:value="99048.991653999998" table:style-name="ce12">
            <text:p>99049<text:s/></text:p>
          </table:table-cell>
          <table:table-cell office:value-type="float" office:value="6498430.0692999996" table:style-name="ce12">
            <text:p>6498430<text:s/></text:p>
          </table:table-cell>
          <table:table-cell office:value-type="float" office:value="65.601544117000003" table:style-name="ce13">
            <text:p>65.6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9906190000000001E-4" table:style-name="ce11">
            <text:p>0.00020<text:s/></text:p>
          </table:table-cell>
          <table:table-cell office:value-type="float" office:value="99038.881015000006" table:style-name="ce12">
            <text:p>99039<text:s/></text:p>
          </table:table-cell>
          <table:table-cell office:value-type="float" office:value="19.714868437" table:style-name="ce12">
            <text:p>20<text:s/></text:p>
          </table:table-cell>
          <table:table-cell office:value-type="float" office:value="99029.023581000001" table:style-name="ce12">
            <text:p>99029<text:s/></text:p>
          </table:table-cell>
          <table:table-cell office:value-type="float" office:value="6399381.0777000003" table:style-name="ce12">
            <text:p>6399381<text:s/></text:p>
          </table:table-cell>
          <table:table-cell office:value-type="float" office:value="64.614836234999999" table:style-name="ce13">
            <text:p>64.6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066568E-4" table:style-name="ce11">
            <text:p>0.00021<text:s/></text:p>
          </table:table-cell>
          <table:table-cell office:value-type="float" office:value="99019.166146000003" table:style-name="ce12">
            <text:p>99019<text:s/></text:p>
          </table:table-cell>
          <table:table-cell office:value-type="float" office:value="20.462983758" table:style-name="ce12">
            <text:p>20<text:s/></text:p>
          </table:table-cell>
          <table:table-cell office:value-type="float" office:value="99008.934655000005" table:style-name="ce12">
            <text:p>99009<text:s/></text:p>
          </table:table-cell>
          <table:table-cell office:value-type="float" office:value="6300352.0541000003" table:style-name="ce12">
            <text:p>6300352<text:s/></text:p>
          </table:table-cell>
          <table:table-cell office:value-type="float" office:value="63.627601597999998" table:style-name="ce13">
            <text:p>63.63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9903020000000001E-4" table:style-name="ce11">
            <text:p>0.00020<text:s/></text:p>
          </table:table-cell>
          <table:table-cell office:value-type="float" office:value="98998.703162999998" table:style-name="ce12">
            <text:p>98999<text:s/></text:p>
          </table:table-cell>
          <table:table-cell office:value-type="float" office:value="19.703732556999999" table:style-name="ce12">
            <text:p>20<text:s/></text:p>
          </table:table-cell>
          <table:table-cell office:value-type="float" office:value="98988.851295999993" table:style-name="ce12">
            <text:p>98989<text:s/></text:p>
          </table:table-cell>
          <table:table-cell office:value-type="float" office:value="6201343.1194000002" table:style-name="ce12">
            <text:p>6201343<text:s/></text:p>
          </table:table-cell>
          <table:table-cell office:value-type="float" office:value="62.640650041999997" table:style-name="ce13">
            <text:p>62.64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986085E-4" table:style-name="ce11">
            <text:p>0.00020<text:s/></text:p>
          </table:table-cell>
          <table:table-cell office:value-type="float" office:value="98978.999429999996" table:style-name="ce12">
            <text:p>98979<text:s/></text:p>
          </table:table-cell>
          <table:table-cell office:value-type="float" office:value="19.658072172000001" table:style-name="ce12">
            <text:p>20<text:s/></text:p>
          </table:table-cell>
          <table:table-cell office:value-type="float" office:value="98969.170394000001" table:style-name="ce12">
            <text:p>98969<text:s/></text:p>
          </table:table-cell>
          <table:table-cell office:value-type="float" office:value="6102354.2681" table:style-name="ce12">
            <text:p>6102354<text:s/></text:p>
          </table:table-cell>
          <table:table-cell office:value-type="float" office:value="61.653020370999997" table:style-name="ce13">
            <text:p>61.65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0846800000000001E-4" table:style-name="ce11">
            <text:p>0.00021<text:s/></text:p>
          </table:table-cell>
          <table:table-cell office:value-type="float" office:value="98959.341358000005" table:style-name="ce12">
            <text:p>98959<text:s/></text:p>
          </table:table-cell>
          <table:table-cell office:value-type="float" office:value="20.629855666000001" table:style-name="ce12">
            <text:p>21<text:s/></text:p>
          </table:table-cell>
          <table:table-cell office:value-type="float" office:value="98949.026429999998" table:style-name="ce12">
            <text:p>98949<text:s/></text:p>
          </table:table-cell>
          <table:table-cell office:value-type="float" office:value="6003385.0976999998" table:style-name="ce12">
            <text:p>6003385<text:s/></text:p>
          </table:table-cell>
          <table:table-cell office:value-type="float" office:value="60.665168293999997" table:style-name="ce13">
            <text:p>60.6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908539999999999E-4" table:style-name="ce11">
            <text:p>0.00023<text:s/></text:p>
          </table:table-cell>
          <table:table-cell office:value-type="float" office:value="98938.711502000006" table:style-name="ce12">
            <text:p>98939<text:s/></text:p>
          </table:table-cell>
          <table:table-cell office:value-type="float" office:value="22.665418471999999" table:style-name="ce12">
            <text:p>23<text:s/></text:p>
          </table:table-cell>
          <table:table-cell office:value-type="float" office:value="98927.378792999996" table:style-name="ce12">
            <text:p>98927<text:s/></text:p>
          </table:table-cell>
          <table:table-cell office:value-type="float" office:value="5904436.0713" table:style-name="ce12">
            <text:p>5904436<text:s/></text:p>
          </table:table-cell>
          <table:table-cell office:value-type="float" office:value="59.677713421" table:style-name="ce13">
            <text:p>59.6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6431289999999998E-4" table:style-name="ce11">
            <text:p>0.00026<text:s/></text:p>
          </table:table-cell>
          <table:table-cell office:value-type="float" office:value="98916.046084000001" table:style-name="ce12">
            <text:p>98916<text:s/></text:p>
          </table:table-cell>
          <table:table-cell office:value-type="float" office:value="26.144785993999999" table:style-name="ce12">
            <text:p>26<text:s/></text:p>
          </table:table-cell>
          <table:table-cell office:value-type="float" office:value="98902.973691000007" table:style-name="ce12">
            <text:p>98903<text:s/></text:p>
          </table:table-cell>
          <table:table-cell office:value-type="float" office:value="5805508.6924999999" table:style-name="ce12">
            <text:p>5805509<text:s/></text:p>
          </table:table-cell>
          <table:table-cell office:value-type="float" office:value="58.691273279999997" table:style-name="ce13">
            <text:p>58.69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1759190000000002E-4" table:style-name="ce11">
            <text:p>0.00032<text:s/></text:p>
          </table:table-cell>
          <table:table-cell office:value-type="float" office:value="98889.901297999997" table:style-name="ce12">
            <text:p>98890<text:s/></text:p>
          </table:table-cell>
          <table:table-cell office:value-type="float" office:value="31.406631823000001" table:style-name="ce12">
            <text:p>31<text:s/></text:p>
          </table:table-cell>
          <table:table-cell office:value-type="float" office:value="98874.197981999998" table:style-name="ce12">
            <text:p>98874<text:s/></text:p>
          </table:table-cell>
          <table:table-cell office:value-type="float" office:value="5706605.7187999999" table:style-name="ce12">
            <text:p>5706606<text:s/></text:p>
          </table:table-cell>
          <table:table-cell office:value-type="float" office:value="57.706658050000001" table:style-name="ce13">
            <text:p>57.7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8735819999999999E-4" table:style-name="ce11">
            <text:p>0.00039<text:s/></text:p>
          </table:table-cell>
          <table:table-cell office:value-type="float" office:value="98858.494665999999" table:style-name="ce12">
            <text:p>98858<text:s/></text:p>
          </table:table-cell>
          <table:table-cell office:value-type="float" office:value="38.293651293000003" table:style-name="ce12">
            <text:p>38<text:s/></text:p>
          </table:table-cell>
          <table:table-cell office:value-type="float" office:value="98839.347840000002" table:style-name="ce12">
            <text:p>98839<text:s/></text:p>
          </table:table-cell>
          <table:table-cell office:value-type="float" office:value="5607731.5208999999" table:style-name="ce12">
            <text:p>5607732<text:s/></text:p>
          </table:table-cell>
          <table:table-cell office:value-type="float" office:value="56.724832194000001" table:style-name="ce13">
            <text:p>56.7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6616600000000001E-4" table:style-name="ce11">
            <text:p>0.00047<text:s/></text:p>
          </table:table-cell>
          <table:table-cell office:value-type="float" office:value="98820.201014999999" table:style-name="ce12">
            <text:p>98820<text:s/></text:p>
          </table:table-cell>
          <table:table-cell office:value-type="float" office:value="46.066621095000002" table:style-name="ce12">
            <text:p>46<text:s/></text:p>
          </table:table-cell>
          <table:table-cell office:value-type="float" office:value="98797.167704000007" table:style-name="ce12">
            <text:p>98797<text:s/></text:p>
          </table:table-cell>
          <table:table-cell office:value-type="float" office:value="5508892.1730000004" table:style-name="ce12">
            <text:p>5508892<text:s/></text:p>
          </table:table-cell>
          <table:table-cell office:value-type="float" office:value="55.746619785" table:style-name="ce13">
            <text:p>55.7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4367459999999995E-4" table:style-name="ce11">
            <text:p>0.00054<text:s/></text:p>
          </table:table-cell>
          <table:table-cell office:value-type="float" office:value="98774.134393999993" table:style-name="ce12">
            <text:p>98774<text:s/></text:p>
          </table:table-cell>
          <table:table-cell office:value-type="float" office:value="53.700990914000002" table:style-name="ce12">
            <text:p>54<text:s/></text:p>
          </table:table-cell>
          <table:table-cell office:value-type="float" office:value="98747.283897999994" table:style-name="ce12">
            <text:p>98747<text:s/></text:p>
          </table:table-cell>
          <table:table-cell office:value-type="float" office:value="5410095.0053000003" table:style-name="ce12">
            <text:p>5410095<text:s/></text:p>
          </table:table-cell>
          <table:table-cell office:value-type="float" office:value="54.772385894000003" table:style-name="ce13">
            <text:p>54.77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1303210000000004E-4" table:style-name="ce11">
            <text:p>0.00061<text:s/></text:p>
          </table:table-cell>
          <table:table-cell office:value-type="float" office:value="98720.433403000003" table:style-name="ce12">
            <text:p>98720<text:s/></text:p>
          </table:table-cell>
          <table:table-cell office:value-type="float" office:value="60.518791581999999" table:style-name="ce12">
            <text:p>61<text:s/></text:p>
          </table:table-cell>
          <table:table-cell office:value-type="float" office:value="98690.174006999994" table:style-name="ce12">
            <text:p>98690<text:s/></text:p>
          </table:table-cell>
          <table:table-cell office:value-type="float" office:value="5311347.7214000002" table:style-name="ce12">
            <text:p>5311348<text:s/></text:p>
          </table:table-cell>
          <table:table-cell office:value-type="float" office:value="53.801908464" table:style-name="ce13">
            <text:p>53.8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6.7330479999999995E-4" table:style-name="ce11">
            <text:p>0.00067<text:s/></text:p>
          </table:table-cell>
          <table:table-cell office:value-type="float" office:value="98659.914611" table:style-name="ce12">
            <text:p>98660<text:s/></text:p>
          </table:table-cell>
          <table:table-cell office:value-type="float" office:value="66.428192482" table:style-name="ce12">
            <text:p>66<text:s/></text:p>
          </table:table-cell>
          <table:table-cell office:value-type="float" office:value="98626.700515000004" table:style-name="ce12">
            <text:p>98627<text:s/></text:p>
          </table:table-cell>
          <table:table-cell office:value-type="float" office:value="5212657.5473999996" table:style-name="ce12">
            <text:p>5212658<text:s/></text:p>
          </table:table-cell>
          <table:table-cell office:value-type="float" office:value="52.834604286000001" table:style-name="ce13">
            <text:p>52.8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2752950000000004E-4" table:style-name="ce11">
            <text:p>0.00073<text:s/></text:p>
          </table:table-cell>
          <table:table-cell office:value-type="float" office:value="98593.486418999993" table:style-name="ce12">
            <text:p>98593<text:s/></text:p>
          </table:table-cell>
          <table:table-cell office:value-type="float" office:value="71.729670743" table:style-name="ce12">
            <text:p>72<text:s/></text:p>
          </table:table-cell>
          <table:table-cell office:value-type="float" office:value="98557.621583" table:style-name="ce12">
            <text:p>98558<text:s/></text:p>
          </table:table-cell>
          <table:table-cell office:value-type="float" office:value="5114030.8469000002" table:style-name="ce12">
            <text:p>5114031<text:s/></text:p>
          </table:table-cell>
          <table:table-cell office:value-type="float" office:value="51.869865167" table:style-name="ce13">
            <text:p>51.87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.7791280000000002E-4" table:style-name="ce11">
            <text:p>0.00078<text:s/></text:p>
          </table:table-cell>
          <table:table-cell office:value-type="float" office:value="98521.756748" table:style-name="ce12">
            <text:p>98522<text:s/></text:p>
          </table:table-cell>
          <table:table-cell office:value-type="float" office:value="76.641337471" table:style-name="ce12">
            <text:p>77<text:s/></text:p>
          </table:table-cell>
          <table:table-cell office:value-type="float" office:value="98483.436079000006" table:style-name="ce12">
            <text:p>98483<text:s/></text:p>
          </table:table-cell>
          <table:table-cell office:value-type="float" office:value="5015473.2253" table:style-name="ce12">
            <text:p>5015473<text:s/></text:p>
          </table:table-cell>
          <table:table-cell office:value-type="float" office:value="50.907265469999999" table:style-name="ce13">
            <text:p>50.91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8.255987E-4" table:style-name="ce11">
            <text:p>0.00083<text:s/></text:p>
          </table:table-cell>
          <table:table-cell office:value-type="float" office:value="98445.115409999999" table:style-name="ce12">
            <text:p>98445<text:s/></text:p>
          </table:table-cell>
          <table:table-cell office:value-type="float" office:value="81.276162616999997" table:style-name="ce12">
            <text:p>81<text:s/></text:p>
          </table:table-cell>
          <table:table-cell office:value-type="float" office:value="98404.477329000001" table:style-name="ce12">
            <text:p>98404<text:s/></text:p>
          </table:table-cell>
          <table:table-cell office:value-type="float" office:value="4916989.7892000005" table:style-name="ce12">
            <text:p>4916990<text:s/></text:p>
          </table:table-cell>
          <table:table-cell office:value-type="float" office:value="49.946508455" table:style-name="ce13">
            <text:p>49.95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8.662365E-4" table:style-name="ce11">
            <text:p>0.00087<text:s/></text:p>
          </table:table-cell>
          <table:table-cell office:value-type="float" office:value="98363.839248000004" table:style-name="ce12">
            <text:p>98364<text:s/></text:p>
          </table:table-cell>
          <table:table-cell office:value-type="float" office:value="85.206350936000007" table:style-name="ce12">
            <text:p>85<text:s/></text:p>
          </table:table-cell>
          <table:table-cell office:value-type="float" office:value="98321.236072" table:style-name="ce12">
            <text:p>98321<text:s/></text:p>
          </table:table-cell>
          <table:table-cell office:value-type="float" office:value="4818585.3119000001" table:style-name="ce12">
            <text:p>4818585<text:s/></text:p>
          </table:table-cell>
          <table:table-cell office:value-type="float" office:value="48.987365161" table:style-name="ce13">
            <text:p>48.9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8.9687510000000003E-4" table:style-name="ce11">
            <text:p>0.00090<text:s/></text:p>
          </table:table-cell>
          <table:table-cell office:value-type="float" office:value="98278.632897000003" table:style-name="ce12">
            <text:p>98279<text:s/></text:p>
          </table:table-cell>
          <table:table-cell office:value-type="float" office:value="88.143662651" table:style-name="ce12">
            <text:p>88<text:s/></text:p>
          </table:table-cell>
          <table:table-cell office:value-type="float" office:value="98234.561065000002" table:style-name="ce12">
            <text:p>98235<text:s/></text:p>
          </table:table-cell>
          <table:table-cell office:value-type="float" office:value="4720264.0757999998" table:style-name="ce12">
            <text:p>4720264<text:s/></text:p>
          </table:table-cell>
          <table:table-cell office:value-type="float" office:value="48.029403103" table:style-name="ce13">
            <text:p>48.03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9.2489069999999996E-4" table:style-name="ce11">
            <text:p>0.00092<text:s/></text:p>
          </table:table-cell>
          <table:table-cell office:value-type="float" office:value="98190.489233999993" table:style-name="ce12">
            <text:p>98190<text:s/></text:p>
          </table:table-cell>
          <table:table-cell office:value-type="float" office:value="90.815472268999997" table:style-name="ce12">
            <text:p>91<text:s/></text:p>
          </table:table-cell>
          <table:table-cell office:value-type="float" office:value="98145.081498" table:style-name="ce12">
            <text:p>98145<text:s/></text:p>
          </table:table-cell>
          <table:table-cell office:value-type="float" office:value="4622029.5148" table:style-name="ce12">
            <text:p>4622030<text:s/></text:p>
          </table:table-cell>
          <table:table-cell office:value-type="float" office:value="47.072069309" table:style-name="ce13">
            <text:p>47.0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9.6865609999999996E-4" table:style-name="ce11">
            <text:p>0.00097<text:s/></text:p>
          </table:table-cell>
          <table:table-cell office:value-type="float" office:value="98099.673762000006" table:style-name="ce12">
            <text:p>98100<text:s/></text:p>
          </table:table-cell>
          <table:table-cell office:value-type="float" office:value="95.024851757999997" table:style-name="ce12">
            <text:p>95<text:s/></text:p>
          </table:table-cell>
          <table:table-cell office:value-type="float" office:value="98052.161336000005" table:style-name="ce12">
            <text:p>98052<text:s/></text:p>
          </table:table-cell>
          <table:table-cell office:value-type="float" office:value="4523884.4332999997" table:style-name="ce12">
            <text:p>4523884<text:s/></text:p>
          </table:table-cell>
          <table:table-cell office:value-type="float" office:value="46.115183260000002" table:style-name="ce13">
            <text:p>46.12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0475133E-3" table:style-name="ce11">
            <text:p>0.00105<text:s/></text:p>
          </table:table-cell>
          <table:table-cell office:value-type="float" office:value="98004.648910000004" table:style-name="ce12">
            <text:p>98005<text:s/></text:p>
          </table:table-cell>
          <table:table-cell office:value-type="float" office:value="102.66116889" table:style-name="ce12">
            <text:p>103<text:s/></text:p>
          </table:table-cell>
          <table:table-cell office:value-type="float" office:value="97953.318325999993" table:style-name="ce12">
            <text:p>97953<text:s/></text:p>
          </table:table-cell>
          <table:table-cell office:value-type="float" office:value="4425832.2719000001" table:style-name="ce12">
            <text:p>4425832<text:s/></text:p>
          </table:table-cell>
          <table:table-cell office:value-type="float" office:value="45.159411529000003" table:style-name="ce13">
            <text:p>45.16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1834434999999999E-3" table:style-name="ce11">
            <text:p>0.00118<text:s/></text:p>
          </table:table-cell>
          <table:table-cell office:value-type="float" office:value="97901.987741000004" table:style-name="ce12">
            <text:p>97902<text:s/></text:p>
          </table:table-cell>
          <table:table-cell office:value-type="float" office:value="115.86147527999999" table:style-name="ce12">
            <text:p>116<text:s/></text:p>
          </table:table-cell>
          <table:table-cell office:value-type="float" office:value="97844.057004000002" table:style-name="ce12">
            <text:p>97844<text:s/></text:p>
          </table:table-cell>
          <table:table-cell office:value-type="float" office:value="4327878.9535999997" table:style-name="ce12">
            <text:p>4327879<text:s/></text:p>
          </table:table-cell>
          <table:table-cell office:value-type="float" office:value="44.206241910000003" table:style-name="ce13">
            <text:p>44.21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3872292999999999E-3" table:style-name="ce11">
            <text:p>0.00139<text:s/></text:p>
          </table:table-cell>
          <table:table-cell office:value-type="float" office:value="97786.126266000007" table:style-name="ce12">
            <text:p>97786<text:s/></text:p>
          </table:table-cell>
          <table:table-cell office:value-type="float" office:value="135.65177481000001" table:style-name="ce12">
            <text:p>136<text:s/></text:p>
          </table:table-cell>
          <table:table-cell office:value-type="float" office:value="97718.300378999993" table:style-name="ce12">
            <text:p>97718<text:s/></text:p>
          </table:table-cell>
          <table:table-cell office:value-type="float" office:value="4230034.8965999996" table:style-name="ce12">
            <text:p>4230035<text:s/></text:p>
          </table:table-cell>
          <table:table-cell office:value-type="float" office:value="43.258027065" table:style-name="ce13">
            <text:p>43.26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6517865000000001E-3" table:style-name="ce11">
            <text:p>0.00165<text:s/></text:p>
          </table:table-cell>
          <table:table-cell office:value-type="float" office:value="97650.474491000001" table:style-name="ce12">
            <text:p>97650<text:s/></text:p>
          </table:table-cell>
          <table:table-cell office:value-type="float" office:value="161.29773813" table:style-name="ce12">
            <text:p>161<text:s/></text:p>
          </table:table-cell>
          <table:table-cell office:value-type="float" office:value="97569.825622000004" table:style-name="ce12">
            <text:p>97570<text:s/></text:p>
          </table:table-cell>
          <table:table-cell office:value-type="float" office:value="4132316.5962" table:style-name="ce12">
            <text:p>4132317<text:s/></text:p>
          </table:table-cell>
          <table:table-cell office:value-type="float" office:value="42.317424649000003" table:style-name="ce13">
            <text:p>42.32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9597E-3" table:style-name="ce11">
            <text:p>0.00196<text:s/></text:p>
          </table:table-cell>
          <table:table-cell office:value-type="float" office:value="97489.176753000007" table:style-name="ce12">
            <text:p>97489<text:s/></text:p>
          </table:table-cell>
          <table:table-cell office:value-type="float" office:value="191.04954372" table:style-name="ce12">
            <text:p>191<text:s/></text:p>
          </table:table-cell>
          <table:table-cell office:value-type="float" office:value="97393.651981000003" table:style-name="ce12">
            <text:p>97394<text:s/></text:p>
          </table:table-cell>
          <table:table-cell office:value-type="float" office:value="4034746.7705999999" table:style-name="ce12">
            <text:p>4034747<text:s/></text:p>
          </table:table-cell>
          <table:table-cell office:value-type="float" office:value="41.386612391" table:style-name="ce13">
            <text:p>41.3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2999056999999999E-3" table:style-name="ce11">
            <text:p>0.00230<text:s/></text:p>
          </table:table-cell>
          <table:table-cell office:value-type="float" office:value="97298.127208999998" table:style-name="ce12">
            <text:p>97298<text:s/></text:p>
          </table:table-cell>
          <table:table-cell office:value-type="float" office:value="223.77651270999999" table:style-name="ce12">
            <text:p>224<text:s/></text:p>
          </table:table-cell>
          <table:table-cell office:value-type="float" office:value="97186.238952999993" table:style-name="ce12">
            <text:p>97186<text:s/></text:p>
          </table:table-cell>
          <table:table-cell office:value-type="float" office:value="3937353.1186000002" table:style-name="ce12">
            <text:p>3937353<text:s/></text:p>
          </table:table-cell>
          <table:table-cell office:value-type="float" office:value="40.466895217000001" table:style-name="ce13">
            <text:p>40.4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6531021000000001E-3" table:style-name="ce11">
            <text:p>0.00265<text:s/></text:p>
          </table:table-cell>
          <table:table-cell office:value-type="float" office:value="97074.350697000002" table:style-name="ce12">
            <text:p>97074<text:s/></text:p>
          </table:table-cell>
          <table:table-cell office:value-type="float" office:value="257.54815891999999" table:style-name="ce12">
            <text:p>258<text:s/></text:p>
          </table:table-cell>
          <table:table-cell office:value-type="float" office:value="96945.576616999999" table:style-name="ce12">
            <text:p>96946<text:s/></text:p>
          </table:table-cell>
          <table:table-cell office:value-type="float" office:value="3840166.8796999999" table:style-name="ce12">
            <text:p>3840167<text:s/></text:p>
          </table:table-cell>
          <table:table-cell office:value-type="float" office:value="39.559027200000003" table:style-name="ce13">
            <text:p>39.56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0089582E-3" table:style-name="ce11">
            <text:p>0.00301<text:s/></text:p>
          </table:table-cell>
          <table:table-cell office:value-type="float" office:value="96816.802538000004" table:style-name="ce12">
            <text:p>96817<text:s/></text:p>
          </table:table-cell>
          <table:table-cell office:value-type="float" office:value="291.31770852" table:style-name="ce12">
            <text:p>291<text:s/></text:p>
          </table:table-cell>
          <table:table-cell office:value-type="float" office:value="96671.143683000002" table:style-name="ce12">
            <text:p>96671<text:s/></text:p>
          </table:table-cell>
          <table:table-cell office:value-type="float" office:value="3743221.3029999998" table:style-name="ce12">
            <text:p>3743221<text:s/></text:p>
          </table:table-cell>
          <table:table-cell office:value-type="float" office:value="38.662930451000001" table:style-name="ce13">
            <text:p>38.6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3746537999999999E-3" table:style-name="ce11">
            <text:p>0.00337<text:s/></text:p>
          </table:table-cell>
          <table:table-cell office:value-type="float" office:value="96525.484828999994" table:style-name="ce12">
            <text:p>96525<text:s/></text:p>
          </table:table-cell>
          <table:table-cell office:value-type="float" office:value="325.74009801" table:style-name="ce12">
            <text:p>326<text:s/></text:p>
          </table:table-cell>
          <table:table-cell office:value-type="float" office:value="96362.614780000004" table:style-name="ce12">
            <text:p>96363<text:s/></text:p>
          </table:table-cell>
          <table:table-cell office:value-type="float" office:value="3646550.1593999998" table:style-name="ce12">
            <text:p>3646550<text:s/></text:p>
          </table:table-cell>
          <table:table-cell office:value-type="float" office:value="37.778107675999998" table:style-name="ce13">
            <text:p>37.7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.768394E-3" table:style-name="ce11">
            <text:p>0.00377<text:s/></text:p>
          </table:table-cell>
          <table:table-cell office:value-type="float" office:value="96199.744730999999" table:style-name="ce12">
            <text:p>96200<text:s/></text:p>
          </table:table-cell>
          <table:table-cell office:value-type="float" office:value="362.51853729999999" table:style-name="ce12">
            <text:p>363<text:s/></text:p>
          </table:table-cell>
          <table:table-cell office:value-type="float" office:value="96018.485461999997" table:style-name="ce12">
            <text:p>96018<text:s/></text:p>
          </table:table-cell>
          <table:table-cell office:value-type="float" office:value="3550187.5446000001" table:style-name="ce12">
            <text:p>3550188<text:s/></text:p>
          </table:table-cell>
          <table:table-cell office:value-type="float" office:value="36.904334357000003" table:style-name="ce13">
            <text:p>36.90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1990819999999998E-3" table:style-name="ce11">
            <text:p>0.00420<text:s/></text:p>
          </table:table-cell>
          <table:table-cell office:value-type="float" office:value="95837.226194000003" table:style-name="ce12">
            <text:p>95837<text:s/></text:p>
          </table:table-cell>
          <table:table-cell office:value-type="float" office:value="402.42837076000001" table:style-name="ce12">
            <text:p>402<text:s/></text:p>
          </table:table-cell>
          <table:table-cell office:value-type="float" office:value="95636.012008000005" table:style-name="ce12">
            <text:p>95636<text:s/></text:p>
          </table:table-cell>
          <table:table-cell office:value-type="float" office:value="3454169.0591000002" table:style-name="ce12">
            <text:p>3454169<text:s/></text:p>
          </table:table-cell>
          <table:table-cell office:value-type="float" office:value="36.042039156000001" table:style-name="ce13">
            <text:p>36.0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6902176999999998E-3" table:style-name="ce11">
            <text:p>0.00469<text:s/></text:p>
          </table:table-cell>
          <table:table-cell office:value-type="float" office:value="95434.797823000001" table:style-name="ce12">
            <text:p>95435<text:s/></text:p>
          </table:table-cell>
          <table:table-cell office:value-type="float" office:value="447.60997486999997" table:style-name="ce12">
            <text:p>448<text:s/></text:p>
          </table:table-cell>
          <table:table-cell office:value-type="float" office:value="95210.992836000005" table:style-name="ce12">
            <text:p>95211<text:s/></text:p>
          </table:table-cell>
          <table:table-cell office:value-type="float" office:value="3358533.0471000001" table:style-name="ce12">
            <text:p>3358533<text:s/></text:p>
          </table:table-cell>
          <table:table-cell office:value-type="float" office:value="35.191912422999998" table:style-name="ce13">
            <text:p>35.19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2535884000000001E-3" table:style-name="ce11">
            <text:p>0.00525<text:s/></text:p>
          </table:table-cell>
          <table:table-cell office:value-type="float" office:value="94987.187848000001" table:style-name="ce12">
            <text:p>94987<text:s/></text:p>
          </table:table-cell>
          <table:table-cell office:value-type="float" office:value="499.02358428999997" table:style-name="ce12">
            <text:p>499<text:s/></text:p>
          </table:table-cell>
          <table:table-cell office:value-type="float" office:value="94737.676055999997" table:style-name="ce12">
            <text:p>94738<text:s/></text:p>
          </table:table-cell>
          <table:table-cell office:value-type="float" office:value="3263322.0543" table:style-name="ce12">
            <text:p>3263322<text:s/></text:p>
          </table:table-cell>
          <table:table-cell office:value-type="float" office:value="34.355391797999999" table:style-name="ce13">
            <text:p>34.3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8712807999999998E-3" table:style-name="ce15">
            <text:p>0.00587<text:s/></text:p>
          </table:table-cell>
          <table:table-cell office:value-type="float" office:value="94488.164264000006" table:style-name="ce16">
            <text:p>94488<text:s/></text:p>
          </table:table-cell>
          <table:table-cell office:value-type="float" office:value="554.76654343999996" table:style-name="ce16">
            <text:p>555<text:s/></text:p>
          </table:table-cell>
          <table:table-cell office:value-type="float" office:value="94210.780992" table:style-name="ce16">
            <text:p>94211<text:s/></text:p>
          </table:table-cell>
          <table:table-cell office:value-type="float" office:value="3168584.3782000002" table:style-name="ce16">
            <text:p>3168584<text:s/></text:p>
          </table:table-cell>
          <table:table-cell office:value-type="float" office:value="33.534193440000003" table:style-name="ce17">
            <text:p>33.53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5020612999999996E-3" table:style-name="ce11">
            <text:p>0.00650<text:s/></text:p>
          </table:table-cell>
          <table:table-cell office:value-type="float" office:value="93933.397719999994" table:style-name="ce12">
            <text:p>93933<text:s/></text:p>
          </table:table-cell>
          <table:table-cell office:value-type="float" office:value="610.76071145000003" table:style-name="ce12">
            <text:p>611<text:s/></text:p>
          </table:table-cell>
          <table:table-cell office:value-type="float" office:value="93628.017365000007" table:style-name="ce12">
            <text:p>93628<text:s/></text:p>
          </table:table-cell>
          <table:table-cell office:value-type="float" office:value="3074373.5972000002" table:style-name="ce12">
            <text:p>3074374<text:s/></text:p>
          </table:table-cell>
          <table:table-cell office:value-type="float" office:value="32.729291943" table:style-name="ce13">
            <text:p>32.73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7.1090598999999999E-3" table:style-name="ce11">
            <text:p>0.00711<text:s/></text:p>
          </table:table-cell>
          <table:table-cell office:value-type="float" office:value="93322.637008999998" table:style-name="ce12">
            <text:p>93323<text:s/></text:p>
          </table:table-cell>
          <table:table-cell office:value-type="float" office:value="663.43621941000004" table:style-name="ce12">
            <text:p>663<text:s/></text:p>
          </table:table-cell>
          <table:table-cell office:value-type="float" office:value="92990.918898999997" table:style-name="ce12">
            <text:p>92991<text:s/></text:p>
          </table:table-cell>
          <table:table-cell office:value-type="float" office:value="2980745.5798999998" table:style-name="ce12">
            <text:p>2980746<text:s/></text:p>
          </table:table-cell>
          <table:table-cell office:value-type="float" office:value="31.940220243999999" table:style-name="ce13">
            <text:p>31.9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6491696999999997E-3" table:style-name="ce11">
            <text:p>0.00765<text:s/></text:p>
          </table:table-cell>
          <table:table-cell office:value-type="float" office:value="92659.200790000003" table:style-name="ce12">
            <text:p>92659<text:s/></text:p>
          </table:table-cell>
          <table:table-cell office:value-type="float" office:value="708.76594907000003" table:style-name="ce12">
            <text:p>709<text:s/></text:p>
          </table:table-cell>
          <table:table-cell office:value-type="float" office:value="92304.817815000002" table:style-name="ce12">
            <text:p>92305<text:s/></text:p>
          </table:table-cell>
          <table:table-cell office:value-type="float" office:value="2887754.6609999998" table:style-name="ce12">
            <text:p>2887755<text:s/></text:p>
          </table:table-cell>
          <table:table-cell office:value-type="float" office:value="31.16533098" table:style-name="ce13">
            <text:p>31.1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8.1038159999999998E-3" table:style-name="ce11">
            <text:p>0.00810<text:s/></text:p>
          </table:table-cell>
          <table:table-cell office:value-type="float" office:value="91950.434840999995" table:style-name="ce12">
            <text:p>91950<text:s/></text:p>
          </table:table-cell>
          <table:table-cell office:value-type="float" office:value="745.14940091999995" table:style-name="ce12">
            <text:p>745<text:s/></text:p>
          </table:table-cell>
          <table:table-cell office:value-type="float" office:value="91577.860140000004" table:style-name="ce12">
            <text:p>91578<text:s/></text:p>
          </table:table-cell>
          <table:table-cell office:value-type="float" office:value="2795449.8431000002" table:style-name="ce12">
            <text:p>2795450<text:s/></text:p>
          </table:table-cell>
          <table:table-cell office:value-type="float" office:value="30.401703351999998" table:style-name="ce13">
            <text:p>30.4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4912856000000005E-3" table:style-name="ce11">
            <text:p>0.00849<text:s/></text:p>
          </table:table-cell>
          <table:table-cell office:value-type="float" office:value="91205.285440000007" table:style-name="ce12">
            <text:p>91205<text:s/></text:p>
          </table:table-cell>
          <table:table-cell office:value-type="float" office:value="774.45012697000004" table:style-name="ce12">
            <text:p>774<text:s/></text:p>
          </table:table-cell>
          <table:table-cell office:value-type="float" office:value="90818.060375999994" table:style-name="ce12">
            <text:p>90818<text:s/></text:p>
          </table:table-cell>
          <table:table-cell office:value-type="float" office:value="2703871.983" table:style-name="ce12">
            <text:p>2703872<text:s/></text:p>
          </table:table-cell>
          <table:table-cell office:value-type="float" office:value="29.646000996000001" table:style-name="ce13">
            <text:p>29.65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8.8498312999999995E-3" table:style-name="ce11">
            <text:p>0.00885<text:s/></text:p>
          </table:table-cell>
          <table:table-cell office:value-type="float" office:value="90430.835313000003" table:style-name="ce12">
            <text:p>90431<text:s/></text:p>
          </table:table-cell>
          <table:table-cell office:value-type="float" office:value="800.29763487000002" table:style-name="ce12">
            <text:p>800<text:s/></text:p>
          </table:table-cell>
          <table:table-cell office:value-type="float" office:value="90030.686495000002" table:style-name="ce12">
            <text:p>90031<text:s/></text:p>
          </table:table-cell>
          <table:table-cell office:value-type="float" office:value="2613053.9226000002" table:style-name="ce12">
            <text:p>2613054<text:s/></text:p>
          </table:table-cell>
          <table:table-cell office:value-type="float" office:value="28.895607495" table:style-name="ce13">
            <text:p>28.9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2082242999999998E-3" table:style-name="ce11">
            <text:p>0.00921<text:s/></text:p>
          </table:table-cell>
          <table:table-cell office:value-type="float" office:value="89630.537677999993" table:style-name="ce12">
            <text:p>89631<text:s/></text:p>
          </table:table-cell>
          <table:table-cell office:value-type="float" office:value="825.33809522000001" table:style-name="ce12">
            <text:p>825<text:s/></text:p>
          </table:table-cell>
          <table:table-cell office:value-type="float" office:value="89217.868629999997" table:style-name="ce12">
            <text:p>89218<text:s/></text:p>
          </table:table-cell>
          <table:table-cell office:value-type="float" office:value="2523023.2360999999" table:style-name="ce12">
            <text:p>2523023<text:s/></text:p>
          </table:table-cell>
          <table:table-cell office:value-type="float" office:value="28.149147618000001" table:style-name="ce13">
            <text:p>28.1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9.5981186000000003E-3" table:style-name="ce11">
            <text:p>0.00960<text:s/></text:p>
          </table:table-cell>
          <table:table-cell office:value-type="float" office:value="88805.199582999994" table:style-name="ce12">
            <text:p>88805<text:s/></text:p>
          </table:table-cell>
          <table:table-cell office:value-type="float" office:value="852.36283386000002" table:style-name="ce12">
            <text:p>852<text:s/></text:p>
          </table:table-cell>
          <table:table-cell office:value-type="float" office:value="88379.018165999994" table:style-name="ce12">
            <text:p>88379<text:s/></text:p>
          </table:table-cell>
          <table:table-cell office:value-type="float" office:value="2433805.3675000002" table:style-name="ce12">
            <text:p>2433805<text:s/></text:p>
          </table:table-cell>
          <table:table-cell office:value-type="float" office:value="27.406113369" table:style-name="ce13">
            <text:p>27.4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0326687E-2" table:style-name="ce11">
            <text:p>0.01003<text:s/></text:p>
          </table:table-cell>
          <table:table-cell office:value-type="float" office:value="87952.836748999995" table:style-name="ce12">
            <text:p>87953<text:s/></text:p>
          </table:table-cell>
          <table:table-cell office:value-type="float" office:value="882.40167197000005" table:style-name="ce12">
            <text:p>882<text:s/></text:p>
          </table:table-cell>
          <table:table-cell office:value-type="float" office:value="87511.635913000006" table:style-name="ce12">
            <text:p>87512<text:s/></text:p>
          </table:table-cell>
          <table:table-cell office:value-type="float" office:value="2345426.3492999999" table:style-name="ce12">
            <text:p>2345426<text:s/></text:p>
          </table:table-cell>
          <table:table-cell office:value-type="float" office:value="26.666864151999999" table:style-name="ce13">
            <text:p>26.67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0505190399999999E-2" table:style-name="ce11">
            <text:p>0.01051<text:s/></text:p>
          </table:table-cell>
          <table:table-cell office:value-type="float" office:value="87070.435077000002" table:style-name="ce12">
            <text:p>87070<text:s/></text:p>
          </table:table-cell>
          <table:table-cell office:value-type="float" office:value="914.69149609999999" table:style-name="ce12">
            <text:p>915<text:s/></text:p>
          </table:table-cell>
          <table:table-cell office:value-type="float" office:value="86613.089328999995" table:style-name="ce12">
            <text:p>86613<text:s/></text:p>
          </table:table-cell>
          <table:table-cell office:value-type="float" office:value="2257914.7133999998" table:style-name="ce12">
            <text:p>2257915<text:s/></text:p>
          </table:table-cell>
          <table:table-cell office:value-type="float" office:value="25.932048133999999" table:style-name="ce13">
            <text:p>25.9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0044966E-2" table:style-name="ce11">
            <text:p>0.01100<text:s/></text:p>
          </table:table-cell>
          <table:table-cell office:value-type="float" office:value="86155.743581000002" table:style-name="ce12">
            <text:p>86156<text:s/></text:p>
          </table:table-cell>
          <table:table-cell office:value-type="float" office:value="948.10058676000006" table:style-name="ce12">
            <text:p>948<text:s/></text:p>
          </table:table-cell>
          <table:table-cell office:value-type="float" office:value="85681.693287000002" table:style-name="ce12">
            <text:p>85682<text:s/></text:p>
          </table:table-cell>
          <table:table-cell office:value-type="float" office:value="2171301.6241000001" table:style-name="ce12">
            <text:p>2171302<text:s/></text:p>
          </table:table-cell>
          <table:table-cell office:value-type="float" office:value="25.202053094" table:style-name="ce13">
            <text:p>25.2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15296887E-2" table:style-name="ce11">
            <text:p>0.01153<text:s/></text:p>
          </table:table-cell>
          <table:table-cell office:value-type="float" office:value="85207.642993999994" table:style-name="ce12">
            <text:p>85208<text:s/></text:p>
          </table:table-cell>
          <table:table-cell office:value-type="float" office:value="982.41759621000006" table:style-name="ce12">
            <text:p>982<text:s/></text:p>
          </table:table-cell>
          <table:table-cell office:value-type="float" office:value="84716.434196000002" table:style-name="ce12">
            <text:p>84716<text:s/></text:p>
          </table:table-cell>
          <table:table-cell office:value-type="float" office:value="2085619.9308" table:style-name="ce12">
            <text:p>2085620<text:s/></text:p>
          </table:table-cell>
          <table:table-cell office:value-type="float" office:value="24.476911431000001" table:style-name="ce13">
            <text:p>24.4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0820667E-2" table:style-name="ce11">
            <text:p>0.01208<text:s/></text:p>
          </table:table-cell>
          <table:table-cell office:value-type="float" office:value="84225.225397999995" table:style-name="ce12">
            <text:p>84225<text:s/></text:p>
          </table:table-cell>
          <table:table-cell office:value-type="float" office:value="1017.6147903" table:style-name="ce12">
            <text:p>1018<text:s/></text:p>
          </table:table-cell>
          <table:table-cell office:value-type="float" office:value="83716.418002999999" table:style-name="ce12">
            <text:p>83716<text:s/></text:p>
          </table:table-cell>
          <table:table-cell office:value-type="float" office:value="2000903.4966" table:style-name="ce12">
            <text:p>2000903<text:s/></text:p>
          </table:table-cell>
          <table:table-cell office:value-type="float" office:value="23.756582272999999" table:style-name="ce13">
            <text:p>23.7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668568599999999E-2" table:style-name="ce11">
            <text:p>0.01267<text:s/></text:p>
          </table:table-cell>
          <table:table-cell office:value-type="float" office:value="83207.610606999995" table:style-name="ce12">
            <text:p>83208<text:s/></text:p>
          </table:table-cell>
          <table:table-cell office:value-type="float" office:value="1054.1213267999999" table:style-name="ce12">
            <text:p>1054<text:s/></text:p>
          </table:table-cell>
          <table:table-cell office:value-type="float" office:value="82680.549943999999" table:style-name="ce12">
            <text:p>82681<text:s/></text:p>
          </table:table-cell>
          <table:table-cell office:value-type="float" office:value="1917187.0785999999" table:style-name="ce12">
            <text:p>1917187<text:s/></text:p>
          </table:table-cell>
          <table:table-cell office:value-type="float" office:value="23.041006281000001" table:style-name="ce13">
            <text:p>23.04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295237999999999E-2" table:style-name="ce11">
            <text:p>0.01330<text:s/></text:p>
          </table:table-cell>
          <table:table-cell office:value-type="float" office:value="82153.489281000002" table:style-name="ce12">
            <text:p>82153<text:s/></text:p>
          </table:table-cell>
          <table:table-cell office:value-type="float" office:value="1092.2501964" table:style-name="ce12">
            <text:p>1092<text:s/></text:p>
          </table:table-cell>
          <table:table-cell office:value-type="float" office:value="81607.364182000005" table:style-name="ce12">
            <text:p>81607<text:s/></text:p>
          </table:table-cell>
          <table:table-cell office:value-type="float" office:value="1834506.5286999999" table:style-name="ce12">
            <text:p>1834507<text:s/></text:p>
          </table:table-cell>
          <table:table-cell office:value-type="float" office:value="22.330232649999999" table:style-name="ce13">
            <text:p>22.3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9617036E-2" table:style-name="ce11">
            <text:p>0.01396<text:s/></text:p>
          </table:table-cell>
          <table:table-cell office:value-type="float" office:value="81061.239084000001" table:style-name="ce12">
            <text:p>81061<text:s/></text:p>
          </table:table-cell>
          <table:table-cell office:value-type="float" office:value="1131.7529902000001" table:style-name="ce12">
            <text:p>1132<text:s/></text:p>
          </table:table-cell>
          <table:table-cell office:value-type="float" office:value="80495.362588999997" table:style-name="ce12">
            <text:p>80495<text:s/></text:p>
          </table:table-cell>
          <table:table-cell office:value-type="float" office:value="1752899.1645" table:style-name="ce12">
            <text:p>1752899<text:s/></text:p>
          </table:table-cell>
          <table:table-cell office:value-type="float" office:value="21.624381570000001" table:style-name="ce13">
            <text:p>21.6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656716700000001E-2" table:style-name="ce11">
            <text:p>0.01466<text:s/></text:p>
          </table:table-cell>
          <table:table-cell office:value-type="float" office:value="79929.486094000007" table:style-name="ce12">
            <text:p>79929<text:s/></text:p>
          </table:table-cell>
          <table:table-cell office:value-type="float" office:value="1171.5038319" table:style-name="ce12">
            <text:p>1172<text:s/></text:p>
          </table:table-cell>
          <table:table-cell office:value-type="float" office:value="79343.734177999999" table:style-name="ce12">
            <text:p>79344<text:s/></text:p>
          </table:table-cell>
          <table:table-cell office:value-type="float" office:value="1672403.8019000001" table:style-name="ce12">
            <text:p>1672404<text:s/></text:p>
          </table:table-cell>
          <table:table-cell office:value-type="float" office:value="20.923489986" table:style-name="ce13">
            <text:p>20.92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3898162E-2" table:style-name="ce11">
            <text:p>0.01539<text:s/></text:p>
          </table:table-cell>
          <table:table-cell office:value-type="float" office:value="78757.982262000005" table:style-name="ce12">
            <text:p>78758<text:s/></text:p>
          </table:table-cell>
          <table:table-cell office:value-type="float" office:value="1212.0708723" table:style-name="ce12">
            <text:p>1212<text:s/></text:p>
          </table:table-cell>
          <table:table-cell office:value-type="float" office:value="78151.946825999999" table:style-name="ce12">
            <text:p>78152<text:s/></text:p>
          </table:table-cell>
          <table:table-cell office:value-type="float" office:value="1593060.0677" table:style-name="ce12">
            <text:p>1593060<text:s/></text:p>
          </table:table-cell>
          <table:table-cell office:value-type="float" office:value="20.227283914000001" table:style-name="ce13">
            <text:p>20.2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1807785E-2" table:style-name="ce11">
            <text:p>0.01618<text:s/></text:p>
          </table:table-cell>
          <table:table-cell office:value-type="float" office:value="77545.911389999994" table:style-name="ce12">
            <text:p>77546<text:s/></text:p>
          </table:table-cell>
          <table:table-cell office:value-type="float" office:value="1254.7532189999999" table:style-name="ce12">
            <text:p>1255<text:s/></text:p>
          </table:table-cell>
          <table:table-cell office:value-type="float" office:value="76918.534780000002" table:style-name="ce12">
            <text:p>76919<text:s/></text:p>
          </table:table-cell>
          <table:table-cell office:value-type="float" office:value="1514908.1209" table:style-name="ce12">
            <text:p>1514908<text:s/></text:p>
          </table:table-cell>
          <table:table-cell office:value-type="float" office:value="19.535628554999999" table:style-name="ce13">
            <text:p>19.54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042414400000001E-2" table:style-name="ce11">
            <text:p>0.01704<text:s/></text:p>
          </table:table-cell>
          <table:table-cell office:value-type="float" office:value="76291.158171000003" table:style-name="ce12">
            <text:p>76291<text:s/></text:p>
          </table:table-cell>
          <table:table-cell office:value-type="float" office:value="1300.1855290000001" table:style-name="ce12">
            <text:p>1300<text:s/></text:p>
          </table:table-cell>
          <table:table-cell office:value-type="float" office:value="75641.065405999994" table:style-name="ce12">
            <text:p>75641<text:s/></text:p>
          </table:table-cell>
          <table:table-cell office:value-type="float" office:value="1437989.5861" table:style-name="ce12">
            <text:p>1437990<text:s/></text:p>
          </table:table-cell>
          <table:table-cell office:value-type="float" office:value="18.848705677000002" table:style-name="ce13">
            <text:p>18.8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7903792599999999E-2" table:style-name="ce11">
            <text:p>0.01790<text:s/></text:p>
          </table:table-cell>
          <table:table-cell office:value-type="float" office:value="74990.972641999993" table:style-name="ce12">
            <text:p>74991<text:s/></text:p>
          </table:table-cell>
          <table:table-cell office:value-type="float" office:value="1342.6228229999999" table:style-name="ce12">
            <text:p>1343<text:s/></text:p>
          </table:table-cell>
          <table:table-cell office:value-type="float" office:value="74319.661229999998" table:style-name="ce12">
            <text:p>74320<text:s/></text:p>
          </table:table-cell>
          <table:table-cell office:value-type="float" office:value="1362348.5207" table:style-name="ce12">
            <text:p>1362349<text:s/></text:p>
          </table:table-cell>
          <table:table-cell office:value-type="float" office:value="18.16683359" table:style-name="ce13">
            <text:p>18.17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8895326899999999E-2" table:style-name="ce11">
            <text:p>0.01890<text:s/></text:p>
          </table:table-cell>
          <table:table-cell office:value-type="float" office:value="73648.349818999995" table:style-name="ce12">
            <text:p>73648<text:s/></text:p>
          </table:table-cell>
          <table:table-cell office:value-type="float" office:value="1391.6096422999999" table:style-name="ce12">
            <text:p>1392<text:s/></text:p>
          </table:table-cell>
          <table:table-cell office:value-type="float" office:value="72952.544997999998" table:style-name="ce12">
            <text:p>72953<text:s/></text:p>
          </table:table-cell>
          <table:table-cell office:value-type="float" office:value="1288028.8595" table:style-name="ce12">
            <text:p>1288029<text:s/></text:p>
          </table:table-cell>
          <table:table-cell office:value-type="float" office:value="17.488903182000001" table:style-name="ce13">
            <text:p>17.49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99842428E-2" table:style-name="ce11">
            <text:p>0.01998<text:s/></text:p>
          </table:table-cell>
          <table:table-cell office:value-type="float" office:value="72256.740176000007" table:style-name="ce12">
            <text:p>72257<text:s/></text:p>
          </table:table-cell>
          <table:table-cell office:value-type="float" office:value="1443.9962416999999" table:style-name="ce12">
            <text:p>1444<text:s/></text:p>
          </table:table-cell>
          <table:table-cell office:value-type="float" office:value="71534.742056000003" table:style-name="ce12">
            <text:p>71535<text:s/></text:p>
          </table:table-cell>
          <table:table-cell office:value-type="float" office:value="1215076.3145000001" table:style-name="ce12">
            <text:p>1215076<text:s/></text:p>
          </table:table-cell>
          <table:table-cell office:value-type="float" office:value="16.816096484999999" table:style-name="ce13">
            <text:p>16.8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1164247099999998E-2" table:style-name="ce11">
            <text:p>0.02116<text:s/></text:p>
          </table:table-cell>
          <table:table-cell office:value-type="float" office:value="70812.743935000006" table:style-name="ce12">
            <text:p>70813<text:s/></text:p>
          </table:table-cell>
          <table:table-cell office:value-type="float" office:value="1498.6984127000001" table:style-name="ce12">
            <text:p>1499<text:s/></text:p>
          </table:table-cell>
          <table:table-cell office:value-type="float" office:value="70063.394727999999" table:style-name="ce12">
            <text:p>70063<text:s/></text:p>
          </table:table-cell>
          <table:table-cell office:value-type="float" office:value="1143541.5723999999" table:style-name="ce12">
            <text:p>1143542<text:s/></text:p>
          </table:table-cell>
          <table:table-cell office:value-type="float" office:value="16.148810353999998" table:style-name="ce13">
            <text:p>16.15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2507252500000002E-2" table:style-name="ce11">
            <text:p>0.02251<text:s/></text:p>
          </table:table-cell>
          <table:table-cell office:value-type="float" office:value="69314.045522" table:style-name="ce12">
            <text:p>69314<text:s/></text:p>
          </table:table-cell>
          <table:table-cell office:value-type="float" office:value="1560.0687241000001" table:style-name="ce12">
            <text:p>1560<text:s/></text:p>
          </table:table-cell>
          <table:table-cell office:value-type="float" office:value="68534.011159999995" table:style-name="ce12">
            <text:p>68534<text:s/></text:p>
          </table:table-cell>
          <table:table-cell office:value-type="float" office:value="1073478.1776999999" table:style-name="ce12">
            <text:p>1073478<text:s/></text:p>
          </table:table-cell>
          <table:table-cell office:value-type="float" office:value="15.487166701" table:style-name="ce13">
            <text:p>15.4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4134750100000001E-2" table:style-name="ce11">
            <text:p>0.02413<text:s/></text:p>
          </table:table-cell>
          <table:table-cell office:value-type="float" office:value="67753.976798000003" table:style-name="ce12">
            <text:p>67754<text:s/></text:p>
          </table:table-cell>
          <table:table-cell office:value-type="float" office:value="1635.2253003000001" table:style-name="ce12">
            <text:p>1635<text:s/></text:p>
          </table:table-cell>
          <table:table-cell office:value-type="float" office:value="66936.364147999993" table:style-name="ce12">
            <text:p>66936<text:s/></text:p>
          </table:table-cell>
          <table:table-cell office:value-type="float" office:value="1004944.1665000001" table:style-name="ce12">
            <text:p>1004944<text:s/></text:p>
          </table:table-cell>
          <table:table-cell office:value-type="float" office:value="14.832253604" table:style-name="ce13">
            <text:p>14.8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1249247E-2" table:style-name="ce11">
            <text:p>0.02612<text:s/></text:p>
          </table:table-cell>
          <table:table-cell office:value-type="float" office:value="66118.751497999998" table:style-name="ce12">
            <text:p>66119<text:s/></text:p>
          </table:table-cell>
          <table:table-cell office:value-type="float" office:value="1727.3474014000001" table:style-name="ce12">
            <text:p>1727<text:s/></text:p>
          </table:table-cell>
          <table:table-cell office:value-type="float" office:value="65255.077796999998" table:style-name="ce12">
            <text:p>65255<text:s/></text:p>
          </table:table-cell>
          <table:table-cell office:value-type="float" office:value="938007.80238999997" table:style-name="ce12">
            <text:p>938008<text:s/></text:p>
          </table:table-cell>
          <table:table-cell office:value-type="float" office:value="14.186713771000001" table:style-name="ce13">
            <text:p>14.1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557744699999998E-2" table:style-name="ce11">
            <text:p>0.02856<text:s/></text:p>
          </table:table-cell>
          <table:table-cell office:value-type="float" office:value="64391.404095999998" table:style-name="ce12">
            <text:p>64391<text:s/></text:p>
          </table:table-cell>
          <table:table-cell office:value-type="float" office:value="1838.8732815000001" table:style-name="ce12">
            <text:p>1839<text:s/></text:p>
          </table:table-cell>
          <table:table-cell office:value-type="float" office:value="63471.967455999998" table:style-name="ce12">
            <text:p>63472<text:s/></text:p>
          </table:table-cell>
          <table:table-cell office:value-type="float" office:value="872752.72459" table:style-name="ce12">
            <text:p>872753<text:s/></text:p>
          </table:table-cell>
          <table:table-cell office:value-type="float" office:value="13.553870068" table:style-name="ce13">
            <text:p>13.55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419505799999997E-2" table:style-name="ce11">
            <text:p>0.03142<text:s/></text:p>
          </table:table-cell>
          <table:table-cell office:value-type="float" office:value="62552.530814999998" table:style-name="ce12">
            <text:p>62553<text:s/></text:p>
          </table:table-cell>
          <table:table-cell office:value-type="float" office:value="1965.3696076000001" table:style-name="ce12">
            <text:p>1965<text:s/></text:p>
          </table:table-cell>
          <table:table-cell office:value-type="float" office:value="61569.846011000001" table:style-name="ce12">
            <text:p>61570<text:s/></text:p>
          </table:table-cell>
          <table:table-cell office:value-type="float" office:value="809280.75714" table:style-name="ce12">
            <text:p>809281<text:s/></text:p>
          </table:table-cell>
          <table:table-cell office:value-type="float" office:value="12.937618135999999" table:style-name="ce13">
            <text:p>12.94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590261800000001E-2" table:style-name="ce11">
            <text:p>0.03459<text:s/></text:p>
          </table:table-cell>
          <table:table-cell office:value-type="float" office:value="60587.161206999997" table:style-name="ce12">
            <text:p>60587<text:s/></text:p>
          </table:table-cell>
          <table:table-cell office:value-type="float" office:value="2095.7257651999998" table:style-name="ce12">
            <text:p>2096<text:s/></text:p>
          </table:table-cell>
          <table:table-cell office:value-type="float" office:value="59539.298325000003" table:style-name="ce12">
            <text:p>59539<text:s/></text:p>
          </table:table-cell>
          <table:table-cell office:value-type="float" office:value="747710.91111999995" table:style-name="ce12">
            <text:p>747711<text:s/></text:p>
          </table:table-cell>
          <table:table-cell office:value-type="float" office:value="12.341078476" table:style-name="ce13">
            <text:p>12.34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926262299999999E-2" table:style-name="ce11">
            <text:p>0.03793<text:s/></text:p>
          </table:table-cell>
          <table:table-cell office:value-type="float" office:value="58491.435442000002" table:style-name="ce12">
            <text:p>58491<text:s/></text:p>
          </table:table-cell>
          <table:table-cell office:value-type="float" office:value="2218.3615254000001" table:style-name="ce12">
            <text:p>2218<text:s/></text:p>
          </table:table-cell>
          <table:table-cell office:value-type="float" office:value="57382.254678999998" table:style-name="ce12">
            <text:p>57382<text:s/></text:p>
          </table:table-cell>
          <table:table-cell office:value-type="float" office:value="688171.6128" table:style-name="ce12">
            <text:p>688172<text:s/></text:p>
          </table:table-cell>
          <table:table-cell office:value-type="float" office:value="11.765339790000001" table:style-name="ce13">
            <text:p>11.77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1356450900000001E-2" table:style-name="ce11">
            <text:p>0.04136<text:s/></text:p>
          </table:table-cell>
          <table:table-cell office:value-type="float" office:value="56273.073917000002" table:style-name="ce12">
            <text:p>56273<text:s/></text:p>
          </table:table-cell>
          <table:table-cell office:value-type="float" office:value="2327.2546167999999" table:style-name="ce12">
            <text:p>2327<text:s/></text:p>
          </table:table-cell>
          <table:table-cell office:value-type="float" office:value="55109.446607999998" table:style-name="ce12">
            <text:p>55109<text:s/></text:p>
          </table:table-cell>
          <table:table-cell office:value-type="float" office:value="630789.35811999999" table:style-name="ce12">
            <text:p>630789<text:s/></text:p>
          </table:table-cell>
          <table:table-cell office:value-type="float" office:value="11.209434890000001" table:style-name="ce13">
            <text:p>11.21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4852169099999999E-2" table:style-name="ce11">
            <text:p>0.04485<text:s/></text:p>
          </table:table-cell>
          <table:table-cell office:value-type="float" office:value="53945.819300000003" table:style-name="ce12">
            <text:p>53946<text:s/></text:p>
          </table:table-cell>
          <table:table-cell office:value-type="float" office:value="2419.5870101" table:style-name="ce12">
            <text:p>2420<text:s/></text:p>
          </table:table-cell>
          <table:table-cell office:value-type="float" office:value="52736.025795000001" table:style-name="ce12">
            <text:p>52736<text:s/></text:p>
          </table:table-cell>
          <table:table-cell office:value-type="float" office:value="575679.91151000001" table:style-name="ce12">
            <text:p>575680<text:s/></text:p>
          </table:table-cell>
          <table:table-cell office:value-type="float" office:value="10.671446258" table:style-name="ce13">
            <text:p>10.67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8473287400000002E-2" table:style-name="ce11">
            <text:p>0.04847<text:s/></text:p>
          </table:table-cell>
          <table:table-cell office:value-type="float" office:value="51526.23229" table:style-name="ce12">
            <text:p>51526<text:s/></text:p>
          </table:table-cell>
          <table:table-cell office:value-type="float" office:value="2497.6458652000001" table:style-name="ce12">
            <text:p>2498<text:s/></text:p>
          </table:table-cell>
          <table:table-cell office:value-type="float" office:value="50277.409356999997" table:style-name="ce12">
            <text:p>50277<text:s/></text:p>
          </table:table-cell>
          <table:table-cell office:value-type="float" office:value="522943.88572000002" table:style-name="ce12">
            <text:p>522944<text:s/></text:p>
          </table:table-cell>
          <table:table-cell office:value-type="float" office:value="10.149080623" table:style-name="ce13">
            <text:p>10.15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2332148600000003E-2" table:style-name="ce11">
            <text:p>0.05233<text:s/></text:p>
          </table:table-cell>
          <table:table-cell office:value-type="float" office:value="49028.586424000001" table:style-name="ce12">
            <text:p>49029<text:s/></text:p>
          </table:table-cell>
          <table:table-cell office:value-type="float" office:value="2565.7712709000002" table:style-name="ce12">
            <text:p>2566<text:s/></text:p>
          </table:table-cell>
          <table:table-cell office:value-type="float" office:value="47745.700789000002" table:style-name="ce12">
            <text:p>47746<text:s/></text:p>
          </table:table-cell>
          <table:table-cell office:value-type="float" office:value="472666.47635999997" table:style-name="ce12">
            <text:p>472666<text:s/></text:p>
          </table:table-cell>
          <table:table-cell office:value-type="float" office:value="9.6406303104000006" table:style-name="ce13">
            <text:p>9.64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6525253400000003E-2" table:style-name="ce11">
            <text:p>0.05653<text:s/></text:p>
          </table:table-cell>
          <table:table-cell office:value-type="float" office:value="46462.815154000004" table:style-name="ce12">
            <text:p>46463<text:s/></text:p>
          </table:table-cell>
          <table:table-cell office:value-type="float" office:value="2626.3223988999998" table:style-name="ce12">
            <text:p>2626<text:s/></text:p>
          </table:table-cell>
          <table:table-cell office:value-type="float" office:value="45149.653954000001" table:style-name="ce12">
            <text:p>45150<text:s/></text:p>
          </table:table-cell>
          <table:table-cell office:value-type="float" office:value="424920.77557" table:style-name="ce12">
            <text:p>424921<text:s/></text:p>
          </table:table-cell>
          <table:table-cell office:value-type="float" office:value="9.1453945304000008" table:style-name="ce13">
            <text:p>9.15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1104613600000003E-2" table:style-name="ce11">
            <text:p>0.06110<text:s/></text:p>
          </table:table-cell>
          <table:table-cell office:value-type="float" office:value="43836.492754999999" table:style-name="ce12">
            <text:p>43836<text:s/></text:p>
          </table:table-cell>
          <table:table-cell office:value-type="float" office:value="2678.6119508000002" table:style-name="ce12">
            <text:p>2679<text:s/></text:p>
          </table:table-cell>
          <table:table-cell office:value-type="float" office:value="42497.186779000003" table:style-name="ce12">
            <text:p>42497<text:s/></text:p>
          </table:table-cell>
          <table:table-cell office:value-type="float" office:value="379771.12161999999" table:style-name="ce12">
            <text:p>379771<text:s/></text:p>
          </table:table-cell>
          <table:table-cell office:value-type="float" office:value="8.6633555230999999" table:style-name="ce13">
            <text:p>8.6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6154603800000003E-2" table:style-name="ce11">
            <text:p>0.06615<text:s/></text:p>
          </table:table-cell>
          <table:table-cell office:value-type="float" office:value="41157.880804" table:style-name="ce12">
            <text:p>41158<text:s/></text:p>
          </table:table-cell>
          <table:table-cell office:value-type="float" office:value="2722.7832969000001" table:style-name="ce12">
            <text:p>2723<text:s/></text:p>
          </table:table-cell>
          <table:table-cell office:value-type="float" office:value="39796.489155000003" table:style-name="ce12">
            <text:p>39796<text:s/></text:p>
          </table:table-cell>
          <table:table-cell office:value-type="float" office:value="337273.93484" table:style-name="ce12">
            <text:p>337274<text:s/></text:p>
          </table:table-cell>
          <table:table-cell office:value-type="float" office:value="8.1946380194999993" table:style-name="ce13">
            <text:p>8.1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1605809600000001E-2" table:style-name="ce11">
            <text:p>0.07161<text:s/></text:p>
          </table:table-cell>
          <table:table-cell office:value-type="float" office:value="38435.097506999999" table:style-name="ce12">
            <text:p>38435<text:s/></text:p>
          </table:table-cell>
          <table:table-cell office:value-type="float" office:value="2752.1762754000001" table:style-name="ce12">
            <text:p>2752<text:s/></text:p>
          </table:table-cell>
          <table:table-cell office:value-type="float" office:value="37059.009368999999" table:style-name="ce12">
            <text:p>37059<text:s/></text:p>
          </table:table-cell>
          <table:table-cell office:value-type="float" office:value="297477.44568" table:style-name="ce12">
            <text:p>297477<text:s/></text:p>
          </table:table-cell>
          <table:table-cell office:value-type="float" office:value="7.7397343829" table:style-name="ce13">
            <text:p>7.74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7.7487277600000001E-2" table:style-name="ce11">
            <text:p>0.07749<text:s/></text:p>
          </table:table-cell>
          <table:table-cell office:value-type="float" office:value="35682.921232000001" table:style-name="ce12">
            <text:p>35683<text:s/></text:p>
          </table:table-cell>
          <table:table-cell office:value-type="float" office:value="2764.9724225" table:style-name="ce12">
            <text:p>2765<text:s/></text:p>
          </table:table-cell>
          <table:table-cell office:value-type="float" office:value="34300.435019999997" table:style-name="ce12">
            <text:p>34300<text:s/></text:p>
          </table:table-cell>
          <table:table-cell office:value-type="float" office:value="260418.43630999999" table:style-name="ce12">
            <text:p>260418<text:s/></text:p>
          </table:table-cell>
          <table:table-cell office:value-type="float" office:value="7.2981254707999996" table:style-name="ce13">
            <text:p>7.3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3829655599999997E-2" table:style-name="ce11">
            <text:p>0.08383<text:s/></text:p>
          </table:table-cell>
          <table:table-cell office:value-type="float" office:value="32917.948809000001" table:style-name="ce12">
            <text:p>32918<text:s/></text:p>
          </table:table-cell>
          <table:table-cell office:value-type="float" office:value="2759.5003115999998" table:style-name="ce12">
            <text:p>2760<text:s/></text:p>
          </table:table-cell>
          <table:table-cell office:value-type="float" office:value="31538.198652999999" table:style-name="ce12">
            <text:p>31538<text:s/></text:p>
          </table:table-cell>
          <table:table-cell office:value-type="float" office:value="226118.00128999999" table:style-name="ce12">
            <text:p>226118<text:s/></text:p>
          </table:table-cell>
          <table:table-cell office:value-type="float" office:value="6.8691400732999996" table:style-name="ce13">
            <text:p>6.8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0665188100000002E-2" table:style-name="ce11">
            <text:p>0.09067<text:s/></text:p>
          </table:table-cell>
          <table:table-cell office:value-type="float" office:value="30158.448498000002" table:style-name="ce12">
            <text:p>30158<text:s/></text:p>
          </table:table-cell>
          <table:table-cell office:value-type="float" office:value="2734.321406" table:style-name="ce12">
            <text:p>2734<text:s/></text:p>
          </table:table-cell>
          <table:table-cell office:value-type="float" office:value="28791.287795" table:style-name="ce12">
            <text:p>28791<text:s/></text:p>
          </table:table-cell>
          <table:table-cell office:value-type="float" office:value="194579.80264000001" table:style-name="ce12">
            <text:p>194580<text:s/></text:p>
          </table:table-cell>
          <table:table-cell office:value-type="float" office:value="6.4519168701999998" table:style-name="ce13">
            <text:p>6.45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8027689200000004E-2" table:style-name="ce11">
            <text:p>0.09803<text:s/></text:p>
          </table:table-cell>
          <table:table-cell office:value-type="float" office:value="27424.127091999999" table:style-name="ce12">
            <text:p>27424<text:s/></text:p>
          </table:table-cell>
          <table:table-cell office:value-type="float" office:value="2688.3238068999999" table:style-name="ce12">
            <text:p>2688<text:s/></text:p>
          </table:table-cell>
          <table:table-cell office:value-type="float" office:value="26079.965187999998" table:style-name="ce12">
            <text:p>26080<text:s/></text:p>
          </table:table-cell>
          <table:table-cell office:value-type="float" office:value="165788.51485000001" table:style-name="ce12">
            <text:p>165789<text:s/></text:p>
          </table:table-cell>
          <table:table-cell office:value-type="float" office:value="6.0453524844000004" table:style-name="ce13">
            <text:p>6.05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59524895" table:style-name="ce11">
            <text:p>0.10595<text:s/></text:p>
          </table:table-cell>
          <table:table-cell office:value-type="float" office:value="24735.803285000002" table:style-name="ce12">
            <text:p>24736<text:s/></text:p>
          </table:table-cell>
          <table:table-cell office:value-type="float" office:value="2620.8199368999999" table:style-name="ce12">
            <text:p>2621<text:s/></text:p>
          </table:table-cell>
          <table:table-cell office:value-type="float" office:value="23425.393316000002" table:style-name="ce12">
            <text:p>23425<text:s/></text:p>
          </table:table-cell>
          <table:table-cell office:value-type="float" office:value="139708.54965999999" table:style-name="ce12">
            <text:p>139709<text:s/></text:p>
          </table:table-cell>
          <table:table-cell office:value-type="float" office:value="5.6480296213000001" table:style-name="ce13">
            <text:p>5.6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44763514" table:style-name="ce11">
            <text:p>0.11448<text:s/></text:p>
          </table:table-cell>
          <table:table-cell office:value-type="float" office:value="22114.983348000002" table:style-name="ce12">
            <text:p>22115<text:s/></text:p>
          </table:table-cell>
          <table:table-cell office:value-type="float" office:value="2531.6426047" table:style-name="ce12">
            <text:p>2532<text:s/></text:p>
          </table:table-cell>
          <table:table-cell office:value-type="float" office:value="20849.162045000001" table:style-name="ce12">
            <text:p>20849<text:s/></text:p>
          </table:table-cell>
          <table:table-cell office:value-type="float" office:value="116283.15634" table:style-name="ce12">
            <text:p>116283<text:s/></text:p>
          </table:table-cell>
          <table:table-cell office:value-type="float" office:value="5.2581163871000003" table:style-name="ce13">
            <text:p>5.2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9583.340743000001" table:style-name="ce16">
            <text:p>19583<text:s/></text:p>
          </table:table-cell>
          <table:table-cell office:value-type="float" office:value="19583.340743000001" table:style-name="ce16">
            <text:p>19583<text:s/></text:p>
          </table:table-cell>
          <table:table-cell office:value-type="float" office:value="95433.994296000004" table:style-name="ce16">
            <text:p>95434<text:s/></text:p>
          </table:table-cell>
          <table:table-cell office:value-type="float" office:value="95433.994296000004" table:style-name="ce16">
            <text:p>95434<text:s/></text:p>
          </table:table-cell>
          <table:table-cell office:value-type="float" office:value="4.8732233968000003" table:style-name="ce17">
            <text:p>4.87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3.6385325E-3" table:style-name="ce11">
            <text:p>0.0036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63.85325348999999" table:style-name="ce12">
            <text:p>364<text:s/></text:p>
          </table:table-cell>
          <table:table-cell office:value-type="float" office:value="8318.1727811000001" table:style-name="ce12">
            <text:p>8318<text:s/></text:p>
          </table:table-cell>
          <table:table-cell office:value-type="float" office:value="7833525.2512999997" table:style-name="ce12">
            <text:p>7833525<text:s/></text:p>
          </table:table-cell>
          <table:table-cell office:value-type="float" office:value="78.335252513" table:style-name="ce13">
            <text:p>78.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6.2311219999999995E-4" table:style-name="ce11">
            <text:p>0.00062<text:s/></text:p>
          </table:table-cell>
          <table:table-cell office:value-type="float" office:value="99636.146747000006" table:style-name="ce12">
            <text:p>99636<text:s/></text:p>
          </table:table-cell>
          <table:table-cell office:value-type="float" office:value="62.084500749999997" table:style-name="ce12">
            <text:p>62<text:s/></text:p>
          </table:table-cell>
          <table:table-cell office:value-type="float" office:value="8300.4253747000002" table:style-name="ce12">
            <text:p>8300<text:s/></text:p>
          </table:table-cell>
          <table:table-cell office:value-type="float" office:value="7825207.0784999998" table:style-name="ce12">
            <text:p>7825207<text:s/></text:p>
          </table:table-cell>
          <table:table-cell office:value-type="float" office:value="78.537833246999995" table:style-name="ce13">
            <text:p>78.5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3.454517E-4" table:style-name="ce11">
            <text:p>0.00035<text:s/></text:p>
          </table:table-cell>
          <table:table-cell office:value-type="float" office:value="99574.062246000001" table:style-name="ce12">
            <text:p>99574<text:s/></text:p>
          </table:table-cell>
          <table:table-cell office:value-type="float" office:value="34.398032157999999" table:style-name="ce12">
            <text:p>34<text:s/></text:p>
          </table:table-cell>
          <table:table-cell office:value-type="float" office:value="8296.4052690999997" table:style-name="ce12">
            <text:p>8296<text:s/></text:p>
          </table:table-cell>
          <table:table-cell office:value-type="float" office:value="7816906.6531999996" table:style-name="ce12">
            <text:p>7816907<text:s/></text:p>
          </table:table-cell>
          <table:table-cell office:value-type="float" office:value="78.503442331000002" table:style-name="ce13">
            <text:p>78.5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6.6065440000000002E-4" table:style-name="ce11">
            <text:p>0.00066<text:s/></text:p>
          </table:table-cell>
          <table:table-cell office:value-type="float" office:value="99539.664214000004" table:style-name="ce12">
            <text:p>99540<text:s/></text:p>
          </table:table-cell>
          <table:table-cell office:value-type="float" office:value="65.761312681999996" table:style-name="ce12">
            <text:p>66<text:s/></text:p>
          </table:table-cell>
          <table:table-cell office:value-type="float" office:value="24876.695888999999" table:style-name="ce12">
            <text:p>24877<text:s/></text:p>
          </table:table-cell>
          <table:table-cell office:value-type="float" office:value="7808610.2478999998" table:style-name="ce12">
            <text:p>7808610<text:s/></text:p>
          </table:table-cell>
          <table:table-cell office:value-type="float" office:value="78.447223120000004" table:style-name="ce13">
            <text:p>78.4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5.0754640000000002E-4" table:style-name="ce11">
            <text:p>0.00051<text:s/></text:p>
          </table:table-cell>
          <table:table-cell office:value-type="float" office:value="99473.902900999994" table:style-name="ce12">
            <text:p>99474<text:s/></text:p>
          </table:table-cell>
          <table:table-cell office:value-type="float" office:value="50.487621838000003" table:style-name="ce12">
            <text:p>50<text:s/></text:p>
          </table:table-cell>
          <table:table-cell office:value-type="float" office:value="49724.329545000001" table:style-name="ce12">
            <text:p>49724<text:s/></text:p>
          </table:table-cell>
          <table:table-cell office:value-type="float" office:value="7783733.5520000001" table:style-name="ce12">
            <text:p>7783734<text:s/></text:p>
          </table:table-cell>
          <table:table-cell office:value-type="float" office:value="78.249001246000006" table:style-name="ce13">
            <text:p>78.2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5.7658472000000002E-3" table:style-name="ce11">
            <text:p>0.0057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76.58472092" table:style-name="ce12">
            <text:p>577<text:s/></text:p>
          </table:table-cell>
          <table:table-cell office:value-type="float" office:value="99516.028858999998" table:style-name="ce12">
            <text:p>99516<text:s/></text:p>
          </table:table-cell>
          <table:table-cell office:value-type="float" office:value="7833525.2512999997" table:style-name="ce12">
            <text:p>7833525<text:s/></text:p>
          </table:table-cell>
          <table:table-cell office:value-type="float" office:value="78.335252513" table:style-name="ce13">
            <text:p>78.3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.419372E-4" table:style-name="ce11">
            <text:p>0.00024<text:s/></text:p>
          </table:table-cell>
          <table:table-cell office:value-type="float" office:value="99423.415278999993" table:style-name="ce12">
            <text:p>99423<text:s/></text:p>
          </table:table-cell>
          <table:table-cell office:value-type="float" office:value="24.054225456000001" table:style-name="ce12">
            <text:p>24<text:s/></text:p>
          </table:table-cell>
          <table:table-cell office:value-type="float" office:value="99411.388166000004" table:style-name="ce12">
            <text:p>99411<text:s/></text:p>
          </table:table-cell>
          <table:table-cell office:value-type="float" office:value="7734009.2225000001" table:style-name="ce12">
            <text:p>7734009<text:s/></text:p>
          </table:table-cell>
          <table:table-cell office:value-type="float" office:value="77.788609460999993" table:style-name="ce13">
            <text:p>77.79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3841070000000001E-4" table:style-name="ce11">
            <text:p>0.00024<text:s/></text:p>
          </table:table-cell>
          <table:table-cell office:value-type="float" office:value="99399.361053999994" table:style-name="ce12">
            <text:p>99399<text:s/></text:p>
          </table:table-cell>
          <table:table-cell office:value-type="float" office:value="23.697869734000001" table:style-name="ce12">
            <text:p>24<text:s/></text:p>
          </table:table-cell>
          <table:table-cell office:value-type="float" office:value="99387.512119000006" table:style-name="ce12">
            <text:p>99388<text:s/></text:p>
          </table:table-cell>
          <table:table-cell office:value-type="float" office:value="7634597.8343000002" table:style-name="ce12">
            <text:p>7634598<text:s/></text:p>
          </table:table-cell>
          <table:table-cell office:value-type="float" office:value="76.807312977999999" table:style-name="ce13">
            <text:p>76.8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4408129999999999E-4" table:style-name="ce11">
            <text:p>0.00024<text:s/></text:p>
          </table:table-cell>
          <table:table-cell office:value-type="float" office:value="99375.663184000005" table:style-name="ce12">
            <text:p>99376<text:s/></text:p>
          </table:table-cell>
          <table:table-cell office:value-type="float" office:value="24.255741874999998" table:style-name="ce12">
            <text:p>24<text:s/></text:p>
          </table:table-cell>
          <table:table-cell office:value-type="float" office:value="99363.535313" table:style-name="ce12">
            <text:p>99364<text:s/></text:p>
          </table:table-cell>
          <table:table-cell office:value-type="float" office:value="7535210.3222000003" table:style-name="ce12">
            <text:p>7535210<text:s/></text:p>
          </table:table-cell>
          <table:table-cell office:value-type="float" office:value="75.825509795000002" table:style-name="ce13">
            <text:p>75.8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5296109999999999E-4" table:style-name="ce11">
            <text:p>0.00025<text:s/></text:p>
          </table:table-cell>
          <table:table-cell office:value-type="float" office:value="99351.407441999996" table:style-name="ce12">
            <text:p>99351<text:s/></text:p>
          </table:table-cell>
          <table:table-cell office:value-type="float" office:value="25.132039145" table:style-name="ce12">
            <text:p>25<text:s/></text:p>
          </table:table-cell>
          <table:table-cell office:value-type="float" office:value="99338.841421999998" table:style-name="ce12">
            <text:p>99339<text:s/></text:p>
          </table:table-cell>
          <table:table-cell office:value-type="float" office:value="7435846.7868999997" table:style-name="ce12">
            <text:p>7435847<text:s/></text:p>
          </table:table-cell>
          <table:table-cell office:value-type="float" office:value="74.843899832999995" table:style-name="ce13">
            <text:p>74.84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5906200000000001E-4" table:style-name="ce11">
            <text:p>0.00026<text:s/></text:p>
          </table:table-cell>
          <table:table-cell office:value-type="float" office:value="99326.275403000007" table:style-name="ce12">
            <text:p>99326<text:s/></text:p>
          </table:table-cell>
          <table:table-cell office:value-type="float" office:value="25.73166106" table:style-name="ce12">
            <text:p>26<text:s/></text:p>
          </table:table-cell>
          <table:table-cell office:value-type="float" office:value="99313.409572000004" table:style-name="ce12">
            <text:p>99313<text:s/></text:p>
          </table:table-cell>
          <table:table-cell office:value-type="float" office:value="7336507.9453999996" table:style-name="ce12">
            <text:p>7336508<text:s/></text:p>
          </table:table-cell>
          <table:table-cell office:value-type="float" office:value="73.862710704999998" table:style-name="ce13">
            <text:p>73.8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5235550000000001E-4" table:style-name="ce11">
            <text:p>0.00025<text:s/></text:p>
          </table:table-cell>
          <table:table-cell office:value-type="float" office:value="99300.543741999994" table:style-name="ce12">
            <text:p>99301<text:s/></text:p>
          </table:table-cell>
          <table:table-cell office:value-type="float" office:value="25.059042852000001" table:style-name="ce12">
            <text:p>25<text:s/></text:p>
          </table:table-cell>
          <table:table-cell office:value-type="float" office:value="99288.014219999997" table:style-name="ce12">
            <text:p>99288<text:s/></text:p>
          </table:table-cell>
          <table:table-cell office:value-type="float" office:value="7237194.5358999996" table:style-name="ce12">
            <text:p>7237195<text:s/></text:p>
          </table:table-cell>
          <table:table-cell office:value-type="float" office:value="72.881721118000002" table:style-name="ce13">
            <text:p>72.88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295249E-4" table:style-name="ce11">
            <text:p>0.00023<text:s/></text:p>
          </table:table-cell>
          <table:table-cell office:value-type="float" office:value="99275.484698999993" table:style-name="ce12">
            <text:p>99275<text:s/></text:p>
          </table:table-cell>
          <table:table-cell office:value-type="float" office:value="22.786198569" table:style-name="ce12">
            <text:p>23<text:s/></text:p>
          </table:table-cell>
          <table:table-cell office:value-type="float" office:value="99264.0916" table:style-name="ce12">
            <text:p>99264<text:s/></text:p>
          </table:table-cell>
          <table:table-cell office:value-type="float" office:value="7137906.5215999996" table:style-name="ce12">
            <text:p>7137907<text:s/></text:p>
          </table:table-cell>
          <table:table-cell office:value-type="float" office:value="71.899991657000001" table:style-name="ce13">
            <text:p>71.9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9400950000000001E-4" table:style-name="ce11">
            <text:p>0.00019<text:s/></text:p>
          </table:table-cell>
          <table:table-cell office:value-type="float" office:value="99252.698499999999" table:style-name="ce12">
            <text:p>99253<text:s/></text:p>
          </table:table-cell>
          <table:table-cell office:value-type="float" office:value="19.255966446999999" table:style-name="ce12">
            <text:p>19<text:s/></text:p>
          </table:table-cell>
          <table:table-cell office:value-type="float" office:value="99243.070517" table:style-name="ce12">
            <text:p>99243<text:s/></text:p>
          </table:table-cell>
          <table:table-cell office:value-type="float" office:value="7038642.4299999997" table:style-name="ce12">
            <text:p>7038642<text:s/></text:p>
          </table:table-cell>
          <table:table-cell office:value-type="float" office:value="70.916383498000002" table:style-name="ce13">
            <text:p>70.92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5677399999999999E-4" table:style-name="ce11">
            <text:p>0.00016<text:s/></text:p>
          </table:table-cell>
          <table:table-cell office:value-type="float" office:value="99233.442534000002" table:style-name="ce12">
            <text:p>99233<text:s/></text:p>
          </table:table-cell>
          <table:table-cell office:value-type="float" office:value="15.557219678999999" table:style-name="ce12">
            <text:p>16<text:s/></text:p>
          </table:table-cell>
          <table:table-cell office:value-type="float" office:value="99225.663923999993" table:style-name="ce12">
            <text:p>99226<text:s/></text:p>
          </table:table-cell>
          <table:table-cell office:value-type="float" office:value="6939399.3595000003" table:style-name="ce12">
            <text:p>6939399<text:s/></text:p>
          </table:table-cell>
          <table:table-cell office:value-type="float" office:value="69.930047595999994" table:style-name="ce13">
            <text:p>69.93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2992050000000001E-4" table:style-name="ce11">
            <text:p>0.00013<text:s/></text:p>
          </table:table-cell>
          <table:table-cell office:value-type="float" office:value="99217.885313999999" table:style-name="ce12">
            <text:p>99218<text:s/></text:p>
          </table:table-cell>
          <table:table-cell office:value-type="float" office:value="12.890435791" table:style-name="ce12">
            <text:p>13<text:s/></text:p>
          </table:table-cell>
          <table:table-cell office:value-type="float" office:value="99211.440096000006" table:style-name="ce12">
            <text:p>99211<text:s/></text:p>
          </table:table-cell>
          <table:table-cell office:value-type="float" office:value="6840173.6956000002" table:style-name="ce12">
            <text:p>6840174<text:s/></text:p>
          </table:table-cell>
          <table:table-cell office:value-type="float" office:value="68.940934126000002" table:style-name="ce13">
            <text:p>68.94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154173E-4" table:style-name="ce11">
            <text:p>0.00012<text:s/></text:p>
          </table:table-cell>
          <table:table-cell office:value-type="float" office:value="99204.994877999998" table:style-name="ce12">
            <text:p>99205<text:s/></text:p>
          </table:table-cell>
          <table:table-cell office:value-type="float" office:value="11.449975628000001" table:style-name="ce12">
            <text:p>11<text:s/></text:p>
          </table:table-cell>
          <table:table-cell office:value-type="float" office:value="99199.269891000004" table:style-name="ce12">
            <text:p>99199<text:s/></text:p>
          </table:table-cell>
          <table:table-cell office:value-type="float" office:value="6740962.2555" table:style-name="ce12">
            <text:p>6740962<text:s/></text:p>
          </table:table-cell>
          <table:table-cell office:value-type="float" office:value="67.949827161000002" table:style-name="ce13">
            <text:p>67.95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2504660000000001E-4" table:style-name="ce11">
            <text:p>0.00013<text:s/></text:p>
          </table:table-cell>
          <table:table-cell office:value-type="float" office:value="99193.544903000002" table:style-name="ce12">
            <text:p>99194<text:s/></text:p>
          </table:table-cell>
          <table:table-cell office:value-type="float" office:value="12.403819847999999" table:style-name="ce12">
            <text:p>12<text:s/></text:p>
          </table:table-cell>
          <table:table-cell office:value-type="float" office:value="99187.342992999998" table:style-name="ce12">
            <text:p>99187<text:s/></text:p>
          </table:table-cell>
          <table:table-cell office:value-type="float" office:value="6641762.9856000002" table:style-name="ce12">
            <text:p>6641763<text:s/></text:p>
          </table:table-cell>
          <table:table-cell office:value-type="float" office:value="66.957612939000001" table:style-name="ce13">
            <text:p>66.9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.695733E-4" table:style-name="ce11">
            <text:p>0.00017<text:s/></text:p>
          </table:table-cell>
          <table:table-cell office:value-type="float" office:value="99181.141082999995" table:style-name="ce12">
            <text:p>99181<text:s/></text:p>
          </table:table-cell>
          <table:table-cell office:value-type="float" office:value="16.818475768999999" table:style-name="ce12">
            <text:p>17<text:s/></text:p>
          </table:table-cell>
          <table:table-cell office:value-type="float" office:value="99172.731845000002" table:style-name="ce12">
            <text:p>99173<text:s/></text:p>
          </table:table-cell>
          <table:table-cell office:value-type="float" office:value="6542575.6425999999" table:style-name="ce12">
            <text:p>6542576<text:s/></text:p>
          </table:table-cell>
          <table:table-cell office:value-type="float" office:value="65.965924279000006" table:style-name="ce13">
            <text:p>65.9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4559769999999998E-4" table:style-name="ce11">
            <text:p>0.00025<text:s/></text:p>
          </table:table-cell>
          <table:table-cell office:value-type="float" office:value="99164.322606999995" table:style-name="ce12">
            <text:p>99164<text:s/></text:p>
          </table:table-cell>
          <table:table-cell office:value-type="float" office:value="24.354528318" table:style-name="ce12">
            <text:p>24<text:s/></text:p>
          </table:table-cell>
          <table:table-cell office:value-type="float" office:value="99152.145342999997" table:style-name="ce12">
            <text:p>99152<text:s/></text:p>
          </table:table-cell>
          <table:table-cell office:value-type="float" office:value="6443402.9107999997" table:style-name="ce12">
            <text:p>6443403<text:s/></text:p>
          </table:table-cell>
          <table:table-cell office:value-type="float" office:value="64.977027437000004" table:style-name="ce13">
            <text:p>64.9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330494E-4" table:style-name="ce11">
            <text:p>0.00033<text:s/></text:p>
          </table:table-cell>
          <table:table-cell office:value-type="float" office:value="99139.968078999998" table:style-name="ce12">
            <text:p>99140<text:s/></text:p>
          </table:table-cell>
          <table:table-cell office:value-type="float" office:value="33.018503731000003" table:style-name="ce12">
            <text:p>33<text:s/></text:p>
          </table:table-cell>
          <table:table-cell office:value-type="float" office:value="99123.458826999995" table:style-name="ce12">
            <text:p>99123<text:s/></text:p>
          </table:table-cell>
          <table:table-cell office:value-type="float" office:value="6344250.7653999999" table:style-name="ce12">
            <text:p>6344251<text:s/></text:p>
          </table:table-cell>
          <table:table-cell office:value-type="float" office:value="63.992866736000003" table:style-name="ce13">
            <text:p>63.99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4.0790539999999999E-4" table:style-name="ce11">
            <text:p>0.00041<text:s/></text:p>
          </table:table-cell>
          <table:table-cell office:value-type="float" office:value="99106.949575000006" table:style-name="ce12">
            <text:p>99107<text:s/></text:p>
          </table:table-cell>
          <table:table-cell office:value-type="float" office:value="40.426262457" table:style-name="ce12">
            <text:p>40<text:s/></text:p>
          </table:table-cell>
          <table:table-cell office:value-type="float" office:value="99086.736443999995" table:style-name="ce12">
            <text:p>99087<text:s/></text:p>
          </table:table-cell>
          <table:table-cell office:value-type="float" office:value="6245127.3065999998" table:style-name="ce12">
            <text:p>6245127<text:s/></text:p>
          </table:table-cell>
          <table:table-cell office:value-type="float" office:value="63.014020039999998" table:style-name="ce13">
            <text:p>63.01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435032E-4" table:style-name="ce11">
            <text:p>0.00044<text:s/></text:p>
          </table:table-cell>
          <table:table-cell office:value-type="float" office:value="99066.523312999998" table:style-name="ce12">
            <text:p>99067<text:s/></text:p>
          </table:table-cell>
          <table:table-cell office:value-type="float" office:value="43.936320883999997" table:style-name="ce12">
            <text:p>44<text:s/></text:p>
          </table:table-cell>
          <table:table-cell office:value-type="float" office:value="99044.555152000001" table:style-name="ce12">
            <text:p>99045<text:s/></text:p>
          </table:table-cell>
          <table:table-cell office:value-type="float" office:value="6146040.5702" table:style-name="ce12">
            <text:p>6146041<text:s/></text:p>
          </table:table-cell>
          <table:table-cell office:value-type="float" office:value="62.039530253999999" table:style-name="ce13">
            <text:p>62.04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2877870000000002E-4" table:style-name="ce11">
            <text:p>0.00043<text:s/></text:p>
          </table:table-cell>
          <table:table-cell office:value-type="float" office:value="99022.586991999997" table:style-name="ce12">
            <text:p>99023<text:s/></text:p>
          </table:table-cell>
          <table:table-cell office:value-type="float" office:value="42.458772590000002" table:style-name="ce12">
            <text:p>42<text:s/></text:p>
          </table:table-cell>
          <table:table-cell office:value-type="float" office:value="99001.357606000005" table:style-name="ce12">
            <text:p>99001<text:s/></text:p>
          </table:table-cell>
          <table:table-cell office:value-type="float" office:value="6046996.0149999997" table:style-name="ce12">
            <text:p>6046996<text:s/></text:p>
          </table:table-cell>
          <table:table-cell office:value-type="float" office:value="61.066835341999997" table:style-name="ce13">
            <text:p>61.0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7639770000000002E-4" table:style-name="ce11">
            <text:p>0.00038<text:s/></text:p>
          </table:table-cell>
          <table:table-cell office:value-type="float" office:value="98980.128219000006" table:style-name="ce12">
            <text:p>98980<text:s/></text:p>
          </table:table-cell>
          <table:table-cell office:value-type="float" office:value="37.255893655999998" table:style-name="ce12">
            <text:p>37<text:s/></text:p>
          </table:table-cell>
          <table:table-cell office:value-type="float" office:value="98961.500272000005" table:style-name="ce12">
            <text:p>98962<text:s/></text:p>
          </table:table-cell>
          <table:table-cell office:value-type="float" office:value="5947994.6573999999" table:style-name="ce12">
            <text:p>5947995<text:s/></text:p>
          </table:table-cell>
          <table:table-cell office:value-type="float" office:value="60.092816249000002" table:style-name="ce13">
            <text:p>60.0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.1163840000000001E-4" table:style-name="ce11">
            <text:p>0.00031<text:s/></text:p>
          </table:table-cell>
          <table:table-cell office:value-type="float" office:value="98942.872325999997" table:style-name="ce12">
            <text:p>98943<text:s/></text:p>
          </table:table-cell>
          <table:table-cell office:value-type="float" office:value="30.834395100999998" table:style-name="ce12">
            <text:p>31<text:s/></text:p>
          </table:table-cell>
          <table:table-cell office:value-type="float" office:value="98927.455128000001" table:style-name="ce12">
            <text:p>98927<text:s/></text:p>
          </table:table-cell>
          <table:table-cell office:value-type="float" office:value="5849033.1571000004" table:style-name="ce12">
            <text:p>5849033<text:s/></text:p>
          </table:table-cell>
          <table:table-cell office:value-type="float" office:value="59.115255294999997" table:style-name="ce13">
            <text:p>59.12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.5323369999999997E-4" table:style-name="ce11">
            <text:p>0.00025<text:s/></text:p>
          </table:table-cell>
          <table:table-cell office:value-type="float" office:value="98912.037930000006" table:style-name="ce12">
            <text:p>98912<text:s/></text:p>
          </table:table-cell>
          <table:table-cell office:value-type="float" office:value="25.047865711" table:style-name="ce12">
            <text:p>25<text:s/></text:p>
          </table:table-cell>
          <table:table-cell office:value-type="float" office:value="98899.513997999995" table:style-name="ce12">
            <text:p>98900<text:s/></text:p>
          </table:table-cell>
          <table:table-cell office:value-type="float" office:value="5750105.7019999996" table:style-name="ce12">
            <text:p>5750106<text:s/></text:p>
          </table:table-cell>
          <table:table-cell office:value-type="float" office:value="58.133527751999999" table:style-name="ce13">
            <text:p>58.1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.206013E-4" table:style-name="ce11">
            <text:p>0.00022<text:s/></text:p>
          </table:table-cell>
          <table:table-cell office:value-type="float" office:value="98886.990065000005" table:style-name="ce12">
            <text:p>98887<text:s/></text:p>
          </table:table-cell>
          <table:table-cell office:value-type="float" office:value="21.814596173000002" table:style-name="ce12">
            <text:p>22<text:s/></text:p>
          </table:table-cell>
          <table:table-cell office:value-type="float" office:value="98876.082767" table:style-name="ce12">
            <text:p>98876<text:s/></text:p>
          </table:table-cell>
          <table:table-cell office:value-type="float" office:value="5651206.1880000001" table:style-name="ce12">
            <text:p>5651206<text:s/></text:p>
          </table:table-cell>
          <table:table-cell office:value-type="float" office:value="57.148126202999997" table:style-name="ce13">
            <text:p>57.1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.2038299999999999E-4" table:style-name="ce11">
            <text:p>0.00022<text:s/></text:p>
          </table:table-cell>
          <table:table-cell office:value-type="float" office:value="98865.175468999994" table:style-name="ce12">
            <text:p>98865<text:s/></text:p>
          </table:table-cell>
          <table:table-cell office:value-type="float" office:value="21.788206783" table:style-name="ce12">
            <text:p>22<text:s/></text:p>
          </table:table-cell>
          <table:table-cell office:value-type="float" office:value="98854.281365000003" table:style-name="ce12">
            <text:p>98854<text:s/></text:p>
          </table:table-cell>
          <table:table-cell office:value-type="float" office:value="5552330.1052000001" table:style-name="ce12">
            <text:p>5552330<text:s/></text:p>
          </table:table-cell>
          <table:table-cell office:value-type="float" office:value="56.160625609" table:style-name="ce13">
            <text:p>56.16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.4630669999999998E-4" table:style-name="ce11">
            <text:p>0.00025<text:s/></text:p>
          </table:table-cell>
          <table:table-cell office:value-type="float" office:value="98843.387262000004" table:style-name="ce12">
            <text:p>98843<text:s/></text:p>
          </table:table-cell>
          <table:table-cell office:value-type="float" office:value="24.345785623000001" table:style-name="ce12">
            <text:p>24<text:s/></text:p>
          </table:table-cell>
          <table:table-cell office:value-type="float" office:value="98831.214368999994" table:style-name="ce12">
            <text:p>98831<text:s/></text:p>
          </table:table-cell>
          <table:table-cell office:value-type="float" office:value="5453475.8239000002" table:style-name="ce12">
            <text:p>5453476<text:s/></text:p>
          </table:table-cell>
          <table:table-cell office:value-type="float" office:value="55.172894970000002" table:style-name="ce13">
            <text:p>55.1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.8941219999999997E-4" table:style-name="ce11">
            <text:p>0.00029<text:s/></text:p>
          </table:table-cell>
          <table:table-cell office:value-type="float" office:value="98819.041475999999" table:style-name="ce12">
            <text:p>98819<text:s/></text:p>
          </table:table-cell>
          <table:table-cell office:value-type="float" office:value="28.599435937999999" table:style-name="ce12">
            <text:p>29<text:s/></text:p>
          </table:table-cell>
          <table:table-cell office:value-type="float" office:value="98804.741758000004" table:style-name="ce12">
            <text:p>98805<text:s/></text:p>
          </table:table-cell>
          <table:table-cell office:value-type="float" office:value="5354644.6095000003" table:style-name="ce12">
            <text:p>5354645<text:s/></text:p>
          </table:table-cell>
          <table:table-cell office:value-type="float" office:value="54.186364586000003" table:style-name="ce13">
            <text:p>54.1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.448328E-4" table:style-name="ce11">
            <text:p>0.00034<text:s/></text:p>
          </table:table-cell>
          <table:table-cell office:value-type="float" office:value="98790.442039999994" table:style-name="ce12">
            <text:p>98790<text:s/></text:p>
          </table:table-cell>
          <table:table-cell office:value-type="float" office:value="34.066184673999999" table:style-name="ce12">
            <text:p>34<text:s/></text:p>
          </table:table-cell>
          <table:table-cell office:value-type="float" office:value="98773.408947999997" table:style-name="ce12">
            <text:p>98773<text:s/></text:p>
          </table:table-cell>
          <table:table-cell office:value-type="float" office:value="5255839.8678000001" table:style-name="ce12">
            <text:p>5255840<text:s/></text:p>
          </table:table-cell>
          <table:table-cell office:value-type="float" office:value="53.201906573000002" table:style-name="ce13">
            <text:p>53.20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4.1542199999999998E-4" table:style-name="ce11">
            <text:p>0.00042<text:s/></text:p>
          </table:table-cell>
          <table:table-cell office:value-type="float" office:value="98756.375855999999" table:style-name="ce12">
            <text:p>98756<text:s/></text:p>
          </table:table-cell>
          <table:table-cell office:value-type="float" office:value="41.025574708999997" table:style-name="ce12">
            <text:p>41<text:s/></text:p>
          </table:table-cell>
          <table:table-cell office:value-type="float" office:value="98735.863068000006" table:style-name="ce12">
            <text:p>98736<text:s/></text:p>
          </table:table-cell>
          <table:table-cell office:value-type="float" office:value="5157066.4588000001" table:style-name="ce12">
            <text:p>5157066<text:s/></text:p>
          </table:table-cell>
          <table:table-cell office:value-type="float" office:value="52.220086188000003" table:style-name="ce13">
            <text:p>52.2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5.0696569999999998E-4" table:style-name="ce11">
            <text:p>0.00051<text:s/></text:p>
          </table:table-cell>
          <table:table-cell office:value-type="float" office:value="98715.350281000006" table:style-name="ce12">
            <text:p>98715<text:s/></text:p>
          </table:table-cell>
          <table:table-cell office:value-type="float" office:value="50.045298510000002" table:style-name="ce12">
            <text:p>50<text:s/></text:p>
          </table:table-cell>
          <table:table-cell office:value-type="float" office:value="98690.327632" table:style-name="ce12">
            <text:p>98690<text:s/></text:p>
          </table:table-cell>
          <table:table-cell office:value-type="float" office:value="5058330.5957000004" table:style-name="ce12">
            <text:p>5058331<text:s/></text:p>
          </table:table-cell>
          <table:table-cell office:value-type="float" office:value="51.241580781000003" table:style-name="ce13">
            <text:p>51.24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6.1612579999999998E-4" table:style-name="ce11">
            <text:p>0.00062<text:s/></text:p>
          </table:table-cell>
          <table:table-cell office:value-type="float" office:value="98665.304982000001" table:style-name="ce12">
            <text:p>98665<text:s/></text:p>
          </table:table-cell>
          <table:table-cell office:value-type="float" office:value="60.790235521" table:style-name="ce12">
            <text:p>61<text:s/></text:p>
          </table:table-cell>
          <table:table-cell office:value-type="float" office:value="98634.909864999994" table:style-name="ce12">
            <text:p>98635<text:s/></text:p>
          </table:table-cell>
          <table:table-cell office:value-type="float" office:value="4959640.2681" table:style-name="ce12">
            <text:p>4959640<text:s/></text:p>
          </table:table-cell>
          <table:table-cell office:value-type="float" office:value="50.267318070999998" table:style-name="ce13">
            <text:p>50.27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.2605339999999997E-4" table:style-name="ce11">
            <text:p>0.00073<text:s/></text:p>
          </table:table-cell>
          <table:table-cell office:value-type="float" office:value="98604.514746999994" table:style-name="ce12">
            <text:p>98605<text:s/></text:p>
          </table:table-cell>
          <table:table-cell office:value-type="float" office:value="71.592141603000002" table:style-name="ce12">
            <text:p>72<text:s/></text:p>
          </table:table-cell>
          <table:table-cell office:value-type="float" office:value="98568.718676000004" table:style-name="ce12">
            <text:p>98569<text:s/></text:p>
          </table:table-cell>
          <table:table-cell office:value-type="float" office:value="4861005.3581999997" table:style-name="ce12">
            <text:p>4861005<text:s/></text:p>
          </table:table-cell>
          <table:table-cell office:value-type="float" office:value="49.297999900999997" table:style-name="ce13">
            <text:p>49.30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8.2096399999999998E-4" table:style-name="ce11">
            <text:p>0.00082<text:s/></text:p>
          </table:table-cell>
          <table:table-cell office:value-type="float" office:value="98532.922605" table:style-name="ce12">
            <text:p>98533<text:s/></text:p>
          </table:table-cell>
          <table:table-cell office:value-type="float" office:value="80.891977804000007" table:style-name="ce12">
            <text:p>81<text:s/></text:p>
          </table:table-cell>
          <table:table-cell office:value-type="float" office:value="98492.476616" table:style-name="ce12">
            <text:p>98492<text:s/></text:p>
          </table:table-cell>
          <table:table-cell office:value-type="float" office:value="4762436.6396000003" table:style-name="ce12">
            <text:p>4762437<text:s/></text:p>
          </table:table-cell>
          <table:table-cell office:value-type="float" office:value="48.333455596999997" table:style-name="ce13">
            <text:p>48.33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8.6928090000000003E-4" table:style-name="ce11">
            <text:p>0.00087<text:s/></text:p>
          </table:table-cell>
          <table:table-cell office:value-type="float" office:value="98452.030627" table:style-name="ce12">
            <text:p>98452<text:s/></text:p>
          </table:table-cell>
          <table:table-cell office:value-type="float" office:value="85.582470967999996" table:style-name="ce12">
            <text:p>86<text:s/></text:p>
          </table:table-cell>
          <table:table-cell office:value-type="float" office:value="98409.239392000003" table:style-name="ce12">
            <text:p>98409<text:s/></text:p>
          </table:table-cell>
          <table:table-cell office:value-type="float" office:value="4663944.1628999999" table:style-name="ce12">
            <text:p>4663944<text:s/></text:p>
          </table:table-cell>
          <table:table-cell office:value-type="float" office:value="47.372757405000002" table:style-name="ce13">
            <text:p>47.37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8.529125E-4" table:style-name="ce11">
            <text:p>0.00085<text:s/></text:p>
          </table:table-cell>
          <table:table-cell office:value-type="float" office:value="98366.448155999999" table:style-name="ce12">
            <text:p>98366<text:s/></text:p>
          </table:table-cell>
          <table:table-cell office:value-type="float" office:value="83.897973675000003" table:style-name="ce12">
            <text:p>84<text:s/></text:p>
          </table:table-cell>
          <table:table-cell office:value-type="float" office:value="98324.499169999996" table:style-name="ce12">
            <text:p>98324<text:s/></text:p>
          </table:table-cell>
          <table:table-cell office:value-type="float" office:value="4565534.9236000003" table:style-name="ce12">
            <text:p>4565535<text:s/></text:p>
          </table:table-cell>
          <table:table-cell office:value-type="float" office:value="46.413538449000001" table:style-name="ce13">
            <text:p>46.41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.9118869999999998E-4" table:style-name="ce11">
            <text:p>0.00079<text:s/></text:p>
          </table:table-cell>
          <table:table-cell office:value-type="float" office:value="98282.550182999999" table:style-name="ce12">
            <text:p>98283<text:s/></text:p>
          </table:table-cell>
          <table:table-cell office:value-type="float" office:value="77.760038992000005" table:style-name="ce12">
            <text:p>78<text:s/></text:p>
          </table:table-cell>
          <table:table-cell office:value-type="float" office:value="98243.670163000003" table:style-name="ce12">
            <text:p>98244<text:s/></text:p>
          </table:table-cell>
          <table:table-cell office:value-type="float" office:value="4467210.4243999999" table:style-name="ce12">
            <text:p>4467210<text:s/></text:p>
          </table:table-cell>
          <table:table-cell office:value-type="float" office:value="45.452732107999999" table:style-name="ce13">
            <text:p>45.4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.3420579999999998E-4" table:style-name="ce11">
            <text:p>0.00073<text:s/></text:p>
          </table:table-cell>
          <table:table-cell office:value-type="float" office:value="98204.790143999999" table:style-name="ce12">
            <text:p>98205<text:s/></text:p>
          </table:table-cell>
          <table:table-cell office:value-type="float" office:value="72.102522468999993" table:style-name="ce12">
            <text:p>72<text:s/></text:p>
          </table:table-cell>
          <table:table-cell office:value-type="float" office:value="98168.738882999998" table:style-name="ce12">
            <text:p>98169<text:s/></text:p>
          </table:table-cell>
          <table:table-cell office:value-type="float" office:value="4368966.7542000003" table:style-name="ce12">
            <text:p>4368967<text:s/></text:p>
          </table:table-cell>
          <table:table-cell office:value-type="float" office:value="44.488326362000002" table:style-name="ce13">
            <text:p>44.49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.2496759999999996E-4" table:style-name="ce11">
            <text:p>0.00072<text:s/></text:p>
          </table:table-cell>
          <table:table-cell office:value-type="float" office:value="98132.687621000005" table:style-name="ce12">
            <text:p>98133<text:s/></text:p>
          </table:table-cell>
          <table:table-cell office:value-type="float" office:value="71.143015616" table:style-name="ce12">
            <text:p>71<text:s/></text:p>
          </table:table-cell>
          <table:table-cell office:value-type="float" office:value="98097.116114000004" table:style-name="ce12">
            <text:p>98097<text:s/></text:p>
          </table:table-cell>
          <table:table-cell office:value-type="float" office:value="4270798.0153000001" table:style-name="ce12">
            <text:p>4270798<text:s/></text:p>
          </table:table-cell>
          <table:table-cell office:value-type="float" office:value="43.520646573999997" table:style-name="ce13">
            <text:p>43.52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8.2320889999999995E-4" table:style-name="ce11">
            <text:p>0.00082<text:s/></text:p>
          </table:table-cell>
          <table:table-cell office:value-type="float" office:value="98061.544605999996" table:style-name="ce12">
            <text:p>98062<text:s/></text:p>
          </table:table-cell>
          <table:table-cell office:value-type="float" office:value="80.725137767000007" table:style-name="ce12">
            <text:p>81<text:s/></text:p>
          </table:table-cell>
          <table:table-cell office:value-type="float" office:value="98021.182037000006" table:style-name="ce12">
            <text:p>98021<text:s/></text:p>
          </table:table-cell>
          <table:table-cell office:value-type="float" office:value="4172700.8991999999" table:style-name="ce12">
            <text:p>4172701<text:s/></text:p>
          </table:table-cell>
          <table:table-cell office:value-type="float" office:value="42.551857775000002" table:style-name="ce13">
            <text:p>42.5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.0575264E-3" table:style-name="ce11">
            <text:p>0.00106<text:s/></text:p>
          </table:table-cell>
          <table:table-cell office:value-type="float" office:value="97980.819468000002" table:style-name="ce12">
            <text:p>97981<text:s/></text:p>
          </table:table-cell>
          <table:table-cell office:value-type="float" office:value="103.61730709" table:style-name="ce12">
            <text:p>104<text:s/></text:p>
          </table:table-cell>
          <table:table-cell office:value-type="float" office:value="97929.010813999994" table:style-name="ce12">
            <text:p>97929<text:s/></text:p>
          </table:table-cell>
          <table:table-cell office:value-type="float" office:value="4074679.7171999998" table:style-name="ce12">
            <text:p>4074680<text:s/></text:p>
          </table:table-cell>
          <table:table-cell office:value-type="float" office:value="41.586503759999999" table:style-name="ce13">
            <text:p>41.59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3994687999999999E-3" table:style-name="ce15">
            <text:p>0.00140<text:s/></text:p>
          </table:table-cell>
          <table:table-cell office:value-type="float" office:value="97877.202160999994" table:style-name="ce16">
            <text:p>97877<text:s/></text:p>
          </table:table-cell>
          <table:table-cell office:value-type="float" office:value="136.97608966999999" table:style-name="ce16">
            <text:p>137<text:s/></text:p>
          </table:table-cell>
          <table:table-cell office:value-type="float" office:value="97808.714116000003" table:style-name="ce16">
            <text:p>97809<text:s/></text:p>
          </table:table-cell>
          <table:table-cell office:value-type="float" office:value="3976750.7064" table:style-name="ce16">
            <text:p>3976751<text:s/></text:p>
          </table:table-cell>
          <table:table-cell office:value-type="float" office:value="40.629999822000002" table:style-name="ce17">
            <text:p>40.63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7838257E-3" table:style-name="ce11">
            <text:p>0.00178<text:s/></text:p>
          </table:table-cell>
          <table:table-cell office:value-type="float" office:value="97740.226070999997" table:style-name="ce12">
            <text:p>97740<text:s/></text:p>
          </table:table-cell>
          <table:table-cell office:value-type="float" office:value="174.35152556" table:style-name="ce12">
            <text:p>174<text:s/></text:p>
          </table:table-cell>
          <table:table-cell office:value-type="float" office:value="97653.050308000005" table:style-name="ce12">
            <text:p>97653<text:s/></text:p>
          </table:table-cell>
          <table:table-cell office:value-type="float" office:value="3878941.9923" table:style-name="ce12">
            <text:p>3878942<text:s/></text:p>
          </table:table-cell>
          <table:table-cell office:value-type="float" office:value="39.686239209999997" table:style-name="ce13">
            <text:p>39.69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1599713000000002E-3" table:style-name="ce11">
            <text:p>0.00216<text:s/></text:p>
          </table:table-cell>
          <table:table-cell office:value-type="float" office:value="97565.874546000006" table:style-name="ce12">
            <text:p>97566<text:s/></text:p>
          </table:table-cell>
          <table:table-cell office:value-type="float" office:value="210.73949228000001" table:style-name="ce12">
            <text:p>211<text:s/></text:p>
          </table:table-cell>
          <table:table-cell office:value-type="float" office:value="97460.504799999995" table:style-name="ce12">
            <text:p>97461<text:s/></text:p>
          </table:table-cell>
          <table:table-cell office:value-type="float" office:value="3781288.9419999998" table:style-name="ce12">
            <text:p>3781289<text:s/></text:p>
          </table:table-cell>
          <table:table-cell office:value-type="float" office:value="38.756265544000001" table:style-name="ce13">
            <text:p>38.76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4631009000000001E-3" table:style-name="ce11">
            <text:p>0.00246<text:s/></text:p>
          </table:table-cell>
          <table:table-cell office:value-type="float" office:value="97355.135053000005" table:style-name="ce12">
            <text:p>97355<text:s/></text:p>
          </table:table-cell>
          <table:table-cell office:value-type="float" office:value="239.79551604" table:style-name="ce12">
            <text:p>240<text:s/></text:p>
          </table:table-cell>
          <table:table-cell office:value-type="float" office:value="97235.237294999999" table:style-name="ce12">
            <text:p>97235<text:s/></text:p>
          </table:table-cell>
          <table:table-cell office:value-type="float" office:value="3683828.4372" table:style-name="ce12">
            <text:p>3683828<text:s/></text:p>
          </table:table-cell>
          <table:table-cell office:value-type="float" office:value="37.839076851000002" table:style-name="ce13">
            <text:p>37.8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2.6647337000000001E-3" table:style-name="ce11">
            <text:p>0.00266<text:s/></text:p>
          </table:table-cell>
          <table:table-cell office:value-type="float" office:value="97115.339537000007" table:style-name="ce12">
            <text:p>97115<text:s/></text:p>
          </table:table-cell>
          <table:table-cell office:value-type="float" office:value="258.78651669999999" table:style-name="ce12">
            <text:p>259<text:s/></text:p>
          </table:table-cell>
          <table:table-cell office:value-type="float" office:value="96985.946278999996" table:style-name="ce12">
            <text:p>96986<text:s/></text:p>
          </table:table-cell>
          <table:table-cell office:value-type="float" office:value="3586593.1998999999" table:style-name="ce12">
            <text:p>3586593<text:s/></text:p>
          </table:table-cell>
          <table:table-cell office:value-type="float" office:value="36.931273853999997" table:style-name="ce13">
            <text:p>36.93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2.7914041E-3" table:style-name="ce11">
            <text:p>0.00279<text:s/></text:p>
          </table:table-cell>
          <table:table-cell office:value-type="float" office:value="96856.553021" table:style-name="ce12">
            <text:p>96857<text:s/></text:p>
          </table:table-cell>
          <table:table-cell office:value-type="float" office:value="270.36578055000001" table:style-name="ce12">
            <text:p>270<text:s/></text:p>
          </table:table-cell>
          <table:table-cell office:value-type="float" office:value="96721.370129999996" table:style-name="ce12">
            <text:p>96721<text:s/></text:p>
          </table:table-cell>
          <table:table-cell office:value-type="float" office:value="3489607.2535999999" table:style-name="ce12">
            <text:p>3489607<text:s/></text:p>
          </table:table-cell>
          <table:table-cell office:value-type="float" office:value="36.028612879000001" table:style-name="ce13">
            <text:p>36.03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2.8984257999999999E-3" table:style-name="ce11">
            <text:p>0.00290<text:s/></text:p>
          </table:table-cell>
          <table:table-cell office:value-type="float" office:value="96586.187239999999" table:style-name="ce12">
            <text:p>96586<text:s/></text:p>
          </table:table-cell>
          <table:table-cell office:value-type="float" office:value="279.94789959000002" table:style-name="ce12">
            <text:p>280<text:s/></text:p>
          </table:table-cell>
          <table:table-cell office:value-type="float" office:value="96446.21329" table:style-name="ce12">
            <text:p>96446<text:s/></text:p>
          </table:table-cell>
          <table:table-cell office:value-type="float" office:value="3392885.8834000002" table:style-name="ce12">
            <text:p>3392886<text:s/></text:p>
          </table:table-cell>
          <table:table-cell office:value-type="float" office:value="35.128065206999999" table:style-name="ce13">
            <text:p>35.13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3.0186644E-3" table:style-name="ce11">
            <text:p>0.00302<text:s/></text:p>
          </table:table-cell>
          <table:table-cell office:value-type="float" office:value="96306.23934" table:style-name="ce12">
            <text:p>96306<text:s/></text:p>
          </table:table-cell>
          <table:table-cell office:value-type="float" office:value="290.71621547000001" table:style-name="ce12">
            <text:p>291<text:s/></text:p>
          </table:table-cell>
          <table:table-cell office:value-type="float" office:value="96160.881232999993" table:style-name="ce12">
            <text:p>96161<text:s/></text:p>
          </table:table-cell>
          <table:table-cell office:value-type="float" office:value="3296439.6702000001" table:style-name="ce12">
            <text:p>3296440<text:s/></text:p>
          </table:table-cell>
          <table:table-cell office:value-type="float" office:value="34.228723836999997" table:style-name="ce13">
            <text:p>34.2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3.2062661999999998E-3" table:style-name="ce11">
            <text:p>0.00321<text:s/></text:p>
          </table:table-cell>
          <table:table-cell office:value-type="float" office:value="96015.523125000007" table:style-name="ce12">
            <text:p>96016<text:s/></text:p>
          </table:table-cell>
          <table:table-cell office:value-type="float" office:value="307.85132542000002" table:style-name="ce12">
            <text:p>308<text:s/></text:p>
          </table:table-cell>
          <table:table-cell office:value-type="float" office:value="95861.597462000005" table:style-name="ce12">
            <text:p>95862<text:s/></text:p>
          </table:table-cell>
          <table:table-cell office:value-type="float" office:value="3200278.7889" table:style-name="ce12">
            <text:p>3200279<text:s/></text:p>
          </table:table-cell>
          <table:table-cell office:value-type="float" office:value="33.330847812999998" table:style-name="ce13">
            <text:p>33.33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3.4877969999999999E-3" table:style-name="ce11">
            <text:p>0.00349<text:s/></text:p>
          </table:table-cell>
          <table:table-cell office:value-type="float" office:value="95707.671799999996" table:style-name="ce12">
            <text:p>95708<text:s/></text:p>
          </table:table-cell>
          <table:table-cell office:value-type="float" office:value="333.80892717" table:style-name="ce12">
            <text:p>334<text:s/></text:p>
          </table:table-cell>
          <table:table-cell office:value-type="float" office:value="95540.767336000004" table:style-name="ce12">
            <text:p>95541<text:s/></text:p>
          </table:table-cell>
          <table:table-cell office:value-type="float" office:value="3104417.1915000002" table:style-name="ce12">
            <text:p>3104417<text:s/></text:p>
          </table:table-cell>
          <table:table-cell office:value-type="float" office:value="32.436450841000003" table:style-name="ce13">
            <text:p>32.44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3.8405984999999999E-3" table:style-name="ce11">
            <text:p>0.00384<text:s/></text:p>
          </table:table-cell>
          <table:table-cell office:value-type="float" office:value="95373.862871999998" table:style-name="ce12">
            <text:p>95374<text:s/></text:p>
          </table:table-cell>
          <table:table-cell office:value-type="float" office:value="366.29271881" table:style-name="ce12">
            <text:p>366<text:s/></text:p>
          </table:table-cell>
          <table:table-cell office:value-type="float" office:value="95190.716513000007" table:style-name="ce12">
            <text:p>95191<text:s/></text:p>
          </table:table-cell>
          <table:table-cell office:value-type="float" office:value="3008876.4240999999" table:style-name="ce12">
            <text:p>3008876<text:s/></text:p>
          </table:table-cell>
          <table:table-cell office:value-type="float" office:value="31.548228556000002" table:style-name="ce13">
            <text:p>31.55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4.2123969999999997E-3" table:style-name="ce11">
            <text:p>0.00421<text:s/></text:p>
          </table:table-cell>
          <table:table-cell office:value-type="float" office:value="95007.570154000001" table:style-name="ce12">
            <text:p>95008<text:s/></text:p>
          </table:table-cell>
          <table:table-cell office:value-type="float" office:value="400.20960011" table:style-name="ce12">
            <text:p>400<text:s/></text:p>
          </table:table-cell>
          <table:table-cell office:value-type="float" office:value="94807.465354" table:style-name="ce12">
            <text:p>94807<text:s/></text:p>
          </table:table-cell>
          <table:table-cell office:value-type="float" office:value="2913685.7075999998" table:style-name="ce12">
            <text:p>2913686<text:s/></text:p>
          </table:table-cell>
          <table:table-cell office:value-type="float" office:value="30.667932069999999" table:style-name="ce13">
            <text:p>30.6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4.5710124000000003E-3" table:style-name="ce11">
            <text:p>0.00457<text:s/></text:p>
          </table:table-cell>
          <table:table-cell office:value-type="float" office:value="94607.360553000006" table:style-name="ce12">
            <text:p>94607<text:s/></text:p>
          </table:table-cell>
          <table:table-cell office:value-type="float" office:value="432.45141627999999" table:style-name="ce12">
            <text:p>432<text:s/></text:p>
          </table:table-cell>
          <table:table-cell office:value-type="float" office:value="94391.134844999993" table:style-name="ce12">
            <text:p>94391<text:s/></text:p>
          </table:table-cell>
          <table:table-cell office:value-type="float" office:value="2818878.2423" table:style-name="ce12">
            <text:p>2818878<text:s/></text:p>
          </table:table-cell>
          <table:table-cell office:value-type="float" office:value="29.795548949000001" table:style-name="ce13">
            <text:p>29.80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4.8605714000000003E-3" table:style-name="ce11">
            <text:p>0.00486<text:s/></text:p>
          </table:table-cell>
          <table:table-cell office:value-type="float" office:value="94174.909136999995" table:style-name="ce12">
            <text:p>94175<text:s/></text:p>
          </table:table-cell>
          <table:table-cell office:value-type="float" office:value="457.74387194000002" table:style-name="ce12">
            <text:p>458<text:s/></text:p>
          </table:table-cell>
          <table:table-cell office:value-type="float" office:value="93946.037200999999" table:style-name="ce12">
            <text:p>93946<text:s/></text:p>
          </table:table-cell>
          <table:table-cell office:value-type="float" office:value="2724487.1074000001" table:style-name="ce12">
            <text:p>2724487<text:s/></text:p>
          </table:table-cell>
          <table:table-cell office:value-type="float" office:value="28.930074181999998" table:style-name="ce13">
            <text:p>28.93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5.0561970999999997E-3" table:style-name="ce11">
            <text:p>0.00506<text:s/></text:p>
          </table:table-cell>
          <table:table-cell office:value-type="float" office:value="93717.165265000003" table:style-name="ce12">
            <text:p>93717<text:s/></text:p>
          </table:table-cell>
          <table:table-cell office:value-type="float" office:value="473.85245612" table:style-name="ce12">
            <text:p>474<text:s/></text:p>
          </table:table-cell>
          <table:table-cell office:value-type="float" office:value="93480.239037000007" table:style-name="ce12">
            <text:p>93480<text:s/></text:p>
          </table:table-cell>
          <table:table-cell office:value-type="float" office:value="2630541.0702" table:style-name="ce12">
            <text:p>2630541<text:s/></text:p>
          </table:table-cell>
          <table:table-cell office:value-type="float" office:value="28.068935534000001" table:style-name="ce13">
            <text:p>28.07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5.1932037999999998E-3" table:style-name="ce11">
            <text:p>0.00519<text:s/></text:p>
          </table:table-cell>
          <table:table-cell office:value-type="float" office:value="93243.312808999995" table:style-name="ce12">
            <text:p>93243<text:s/></text:p>
          </table:table-cell>
          <table:table-cell office:value-type="float" office:value="484.23152284999998" table:style-name="ce12">
            <text:p>484<text:s/></text:p>
          </table:table-cell>
          <table:table-cell office:value-type="float" office:value="93001.197048000002" table:style-name="ce12">
            <text:p>93001<text:s/></text:p>
          </table:table-cell>
          <table:table-cell office:value-type="float" office:value="2537060.8311999999" table:style-name="ce12">
            <text:p>2537061<text:s/></text:p>
          </table:table-cell>
          <table:table-cell office:value-type="float" office:value="27.209037890000001" table:style-name="ce13">
            <text:p>27.21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5.3472477999999997E-3" table:style-name="ce11">
            <text:p>0.00535<text:s/></text:p>
          </table:table-cell>
          <table:table-cell office:value-type="float" office:value="92759.081286000001" table:style-name="ce12">
            <text:p>92759<text:s/></text:p>
          </table:table-cell>
          <table:table-cell office:value-type="float" office:value="496.00579648000001" table:style-name="ce12">
            <text:p>496<text:s/></text:p>
          </table:table-cell>
          <table:table-cell office:value-type="float" office:value="92511.078387999994" table:style-name="ce12">
            <text:p>92511<text:s/></text:p>
          </table:table-cell>
          <table:table-cell office:value-type="float" office:value="2444059.6340999999" table:style-name="ce12">
            <text:p>2444060<text:s/></text:p>
          </table:table-cell>
          <table:table-cell office:value-type="float" office:value="26.348467452000001" table:style-name="ce13">
            <text:p>26.35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5.5737023000000004E-3" table:style-name="ce11">
            <text:p>0.00557<text:s/></text:p>
          </table:table-cell>
          <table:table-cell office:value-type="float" office:value="92263.075490000003" table:style-name="ce12">
            <text:p>92263<text:s/></text:p>
          </table:table-cell>
          <table:table-cell office:value-type="float" office:value="514.24691419999999" table:style-name="ce12">
            <text:p>514<text:s/></text:p>
          </table:table-cell>
          <table:table-cell office:value-type="float" office:value="92005.952032999994" table:style-name="ce12">
            <text:p>92006<text:s/></text:p>
          </table:table-cell>
          <table:table-cell office:value-type="float" office:value="2351548.5556999999" table:style-name="ce12">
            <text:p>2351549<text:s/></text:p>
          </table:table-cell>
          <table:table-cell office:value-type="float" office:value="25.487428673" table:style-name="ce13">
            <text:p>25.4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5.9602787000000001E-3" table:style-name="ce11">
            <text:p>0.00596<text:s/></text:p>
          </table:table-cell>
          <table:table-cell office:value-type="float" office:value="91748.828576" table:style-name="ce12">
            <text:p>91749<text:s/></text:p>
          </table:table-cell>
          <table:table-cell office:value-type="float" office:value="546.84858674999998" table:style-name="ce12">
            <text:p>547<text:s/></text:p>
          </table:table-cell>
          <table:table-cell office:value-type="float" office:value="91475.404282000003" table:style-name="ce12">
            <text:p>91475<text:s/></text:p>
          </table:table-cell>
          <table:table-cell office:value-type="float" office:value="2259542.6036999999" table:style-name="ce12">
            <text:p>2259543<text:s/></text:p>
          </table:table-cell>
          <table:table-cell office:value-type="float" office:value="24.627481776" table:style-name="ce13">
            <text:p>24.6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6.5558309000000002E-3" table:style-name="ce11">
            <text:p>0.00656<text:s/></text:p>
          </table:table-cell>
          <table:table-cell office:value-type="float" office:value="91201.979988999999" table:style-name="ce12">
            <text:p>91202<text:s/></text:p>
          </table:table-cell>
          <table:table-cell office:value-type="float" office:value="597.90475526" table:style-name="ce12">
            <text:p>598<text:s/></text:p>
          </table:table-cell>
          <table:table-cell office:value-type="float" office:value="90903.027610999998" table:style-name="ce12">
            <text:p>90903<text:s/></text:p>
          </table:table-cell>
          <table:table-cell office:value-type="float" office:value="2168067.1993999998" table:style-name="ce12">
            <text:p>2168067<text:s/></text:p>
          </table:table-cell>
          <table:table-cell office:value-type="float" office:value="23.772150557" table:style-name="ce13">
            <text:p>23.77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7.3302343999999998E-3" table:style-name="ce11">
            <text:p>0.00733<text:s/></text:p>
          </table:table-cell>
          <table:table-cell office:value-type="float" office:value="90604.075234000004" table:style-name="ce12">
            <text:p>90604<text:s/></text:p>
          </table:table-cell>
          <table:table-cell office:value-type="float" office:value="664.14910882000004" table:style-name="ce12">
            <text:p>664<text:s/></text:p>
          </table:table-cell>
          <table:table-cell office:value-type="float" office:value="90272.000679000004" table:style-name="ce12">
            <text:p>90272<text:s/></text:p>
          </table:table-cell>
          <table:table-cell office:value-type="float" office:value="2077164.1717999999" table:style-name="ce12">
            <text:p>2077164<text:s/></text:p>
          </table:table-cell>
          <table:table-cell office:value-type="float" office:value="22.925725653000001" table:style-name="ce13">
            <text:p>22.93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8.1720995999999997E-3" table:style-name="ce11">
            <text:p>0.00817<text:s/></text:p>
          </table:table-cell>
          <table:table-cell office:value-type="float" office:value="89939.926124999998" table:style-name="ce12">
            <text:p>89940<text:s/></text:p>
          </table:table-cell>
          <table:table-cell office:value-type="float" office:value="734.99803161" table:style-name="ce12">
            <text:p>735<text:s/></text:p>
          </table:table-cell>
          <table:table-cell office:value-type="float" office:value="89572.427108999997" table:style-name="ce12">
            <text:p>89572<text:s/></text:p>
          </table:table-cell>
          <table:table-cell office:value-type="float" office:value="1986892.1710999999" table:style-name="ce12">
            <text:p>1986892<text:s/></text:p>
          </table:table-cell>
          <table:table-cell office:value-type="float" office:value="22.091325362999999" table:style-name="ce13">
            <text:p>22.09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9.0407147000000007E-3" table:style-name="ce11">
            <text:p>0.00904<text:s/></text:p>
          </table:table-cell>
          <table:table-cell office:value-type="float" office:value="89204.928092999995" table:style-name="ce12">
            <text:p>89205<text:s/></text:p>
          </table:table-cell>
          <table:table-cell office:value-type="float" office:value="806.47630361999995" table:style-name="ce12">
            <text:p>806<text:s/></text:p>
          </table:table-cell>
          <table:table-cell office:value-type="float" office:value="88801.689941000004" table:style-name="ce12">
            <text:p>88802<text:s/></text:p>
          </table:table-cell>
          <table:table-cell office:value-type="float" office:value="1897319.7439999999" table:style-name="ce12">
            <text:p>1897320<text:s/></text:p>
          </table:table-cell>
          <table:table-cell office:value-type="float" office:value="21.269225641999999" table:style-name="ce13">
            <text:p>21.2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9.8774033000000004E-3" table:style-name="ce11">
            <text:p>0.00988<text:s/></text:p>
          </table:table-cell>
          <table:table-cell office:value-type="float" office:value="88398.451790000006" table:style-name="ce12">
            <text:p>88398<text:s/></text:p>
          </table:table-cell>
          <table:table-cell office:value-type="float" office:value="873.14716284999997" table:style-name="ce12">
            <text:p>873<text:s/></text:p>
          </table:table-cell>
          <table:table-cell office:value-type="float" office:value="87961.878207999995" table:style-name="ce12">
            <text:p>87962<text:s/></text:p>
          </table:table-cell>
          <table:table-cell office:value-type="float" office:value="1808518.0541000001" table:style-name="ce12">
            <text:p>1808518<text:s/></text:p>
          </table:table-cell>
          <table:table-cell office:value-type="float" office:value="20.458707336" table:style-name="ce13">
            <text:p>20.46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0689232999999999E-2" table:style-name="ce11">
            <text:p>0.01069<text:s/></text:p>
          </table:table-cell>
          <table:table-cell office:value-type="float" office:value="87525.304627000005" table:style-name="ce12">
            <text:p>87525<text:s/></text:p>
          </table:table-cell>
          <table:table-cell office:value-type="float" office:value="935.57837484000004" table:style-name="ce12">
            <text:p>936<text:s/></text:p>
          </table:table-cell>
          <table:table-cell office:value-type="float" office:value="87057.515438999995" table:style-name="ce12">
            <text:p>87058<text:s/></text:p>
          </table:table-cell>
          <table:table-cell office:value-type="float" office:value="1720556.1758999999" table:style-name="ce12">
            <text:p>1720556<text:s/></text:p>
          </table:table-cell>
          <table:table-cell office:value-type="float" office:value="19.657814197" table:style-name="ce13">
            <text:p>19.6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1555907299999999E-2" table:style-name="ce11">
            <text:p>0.01156<text:s/></text:p>
          </table:table-cell>
          <table:table-cell office:value-type="float" office:value="86589.726251999993" table:style-name="ce12">
            <text:p>86590<text:s/></text:p>
          </table:table-cell>
          <table:table-cell office:value-type="float" office:value="1000.6228503" table:style-name="ce12">
            <text:p>1001<text:s/></text:p>
          </table:table-cell>
          <table:table-cell office:value-type="float" office:value="86089.414827000001" table:style-name="ce12">
            <text:p>86089<text:s/></text:p>
          </table:table-cell>
          <table:table-cell office:value-type="float" office:value="1633498.6603999999" table:style-name="ce12">
            <text:p>1633499<text:s/></text:p>
          </table:table-cell>
          <table:table-cell office:value-type="float" office:value="18.864809154" table:style-name="ce13">
            <text:p>18.86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25785376E-2" table:style-name="ce11">
            <text:p>0.01258<text:s/></text:p>
          </table:table-cell>
          <table:table-cell office:value-type="float" office:value="85589.103401999993" table:style-name="ce12">
            <text:p>85589<text:s/></text:p>
          </table:table-cell>
          <table:table-cell office:value-type="float" office:value="1076.5857562000001" table:style-name="ce12">
            <text:p>1077<text:s/></text:p>
          </table:table-cell>
          <table:table-cell office:value-type="float" office:value="85050.810522999993" table:style-name="ce12">
            <text:p>85051<text:s/></text:p>
          </table:table-cell>
          <table:table-cell office:value-type="float" office:value="1547409.2456" table:style-name="ce12">
            <text:p>1547409<text:s/></text:p>
          </table:table-cell>
          <table:table-cell office:value-type="float" office:value="18.079512275999999" table:style-name="ce13">
            <text:p>18.0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3818275499999999E-2" table:style-name="ce11">
            <text:p>0.01382<text:s/></text:p>
          </table:table-cell>
          <table:table-cell office:value-type="float" office:value="84512.517645" table:style-name="ce12">
            <text:p>84513<text:s/></text:p>
          </table:table-cell>
          <table:table-cell office:value-type="float" office:value="1167.8172516" table:style-name="ce12">
            <text:p>1168<text:s/></text:p>
          </table:table-cell>
          <table:table-cell office:value-type="float" office:value="83928.609020000004" table:style-name="ce12">
            <text:p>83929<text:s/></text:p>
          </table:table-cell>
          <table:table-cell office:value-type="float" office:value="1462358.4350999999" table:style-name="ce12">
            <text:p>1462358<text:s/></text:p>
          </table:table-cell>
          <table:table-cell office:value-type="float" office:value="17.303453687000001" table:style-name="ce13">
            <text:p>17.3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53337622E-2" table:style-name="ce11">
            <text:p>0.01533<text:s/></text:p>
          </table:table-cell>
          <table:table-cell office:value-type="float" office:value="83344.700394" table:style-name="ce12">
            <text:p>83345<text:s/></text:p>
          </table:table-cell>
          <table:table-cell office:value-type="float" office:value="1277.9878193" table:style-name="ce12">
            <text:p>1278<text:s/></text:p>
          </table:table-cell>
          <table:table-cell office:value-type="float" office:value="82705.706483999995" table:style-name="ce12">
            <text:p>82706<text:s/></text:p>
          </table:table-cell>
          <table:table-cell office:value-type="float" office:value="1378429.8260999999" table:style-name="ce12">
            <text:p>1378430<text:s/></text:p>
          </table:table-cell>
          <table:table-cell office:value-type="float" office:value="16.538901928000001" table:style-name="ce13">
            <text:p>16.5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7139588000000001E-2" table:style-name="ce11">
            <text:p>0.01714<text:s/></text:p>
          </table:table-cell>
          <table:table-cell office:value-type="float" office:value="82066.712574000005" table:style-name="ce12">
            <text:p>82067<text:s/></text:p>
          </table:table-cell>
          <table:table-cell office:value-type="float" office:value="1406.5896407" table:style-name="ce12">
            <text:p>1407<text:s/></text:p>
          </table:table-cell>
          <table:table-cell office:value-type="float" office:value="81363.417753999995" table:style-name="ce12">
            <text:p>81363<text:s/></text:p>
          </table:table-cell>
          <table:table-cell office:value-type="float" office:value="1295724.1196000001" table:style-name="ce12">
            <text:p>1295724<text:s/></text:p>
          </table:table-cell>
          <table:table-cell office:value-type="float" office:value="15.788668498" table:style-name="ce13">
            <text:p>15.79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1.9209821799999999E-2" table:style-name="ce11">
            <text:p>0.01921<text:s/></text:p>
          </table:table-cell>
          <table:table-cell office:value-type="float" office:value="80660.122933999999" table:style-name="ce12">
            <text:p>80660<text:s/></text:p>
          </table:table-cell>
          <table:table-cell office:value-type="float" office:value="1549.4665855999999" table:style-name="ce12">
            <text:p>1549<text:s/></text:p>
          </table:table-cell>
          <table:table-cell office:value-type="float" office:value="79885.389641000002" table:style-name="ce12">
            <text:p>79885<text:s/></text:p>
          </table:table-cell>
          <table:table-cell office:value-type="float" office:value="1214360.7017999999" table:style-name="ce12">
            <text:p>1214361<text:s/></text:p>
          </table:table-cell>
          <table:table-cell office:value-type="float" office:value="15.055279581000001" table:style-name="ce13">
            <text:p>15.0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15129072E-2" table:style-name="ce11">
            <text:p>0.02151<text:s/></text:p>
          </table:table-cell>
          <table:table-cell office:value-type="float" office:value="79110.656348000004" table:style-name="ce12">
            <text:p>79111<text:s/></text:p>
          </table:table-cell>
          <table:table-cell office:value-type="float" office:value="1701.9002092000001" table:style-name="ce12">
            <text:p>1702<text:s/></text:p>
          </table:table-cell>
          <table:table-cell office:value-type="float" office:value="78259.706244000001" table:style-name="ce12">
            <text:p>78260<text:s/></text:p>
          </table:table-cell>
          <table:table-cell office:value-type="float" office:value="1134475.3122" table:style-name="ce12">
            <text:p>1134475<text:s/></text:p>
          </table:table-cell>
          <table:table-cell office:value-type="float" office:value="14.340360257" table:style-name="ce13">
            <text:p>14.3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4041629500000002E-2" table:style-name="ce11">
            <text:p>0.02404<text:s/></text:p>
          </table:table-cell>
          <table:table-cell office:value-type="float" office:value="77408.756139000005" table:style-name="ce12">
            <text:p>77409<text:s/></text:p>
          </table:table-cell>
          <table:table-cell office:value-type="float" office:value="1861.0326365000001" table:style-name="ce12">
            <text:p>1861<text:s/></text:p>
          </table:table-cell>
          <table:table-cell office:value-type="float" office:value="76478.239820999996" table:style-name="ce12">
            <text:p>76478<text:s/></text:p>
          </table:table-cell>
          <table:table-cell office:value-type="float" office:value="1056215.6059000001" table:style-name="ce12">
            <text:p>1056216<text:s/></text:p>
          </table:table-cell>
          <table:table-cell office:value-type="float" office:value="13.644652861000001" table:style-name="ce13">
            <text:p>13.64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2.68021302E-2" table:style-name="ce11">
            <text:p>0.02680<text:s/></text:p>
          </table:table-cell>
          <table:table-cell office:value-type="float" office:value="75547.723503000001" table:style-name="ce12">
            <text:p>75548<text:s/></text:p>
          </table:table-cell>
          <table:table-cell office:value-type="float" office:value="2024.8399179999999" table:style-name="ce12">
            <text:p>2025<text:s/></text:p>
          </table:table-cell>
          <table:table-cell office:value-type="float" office:value="74535.303543999995" table:style-name="ce12">
            <text:p>74535<text:s/></text:p>
          </table:table-cell>
          <table:table-cell office:value-type="float" office:value="979737.36612000002" table:style-name="ce12">
            <text:p>979737<text:s/></text:p>
          </table:table-cell>
          <table:table-cell office:value-type="float" office:value="12.968456503000001" table:style-name="ce13">
            <text:p>12.97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2.9821674699999998E-2" table:style-name="ce11">
            <text:p>0.02982<text:s/></text:p>
          </table:table-cell>
          <table:table-cell office:value-type="float" office:value="73522.883585000003" table:style-name="ce12">
            <text:p>73523<text:s/></text:p>
          </table:table-cell>
          <table:table-cell office:value-type="float" office:value="2192.5755172999998" table:style-name="ce12">
            <text:p>2193<text:s/></text:p>
          </table:table-cell>
          <table:table-cell office:value-type="float" office:value="72426.595826000004" table:style-name="ce12">
            <text:p>72427<text:s/></text:p>
          </table:table-cell>
          <table:table-cell office:value-type="float" office:value="905202.06258000003" table:style-name="ce12">
            <text:p>905202<text:s/></text:p>
          </table:table-cell>
          <table:table-cell office:value-type="float" office:value="12.311841136" table:style-name="ce13">
            <text:p>12.3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3136075299999998E-2" table:style-name="ce11">
            <text:p>0.03314<text:s/></text:p>
          </table:table-cell>
          <table:table-cell office:value-type="float" office:value="71330.308067000005" table:style-name="ce12">
            <text:p>71330<text:s/></text:p>
          </table:table-cell>
          <table:table-cell office:value-type="float" office:value="2363.6064609" table:style-name="ce12">
            <text:p>2364<text:s/></text:p>
          </table:table-cell>
          <table:table-cell office:value-type="float" office:value="70148.504837" table:style-name="ce12">
            <text:p>70149<text:s/></text:p>
          </table:table-cell>
          <table:table-cell office:value-type="float" office:value="832775.46675000002" table:style-name="ce12">
            <text:p>832775<text:s/></text:p>
          </table:table-cell>
          <table:table-cell office:value-type="float" office:value="11.674917568" table:style-name="ce13">
            <text:p>11.6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67757924E-2" table:style-name="ce11">
            <text:p>0.03678<text:s/></text:p>
          </table:table-cell>
          <table:table-cell office:value-type="float" office:value="68966.701606000002" table:style-name="ce12">
            <text:p>68967<text:s/></text:p>
          </table:table-cell>
          <table:table-cell office:value-type="float" office:value="2536.3050985999998" table:style-name="ce12">
            <text:p>2536<text:s/></text:p>
          </table:table-cell>
          <table:table-cell office:value-type="float" office:value="67698.549056999997" table:style-name="ce12">
            <text:p>67699<text:s/></text:p>
          </table:table-cell>
          <table:table-cell office:value-type="float" office:value="762626.96192000003" table:style-name="ce12">
            <text:p>762627<text:s/></text:p>
          </table:table-cell>
          <table:table-cell office:value-type="float" office:value="11.057901047" table:style-name="ce13">
            <text:p>11.06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0764514600000003E-2" table:style-name="ce11">
            <text:p>0.04076<text:s/></text:p>
          </table:table-cell>
          <table:table-cell office:value-type="float" office:value="66430.396508000005" table:style-name="ce12">
            <text:p>66430<text:s/></text:p>
          </table:table-cell>
          <table:table-cell office:value-type="float" office:value="2708.0028673000002" table:style-name="ce12">
            <text:p>2708<text:s/></text:p>
          </table:table-cell>
          <table:table-cell office:value-type="float" office:value="65076.395074" table:style-name="ce12">
            <text:p>65076<text:s/></text:p>
          </table:table-cell>
          <table:table-cell office:value-type="float" office:value="694928.41286000004" table:style-name="ce12">
            <text:p>694928<text:s/></text:p>
          </table:table-cell>
          <table:table-cell office:value-type="float" office:value="10.461000526999999" table:style-name="ce13">
            <text:p>10.4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51734133E-2" table:style-name="ce11">
            <text:p>0.04517<text:s/></text:p>
          </table:table-cell>
          <table:table-cell office:value-type="float" office:value="63722.393641000002" table:style-name="ce12">
            <text:p>63722<text:s/></text:p>
          </table:table-cell>
          <table:table-cell office:value-type="float" office:value="2878.5580264" table:style-name="ce12">
            <text:p>2879<text:s/></text:p>
          </table:table-cell>
          <table:table-cell office:value-type="float" office:value="62283.114627000003" table:style-name="ce12">
            <text:p>62283<text:s/></text:p>
          </table:table-cell>
          <table:table-cell office:value-type="float" office:value="629852.01778999995" table:style-name="ce12">
            <text:p>629852<text:s/></text:p>
          </table:table-cell>
          <table:table-cell office:value-type="float" office:value="9.8843119632000001" table:style-name="ce13">
            <text:p>9.8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0046593E-2" table:style-name="ce11">
            <text:p>0.05005<text:s/></text:p>
          </table:table-cell>
          <table:table-cell office:value-type="float" office:value="60843.835614000003" table:style-name="ce12">
            <text:p>60844<text:s/></text:p>
          </table:table-cell>
          <table:table-cell office:value-type="float" office:value="3045.0266783000002" table:style-name="ce12">
            <text:p>3045<text:s/></text:p>
          </table:table-cell>
          <table:table-cell office:value-type="float" office:value="59321.322274999999" table:style-name="ce12">
            <text:p>59321<text:s/></text:p>
          </table:table-cell>
          <table:table-cell office:value-type="float" office:value="567568.90315999999" table:style-name="ce12">
            <text:p>567569<text:s/></text:p>
          </table:table-cell>
          <table:table-cell office:value-type="float" office:value="9.3282893398999995" table:style-name="ce13">
            <text:p>9.33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5430047199999999E-2" table:style-name="ce11">
            <text:p>0.05543<text:s/></text:p>
          </table:table-cell>
          <table:table-cell office:value-type="float" office:value="57798.808936000001" table:style-name="ce12">
            <text:p>57799<text:s/></text:p>
          </table:table-cell>
          <table:table-cell office:value-type="float" office:value="3203.7907083999999" table:style-name="ce12">
            <text:p>3204<text:s/></text:p>
          </table:table-cell>
          <table:table-cell office:value-type="float" office:value="56196.913582000001" table:style-name="ce12">
            <text:p>56197<text:s/></text:p>
          </table:table-cell>
          <table:table-cell office:value-type="float" office:value="508247.58088000002" table:style-name="ce12">
            <text:p>508248<text:s/></text:p>
          </table:table-cell>
          <table:table-cell office:value-type="float" office:value="8.7933919442999997" table:style-name="ce13">
            <text:p>8.7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1373653799999997E-2" table:style-name="ce11">
            <text:p>0.06137<text:s/></text:p>
          </table:table-cell>
          <table:table-cell office:value-type="float" office:value="54595.018227" table:style-name="ce12">
            <text:p>54595<text:s/></text:p>
          </table:table-cell>
          <table:table-cell office:value-type="float" office:value="3350.6957465999999" table:style-name="ce12">
            <text:p>3351<text:s/></text:p>
          </table:table-cell>
          <table:table-cell office:value-type="float" office:value="52919.670354000002" table:style-name="ce12">
            <text:p>52920<text:s/></text:p>
          </table:table-cell>
          <table:table-cell office:value-type="float" office:value="452050.66729999997" table:style-name="ce12">
            <text:p>452051<text:s/></text:p>
          </table:table-cell>
          <table:table-cell office:value-type="float" office:value="8.2800717350999999" table:style-name="ce13">
            <text:p>8.2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7931342300000003E-2" table:style-name="ce11">
            <text:p>0.06793<text:s/></text:p>
          </table:table-cell>
          <table:table-cell office:value-type="float" office:value="51244.322481000003" table:style-name="ce12">
            <text:p>51244<text:s/></text:p>
          </table:table-cell>
          <table:table-cell office:value-type="float" office:value="3481.0956129000001" table:style-name="ce12">
            <text:p>3481<text:s/></text:p>
          </table:table-cell>
          <table:table-cell office:value-type="float" office:value="49503.774674" table:style-name="ce12">
            <text:p>49504<text:s/></text:p>
          </table:table-cell>
          <table:table-cell office:value-type="float" office:value="399130.99695" table:style-name="ce12">
            <text:p>399131<text:s/></text:p>
          </table:table-cell>
          <table:table-cell office:value-type="float" office:value="7.7887847399999997" table:style-name="ce13">
            <text:p>7.7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5161226100000006E-2" table:style-name="ce11">
            <text:p>0.07516<text:s/></text:p>
          </table:table-cell>
          <table:table-cell office:value-type="float" office:value="47763.226867999998" table:style-name="ce12">
            <text:p>47763<text:s/></text:p>
          </table:table-cell>
          <table:table-cell office:value-type="float" office:value="3589.9426935000001" table:style-name="ce12">
            <text:p>3590<text:s/></text:p>
          </table:table-cell>
          <table:table-cell office:value-type="float" office:value="45968.255520999999" table:style-name="ce12">
            <text:p>45968<text:s/></text:p>
          </table:table-cell>
          <table:table-cell office:value-type="float" office:value="349627.22227000003" table:style-name="ce12">
            <text:p>349627<text:s/></text:p>
          </table:table-cell>
          <table:table-cell office:value-type="float" office:value="7.3200084081999996" table:style-name="ce13">
            <text:p>7.32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31256836E-2" table:style-name="ce11">
            <text:p>0.08313<text:s/></text:p>
          </table:table-cell>
          <table:table-cell office:value-type="float" office:value="44173.284174" table:style-name="ce12">
            <text:p>44173<text:s/></text:p>
          </table:table-cell>
          <table:table-cell office:value-type="float" office:value="3671.9344433000001" table:style-name="ce12">
            <text:p>3672<text:s/></text:p>
          </table:table-cell>
          <table:table-cell office:value-type="float" office:value="42337.316953000001" table:style-name="ce12">
            <text:p>42337<text:s/></text:p>
          </table:table-cell>
          <table:table-cell office:value-type="float" office:value="303658.96675000002" table:style-name="ce12">
            <text:p>303659<text:s/></text:p>
          </table:table-cell>
          <table:table-cell office:value-type="float" office:value="6.8742673863999997" table:style-name="ce13">
            <text:p>6.87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1891372999999998E-2" table:style-name="ce11">
            <text:p>0.09189<text:s/></text:p>
          </table:table-cell>
          <table:table-cell office:value-type="float" office:value="40501.349731000002" table:style-name="ce12">
            <text:p>40501<text:s/></text:p>
          </table:table-cell>
          <table:table-cell office:value-type="float" office:value="3721.7246340000002" table:style-name="ce12">
            <text:p>3722<text:s/></text:p>
          </table:table-cell>
          <table:table-cell office:value-type="float" office:value="38640.487414000003" table:style-name="ce12">
            <text:p>38640<text:s/></text:p>
          </table:table-cell>
          <table:table-cell office:value-type="float" office:value="261321.64980000001" table:style-name="ce12">
            <text:p>261322<text:s/></text:p>
          </table:table-cell>
          <table:table-cell office:value-type="float" office:value="6.4521713852999998" table:style-name="ce13">
            <text:p>6.4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6779.625096999996" table:style-name="ce16">
            <text:p>36780<text:s/></text:p>
          </table:table-cell>
          <table:table-cell office:value-type="float" office:value="36779.625096999996" table:style-name="ce16">
            <text:p>36780<text:s/></text:p>
          </table:table-cell>
          <table:table-cell office:value-type="float" office:value="222681.16239000001" table:style-name="ce16">
            <text:p>222681<text:s/></text:p>
          </table:table-cell>
          <table:table-cell office:value-type="float" office:value="222681.16239000001" table:style-name="ce16">
            <text:p>222681<text:s/></text:p>
          </table:table-cell>
          <table:table-cell office:value-type="float" office:value="6.0544706967000002" table:style-name="ce17">
            <text:p>6.05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10-27T09:55:04Z</dc:date>
    <meta:print-date>2015-10-19T07:26:54Z</meta:print-date>
  </office:meta>
</office:document-meta>
</file>