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5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position="-33%" style:font-family-generic="script"/>
    </style:style>
    <style:style style:name="ce33" style:family="table-cell" style:parent-style-name="Default" style:data-style-name="N5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position="-33%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5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49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36229__36899__32080_" style:data-style-name="N0">
      <style:table-cell-properties style:vertical-align="middle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07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42"/>
        <table:table-column table:style-name="co2" table:number-columns-repeated="16383" table:default-cell-style-name="ce42"/>
        <table:table-row table:style-name="ro1">
          <table:table-cell table:number-columns-repeated="6" table:style-name="ce43"/>
          <table:table-cell table:number-columns-repeated="16378"/>
        </table:table-row>
        <table:table-row table:style-name="ro1">
          <table:table-cell office:value-type="string" table:style-name="ce44">
            <text:p><text:a xlink:href="#表1.A1">表1 全體原住民生命表</text:a></text:p>
          </table:table-cell>
          <table:table-cell table:number-columns-repeated="16383" table:style-name="ce42"/>
        </table:table-row>
        <table:table-row table:style-name="ro1">
          <table:table-cell office:value-type="string" table:style-name="ce44">
            <text:p><text:a xlink:href="#表2.A1">表2 山地原住民生命表</text:a></text:p>
          </table:table-cell>
          <table:table-cell table:number-columns-repeated="16383" table:style-name="ce42"/>
        </table:table-row>
        <table:table-row table:style-name="ro1">
          <table:table-cell office:value-type="string" table:style-name="ce44">
            <text:p><text:a xlink:href="#表3.A1">表3 平地原住民生命表</text:a></text:p>
          </table:table-cell>
          <table:table-cell table:number-columns-repeated="16383" table:style-name="ce42"/>
        </table:table-row>
        <table:table-row table:number-rows-repeated="1048572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23"/>
        <table:table-column table:style-name="co3" table:default-cell-style-name="ce3"/>
        <table:table-column table:style-name="co3" table:number-columns-repeated="4" table:default-cell-style-name="ce22"/>
        <table:table-column table:style-name="co3" table:default-cell-style-name="ce3"/>
        <table:table-column table:style-name="co2" table:default-cell-style-name="ce3"/>
        <table:table-column table:style-name="co2" table:number-columns-repeated="6" table:default-cell-style-name="ce1"/>
        <table:table-column table:style-name="co2" table:number-columns-repeated="16370" table:default-cell-style-name="ce3"/>
        <table:table-row table:style-name="ro2">
          <table:table-cell table:style-name="ce23"/>
          <table:table-cell table:number-columns-repeated="2" table:style-name="ce45"/>
          <table:table-cell office:value-type="string" table:style-name="ce2">
            <text:p>表1 全體原住民生命表</text:p>
          </table:table-cell>
          <table:table-cell table:number-columns-repeated="2" table:style-name="ce45"/>
          <table:table-cell office:value-type="string" table:style-name="ce46">
            <text:p><text:a xlink:href="#目錄.A2">回目錄頁</text:a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2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兩性平均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M</text:p>
          </table:table-cell>
          <table:table-cell office:value-type="float" office:value="4.9847427000000001E-3" table:style-name="ce11">
            <text:p>0.00498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498.47427020999999" table:style-name="ce12">
            <text:p>498<text:s/></text:p>
          </table:table-cell>
          <table:table-cell office:value-type="float" office:value="8312.5635720999999" table:style-name="ce12">
            <text:p>8313<text:s/></text:p>
          </table:table-cell>
          <table:table-cell office:value-type="float" office:value="7125655.1436000001" table:style-name="ce12">
            <text:p>7125655<text:s/></text:p>
          </table:table-cell>
          <table:table-cell office:value-type="float" office:value="71.256551435999995" table:style-name="ce13">
            <text:p>71.26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M</text:p>
          </table:table-cell>
          <table:table-cell office:value-type="float" office:value="7.5563940000000003E-4" table:style-name="ce11">
            <text:p>0.00076<text:s/></text:p>
          </table:table-cell>
          <table:table-cell office:value-type="float" office:value="99501.525729999994" table:style-name="ce12">
            <text:p>99502<text:s/></text:p>
          </table:table-cell>
          <table:table-cell office:value-type="float" office:value="75.187270182999995" table:style-name="ce12">
            <text:p>75<text:s/></text:p>
          </table:table-cell>
          <table:table-cell office:value-type="float" office:value="8288.6610079000002" table:style-name="ce12">
            <text:p>8289<text:s/></text:p>
          </table:table-cell>
          <table:table-cell office:value-type="float" office:value="7117342.5800999999" table:style-name="ce12">
            <text:p>7117343<text:s/></text:p>
          </table:table-cell>
          <table:table-cell office:value-type="float" office:value="71.529984368000001" table:style-name="ce13">
            <text:p>71.53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M</text:p>
          </table:table-cell>
          <table:table-cell office:value-type="float" office:value="5.0807979999999999E-4" table:style-name="ce11">
            <text:p>0.00051<text:s/></text:p>
          </table:table-cell>
          <table:table-cell office:value-type="float" office:value="99426.338459999999" table:style-name="ce12">
            <text:p>99426<text:s/></text:p>
          </table:table-cell>
          <table:table-cell office:value-type="float" office:value="50.516519019999997" table:style-name="ce12">
            <text:p>51<text:s/></text:p>
          </table:table-cell>
          <table:table-cell office:value-type="float" office:value="8283.4233499999991" table:style-name="ce12">
            <text:p>8283<text:s/></text:p>
          </table:table-cell>
          <table:table-cell office:value-type="float" office:value="7109053.9190999996" table:style-name="ce12">
            <text:p>7109054<text:s/></text:p>
          </table:table-cell>
          <table:table-cell office:value-type="float" office:value="71.500711272000004" table:style-name="ce13">
            <text:p>71.50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M</text:p>
          </table:table-cell>
          <table:table-cell office:value-type="float" office:value="9.1837319999999996E-4" table:style-name="ce11">
            <text:p>0.00092<text:s/></text:p>
          </table:table-cell>
          <table:table-cell office:value-type="float" office:value="99375.821941000002" table:style-name="ce12">
            <text:p>99376<text:s/></text:p>
          </table:table-cell>
          <table:table-cell office:value-type="float" office:value="91.264091438999998" table:style-name="ce12">
            <text:p>91<text:s/></text:p>
          </table:table-cell>
          <table:table-cell office:value-type="float" office:value="24832.547473999999" table:style-name="ce12">
            <text:p>24833<text:s/></text:p>
          </table:table-cell>
          <table:table-cell office:value-type="float" office:value="7100770.4956999999" table:style-name="ce12">
            <text:p>7100770<text:s/></text:p>
          </table:table-cell>
          <table:table-cell office:value-type="float" office:value="71.453703296" table:style-name="ce13">
            <text:p>71.45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6M</text:p>
          </table:table-cell>
          <table:table-cell office:value-type="float" office:value="8.2709739999999997E-4" table:style-name="ce11">
            <text:p>0.00083<text:s/></text:p>
          </table:table-cell>
          <table:table-cell office:value-type="float" office:value="99284.557849000004" table:style-name="ce12">
            <text:p>99285<text:s/></text:p>
          </table:table-cell>
          <table:table-cell office:value-type="float" office:value="82.117996413" table:style-name="ce12">
            <text:p>82<text:s/></text:p>
          </table:table-cell>
          <table:table-cell office:value-type="float" office:value="49621.749425000002" table:style-name="ce12">
            <text:p>49622<text:s/></text:p>
          </table:table-cell>
          <table:table-cell office:value-type="float" office:value="7075937.9482000005" table:style-name="ce12">
            <text:p>7075938<text:s/></text:p>
          </table:table-cell>
          <table:table-cell office:value-type="float" office:value="71.269269879999996" table:style-name="ce13">
            <text:p>71.27<text:s/></text:p>
          </table:table-cell>
          <table:table-cell table:number-columns-repeated="16377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7.9756015000000003E-3" table:style-name="ce11">
            <text:p>0.00798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797.56014726000001" table:style-name="ce12">
            <text:p>798<text:s/></text:p>
          </table:table-cell>
          <table:table-cell office:value-type="float" office:value="99338.944829" table:style-name="ce12">
            <text:p>99339<text:s/></text:p>
          </table:table-cell>
          <table:table-cell office:value-type="float" office:value="7125655.1436000001" table:style-name="ce12">
            <text:p>7125655<text:s/></text:p>
          </table:table-cell>
          <table:table-cell office:value-type="float" office:value="71.256551435999995" table:style-name="ce13">
            <text:p>71.26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1.0274921999999999E-3" table:style-name="ce11">
            <text:p>0.00103<text:s/></text:p>
          </table:table-cell>
          <table:table-cell office:value-type="float" office:value="99202.439853000003" table:style-name="ce12">
            <text:p>99202<text:s/></text:p>
          </table:table-cell>
          <table:table-cell office:value-type="float" office:value="101.92973049" table:style-name="ce12">
            <text:p>102<text:s/></text:p>
          </table:table-cell>
          <table:table-cell office:value-type="float" office:value="99151.474986999994" table:style-name="ce12">
            <text:p>99151<text:s/></text:p>
          </table:table-cell>
          <table:table-cell office:value-type="float" office:value="7026316.1988000004" table:style-name="ce12">
            <text:p>7026316<text:s/></text:p>
          </table:table-cell>
          <table:table-cell office:value-type="float" office:value="70.828058354999996" table:style-name="ce13">
            <text:p>70.83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7.0407490000000004E-4" table:style-name="ce11">
            <text:p>0.00070<text:s/></text:p>
          </table:table-cell>
          <table:table-cell office:value-type="float" office:value="99100.510122000007" table:style-name="ce12">
            <text:p>99101<text:s/></text:p>
          </table:table-cell>
          <table:table-cell office:value-type="float" office:value="69.774183101000006" table:style-name="ce12">
            <text:p>70<text:s/></text:p>
          </table:table-cell>
          <table:table-cell office:value-type="float" office:value="99065.623030999996" table:style-name="ce12">
            <text:p>99066<text:s/></text:p>
          </table:table-cell>
          <table:table-cell office:value-type="float" office:value="6927164.7237999998" table:style-name="ce12">
            <text:p>6927165<text:s/></text:p>
          </table:table-cell>
          <table:table-cell office:value-type="float" office:value="69.900394208999998" table:style-name="ce13">
            <text:p>69.90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4.880156E-4" table:style-name="ce11">
            <text:p>0.00049<text:s/></text:p>
          </table:table-cell>
          <table:table-cell office:value-type="float" office:value="99030.735939000006" table:style-name="ce12">
            <text:p>99031<text:s/></text:p>
          </table:table-cell>
          <table:table-cell office:value-type="float" office:value="48.328540801999999" table:style-name="ce12">
            <text:p>48<text:s/></text:p>
          </table:table-cell>
          <table:table-cell office:value-type="float" office:value="99006.571668999997" table:style-name="ce12">
            <text:p>99007<text:s/></text:p>
          </table:table-cell>
          <table:table-cell office:value-type="float" office:value="6828099.1008000001" table:style-name="ce12">
            <text:p>6828099<text:s/></text:p>
          </table:table-cell>
          <table:table-cell office:value-type="float" office:value="68.949291712999994" table:style-name="ce13">
            <text:p>68.95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3.5545230000000002E-4" table:style-name="ce11">
            <text:p>0.00036<text:s/></text:p>
          </table:table-cell>
          <table:table-cell office:value-type="float" office:value="98982.407397999996" table:style-name="ce12">
            <text:p>98982<text:s/></text:p>
          </table:table-cell>
          <table:table-cell office:value-type="float" office:value="35.183528633999998" table:style-name="ce12">
            <text:p>35<text:s/></text:p>
          </table:table-cell>
          <table:table-cell office:value-type="float" office:value="98964.815633999999" table:style-name="ce12">
            <text:p>98965<text:s/></text:p>
          </table:table-cell>
          <table:table-cell office:value-type="float" office:value="6729092.5290999999" table:style-name="ce12">
            <text:p>6729093<text:s/></text:p>
          </table:table-cell>
          <table:table-cell office:value-type="float" office:value="67.982712343000003" table:style-name="ce13">
            <text:p>67.98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2.8252339999999999E-4" table:style-name="ce11">
            <text:p>0.00028<text:s/></text:p>
          </table:table-cell>
          <table:table-cell office:value-type="float" office:value="98947.223870000002" table:style-name="ce12">
            <text:p>98947<text:s/></text:p>
          </table:table-cell>
          <table:table-cell office:value-type="float" office:value="27.954910904999998" table:style-name="ce12">
            <text:p>28<text:s/></text:p>
          </table:table-cell>
          <table:table-cell office:value-type="float" office:value="98933.246413999994" table:style-name="ce12">
            <text:p>98933<text:s/></text:p>
          </table:table-cell>
          <table:table-cell office:value-type="float" office:value="6630127.7134999996" table:style-name="ce12">
            <text:p>6630128<text:s/></text:p>
          </table:table-cell>
          <table:table-cell office:value-type="float" office:value="67.006707759999998" table:style-name="ce13">
            <text:p>67.01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2.3712160000000001E-4" table:style-name="ce11">
            <text:p>0.00024<text:s/></text:p>
          </table:table-cell>
          <table:table-cell office:value-type="float" office:value="98919.268958999994" table:style-name="ce12">
            <text:p>98919<text:s/></text:p>
          </table:table-cell>
          <table:table-cell office:value-type="float" office:value="23.455891189999999" table:style-name="ce12">
            <text:p>23<text:s/></text:p>
          </table:table-cell>
          <table:table-cell office:value-type="float" office:value="98907.541012999995" table:style-name="ce12">
            <text:p>98908<text:s/></text:p>
          </table:table-cell>
          <table:table-cell office:value-type="float" office:value="6531194.4671" table:style-name="ce12">
            <text:p>6531194<text:s/></text:p>
          </table:table-cell>
          <table:table-cell office:value-type="float" office:value="66.025502774000003" table:style-name="ce13">
            <text:p>66.03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1.9983690000000001E-4" table:style-name="ce11">
            <text:p>0.00020<text:s/></text:p>
          </table:table-cell>
          <table:table-cell office:value-type="float" office:value="98895.813068000003" table:style-name="ce12">
            <text:p>98896<text:s/></text:p>
          </table:table-cell>
          <table:table-cell office:value-type="float" office:value="19.763034865000002" table:style-name="ce12">
            <text:p>20<text:s/></text:p>
          </table:table-cell>
          <table:table-cell office:value-type="float" office:value="98885.931549999994" table:style-name="ce12">
            <text:p>98886<text:s/></text:p>
          </table:table-cell>
          <table:table-cell office:value-type="float" office:value="6432286.9260999998" table:style-name="ce12">
            <text:p>6432287<text:s/></text:p>
          </table:table-cell>
          <table:table-cell office:value-type="float" office:value="65.041043969" table:style-name="ce13">
            <text:p>65.04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1.7069019999999999E-4" table:style-name="ce11">
            <text:p>0.00017<text:s/></text:p>
          </table:table-cell>
          <table:table-cell office:value-type="float" office:value="98876.050033000007" table:style-name="ce12">
            <text:p>98876<text:s/></text:p>
          </table:table-cell>
          <table:table-cell office:value-type="float" office:value="16.877171455999999" table:style-name="ce12">
            <text:p>17<text:s/></text:p>
          </table:table-cell>
          <table:table-cell office:value-type="float" office:value="98867.611447000003" table:style-name="ce12">
            <text:p>98868<text:s/></text:p>
          </table:table-cell>
          <table:table-cell office:value-type="float" office:value="6333400.9945" table:style-name="ce12">
            <text:p>6333401<text:s/></text:p>
          </table:table-cell>
          <table:table-cell office:value-type="float" office:value="64.053944229999999" table:style-name="ce13">
            <text:p>64.05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1.6433520000000001E-4" table:style-name="ce11">
            <text:p>0.00016<text:s/></text:p>
          </table:table-cell>
          <table:table-cell office:value-type="float" office:value="98859.172860999999" table:style-name="ce12">
            <text:p>98859<text:s/></text:p>
          </table:table-cell>
          <table:table-cell office:value-type="float" office:value="16.246044578999999" table:style-name="ce12">
            <text:p>16<text:s/></text:p>
          </table:table-cell>
          <table:table-cell office:value-type="float" office:value="98851.049838999999" table:style-name="ce12">
            <text:p>98851<text:s/></text:p>
          </table:table-cell>
          <table:table-cell office:value-type="float" office:value="6234533.3831000002" table:style-name="ce12">
            <text:p>6234533<text:s/></text:p>
          </table:table-cell>
          <table:table-cell office:value-type="float" office:value="63.064794116999998" table:style-name="ce13">
            <text:p>63.06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1.7729860000000001E-4" table:style-name="ce11">
            <text:p>0.00018<text:s/></text:p>
          </table:table-cell>
          <table:table-cell office:value-type="float" office:value="98842.926817" table:style-name="ce12">
            <text:p>98843<text:s/></text:p>
          </table:table-cell>
          <table:table-cell office:value-type="float" office:value="17.524714703000001" table:style-name="ce12">
            <text:p>18<text:s/></text:p>
          </table:table-cell>
          <table:table-cell office:value-type="float" office:value="98834.164459000007" table:style-name="ce12">
            <text:p>98834<text:s/></text:p>
          </table:table-cell>
          <table:table-cell office:value-type="float" office:value="6135682.3332000002" table:style-name="ce12">
            <text:p>6135682<text:s/></text:p>
          </table:table-cell>
          <table:table-cell office:value-type="float" office:value="62.075077407000002" table:style-name="ce13">
            <text:p>62.08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2.071458E-4" table:style-name="ce11">
            <text:p>0.00021<text:s/></text:p>
          </table:table-cell>
          <table:table-cell office:value-type="float" office:value="98825.402101999993" table:style-name="ce12">
            <text:p>98825<text:s/></text:p>
          </table:table-cell>
          <table:table-cell office:value-type="float" office:value="20.471269289999999" table:style-name="ce12">
            <text:p>20<text:s/></text:p>
          </table:table-cell>
          <table:table-cell office:value-type="float" office:value="98815.166467000003" table:style-name="ce12">
            <text:p>98815<text:s/></text:p>
          </table:table-cell>
          <table:table-cell office:value-type="float" office:value="6036848.1688000001" table:style-name="ce12">
            <text:p>6036848<text:s/></text:p>
          </table:table-cell>
          <table:table-cell office:value-type="float" office:value="61.085996518999998" table:style-name="ce13">
            <text:p>61.09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2.5568420000000001E-4" table:style-name="ce11">
            <text:p>0.00026<text:s/></text:p>
          </table:table-cell>
          <table:table-cell office:value-type="float" office:value="98804.930833000006" table:style-name="ce12">
            <text:p>98805<text:s/></text:p>
          </table:table-cell>
          <table:table-cell office:value-type="float" office:value="25.262857064999999" table:style-name="ce12">
            <text:p>25<text:s/></text:p>
          </table:table-cell>
          <table:table-cell office:value-type="float" office:value="98792.299404000005" table:style-name="ce12">
            <text:p>98792<text:s/></text:p>
          </table:table-cell>
          <table:table-cell office:value-type="float" office:value="5938033.0022999998" table:style-name="ce12">
            <text:p>5938033<text:s/></text:p>
          </table:table-cell>
          <table:table-cell office:value-type="float" office:value="60.098549255000002" table:style-name="ce13">
            <text:p>60.10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3.247511E-4" table:style-name="ce11">
            <text:p>0.00032<text:s/></text:p>
          </table:table-cell>
          <table:table-cell office:value-type="float" office:value="98779.667975999997" table:style-name="ce12">
            <text:p>98780<text:s/></text:p>
          </table:table-cell>
          <table:table-cell office:value-type="float" office:value="32.078809120000003" table:style-name="ce12">
            <text:p>32<text:s/></text:p>
          </table:table-cell>
          <table:table-cell office:value-type="float" office:value="98763.628570999994" table:style-name="ce12">
            <text:p>98764<text:s/></text:p>
          </table:table-cell>
          <table:table-cell office:value-type="float" office:value="5839240.7028999999" table:style-name="ce12">
            <text:p>5839241<text:s/></text:p>
          </table:table-cell>
          <table:table-cell office:value-type="float" office:value="59.113791558000003" table:style-name="ce13">
            <text:p>59.11<text:s/>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4.111017E-4" table:style-name="ce11">
            <text:p>0.00041<text:s/></text:p>
          </table:table-cell>
          <table:table-cell office:value-type="float" office:value="98747.589166999998" table:style-name="ce12">
            <text:p>98748<text:s/></text:p>
          </table:table-cell>
          <table:table-cell office:value-type="float" office:value="40.595304685000002" table:style-name="ce12">
            <text:p>41<text:s/></text:p>
          </table:table-cell>
          <table:table-cell office:value-type="float" office:value="98727.291513999997" table:style-name="ce12">
            <text:p>98727<text:s/></text:p>
          </table:table-cell>
          <table:table-cell office:value-type="float" office:value="5740477.0743000004" table:style-name="ce12">
            <text:p>5740477<text:s/></text:p>
          </table:table-cell>
          <table:table-cell office:value-type="float" office:value="58.132832637" table:style-name="ce13">
            <text:p>58.13<text:s/>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5.0543439999999995E-4" table:style-name="ce11">
            <text:p>0.00051<text:s/></text:p>
          </table:table-cell>
          <table:table-cell office:value-type="float" office:value="98706.993862000003" table:style-name="ce12">
            <text:p>98707<text:s/></text:p>
          </table:table-cell>
          <table:table-cell office:value-type="float" office:value="49.889908499999997" table:style-name="ce12">
            <text:p>50<text:s/></text:p>
          </table:table-cell>
          <table:table-cell office:value-type="float" office:value="98682.048907999997" table:style-name="ce12">
            <text:p>98682<text:s/></text:p>
          </table:table-cell>
          <table:table-cell office:value-type="float" office:value="5641749.7828000002" table:style-name="ce12">
            <text:p>5641750<text:s/></text:p>
          </table:table-cell>
          <table:table-cell office:value-type="float" office:value="57.156535337999998" table:style-name="ce13">
            <text:p>57.16<text:s/>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5.9739139999999999E-4" table:style-name="ce11">
            <text:p>0.00060<text:s/></text:p>
          </table:table-cell>
          <table:table-cell office:value-type="float" office:value="98657.103952999998" table:style-name="ce12">
            <text:p>98657<text:s/></text:p>
          </table:table-cell>
          <table:table-cell office:value-type="float" office:value="58.936908285999998" table:style-name="ce12">
            <text:p>59<text:s/></text:p>
          </table:table-cell>
          <table:table-cell office:value-type="float" office:value="98627.635498999996" table:style-name="ce12">
            <text:p>98628<text:s/></text:p>
          </table:table-cell>
          <table:table-cell office:value-type="float" office:value="5543067.7339000003" table:style-name="ce12">
            <text:p>5543068<text:s/></text:p>
          </table:table-cell>
          <table:table-cell office:value-type="float" office:value="56.18518598" table:style-name="ce13">
            <text:p>56.19<text:s/>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6.7585010000000001E-4" table:style-name="ce11">
            <text:p>0.00068<text:s/></text:p>
          </table:table-cell>
          <table:table-cell office:value-type="float" office:value="98598.167044999995" table:style-name="ce12">
            <text:p>98598<text:s/></text:p>
          </table:table-cell>
          <table:table-cell office:value-type="float" office:value="66.637585219000002" table:style-name="ce12">
            <text:p>67<text:s/></text:p>
          </table:table-cell>
          <table:table-cell office:value-type="float" office:value="98564.848251999996" table:style-name="ce12">
            <text:p>98565<text:s/></text:p>
          </table:table-cell>
          <table:table-cell office:value-type="float" office:value="5444440.0983999996" table:style-name="ce12">
            <text:p>5444440<text:s/></text:p>
          </table:table-cell>
          <table:table-cell office:value-type="float" office:value="55.218471718000004" table:style-name="ce13">
            <text:p>55.22<text:s/>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7.3616209999999998E-4" table:style-name="ce11">
            <text:p>0.00074<text:s/></text:p>
          </table:table-cell>
          <table:table-cell office:value-type="float" office:value="98531.529460000005" table:style-name="ce12">
            <text:p>98532<text:s/></text:p>
          </table:table-cell>
          <table:table-cell office:value-type="float" office:value="72.535177243000007" table:style-name="ce12">
            <text:p>73<text:s/></text:p>
          </table:table-cell>
          <table:table-cell office:value-type="float" office:value="98495.261870999995" table:style-name="ce12">
            <text:p>98495<text:s/></text:p>
          </table:table-cell>
          <table:table-cell office:value-type="float" office:value="5345875.2501999997" table:style-name="ce12">
            <text:p>5345875<text:s/></text:p>
          </table:table-cell>
          <table:table-cell office:value-type="float" office:value="54.255478216" table:style-name="ce13">
            <text:p>54.26<text:s/>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7.8349240000000003E-4" table:style-name="ce11">
            <text:p>0.00078<text:s/></text:p>
          </table:table-cell>
          <table:table-cell office:value-type="float" office:value="98458.994283000007" table:style-name="ce12">
            <text:p>98459<text:s/></text:p>
          </table:table-cell>
          <table:table-cell office:value-type="float" office:value="77.141870546000007" table:style-name="ce12">
            <text:p>77<text:s/></text:p>
          </table:table-cell>
          <table:table-cell office:value-type="float" office:value="98420.423347000004" table:style-name="ce12">
            <text:p>98420<text:s/></text:p>
          </table:table-cell>
          <table:table-cell office:value-type="float" office:value="5247379.9883000003" table:style-name="ce12">
            <text:p>5247380<text:s/></text:p>
          </table:table-cell>
          <table:table-cell office:value-type="float" office:value="53.295080114999998" table:style-name="ce13">
            <text:p>53.30<text:s/>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8.2852830000000003E-4" table:style-name="ce11">
            <text:p>0.00083<text:s/></text:p>
          </table:table-cell>
          <table:table-cell office:value-type="float" office:value="98381.852411999993" table:style-name="ce12">
            <text:p>98382<text:s/></text:p>
          </table:table-cell>
          <table:table-cell office:value-type="float" office:value="81.512148096999994" table:style-name="ce12">
            <text:p>82<text:s/></text:p>
          </table:table-cell>
          <table:table-cell office:value-type="float" office:value="98341.096338000003" table:style-name="ce12">
            <text:p>98341<text:s/></text:p>
          </table:table-cell>
          <table:table-cell office:value-type="float" office:value="5148959.5648999996" table:style-name="ce12">
            <text:p>5148960<text:s/></text:p>
          </table:table-cell>
          <table:table-cell office:value-type="float" office:value="52.336477090999999" table:style-name="ce13">
            <text:p>52.34<text:s/>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8.8037290000000002E-4" table:style-name="ce11">
            <text:p>0.00088<text:s/></text:p>
          </table:table-cell>
          <table:table-cell office:value-type="float" office:value="98300.340263999999" table:style-name="ce12">
            <text:p>98300<text:s/></text:p>
          </table:table-cell>
          <table:table-cell office:value-type="float" office:value="86.540951640000003" table:style-name="ce12">
            <text:p>87<text:s/></text:p>
          </table:table-cell>
          <table:table-cell office:value-type="float" office:value="98257.069787999993" table:style-name="ce12">
            <text:p>98257<text:s/></text:p>
          </table:table-cell>
          <table:table-cell office:value-type="float" office:value="5050618.4686000003" table:style-name="ce12">
            <text:p>5050618<text:s/></text:p>
          </table:table-cell>
          <table:table-cell office:value-type="float" office:value="51.379460692000002" table:style-name="ce13">
            <text:p>51.38<text:s/>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9.4724010000000005E-4" table:style-name="ce11">
            <text:p>0.00095<text:s/></text:p>
          </table:table-cell>
          <table:table-cell office:value-type="float" office:value="98213.799312000003" table:style-name="ce12">
            <text:p>98214<text:s/></text:p>
          </table:table-cell>
          <table:table-cell office:value-type="float" office:value="93.032047693999999" table:style-name="ce12">
            <text:p>93<text:s/></text:p>
          </table:table-cell>
          <table:table-cell office:value-type="float" office:value="98167.283288000006" table:style-name="ce12">
            <text:p>98167<text:s/></text:p>
          </table:table-cell>
          <table:table-cell office:value-type="float" office:value="4952361.3987999996" table:style-name="ce12">
            <text:p>4952361<text:s/></text:p>
          </table:table-cell>
          <table:table-cell office:value-type="float" office:value="50.424293058000003" table:style-name="ce13">
            <text:p>50.42<text:s/>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1.0323716E-3" table:style-name="ce11">
            <text:p>0.00103<text:s/></text:p>
          </table:table-cell>
          <table:table-cell office:value-type="float" office:value="98120.767265000002" table:style-name="ce12">
            <text:p>98121<text:s/></text:p>
          </table:table-cell>
          <table:table-cell office:value-type="float" office:value="101.29708972" table:style-name="ce12">
            <text:p>101<text:s/></text:p>
          </table:table-cell>
          <table:table-cell office:value-type="float" office:value="98070.118719999999" table:style-name="ce12">
            <text:p>98070<text:s/></text:p>
          </table:table-cell>
          <table:table-cell office:value-type="float" office:value="4854194.1155000003" table:style-name="ce12">
            <text:p>4854194<text:s/></text:p>
          </table:table-cell>
          <table:table-cell office:value-type="float" office:value="49.471628187" table:style-name="ce13">
            <text:p>49.47<text:s/>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1.1355693E-3" table:style-name="ce11">
            <text:p>0.00114<text:s/></text:p>
          </table:table-cell>
          <table:table-cell office:value-type="float" office:value="98019.470174999995" table:style-name="ce12">
            <text:p>98019<text:s/></text:p>
          </table:table-cell>
          <table:table-cell office:value-type="float" office:value="111.30789831" table:style-name="ce12">
            <text:p>111<text:s/></text:p>
          </table:table-cell>
          <table:table-cell office:value-type="float" office:value="97963.816225999995" table:style-name="ce12">
            <text:p>97964<text:s/></text:p>
          </table:table-cell>
          <table:table-cell office:value-type="float" office:value="4756123.9967999998" table:style-name="ce12">
            <text:p>4756124<text:s/></text:p>
          </table:table-cell>
          <table:table-cell office:value-type="float" office:value="48.522237351000001" table:style-name="ce13">
            <text:p>48.52<text:s/>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1.2576466000000001E-3" table:style-name="ce11">
            <text:p>0.00126<text:s/></text:p>
          </table:table-cell>
          <table:table-cell office:value-type="float" office:value="97908.162276999996" table:style-name="ce12">
            <text:p>97908<text:s/></text:p>
          </table:table-cell>
          <table:table-cell office:value-type="float" office:value="123.13386503" table:style-name="ce12">
            <text:p>123<text:s/></text:p>
          </table:table-cell>
          <table:table-cell office:value-type="float" office:value="97846.595344000001" table:style-name="ce12">
            <text:p>97847<text:s/></text:p>
          </table:table-cell>
          <table:table-cell office:value-type="float" office:value="4658160.1805999996" table:style-name="ce12">
            <text:p>4658160<text:s/></text:p>
          </table:table-cell>
          <table:table-cell office:value-type="float" office:value="47.576831923999997" table:style-name="ce13">
            <text:p>47.58<text:s/>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1.4046861999999999E-3" table:style-name="ce11">
            <text:p>0.00140<text:s/></text:p>
          </table:table-cell>
          <table:table-cell office:value-type="float" office:value="97785.028412" table:style-name="ce12">
            <text:p>97785<text:s/></text:p>
          </table:table-cell>
          <table:table-cell office:value-type="float" office:value="137.35728094000001" table:style-name="ce12">
            <text:p>137<text:s/></text:p>
          </table:table-cell>
          <table:table-cell office:value-type="float" office:value="97716.349770999994" table:style-name="ce12">
            <text:p>97716<text:s/></text:p>
          </table:table-cell>
          <table:table-cell office:value-type="float" office:value="4560313.5851999996" table:style-name="ce12">
            <text:p>4560314<text:s/></text:p>
          </table:table-cell>
          <table:table-cell office:value-type="float" office:value="46.636112494000002" table:style-name="ce13">
            <text:p>46.64<text:s/>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1.5769871E-3" table:style-name="ce11">
            <text:p>0.00158<text:s/></text:p>
          </table:table-cell>
          <table:table-cell office:value-type="float" office:value="97647.671130999996" table:style-name="ce12">
            <text:p>97648<text:s/></text:p>
          </table:table-cell>
          <table:table-cell office:value-type="float" office:value="153.98911888999999" table:style-name="ce12">
            <text:p>154<text:s/></text:p>
          </table:table-cell>
          <table:table-cell office:value-type="float" office:value="97570.676571000004" table:style-name="ce12">
            <text:p>97571<text:s/></text:p>
          </table:table-cell>
          <table:table-cell office:value-type="float" office:value="4462597.2355000004" table:style-name="ce12">
            <text:p>4462597<text:s/></text:p>
          </table:table-cell>
          <table:table-cell office:value-type="float" office:value="45.701010416000003" table:style-name="ce13">
            <text:p>45.70<text:s/>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1.7731541999999999E-3" table:style-name="ce11">
            <text:p>0.00177<text:s/></text:p>
          </table:table-cell>
          <table:table-cell office:value-type="float" office:value="97493.682012000005" table:style-name="ce12">
            <text:p>97494<text:s/></text:p>
          </table:table-cell>
          <table:table-cell office:value-type="float" office:value="172.87133243" table:style-name="ce12">
            <text:p>173<text:s/></text:p>
          </table:table-cell>
          <table:table-cell office:value-type="float" office:value="97407.246346" table:style-name="ce12">
            <text:p>97407<text:s/></text:p>
          </table:table-cell>
          <table:table-cell office:value-type="float" office:value="4365026.5588999996" table:style-name="ce12">
            <text:p>4365027<text:s/></text:p>
          </table:table-cell>
          <table:table-cell office:value-type="float" office:value="44.772404414999997" table:style-name="ce13">
            <text:p>44.77<text:s/>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1.9942224000000001E-3" table:style-name="ce11">
            <text:p>0.00199<text:s/></text:p>
          </table:table-cell>
          <table:table-cell office:value-type="float" office:value="97320.810679000002" table:style-name="ce12">
            <text:p>97321<text:s/></text:p>
          </table:table-cell>
          <table:table-cell office:value-type="float" office:value="194.07933906" table:style-name="ce12">
            <text:p>194<text:s/></text:p>
          </table:table-cell>
          <table:table-cell office:value-type="float" office:value="97223.771009999997" table:style-name="ce12">
            <text:p>97224<text:s/></text:p>
          </table:table-cell>
          <table:table-cell office:value-type="float" office:value="4267619.3125" table:style-name="ce12">
            <text:p>4267619<text:s/></text:p>
          </table:table-cell>
          <table:table-cell office:value-type="float" office:value="43.851045657999997" table:style-name="ce13">
            <text:p>43.85<text:s/>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2.2451253999999999E-3" table:style-name="ce11">
            <text:p>0.00225<text:s/></text:p>
          </table:table-cell>
          <table:table-cell office:value-type="float" office:value="97126.731339999998" table:style-name="ce12">
            <text:p>97127<text:s/></text:p>
          </table:table-cell>
          <table:table-cell office:value-type="float" office:value="218.06169249999999" table:style-name="ce12">
            <text:p>218<text:s/></text:p>
          </table:table-cell>
          <table:table-cell office:value-type="float" office:value="97017.700494000004" table:style-name="ce12">
            <text:p>97018<text:s/></text:p>
          </table:table-cell>
          <table:table-cell office:value-type="float" office:value="4170395.5414999998" table:style-name="ce12">
            <text:p>4170396<text:s/></text:p>
          </table:table-cell>
          <table:table-cell office:value-type="float" office:value="42.937670032" table:style-name="ce13">
            <text:p>42.94<text:s/></text:p>
          </table:table-cell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2.5266233000000001E-3" table:style-name="ce11">
            <text:p>0.00253<text:s/></text:p>
          </table:table-cell>
          <table:table-cell office:value-type="float" office:value="96908.669647999996" table:style-name="ce12">
            <text:p>96909<text:s/></text:p>
          </table:table-cell>
          <table:table-cell office:value-type="float" office:value="244.85169834999999" table:style-name="ce12">
            <text:p>245<text:s/></text:p>
          </table:table-cell>
          <table:table-cell office:value-type="float" office:value="96786.243799000003" table:style-name="ce12">
            <text:p>96786<text:s/></text:p>
          </table:table-cell>
          <table:table-cell office:value-type="float" office:value="4073377.841" table:style-name="ce12">
            <text:p>4073378<text:s/></text:p>
          </table:table-cell>
          <table:table-cell office:value-type="float" office:value="42.033162314999998" table:style-name="ce13">
            <text:p>42.03<text:s/>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float" office:value="2.8535106999999999E-3" table:style-name="ce11">
            <text:p>0.00285<text:s/></text:p>
          </table:table-cell>
          <table:table-cell office:value-type="float" office:value="96663.817949000004" table:style-name="ce12">
            <text:p>96664<text:s/></text:p>
          </table:table-cell>
          <table:table-cell office:value-type="float" office:value="275.83123861000001" table:style-name="ce12">
            <text:p>276<text:s/></text:p>
          </table:table-cell>
          <table:table-cell office:value-type="float" office:value="96525.902329999997" table:style-name="ce12">
            <text:p>96526<text:s/></text:p>
          </table:table-cell>
          <table:table-cell office:value-type="float" office:value="3976591.5972000002" table:style-name="ce12">
            <text:p>3976592<text:s/></text:p>
          </table:table-cell>
          <table:table-cell office:value-type="float" office:value="41.138366781000002" table:style-name="ce13">
            <text:p>41.14<text:s/>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3.2363217000000001E-3" table:style-name="ce11">
            <text:p>0.00324<text:s/></text:p>
          </table:table-cell>
          <table:table-cell office:value-type="float" office:value="96387.986711000005" table:style-name="ce12">
            <text:p>96388<text:s/></text:p>
          </table:table-cell>
          <table:table-cell office:value-type="float" office:value="311.94252912000002" table:style-name="ce12">
            <text:p>312<text:s/></text:p>
          </table:table-cell>
          <table:table-cell office:value-type="float" office:value="96232.015446000005" table:style-name="ce12">
            <text:p>96232<text:s/></text:p>
          </table:table-cell>
          <table:table-cell office:value-type="float" office:value="3880065.6949" table:style-name="ce12">
            <text:p>3880066<text:s/></text:p>
          </table:table-cell>
          <table:table-cell office:value-type="float" office:value="40.254660641000001" table:style-name="ce13">
            <text:p>40.25<text:s/></text:p>
          </table:table-cell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3.6631187000000002E-3" table:style-name="ce11">
            <text:p>0.00366<text:s/></text:p>
          </table:table-cell>
          <table:table-cell office:value-type="float" office:value="96076.044181999998" table:style-name="ce12">
            <text:p>96076<text:s/></text:p>
          </table:table-cell>
          <table:table-cell office:value-type="float" office:value="351.93795064" table:style-name="ce12">
            <text:p>352<text:s/></text:p>
          </table:table-cell>
          <table:table-cell office:value-type="float" office:value="95900.075205999994" table:style-name="ce12">
            <text:p>95900<text:s/></text:p>
          </table:table-cell>
          <table:table-cell office:value-type="float" office:value="3783833.6795000001" table:style-name="ce12">
            <text:p>3783834<text:s/></text:p>
          </table:table-cell>
          <table:table-cell office:value-type="float" office:value="39.383737244000002" table:style-name="ce13">
            <text:p>39.38<text:s/></text:p>
          </table:table-cell>
          <table:table-cell table:number-columns-repeated="1637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4.0998789000000002E-3" table:style-name="ce11">
            <text:p>0.00410<text:s/></text:p>
          </table:table-cell>
          <table:table-cell office:value-type="float" office:value="95724.106230999998" table:style-name="ce12">
            <text:p>95724<text:s/></text:p>
          </table:table-cell>
          <table:table-cell office:value-type="float" office:value="392.45724641999999" table:style-name="ce12">
            <text:p>392<text:s/></text:p>
          </table:table-cell>
          <table:table-cell office:value-type="float" office:value="95527.877607999995" table:style-name="ce12">
            <text:p>95528<text:s/></text:p>
          </table:table-cell>
          <table:table-cell office:value-type="float" office:value="3687933.6042999998" table:style-name="ce12">
            <text:p>3687934<text:s/></text:p>
          </table:table-cell>
          <table:table-cell office:value-type="float" office:value="38.526696665000003" table:style-name="ce13">
            <text:p>38.53<text:s/></text:p>
          </table:table-cell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4.5174389000000002E-3" table:style-name="ce11">
            <text:p>0.00452<text:s/></text:p>
          </table:table-cell>
          <table:table-cell office:value-type="float" office:value="95331.648985000007" table:style-name="ce12">
            <text:p>95332<text:s/></text:p>
          </table:table-cell>
          <table:table-cell office:value-type="float" office:value="430.65490319999998" table:style-name="ce12">
            <text:p>431<text:s/></text:p>
          </table:table-cell>
          <table:table-cell office:value-type="float" office:value="95116.321532999995" table:style-name="ce12">
            <text:p>95116<text:s/></text:p>
          </table:table-cell>
          <table:table-cell office:value-type="float" office:value="3592405.7267" table:style-name="ce12">
            <text:p>3592406<text:s/></text:p>
          </table:table-cell>
          <table:table-cell office:value-type="float" office:value="37.683243339999997" table:style-name="ce13">
            <text:p>37.68<text:s/></text:p>
          </table:table-cell>
          <table:table-cell table:number-columns-repeated="16377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float" office:value="4.8669819000000001E-3" table:style-name="ce11">
            <text:p>0.00487<text:s/></text:p>
          </table:table-cell>
          <table:table-cell office:value-type="float" office:value="94900.994080999997" table:style-name="ce12">
            <text:p>94901<text:s/></text:p>
          </table:table-cell>
          <table:table-cell office:value-type="float" office:value="461.88142074000001" table:style-name="ce12">
            <text:p>462<text:s/></text:p>
          </table:table-cell>
          <table:table-cell office:value-type="float" office:value="94670.053371000002" table:style-name="ce12">
            <text:p>94670<text:s/></text:p>
          </table:table-cell>
          <table:table-cell office:value-type="float" office:value="3497289.4051000001" table:style-name="ce12">
            <text:p>3497289<text:s/></text:p>
          </table:table-cell>
          <table:table-cell office:value-type="float" office:value="36.851978621999997" table:style-name="ce13">
            <text:p>36.85<text:s/>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5.1218775999999997E-3" table:style-name="ce11">
            <text:p>0.00512<text:s/></text:p>
          </table:table-cell>
          <table:table-cell office:value-type="float" office:value="94439.112661000006" table:style-name="ce12">
            <text:p>94439<text:s/></text:p>
          </table:table-cell>
          <table:table-cell office:value-type="float" office:value="483.70557860999998" table:style-name="ce12">
            <text:p>484<text:s/></text:p>
          </table:table-cell>
          <table:table-cell office:value-type="float" office:value="94197.259871000002" table:style-name="ce12">
            <text:p>94197<text:s/></text:p>
          </table:table-cell>
          <table:table-cell office:value-type="float" office:value="3402619.3517999998" table:style-name="ce12">
            <text:p>3402619<text:s/></text:p>
          </table:table-cell>
          <table:table-cell office:value-type="float" office:value="36.029768343999997" table:style-name="ce13">
            <text:p>36.03<text:s/></text:p>
          </table:table-cell>
          <table:table-cell table:number-columns-repeated="16377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float" office:value="5.3067605000000004E-3" table:style-name="ce15">
            <text:p>0.00531<text:s/></text:p>
          </table:table-cell>
          <table:table-cell office:value-type="float" office:value="93955.407082000005" table:style-name="ce16">
            <text:p>93955<text:s/></text:p>
          </table:table-cell>
          <table:table-cell office:value-type="float" office:value="498.59884756000002" table:style-name="ce16">
            <text:p>499<text:s/></text:p>
          </table:table-cell>
          <table:table-cell office:value-type="float" office:value="93706.107657999994" table:style-name="ce16">
            <text:p>93706<text:s/></text:p>
          </table:table-cell>
          <table:table-cell office:value-type="float" office:value="3308422.0918999999" table:style-name="ce16">
            <text:p>3308422<text:s/></text:p>
          </table:table-cell>
          <table:table-cell office:value-type="float" office:value="35.212684342999999" table:style-name="ce17">
            <text:p>35.21<text:s/></text:p>
          </table:table-cell>
          <table:table-cell table:number-columns-repeated="16377"/>
        </table:table-row>
        <table:table-row table:number-rows-repeated="3" table:style-name="ro4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1 全體原住民生命表(續1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2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兩性平均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float" office:value="5.4847619999999998E-3" table:style-name="ce11">
            <text:p>0.00548<text:s/></text:p>
          </table:table-cell>
          <table:table-cell office:value-type="float" office:value="93456.808235000004" table:style-name="ce12">
            <text:p>93457<text:s/></text:p>
          </table:table-cell>
          <table:table-cell office:value-type="float" office:value="512.58835406000003" table:style-name="ce12">
            <text:p>513<text:s/></text:p>
          </table:table-cell>
          <table:table-cell office:value-type="float" office:value="93200.514056999993" table:style-name="ce12">
            <text:p>93201<text:s/></text:p>
          </table:table-cell>
          <table:table-cell office:value-type="float" office:value="3214715.9841999998" table:style-name="ce12">
            <text:p>3214716<text:s/></text:p>
          </table:table-cell>
          <table:table-cell office:value-type="float" office:value="34.397879029999999" table:style-name="ce13">
            <text:p>34.40<text:s/></text:p>
          </table:table-cell>
          <table:table-cell table:number-columns-repeated="16377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float" office:value="5.7060983000000003E-3" table:style-name="ce11">
            <text:p>0.00571<text:s/></text:p>
          </table:table-cell>
          <table:table-cell office:value-type="float" office:value="92944.219880000004" table:style-name="ce12">
            <text:p>92944<text:s/></text:p>
          </table:table-cell>
          <table:table-cell office:value-type="float" office:value="530.34885914999995" table:style-name="ce12">
            <text:p>530<text:s/></text:p>
          </table:table-cell>
          <table:table-cell office:value-type="float" office:value="92679.045450999998" table:style-name="ce12">
            <text:p>92679<text:s/></text:p>
          </table:table-cell>
          <table:table-cell office:value-type="float" office:value="3121515.4701999999" table:style-name="ce12">
            <text:p>3121515<text:s/></text:p>
          </table:table-cell>
          <table:table-cell office:value-type="float" office:value="33.584826190999998" table:style-name="ce13">
            <text:p>33.58<text:s/></text:p>
          </table:table-cell>
          <table:table-cell table:number-columns-repeated="16377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float" office:value="6.0449785000000001E-3" table:style-name="ce11">
            <text:p>0.00604<text:s/></text:p>
          </table:table-cell>
          <table:table-cell office:value-type="float" office:value="92413.871020999999" table:style-name="ce12">
            <text:p>92414<text:s/></text:p>
          </table:table-cell>
          <table:table-cell office:value-type="float" office:value="558.63986738000006" table:style-name="ce12">
            <text:p>559<text:s/></text:p>
          </table:table-cell>
          <table:table-cell office:value-type="float" office:value="92134.551087999993" table:style-name="ce12">
            <text:p>92135<text:s/></text:p>
          </table:table-cell>
          <table:table-cell office:value-type="float" office:value="3028836.4246999999" table:style-name="ce12">
            <text:p>3028836<text:s/></text:p>
          </table:table-cell>
          <table:table-cell office:value-type="float" office:value="32.774694873000001" table:style-name="ce13">
            <text:p>32.77<text:s/></text:p>
          </table:table-cell>
          <table:table-cell table:number-columns-repeated="16377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float" office:value="6.5372939999999999E-3" table:style-name="ce11">
            <text:p>0.00654<text:s/></text:p>
          </table:table-cell>
          <table:table-cell office:value-type="float" office:value="91855.231153999994" table:style-name="ce12">
            <text:p>91855<text:s/></text:p>
          </table:table-cell>
          <table:table-cell office:value-type="float" office:value="600.48464754999998" table:style-name="ce12">
            <text:p>600<text:s/></text:p>
          </table:table-cell>
          <table:table-cell office:value-type="float" office:value="91554.988830000002" table:style-name="ce12">
            <text:p>91555<text:s/></text:p>
          </table:table-cell>
          <table:table-cell office:value-type="float" office:value="2936701.8736" table:style-name="ce12">
            <text:p>2936702<text:s/></text:p>
          </table:table-cell>
          <table:table-cell office:value-type="float" office:value="31.970981257999998" table:style-name="ce13">
            <text:p>31.97<text:s/></text:p>
          </table:table-cell>
          <table:table-cell table:number-columns-repeated="16377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float" office:value="7.1469105999999996E-3" table:style-name="ce11">
            <text:p>0.00715<text:s/></text:p>
          </table:table-cell>
          <table:table-cell office:value-type="float" office:value="91254.746505999996" table:style-name="ce12">
            <text:p>91255<text:s/></text:p>
          </table:table-cell>
          <table:table-cell office:value-type="float" office:value="652.18951145000005" table:style-name="ce12">
            <text:p>652<text:s/></text:p>
          </table:table-cell>
          <table:table-cell office:value-type="float" office:value="90928.651750999998" table:style-name="ce12">
            <text:p>90929<text:s/></text:p>
          </table:table-cell>
          <table:table-cell office:value-type="float" office:value="2845146.8848000001" table:style-name="ce12">
            <text:p>2845147<text:s/></text:p>
          </table:table-cell>
          <table:table-cell office:value-type="float" office:value="31.178070114000001" table:style-name="ce13">
            <text:p>31.18<text:s/></text:p>
          </table:table-cell>
          <table:table-cell table:number-columns-repeated="16377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float" office:value="7.7908290999999996E-3" table:style-name="ce11">
            <text:p>0.00779<text:s/></text:p>
          </table:table-cell>
          <table:table-cell office:value-type="float" office:value="90602.556995000006" table:style-name="ce12">
            <text:p>90603<text:s/></text:p>
          </table:table-cell>
          <table:table-cell office:value-type="float" office:value="705.86903679" table:style-name="ce12">
            <text:p>706<text:s/></text:p>
          </table:table-cell>
          <table:table-cell office:value-type="float" office:value="90249.622476999997" table:style-name="ce12">
            <text:p>90250<text:s/></text:p>
          </table:table-cell>
          <table:table-cell office:value-type="float" office:value="2754218.233" table:style-name="ce12">
            <text:p>2754218<text:s/></text:p>
          </table:table-cell>
          <table:table-cell office:value-type="float" office:value="30.398901801000001" table:style-name="ce13">
            <text:p>30.40<text:s/></text:p>
          </table:table-cell>
          <table:table-cell table:number-columns-repeated="16377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float" office:value="8.4024983000000001E-3" table:style-name="ce11">
            <text:p>0.00840<text:s/></text:p>
          </table:table-cell>
          <table:table-cell office:value-type="float" office:value="89896.687957999995" table:style-name="ce12">
            <text:p>89897<text:s/></text:p>
          </table:table-cell>
          <table:table-cell office:value-type="float" office:value="755.35676372" table:style-name="ce12">
            <text:p>755<text:s/></text:p>
          </table:table-cell>
          <table:table-cell office:value-type="float" office:value="89519.009575999997" table:style-name="ce12">
            <text:p>89519<text:s/></text:p>
          </table:table-cell>
          <table:table-cell office:value-type="float" office:value="2663968.6105999998" table:style-name="ce12">
            <text:p>2663969<text:s/></text:p>
          </table:table-cell>
          <table:table-cell office:value-type="float" office:value="29.633668059000001" table:style-name="ce13">
            <text:p>29.63<text:s/></text:p>
          </table:table-cell>
          <table:table-cell table:number-columns-repeated="16377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float" office:value="8.9049299000000005E-3" table:style-name="ce11">
            <text:p>0.00890<text:s/></text:p>
          </table:table-cell>
          <table:table-cell office:value-type="float" office:value="89141.331193999999" table:style-name="ce12">
            <text:p>89141<text:s/></text:p>
          </table:table-cell>
          <table:table-cell office:value-type="float" office:value="793.79730740000002" table:style-name="ce12">
            <text:p>794<text:s/></text:p>
          </table:table-cell>
          <table:table-cell office:value-type="float" office:value="88744.432541000002" table:style-name="ce12">
            <text:p>88744<text:s/></text:p>
          </table:table-cell>
          <table:table-cell office:value-type="float" office:value="2574449.6009999998" table:style-name="ce12">
            <text:p>2574450<text:s/></text:p>
          </table:table-cell>
          <table:table-cell office:value-type="float" office:value="28.880537978" table:style-name="ce13">
            <text:p>28.88<text:s/></text:p>
          </table:table-cell>
          <table:table-cell table:number-columns-repeated="16377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float" office:value="9.2697200000000004E-3" table:style-name="ce11">
            <text:p>0.00927<text:s/></text:p>
          </table:table-cell>
          <table:table-cell office:value-type="float" office:value="88347.533886999998" table:style-name="ce12">
            <text:p>88348<text:s/></text:p>
          </table:table-cell>
          <table:table-cell office:value-type="float" office:value="818.95690250999996" table:style-name="ce12">
            <text:p>819<text:s/></text:p>
          </table:table-cell>
          <table:table-cell office:value-type="float" office:value="87938.055435999995" table:style-name="ce12">
            <text:p>87938<text:s/></text:p>
          </table:table-cell>
          <table:table-cell office:value-type="float" office:value="2485705.1685000001" table:style-name="ce12">
            <text:p>2485705<text:s/></text:p>
          </table:table-cell>
          <table:table-cell office:value-type="float" office:value="28.135535414" table:style-name="ce13">
            <text:p>28.14<text:s/></text:p>
          </table:table-cell>
          <table:table-cell table:number-columns-repeated="16377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float" office:value="9.5339650999999997E-3" table:style-name="ce11">
            <text:p>0.00953<text:s/></text:p>
          </table:table-cell>
          <table:table-cell office:value-type="float" office:value="87528.576983999999" table:style-name="ce12">
            <text:p>87529<text:s/></text:p>
          </table:table-cell>
          <table:table-cell office:value-type="float" office:value="834.49439997000002" table:style-name="ce12">
            <text:p>834<text:s/></text:p>
          </table:table-cell>
          <table:table-cell office:value-type="float" office:value="87111.329784000001" table:style-name="ce12">
            <text:p>87111<text:s/></text:p>
          </table:table-cell>
          <table:table-cell office:value-type="float" office:value="2397767.1129999999" table:style-name="ce12">
            <text:p>2397767<text:s/></text:p>
          </table:table-cell>
          <table:table-cell office:value-type="float" office:value="27.394105967000002" table:style-name="ce13">
            <text:p>27.39<text:s/></text:p>
          </table:table-cell>
          <table:table-cell table:number-columns-repeated="16377"/>
        </table:table-row>
        <table:table-row table:style-name="ro4">
          <table:table-cell office:value-type="float" office:value="50" table:style-name="ce14">
            <text:p>50</text:p>
          </table:table-cell>
          <table:table-cell office:value-type="float" office:value="9.7649195000000001E-3" table:style-name="ce11">
            <text:p>0.00976<text:s/></text:p>
          </table:table-cell>
          <table:table-cell office:value-type="float" office:value="86694.082584999996" table:style-name="ce12">
            <text:p>86694<text:s/></text:p>
          </table:table-cell>
          <table:table-cell office:value-type="float" office:value="846.56073621999997" table:style-name="ce12">
            <text:p>847<text:s/></text:p>
          </table:table-cell>
          <table:table-cell office:value-type="float" office:value="86270.802215999996" table:style-name="ce12">
            <text:p>86271<text:s/></text:p>
          </table:table-cell>
          <table:table-cell office:value-type="float" office:value="2310655.7831999999" table:style-name="ce12">
            <text:p>2310656<text:s/></text:p>
          </table:table-cell>
          <table:table-cell office:value-type="float" office:value="26.652981545999999" table:style-name="ce13">
            <text:p>26.65<text:s/></text:p>
          </table:table-cell>
          <table:table-cell table:number-columns-repeated="16377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float" office:value="1.00151752E-2" table:style-name="ce11">
            <text:p>0.01002<text:s/></text:p>
          </table:table-cell>
          <table:table-cell office:value-type="float" office:value="85847.521848000004" table:style-name="ce12">
            <text:p>85848<text:s/></text:p>
          </table:table-cell>
          <table:table-cell office:value-type="float" office:value="859.77796766999995" table:style-name="ce12">
            <text:p>860<text:s/></text:p>
          </table:table-cell>
          <table:table-cell office:value-type="float" office:value="85417.632863999999" table:style-name="ce12">
            <text:p>85418<text:s/></text:p>
          </table:table-cell>
          <table:table-cell office:value-type="float" office:value="2224384.9810000001" table:style-name="ce12">
            <text:p>2224385<text:s/></text:p>
          </table:table-cell>
          <table:table-cell office:value-type="float" office:value="25.910881678999999" table:style-name="ce13">
            <text:p>25.91<text:s/></text:p>
          </table:table-cell>
          <table:table-cell table:number-columns-repeated="16377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float" office:value="1.0321246500000001E-2" table:style-name="ce11">
            <text:p>0.01032<text:s/></text:p>
          </table:table-cell>
          <table:table-cell office:value-type="float" office:value="84987.743881000002" table:style-name="ce12">
            <text:p>84988<text:s/></text:p>
          </table:table-cell>
          <table:table-cell office:value-type="float" office:value="877.17945555999995" table:style-name="ce12">
            <text:p>877<text:s/></text:p>
          </table:table-cell>
          <table:table-cell office:value-type="float" office:value="84549.154152999996" table:style-name="ce12">
            <text:p>84549<text:s/></text:p>
          </table:table-cell>
          <table:table-cell office:value-type="float" office:value="2138967.3481999999" table:style-name="ce12">
            <text:p>2138967<text:s/></text:p>
          </table:table-cell>
          <table:table-cell office:value-type="float" office:value="25.167950700999999" table:style-name="ce13">
            <text:p>25.17<text:s/></text:p>
          </table:table-cell>
          <table:table-cell table:number-columns-repeated="16377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float" office:value="1.06895163E-2" table:style-name="ce11">
            <text:p>0.01069<text:s/></text:p>
          </table:table-cell>
          <table:table-cell office:value-type="float" office:value="84110.564425000004" table:style-name="ce12">
            <text:p>84111<text:s/></text:p>
          </table:table-cell>
          <table:table-cell office:value-type="float" office:value="899.10125106999999" table:style-name="ce12">
            <text:p>899<text:s/></text:p>
          </table:table-cell>
          <table:table-cell office:value-type="float" office:value="83661.013800000001" table:style-name="ce12">
            <text:p>83661<text:s/></text:p>
          </table:table-cell>
          <table:table-cell office:value-type="float" office:value="2054418.1939999999" table:style-name="ce12">
            <text:p>2054418<text:s/></text:p>
          </table:table-cell>
          <table:table-cell office:value-type="float" office:value="24.425209937000002" table:style-name="ce13">
            <text:p>24.43<text:s/></text:p>
          </table:table-cell>
          <table:table-cell table:number-columns-repeated="16377"/>
        </table:table-row>
        <table:table-row table:style-name="ro4">
          <table:table-cell office:value-type="float" office:value="54" table:style-name="ce14">
            <text:p>54</text:p>
          </table:table-cell>
          <table:table-cell office:value-type="float" office:value="1.11201727E-2" table:style-name="ce11">
            <text:p>0.01112<text:s/></text:p>
          </table:table-cell>
          <table:table-cell office:value-type="float" office:value="83211.463174000004" table:style-name="ce12">
            <text:p>83211<text:s/></text:p>
          </table:table-cell>
          <table:table-cell office:value-type="float" office:value="925.32584259999999" table:style-name="ce12">
            <text:p>925<text:s/></text:p>
          </table:table-cell>
          <table:table-cell office:value-type="float" office:value="82748.800252999994" table:style-name="ce12">
            <text:p>82749<text:s/></text:p>
          </table:table-cell>
          <table:table-cell office:value-type="float" office:value="1970757.1802000001" table:style-name="ce12">
            <text:p>1970757<text:s/></text:p>
          </table:table-cell>
          <table:table-cell office:value-type="float" office:value="23.683722230000001" table:style-name="ce13">
            <text:p>23.68<text:s/></text:p>
          </table:table-cell>
          <table:table-cell table:number-columns-repeated="16377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float" office:value="1.1635464700000001E-2" table:style-name="ce11">
            <text:p>0.01164<text:s/></text:p>
          </table:table-cell>
          <table:table-cell office:value-type="float" office:value="82286.137331000005" table:style-name="ce12">
            <text:p>82286<text:s/></text:p>
          </table:table-cell>
          <table:table-cell office:value-type="float" office:value="957.43744848999995" table:style-name="ce12">
            <text:p>957<text:s/></text:p>
          </table:table-cell>
          <table:table-cell office:value-type="float" office:value="81807.418607" table:style-name="ce12">
            <text:p>81807<text:s/></text:p>
          </table:table-cell>
          <table:table-cell office:value-type="float" office:value="1888008.3799000001" table:style-name="ce12">
            <text:p>1888008<text:s/></text:p>
          </table:table-cell>
          <table:table-cell office:value-type="float" office:value="22.944428323" table:style-name="ce13">
            <text:p>22.94<text:s/></text:p>
          </table:table-cell>
          <table:table-cell table:number-columns-repeated="16377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float" office:value="1.22616072E-2" table:style-name="ce11">
            <text:p>0.01226<text:s/></text:p>
          </table:table-cell>
          <table:table-cell office:value-type="float" office:value="81328.699882999994" table:style-name="ce12">
            <text:p>81329<text:s/></text:p>
          </table:table-cell>
          <table:table-cell office:value-type="float" office:value="997.22057251000001" table:style-name="ce12">
            <text:p>997<text:s/></text:p>
          </table:table-cell>
          <table:table-cell office:value-type="float" office:value="80830.089596999998" table:style-name="ce12">
            <text:p>80830<text:s/></text:p>
          </table:table-cell>
          <table:table-cell office:value-type="float" office:value="1806200.9613000001" table:style-name="ce12">
            <text:p>1806201<text:s/></text:p>
          </table:table-cell>
          <table:table-cell office:value-type="float" office:value="22.208654066000001" table:style-name="ce13">
            <text:p>22.21<text:s/></text:p>
          </table:table-cell>
          <table:table-cell table:number-columns-repeated="16377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float" office:value="1.3076514500000001E-2" table:style-name="ce11">
            <text:p>0.01308<text:s/></text:p>
          </table:table-cell>
          <table:table-cell office:value-type="float" office:value="80331.479309999995" table:style-name="ce12">
            <text:p>80331<text:s/></text:p>
          </table:table-cell>
          <table:table-cell office:value-type="float" office:value="1050.4557548" table:style-name="ce12">
            <text:p>1050<text:s/></text:p>
          </table:table-cell>
          <table:table-cell office:value-type="float" office:value="79806.251432999998" table:style-name="ce12">
            <text:p>79806<text:s/></text:p>
          </table:table-cell>
          <table:table-cell office:value-type="float" office:value="1725370.8717" table:style-name="ce12">
            <text:p>1725371<text:s/></text:p>
          </table:table-cell>
          <table:table-cell office:value-type="float" office:value="21.478141402999999" table:style-name="ce13">
            <text:p>21.48<text:s/></text:p>
          </table:table-cell>
          <table:table-cell table:number-columns-repeated="16377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float" office:value="1.4137205E-2" table:style-name="ce11">
            <text:p>0.01414<text:s/></text:p>
          </table:table-cell>
          <table:table-cell office:value-type="float" office:value="79281.023556" table:style-name="ce12">
            <text:p>79281<text:s/></text:p>
          </table:table-cell>
          <table:table-cell office:value-type="float" office:value="1120.8120809" table:style-name="ce12">
            <text:p>1121<text:s/></text:p>
          </table:table-cell>
          <table:table-cell office:value-type="float" office:value="78720.617515000005" table:style-name="ce12">
            <text:p>78721<text:s/></text:p>
          </table:table-cell>
          <table:table-cell office:value-type="float" office:value="1645564.6203000001" table:style-name="ce12">
            <text:p>1645565<text:s/></text:p>
          </table:table-cell>
          <table:table-cell office:value-type="float" office:value="20.756097064999999" table:style-name="ce13">
            <text:p>20.76<text:s/></text:p>
          </table:table-cell>
          <table:table-cell table:number-columns-repeated="16377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float" office:value="1.5403240699999999E-2" table:style-name="ce11">
            <text:p>0.01540<text:s/></text:p>
          </table:table-cell>
          <table:table-cell office:value-type="float" office:value="78160.211475000004" table:style-name="ce12">
            <text:p>78160<text:s/></text:p>
          </table:table-cell>
          <table:table-cell office:value-type="float" office:value="1203.9205509000001" table:style-name="ce12">
            <text:p>1204<text:s/></text:p>
          </table:table-cell>
          <table:table-cell office:value-type="float" office:value="77558.251199000006" table:style-name="ce12">
            <text:p>77558<text:s/></text:p>
          </table:table-cell>
          <table:table-cell office:value-type="float" office:value="1566844.0027999999" table:style-name="ce12">
            <text:p>1566844<text:s/></text:p>
          </table:table-cell>
          <table:table-cell office:value-type="float" office:value="20.046568109999999" table:style-name="ce13">
            <text:p>20.05<text:s/></text:p>
          </table:table-cell>
          <table:table-cell table:number-columns-repeated="16377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float" office:value="1.6666655700000001E-2" table:style-name="ce11">
            <text:p>0.01667<text:s/></text:p>
          </table:table-cell>
          <table:table-cell office:value-type="float" office:value="76956.290924000001" table:style-name="ce12">
            <text:p>76956<text:s/></text:p>
          </table:table-cell>
          <table:table-cell office:value-type="float" office:value="1282.6040075999999" table:style-name="ce12">
            <text:p>1283<text:s/></text:p>
          </table:table-cell>
          <table:table-cell office:value-type="float" office:value="76314.988920000003" table:style-name="ce12">
            <text:p>76315<text:s/></text:p>
          </table:table-cell>
          <table:table-cell office:value-type="float" office:value="1489285.7516000001" table:style-name="ce12">
            <text:p>1489286<text:s/></text:p>
          </table:table-cell>
          <table:table-cell office:value-type="float" office:value="19.352358769999999" table:style-name="ce13">
            <text:p>19.35<text:s/></text:p>
          </table:table-cell>
          <table:table-cell table:number-columns-repeated="16377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float" office:value="1.7872032699999998E-2" table:style-name="ce11">
            <text:p>0.01787<text:s/></text:p>
          </table:table-cell>
          <table:table-cell office:value-type="float" office:value="75673.686916000006" table:style-name="ce12">
            <text:p>75674<text:s/></text:p>
          </table:table-cell>
          <table:table-cell office:value-type="float" office:value="1352.4426089000001" table:style-name="ce12">
            <text:p>1352<text:s/></text:p>
          </table:table-cell>
          <table:table-cell office:value-type="float" office:value="74997.465612" table:style-name="ce12">
            <text:p>74997<text:s/></text:p>
          </table:table-cell>
          <table:table-cell office:value-type="float" office:value="1412970.7627000001" table:style-name="ce12">
            <text:p>1412971<text:s/></text:p>
          </table:table-cell>
          <table:table-cell office:value-type="float" office:value="18.671890061999999" table:style-name="ce13">
            <text:p>18.67<text:s/></text:p>
          </table:table-cell>
          <table:table-cell table:number-columns-repeated="16377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float" office:value="1.8902792099999999E-2" table:style-name="ce11">
            <text:p>0.01890<text:s/></text:p>
          </table:table-cell>
          <table:table-cell office:value-type="float" office:value="74321.244307000001" table:style-name="ce12">
            <text:p>74321<text:s/></text:p>
          </table:table-cell>
          <table:table-cell office:value-type="float" office:value="1404.8790299" table:style-name="ce12">
            <text:p>1405<text:s/></text:p>
          </table:table-cell>
          <table:table-cell office:value-type="float" office:value="73618.804791999995" table:style-name="ce12">
            <text:p>73619<text:s/></text:p>
          </table:table-cell>
          <table:table-cell office:value-type="float" office:value="1337973.2971000001" table:style-name="ce12">
            <text:p>1337973<text:s/></text:p>
          </table:table-cell>
          <table:table-cell office:value-type="float" office:value="18.002568573000001" table:style-name="ce13">
            <text:p>18.00<text:s/></text:p>
          </table:table-cell>
          <table:table-cell table:number-columns-repeated="16377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float" office:value="1.9759416500000002E-2" table:style-name="ce11">
            <text:p>0.01976<text:s/></text:p>
          </table:table-cell>
          <table:table-cell office:value-type="float" office:value="72916.365277000004" table:style-name="ce12">
            <text:p>72916<text:s/></text:p>
          </table:table-cell>
          <table:table-cell office:value-type="float" office:value="1440.7848289000001" table:style-name="ce12">
            <text:p>1441<text:s/></text:p>
          </table:table-cell>
          <table:table-cell office:value-type="float" office:value="72195.972863000003" table:style-name="ce12">
            <text:p>72196<text:s/></text:p>
          </table:table-cell>
          <table:table-cell office:value-type="float" office:value="1264354.4923" table:style-name="ce12">
            <text:p>1264354<text:s/></text:p>
          </table:table-cell>
          <table:table-cell office:value-type="float" office:value="17.339790422" table:style-name="ce13">
            <text:p>17.34<text:s/></text:p>
          </table:table-cell>
          <table:table-cell table:number-columns-repeated="16377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float" office:value="2.0592731E-2" table:style-name="ce11">
            <text:p>0.02059<text:s/></text:p>
          </table:table-cell>
          <table:table-cell office:value-type="float" office:value="71475.580447999993" table:style-name="ce12">
            <text:p>71476<text:s/></text:p>
          </table:table-cell>
          <table:table-cell office:value-type="float" office:value="1471.8774016" table:style-name="ce12">
            <text:p>1472<text:s/></text:p>
          </table:table-cell>
          <table:table-cell office:value-type="float" office:value="70739.641747999995" table:style-name="ce12">
            <text:p>70740<text:s/></text:p>
          </table:table-cell>
          <table:table-cell office:value-type="float" office:value="1192158.5194000001" table:style-name="ce12">
            <text:p>1192159<text:s/></text:p>
          </table:table-cell>
          <table:table-cell office:value-type="float" office:value="16.679242223999999" table:style-name="ce13">
            <text:p>16.68<text:s/></text:p>
          </table:table-cell>
          <table:table-cell table:number-columns-repeated="16377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float" office:value="2.1610101100000001E-2" table:style-name="ce11">
            <text:p>0.02161<text:s/></text:p>
          </table:table-cell>
          <table:table-cell office:value-type="float" office:value="70003.703047000003" table:style-name="ce12">
            <text:p>70004<text:s/></text:p>
          </table:table-cell>
          <table:table-cell office:value-type="float" office:value="1512.7871012999999" table:style-name="ce12">
            <text:p>1513<text:s/></text:p>
          </table:table-cell>
          <table:table-cell office:value-type="float" office:value="69247.309496000002" table:style-name="ce12">
            <text:p>69247<text:s/></text:p>
          </table:table-cell>
          <table:table-cell office:value-type="float" office:value="1121418.8777000001" table:style-name="ce12">
            <text:p>1121419<text:s/></text:p>
          </table:table-cell>
          <table:table-cell office:value-type="float" office:value="16.019422243000001" table:style-name="ce13">
            <text:p>16.02<text:s/></text:p>
          </table:table-cell>
          <table:table-cell table:number-columns-repeated="16377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float" office:value="2.2943668E-2" table:style-name="ce11">
            <text:p>0.02294<text:s/></text:p>
          </table:table-cell>
          <table:table-cell office:value-type="float" office:value="68490.915945999994" table:style-name="ce12">
            <text:p>68491<text:s/></text:p>
          </table:table-cell>
          <table:table-cell office:value-type="float" office:value="1571.4328379999999" table:style-name="ce12">
            <text:p>1571<text:s/></text:p>
          </table:table-cell>
          <table:table-cell office:value-type="float" office:value="67705.199527000004" table:style-name="ce12">
            <text:p>67705<text:s/></text:p>
          </table:table-cell>
          <table:table-cell office:value-type="float" office:value="1052171.5682000001" table:style-name="ce12">
            <text:p>1052172<text:s/></text:p>
          </table:table-cell>
          <table:table-cell office:value-type="float" office:value="15.362206121" table:style-name="ce13">
            <text:p>15.36<text:s/></text:p>
          </table:table-cell>
          <table:table-cell table:number-columns-repeated="16377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float" office:value="2.4699908E-2" table:style-name="ce11">
            <text:p>0.02470<text:s/></text:p>
          </table:table-cell>
          <table:table-cell office:value-type="float" office:value="66919.483108" table:style-name="ce12">
            <text:p>66919<text:s/></text:p>
          </table:table-cell>
          <table:table-cell office:value-type="float" office:value="1652.9050758999999" table:style-name="ce12">
            <text:p>1653<text:s/></text:p>
          </table:table-cell>
          <table:table-cell office:value-type="float" office:value="66093.030570000003" table:style-name="ce12">
            <text:p>66093<text:s/></text:p>
          </table:table-cell>
          <table:table-cell office:value-type="float" office:value="984466.36864" table:style-name="ce12">
            <text:p>984466<text:s/></text:p>
          </table:table-cell>
          <table:table-cell office:value-type="float" office:value="14.711207005" table:style-name="ce13">
            <text:p>14.71<text:s/></text:p>
          </table:table-cell>
          <table:table-cell table:number-columns-repeated="16377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float" office:value="2.6875927300000001E-2" table:style-name="ce11">
            <text:p>0.02688<text:s/></text:p>
          </table:table-cell>
          <table:table-cell office:value-type="float" office:value="65266.578031999998" table:style-name="ce12">
            <text:p>65267<text:s/></text:p>
          </table:table-cell>
          <table:table-cell office:value-type="float" office:value="1754.0998084" table:style-name="ce12">
            <text:p>1754<text:s/></text:p>
          </table:table-cell>
          <table:table-cell office:value-type="float" office:value="64389.528126999998" table:style-name="ce12">
            <text:p>64390<text:s/></text:p>
          </table:table-cell>
          <table:table-cell office:value-type="float" office:value="918373.33807000006" table:style-name="ce12">
            <text:p>918373<text:s/></text:p>
          </table:table-cell>
          <table:table-cell office:value-type="float" office:value="14.071112134" table:style-name="ce13">
            <text:p>14.07<text:s/></text:p>
          </table:table-cell>
          <table:table-cell table:number-columns-repeated="16377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float" office:value="2.9375033700000001E-2" table:style-name="ce11">
            <text:p>0.02938<text:s/></text:p>
          </table:table-cell>
          <table:table-cell office:value-type="float" office:value="63512.478222999998" table:style-name="ce12">
            <text:p>63512<text:s/></text:p>
          </table:table-cell>
          <table:table-cell office:value-type="float" office:value="1865.6811903" table:style-name="ce12">
            <text:p>1866<text:s/></text:p>
          </table:table-cell>
          <table:table-cell office:value-type="float" office:value="62579.637627999997" table:style-name="ce12">
            <text:p>62580<text:s/></text:p>
          </table:table-cell>
          <table:table-cell office:value-type="float" office:value="853983.80993999995" table:style-name="ce12">
            <text:p>853984<text:s/></text:p>
          </table:table-cell>
          <table:table-cell office:value-type="float" office:value="13.445921712000001" table:style-name="ce13">
            <text:p>13.45<text:s/></text:p>
          </table:table-cell>
          <table:table-cell table:number-columns-repeated="16377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float" office:value="3.20896414E-2" table:style-name="ce11">
            <text:p>0.03209<text:s/></text:p>
          </table:table-cell>
          <table:table-cell office:value-type="float" office:value="61646.797033000003" table:style-name="ce12">
            <text:p>61647<text:s/></text:p>
          </table:table-cell>
          <table:table-cell office:value-type="float" office:value="1978.2236097" table:style-name="ce12">
            <text:p>1978<text:s/></text:p>
          </table:table-cell>
          <table:table-cell office:value-type="float" office:value="60657.685228000002" table:style-name="ce12">
            <text:p>60658<text:s/></text:p>
          </table:table-cell>
          <table:table-cell office:value-type="float" office:value="791404.17231000005" table:style-name="ce12">
            <text:p>791404<text:s/></text:p>
          </table:table-cell>
          <table:table-cell office:value-type="float" office:value="12.837717616999999" table:style-name="ce13">
            <text:p>12.84<text:s/></text:p>
          </table:table-cell>
          <table:table-cell table:number-columns-repeated="16377"/>
        </table:table-row>
        <table:table-row table:style-name="ro4">
          <table:table-cell office:value-type="float" office:value="71" table:style-name="ce14">
            <text:p>71</text:p>
          </table:table-cell>
          <table:table-cell office:value-type="float" office:value="3.4967206200000003E-2" table:style-name="ce11">
            <text:p>0.03497<text:s/></text:p>
          </table:table-cell>
          <table:table-cell office:value-type="float" office:value="59668.573423000002" table:style-name="ce12">
            <text:p>59669<text:s/></text:p>
          </table:table-cell>
          <table:table-cell office:value-type="float" office:value="2086.4433109000001" table:style-name="ce12">
            <text:p>2086<text:s/></text:p>
          </table:table-cell>
          <table:table-cell office:value-type="float" office:value="58625.351768" table:style-name="ce12">
            <text:p>58625<text:s/></text:p>
          </table:table-cell>
          <table:table-cell office:value-type="float" office:value="730746.48708999995" table:style-name="ce12">
            <text:p>730746<text:s/></text:p>
          </table:table-cell>
          <table:table-cell office:value-type="float" office:value="12.246756461" table:style-name="ce13">
            <text:p>12.25<text:s/></text:p>
          </table:table-cell>
          <table:table-cell table:number-columns-repeated="16377"/>
        </table:table-row>
        <table:table-row table:style-name="ro4">
          <table:table-cell office:value-type="float" office:value="72" table:style-name="ce14">
            <text:p>72</text:p>
          </table:table-cell>
          <table:table-cell office:value-type="float" office:value="3.7976416999999998E-2" table:style-name="ce11">
            <text:p>0.03798<text:s/></text:p>
          </table:table-cell>
          <table:table-cell office:value-type="float" office:value="57582.130111999999" table:style-name="ce12">
            <text:p>57582<text:s/></text:p>
          </table:table-cell>
          <table:table-cell office:value-type="float" office:value="2186.7629860000002" table:style-name="ce12">
            <text:p>2187<text:s/></text:p>
          </table:table-cell>
          <table:table-cell office:value-type="float" office:value="56488.748618999998" table:style-name="ce12">
            <text:p>56489<text:s/></text:p>
          </table:table-cell>
          <table:table-cell office:value-type="float" office:value="672121.13532" table:style-name="ce12">
            <text:p>672121<text:s/></text:p>
          </table:table-cell>
          <table:table-cell office:value-type="float" office:value="11.672390966" table:style-name="ce13">
            <text:p>11.67<text:s/></text:p>
          </table:table-cell>
          <table:table-cell table:number-columns-repeated="16377"/>
        </table:table-row>
        <table:table-row table:style-name="ro4">
          <table:table-cell office:value-type="float" office:value="73" table:style-name="ce14">
            <text:p>73</text:p>
          </table:table-cell>
          <table:table-cell office:value-type="float" office:value="4.1128089800000003E-2" table:style-name="ce11">
            <text:p>0.04113<text:s/></text:p>
          </table:table-cell>
          <table:table-cell office:value-type="float" office:value="55395.367125999997" table:style-name="ce12">
            <text:p>55395<text:s/></text:p>
          </table:table-cell>
          <table:table-cell office:value-type="float" office:value="2278.3056324999998" table:style-name="ce12">
            <text:p>2278<text:s/></text:p>
          </table:table-cell>
          <table:table-cell office:value-type="float" office:value="54256.214310000003" table:style-name="ce12">
            <text:p>54256<text:s/></text:p>
          </table:table-cell>
          <table:table-cell office:value-type="float" office:value="615632.38670000003" table:style-name="ce12">
            <text:p>615632<text:s/></text:p>
          </table:table-cell>
          <table:table-cell office:value-type="float" office:value="11.113427325" table:style-name="ce13">
            <text:p>11.11<text:s/></text:p>
          </table:table-cell>
          <table:table-cell table:number-columns-repeated="16377"/>
        </table:table-row>
        <table:table-row table:style-name="ro4">
          <table:table-cell office:value-type="float" office:value="74" table:style-name="ce14">
            <text:p>74</text:p>
          </table:table-cell>
          <table:table-cell office:value-type="float" office:value="4.4451181399999998E-2" table:style-name="ce11">
            <text:p>0.04445<text:s/></text:p>
          </table:table-cell>
          <table:table-cell office:value-type="float" office:value="53117.061494000001" table:style-name="ce12">
            <text:p>53117<text:s/></text:p>
          </table:table-cell>
          <table:table-cell office:value-type="float" office:value="2361.1161379" table:style-name="ce12">
            <text:p>2361<text:s/></text:p>
          </table:table-cell>
          <table:table-cell office:value-type="float" office:value="51936.503425000003" table:style-name="ce12">
            <text:p>51937<text:s/></text:p>
          </table:table-cell>
          <table:table-cell office:value-type="float" office:value="561376.17238999996" table:style-name="ce12">
            <text:p>561376<text:s/></text:p>
          </table:table-cell>
          <table:table-cell office:value-type="float" office:value="10.568660174" table:style-name="ce13">
            <text:p>10.57<text:s/></text:p>
          </table:table-cell>
          <table:table-cell table:number-columns-repeated="16377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float" office:value="4.7963658899999997E-2" table:style-name="ce11">
            <text:p>0.04796<text:s/></text:p>
          </table:table-cell>
          <table:table-cell office:value-type="float" office:value="50755.945355999997" table:style-name="ce12">
            <text:p>50756<text:s/></text:p>
          </table:table-cell>
          <table:table-cell office:value-type="float" office:value="2434.4408521" table:style-name="ce12">
            <text:p>2434<text:s/></text:p>
          </table:table-cell>
          <table:table-cell office:value-type="float" office:value="49538.724929999997" table:style-name="ce12">
            <text:p>49539<text:s/></text:p>
          </table:table-cell>
          <table:table-cell office:value-type="float" office:value="509439.66895999998" table:style-name="ce12">
            <text:p>509440<text:s/></text:p>
          </table:table-cell>
          <table:table-cell office:value-type="float" office:value="10.03704424" table:style-name="ce13">
            <text:p>10.04<text:s/></text:p>
          </table:table-cell>
          <table:table-cell table:number-columns-repeated="16377"/>
        </table:table-row>
        <table:table-row table:style-name="ro4">
          <table:table-cell office:value-type="float" office:value="76" table:style-name="ce14">
            <text:p>76</text:p>
          </table:table-cell>
          <table:table-cell office:value-type="float" office:value="5.1667391299999997E-2" table:style-name="ce11">
            <text:p>0.05167<text:s/></text:p>
          </table:table-cell>
          <table:table-cell office:value-type="float" office:value="48321.504503999997" table:style-name="ce12">
            <text:p>48322<text:s/></text:p>
          </table:table-cell>
          <table:table-cell office:value-type="float" office:value="2496.6460811000002" table:style-name="ce12">
            <text:p>2497<text:s/></text:p>
          </table:table-cell>
          <table:table-cell office:value-type="float" office:value="47073.181463000001" table:style-name="ce12">
            <text:p>47073<text:s/></text:p>
          </table:table-cell>
          <table:table-cell office:value-type="float" office:value="459900.94403000001" table:style-name="ce12">
            <text:p>459901<text:s/></text:p>
          </table:table-cell>
          <table:table-cell office:value-type="float" office:value="9.5175212104" table:style-name="ce13">
            <text:p>9.52<text:s/></text:p>
          </table:table-cell>
          <table:table-cell table:number-columns-repeated="16377"/>
        </table:table-row>
        <table:table-row table:style-name="ro4">
          <table:table-cell office:value-type="float" office:value="77" table:style-name="ce14">
            <text:p>77</text:p>
          </table:table-cell>
          <table:table-cell office:value-type="float" office:value="5.5658447899999998E-2" table:style-name="ce11">
            <text:p>0.05566<text:s/></text:p>
          </table:table-cell>
          <table:table-cell office:value-type="float" office:value="45824.858422999998" table:style-name="ce12">
            <text:p>45825<text:s/></text:p>
          </table:table-cell>
          <table:table-cell office:value-type="float" office:value="2550.5404939999999" table:style-name="ce12">
            <text:p>2551<text:s/></text:p>
          </table:table-cell>
          <table:table-cell office:value-type="float" office:value="44549.588175999997" table:style-name="ce12">
            <text:p>44550<text:s/></text:p>
          </table:table-cell>
          <table:table-cell office:value-type="float" office:value="412827.76257000002" table:style-name="ce12">
            <text:p>412828<text:s/></text:p>
          </table:table-cell>
          <table:table-cell office:value-type="float" office:value="9.0088169779000005" table:style-name="ce13">
            <text:p>9.01<text:s/></text:p>
          </table:table-cell>
          <table:table-cell table:number-columns-repeated="16377"/>
        </table:table-row>
        <table:table-row table:style-name="ro4">
          <table:table-cell office:value-type="float" office:value="78" table:style-name="ce14">
            <text:p>78</text:p>
          </table:table-cell>
          <table:table-cell office:value-type="float" office:value="5.9947936100000002E-2" table:style-name="ce11">
            <text:p>0.05995<text:s/></text:p>
          </table:table-cell>
          <table:table-cell office:value-type="float" office:value="43274.317928999997" table:style-name="ce12">
            <text:p>43274<text:s/></text:p>
          </table:table-cell>
          <table:table-cell office:value-type="float" office:value="2594.2060461999999" table:style-name="ce12">
            <text:p>2594<text:s/></text:p>
          </table:table-cell>
          <table:table-cell office:value-type="float" office:value="41977.214906000001" table:style-name="ce12">
            <text:p>41977<text:s/></text:p>
          </table:table-cell>
          <table:table-cell office:value-type="float" office:value="368278.17439" table:style-name="ce12">
            <text:p>368278<text:s/></text:p>
          </table:table-cell>
          <table:table-cell office:value-type="float" office:value="8.510317251" table:style-name="ce13">
            <text:p>8.51<text:s/></text:p>
          </table:table-cell>
          <table:table-cell table:number-columns-repeated="16377"/>
        </table:table-row>
        <table:table-row table:style-name="ro4">
          <table:table-cell office:value-type="float" office:value="79" table:style-name="ce14">
            <text:p>79</text:p>
          </table:table-cell>
          <table:table-cell office:value-type="float" office:value="6.4556564499999997E-2" table:style-name="ce11">
            <text:p>0.06456<text:s/></text:p>
          </table:table-cell>
          <table:table-cell office:value-type="float" office:value="40680.111882999998" table:style-name="ce12">
            <text:p>40680<text:s/></text:p>
          </table:table-cell>
          <table:table-cell office:value-type="float" office:value="2626.1682657000001" table:style-name="ce12">
            <text:p>2626<text:s/></text:p>
          </table:table-cell>
          <table:table-cell office:value-type="float" office:value="39367.027750000001" table:style-name="ce12">
            <text:p>39367<text:s/></text:p>
          </table:table-cell>
          <table:table-cell office:value-type="float" office:value="326300.95948999998" table:style-name="ce12">
            <text:p>326301<text:s/></text:p>
          </table:table-cell>
          <table:table-cell office:value-type="float" office:value="8.0211421351999999" table:style-name="ce13">
            <text:p>8.02<text:s/></text:p>
          </table:table-cell>
          <table:table-cell table:number-columns-repeated="16377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float" office:value="6.9506214299999994E-2" table:style-name="ce11">
            <text:p>0.06951<text:s/></text:p>
          </table:table-cell>
          <table:table-cell office:value-type="float" office:value="38053.943616999997" table:style-name="ce12">
            <text:p>38054<text:s/></text:p>
          </table:table-cell>
          <table:table-cell office:value-type="float" office:value="2644.9855609000001" table:style-name="ce12">
            <text:p>2645<text:s/></text:p>
          </table:table-cell>
          <table:table-cell office:value-type="float" office:value="36731.450836999997" table:style-name="ce12">
            <text:p>36731<text:s/></text:p>
          </table:table-cell>
          <table:table-cell office:value-type="float" office:value="286933.93174000003" table:style-name="ce12">
            <text:p>286934<text:s/></text:p>
          </table:table-cell>
          <table:table-cell office:value-type="float" office:value="7.5401891227000002" table:style-name="ce13">
            <text:p>7.54<text:s/></text:p>
          </table:table-cell>
          <table:table-cell table:number-columns-repeated="16377"/>
        </table:table-row>
        <table:table-row table:style-name="ro4">
          <table:table-cell office:value-type="float" office:value="81" table:style-name="ce14">
            <text:p>81</text:p>
          </table:table-cell>
          <table:table-cell office:value-type="float" office:value="7.4819961099999999E-2" table:style-name="ce11">
            <text:p>0.07482<text:s/></text:p>
          </table:table-cell>
          <table:table-cell office:value-type="float" office:value="35408.958056000003" table:style-name="ce12">
            <text:p>35409<text:s/></text:p>
          </table:table-cell>
          <table:table-cell office:value-type="float" office:value="2649.2968635000002" table:style-name="ce12">
            <text:p>2649<text:s/></text:p>
          </table:table-cell>
          <table:table-cell office:value-type="float" office:value="34084.309624000001" table:style-name="ce12">
            <text:p>34084<text:s/></text:p>
          </table:table-cell>
          <table:table-cell office:value-type="float" office:value="250202.4809" table:style-name="ce12">
            <text:p>250202<text:s/></text:p>
          </table:table-cell>
          <table:table-cell office:value-type="float" office:value="7.0660786037000003" table:style-name="ce13">
            <text:p>7.07<text:s/></text:p>
          </table:table-cell>
          <table:table-cell table:number-columns-repeated="16377"/>
        </table:table-row>
        <table:table-row table:style-name="ro4">
          <table:table-cell office:value-type="float" office:value="82" table:style-name="ce14">
            <text:p>82</text:p>
          </table:table-cell>
          <table:table-cell office:value-type="float" office:value="8.0522086899999998E-2" table:style-name="ce11">
            <text:p>0.08052<text:s/></text:p>
          </table:table-cell>
          <table:table-cell office:value-type="float" office:value="32759.661193" table:style-name="ce12">
            <text:p>32760<text:s/></text:p>
          </table:table-cell>
          <table:table-cell office:value-type="float" office:value="2637.8762842000001" table:style-name="ce12">
            <text:p>2638<text:s/></text:p>
          </table:table-cell>
          <table:table-cell office:value-type="float" office:value="31440.723051000001" table:style-name="ce12">
            <text:p>31441<text:s/></text:p>
          </table:table-cell>
          <table:table-cell office:value-type="float" office:value="216118.17128000001" table:style-name="ce12">
            <text:p>216118<text:s/></text:p>
          </table:table-cell>
          <table:table-cell office:value-type="float" office:value="6.5970820029999997" table:style-name="ce13">
            <text:p>6.60<text:s/></text:p>
          </table:table-cell>
          <table:table-cell table:number-columns-repeated="16377"/>
        </table:table-row>
        <table:table-row table:style-name="ro4">
          <table:table-cell office:value-type="float" office:value="83" table:style-name="ce14">
            <text:p>83</text:p>
          </table:table-cell>
          <table:table-cell office:value-type="float" office:value="8.6638082399999997E-2" table:style-name="ce11">
            <text:p>0.08664<text:s/></text:p>
          </table:table-cell>
          <table:table-cell office:value-type="float" office:value="30121.784908000001" table:style-name="ce12">
            <text:p>30122<text:s/></text:p>
          </table:table-cell>
          <table:table-cell office:value-type="float" office:value="2609.6936835000001" table:style-name="ce12">
            <text:p>2610<text:s/></text:p>
          </table:table-cell>
          <table:table-cell office:value-type="float" office:value="28816.938066999999" table:style-name="ce12">
            <text:p>28817<text:s/></text:p>
          </table:table-cell>
          <table:table-cell office:value-type="float" office:value="184677.44823000001" table:style-name="ce12">
            <text:p>184677<text:s/></text:p>
          </table:table-cell>
          <table:table-cell office:value-type="float" office:value="6.1310260592999999" table:style-name="ce13">
            <text:p>6.13<text:s/></text:p>
          </table:table-cell>
          <table:table-cell table:number-columns-repeated="16377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float" office:value="9.3194635999999997E-2" table:style-name="ce11">
            <text:p>0.09319<text:s/></text:p>
          </table:table-cell>
          <table:table-cell office:value-type="float" office:value="27512.091225" table:style-name="ce12">
            <text:p>27512<text:s/></text:p>
          </table:table-cell>
          <table:table-cell office:value-type="float" office:value="2563.9793272000002" table:style-name="ce12">
            <text:p>2564<text:s/></text:p>
          </table:table-cell>
          <table:table-cell office:value-type="float" office:value="26230.101560999999" table:style-name="ce12">
            <text:p>26230<text:s/></text:p>
          </table:table-cell>
          <table:table-cell office:value-type="float" office:value="155860.51016000001" table:style-name="ce12">
            <text:p>155861<text:s/></text:p>
          </table:table-cell>
          <table:table-cell office:value-type="float" office:value="5.6651640503999996" table:style-name="ce13">
            <text:p>5.67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24948.111897999999" table:style-name="ce16">
            <text:p>24948<text:s/></text:p>
          </table:table-cell>
          <table:table-cell office:value-type="float" office:value="24948.111897999999" table:style-name="ce16">
            <text:p>24948<text:s/></text:p>
          </table:table-cell>
          <table:table-cell office:value-type="float" office:value="129630.4086" table:style-name="ce16">
            <text:p>129630<text:s/></text:p>
          </table:table-cell>
          <table:table-cell office:value-type="float" office:value="129630.4086" table:style-name="ce16">
            <text:p>129630<text:s/></text:p>
          </table:table-cell>
          <table:table-cell office:value-type="float" office:value="5.1960007687000003" table:style-name="ce17">
            <text:p>5.20<text:s/></text:p>
          </table:table-cell>
          <table:table-cell table:number-columns-repeated="16377"/>
        </table:table-row>
        <table:table-row table:style-name="ro2">
          <table:table-cell table:style-name="ce2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1 全體原住民生命表(續2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2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M</text:p>
          </table:table-cell>
          <table:table-cell office:value-type="float" office:value="5.3041657000000002E-3" table:style-name="ce11">
            <text:p>0.00530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530.41656912999997" table:style-name="ce12">
            <text:p>530<text:s/></text:p>
          </table:table-cell>
          <table:table-cell office:value-type="float" office:value="8311.2326429999994" table:style-name="ce12">
            <text:p>8311<text:s/></text:p>
          </table:table-cell>
          <table:table-cell office:value-type="float" office:value="6674849.2863999996" table:style-name="ce12">
            <text:p>6674849<text:s/></text:p>
          </table:table-cell>
          <table:table-cell office:value-type="float" office:value="66.748492863999999" table:style-name="ce13">
            <text:p>66.75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M</text:p>
          </table:table-cell>
          <table:table-cell office:value-type="float" office:value="7.6505949999999996E-4" table:style-name="ce11">
            <text:p>0.00077<text:s/></text:p>
          </table:table-cell>
          <table:table-cell office:value-type="float" office:value="99469.583431000006" table:style-name="ce12">
            <text:p>99470<text:s/></text:p>
          </table:table-cell>
          <table:table-cell office:value-type="float" office:value="76.100151448000005" table:style-name="ce12">
            <text:p>76<text:s/></text:p>
          </table:table-cell>
          <table:table-cell office:value-type="float" office:value="8285.9611129000004" table:style-name="ce12">
            <text:p>8286<text:s/></text:p>
          </table:table-cell>
          <table:table-cell office:value-type="float" office:value="6666538.0537999999" table:style-name="ce12">
            <text:p>6666538<text:s/></text:p>
          </table:table-cell>
          <table:table-cell office:value-type="float" office:value="67.020870338999998" table:style-name="ce13">
            <text:p>67.02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M</text:p>
          </table:table-cell>
          <table:table-cell office:value-type="float" office:value="4.6815410000000001E-4" table:style-name="ce11">
            <text:p>0.00047<text:s/></text:p>
          </table:table-cell>
          <table:table-cell office:value-type="float" office:value="99393.483278999993" table:style-name="ce12">
            <text:p>99393<text:s/></text:p>
          </table:table-cell>
          <table:table-cell office:value-type="float" office:value="46.531465388999997" table:style-name="ce12">
            <text:p>47<text:s/></text:p>
          </table:table-cell>
          <table:table-cell office:value-type="float" office:value="8280.8514622000002" table:style-name="ce12">
            <text:p>8281<text:s/></text:p>
          </table:table-cell>
          <table:table-cell office:value-type="float" office:value="6658252.0926000001" table:style-name="ce12">
            <text:p>6658252<text:s/></text:p>
          </table:table-cell>
          <table:table-cell office:value-type="float" office:value="66.988819316999994" table:style-name="ce13">
            <text:p>66.99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M</text:p>
          </table:table-cell>
          <table:table-cell office:value-type="float" office:value="9.5776339999999996E-4" table:style-name="ce11">
            <text:p>0.00096<text:s/></text:p>
          </table:table-cell>
          <table:table-cell office:value-type="float" office:value="99346.951814" table:style-name="ce12">
            <text:p>99347<text:s/></text:p>
          </table:table-cell>
          <table:table-cell office:value-type="float" office:value="95.150873497000006" table:style-name="ce12">
            <text:p>95<text:s/></text:p>
          </table:table-cell>
          <table:table-cell office:value-type="float" office:value="24824.844094" table:style-name="ce12">
            <text:p>24825<text:s/></text:p>
          </table:table-cell>
          <table:table-cell office:value-type="float" office:value="6649971.2412" table:style-name="ce12">
            <text:p>6649971<text:s/></text:p>
          </table:table-cell>
          <table:table-cell office:value-type="float" office:value="66.936842245999998" table:style-name="ce13">
            <text:p>66.94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6M</text:p>
          </table:table-cell>
          <table:table-cell office:value-type="float" office:value="8.9018120000000005E-4" table:style-name="ce11">
            <text:p>0.00089<text:s/></text:p>
          </table:table-cell>
          <table:table-cell office:value-type="float" office:value="99251.800940999994" table:style-name="ce12">
            <text:p>99252<text:s/></text:p>
          </table:table-cell>
          <table:table-cell office:value-type="float" office:value="88.352086420999996" table:style-name="ce12">
            <text:p>88<text:s/></text:p>
          </table:table-cell>
          <table:table-cell office:value-type="float" office:value="49603.812448999997" table:style-name="ce12">
            <text:p>49604<text:s/></text:p>
          </table:table-cell>
          <table:table-cell office:value-type="float" office:value="6625146.3970999997" table:style-name="ce12">
            <text:p>6625146<text:s/></text:p>
          </table:table-cell>
          <table:table-cell office:value-type="float" office:value="66.750893528000006" table:style-name="ce13">
            <text:p>66.75<text:s/></text:p>
          </table:table-cell>
          <table:table-cell table:number-columns-repeated="16377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8.3655115000000006E-3" table:style-name="ce11">
            <text:p>0.00837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836.55114589000004" table:style-name="ce12">
            <text:p>837<text:s/></text:p>
          </table:table-cell>
          <table:table-cell office:value-type="float" office:value="99306.701761000004" table:style-name="ce12">
            <text:p>99307<text:s/></text:p>
          </table:table-cell>
          <table:table-cell office:value-type="float" office:value="6674849.2863999996" table:style-name="ce12">
            <text:p>6674849<text:s/></text:p>
          </table:table-cell>
          <table:table-cell office:value-type="float" office:value="66.748492863999999" table:style-name="ce13">
            <text:p>66.75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7.954724E-4" table:style-name="ce11">
            <text:p>0.00080<text:s/></text:p>
          </table:table-cell>
          <table:table-cell office:value-type="float" office:value="99163.448854000002" table:style-name="ce12">
            <text:p>99163<text:s/></text:p>
          </table:table-cell>
          <table:table-cell office:value-type="float" office:value="78.881782431999994" table:style-name="ce12">
            <text:p>79<text:s/></text:p>
          </table:table-cell>
          <table:table-cell office:value-type="float" office:value="99124.007962999996" table:style-name="ce12">
            <text:p>99124<text:s/></text:p>
          </table:table-cell>
          <table:table-cell office:value-type="float" office:value="6575542.5845999997" table:style-name="ce12">
            <text:p>6575543<text:s/></text:p>
          </table:table-cell>
          <table:table-cell office:value-type="float" office:value="66.310144116999993" table:style-name="ce13">
            <text:p>66.31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5.856546E-4" table:style-name="ce11">
            <text:p>0.00059<text:s/></text:p>
          </table:table-cell>
          <table:table-cell office:value-type="float" office:value="99084.567072000005" table:style-name="ce12">
            <text:p>99085<text:s/></text:p>
          </table:table-cell>
          <table:table-cell office:value-type="float" office:value="58.029336008000001" table:style-name="ce12">
            <text:p>58<text:s/></text:p>
          </table:table-cell>
          <table:table-cell office:value-type="float" office:value="99055.552404000002" table:style-name="ce12">
            <text:p>99056<text:s/></text:p>
          </table:table-cell>
          <table:table-cell office:value-type="float" office:value="6476418.5767000001" table:style-name="ce12">
            <text:p>6476419<text:s/></text:p>
          </table:table-cell>
          <table:table-cell office:value-type="float" office:value="65.362535944000001" table:style-name="ce13">
            <text:p>65.36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4.4257090000000002E-4" table:style-name="ce11">
            <text:p>0.00044<text:s/></text:p>
          </table:table-cell>
          <table:table-cell office:value-type="float" office:value="99026.537735999998" table:style-name="ce12">
            <text:p>99027<text:s/></text:p>
          </table:table-cell>
          <table:table-cell office:value-type="float" office:value="43.826261154999997" table:style-name="ce12">
            <text:p>44<text:s/></text:p>
          </table:table-cell>
          <table:table-cell office:value-type="float" office:value="99004.624605000005" table:style-name="ce12">
            <text:p>99005<text:s/></text:p>
          </table:table-cell>
          <table:table-cell office:value-type="float" office:value="6377363.0242999997" table:style-name="ce12">
            <text:p>6377363<text:s/></text:p>
          </table:table-cell>
          <table:table-cell office:value-type="float" office:value="64.400545249000004" table:style-name="ce13">
            <text:p>64.40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3.5232219999999998E-4" table:style-name="ce11">
            <text:p>0.00035<text:s/></text:p>
          </table:table-cell>
          <table:table-cell office:value-type="float" office:value="98982.711475000004" table:style-name="ce12">
            <text:p>98983<text:s/></text:p>
          </table:table-cell>
          <table:table-cell office:value-type="float" office:value="34.873804647999997" table:style-name="ce12">
            <text:p>35<text:s/></text:p>
          </table:table-cell>
          <table:table-cell office:value-type="float" office:value="98965.274571999995" table:style-name="ce12">
            <text:p>98965<text:s/></text:p>
          </table:table-cell>
          <table:table-cell office:value-type="float" office:value="6278358.3997" table:style-name="ce12">
            <text:p>6278358<text:s/></text:p>
          </table:table-cell>
          <table:table-cell office:value-type="float" office:value="63.428838290000002" table:style-name="ce13">
            <text:p>63.43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3.010097E-4" table:style-name="ce11">
            <text:p>0.00030<text:s/></text:p>
          </table:table-cell>
          <table:table-cell office:value-type="float" office:value="98947.837669999994" table:style-name="ce12">
            <text:p>98948<text:s/></text:p>
          </table:table-cell>
          <table:table-cell office:value-type="float" office:value="29.784256051" table:style-name="ce12">
            <text:p>30<text:s/></text:p>
          </table:table-cell>
          <table:table-cell office:value-type="float" office:value="98932.945542000001" table:style-name="ce12">
            <text:p>98933<text:s/></text:p>
          </table:table-cell>
          <table:table-cell office:value-type="float" office:value="6179393.1250999998" table:style-name="ce12">
            <text:p>6179393<text:s/></text:p>
          </table:table-cell>
          <table:table-cell office:value-type="float" office:value="62.451017329999999" table:style-name="ce13">
            <text:p>62.45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2.7055349999999999E-4" table:style-name="ce11">
            <text:p>0.00027<text:s/></text:p>
          </table:table-cell>
          <table:table-cell office:value-type="float" office:value="98918.053413999995" table:style-name="ce12">
            <text:p>98918<text:s/></text:p>
          </table:table-cell>
          <table:table-cell office:value-type="float" office:value="26.762622922999999" table:style-name="ce12">
            <text:p>27<text:s/></text:p>
          </table:table-cell>
          <table:table-cell office:value-type="float" office:value="98904.672101999997" table:style-name="ce12">
            <text:p>98905<text:s/></text:p>
          </table:table-cell>
          <table:table-cell office:value-type="float" office:value="6080460.1796000004" table:style-name="ce12">
            <text:p>6080460<text:s/></text:p>
          </table:table-cell>
          <table:table-cell office:value-type="float" office:value="61.469670800000003" table:style-name="ce13">
            <text:p>61.47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2.5317340000000001E-4" table:style-name="ce11">
            <text:p>0.00025<text:s/></text:p>
          </table:table-cell>
          <table:table-cell office:value-type="float" office:value="98891.290791000007" table:style-name="ce12">
            <text:p>98891<text:s/></text:p>
          </table:table-cell>
          <table:table-cell office:value-type="float" office:value="25.036646051999998" table:style-name="ce12">
            <text:p>25<text:s/></text:p>
          </table:table-cell>
          <table:table-cell office:value-type="float" office:value="98878.772467999996" table:style-name="ce12">
            <text:p>98879<text:s/></text:p>
          </table:table-cell>
          <table:table-cell office:value-type="float" office:value="5981555.5075000003" table:style-name="ce12">
            <text:p>5981556<text:s/></text:p>
          </table:table-cell>
          <table:table-cell office:value-type="float" office:value="60.486170821000002" table:style-name="ce13">
            <text:p>60.49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2.3041420000000001E-4" table:style-name="ce11">
            <text:p>0.00023<text:s/></text:p>
          </table:table-cell>
          <table:table-cell office:value-type="float" office:value="98866.254144999999" table:style-name="ce12">
            <text:p>98866<text:s/></text:p>
          </table:table-cell>
          <table:table-cell office:value-type="float" office:value="22.780184602999999" table:style-name="ce12">
            <text:p>23<text:s/></text:p>
          </table:table-cell>
          <table:table-cell office:value-type="float" office:value="98854.864052999998" table:style-name="ce12">
            <text:p>98855<text:s/></text:p>
          </table:table-cell>
          <table:table-cell office:value-type="float" office:value="5882676.7350000003" table:style-name="ce12">
            <text:p>5882677<text:s/></text:p>
          </table:table-cell>
          <table:table-cell office:value-type="float" office:value="59.50136157" table:style-name="ce13">
            <text:p>59.50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2.063051E-4" table:style-name="ce11">
            <text:p>0.00021<text:s/></text:p>
          </table:table-cell>
          <table:table-cell office:value-type="float" office:value="98843.473960000003" table:style-name="ce12">
            <text:p>98843<text:s/></text:p>
          </table:table-cell>
          <table:table-cell office:value-type="float" office:value="20.391907849999999" table:style-name="ce12">
            <text:p>20<text:s/></text:p>
          </table:table-cell>
          <table:table-cell office:value-type="float" office:value="98833.278005999993" table:style-name="ce12">
            <text:p>98833<text:s/></text:p>
          </table:table-cell>
          <table:table-cell office:value-type="float" office:value="5783821.8709000004" table:style-name="ce12">
            <text:p>5783822<text:s/></text:p>
          </table:table-cell>
          <table:table-cell office:value-type="float" office:value="58.514959453000003" table:style-name="ce13">
            <text:p>58.51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2.0411480000000001E-4" table:style-name="ce11">
            <text:p>0.00020<text:s/></text:p>
          </table:table-cell>
          <table:table-cell office:value-type="float" office:value="98823.082051999998" table:style-name="ce12">
            <text:p>98823<text:s/></text:p>
          </table:table-cell>
          <table:table-cell office:value-type="float" office:value="20.171258431999998" table:style-name="ce12">
            <text:p>20<text:s/></text:p>
          </table:table-cell>
          <table:table-cell office:value-type="float" office:value="98812.996423000004" table:style-name="ce12">
            <text:p>98813<text:s/></text:p>
          </table:table-cell>
          <table:table-cell office:value-type="float" office:value="5684988.5928999996" table:style-name="ce12">
            <text:p>5684989<text:s/></text:p>
          </table:table-cell>
          <table:table-cell office:value-type="float" office:value="57.526930700999998" table:style-name="ce13">
            <text:p>57.53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2.2618580000000001E-4" table:style-name="ce11">
            <text:p>0.00023<text:s/></text:p>
          </table:table-cell>
          <table:table-cell office:value-type="float" office:value="98802.910793999996" table:style-name="ce12">
            <text:p>98803<text:s/></text:p>
          </table:table-cell>
          <table:table-cell office:value-type="float" office:value="22.347816170000002" table:style-name="ce12">
            <text:p>22<text:s/></text:p>
          </table:table-cell>
          <table:table-cell office:value-type="float" office:value="98791.736885999999" table:style-name="ce12">
            <text:p>98792<text:s/></text:p>
          </table:table-cell>
          <table:table-cell office:value-type="float" office:value="5586175.5965" table:style-name="ce12">
            <text:p>5586176<text:s/></text:p>
          </table:table-cell>
          <table:table-cell office:value-type="float" office:value="56.538573120999999" table:style-name="ce13">
            <text:p>56.54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2.8765449999999999E-4" table:style-name="ce11">
            <text:p>0.00029<text:s/></text:p>
          </table:table-cell>
          <table:table-cell office:value-type="float" office:value="98780.562978000002" table:style-name="ce12">
            <text:p>98781<text:s/></text:p>
          </table:table-cell>
          <table:table-cell office:value-type="float" office:value="28.414668769999999" table:style-name="ce12">
            <text:p>28<text:s/></text:p>
          </table:table-cell>
          <table:table-cell office:value-type="float" office:value="98766.355643000003" table:style-name="ce12">
            <text:p>98766<text:s/></text:p>
          </table:table-cell>
          <table:table-cell office:value-type="float" office:value="5487383.8596000001" table:style-name="ce12">
            <text:p>5487384<text:s/></text:p>
          </table:table-cell>
          <table:table-cell office:value-type="float" office:value="55.551251119" table:style-name="ce13">
            <text:p>55.55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4.0234580000000003E-4" table:style-name="ce11">
            <text:p>0.00040<text:s/></text:p>
          </table:table-cell>
          <table:table-cell office:value-type="float" office:value="98752.148308999997" table:style-name="ce12">
            <text:p>98752<text:s/></text:p>
          </table:table-cell>
          <table:table-cell office:value-type="float" office:value="39.732511008000003" table:style-name="ce12">
            <text:p>40<text:s/></text:p>
          </table:table-cell>
          <table:table-cell office:value-type="float" office:value="98732.282053999996" table:style-name="ce12">
            <text:p>98732<text:s/></text:p>
          </table:table-cell>
          <table:table-cell office:value-type="float" office:value="5388617.5039999997" table:style-name="ce12">
            <text:p>5388618<text:s/></text:p>
          </table:table-cell>
          <table:table-cell office:value-type="float" office:value="54.567091413" table:style-name="ce13">
            <text:p>54.57<text:s/>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5.6565399999999996E-4" table:style-name="ce11">
            <text:p>0.00057<text:s/></text:p>
          </table:table-cell>
          <table:table-cell office:value-type="float" office:value="98712.415798000002" table:style-name="ce12">
            <text:p>98712<text:s/></text:p>
          </table:table-cell>
          <table:table-cell office:value-type="float" office:value="55.837077678" table:style-name="ce12">
            <text:p>56<text:s/></text:p>
          </table:table-cell>
          <table:table-cell office:value-type="float" office:value="98684.497258999996" table:style-name="ce12">
            <text:p>98684<text:s/></text:p>
          </table:table-cell>
          <table:table-cell office:value-type="float" office:value="5289885.2219000002" table:style-name="ce12">
            <text:p>5289885<text:s/></text:p>
          </table:table-cell>
          <table:table-cell office:value-type="float" office:value="53.588853835000002" table:style-name="ce13">
            <text:p>53.59<text:s/>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7.5128309999999998E-4" table:style-name="ce11">
            <text:p>0.00075<text:s/></text:p>
          </table:table-cell>
          <table:table-cell office:value-type="float" office:value="98656.578720000005" table:style-name="ce12">
            <text:p>98657<text:s/></text:p>
          </table:table-cell>
          <table:table-cell office:value-type="float" office:value="74.119024855000006" table:style-name="ce12">
            <text:p>74<text:s/></text:p>
          </table:table-cell>
          <table:table-cell office:value-type="float" office:value="98619.519207999998" table:style-name="ce12">
            <text:p>98620<text:s/></text:p>
          </table:table-cell>
          <table:table-cell office:value-type="float" office:value="5191200.7247000001" table:style-name="ce12">
            <text:p>5191201<text:s/></text:p>
          </table:table-cell>
          <table:table-cell office:value-type="float" office:value="52.618900756999999" table:style-name="ce13">
            <text:p>52.62<text:s/>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9.2681689999999999E-4" table:style-name="ce11">
            <text:p>0.00093<text:s/></text:p>
          </table:table-cell>
          <table:table-cell office:value-type="float" office:value="98582.459694999998" table:style-name="ce12">
            <text:p>98582<text:s/></text:p>
          </table:table-cell>
          <table:table-cell office:value-type="float" office:value="91.367893957999996" table:style-name="ce12">
            <text:p>91<text:s/></text:p>
          </table:table-cell>
          <table:table-cell office:value-type="float" office:value="98536.775748" table:style-name="ce12">
            <text:p>98537<text:s/></text:p>
          </table:table-cell>
          <table:table-cell office:value-type="float" office:value="5092581.2055000002" table:style-name="ce12">
            <text:p>5092581<text:s/></text:p>
          </table:table-cell>
          <table:table-cell office:value-type="float" office:value="51.658086247999996" table:style-name="ce13">
            <text:p>51.66<text:s/>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1.0594722E-3" table:style-name="ce11">
            <text:p>0.00106<text:s/></text:p>
          </table:table-cell>
          <table:table-cell office:value-type="float" office:value="98491.091801999995" table:style-name="ce12">
            <text:p>98491<text:s/></text:p>
          </table:table-cell>
          <table:table-cell office:value-type="float" office:value="104.34857556999999" table:style-name="ce12">
            <text:p>104<text:s/></text:p>
          </table:table-cell>
          <table:table-cell office:value-type="float" office:value="98438.917514000001" table:style-name="ce12">
            <text:p>98439<text:s/></text:p>
          </table:table-cell>
          <table:table-cell office:value-type="float" office:value="4994044.4297000002" table:style-name="ce12">
            <text:p>4994044<text:s/></text:p>
          </table:table-cell>
          <table:table-cell office:value-type="float" office:value="50.705544414000002" table:style-name="ce13">
            <text:p>50.71<text:s/>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1.1371561000000001E-3" table:style-name="ce11">
            <text:p>0.00114<text:s/></text:p>
          </table:table-cell>
          <table:table-cell office:value-type="float" office:value="98386.743226000006" table:style-name="ce12">
            <text:p>98387<text:s/></text:p>
          </table:table-cell>
          <table:table-cell office:value-type="float" office:value="111.88108474000001" table:style-name="ce12">
            <text:p>112<text:s/></text:p>
          </table:table-cell>
          <table:table-cell office:value-type="float" office:value="98330.802683999995" table:style-name="ce12">
            <text:p>98331<text:s/></text:p>
          </table:table-cell>
          <table:table-cell office:value-type="float" office:value="4895605.5121999998" table:style-name="ce12">
            <text:p>4895606<text:s/></text:p>
          </table:table-cell>
          <table:table-cell office:value-type="float" office:value="49.758792208000003" table:style-name="ce13">
            <text:p>49.76<text:s/>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1.1757823999999999E-3" table:style-name="ce11">
            <text:p>0.00118<text:s/></text:p>
          </table:table-cell>
          <table:table-cell office:value-type="float" office:value="98274.862141000005" table:style-name="ce12">
            <text:p>98275<text:s/></text:p>
          </table:table-cell>
          <table:table-cell office:value-type="float" office:value="115.54985057" table:style-name="ce12">
            <text:p>116<text:s/></text:p>
          </table:table-cell>
          <table:table-cell office:value-type="float" office:value="98217.087216" table:style-name="ce12">
            <text:p>98217<text:s/></text:p>
          </table:table-cell>
          <table:table-cell office:value-type="float" office:value="4797274.7094999999" table:style-name="ce12">
            <text:p>4797275<text:s/></text:p>
          </table:table-cell>
          <table:table-cell office:value-type="float" office:value="48.814870913999997" table:style-name="ce13">
            <text:p>48.81<text:s/>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1.2041650000000001E-3" table:style-name="ce11">
            <text:p>0.00120<text:s/></text:p>
          </table:table-cell>
          <table:table-cell office:value-type="float" office:value="98159.312290999995" table:style-name="ce12">
            <text:p>98159<text:s/></text:p>
          </table:table-cell>
          <table:table-cell office:value-type="float" office:value="118.20001001" table:style-name="ce12">
            <text:p>118<text:s/></text:p>
          </table:table-cell>
          <table:table-cell office:value-type="float" office:value="98100.212285999994" table:style-name="ce12">
            <text:p>98100<text:s/></text:p>
          </table:table-cell>
          <table:table-cell office:value-type="float" office:value="4699057.6222999999" table:style-name="ce12">
            <text:p>4699058<text:s/></text:p>
          </table:table-cell>
          <table:table-cell office:value-type="float" office:value="47.871745560000001" table:style-name="ce13">
            <text:p>47.87<text:s/>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1.2429208000000001E-3" table:style-name="ce11">
            <text:p>0.00124<text:s/></text:p>
          </table:table-cell>
          <table:table-cell office:value-type="float" office:value="98041.112280999994" table:style-name="ce12">
            <text:p>98041<text:s/></text:p>
          </table:table-cell>
          <table:table-cell office:value-type="float" office:value="121.85733346000001" table:style-name="ce12">
            <text:p>122<text:s/></text:p>
          </table:table-cell>
          <table:table-cell office:value-type="float" office:value="97980.183613999994" table:style-name="ce12">
            <text:p>97980<text:s/></text:p>
          </table:table-cell>
          <table:table-cell office:value-type="float" office:value="4600957.41" table:style-name="ce12">
            <text:p>4600957<text:s/></text:p>
          </table:table-cell>
          <table:table-cell office:value-type="float" office:value="46.928857731000001" table:style-name="ce13">
            <text:p>46.93<text:s/>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1.3114026999999999E-3" table:style-name="ce11">
            <text:p>0.00131<text:s/></text:p>
          </table:table-cell>
          <table:table-cell office:value-type="float" office:value="97919.254946999994" table:style-name="ce12">
            <text:p>97919<text:s/></text:p>
          </table:table-cell>
          <table:table-cell office:value-type="float" office:value="128.41157514" table:style-name="ce12">
            <text:p>128<text:s/></text:p>
          </table:table-cell>
          <table:table-cell office:value-type="float" office:value="97855.049159999995" table:style-name="ce12">
            <text:p>97855<text:s/></text:p>
          </table:table-cell>
          <table:table-cell office:value-type="float" office:value="4502977.2264" table:style-name="ce12">
            <text:p>4502977<text:s/></text:p>
          </table:table-cell>
          <table:table-cell office:value-type="float" office:value="45.986636937" table:style-name="ce13">
            <text:p>45.99<text:s/>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1.4165766999999999E-3" table:style-name="ce11">
            <text:p>0.00142<text:s/></text:p>
          </table:table-cell>
          <table:table-cell office:value-type="float" office:value="97790.843372000003" table:style-name="ce12">
            <text:p>97791<text:s/></text:p>
          </table:table-cell>
          <table:table-cell office:value-type="float" office:value="138.52823197999999" table:style-name="ce12">
            <text:p>139<text:s/></text:p>
          </table:table-cell>
          <table:table-cell office:value-type="float" office:value="97721.579255999997" table:style-name="ce12">
            <text:p>97722<text:s/></text:p>
          </table:table-cell>
          <table:table-cell office:value-type="float" office:value="4405122.1771999998" table:style-name="ce12">
            <text:p>4405122<text:s/></text:p>
          </table:table-cell>
          <table:table-cell office:value-type="float" office:value="45.046366565" table:style-name="ce13">
            <text:p>45.05<text:s/>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1.5571325000000001E-3" table:style-name="ce11">
            <text:p>0.00156<text:s/></text:p>
          </table:table-cell>
          <table:table-cell office:value-type="float" office:value="97652.315140000006" table:style-name="ce12">
            <text:p>97652<text:s/></text:p>
          </table:table-cell>
          <table:table-cell office:value-type="float" office:value="152.05759485999999" table:style-name="ce12">
            <text:p>152<text:s/></text:p>
          </table:table-cell>
          <table:table-cell office:value-type="float" office:value="97576.286343" table:style-name="ce12">
            <text:p>97576<text:s/></text:p>
          </table:table-cell>
          <table:table-cell office:value-type="float" office:value="4307400.5980000002" table:style-name="ce12">
            <text:p>4307401<text:s/></text:p>
          </table:table-cell>
          <table:table-cell office:value-type="float" office:value="44.109559427999997" table:style-name="ce13">
            <text:p>44.11<text:s/>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1.7344697E-3" table:style-name="ce11">
            <text:p>0.00173<text:s/></text:p>
          </table:table-cell>
          <table:table-cell office:value-type="float" office:value="97500.257545" table:style-name="ce12">
            <text:p>97500<text:s/></text:p>
          </table:table-cell>
          <table:table-cell office:value-type="float" office:value="169.11124369999999" table:style-name="ce12">
            <text:p>169<text:s/></text:p>
          </table:table-cell>
          <table:table-cell office:value-type="float" office:value="97415.701923000001" table:style-name="ce12">
            <text:p>97416<text:s/></text:p>
          </table:table-cell>
          <table:table-cell office:value-type="float" office:value="4209824.3115999997" table:style-name="ce12">
            <text:p>4209824<text:s/></text:p>
          </table:table-cell>
          <table:table-cell office:value-type="float" office:value="43.177571194000002" table:style-name="ce13">
            <text:p>43.18<text:s/>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1.9606915999999999E-3" table:style-name="ce11">
            <text:p>0.00196<text:s/></text:p>
          </table:table-cell>
          <table:table-cell office:value-type="float" office:value="97331.146301000001" table:style-name="ce12">
            <text:p>97331<text:s/></text:p>
          </table:table-cell>
          <table:table-cell office:value-type="float" office:value="190.83636496" table:style-name="ce12">
            <text:p>191<text:s/></text:p>
          </table:table-cell>
          <table:table-cell office:value-type="float" office:value="97235.728119000007" table:style-name="ce12">
            <text:p>97236<text:s/></text:p>
          </table:table-cell>
          <table:table-cell office:value-type="float" office:value="4112408.6096999999" table:style-name="ce12">
            <text:p>4112409<text:s/></text:p>
          </table:table-cell>
          <table:table-cell office:value-type="float" office:value="42.251722762999997" table:style-name="ce13">
            <text:p>42.25<text:s/>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2.2400300000000001E-3" table:style-name="ce11">
            <text:p>0.00224<text:s/></text:p>
          </table:table-cell>
          <table:table-cell office:value-type="float" office:value="97140.309936999998" table:style-name="ce12">
            <text:p>97140<text:s/></text:p>
          </table:table-cell>
          <table:table-cell office:value-type="float" office:value="217.59720462000001" table:style-name="ce12">
            <text:p>218<text:s/></text:p>
          </table:table-cell>
          <table:table-cell office:value-type="float" office:value="97031.511333999995" table:style-name="ce12">
            <text:p>97032<text:s/></text:p>
          </table:table-cell>
          <table:table-cell office:value-type="float" office:value="4015172.8816" table:style-name="ce12">
            <text:p>4015173<text:s/></text:p>
          </table:table-cell>
          <table:table-cell office:value-type="float" office:value="41.333745839000002" table:style-name="ce13">
            <text:p>41.33<text:s/>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2.5726777E-3" table:style-name="ce11">
            <text:p>0.00257<text:s/></text:p>
          </table:table-cell>
          <table:table-cell office:value-type="float" office:value="96922.712732" table:style-name="ce12">
            <text:p>96923<text:s/></text:p>
          </table:table-cell>
          <table:table-cell office:value-type="float" office:value="249.35089712999999" table:style-name="ce12">
            <text:p>249<text:s/></text:p>
          </table:table-cell>
          <table:table-cell office:value-type="float" office:value="96798.037282999998" table:style-name="ce12">
            <text:p>96798<text:s/></text:p>
          </table:table-cell>
          <table:table-cell office:value-type="float" office:value="3918141.3703000001" table:style-name="ce12">
            <text:p>3918141<text:s/></text:p>
          </table:table-cell>
          <table:table-cell office:value-type="float" office:value="40.425420004999999" table:style-name="ce13">
            <text:p>40.43<text:s/>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2.9577557000000001E-3" table:style-name="ce11">
            <text:p>0.00296<text:s/></text:p>
          </table:table-cell>
          <table:table-cell office:value-type="float" office:value="96673.361835000003" table:style-name="ce12">
            <text:p>96673<text:s/></text:p>
          </table:table-cell>
          <table:table-cell office:value-type="float" office:value="285.93618429999998" table:style-name="ce12">
            <text:p>286<text:s/></text:p>
          </table:table-cell>
          <table:table-cell office:value-type="float" office:value="96530.393742999993" table:style-name="ce12">
            <text:p>96530<text:s/></text:p>
          </table:table-cell>
          <table:table-cell office:value-type="float" office:value="3821343.3330000001" table:style-name="ce12">
            <text:p>3821343<text:s/></text:p>
          </table:table-cell>
          <table:table-cell office:value-type="float" office:value="39.528400175999998" table:style-name="ce13">
            <text:p>39.53<text:s/>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3.3958950999999999E-3" table:style-name="ce11">
            <text:p>0.00340<text:s/></text:p>
          </table:table-cell>
          <table:table-cell office:value-type="float" office:value="96387.425650000005" table:style-name="ce12">
            <text:p>96387<text:s/></text:p>
          </table:table-cell>
          <table:table-cell office:value-type="float" office:value="327.32158290000001" table:style-name="ce12">
            <text:p>327<text:s/></text:p>
          </table:table-cell>
          <table:table-cell office:value-type="float" office:value="96223.764859000003" table:style-name="ce12">
            <text:p>96224<text:s/></text:p>
          </table:table-cell>
          <table:table-cell office:value-type="float" office:value="3724812.9391999999" table:style-name="ce12">
            <text:p>3724813<text:s/></text:p>
          </table:table-cell>
          <table:table-cell office:value-type="float" office:value="38.644179094000002" table:style-name="ce13">
            <text:p>38.64<text:s/></text:p>
          </table:table-cell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3.8821755E-3" table:style-name="ce11">
            <text:p>0.00388<text:s/></text:p>
          </table:table-cell>
          <table:table-cell office:value-type="float" office:value="96060.104068000001" table:style-name="ce12">
            <text:p>96060<text:s/></text:p>
          </table:table-cell>
          <table:table-cell office:value-type="float" office:value="372.92218663" table:style-name="ce12">
            <text:p>373<text:s/></text:p>
          </table:table-cell>
          <table:table-cell office:value-type="float" office:value="95873.642974000002" table:style-name="ce12">
            <text:p>95874<text:s/></text:p>
          </table:table-cell>
          <table:table-cell office:value-type="float" office:value="3628589.1743999999" table:style-name="ce12">
            <text:p>3628589<text:s/></text:p>
          </table:table-cell>
          <table:table-cell office:value-type="float" office:value="37.774154105000001" table:style-name="ce13">
            <text:p>37.77<text:s/>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float" office:value="4.4288872000000003E-3" table:style-name="ce11">
            <text:p>0.00443<text:s/></text:p>
          </table:table-cell>
          <table:table-cell office:value-type="float" office:value="95687.181880999997" table:style-name="ce12">
            <text:p>95687<text:s/></text:p>
          </table:table-cell>
          <table:table-cell office:value-type="float" office:value="423.78773367000002" table:style-name="ce12">
            <text:p>424<text:s/></text:p>
          </table:table-cell>
          <table:table-cell office:value-type="float" office:value="95475.288014000005" table:style-name="ce12">
            <text:p>95475<text:s/></text:p>
          </table:table-cell>
          <table:table-cell office:value-type="float" office:value="3532715.5314000002" table:style-name="ce12">
            <text:p>3532716<text:s/></text:p>
          </table:table-cell>
          <table:table-cell office:value-type="float" office:value="36.919422873000002" table:style-name="ce13">
            <text:p>36.92<text:s/>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5.0455552000000002E-3" table:style-name="ce11">
            <text:p>0.00505<text:s/></text:p>
          </table:table-cell>
          <table:table-cell office:value-type="float" office:value="95263.394146999999" table:style-name="ce12">
            <text:p>95263<text:s/></text:p>
          </table:table-cell>
          <table:table-cell office:value-type="float" office:value="480.65671801000002" table:style-name="ce12">
            <text:p>481<text:s/></text:p>
          </table:table-cell>
          <table:table-cell office:value-type="float" office:value="95023.065788000007" table:style-name="ce12">
            <text:p>95023<text:s/></text:p>
          </table:table-cell>
          <table:table-cell office:value-type="float" office:value="3437240.2434" table:style-name="ce12">
            <text:p>3437240<text:s/></text:p>
          </table:table-cell>
          <table:table-cell office:value-type="float" office:value="36.081437934999997" table:style-name="ce13">
            <text:p>36.08<text:s/></text:p>
          </table:table-cell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5.7166732999999999E-3" table:style-name="ce11">
            <text:p>0.00572<text:s/></text:p>
          </table:table-cell>
          <table:table-cell office:value-type="float" office:value="94782.737429000001" table:style-name="ce12">
            <text:p>94783<text:s/></text:p>
          </table:table-cell>
          <table:table-cell office:value-type="float" office:value="541.84194631000003" table:style-name="ce12">
            <text:p>542<text:s/></text:p>
          </table:table-cell>
          <table:table-cell office:value-type="float" office:value="94511.816456" table:style-name="ce12">
            <text:p>94512<text:s/></text:p>
          </table:table-cell>
          <table:table-cell office:value-type="float" office:value="3342217.1776000001" table:style-name="ce12">
            <text:p>3342217<text:s/></text:p>
          </table:table-cell>
          <table:table-cell office:value-type="float" office:value="35.261876458000003" table:style-name="ce13">
            <text:p>35.26<text:s/></text:p>
          </table:table-cell>
          <table:table-cell table:number-columns-repeated="1637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6.3999597E-3" table:style-name="ce11">
            <text:p>0.00640<text:s/></text:p>
          </table:table-cell>
          <table:table-cell office:value-type="float" office:value="94240.895483" table:style-name="ce12">
            <text:p>94241<text:s/></text:p>
          </table:table-cell>
          <table:table-cell office:value-type="float" office:value="603.13792868999997" table:style-name="ce12">
            <text:p>603<text:s/></text:p>
          </table:table-cell>
          <table:table-cell office:value-type="float" office:value="93939.326518999995" table:style-name="ce12">
            <text:p>93939<text:s/></text:p>
          </table:table-cell>
          <table:table-cell office:value-type="float" office:value="3247705.3610999999" table:style-name="ce12">
            <text:p>3247705<text:s/></text:p>
          </table:table-cell>
          <table:table-cell office:value-type="float" office:value="34.461741312000001" table:style-name="ce13">
            <text:p>34.46<text:s/></text:p>
          </table:table-cell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7.0555349000000003E-3" table:style-name="ce11">
            <text:p>0.00706<text:s/></text:p>
          </table:table-cell>
          <table:table-cell office:value-type="float" office:value="93637.757553999996" table:style-name="ce12">
            <text:p>93638<text:s/></text:p>
          </table:table-cell>
          <table:table-cell office:value-type="float" office:value="660.66446861999998" table:style-name="ce12">
            <text:p>661<text:s/></text:p>
          </table:table-cell>
          <table:table-cell office:value-type="float" office:value="93307.425319999995" table:style-name="ce12">
            <text:p>93307<text:s/></text:p>
          </table:table-cell>
          <table:table-cell office:value-type="float" office:value="3153766.0345999999" table:style-name="ce12">
            <text:p>3153766<text:s/></text:p>
          </table:table-cell>
          <table:table-cell office:value-type="float" office:value="33.680495102000002" table:style-name="ce13">
            <text:p>33.68<text:s/></text:p>
          </table:table-cell>
          <table:table-cell table:number-columns-repeated="16377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float" office:value="7.6246708999999999E-3" table:style-name="ce11">
            <text:p>0.00762<text:s/></text:p>
          </table:table-cell>
          <table:table-cell office:value-type="float" office:value="92977.093085999993" table:style-name="ce12">
            <text:p>92977<text:s/></text:p>
          </table:table-cell>
          <table:table-cell office:value-type="float" office:value="708.91973617999997" table:style-name="ce12">
            <text:p>709<text:s/></text:p>
          </table:table-cell>
          <table:table-cell office:value-type="float" office:value="92622.633218000003" table:style-name="ce12">
            <text:p>92623<text:s/></text:p>
          </table:table-cell>
          <table:table-cell office:value-type="float" office:value="3060458.6093000001" table:style-name="ce12">
            <text:p>3060459<text:s/></text:p>
          </table:table-cell>
          <table:table-cell office:value-type="float" office:value="32.916264724000001" table:style-name="ce13">
            <text:p>32.92<text:s/>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8.0757009999999994E-3" table:style-name="ce11">
            <text:p>0.00808<text:s/></text:p>
          </table:table-cell>
          <table:table-cell office:value-type="float" office:value="92268.173349000004" table:style-name="ce12">
            <text:p>92268<text:s/></text:p>
          </table:table-cell>
          <table:table-cell office:value-type="float" office:value="745.13018312999998" table:style-name="ce12">
            <text:p>745<text:s/></text:p>
          </table:table-cell>
          <table:table-cell office:value-type="float" office:value="91895.608257999993" table:style-name="ce12">
            <text:p>91896<text:s/></text:p>
          </table:table-cell>
          <table:table-cell office:value-type="float" office:value="2967835.9761000001" table:style-name="ce12">
            <text:p>2967836<text:s/></text:p>
          </table:table-cell>
          <table:table-cell office:value-type="float" office:value="32.165327093000002" table:style-name="ce13">
            <text:p>32.17<text:s/></text:p>
          </table:table-cell>
          <table:table-cell table:number-columns-repeated="16377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float" office:value="8.4345116999999994E-3" table:style-name="ce15">
            <text:p>0.00843<text:s/></text:p>
          </table:table-cell>
          <table:table-cell office:value-type="float" office:value="91523.043166000003" table:style-name="ce16">
            <text:p>91523<text:s/></text:p>
          </table:table-cell>
          <table:table-cell office:value-type="float" office:value="771.95217674000003" table:style-name="ce16">
            <text:p>772<text:s/></text:p>
          </table:table-cell>
          <table:table-cell office:value-type="float" office:value="91137.067077999993" table:style-name="ce16">
            <text:p>91137<text:s/></text:p>
          </table:table-cell>
          <table:table-cell office:value-type="float" office:value="2875940.3678000001" table:style-name="ce16">
            <text:p>2875940<text:s/></text:p>
          </table:table-cell>
          <table:table-cell office:value-type="float" office:value="31.423128736999999" table:style-name="ce17">
            <text:p>31.42<text:s/></text:p>
          </table:table-cell>
          <table:table-cell table:number-columns-repeated="16377"/>
        </table:table-row>
        <table:table-row table:number-rows-repeated="3" table:style-name="ro4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1 全體原住民生命表(續3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2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float" office:value="8.7683681999999995E-3" table:style-name="ce11">
            <text:p>0.00877<text:s/></text:p>
          </table:table-cell>
          <table:table-cell office:value-type="float" office:value="90751.090989999997" table:style-name="ce12">
            <text:p>90751<text:s/></text:p>
          </table:table-cell>
          <table:table-cell office:value-type="float" office:value="795.73897622000004" table:style-name="ce12">
            <text:p>796<text:s/></text:p>
          </table:table-cell>
          <table:table-cell office:value-type="float" office:value="90353.221501000007" table:style-name="ce12">
            <text:p>90353<text:s/></text:p>
          </table:table-cell>
          <table:table-cell office:value-type="float" office:value="2784803.3007999999" table:style-name="ce12">
            <text:p>2784803<text:s/></text:p>
          </table:table-cell>
          <table:table-cell office:value-type="float" office:value="30.686168843000001" table:style-name="ce13">
            <text:p>30.69<text:s/></text:p>
          </table:table-cell>
          <table:table-cell table:number-columns-repeated="16377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float" office:value="9.1273836000000004E-3" table:style-name="ce11">
            <text:p>0.00913<text:s/></text:p>
          </table:table-cell>
          <table:table-cell office:value-type="float" office:value="89955.352012999996" table:style-name="ce12">
            <text:p>89955<text:s/></text:p>
          </table:table-cell>
          <table:table-cell office:value-type="float" office:value="821.05700596999998" table:style-name="ce12">
            <text:p>821<text:s/></text:p>
          </table:table-cell>
          <table:table-cell office:value-type="float" office:value="89544.823510000002" table:style-name="ce12">
            <text:p>89545<text:s/></text:p>
          </table:table-cell>
          <table:table-cell office:value-type="float" office:value="2694450.0792" table:style-name="ce12">
            <text:p>2694450<text:s/></text:p>
          </table:table-cell>
          <table:table-cell office:value-type="float" office:value="29.953193656" table:style-name="ce13">
            <text:p>29.95<text:s/></text:p>
          </table:table-cell>
          <table:table-cell table:number-columns-repeated="16377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float" office:value="9.5936042999999992E-3" table:style-name="ce11">
            <text:p>0.00959<text:s/></text:p>
          </table:table-cell>
          <table:table-cell office:value-type="float" office:value="89134.295006999993" table:style-name="ce12">
            <text:p>89134<text:s/></text:p>
          </table:table-cell>
          <table:table-cell office:value-type="float" office:value="855.11915931999999" table:style-name="ce12">
            <text:p>855<text:s/></text:p>
          </table:table-cell>
          <table:table-cell office:value-type="float" office:value="88706.735428" table:style-name="ce12">
            <text:p>88707<text:s/></text:p>
          </table:table-cell>
          <table:table-cell office:value-type="float" office:value="2604905.2557000001" table:style-name="ce12">
            <text:p>2604905<text:s/></text:p>
          </table:table-cell>
          <table:table-cell office:value-type="float" office:value="29.224500575" table:style-name="ce13">
            <text:p>29.22<text:s/></text:p>
          </table:table-cell>
          <table:table-cell table:number-columns-repeated="16377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float" office:value="1.02094254E-2" table:style-name="ce11">
            <text:p>0.01021<text:s/></text:p>
          </table:table-cell>
          <table:table-cell office:value-type="float" office:value="88279.175847999999" table:style-name="ce12">
            <text:p>88279<text:s/></text:p>
          </table:table-cell>
          <table:table-cell office:value-type="float" office:value="901.27965712000002" table:style-name="ce12">
            <text:p>901<text:s/></text:p>
          </table:table-cell>
          <table:table-cell office:value-type="float" office:value="87828.53602" table:style-name="ce12">
            <text:p>87829<text:s/></text:p>
          </table:table-cell>
          <table:table-cell office:value-type="float" office:value="2516198.5203" table:style-name="ce12">
            <text:p>2516199<text:s/></text:p>
          </table:table-cell>
          <table:table-cell office:value-type="float" office:value="28.502741401000002" table:style-name="ce13">
            <text:p>28.50<text:s/></text:p>
          </table:table-cell>
          <table:table-cell table:number-columns-repeated="16377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float" office:value="1.0936346099999999E-2" table:style-name="ce11">
            <text:p>0.01094<text:s/></text:p>
          </table:table-cell>
          <table:table-cell office:value-type="float" office:value="87377.896191000007" table:style-name="ce12">
            <text:p>87378<text:s/></text:p>
          </table:table-cell>
          <table:table-cell office:value-type="float" office:value="955.59491543000001" table:style-name="ce12">
            <text:p>956<text:s/></text:p>
          </table:table-cell>
          <table:table-cell office:value-type="float" office:value="86900.098733000006" table:style-name="ce12">
            <text:p>86900<text:s/></text:p>
          </table:table-cell>
          <table:table-cell office:value-type="float" office:value="2428369.9843000001" table:style-name="ce12">
            <text:p>2428370<text:s/></text:p>
          </table:table-cell>
          <table:table-cell office:value-type="float" office:value="27.791582198" table:style-name="ce13">
            <text:p>27.79<text:s/></text:p>
          </table:table-cell>
          <table:table-cell table:number-columns-repeated="16377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float" office:value="1.1680793300000001E-2" table:style-name="ce11">
            <text:p>0.01168<text:s/></text:p>
          </table:table-cell>
          <table:table-cell office:value-type="float" office:value="86422.301275999998" table:style-name="ce12">
            <text:p>86422<text:s/></text:p>
          </table:table-cell>
          <table:table-cell office:value-type="float" office:value="1009.4810379" table:style-name="ce12">
            <text:p>1009<text:s/></text:p>
          </table:table-cell>
          <table:table-cell office:value-type="float" office:value="85917.560756999999" table:style-name="ce12">
            <text:p>85918<text:s/></text:p>
          </table:table-cell>
          <table:table-cell office:value-type="float" office:value="2341469.8856000002" table:style-name="ce12">
            <text:p>2341470<text:s/></text:p>
          </table:table-cell>
          <table:table-cell office:value-type="float" office:value="27.093352653" table:style-name="ce13">
            <text:p>27.09<text:s/></text:p>
          </table:table-cell>
          <table:table-cell table:number-columns-repeated="16377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float" office:value="1.23743069E-2" table:style-name="ce11">
            <text:p>0.01237<text:s/></text:p>
          </table:table-cell>
          <table:table-cell office:value-type="float" office:value="85412.820238" table:style-name="ce12">
            <text:p>85413<text:s/></text:p>
          </table:table-cell>
          <table:table-cell office:value-type="float" office:value="1056.9244513000001" table:style-name="ce12">
            <text:p>1057<text:s/></text:p>
          </table:table-cell>
          <table:table-cell office:value-type="float" office:value="84884.358011999997" table:style-name="ce12">
            <text:p>84884<text:s/></text:p>
          </table:table-cell>
          <table:table-cell office:value-type="float" office:value="2255552.3248000001" table:style-name="ce12">
            <text:p>2255552<text:s/></text:p>
          </table:table-cell>
          <table:table-cell office:value-type="float" office:value="26.407655414000001" table:style-name="ce13">
            <text:p>26.41<text:s/></text:p>
          </table:table-cell>
          <table:table-cell table:number-columns-repeated="16377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float" office:value="1.2914799100000001E-2" table:style-name="ce11">
            <text:p>0.01291<text:s/></text:p>
          </table:table-cell>
          <table:table-cell office:value-type="float" office:value="84355.895785999994" table:style-name="ce12">
            <text:p>84356<text:s/></text:p>
          </table:table-cell>
          <table:table-cell office:value-type="float" office:value="1089.4394464" table:style-name="ce12">
            <text:p>1089<text:s/></text:p>
          </table:table-cell>
          <table:table-cell office:value-type="float" office:value="83811.176063000006" table:style-name="ce12">
            <text:p>83811<text:s/></text:p>
          </table:table-cell>
          <table:table-cell office:value-type="float" office:value="2170667.9668000001" table:style-name="ce12">
            <text:p>2170668<text:s/></text:p>
          </table:table-cell>
          <table:table-cell office:value-type="float" office:value="25.732261469000001" table:style-name="ce13">
            <text:p>25.73<text:s/></text:p>
          </table:table-cell>
          <table:table-cell table:number-columns-repeated="16377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float" office:value="1.3257236299999999E-2" table:style-name="ce11">
            <text:p>0.01326<text:s/></text:p>
          </table:table-cell>
          <table:table-cell office:value-type="float" office:value="83266.456340000004" table:style-name="ce12">
            <text:p>83266<text:s/></text:p>
          </table:table-cell>
          <table:table-cell office:value-type="float" office:value="1103.8830869999999" table:style-name="ce12">
            <text:p>1104<text:s/></text:p>
          </table:table-cell>
          <table:table-cell office:value-type="float" office:value="82714.514796000003" table:style-name="ce12">
            <text:p>82715<text:s/></text:p>
          </table:table-cell>
          <table:table-cell office:value-type="float" office:value="2086856.7907" table:style-name="ce12">
            <text:p>2086857<text:s/></text:p>
          </table:table-cell>
          <table:table-cell office:value-type="float" office:value="25.062394659999999" table:style-name="ce13">
            <text:p>25.06<text:s/></text:p>
          </table:table-cell>
          <table:table-cell table:number-columns-repeated="16377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float" office:value="1.3459690200000001E-2" table:style-name="ce11">
            <text:p>0.01346<text:s/></text:p>
          </table:table-cell>
          <table:table-cell office:value-type="float" office:value="82162.573252999995" table:style-name="ce12">
            <text:p>82163<text:s/></text:p>
          </table:table-cell>
          <table:table-cell office:value-type="float" office:value="1105.8827779999999" table:style-name="ce12">
            <text:p>1106<text:s/></text:p>
          </table:table-cell>
          <table:table-cell office:value-type="float" office:value="81609.631863999995" table:style-name="ce12">
            <text:p>81610<text:s/></text:p>
          </table:table-cell>
          <table:table-cell office:value-type="float" office:value="2004142.2759" table:style-name="ce12">
            <text:p>2004142<text:s/></text:p>
          </table:table-cell>
          <table:table-cell office:value-type="float" office:value="24.392399076" table:style-name="ce13">
            <text:p>24.39<text:s/></text:p>
          </table:table-cell>
          <table:table-cell table:number-columns-repeated="16377"/>
        </table:table-row>
        <table:table-row table:style-name="ro4">
          <table:table-cell office:value-type="float" office:value="50" table:style-name="ce14">
            <text:p>50</text:p>
          </table:table-cell>
          <table:table-cell office:value-type="float" office:value="1.3645849200000001E-2" table:style-name="ce11">
            <text:p>0.01365<text:s/></text:p>
          </table:table-cell>
          <table:table-cell office:value-type="float" office:value="81056.690474999996" table:style-name="ce12">
            <text:p>81057<text:s/></text:p>
          </table:table-cell>
          <table:table-cell office:value-type="float" office:value="1106.0873759000001" table:style-name="ce12">
            <text:p>1106<text:s/></text:p>
          </table:table-cell>
          <table:table-cell office:value-type="float" office:value="80503.646787000005" table:style-name="ce12">
            <text:p>80504<text:s/></text:p>
          </table:table-cell>
          <table:table-cell office:value-type="float" office:value="1922532.6440999999" table:style-name="ce12">
            <text:p>1922533<text:s/></text:p>
          </table:table-cell>
          <table:table-cell office:value-type="float" office:value="23.718370843999999" table:style-name="ce13">
            <text:p>23.72<text:s/></text:p>
          </table:table-cell>
          <table:table-cell table:number-columns-repeated="16377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float" office:value="1.39177465E-2" table:style-name="ce11">
            <text:p>0.01392<text:s/></text:p>
          </table:table-cell>
          <table:table-cell office:value-type="float" office:value="79950.603099" table:style-name="ce12">
            <text:p>79951<text:s/></text:p>
          </table:table-cell>
          <table:table-cell office:value-type="float" office:value="1112.7322237000001" table:style-name="ce12">
            <text:p>1113<text:s/></text:p>
          </table:table-cell>
          <table:table-cell office:value-type="float" office:value="79394.236986999997" table:style-name="ce12">
            <text:p>79394<text:s/></text:p>
          </table:table-cell>
          <table:table-cell office:value-type="float" office:value="1842028.9972999999" table:style-name="ce12">
            <text:p>1842029<text:s/></text:p>
          </table:table-cell>
          <table:table-cell office:value-type="float" office:value="23.039588518999999" table:style-name="ce13">
            <text:p>23.04<text:s/></text:p>
          </table:table-cell>
          <table:table-cell table:number-columns-repeated="16377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float" office:value="1.43862933E-2" table:style-name="ce11">
            <text:p>0.01439<text:s/></text:p>
          </table:table-cell>
          <table:table-cell office:value-type="float" office:value="78837.870874999993" table:style-name="ce12">
            <text:p>78838<text:s/></text:p>
          </table:table-cell>
          <table:table-cell office:value-type="float" office:value="1134.1847346" table:style-name="ce12">
            <text:p>1134<text:s/></text:p>
          </table:table-cell>
          <table:table-cell office:value-type="float" office:value="78270.778508000003" table:style-name="ce12">
            <text:p>78271<text:s/></text:p>
          </table:table-cell>
          <table:table-cell office:value-type="float" office:value="1762634.7603" table:style-name="ce12">
            <text:p>1762635<text:s/></text:p>
          </table:table-cell>
          <table:table-cell office:value-type="float" office:value="22.357716420999999" table:style-name="ce13">
            <text:p>22.36<text:s/></text:p>
          </table:table-cell>
          <table:table-cell table:number-columns-repeated="16377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float" office:value="1.5095438500000001E-2" table:style-name="ce11">
            <text:p>0.01510<text:s/></text:p>
          </table:table-cell>
          <table:table-cell office:value-type="float" office:value="77703.686140999998" table:style-name="ce12">
            <text:p>77704<text:s/></text:p>
          </table:table-cell>
          <table:table-cell office:value-type="float" office:value="1172.9712136999999" table:style-name="ce12">
            <text:p>1173<text:s/></text:p>
          </table:table-cell>
          <table:table-cell office:value-type="float" office:value="77117.200534000003" table:style-name="ce12">
            <text:p>77117<text:s/></text:p>
          </table:table-cell>
          <table:table-cell office:value-type="float" office:value="1684363.9818" table:style-name="ce12">
            <text:p>1684364<text:s/></text:p>
          </table:table-cell>
          <table:table-cell office:value-type="float" office:value="21.676757763000001" table:style-name="ce13">
            <text:p>21.68<text:s/></text:p>
          </table:table-cell>
          <table:table-cell table:number-columns-repeated="16377"/>
        </table:table-row>
        <table:table-row table:style-name="ro4">
          <table:table-cell office:value-type="float" office:value="54" table:style-name="ce14">
            <text:p>54</text:p>
          </table:table-cell>
          <table:table-cell office:value-type="float" office:value="1.6006816300000001E-2" table:style-name="ce11">
            <text:p>0.01601<text:s/></text:p>
          </table:table-cell>
          <table:table-cell office:value-type="float" office:value="76530.714926999994" table:style-name="ce12">
            <text:p>76531<text:s/></text:p>
          </table:table-cell>
          <table:table-cell office:value-type="float" office:value="1225.0130967" table:style-name="ce12">
            <text:p>1225<text:s/></text:p>
          </table:table-cell>
          <table:table-cell office:value-type="float" office:value="75918.208379000003" table:style-name="ce12">
            <text:p>75918<text:s/></text:p>
          </table:table-cell>
          <table:table-cell office:value-type="float" office:value="1607246.7812000001" table:style-name="ce12">
            <text:p>1607247<text:s/></text:p>
          </table:table-cell>
          <table:table-cell office:value-type="float" office:value="21.001329764000001" table:style-name="ce13">
            <text:p>21.00<text:s/></text:p>
          </table:table-cell>
          <table:table-cell table:number-columns-repeated="16377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float" office:value="1.7050169600000002E-2" table:style-name="ce11">
            <text:p>0.01705<text:s/></text:p>
          </table:table-cell>
          <table:table-cell office:value-type="float" office:value="75305.701830000005" table:style-name="ce12">
            <text:p>75306<text:s/></text:p>
          </table:table-cell>
          <table:table-cell office:value-type="float" office:value="1283.9749876999999" table:style-name="ce12">
            <text:p>1284<text:s/></text:p>
          </table:table-cell>
          <table:table-cell office:value-type="float" office:value="74663.714336000005" table:style-name="ce12">
            <text:p>74664<text:s/></text:p>
          </table:table-cell>
          <table:table-cell office:value-type="float" office:value="1531328.5729" table:style-name="ce12">
            <text:p>1531329<text:s/></text:p>
          </table:table-cell>
          <table:table-cell office:value-type="float" office:value="20.334829044999999" table:style-name="ce13">
            <text:p>20.33<text:s/></text:p>
          </table:table-cell>
          <table:table-cell table:number-columns-repeated="16377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float" office:value="1.81728328E-2" table:style-name="ce11">
            <text:p>0.01817<text:s/></text:p>
          </table:table-cell>
          <table:table-cell office:value-type="float" office:value="74021.726842999997" table:style-name="ce12">
            <text:p>74022<text:s/></text:p>
          </table:table-cell>
          <table:table-cell office:value-type="float" office:value="1345.1844661" table:style-name="ce12">
            <text:p>1345<text:s/></text:p>
          </table:table-cell>
          <table:table-cell office:value-type="float" office:value="73349.134609999994" table:style-name="ce12">
            <text:p>73349<text:s/></text:p>
          </table:table-cell>
          <table:table-cell office:value-type="float" office:value="1456664.8585000001" table:style-name="ce12">
            <text:p>1456665<text:s/></text:p>
          </table:table-cell>
          <table:table-cell office:value-type="float" office:value="19.678882413" table:style-name="ce13">
            <text:p>19.68<text:s/></text:p>
          </table:table-cell>
          <table:table-cell table:number-columns-repeated="16377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float" office:value="1.9360181300000001E-2" table:style-name="ce11">
            <text:p>0.01936<text:s/></text:p>
          </table:table-cell>
          <table:table-cell office:value-type="float" office:value="72676.542377000005" table:style-name="ce12">
            <text:p>72677<text:s/></text:p>
          </table:table-cell>
          <table:table-cell office:value-type="float" office:value="1407.0310331999999" table:style-name="ce12">
            <text:p>1407<text:s/></text:p>
          </table:table-cell>
          <table:table-cell office:value-type="float" office:value="71973.026859999998" table:style-name="ce12">
            <text:p>71973<text:s/></text:p>
          </table:table-cell>
          <table:table-cell office:value-type="float" office:value="1383315.7239000001" table:style-name="ce12">
            <text:p>1383316<text:s/></text:p>
          </table:table-cell>
          <table:table-cell office:value-type="float" office:value="19.033868132999999" table:style-name="ce13">
            <text:p>19.03<text:s/></text:p>
          </table:table-cell>
          <table:table-cell table:number-columns-repeated="16377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float" office:value="2.06310112E-2" table:style-name="ce11">
            <text:p>0.02063<text:s/></text:p>
          </table:table-cell>
          <table:table-cell office:value-type="float" office:value="71269.511343000006" table:style-name="ce12">
            <text:p>71270<text:s/></text:p>
          </table:table-cell>
          <table:table-cell office:value-type="float" office:value="1470.3620891999999" table:style-name="ce12">
            <text:p>1470<text:s/></text:p>
          </table:table-cell>
          <table:table-cell office:value-type="float" office:value="70534.330298999994" table:style-name="ce12">
            <text:p>70534<text:s/></text:p>
          </table:table-cell>
          <table:table-cell office:value-type="float" office:value="1311342.6971" table:style-name="ce12">
            <text:p>1311343<text:s/></text:p>
          </table:table-cell>
          <table:table-cell office:value-type="float" office:value="18.399771127000001" table:style-name="ce13">
            <text:p>18.40<text:s/></text:p>
          </table:table-cell>
          <table:table-cell table:number-columns-repeated="16377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float" office:value="2.1983900099999999E-2" table:style-name="ce11">
            <text:p>0.02198<text:s/></text:p>
          </table:table-cell>
          <table:table-cell office:value-type="float" office:value="69799.149254000004" table:style-name="ce12">
            <text:p>69799<text:s/></text:p>
          </table:table-cell>
          <table:table-cell office:value-type="float" office:value="1534.4575271000001" table:style-name="ce12">
            <text:p>1534<text:s/></text:p>
          </table:table-cell>
          <table:table-cell office:value-type="float" office:value="69031.920490999997" table:style-name="ce12">
            <text:p>69032<text:s/></text:p>
          </table:table-cell>
          <table:table-cell office:value-type="float" office:value="1240808.3668" table:style-name="ce12">
            <text:p>1240808<text:s/></text:p>
          </table:table-cell>
          <table:table-cell office:value-type="float" office:value="17.776840836000002" table:style-name="ce13">
            <text:p>17.78<text:s/></text:p>
          </table:table-cell>
          <table:table-cell table:number-columns-repeated="16377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float" office:value="2.3251845199999999E-2" table:style-name="ce11">
            <text:p>0.02325<text:s/></text:p>
          </table:table-cell>
          <table:table-cell office:value-type="float" office:value="68264.691726999998" table:style-name="ce12">
            <text:p>68265<text:s/></text:p>
          </table:table-cell>
          <table:table-cell office:value-type="float" office:value="1587.2800453" table:style-name="ce12">
            <text:p>1587<text:s/></text:p>
          </table:table-cell>
          <table:table-cell office:value-type="float" office:value="67471.051703999998" table:style-name="ce12">
            <text:p>67471<text:s/></text:p>
          </table:table-cell>
          <table:table-cell office:value-type="float" office:value="1171776.4463" table:style-name="ce12">
            <text:p>1171776<text:s/></text:p>
          </table:table-cell>
          <table:table-cell office:value-type="float" office:value="17.165190622000001" table:style-name="ce13">
            <text:p>17.17<text:s/></text:p>
          </table:table-cell>
          <table:table-cell table:number-columns-repeated="16377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float" office:value="2.45010869E-2" table:style-name="ce11">
            <text:p>0.02450<text:s/></text:p>
          </table:table-cell>
          <table:table-cell office:value-type="float" office:value="66677.411682000005" table:style-name="ce12">
            <text:p>66677<text:s/></text:p>
          </table:table-cell>
          <table:table-cell office:value-type="float" office:value="1633.6690593000001" table:style-name="ce12">
            <text:p>1634<text:s/></text:p>
          </table:table-cell>
          <table:table-cell office:value-type="float" office:value="65860.577151999998" table:style-name="ce12">
            <text:p>65861<text:s/></text:p>
          </table:table-cell>
          <table:table-cell office:value-type="float" office:value="1104305.3946" table:style-name="ce12">
            <text:p>1104305<text:s/></text:p>
          </table:table-cell>
          <table:table-cell office:value-type="float" office:value="16.561911549000001" table:style-name="ce13">
            <text:p>16.56<text:s/></text:p>
          </table:table-cell>
          <table:table-cell table:number-columns-repeated="16377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float" office:value="2.5668452299999998E-2" table:style-name="ce11">
            <text:p>0.02567<text:s/></text:p>
          </table:table-cell>
          <table:table-cell office:value-type="float" office:value="65043.742621999998" table:style-name="ce12">
            <text:p>65044<text:s/></text:p>
          </table:table-cell>
          <table:table-cell office:value-type="float" office:value="1669.5722028" table:style-name="ce12">
            <text:p>1670<text:s/></text:p>
          </table:table-cell>
          <table:table-cell office:value-type="float" office:value="64208.956521" table:style-name="ce12">
            <text:p>64209<text:s/></text:p>
          </table:table-cell>
          <table:table-cell office:value-type="float" office:value="1038444.8174000001" table:style-name="ce12">
            <text:p>1038445<text:s/></text:p>
          </table:table-cell>
          <table:table-cell office:value-type="float" office:value="15.965330031000001" table:style-name="ce13">
            <text:p>15.97<text:s/></text:p>
          </table:table-cell>
          <table:table-cell table:number-columns-repeated="16377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float" office:value="2.67656506E-2" table:style-name="ce11">
            <text:p>0.02677<text:s/></text:p>
          </table:table-cell>
          <table:table-cell office:value-type="float" office:value="63374.170420000002" table:style-name="ce12">
            <text:p>63374<text:s/></text:p>
          </table:table-cell>
          <table:table-cell office:value-type="float" office:value="1696.2509027000001" table:style-name="ce12">
            <text:p>1696<text:s/></text:p>
          </table:table-cell>
          <table:table-cell office:value-type="float" office:value="62526.044968000002" table:style-name="ce12">
            <text:p>62526<text:s/></text:p>
          </table:table-cell>
          <table:table-cell office:value-type="float" office:value="974235.86089999997" table:style-name="ce12">
            <text:p>974236<text:s/></text:p>
          </table:table-cell>
          <table:table-cell office:value-type="float" office:value="15.372759193" table:style-name="ce13">
            <text:p>15.37<text:s/></text:p>
          </table:table-cell>
          <table:table-cell table:number-columns-repeated="16377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float" office:value="2.7917919199999999E-2" table:style-name="ce11">
            <text:p>0.02792<text:s/></text:p>
          </table:table-cell>
          <table:table-cell office:value-type="float" office:value="61677.919517000002" table:style-name="ce12">
            <text:p>61678<text:s/></text:p>
          </table:table-cell>
          <table:table-cell office:value-type="float" office:value="1721.9191731999999" table:style-name="ce12">
            <text:p>1722<text:s/></text:p>
          </table:table-cell>
          <table:table-cell office:value-type="float" office:value="60816.959929999997" table:style-name="ce12">
            <text:p>60817<text:s/></text:p>
          </table:table-cell>
          <table:table-cell office:value-type="float" office:value="911709.81593000004" table:style-name="ce12">
            <text:p>911710<text:s/></text:p>
          </table:table-cell>
          <table:table-cell office:value-type="float" office:value="14.781786141" table:style-name="ce13">
            <text:p>14.78<text:s/></text:p>
          </table:table-cell>
          <table:table-cell table:number-columns-repeated="16377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float" office:value="2.9301852699999999E-2" table:style-name="ce11">
            <text:p>0.02930<text:s/></text:p>
          </table:table-cell>
          <table:table-cell office:value-type="float" office:value="59956.000344" table:style-name="ce12">
            <text:p>59956<text:s/></text:p>
          </table:table-cell>
          <table:table-cell office:value-type="float" office:value="1756.8218913999999" table:style-name="ce12">
            <text:p>1757<text:s/></text:p>
          </table:table-cell>
          <table:table-cell office:value-type="float" office:value="59077.589397999996" table:style-name="ce12">
            <text:p>59078<text:s/></text:p>
          </table:table-cell>
          <table:table-cell office:value-type="float" office:value="850892.85600000003" table:style-name="ce12">
            <text:p>850893<text:s/></text:p>
          </table:table-cell>
          <table:table-cell office:value-type="float" office:value="14.191954952" table:style-name="ce13">
            <text:p>14.19<text:s/></text:p>
          </table:table-cell>
          <table:table-cell table:number-columns-repeated="16377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float" office:value="3.1040907199999999E-2" table:style-name="ce11">
            <text:p>0.03104<text:s/></text:p>
          </table:table-cell>
          <table:table-cell office:value-type="float" office:value="58199.178452" table:style-name="ce12">
            <text:p>58199<text:s/></text:p>
          </table:table-cell>
          <table:table-cell office:value-type="float" office:value="1806.5552961000001" table:style-name="ce12">
            <text:p>1807<text:s/></text:p>
          </table:table-cell>
          <table:table-cell office:value-type="float" office:value="57295.900803999997" table:style-name="ce12">
            <text:p>57296<text:s/></text:p>
          </table:table-cell>
          <table:table-cell office:value-type="float" office:value="791815.26659999997" table:style-name="ce12">
            <text:p>791815<text:s/></text:p>
          </table:table-cell>
          <table:table-cell office:value-type="float" office:value="13.605265360000001" table:style-name="ce13">
            <text:p>13.61<text:s/></text:p>
          </table:table-cell>
          <table:table-cell table:number-columns-repeated="16377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float" office:value="3.3227799199999998E-2" table:style-name="ce11">
            <text:p>0.03323<text:s/></text:p>
          </table:table-cell>
          <table:table-cell office:value-type="float" office:value="56392.623156000001" table:style-name="ce12">
            <text:p>56393<text:s/></text:p>
          </table:table-cell>
          <table:table-cell office:value-type="float" office:value="1873.8027569999999" table:style-name="ce12">
            <text:p>1874<text:s/></text:p>
          </table:table-cell>
          <table:table-cell office:value-type="float" office:value="55455.721777999999" table:style-name="ce12">
            <text:p>55456<text:s/></text:p>
          </table:table-cell>
          <table:table-cell office:value-type="float" office:value="734519.36580000003" table:style-name="ce12">
            <text:p>734519<text:s/></text:p>
          </table:table-cell>
          <table:table-cell office:value-type="float" office:value="13.025096629" table:style-name="ce13">
            <text:p>13.03<text:s/></text:p>
          </table:table-cell>
          <table:table-cell table:number-columns-repeated="16377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float" office:value="3.5858011199999998E-2" table:style-name="ce11">
            <text:p>0.03586<text:s/></text:p>
          </table:table-cell>
          <table:table-cell office:value-type="float" office:value="54518.820398999997" table:style-name="ce12">
            <text:p>54519<text:s/></text:p>
          </table:table-cell>
          <table:table-cell office:value-type="float" office:value="1954.9364744" table:style-name="ce12">
            <text:p>1955<text:s/></text:p>
          </table:table-cell>
          <table:table-cell office:value-type="float" office:value="53541.352162000003" table:style-name="ce12">
            <text:p>53541<text:s/></text:p>
          </table:table-cell>
          <table:table-cell office:value-type="float" office:value="679063.64402000001" table:style-name="ce12">
            <text:p>679064<text:s/></text:p>
          </table:table-cell>
          <table:table-cell office:value-type="float" office:value="12.45558211" table:style-name="ce13">
            <text:p>12.46<text:s/></text:p>
          </table:table-cell>
          <table:table-cell table:number-columns-repeated="16377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float" office:value="3.8844306000000002E-2" table:style-name="ce11">
            <text:p>0.03884<text:s/></text:p>
          </table:table-cell>
          <table:table-cell office:value-type="float" office:value="52563.883925000002" table:style-name="ce12">
            <text:p>52564<text:s/></text:p>
          </table:table-cell>
          <table:table-cell office:value-type="float" office:value="2041.8075891999999" table:style-name="ce12">
            <text:p>2042<text:s/></text:p>
          </table:table-cell>
          <table:table-cell office:value-type="float" office:value="51542.980130000004" table:style-name="ce12">
            <text:p>51543<text:s/></text:p>
          </table:table-cell>
          <table:table-cell office:value-type="float" office:value="625522.29186" table:style-name="ce12">
            <text:p>625522<text:s/></text:p>
          </table:table-cell>
          <table:table-cell office:value-type="float" office:value="11.900229684999999" table:style-name="ce13">
            <text:p>11.90<text:s/></text:p>
          </table:table-cell>
          <table:table-cell table:number-columns-repeated="16377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float" office:value="4.2088683000000002E-2" table:style-name="ce11">
            <text:p>0.04209<text:s/></text:p>
          </table:table-cell>
          <table:table-cell office:value-type="float" office:value="50522.076335999998" table:style-name="ce12">
            <text:p>50522<text:s/></text:p>
          </table:table-cell>
          <table:table-cell office:value-type="float" office:value="2126.4076568" table:style-name="ce12">
            <text:p>2126<text:s/></text:p>
          </table:table-cell>
          <table:table-cell office:value-type="float" office:value="49458.872507" table:style-name="ce12">
            <text:p>49459<text:s/></text:p>
          </table:table-cell>
          <table:table-cell office:value-type="float" office:value="573979.31172999996" table:style-name="ce12">
            <text:p>573979<text:s/></text:p>
          </table:table-cell>
          <table:table-cell office:value-type="float" office:value="11.360960462" table:style-name="ce13">
            <text:p>11.36<text:s/></text:p>
          </table:table-cell>
          <table:table-cell table:number-columns-repeated="16377"/>
        </table:table-row>
        <table:table-row table:style-name="ro4">
          <table:table-cell office:value-type="float" office:value="71" table:style-name="ce14">
            <text:p>71</text:p>
          </table:table-cell>
          <table:table-cell office:value-type="float" office:value="4.55379406E-2" table:style-name="ce11">
            <text:p>0.04554<text:s/></text:p>
          </table:table-cell>
          <table:table-cell office:value-type="float" office:value="48395.668679000002" table:style-name="ce12">
            <text:p>48396<text:s/></text:p>
          </table:table-cell>
          <table:table-cell office:value-type="float" office:value="2203.8390844" table:style-name="ce12">
            <text:p>2204<text:s/></text:p>
          </table:table-cell>
          <table:table-cell office:value-type="float" office:value="47293.749136999999" table:style-name="ce12">
            <text:p>47294<text:s/></text:p>
          </table:table-cell>
          <table:table-cell office:value-type="float" office:value="524520.43921999994" table:style-name="ce12">
            <text:p>524520<text:s/></text:p>
          </table:table-cell>
          <table:table-cell office:value-type="float" office:value="10.838169066000001" table:style-name="ce13">
            <text:p>10.84<text:s/></text:p>
          </table:table-cell>
          <table:table-cell table:number-columns-repeated="16377"/>
        </table:table-row>
        <table:table-row table:style-name="ro4">
          <table:table-cell office:value-type="float" office:value="72" table:style-name="ce14">
            <text:p>72</text:p>
          </table:table-cell>
          <table:table-cell office:value-type="float" office:value="4.91585114E-2" table:style-name="ce11">
            <text:p>0.04916<text:s/></text:p>
          </table:table-cell>
          <table:table-cell office:value-type="float" office:value="46191.829594000003" table:style-name="ce12">
            <text:p>46192<text:s/></text:p>
          </table:table-cell>
          <table:table-cell office:value-type="float" office:value="2270.7215818999998" table:style-name="ce12">
            <text:p>2271<text:s/></text:p>
          </table:table-cell>
          <table:table-cell office:value-type="float" office:value="45056.468803999996" table:style-name="ce12">
            <text:p>45056<text:s/></text:p>
          </table:table-cell>
          <table:table-cell office:value-type="float" office:value="477226.69007999997" table:style-name="ce12">
            <text:p>477227<text:s/></text:p>
          </table:table-cell>
          <table:table-cell office:value-type="float" office:value="10.331409131999999" table:style-name="ce13">
            <text:p>10.33<text:s/></text:p>
          </table:table-cell>
          <table:table-cell table:number-columns-repeated="16377"/>
        </table:table-row>
        <table:table-row table:style-name="ro4">
          <table:table-cell office:value-type="float" office:value="73" table:style-name="ce14">
            <text:p>73</text:p>
          </table:table-cell>
          <table:table-cell office:value-type="float" office:value="5.2949654399999997E-2" table:style-name="ce11">
            <text:p>0.05295<text:s/></text:p>
          </table:table-cell>
          <table:table-cell office:value-type="float" office:value="43921.108012999997" table:style-name="ce12">
            <text:p>43921<text:s/></text:p>
          </table:table-cell>
          <table:table-cell office:value-type="float" office:value="2325.6074889000001" table:style-name="ce12">
            <text:p>2326<text:s/></text:p>
          </table:table-cell>
          <table:table-cell office:value-type="float" office:value="42758.304268" table:style-name="ce12">
            <text:p>42758<text:s/></text:p>
          </table:table-cell>
          <table:table-cell office:value-type="float" office:value="432170.22128" table:style-name="ce12">
            <text:p>432170<text:s/></text:p>
          </table:table-cell>
          <table:table-cell office:value-type="float" office:value="9.8396930504999993" table:style-name="ce13">
            <text:p>9.84<text:s/></text:p>
          </table:table-cell>
          <table:table-cell table:number-columns-repeated="16377"/>
        </table:table-row>
        <table:table-row table:style-name="ro4">
          <table:table-cell office:value-type="float" office:value="74" table:style-name="ce14">
            <text:p>74</text:p>
          </table:table-cell>
          <table:table-cell office:value-type="float" office:value="5.69220592E-2" table:style-name="ce11">
            <text:p>0.05692<text:s/></text:p>
          </table:table-cell>
          <table:table-cell office:value-type="float" office:value="41595.500524000003" table:style-name="ce12">
            <text:p>41596<text:s/></text:p>
          </table:table-cell>
          <table:table-cell office:value-type="float" office:value="2367.7015445000002" table:style-name="ce12">
            <text:p>2368<text:s/></text:p>
          </table:table-cell>
          <table:table-cell office:value-type="float" office:value="40411.649750999997" table:style-name="ce12">
            <text:p>40412<text:s/></text:p>
          </table:table-cell>
          <table:table-cell office:value-type="float" office:value="389411.91700999998" table:style-name="ce12">
            <text:p>389412<text:s/></text:p>
          </table:table-cell>
          <table:table-cell office:value-type="float" office:value="9.3618759748000002" table:style-name="ce13">
            <text:p>9.36<text:s/></text:p>
          </table:table-cell>
          <table:table-cell table:number-columns-repeated="16377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float" office:value="6.1076693000000001E-2" table:style-name="ce11">
            <text:p>0.06108<text:s/></text:p>
          </table:table-cell>
          <table:table-cell office:value-type="float" office:value="39227.798978999999" table:style-name="ce12">
            <text:p>39228<text:s/></text:p>
          </table:table-cell>
          <table:table-cell office:value-type="float" office:value="2395.9042338999998" table:style-name="ce12">
            <text:p>2396<text:s/></text:p>
          </table:table-cell>
          <table:table-cell office:value-type="float" office:value="38029.846861999999" table:style-name="ce12">
            <text:p>38030<text:s/></text:p>
          </table:table-cell>
          <table:table-cell office:value-type="float" office:value="349000.26725999999" table:style-name="ce12">
            <text:p>349000<text:s/></text:p>
          </table:table-cell>
          <table:table-cell office:value-type="float" office:value="8.8967588379000002" table:style-name="ce13">
            <text:p>8.90<text:s/></text:p>
          </table:table-cell>
          <table:table-cell table:number-columns-repeated="16377"/>
        </table:table-row>
        <table:table-row table:style-name="ro4">
          <table:table-cell office:value-type="float" office:value="76" table:style-name="ce14">
            <text:p>76</text:p>
          </table:table-cell>
          <table:table-cell office:value-type="float" office:value="6.5404236700000007E-2" table:style-name="ce11">
            <text:p>0.06540<text:s/></text:p>
          </table:table-cell>
          <table:table-cell office:value-type="float" office:value="36831.894744999998" table:style-name="ce12">
            <text:p>36832<text:s/></text:p>
          </table:table-cell>
          <table:table-cell office:value-type="float" office:value="2408.9619615000001" table:style-name="ce12">
            <text:p>2409<text:s/></text:p>
          </table:table-cell>
          <table:table-cell office:value-type="float" office:value="35627.413764999998" table:style-name="ce12">
            <text:p>35627<text:s/></text:p>
          </table:table-cell>
          <table:table-cell office:value-type="float" office:value="310970.4204" table:style-name="ce12">
            <text:p>310970<text:s/></text:p>
          </table:table-cell>
          <table:table-cell office:value-type="float" office:value="8.4429656021999993" table:style-name="ce13">
            <text:p>8.44<text:s/></text:p>
          </table:table-cell>
          <table:table-cell table:number-columns-repeated="16377"/>
        </table:table-row>
        <table:table-row table:style-name="ro4">
          <table:table-cell office:value-type="float" office:value="77" table:style-name="ce14">
            <text:p>77</text:p>
          </table:table-cell>
          <table:table-cell office:value-type="float" office:value="7.00436688E-2" table:style-name="ce11">
            <text:p>0.07004<text:s/></text:p>
          </table:table-cell>
          <table:table-cell office:value-type="float" office:value="34422.932783999997" table:style-name="ce12">
            <text:p>34423<text:s/></text:p>
          </table:table-cell>
          <table:table-cell office:value-type="float" office:value="2411.1085025000002" table:style-name="ce12">
            <text:p>2411<text:s/></text:p>
          </table:table-cell>
          <table:table-cell office:value-type="float" office:value="33217.378533000003" table:style-name="ce12">
            <text:p>33217<text:s/></text:p>
          </table:table-cell>
          <table:table-cell office:value-type="float" office:value="275343.00663000002" table:style-name="ce12">
            <text:p>275343<text:s/></text:p>
          </table:table-cell>
          <table:table-cell office:value-type="float" office:value="7.9988247474999996" table:style-name="ce13">
            <text:p>8.00<text:s/></text:p>
          </table:table-cell>
          <table:table-cell table:number-columns-repeated="16377"/>
        </table:table-row>
        <table:table-row table:style-name="ro4">
          <table:table-cell office:value-type="float" office:value="78" table:style-name="ce14">
            <text:p>78</text:p>
          </table:table-cell>
          <table:table-cell office:value-type="float" office:value="7.4998799699999993E-2" table:style-name="ce11">
            <text:p>0.07500<text:s/></text:p>
          </table:table-cell>
          <table:table-cell office:value-type="float" office:value="32011.824281000001" table:style-name="ce12">
            <text:p>32012<text:s/></text:p>
          </table:table-cell>
          <table:table-cell office:value-type="float" office:value="2400.8483984" table:style-name="ce12">
            <text:p>2401<text:s/></text:p>
          </table:table-cell>
          <table:table-cell office:value-type="float" office:value="30811.400082" table:style-name="ce12">
            <text:p>30811<text:s/></text:p>
          </table:table-cell>
          <table:table-cell office:value-type="float" office:value="242125.6281" table:style-name="ce12">
            <text:p>242126<text:s/></text:p>
          </table:table-cell>
          <table:table-cell office:value-type="float" office:value="7.5636310499999997" table:style-name="ce13">
            <text:p>7.56<text:s/></text:p>
          </table:table-cell>
          <table:table-cell table:number-columns-repeated="16377"/>
        </table:table-row>
        <table:table-row table:style-name="ro4">
          <table:table-cell office:value-type="float" office:value="79" table:style-name="ce14">
            <text:p>79</text:p>
          </table:table-cell>
          <table:table-cell office:value-type="float" office:value="8.0289103400000006E-2" table:style-name="ce11">
            <text:p>0.08029<text:s/></text:p>
          </table:table-cell>
          <table:table-cell office:value-type="float" office:value="29610.975882999999" table:style-name="ce12">
            <text:p>29611<text:s/></text:p>
          </table:table-cell>
          <table:table-cell office:value-type="float" office:value="2377.4387053999999" table:style-name="ce12">
            <text:p>2377<text:s/></text:p>
          </table:table-cell>
          <table:table-cell office:value-type="float" office:value="28422.256529999999" table:style-name="ce12">
            <text:p>28422<text:s/></text:p>
          </table:table-cell>
          <table:table-cell office:value-type="float" office:value="211314.22802000001" table:style-name="ce12">
            <text:p>211314<text:s/></text:p>
          </table:table-cell>
          <table:table-cell office:value-type="float" office:value="7.1363479830000003" table:style-name="ce13">
            <text:p>7.14<text:s/></text:p>
          </table:table-cell>
          <table:table-cell table:number-columns-repeated="16377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float" office:value="8.5934950400000001E-2" table:style-name="ce11">
            <text:p>0.08593<text:s/></text:p>
          </table:table-cell>
          <table:table-cell office:value-type="float" office:value="27233.537177999999" table:style-name="ce12">
            <text:p>27234<text:s/></text:p>
          </table:table-cell>
          <table:table-cell office:value-type="float" office:value="2340.3126655000001" table:style-name="ce12">
            <text:p>2340<text:s/></text:p>
          </table:table-cell>
          <table:table-cell office:value-type="float" office:value="26063.380845" table:style-name="ce12">
            <text:p>26063<text:s/></text:p>
          </table:table-cell>
          <table:table-cell office:value-type="float" office:value="182891.97149" table:style-name="ce12">
            <text:p>182892<text:s/></text:p>
          </table:table-cell>
          <table:table-cell office:value-type="float" office:value="6.7156891994999999" table:style-name="ce13">
            <text:p>6.72<text:s/></text:p>
          </table:table-cell>
          <table:table-cell table:number-columns-repeated="16377"/>
        </table:table-row>
        <table:table-row table:style-name="ro4">
          <table:table-cell office:value-type="float" office:value="81" table:style-name="ce14">
            <text:p>81</text:p>
          </table:table-cell>
          <table:table-cell office:value-type="float" office:value="9.1957600099999995E-2" table:style-name="ce11">
            <text:p>0.09196<text:s/></text:p>
          </table:table-cell>
          <table:table-cell office:value-type="float" office:value="24893.224512000001" table:style-name="ce12">
            <text:p>24893<text:s/></text:p>
          </table:table-cell>
          <table:table-cell office:value-type="float" office:value="2289.1211836000002" table:style-name="ce12">
            <text:p>2289<text:s/></text:p>
          </table:table-cell>
          <table:table-cell office:value-type="float" office:value="23748.663919999999" table:style-name="ce12">
            <text:p>23749<text:s/></text:p>
          </table:table-cell>
          <table:table-cell office:value-type="float" office:value="156828.59064000001" table:style-name="ce12">
            <text:p>156829<text:s/></text:p>
          </table:table-cell>
          <table:table-cell office:value-type="float" office:value="6.3000512676999998" table:style-name="ce13">
            <text:p>6.30<text:s/></text:p>
          </table:table-cell>
          <table:table-cell table:number-columns-repeated="16377"/>
        </table:table-row>
        <table:table-row table:style-name="ro4">
          <table:table-cell office:value-type="float" office:value="82" table:style-name="ce14">
            <text:p>82</text:p>
          </table:table-cell>
          <table:table-cell office:value-type="float" office:value="9.8379183600000003E-2" table:style-name="ce11">
            <text:p>0.09838<text:s/></text:p>
          </table:table-cell>
          <table:table-cell office:value-type="float" office:value="22604.103328000001" table:style-name="ce12">
            <text:p>22604<text:s/></text:p>
          </table:table-cell>
          <table:table-cell office:value-type="float" office:value="2223.7732314999998" table:style-name="ce12">
            <text:p>2224<text:s/></text:p>
          </table:table-cell>
          <table:table-cell office:value-type="float" office:value="21492.216713000002" table:style-name="ce12">
            <text:p>21492<text:s/></text:p>
          </table:table-cell>
          <table:table-cell office:value-type="float" office:value="133079.92671999999" table:style-name="ce12">
            <text:p>133080<text:s/></text:p>
          </table:table-cell>
          <table:table-cell office:value-type="float" office:value="5.8874233933999998" table:style-name="ce13">
            <text:p>5.89<text:s/></text:p>
          </table:table-cell>
          <table:table-cell table:number-columns-repeated="16377"/>
        </table:table-row>
        <table:table-row table:style-name="ro4">
          <table:table-cell office:value-type="float" office:value="83" table:style-name="ce14">
            <text:p>83</text:p>
          </table:table-cell>
          <table:table-cell office:value-type="float" office:value="0.1052226746" table:style-name="ce11">
            <text:p>0.10522<text:s/></text:p>
          </table:table-cell>
          <table:table-cell office:value-type="float" office:value="20380.330096999998" table:style-name="ce12">
            <text:p>20380<text:s/></text:p>
          </table:table-cell>
          <table:table-cell office:value-type="float" office:value="2144.4728415" table:style-name="ce12">
            <text:p>2144<text:s/></text:p>
          </table:table-cell>
          <table:table-cell office:value-type="float" office:value="19308.093676" table:style-name="ce12">
            <text:p>19308<text:s/></text:p>
          </table:table-cell>
          <table:table-cell office:value-type="float" office:value="111587.71001" table:style-name="ce12">
            <text:p>111588<text:s/></text:p>
          </table:table-cell>
          <table:table-cell office:value-type="float" office:value="5.4752650953000002" table:style-name="ce13">
            <text:p>5.48<text:s/></text:p>
          </table:table-cell>
          <table:table-cell table:number-columns-repeated="16377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float" office:value="0.1125118462" table:style-name="ce11">
            <text:p>0.11251<text:s/></text:p>
          </table:table-cell>
          <table:table-cell office:value-type="float" office:value="18235.857254999999" table:style-name="ce12">
            <text:p>18236<text:s/></text:p>
          </table:table-cell>
          <table:table-cell office:value-type="float" office:value="2051.7499671999999" table:style-name="ce12">
            <text:p>2052<text:s/></text:p>
          </table:table-cell>
          <table:table-cell office:value-type="float" office:value="17209.982272000001" table:style-name="ce12">
            <text:p>17210<text:s/></text:p>
          </table:table-cell>
          <table:table-cell office:value-type="float" office:value="92279.616334000006" table:style-name="ce12">
            <text:p>92280<text:s/></text:p>
          </table:table-cell>
          <table:table-cell office:value-type="float" office:value="5.0603388171999999" table:style-name="ce13">
            <text:p>5.06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16184.107287999999" table:style-name="ce16">
            <text:p>16184<text:s/></text:p>
          </table:table-cell>
          <table:table-cell office:value-type="float" office:value="16184.107287999999" table:style-name="ce16">
            <text:p>16184<text:s/></text:p>
          </table:table-cell>
          <table:table-cell office:value-type="float" office:value="75069.634063000005" table:style-name="ce16">
            <text:p>75070<text:s/></text:p>
          </table:table-cell>
          <table:table-cell office:value-type="float" office:value="75069.634063000005" table:style-name="ce16">
            <text:p>75070<text:s/></text:p>
          </table:table-cell>
          <table:table-cell office:value-type="float" office:value="4.6384785225999998" table:style-name="ce17">
            <text:p>4.64<text:s/></text:p>
          </table:table-cell>
          <table:table-cell table:number-columns-repeated="16377"/>
        </table:table-row>
        <table:table-row table:style-name="ro2"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3"/>
          <table:table-cell table:style-name="ce31"/>
          <table:table-cell table:number-columns-repeated="16377"/>
        </table:table-row>
        <table:table-row table:style-name="ro2">
          <table:table-cell table:style-name="ce30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1 全體原住民生命表(續4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2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M</text:p>
          </table:table-cell>
          <table:table-cell office:value-type="float" office:value="4.636467E-3" table:style-name="ce11">
            <text:p>0.00464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463.64669993000001" table:style-name="ce12">
            <text:p>464<text:s/></text:p>
          </table:table-cell>
          <table:table-cell office:value-type="float" office:value="8314.0147207999998" table:style-name="ce12">
            <text:p>8314<text:s/></text:p>
          </table:table-cell>
          <table:table-cell office:value-type="float" office:value="7591320.8726000004" table:style-name="ce12">
            <text:p>7591321<text:s/></text:p>
          </table:table-cell>
          <table:table-cell office:value-type="float" office:value="75.913208725999993" table:style-name="ce13">
            <text:p>75.91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M</text:p>
          </table:table-cell>
          <table:table-cell office:value-type="float" office:value="7.4539069999999999E-4" table:style-name="ce11">
            <text:p>0.00075<text:s/></text:p>
          </table:table-cell>
          <table:table-cell office:value-type="float" office:value="99536.353300000002" table:style-name="ce12">
            <text:p>99536<text:s/></text:p>
          </table:table-cell>
          <table:table-cell office:value-type="float" office:value="74.193469956000001" table:style-name="ce12">
            <text:p>74<text:s/></text:p>
          </table:table-cell>
          <table:table-cell office:value-type="float" office:value="8291.6047137999994" table:style-name="ce12">
            <text:p>8292<text:s/></text:p>
          </table:table-cell>
          <table:table-cell office:value-type="float" office:value="7583006.8579000002" table:style-name="ce12">
            <text:p>7583007<text:s/></text:p>
          </table:table-cell>
          <table:table-cell office:value-type="float" office:value="76.183289888000004" table:style-name="ce13">
            <text:p>76.18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M</text:p>
          </table:table-cell>
          <table:table-cell office:value-type="float" office:value="5.5153319999999995E-4" table:style-name="ce11">
            <text:p>0.00055<text:s/></text:p>
          </table:table-cell>
          <table:table-cell office:value-type="float" office:value="99462.159830000004" table:style-name="ce12">
            <text:p>99462<text:s/></text:p>
          </table:table-cell>
          <table:table-cell office:value-type="float" office:value="54.856678629000001" table:style-name="ce12">
            <text:p>55<text:s/></text:p>
          </table:table-cell>
          <table:table-cell office:value-type="float" office:value="8286.2276242000007" table:style-name="ce12">
            <text:p>8286<text:s/></text:p>
          </table:table-cell>
          <table:table-cell office:value-type="float" office:value="7574715.2532000002" table:style-name="ce12">
            <text:p>7574715<text:s/></text:p>
          </table:table-cell>
          <table:table-cell office:value-type="float" office:value="76.156754148000005" table:style-name="ce13">
            <text:p>76.16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M</text:p>
          </table:table-cell>
          <table:table-cell office:value-type="float" office:value="8.7568249999999998E-4" table:style-name="ce11">
            <text:p>0.00088<text:s/></text:p>
          </table:table-cell>
          <table:table-cell office:value-type="float" office:value="99407.303151" table:style-name="ce12">
            <text:p>99407<text:s/></text:p>
          </table:table-cell>
          <table:table-cell office:value-type="float" office:value="87.049233737999998" table:style-name="ce12">
            <text:p>87<text:s/></text:p>
          </table:table-cell>
          <table:table-cell office:value-type="float" office:value="24840.944633999999" table:style-name="ce12">
            <text:p>24841<text:s/></text:p>
          </table:table-cell>
          <table:table-cell office:value-type="float" office:value="7566429.0256000003" table:style-name="ce12">
            <text:p>7566429<text:s/></text:p>
          </table:table-cell>
          <table:table-cell office:value-type="float" office:value="76.115423974999999" table:style-name="ce13">
            <text:p>76.12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6M</text:p>
          </table:table-cell>
          <table:table-cell office:value-type="float" office:value="7.5888430000000003E-4" table:style-name="ce11">
            <text:p>0.00076<text:s/></text:p>
          </table:table-cell>
          <table:table-cell office:value-type="float" office:value="99320.253918000002" table:style-name="ce12">
            <text:p>99320<text:s/></text:p>
          </table:table-cell>
          <table:table-cell office:value-type="float" office:value="75.372582160999997" table:style-name="ce12">
            <text:p>75<text:s/></text:p>
          </table:table-cell>
          <table:table-cell office:value-type="float" office:value="49641.283813000002" table:style-name="ce12">
            <text:p>49641<text:s/></text:p>
          </table:table-cell>
          <table:table-cell office:value-type="float" office:value="7541588.0809000004" table:style-name="ce12">
            <text:p>7541588<text:s/></text:p>
          </table:table-cell>
          <table:table-cell office:value-type="float" office:value="75.932025780000004" table:style-name="ce13">
            <text:p>75.93<text:s/></text:p>
          </table:table-cell>
          <table:table-cell table:number-columns-repeated="16377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7.5511865999999999E-3" table:style-name="ce11">
            <text:p>0.00755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755.11866441999996" table:style-name="ce12">
            <text:p>755<text:s/></text:p>
          </table:table-cell>
          <table:table-cell office:value-type="float" office:value="99374.075505999994" table:style-name="ce12">
            <text:p>99374<text:s/></text:p>
          </table:table-cell>
          <table:table-cell office:value-type="float" office:value="7591320.8726000004" table:style-name="ce12">
            <text:p>7591321<text:s/></text:p>
          </table:table-cell>
          <table:table-cell office:value-type="float" office:value="75.913208725999993" table:style-name="ce13">
            <text:p>75.91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1.2754664E-3" table:style-name="ce11">
            <text:p>0.00128<text:s/></text:p>
          </table:table-cell>
          <table:table-cell office:value-type="float" office:value="99244.881336000006" table:style-name="ce12">
            <text:p>99245<text:s/></text:p>
          </table:table-cell>
          <table:table-cell office:value-type="float" office:value="126.58351114" table:style-name="ce12">
            <text:p>127<text:s/></text:p>
          </table:table-cell>
          <table:table-cell office:value-type="float" office:value="99181.58958" table:style-name="ce12">
            <text:p>99182<text:s/></text:p>
          </table:table-cell>
          <table:table-cell office:value-type="float" office:value="7491946.7971000001" table:style-name="ce12">
            <text:p>7491947<text:s/></text:p>
          </table:table-cell>
          <table:table-cell office:value-type="float" office:value="75.489503299999996" table:style-name="ce13">
            <text:p>75.49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8.3091519999999996E-4" table:style-name="ce11">
            <text:p>0.00083<text:s/></text:p>
          </table:table-cell>
          <table:table-cell office:value-type="float" office:value="99118.297823999994" table:style-name="ce12">
            <text:p>99118<text:s/></text:p>
          </table:table-cell>
          <table:table-cell office:value-type="float" office:value="82.358904219999999" table:style-name="ce12">
            <text:p>82<text:s/></text:p>
          </table:table-cell>
          <table:table-cell office:value-type="float" office:value="99077.118371999997" table:style-name="ce12">
            <text:p>99077<text:s/></text:p>
          </table:table-cell>
          <table:table-cell office:value-type="float" office:value="7392765.2074999996" table:style-name="ce12">
            <text:p>7392765<text:s/></text:p>
          </table:table-cell>
          <table:table-cell office:value-type="float" office:value="74.585272042" table:style-name="ce13">
            <text:p>74.59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5.3702139999999997E-4" table:style-name="ce11">
            <text:p>0.00054<text:s/></text:p>
          </table:table-cell>
          <table:table-cell office:value-type="float" office:value="99035.938920000001" table:style-name="ce12">
            <text:p>99036<text:s/></text:p>
          </table:table-cell>
          <table:table-cell office:value-type="float" office:value="53.184418837999999" table:style-name="ce12">
            <text:p>53<text:s/></text:p>
          </table:table-cell>
          <table:table-cell office:value-type="float" office:value="99009.346711000006" table:style-name="ce12">
            <text:p>99009<text:s/></text:p>
          </table:table-cell>
          <table:table-cell office:value-type="float" office:value="7293688.0892000003" table:style-name="ce12">
            <text:p>7293688<text:s/></text:p>
          </table:table-cell>
          <table:table-cell office:value-type="float" office:value="73.646881816000004" table:style-name="ce13">
            <text:p>73.65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3.5926779999999998E-4" table:style-name="ce11">
            <text:p>0.00036<text:s/></text:p>
          </table:table-cell>
          <table:table-cell office:value-type="float" office:value="98982.754501000003" table:style-name="ce12">
            <text:p>98983<text:s/></text:p>
          </table:table-cell>
          <table:table-cell office:value-type="float" office:value="35.561320879999997" table:style-name="ce12">
            <text:p>36<text:s/></text:p>
          </table:table-cell>
          <table:table-cell office:value-type="float" office:value="98964.973840999999" table:style-name="ce12">
            <text:p>98965<text:s/></text:p>
          </table:table-cell>
          <table:table-cell office:value-type="float" office:value="7194678.7424999997" table:style-name="ce12">
            <text:p>7194679<text:s/></text:p>
          </table:table-cell>
          <table:table-cell office:value-type="float" office:value="72.686184362999995" table:style-name="ce13">
            <text:p>72.69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2.6313749999999999E-4" table:style-name="ce11">
            <text:p>0.00026<text:s/></text:p>
          </table:table-cell>
          <table:table-cell office:value-type="float" office:value="98947.193180999995" table:style-name="ce12">
            <text:p>98947<text:s/></text:p>
          </table:table-cell>
          <table:table-cell office:value-type="float" office:value="26.036719658999999" table:style-name="ce12">
            <text:p>26<text:s/></text:p>
          </table:table-cell>
          <table:table-cell office:value-type="float" office:value="98934.174820999993" table:style-name="ce12">
            <text:p>98934<text:s/></text:p>
          </table:table-cell>
          <table:table-cell office:value-type="float" office:value="7095713.7686000001" table:style-name="ce12">
            <text:p>7095714<text:s/></text:p>
          </table:table-cell>
          <table:table-cell office:value-type="float" office:value="71.712127859000006" table:style-name="ce13">
            <text:p>71.71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2.0149189999999999E-4" table:style-name="ce11">
            <text:p>0.00020<text:s/></text:p>
          </table:table-cell>
          <table:table-cell office:value-type="float" office:value="98921.156461000006" table:style-name="ce12">
            <text:p>98921<text:s/></text:p>
          </table:table-cell>
          <table:table-cell office:value-type="float" office:value="19.931807145000001" table:style-name="ce12">
            <text:p>20<text:s/></text:p>
          </table:table-cell>
          <table:table-cell office:value-type="float" office:value="98911.190556999994" table:style-name="ce12">
            <text:p>98911<text:s/></text:p>
          </table:table-cell>
          <table:table-cell office:value-type="float" office:value="6996779.5937999999" table:style-name="ce12">
            <text:p>6996780<text:s/></text:p>
          </table:table-cell>
          <table:table-cell office:value-type="float" office:value="70.730871374000003" table:style-name="ce13">
            <text:p>70.73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1.424164E-4" table:style-name="ce11">
            <text:p>0.00014<text:s/></text:p>
          </table:table-cell>
          <table:table-cell office:value-type="float" office:value="98901.224654000005" table:style-name="ce12">
            <text:p>98901<text:s/></text:p>
          </table:table-cell>
          <table:table-cell office:value-type="float" office:value="14.085152315" table:style-name="ce12">
            <text:p>14<text:s/></text:p>
          </table:table-cell>
          <table:table-cell office:value-type="float" office:value="98894.182077999998" table:style-name="ce12">
            <text:p>98894<text:s/></text:p>
          </table:table-cell>
          <table:table-cell office:value-type="float" office:value="6897868.4031999996" table:style-name="ce12">
            <text:p>6897868<text:s/></text:p>
          </table:table-cell>
          <table:table-cell office:value-type="float" office:value="69.745025174000006" table:style-name="ce13">
            <text:p>69.75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1.060073E-4" table:style-name="ce11">
            <text:p>0.00011<text:s/></text:p>
          </table:table-cell>
          <table:table-cell office:value-type="float" office:value="98887.139500999998" table:style-name="ce12">
            <text:p>98887<text:s/></text:p>
          </table:table-cell>
          <table:table-cell office:value-type="float" office:value="10.482763305000001" table:style-name="ce12">
            <text:p>10<text:s/></text:p>
          </table:table-cell>
          <table:table-cell office:value-type="float" office:value="98881.898119999998" table:style-name="ce12">
            <text:p>98882<text:s/></text:p>
          </table:table-cell>
          <table:table-cell office:value-type="float" office:value="6798974.2211999996" table:style-name="ce12">
            <text:p>6798974<text:s/></text:p>
          </table:table-cell>
          <table:table-cell office:value-type="float" office:value="68.754888202999993" table:style-name="ce13">
            <text:p>68.75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1.182678E-4" table:style-name="ce11">
            <text:p>0.00012<text:s/></text:p>
          </table:table-cell>
          <table:table-cell office:value-type="float" office:value="98876.656738000005" table:style-name="ce12">
            <text:p>98877<text:s/></text:p>
          </table:table-cell>
          <table:table-cell office:value-type="float" office:value="11.693927478000001" table:style-name="ce12">
            <text:p>12<text:s/></text:p>
          </table:table-cell>
          <table:table-cell office:value-type="float" office:value="98870.809773999994" table:style-name="ce12">
            <text:p>98871<text:s/></text:p>
          </table:table-cell>
          <table:table-cell office:value-type="float" office:value="6700092.3229999999" table:style-name="ce12">
            <text:p>6700092<text:s/></text:p>
          </table:table-cell>
          <table:table-cell office:value-type="float" office:value="67.762124490000005" table:style-name="ce13">
            <text:p>67.76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1.4746949999999999E-4" table:style-name="ce11">
            <text:p>0.00015<text:s/></text:p>
          </table:table-cell>
          <table:table-cell office:value-type="float" office:value="98864.962811000005" table:style-name="ce12">
            <text:p>98865<text:s/></text:p>
          </table:table-cell>
          <table:table-cell office:value-type="float" office:value="14.579563975999999" table:style-name="ce12">
            <text:p>15<text:s/></text:p>
          </table:table-cell>
          <table:table-cell office:value-type="float" office:value="98857.673028999998" table:style-name="ce12">
            <text:p>98858<text:s/></text:p>
          </table:table-cell>
          <table:table-cell office:value-type="float" office:value="6601221.5132999998" table:style-name="ce12">
            <text:p>6601222<text:s/></text:p>
          </table:table-cell>
          <table:table-cell office:value-type="float" office:value="66.770080375999996" table:style-name="ce13">
            <text:p>66.77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1.8608209999999999E-4" table:style-name="ce11">
            <text:p>0.00019<text:s/></text:p>
          </table:table-cell>
          <table:table-cell office:value-type="float" office:value="98850.383247000005" table:style-name="ce12">
            <text:p>98850<text:s/></text:p>
          </table:table-cell>
          <table:table-cell office:value-type="float" office:value="18.394284553999999" table:style-name="ce12">
            <text:p>18<text:s/></text:p>
          </table:table-cell>
          <table:table-cell office:value-type="float" office:value="98841.186103999993" table:style-name="ce12">
            <text:p>98841<text:s/></text:p>
          </table:table-cell>
          <table:table-cell office:value-type="float" office:value="6502363.8402000004" table:style-name="ce12">
            <text:p>6502364<text:s/></text:p>
          </table:table-cell>
          <table:table-cell office:value-type="float" office:value="65.779854631999996" table:style-name="ce13">
            <text:p>65.78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2.219782E-4" table:style-name="ce11">
            <text:p>0.00022<text:s/></text:p>
          </table:table-cell>
          <table:table-cell office:value-type="float" office:value="98831.988962000003" table:style-name="ce12">
            <text:p>98832<text:s/></text:p>
          </table:table-cell>
          <table:table-cell office:value-type="float" office:value="21.938551015000002" table:style-name="ce12">
            <text:p>22<text:s/></text:p>
          </table:table-cell>
          <table:table-cell office:value-type="float" office:value="98821.019687000007" table:style-name="ce12">
            <text:p>98821<text:s/></text:p>
          </table:table-cell>
          <table:table-cell office:value-type="float" office:value="6403522.6540999999" table:style-name="ce12">
            <text:p>6403523<text:s/></text:p>
          </table:table-cell>
          <table:table-cell office:value-type="float" office:value="64.792004302999999" table:style-name="ce13">
            <text:p>64.79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2.4447539999999999E-4" table:style-name="ce11">
            <text:p>0.00024<text:s/></text:p>
          </table:table-cell>
          <table:table-cell office:value-type="float" office:value="98810.050411000004" table:style-name="ce12">
            <text:p>98810<text:s/></text:p>
          </table:table-cell>
          <table:table-cell office:value-type="float" office:value="24.156622047999999" table:style-name="ce12">
            <text:p>24<text:s/></text:p>
          </table:table-cell>
          <table:table-cell office:value-type="float" office:value="98797.972099999999" table:style-name="ce12">
            <text:p>98798<text:s/></text:p>
          </table:table-cell>
          <table:table-cell office:value-type="float" office:value="6304701.6343999999" table:style-name="ce12">
            <text:p>6304702<text:s/></text:p>
          </table:table-cell>
          <table:table-cell office:value-type="float" office:value="63.806278898000002" table:style-name="ce13">
            <text:p>63.81<text:s/>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2.5167020000000002E-4" table:style-name="ce11">
            <text:p>0.00025<text:s/></text:p>
          </table:table-cell>
          <table:table-cell office:value-type="float" office:value="98785.893788999994" table:style-name="ce12">
            <text:p>98786<text:s/></text:p>
          </table:table-cell>
          <table:table-cell office:value-type="float" office:value="24.861468377000001" table:style-name="ce12">
            <text:p>25<text:s/></text:p>
          </table:table-cell>
          <table:table-cell office:value-type="float" office:value="98773.463055" table:style-name="ce12">
            <text:p>98773<text:s/></text:p>
          </table:table-cell>
          <table:table-cell office:value-type="float" office:value="6205903.6623" table:style-name="ce12">
            <text:p>6205904<text:s/></text:p>
          </table:table-cell>
          <table:table-cell office:value-type="float" office:value="62.821759507000003" table:style-name="ce13">
            <text:p>62.82<text:s/>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2.5183760000000002E-4" table:style-name="ce11">
            <text:p>0.00025<text:s/></text:p>
          </table:table-cell>
          <table:table-cell office:value-type="float" office:value="98761.032321000006" table:style-name="ce12">
            <text:p>98761<text:s/></text:p>
          </table:table-cell>
          <table:table-cell office:value-type="float" office:value="24.871744891999999" table:style-name="ce12">
            <text:p>25<text:s/></text:p>
          </table:table-cell>
          <table:table-cell office:value-type="float" office:value="98748.596447999997" table:style-name="ce12">
            <text:p>98749<text:s/></text:p>
          </table:table-cell>
          <table:table-cell office:value-type="float" office:value="6107130.1993000004" table:style-name="ce12">
            <text:p>6107130<text:s/></text:p>
          </table:table-cell>
          <table:table-cell office:value-type="float" office:value="61.837447986999997" table:style-name="ce13">
            <text:p>61.84<text:s/>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2.5748870000000002E-4" table:style-name="ce11">
            <text:p>0.00026<text:s/></text:p>
          </table:table-cell>
          <table:table-cell office:value-type="float" office:value="98736.160575999995" table:style-name="ce12">
            <text:p>98736<text:s/></text:p>
          </table:table-cell>
          <table:table-cell office:value-type="float" office:value="25.423449523999999" table:style-name="ce12">
            <text:p>25<text:s/></text:p>
          </table:table-cell>
          <table:table-cell office:value-type="float" office:value="98723.448850999994" table:style-name="ce12">
            <text:p>98723<text:s/></text:p>
          </table:table-cell>
          <table:table-cell office:value-type="float" office:value="6008381.6028000005" table:style-name="ce12">
            <text:p>6008382<text:s/></text:p>
          </table:table-cell>
          <table:table-cell office:value-type="float" office:value="60.852898955999997" table:style-name="ce13">
            <text:p>60.85<text:s/>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2.7995489999999999E-4" table:style-name="ce11">
            <text:p>0.00028<text:s/></text:p>
          </table:table-cell>
          <table:table-cell office:value-type="float" office:value="98710.737126000007" table:style-name="ce12">
            <text:p>98711<text:s/></text:p>
          </table:table-cell>
          <table:table-cell office:value-type="float" office:value="27.634558163000001" table:style-name="ce12">
            <text:p>28<text:s/></text:p>
          </table:table-cell>
          <table:table-cell office:value-type="float" office:value="98696.919846999997" table:style-name="ce12">
            <text:p>98697<text:s/></text:p>
          </table:table-cell>
          <table:table-cell office:value-type="float" office:value="5909658.1540000001" table:style-name="ce12">
            <text:p>5909658<text:s/></text:p>
          </table:table-cell>
          <table:table-cell office:value-type="float" office:value="59.868443151000001" table:style-name="ce13">
            <text:p>59.87<text:s/>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3.2233069999999998E-4" table:style-name="ce11">
            <text:p>0.00032<text:s/></text:p>
          </table:table-cell>
          <table:table-cell office:value-type="float" office:value="98683.102568000002" table:style-name="ce12">
            <text:p>98683<text:s/></text:p>
          </table:table-cell>
          <table:table-cell office:value-type="float" office:value="31.808596993999998" table:style-name="ce12">
            <text:p>32<text:s/></text:p>
          </table:table-cell>
          <table:table-cell office:value-type="float" office:value="98667.198269999993" table:style-name="ce12">
            <text:p>98667<text:s/></text:p>
          </table:table-cell>
          <table:table-cell office:value-type="float" office:value="5810961.2341" table:style-name="ce12">
            <text:p>5810961<text:s/></text:p>
          </table:table-cell>
          <table:table-cell office:value-type="float" office:value="58.885068294" table:style-name="ce13">
            <text:p>58.89<text:s/>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3.787234E-4" table:style-name="ce11">
            <text:p>0.00038<text:s/></text:p>
          </table:table-cell>
          <table:table-cell office:value-type="float" office:value="98651.293971000006" table:style-name="ce12">
            <text:p>98651<text:s/></text:p>
          </table:table-cell>
          <table:table-cell office:value-type="float" office:value="37.361553950999998" table:style-name="ce12">
            <text:p>37<text:s/></text:p>
          </table:table-cell>
          <table:table-cell office:value-type="float" office:value="98632.613194000005" table:style-name="ce12">
            <text:p>98633<text:s/></text:p>
          </table:table-cell>
          <table:table-cell office:value-type="float" office:value="5712294.0358999996" table:style-name="ce12">
            <text:p>5712294<text:s/></text:p>
          </table:table-cell>
          <table:table-cell office:value-type="float" office:value="57.903893664000002" table:style-name="ce13">
            <text:p>57.90<text:s/>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4.4117849999999998E-4" table:style-name="ce11">
            <text:p>0.00044<text:s/></text:p>
          </table:table-cell>
          <table:table-cell office:value-type="float" office:value="98613.932417000004" table:style-name="ce12">
            <text:p>98614<text:s/></text:p>
          </table:table-cell>
          <table:table-cell office:value-type="float" office:value="43.506346997999998" table:style-name="ce12">
            <text:p>44<text:s/></text:p>
          </table:table-cell>
          <table:table-cell office:value-type="float" office:value="98592.179243999999" table:style-name="ce12">
            <text:p>98592<text:s/></text:p>
          </table:table-cell>
          <table:table-cell office:value-type="float" office:value="5613661.4227" table:style-name="ce12">
            <text:p>5613661<text:s/></text:p>
          </table:table-cell>
          <table:table-cell office:value-type="float" office:value="56.925642097999997" table:style-name="ce13">
            <text:p>56.93<text:s/>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5.070799E-4" table:style-name="ce11">
            <text:p>0.00051<text:s/></text:p>
          </table:table-cell>
          <table:table-cell office:value-type="float" office:value="98570.426070000001" table:style-name="ce12">
            <text:p>98570<text:s/></text:p>
          </table:table-cell>
          <table:table-cell office:value-type="float" office:value="49.983079822000001" table:style-name="ce12">
            <text:p>50<text:s/></text:p>
          </table:table-cell>
          <table:table-cell office:value-type="float" office:value="98545.434529999999" table:style-name="ce12">
            <text:p>98545<text:s/></text:p>
          </table:table-cell>
          <table:table-cell office:value-type="float" office:value="5515069.2434" table:style-name="ce12">
            <text:p>5515069<text:s/></text:p>
          </table:table-cell>
          <table:table-cell office:value-type="float" office:value="55.950546866000003" table:style-name="ce13">
            <text:p>55.95<text:s/>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5.732224E-4" table:style-name="ce11">
            <text:p>0.00057<text:s/></text:p>
          </table:table-cell>
          <table:table-cell office:value-type="float" office:value="98520.442989999996" table:style-name="ce12">
            <text:p>98520<text:s/></text:p>
          </table:table-cell>
          <table:table-cell office:value-type="float" office:value="56.474123964999997" table:style-name="ce12">
            <text:p>56<text:s/></text:p>
          </table:table-cell>
          <table:table-cell office:value-type="float" office:value="98492.205927999996" table:style-name="ce12">
            <text:p>98492<text:s/></text:p>
          </table:table-cell>
          <table:table-cell office:value-type="float" office:value="5416523.8088999996" table:style-name="ce12">
            <text:p>5416524<text:s/></text:p>
          </table:table-cell>
          <table:table-cell office:value-type="float" office:value="54.978678987999999" table:style-name="ce13">
            <text:p>54.98<text:s/>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6.3907709999999997E-4" table:style-name="ce11">
            <text:p>0.00064<text:s/></text:p>
          </table:table-cell>
          <table:table-cell office:value-type="float" office:value="98463.968865999996" table:style-name="ce12">
            <text:p>98464<text:s/></text:p>
          </table:table-cell>
          <table:table-cell office:value-type="float" office:value="62.926065317999999" table:style-name="ce12">
            <text:p>63<text:s/></text:p>
          </table:table-cell>
          <table:table-cell office:value-type="float" office:value="98432.505833999996" table:style-name="ce12">
            <text:p>98433<text:s/></text:p>
          </table:table-cell>
          <table:table-cell office:value-type="float" office:value="5318031.6030000001" table:style-name="ce12">
            <text:p>5318032<text:s/></text:p>
          </table:table-cell>
          <table:table-cell office:value-type="float" office:value="54.009925297999999" table:style-name="ce13">
            <text:p>54.01<text:s/>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7.0575170000000003E-4" table:style-name="ce11">
            <text:p>0.00071<text:s/></text:p>
          </table:table-cell>
          <table:table-cell office:value-type="float" office:value="98401.042801000003" table:style-name="ce12">
            <text:p>98401<text:s/></text:p>
          </table:table-cell>
          <table:table-cell office:value-type="float" office:value="69.446699839000004" table:style-name="ce12">
            <text:p>69<text:s/></text:p>
          </table:table-cell>
          <table:table-cell office:value-type="float" office:value="98366.319451000003" table:style-name="ce12">
            <text:p>98366<text:s/></text:p>
          </table:table-cell>
          <table:table-cell office:value-type="float" office:value="5219599.0970999999" table:style-name="ce12">
            <text:p>5219599<text:s/></text:p>
          </table:table-cell>
          <table:table-cell office:value-type="float" office:value="53.044144133000003" table:style-name="ce13">
            <text:p>53.04<text:s/>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7.7372059999999997E-4" table:style-name="ce11">
            <text:p>0.00077<text:s/></text:p>
          </table:table-cell>
          <table:table-cell office:value-type="float" office:value="98331.596101000003" table:style-name="ce12">
            <text:p>98332<text:s/></text:p>
          </table:table-cell>
          <table:table-cell office:value-type="float" office:value="76.081179453999994" table:style-name="ce12">
            <text:p>76<text:s/></text:p>
          </table:table-cell>
          <table:table-cell office:value-type="float" office:value="98293.555510999999" table:style-name="ce12">
            <text:p>98294<text:s/></text:p>
          </table:table-cell>
          <table:table-cell office:value-type="float" office:value="5121232.7777000004" table:style-name="ce12">
            <text:p>5121233<text:s/></text:p>
          </table:table-cell>
          <table:table-cell office:value-type="float" office:value="52.081253439999998" table:style-name="ce13">
            <text:p>52.08<text:s/>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8.4318930000000004E-4" table:style-name="ce11">
            <text:p>0.00084<text:s/></text:p>
          </table:table-cell>
          <table:table-cell office:value-type="float" office:value="98255.514922000002" table:style-name="ce12">
            <text:p>98256<text:s/></text:p>
          </table:table-cell>
          <table:table-cell office:value-type="float" office:value="82.848002864999998" table:style-name="ce12">
            <text:p>83<text:s/></text:p>
          </table:table-cell>
          <table:table-cell office:value-type="float" office:value="98214.090920000002" table:style-name="ce12">
            <text:p>98214<text:s/></text:p>
          </table:table-cell>
          <table:table-cell office:value-type="float" office:value="5022939.2221999997" table:style-name="ce12">
            <text:p>5022939<text:s/></text:p>
          </table:table-cell>
          <table:table-cell office:value-type="float" office:value="51.121193820000002" table:style-name="ce13">
            <text:p>51.12<text:s/>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9.106168E-4" table:style-name="ce11">
            <text:p>0.00091<text:s/></text:p>
          </table:table-cell>
          <table:table-cell office:value-type="float" office:value="98172.666918999996" table:style-name="ce12">
            <text:p>98173<text:s/></text:p>
          </table:table-cell>
          <table:table-cell office:value-type="float" office:value="89.397679076000003" table:style-name="ce12">
            <text:p>89<text:s/></text:p>
          </table:table-cell>
          <table:table-cell office:value-type="float" office:value="98127.968078999998" table:style-name="ce12">
            <text:p>98128<text:s/></text:p>
          </table:table-cell>
          <table:table-cell office:value-type="float" office:value="4924725.1312999995" table:style-name="ce12">
            <text:p>4924725<text:s/></text:p>
          </table:table-cell>
          <table:table-cell office:value-type="float" office:value="50.163913090999998" table:style-name="ce13">
            <text:p>50.16<text:s/>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9.7306210000000005E-4" table:style-name="ce11">
            <text:p>0.00097<text:s/></text:p>
          </table:table-cell>
          <table:table-cell office:value-type="float" office:value="98083.269239999994" table:style-name="ce12">
            <text:p>98083<text:s/></text:p>
          </table:table-cell>
          <table:table-cell office:value-type="float" office:value="95.441113157000004" table:style-name="ce12">
            <text:p>95<text:s/></text:p>
          </table:table-cell>
          <table:table-cell office:value-type="float" office:value="98035.548683000001" table:style-name="ce12">
            <text:p>98036<text:s/></text:p>
          </table:table-cell>
          <table:table-cell office:value-type="float" office:value="4826597.1632000003" table:style-name="ce12">
            <text:p>4826597<text:s/></text:p>
          </table:table-cell>
          <table:table-cell office:value-type="float" office:value="49.209179104999997" table:style-name="ce13">
            <text:p>49.21<text:s/>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1.0335861E-3" table:style-name="ce11">
            <text:p>0.00103<text:s/></text:p>
          </table:table-cell>
          <table:table-cell office:value-type="float" office:value="97987.828127000001" table:style-name="ce12">
            <text:p>97988<text:s/></text:p>
          </table:table-cell>
          <table:table-cell office:value-type="float" office:value="101.27885548" table:style-name="ce12">
            <text:p>101<text:s/></text:p>
          </table:table-cell>
          <table:table-cell office:value-type="float" office:value="97937.188699000006" table:style-name="ce12">
            <text:p>97937<text:s/></text:p>
          </table:table-cell>
          <table:table-cell office:value-type="float" office:value="4728561.6145000001" table:style-name="ce12">
            <text:p>4728562<text:s/></text:p>
          </table:table-cell>
          <table:table-cell office:value-type="float" office:value="48.256622325999999" table:style-name="ce13">
            <text:p>48.26<text:s/>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1.1016741E-3" table:style-name="ce11">
            <text:p>0.00110<text:s/></text:p>
          </table:table-cell>
          <table:table-cell office:value-type="float" office:value="97886.549270999996" table:style-name="ce12">
            <text:p>97887<text:s/></text:p>
          </table:table-cell>
          <table:table-cell office:value-type="float" office:value="107.83907793" table:style-name="ce12">
            <text:p>108<text:s/></text:p>
          </table:table-cell>
          <table:table-cell office:value-type="float" office:value="97832.629732000001" table:style-name="ce12">
            <text:p>97833<text:s/></text:p>
          </table:table-cell>
          <table:table-cell office:value-type="float" office:value="4630624.4258000003" table:style-name="ce12">
            <text:p>4630624<text:s/></text:p>
          </table:table-cell>
          <table:table-cell office:value-type="float" office:value="47.306033978000002" table:style-name="ce13">
            <text:p>47.31<text:s/></text:p>
          </table:table-cell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1.1843082999999999E-3" table:style-name="ce11">
            <text:p>0.00118<text:s/></text:p>
          </table:table-cell>
          <table:table-cell office:value-type="float" office:value="97778.710193000006" table:style-name="ce12">
            <text:p>97779<text:s/></text:p>
          </table:table-cell>
          <table:table-cell office:value-type="float" office:value="115.8001407" table:style-name="ce12">
            <text:p>116<text:s/></text:p>
          </table:table-cell>
          <table:table-cell office:value-type="float" office:value="97720.810123000003" table:style-name="ce12">
            <text:p>97721<text:s/></text:p>
          </table:table-cell>
          <table:table-cell office:value-type="float" office:value="4532791.7960999999" table:style-name="ce12">
            <text:p>4532792<text:s/></text:p>
          </table:table-cell>
          <table:table-cell office:value-type="float" office:value="46.357655844999996" table:style-name="ce13">
            <text:p>46.36<text:s/>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float" office:value="1.2986524000000001E-3" table:style-name="ce11">
            <text:p>0.00130<text:s/></text:p>
          </table:table-cell>
          <table:table-cell office:value-type="float" office:value="97662.910053" table:style-name="ce12">
            <text:p>97663<text:s/></text:p>
          </table:table-cell>
          <table:table-cell office:value-type="float" office:value="126.83017273" table:style-name="ce12">
            <text:p>127<text:s/></text:p>
          </table:table-cell>
          <table:table-cell office:value-type="float" office:value="97599.494965999998" table:style-name="ce12">
            <text:p>97599<text:s/></text:p>
          </table:table-cell>
          <table:table-cell office:value-type="float" office:value="4435070.9858999997" table:style-name="ce12">
            <text:p>4435071<text:s/></text:p>
          </table:table-cell>
          <table:table-cell office:value-type="float" office:value="45.412029844000003" table:style-name="ce13">
            <text:p>45.41<text:s/>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1.4559009999999999E-3" table:style-name="ce11">
            <text:p>0.00146<text:s/></text:p>
          </table:table-cell>
          <table:table-cell office:value-type="float" office:value="97536.079880000005" table:style-name="ce12">
            <text:p>97536<text:s/></text:p>
          </table:table-cell>
          <table:table-cell office:value-type="float" office:value="142.00287255000001" table:style-name="ce12">
            <text:p>142<text:s/></text:p>
          </table:table-cell>
          <table:table-cell office:value-type="float" office:value="97465.078443000006" table:style-name="ce12">
            <text:p>97465<text:s/></text:p>
          </table:table-cell>
          <table:table-cell office:value-type="float" office:value="4337471.4910000004" table:style-name="ce12">
            <text:p>4337471<text:s/></text:p>
          </table:table-cell>
          <table:table-cell office:value-type="float" office:value="44.470430802000003" table:style-name="ce13">
            <text:p>44.47<text:s/></text:p>
          </table:table-cell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1.6477937000000001E-3" table:style-name="ce11">
            <text:p>0.00165<text:s/></text:p>
          </table:table-cell>
          <table:table-cell office:value-type="float" office:value="97394.077007" table:style-name="ce12">
            <text:p>97394<text:s/></text:p>
          </table:table-cell>
          <table:table-cell office:value-type="float" office:value="160.48534674000001" table:style-name="ce12">
            <text:p>160<text:s/></text:p>
          </table:table-cell>
          <table:table-cell office:value-type="float" office:value="97313.834333999999" table:style-name="ce12">
            <text:p>97314<text:s/></text:p>
          </table:table-cell>
          <table:table-cell office:value-type="float" office:value="4240006.4124999996" table:style-name="ce12">
            <text:p>4240006<text:s/></text:p>
          </table:table-cell>
          <table:table-cell office:value-type="float" office:value="43.534540732000004" table:style-name="ce13">
            <text:p>43.53<text:s/></text:p>
          </table:table-cell>
          <table:table-cell table:number-columns-repeated="1637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1.849369E-3" table:style-name="ce11">
            <text:p>0.00185<text:s/></text:p>
          </table:table-cell>
          <table:table-cell office:value-type="float" office:value="97233.591660000006" table:style-name="ce12">
            <text:p>97234<text:s/></text:p>
          </table:table-cell>
          <table:table-cell office:value-type="float" office:value="179.82079103000001" table:style-name="ce12">
            <text:p>180<text:s/></text:p>
          </table:table-cell>
          <table:table-cell office:value-type="float" office:value="97143.681265000007" table:style-name="ce12">
            <text:p>97144<text:s/></text:p>
          </table:table-cell>
          <table:table-cell office:value-type="float" office:value="4142692.5781999999" table:style-name="ce12">
            <text:p>4142693<text:s/></text:p>
          </table:table-cell>
          <table:table-cell office:value-type="float" office:value="42.605569819000003" table:style-name="ce13">
            <text:p>42.61<text:s/></text:p>
          </table:table-cell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2.0425451999999998E-3" table:style-name="ce11">
            <text:p>0.00204<text:s/></text:p>
          </table:table-cell>
          <table:table-cell office:value-type="float" office:value="97053.770869" table:style-name="ce12">
            <text:p>97054<text:s/></text:p>
          </table:table-cell>
          <table:table-cell office:value-type="float" office:value="198.23670985999999" table:style-name="ce12">
            <text:p>198<text:s/></text:p>
          </table:table-cell>
          <table:table-cell office:value-type="float" office:value="96954.652514999994" table:style-name="ce12">
            <text:p>96955<text:s/></text:p>
          </table:table-cell>
          <table:table-cell office:value-type="float" office:value="4045548.8969000001" table:style-name="ce12">
            <text:p>4045549<text:s/></text:p>
          </table:table-cell>
          <table:table-cell office:value-type="float" office:value="41.683582829000002" table:style-name="ce13">
            <text:p>41.68<text:s/></text:p>
          </table:table-cell>
          <table:table-cell table:number-columns-repeated="16377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float" office:value="2.190586E-3" table:style-name="ce11">
            <text:p>0.00219<text:s/></text:p>
          </table:table-cell>
          <table:table-cell office:value-type="float" office:value="96855.534159999996" table:style-name="ce12">
            <text:p>96856<text:s/></text:p>
          </table:table-cell>
          <table:table-cell office:value-type="float" office:value="212.17038173" table:style-name="ce12">
            <text:p>212<text:s/></text:p>
          </table:table-cell>
          <table:table-cell office:value-type="float" office:value="96749.448969000005" table:style-name="ce12">
            <text:p>96749<text:s/></text:p>
          </table:table-cell>
          <table:table-cell office:value-type="float" office:value="3948594.2444000002" table:style-name="ce12">
            <text:p>3948594<text:s/></text:p>
          </table:table-cell>
          <table:table-cell office:value-type="float" office:value="40.767874325999998" table:style-name="ce13">
            <text:p>40.77<text:s/>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2.2733800999999998E-3" table:style-name="ce11">
            <text:p>0.00227<text:s/></text:p>
          </table:table-cell>
          <table:table-cell office:value-type="float" office:value="96643.363777999999" table:style-name="ce12">
            <text:p>96643<text:s/></text:p>
          </table:table-cell>
          <table:table-cell office:value-type="float" office:value="219.70710452" table:style-name="ce12">
            <text:p>220<text:s/></text:p>
          </table:table-cell>
          <table:table-cell office:value-type="float" office:value="96533.510225999999" table:style-name="ce12">
            <text:p>96534<text:s/></text:p>
          </table:table-cell>
          <table:table-cell office:value-type="float" office:value="3851844.7955" table:style-name="ce12">
            <text:p>3851845<text:s/></text:p>
          </table:table-cell>
          <table:table-cell office:value-type="float" office:value="39.856278226000001" table:style-name="ce13">
            <text:p>39.86<text:s/></text:p>
          </table:table-cell>
          <table:table-cell table:number-columns-repeated="16377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float" office:value="2.3127260999999998E-3" table:style-name="ce15">
            <text:p>0.00231<text:s/></text:p>
          </table:table-cell>
          <table:table-cell office:value-type="float" office:value="96423.656673000005" table:style-name="ce16">
            <text:p>96424<text:s/></text:p>
          </table:table-cell>
          <table:table-cell office:value-type="float" office:value="223.00151127999999" table:style-name="ce16">
            <text:p>223<text:s/></text:p>
          </table:table-cell>
          <table:table-cell office:value-type="float" office:value="96312.155918000004" table:style-name="ce16">
            <text:p>96312<text:s/></text:p>
          </table:table-cell>
          <table:table-cell office:value-type="float" office:value="3755311.2851999998" table:style-name="ce16">
            <text:p>3755311<text:s/></text:p>
          </table:table-cell>
          <table:table-cell office:value-type="float" office:value="38.945953875000001" table:style-name="ce17">
            <text:p>38.95<text:s/></text:p>
          </table:table-cell>
          <table:table-cell table:number-columns-repeated="16377"/>
        </table:table-row>
        <table:table-row table:style-name="ro2">
          <table:table-cell table:style-name="ce29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table:style-name="ce2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table:number-columns-spanned="7" table:number-rows-spanned="1" table:style-name="ce51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1 全體原住民生命表(續完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2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float" office:value="2.3631339000000002E-3" table:style-name="ce11">
            <text:p>0.00236<text:s/></text:p>
          </table:table-cell>
          <table:table-cell office:value-type="float" office:value="96200.655161999995" table:style-name="ce12">
            <text:p>96201<text:s/></text:p>
          </table:table-cell>
          <table:table-cell office:value-type="float" office:value="227.33502708" table:style-name="ce12">
            <text:p>227<text:s/></text:p>
          </table:table-cell>
          <table:table-cell office:value-type="float" office:value="96086.987649000002" table:style-name="ce12">
            <text:p>96087<text:s/></text:p>
          </table:table-cell>
          <table:table-cell office:value-type="float" office:value="3658999.1293000001" table:style-name="ce12">
            <text:p>3658999<text:s/></text:p>
          </table:table-cell>
          <table:table-cell office:value-type="float" office:value="38.035074950000002" table:style-name="ce13">
            <text:p>38.04<text:s/></text:p>
          </table:table-cell>
          <table:table-cell table:number-columns-repeated="16377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float" office:value="2.4704186E-3" table:style-name="ce11">
            <text:p>0.00247<text:s/></text:p>
          </table:table-cell>
          <table:table-cell office:value-type="float" office:value="95973.320135000002" table:style-name="ce12">
            <text:p>95973<text:s/></text:p>
          </table:table-cell>
          <table:table-cell office:value-type="float" office:value="237.09427393000001" table:style-name="ce12">
            <text:p>237<text:s/></text:p>
          </table:table-cell>
          <table:table-cell office:value-type="float" office:value="95854.772998" table:style-name="ce12">
            <text:p>95855<text:s/></text:p>
          </table:table-cell>
          <table:table-cell office:value-type="float" office:value="3562912.1417" table:style-name="ce12">
            <text:p>3562912<text:s/></text:p>
          </table:table-cell>
          <table:table-cell office:value-type="float" office:value="37.123985464" table:style-name="ce13">
            <text:p>37.12<text:s/></text:p>
          </table:table-cell>
          <table:table-cell table:number-columns-repeated="16377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float" office:value="2.6961069000000001E-3" table:style-name="ce11">
            <text:p>0.00270<text:s/></text:p>
          </table:table-cell>
          <table:table-cell office:value-type="float" office:value="95736.225860999999" table:style-name="ce12">
            <text:p>95736<text:s/></text:p>
          </table:table-cell>
          <table:table-cell office:value-type="float" office:value="258.11509761000002" table:style-name="ce12">
            <text:p>258<text:s/></text:p>
          </table:table-cell>
          <table:table-cell office:value-type="float" office:value="95607.168311999994" table:style-name="ce12">
            <text:p>95607<text:s/></text:p>
          </table:table-cell>
          <table:table-cell office:value-type="float" office:value="3467057.3687" table:style-name="ce12">
            <text:p>3467057<text:s/></text:p>
          </table:table-cell>
          <table:table-cell office:value-type="float" office:value="36.214686106999999" table:style-name="ce13">
            <text:p>36.21<text:s/></text:p>
          </table:table-cell>
          <table:table-cell table:number-columns-repeated="16377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float" office:value="3.0679113000000001E-3" table:style-name="ce11">
            <text:p>0.00307<text:s/></text:p>
          </table:table-cell>
          <table:table-cell office:value-type="float" office:value="95478.110763000004" table:style-name="ce12">
            <text:p>95478<text:s/></text:p>
          </table:table-cell>
          <table:table-cell office:value-type="float" office:value="292.91837683" table:style-name="ce12">
            <text:p>293<text:s/></text:p>
          </table:table-cell>
          <table:table-cell office:value-type="float" office:value="95331.651574999996" table:style-name="ce12">
            <text:p>95332<text:s/></text:p>
          </table:table-cell>
          <table:table-cell office:value-type="float" office:value="3371450.2003000001" table:style-name="ce12">
            <text:p>3371450<text:s/></text:p>
          </table:table-cell>
          <table:table-cell office:value-type="float" office:value="35.311237030000001" table:style-name="ce13">
            <text:p>35.31<text:s/></text:p>
          </table:table-cell>
          <table:table-cell table:number-columns-repeated="16377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float" office:value="3.5549253000000001E-3" table:style-name="ce11">
            <text:p>0.00355<text:s/></text:p>
          </table:table-cell>
          <table:table-cell office:value-type="float" office:value="95185.192387000003" table:style-name="ce12">
            <text:p>95185<text:s/></text:p>
          </table:table-cell>
          <table:table-cell office:value-type="float" office:value="338.37624783000001" table:style-name="ce12">
            <text:p>338<text:s/></text:p>
          </table:table-cell>
          <table:table-cell office:value-type="float" office:value="95016.004262999995" table:style-name="ce12">
            <text:p>95016<text:s/></text:p>
          </table:table-cell>
          <table:table-cell office:value-type="float" office:value="3276118.5488" table:style-name="ce12">
            <text:p>3276119<text:s/></text:p>
          </table:table-cell>
          <table:table-cell office:value-type="float" office:value="34.418363472999999" table:style-name="ce13">
            <text:p>34.42<text:s/></text:p>
          </table:table-cell>
          <table:table-cell table:number-columns-repeated="16377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float" office:value="4.0899756000000002E-3" table:style-name="ce11">
            <text:p>0.00409<text:s/></text:p>
          </table:table-cell>
          <table:table-cell office:value-type="float" office:value="94846.816139000002" table:style-name="ce12">
            <text:p>94847<text:s/></text:p>
          </table:table-cell>
          <table:table-cell office:value-type="float" office:value="387.92116676000001" table:style-name="ce12">
            <text:p>388<text:s/></text:p>
          </table:table-cell>
          <table:table-cell office:value-type="float" office:value="94652.855555000002" table:style-name="ce12">
            <text:p>94653<text:s/></text:p>
          </table:table-cell>
          <table:table-cell office:value-type="float" office:value="3181102.5444999998" table:style-name="ce12">
            <text:p>3181103<text:s/></text:p>
          </table:table-cell>
          <table:table-cell office:value-type="float" office:value="33.539370892999997" table:style-name="ce13">
            <text:p>33.54<text:s/></text:p>
          </table:table-cell>
          <table:table-cell table:number-columns-repeated="16377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float" office:value="4.6133399999999996E-3" table:style-name="ce11">
            <text:p>0.00461<text:s/></text:p>
          </table:table-cell>
          <table:table-cell office:value-type="float" office:value="94458.894971999995" table:style-name="ce12">
            <text:p>94459<text:s/></text:p>
          </table:table-cell>
          <table:table-cell office:value-type="float" office:value="435.77100306" table:style-name="ce12">
            <text:p>436<text:s/></text:p>
          </table:table-cell>
          <table:table-cell office:value-type="float" office:value="94241.009470000005" table:style-name="ce12">
            <text:p>94241<text:s/></text:p>
          </table:table-cell>
          <table:table-cell office:value-type="float" office:value="3086449.6889999998" table:style-name="ce12">
            <text:p>3086450<text:s/></text:p>
          </table:table-cell>
          <table:table-cell office:value-type="float" office:value="32.675056064000003" table:style-name="ce13">
            <text:p>32.68<text:s/></text:p>
          </table:table-cell>
          <table:table-cell table:number-columns-repeated="16377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float" office:value="5.0760874000000001E-3" table:style-name="ce11">
            <text:p>0.00508<text:s/></text:p>
          </table:table-cell>
          <table:table-cell office:value-type="float" office:value="94023.123968999993" table:style-name="ce12">
            <text:p>94023<text:s/></text:p>
          </table:table-cell>
          <table:table-cell office:value-type="float" office:value="477.26959744999999" table:style-name="ce12">
            <text:p>477<text:s/></text:p>
          </table:table-cell>
          <table:table-cell office:value-type="float" office:value="93784.489170000001" table:style-name="ce12">
            <text:p>93784<text:s/></text:p>
          </table:table-cell>
          <table:table-cell office:value-type="float" office:value="2992208.6795000001" table:style-name="ce12">
            <text:p>2992209<text:s/></text:p>
          </table:table-cell>
          <table:table-cell office:value-type="float" office:value="31.824178491000001" table:style-name="ce13">
            <text:p>31.82<text:s/></text:p>
          </table:table-cell>
          <table:table-cell table:number-columns-repeated="16377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float" office:value="5.4671442999999998E-3" table:style-name="ce11">
            <text:p>0.00547<text:s/></text:p>
          </table:table-cell>
          <table:table-cell office:value-type="float" office:value="93545.854372000002" table:style-name="ce12">
            <text:p>93546<text:s/></text:p>
          </table:table-cell>
          <table:table-cell office:value-type="float" office:value="511.42868394999999" table:style-name="ce12">
            <text:p>511<text:s/></text:p>
          </table:table-cell>
          <table:table-cell office:value-type="float" office:value="93290.140029999995" table:style-name="ce12">
            <text:p>93290<text:s/></text:p>
          </table:table-cell>
          <table:table-cell office:value-type="float" office:value="2898424.1902999999" table:style-name="ce12">
            <text:p>2898424<text:s/></text:p>
          </table:table-cell>
          <table:table-cell office:value-type="float" office:value="30.983993996999999" table:style-name="ce13">
            <text:p>30.98<text:s/></text:p>
          </table:table-cell>
          <table:table-cell table:number-columns-repeated="16377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float" office:value="5.8036040000000004E-3" table:style-name="ce11">
            <text:p>0.00580<text:s/></text:p>
          </table:table-cell>
          <table:table-cell office:value-type="float" office:value="93034.425688000003" table:style-name="ce12">
            <text:p>93034<text:s/></text:p>
          </table:table-cell>
          <table:table-cell office:value-type="float" office:value="539.93496269000002" table:style-name="ce12">
            <text:p>540<text:s/></text:p>
          </table:table-cell>
          <table:table-cell office:value-type="float" office:value="92764.458205999996" table:style-name="ce12">
            <text:p>92764<text:s/></text:p>
          </table:table-cell>
          <table:table-cell office:value-type="float" office:value="2805134.0502999998" table:style-name="ce12">
            <text:p>2805134<text:s/></text:p>
          </table:table-cell>
          <table:table-cell office:value-type="float" office:value="30.151570555999999" table:style-name="ce13">
            <text:p>30.15<text:s/></text:p>
          </table:table-cell>
          <table:table-cell table:number-columns-repeated="16377"/>
        </table:table-row>
        <table:table-row table:style-name="ro4">
          <table:table-cell office:value-type="float" office:value="50" table:style-name="ce14">
            <text:p>50</text:p>
          </table:table-cell>
          <table:table-cell office:value-type="float" office:value="6.0997784999999999E-3" table:style-name="ce11">
            <text:p>0.00610<text:s/></text:p>
          </table:table-cell>
          <table:table-cell office:value-type="float" office:value="92494.490724999996" table:style-name="ce12">
            <text:p>92494<text:s/></text:p>
          </table:table-cell>
          <table:table-cell office:value-type="float" office:value="564.19590457000004" table:style-name="ce12">
            <text:p>564<text:s/></text:p>
          </table:table-cell>
          <table:table-cell office:value-type="float" office:value="92212.392773" table:style-name="ce12">
            <text:p>92212<text:s/></text:p>
          </table:table-cell>
          <table:table-cell office:value-type="float" office:value="2712369.5921" table:style-name="ce12">
            <text:p>2712370<text:s/></text:p>
          </table:table-cell>
          <table:table-cell office:value-type="float" office:value="29.324661077999998" table:style-name="ce13">
            <text:p>29.32<text:s/></text:p>
          </table:table-cell>
          <table:table-cell table:number-columns-repeated="16377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float" office:value="6.3638341000000001E-3" table:style-name="ce11">
            <text:p>0.00636<text:s/></text:p>
          </table:table-cell>
          <table:table-cell office:value-type="float" office:value="91930.294819999996" table:style-name="ce12">
            <text:p>91930<text:s/></text:p>
          </table:table-cell>
          <table:table-cell office:value-type="float" office:value="585.02914602999999" table:style-name="ce12">
            <text:p>585<text:s/></text:p>
          </table:table-cell>
          <table:table-cell office:value-type="float" office:value="91637.780247000002" table:style-name="ce12">
            <text:p>91638<text:s/></text:p>
          </table:table-cell>
          <table:table-cell office:value-type="float" office:value="2620157.1993" table:style-name="ce12">
            <text:p>2620157<text:s/></text:p>
          </table:table-cell>
          <table:table-cell office:value-type="float" office:value="28.501564195" table:style-name="ce13">
            <text:p>28.50<text:s/></text:p>
          </table:table-cell>
          <table:table-cell table:number-columns-repeated="16377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float" office:value="6.5635279999999999E-3" table:style-name="ce11">
            <text:p>0.00656<text:s/></text:p>
          </table:table-cell>
          <table:table-cell office:value-type="float" office:value="91345.265673999995" table:style-name="ce12">
            <text:p>91345<text:s/></text:p>
          </table:table-cell>
          <table:table-cell office:value-type="float" office:value="599.54721042999995" table:style-name="ce12">
            <text:p>600<text:s/></text:p>
          </table:table-cell>
          <table:table-cell office:value-type="float" office:value="91045.492069" table:style-name="ce12">
            <text:p>91045<text:s/></text:p>
          </table:table-cell>
          <table:table-cell office:value-type="float" office:value="2528519.4191000001" table:style-name="ce12">
            <text:p>2528519<text:s/></text:p>
          </table:table-cell>
          <table:table-cell office:value-type="float" office:value="27.680902786000001" table:style-name="ce13">
            <text:p>27.68<text:s/></text:p>
          </table:table-cell>
          <table:table-cell table:number-columns-repeated="16377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float" office:value="6.6703730000000003E-3" table:style-name="ce11">
            <text:p>0.00667<text:s/></text:p>
          </table:table-cell>
          <table:table-cell office:value-type="float" office:value="90745.718464000005" table:style-name="ce12">
            <text:p>90746<text:s/></text:p>
          </table:table-cell>
          <table:table-cell office:value-type="float" office:value="605.30779034" table:style-name="ce12">
            <text:p>605<text:s/></text:p>
          </table:table-cell>
          <table:table-cell office:value-type="float" office:value="90443.064568999995" table:style-name="ce12">
            <text:p>90443<text:s/></text:p>
          </table:table-cell>
          <table:table-cell office:value-type="float" office:value="2437473.9270000001" table:style-name="ce12">
            <text:p>2437474<text:s/></text:p>
          </table:table-cell>
          <table:table-cell office:value-type="float" office:value="26.86048409" table:style-name="ce13">
            <text:p>26.86<text:s/></text:p>
          </table:table-cell>
          <table:table-cell table:number-columns-repeated="16377"/>
        </table:table-row>
        <table:table-row table:style-name="ro4">
          <table:table-cell office:value-type="float" office:value="54" table:style-name="ce14">
            <text:p>54</text:p>
          </table:table-cell>
          <table:table-cell office:value-type="float" office:value="6.7202433000000004E-3" table:style-name="ce11">
            <text:p>0.00672<text:s/></text:p>
          </table:table-cell>
          <table:table-cell office:value-type="float" office:value="90140.410673999999" table:style-name="ce12">
            <text:p>90140<text:s/></text:p>
          </table:table-cell>
          <table:table-cell office:value-type="float" office:value="605.76548964999995" table:style-name="ce12">
            <text:p>606<text:s/></text:p>
          </table:table-cell>
          <table:table-cell office:value-type="float" office:value="89837.527929000003" table:style-name="ce12">
            <text:p>89838<text:s/></text:p>
          </table:table-cell>
          <table:table-cell office:value-type="float" office:value="2347030.8624" table:style-name="ce12">
            <text:p>2347031<text:s/></text:p>
          </table:table-cell>
          <table:table-cell office:value-type="float" office:value="26.037499106999999" table:style-name="ce13">
            <text:p>26.04<text:s/></text:p>
          </table:table-cell>
          <table:table-cell table:number-columns-repeated="16377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float" office:value="6.8211399999999998E-3" table:style-name="ce11">
            <text:p>0.00682<text:s/></text:p>
          </table:table-cell>
          <table:table-cell office:value-type="float" office:value="89534.645183999994" table:style-name="ce12">
            <text:p>89535<text:s/></text:p>
          </table:table-cell>
          <table:table-cell office:value-type="float" office:value="610.72834749000003" table:style-name="ce12">
            <text:p>611<text:s/></text:p>
          </table:table-cell>
          <table:table-cell office:value-type="float" office:value="89229.281010000006" table:style-name="ce12">
            <text:p>89229<text:s/></text:p>
          </table:table-cell>
          <table:table-cell office:value-type="float" office:value="2257193.3344999999" table:style-name="ce12">
            <text:p>2257193<text:s/></text:p>
          </table:table-cell>
          <table:table-cell office:value-type="float" office:value="25.210278432999999" table:style-name="ce13">
            <text:p>25.21<text:s/></text:p>
          </table:table-cell>
          <table:table-cell table:number-columns-repeated="16377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float" office:value="7.0709945000000003E-3" table:style-name="ce11">
            <text:p>0.00707<text:s/></text:p>
          </table:table-cell>
          <table:table-cell office:value-type="float" office:value="88923.916836000004" table:style-name="ce12">
            <text:p>88924<text:s/></text:p>
          </table:table-cell>
          <table:table-cell office:value-type="float" office:value="628.78053078999994" table:style-name="ce12">
            <text:p>629<text:s/></text:p>
          </table:table-cell>
          <table:table-cell office:value-type="float" office:value="88609.526570999995" table:style-name="ce12">
            <text:p>88610<text:s/></text:p>
          </table:table-cell>
          <table:table-cell office:value-type="float" office:value="2167964.0534999999" table:style-name="ce12">
            <text:p>2167964<text:s/></text:p>
          </table:table-cell>
          <table:table-cell office:value-type="float" office:value="24.379988315999999" table:style-name="ce13">
            <text:p>24.38<text:s/></text:p>
          </table:table-cell>
          <table:table-cell table:number-columns-repeated="16377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float" office:value="7.6358481999999998E-3" table:style-name="ce11">
            <text:p>0.00764<text:s/></text:p>
          </table:table-cell>
          <table:table-cell office:value-type="float" office:value="88295.136306" table:style-name="ce12">
            <text:p>88295<text:s/></text:p>
          </table:table-cell>
          <table:table-cell office:value-type="float" office:value="674.20826091000004" table:style-name="ce12">
            <text:p>674<text:s/></text:p>
          </table:table-cell>
          <table:table-cell office:value-type="float" office:value="87958.032175" table:style-name="ce12">
            <text:p>87958<text:s/></text:p>
          </table:table-cell>
          <table:table-cell office:value-type="float" office:value="2079354.5268999999" table:style-name="ce12">
            <text:p>2079355<text:s/></text:p>
          </table:table-cell>
          <table:table-cell office:value-type="float" office:value="23.55004606" table:style-name="ce13">
            <text:p>23.55<text:s/></text:p>
          </table:table-cell>
          <table:table-cell table:number-columns-repeated="16377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float" office:value="8.6104522000000003E-3" table:style-name="ce11">
            <text:p>0.00861<text:s/></text:p>
          </table:table-cell>
          <table:table-cell office:value-type="float" office:value="87620.928044999993" table:style-name="ce12">
            <text:p>87621<text:s/></text:p>
          </table:table-cell>
          <table:table-cell office:value-type="float" office:value="754.45581161999996" table:style-name="ce12">
            <text:p>754<text:s/></text:p>
          </table:table-cell>
          <table:table-cell office:value-type="float" office:value="87243.700138999993" table:style-name="ce12">
            <text:p>87244<text:s/></text:p>
          </table:table-cell>
          <table:table-cell office:value-type="float" office:value="1991396.4946999999" table:style-name="ce12">
            <text:p>1991396<text:s/></text:p>
          </table:table-cell>
          <table:table-cell office:value-type="float" office:value="22.727407015000001" table:style-name="ce13">
            <text:p>22.73<text:s/></text:p>
          </table:table-cell>
          <table:table-cell table:number-columns-repeated="16377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float" office:value="9.9161375999999996E-3" table:style-name="ce11">
            <text:p>0.00992<text:s/></text:p>
          </table:table-cell>
          <table:table-cell office:value-type="float" office:value="86866.472232999993" table:style-name="ce12">
            <text:p>86866<text:s/></text:p>
          </table:table-cell>
          <table:table-cell office:value-type="float" office:value="861.37988780000001" table:style-name="ce12">
            <text:p>861<text:s/></text:p>
          </table:table-cell>
          <table:table-cell office:value-type="float" office:value="86435.782288999995" table:style-name="ce12">
            <text:p>86436<text:s/></text:p>
          </table:table-cell>
          <table:table-cell office:value-type="float" office:value="1904152.7945999999" table:style-name="ce12">
            <text:p>1904153<text:s/></text:p>
          </table:table-cell>
          <table:table-cell office:value-type="float" office:value="21.920457291000002" table:style-name="ce13">
            <text:p>21.92<text:s/></text:p>
          </table:table-cell>
          <table:table-cell table:number-columns-repeated="16377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float" office:value="1.13044988E-2" table:style-name="ce11">
            <text:p>0.01130<text:s/></text:p>
          </table:table-cell>
          <table:table-cell office:value-type="float" office:value="86005.092344999997" table:style-name="ce12">
            <text:p>86005<text:s/></text:p>
          </table:table-cell>
          <table:table-cell office:value-type="float" office:value="972.24446683999997" table:style-name="ce12">
            <text:p>972<text:s/></text:p>
          </table:table-cell>
          <table:table-cell office:value-type="float" office:value="85518.970111999995" table:style-name="ce12">
            <text:p>85519<text:s/></text:p>
          </table:table-cell>
          <table:table-cell office:value-type="float" office:value="1817717.0123000001" table:style-name="ce12">
            <text:p>1817717<text:s/></text:p>
          </table:table-cell>
          <table:table-cell office:value-type="float" office:value="21.134992856" table:style-name="ce13">
            <text:p>21.13<text:s/></text:p>
          </table:table-cell>
          <table:table-cell table:number-columns-repeated="16377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float" office:value="1.25891315E-2" table:style-name="ce11">
            <text:p>0.01259<text:s/></text:p>
          </table:table-cell>
          <table:table-cell office:value-type="float" office:value="85032.847878" table:style-name="ce12">
            <text:p>85033<text:s/></text:p>
          </table:table-cell>
          <table:table-cell office:value-type="float" office:value="1070.489707" table:style-name="ce12">
            <text:p>1070<text:s/></text:p>
          </table:table-cell>
          <table:table-cell office:value-type="float" office:value="84497.603025000004" table:style-name="ce12">
            <text:p>84498<text:s/></text:p>
          </table:table-cell>
          <table:table-cell office:value-type="float" office:value="1732198.0422" table:style-name="ce12">
            <text:p>1732198<text:s/></text:p>
          </table:table-cell>
          <table:table-cell office:value-type="float" office:value="20.370928240000001" table:style-name="ce13">
            <text:p>20.37<text:s/></text:p>
          </table:table-cell>
          <table:table-cell table:number-columns-repeated="16377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float" office:value="1.3599811E-2" table:style-name="ce11">
            <text:p>0.01360<text:s/></text:p>
          </table:table-cell>
          <table:table-cell office:value-type="float" office:value="83962.358171" table:style-name="ce12">
            <text:p>83962<text:s/></text:p>
          </table:table-cell>
          <table:table-cell office:value-type="float" office:value="1141.8722001000001" table:style-name="ce12">
            <text:p>1142<text:s/></text:p>
          </table:table-cell>
          <table:table-cell office:value-type="float" office:value="83391.422070999994" table:style-name="ce12">
            <text:p>83391<text:s/></text:p>
          </table:table-cell>
          <table:table-cell office:value-type="float" office:value="1647700.4391999999" table:style-name="ce12">
            <text:p>1647700<text:s/></text:p>
          </table:table-cell>
          <table:table-cell office:value-type="float" office:value="19.624275390000001" table:style-name="ce13">
            <text:p>19.62<text:s/></text:p>
          </table:table-cell>
          <table:table-cell table:number-columns-repeated="16377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float" office:value="1.43288389E-2" table:style-name="ce11">
            <text:p>0.01433<text:s/></text:p>
          </table:table-cell>
          <table:table-cell office:value-type="float" office:value="82820.485971000002" table:style-name="ce12">
            <text:p>82820<text:s/></text:p>
          </table:table-cell>
          <table:table-cell office:value-type="float" office:value="1186.7214045000001" table:style-name="ce12">
            <text:p>1187<text:s/></text:p>
          </table:table-cell>
          <table:table-cell office:value-type="float" office:value="82227.125268999996" table:style-name="ce12">
            <text:p>82227<text:s/></text:p>
          </table:table-cell>
          <table:table-cell office:value-type="float" office:value="1564309.0171000001" table:style-name="ce12">
            <text:p>1564309<text:s/></text:p>
          </table:table-cell>
          <table:table-cell office:value-type="float" office:value="18.887947816000001" table:style-name="ce13">
            <text:p>18.89<text:s/></text:p>
          </table:table-cell>
          <table:table-cell table:number-columns-repeated="16377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float" office:value="1.4959021100000001E-2" table:style-name="ce11">
            <text:p>0.01496<text:s/></text:p>
          </table:table-cell>
          <table:table-cell office:value-type="float" office:value="81633.764567000006" table:style-name="ce12">
            <text:p>81634<text:s/></text:p>
          </table:table-cell>
          <table:table-cell office:value-type="float" office:value="1221.1612041000001" table:style-name="ce12">
            <text:p>1221<text:s/></text:p>
          </table:table-cell>
          <table:table-cell office:value-type="float" office:value="81023.183965000004" table:style-name="ce12">
            <text:p>81023<text:s/></text:p>
          </table:table-cell>
          <table:table-cell office:value-type="float" office:value="1482081.8918000001" table:style-name="ce12">
            <text:p>1482082<text:s/></text:p>
          </table:table-cell>
          <table:table-cell office:value-type="float" office:value="18.155255973999999" table:style-name="ce13">
            <text:p>18.16<text:s/></text:p>
          </table:table-cell>
          <table:table-cell table:number-columns-repeated="16377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float" office:value="1.57358976E-2" table:style-name="ce11">
            <text:p>0.01574<text:s/></text:p>
          </table:table-cell>
          <table:table-cell office:value-type="float" office:value="80412.603363000002" table:style-name="ce12">
            <text:p>80413<text:s/></text:p>
          </table:table-cell>
          <table:table-cell office:value-type="float" office:value="1265.3644945000001" table:style-name="ce12">
            <text:p>1265<text:s/></text:p>
          </table:table-cell>
          <table:table-cell office:value-type="float" office:value="79779.921115000005" table:style-name="ce12">
            <text:p>79780<text:s/></text:p>
          </table:table-cell>
          <table:table-cell office:value-type="float" office:value="1401058.7079" table:style-name="ce12">
            <text:p>1401059<text:s/></text:p>
          </table:table-cell>
          <table:table-cell office:value-type="float" office:value="17.423372074" table:style-name="ce13">
            <text:p>17.42<text:s/></text:p>
          </table:table-cell>
          <table:table-cell table:number-columns-repeated="16377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float" office:value="1.6806463899999999E-2" table:style-name="ce11">
            <text:p>0.01681<text:s/></text:p>
          </table:table-cell>
          <table:table-cell office:value-type="float" office:value="79147.238868" table:style-name="ce12">
            <text:p>79147<text:s/></text:p>
          </table:table-cell>
          <table:table-cell office:value-type="float" office:value="1330.1852125" table:style-name="ce12">
            <text:p>1330<text:s/></text:p>
          </table:table-cell>
          <table:table-cell office:value-type="float" office:value="78482.146261999995" table:style-name="ce12">
            <text:p>78482<text:s/></text:p>
          </table:table-cell>
          <table:table-cell office:value-type="float" office:value="1321278.7867999999" table:style-name="ce12">
            <text:p>1321279<text:s/></text:p>
          </table:table-cell>
          <table:table-cell office:value-type="float" office:value="16.693934061" table:style-name="ce13">
            <text:p>16.69<text:s/></text:p>
          </table:table-cell>
          <table:table-cell table:number-columns-repeated="16377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float" office:value="1.8295533100000001E-2" table:style-name="ce11">
            <text:p>0.01830<text:s/></text:p>
          </table:table-cell>
          <table:table-cell office:value-type="float" office:value="77817.053656000004" table:style-name="ce12">
            <text:p>77817<text:s/></text:p>
          </table:table-cell>
          <table:table-cell office:value-type="float" office:value="1423.7044839" table:style-name="ce12">
            <text:p>1424<text:s/></text:p>
          </table:table-cell>
          <table:table-cell office:value-type="float" office:value="77105.201413999996" table:style-name="ce12">
            <text:p>77105<text:s/></text:p>
          </table:table-cell>
          <table:table-cell office:value-type="float" office:value="1242796.6405" table:style-name="ce12">
            <text:p>1242797<text:s/></text:p>
          </table:table-cell>
          <table:table-cell office:value-type="float" office:value="15.970749111" table:style-name="ce13">
            <text:p>15.97<text:s/></text:p>
          </table:table-cell>
          <table:table-cell table:number-columns-repeated="16377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float" office:value="2.02046081E-2" table:style-name="ce11">
            <text:p>0.02020<text:s/></text:p>
          </table:table-cell>
          <table:table-cell office:value-type="float" office:value="76393.349172000002" table:style-name="ce12">
            <text:p>76393<text:s/></text:p>
          </table:table-cell>
          <table:table-cell office:value-type="float" office:value="1543.4976832" table:style-name="ce12">
            <text:p>1543<text:s/></text:p>
          </table:table-cell>
          <table:table-cell office:value-type="float" office:value="75621.600330000001" table:style-name="ce12">
            <text:p>75622<text:s/></text:p>
          </table:table-cell>
          <table:table-cell office:value-type="float" office:value="1165691.4391000001" table:style-name="ce12">
            <text:p>1165691<text:s/></text:p>
          </table:table-cell>
          <table:table-cell office:value-type="float" office:value="15.259069693000001" table:style-name="ce13">
            <text:p>15.26<text:s/></text:p>
          </table:table-cell>
          <table:table-cell table:number-columns-repeated="16377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float" office:value="2.2429631799999999E-2" table:style-name="ce11">
            <text:p>0.02243<text:s/></text:p>
          </table:table-cell>
          <table:table-cell office:value-type="float" office:value="74849.851488999993" table:style-name="ce12">
            <text:p>74850<text:s/></text:p>
          </table:table-cell>
          <table:table-cell office:value-type="float" office:value="1678.8546067" table:style-name="ce12">
            <text:p>1679<text:s/></text:p>
          </table:table-cell>
          <table:table-cell office:value-type="float" office:value="74010.424184999996" table:style-name="ce12">
            <text:p>74010<text:s/></text:p>
          </table:table-cell>
          <table:table-cell office:value-type="float" office:value="1090069.8387" table:style-name="ce12">
            <text:p>1090070<text:s/></text:p>
          </table:table-cell>
          <table:table-cell office:value-type="float" office:value="14.563420195000001" table:style-name="ce13">
            <text:p>14.56<text:s/></text:p>
          </table:table-cell>
          <table:table-cell table:number-columns-repeated="16377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float" office:value="2.4855680599999999E-2" table:style-name="ce11">
            <text:p>0.02486<text:s/></text:p>
          </table:table-cell>
          <table:table-cell office:value-type="float" office:value="73170.996882000007" table:style-name="ce12">
            <text:p>73171<text:s/></text:p>
          </table:table-cell>
          <table:table-cell office:value-type="float" office:value="1818.7149257999999" table:style-name="ce12">
            <text:p>1819<text:s/></text:p>
          </table:table-cell>
          <table:table-cell office:value-type="float" office:value="72261.639418999999" table:style-name="ce12">
            <text:p>72262<text:s/></text:p>
          </table:table-cell>
          <table:table-cell office:value-type="float" office:value="1016059.4146" table:style-name="ce12">
            <text:p>1016059<text:s/></text:p>
          </table:table-cell>
          <table:table-cell office:value-type="float" office:value="13.886095008" table:style-name="ce13">
            <text:p>13.89<text:s/></text:p>
          </table:table-cell>
          <table:table-cell table:number-columns-repeated="16377"/>
        </table:table-row>
        <table:table-row table:style-name="ro4">
          <table:table-cell office:value-type="float" office:value="71" table:style-name="ce14">
            <text:p>71</text:p>
          </table:table-cell>
          <table:table-cell office:value-type="float" office:value="2.7432688E-2" table:style-name="ce11">
            <text:p>0.02743<text:s/></text:p>
          </table:table-cell>
          <table:table-cell office:value-type="float" office:value="71352.281956000006" table:style-name="ce12">
            <text:p>71352<text:s/></text:p>
          </table:table-cell>
          <table:table-cell office:value-type="float" office:value="1957.3848874" table:style-name="ce12">
            <text:p>1957<text:s/></text:p>
          </table:table-cell>
          <table:table-cell office:value-type="float" office:value="70373.589512000006" table:style-name="ce12">
            <text:p>70374<text:s/></text:p>
          </table:table-cell>
          <table:table-cell office:value-type="float" office:value="943797.77514000004" table:style-name="ce12">
            <text:p>943798<text:s/></text:p>
          </table:table-cell>
          <table:table-cell office:value-type="float" office:value="13.227296300000001" table:style-name="ce13">
            <text:p>13.23<text:s/></text:p>
          </table:table-cell>
          <table:table-cell table:number-columns-repeated="16377"/>
        </table:table-row>
        <table:table-row table:style-name="ro4">
          <table:table-cell office:value-type="float" office:value="72" table:style-name="ce14">
            <text:p>72</text:p>
          </table:table-cell>
          <table:table-cell office:value-type="float" office:value="3.0133300599999999E-2" table:style-name="ce11">
            <text:p>0.03013<text:s/></text:p>
          </table:table-cell>
          <table:table-cell office:value-type="float" office:value="69394.897068999999" table:style-name="ce12">
            <text:p>69395<text:s/></text:p>
          </table:table-cell>
          <table:table-cell office:value-type="float" office:value="2091.0972941999999" table:style-name="ce12">
            <text:p>2091<text:s/></text:p>
          </table:table-cell>
          <table:table-cell office:value-type="float" office:value="68349.348421999995" table:style-name="ce12">
            <text:p>68349<text:s/></text:p>
          </table:table-cell>
          <table:table-cell office:value-type="float" office:value="873424.18562999996" table:style-name="ce12">
            <text:p>873424<text:s/></text:p>
          </table:table-cell>
          <table:table-cell office:value-type="float" office:value="12.586288366" table:style-name="ce13">
            <text:p>12.59<text:s/></text:p>
          </table:table-cell>
          <table:table-cell table:number-columns-repeated="16377"/>
        </table:table-row>
        <table:table-row table:style-name="ro4">
          <table:table-cell office:value-type="float" office:value="73" table:style-name="ce14">
            <text:p>73</text:p>
          </table:table-cell>
          <table:table-cell office:value-type="float" office:value="3.2979966499999999E-2" table:style-name="ce11">
            <text:p>0.03298<text:s/></text:p>
          </table:table-cell>
          <table:table-cell office:value-type="float" office:value="67303.799773999999" table:style-name="ce12">
            <text:p>67304<text:s/></text:p>
          </table:table-cell>
          <table:table-cell office:value-type="float" office:value="2219.6770623000002" table:style-name="ce12">
            <text:p>2220<text:s/></text:p>
          </table:table-cell>
          <table:table-cell office:value-type="float" office:value="66193.961242999998" table:style-name="ce12">
            <text:p>66194<text:s/></text:p>
          </table:table-cell>
          <table:table-cell office:value-type="float" office:value="805074.83721000003" table:style-name="ce12">
            <text:p>805075<text:s/></text:p>
          </table:table-cell>
          <table:table-cell office:value-type="float" office:value="11.961803640999999" table:style-name="ce13">
            <text:p>11.96<text:s/></text:p>
          </table:table-cell>
          <table:table-cell table:number-columns-repeated="16377"/>
        </table:table-row>
        <table:table-row table:style-name="ro4">
          <table:table-cell office:value-type="float" office:value="74" table:style-name="ce14">
            <text:p>74</text:p>
          </table:table-cell>
          <table:table-cell office:value-type="float" office:value="3.6018279399999999E-2" table:style-name="ce11">
            <text:p>0.03602<text:s/></text:p>
          </table:table-cell>
          <table:table-cell office:value-type="float" office:value="65084.122711999997" table:style-name="ce12">
            <text:p>65084<text:s/></text:p>
          </table:table-cell>
          <table:table-cell office:value-type="float" office:value="2344.2181166999999" table:style-name="ce12">
            <text:p>2344<text:s/></text:p>
          </table:table-cell>
          <table:table-cell office:value-type="float" office:value="63912.013654000002" table:style-name="ce12">
            <text:p>63912<text:s/></text:p>
          </table:table-cell>
          <table:table-cell office:value-type="float" office:value="738880.87595999998" table:style-name="ce12">
            <text:p>738881<text:s/></text:p>
          </table:table-cell>
          <table:table-cell office:value-type="float" office:value="11.352705471" table:style-name="ce13">
            <text:p>11.35<text:s/></text:p>
          </table:table-cell>
          <table:table-cell table:number-columns-repeated="16377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float" office:value="3.9281506100000002E-2" table:style-name="ce11">
            <text:p>0.03928<text:s/></text:p>
          </table:table-cell>
          <table:table-cell office:value-type="float" office:value="62739.904595" table:style-name="ce12">
            <text:p>62740<text:s/></text:p>
          </table:table-cell>
          <table:table-cell office:value-type="float" office:value="2464.5179465000001" table:style-name="ce12">
            <text:p>2465<text:s/></text:p>
          </table:table-cell>
          <table:table-cell office:value-type="float" office:value="61507.645621999996" table:style-name="ce12">
            <text:p>61508<text:s/></text:p>
          </table:table-cell>
          <table:table-cell office:value-type="float" office:value="674968.86231" table:style-name="ce12">
            <text:p>674969<text:s/></text:p>
          </table:table-cell>
          <table:table-cell office:value-type="float" office:value="10.758206704999999" table:style-name="ce13">
            <text:p>10.76<text:s/></text:p>
          </table:table-cell>
          <table:table-cell table:number-columns-repeated="16377"/>
        </table:table-row>
        <table:table-row table:style-name="ro4">
          <table:table-cell office:value-type="float" office:value="76" table:style-name="ce14">
            <text:p>76</text:p>
          </table:table-cell>
          <table:table-cell office:value-type="float" office:value="4.2782413300000002E-2" table:style-name="ce11">
            <text:p>0.04278<text:s/></text:p>
          </table:table-cell>
          <table:table-cell office:value-type="float" office:value="60275.386649" table:style-name="ce12">
            <text:p>60275<text:s/></text:p>
          </table:table-cell>
          <table:table-cell office:value-type="float" office:value="2578.7265048999998" table:style-name="ce12">
            <text:p>2579<text:s/></text:p>
          </table:table-cell>
          <table:table-cell office:value-type="float" office:value="58986.023395999997" table:style-name="ce12">
            <text:p>58986<text:s/></text:p>
          </table:table-cell>
          <table:table-cell office:value-type="float" office:value="613461.21669000003" table:style-name="ce12">
            <text:p>613461<text:s/></text:p>
          </table:table-cell>
          <table:table-cell office:value-type="float" office:value="10.177640505999999" table:style-name="ce13">
            <text:p>10.18<text:s/></text:p>
          </table:table-cell>
          <table:table-cell table:number-columns-repeated="16377"/>
        </table:table-row>
        <table:table-row table:style-name="ro4">
          <table:table-cell office:value-type="float" office:value="77" table:style-name="ce14">
            <text:p>77</text:p>
          </table:table-cell>
          <table:table-cell office:value-type="float" office:value="4.6602056099999997E-2" table:style-name="ce11">
            <text:p>0.04660<text:s/></text:p>
          </table:table-cell>
          <table:table-cell office:value-type="float" office:value="57696.660144000001" table:style-name="ce12">
            <text:p>57697<text:s/></text:p>
          </table:table-cell>
          <table:table-cell office:value-type="float" office:value="2688.7829929999998" table:style-name="ce12">
            <text:p>2689<text:s/></text:p>
          </table:table-cell>
          <table:table-cell office:value-type="float" office:value="56352.268646999997" table:style-name="ce12">
            <text:p>56352<text:s/></text:p>
          </table:table-cell>
          <table:table-cell office:value-type="float" office:value="554475.19328999997" table:style-name="ce12">
            <text:p>554475<text:s/></text:p>
          </table:table-cell>
          <table:table-cell office:value-type="float" office:value="9.6101783346000005" table:style-name="ce13">
            <text:p>9.61<text:s/></text:p>
          </table:table-cell>
          <table:table-cell table:number-columns-repeated="16377"/>
        </table:table-row>
        <table:table-row table:style-name="ro4">
          <table:table-cell office:value-type="float" office:value="78" table:style-name="ce14">
            <text:p>78</text:p>
          </table:table-cell>
          <table:table-cell office:value-type="float" office:value="5.0753587900000001E-2" table:style-name="ce11">
            <text:p>0.05075<text:s/></text:p>
          </table:table-cell>
          <table:table-cell office:value-type="float" office:value="55007.877151000001" table:style-name="ce12">
            <text:p>55008<text:s/></text:p>
          </table:table-cell>
          <table:table-cell office:value-type="float" office:value="2791.8471255999998" table:style-name="ce12">
            <text:p>2792<text:s/></text:p>
          </table:table-cell>
          <table:table-cell office:value-type="float" office:value="53611.953587999997" table:style-name="ce12">
            <text:p>53612<text:s/></text:p>
          </table:table-cell>
          <table:table-cell office:value-type="float" office:value="498122.92463999998" table:style-name="ce12">
            <text:p>498123<text:s/></text:p>
          </table:table-cell>
          <table:table-cell office:value-type="float" office:value="9.0554835133000005" table:style-name="ce13">
            <text:p>9.06<text:s/></text:p>
          </table:table-cell>
          <table:table-cell table:number-columns-repeated="16377"/>
        </table:table-row>
        <table:table-row table:style-name="ro4">
          <table:table-cell office:value-type="float" office:value="79" table:style-name="ce14">
            <text:p>79</text:p>
          </table:table-cell>
          <table:table-cell office:value-type="float" office:value="5.52641216E-2" table:style-name="ce11">
            <text:p>0.05526<text:s/></text:p>
          </table:table-cell>
          <table:table-cell office:value-type="float" office:value="52216.030025" table:style-name="ce12">
            <text:p>52216<text:s/></text:p>
          </table:table-cell>
          <table:table-cell office:value-type="float" office:value="2885.6730349999998" table:style-name="ce12">
            <text:p>2886<text:s/></text:p>
          </table:table-cell>
          <table:table-cell office:value-type="float" office:value="50773.193507999997" table:style-name="ce12">
            <text:p>50773<text:s/></text:p>
          </table:table-cell>
          <table:table-cell office:value-type="float" office:value="444510.97106000001" table:style-name="ce12">
            <text:p>444511<text:s/></text:p>
          </table:table-cell>
          <table:table-cell office:value-type="float" office:value="8.5129216227000004" table:style-name="ce13">
            <text:p>8.51<text:s/></text:p>
          </table:table-cell>
          <table:table-cell table:number-columns-repeated="16377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float" office:value="6.0162657600000002E-2" table:style-name="ce11">
            <text:p>0.06016<text:s/></text:p>
          </table:table-cell>
          <table:table-cell office:value-type="float" office:value="49330.35699" table:style-name="ce12">
            <text:p>49330<text:s/></text:p>
          </table:table-cell>
          <table:table-cell office:value-type="float" office:value="2967.8453752999999" table:style-name="ce12">
            <text:p>2968<text:s/></text:p>
          </table:table-cell>
          <table:table-cell office:value-type="float" office:value="47846.434303000002" table:style-name="ce12">
            <text:p>47846<text:s/></text:p>
          </table:table-cell>
          <table:table-cell office:value-type="float" office:value="393737.77755" table:style-name="ce12">
            <text:p>393738<text:s/></text:p>
          </table:table-cell>
          <table:table-cell office:value-type="float" office:value="7.9816527097999996" table:style-name="ce13">
            <text:p>7.98<text:s/></text:p>
          </table:table-cell>
          <table:table-cell table:number-columns-repeated="16377"/>
        </table:table-row>
        <table:table-row table:style-name="ro4">
          <table:table-cell office:value-type="float" office:value="81" table:style-name="ce14">
            <text:p>81</text:p>
          </table:table-cell>
          <table:table-cell office:value-type="float" office:value="6.5480149799999998E-2" table:style-name="ce11">
            <text:p>0.06548<text:s/></text:p>
          </table:table-cell>
          <table:table-cell office:value-type="float" office:value="46362.511615000003" table:style-name="ce12">
            <text:p>46363<text:s/></text:p>
          </table:table-cell>
          <table:table-cell office:value-type="float" office:value="3035.8242055000001" table:style-name="ce12">
            <text:p>3036<text:s/></text:p>
          </table:table-cell>
          <table:table-cell office:value-type="float" office:value="44844.599512000001" table:style-name="ce12">
            <text:p>44845<text:s/></text:p>
          </table:table-cell>
          <table:table-cell office:value-type="float" office:value="345891.34324999998" table:style-name="ce12">
            <text:p>345891<text:s/></text:p>
          </table:table-cell>
          <table:table-cell office:value-type="float" office:value="7.4605825093" table:style-name="ce13">
            <text:p>7.46<text:s/></text:p>
          </table:table-cell>
          <table:table-cell table:number-columns-repeated="16377"/>
        </table:table-row>
        <table:table-row table:style-name="ro4">
          <table:table-cell office:value-type="float" office:value="82" table:style-name="ce14">
            <text:p>82</text:p>
          </table:table-cell>
          <table:table-cell office:value-type="float" office:value="7.12495618E-2" table:style-name="ce11">
            <text:p>0.07125<text:s/></text:p>
          </table:table-cell>
          <table:table-cell office:value-type="float" office:value="43326.687409999999" table:style-name="ce12">
            <text:p>43327<text:s/></text:p>
          </table:table-cell>
          <table:table-cell office:value-type="float" office:value="3087.0074927999999" table:style-name="ce12">
            <text:p>3087<text:s/></text:p>
          </table:table-cell>
          <table:table-cell office:value-type="float" office:value="41783.183663000003" table:style-name="ce12">
            <text:p>41783<text:s/></text:p>
          </table:table-cell>
          <table:table-cell office:value-type="float" office:value="301046.74372999999" table:style-name="ce12">
            <text:p>301047<text:s/></text:p>
          </table:table-cell>
          <table:table-cell office:value-type="float" office:value="6.9482981906000001" table:style-name="ce13">
            <text:p>6.95<text:s/></text:p>
          </table:table-cell>
          <table:table-cell table:number-columns-repeated="16377"/>
        </table:table-row>
        <table:table-row table:style-name="ro4">
          <table:table-cell office:value-type="float" office:value="83" table:style-name="ce14">
            <text:p>83</text:p>
          </table:table-cell>
          <table:table-cell office:value-type="float" office:value="7.7505905999999999E-2" table:style-name="ce11">
            <text:p>0.07751<text:s/></text:p>
          </table:table-cell>
          <table:table-cell office:value-type="float" office:value="40239.679917000001" table:style-name="ce12">
            <text:p>40240<text:s/></text:p>
          </table:table-cell>
          <table:table-cell office:value-type="float" office:value="3118.8128483" table:style-name="ce12">
            <text:p>3119<text:s/></text:p>
          </table:table-cell>
          <table:table-cell office:value-type="float" office:value="38680.273493000001" table:style-name="ce12">
            <text:p>38680<text:s/></text:p>
          </table:table-cell>
          <table:table-cell office:value-type="float" office:value="259263.56007000001" table:style-name="ce12">
            <text:p>259264<text:s/></text:p>
          </table:table-cell>
          <table:table-cell office:value-type="float" office:value="6.4429826630000004" table:style-name="ce13">
            <text:p>6.44<text:s/></text:p>
          </table:table-cell>
          <table:table-cell table:number-columns-repeated="16377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float" office:value="8.4286262799999997E-2" table:style-name="ce11">
            <text:p>0.08429<text:s/></text:p>
          </table:table-cell>
          <table:table-cell office:value-type="float" office:value="37120.867069" table:style-name="ce12">
            <text:p>37121<text:s/></text:p>
          </table:table-cell>
          <table:table-cell office:value-type="float" office:value="3128.7791576999998" table:style-name="ce12">
            <text:p>3129<text:s/></text:p>
          </table:table-cell>
          <table:table-cell office:value-type="float" office:value="35556.477489999997" table:style-name="ce12">
            <text:p>35556<text:s/></text:p>
          </table:table-cell>
          <table:table-cell office:value-type="float" office:value="220583.28658000001" table:style-name="ce12">
            <text:p>220583<text:s/></text:p>
          </table:table-cell>
          <table:table-cell office:value-type="float" office:value="5.9422988738000004" table:style-name="ce13">
            <text:p>5.94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33992.087911000002" table:style-name="ce16">
            <text:p>33992<text:s/></text:p>
          </table:table-cell>
          <table:table-cell office:value-type="float" office:value="33992.087911000002" table:style-name="ce16">
            <text:p>33992<text:s/></text:p>
          </table:table-cell>
          <table:table-cell office:value-type="float" office:value="185026.80909" table:style-name="ce16">
            <text:p>185027<text:s/></text:p>
          </table:table-cell>
          <table:table-cell office:value-type="float" office:value="185026.80909" table:style-name="ce16">
            <text:p>185027<text:s/></text:p>
          </table:table-cell>
          <table:table-cell office:value-type="float" office:value="5.4432316594000003" table:style-name="ce17">
            <text:p>5.44<text:s/></text:p>
          </table:table-cell>
          <table:table-cell table:number-columns-repeated="16377"/>
        </table:table-row>
        <table:table-row table:style-name="ro2">
          <table:table-cell table:style-name="ce31"/>
          <table:table-cell table:style-name="ce11"/>
          <table:table-cell table:number-columns-repeated="4" table:style-name="ce12"/>
          <table:table-cell table:style-name="ce13"/>
          <table:table-cell table:number-columns-repeated="16377"/>
        </table:table-row>
        <table:table-row table:style-name="ro2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table:style-name="ce39"/>
          <table:table-cell table:number-columns-repeated="4" table:style-name="ce40"/>
          <table:table-cell table:style-name="ce39"/>
          <table:table-cell table:style-name="ce41"/>
          <table:table-cell table:number-columns-repeated="16377"/>
        </table:table-row>
        <table:table-row table:style-name="ro2">
          <table:table-cell table:style-name="ce30"/>
          <table:table-cell table:number-columns-repeated="5" table:style-name="ce20"/>
          <table:table-cell table:number-columns-repeated="2" table:style-name="ce3"/>
          <table:table-cell table:number-columns-repeated="16376"/>
        </table:table-row>
        <table:table-row table:number-rows-repeated="2" table:style-name="ro2">
          <table:table-cell table:style-name="ce18"/>
          <table:table-cell table:number-columns-repeated="2" table:style-name="ce20"/>
          <table:table-cell table:number-columns-repeated="3" table:style-name="ce21"/>
          <table:table-cell table:style-name="ce38"/>
          <table:table-cell table:number-columns-repeated="16377"/>
        </table:table-row>
        <table:table-row table:style-name="ro2">
          <table:table-cell table:style-name="ce30"/>
          <table:table-cell table:number-columns-repeated="2" table:style-name="ce20"/>
          <table:table-cell table:number-columns-repeated="3" table:style-name="ce21"/>
          <table:table-cell table:style-name="ce38"/>
          <table:table-cell table:number-columns-repeated="16377"/>
        </table:table-row>
        <table:table-row table:number-rows-repeated="5" table:style-name="ro2">
          <table:table-cell table:style-name="ce18"/>
          <table:table-cell table:number-columns-repeated="2" table:style-name="ce20"/>
          <table:table-cell table:number-columns-repeated="3" table:style-name="ce21"/>
          <table:table-cell table:style-name="ce38"/>
          <table:table-cell table:number-columns-repeated="16377"/>
        </table:table-row>
        <table:table-row table:style-name="ro2">
          <table:table-cell table:style-name="ce30"/>
          <table:table-cell table:number-columns-repeated="6" table:style-name="ce20"/>
          <table:table-cell table:number-columns-repeated="16377"/>
        </table:table-row>
        <table:table-row table:style-name="ro2">
          <table:table-cell table:style-name="ce30"/>
          <table:table-cell table:number-columns-repeated="2" table:style-name="ce20"/>
          <table:table-cell table:number-columns-repeated="4" table:style-name="ce21"/>
          <table:table-cell table:number-columns-repeated="16377"/>
        </table:table-row>
        <table:table-row table:number-rows-repeated="2" table:style-name="ro2">
          <table:table-cell table:style-name="ce18"/>
          <table:table-cell table:number-columns-repeated="2" table:style-name="ce20"/>
          <table:table-cell table:number-columns-repeated="4" table:style-name="ce21"/>
          <table:table-cell table:number-columns-repeated="16377"/>
        </table:table-row>
        <table:table-row table:style-name="ro2">
          <table:table-cell table:style-name="ce30"/>
          <table:table-cell table:number-columns-repeated="2" table:style-name="ce20"/>
          <table:table-cell table:number-columns-repeated="4" table:style-name="ce21"/>
          <table:table-cell table:number-columns-repeated="16377"/>
        </table:table-row>
        <table:table-row table:number-rows-repeated="5" table:style-name="ro2">
          <table:table-cell table:style-name="ce18"/>
          <table:table-cell table:number-columns-repeated="2" table:style-name="ce20"/>
          <table:table-cell table:number-columns-repeated="4" table:style-name="ce21"/>
          <table:table-cell table:number-columns-repeated="16377"/>
        </table:table-row>
        <table:table-row table:style-name="ro2">
          <table:table-cell table:style-name="ce18"/>
          <table:table-cell table:style-name="ce19"/>
          <table:table-cell table:style-name="ce20"/>
          <table:table-cell table:number-columns-repeated="3" table:style-name="ce37"/>
          <table:table-cell table:style-name="ce36"/>
          <table:table-cell table:number-columns-repeated="16377"/>
        </table:table-row>
        <table:table-row table:style-name="ro5">
          <table:table-cell table:style-name="ce35"/>
          <table:table-cell table:style-name="ce36"/>
          <table:table-cell table:number-columns-repeated="4" table:style-name="ce37"/>
          <table:table-cell table:style-name="ce36"/>
          <table:table-cell table:number-columns-repeated="16377"/>
        </table:table-row>
        <table:table-row table:style-name="ro5">
          <table:table-cell table:style-name="ce35"/>
          <table:table-cell table:style-name="ce36"/>
          <table:table-cell table:style-name="ce37"/>
          <table:table-cell table:number-columns-repeated="3" table:style-name="ce22"/>
          <table:table-cell table:number-columns-repeated="2" table:style-name="ce3"/>
          <table:table-cell table:number-columns-repeated="16376"/>
        </table:table-row>
        <table:table-row table:number-rows-repeated="1048235" table:style-name="ro5">
          <table:table-cell table:number-columns-repeated="16384"/>
        </table:table-row>
        <table:named-expressions>
          <table:named-range table:name="Print_Area" table:cell-range-address="表1.$A$1:表1.$G$317" table:base-cell-address="表1.$A$1"/>
        </table:named-expressions>
      </table:table>
      <table:table table:name="表2" table:style-name="ta2">
        <table:table-column table:style-name="co3" table:number-columns-repeated="7" table:default-cell-style-name="ce3"/>
        <table:table-column table:style-name="co2" table:default-cell-style-name="ce3"/>
        <table:table-column table:style-name="co2" table:number-columns-repeated="6" table:default-cell-style-name="ce1"/>
        <table:table-column table:style-name="co2" table:number-columns-repeated="16370" table:default-cell-style-name="ce3"/>
        <table:table-row table:style-name="ro2">
          <table:table-cell table:style-name="ce3"/>
          <table:table-cell table:number-columns-repeated="2" table:style-name="ce45"/>
          <table:table-cell office:value-type="string" table:style-name="ce2">
            <text:p>表2 山地原住民生命表</text:p>
          </table:table-cell>
          <table:table-cell table:number-columns-repeated="2" table:style-name="ce45"/>
          <table:table-cell office:value-type="string" table:style-name="ce46">
            <text:p><text:a xlink:href="#目錄.A2">回目錄頁</text:a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2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兩性平均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M</text:p>
          </table:table-cell>
          <table:table-cell office:value-type="float" office:value="5.1322264000000003E-3" table:style-name="ce11">
            <text:p>0.00513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513.22264200999996" table:style-name="ce12">
            <text:p>513<text:s/></text:p>
          </table:table-cell>
          <table:table-cell office:value-type="float" office:value="8311.9490566000004" table:style-name="ce12">
            <text:p>8312<text:s/></text:p>
          </table:table-cell>
          <table:table-cell office:value-type="float" office:value="6928283.6645999998" table:style-name="ce12">
            <text:p>6928284<text:s/></text:p>
          </table:table-cell>
          <table:table-cell office:value-type="float" office:value="69.282836646000007" table:style-name="ce13">
            <text:p>69.28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M</text:p>
          </table:table-cell>
          <table:table-cell office:value-type="float" office:value="7.6749770000000004E-4" table:style-name="ce11">
            <text:p>0.00077<text:s/></text:p>
          </table:table-cell>
          <table:table-cell office:value-type="float" office:value="99486.777358000007" table:style-name="ce12">
            <text:p>99487<text:s/></text:p>
          </table:table-cell>
          <table:table-cell office:value-type="float" office:value="76.355870827000004" table:style-name="ce12">
            <text:p>76<text:s/></text:p>
          </table:table-cell>
          <table:table-cell office:value-type="float" office:value="8287.3832851999996" table:style-name="ce12">
            <text:p>8287<text:s/></text:p>
          </table:table-cell>
          <table:table-cell office:value-type="float" office:value="6919971.7154999999" table:style-name="ce12">
            <text:p>6919972<text:s/></text:p>
          </table:table-cell>
          <table:table-cell office:value-type="float" office:value="69.556697877999994" table:style-name="ce13">
            <text:p>69.56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M</text:p>
          </table:table-cell>
          <table:table-cell office:value-type="float" office:value="5.231557E-4" table:style-name="ce11">
            <text:p>0.00052<text:s/></text:p>
          </table:table-cell>
          <table:table-cell office:value-type="float" office:value="99410.421487" table:style-name="ce12">
            <text:p>99410<text:s/></text:p>
          </table:table-cell>
          <table:table-cell office:value-type="float" office:value="52.007130168000003" table:style-name="ce12">
            <text:p>52<text:s/></text:p>
          </table:table-cell>
          <table:table-cell office:value-type="float" office:value="8282.0348267999998" table:style-name="ce12">
            <text:p>8282<text:s/></text:p>
          </table:table-cell>
          <table:table-cell office:value-type="float" office:value="6911684.3322000001" table:style-name="ce12">
            <text:p>6911684<text:s/></text:p>
          </table:table-cell>
          <table:table-cell office:value-type="float" office:value="69.526758149000003" table:style-name="ce13">
            <text:p>69.53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M</text:p>
          </table:table-cell>
          <table:table-cell office:value-type="float" office:value="9.4296759999999995E-4" table:style-name="ce11">
            <text:p>0.00094<text:s/></text:p>
          </table:table-cell>
          <table:table-cell office:value-type="float" office:value="99358.414357000001" table:style-name="ce12">
            <text:p>99358<text:s/></text:p>
          </table:table-cell>
          <table:table-cell office:value-type="float" office:value="93.691763823000002" table:style-name="ce12">
            <text:p>94<text:s/></text:p>
          </table:table-cell>
          <table:table-cell office:value-type="float" office:value="24827.892119" table:style-name="ce12">
            <text:p>24828<text:s/></text:p>
          </table:table-cell>
          <table:table-cell office:value-type="float" office:value="6903402.2973999996" table:style-name="ce12">
            <text:p>6903402<text:s/></text:p>
          </table:table-cell>
          <table:table-cell office:value-type="float" office:value="69.479795366000005" table:style-name="ce13">
            <text:p>69.48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6M</text:p>
          </table:table-cell>
          <table:table-cell office:value-type="float" office:value="8.403153E-4" table:style-name="ce11">
            <text:p>0.00084<text:s/></text:p>
          </table:table-cell>
          <table:table-cell office:value-type="float" office:value="99264.722592999999" table:style-name="ce12">
            <text:p>99265<text:s/></text:p>
          </table:table-cell>
          <table:table-cell office:value-type="float" office:value="83.413661274000006" table:style-name="ce12">
            <text:p>83<text:s/></text:p>
          </table:table-cell>
          <table:table-cell office:value-type="float" office:value="49611.507880999998" table:style-name="ce12">
            <text:p>49612<text:s/></text:p>
          </table:table-cell>
          <table:table-cell office:value-type="float" office:value="6878574.4052999998" table:style-name="ce12">
            <text:p>6878574<text:s/></text:p>
          </table:table-cell>
          <table:table-cell office:value-type="float" office:value="69.295256417000004" table:style-name="ce13">
            <text:p>69.30<text:s/></text:p>
          </table:table-cell>
          <table:table-cell table:number-columns-repeated="16377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8.1869106999999993E-3" table:style-name="ce11">
            <text:p>0.00819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818.69106810999995" table:style-name="ce12">
            <text:p>819<text:s/></text:p>
          </table:table-cell>
          <table:table-cell office:value-type="float" office:value="99320.767168999999" table:style-name="ce12">
            <text:p>99321<text:s/></text:p>
          </table:table-cell>
          <table:table-cell office:value-type="float" office:value="6928283.6645999998" table:style-name="ce12">
            <text:p>6928284<text:s/></text:p>
          </table:table-cell>
          <table:table-cell office:value-type="float" office:value="69.282836646000007" table:style-name="ce13">
            <text:p>69.28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1.4597142E-3" table:style-name="ce11">
            <text:p>0.00146<text:s/></text:p>
          </table:table-cell>
          <table:table-cell office:value-type="float" office:value="99181.308932" table:style-name="ce12">
            <text:p>99181<text:s/></text:p>
          </table:table-cell>
          <table:table-cell office:value-type="float" office:value="144.77636394999999" table:style-name="ce12">
            <text:p>145<text:s/></text:p>
          </table:table-cell>
          <table:table-cell office:value-type="float" office:value="99108.920750000005" table:style-name="ce12">
            <text:p>99109<text:s/></text:p>
          </table:table-cell>
          <table:table-cell office:value-type="float" office:value="6828962.8974000001" table:style-name="ce12">
            <text:p>6828963<text:s/></text:p>
          </table:table-cell>
          <table:table-cell office:value-type="float" office:value="68.853324995999998" table:style-name="ce13">
            <text:p>68.85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1.0006494999999999E-3" table:style-name="ce11">
            <text:p>0.00100<text:s/></text:p>
          </table:table-cell>
          <table:table-cell office:value-type="float" office:value="99036.532567999995" table:style-name="ce12">
            <text:p>99037<text:s/></text:p>
          </table:table-cell>
          <table:table-cell office:value-type="float" office:value="99.100860956000005" table:style-name="ce12">
            <text:p>99<text:s/></text:p>
          </table:table-cell>
          <table:table-cell office:value-type="float" office:value="98986.982136999999" table:style-name="ce12">
            <text:p>98987<text:s/></text:p>
          </table:table-cell>
          <table:table-cell office:value-type="float" office:value="6729853.9765999997" table:style-name="ce12">
            <text:p>6729854<text:s/></text:p>
          </table:table-cell>
          <table:table-cell office:value-type="float" office:value="67.953247172000005" table:style-name="ce13">
            <text:p>67.95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6.6523709999999998E-4" table:style-name="ce11">
            <text:p>0.00067<text:s/></text:p>
          </table:table-cell>
          <table:table-cell office:value-type="float" office:value="98937.431706999996" table:style-name="ce12">
            <text:p>98937<text:s/></text:p>
          </table:table-cell>
          <table:table-cell office:value-type="float" office:value="65.816847647000003" table:style-name="ce12">
            <text:p>66<text:s/></text:p>
          </table:table-cell>
          <table:table-cell office:value-type="float" office:value="98904.523283000002" table:style-name="ce12">
            <text:p>98905<text:s/></text:p>
          </table:table-cell>
          <table:table-cell office:value-type="float" office:value="6630866.9945" table:style-name="ce12">
            <text:p>6630867<text:s/></text:p>
          </table:table-cell>
          <table:table-cell office:value-type="float" office:value="67.020811840999997" table:style-name="ce13">
            <text:p>67.02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4.3361069999999999E-4" table:style-name="ce11">
            <text:p>0.00043<text:s/></text:p>
          </table:table-cell>
          <table:table-cell office:value-type="float" office:value="98871.614858999994" table:style-name="ce12">
            <text:p>98872<text:s/></text:p>
          </table:table-cell>
          <table:table-cell office:value-type="float" office:value="42.871789534000001" table:style-name="ce12">
            <text:p>43<text:s/></text:p>
          </table:table-cell>
          <table:table-cell office:value-type="float" office:value="98850.178964999999" table:style-name="ce12">
            <text:p>98850<text:s/></text:p>
          </table:table-cell>
          <table:table-cell office:value-type="float" office:value="6531962.4711999996" table:style-name="ce12">
            <text:p>6531962<text:s/></text:p>
          </table:table-cell>
          <table:table-cell office:value-type="float" office:value="66.065093408999999" table:style-name="ce13">
            <text:p>66.07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2.8590430000000001E-4" table:style-name="ce11">
            <text:p>0.00029<text:s/></text:p>
          </table:table-cell>
          <table:table-cell office:value-type="float" office:value="98828.743069999997" table:style-name="ce12">
            <text:p>98829<text:s/></text:p>
          </table:table-cell>
          <table:table-cell office:value-type="float" office:value="28.255563252999998" table:style-name="ce12">
            <text:p>28<text:s/></text:p>
          </table:table-cell>
          <table:table-cell office:value-type="float" office:value="98814.615288000001" table:style-name="ce12">
            <text:p>98815<text:s/></text:p>
          </table:table-cell>
          <table:table-cell office:value-type="float" office:value="6433112.2922999999" table:style-name="ce12">
            <text:p>6433112<text:s/></text:p>
          </table:table-cell>
          <table:table-cell office:value-type="float" office:value="65.093535467999999" table:style-name="ce13">
            <text:p>65.09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1.9818449999999999E-4" table:style-name="ce11">
            <text:p>0.00020<text:s/></text:p>
          </table:table-cell>
          <table:table-cell office:value-type="float" office:value="98800.487506999998" table:style-name="ce12">
            <text:p>98800<text:s/></text:p>
          </table:table-cell>
          <table:table-cell office:value-type="float" office:value="19.580726041999998" table:style-name="ce12">
            <text:p>20<text:s/></text:p>
          </table:table-cell>
          <table:table-cell office:value-type="float" office:value="98790.697144000005" table:style-name="ce12">
            <text:p>98791<text:s/></text:p>
          </table:table-cell>
          <table:table-cell office:value-type="float" office:value="6334297.6770000001" table:style-name="ce12">
            <text:p>6334298<text:s/></text:p>
          </table:table-cell>
          <table:table-cell office:value-type="float" office:value="64.112008318999997" table:style-name="ce13">
            <text:p>64.11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1.5805570000000001E-4" table:style-name="ce11">
            <text:p>0.00016<text:s/></text:p>
          </table:table-cell>
          <table:table-cell office:value-type="float" office:value="98780.906780999998" table:style-name="ce12">
            <text:p>98781<text:s/></text:p>
          </table:table-cell>
          <table:table-cell office:value-type="float" office:value="15.612881071" table:style-name="ce12">
            <text:p>16<text:s/></text:p>
          </table:table-cell>
          <table:table-cell office:value-type="float" office:value="98773.100340000005" table:style-name="ce12">
            <text:p>98773<text:s/></text:p>
          </table:table-cell>
          <table:table-cell office:value-type="float" office:value="6235506.9797999999" table:style-name="ce12">
            <text:p>6235507<text:s/></text:p>
          </table:table-cell>
          <table:table-cell office:value-type="float" office:value="63.124617733000001" table:style-name="ce13">
            <text:p>63.12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1.389633E-4" table:style-name="ce11">
            <text:p>0.00014<text:s/></text:p>
          </table:table-cell>
          <table:table-cell office:value-type="float" office:value="98765.293898999997" table:style-name="ce12">
            <text:p>98765<text:s/></text:p>
          </table:table-cell>
          <table:table-cell office:value-type="float" office:value="13.724751035000001" table:style-name="ce12">
            <text:p>14<text:s/></text:p>
          </table:table-cell>
          <table:table-cell office:value-type="float" office:value="98758.431524" table:style-name="ce12">
            <text:p>98758<text:s/></text:p>
          </table:table-cell>
          <table:table-cell office:value-type="float" office:value="6136733.8794999998" table:style-name="ce12">
            <text:p>6136734<text:s/></text:p>
          </table:table-cell>
          <table:table-cell office:value-type="float" office:value="62.134517473000002" table:style-name="ce13">
            <text:p>62.13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1.445339E-4" table:style-name="ce11">
            <text:p>0.00014<text:s/></text:p>
          </table:table-cell>
          <table:table-cell office:value-type="float" office:value="98751.569147999995" table:style-name="ce12">
            <text:p>98752<text:s/></text:p>
          </table:table-cell>
          <table:table-cell office:value-type="float" office:value="14.272947732" table:style-name="ce12">
            <text:p>14<text:s/></text:p>
          </table:table-cell>
          <table:table-cell office:value-type="float" office:value="98744.432675000004" table:style-name="ce12">
            <text:p>98744<text:s/></text:p>
          </table:table-cell>
          <table:table-cell office:value-type="float" office:value="6037975.4479999999" table:style-name="ce12">
            <text:p>6037975<text:s/></text:p>
          </table:table-cell>
          <table:table-cell office:value-type="float" office:value="61.143083599000001" table:style-name="ce13">
            <text:p>61.14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1.7152390000000001E-4" table:style-name="ce11">
            <text:p>0.00017<text:s/></text:p>
          </table:table-cell>
          <table:table-cell office:value-type="float" office:value="98737.296201000005" table:style-name="ce12">
            <text:p>98737<text:s/></text:p>
          </table:table-cell>
          <table:table-cell office:value-type="float" office:value="16.935809166999999" table:style-name="ce12">
            <text:p>17<text:s/></text:p>
          </table:table-cell>
          <table:table-cell office:value-type="float" office:value="98728.828296000007" table:style-name="ce12">
            <text:p>98729<text:s/></text:p>
          </table:table-cell>
          <table:table-cell office:value-type="float" office:value="5939231.0153000001" table:style-name="ce12">
            <text:p>5939231<text:s/></text:p>
          </table:table-cell>
          <table:table-cell office:value-type="float" office:value="60.151849845999998" table:style-name="ce13">
            <text:p>60.15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2.1599520000000001E-4" table:style-name="ce11">
            <text:p>0.00022<text:s/></text:p>
          </table:table-cell>
          <table:table-cell office:value-type="float" office:value="98720.360392000002" table:style-name="ce12">
            <text:p>98720<text:s/></text:p>
          </table:table-cell>
          <table:table-cell office:value-type="float" office:value="21.323123586000001" table:style-name="ce12">
            <text:p>21<text:s/></text:p>
          </table:table-cell>
          <table:table-cell office:value-type="float" office:value="98709.698829999994" table:style-name="ce12">
            <text:p>98710<text:s/></text:p>
          </table:table-cell>
          <table:table-cell office:value-type="float" office:value="5840502.1869999999" table:style-name="ce12">
            <text:p>5840502<text:s/></text:p>
          </table:table-cell>
          <table:table-cell office:value-type="float" office:value="59.162083320999997" table:style-name="ce13">
            <text:p>59.16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2.7459499999999998E-4" table:style-name="ce11">
            <text:p>0.00027<text:s/></text:p>
          </table:table-cell>
          <table:table-cell office:value-type="float" office:value="98699.037268" table:style-name="ce12">
            <text:p>98699<text:s/></text:p>
          </table:table-cell>
          <table:table-cell office:value-type="float" office:value="27.102265463999998" table:style-name="ce12">
            <text:p>27<text:s/></text:p>
          </table:table-cell>
          <table:table-cell office:value-type="float" office:value="98685.486134999999" table:style-name="ce12">
            <text:p>98685<text:s/></text:p>
          </table:table-cell>
          <table:table-cell office:value-type="float" office:value="5741792.4881999996" table:style-name="ce12">
            <text:p>5741792<text:s/></text:p>
          </table:table-cell>
          <table:table-cell office:value-type="float" office:value="58.174756787" table:style-name="ce13">
            <text:p>58.17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3.4440330000000001E-4" table:style-name="ce11">
            <text:p>0.00034<text:s/></text:p>
          </table:table-cell>
          <table:table-cell office:value-type="float" office:value="98671.935001999998" table:style-name="ce12">
            <text:p>98672<text:s/></text:p>
          </table:table-cell>
          <table:table-cell office:value-type="float" office:value="33.982939571000003" table:style-name="ce12">
            <text:p>34<text:s/></text:p>
          </table:table-cell>
          <table:table-cell office:value-type="float" office:value="98654.943532999998" table:style-name="ce12">
            <text:p>98655<text:s/></text:p>
          </table:table-cell>
          <table:table-cell office:value-type="float" office:value="5643107.0020000003" table:style-name="ce12">
            <text:p>5643107<text:s/></text:p>
          </table:table-cell>
          <table:table-cell office:value-type="float" office:value="57.190598338999997" table:style-name="ce13">
            <text:p>57.19<text:s/>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4.2274620000000001E-4" table:style-name="ce11">
            <text:p>0.00042<text:s/></text:p>
          </table:table-cell>
          <table:table-cell office:value-type="float" office:value="98637.952063000004" table:style-name="ce12">
            <text:p>98638<text:s/></text:p>
          </table:table-cell>
          <table:table-cell office:value-type="float" office:value="41.698817476000002" table:style-name="ce12">
            <text:p>42<text:s/></text:p>
          </table:table-cell>
          <table:table-cell office:value-type="float" office:value="98617.102654000002" table:style-name="ce12">
            <text:p>98617<text:s/></text:p>
          </table:table-cell>
          <table:table-cell office:value-type="float" office:value="5544452.0585000003" table:style-name="ce12">
            <text:p>5544452<text:s/></text:p>
          </table:table-cell>
          <table:table-cell office:value-type="float" office:value="56.210129494" table:style-name="ce13">
            <text:p>56.21<text:s/>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5.0716080000000005E-4" table:style-name="ce11">
            <text:p>0.00051<text:s/></text:p>
          </table:table-cell>
          <table:table-cell office:value-type="float" office:value="98596.253245" table:style-name="ce12">
            <text:p>98596<text:s/></text:p>
          </table:table-cell>
          <table:table-cell office:value-type="float" office:value="50.004156635999998" table:style-name="ce12">
            <text:p>50<text:s/></text:p>
          </table:table-cell>
          <table:table-cell office:value-type="float" office:value="98571.251166999995" table:style-name="ce12">
            <text:p>98571<text:s/></text:p>
          </table:table-cell>
          <table:table-cell office:value-type="float" office:value="5445834.9557999996" table:style-name="ce12">
            <text:p>5445835<text:s/></text:p>
          </table:table-cell>
          <table:table-cell office:value-type="float" office:value="55.233690699" table:style-name="ce13">
            <text:p>55.23<text:s/>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5.9446770000000002E-4" table:style-name="ce11">
            <text:p>0.00059<text:s/></text:p>
          </table:table-cell>
          <table:table-cell office:value-type="float" office:value="98546.249089000004" table:style-name="ce12">
            <text:p>98546<text:s/></text:p>
          </table:table-cell>
          <table:table-cell office:value-type="float" office:value="58.582563647999997" table:style-name="ce12">
            <text:p>59<text:s/></text:p>
          </table:table-cell>
          <table:table-cell office:value-type="float" office:value="98516.957806999999" table:style-name="ce12">
            <text:p>98517<text:s/></text:p>
          </table:table-cell>
          <table:table-cell office:value-type="float" office:value="5347263.7046999997" table:style-name="ce12">
            <text:p>5347264<text:s/></text:p>
          </table:table-cell>
          <table:table-cell office:value-type="float" office:value="54.261463568000003" table:style-name="ce13">
            <text:p>54.26<text:s/>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6.8528809999999997E-4" table:style-name="ce11">
            <text:p>0.00069<text:s/></text:p>
          </table:table-cell>
          <table:table-cell office:value-type="float" office:value="98487.666524999993" table:style-name="ce12">
            <text:p>98488<text:s/></text:p>
          </table:table-cell>
          <table:table-cell office:value-type="float" office:value="67.492422167000001" table:style-name="ce12">
            <text:p>67<text:s/></text:p>
          </table:table-cell>
          <table:table-cell office:value-type="float" office:value="98453.920314000003" table:style-name="ce12">
            <text:p>98454<text:s/></text:p>
          </table:table-cell>
          <table:table-cell office:value-type="float" office:value="5248746.7468999997" table:style-name="ce12">
            <text:p>5248747<text:s/></text:p>
          </table:table-cell>
          <table:table-cell office:value-type="float" office:value="53.293442032000002" table:style-name="ce13">
            <text:p>53.29<text:s/>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7.8130579999999999E-4" table:style-name="ce11">
            <text:p>0.00078<text:s/></text:p>
          </table:table-cell>
          <table:table-cell office:value-type="float" office:value="98420.174102999998" table:style-name="ce12">
            <text:p>98420<text:s/></text:p>
          </table:table-cell>
          <table:table-cell office:value-type="float" office:value="76.896253666000007" table:style-name="ce12">
            <text:p>77<text:s/></text:p>
          </table:table-cell>
          <table:table-cell office:value-type="float" office:value="98381.725976000002" table:style-name="ce12">
            <text:p>98382<text:s/></text:p>
          </table:table-cell>
          <table:table-cell office:value-type="float" office:value="5150292.8266000003" table:style-name="ce12">
            <text:p>5150293<text:s/></text:p>
          </table:table-cell>
          <table:table-cell office:value-type="float" office:value="52.329645558000003" table:style-name="ce13">
            <text:p>52.33<text:s/>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8.8174550000000003E-4" table:style-name="ce11">
            <text:p>0.00088<text:s/></text:p>
          </table:table-cell>
          <table:table-cell office:value-type="float" office:value="98343.277849000006" table:style-name="ce12">
            <text:p>98343<text:s/></text:p>
          </table:table-cell>
          <table:table-cell office:value-type="float" office:value="86.713742440999994" table:style-name="ce12">
            <text:p>87<text:s/></text:p>
          </table:table-cell>
          <table:table-cell office:value-type="float" office:value="98299.920977999995" table:style-name="ce12">
            <text:p>98300<text:s/></text:p>
          </table:table-cell>
          <table:table-cell office:value-type="float" office:value="5051911.1005999995" table:style-name="ce12">
            <text:p>5051911<text:s/></text:p>
          </table:table-cell>
          <table:table-cell office:value-type="float" office:value="51.370172025000002" table:style-name="ce13">
            <text:p>51.37<text:s/>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9.8252100000000009E-4" table:style-name="ce11">
            <text:p>0.00098<text:s/></text:p>
          </table:table-cell>
          <table:table-cell office:value-type="float" office:value="98256.564106999998" table:style-name="ce12">
            <text:p>98257<text:s/></text:p>
          </table:table-cell>
          <table:table-cell office:value-type="float" office:value="96.539141298000004" table:style-name="ce12">
            <text:p>97<text:s/></text:p>
          </table:table-cell>
          <table:table-cell office:value-type="float" office:value="98208.294536000001" table:style-name="ce12">
            <text:p>98208<text:s/></text:p>
          </table:table-cell>
          <table:table-cell office:value-type="float" office:value="4953611.1796000004" table:style-name="ce12">
            <text:p>4953611<text:s/></text:p>
          </table:table-cell>
          <table:table-cell office:value-type="float" office:value="50.415066154999998" table:style-name="ce13">
            <text:p>50.42<text:s/>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1.0831216E-3" table:style-name="ce11">
            <text:p>0.00108<text:s/></text:p>
          </table:table-cell>
          <table:table-cell office:value-type="float" office:value="98160.024965999997" table:style-name="ce12">
            <text:p>98160<text:s/></text:p>
          </table:table-cell>
          <table:table-cell office:value-type="float" office:value="106.31924355" table:style-name="ce12">
            <text:p>106<text:s/></text:p>
          </table:table-cell>
          <table:table-cell office:value-type="float" office:value="98106.865344000005" table:style-name="ce12">
            <text:p>98107<text:s/></text:p>
          </table:table-cell>
          <table:table-cell office:value-type="float" office:value="4855402.8850999996" table:style-name="ce12">
            <text:p>4855403<text:s/></text:p>
          </table:table-cell>
          <table:table-cell office:value-type="float" office:value="49.464156989999999" table:style-name="ce13">
            <text:p>49.46<text:s/>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1.1722986E-3" table:style-name="ce11">
            <text:p>0.00117<text:s/></text:p>
          </table:table-cell>
          <table:table-cell office:value-type="float" office:value="98053.705721999999" table:style-name="ce12">
            <text:p>98054<text:s/></text:p>
          </table:table-cell>
          <table:table-cell office:value-type="float" office:value="114.94822459" table:style-name="ce12">
            <text:p>115<text:s/></text:p>
          </table:table-cell>
          <table:table-cell office:value-type="float" office:value="97996.231610000003" table:style-name="ce12">
            <text:p>97996<text:s/></text:p>
          </table:table-cell>
          <table:table-cell office:value-type="float" office:value="4757296.0197000001" table:style-name="ce12">
            <text:p>4757296<text:s/></text:p>
          </table:table-cell>
          <table:table-cell office:value-type="float" office:value="48.517248631000001" table:style-name="ce13">
            <text:p>48.52<text:s/>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1.2427642E-3" table:style-name="ce11">
            <text:p>0.00124<text:s/></text:p>
          </table:table-cell>
          <table:table-cell office:value-type="float" office:value="97938.757496999999" table:style-name="ce12">
            <text:p>97939<text:s/></text:p>
          </table:table-cell>
          <table:table-cell office:value-type="float" office:value="121.71478187" table:style-name="ce12">
            <text:p>122<text:s/></text:p>
          </table:table-cell>
          <table:table-cell office:value-type="float" office:value="97877.900106000001" table:style-name="ce12">
            <text:p>97878<text:s/></text:p>
          </table:table-cell>
          <table:table-cell office:value-type="float" office:value="4659299.7880999995" table:style-name="ce12">
            <text:p>4659300<text:s/></text:p>
          </table:table-cell>
          <table:table-cell office:value-type="float" office:value="47.573605252999997" table:style-name="ce13">
            <text:p>47.57<text:s/>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1.3053861E-3" table:style-name="ce11">
            <text:p>0.00131<text:s/></text:p>
          </table:table-cell>
          <table:table-cell office:value-type="float" office:value="97817.042715999996" table:style-name="ce12">
            <text:p>97817<text:s/></text:p>
          </table:table-cell>
          <table:table-cell office:value-type="float" office:value="127.68900704000001" table:style-name="ce12">
            <text:p>128<text:s/></text:p>
          </table:table-cell>
          <table:table-cell office:value-type="float" office:value="97753.198212000003" table:style-name="ce12">
            <text:p>97753<text:s/></text:p>
          </table:table-cell>
          <table:table-cell office:value-type="float" office:value="4561421.8880000003" table:style-name="ce12">
            <text:p>4561422<text:s/></text:p>
          </table:table-cell>
          <table:table-cell office:value-type="float" office:value="46.632179438000001" table:style-name="ce13">
            <text:p>46.63<text:s/>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1.3885311E-3" table:style-name="ce11">
            <text:p>0.00139<text:s/></text:p>
          </table:table-cell>
          <table:table-cell office:value-type="float" office:value="97689.353707999995" table:style-name="ce12">
            <text:p>97689<text:s/></text:p>
          </table:table-cell>
          <table:table-cell office:value-type="float" office:value="135.64470352000001" table:style-name="ce12">
            <text:p>136<text:s/></text:p>
          </table:table-cell>
          <table:table-cell office:value-type="float" office:value="97621.531357" table:style-name="ce12">
            <text:p>97622<text:s/></text:p>
          </table:table-cell>
          <table:table-cell office:value-type="float" office:value="4463668.6897999998" table:style-name="ce12">
            <text:p>4463669<text:s/></text:p>
          </table:table-cell>
          <table:table-cell office:value-type="float" office:value="45.692478457" table:style-name="ce13">
            <text:p>45.69<text:s/>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1.5208445000000001E-3" table:style-name="ce11">
            <text:p>0.00152<text:s/></text:p>
          </table:table-cell>
          <table:table-cell office:value-type="float" office:value="97553.709004999997" table:style-name="ce12">
            <text:p>97554<text:s/></text:p>
          </table:table-cell>
          <table:table-cell office:value-type="float" office:value="148.36402623999999" table:style-name="ce12">
            <text:p>148<text:s/></text:p>
          </table:table-cell>
          <table:table-cell office:value-type="float" office:value="97479.526991999999" table:style-name="ce12">
            <text:p>97480<text:s/></text:p>
          </table:table-cell>
          <table:table-cell office:value-type="float" office:value="4366047.1584000001" table:style-name="ce12">
            <text:p>4366047<text:s/></text:p>
          </table:table-cell>
          <table:table-cell office:value-type="float" office:value="44.755316870999998" table:style-name="ce13">
            <text:p>44.76<text:s/>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1.7339453999999999E-3" table:style-name="ce11">
            <text:p>0.00173<text:s/></text:p>
          </table:table-cell>
          <table:table-cell office:value-type="float" office:value="97405.344979000001" table:style-name="ce12">
            <text:p>97405<text:s/></text:p>
          </table:table-cell>
          <table:table-cell office:value-type="float" office:value="168.89554971999999" table:style-name="ce12">
            <text:p>169<text:s/></text:p>
          </table:table-cell>
          <table:table-cell office:value-type="float" office:value="97320.897203999994" table:style-name="ce12">
            <text:p>97321<text:s/></text:p>
          </table:table-cell>
          <table:table-cell office:value-type="float" office:value="4268567.6314000003" table:style-name="ce12">
            <text:p>4268568<text:s/></text:p>
          </table:table-cell>
          <table:table-cell office:value-type="float" office:value="43.822724845000003" table:style-name="ce13">
            <text:p>43.82<text:s/>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2.0408268999999998E-3" table:style-name="ce11">
            <text:p>0.00204<text:s/></text:p>
          </table:table-cell>
          <table:table-cell office:value-type="float" office:value="97236.449429" table:style-name="ce12">
            <text:p>97236<text:s/></text:p>
          </table:table-cell>
          <table:table-cell office:value-type="float" office:value="198.44275947" table:style-name="ce12">
            <text:p>198<text:s/></text:p>
          </table:table-cell>
          <table:table-cell office:value-type="float" office:value="97137.228048999998" table:style-name="ce12">
            <text:p>97137<text:s/></text:p>
          </table:table-cell>
          <table:table-cell office:value-type="float" office:value="4171246.7341999998" table:style-name="ce12">
            <text:p>4171247<text:s/></text:p>
          </table:table-cell>
          <table:table-cell office:value-type="float" office:value="42.897974562999998" table:style-name="ce13">
            <text:p>42.90<text:s/>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2.4267746999999998E-3" table:style-name="ce11">
            <text:p>0.00243<text:s/></text:p>
          </table:table-cell>
          <table:table-cell office:value-type="float" office:value="97038.006670000002" table:style-name="ce12">
            <text:p>97038<text:s/></text:p>
          </table:table-cell>
          <table:table-cell office:value-type="float" office:value="235.48937706999999" table:style-name="ce12">
            <text:p>235<text:s/></text:p>
          </table:table-cell>
          <table:table-cell office:value-type="float" office:value="96920.261981000003" table:style-name="ce12">
            <text:p>96920<text:s/></text:p>
          </table:table-cell>
          <table:table-cell office:value-type="float" office:value="4074109.5062000002" table:style-name="ce12">
            <text:p>4074110<text:s/></text:p>
          </table:table-cell>
          <table:table-cell office:value-type="float" office:value="41.984678436999999" table:style-name="ce13">
            <text:p>41.98<text:s/>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2.8619714000000002E-3" table:style-name="ce11">
            <text:p>0.00286<text:s/></text:p>
          </table:table-cell>
          <table:table-cell office:value-type="float" office:value="96802.517292000004" table:style-name="ce12">
            <text:p>96803<text:s/></text:p>
          </table:table-cell>
          <table:table-cell office:value-type="float" office:value="277.04603691" table:style-name="ce12">
            <text:p>277<text:s/></text:p>
          </table:table-cell>
          <table:table-cell office:value-type="float" office:value="96663.994273999997" table:style-name="ce12">
            <text:p>96664<text:s/></text:p>
          </table:table-cell>
          <table:table-cell office:value-type="float" office:value="3977189.2442000001" table:style-name="ce12">
            <text:p>3977189<text:s/></text:p>
          </table:table-cell>
          <table:table-cell office:value-type="float" office:value="41.085597311000001" table:style-name="ce13">
            <text:p>41.09<text:s/></text:p>
          </table:table-cell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3.3192983000000001E-3" table:style-name="ce11">
            <text:p>0.00332<text:s/></text:p>
          </table:table-cell>
          <table:table-cell office:value-type="float" office:value="96525.471256000004" table:style-name="ce12">
            <text:p>96525<text:s/></text:p>
          </table:table-cell>
          <table:table-cell office:value-type="float" office:value="320.39683703999998" table:style-name="ce12">
            <text:p>320<text:s/></text:p>
          </table:table-cell>
          <table:table-cell office:value-type="float" office:value="96365.272836999997" table:style-name="ce12">
            <text:p>96365<text:s/></text:p>
          </table:table-cell>
          <table:table-cell office:value-type="float" office:value="3880525.2499000002" table:style-name="ce12">
            <text:p>3880525<text:s/></text:p>
          </table:table-cell>
          <table:table-cell office:value-type="float" office:value="40.202085517" table:style-name="ce13">
            <text:p>40.20<text:s/>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float" office:value="3.7814766E-3" table:style-name="ce11">
            <text:p>0.00378<text:s/></text:p>
          </table:table-cell>
          <table:table-cell office:value-type="float" office:value="96205.074418999997" table:style-name="ce12">
            <text:p>96205<text:s/></text:p>
          </table:table-cell>
          <table:table-cell office:value-type="float" office:value="363.79723495000002" table:style-name="ce12">
            <text:p>364<text:s/></text:p>
          </table:table-cell>
          <table:table-cell office:value-type="float" office:value="96023.175801000005" table:style-name="ce12">
            <text:p>96023<text:s/></text:p>
          </table:table-cell>
          <table:table-cell office:value-type="float" office:value="3784159.9770999998" table:style-name="ce12">
            <text:p>3784160<text:s/></text:p>
          </table:table-cell>
          <table:table-cell office:value-type="float" office:value="39.334307467000002" table:style-name="ce13">
            <text:p>39.33<text:s/>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4.2459335000000001E-3" table:style-name="ce11">
            <text:p>0.00425<text:s/></text:p>
          </table:table-cell>
          <table:table-cell office:value-type="float" office:value="95841.277184000006" table:style-name="ce12">
            <text:p>95841<text:s/></text:p>
          </table:table-cell>
          <table:table-cell office:value-type="float" office:value="406.93569232999999" table:style-name="ce12">
            <text:p>407<text:s/></text:p>
          </table:table-cell>
          <table:table-cell office:value-type="float" office:value="95637.809336999999" table:style-name="ce12">
            <text:p>95638<text:s/></text:p>
          </table:table-cell>
          <table:table-cell office:value-type="float" office:value="3688136.8012999999" table:style-name="ce12">
            <text:p>3688137<text:s/></text:p>
          </table:table-cell>
          <table:table-cell office:value-type="float" office:value="38.481715913000002" table:style-name="ce13">
            <text:p>38.48<text:s/></text:p>
          </table:table-cell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4.7125070000000003E-3" table:style-name="ce11">
            <text:p>0.00471<text:s/></text:p>
          </table:table-cell>
          <table:table-cell office:value-type="float" office:value="95434.341490999999" table:style-name="ce12">
            <text:p>95434<text:s/></text:p>
          </table:table-cell>
          <table:table-cell office:value-type="float" office:value="449.73500302999997" table:style-name="ce12">
            <text:p>450<text:s/></text:p>
          </table:table-cell>
          <table:table-cell office:value-type="float" office:value="95209.473989999999" table:style-name="ce12">
            <text:p>95209<text:s/></text:p>
          </table:table-cell>
          <table:table-cell office:value-type="float" office:value="3592498.9920000001" table:style-name="ce12">
            <text:p>3592499<text:s/></text:p>
          </table:table-cell>
          <table:table-cell office:value-type="float" office:value="37.643671406000003" table:style-name="ce13">
            <text:p>37.64<text:s/></text:p>
          </table:table-cell>
          <table:table-cell table:number-columns-repeated="1637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5.1696093E-3" table:style-name="ce11">
            <text:p>0.00517<text:s/></text:p>
          </table:table-cell>
          <table:table-cell office:value-type="float" office:value="94984.606488000005" table:style-name="ce12">
            <text:p>94985<text:s/></text:p>
          </table:table-cell>
          <table:table-cell office:value-type="float" office:value="491.03330738" table:style-name="ce12">
            <text:p>491<text:s/></text:p>
          </table:table-cell>
          <table:table-cell office:value-type="float" office:value="94739.089835000006" table:style-name="ce12">
            <text:p>94739<text:s/></text:p>
          </table:table-cell>
          <table:table-cell office:value-type="float" office:value="3497289.5180000002" table:style-name="ce12">
            <text:p>3497290<text:s/></text:p>
          </table:table-cell>
          <table:table-cell office:value-type="float" office:value="36.819540000000003" table:style-name="ce13">
            <text:p>36.82<text:s/></text:p>
          </table:table-cell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5.6012071E-3" table:style-name="ce11">
            <text:p>0.00560<text:s/></text:p>
          </table:table-cell>
          <table:table-cell office:value-type="float" office:value="94493.573181" table:style-name="ce12">
            <text:p>94494<text:s/></text:p>
          </table:table-cell>
          <table:table-cell office:value-type="float" office:value="529.27807166000002" table:style-name="ce12">
            <text:p>529<text:s/></text:p>
          </table:table-cell>
          <table:table-cell office:value-type="float" office:value="94228.934145000007" table:style-name="ce12">
            <text:p>94229<text:s/></text:p>
          </table:table-cell>
          <table:table-cell office:value-type="float" office:value="3402550.4281000001" table:style-name="ce12">
            <text:p>3402550<text:s/></text:p>
          </table:table-cell>
          <table:table-cell office:value-type="float" office:value="36.008273510999999" table:style-name="ce13">
            <text:p>36.01<text:s/></text:p>
          </table:table-cell>
          <table:table-cell table:number-columns-repeated="16377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float" office:value="5.9736866E-3" table:style-name="ce11">
            <text:p>0.00597<text:s/></text:p>
          </table:table-cell>
          <table:table-cell office:value-type="float" office:value="93964.295108999999" table:style-name="ce12">
            <text:p>93964<text:s/></text:p>
          </table:table-cell>
          <table:table-cell office:value-type="float" office:value="561.31325255000002" table:style-name="ce12">
            <text:p>561<text:s/></text:p>
          </table:table-cell>
          <table:table-cell office:value-type="float" office:value="93683.638483000002" table:style-name="ce12">
            <text:p>93684<text:s/></text:p>
          </table:table-cell>
          <table:table-cell office:value-type="float" office:value="3308321.4939999999" table:style-name="ce12">
            <text:p>3308321<text:s/></text:p>
          </table:table-cell>
          <table:table-cell office:value-type="float" office:value="35.208282998999998" table:style-name="ce13">
            <text:p>35.21<text:s/>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6.2653446999999998E-3" table:style-name="ce11">
            <text:p>0.00627<text:s/></text:p>
          </table:table-cell>
          <table:table-cell office:value-type="float" office:value="93402.981857000006" table:style-name="ce12">
            <text:p>93403<text:s/></text:p>
          </table:table-cell>
          <table:table-cell office:value-type="float" office:value="585.20187930999998" table:style-name="ce12">
            <text:p>585<text:s/></text:p>
          </table:table-cell>
          <table:table-cell office:value-type="float" office:value="93110.380917000002" table:style-name="ce12">
            <text:p>93110<text:s/></text:p>
          </table:table-cell>
          <table:table-cell office:value-type="float" office:value="3214637.8555000001" table:style-name="ce12">
            <text:p>3214638<text:s/></text:p>
          </table:table-cell>
          <table:table-cell office:value-type="float" office:value="34.416865411000003" table:style-name="ce13">
            <text:p>34.42<text:s/></text:p>
          </table:table-cell>
          <table:table-cell table:number-columns-repeated="16377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float" office:value="6.4959166999999998E-3" table:style-name="ce15">
            <text:p>0.00650<text:s/></text:p>
          </table:table-cell>
          <table:table-cell office:value-type="float" office:value="92817.779976999998" table:style-name="ce16">
            <text:p>92818<text:s/></text:p>
          </table:table-cell>
          <table:table-cell office:value-type="float" office:value="602.93656363000002" table:style-name="ce16">
            <text:p>603<text:s/></text:p>
          </table:table-cell>
          <table:table-cell office:value-type="float" office:value="92516.311696000004" table:style-name="ce16">
            <text:p>92516<text:s/></text:p>
          </table:table-cell>
          <table:table-cell office:value-type="float" office:value="3121527.4745999998" table:style-name="ce16">
            <text:p>3121527<text:s/></text:p>
          </table:table-cell>
          <table:table-cell office:value-type="float" office:value="33.630706050000001" table:style-name="ce17">
            <text:p>33.63<text:s/></text:p>
          </table:table-cell>
          <table:table-cell table:number-columns-repeated="16377"/>
        </table:table-row>
        <table:table-row table:number-rows-repeated="3" table:style-name="ro4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2 山地原住民生命表(續1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2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兩性平均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float" office:value="6.7225354000000001E-3" table:style-name="ce11">
            <text:p>0.00672<text:s/></text:p>
          </table:table-cell>
          <table:table-cell office:value-type="float" office:value="92214.843414000003" table:style-name="ce12">
            <text:p>92215<text:s/></text:p>
          </table:table-cell>
          <table:table-cell office:value-type="float" office:value="619.91754819000005" table:style-name="ce12">
            <text:p>620<text:s/></text:p>
          </table:table-cell>
          <table:table-cell office:value-type="float" office:value="91904.884640000004" table:style-name="ce12">
            <text:p>91905<text:s/></text:p>
          </table:table-cell>
          <table:table-cell office:value-type="float" office:value="3029011.1628999999" table:style-name="ce12">
            <text:p>3029011<text:s/></text:p>
          </table:table-cell>
          <table:table-cell office:value-type="float" office:value="32.84732751" table:style-name="ce13">
            <text:p>32.85<text:s/></text:p>
          </table:table-cell>
          <table:table-cell table:number-columns-repeated="16377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float" office:value="6.9966029000000001E-3" table:style-name="ce11">
            <text:p>0.00700<text:s/></text:p>
          </table:table-cell>
          <table:table-cell office:value-type="float" office:value="91594.925866000005" table:style-name="ce12">
            <text:p>91595<text:s/></text:p>
          </table:table-cell>
          <table:table-cell office:value-type="float" office:value="640.85332827000002" table:style-name="ce12">
            <text:p>641<text:s/></text:p>
          </table:table-cell>
          <table:table-cell office:value-type="float" office:value="91274.499200999999" table:style-name="ce12">
            <text:p>91274<text:s/></text:p>
          </table:table-cell>
          <table:table-cell office:value-type="float" office:value="2937106.2782999999" table:style-name="ce12">
            <text:p>2937106<text:s/></text:p>
          </table:table-cell>
          <table:table-cell office:value-type="float" office:value="32.066255314000003" table:style-name="ce13">
            <text:p>32.07<text:s/></text:p>
          </table:table-cell>
          <table:table-cell table:number-columns-repeated="16377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float" office:value="7.3910475000000002E-3" table:style-name="ce11">
            <text:p>0.00739<text:s/></text:p>
          </table:table-cell>
          <table:table-cell office:value-type="float" office:value="90954.072537" table:style-name="ce12">
            <text:p>90954<text:s/></text:p>
          </table:table-cell>
          <table:table-cell office:value-type="float" office:value="672.24587042999997" table:style-name="ce12">
            <text:p>672<text:s/></text:p>
          </table:table-cell>
          <table:table-cell office:value-type="float" office:value="90617.949601999993" table:style-name="ce12">
            <text:p>90618<text:s/></text:p>
          </table:table-cell>
          <table:table-cell office:value-type="float" office:value="2845831.7790999999" table:style-name="ce12">
            <text:p>2845832<text:s/></text:p>
          </table:table-cell>
          <table:table-cell office:value-type="float" office:value="31.288668002000001" table:style-name="ce13">
            <text:p>31.29<text:s/></text:p>
          </table:table-cell>
          <table:table-cell table:number-columns-repeated="16377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float" office:value="7.9416252999999996E-3" table:style-name="ce11">
            <text:p>0.00794<text:s/></text:p>
          </table:table-cell>
          <table:table-cell office:value-type="float" office:value="90281.826667000001" table:style-name="ce12">
            <text:p>90282<text:s/></text:p>
          </table:table-cell>
          <table:table-cell office:value-type="float" office:value="716.98444312000004" table:style-name="ce12">
            <text:p>717<text:s/></text:p>
          </table:table-cell>
          <table:table-cell office:value-type="float" office:value="89923.334445" table:style-name="ce12">
            <text:p>89923<text:s/></text:p>
          </table:table-cell>
          <table:table-cell office:value-type="float" office:value="2755213.8295" table:style-name="ce12">
            <text:p>2755214<text:s/></text:p>
          </table:table-cell>
          <table:table-cell office:value-type="float" office:value="30.517922943999999" table:style-name="ce13">
            <text:p>30.52<text:s/></text:p>
          </table:table-cell>
          <table:table-cell table:number-columns-repeated="16377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float" office:value="8.6129389000000004E-3" table:style-name="ce11">
            <text:p>0.00861<text:s/></text:p>
          </table:table-cell>
          <table:table-cell office:value-type="float" office:value="89564.842224000007" table:style-name="ce12">
            <text:p>89565<text:s/></text:p>
          </table:table-cell>
          <table:table-cell office:value-type="float" office:value="771.41651382999999" table:style-name="ce12">
            <text:p>771<text:s/></text:p>
          </table:table-cell>
          <table:table-cell office:value-type="float" office:value="89179.133967000002" table:style-name="ce12">
            <text:p>89179<text:s/></text:p>
          </table:table-cell>
          <table:table-cell office:value-type="float" office:value="2665290.4950000001" table:style-name="ce12">
            <text:p>2665290<text:s/></text:p>
          </table:table-cell>
          <table:table-cell office:value-type="float" office:value="29.758222409999998" table:style-name="ce13">
            <text:p>29.76<text:s/></text:p>
          </table:table-cell>
          <table:table-cell table:number-columns-repeated="16377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float" office:value="9.3223319999999991E-3" table:style-name="ce11">
            <text:p>0.00932<text:s/></text:p>
          </table:table-cell>
          <table:table-cell office:value-type="float" office:value="88793.425709999996" table:style-name="ce12">
            <text:p>88793<text:s/></text:p>
          </table:table-cell>
          <table:table-cell office:value-type="float" office:value="827.76179313" table:style-name="ce12">
            <text:p>828<text:s/></text:p>
          </table:table-cell>
          <table:table-cell office:value-type="float" office:value="88379.544813" table:style-name="ce12">
            <text:p>88380<text:s/></text:p>
          </table:table-cell>
          <table:table-cell office:value-type="float" office:value="2576111.361" table:style-name="ce12">
            <text:p>2576111<text:s/></text:p>
          </table:table-cell>
          <table:table-cell office:value-type="float" office:value="29.012411003" table:style-name="ce13">
            <text:p>29.01<text:s/></text:p>
          </table:table-cell>
          <table:table-cell table:number-columns-repeated="16377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float" office:value="9.9999149000000002E-3" table:style-name="ce11">
            <text:p>0.01000<text:s/></text:p>
          </table:table-cell>
          <table:table-cell office:value-type="float" office:value="87965.663916999998" table:style-name="ce12">
            <text:p>87966<text:s/></text:p>
          </table:table-cell>
          <table:table-cell office:value-type="float" office:value="879.64915609000002" table:style-name="ce12">
            <text:p>880<text:s/></text:p>
          </table:table-cell>
          <table:table-cell office:value-type="float" office:value="87525.839338999998" table:style-name="ce12">
            <text:p>87526<text:s/></text:p>
          </table:table-cell>
          <table:table-cell office:value-type="float" office:value="2487731.8161999998" table:style-name="ce12">
            <text:p>2487732<text:s/></text:p>
          </table:table-cell>
          <table:table-cell office:value-type="float" office:value="28.280714376999999" table:style-name="ce13">
            <text:p>28.28<text:s/></text:p>
          </table:table-cell>
          <table:table-cell table:number-columns-repeated="16377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float" office:value="1.0572545799999999E-2" table:style-name="ce11">
            <text:p>0.01057<text:s/></text:p>
          </table:table-cell>
          <table:table-cell office:value-type="float" office:value="87086.014760999999" table:style-name="ce12">
            <text:p>87086<text:s/></text:p>
          </table:table-cell>
          <table:table-cell office:value-type="float" office:value="920.72087555999997" table:style-name="ce12">
            <text:p>921<text:s/></text:p>
          </table:table-cell>
          <table:table-cell office:value-type="float" office:value="86625.654322999995" table:style-name="ce12">
            <text:p>86626<text:s/></text:p>
          </table:table-cell>
          <table:table-cell office:value-type="float" office:value="2400205.9769000001" table:style-name="ce12">
            <text:p>2400206<text:s/></text:p>
          </table:table-cell>
          <table:table-cell office:value-type="float" office:value="27.561325242999999" table:style-name="ce13">
            <text:p>27.56<text:s/></text:p>
          </table:table-cell>
          <table:table-cell table:number-columns-repeated="16377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float" office:value="1.1016324399999999E-2" table:style-name="ce11">
            <text:p>0.01102<text:s/></text:p>
          </table:table-cell>
          <table:table-cell office:value-type="float" office:value="86165.293885000006" table:style-name="ce12">
            <text:p>86165<text:s/></text:p>
          </table:table-cell>
          <table:table-cell office:value-type="float" office:value="949.22483122999995" table:style-name="ce12">
            <text:p>949<text:s/></text:p>
          </table:table-cell>
          <table:table-cell office:value-type="float" office:value="85690.681469000003" table:style-name="ce12">
            <text:p>85691<text:s/></text:p>
          </table:table-cell>
          <table:table-cell office:value-type="float" office:value="2313580.3226000001" table:style-name="ce12">
            <text:p>2313580<text:s/></text:p>
          </table:table-cell>
          <table:table-cell office:value-type="float" office:value="26.850489544999999" table:style-name="ce13">
            <text:p>26.85<text:s/></text:p>
          </table:table-cell>
          <table:table-cell table:number-columns-repeated="16377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float" office:value="1.1366011299999999E-2" table:style-name="ce11">
            <text:p>0.01137<text:s/></text:p>
          </table:table-cell>
          <table:table-cell office:value-type="float" office:value="85216.069054000007" table:style-name="ce12">
            <text:p>85216<text:s/></text:p>
          </table:table-cell>
          <table:table-cell office:value-type="float" office:value="968.56680518999997" table:style-name="ce12">
            <text:p>969<text:s/></text:p>
          </table:table-cell>
          <table:table-cell office:value-type="float" office:value="84731.785650999998" table:style-name="ce12">
            <text:p>84732<text:s/></text:p>
          </table:table-cell>
          <table:table-cell office:value-type="float" office:value="2227889.6411000001" table:style-name="ce12">
            <text:p>2227890<text:s/></text:p>
          </table:table-cell>
          <table:table-cell office:value-type="float" office:value="26.144008586999998" table:style-name="ce13">
            <text:p>26.14<text:s/></text:p>
          </table:table-cell>
          <table:table-cell table:number-columns-repeated="16377"/>
        </table:table-row>
        <table:table-row table:style-name="ro4">
          <table:table-cell office:value-type="float" office:value="50" table:style-name="ce14">
            <text:p>50</text:p>
          </table:table-cell>
          <table:table-cell office:value-type="float" office:value="1.16782135E-2" table:style-name="ce11">
            <text:p>0.01168<text:s/></text:p>
          </table:table-cell>
          <table:table-cell office:value-type="float" office:value="84247.502248999997" table:style-name="ce12">
            <text:p>84248<text:s/></text:p>
          </table:table-cell>
          <table:table-cell office:value-type="float" office:value="983.86032018000003" table:style-name="ce12">
            <text:p>984<text:s/></text:p>
          </table:table-cell>
          <table:table-cell office:value-type="float" office:value="83755.572088999994" table:style-name="ce12">
            <text:p>83756<text:s/></text:p>
          </table:table-cell>
          <table:table-cell office:value-type="float" office:value="2143157.8553999998" table:style-name="ce12">
            <text:p>2143158<text:s/></text:p>
          </table:table-cell>
          <table:table-cell office:value-type="float" office:value="25.438829618" table:style-name="ce13">
            <text:p>25.44<text:s/></text:p>
          </table:table-cell>
          <table:table-cell table:number-columns-repeated="16377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float" office:value="1.1999187999999999E-2" table:style-name="ce11">
            <text:p>0.01200<text:s/></text:p>
          </table:table-cell>
          <table:table-cell office:value-type="float" office:value="83263.641927999997" table:style-name="ce12">
            <text:p>83264<text:s/></text:p>
          </table:table-cell>
          <table:table-cell office:value-type="float" office:value="999.09608963999995" table:style-name="ce12">
            <text:p>999<text:s/></text:p>
          </table:table-cell>
          <table:table-cell office:value-type="float" office:value="82764.093884000002" table:style-name="ce12">
            <text:p>82764<text:s/></text:p>
          </table:table-cell>
          <table:table-cell office:value-type="float" office:value="2059402.2834000001" table:style-name="ce12">
            <text:p>2059402<text:s/></text:p>
          </table:table-cell>
          <table:table-cell office:value-type="float" office:value="24.733511959000001" table:style-name="ce13">
            <text:p>24.73<text:s/></text:p>
          </table:table-cell>
          <table:table-cell table:number-columns-repeated="16377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float" office:value="1.23422241E-2" table:style-name="ce11">
            <text:p>0.01234<text:s/></text:p>
          </table:table-cell>
          <table:table-cell office:value-type="float" office:value="82264.545838999999" table:style-name="ce12">
            <text:p>82265<text:s/></text:p>
          </table:table-cell>
          <table:table-cell office:value-type="float" office:value="1015.3274618" table:style-name="ce12">
            <text:p>1015<text:s/></text:p>
          </table:table-cell>
          <table:table-cell office:value-type="float" office:value="81756.882108000005" table:style-name="ce12">
            <text:p>81757<text:s/></text:p>
          </table:table-cell>
          <table:table-cell office:value-type="float" office:value="1976638.1895000001" table:style-name="ce12">
            <text:p>1976638<text:s/></text:p>
          </table:table-cell>
          <table:table-cell office:value-type="float" office:value="24.027825952000001" table:style-name="ce13">
            <text:p>24.03<text:s/></text:p>
          </table:table-cell>
          <table:table-cell table:number-columns-repeated="16377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float" office:value="1.26986223E-2" table:style-name="ce11">
            <text:p>0.01270<text:s/></text:p>
          </table:table-cell>
          <table:table-cell office:value-type="float" office:value="81249.218376999997" table:style-name="ce12">
            <text:p>81249<text:s/></text:p>
          </table:table-cell>
          <table:table-cell office:value-type="float" office:value="1031.7531345" table:style-name="ce12">
            <text:p>1032<text:s/></text:p>
          </table:table-cell>
          <table:table-cell office:value-type="float" office:value="80733.341809999998" table:style-name="ce12">
            <text:p>80733<text:s/></text:p>
          </table:table-cell>
          <table:table-cell office:value-type="float" office:value="1894881.3074" table:style-name="ce12">
            <text:p>1894881<text:s/></text:p>
          </table:table-cell>
          <table:table-cell office:value-type="float" office:value="23.321840446" table:style-name="ce13">
            <text:p>23.32<text:s/></text:p>
          </table:table-cell>
          <table:table-cell table:number-columns-repeated="16377"/>
        </table:table-row>
        <table:table-row table:style-name="ro4">
          <table:table-cell office:value-type="float" office:value="54" table:style-name="ce14">
            <text:p>54</text:p>
          </table:table-cell>
          <table:table-cell office:value-type="float" office:value="1.30840364E-2" table:style-name="ce11">
            <text:p>0.01308<text:s/></text:p>
          </table:table-cell>
          <table:table-cell office:value-type="float" office:value="80217.465242999999" table:style-name="ce12">
            <text:p>80217<text:s/></text:p>
          </table:table-cell>
          <table:table-cell office:value-type="float" office:value="1049.5682314000001" table:style-name="ce12">
            <text:p>1050<text:s/></text:p>
          </table:table-cell>
          <table:table-cell office:value-type="float" office:value="79692.681127000003" table:style-name="ce12">
            <text:p>79693<text:s/></text:p>
          </table:table-cell>
          <table:table-cell office:value-type="float" office:value="1814147.9656" table:style-name="ce12">
            <text:p>1814148<text:s/></text:p>
          </table:table-cell>
          <table:table-cell office:value-type="float" office:value="22.615373847000001" table:style-name="ce13">
            <text:p>22.62<text:s/></text:p>
          </table:table-cell>
          <table:table-cell table:number-columns-repeated="16377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float" office:value="1.35637564E-2" table:style-name="ce11">
            <text:p>0.01356<text:s/></text:p>
          </table:table-cell>
          <table:table-cell office:value-type="float" office:value="79167.897010999994" table:style-name="ce12">
            <text:p>79168<text:s/></text:p>
          </table:table-cell>
          <table:table-cell office:value-type="float" office:value="1073.8140707" table:style-name="ce12">
            <text:p>1074<text:s/></text:p>
          </table:table-cell>
          <table:table-cell office:value-type="float" office:value="78630.989975999997" table:style-name="ce12">
            <text:p>78631<text:s/></text:p>
          </table:table-cell>
          <table:table-cell office:value-type="float" office:value="1734455.2844" table:style-name="ce12">
            <text:p>1734455<text:s/></text:p>
          </table:table-cell>
          <table:table-cell office:value-type="float" office:value="21.908568371000001" table:style-name="ce13">
            <text:p>21.91<text:s/></text:p>
          </table:table-cell>
          <table:table-cell table:number-columns-repeated="16377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float" office:value="1.41999463E-2" table:style-name="ce11">
            <text:p>0.01420<text:s/></text:p>
          </table:table-cell>
          <table:table-cell office:value-type="float" office:value="78094.082939999993" table:style-name="ce12">
            <text:p>78094<text:s/></text:p>
          </table:table-cell>
          <table:table-cell office:value-type="float" office:value="1108.9317811000001" table:style-name="ce12">
            <text:p>1109<text:s/></text:p>
          </table:table-cell>
          <table:table-cell office:value-type="float" office:value="77539.617050000001" table:style-name="ce12">
            <text:p>77540<text:s/></text:p>
          </table:table-cell>
          <table:table-cell office:value-type="float" office:value="1655824.2945000001" table:style-name="ce12">
            <text:p>1655824<text:s/></text:p>
          </table:table-cell>
          <table:table-cell office:value-type="float" office:value="21.202941786" table:style-name="ce13">
            <text:p>21.20<text:s/></text:p>
          </table:table-cell>
          <table:table-cell table:number-columns-repeated="16377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float" office:value="1.51281518E-2" table:style-name="ce11">
            <text:p>0.01513<text:s/></text:p>
          </table:table-cell>
          <table:table-cell office:value-type="float" office:value="76985.151159000001" table:style-name="ce12">
            <text:p>76985<text:s/></text:p>
          </table:table-cell>
          <table:table-cell office:value-type="float" office:value="1164.6430568000001" table:style-name="ce12">
            <text:p>1165<text:s/></text:p>
          </table:table-cell>
          <table:table-cell office:value-type="float" office:value="76402.829631000001" table:style-name="ce12">
            <text:p>76403<text:s/></text:p>
          </table:table-cell>
          <table:table-cell office:value-type="float" office:value="1578284.6773999999" table:style-name="ce12">
            <text:p>1578285<text:s/></text:p>
          </table:table-cell>
          <table:table-cell office:value-type="float" office:value="20.501157088999999" table:style-name="ce13">
            <text:p>20.50<text:s/></text:p>
          </table:table-cell>
          <table:table-cell table:number-columns-repeated="16377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float" office:value="1.6434695199999998E-2" table:style-name="ce11">
            <text:p>0.01643<text:s/></text:p>
          </table:table-cell>
          <table:table-cell office:value-type="float" office:value="75820.508103" table:style-name="ce12">
            <text:p>75821<text:s/></text:p>
          </table:table-cell>
          <table:table-cell office:value-type="float" office:value="1246.0869436999999" table:style-name="ce12">
            <text:p>1246<text:s/></text:p>
          </table:table-cell>
          <table:table-cell office:value-type="float" office:value="75197.464630999995" table:style-name="ce12">
            <text:p>75197<text:s/></text:p>
          </table:table-cell>
          <table:table-cell office:value-type="float" office:value="1501881.8478000001" table:style-name="ce12">
            <text:p>1501882<text:s/></text:p>
          </table:table-cell>
          <table:table-cell office:value-type="float" office:value="19.808385427000001" table:style-name="ce13">
            <text:p>19.81<text:s/></text:p>
          </table:table-cell>
          <table:table-cell table:number-columns-repeated="16377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float" office:value="1.80477398E-2" table:style-name="ce11">
            <text:p>0.01805<text:s/></text:p>
          </table:table-cell>
          <table:table-cell office:value-type="float" office:value="74574.421159000005" table:style-name="ce12">
            <text:p>74574<text:s/></text:p>
          </table:table-cell>
          <table:table-cell office:value-type="float" office:value="1345.8997489000001" table:style-name="ce12">
            <text:p>1346<text:s/></text:p>
          </table:table-cell>
          <table:table-cell office:value-type="float" office:value="73901.471283999999" table:style-name="ce12">
            <text:p>73901<text:s/></text:p>
          </table:table-cell>
          <table:table-cell office:value-type="float" office:value="1426684.3831" table:style-name="ce12">
            <text:p>1426684<text:s/></text:p>
          </table:table-cell>
          <table:table-cell office:value-type="float" office:value="19.131015178999998" table:style-name="ce13">
            <text:p>19.13<text:s/></text:p>
          </table:table-cell>
          <table:table-cell table:number-columns-repeated="16377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float" office:value="1.9692079500000001E-2" table:style-name="ce11">
            <text:p>0.01969<text:s/></text:p>
          </table:table-cell>
          <table:table-cell office:value-type="float" office:value="73228.521410000001" table:style-name="ce12">
            <text:p>73229<text:s/></text:p>
          </table:table-cell>
          <table:table-cell office:value-type="float" office:value="1442.0218632999999" table:style-name="ce12">
            <text:p>1442<text:s/></text:p>
          </table:table-cell>
          <table:table-cell office:value-type="float" office:value="72507.510477999997" table:style-name="ce12">
            <text:p>72508<text:s/></text:p>
          </table:table-cell>
          <table:table-cell office:value-type="float" office:value="1352782.9118999999" table:style-name="ce12">
            <text:p>1352783<text:s/></text:p>
          </table:table-cell>
          <table:table-cell office:value-type="float" office:value="18.473442940000002" table:style-name="ce13">
            <text:p>18.47<text:s/></text:p>
          </table:table-cell>
          <table:table-cell table:number-columns-repeated="16377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float" office:value="2.12178087E-2" table:style-name="ce11">
            <text:p>0.02122<text:s/></text:p>
          </table:table-cell>
          <table:table-cell office:value-type="float" office:value="71786.499546999999" table:style-name="ce12">
            <text:p>71786<text:s/></text:p>
          </table:table-cell>
          <table:table-cell office:value-type="float" office:value="1523.1522173000001" table:style-name="ce12">
            <text:p>1523<text:s/></text:p>
          </table:table-cell>
          <table:table-cell office:value-type="float" office:value="71024.923437999998" table:style-name="ce12">
            <text:p>71025<text:s/></text:p>
          </table:table-cell>
          <table:table-cell office:value-type="float" office:value="1280275.4014000001" table:style-name="ce12">
            <text:p>1280275<text:s/></text:p>
          </table:table-cell>
          <table:table-cell office:value-type="float" office:value="17.834487117999998" table:style-name="ce13">
            <text:p>17.83<text:s/></text:p>
          </table:table-cell>
          <table:table-cell table:number-columns-repeated="16377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float" office:value="2.2446952100000001E-2" table:style-name="ce11">
            <text:p>0.02245<text:s/></text:p>
          </table:table-cell>
          <table:table-cell office:value-type="float" office:value="70263.347328999997" table:style-name="ce12">
            <text:p>70263<text:s/></text:p>
          </table:table-cell>
          <table:table-cell office:value-type="float" office:value="1577.197989" table:style-name="ce12">
            <text:p>1577<text:s/></text:p>
          </table:table-cell>
          <table:table-cell office:value-type="float" office:value="69474.748334999997" table:style-name="ce12">
            <text:p>69475<text:s/></text:p>
          </table:table-cell>
          <table:table-cell office:value-type="float" office:value="1209250.4779000001" table:style-name="ce12">
            <text:p>1209250<text:s/></text:p>
          </table:table-cell>
          <table:table-cell office:value-type="float" office:value="17.210260028" table:style-name="ce13">
            <text:p>17.21<text:s/></text:p>
          </table:table-cell>
          <table:table-cell table:number-columns-repeated="16377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float" office:value="2.33712051E-2" table:style-name="ce11">
            <text:p>0.02337<text:s/></text:p>
          </table:table-cell>
          <table:table-cell office:value-type="float" office:value="68686.149340000004" table:style-name="ce12">
            <text:p>68686<text:s/></text:p>
          </table:table-cell>
          <table:table-cell office:value-type="float" office:value="1605.2780816" table:style-name="ce12">
            <text:p>1605<text:s/></text:p>
          </table:table-cell>
          <table:table-cell office:value-type="float" office:value="67883.510299999994" table:style-name="ce12">
            <text:p>67884<text:s/></text:p>
          </table:table-cell>
          <table:table-cell office:value-type="float" office:value="1139775.7296" table:style-name="ce12">
            <text:p>1139776<text:s/></text:p>
          </table:table-cell>
          <table:table-cell office:value-type="float" office:value="16.593967496000001" table:style-name="ce13">
            <text:p>16.59<text:s/></text:p>
          </table:table-cell>
          <table:table-cell table:number-columns-repeated="16377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float" office:value="2.4193829100000001E-2" table:style-name="ce11">
            <text:p>0.02419<text:s/></text:p>
          </table:table-cell>
          <table:table-cell office:value-type="float" office:value="67080.871259000007" table:style-name="ce12">
            <text:p>67081<text:s/></text:p>
          </table:table-cell>
          <table:table-cell office:value-type="float" office:value="1622.9431342" table:style-name="ce12">
            <text:p>1623<text:s/></text:p>
          </table:table-cell>
          <table:table-cell office:value-type="float" office:value="66269.399692000006" table:style-name="ce12">
            <text:p>66269<text:s/></text:p>
          </table:table-cell>
          <table:table-cell office:value-type="float" office:value="1071892.2193" table:style-name="ce12">
            <text:p>1071892<text:s/></text:p>
          </table:table-cell>
          <table:table-cell office:value-type="float" office:value="15.979104016000001" table:style-name="ce13">
            <text:p>15.98<text:s/></text:p>
          </table:table-cell>
          <table:table-cell table:number-columns-repeated="16377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float" office:value="2.51945638E-2" table:style-name="ce11">
            <text:p>0.02519<text:s/></text:p>
          </table:table-cell>
          <table:table-cell office:value-type="float" office:value="65457.928124999999" table:style-name="ce12">
            <text:p>65458<text:s/></text:p>
          </table:table-cell>
          <table:table-cell office:value-type="float" office:value="1649.1839454999999" table:style-name="ce12">
            <text:p>1649<text:s/></text:p>
          </table:table-cell>
          <table:table-cell office:value-type="float" office:value="64633.336152000003" table:style-name="ce12">
            <text:p>64633<text:s/></text:p>
          </table:table-cell>
          <table:table-cell office:value-type="float" office:value="1005622.8196" table:style-name="ce12">
            <text:p>1005623<text:s/></text:p>
          </table:table-cell>
          <table:table-cell office:value-type="float" office:value="15.362888017" table:style-name="ce13">
            <text:p>15.36<text:s/></text:p>
          </table:table-cell>
          <table:table-cell table:number-columns-repeated="16377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float" office:value="2.65465231E-2" table:style-name="ce11">
            <text:p>0.02655<text:s/></text:p>
          </table:table-cell>
          <table:table-cell office:value-type="float" office:value="63808.744179000001" table:style-name="ce12">
            <text:p>63809<text:s/></text:p>
          </table:table-cell>
          <table:table-cell office:value-type="float" office:value="1693.9003015999999" table:style-name="ce12">
            <text:p>1694<text:s/></text:p>
          </table:table-cell>
          <table:table-cell office:value-type="float" office:value="62961.794027999997" table:style-name="ce12">
            <text:p>62962<text:s/></text:p>
          </table:table-cell>
          <table:table-cell office:value-type="float" office:value="940989.48346999998" table:style-name="ce12">
            <text:p>940989<text:s/></text:p>
          </table:table-cell>
          <table:table-cell office:value-type="float" office:value="14.747030295" table:style-name="ce13">
            <text:p>14.75<text:s/></text:p>
          </table:table-cell>
          <table:table-cell table:number-columns-repeated="16377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float" office:value="2.8389843099999999E-2" table:style-name="ce11">
            <text:p>0.02839<text:s/></text:p>
          </table:table-cell>
          <table:table-cell office:value-type="float" office:value="62114.843876999999" table:style-name="ce12">
            <text:p>62115<text:s/></text:p>
          </table:table-cell>
          <table:table-cell office:value-type="float" office:value="1763.4306739000001" table:style-name="ce12">
            <text:p>1763<text:s/></text:p>
          </table:table-cell>
          <table:table-cell office:value-type="float" office:value="61233.128539999998" table:style-name="ce12">
            <text:p>61233<text:s/></text:p>
          </table:table-cell>
          <table:table-cell office:value-type="float" office:value="878027.68943999999" table:style-name="ce12">
            <text:p>878028<text:s/></text:p>
          </table:table-cell>
          <table:table-cell office:value-type="float" office:value="14.13555335" table:style-name="ce13">
            <text:p>14.14<text:s/></text:p>
          </table:table-cell>
          <table:table-cell table:number-columns-repeated="16377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float" office:value="3.0716566099999999E-2" table:style-name="ce11">
            <text:p>0.03072<text:s/></text:p>
          </table:table-cell>
          <table:table-cell office:value-type="float" office:value="60351.413203999997" table:style-name="ce12">
            <text:p>60351<text:s/></text:p>
          </table:table-cell>
          <table:table-cell office:value-type="float" office:value="1853.7881715999999" table:style-name="ce12">
            <text:p>1854<text:s/></text:p>
          </table:table-cell>
          <table:table-cell office:value-type="float" office:value="59424.519117999997" table:style-name="ce12">
            <text:p>59425<text:s/></text:p>
          </table:table-cell>
          <table:table-cell office:value-type="float" office:value="816794.56090000004" table:style-name="ce12">
            <text:p>816795<text:s/></text:p>
          </table:table-cell>
          <table:table-cell office:value-type="float" office:value="13.533975719000001" table:style-name="ce13">
            <text:p>13.53<text:s/></text:p>
          </table:table-cell>
          <table:table-cell table:number-columns-repeated="16377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float" office:value="3.3392555400000003E-2" table:style-name="ce11">
            <text:p>0.03339<text:s/></text:p>
          </table:table-cell>
          <table:table-cell office:value-type="float" office:value="58497.625032000004" table:style-name="ce12">
            <text:p>58498<text:s/></text:p>
          </table:table-cell>
          <table:table-cell office:value-type="float" office:value="1953.3851835" table:style-name="ce12">
            <text:p>1953<text:s/></text:p>
          </table:table-cell>
          <table:table-cell office:value-type="float" office:value="57520.932439999997" table:style-name="ce12">
            <text:p>57521<text:s/></text:p>
          </table:table-cell>
          <table:table-cell office:value-type="float" office:value="757370.04177999997" table:style-name="ce12">
            <text:p>757370<text:s/></text:p>
          </table:table-cell>
          <table:table-cell office:value-type="float" office:value="12.947022061" table:style-name="ce13">
            <text:p>12.95<text:s/></text:p>
          </table:table-cell>
          <table:table-cell table:number-columns-repeated="16377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float" office:value="3.6270365499999999E-2" table:style-name="ce11">
            <text:p>0.03627<text:s/></text:p>
          </table:table-cell>
          <table:table-cell office:value-type="float" office:value="56544.239847999997" table:style-name="ce12">
            <text:p>56544<text:s/></text:p>
          </table:table-cell>
          <table:table-cell office:value-type="float" office:value="2050.8802449999998" table:style-name="ce12">
            <text:p>2051<text:s/></text:p>
          </table:table-cell>
          <table:table-cell office:value-type="float" office:value="55518.799725999997" table:style-name="ce12">
            <text:p>55519<text:s/></text:p>
          </table:table-cell>
          <table:table-cell office:value-type="float" office:value="699849.10933999997" table:style-name="ce12">
            <text:p>699849<text:s/></text:p>
          </table:table-cell>
          <table:table-cell office:value-type="float" office:value="12.377018617999999" table:style-name="ce13">
            <text:p>12.38<text:s/></text:p>
          </table:table-cell>
          <table:table-cell table:number-columns-repeated="16377"/>
        </table:table-row>
        <table:table-row table:style-name="ro4">
          <table:table-cell office:value-type="float" office:value="71" table:style-name="ce14">
            <text:p>71</text:p>
          </table:table-cell>
          <table:table-cell office:value-type="float" office:value="3.9278979300000003E-2" table:style-name="ce11">
            <text:p>0.03928<text:s/></text:p>
          </table:table-cell>
          <table:table-cell office:value-type="float" office:value="54493.359602999997" table:style-name="ce12">
            <text:p>54493<text:s/></text:p>
          </table:table-cell>
          <table:table-cell office:value-type="float" office:value="2140.4435414999998" table:style-name="ce12">
            <text:p>2140<text:s/></text:p>
          </table:table-cell>
          <table:table-cell office:value-type="float" office:value="53423.137833000001" table:style-name="ce12">
            <text:p>53423<text:s/></text:p>
          </table:table-cell>
          <table:table-cell office:value-type="float" office:value="644330.30961" table:style-name="ce12">
            <text:p>644330<text:s/></text:p>
          </table:table-cell>
          <table:table-cell office:value-type="float" office:value="11.824015151999999" table:style-name="ce13">
            <text:p>11.82<text:s/></text:p>
          </table:table-cell>
          <table:table-cell table:number-columns-repeated="16377"/>
        </table:table-row>
        <table:table-row table:style-name="ro4">
          <table:table-cell office:value-type="float" office:value="72" table:style-name="ce14">
            <text:p>72</text:p>
          </table:table-cell>
          <table:table-cell office:value-type="float" office:value="4.2374360999999999E-2" table:style-name="ce11">
            <text:p>0.04237<text:s/></text:p>
          </table:table-cell>
          <table:table-cell office:value-type="float" office:value="52352.916061999997" table:style-name="ce12">
            <text:p>52353<text:s/></text:p>
          </table:table-cell>
          <table:table-cell office:value-type="float" office:value="2218.4213666000001" table:style-name="ce12">
            <text:p>2218<text:s/></text:p>
          </table:table-cell>
          <table:table-cell office:value-type="float" office:value="51243.705377999999" table:style-name="ce12">
            <text:p>51244<text:s/></text:p>
          </table:table-cell>
          <table:table-cell office:value-type="float" office:value="590907.17177999998" table:style-name="ce12">
            <text:p>590907<text:s/></text:p>
          </table:table-cell>
          <table:table-cell office:value-type="float" office:value="11.286996336" table:style-name="ce13">
            <text:p>11.29<text:s/></text:p>
          </table:table-cell>
          <table:table-cell table:number-columns-repeated="16377"/>
        </table:table-row>
        <table:table-row table:style-name="ro4">
          <table:table-cell office:value-type="float" office:value="73" table:style-name="ce14">
            <text:p>73</text:p>
          </table:table-cell>
          <table:table-cell office:value-type="float" office:value="4.5570872200000001E-2" table:style-name="ce11">
            <text:p>0.04557<text:s/></text:p>
          </table:table-cell>
          <table:table-cell office:value-type="float" office:value="50134.494695000001" table:style-name="ce12">
            <text:p>50134<text:s/></text:p>
          </table:table-cell>
          <table:table-cell office:value-type="float" office:value="2284.6726530000001" table:style-name="ce12">
            <text:p>2285<text:s/></text:p>
          </table:table-cell>
          <table:table-cell office:value-type="float" office:value="48992.158368999997" table:style-name="ce12">
            <text:p>48992<text:s/></text:p>
          </table:table-cell>
          <table:table-cell office:value-type="float" office:value="539663.46640000003" table:style-name="ce12">
            <text:p>539663<text:s/></text:p>
          </table:table-cell>
          <table:table-cell office:value-type="float" office:value="10.764314464" table:style-name="ce13">
            <text:p>10.76<text:s/></text:p>
          </table:table-cell>
          <table:table-cell table:number-columns-repeated="16377"/>
        </table:table-row>
        <table:table-row table:style-name="ro4">
          <table:table-cell office:value-type="float" office:value="74" table:style-name="ce14">
            <text:p>74</text:p>
          </table:table-cell>
          <table:table-cell office:value-type="float" office:value="4.8909901700000001E-2" table:style-name="ce11">
            <text:p>0.04891<text:s/></text:p>
          </table:table-cell>
          <table:table-cell office:value-type="float" office:value="47849.822042" table:style-name="ce12">
            <text:p>47850<text:s/></text:p>
          </table:table-cell>
          <table:table-cell office:value-type="float" office:value="2340.3300930999999" table:style-name="ce12">
            <text:p>2340<text:s/></text:p>
          </table:table-cell>
          <table:table-cell office:value-type="float" office:value="46679.656995999998" table:style-name="ce12">
            <text:p>46680<text:s/></text:p>
          </table:table-cell>
          <table:table-cell office:value-type="float" office:value="490671.30803000001" table:style-name="ce12">
            <text:p>490671<text:s/></text:p>
          </table:table-cell>
          <table:table-cell office:value-type="float" office:value="10.254401940999999" table:style-name="ce13">
            <text:p>10.25<text:s/></text:p>
          </table:table-cell>
          <table:table-cell table:number-columns-repeated="16377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float" office:value="5.2418778899999997E-2" table:style-name="ce11">
            <text:p>0.05242<text:s/></text:p>
          </table:table-cell>
          <table:table-cell office:value-type="float" office:value="45509.491949000003" table:style-name="ce12">
            <text:p>45509<text:s/></text:p>
          </table:table-cell>
          <table:table-cell office:value-type="float" office:value="2385.5519964999999" table:style-name="ce12">
            <text:p>2386<text:s/></text:p>
          </table:table-cell>
          <table:table-cell office:value-type="float" office:value="44316.715950999998" table:style-name="ce12">
            <text:p>44317<text:s/></text:p>
          </table:table-cell>
          <table:table-cell office:value-type="float" office:value="443991.65104000003" table:style-name="ce12">
            <text:p>443992<text:s/></text:p>
          </table:table-cell>
          <table:table-cell office:value-type="float" office:value="9.7560230190000006" table:style-name="ce13">
            <text:p>9.76<text:s/></text:p>
          </table:table-cell>
          <table:table-cell table:number-columns-repeated="16377"/>
        </table:table-row>
        <table:table-row table:style-name="ro4">
          <table:table-cell office:value-type="float" office:value="76" table:style-name="ce14">
            <text:p>76</text:p>
          </table:table-cell>
          <table:table-cell office:value-type="float" office:value="5.6101669700000002E-2" table:style-name="ce11">
            <text:p>0.05610<text:s/></text:p>
          </table:table-cell>
          <table:table-cell office:value-type="float" office:value="43123.939953000001" table:style-name="ce12">
            <text:p>43124<text:s/></text:p>
          </table:table-cell>
          <table:table-cell office:value-type="float" office:value="2419.3250358999999" table:style-name="ce12">
            <text:p>2419<text:s/></text:p>
          </table:table-cell>
          <table:table-cell office:value-type="float" office:value="41914.277435000004" table:style-name="ce12">
            <text:p>41914<text:s/></text:p>
          </table:table-cell>
          <table:table-cell office:value-type="float" office:value="399674.93508999998" table:style-name="ce12">
            <text:p>399675<text:s/></text:p>
          </table:table-cell>
          <table:table-cell office:value-type="float" office:value="9.268052398" table:style-name="ce13">
            <text:p>9.27<text:s/></text:p>
          </table:table-cell>
          <table:table-cell table:number-columns-repeated="16377"/>
        </table:table-row>
        <table:table-row table:style-name="ro4">
          <table:table-cell office:value-type="float" office:value="77" table:style-name="ce14">
            <text:p>77</text:p>
          </table:table-cell>
          <table:table-cell office:value-type="float" office:value="6.0051115100000003E-2" table:style-name="ce11">
            <text:p>0.06005<text:s/></text:p>
          </table:table-cell>
          <table:table-cell office:value-type="float" office:value="40704.614916999999" table:style-name="ce12">
            <text:p>40705<text:s/></text:p>
          </table:table-cell>
          <table:table-cell office:value-type="float" office:value="2444.3575151999999" table:style-name="ce12">
            <text:p>2444<text:s/></text:p>
          </table:table-cell>
          <table:table-cell office:value-type="float" office:value="39482.436158999997" table:style-name="ce12">
            <text:p>39482<text:s/></text:p>
          </table:table-cell>
          <table:table-cell office:value-type="float" office:value="357760.65765000001" table:style-name="ce12">
            <text:p>357761<text:s/></text:p>
          </table:table-cell>
          <table:table-cell office:value-type="float" office:value="8.7891915545000003" table:style-name="ce13">
            <text:p>8.79<text:s/></text:p>
          </table:table-cell>
          <table:table-cell table:number-columns-repeated="16377"/>
        </table:table-row>
        <table:table-row table:style-name="ro4">
          <table:table-cell office:value-type="float" office:value="78" table:style-name="ce14">
            <text:p>78</text:p>
          </table:table-cell>
          <table:table-cell office:value-type="float" office:value="6.4269010000000001E-2" table:style-name="ce11">
            <text:p>0.06427<text:s/></text:p>
          </table:table-cell>
          <table:table-cell office:value-type="float" office:value="38260.257401000003" table:style-name="ce12">
            <text:p>38260<text:s/></text:p>
          </table:table-cell>
          <table:table-cell office:value-type="float" office:value="2458.9488669000002" table:style-name="ce12">
            <text:p>2459<text:s/></text:p>
          </table:table-cell>
          <table:table-cell office:value-type="float" office:value="37030.782968" table:style-name="ce12">
            <text:p>37031<text:s/></text:p>
          </table:table-cell>
          <table:table-cell office:value-type="float" office:value="318278.22149000003" table:style-name="ce12">
            <text:p>318278<text:s/></text:p>
          </table:table-cell>
          <table:table-cell office:value-type="float" office:value="8.3187684326000007" table:style-name="ce13">
            <text:p>8.32<text:s/></text:p>
          </table:table-cell>
          <table:table-cell table:number-columns-repeated="16377"/>
        </table:table-row>
        <table:table-row table:style-name="ro4">
          <table:table-cell office:value-type="float" office:value="79" table:style-name="ce14">
            <text:p>79</text:p>
          </table:table-cell>
          <table:table-cell office:value-type="float" office:value="6.8772180299999999E-2" table:style-name="ce11">
            <text:p>0.06877<text:s/></text:p>
          </table:table-cell>
          <table:table-cell office:value-type="float" office:value="35801.308534999996" table:style-name="ce12">
            <text:p>35801<text:s/></text:p>
          </table:table-cell>
          <table:table-cell office:value-type="float" office:value="2462.1340448000001" table:style-name="ce12">
            <text:p>2462<text:s/></text:p>
          </table:table-cell>
          <table:table-cell office:value-type="float" office:value="34570.241512000001" table:style-name="ce12">
            <text:p>34570<text:s/></text:p>
          </table:table-cell>
          <table:table-cell office:value-type="float" office:value="281247.43852999998" table:style-name="ce12">
            <text:p>281247<text:s/></text:p>
          </table:table-cell>
          <table:table-cell office:value-type="float" office:value="7.8557865630999997" table:style-name="ce13">
            <text:p>7.86<text:s/></text:p>
          </table:table-cell>
          <table:table-cell table:number-columns-repeated="16377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float" office:value="7.3578293399999994E-2" table:style-name="ce11">
            <text:p>0.07358<text:s/></text:p>
          </table:table-cell>
          <table:table-cell office:value-type="float" office:value="33339.174489999998" table:style-name="ce12">
            <text:p>33339<text:s/></text:p>
          </table:table-cell>
          <table:table-cell office:value-type="float" office:value="2453.039561" table:style-name="ce12">
            <text:p>2453<text:s/></text:p>
          </table:table-cell>
          <table:table-cell office:value-type="float" office:value="32112.654708999999" table:style-name="ce12">
            <text:p>32113<text:s/></text:p>
          </table:table-cell>
          <table:table-cell office:value-type="float" office:value="246677.19701" table:style-name="ce12">
            <text:p>246677<text:s/></text:p>
          </table:table-cell>
          <table:table-cell office:value-type="float" office:value="7.3990193455000002" table:style-name="ce13">
            <text:p>7.40<text:s/></text:p>
          </table:table-cell>
          <table:table-cell table:number-columns-repeated="16377"/>
        </table:table-row>
        <table:table-row table:style-name="ro4">
          <table:table-cell office:value-type="float" office:value="81" table:style-name="ce14">
            <text:p>81</text:p>
          </table:table-cell>
          <table:table-cell office:value-type="float" office:value="7.8705867400000004E-2" table:style-name="ce11">
            <text:p>0.07871<text:s/></text:p>
          </table:table-cell>
          <table:table-cell office:value-type="float" office:value="30886.134929" table:style-name="ce12">
            <text:p>30886<text:s/></text:p>
          </table:table-cell>
          <table:table-cell office:value-type="float" office:value="2430.9200403" table:style-name="ce12">
            <text:p>2431<text:s/></text:p>
          </table:table-cell>
          <table:table-cell office:value-type="float" office:value="29670.674909000001" table:style-name="ce12">
            <text:p>29671<text:s/></text:p>
          </table:table-cell>
          <table:table-cell office:value-type="float" office:value="214564.5423" table:style-name="ce12">
            <text:p>214565<text:s/></text:p>
          </table:table-cell>
          <table:table-cell office:value-type="float" office:value="6.9469534727999998" table:style-name="ce13">
            <text:p>6.95<text:s/></text:p>
          </table:table-cell>
          <table:table-cell table:number-columns-repeated="16377"/>
        </table:table-row>
        <table:table-row table:style-name="ro4">
          <table:table-cell office:value-type="float" office:value="82" table:style-name="ce14">
            <text:p>82</text:p>
          </table:table-cell>
          <table:table-cell office:value-type="float" office:value="8.4174273800000005E-2" table:style-name="ce11">
            <text:p>0.08417<text:s/></text:p>
          </table:table-cell>
          <table:table-cell office:value-type="float" office:value="28455.214887999999" table:style-name="ce12">
            <text:p>28455<text:s/></text:p>
          </table:table-cell>
          <table:table-cell office:value-type="float" office:value="2395.1970492" table:style-name="ce12">
            <text:p>2395<text:s/></text:p>
          </table:table-cell>
          <table:table-cell office:value-type="float" office:value="27257.616364000001" table:style-name="ce12">
            <text:p>27258<text:s/></text:p>
          </table:table-cell>
          <table:table-cell office:value-type="float" office:value="184893.86739999999" table:style-name="ce12">
            <text:p>184894<text:s/></text:p>
          </table:table-cell>
          <table:table-cell office:value-type="float" office:value="6.4977146762000002" table:style-name="ce13">
            <text:p>6.50<text:s/></text:p>
          </table:table-cell>
          <table:table-cell table:number-columns-repeated="16377"/>
        </table:table-row>
        <table:table-row table:style-name="ro4">
          <table:table-cell office:value-type="float" office:value="83" table:style-name="ce14">
            <text:p>83</text:p>
          </table:table-cell>
          <table:table-cell office:value-type="float" office:value="9.0003732500000003E-2" table:style-name="ce11">
            <text:p>0.09000<text:s/></text:p>
          </table:table-cell>
          <table:table-cell office:value-type="float" office:value="26060.017839" table:style-name="ce12">
            <text:p>26060<text:s/></text:p>
          </table:table-cell>
          <table:table-cell office:value-type="float" office:value="2345.4988757000001" table:style-name="ce12">
            <text:p>2345<text:s/></text:p>
          </table:table-cell>
          <table:table-cell office:value-type="float" office:value="24887.268401000001" table:style-name="ce12">
            <text:p>24887<text:s/></text:p>
          </table:table-cell>
          <table:table-cell office:value-type="float" office:value="157636.25103000001" table:style-name="ce12">
            <text:p>157636<text:s/></text:p>
          </table:table-cell>
          <table:table-cell office:value-type="float" office:value="6.0489694213999998" table:style-name="ce13">
            <text:p>6.05<text:s/></text:p>
          </table:table-cell>
          <table:table-cell table:number-columns-repeated="16377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float" office:value="9.6215298699999993E-2" table:style-name="ce11">
            <text:p>0.09622<text:s/></text:p>
          </table:table-cell>
          <table:table-cell office:value-type="float" office:value="23714.518962999999" table:style-name="ce12">
            <text:p>23715<text:s/></text:p>
          </table:table-cell>
          <table:table-cell office:value-type="float" office:value="2281.6995265999999" table:style-name="ce12">
            <text:p>2282<text:s/></text:p>
          </table:table-cell>
          <table:table-cell office:value-type="float" office:value="22573.6692" table:style-name="ce12">
            <text:p>22574<text:s/></text:p>
          </table:table-cell>
          <table:table-cell office:value-type="float" office:value="132748.98263000001" table:style-name="ce12">
            <text:p>132749<text:s/></text:p>
          </table:table-cell>
          <table:table-cell office:value-type="float" office:value="5.5977936062999998" table:style-name="ce13">
            <text:p>5.60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21432.819436999998" table:style-name="ce16">
            <text:p>21433<text:s/></text:p>
          </table:table-cell>
          <table:table-cell office:value-type="float" office:value="21432.819436999998" table:style-name="ce16">
            <text:p>21433<text:s/></text:p>
          </table:table-cell>
          <table:table-cell office:value-type="float" office:value="110175.31342999999" table:style-name="ce16">
            <text:p>110175<text:s/></text:p>
          </table:table-cell>
          <table:table-cell office:value-type="float" office:value="110175.31342999999" table:style-name="ce16">
            <text:p>110175<text:s/></text:p>
          </table:table-cell>
          <table:table-cell office:value-type="float" office:value="5.1404955728999999" table:style-name="ce17">
            <text:p>5.14<text:s/></text:p>
          </table:table-cell>
          <table:table-cell table:number-columns-repeated="16377"/>
        </table:table-row>
        <table:table-row table:style-name="ro2">
          <table:table-cell table:style-name="ce2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2 山地原住民生命表(續2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2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M</text:p>
          </table:table-cell>
          <table:table-cell office:value-type="float" office:value="5.4013977000000003E-3" table:style-name="ce11">
            <text:p>0.00540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540.13977336000005" table:style-name="ce12">
            <text:p>540<text:s/></text:p>
          </table:table-cell>
          <table:table-cell office:value-type="float" office:value="8310.8275094000001" table:style-name="ce12">
            <text:p>8311<text:s/></text:p>
          </table:table-cell>
          <table:table-cell office:value-type="float" office:value="6423591.3940000003" table:style-name="ce12">
            <text:p>6423591<text:s/></text:p>
          </table:table-cell>
          <table:table-cell office:value-type="float" office:value="64.235913940000003" table:style-name="ce13">
            <text:p>64.24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M</text:p>
          </table:table-cell>
          <table:table-cell office:value-type="float" office:value="7.7554879999999998E-4" table:style-name="ce11">
            <text:p>0.00078<text:s/></text:p>
          </table:table-cell>
          <table:table-cell office:value-type="float" office:value="99459.860226999997" table:style-name="ce12">
            <text:p>99460<text:s/></text:p>
          </table:table-cell>
          <table:table-cell office:value-type="float" office:value="77.135978512999998" table:style-name="ce12">
            <text:p>77<text:s/></text:p>
          </table:table-cell>
          <table:table-cell office:value-type="float" office:value="8285.1076864000006" table:style-name="ce12">
            <text:p>8285<text:s/></text:p>
          </table:table-cell>
          <table:table-cell office:value-type="float" office:value="6415280.5664999997" table:style-name="ce12">
            <text:p>6415281<text:s/></text:p>
          </table:table-cell>
          <table:table-cell office:value-type="float" office:value="64.501202312999993" table:style-name="ce13">
            <text:p>64.50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M</text:p>
          </table:table-cell>
          <table:table-cell office:value-type="float" office:value="4.718624E-4" table:style-name="ce11">
            <text:p>0.00047<text:s/></text:p>
          </table:table-cell>
          <table:table-cell office:value-type="float" office:value="99382.724247999999" table:style-name="ce12">
            <text:p>99383<text:s/></text:p>
          </table:table-cell>
          <table:table-cell office:value-type="float" office:value="46.894973243999999" table:style-name="ce12">
            <text:p>47<text:s/></text:p>
          </table:table-cell>
          <table:table-cell office:value-type="float" office:value="8279.9397301000008" table:style-name="ce12">
            <text:p>8280<text:s/></text:p>
          </table:table-cell>
          <table:table-cell office:value-type="float" office:value="6406995.4588000001" table:style-name="ce12">
            <text:p>6406995<text:s/></text:p>
          </table:table-cell>
          <table:table-cell office:value-type="float" office:value="64.467899298000006" table:style-name="ce13">
            <text:p>64.47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M</text:p>
          </table:table-cell>
          <table:table-cell office:value-type="float" office:value="9.6478869999999997E-4" table:style-name="ce11">
            <text:p>0.00096<text:s/></text:p>
          </table:table-cell>
          <table:table-cell office:value-type="float" office:value="99335.829274999996" table:style-name="ce12">
            <text:p>99336<text:s/></text:p>
          </table:table-cell>
          <table:table-cell office:value-type="float" office:value="95.838089443000001" table:style-name="ce12">
            <text:p>96<text:s/></text:p>
          </table:table-cell>
          <table:table-cell office:value-type="float" office:value="24821.977557999999" table:style-name="ce12">
            <text:p>24822<text:s/></text:p>
          </table:table-cell>
          <table:table-cell office:value-type="float" office:value="6398715.5191000002" table:style-name="ce12">
            <text:p>6398716<text:s/></text:p>
          </table:table-cell>
          <table:table-cell office:value-type="float" office:value="64.414980635000006" table:style-name="ce13">
            <text:p>64.41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6M</text:p>
          </table:table-cell>
          <table:table-cell office:value-type="float" office:value="8.8361660000000003E-4" table:style-name="ce11">
            <text:p>0.00088<text:s/></text:p>
          </table:table-cell>
          <table:table-cell office:value-type="float" office:value="99239.991185000006" table:style-name="ce12">
            <text:p>99240<text:s/></text:p>
          </table:table-cell>
          <table:table-cell office:value-type="float" office:value="87.690101298000002" table:style-name="ce12">
            <text:p>88<text:s/></text:p>
          </table:table-cell>
          <table:table-cell office:value-type="float" office:value="49598.073066999998" table:style-name="ce12">
            <text:p>49598<text:s/></text:p>
          </table:table-cell>
          <table:table-cell office:value-type="float" office:value="6373893.5415000003" table:style-name="ce12">
            <text:p>6373894<text:s/></text:p>
          </table:table-cell>
          <table:table-cell office:value-type="float" office:value="64.227066784000002" table:style-name="ce13">
            <text:p>64.23<text:s/></text:p>
          </table:table-cell>
          <table:table-cell table:number-columns-repeated="16377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8.4769891999999999E-3" table:style-name="ce11">
            <text:p>0.00848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847.69891586000006" table:style-name="ce12">
            <text:p>848<text:s/></text:p>
          </table:table-cell>
          <table:table-cell office:value-type="float" office:value="99295.925550999993" table:style-name="ce12">
            <text:p>99296<text:s/></text:p>
          </table:table-cell>
          <table:table-cell office:value-type="float" office:value="6423591.3940000003" table:style-name="ce12">
            <text:p>6423591<text:s/></text:p>
          </table:table-cell>
          <table:table-cell office:value-type="float" office:value="64.235913940000003" table:style-name="ce13">
            <text:p>64.24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1.4185637000000001E-3" table:style-name="ce11">
            <text:p>0.00142<text:s/></text:p>
          </table:table-cell>
          <table:table-cell office:value-type="float" office:value="99152.301084000006" table:style-name="ce12">
            <text:p>99152<text:s/></text:p>
          </table:table-cell>
          <table:table-cell office:value-type="float" office:value="140.65385329" table:style-name="ce12">
            <text:p>141<text:s/></text:p>
          </table:table-cell>
          <table:table-cell office:value-type="float" office:value="99081.974157000004" table:style-name="ce12">
            <text:p>99082<text:s/></text:p>
          </table:table-cell>
          <table:table-cell office:value-type="float" office:value="6324295.4685000004" table:style-name="ce12">
            <text:p>6324295<text:s/></text:p>
          </table:table-cell>
          <table:table-cell office:value-type="float" office:value="63.783647977000001" table:style-name="ce13">
            <text:p>63.78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9.5199230000000002E-4" table:style-name="ce11">
            <text:p>0.00095<text:s/></text:p>
          </table:table-cell>
          <table:table-cell office:value-type="float" office:value="99011.647230999995" table:style-name="ce12">
            <text:p>99012<text:s/></text:p>
          </table:table-cell>
          <table:table-cell office:value-type="float" office:value="94.258323895000004" table:style-name="ce12">
            <text:p>94<text:s/></text:p>
          </table:table-cell>
          <table:table-cell office:value-type="float" office:value="98964.518068999998" table:style-name="ce12">
            <text:p>98965<text:s/></text:p>
          </table:table-cell>
          <table:table-cell office:value-type="float" office:value="6225213.4943000004" table:style-name="ce12">
            <text:p>6225213<text:s/></text:p>
          </table:table-cell>
          <table:table-cell office:value-type="float" office:value="62.873547389999999" table:style-name="ce13">
            <text:p>62.87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6.2912479999999995E-4" table:style-name="ce11">
            <text:p>0.00063<text:s/></text:p>
          </table:table-cell>
          <table:table-cell office:value-type="float" office:value="98917.388907" table:style-name="ce12">
            <text:p>98917<text:s/></text:p>
          </table:table-cell>
          <table:table-cell office:value-type="float" office:value="62.231379335" table:style-name="ce12">
            <text:p>62<text:s/></text:p>
          </table:table-cell>
          <table:table-cell office:value-type="float" office:value="98886.273216999994" table:style-name="ce12">
            <text:p>98886<text:s/></text:p>
          </table:table-cell>
          <table:table-cell office:value-type="float" office:value="6126248.9762000004" table:style-name="ce12">
            <text:p>6126249<text:s/></text:p>
          </table:table-cell>
          <table:table-cell office:value-type="float" office:value="61.932983108000002" table:style-name="ce13">
            <text:p>61.93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4.2412960000000002E-4" table:style-name="ce11">
            <text:p>0.00042<text:s/></text:p>
          </table:table-cell>
          <table:table-cell office:value-type="float" office:value="98855.157527999996" table:style-name="ce12">
            <text:p>98855<text:s/></text:p>
          </table:table-cell>
          <table:table-cell office:value-type="float" office:value="41.927398762000003" table:style-name="ce12">
            <text:p>42<text:s/></text:p>
          </table:table-cell>
          <table:table-cell office:value-type="float" office:value="98834.193828000003" table:style-name="ce12">
            <text:p>98834<text:s/></text:p>
          </table:table-cell>
          <table:table-cell office:value-type="float" office:value="6027362.7029999997" table:style-name="ce12">
            <text:p>6027363<text:s/></text:p>
          </table:table-cell>
          <table:table-cell office:value-type="float" office:value="60.971656449000001" table:style-name="ce13">
            <text:p>60.97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3.1117519999999997E-4" table:style-name="ce11">
            <text:p>0.00031<text:s/></text:p>
          </table:table-cell>
          <table:table-cell office:value-type="float" office:value="98813.230129000003" table:style-name="ce12">
            <text:p>98813<text:s/></text:p>
          </table:table-cell>
          <table:table-cell office:value-type="float" office:value="30.748231472000001" table:style-name="ce12">
            <text:p>31<text:s/></text:p>
          </table:table-cell>
          <table:table-cell office:value-type="float" office:value="98797.856012999997" table:style-name="ce12">
            <text:p>98798<text:s/></text:p>
          </table:table-cell>
          <table:table-cell office:value-type="float" office:value="5928528.5092000002" table:style-name="ce12">
            <text:p>5928529<text:s/></text:p>
          </table:table-cell>
          <table:table-cell office:value-type="float" office:value="59.997315151999999" table:style-name="ce13">
            <text:p>60.00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2.5965919999999999E-4" table:style-name="ce11">
            <text:p>0.00026<text:s/></text:p>
          </table:table-cell>
          <table:table-cell office:value-type="float" office:value="98782.481897000005" table:style-name="ce12">
            <text:p>98782<text:s/></text:p>
          </table:table-cell>
          <table:table-cell office:value-type="float" office:value="25.649776282000001" table:style-name="ce12">
            <text:p>26<text:s/></text:p>
          </table:table-cell>
          <table:table-cell office:value-type="float" office:value="98769.657009000002" table:style-name="ce12">
            <text:p>98770<text:s/></text:p>
          </table:table-cell>
          <table:table-cell office:value-type="float" office:value="5829730.6531999996" table:style-name="ce12">
            <text:p>5829731<text:s/></text:p>
          </table:table-cell>
          <table:table-cell office:value-type="float" office:value="59.015835006000003" table:style-name="ce13">
            <text:p>59.02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2.5526930000000002E-4" table:style-name="ce11">
            <text:p>0.00026<text:s/></text:p>
          </table:table-cell>
          <table:table-cell office:value-type="float" office:value="98756.832120999999" table:style-name="ce12">
            <text:p>98757<text:s/></text:p>
          </table:table-cell>
          <table:table-cell office:value-type="float" office:value="25.209588240999999" table:style-name="ce12">
            <text:p>25<text:s/></text:p>
          </table:table-cell>
          <table:table-cell office:value-type="float" office:value="98744.227327000001" table:style-name="ce12">
            <text:p>98744<text:s/></text:p>
          </table:table-cell>
          <table:table-cell office:value-type="float" office:value="5730960.9961999999" table:style-name="ce12">
            <text:p>5730961<text:s/></text:p>
          </table:table-cell>
          <table:table-cell office:value-type="float" office:value="58.031033125" table:style-name="ce13">
            <text:p>58.03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2.5055370000000001E-4" table:style-name="ce11">
            <text:p>0.00025<text:s/></text:p>
          </table:table-cell>
          <table:table-cell office:value-type="float" office:value="98731.622533000002" table:style-name="ce12">
            <text:p>98732<text:s/></text:p>
          </table:table-cell>
          <table:table-cell office:value-type="float" office:value="24.737576003000001" table:style-name="ce12">
            <text:p>25<text:s/></text:p>
          </table:table-cell>
          <table:table-cell office:value-type="float" office:value="98719.253744999995" table:style-name="ce12">
            <text:p>98719<text:s/></text:p>
          </table:table-cell>
          <table:table-cell office:value-type="float" office:value="5632216.7687999997" table:style-name="ce12">
            <text:p>5632217<text:s/></text:p>
          </table:table-cell>
          <table:table-cell office:value-type="float" office:value="57.045722781999999" table:style-name="ce13">
            <text:p>57.05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2.4460790000000002E-4" table:style-name="ce11">
            <text:p>0.00024<text:s/></text:p>
          </table:table-cell>
          <table:table-cell office:value-type="float" office:value="98706.884957000002" table:style-name="ce12">
            <text:p>98707<text:s/></text:p>
          </table:table-cell>
          <table:table-cell office:value-type="float" office:value="24.144487168000001" table:style-name="ce12">
            <text:p>24<text:s/></text:p>
          </table:table-cell>
          <table:table-cell office:value-type="float" office:value="98694.812713000007" table:style-name="ce12">
            <text:p>98695<text:s/></text:p>
          </table:table-cell>
          <table:table-cell office:value-type="float" office:value="5533497.5151000004" table:style-name="ce12">
            <text:p>5533498<text:s/></text:p>
          </table:table-cell>
          <table:table-cell office:value-type="float" office:value="56.059894073999999" table:style-name="ce13">
            <text:p>56.06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2.5991149999999999E-4" table:style-name="ce11">
            <text:p>0.00026<text:s/></text:p>
          </table:table-cell>
          <table:table-cell office:value-type="float" office:value="98682.740470000004" table:style-name="ce12">
            <text:p>98683<text:s/></text:p>
          </table:table-cell>
          <table:table-cell office:value-type="float" office:value="25.648779602000001" table:style-name="ce12">
            <text:p>26<text:s/></text:p>
          </table:table-cell>
          <table:table-cell office:value-type="float" office:value="98669.916079999995" table:style-name="ce12">
            <text:p>98670<text:s/></text:p>
          </table:table-cell>
          <table:table-cell office:value-type="float" office:value="5434802.7023999998" table:style-name="ce12">
            <text:p>5434803<text:s/></text:p>
          </table:table-cell>
          <table:table-cell office:value-type="float" office:value="55.073487790000001" table:style-name="ce13">
            <text:p>55.07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2.9804920000000001E-4" table:style-name="ce11">
            <text:p>0.00030<text:s/></text:p>
          </table:table-cell>
          <table:table-cell office:value-type="float" office:value="98657.091690000001" table:style-name="ce12">
            <text:p>98657<text:s/></text:p>
          </table:table-cell>
          <table:table-cell office:value-type="float" office:value="29.404663639999999" table:style-name="ce12">
            <text:p>29<text:s/></text:p>
          </table:table-cell>
          <table:table-cell office:value-type="float" office:value="98642.389358" table:style-name="ce12">
            <text:p>98642<text:s/></text:p>
          </table:table-cell>
          <table:table-cell office:value-type="float" office:value="5336132.7862999998" table:style-name="ce12">
            <text:p>5336133<text:s/></text:p>
          </table:table-cell>
          <table:table-cell office:value-type="float" office:value="54.087675754999999" table:style-name="ce13">
            <text:p>54.09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3.6779320000000001E-4" table:style-name="ce11">
            <text:p>0.00037<text:s/></text:p>
          </table:table-cell>
          <table:table-cell office:value-type="float" office:value="98627.687026" table:style-name="ce12">
            <text:p>98628<text:s/></text:p>
          </table:table-cell>
          <table:table-cell office:value-type="float" office:value="36.27459485" table:style-name="ce12">
            <text:p>36<text:s/></text:p>
          </table:table-cell>
          <table:table-cell office:value-type="float" office:value="98609.549729000006" table:style-name="ce12">
            <text:p>98610<text:s/></text:p>
          </table:table-cell>
          <table:table-cell office:value-type="float" office:value="5237490.3969000001" table:style-name="ce12">
            <text:p>5237490<text:s/></text:p>
          </table:table-cell>
          <table:table-cell office:value-type="float" office:value="53.103652279000002" table:style-name="ce13">
            <text:p>53.10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4.7697890000000001E-4" table:style-name="ce11">
            <text:p>0.00048<text:s/></text:p>
          </table:table-cell>
          <table:table-cell office:value-type="float" office:value="98591.412431999997" table:style-name="ce12">
            <text:p>98591<text:s/></text:p>
          </table:table-cell>
          <table:table-cell office:value-type="float" office:value="47.026019513000001" table:style-name="ce12">
            <text:p>47<text:s/></text:p>
          </table:table-cell>
          <table:table-cell office:value-type="float" office:value="98567.899422000002" table:style-name="ce12">
            <text:p>98568<text:s/></text:p>
          </table:table-cell>
          <table:table-cell office:value-type="float" office:value="5138880.8471999997" table:style-name="ce12">
            <text:p>5138881<text:s/></text:p>
          </table:table-cell>
          <table:table-cell office:value-type="float" office:value="52.123006664000002" table:style-name="ce13">
            <text:p>52.12<text:s/>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6.2264350000000004E-4" table:style-name="ce11">
            <text:p>0.00062<text:s/></text:p>
          </table:table-cell>
          <table:table-cell office:value-type="float" office:value="98544.386412000007" table:style-name="ce12">
            <text:p>98544<text:s/></text:p>
          </table:table-cell>
          <table:table-cell office:value-type="float" office:value="61.358022413999997" table:style-name="ce12">
            <text:p>61<text:s/></text:p>
          </table:table-cell>
          <table:table-cell office:value-type="float" office:value="98513.707401000007" table:style-name="ce12">
            <text:p>98514<text:s/></text:p>
          </table:table-cell>
          <table:table-cell office:value-type="float" office:value="5040312.9478000002" table:style-name="ce12">
            <text:p>5040313<text:s/></text:p>
          </table:table-cell>
          <table:table-cell office:value-type="float" office:value="51.147641497999999" table:style-name="ce13">
            <text:p>51.15<text:s/>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7.8914950000000001E-4" table:style-name="ce11">
            <text:p>0.00079<text:s/></text:p>
          </table:table-cell>
          <table:table-cell office:value-type="float" office:value="98483.028390000007" table:style-name="ce12">
            <text:p>98483<text:s/></text:p>
          </table:table-cell>
          <table:table-cell office:value-type="float" office:value="77.717832483999999" table:style-name="ce12">
            <text:p>78<text:s/></text:p>
          </table:table-cell>
          <table:table-cell office:value-type="float" office:value="98444.169473000002" table:style-name="ce12">
            <text:p>98444<text:s/></text:p>
          </table:table-cell>
          <table:table-cell office:value-type="float" office:value="4941799.2403999995" table:style-name="ce12">
            <text:p>4941799<text:s/></text:p>
          </table:table-cell>
          <table:table-cell office:value-type="float" office:value="50.179196570000002" table:style-name="ce13">
            <text:p>50.18<text:s/>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9.5459799999999997E-4" table:style-name="ce11">
            <text:p>0.00095<text:s/></text:p>
          </table:table-cell>
          <table:table-cell office:value-type="float" office:value="98405.310557000004" table:style-name="ce12">
            <text:p>98405<text:s/></text:p>
          </table:table-cell>
          <table:table-cell office:value-type="float" office:value="93.937514041" table:style-name="ce12">
            <text:p>94<text:s/></text:p>
          </table:table-cell>
          <table:table-cell office:value-type="float" office:value="98358.341799999995" table:style-name="ce12">
            <text:p>98358<text:s/></text:p>
          </table:table-cell>
          <table:table-cell office:value-type="float" office:value="4843355.0708999997" table:style-name="ce12">
            <text:p>4843355<text:s/></text:p>
          </table:table-cell>
          <table:table-cell office:value-type="float" office:value="49.218431846000001" table:style-name="ce13">
            <text:p>49.22<text:s/>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1.1045180999999999E-3" table:style-name="ce11">
            <text:p>0.00110<text:s/></text:p>
          </table:table-cell>
          <table:table-cell office:value-type="float" office:value="98311.373043" table:style-name="ce12">
            <text:p>98311<text:s/></text:p>
          </table:table-cell>
          <table:table-cell office:value-type="float" office:value="108.58669216" table:style-name="ce12">
            <text:p>109<text:s/></text:p>
          </table:table-cell>
          <table:table-cell office:value-type="float" office:value="98257.079696999994" table:style-name="ce12">
            <text:p>98257<text:s/></text:p>
          </table:table-cell>
          <table:table-cell office:value-type="float" office:value="4744996.7291000001" table:style-name="ce12">
            <text:p>4744997<text:s/></text:p>
          </table:table-cell>
          <table:table-cell office:value-type="float" office:value="48.264982801999999" table:style-name="ce13">
            <text:p>48.26<text:s/>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1.2370866000000001E-3" table:style-name="ce11">
            <text:p>0.00124<text:s/></text:p>
          </table:table-cell>
          <table:table-cell office:value-type="float" office:value="98202.786351000002" table:style-name="ce12">
            <text:p>98203<text:s/></text:p>
          </table:table-cell>
          <table:table-cell office:value-type="float" office:value="121.48534761000001" table:style-name="ce12">
            <text:p>121<text:s/></text:p>
          </table:table-cell>
          <table:table-cell office:value-type="float" office:value="98142.043676999994" table:style-name="ce12">
            <text:p>98142<text:s/></text:p>
          </table:table-cell>
          <table:table-cell office:value-type="float" office:value="4646739.6494000005" table:style-name="ce12">
            <text:p>4646740<text:s/></text:p>
          </table:table-cell>
          <table:table-cell office:value-type="float" office:value="47.317798426000003" table:style-name="ce13">
            <text:p>47.32<text:s/>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1.3589542E-3" table:style-name="ce11">
            <text:p>0.00136<text:s/></text:p>
          </table:table-cell>
          <table:table-cell office:value-type="float" office:value="98081.301003" table:style-name="ce12">
            <text:p>98081<text:s/></text:p>
          </table:table-cell>
          <table:table-cell office:value-type="float" office:value="133.28799147000001" table:style-name="ce12">
            <text:p>133<text:s/></text:p>
          </table:table-cell>
          <table:table-cell office:value-type="float" office:value="98014.657007999995" table:style-name="ce12">
            <text:p>98015<text:s/></text:p>
          </table:table-cell>
          <table:table-cell office:value-type="float" office:value="4548597.6057000002" table:style-name="ce12">
            <text:p>4548598<text:s/></text:p>
          </table:table-cell>
          <table:table-cell office:value-type="float" office:value="46.375787832999997" table:style-name="ce13">
            <text:p>46.38<text:s/>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1.4749444999999999E-3" table:style-name="ce11">
            <text:p>0.00147<text:s/></text:p>
          </table:table-cell>
          <table:table-cell office:value-type="float" office:value="97948.013011999996" table:style-name="ce12">
            <text:p>97948<text:s/></text:p>
          </table:table-cell>
          <table:table-cell office:value-type="float" office:value="144.46788752" table:style-name="ce12">
            <text:p>144<text:s/></text:p>
          </table:table-cell>
          <table:table-cell office:value-type="float" office:value="97875.779068000003" table:style-name="ce12">
            <text:p>97876<text:s/></text:p>
          </table:table-cell>
          <table:table-cell office:value-type="float" office:value="4450582.9486999996" table:style-name="ce12">
            <text:p>4450583<text:s/></text:p>
          </table:table-cell>
          <table:table-cell office:value-type="float" office:value="45.438215761999999" table:style-name="ce13">
            <text:p>45.44<text:s/>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1.5891184E-3" table:style-name="ce11">
            <text:p>0.00159<text:s/></text:p>
          </table:table-cell>
          <table:table-cell office:value-type="float" office:value="97803.545123999997" table:style-name="ce12">
            <text:p>97804<text:s/></text:p>
          </table:table-cell>
          <table:table-cell office:value-type="float" office:value="155.42141161000001" table:style-name="ce12">
            <text:p>155<text:s/></text:p>
          </table:table-cell>
          <table:table-cell office:value-type="float" office:value="97725.834419000006" table:style-name="ce12">
            <text:p>97726<text:s/></text:p>
          </table:table-cell>
          <table:table-cell office:value-type="float" office:value="4352707.1697000004" table:style-name="ce12">
            <text:p>4352707<text:s/></text:p>
          </table:table-cell>
          <table:table-cell office:value-type="float" office:value="44.504595043999998" table:style-name="ce13">
            <text:p>44.50<text:s/>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1.6888806E-3" table:style-name="ce11">
            <text:p>0.00169<text:s/></text:p>
          </table:table-cell>
          <table:table-cell office:value-type="float" office:value="97648.123712999994" table:style-name="ce12">
            <text:p>97648<text:s/></text:p>
          </table:table-cell>
          <table:table-cell office:value-type="float" office:value="164.91602381999999" table:style-name="ce12">
            <text:p>165<text:s/></text:p>
          </table:table-cell>
          <table:table-cell office:value-type="float" office:value="97565.665701000005" table:style-name="ce12">
            <text:p>97566<text:s/></text:p>
          </table:table-cell>
          <table:table-cell office:value-type="float" office:value="4254981.3353000004" table:style-name="ce12">
            <text:p>4254981<text:s/></text:p>
          </table:table-cell>
          <table:table-cell office:value-type="float" office:value="43.574634856999999" table:style-name="ce13">
            <text:p>43.57<text:s/>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1.7640150000000001E-3" table:style-name="ce11">
            <text:p>0.00176<text:s/></text:p>
          </table:table-cell>
          <table:table-cell office:value-type="float" office:value="97483.207689000003" table:style-name="ce12">
            <text:p>97483<text:s/></text:p>
          </table:table-cell>
          <table:table-cell office:value-type="float" office:value="171.96183588" table:style-name="ce12">
            <text:p>172<text:s/></text:p>
          </table:table-cell>
          <table:table-cell office:value-type="float" office:value="97397.226771000001" table:style-name="ce12">
            <text:p>97397<text:s/></text:p>
          </table:table-cell>
          <table:table-cell office:value-type="float" office:value="4157415.6696000001" table:style-name="ce12">
            <text:p>4157416<text:s/></text:p>
          </table:table-cell>
          <table:table-cell office:value-type="float" office:value="42.647505842999998" table:style-name="ce13">
            <text:p>42.65<text:s/>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1.8309937E-3" table:style-name="ce11">
            <text:p>0.00183<text:s/></text:p>
          </table:table-cell>
          <table:table-cell office:value-type="float" office:value="97311.245853" table:style-name="ce12">
            <text:p>97311<text:s/></text:p>
          </table:table-cell>
          <table:table-cell office:value-type="float" office:value="178.17627515999999" table:style-name="ce12">
            <text:p>178<text:s/></text:p>
          </table:table-cell>
          <table:table-cell office:value-type="float" office:value="97222.157716000002" table:style-name="ce12">
            <text:p>97222<text:s/></text:p>
          </table:table-cell>
          <table:table-cell office:value-type="float" office:value="4060018.4427999998" table:style-name="ce12">
            <text:p>4060018<text:s/></text:p>
          </table:table-cell>
          <table:table-cell office:value-type="float" office:value="41.721986057999999" table:style-name="ce13">
            <text:p>41.72<text:s/>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1.9353979E-3" table:style-name="ce11">
            <text:p>0.00194<text:s/></text:p>
          </table:table-cell>
          <table:table-cell office:value-type="float" office:value="97133.069577999995" table:style-name="ce12">
            <text:p>97133<text:s/></text:p>
          </table:table-cell>
          <table:table-cell office:value-type="float" office:value="187.99113546999999" table:style-name="ce12">
            <text:p>188<text:s/></text:p>
          </table:table-cell>
          <table:table-cell office:value-type="float" office:value="97039.074009999997" table:style-name="ce12">
            <text:p>97039<text:s/></text:p>
          </table:table-cell>
          <table:table-cell office:value-type="float" office:value="3962796.2851" table:style-name="ce12">
            <text:p>3962796<text:s/></text:p>
          </table:table-cell>
          <table:table-cell office:value-type="float" office:value="40.797601704999998" table:style-name="ce13">
            <text:p>40.80<text:s/>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2.1244380000000002E-3" table:style-name="ce11">
            <text:p>0.00212<text:s/></text:p>
          </table:table-cell>
          <table:table-cell office:value-type="float" office:value="96945.078441999998" table:style-name="ce12">
            <text:p>96945<text:s/></text:p>
          </table:table-cell>
          <table:table-cell office:value-type="float" office:value="205.95381073999999" table:style-name="ce12">
            <text:p>206<text:s/></text:p>
          </table:table-cell>
          <table:table-cell office:value-type="float" office:value="96842.101536999995" table:style-name="ce12">
            <text:p>96842<text:s/></text:p>
          </table:table-cell>
          <table:table-cell office:value-type="float" office:value="3865757.2111" table:style-name="ce12">
            <text:p>3865757<text:s/></text:p>
          </table:table-cell>
          <table:table-cell office:value-type="float" office:value="39.875744836000003" table:style-name="ce13">
            <text:p>39.88<text:s/>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2.453963E-3" table:style-name="ce11">
            <text:p>0.00245<text:s/></text:p>
          </table:table-cell>
          <table:table-cell office:value-type="float" office:value="96739.124632000006" table:style-name="ce12">
            <text:p>96739<text:s/></text:p>
          </table:table-cell>
          <table:table-cell office:value-type="float" office:value="237.39423472999999" table:style-name="ce12">
            <text:p>237<text:s/></text:p>
          </table:table-cell>
          <table:table-cell office:value-type="float" office:value="96620.427513999995" table:style-name="ce12">
            <text:p>96620<text:s/></text:p>
          </table:table-cell>
          <table:table-cell office:value-type="float" office:value="3768915.1094999998" table:style-name="ce12">
            <text:p>3768915<text:s/></text:p>
          </table:table-cell>
          <table:table-cell office:value-type="float" office:value="38.959574256000003" table:style-name="ce13">
            <text:p>38.96<text:s/>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2.9489732999999998E-3" table:style-name="ce11">
            <text:p>0.00295<text:s/></text:p>
          </table:table-cell>
          <table:table-cell office:value-type="float" office:value="96501.730397000007" table:style-name="ce12">
            <text:p>96502<text:s/></text:p>
          </table:table-cell>
          <table:table-cell office:value-type="float" office:value="284.58102602000002" table:style-name="ce12">
            <text:p>285<text:s/></text:p>
          </table:table-cell>
          <table:table-cell office:value-type="float" office:value="96359.439884000007" table:style-name="ce12">
            <text:p>96359<text:s/></text:p>
          </table:table-cell>
          <table:table-cell office:value-type="float" office:value="3672294.682" table:style-name="ce12">
            <text:p>3672295<text:s/></text:p>
          </table:table-cell>
          <table:table-cell office:value-type="float" office:value="38.054184800000002" table:style-name="ce13">
            <text:p>38.05<text:s/>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3.5829452999999998E-3" table:style-name="ce11">
            <text:p>0.00358<text:s/></text:p>
          </table:table-cell>
          <table:table-cell office:value-type="float" office:value="96217.149371000007" table:style-name="ce12">
            <text:p>96217<text:s/></text:p>
          </table:table-cell>
          <table:table-cell office:value-type="float" office:value="344.74078376" table:style-name="ce12">
            <text:p>345<text:s/></text:p>
          </table:table-cell>
          <table:table-cell office:value-type="float" office:value="96044.778978999995" table:style-name="ce12">
            <text:p>96045<text:s/></text:p>
          </table:table-cell>
          <table:table-cell office:value-type="float" office:value="3575935.2420999999" table:style-name="ce12">
            <text:p>3575935<text:s/></text:p>
          </table:table-cell>
          <table:table-cell office:value-type="float" office:value="37.165258641999998" table:style-name="ce13">
            <text:p>37.17<text:s/>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4.2977859999999996E-3" table:style-name="ce11">
            <text:p>0.00430<text:s/></text:p>
          </table:table-cell>
          <table:table-cell office:value-type="float" office:value="95872.408586999998" table:style-name="ce12">
            <text:p>95872<text:s/></text:p>
          </table:table-cell>
          <table:table-cell office:value-type="float" office:value="412.03909700999998" table:style-name="ce12">
            <text:p>412<text:s/></text:p>
          </table:table-cell>
          <table:table-cell office:value-type="float" office:value="95666.389039000002" table:style-name="ce12">
            <text:p>95666<text:s/></text:p>
          </table:table-cell>
          <table:table-cell office:value-type="float" office:value="3479890.4630999998" table:style-name="ce12">
            <text:p>3479890<text:s/></text:p>
          </table:table-cell>
          <table:table-cell office:value-type="float" office:value="36.297100641" table:style-name="ce13">
            <text:p>36.30<text:s/></text:p>
          </table:table-cell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5.0432289999999998E-3" table:style-name="ce11">
            <text:p>0.00504<text:s/></text:p>
          </table:table-cell>
          <table:table-cell office:value-type="float" office:value="95460.369489999997" table:style-name="ce12">
            <text:p>95460<text:s/></text:p>
          </table:table-cell>
          <table:table-cell office:value-type="float" office:value="481.42850042999999" table:style-name="ce12">
            <text:p>481<text:s/></text:p>
          </table:table-cell>
          <table:table-cell office:value-type="float" office:value="95219.655239999993" table:style-name="ce12">
            <text:p>95220<text:s/></text:p>
          </table:table-cell>
          <table:table-cell office:value-type="float" office:value="3384224.0740999999" table:style-name="ce12">
            <text:p>3384224<text:s/></text:p>
          </table:table-cell>
          <table:table-cell office:value-type="float" office:value="35.45161298" table:style-name="ce13">
            <text:p>35.45<text:s/>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float" office:value="5.7716336000000002E-3" table:style-name="ce11">
            <text:p>0.00577<text:s/></text:p>
          </table:table-cell>
          <table:table-cell office:value-type="float" office:value="94978.940990000003" table:style-name="ce12">
            <text:p>94979<text:s/></text:p>
          </table:table-cell>
          <table:table-cell office:value-type="float" office:value="548.18365114000005" table:style-name="ce12">
            <text:p>548<text:s/></text:p>
          </table:table-cell>
          <table:table-cell office:value-type="float" office:value="94704.849163999999" table:style-name="ce12">
            <text:p>94705<text:s/></text:p>
          </table:table-cell>
          <table:table-cell office:value-type="float" office:value="3289004.4188999999" table:style-name="ce12">
            <text:p>3289004<text:s/></text:p>
          </table:table-cell>
          <table:table-cell office:value-type="float" office:value="34.628775437999998" table:style-name="ce13">
            <text:p>34.63<text:s/>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6.4655607999999998E-3" table:style-name="ce11">
            <text:p>0.00647<text:s/></text:p>
          </table:table-cell>
          <table:table-cell office:value-type="float" office:value="94430.757339000003" table:style-name="ce12">
            <text:p>94431<text:s/></text:p>
          </table:table-cell>
          <table:table-cell office:value-type="float" office:value="610.54780632999996" table:style-name="ce12">
            <text:p>611<text:s/></text:p>
          </table:table-cell>
          <table:table-cell office:value-type="float" office:value="94125.483435000002" table:style-name="ce12">
            <text:p>94125<text:s/></text:p>
          </table:table-cell>
          <table:table-cell office:value-type="float" office:value="3194299.5696999999" table:style-name="ce12">
            <text:p>3194300<text:s/></text:p>
          </table:table-cell>
          <table:table-cell office:value-type="float" office:value="33.826897715999998" table:style-name="ce13">
            <text:p>33.83<text:s/></text:p>
          </table:table-cell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7.1349865E-3" table:style-name="ce11">
            <text:p>0.00713<text:s/></text:p>
          </table:table-cell>
          <table:table-cell office:value-type="float" office:value="93820.209531999993" table:style-name="ce12">
            <text:p>93820<text:s/></text:p>
          </table:table-cell>
          <table:table-cell office:value-type="float" office:value="669.40593145000003" table:style-name="ce12">
            <text:p>669<text:s/></text:p>
          </table:table-cell>
          <table:table-cell office:value-type="float" office:value="93485.506567000004" table:style-name="ce12">
            <text:p>93486<text:s/></text:p>
          </table:table-cell>
          <table:table-cell office:value-type="float" office:value="3100174.0863000001" table:style-name="ce12">
            <text:p>3100174<text:s/></text:p>
          </table:table-cell>
          <table:table-cell office:value-type="float" office:value="33.043777046999999" table:style-name="ce13">
            <text:p>33.04<text:s/></text:p>
          </table:table-cell>
          <table:table-cell table:number-columns-repeated="1637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7.7922512999999997E-3" table:style-name="ce11">
            <text:p>0.00779<text:s/></text:p>
          </table:table-cell>
          <table:table-cell office:value-type="float" office:value="93150.803601000007" table:style-name="ce12">
            <text:p>93151<text:s/></text:p>
          </table:table-cell>
          <table:table-cell office:value-type="float" office:value="725.85446604000003" table:style-name="ce12">
            <text:p>726<text:s/></text:p>
          </table:table-cell>
          <table:table-cell office:value-type="float" office:value="92787.876367999997" table:style-name="ce12">
            <text:p>92788<text:s/></text:p>
          </table:table-cell>
          <table:table-cell office:value-type="float" office:value="3006688.5797000001" table:style-name="ce12">
            <text:p>3006689<text:s/></text:p>
          </table:table-cell>
          <table:table-cell office:value-type="float" office:value="32.277645102999998" table:style-name="ce13">
            <text:p>32.28<text:s/></text:p>
          </table:table-cell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8.4342672999999993E-3" table:style-name="ce11">
            <text:p>0.00843<text:s/></text:p>
          </table:table-cell>
          <table:table-cell office:value-type="float" office:value="92424.949135000003" table:style-name="ce12">
            <text:p>92425<text:s/></text:p>
          </table:table-cell>
          <table:table-cell office:value-type="float" office:value="779.53672863999998" table:style-name="ce12">
            <text:p>780<text:s/></text:p>
          </table:table-cell>
          <table:table-cell office:value-type="float" office:value="92035.180770000006" table:style-name="ce12">
            <text:p>92035<text:s/></text:p>
          </table:table-cell>
          <table:table-cell office:value-type="float" office:value="2913900.7033000002" table:style-name="ce12">
            <text:p>2913901<text:s/></text:p>
          </table:table-cell>
          <table:table-cell office:value-type="float" office:value="31.527209163999999" table:style-name="ce13">
            <text:p>31.53<text:s/></text:p>
          </table:table-cell>
          <table:table-cell table:number-columns-repeated="16377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float" office:value="9.0527053999999996E-3" table:style-name="ce11">
            <text:p>0.00905<text:s/></text:p>
          </table:table-cell>
          <table:table-cell office:value-type="float" office:value="91645.412406000003" table:style-name="ce12">
            <text:p>91645<text:s/></text:p>
          </table:table-cell>
          <table:table-cell office:value-type="float" office:value="829.63892052999995" table:style-name="ce12">
            <text:p>830<text:s/></text:p>
          </table:table-cell>
          <table:table-cell office:value-type="float" office:value="91230.592946000004" table:style-name="ce12">
            <text:p>91231<text:s/></text:p>
          </table:table-cell>
          <table:table-cell office:value-type="float" office:value="2821865.5225999998" table:style-name="ce12">
            <text:p>2821866<text:s/></text:p>
          </table:table-cell>
          <table:table-cell office:value-type="float" office:value="30.791126893000001" table:style-name="ce13">
            <text:p>30.79<text:s/>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9.6373546999999997E-3" table:style-name="ce11">
            <text:p>0.00964<text:s/></text:p>
          </table:table-cell>
          <table:table-cell office:value-type="float" office:value="90815.773486000006" table:style-name="ce12">
            <text:p>90816<text:s/></text:p>
          </table:table-cell>
          <table:table-cell office:value-type="float" office:value="875.22382393999999" table:style-name="ce12">
            <text:p>875<text:s/></text:p>
          </table:table-cell>
          <table:table-cell office:value-type="float" office:value="90378.161573999998" table:style-name="ce12">
            <text:p>90378<text:s/></text:p>
          </table:table-cell>
          <table:table-cell office:value-type="float" office:value="2730634.9295999999" table:style-name="ce12">
            <text:p>2730635<text:s/></text:p>
          </table:table-cell>
          <table:table-cell office:value-type="float" office:value="30.067848622" table:style-name="ce13">
            <text:p>30.07<text:s/></text:p>
          </table:table-cell>
          <table:table-cell table:number-columns-repeated="16377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float" office:value="1.0191833000000001E-2" table:style-name="ce15">
            <text:p>0.01019<text:s/></text:p>
          </table:table-cell>
          <table:table-cell office:value-type="float" office:value="89940.549662000005" table:style-name="ce16">
            <text:p>89941<text:s/></text:p>
          </table:table-cell>
          <table:table-cell office:value-type="float" office:value="916.65905982000004" table:style-name="ce16">
            <text:p>917<text:s/></text:p>
          </table:table-cell>
          <table:table-cell office:value-type="float" office:value="89482.220132000002" table:style-name="ce16">
            <text:p>89482<text:s/></text:p>
          </table:table-cell>
          <table:table-cell office:value-type="float" office:value="2640256.7680000002" table:style-name="ce16">
            <text:p>2640257<text:s/></text:p>
          </table:table-cell>
          <table:table-cell office:value-type="float" office:value="29.355577411999999" table:style-name="ce17">
            <text:p>29.36<text:s/></text:p>
          </table:table-cell>
          <table:table-cell table:number-columns-repeated="16377"/>
        </table:table-row>
        <table:table-row table:number-rows-repeated="3" table:style-name="ro4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2 山地原住民生命表(續3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2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float" office:value="1.0738588300000001E-2" table:style-name="ce11">
            <text:p>0.01074<text:s/></text:p>
          </table:table-cell>
          <table:table-cell office:value-type="float" office:value="89023.890601999999" table:style-name="ce12">
            <text:p>89024<text:s/></text:p>
          </table:table-cell>
          <table:table-cell office:value-type="float" office:value="955.99090623999996" table:style-name="ce12">
            <text:p>956<text:s/></text:p>
          </table:table-cell>
          <table:table-cell office:value-type="float" office:value="88545.895149000004" table:style-name="ce12">
            <text:p>88546<text:s/></text:p>
          </table:table-cell>
          <table:table-cell office:value-type="float" office:value="2550774.5479000001" table:style-name="ce12">
            <text:p>2550775<text:s/></text:p>
          </table:table-cell>
          <table:table-cell office:value-type="float" office:value="28.652696828" table:style-name="ce13">
            <text:p>28.65<text:s/></text:p>
          </table:table-cell>
          <table:table-cell table:number-columns-repeated="16377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float" office:value="1.12995482E-2" table:style-name="ce11">
            <text:p>0.01130<text:s/></text:p>
          </table:table-cell>
          <table:table-cell office:value-type="float" office:value="88067.899695999993" table:style-name="ce12">
            <text:p>88068<text:s/></text:p>
          </table:table-cell>
          <table:table-cell office:value-type="float" office:value="995.12747839999997" table:style-name="ce12">
            <text:p>995<text:s/></text:p>
          </table:table-cell>
          <table:table-cell office:value-type="float" office:value="87570.335955999995" table:style-name="ce12">
            <text:p>87570<text:s/></text:p>
          </table:table-cell>
          <table:table-cell office:value-type="float" office:value="2462228.6527999998" table:style-name="ce12">
            <text:p>2462229<text:s/></text:p>
          </table:table-cell>
          <table:table-cell office:value-type="float" office:value="27.958298782" table:style-name="ce13">
            <text:p>27.96<text:s/></text:p>
          </table:table-cell>
          <table:table-cell table:number-columns-repeated="16377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float" office:value="1.1917364600000001E-2" table:style-name="ce11">
            <text:p>0.01192<text:s/></text:p>
          </table:table-cell>
          <table:table-cell office:value-type="float" office:value="87072.772217000005" table:style-name="ce12">
            <text:p>87073<text:s/></text:p>
          </table:table-cell>
          <table:table-cell office:value-type="float" office:value="1037.6779736000001" table:style-name="ce12">
            <text:p>1038<text:s/></text:p>
          </table:table-cell>
          <table:table-cell office:value-type="float" office:value="86553.933229999995" table:style-name="ce12">
            <text:p>86554<text:s/></text:p>
          </table:table-cell>
          <table:table-cell office:value-type="float" office:value="2374658.3168000001" table:style-name="ce12">
            <text:p>2374658<text:s/></text:p>
          </table:table-cell>
          <table:table-cell office:value-type="float" office:value="27.272111089999999" table:style-name="ce13">
            <text:p>27.27<text:s/></text:p>
          </table:table-cell>
          <table:table-cell table:number-columns-repeated="16377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float" office:value="1.26179034E-2" table:style-name="ce11">
            <text:p>0.01262<text:s/></text:p>
          </table:table-cell>
          <table:table-cell office:value-type="float" office:value="86035.094244000007" table:style-name="ce12">
            <text:p>86035<text:s/></text:p>
          </table:table-cell>
          <table:table-cell office:value-type="float" office:value="1085.5825053000001" table:style-name="ce12">
            <text:p>1086<text:s/></text:p>
          </table:table-cell>
          <table:table-cell office:value-type="float" office:value="85492.302991000004" table:style-name="ce12">
            <text:p>85492<text:s/></text:p>
          </table:table-cell>
          <table:table-cell office:value-type="float" office:value="2288104.3835999998" table:style-name="ce12">
            <text:p>2288104<text:s/></text:p>
          </table:table-cell>
          <table:table-cell office:value-type="float" office:value="26.595012229000002" table:style-name="ce13">
            <text:p>26.60<text:s/></text:p>
          </table:table-cell>
          <table:table-cell table:number-columns-repeated="16377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float" office:value="1.33802943E-2" table:style-name="ce11">
            <text:p>0.01338<text:s/></text:p>
          </table:table-cell>
          <table:table-cell office:value-type="float" office:value="84949.511738000001" table:style-name="ce12">
            <text:p>84950<text:s/></text:p>
          </table:table-cell>
          <table:table-cell office:value-type="float" office:value="1136.6494663999999" table:style-name="ce12">
            <text:p>1137<text:s/></text:p>
          </table:table-cell>
          <table:table-cell office:value-type="float" office:value="84381.187005" table:style-name="ce12">
            <text:p>84381<text:s/></text:p>
          </table:table-cell>
          <table:table-cell office:value-type="float" office:value="2202612.0806" table:style-name="ce12">
            <text:p>2202612<text:s/></text:p>
          </table:table-cell>
          <table:table-cell office:value-type="float" office:value="25.92848429" table:style-name="ce13">
            <text:p>25.93<text:s/></text:p>
          </table:table-cell>
          <table:table-cell table:number-columns-repeated="16377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float" office:value="1.4146029399999999E-2" table:style-name="ce11">
            <text:p>0.01415<text:s/></text:p>
          </table:table-cell>
          <table:table-cell office:value-type="float" office:value="83812.862271999998" table:style-name="ce12">
            <text:p>83813<text:s/></text:p>
          </table:table-cell>
          <table:table-cell office:value-type="float" office:value="1185.6192160999999" table:style-name="ce12">
            <text:p>1186<text:s/></text:p>
          </table:table-cell>
          <table:table-cell office:value-type="float" office:value="83220.052664000003" table:style-name="ce12">
            <text:p>83220<text:s/></text:p>
          </table:table-cell>
          <table:table-cell office:value-type="float" office:value="2118230.8936000001" table:style-name="ce12">
            <text:p>2118231<text:s/></text:p>
          </table:table-cell>
          <table:table-cell office:value-type="float" office:value="25.273339152999998" table:style-name="ce13">
            <text:p>25.27<text:s/></text:p>
          </table:table-cell>
          <table:table-cell table:number-columns-repeated="16377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float" office:value="1.48675041E-2" table:style-name="ce11">
            <text:p>0.01487<text:s/></text:p>
          </table:table-cell>
          <table:table-cell office:value-type="float" office:value="82627.243056000007" table:style-name="ce12">
            <text:p>82627<text:s/></text:p>
          </table:table-cell>
          <table:table-cell office:value-type="float" office:value="1228.4608727" table:style-name="ce12">
            <text:p>1228<text:s/></text:p>
          </table:table-cell>
          <table:table-cell office:value-type="float" office:value="82013.012619999994" table:style-name="ce12">
            <text:p>82013<text:s/></text:p>
          </table:table-cell>
          <table:table-cell office:value-type="float" office:value="2035010.8409" table:style-name="ce12">
            <text:p>2035011<text:s/></text:p>
          </table:table-cell>
          <table:table-cell office:value-type="float" office:value="24.628812067999998" table:style-name="ce13">
            <text:p>24.63<text:s/></text:p>
          </table:table-cell>
          <table:table-cell table:number-columns-repeated="16377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float" office:value="1.5475866600000001E-2" table:style-name="ce11">
            <text:p>0.01548<text:s/></text:p>
          </table:table-cell>
          <table:table-cell office:value-type="float" office:value="81398.782183000003" table:style-name="ce12">
            <text:p>81399<text:s/></text:p>
          </table:table-cell>
          <table:table-cell office:value-type="float" office:value="1259.7166964" table:style-name="ce12">
            <text:p>1260<text:s/></text:p>
          </table:table-cell>
          <table:table-cell office:value-type="float" office:value="80768.923834999994" table:style-name="ce12">
            <text:p>80769<text:s/></text:p>
          </table:table-cell>
          <table:table-cell office:value-type="float" office:value="1952997.8282999999" table:style-name="ce12">
            <text:p>1952998<text:s/></text:p>
          </table:table-cell>
          <table:table-cell office:value-type="float" office:value="23.992961268999998" table:style-name="ce13">
            <text:p>23.99<text:s/></text:p>
          </table:table-cell>
          <table:table-cell table:number-columns-repeated="16377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float" office:value="1.5942288799999999E-2" table:style-name="ce11">
            <text:p>0.01594<text:s/></text:p>
          </table:table-cell>
          <table:table-cell office:value-type="float" office:value="80139.065487" table:style-name="ce12">
            <text:p>80139<text:s/></text:p>
          </table:table-cell>
          <table:table-cell office:value-type="float" office:value="1277.600126" table:style-name="ce12">
            <text:p>1278<text:s/></text:p>
          </table:table-cell>
          <table:table-cell office:value-type="float" office:value="79500.265423999997" table:style-name="ce12">
            <text:p>79500<text:s/></text:p>
          </table:table-cell>
          <table:table-cell office:value-type="float" office:value="1872228.9044999999" table:style-name="ce12">
            <text:p>1872229<text:s/></text:p>
          </table:table-cell>
          <table:table-cell office:value-type="float" office:value="23.362250272000001" table:style-name="ce13">
            <text:p>23.36<text:s/></text:p>
          </table:table-cell>
          <table:table-cell table:number-columns-repeated="16377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float" office:value="1.6311578899999998E-2" table:style-name="ce11">
            <text:p>0.01631<text:s/></text:p>
          </table:table-cell>
          <table:table-cell office:value-type="float" office:value="78861.465360999995" table:style-name="ce12">
            <text:p>78861<text:s/></text:p>
          </table:table-cell>
          <table:table-cell office:value-type="float" office:value="1286.3550161999999" table:style-name="ce12">
            <text:p>1286<text:s/></text:p>
          </table:table-cell>
          <table:table-cell office:value-type="float" office:value="78218.287853000002" table:style-name="ce12">
            <text:p>78218<text:s/></text:p>
          </table:table-cell>
          <table:table-cell office:value-type="float" office:value="1792728.639" table:style-name="ce12">
            <text:p>1792729<text:s/></text:p>
          </table:table-cell>
          <table:table-cell office:value-type="float" office:value="22.732631594000001" table:style-name="ce13">
            <text:p>22.73<text:s/></text:p>
          </table:table-cell>
          <table:table-cell table:number-columns-repeated="16377"/>
        </table:table-row>
        <table:table-row table:style-name="ro4">
          <table:table-cell office:value-type="float" office:value="50" table:style-name="ce14">
            <text:p>50</text:p>
          </table:table-cell>
          <table:table-cell office:value-type="float" office:value="1.6676820700000001E-2" table:style-name="ce11">
            <text:p>0.01668<text:s/></text:p>
          </table:table-cell>
          <table:table-cell office:value-type="float" office:value="77575.110344999994" table:style-name="ce12">
            <text:p>77575<text:s/></text:p>
          </table:table-cell>
          <table:table-cell office:value-type="float" office:value="1293.7062062" table:style-name="ce12">
            <text:p>1294<text:s/></text:p>
          </table:table-cell>
          <table:table-cell office:value-type="float" office:value="76928.257240999999" table:style-name="ce12">
            <text:p>76928<text:s/></text:p>
          </table:table-cell>
          <table:table-cell office:value-type="float" office:value="1714510.3511999999" table:style-name="ce12">
            <text:p>1714510<text:s/></text:p>
          </table:table-cell>
          <table:table-cell office:value-type="float" office:value="22.101294392" table:style-name="ce13">
            <text:p>22.10<text:s/></text:p>
          </table:table-cell>
          <table:table-cell table:number-columns-repeated="16377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float" office:value="1.7124650000000002E-2" table:style-name="ce11">
            <text:p>0.01712<text:s/></text:p>
          </table:table-cell>
          <table:table-cell office:value-type="float" office:value="76281.404137999998" table:style-name="ce12">
            <text:p>76281<text:s/></text:p>
          </table:table-cell>
          <table:table-cell office:value-type="float" office:value="1306.2923502000001" table:style-name="ce12">
            <text:p>1306<text:s/></text:p>
          </table:table-cell>
          <table:table-cell office:value-type="float" office:value="75628.257962999996" table:style-name="ce12">
            <text:p>75628<text:s/></text:p>
          </table:table-cell>
          <table:table-cell office:value-type="float" office:value="1637582.0939" table:style-name="ce12">
            <text:p>1637582<text:s/></text:p>
          </table:table-cell>
          <table:table-cell office:value-type="float" office:value="21.467644866000001" table:style-name="ce13">
            <text:p>21.47<text:s/></text:p>
          </table:table-cell>
          <table:table-cell table:number-columns-repeated="16377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float" office:value="1.7726997899999999E-2" table:style-name="ce11">
            <text:p>0.01773<text:s/></text:p>
          </table:table-cell>
          <table:table-cell office:value-type="float" office:value="74975.111787999995" table:style-name="ce12">
            <text:p>74975<text:s/></text:p>
          </table:table-cell>
          <table:table-cell office:value-type="float" office:value="1329.0836456" table:style-name="ce12">
            <text:p>1329<text:s/></text:p>
          </table:table-cell>
          <table:table-cell office:value-type="float" office:value="74310.569965000002" table:style-name="ce12">
            <text:p>74311<text:s/></text:p>
          </table:table-cell>
          <table:table-cell office:value-type="float" office:value="1561953.8359999999" table:style-name="ce12">
            <text:p>1561954<text:s/></text:p>
          </table:table-cell>
          <table:table-cell office:value-type="float" office:value="20.832964415999999" table:style-name="ce13">
            <text:p>20.83<text:s/></text:p>
          </table:table-cell>
          <table:table-cell table:number-columns-repeated="16377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float" office:value="1.8505576499999999E-2" table:style-name="ce11">
            <text:p>0.01851<text:s/></text:p>
          </table:table-cell>
          <table:table-cell office:value-type="float" office:value="73646.028143000003" table:style-name="ce12">
            <text:p>73646<text:s/></text:p>
          </table:table-cell>
          <table:table-cell office:value-type="float" office:value="1362.862208" table:style-name="ce12">
            <text:p>1363<text:s/></text:p>
          </table:table-cell>
          <table:table-cell office:value-type="float" office:value="72964.597039" table:style-name="ce12">
            <text:p>72965<text:s/></text:p>
          </table:table-cell>
          <table:table-cell office:value-type="float" office:value="1487643.2660000001" table:style-name="ce12">
            <text:p>1487643<text:s/></text:p>
          </table:table-cell>
          <table:table-cell office:value-type="float" office:value="20.199911706000002" table:style-name="ce13">
            <text:p>20.20<text:s/></text:p>
          </table:table-cell>
          <table:table-cell table:number-columns-repeated="16377"/>
        </table:table-row>
        <table:table-row table:style-name="ro4">
          <table:table-cell office:value-type="float" office:value="54" table:style-name="ce14">
            <text:p>54</text:p>
          </table:table-cell>
          <table:table-cell office:value-type="float" office:value="1.9443540299999999E-2" table:style-name="ce11">
            <text:p>0.01944<text:s/></text:p>
          </table:table-cell>
          <table:table-cell office:value-type="float" office:value="72283.165934999997" table:style-name="ce12">
            <text:p>72283<text:s/></text:p>
          </table:table-cell>
          <table:table-cell office:value-type="float" office:value="1405.4406492000001" table:style-name="ce12">
            <text:p>1405<text:s/></text:p>
          </table:table-cell>
          <table:table-cell office:value-type="float" office:value="71580.445609999995" table:style-name="ce12">
            <text:p>71580<text:s/></text:p>
          </table:table-cell>
          <table:table-cell office:value-type="float" office:value="1414678.669" table:style-name="ce12">
            <text:p>1414679<text:s/></text:p>
          </table:table-cell>
          <table:table-cell office:value-type="float" office:value="19.571343489" table:style-name="ce13">
            <text:p>19.57<text:s/></text:p>
          </table:table-cell>
          <table:table-cell table:number-columns-repeated="16377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float" office:value="2.05262311E-2" table:style-name="ce11">
            <text:p>0.02053<text:s/></text:p>
          </table:table-cell>
          <table:table-cell office:value-type="float" office:value="70877.725284999993" table:style-name="ce12">
            <text:p>70878<text:s/></text:p>
          </table:table-cell>
          <table:table-cell office:value-type="float" office:value="1454.8525712000001" table:style-name="ce12">
            <text:p>1455<text:s/></text:p>
          </table:table-cell>
          <table:table-cell office:value-type="float" office:value="70150.298999999999" table:style-name="ce12">
            <text:p>70150<text:s/></text:p>
          </table:table-cell>
          <table:table-cell office:value-type="float" office:value="1343098.2234" table:style-name="ce12">
            <text:p>1343098<text:s/></text:p>
          </table:table-cell>
          <table:table-cell office:value-type="float" office:value="18.949510836999998" table:style-name="ce13">
            <text:p>18.95<text:s/></text:p>
          </table:table-cell>
          <table:table-cell table:number-columns-repeated="16377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float" office:value="2.1741910100000001E-2" table:style-name="ce11">
            <text:p>0.02174<text:s/></text:p>
          </table:table-cell>
          <table:table-cell office:value-type="float" office:value="69422.872713999997" table:style-name="ce12">
            <text:p>69423<text:s/></text:p>
          </table:table-cell>
          <table:table-cell office:value-type="float" office:value="1509.3858553" table:style-name="ce12">
            <text:p>1509<text:s/></text:p>
          </table:table-cell>
          <table:table-cell office:value-type="float" office:value="68668.179787000001" table:style-name="ce12">
            <text:p>68668<text:s/></text:p>
          </table:table-cell>
          <table:table-cell office:value-type="float" office:value="1272947.9243999999" table:style-name="ce12">
            <text:p>1272948<text:s/></text:p>
          </table:table-cell>
          <table:table-cell office:value-type="float" office:value="18.336145921" table:style-name="ce13">
            <text:p>18.34<text:s/></text:p>
          </table:table-cell>
          <table:table-cell table:number-columns-repeated="16377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float" office:value="2.3146951499999999E-2" table:style-name="ce11">
            <text:p>0.02315<text:s/></text:p>
          </table:table-cell>
          <table:table-cell office:value-type="float" office:value="67913.486858999997" table:style-name="ce12">
            <text:p>67913<text:s/></text:p>
          </table:table-cell>
          <table:table-cell office:value-type="float" office:value="1571.9901895999999" table:style-name="ce12">
            <text:p>1572<text:s/></text:p>
          </table:table-cell>
          <table:table-cell office:value-type="float" office:value="67127.491764000006" table:style-name="ce12">
            <text:p>67127<text:s/></text:p>
          </table:table-cell>
          <table:table-cell office:value-type="float" office:value="1204279.7446000001" table:style-name="ce12">
            <text:p>1204280<text:s/></text:p>
          </table:table-cell>
          <table:table-cell office:value-type="float" office:value="17.732556526" table:style-name="ce13">
            <text:p>17.73<text:s/></text:p>
          </table:table-cell>
          <table:table-cell table:number-columns-repeated="16377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float" office:value="2.4795798300000001E-2" table:style-name="ce11">
            <text:p>0.02480<text:s/></text:p>
          </table:table-cell>
          <table:table-cell office:value-type="float" office:value="66341.496669" table:style-name="ce12">
            <text:p>66341<text:s/></text:p>
          </table:table-cell>
          <table:table-cell office:value-type="float" office:value="1644.9903717" table:style-name="ce12">
            <text:p>1645<text:s/></text:p>
          </table:table-cell>
          <table:table-cell office:value-type="float" office:value="65519.001483" table:style-name="ce12">
            <text:p>65519<text:s/></text:p>
          </table:table-cell>
          <table:table-cell office:value-type="float" office:value="1137152.2527999999" table:style-name="ce12">
            <text:p>1137152<text:s/></text:p>
          </table:table-cell>
          <table:table-cell office:value-type="float" office:value="17.140889336000001" table:style-name="ce13">
            <text:p>17.14<text:s/></text:p>
          </table:table-cell>
          <table:table-cell table:number-columns-repeated="16377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float" office:value="2.6645676100000001E-2" table:style-name="ce11">
            <text:p>0.02665<text:s/></text:p>
          </table:table-cell>
          <table:table-cell office:value-type="float" office:value="64696.506298" table:style-name="ce12">
            <text:p>64697<text:s/></text:p>
          </table:table-cell>
          <table:table-cell office:value-type="float" office:value="1723.8821544" table:style-name="ce12">
            <text:p>1724<text:s/></text:p>
          </table:table-cell>
          <table:table-cell office:value-type="float" office:value="63834.565219999997" table:style-name="ce12">
            <text:p>63835<text:s/></text:p>
          </table:table-cell>
          <table:table-cell office:value-type="float" office:value="1071633.2512999999" table:style-name="ce12">
            <text:p>1071633<text:s/></text:p>
          </table:table-cell>
          <table:table-cell office:value-type="float" office:value="16.564004961999998" table:style-name="ce13">
            <text:p>16.56<text:s/></text:p>
          </table:table-cell>
          <table:table-cell table:number-columns-repeated="16377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float" office:value="2.8441396800000001E-2" table:style-name="ce11">
            <text:p>0.02844<text:s/></text:p>
          </table:table-cell>
          <table:table-cell office:value-type="float" office:value="62972.624143000001" table:style-name="ce12">
            <text:p>62973<text:s/></text:p>
          </table:table-cell>
          <table:table-cell office:value-type="float" office:value="1791.0293927" table:style-name="ce12">
            <text:p>1791<text:s/></text:p>
          </table:table-cell>
          <table:table-cell office:value-type="float" office:value="62077.109447000003" table:style-name="ce12">
            <text:p>62077<text:s/></text:p>
          </table:table-cell>
          <table:table-cell office:value-type="float" office:value="1007798.6861" table:style-name="ce12">
            <text:p>1007799<text:s/></text:p>
          </table:table-cell>
          <table:table-cell office:value-type="float" office:value="16.003758773000001" table:style-name="ce13">
            <text:p>16.00<text:s/></text:p>
          </table:table-cell>
          <table:table-cell table:number-columns-repeated="16377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float" office:value="3.0125207899999999E-2" table:style-name="ce11">
            <text:p>0.03013<text:s/></text:p>
          </table:table-cell>
          <table:table-cell office:value-type="float" office:value="61181.594749999997" table:style-name="ce12">
            <text:p>61182<text:s/></text:p>
          </table:table-cell>
          <table:table-cell office:value-type="float" office:value="1843.1082603" table:style-name="ce12">
            <text:p>1843<text:s/></text:p>
          </table:table-cell>
          <table:table-cell office:value-type="float" office:value="60260.04062" table:style-name="ce12">
            <text:p>60260<text:s/></text:p>
          </table:table-cell>
          <table:table-cell office:value-type="float" office:value="945721.57666000002" table:style-name="ce12">
            <text:p>945722<text:s/></text:p>
          </table:table-cell>
          <table:table-cell office:value-type="float" office:value="15.457615653" table:style-name="ce13">
            <text:p>15.46<text:s/></text:p>
          </table:table-cell>
          <table:table-cell table:number-columns-repeated="16377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float" office:value="3.1557763599999997E-2" table:style-name="ce11">
            <text:p>0.03156<text:s/></text:p>
          </table:table-cell>
          <table:table-cell office:value-type="float" office:value="59338.486490000003" table:style-name="ce12">
            <text:p>59338<text:s/></text:p>
          </table:table-cell>
          <table:table-cell office:value-type="float" office:value="1872.5899316" table:style-name="ce12">
            <text:p>1873<text:s/></text:p>
          </table:table-cell>
          <table:table-cell office:value-type="float" office:value="58402.191524000002" table:style-name="ce12">
            <text:p>58402<text:s/></text:p>
          </table:table-cell>
          <table:table-cell office:value-type="float" office:value="885461.53604000004" table:style-name="ce12">
            <text:p>885462<text:s/></text:p>
          </table:table-cell>
          <table:table-cell office:value-type="float" office:value="14.922213026" table:style-name="ce13">
            <text:p>14.92<text:s/></text:p>
          </table:table-cell>
          <table:table-cell table:number-columns-repeated="16377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float" office:value="3.2742262199999997E-2" table:style-name="ce11">
            <text:p>0.03274<text:s/></text:p>
          </table:table-cell>
          <table:table-cell office:value-type="float" office:value="57465.896559000001" table:style-name="ce12">
            <text:p>57466<text:s/></text:p>
          </table:table-cell>
          <table:table-cell office:value-type="float" office:value="1881.5634528999999" table:style-name="ce12">
            <text:p>1882<text:s/></text:p>
          </table:table-cell>
          <table:table-cell office:value-type="float" office:value="56525.114831999999" table:style-name="ce12">
            <text:p>56525<text:s/></text:p>
          </table:table-cell>
          <table:table-cell office:value-type="float" office:value="827059.34452000004" table:style-name="ce12">
            <text:p>827059<text:s/></text:p>
          </table:table-cell>
          <table:table-cell office:value-type="float" office:value="14.392176822" table:style-name="ce13">
            <text:p>14.39<text:s/></text:p>
          </table:table-cell>
          <table:table-cell table:number-columns-repeated="16377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float" office:value="3.3872272799999999E-2" table:style-name="ce11">
            <text:p>0.03387<text:s/></text:p>
          </table:table-cell>
          <table:table-cell office:value-type="float" office:value="55584.333105999998" table:style-name="ce12">
            <text:p>55584<text:s/></text:p>
          </table:table-cell>
          <table:table-cell office:value-type="float" office:value="1882.7676951000001" table:style-name="ce12">
            <text:p>1883<text:s/></text:p>
          </table:table-cell>
          <table:table-cell office:value-type="float" office:value="54642.949258000001" table:style-name="ce12">
            <text:p>54643<text:s/></text:p>
          </table:table-cell>
          <table:table-cell office:value-type="float" office:value="770534.22968999995" table:style-name="ce12">
            <text:p>770534<text:s/></text:p>
          </table:table-cell>
          <table:table-cell office:value-type="float" office:value="13.86243545" table:style-name="ce13">
            <text:p>13.86<text:s/></text:p>
          </table:table-cell>
          <table:table-cell table:number-columns-repeated="16377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float" office:value="3.5216813100000001E-2" table:style-name="ce11">
            <text:p>0.03522<text:s/></text:p>
          </table:table-cell>
          <table:table-cell office:value-type="float" office:value="53701.565411000003" table:style-name="ce12">
            <text:p>53702<text:s/></text:p>
          </table:table-cell>
          <table:table-cell office:value-type="float" office:value="1891.1979934999999" table:style-name="ce12">
            <text:p>1891<text:s/></text:p>
          </table:table-cell>
          <table:table-cell office:value-type="float" office:value="52755.966414000002" table:style-name="ce12">
            <text:p>52756<text:s/></text:p>
          </table:table-cell>
          <table:table-cell office:value-type="float" office:value="715891.28043000004" table:style-name="ce12">
            <text:p>715891<text:s/></text:p>
          </table:table-cell>
          <table:table-cell office:value-type="float" office:value="13.330920150000001" table:style-name="ce13">
            <text:p>13.33<text:s/></text:p>
          </table:table-cell>
          <table:table-cell table:number-columns-repeated="16377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float" office:value="3.6953123499999997E-2" table:style-name="ce11">
            <text:p>0.03695<text:s/></text:p>
          </table:table-cell>
          <table:table-cell office:value-type="float" office:value="51810.367417000001" table:style-name="ce12">
            <text:p>51810<text:s/></text:p>
          </table:table-cell>
          <table:table-cell office:value-type="float" office:value="1914.5549040999999" table:style-name="ce12">
            <text:p>1915<text:s/></text:p>
          </table:table-cell>
          <table:table-cell office:value-type="float" office:value="50853.089964999999" table:style-name="ce12">
            <text:p>50853<text:s/></text:p>
          </table:table-cell>
          <table:table-cell office:value-type="float" office:value="663135.31400999997" table:style-name="ce12">
            <text:p>663135<text:s/></text:p>
          </table:table-cell>
          <table:table-cell office:value-type="float" office:value="12.799278351" table:style-name="ce13">
            <text:p>12.80<text:s/></text:p>
          </table:table-cell>
          <table:table-cell table:number-columns-repeated="16377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float" office:value="3.9215493900000002E-2" table:style-name="ce11">
            <text:p>0.03922<text:s/></text:p>
          </table:table-cell>
          <table:table-cell office:value-type="float" office:value="49895.812512999997" table:style-name="ce12">
            <text:p>49896<text:s/></text:p>
          </table:table-cell>
          <table:table-cell office:value-type="float" office:value="1956.6889329999999" table:style-name="ce12">
            <text:p>1957<text:s/></text:p>
          </table:table-cell>
          <table:table-cell office:value-type="float" office:value="48917.468047000002" table:style-name="ce12">
            <text:p>48917<text:s/></text:p>
          </table:table-cell>
          <table:table-cell office:value-type="float" office:value="612282.22404999996" table:style-name="ce12">
            <text:p>612282<text:s/></text:p>
          </table:table-cell>
          <table:table-cell office:value-type="float" office:value="12.271214621" table:style-name="ce13">
            <text:p>12.27<text:s/></text:p>
          </table:table-cell>
          <table:table-cell table:number-columns-repeated="16377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float" office:value="4.1994090499999998E-2" table:style-name="ce11">
            <text:p>0.04199<text:s/></text:p>
          </table:table-cell>
          <table:table-cell office:value-type="float" office:value="47939.123579999999" table:style-name="ce12">
            <text:p>47939<text:s/></text:p>
          </table:table-cell>
          <table:table-cell office:value-type="float" office:value="2013.1598959999999" table:style-name="ce12">
            <text:p>2013<text:s/></text:p>
          </table:table-cell>
          <table:table-cell office:value-type="float" office:value="46932.543632000001" table:style-name="ce12">
            <text:p>46933<text:s/></text:p>
          </table:table-cell>
          <table:table-cell office:value-type="float" office:value="563364.75600000005" table:style-name="ce12">
            <text:p>563365<text:s/></text:p>
          </table:table-cell>
          <table:table-cell office:value-type="float" office:value="11.751669908" table:style-name="ce13">
            <text:p>11.75<text:s/></text:p>
          </table:table-cell>
          <table:table-cell table:number-columns-repeated="16377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float" office:value="4.5159930199999997E-2" table:style-name="ce11">
            <text:p>0.04516<text:s/></text:p>
          </table:table-cell>
          <table:table-cell office:value-type="float" office:value="45925.963684000002" table:style-name="ce12">
            <text:p>45926<text:s/></text:p>
          </table:table-cell>
          <table:table-cell office:value-type="float" office:value="2074.0133163" table:style-name="ce12">
            <text:p>2074<text:s/></text:p>
          </table:table-cell>
          <table:table-cell office:value-type="float" office:value="44888.957025999996" table:style-name="ce12">
            <text:p>44889<text:s/></text:p>
          </table:table-cell>
          <table:table-cell office:value-type="float" office:value="516432.21237000002" table:style-name="ce12">
            <text:p>516432<text:s/></text:p>
          </table:table-cell>
          <table:table-cell office:value-type="float" office:value="11.244885701999999" table:style-name="ce13">
            <text:p>11.24<text:s/></text:p>
          </table:table-cell>
          <table:table-cell table:number-columns-repeated="16377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float" office:value="4.8571862600000001E-2" table:style-name="ce11">
            <text:p>0.04857<text:s/></text:p>
          </table:table-cell>
          <table:table-cell office:value-type="float" office:value="43851.950367999998" table:style-name="ce12">
            <text:p>43852<text:s/></text:p>
          </table:table-cell>
          <table:table-cell office:value-type="float" office:value="2129.9709077000002" table:style-name="ce12">
            <text:p>2130<text:s/></text:p>
          </table:table-cell>
          <table:table-cell office:value-type="float" office:value="42786.964913999996" table:style-name="ce12">
            <text:p>42787<text:s/></text:p>
          </table:table-cell>
          <table:table-cell office:value-type="float" office:value="471543.25533999997" table:style-name="ce12">
            <text:p>471543<text:s/></text:p>
          </table:table-cell>
          <table:table-cell office:value-type="float" office:value="10.753073726" table:style-name="ce13">
            <text:p>10.75<text:s/></text:p>
          </table:table-cell>
          <table:table-cell table:number-columns-repeated="16377"/>
        </table:table-row>
        <table:table-row table:style-name="ro4">
          <table:table-cell office:value-type="float" office:value="71" table:style-name="ce14">
            <text:p>71</text:p>
          </table:table-cell>
          <table:table-cell office:value-type="float" office:value="5.2156614300000001E-2" table:style-name="ce11">
            <text:p>0.05216<text:s/></text:p>
          </table:table-cell>
          <table:table-cell office:value-type="float" office:value="41721.979460000002" table:style-name="ce12">
            <text:p>41722<text:s/></text:p>
          </table:table-cell>
          <table:table-cell office:value-type="float" office:value="2176.0771917000002" table:style-name="ce12">
            <text:p>2176<text:s/></text:p>
          </table:table-cell>
          <table:table-cell office:value-type="float" office:value="40633.940863999997" table:style-name="ce12">
            <text:p>40634<text:s/></text:p>
          </table:table-cell>
          <table:table-cell office:value-type="float" office:value="428756.29042999999" table:style-name="ce12">
            <text:p>428756<text:s/></text:p>
          </table:table-cell>
          <table:table-cell office:value-type="float" office:value="10.276508831999999" table:style-name="ce13">
            <text:p>10.28<text:s/></text:p>
          </table:table-cell>
          <table:table-cell table:number-columns-repeated="16377"/>
        </table:table-row>
        <table:table-row table:style-name="ro4">
          <table:table-cell office:value-type="float" office:value="72" table:style-name="ce14">
            <text:p>72</text:p>
          </table:table-cell>
          <table:table-cell office:value-type="float" office:value="5.58654154E-2" table:style-name="ce11">
            <text:p>0.05587<text:s/></text:p>
          </table:table-cell>
          <table:table-cell office:value-type="float" office:value="39545.902267999998" table:style-name="ce12">
            <text:p>39546<text:s/></text:p>
          </table:table-cell>
          <table:table-cell office:value-type="float" office:value="2209.2482568" table:style-name="ce12">
            <text:p>2209<text:s/></text:p>
          </table:table-cell>
          <table:table-cell office:value-type="float" office:value="38441.278140000002" table:style-name="ce12">
            <text:p>38441<text:s/></text:p>
          </table:table-cell>
          <table:table-cell office:value-type="float" office:value="388122.34957000002" table:style-name="ce12">
            <text:p>388122<text:s/></text:p>
          </table:table-cell>
          <table:table-cell office:value-type="float" office:value="9.8144770330999993" table:style-name="ce13">
            <text:p>9.81<text:s/></text:p>
          </table:table-cell>
          <table:table-cell table:number-columns-repeated="16377"/>
        </table:table-row>
        <table:table-row table:style-name="ro4">
          <table:table-cell office:value-type="float" office:value="73" table:style-name="ce14">
            <text:p>73</text:p>
          </table:table-cell>
          <table:table-cell office:value-type="float" office:value="5.9696466099999998E-2" table:style-name="ce11">
            <text:p>0.05970<text:s/></text:p>
          </table:table-cell>
          <table:table-cell office:value-type="float" office:value="37336.654010999999" table:style-name="ce12">
            <text:p>37337<text:s/></text:p>
          </table:table-cell>
          <table:table-cell office:value-type="float" office:value="2228.8663010999999" table:style-name="ce12">
            <text:p>2229<text:s/></text:p>
          </table:table-cell>
          <table:table-cell office:value-type="float" office:value="36222.220861000002" table:style-name="ce12">
            <text:p>36222<text:s/></text:p>
          </table:table-cell>
          <table:table-cell office:value-type="float" office:value="349681.07143000001" table:style-name="ce12">
            <text:p>349681<text:s/></text:p>
          </table:table-cell>
          <table:table-cell office:value-type="float" office:value="9.3656242286999998" table:style-name="ce13">
            <text:p>9.37<text:s/></text:p>
          </table:table-cell>
          <table:table-cell table:number-columns-repeated="16377"/>
        </table:table-row>
        <table:table-row table:style-name="ro4">
          <table:table-cell office:value-type="float" office:value="74" table:style-name="ce14">
            <text:p>74</text:p>
          </table:table-cell>
          <table:table-cell office:value-type="float" office:value="6.3666171699999996E-2" table:style-name="ce11">
            <text:p>0.06367<text:s/></text:p>
          </table:table-cell>
          <table:table-cell office:value-type="float" office:value="35107.787709999997" table:style-name="ce12">
            <text:p>35108<text:s/></text:p>
          </table:table-cell>
          <table:table-cell office:value-type="float" office:value="2235.1784392" table:style-name="ce12">
            <text:p>2235<text:s/></text:p>
          </table:table-cell>
          <table:table-cell office:value-type="float" office:value="33990.198491000003" table:style-name="ce12">
            <text:p>33990<text:s/></text:p>
          </table:table-cell>
          <table:table-cell office:value-type="float" office:value="313458.85057000001" table:style-name="ce12">
            <text:p>313459<text:s/></text:p>
          </table:table-cell>
          <table:table-cell office:value-type="float" office:value="8.9284706045999993" table:style-name="ce13">
            <text:p>8.93<text:s/></text:p>
          </table:table-cell>
          <table:table-cell table:number-columns-repeated="16377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float" office:value="6.7778478700000006E-2" table:style-name="ce11">
            <text:p>0.06778<text:s/></text:p>
          </table:table-cell>
          <table:table-cell office:value-type="float" office:value="32872.609271000001" table:style-name="ce12">
            <text:p>32873<text:s/></text:p>
          </table:table-cell>
          <table:table-cell office:value-type="float" office:value="2228.0554471999999" table:style-name="ce12">
            <text:p>2228<text:s/></text:p>
          </table:table-cell>
          <table:table-cell office:value-type="float" office:value="31758.581547999998" table:style-name="ce12">
            <text:p>31759<text:s/></text:p>
          </table:table-cell>
          <table:table-cell office:value-type="float" office:value="279468.65207000001" table:style-name="ce12">
            <text:p>279469<text:s/></text:p>
          </table:table-cell>
          <table:table-cell office:value-type="float" office:value="8.5015658406999997" table:style-name="ce13">
            <text:p>8.50<text:s/></text:p>
          </table:table-cell>
          <table:table-cell table:number-columns-repeated="16377"/>
        </table:table-row>
        <table:table-row table:style-name="ro4">
          <table:table-cell office:value-type="float" office:value="76" table:style-name="ce14">
            <text:p>76</text:p>
          </table:table-cell>
          <table:table-cell office:value-type="float" office:value="7.2022438499999994E-2" table:style-name="ce11">
            <text:p>0.07202<text:s/></text:p>
          </table:table-cell>
          <table:table-cell office:value-type="float" office:value="30644.553823999999" table:style-name="ce12">
            <text:p>30645<text:s/></text:p>
          </table:table-cell>
          <table:table-cell office:value-type="float" office:value="2207.0954919000001" table:style-name="ce12">
            <text:p>2207<text:s/></text:p>
          </table:table-cell>
          <table:table-cell office:value-type="float" office:value="29541.006077999999" table:style-name="ce12">
            <text:p>29541<text:s/></text:p>
          </table:table-cell>
          <table:table-cell office:value-type="float" office:value="247710.07053" table:style-name="ce12">
            <text:p>247710<text:s/></text:p>
          </table:table-cell>
          <table:table-cell office:value-type="float" office:value="8.0833309549999992" table:style-name="ce13">
            <text:p>8.08<text:s/></text:p>
          </table:table-cell>
          <table:table-cell table:number-columns-repeated="16377"/>
        </table:table-row>
        <table:table-row table:style-name="ro4">
          <table:table-cell office:value-type="float" office:value="77" table:style-name="ce14">
            <text:p>77</text:p>
          </table:table-cell>
          <table:table-cell office:value-type="float" office:value="7.6537329000000001E-2" table:style-name="ce11">
            <text:p>0.07654<text:s/></text:p>
          </table:table-cell>
          <table:table-cell office:value-type="float" office:value="28437.458331999998" table:style-name="ce12">
            <text:p>28437<text:s/></text:p>
          </table:table-cell>
          <table:table-cell office:value-type="float" office:value="2176.5271048999998" table:style-name="ce12">
            <text:p>2177<text:s/></text:p>
          </table:table-cell>
          <table:table-cell office:value-type="float" office:value="27349.194780000002" table:style-name="ce12">
            <text:p>27349<text:s/></text:p>
          </table:table-cell>
          <table:table-cell office:value-type="float" office:value="218169.06445000001" table:style-name="ce12">
            <text:p>218169<text:s/></text:p>
          </table:table-cell>
          <table:table-cell office:value-type="float" office:value="7.6718904306000004" table:style-name="ce13">
            <text:p>7.67<text:s/></text:p>
          </table:table-cell>
          <table:table-cell table:number-columns-repeated="16377"/>
        </table:table-row>
        <table:table-row table:style-name="ro4">
          <table:table-cell office:value-type="float" office:value="78" table:style-name="ce14">
            <text:p>78</text:p>
          </table:table-cell>
          <table:table-cell office:value-type="float" office:value="8.1322648900000002E-2" table:style-name="ce11">
            <text:p>0.08132<text:s/></text:p>
          </table:table-cell>
          <table:table-cell office:value-type="float" office:value="26260.931227000001" table:style-name="ce12">
            <text:p>26261<text:s/></text:p>
          </table:table-cell>
          <table:table-cell office:value-type="float" office:value="2135.6084906999999" table:style-name="ce12">
            <text:p>2136<text:s/></text:p>
          </table:table-cell>
          <table:table-cell office:value-type="float" office:value="25193.126982000002" table:style-name="ce12">
            <text:p>25193<text:s/></text:p>
          </table:table-cell>
          <table:table-cell office:value-type="float" office:value="190819.86966999999" table:style-name="ce12">
            <text:p>190820<text:s/></text:p>
          </table:table-cell>
          <table:table-cell office:value-type="float" office:value="7.2663024787000001" table:style-name="ce13">
            <text:p>7.27<text:s/></text:p>
          </table:table-cell>
          <table:table-cell table:number-columns-repeated="16377"/>
        </table:table-row>
        <table:table-row table:style-name="ro4">
          <table:table-cell office:value-type="float" office:value="79" table:style-name="ce14">
            <text:p>79</text:p>
          </table:table-cell>
          <table:table-cell office:value-type="float" office:value="8.6392929800000004E-2" table:style-name="ce11">
            <text:p>0.08639<text:s/></text:p>
          </table:table-cell>
          <table:table-cell office:value-type="float" office:value="24125.322735999998" table:style-name="ce12">
            <text:p>24125<text:s/></text:p>
          </table:table-cell>
          <table:table-cell office:value-type="float" office:value="2084.2573139000001" table:style-name="ce12">
            <text:p>2084<text:s/></text:p>
          </table:table-cell>
          <table:table-cell office:value-type="float" office:value="23083.194079000001" table:style-name="ce12">
            <text:p>23083<text:s/></text:p>
          </table:table-cell>
          <table:table-cell office:value-type="float" office:value="165626.74269000001" table:style-name="ce12">
            <text:p>165627<text:s/></text:p>
          </table:table-cell>
          <table:table-cell office:value-type="float" office:value="6.8652653686000003" table:style-name="ce13">
            <text:p>6.87<text:s/></text:p>
          </table:table-cell>
          <table:table-cell table:number-columns-repeated="16377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float" office:value="9.1763260700000002E-2" table:style-name="ce11">
            <text:p>0.09176<text:s/></text:p>
          </table:table-cell>
          <table:table-cell office:value-type="float" office:value="22041.065423" table:style-name="ce12">
            <text:p>22041<text:s/></text:p>
          </table:table-cell>
          <table:table-cell office:value-type="float" office:value="2022.5600326000001" table:style-name="ce12">
            <text:p>2023<text:s/></text:p>
          </table:table-cell>
          <table:table-cell office:value-type="float" office:value="21029.785405999999" table:style-name="ce12">
            <text:p>21030<text:s/></text:p>
          </table:table-cell>
          <table:table-cell office:value-type="float" office:value="142543.54861" table:style-name="ce12">
            <text:p>142544<text:s/></text:p>
          </table:table-cell>
          <table:table-cell office:value-type="float" office:value="6.4671805049" table:style-name="ce13">
            <text:p>6.47<text:s/></text:p>
          </table:table-cell>
          <table:table-cell table:number-columns-repeated="16377"/>
        </table:table-row>
        <table:table-row table:style-name="ro4">
          <table:table-cell office:value-type="float" office:value="81" table:style-name="ce14">
            <text:p>81</text:p>
          </table:table-cell>
          <table:table-cell office:value-type="float" office:value="9.7449277500000001E-2" table:style-name="ce11">
            <text:p>0.09745<text:s/></text:p>
          </table:table-cell>
          <table:table-cell office:value-type="float" office:value="20018.505389999998" table:style-name="ce12">
            <text:p>20019<text:s/></text:p>
          </table:table-cell>
          <table:table-cell office:value-type="float" office:value="1950.7888865" table:style-name="ce12">
            <text:p>1951<text:s/></text:p>
          </table:table-cell>
          <table:table-cell office:value-type="float" office:value="19043.110947000001" table:style-name="ce12">
            <text:p>19043<text:s/></text:p>
          </table:table-cell>
          <table:table-cell office:value-type="float" office:value="121513.7632" table:style-name="ce12">
            <text:p>121514<text:s/></text:p>
          </table:table-cell>
          <table:table-cell office:value-type="float" office:value="6.0700717079000004" table:style-name="ce13">
            <text:p>6.07<text:s/></text:p>
          </table:table-cell>
          <table:table-cell table:number-columns-repeated="16377"/>
        </table:table-row>
        <table:table-row table:style-name="ro4">
          <table:table-cell office:value-type="float" office:value="82" table:style-name="ce14">
            <text:p>82</text:p>
          </table:table-cell>
          <table:table-cell office:value-type="float" office:value="0.1034671465" table:style-name="ce11">
            <text:p>0.10347<text:s/></text:p>
          </table:table-cell>
          <table:table-cell office:value-type="float" office:value="18067.716503" table:style-name="ce12">
            <text:p>18068<text:s/></text:p>
          </table:table-cell>
          <table:table-cell office:value-type="float" office:value="1869.4150697" table:style-name="ce12">
            <text:p>1869<text:s/></text:p>
          </table:table-cell>
          <table:table-cell office:value-type="float" office:value="17133.008968999999" table:style-name="ce12">
            <text:p>17133<text:s/></text:p>
          </table:table-cell>
          <table:table-cell office:value-type="float" office:value="102470.65226" table:style-name="ce12">
            <text:p>102471<text:s/></text:p>
          </table:table-cell>
          <table:table-cell office:value-type="float" office:value="5.6714777562999998" table:style-name="ce13">
            <text:p>5.67<text:s/></text:p>
          </table:table-cell>
          <table:table-cell table:number-columns-repeated="16377"/>
        </table:table-row>
        <table:table-row table:style-name="ro4">
          <table:table-cell office:value-type="float" office:value="83" table:style-name="ce14">
            <text:p>83</text:p>
          </table:table-cell>
          <table:table-cell office:value-type="float" office:value="0.1098335412" table:style-name="ce11">
            <text:p>0.10983<text:s/></text:p>
          </table:table-cell>
          <table:table-cell office:value-type="float" office:value="16198.301434000001" table:style-name="ce12">
            <text:p>16198<text:s/></text:p>
          </table:table-cell>
          <table:table-cell office:value-type="float" office:value="1779.1168083" table:style-name="ce12">
            <text:p>1779<text:s/></text:p>
          </table:table-cell>
          <table:table-cell office:value-type="float" office:value="15308.74303" table:style-name="ce12">
            <text:p>15309<text:s/></text:p>
          </table:table-cell>
          <table:table-cell office:value-type="float" office:value="85337.643286999999" table:style-name="ce12">
            <text:p>85338<text:s/></text:p>
          </table:table-cell>
          <table:table-cell office:value-type="float" office:value="5.2683081393000002" table:style-name="ce13">
            <text:p>5.27<text:s/></text:p>
          </table:table-cell>
          <table:table-cell table:number-columns-repeated="16377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float" office:value="0.1165656118" table:style-name="ce11">
            <text:p>0.11657<text:s/></text:p>
          </table:table-cell>
          <table:table-cell office:value-type="float" office:value="14419.184625" table:style-name="ce12">
            <text:p>14419<text:s/></text:p>
          </table:table-cell>
          <table:table-cell office:value-type="float" office:value="1680.7810769" table:style-name="ce12">
            <text:p>1681<text:s/></text:p>
          </table:table-cell>
          <table:table-cell office:value-type="float" office:value="13578.794087" table:style-name="ce12">
            <text:p>13579<text:s/></text:p>
          </table:table-cell>
          <table:table-cell office:value-type="float" office:value="70028.900257000001" table:style-name="ce12">
            <text:p>70029<text:s/></text:p>
          </table:table-cell>
          <table:table-cell office:value-type="float" office:value="4.8566477283999996" table:style-name="ce13">
            <text:p>4.86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12738.403549000001" table:style-name="ce16">
            <text:p>12738<text:s/></text:p>
          </table:table-cell>
          <table:table-cell office:value-type="float" office:value="12738.403549000001" table:style-name="ce16">
            <text:p>12738<text:s/></text:p>
          </table:table-cell>
          <table:table-cell office:value-type="float" office:value="56450.106169999999" table:style-name="ce16">
            <text:p>56450<text:s/></text:p>
          </table:table-cell>
          <table:table-cell office:value-type="float" office:value="56450.106169999999" table:style-name="ce16">
            <text:p>56450<text:s/></text:p>
          </table:table-cell>
          <table:table-cell office:value-type="float" office:value="4.4314898610000002" table:style-name="ce17">
            <text:p>4.43<text:s/></text:p>
          </table:table-cell>
          <table:table-cell table:number-columns-repeated="16377"/>
        </table:table-row>
        <table:table-row table:style-name="ro2"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3"/>
          <table:table-cell table:style-name="ce31"/>
          <table:table-cell table:number-columns-repeated="16377"/>
        </table:table-row>
        <table:table-row table:style-name="ro2">
          <table:table-cell table:style-name="ce30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2 山地原住民生命表(續4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2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M</text:p>
          </table:table-cell>
          <table:table-cell office:value-type="float" office:value="4.8392627999999998E-3" table:style-name="ce11">
            <text:p>0.00484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483.92628167999999" table:style-name="ce12">
            <text:p>484<text:s/></text:p>
          </table:table-cell>
          <table:table-cell office:value-type="float" office:value="8313.1697382999992" table:style-name="ce12">
            <text:p>8313<text:s/></text:p>
          </table:table-cell>
          <table:table-cell office:value-type="float" office:value="7436821.4168999996" table:style-name="ce12">
            <text:p>7436821<text:s/></text:p>
          </table:table-cell>
          <table:table-cell office:value-type="float" office:value="74.368214168999998" table:style-name="ce13">
            <text:p>74.37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M</text:p>
          </table:table-cell>
          <table:table-cell office:value-type="float" office:value="7.5874670000000005E-4" table:style-name="ce11">
            <text:p>0.00076<text:s/></text:p>
          </table:table-cell>
          <table:table-cell office:value-type="float" office:value="99516.073718" table:style-name="ce12">
            <text:p>99516<text:s/></text:p>
          </table:table-cell>
          <table:table-cell office:value-type="float" office:value="75.507491553999998" table:style-name="ce12">
            <text:p>76<text:s/></text:p>
          </table:table-cell>
          <table:table-cell office:value-type="float" office:value="8289.8599976999994" table:style-name="ce12">
            <text:p>8290<text:s/></text:p>
          </table:table-cell>
          <table:table-cell office:value-type="float" office:value="7428508.2472000001" table:style-name="ce12">
            <text:p>7428508<text:s/></text:p>
          </table:table-cell>
          <table:table-cell office:value-type="float" office:value="74.646315611000006" table:style-name="ce13">
            <text:p>74.65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M</text:p>
          </table:table-cell>
          <table:table-cell office:value-type="float" office:value="5.7906099999999996E-4" table:style-name="ce11">
            <text:p>0.00058<text:s/></text:p>
          </table:table-cell>
          <table:table-cell office:value-type="float" office:value="99440.566227000003" table:style-name="ce12">
            <text:p>99441<text:s/></text:p>
          </table:table-cell>
          <table:table-cell office:value-type="float" office:value="57.582152510999997" table:style-name="ce12">
            <text:p>58<text:s/></text:p>
          </table:table-cell>
          <table:table-cell office:value-type="float" office:value="8284.3145958999994" table:style-name="ce12">
            <text:p>8284<text:s/></text:p>
          </table:table-cell>
          <table:table-cell office:value-type="float" office:value="7420218.3871999998" table:style-name="ce12">
            <text:p>7420218<text:s/></text:p>
          </table:table-cell>
          <table:table-cell office:value-type="float" office:value="74.619631290000001" table:style-name="ce13">
            <text:p>74.62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M</text:p>
          </table:table-cell>
          <table:table-cell office:value-type="float" office:value="9.1934079999999999E-4" table:style-name="ce11">
            <text:p>0.00092<text:s/></text:p>
          </table:table-cell>
          <table:table-cell office:value-type="float" office:value="99382.984074000007" table:style-name="ce12">
            <text:p>99383<text:s/></text:p>
          </table:table-cell>
          <table:table-cell office:value-type="float" office:value="91.366834350000005" table:style-name="ce12">
            <text:p>91<text:s/></text:p>
          </table:table-cell>
          <table:table-cell office:value-type="float" office:value="24834.325164000002" table:style-name="ce12">
            <text:p>24834<text:s/></text:p>
          </table:table-cell>
          <table:table-cell office:value-type="float" office:value="7411934.0725999996" table:style-name="ce12">
            <text:p>7411934<text:s/></text:p>
          </table:table-cell>
          <table:table-cell office:value-type="float" office:value="74.579508168000004" table:style-name="ce13">
            <text:p>74.58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6M</text:p>
          </table:table-cell>
          <table:table-cell office:value-type="float" office:value="7.9349939999999995E-4" table:style-name="ce11">
            <text:p>0.00079<text:s/></text:p>
          </table:table-cell>
          <table:table-cell office:value-type="float" office:value="99291.617240000007" table:style-name="ce12">
            <text:p>99292<text:s/></text:p>
          </table:table-cell>
          <table:table-cell office:value-type="float" office:value="78.787841556000004" table:style-name="ce12">
            <text:p>79<text:s/></text:p>
          </table:table-cell>
          <table:table-cell office:value-type="float" office:value="49626.111660000002" table:style-name="ce12">
            <text:p>49626<text:s/></text:p>
          </table:table-cell>
          <table:table-cell office:value-type="float" office:value="7387099.7473999998" table:style-name="ce12">
            <text:p>7387100<text:s/></text:p>
          </table:table-cell>
          <table:table-cell office:value-type="float" office:value="74.398020223000003" table:style-name="ce13">
            <text:p>74.40<text:s/></text:p>
          </table:table-cell>
          <table:table-cell table:number-columns-repeated="16377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7.8717059999999991E-3" table:style-name="ce11">
            <text:p>0.00787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787.17060164999998" table:style-name="ce12">
            <text:p>787<text:s/></text:p>
          </table:table-cell>
          <table:table-cell office:value-type="float" office:value="99347.781155999997" table:style-name="ce12">
            <text:p>99348<text:s/></text:p>
          </table:table-cell>
          <table:table-cell office:value-type="float" office:value="7436821.4168999996" table:style-name="ce12">
            <text:p>7436821<text:s/></text:p>
          </table:table-cell>
          <table:table-cell office:value-type="float" office:value="74.368214168999998" table:style-name="ce13">
            <text:p>74.37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1.5028378E-3" table:style-name="ce11">
            <text:p>0.00150<text:s/></text:p>
          </table:table-cell>
          <table:table-cell office:value-type="float" office:value="99212.829398000002" table:style-name="ce12">
            <text:p>99213<text:s/></text:p>
          </table:table-cell>
          <table:table-cell office:value-type="float" office:value="149.10078601999999" table:style-name="ce12">
            <text:p>149<text:s/></text:p>
          </table:table-cell>
          <table:table-cell office:value-type="float" office:value="99138.279005000004" table:style-name="ce12">
            <text:p>99138<text:s/></text:p>
          </table:table-cell>
          <table:table-cell office:value-type="float" office:value="7337473.6357000005" table:style-name="ce12">
            <text:p>7337474<text:s/></text:p>
          </table:table-cell>
          <table:table-cell office:value-type="float" office:value="73.956903358999995" table:style-name="ce13">
            <text:p>73.96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1.0531353000000001E-3" table:style-name="ce11">
            <text:p>0.00105<text:s/></text:p>
          </table:table-cell>
          <table:table-cell office:value-type="float" office:value="99063.728612000006" table:style-name="ce12">
            <text:p>99064<text:s/></text:p>
          </table:table-cell>
          <table:table-cell office:value-type="float" office:value="104.32750505" table:style-name="ce12">
            <text:p>104<text:s/></text:p>
          </table:table-cell>
          <table:table-cell office:value-type="float" office:value="99011.564859999999" table:style-name="ce12">
            <text:p>99012<text:s/></text:p>
          </table:table-cell>
          <table:table-cell office:value-type="float" office:value="7238335.3567000004" table:style-name="ce12">
            <text:p>7238335<text:s/></text:p>
          </table:table-cell>
          <table:table-cell office:value-type="float" office:value="73.067463320000002" table:style-name="ce13">
            <text:p>73.07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7.0510419999999998E-4" table:style-name="ce11">
            <text:p>0.00071<text:s/></text:p>
          </table:table-cell>
          <table:table-cell office:value-type="float" office:value="98959.401106999998" table:style-name="ce12">
            <text:p>98959<text:s/></text:p>
          </table:table-cell>
          <table:table-cell office:value-type="float" office:value="69.776687464999995" table:style-name="ce12">
            <text:p>70<text:s/></text:p>
          </table:table-cell>
          <table:table-cell office:value-type="float" office:value="98924.512763999999" table:style-name="ce12">
            <text:p>98925<text:s/></text:p>
          </table:table-cell>
          <table:table-cell office:value-type="float" office:value="7139323.7918999996" table:style-name="ce12">
            <text:p>7139324<text:s/></text:p>
          </table:table-cell>
          <table:table-cell office:value-type="float" office:value="72.143967243000006" table:style-name="ce13">
            <text:p>72.14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4.453037E-4" table:style-name="ce11">
            <text:p>0.00045<text:s/></text:p>
          </table:table-cell>
          <table:table-cell office:value-type="float" office:value="98889.624419999993" table:style-name="ce12">
            <text:p>98890<text:s/></text:p>
          </table:table-cell>
          <table:table-cell office:value-type="float" office:value="44.035914957000003" table:style-name="ce12">
            <text:p>44<text:s/></text:p>
          </table:table-cell>
          <table:table-cell office:value-type="float" office:value="98867.606461999996" table:style-name="ce12">
            <text:p>98868<text:s/></text:p>
          </table:table-cell>
          <table:table-cell office:value-type="float" office:value="7040399.2790999999" table:style-name="ce12">
            <text:p>7040399<text:s/></text:p>
          </table:table-cell>
          <table:table-cell office:value-type="float" office:value="71.194519348" table:style-name="ce13">
            <text:p>71.19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2.602929E-4" table:style-name="ce11">
            <text:p>0.00026<text:s/></text:p>
          </table:table-cell>
          <table:table-cell office:value-type="float" office:value="98845.588505000007" table:style-name="ce12">
            <text:p>98846<text:s/></text:p>
          </table:table-cell>
          <table:table-cell office:value-type="float" office:value="25.728809598000002" table:style-name="ce12">
            <text:p>26<text:s/></text:p>
          </table:table-cell>
          <table:table-cell office:value-type="float" office:value="98832.724100000007" table:style-name="ce12">
            <text:p>98833<text:s/></text:p>
          </table:table-cell>
          <table:table-cell office:value-type="float" office:value="6941531.6726000002" table:style-name="ce12">
            <text:p>6941532<text:s/></text:p>
          </table:table-cell>
          <table:table-cell office:value-type="float" office:value="70.226013903999998" table:style-name="ce13">
            <text:p>70.23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1.3322210000000001E-4" table:style-name="ce11">
            <text:p>0.00013<text:s/></text:p>
          </table:table-cell>
          <table:table-cell office:value-type="float" office:value="98819.859695000006" table:style-name="ce12">
            <text:p>98820<text:s/></text:p>
          </table:table-cell>
          <table:table-cell office:value-type="float" office:value="13.164992582" table:style-name="ce12">
            <text:p>13<text:s/></text:p>
          </table:table-cell>
          <table:table-cell office:value-type="float" office:value="98813.277199000004" table:style-name="ce12">
            <text:p>98813<text:s/></text:p>
          </table:table-cell>
          <table:table-cell office:value-type="float" office:value="6842698.9484999999" table:style-name="ce12">
            <text:p>6842699<text:s/></text:p>
          </table:table-cell>
          <table:table-cell office:value-type="float" office:value="69.244167818999998" table:style-name="ce13">
            <text:p>69.24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5.3771699999999999E-5" table:style-name="ce11">
            <text:p>0.00005<text:s/></text:p>
          </table:table-cell>
          <table:table-cell office:value-type="float" office:value="98806.694703000001" table:style-name="ce12">
            <text:p>98807<text:s/></text:p>
          </table:table-cell>
          <table:table-cell office:value-type="float" office:value="5.3130003396000003" table:style-name="ce12">
            <text:p>5<text:s/></text:p>
          </table:table-cell>
          <table:table-cell office:value-type="float" office:value="98804.038203000004" table:style-name="ce12">
            <text:p>98804<text:s/></text:p>
          </table:table-cell>
          <table:table-cell office:value-type="float" office:value="6743885.6712999996" table:style-name="ce12">
            <text:p>6743886<text:s/></text:p>
          </table:table-cell>
          <table:table-cell office:value-type="float" office:value="68.253327283999994" table:style-name="ce13">
            <text:p>68.25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1.8365499999999999E-5" table:style-name="ce11">
            <text:p>0.00002<text:s/></text:p>
          </table:table-cell>
          <table:table-cell office:value-type="float" office:value="98801.381701999999" table:style-name="ce12">
            <text:p>98801<text:s/></text:p>
          </table:table-cell>
          <table:table-cell office:value-type="float" office:value="1.8145372344999999" table:style-name="ce12">
            <text:p>2<text:s/></text:p>
          </table:table-cell>
          <table:table-cell office:value-type="float" office:value="98800.474434000003" table:style-name="ce12">
            <text:p>98800<text:s/></text:p>
          </table:table-cell>
          <table:table-cell office:value-type="float" office:value="6645081.6331000002" table:style-name="ce12">
            <text:p>6645082<text:s/></text:p>
          </table:table-cell>
          <table:table-cell office:value-type="float" office:value="67.256970688999999" table:style-name="ce13">
            <text:p>67.26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3.5920300000000002E-5" table:style-name="ce11">
            <text:p>0.00004<text:s/></text:p>
          </table:table-cell>
          <table:table-cell office:value-type="float" office:value="98799.567165" table:style-name="ce12">
            <text:p>98800<text:s/></text:p>
          </table:table-cell>
          <table:table-cell office:value-type="float" office:value="3.5489136303" table:style-name="ce12">
            <text:p>4<text:s/></text:p>
          </table:table-cell>
          <table:table-cell office:value-type="float" office:value="98797.792707999994" table:style-name="ce12">
            <text:p>98798<text:s/></text:p>
          </table:table-cell>
          <table:table-cell office:value-type="float" office:value="6546281.1586999996" table:style-name="ce12">
            <text:p>6546281<text:s/></text:p>
          </table:table-cell>
          <table:table-cell office:value-type="float" office:value="66.258196737000006" table:style-name="ce13">
            <text:p>66.26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7.5613399999999997E-5" table:style-name="ce11">
            <text:p>0.00008<text:s/></text:p>
          </table:table-cell>
          <table:table-cell office:value-type="float" office:value="98796.018251000001" table:style-name="ce12">
            <text:p>98796<text:s/></text:p>
          </table:table-cell>
          <table:table-cell office:value-type="float" office:value="7.4703064048999996" table:style-name="ce12">
            <text:p>7<text:s/></text:p>
          </table:table-cell>
          <table:table-cell office:value-type="float" office:value="98792.283098" table:style-name="ce12">
            <text:p>98792<text:s/></text:p>
          </table:table-cell>
          <table:table-cell office:value-type="float" office:value="6447483.3660000004" table:style-name="ce12">
            <text:p>6447483<text:s/></text:p>
          </table:table-cell>
          <table:table-cell office:value-type="float" office:value="65.260558877999998" table:style-name="ce13">
            <text:p>65.26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1.275994E-4" table:style-name="ce11">
            <text:p>0.00013<text:s/></text:p>
          </table:table-cell>
          <table:table-cell office:value-type="float" office:value="98788.547944999998" table:style-name="ce12">
            <text:p>98789<text:s/></text:p>
          </table:table-cell>
          <table:table-cell office:value-type="float" office:value="12.605360639000001" table:style-name="ce12">
            <text:p>13<text:s/></text:p>
          </table:table-cell>
          <table:table-cell office:value-type="float" office:value="98782.245265000005" table:style-name="ce12">
            <text:p>98782<text:s/></text:p>
          </table:table-cell>
          <table:table-cell office:value-type="float" office:value="6348691.0828999998" table:style-name="ce12">
            <text:p>6348691<text:s/></text:p>
          </table:table-cell>
          <table:table-cell office:value-type="float" office:value="64.265456017000005" table:style-name="ce13">
            <text:p>64.27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1.7571430000000001E-4" table:style-name="ce11">
            <text:p>0.00018<text:s/></text:p>
          </table:table-cell>
          <table:table-cell office:value-type="float" office:value="98775.942584000004" table:style-name="ce12">
            <text:p>98776<text:s/></text:p>
          </table:table-cell>
          <table:table-cell office:value-type="float" office:value="17.356347703000001" table:style-name="ce12">
            <text:p>17<text:s/></text:p>
          </table:table-cell>
          <table:table-cell office:value-type="float" office:value="98767.264410999996" table:style-name="ce12">
            <text:p>98767<text:s/></text:p>
          </table:table-cell>
          <table:table-cell office:value-type="float" office:value="6249908.8376000002" table:style-name="ce12">
            <text:p>6249909<text:s/></text:p>
          </table:table-cell>
          <table:table-cell office:value-type="float" office:value="63.273593490000003" table:style-name="ce13">
            <text:p>63.27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2.0567670000000001E-4" table:style-name="ce11">
            <text:p>0.00021<text:s/></text:p>
          </table:table-cell>
          <table:table-cell office:value-type="float" office:value="98758.586236999996" table:style-name="ce12">
            <text:p>98759<text:s/></text:p>
          </table:table-cell>
          <table:table-cell office:value-type="float" office:value="20.312344167999999" table:style-name="ce12">
            <text:p>20<text:s/></text:p>
          </table:table-cell>
          <table:table-cell office:value-type="float" office:value="98748.430064999993" table:style-name="ce12">
            <text:p>98748<text:s/></text:p>
          </table:table-cell>
          <table:table-cell office:value-type="float" office:value="6151141.5732000005" table:style-name="ce12">
            <text:p>6151142<text:s/></text:p>
          </table:table-cell>
          <table:table-cell office:value-type="float" office:value="62.284625648000002" table:style-name="ce13">
            <text:p>62.28<text:s/>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2.1504320000000001E-4" table:style-name="ce11">
            <text:p>0.00022<text:s/></text:p>
          </table:table-cell>
          <table:table-cell office:value-type="float" office:value="98738.273893000005" table:style-name="ce12">
            <text:p>98738<text:s/></text:p>
          </table:table-cell>
          <table:table-cell office:value-type="float" office:value="21.232997371" table:style-name="ce12">
            <text:p>21<text:s/></text:p>
          </table:table-cell>
          <table:table-cell office:value-type="float" office:value="98727.657393999994" table:style-name="ce12">
            <text:p>98728<text:s/></text:p>
          </table:table-cell>
          <table:table-cell office:value-type="float" office:value="6052393.1431999998" table:style-name="ce12">
            <text:p>6052393<text:s/></text:p>
          </table:table-cell>
          <table:table-cell office:value-type="float" office:value="61.297335922000002" table:style-name="ce13">
            <text:p>61.30<text:s/>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2.1510640000000001E-4" table:style-name="ce11">
            <text:p>0.00022<text:s/></text:p>
          </table:table-cell>
          <table:table-cell office:value-type="float" office:value="98717.040894999998" table:style-name="ce12">
            <text:p>98717<text:s/></text:p>
          </table:table-cell>
          <table:table-cell office:value-type="float" office:value="21.234663380000001" table:style-name="ce12">
            <text:p>21<text:s/></text:p>
          </table:table-cell>
          <table:table-cell office:value-type="float" office:value="98706.423563000004" table:style-name="ce12">
            <text:p>98706<text:s/></text:p>
          </table:table-cell>
          <table:table-cell office:value-type="float" office:value="5953665.4857999999" table:style-name="ce12">
            <text:p>5953665<text:s/></text:p>
          </table:table-cell>
          <table:table-cell office:value-type="float" office:value="60.310412790000001" table:style-name="ce13">
            <text:p>60.31<text:s/>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2.221612E-4" table:style-name="ce11">
            <text:p>0.00022<text:s/></text:p>
          </table:table-cell>
          <table:table-cell office:value-type="float" office:value="98695.806232000003" table:style-name="ce12">
            <text:p>98696<text:s/></text:p>
          </table:table-cell>
          <table:table-cell office:value-type="float" office:value="21.926381200000002" table:style-name="ce12">
            <text:p>22<text:s/></text:p>
          </table:table-cell>
          <table:table-cell office:value-type="float" office:value="98684.843041" table:style-name="ce12">
            <text:p>98685<text:s/></text:p>
          </table:table-cell>
          <table:table-cell office:value-type="float" office:value="5854959.0621999996" table:style-name="ce12">
            <text:p>5854959<text:s/></text:p>
          </table:table-cell>
          <table:table-cell office:value-type="float" office:value="59.323281158" table:style-name="ce13">
            <text:p>59.32<text:s/>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2.5286820000000002E-4" table:style-name="ce11">
            <text:p>0.00025<text:s/></text:p>
          </table:table-cell>
          <table:table-cell office:value-type="float" office:value="98673.879851000005" table:style-name="ce12">
            <text:p>98674<text:s/></text:p>
          </table:table-cell>
          <table:table-cell office:value-type="float" office:value="24.951482977000001" table:style-name="ce12">
            <text:p>25<text:s/></text:p>
          </table:table-cell>
          <table:table-cell office:value-type="float" office:value="98661.404108999996" table:style-name="ce12">
            <text:p>98661<text:s/></text:p>
          </table:table-cell>
          <table:table-cell office:value-type="float" office:value="5756274.2192000002" table:style-name="ce12">
            <text:p>5756274<text:s/></text:p>
          </table:table-cell>
          <table:table-cell office:value-type="float" office:value="58.336352314000003" table:style-name="ce13">
            <text:p>58.34<text:s/>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3.1286589999999999E-4" table:style-name="ce11">
            <text:p>0.00031<text:s/></text:p>
          </table:table-cell>
          <table:table-cell office:value-type="float" office:value="98648.928367999993" table:style-name="ce12">
            <text:p>98649<text:s/></text:p>
          </table:table-cell>
          <table:table-cell office:value-type="float" office:value="30.863881047" table:style-name="ce12">
            <text:p>31<text:s/></text:p>
          </table:table-cell>
          <table:table-cell office:value-type="float" office:value="98633.496427000005" table:style-name="ce12">
            <text:p>98633<text:s/></text:p>
          </table:table-cell>
          <table:table-cell office:value-type="float" office:value="5657612.8151000002" table:style-name="ce12">
            <text:p>5657613<text:s/></text:p>
          </table:table-cell>
          <table:table-cell office:value-type="float" office:value="57.350980986000003" table:style-name="ce13">
            <text:p>57.35<text:s/>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3.9355830000000001E-4" table:style-name="ce11">
            <text:p>0.00039<text:s/></text:p>
          </table:table-cell>
          <table:table-cell office:value-type="float" office:value="98618.064486999996" table:style-name="ce12">
            <text:p>98618<text:s/></text:p>
          </table:table-cell>
          <table:table-cell office:value-type="float" office:value="38.811962604000001" table:style-name="ce12">
            <text:p>39<text:s/></text:p>
          </table:table-cell>
          <table:table-cell office:value-type="float" office:value="98598.658504999999" table:style-name="ce12">
            <text:p>98599<text:s/></text:p>
          </table:table-cell>
          <table:table-cell office:value-type="float" office:value="5558979.3185999999" table:style-name="ce12">
            <text:p>5558979<text:s/></text:p>
          </table:table-cell>
          <table:table-cell office:value-type="float" office:value="56.368773283000003" table:style-name="ce13">
            <text:p>56.37<text:s/>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4.8109740000000002E-4" table:style-name="ce11">
            <text:p>0.00048<text:s/></text:p>
          </table:table-cell>
          <table:table-cell office:value-type="float" office:value="98579.252523999996" table:style-name="ce12">
            <text:p>98579<text:s/></text:p>
          </table:table-cell>
          <table:table-cell office:value-type="float" office:value="47.426219174000003" table:style-name="ce12">
            <text:p>47<text:s/></text:p>
          </table:table-cell>
          <table:table-cell office:value-type="float" office:value="98555.539413999999" table:style-name="ce12">
            <text:p>98556<text:s/></text:p>
          </table:table-cell>
          <table:table-cell office:value-type="float" office:value="5460380.6601" table:style-name="ce12">
            <text:p>5460381<text:s/></text:p>
          </table:table-cell>
          <table:table-cell office:value-type="float" office:value="55.390769562000003" table:style-name="ce13">
            <text:p>55.39<text:s/>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5.7005040000000003E-4" table:style-name="ce11">
            <text:p>0.00057<text:s/></text:p>
          </table:table-cell>
          <table:table-cell office:value-type="float" office:value="98531.826304999995" table:style-name="ce12">
            <text:p>98532<text:s/></text:p>
          </table:table-cell>
          <table:table-cell office:value-type="float" office:value="56.168104691000003" table:style-name="ce12">
            <text:p>56<text:s/></text:p>
          </table:table-cell>
          <table:table-cell office:value-type="float" office:value="98503.742251999996" table:style-name="ce12">
            <text:p>98504<text:s/></text:p>
          </table:table-cell>
          <table:table-cell office:value-type="float" office:value="5361825.1206999999" table:style-name="ce12">
            <text:p>5361825<text:s/></text:p>
          </table:table-cell>
          <table:table-cell office:value-type="float" office:value="54.417190077999997" table:style-name="ce13">
            <text:p>54.42<text:s/>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6.494809E-4" table:style-name="ce11">
            <text:p>0.00065<text:s/></text:p>
          </table:table-cell>
          <table:table-cell office:value-type="float" office:value="98475.658200000005" table:style-name="ce12">
            <text:p>98476<text:s/></text:p>
          </table:table-cell>
          <table:table-cell office:value-type="float" office:value="63.958063928999998" table:style-name="ce12">
            <text:p>64<text:s/></text:p>
          </table:table-cell>
          <table:table-cell office:value-type="float" office:value="98443.679168000002" table:style-name="ce12">
            <text:p>98444<text:s/></text:p>
          </table:table-cell>
          <table:table-cell office:value-type="float" office:value="5263321.3784999996" table:style-name="ce12">
            <text:p>5263321<text:s/></text:p>
          </table:table-cell>
          <table:table-cell office:value-type="float" office:value="53.447943123000002" table:style-name="ce13">
            <text:p>53.45<text:s/>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7.1448360000000001E-4" table:style-name="ce11">
            <text:p>0.00071<text:s/></text:p>
          </table:table-cell>
          <table:table-cell office:value-type="float" office:value="98411.700135999999" table:style-name="ce12">
            <text:p>98412<text:s/></text:p>
          </table:table-cell>
          <table:table-cell office:value-type="float" office:value="70.313547998999994" table:style-name="ce12">
            <text:p>70<text:s/></text:p>
          </table:table-cell>
          <table:table-cell office:value-type="float" office:value="98376.543361999997" table:style-name="ce12">
            <text:p>98377<text:s/></text:p>
          </table:table-cell>
          <table:table-cell office:value-type="float" office:value="5164877.6993000004" table:style-name="ce12">
            <text:p>5164878<text:s/></text:p>
          </table:table-cell>
          <table:table-cell office:value-type="float" office:value="52.482354151999999" table:style-name="ce13">
            <text:p>52.48<text:s/>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7.7105629999999999E-4" table:style-name="ce11">
            <text:p>0.00077<text:s/></text:p>
          </table:table-cell>
          <table:table-cell office:value-type="float" office:value="98341.386587999994" table:style-name="ce12">
            <text:p>98341<text:s/></text:p>
          </table:table-cell>
          <table:table-cell office:value-type="float" office:value="75.826746188000001" table:style-name="ce12">
            <text:p>76<text:s/></text:p>
          </table:table-cell>
          <table:table-cell office:value-type="float" office:value="98303.473215000005" table:style-name="ce12">
            <text:p>98303<text:s/></text:p>
          </table:table-cell>
          <table:table-cell office:value-type="float" office:value="5066501.1558999997" table:style-name="ce12">
            <text:p>5066501<text:s/></text:p>
          </table:table-cell>
          <table:table-cell office:value-type="float" office:value="51.519521247999997" table:style-name="ce13">
            <text:p>51.52<text:s/>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8.3210160000000001E-4" table:style-name="ce11">
            <text:p>0.00083<text:s/></text:p>
          </table:table-cell>
          <table:table-cell office:value-type="float" office:value="98265.559842000002" table:style-name="ce12">
            <text:p>98266<text:s/></text:p>
          </table:table-cell>
          <table:table-cell office:value-type="float" office:value="81.766927010000003" table:style-name="ce12">
            <text:p>82<text:s/></text:p>
          </table:table-cell>
          <table:table-cell office:value-type="float" office:value="98224.676378000004" table:style-name="ce12">
            <text:p>98225<text:s/></text:p>
          </table:table-cell>
          <table:table-cell office:value-type="float" office:value="4968197.6826999998" table:style-name="ce12">
            <text:p>4968198<text:s/></text:p>
          </table:table-cell>
          <table:table-cell office:value-type="float" office:value="50.558890527999999" table:style-name="ce13">
            <text:p>50.56<text:s/>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9.0906959999999997E-4" table:style-name="ce11">
            <text:p>0.00091<text:s/></text:p>
          </table:table-cell>
          <table:table-cell office:value-type="float" office:value="98183.792914999998" table:style-name="ce12">
            <text:p>98184<text:s/></text:p>
          </table:table-cell>
          <table:table-cell office:value-type="float" office:value="89.255900088000004" table:style-name="ce12">
            <text:p>89<text:s/></text:p>
          </table:table-cell>
          <table:table-cell office:value-type="float" office:value="98139.164965000004" table:style-name="ce12">
            <text:p>98139<text:s/></text:p>
          </table:table-cell>
          <table:table-cell office:value-type="float" office:value="4869973.0062999995" table:style-name="ce12">
            <text:p>4869973<text:s/></text:p>
          </table:table-cell>
          <table:table-cell office:value-type="float" office:value="49.600579299000003" table:style-name="ce13">
            <text:p>49.60<text:s/>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1.0115559E-3" table:style-name="ce11">
            <text:p>0.00101<text:s/></text:p>
          </table:table-cell>
          <table:table-cell office:value-type="float" office:value="98094.537014999994" table:style-name="ce12">
            <text:p>98095<text:s/></text:p>
          </table:table-cell>
          <table:table-cell office:value-type="float" office:value="99.228107660999996" table:style-name="ce12">
            <text:p>99<text:s/></text:p>
          </table:table-cell>
          <table:table-cell office:value-type="float" office:value="98044.922961000004" table:style-name="ce12">
            <text:p>98045<text:s/></text:p>
          </table:table-cell>
          <table:table-cell office:value-type="float" office:value="4771833.8414000003" table:style-name="ce12">
            <text:p>4771834<text:s/></text:p>
          </table:table-cell>
          <table:table-cell office:value-type="float" office:value="48.645255755999997" table:style-name="ce13">
            <text:p>48.65<text:s/>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1.1417199999999999E-3" table:style-name="ce11">
            <text:p>0.00114<text:s/></text:p>
          </table:table-cell>
          <table:table-cell office:value-type="float" office:value="97995.308906999999" table:style-name="ce12">
            <text:p>97995<text:s/></text:p>
          </table:table-cell>
          <table:table-cell office:value-type="float" office:value="111.88320836" table:style-name="ce12">
            <text:p>112<text:s/></text:p>
          </table:table-cell>
          <table:table-cell office:value-type="float" office:value="97939.367303000006" table:style-name="ce12">
            <text:p>97939<text:s/></text:p>
          </table:table-cell>
          <table:table-cell office:value-type="float" office:value="4673788.9183999998" table:style-name="ce12">
            <text:p>4673789<text:s/></text:p>
          </table:table-cell>
          <table:table-cell office:value-type="float" office:value="47.694006688000002" table:style-name="ce13">
            <text:p>47.69<text:s/>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1.2956338000000001E-3" table:style-name="ce11">
            <text:p>0.00130<text:s/></text:p>
          </table:table-cell>
          <table:table-cell office:value-type="float" office:value="97883.425698999999" table:style-name="ce12">
            <text:p>97883<text:s/></text:p>
          </table:table-cell>
          <table:table-cell office:value-type="float" office:value="126.82107922" table:style-name="ce12">
            <text:p>127<text:s/></text:p>
          </table:table-cell>
          <table:table-cell office:value-type="float" office:value="97820.015159000002" table:style-name="ce12">
            <text:p>97820<text:s/></text:p>
          </table:table-cell>
          <table:table-cell office:value-type="float" office:value="4575849.5510999998" table:style-name="ce12">
            <text:p>4575850<text:s/></text:p>
          </table:table-cell>
          <table:table-cell office:value-type="float" office:value="46.747950619999997" table:style-name="ce13">
            <text:p>46.75<text:s/>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1.4691756000000001E-3" table:style-name="ce11">
            <text:p>0.00147<text:s/></text:p>
          </table:table-cell>
          <table:table-cell office:value-type="float" office:value="97756.604619999998" table:style-name="ce12">
            <text:p>97757<text:s/></text:p>
          </table:table-cell>
          <table:table-cell office:value-type="float" office:value="143.62161358" table:style-name="ce12">
            <text:p>144<text:s/></text:p>
          </table:table-cell>
          <table:table-cell office:value-type="float" office:value="97684.793812999997" table:style-name="ce12">
            <text:p>97685<text:s/></text:p>
          </table:table-cell>
          <table:table-cell office:value-type="float" office:value="4478029.5358999996" table:style-name="ce12">
            <text:p>4478030<text:s/></text:p>
          </table:table-cell>
          <table:table-cell office:value-type="float" office:value="45.807948766000003" table:style-name="ce13">
            <text:p>45.81<text:s/></text:p>
          </table:table-cell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1.6566176E-3" table:style-name="ce11">
            <text:p>0.00166<text:s/></text:p>
          </table:table-cell>
          <table:table-cell office:value-type="float" office:value="97612.983005999995" table:style-name="ce12">
            <text:p>97613<text:s/></text:p>
          </table:table-cell>
          <table:table-cell office:value-type="float" office:value="161.70738077999999" table:style-name="ce12">
            <text:p>162<text:s/></text:p>
          </table:table-cell>
          <table:table-cell office:value-type="float" office:value="97532.129316000006" table:style-name="ce12">
            <text:p>97532<text:s/></text:p>
          </table:table-cell>
          <table:table-cell office:value-type="float" office:value="4380344.7421000004" table:style-name="ce12">
            <text:p>4380345<text:s/></text:p>
          </table:table-cell>
          <table:table-cell office:value-type="float" office:value="44.874612036999999" table:style-name="ce13">
            <text:p>44.87<text:s/>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float" office:value="1.867762E-3" table:style-name="ce11">
            <text:p>0.00187<text:s/></text:p>
          </table:table-cell>
          <table:table-cell office:value-type="float" office:value="97451.275624999995" table:style-name="ce12">
            <text:p>97451<text:s/></text:p>
          </table:table-cell>
          <table:table-cell office:value-type="float" office:value="182.01578572" table:style-name="ce12">
            <text:p>182<text:s/></text:p>
          </table:table-cell>
          <table:table-cell office:value-type="float" office:value="97360.267731999993" table:style-name="ce12">
            <text:p>97360<text:s/></text:p>
          </table:table-cell>
          <table:table-cell office:value-type="float" office:value="4282812.6128000002" table:style-name="ce12">
            <text:p>4282813<text:s/></text:p>
          </table:table-cell>
          <table:table-cell office:value-type="float" office:value="43.948245780999997" table:style-name="ce13">
            <text:p>43.95<text:s/>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2.1131546000000001E-3" table:style-name="ce11">
            <text:p>0.00211<text:s/></text:p>
          </table:table-cell>
          <table:table-cell office:value-type="float" office:value="97269.259839999999" table:style-name="ce12">
            <text:p>97269<text:s/></text:p>
          </table:table-cell>
          <table:table-cell office:value-type="float" office:value="205.54498211999999" table:style-name="ce12">
            <text:p>206<text:s/></text:p>
          </table:table-cell>
          <table:table-cell office:value-type="float" office:value="97166.487349000003" table:style-name="ce12">
            <text:p>97166<text:s/></text:p>
          </table:table-cell>
          <table:table-cell office:value-type="float" office:value="4185452.3451" table:style-name="ce12">
            <text:p>4185452<text:s/></text:p>
          </table:table-cell>
          <table:table-cell office:value-type="float" office:value="43.029548616" table:style-name="ce13">
            <text:p>43.03<text:s/></text:p>
          </table:table-cell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2.3842244E-3" table:style-name="ce11">
            <text:p>0.00238<text:s/></text:p>
          </table:table-cell>
          <table:table-cell office:value-type="float" office:value="97063.714856999999" table:style-name="ce12">
            <text:p>97064<text:s/></text:p>
          </table:table-cell>
          <table:table-cell office:value-type="float" office:value="231.42167691" table:style-name="ce12">
            <text:p>231<text:s/></text:p>
          </table:table-cell>
          <table:table-cell office:value-type="float" office:value="96948.004019" table:style-name="ce12">
            <text:p>96948<text:s/></text:p>
          </table:table-cell>
          <table:table-cell office:value-type="float" office:value="4088285.8577000001" table:style-name="ce12">
            <text:p>4088286<text:s/></text:p>
          </table:table-cell>
          <table:table-cell office:value-type="float" office:value="42.119610440999999" table:style-name="ce13">
            <text:p>42.12<text:s/></text:p>
          </table:table-cell>
          <table:table-cell table:number-columns-repeated="1637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2.6497255000000001E-3" table:style-name="ce11">
            <text:p>0.00265<text:s/></text:p>
          </table:table-cell>
          <table:table-cell office:value-type="float" office:value="96832.293181000001" table:style-name="ce12">
            <text:p>96832<text:s/></text:p>
          </table:table-cell>
          <table:table-cell office:value-type="float" office:value="256.57899902000003" table:style-name="ce12">
            <text:p>257<text:s/></text:p>
          </table:table-cell>
          <table:table-cell office:value-type="float" office:value="96704.003681000002" table:style-name="ce12">
            <text:p>96704<text:s/></text:p>
          </table:table-cell>
          <table:table-cell office:value-type="float" office:value="3991337.8536999999" table:style-name="ce12">
            <text:p>3991338<text:s/></text:p>
          </table:table-cell>
          <table:table-cell office:value-type="float" office:value="41.219078085" table:style-name="ce13">
            <text:p>41.22<text:s/></text:p>
          </table:table-cell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2.8837339000000002E-3" table:style-name="ce11">
            <text:p>0.00288<text:s/></text:p>
          </table:table-cell>
          <table:table-cell office:value-type="float" office:value="96575.714181999996" table:style-name="ce12">
            <text:p>96576<text:s/></text:p>
          </table:table-cell>
          <table:table-cell office:value-type="float" office:value="278.49866458000002" table:style-name="ce12">
            <text:p>278<text:s/></text:p>
          </table:table-cell>
          <table:table-cell office:value-type="float" office:value="96436.464848999996" table:style-name="ce12">
            <text:p>96436<text:s/></text:p>
          </table:table-cell>
          <table:table-cell office:value-type="float" office:value="3894633.85" table:style-name="ce12">
            <text:p>3894634<text:s/></text:p>
          </table:table-cell>
          <table:table-cell office:value-type="float" office:value="40.327259114999997" table:style-name="ce13">
            <text:p>40.33<text:s/></text:p>
          </table:table-cell>
          <table:table-cell table:number-columns-repeated="16377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float" office:value="3.0326441000000002E-3" table:style-name="ce11">
            <text:p>0.00303<text:s/></text:p>
          </table:table-cell>
          <table:table-cell office:value-type="float" office:value="96297.215517000004" table:style-name="ce12">
            <text:p>96297<text:s/></text:p>
          </table:table-cell>
          <table:table-cell office:value-type="float" office:value="292.03517885000002" table:style-name="ce12">
            <text:p>292<text:s/></text:p>
          </table:table-cell>
          <table:table-cell office:value-type="float" office:value="96151.197927999994" table:style-name="ce12">
            <text:p>96151<text:s/></text:p>
          </table:table-cell>
          <table:table-cell office:value-type="float" office:value="3798197.3851999999" table:style-name="ce12">
            <text:p>3798197<text:s/></text:p>
          </table:table-cell>
          <table:table-cell office:value-type="float" office:value="39.442442491999998" table:style-name="ce13">
            <text:p>39.44<text:s/>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3.0659626E-3" table:style-name="ce11">
            <text:p>0.00307<text:s/></text:p>
          </table:table-cell>
          <table:table-cell office:value-type="float" office:value="96005.180338000006" table:style-name="ce12">
            <text:p>96005<text:s/></text:p>
          </table:table-cell>
          <table:table-cell office:value-type="float" office:value="294.34829143000002" table:style-name="ce12">
            <text:p>294<text:s/></text:p>
          </table:table-cell>
          <table:table-cell office:value-type="float" office:value="95858.006192000001" table:style-name="ce12">
            <text:p>95858<text:s/></text:p>
          </table:table-cell>
          <table:table-cell office:value-type="float" office:value="3702046.1872999999" table:style-name="ce12">
            <text:p>3702046<text:s/></text:p>
          </table:table-cell>
          <table:table-cell office:value-type="float" office:value="38.5609003" table:style-name="ce13">
            <text:p>38.56<text:s/></text:p>
          </table:table-cell>
          <table:table-cell table:number-columns-repeated="16377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float" office:value="3.0166713E-3" table:style-name="ce15">
            <text:p>0.00302<text:s/></text:p>
          </table:table-cell>
          <table:table-cell office:value-type="float" office:value="95710.832047000004" table:style-name="ce16">
            <text:p>95711<text:s/></text:p>
          </table:table-cell>
          <table:table-cell office:value-type="float" office:value="288.72811754999998" table:style-name="ce16">
            <text:p>289<text:s/></text:p>
          </table:table-cell>
          <table:table-cell office:value-type="float" office:value="95566.467988000004" table:style-name="ce16">
            <text:p>95566<text:s/></text:p>
          </table:table-cell>
          <table:table-cell office:value-type="float" office:value="3606188.1811000002" table:style-name="ce16">
            <text:p>3606188<text:s/></text:p>
          </table:table-cell>
          <table:table-cell office:value-type="float" office:value="37.677952474000001" table:style-name="ce17">
            <text:p>37.68<text:s/></text:p>
          </table:table-cell>
          <table:table-cell table:number-columns-repeated="16377"/>
        </table:table-row>
        <table:table-row table:style-name="ro2">
          <table:table-cell table:style-name="ce29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table:style-name="ce2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table:number-columns-spanned="7" table:number-rows-spanned="1" table:style-name="ce51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2 山地原住民生命表(續完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2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float" office:value="2.9697335000000002E-3" table:style-name="ce11">
            <text:p>0.00297<text:s/></text:p>
          </table:table-cell>
          <table:table-cell office:value-type="float" office:value="95422.103929000004" table:style-name="ce12">
            <text:p>95422<text:s/></text:p>
          </table:table-cell>
          <table:table-cell office:value-type="float" office:value="283.37821674000003" table:style-name="ce12">
            <text:p>283<text:s/></text:p>
          </table:table-cell>
          <table:table-cell office:value-type="float" office:value="95280.414820999998" table:style-name="ce12">
            <text:p>95280<text:s/></text:p>
          </table:table-cell>
          <table:table-cell office:value-type="float" office:value="3510621.7130999998" table:style-name="ce12">
            <text:p>3510622<text:s/></text:p>
          </table:table-cell>
          <table:table-cell office:value-type="float" office:value="36.790445489" table:style-name="ce13">
            <text:p>36.79<text:s/></text:p>
          </table:table-cell>
          <table:table-cell table:number-columns-repeated="16377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float" office:value="2.9998402999999998E-3" table:style-name="ce11">
            <text:p>0.00300<text:s/></text:p>
          </table:table-cell>
          <table:table-cell office:value-type="float" office:value="95138.725711999999" table:style-name="ce12">
            <text:p>95139<text:s/></text:p>
          </table:table-cell>
          <table:table-cell office:value-type="float" office:value="285.40098553000001" table:style-name="ce12">
            <text:p>285<text:s/></text:p>
          </table:table-cell>
          <table:table-cell office:value-type="float" office:value="94996.025219999996" table:style-name="ce12">
            <text:p>94996<text:s/></text:p>
          </table:table-cell>
          <table:table-cell office:value-type="float" office:value="3415341.2982999999" table:style-name="ce12">
            <text:p>3415341<text:s/></text:p>
          </table:table-cell>
          <table:table-cell office:value-type="float" office:value="35.898539450999998" table:style-name="ce13">
            <text:p>35.90<text:s/></text:p>
          </table:table-cell>
          <table:table-cell table:number-columns-repeated="16377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float" office:value="3.2043051999999998E-3" table:style-name="ce11">
            <text:p>0.00320<text:s/></text:p>
          </table:table-cell>
          <table:table-cell office:value-type="float" office:value="94853.324726999999" table:style-name="ce12">
            <text:p>94853<text:s/></text:p>
          </table:table-cell>
          <table:table-cell office:value-type="float" office:value="303.9389999" table:style-name="ce12">
            <text:p>304<text:s/></text:p>
          </table:table-cell>
          <table:table-cell office:value-type="float" office:value="94701.355226999993" table:style-name="ce12">
            <text:p>94701<text:s/></text:p>
          </table:table-cell>
          <table:table-cell office:value-type="float" office:value="3320345.273" table:style-name="ce12">
            <text:p>3320345<text:s/></text:p>
          </table:table-cell>
          <table:table-cell office:value-type="float" office:value="35.005048928000001" table:style-name="ce13">
            <text:p>35.01<text:s/></text:p>
          </table:table-cell>
          <table:table-cell table:number-columns-repeated="16377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float" office:value="3.6272371999999998E-3" table:style-name="ce11">
            <text:p>0.00363<text:s/></text:p>
          </table:table-cell>
          <table:table-cell office:value-type="float" office:value="94549.385727000001" table:style-name="ce12">
            <text:p>94549<text:s/></text:p>
          </table:table-cell>
          <table:table-cell office:value-type="float" office:value="342.95305331999998" table:style-name="ce12">
            <text:p>343<text:s/></text:p>
          </table:table-cell>
          <table:table-cell office:value-type="float" office:value="94377.909199999995" table:style-name="ce12">
            <text:p>94378<text:s/></text:p>
          </table:table-cell>
          <table:table-cell office:value-type="float" office:value="3225643.9177999999" table:style-name="ce12">
            <text:p>3225644<text:s/></text:p>
          </table:table-cell>
          <table:table-cell office:value-type="float" office:value="34.115969057000001" table:style-name="ce13">
            <text:p>34.12<text:s/></text:p>
          </table:table-cell>
          <table:table-cell table:number-columns-repeated="16377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float" office:value="4.2219789000000002E-3" table:style-name="ce11">
            <text:p>0.00422<text:s/></text:p>
          </table:table-cell>
          <table:table-cell office:value-type="float" office:value="94206.432673999996" table:style-name="ce12">
            <text:p>94206<text:s/></text:p>
          </table:table-cell>
          <table:table-cell office:value-type="float" office:value="397.73757055999999" table:style-name="ce12">
            <text:p>398<text:s/></text:p>
          </table:table-cell>
          <table:table-cell office:value-type="float" office:value="94007.563888000004" table:style-name="ce12">
            <text:p>94008<text:s/></text:p>
          </table:table-cell>
          <table:table-cell office:value-type="float" office:value="3131266.0085999998" table:style-name="ce12">
            <text:p>3131266<text:s/></text:p>
          </table:table-cell>
          <table:table-cell office:value-type="float" office:value="33.238346042000003" table:style-name="ce13">
            <text:p>33.24<text:s/></text:p>
          </table:table-cell>
          <table:table-cell table:number-columns-repeated="16377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float" office:value="4.8865710000000001E-3" table:style-name="ce11">
            <text:p>0.00489<text:s/></text:p>
          </table:table-cell>
          <table:table-cell office:value-type="float" office:value="93808.695103000005" table:style-name="ce12">
            <text:p>93809<text:s/></text:p>
          </table:table-cell>
          <table:table-cell office:value-type="float" office:value="458.40284587999997" table:style-name="ce12">
            <text:p>458<text:s/></text:p>
          </table:table-cell>
          <table:table-cell office:value-type="float" office:value="93579.49368" table:style-name="ce12">
            <text:p>93579<text:s/></text:p>
          </table:table-cell>
          <table:table-cell office:value-type="float" office:value="3037258.4446999999" table:style-name="ce12">
            <text:p>3037258<text:s/></text:p>
          </table:table-cell>
          <table:table-cell office:value-type="float" office:value="32.377152686999999" table:style-name="ce13">
            <text:p>32.38<text:s/></text:p>
          </table:table-cell>
          <table:table-cell table:number-columns-repeated="16377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float" office:value="5.5327972E-3" table:style-name="ce11">
            <text:p>0.00553<text:s/></text:p>
          </table:table-cell>
          <table:table-cell office:value-type="float" office:value="93350.292256999994" table:style-name="ce12">
            <text:p>93350<text:s/></text:p>
          </table:table-cell>
          <table:table-cell office:value-type="float" office:value="516.48823517000005" table:style-name="ce12">
            <text:p>516<text:s/></text:p>
          </table:table-cell>
          <table:table-cell office:value-type="float" office:value="93092.048139999999" table:style-name="ce12">
            <text:p>93092<text:s/></text:p>
          </table:table-cell>
          <table:table-cell office:value-type="float" office:value="2943678.9509999999" table:style-name="ce12">
            <text:p>2943679<text:s/></text:p>
          </table:table-cell>
          <table:table-cell office:value-type="float" office:value="31.533687574999998" table:style-name="ce13">
            <text:p>31.53<text:s/></text:p>
          </table:table-cell>
          <table:table-cell table:number-columns-repeated="16377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float" office:value="6.0845452999999999E-3" table:style-name="ce11">
            <text:p>0.00608<text:s/></text:p>
          </table:table-cell>
          <table:table-cell office:value-type="float" office:value="92833.804021999997" table:style-name="ce12">
            <text:p>92834<text:s/></text:p>
          </table:table-cell>
          <table:table-cell office:value-type="float" office:value="564.85148431000005" table:style-name="ce12">
            <text:p>565<text:s/></text:p>
          </table:table-cell>
          <table:table-cell office:value-type="float" office:value="92551.378280000004" table:style-name="ce12">
            <text:p>92551<text:s/></text:p>
          </table:table-cell>
          <table:table-cell office:value-type="float" office:value="2850586.9029000001" table:style-name="ce12">
            <text:p>2850587<text:s/></text:p>
          </table:table-cell>
          <table:table-cell office:value-type="float" office:value="30.706345958" table:style-name="ce13">
            <text:p>30.71<text:s/></text:p>
          </table:table-cell>
          <table:table-cell table:number-columns-repeated="16377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float" office:value="6.5228439000000003E-3" table:style-name="ce11">
            <text:p>0.00652<text:s/></text:p>
          </table:table-cell>
          <table:table-cell office:value-type="float" office:value="92268.952537999998" table:style-name="ce12">
            <text:p>92269<text:s/></text:p>
          </table:table-cell>
          <table:table-cell office:value-type="float" office:value="601.85597683000003" table:style-name="ce12">
            <text:p>602<text:s/></text:p>
          </table:table-cell>
          <table:table-cell office:value-type="float" office:value="91968.024548999994" table:style-name="ce12">
            <text:p>91968<text:s/></text:p>
          </table:table-cell>
          <table:table-cell office:value-type="float" office:value="2758035.5246000001" table:style-name="ce12">
            <text:p>2758036<text:s/></text:p>
          </table:table-cell>
          <table:table-cell office:value-type="float" office:value="29.891262974" table:style-name="ce13">
            <text:p>29.89<text:s/></text:p>
          </table:table-cell>
          <table:table-cell table:number-columns-repeated="16377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float" office:value="6.8751482000000003E-3" table:style-name="ce11">
            <text:p>0.00688<text:s/></text:p>
          </table:table-cell>
          <table:table-cell office:value-type="float" office:value="91667.096560999998" table:style-name="ce12">
            <text:p>91667<text:s/></text:p>
          </table:table-cell>
          <table:table-cell office:value-type="float" office:value="630.22487199" table:style-name="ce12">
            <text:p>630<text:s/></text:p>
          </table:table-cell>
          <table:table-cell office:value-type="float" office:value="91351.984125000003" table:style-name="ce12">
            <text:p>91352<text:s/></text:p>
          </table:table-cell>
          <table:table-cell office:value-type="float" office:value="2666067.5000999998" table:style-name="ce12">
            <text:p>2666068<text:s/></text:p>
          </table:table-cell>
          <table:table-cell office:value-type="float" office:value="29.08423633" table:style-name="ce13">
            <text:p>29.08<text:s/></text:p>
          </table:table-cell>
          <table:table-cell table:number-columns-repeated="16377"/>
        </table:table-row>
        <table:table-row table:style-name="ro4">
          <table:table-cell office:value-type="float" office:value="50" table:style-name="ce14">
            <text:p>50</text:p>
          </table:table-cell>
          <table:table-cell office:value-type="float" office:value="7.1689201000000001E-3" table:style-name="ce11">
            <text:p>0.00717<text:s/></text:p>
          </table:table-cell>
          <table:table-cell office:value-type="float" office:value="91036.871689000007" table:style-name="ce12">
            <text:p>91037<text:s/></text:p>
          </table:table-cell>
          <table:table-cell office:value-type="float" office:value="652.63606373000005" table:style-name="ce12">
            <text:p>653<text:s/></text:p>
          </table:table-cell>
          <table:table-cell office:value-type="float" office:value="90710.553656999997" table:style-name="ce12">
            <text:p>90711<text:s/></text:p>
          </table:table-cell>
          <table:table-cell office:value-type="float" office:value="2574715.5159999998" table:style-name="ce12">
            <text:p>2574716<text:s/></text:p>
          </table:table-cell>
          <table:table-cell office:value-type="float" office:value="28.282117654" table:style-name="ce13">
            <text:p>28.28<text:s/></text:p>
          </table:table-cell>
          <table:table-cell table:number-columns-repeated="16377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float" office:value="7.4195718999999997E-3" table:style-name="ce11">
            <text:p>0.00742<text:s/></text:p>
          </table:table-cell>
          <table:table-cell office:value-type="float" office:value="90384.235625000001" table:style-name="ce12">
            <text:p>90384<text:s/></text:p>
          </table:table-cell>
          <table:table-cell office:value-type="float" office:value="670.61233922999998" table:style-name="ce12">
            <text:p>671<text:s/></text:p>
          </table:table-cell>
          <table:table-cell office:value-type="float" office:value="90048.929455999998" table:style-name="ce12">
            <text:p>90049<text:s/></text:p>
          </table:table-cell>
          <table:table-cell office:value-type="float" office:value="2484004.9622999998" table:style-name="ce12">
            <text:p>2484005<text:s/></text:p>
          </table:table-cell>
          <table:table-cell office:value-type="float" office:value="27.482723565000001" table:style-name="ce13">
            <text:p>27.48<text:s/></text:p>
          </table:table-cell>
          <table:table-cell table:number-columns-repeated="16377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float" office:value="7.5899579000000003E-3" table:style-name="ce11">
            <text:p>0.00759<text:s/></text:p>
          </table:table-cell>
          <table:table-cell office:value-type="float" office:value="89713.623286000002" table:style-name="ce12">
            <text:p>89714<text:s/></text:p>
          </table:table-cell>
          <table:table-cell office:value-type="float" office:value="680.92262509" table:style-name="ce12">
            <text:p>681<text:s/></text:p>
          </table:table-cell>
          <table:table-cell office:value-type="float" office:value="89373.161972999995" table:style-name="ce12">
            <text:p>89373<text:s/></text:p>
          </table:table-cell>
          <table:table-cell office:value-type="float" office:value="2393956.0328000002" table:style-name="ce12">
            <text:p>2393956<text:s/></text:p>
          </table:table-cell>
          <table:table-cell office:value-type="float" office:value="26.684420327000002" table:style-name="ce13">
            <text:p>26.68<text:s/></text:p>
          </table:table-cell>
          <table:table-cell table:number-columns-repeated="16377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float" office:value="7.6439836000000002E-3" table:style-name="ce11">
            <text:p>0.00764<text:s/></text:p>
          </table:table-cell>
          <table:table-cell office:value-type="float" office:value="89032.700660999995" table:style-name="ce12">
            <text:p>89033<text:s/></text:p>
          </table:table-cell>
          <table:table-cell office:value-type="float" office:value="680.56450337000001" table:style-name="ce12">
            <text:p>681<text:s/></text:p>
          </table:table-cell>
          <table:table-cell office:value-type="float" office:value="88692.418409000005" table:style-name="ce12">
            <text:p>88692<text:s/></text:p>
          </table:table-cell>
          <table:table-cell office:value-type="float" office:value="2304582.8709" table:style-name="ce12">
            <text:p>2304583<text:s/></text:p>
          </table:table-cell>
          <table:table-cell office:value-type="float" office:value="25.88467893" table:style-name="ce13">
            <text:p>25.88<text:s/></text:p>
          </table:table-cell>
          <table:table-cell table:number-columns-repeated="16377"/>
        </table:table-row>
        <table:table-row table:style-name="ro4">
          <table:table-cell office:value-type="float" office:value="54" table:style-name="ce14">
            <text:p>54</text:p>
          </table:table-cell>
          <table:table-cell office:value-type="float" office:value="7.6266898000000001E-3" table:style-name="ce11">
            <text:p>0.00763<text:s/></text:p>
          </table:table-cell>
          <table:table-cell office:value-type="float" office:value="88352.136157000001" table:style-name="ce12">
            <text:p>88352<text:s/></text:p>
          </table:table-cell>
          <table:table-cell office:value-type="float" office:value="673.83433959000001" table:style-name="ce12">
            <text:p>674<text:s/></text:p>
          </table:table-cell>
          <table:table-cell office:value-type="float" office:value="88015.218987999993" table:style-name="ce12">
            <text:p>88015<text:s/></text:p>
          </table:table-cell>
          <table:table-cell office:value-type="float" office:value="2215890.4525000001" table:style-name="ce12">
            <text:p>2215890<text:s/></text:p>
          </table:table-cell>
          <table:table-cell office:value-type="float" office:value="25.080213663999999" table:style-name="ce13">
            <text:p>25.08<text:s/></text:p>
          </table:table-cell>
          <table:table-cell table:number-columns-repeated="16377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float" office:value="7.6776722E-3" table:style-name="ce11">
            <text:p>0.00768<text:s/></text:p>
          </table:table-cell>
          <table:table-cell office:value-type="float" office:value="87678.301818000007" table:style-name="ce12">
            <text:p>87678<text:s/></text:p>
          </table:table-cell>
          <table:table-cell office:value-type="float" office:value="673.16526466000005" table:style-name="ce12">
            <text:p>673<text:s/></text:p>
          </table:table-cell>
          <table:table-cell office:value-type="float" office:value="87341.719186000002" table:style-name="ce12">
            <text:p>87342<text:s/></text:p>
          </table:table-cell>
          <table:table-cell office:value-type="float" office:value="2127875.2335000001" table:style-name="ce12">
            <text:p>2127875<text:s/></text:p>
          </table:table-cell>
          <table:table-cell office:value-type="float" office:value="24.269120059999999" table:style-name="ce13">
            <text:p>24.27<text:s/></text:p>
          </table:table-cell>
          <table:table-cell table:number-columns-repeated="16377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float" office:value="7.9269952999999997E-3" table:style-name="ce11">
            <text:p>0.00793<text:s/></text:p>
          </table:table-cell>
          <table:table-cell office:value-type="float" office:value="87005.136553000004" table:style-name="ce12">
            <text:p>87005<text:s/></text:p>
          </table:table-cell>
          <table:table-cell office:value-type="float" office:value="689.68930902" table:style-name="ce12">
            <text:p>690<text:s/></text:p>
          </table:table-cell>
          <table:table-cell office:value-type="float" office:value="86660.291899000003" table:style-name="ce12">
            <text:p>86660<text:s/></text:p>
          </table:table-cell>
          <table:table-cell office:value-type="float" office:value="2040533.5142999999" table:style-name="ce12">
            <text:p>2040534<text:s/></text:p>
          </table:table-cell>
          <table:table-cell office:value-type="float" office:value="23.453023523999999" table:style-name="ce13">
            <text:p>23.45<text:s/></text:p>
          </table:table-cell>
          <table:table-cell table:number-columns-repeated="16377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float" office:value="8.5894979999999992E-3" table:style-name="ce11">
            <text:p>0.00859<text:s/></text:p>
          </table:table-cell>
          <table:table-cell office:value-type="float" office:value="86315.447243999995" table:style-name="ce12">
            <text:p>86315<text:s/></text:p>
          </table:table-cell>
          <table:table-cell office:value-type="float" office:value="741.40635771999996" table:style-name="ce12">
            <text:p>741<text:s/></text:p>
          </table:table-cell>
          <table:table-cell office:value-type="float" office:value="85944.744065000006" table:style-name="ce12">
            <text:p>85945<text:s/></text:p>
          </table:table-cell>
          <table:table-cell office:value-type="float" office:value="1953873.2224000001" table:style-name="ce12">
            <text:p>1953873<text:s/></text:p>
          </table:table-cell>
          <table:table-cell office:value-type="float" office:value="22.636425862999999" table:style-name="ce13">
            <text:p>22.64<text:s/></text:p>
          </table:table-cell>
          <table:table-cell table:number-columns-repeated="16377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float" office:value="9.7857423000000006E-3" table:style-name="ce11">
            <text:p>0.00979<text:s/></text:p>
          </table:table-cell>
          <table:table-cell office:value-type="float" office:value="85574.040886000003" table:style-name="ce12">
            <text:p>85574<text:s/></text:p>
          </table:table-cell>
          <table:table-cell office:value-type="float" office:value="837.40551098000003" table:style-name="ce12">
            <text:p>837<text:s/></text:p>
          </table:table-cell>
          <table:table-cell office:value-type="float" office:value="85155.338130999997" table:style-name="ce12">
            <text:p>85155<text:s/></text:p>
          </table:table-cell>
          <table:table-cell office:value-type="float" office:value="1867928.4783000001" table:style-name="ce12">
            <text:p>1867928<text:s/></text:p>
          </table:table-cell>
          <table:table-cell office:value-type="float" office:value="21.828214012" table:style-name="ce13">
            <text:p>21.83<text:s/></text:p>
          </table:table-cell>
          <table:table-cell table:number-columns-repeated="16377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float" office:value="1.14115096E-2" table:style-name="ce11">
            <text:p>0.01141<text:s/></text:p>
          </table:table-cell>
          <table:table-cell office:value-type="float" office:value="84736.635374999998" table:style-name="ce12">
            <text:p>84737<text:s/></text:p>
          </table:table-cell>
          <table:table-cell office:value-type="float" office:value="966.97292485000003" table:style-name="ce12">
            <text:p>967<text:s/></text:p>
          </table:table-cell>
          <table:table-cell office:value-type="float" office:value="84253.148912999997" table:style-name="ce12">
            <text:p>84253<text:s/></text:p>
          </table:table-cell>
          <table:table-cell office:value-type="float" office:value="1782773.1402" table:style-name="ce12">
            <text:p>1782773<text:s/></text:p>
          </table:table-cell>
          <table:table-cell office:value-type="float" office:value="21.038989007000001" table:style-name="ce13">
            <text:p>21.04<text:s/></text:p>
          </table:table-cell>
          <table:table-cell table:number-columns-repeated="16377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float" office:value="1.31698153E-2" table:style-name="ce11">
            <text:p>0.01317<text:s/></text:p>
          </table:table-cell>
          <table:table-cell office:value-type="float" office:value="83769.662450999997" table:style-name="ce12">
            <text:p>83770<text:s/></text:p>
          </table:table-cell>
          <table:table-cell office:value-type="float" office:value="1103.2309859" table:style-name="ce12">
            <text:p>1103<text:s/></text:p>
          </table:table-cell>
          <table:table-cell office:value-type="float" office:value="83218.046958000006" table:style-name="ce12">
            <text:p>83218<text:s/></text:p>
          </table:table-cell>
          <table:table-cell office:value-type="float" office:value="1698519.9913000001" table:style-name="ce12">
            <text:p>1698520<text:s/></text:p>
          </table:table-cell>
          <table:table-cell office:value-type="float" office:value="20.276075389999999" table:style-name="ce13">
            <text:p>20.28<text:s/></text:p>
          </table:table-cell>
          <table:table-cell table:number-columns-repeated="16377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float" office:value="1.4781738799999999E-2" table:style-name="ce11">
            <text:p>0.01478<text:s/></text:p>
          </table:table-cell>
          <table:table-cell office:value-type="float" office:value="82666.431465000001" table:style-name="ce12">
            <text:p>82666<text:s/></text:p>
          </table:table-cell>
          <table:table-cell office:value-type="float" office:value="1221.9535960999999" table:style-name="ce12">
            <text:p>1222<text:s/></text:p>
          </table:table-cell>
          <table:table-cell office:value-type="float" office:value="82055.454666999998" table:style-name="ce12">
            <text:p>82055<text:s/></text:p>
          </table:table-cell>
          <table:table-cell office:value-type="float" office:value="1615301.9443000001" table:style-name="ce12">
            <text:p>1615302<text:s/></text:p>
          </table:table-cell>
          <table:table-cell office:value-type="float" office:value="19.53999847" table:style-name="ce13">
            <text:p>19.54<text:s/></text:p>
          </table:table-cell>
          <table:table-cell table:number-columns-repeated="16377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float" office:value="1.6021290300000001E-2" table:style-name="ce11">
            <text:p>0.01602<text:s/></text:p>
          </table:table-cell>
          <table:table-cell office:value-type="float" office:value="81444.477868999995" table:style-name="ce12">
            <text:p>81444<text:s/></text:p>
          </table:table-cell>
          <table:table-cell office:value-type="float" office:value="1304.8456216" table:style-name="ce12">
            <text:p>1305<text:s/></text:p>
          </table:table-cell>
          <table:table-cell office:value-type="float" office:value="80792.055057999998" table:style-name="ce12">
            <text:p>80792<text:s/></text:p>
          </table:table-cell>
          <table:table-cell office:value-type="float" office:value="1533246.4897" table:style-name="ce12">
            <text:p>1533246<text:s/></text:p>
          </table:table-cell>
          <table:table-cell office:value-type="float" office:value="18.825665407999999" table:style-name="ce13">
            <text:p>18.83<text:s/></text:p>
          </table:table-cell>
          <table:table-cell table:number-columns-repeated="16377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float" office:value="1.6870801000000001E-2" table:style-name="ce11">
            <text:p>0.01687<text:s/></text:p>
          </table:table-cell>
          <table:table-cell office:value-type="float" office:value="80139.632247000001" table:style-name="ce12">
            <text:p>80140<text:s/></text:p>
          </table:table-cell>
          <table:table-cell office:value-type="float" office:value="1352.0197842" table:style-name="ce12">
            <text:p>1352<text:s/></text:p>
          </table:table-cell>
          <table:table-cell office:value-type="float" office:value="79463.622355" table:style-name="ce12">
            <text:p>79464<text:s/></text:p>
          </table:table-cell>
          <table:table-cell office:value-type="float" office:value="1452454.4346" table:style-name="ce12">
            <text:p>1452454<text:s/></text:p>
          </table:table-cell>
          <table:table-cell office:value-type="float" office:value="18.124046665000002" table:style-name="ce13">
            <text:p>18.12<text:s/></text:p>
          </table:table-cell>
          <table:table-cell table:number-columns-repeated="16377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float" office:value="1.7558366499999999E-2" table:style-name="ce11">
            <text:p>0.01756<text:s/></text:p>
          </table:table-cell>
          <table:table-cell office:value-type="float" office:value="78787.612462999998" table:style-name="ce12">
            <text:p>78788<text:s/></text:p>
          </table:table-cell>
          <table:table-cell office:value-type="float" office:value="1383.3817781" table:style-name="ce12">
            <text:p>1383<text:s/></text:p>
          </table:table-cell>
          <table:table-cell office:value-type="float" office:value="78095.921574000007" table:style-name="ce12">
            <text:p>78096<text:s/></text:p>
          </table:table-cell>
          <table:table-cell office:value-type="float" office:value="1372990.8122" table:style-name="ce12">
            <text:p>1372991<text:s/></text:p>
          </table:table-cell>
          <table:table-cell office:value-type="float" office:value="17.426480754" table:style-name="ce13">
            <text:p>17.43<text:s/></text:p>
          </table:table-cell>
          <table:table-cell table:number-columns-repeated="16377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float" office:value="1.8393930700000002E-2" table:style-name="ce11">
            <text:p>0.01839<text:s/></text:p>
          </table:table-cell>
          <table:table-cell office:value-type="float" office:value="77404.230685000002" table:style-name="ce12">
            <text:p>77404<text:s/></text:p>
          </table:table-cell>
          <table:table-cell office:value-type="float" office:value="1423.7680545000001" table:style-name="ce12">
            <text:p>1424<text:s/></text:p>
          </table:table-cell>
          <table:table-cell office:value-type="float" office:value="76692.346657999995" table:style-name="ce12">
            <text:p>76692<text:s/></text:p>
          </table:table-cell>
          <table:table-cell office:value-type="float" office:value="1294894.8907000001" table:style-name="ce12">
            <text:p>1294895<text:s/></text:p>
          </table:table-cell>
          <table:table-cell office:value-type="float" office:value="16.728993741" table:style-name="ce13">
            <text:p>16.73<text:s/></text:p>
          </table:table-cell>
          <table:table-cell table:number-columns-repeated="16377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float" office:value="1.9560238000000001E-2" table:style-name="ce11">
            <text:p>0.01956<text:s/></text:p>
          </table:table-cell>
          <table:table-cell office:value-type="float" office:value="75980.462629999995" table:style-name="ce12">
            <text:p>75980<text:s/></text:p>
          </table:table-cell>
          <table:table-cell office:value-type="float" office:value="1486.1959306000001" table:style-name="ce12">
            <text:p>1486<text:s/></text:p>
          </table:table-cell>
          <table:table-cell office:value-type="float" office:value="75237.364665000001" table:style-name="ce12">
            <text:p>75237<text:s/></text:p>
          </table:table-cell>
          <table:table-cell office:value-type="float" office:value="1218202.544" table:style-name="ce12">
            <text:p>1218203<text:s/></text:p>
          </table:table-cell>
          <table:table-cell office:value-type="float" office:value="16.033102482" table:style-name="ce13">
            <text:p>16.03<text:s/></text:p>
          </table:table-cell>
          <table:table-cell table:number-columns-repeated="16377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float" office:value="2.1213668799999998E-2" table:style-name="ce11">
            <text:p>0.02121<text:s/></text:p>
          </table:table-cell>
          <table:table-cell office:value-type="float" office:value="74494.266699999993" table:style-name="ce12">
            <text:p>74494<text:s/></text:p>
          </table:table-cell>
          <table:table-cell office:value-type="float" office:value="1580.2966991000001" table:style-name="ce12">
            <text:p>1580<text:s/></text:p>
          </table:table-cell>
          <table:table-cell office:value-type="float" office:value="73704.118350000004" table:style-name="ce12">
            <text:p>73704<text:s/></text:p>
          </table:table-cell>
          <table:table-cell office:value-type="float" office:value="1142965.1793" table:style-name="ce12">
            <text:p>1142965<text:s/></text:p>
          </table:table-cell>
          <table:table-cell office:value-type="float" office:value="15.342995239" table:style-name="ce13">
            <text:p>15.34<text:s/></text:p>
          </table:table-cell>
          <table:table-cell table:number-columns-repeated="16377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float" office:value="2.3350810699999999E-2" table:style-name="ce11">
            <text:p>0.02335<text:s/></text:p>
          </table:table-cell>
          <table:table-cell office:value-type="float" office:value="72913.970000999994" table:style-name="ce12">
            <text:p>72914<text:s/></text:p>
          </table:table-cell>
          <table:table-cell office:value-type="float" office:value="1702.6003100999999" table:style-name="ce12">
            <text:p>1703<text:s/></text:p>
          </table:table-cell>
          <table:table-cell office:value-type="float" office:value="72062.669846000004" table:style-name="ce12">
            <text:p>72063<text:s/></text:p>
          </table:table-cell>
          <table:table-cell office:value-type="float" office:value="1069261.061" table:style-name="ce12">
            <text:p>1069261<text:s/></text:p>
          </table:table-cell>
          <table:table-cell office:value-type="float" office:value="14.664694036" table:style-name="ce13">
            <text:p>14.66<text:s/></text:p>
          </table:table-cell>
          <table:table-cell table:number-columns-repeated="16377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float" office:value="2.5829952199999999E-2" table:style-name="ce11">
            <text:p>0.02583<text:s/></text:p>
          </table:table-cell>
          <table:table-cell office:value-type="float" office:value="71211.369690000007" table:style-name="ce12">
            <text:p>71211<text:s/></text:p>
          </table:table-cell>
          <table:table-cell office:value-type="float" office:value="1839.386276" table:style-name="ce12">
            <text:p>1839<text:s/></text:p>
          </table:table-cell>
          <table:table-cell office:value-type="float" office:value="70291.676552000004" table:style-name="ce12">
            <text:p>70292<text:s/></text:p>
          </table:table-cell>
          <table:table-cell office:value-type="float" office:value="997198.39115000004" table:style-name="ce12">
            <text:p>997198<text:s/></text:p>
          </table:table-cell>
          <table:table-cell office:value-type="float" office:value="14.003359231999999" table:style-name="ce13">
            <text:p>14.00<text:s/></text:p>
          </table:table-cell>
          <table:table-cell table:number-columns-repeated="16377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float" office:value="2.8495213599999999E-2" table:style-name="ce11">
            <text:p>0.02850<text:s/></text:p>
          </table:table-cell>
          <table:table-cell office:value-type="float" office:value="69371.983414000002" table:style-name="ce12">
            <text:p>69372<text:s/></text:p>
          </table:table-cell>
          <table:table-cell office:value-type="float" office:value="1976.7694832" table:style-name="ce12">
            <text:p>1977<text:s/></text:p>
          </table:table-cell>
          <table:table-cell office:value-type="float" office:value="68383.598673" table:style-name="ce12">
            <text:p>68384<text:s/></text:p>
          </table:table-cell>
          <table:table-cell office:value-type="float" office:value="926906.71458999999" table:style-name="ce12">
            <text:p>926907<text:s/></text:p>
          </table:table-cell>
          <table:table-cell office:value-type="float" office:value="13.361398491999999" table:style-name="ce13">
            <text:p>13.36<text:s/></text:p>
          </table:table-cell>
          <table:table-cell table:number-columns-repeated="16377"/>
        </table:table-row>
        <table:table-row table:style-name="ro4">
          <table:table-cell office:value-type="float" office:value="71" table:style-name="ce14">
            <text:p>71</text:p>
          </table:table-cell>
          <table:table-cell office:value-type="float" office:value="3.1278512699999997E-2" table:style-name="ce11">
            <text:p>0.03128<text:s/></text:p>
          </table:table-cell>
          <table:table-cell office:value-type="float" office:value="67395.213931000006" table:style-name="ce12">
            <text:p>67395<text:s/></text:p>
          </table:table-cell>
          <table:table-cell office:value-type="float" office:value="2108.0220531" table:style-name="ce12">
            <text:p>2108<text:s/></text:p>
          </table:table-cell>
          <table:table-cell office:value-type="float" office:value="66341.202904999998" table:style-name="ce12">
            <text:p>66341<text:s/></text:p>
          </table:table-cell>
          <table:table-cell office:value-type="float" office:value="858523.11592000001" table:style-name="ce12">
            <text:p>858523<text:s/></text:p>
          </table:table-cell>
          <table:table-cell office:value-type="float" office:value="12.73863626" table:style-name="ce13">
            <text:p>12.74<text:s/></text:p>
          </table:table-cell>
          <table:table-cell table:number-columns-repeated="16377"/>
        </table:table-row>
        <table:table-row table:style-name="ro4">
          <table:table-cell office:value-type="float" office:value="72" table:style-name="ce14">
            <text:p>72</text:p>
          </table:table-cell>
          <table:table-cell office:value-type="float" office:value="3.4141640600000002E-2" table:style-name="ce11">
            <text:p>0.03414<text:s/></text:p>
          </table:table-cell>
          <table:table-cell office:value-type="float" office:value="65287.191877999998" table:style-name="ce12">
            <text:p>65287<text:s/></text:p>
          </table:table-cell>
          <table:table-cell office:value-type="float" office:value="2229.0118430000002" table:style-name="ce12">
            <text:p>2229<text:s/></text:p>
          </table:table-cell>
          <table:table-cell office:value-type="float" office:value="64172.685957000002" table:style-name="ce12">
            <text:p>64173<text:s/></text:p>
          </table:table-cell>
          <table:table-cell office:value-type="float" office:value="792181.91301999998" table:style-name="ce12">
            <text:p>792182<text:s/></text:p>
          </table:table-cell>
          <table:table-cell office:value-type="float" office:value="12.133802821" table:style-name="ce13">
            <text:p>12.13<text:s/></text:p>
          </table:table-cell>
          <table:table-cell table:number-columns-repeated="16377"/>
        </table:table-row>
        <table:table-row table:style-name="ro4">
          <table:table-cell office:value-type="float" office:value="73" table:style-name="ce14">
            <text:p>73</text:p>
          </table:table-cell>
          <table:table-cell office:value-type="float" office:value="3.7116640100000001E-2" table:style-name="ce11">
            <text:p>0.03712<text:s/></text:p>
          </table:table-cell>
          <table:table-cell office:value-type="float" office:value="63058.180034999998" table:style-name="ce12">
            <text:p>63058<text:s/></text:p>
          </table:table-cell>
          <table:table-cell office:value-type="float" office:value="2340.5077765999999" table:style-name="ce12">
            <text:p>2341<text:s/></text:p>
          </table:table-cell>
          <table:table-cell office:value-type="float" office:value="61887.926146999998" table:style-name="ce12">
            <text:p>61888<text:s/></text:p>
          </table:table-cell>
          <table:table-cell office:value-type="float" office:value="728009.22705999995" table:style-name="ce12">
            <text:p>728009<text:s/></text:p>
          </table:table-cell>
          <table:table-cell office:value-type="float" office:value="11.545040257" table:style-name="ce13">
            <text:p>11.55<text:s/></text:p>
          </table:table-cell>
          <table:table-cell table:number-columns-repeated="16377"/>
        </table:table-row>
        <table:table-row table:style-name="ro4">
          <table:table-cell office:value-type="float" office:value="74" table:style-name="ce14">
            <text:p>74</text:p>
          </table:table-cell>
          <table:table-cell office:value-type="float" office:value="4.0270998699999998E-2" table:style-name="ce11">
            <text:p>0.04027<text:s/></text:p>
          </table:table-cell>
          <table:table-cell office:value-type="float" office:value="60717.672258999999" table:style-name="ce12">
            <text:p>60718<text:s/></text:p>
          </table:table-cell>
          <table:table-cell office:value-type="float" office:value="2445.1613014999998" table:style-name="ce12">
            <text:p>2445<text:s/></text:p>
          </table:table-cell>
          <table:table-cell office:value-type="float" office:value="59495.091608000002" table:style-name="ce12">
            <text:p>59495<text:s/></text:p>
          </table:table-cell>
          <table:table-cell office:value-type="float" office:value="666121.30090999999" table:style-name="ce12">
            <text:p>666121<text:s/></text:p>
          </table:table-cell>
          <table:table-cell office:value-type="float" office:value="10.970797728999999" table:style-name="ce13">
            <text:p>10.97<text:s/></text:p>
          </table:table-cell>
          <table:table-cell table:number-columns-repeated="16377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float" office:value="4.3656470900000001E-2" table:style-name="ce11">
            <text:p>0.04366<text:s/></text:p>
          </table:table-cell>
          <table:table-cell office:value-type="float" office:value="58272.510956999999" table:style-name="ce12">
            <text:p>58273<text:s/></text:p>
          </table:table-cell>
          <table:table-cell office:value-type="float" office:value="2543.9721761999999" table:style-name="ce12">
            <text:p>2544<text:s/></text:p>
          </table:table-cell>
          <table:table-cell office:value-type="float" office:value="57000.524869000001" table:style-name="ce12">
            <text:p>57001<text:s/></text:p>
          </table:table-cell>
          <table:table-cell office:value-type="float" office:value="606626.20929999999" table:style-name="ce12">
            <text:p>606626<text:s/></text:p>
          </table:table-cell>
          <table:table-cell office:value-type="float" office:value="10.4101608" table:style-name="ce13">
            <text:p>10.41<text:s/></text:p>
          </table:table-cell>
          <table:table-cell table:number-columns-repeated="16377"/>
        </table:table-row>
        <table:table-row table:style-name="ro4">
          <table:table-cell office:value-type="float" office:value="76" table:style-name="ce14">
            <text:p>76</text:p>
          </table:table-cell>
          <table:table-cell office:value-type="float" office:value="4.7294360399999999E-2" table:style-name="ce11">
            <text:p>0.04729<text:s/></text:p>
          </table:table-cell>
          <table:table-cell office:value-type="float" office:value="55728.538781000003" table:style-name="ce12">
            <text:p>55729<text:s/></text:p>
          </table:table-cell>
          <table:table-cell office:value-type="float" office:value="2635.6455971" table:style-name="ce12">
            <text:p>2636<text:s/></text:p>
          </table:table-cell>
          <table:table-cell office:value-type="float" office:value="54410.715982000002" table:style-name="ce12">
            <text:p>54411<text:s/></text:p>
          </table:table-cell>
          <table:table-cell office:value-type="float" office:value="549625.68443999998" table:style-name="ce12">
            <text:p>549626<text:s/></text:p>
          </table:table-cell>
          <table:table-cell office:value-type="float" office:value="9.8625533068000006" table:style-name="ce13">
            <text:p>9.86<text:s/></text:p>
          </table:table-cell>
          <table:table-cell table:number-columns-repeated="16377"/>
        </table:table-row>
        <table:table-row table:style-name="ro4">
          <table:table-cell office:value-type="float" office:value="77" table:style-name="ce14">
            <text:p>77</text:p>
          </table:table-cell>
          <table:table-cell office:value-type="float" office:value="5.1262240100000002E-2" table:style-name="ce11">
            <text:p>0.05126<text:s/></text:p>
          </table:table-cell>
          <table:table-cell office:value-type="float" office:value="53092.893184" table:style-name="ce12">
            <text:p>53093<text:s/></text:p>
          </table:table-cell>
          <table:table-cell office:value-type="float" office:value="2721.6606364999998" table:style-name="ce12">
            <text:p>2722<text:s/></text:p>
          </table:table-cell>
          <table:table-cell office:value-type="float" office:value="51732.062865" table:style-name="ce12">
            <text:p>51732<text:s/></text:p>
          </table:table-cell>
          <table:table-cell office:value-type="float" office:value="495214.96844999999" table:style-name="ce12">
            <text:p>495215<text:s/></text:p>
          </table:table-cell>
          <table:table-cell office:value-type="float" office:value="9.3273306228999999" table:style-name="ce13">
            <text:p>9.33<text:s/></text:p>
          </table:table-cell>
          <table:table-cell table:number-columns-repeated="16377"/>
        </table:table-row>
        <table:table-row table:style-name="ro4">
          <table:table-cell office:value-type="float" office:value="78" table:style-name="ce14">
            <text:p>78</text:p>
          </table:table-cell>
          <table:table-cell office:value-type="float" office:value="5.5553203299999999E-2" table:style-name="ce11">
            <text:p>0.05555<text:s/></text:p>
          </table:table-cell>
          <table:table-cell office:value-type="float" office:value="50371.232547" table:style-name="ce12">
            <text:p>50371<text:s/></text:p>
          </table:table-cell>
          <table:table-cell office:value-type="float" office:value="2798.2833246999999" table:style-name="ce12">
            <text:p>2798<text:s/></text:p>
          </table:table-cell>
          <table:table-cell office:value-type="float" office:value="48972.090884999998" table:style-name="ce12">
            <text:p>48972<text:s/></text:p>
          </table:table-cell>
          <table:table-cell office:value-type="float" office:value="443482.90558999998" table:style-name="ce12">
            <text:p>443483<text:s/></text:p>
          </table:table-cell>
          <table:table-cell office:value-type="float" office:value="8.8042893366000001" table:style-name="ce13">
            <text:p>8.80<text:s/></text:p>
          </table:table-cell>
          <table:table-cell table:number-columns-repeated="16377"/>
        </table:table-row>
        <table:table-row table:style-name="ro4">
          <table:table-cell office:value-type="float" office:value="79" table:style-name="ce14">
            <text:p>79</text:p>
          </table:table-cell>
          <table:table-cell office:value-type="float" office:value="6.0191817500000001E-2" table:style-name="ce11">
            <text:p>0.06019<text:s/></text:p>
          </table:table-cell>
          <table:table-cell office:value-type="float" office:value="47572.949223000003" table:style-name="ce12">
            <text:p>47573<text:s/></text:p>
          </table:table-cell>
          <table:table-cell office:value-type="float" office:value="2863.5022776000001" table:style-name="ce12">
            <text:p>2864<text:s/></text:p>
          </table:table-cell>
          <table:table-cell office:value-type="float" office:value="46141.198084000003" table:style-name="ce12">
            <text:p>46141<text:s/></text:p>
          </table:table-cell>
          <table:table-cell office:value-type="float" office:value="394510.81469999999" table:style-name="ce12">
            <text:p>394511<text:s/></text:p>
          </table:table-cell>
          <table:table-cell office:value-type="float" office:value="8.2927550456999999" table:style-name="ce13">
            <text:p>8.29<text:s/></text:p>
          </table:table-cell>
          <table:table-cell table:number-columns-repeated="16377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float" office:value="6.5204207099999995E-2" table:style-name="ce11">
            <text:p>0.06520<text:s/></text:p>
          </table:table-cell>
          <table:table-cell office:value-type="float" office:value="44709.446945000003" table:style-name="ce12">
            <text:p>44709<text:s/></text:p>
          </table:table-cell>
          <table:table-cell office:value-type="float" office:value="2915.2440372999999" table:style-name="ce12">
            <text:p>2915<text:s/></text:p>
          </table:table-cell>
          <table:table-cell office:value-type="float" office:value="43251.824926000001" table:style-name="ce12">
            <text:p>43252<text:s/></text:p>
          </table:table-cell>
          <table:table-cell office:value-type="float" office:value="348369.61661999999" table:style-name="ce12">
            <text:p>348370<text:s/></text:p>
          </table:table-cell>
          <table:table-cell office:value-type="float" office:value="7.7918569883000002" table:style-name="ce13">
            <text:p>7.79<text:s/></text:p>
          </table:table-cell>
          <table:table-cell table:number-columns-repeated="16377"/>
        </table:table-row>
        <table:table-row table:style-name="ro4">
          <table:table-cell office:value-type="float" office:value="81" table:style-name="ce14">
            <text:p>81</text:p>
          </table:table-cell>
          <table:table-cell office:value-type="float" office:value="7.0618095199999995E-2" table:style-name="ce11">
            <text:p>0.07062<text:s/></text:p>
          </table:table-cell>
          <table:table-cell office:value-type="float" office:value="41794.202907999999" table:style-name="ce12">
            <text:p>41794<text:s/></text:p>
          </table:table-cell>
          <table:table-cell office:value-type="float" office:value="2951.4269982000001" table:style-name="ce12">
            <text:p>2951<text:s/></text:p>
          </table:table-cell>
          <table:table-cell office:value-type="float" office:value="40318.489409000002" table:style-name="ce12">
            <text:p>40318<text:s/></text:p>
          </table:table-cell>
          <table:table-cell office:value-type="float" office:value="305117.79168999998" table:style-name="ce12">
            <text:p>305118<text:s/></text:p>
          </table:table-cell>
          <table:table-cell office:value-type="float" office:value="7.3004811784000001" table:style-name="ce13">
            <text:p>7.30<text:s/></text:p>
          </table:table-cell>
          <table:table-cell table:number-columns-repeated="16377"/>
        </table:table-row>
        <table:table-row table:style-name="ro4">
          <table:table-cell office:value-type="float" office:value="82" table:style-name="ce14">
            <text:p>82</text:p>
          </table:table-cell>
          <table:table-cell office:value-type="float" office:value="7.6462833399999999E-2" table:style-name="ce11">
            <text:p>0.07646<text:s/></text:p>
          </table:table-cell>
          <table:table-cell office:value-type="float" office:value="38842.775909000004" table:style-name="ce12">
            <text:p>38843<text:s/></text:p>
          </table:table-cell>
          <table:table-cell office:value-type="float" office:value="2970.0287017999999" table:style-name="ce12">
            <text:p>2970<text:s/></text:p>
          </table:table-cell>
          <table:table-cell office:value-type="float" office:value="37357.761558999999" table:style-name="ce12">
            <text:p>37358<text:s/></text:p>
          </table:table-cell>
          <table:table-cell office:value-type="float" office:value="264799.30228" table:style-name="ce12">
            <text:p>264799<text:s/></text:p>
          </table:table-cell>
          <table:table-cell office:value-type="float" office:value="6.8172085049" table:style-name="ce13">
            <text:p>6.82<text:s/></text:p>
          </table:table-cell>
          <table:table-cell table:number-columns-repeated="16377"/>
        </table:table-row>
        <table:table-row table:style-name="ro4">
          <table:table-cell office:value-type="float" office:value="83" table:style-name="ce14">
            <text:p>83</text:p>
          </table:table-cell>
          <table:table-cell office:value-type="float" office:value="8.2769417799999995E-2" table:style-name="ce11">
            <text:p>0.08277<text:s/></text:p>
          </table:table-cell>
          <table:table-cell office:value-type="float" office:value="35872.747208000001" table:style-name="ce12">
            <text:p>35873<text:s/></text:p>
          </table:table-cell>
          <table:table-cell office:value-type="float" office:value="2969.1664016" table:style-name="ce12">
            <text:p>2969<text:s/></text:p>
          </table:table-cell>
          <table:table-cell office:value-type="float" office:value="34388.164006999999" table:style-name="ce12">
            <text:p>34388<text:s/></text:p>
          </table:table-cell>
          <table:table-cell office:value-type="float" office:value="227441.54073000001" table:style-name="ce12">
            <text:p>227442<text:s/></text:p>
          </table:table-cell>
          <table:table-cell office:value-type="float" office:value="6.3402320264999998" table:style-name="ce13">
            <text:p>6.34<text:s/></text:p>
          </table:table-cell>
          <table:table-cell table:number-columns-repeated="16377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float" office:value="8.9570487200000007E-2" table:style-name="ce11">
            <text:p>0.08957<text:s/></text:p>
          </table:table-cell>
          <table:table-cell office:value-type="float" office:value="32903.580805999998" table:style-name="ce12">
            <text:p>32904<text:s/></text:p>
          </table:table-cell>
          <table:table-cell office:value-type="float" office:value="2947.1897647999999" table:style-name="ce12">
            <text:p>2947<text:s/></text:p>
          </table:table-cell>
          <table:table-cell office:value-type="float" office:value="31429.985924000001" table:style-name="ce12">
            <text:p>31430<text:s/></text:p>
          </table:table-cell>
          <table:table-cell office:value-type="float" office:value="193053.37672" table:style-name="ce12">
            <text:p>193053<text:s/></text:p>
          </table:table-cell>
          <table:table-cell office:value-type="float" office:value="5.8672452051999997" table:style-name="ce13">
            <text:p>5.87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29956.391040999999" table:style-name="ce16">
            <text:p>29956<text:s/></text:p>
          </table:table-cell>
          <table:table-cell office:value-type="float" office:value="29956.391040999999" table:style-name="ce16">
            <text:p>29956<text:s/></text:p>
          </table:table-cell>
          <table:table-cell office:value-type="float" office:value="161623.39079" table:style-name="ce16">
            <text:p>161623<text:s/></text:p>
          </table:table-cell>
          <table:table-cell office:value-type="float" office:value="161623.39079" table:style-name="ce16">
            <text:p>161623<text:s/></text:p>
          </table:table-cell>
          <table:table-cell office:value-type="float" office:value="5.3952891244999996" table:style-name="ce17">
            <text:p>5.40<text:s/></text:p>
          </table:table-cell>
          <table:table-cell table:number-columns-repeated="16377"/>
        </table:table-row>
        <table:table-row table:style-name="ro2">
          <table:table-cell table:number-columns-repeated="7" table:style-name="ce13"/>
          <table:table-cell table:number-columns-repeated="16377"/>
        </table:table-row>
        <table:table-row table:style-name="ro2">
          <table:table-cell table:number-columns-repeated="7" table:style-name="ce21"/>
          <table:table-cell table:number-columns-repeated="16377"/>
        </table:table-row>
        <table:table-row table:style-name="ro3">
          <table:table-cell table:number-columns-repeated="7" table:style-name="ce41"/>
          <table:table-cell table:number-columns-repeated="16377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number-rows-repeated="8" table:style-name="ro2">
          <table:table-cell table:number-columns-repeated="7" table:style-name="ce38"/>
          <table:table-cell table:number-columns-repeated="16377"/>
        </table:table-row>
        <table:table-row table:style-name="ro2">
          <table:table-cell table:number-columns-repeated="7" table:style-name="ce20"/>
          <table:table-cell table:number-columns-repeated="16377"/>
        </table:table-row>
        <table:table-row table:number-rows-repeated="9" table:style-name="ro2">
          <table:table-cell table:number-columns-repeated="7" table:style-name="ce21"/>
          <table:table-cell table:number-columns-repeated="16377"/>
        </table:table-row>
        <table:table-row table:style-name="ro2">
          <table:table-cell table:number-columns-repeated="7" table:style-name="ce36"/>
          <table:table-cell table:number-columns-repeated="16377"/>
        </table:table-row>
        <table:table-row table:style-name="ro5">
          <table:table-cell table:number-columns-repeated="7" table:style-name="ce36"/>
          <table:table-cell table:number-columns-repeated="16377"/>
        </table:table-row>
        <table:table-row table:number-rows-repeated="1048236" table:style-name="ro5">
          <table:table-cell table:number-columns-repeated="16384"/>
        </table:table-row>
        <table:named-expressions>
          <table:named-range table:name="Print_Area" table:cell-range-address="表2.$A$1:表2.$G$316" table:base-cell-address="表2.$A$1"/>
        </table:named-expressions>
      </table:table>
      <table:table table:name="表3" table:style-name="ta2">
        <table:table-column table:style-name="co3" table:number-columns-repeated="7" table:default-cell-style-name="ce3"/>
        <table:table-column table:style-name="co2" table:default-cell-style-name="ce3"/>
        <table:table-column table:style-name="co2" table:number-columns-repeated="6" table:default-cell-style-name="ce1"/>
        <table:table-column table:style-name="co2" table:number-columns-repeated="16370" table:default-cell-style-name="ce3"/>
        <table:table-row table:style-name="ro2">
          <table:table-cell table:style-name="ce3"/>
          <table:table-cell table:number-columns-repeated="2" table:style-name="ce45"/>
          <table:table-cell office:value-type="string" table:style-name="ce2">
            <text:p>表3 平地原住民生命表</text:p>
          </table:table-cell>
          <table:table-cell table:number-columns-repeated="2" table:style-name="ce45"/>
          <table:table-cell office:value-type="string" table:style-name="ce46">
            <text:p><text:a xlink:href="#目錄.A2">回目錄頁</text:a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2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兩性平均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M</text:p>
          </table:table-cell>
          <table:table-cell office:value-type="float" office:value="4.7829459000000001E-3" table:style-name="ce11">
            <text:p>0.00478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478.29458672999999" table:style-name="ce12">
            <text:p>478<text:s/></text:p>
          </table:table-cell>
          <table:table-cell office:value-type="float" office:value="8313.4043922000001" table:style-name="ce12">
            <text:p>8313<text:s/></text:p>
          </table:table-cell>
          <table:table-cell office:value-type="float" office:value="7343316.0757999998" table:style-name="ce12">
            <text:p>7343316<text:s/></text:p>
          </table:table-cell>
          <table:table-cell office:value-type="float" office:value="73.433160758" table:style-name="ce13">
            <text:p>73.43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M</text:p>
          </table:table-cell>
          <table:table-cell office:value-type="float" office:value="7.3944400000000002E-4" table:style-name="ce11">
            <text:p>0.00074<text:s/></text:p>
          </table:table-cell>
          <table:table-cell office:value-type="float" office:value="99521.705413000003" table:style-name="ce12">
            <text:p>99522<text:s/></text:p>
          </table:table-cell>
          <table:table-cell office:value-type="float" office:value="73.590728173000002" table:style-name="ce12">
            <text:p>74<text:s/></text:p>
          </table:table-cell>
          <table:table-cell office:value-type="float" office:value="8290.4091707999996" table:style-name="ce12">
            <text:p>8290<text:s/></text:p>
          </table:table-cell>
          <table:table-cell office:value-type="float" office:value="7335002.6714000003" table:style-name="ce12">
            <text:p>7335003<text:s/></text:p>
          </table:table-cell>
          <table:table-cell office:value-type="float" office:value="73.702541982" table:style-name="ce13">
            <text:p>73.70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M</text:p>
          </table:table-cell>
          <table:table-cell office:value-type="float" office:value="4.874972E-4" table:style-name="ce11">
            <text:p>0.00049<text:s/></text:p>
          </table:table-cell>
          <table:table-cell office:value-type="float" office:value="99448.114684999993" table:style-name="ce12">
            <text:p>99448<text:s/></text:p>
          </table:table-cell>
          <table:table-cell office:value-type="float" office:value="48.48067648" table:style-name="ce12">
            <text:p>48<text:s/></text:p>
          </table:table-cell>
          <table:table-cell office:value-type="float" office:value="8285.3228622000006" table:style-name="ce12">
            <text:p>8285<text:s/></text:p>
          </table:table-cell>
          <table:table-cell office:value-type="float" office:value="7326712.2621999998" table:style-name="ce12">
            <text:p>7326712<text:s/></text:p>
          </table:table-cell>
          <table:table-cell office:value-type="float" office:value="73.673717046999997" table:style-name="ce13">
            <text:p>73.67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M</text:p>
          </table:table-cell>
          <table:table-cell office:value-type="float" office:value="8.8465359999999999E-4" table:style-name="ce11">
            <text:p>0.00088<text:s/></text:p>
          </table:table-cell>
          <table:table-cell office:value-type="float" office:value="99399.634009000001" table:style-name="ce12">
            <text:p>99400<text:s/></text:p>
          </table:table-cell>
          <table:table-cell office:value-type="float" office:value="87.934240407000004" table:style-name="ce12">
            <text:p>88<text:s/></text:p>
          </table:table-cell>
          <table:table-cell office:value-type="float" office:value="24838.916722000002" table:style-name="ce12">
            <text:p>24839<text:s/></text:p>
          </table:table-cell>
          <table:table-cell office:value-type="float" office:value="7318426.9392999997" table:style-name="ce12">
            <text:p>7318427<text:s/></text:p>
          </table:table-cell>
          <table:table-cell office:value-type="float" office:value="73.626296639000003" table:style-name="ce13">
            <text:p>73.63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6M</text:p>
          </table:table-cell>
          <table:table-cell office:value-type="float" office:value="8.088285E-4" table:style-name="ce11">
            <text:p>0.00081<text:s/></text:p>
          </table:table-cell>
          <table:table-cell office:value-type="float" office:value="99311.699768000006" table:style-name="ce12">
            <text:p>99312<text:s/></text:p>
          </table:table-cell>
          <table:table-cell office:value-type="float" office:value="80.326129941999994" table:style-name="ce12">
            <text:p>80<text:s/></text:p>
          </table:table-cell>
          <table:table-cell office:value-type="float" office:value="49635.768351999999" table:style-name="ce12">
            <text:p>49636<text:s/></text:p>
          </table:table-cell>
          <table:table-cell office:value-type="float" office:value="7293588.0225999998" table:style-name="ce12">
            <text:p>7293588<text:s/></text:p>
          </table:table-cell>
          <table:table-cell office:value-type="float" office:value="73.441377396999997" table:style-name="ce13">
            <text:p>73.44<text:s/></text:p>
          </table:table-cell>
          <table:table-cell table:number-columns-repeated="16377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7.6862635999999998E-3" table:style-name="ce11">
            <text:p>0.00769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768.62636172999999" table:style-name="ce12">
            <text:p>769<text:s/></text:p>
          </table:table-cell>
          <table:table-cell office:value-type="float" office:value="99363.821498999998" table:style-name="ce12">
            <text:p>99364<text:s/></text:p>
          </table:table-cell>
          <table:table-cell office:value-type="float" office:value="7343316.0757999998" table:style-name="ce12">
            <text:p>7343316<text:s/></text:p>
          </table:table-cell>
          <table:table-cell office:value-type="float" office:value="73.433160758" table:style-name="ce13">
            <text:p>73.43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4.3431189999999998E-4" table:style-name="ce11">
            <text:p>0.00043<text:s/></text:p>
          </table:table-cell>
          <table:table-cell office:value-type="float" office:value="99231.373638000005" table:style-name="ce12">
            <text:p>99231<text:s/></text:p>
          </table:table-cell>
          <table:table-cell office:value-type="float" office:value="43.097367239" table:style-name="ce12">
            <text:p>43<text:s/></text:p>
          </table:table-cell>
          <table:table-cell office:value-type="float" office:value="99209.824955000004" table:style-name="ce12">
            <text:p>99210<text:s/></text:p>
          </table:table-cell>
          <table:table-cell office:value-type="float" office:value="7243952.2543000001" table:style-name="ce12">
            <text:p>7243952<text:s/></text:p>
          </table:table-cell>
          <table:table-cell office:value-type="float" office:value="73.000624587000004" table:style-name="ce13">
            <text:p>73.00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2.9961929999999999E-4" table:style-name="ce11">
            <text:p>0.00030<text:s/></text:p>
          </table:table-cell>
          <table:table-cell office:value-type="float" office:value="99188.276270999995" table:style-name="ce12">
            <text:p>99188<text:s/></text:p>
          </table:table-cell>
          <table:table-cell office:value-type="float" office:value="29.718721195000001" table:style-name="ce12">
            <text:p>30<text:s/></text:p>
          </table:table-cell>
          <table:table-cell office:value-type="float" office:value="99173.41691" table:style-name="ce12">
            <text:p>99173<text:s/></text:p>
          </table:table-cell>
          <table:table-cell office:value-type="float" office:value="7144742.4293" table:style-name="ce12">
            <text:p>7144742<text:s/></text:p>
          </table:table-cell>
          <table:table-cell office:value-type="float" office:value="72.032126152999993" table:style-name="ce13">
            <text:p>72.03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2.4755429999999998E-4" table:style-name="ce11">
            <text:p>0.00025<text:s/></text:p>
          </table:table-cell>
          <table:table-cell office:value-type="float" office:value="99158.557549999998" table:style-name="ce12">
            <text:p>99159<text:s/></text:p>
          </table:table-cell>
          <table:table-cell office:value-type="float" office:value="24.547122529999999" table:style-name="ce12">
            <text:p>25<text:s/></text:p>
          </table:table-cell>
          <table:table-cell office:value-type="float" office:value="99146.283989000003" table:style-name="ce12">
            <text:p>99146<text:s/></text:p>
          </table:table-cell>
          <table:table-cell office:value-type="float" office:value="7045569.0124000004" table:style-name="ce12">
            <text:p>7045569<text:s/></text:p>
          </table:table-cell>
          <table:table-cell office:value-type="float" office:value="71.053564981999997" table:style-name="ce13">
            <text:p>71.05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2.4962550000000002E-4" table:style-name="ce11">
            <text:p>0.00025<text:s/></text:p>
          </table:table-cell>
          <table:table-cell office:value-type="float" office:value="99134.010427000001" table:style-name="ce12">
            <text:p>99134<text:s/></text:p>
          </table:table-cell>
          <table:table-cell office:value-type="float" office:value="24.746378693" table:style-name="ce12">
            <text:p>25<text:s/></text:p>
          </table:table-cell>
          <table:table-cell office:value-type="float" office:value="99121.637237999996" table:style-name="ce12">
            <text:p>99122<text:s/></text:p>
          </table:table-cell>
          <table:table-cell office:value-type="float" office:value="6946422.7284000004" table:style-name="ce12">
            <text:p>6946423<text:s/></text:p>
          </table:table-cell>
          <table:table-cell office:value-type="float" office:value="70.071035141999999" table:style-name="ce13">
            <text:p>70.07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2.7734180000000002E-4" table:style-name="ce11">
            <text:p>0.00028<text:s/></text:p>
          </table:table-cell>
          <table:table-cell office:value-type="float" office:value="99109.264049000005" table:style-name="ce12">
            <text:p>99109<text:s/></text:p>
          </table:table-cell>
          <table:table-cell office:value-type="float" office:value="27.487144022999999" table:style-name="ce12">
            <text:p>27<text:s/></text:p>
          </table:table-cell>
          <table:table-cell office:value-type="float" office:value="99095.520476999998" table:style-name="ce12">
            <text:p>99096<text:s/></text:p>
          </table:table-cell>
          <table:table-cell office:value-type="float" office:value="6847301.0911999997" table:style-name="ce12">
            <text:p>6847301<text:s/></text:p>
          </table:table-cell>
          <table:table-cell office:value-type="float" office:value="69.088406183999993" table:style-name="ce13">
            <text:p>69.09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2.885942E-4" table:style-name="ce11">
            <text:p>0.00029<text:s/></text:p>
          </table:table-cell>
          <table:table-cell office:value-type="float" office:value="99081.776905000006" table:style-name="ce12">
            <text:p>99082<text:s/></text:p>
          </table:table-cell>
          <table:table-cell office:value-type="float" office:value="28.594421237999999" table:style-name="ce12">
            <text:p>29<text:s/></text:p>
          </table:table-cell>
          <table:table-cell office:value-type="float" office:value="99067.479693999994" table:style-name="ce12">
            <text:p>99067<text:s/></text:p>
          </table:table-cell>
          <table:table-cell office:value-type="float" office:value="6748205.5707" table:style-name="ce12">
            <text:p>6748206<text:s/></text:p>
          </table:table-cell>
          <table:table-cell office:value-type="float" office:value="68.107433895" table:style-name="ce13">
            <text:p>68.11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2.5501629999999999E-4" table:style-name="ce11">
            <text:p>0.00026<text:s/></text:p>
          </table:table-cell>
          <table:table-cell office:value-type="float" office:value="99053.182482999997" table:style-name="ce12">
            <text:p>99053<text:s/></text:p>
          </table:table-cell>
          <table:table-cell office:value-type="float" office:value="25.260172107999999" table:style-name="ce12">
            <text:p>25<text:s/></text:p>
          </table:table-cell>
          <table:table-cell office:value-type="float" office:value="99040.552397000007" table:style-name="ce12">
            <text:p>99041<text:s/></text:p>
          </table:table-cell>
          <table:table-cell office:value-type="float" office:value="6649138.091" table:style-name="ce12">
            <text:p>6649138<text:s/></text:p>
          </table:table-cell>
          <table:table-cell office:value-type="float" office:value="67.126950636999993" table:style-name="ce13">
            <text:p>67.13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2.129027E-4" table:style-name="ce11">
            <text:p>0.00021<text:s/></text:p>
          </table:table-cell>
          <table:table-cell office:value-type="float" office:value="99027.922311000002" table:style-name="ce12">
            <text:p>99028<text:s/></text:p>
          </table:table-cell>
          <table:table-cell office:value-type="float" office:value="21.083310581999999" table:style-name="ce12">
            <text:p>21<text:s/></text:p>
          </table:table-cell>
          <table:table-cell office:value-type="float" office:value="99017.380655999994" table:style-name="ce12">
            <text:p>99017<text:s/></text:p>
          </table:table-cell>
          <table:table-cell office:value-type="float" office:value="6550097.5385999996" table:style-name="ce12">
            <text:p>6550098<text:s/></text:p>
          </table:table-cell>
          <table:table-cell office:value-type="float" office:value="66.143945927000004" table:style-name="ce13">
            <text:p>66.14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1.913029E-4" table:style-name="ce11">
            <text:p>0.00019<text:s/></text:p>
          </table:table-cell>
          <table:table-cell office:value-type="float" office:value="99006.839001" table:style-name="ce12">
            <text:p>99007<text:s/></text:p>
          </table:table-cell>
          <table:table-cell office:value-type="float" office:value="18.940292920000001" table:style-name="ce12">
            <text:p>19<text:s/></text:p>
          </table:table-cell>
          <table:table-cell office:value-type="float" office:value="98997.368854" table:style-name="ce12">
            <text:p>98997<text:s/></text:p>
          </table:table-cell>
          <table:table-cell office:value-type="float" office:value="6451080.1579" table:style-name="ce12">
            <text:p>6451080<text:s/></text:p>
          </table:table-cell>
          <table:table-cell office:value-type="float" office:value="65.157924675000004" table:style-name="ce13">
            <text:p>65.16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1.8607279999999999E-4" table:style-name="ce11">
            <text:p>0.00019<text:s/></text:p>
          </table:table-cell>
          <table:table-cell office:value-type="float" office:value="98987.898707999993" table:style-name="ce12">
            <text:p>98988<text:s/></text:p>
          </table:table-cell>
          <table:table-cell office:value-type="float" office:value="18.418951749000001" table:style-name="ce12">
            <text:p>18<text:s/></text:p>
          </table:table-cell>
          <table:table-cell office:value-type="float" office:value="98978.689232000004" table:style-name="ce12">
            <text:p>98979<text:s/></text:p>
          </table:table-cell>
          <table:table-cell office:value-type="float" office:value="6352082.7890999997" table:style-name="ce12">
            <text:p>6352083<text:s/></text:p>
          </table:table-cell>
          <table:table-cell office:value-type="float" office:value="64.170296289000007" table:style-name="ce13">
            <text:p>64.17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1.9688830000000001E-4" table:style-name="ce11">
            <text:p>0.00020<text:s/></text:p>
          </table:table-cell>
          <table:table-cell office:value-type="float" office:value="98969.479756000001" table:style-name="ce12">
            <text:p>98969<text:s/></text:p>
          </table:table-cell>
          <table:table-cell office:value-type="float" office:value="19.485932249000001" table:style-name="ce12">
            <text:p>19<text:s/></text:p>
          </table:table-cell>
          <table:table-cell office:value-type="float" office:value="98959.736789999995" table:style-name="ce12">
            <text:p>98960<text:s/></text:p>
          </table:table-cell>
          <table:table-cell office:value-type="float" office:value="6253104.0998999998" table:style-name="ce12">
            <text:p>6253104<text:s/></text:p>
          </table:table-cell>
          <table:table-cell office:value-type="float" office:value="63.182145802000001" table:style-name="ce13">
            <text:p>63.18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2.320499E-4" table:style-name="ce11">
            <text:p>0.00023<text:s/></text:p>
          </table:table-cell>
          <table:table-cell office:value-type="float" office:value="98949.993824000005" table:style-name="ce12">
            <text:p>98950<text:s/></text:p>
          </table:table-cell>
          <table:table-cell office:value-type="float" office:value="22.961331349000002" table:style-name="ce12">
            <text:p>23<text:s/></text:p>
          </table:table-cell>
          <table:table-cell office:value-type="float" office:value="98938.513158000002" table:style-name="ce12">
            <text:p>98939<text:s/></text:p>
          </table:table-cell>
          <table:table-cell office:value-type="float" office:value="6154144.3630999997" table:style-name="ce12">
            <text:p>6154144<text:s/></text:p>
          </table:table-cell>
          <table:table-cell office:value-type="float" office:value="62.194489613000002" table:style-name="ce13">
            <text:p>62.19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2.993518E-4" table:style-name="ce11">
            <text:p>0.00030<text:s/></text:p>
          </table:table-cell>
          <table:table-cell office:value-type="float" office:value="98927.032491999998" table:style-name="ce12">
            <text:p>98927<text:s/></text:p>
          </table:table-cell>
          <table:table-cell office:value-type="float" office:value="29.613985274000001" table:style-name="ce12">
            <text:p>30<text:s/></text:p>
          </table:table-cell>
          <table:table-cell office:value-type="float" office:value="98912.2255" table:style-name="ce12">
            <text:p>98912<text:s/></text:p>
          </table:table-cell>
          <table:table-cell office:value-type="float" office:value="6055205.8498999998" table:style-name="ce12">
            <text:p>6055206<text:s/></text:p>
          </table:table-cell>
          <table:table-cell office:value-type="float" office:value="61.208809133000003" table:style-name="ce13">
            <text:p>61.21<text:s/>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3.9499979999999999E-4" table:style-name="ce11">
            <text:p>0.00039<text:s/></text:p>
          </table:table-cell>
          <table:table-cell office:value-type="float" office:value="98897.418506999995" table:style-name="ce12">
            <text:p>98897<text:s/></text:p>
          </table:table-cell>
          <table:table-cell office:value-type="float" office:value="39.064463439999997" table:style-name="ce12">
            <text:p>39<text:s/></text:p>
          </table:table-cell>
          <table:table-cell office:value-type="float" office:value="98877.886274999997" table:style-name="ce12">
            <text:p>98878<text:s/></text:p>
          </table:table-cell>
          <table:table-cell office:value-type="float" office:value="5956293.6244000001" table:style-name="ce12">
            <text:p>5956294<text:s/></text:p>
          </table:table-cell>
          <table:table-cell office:value-type="float" office:value="60.226987866000002" table:style-name="ce13">
            <text:p>60.23<text:s/>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5.0149899999999998E-4" table:style-name="ce11">
            <text:p>0.00050<text:s/></text:p>
          </table:table-cell>
          <table:table-cell office:value-type="float" office:value="98858.354044000007" table:style-name="ce12">
            <text:p>98858<text:s/></text:p>
          </table:table-cell>
          <table:table-cell office:value-type="float" office:value="49.577368301999996" table:style-name="ce12">
            <text:p>50<text:s/></text:p>
          </table:table-cell>
          <table:table-cell office:value-type="float" office:value="98833.565359999993" table:style-name="ce12">
            <text:p>98834<text:s/></text:p>
          </table:table-cell>
          <table:table-cell office:value-type="float" office:value="5857415.7380999997" table:style-name="ce12">
            <text:p>5857416<text:s/></text:p>
          </table:table-cell>
          <table:table-cell office:value-type="float" office:value="59.250589339000001" table:style-name="ce13">
            <text:p>59.25<text:s/>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5.9967929999999998E-4" table:style-name="ce11">
            <text:p>0.00060<text:s/></text:p>
          </table:table-cell>
          <table:table-cell office:value-type="float" office:value="98808.776675000001" table:style-name="ce12">
            <text:p>98809<text:s/></text:p>
          </table:table-cell>
          <table:table-cell office:value-type="float" office:value="59.253576602000003" table:style-name="ce12">
            <text:p>59<text:s/></text:p>
          </table:table-cell>
          <table:table-cell office:value-type="float" office:value="98779.149887000007" table:style-name="ce12">
            <text:p>98779<text:s/></text:p>
          </table:table-cell>
          <table:table-cell office:value-type="float" office:value="5758582.1727999998" table:style-name="ce12">
            <text:p>5758582<text:s/></text:p>
          </table:table-cell>
          <table:table-cell office:value-type="float" office:value="58.280067484999996" table:style-name="ce13">
            <text:p>58.28<text:s/>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6.645094E-4" table:style-name="ce11">
            <text:p>0.00066<text:s/></text:p>
          </table:table-cell>
          <table:table-cell office:value-type="float" office:value="98749.523098999998" table:style-name="ce12">
            <text:p>98750<text:s/></text:p>
          </table:table-cell>
          <table:table-cell office:value-type="float" office:value="65.619983654999999" table:style-name="ce12">
            <text:p>66<text:s/></text:p>
          </table:table-cell>
          <table:table-cell office:value-type="float" office:value="98716.713107000003" table:style-name="ce12">
            <text:p>98717<text:s/></text:p>
          </table:table-cell>
          <table:table-cell office:value-type="float" office:value="5659803.0229000002" table:style-name="ce12">
            <text:p>5659803<text:s/></text:p>
          </table:table-cell>
          <table:table-cell office:value-type="float" office:value="57.314737786000002" table:style-name="ce13">
            <text:p>57.31<text:s/>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6.8399689999999996E-4" table:style-name="ce11">
            <text:p>0.00068<text:s/></text:p>
          </table:table-cell>
          <table:table-cell office:value-type="float" office:value="98683.903114999994" table:style-name="ce12">
            <text:p>98684<text:s/></text:p>
          </table:table-cell>
          <table:table-cell office:value-type="float" office:value="67.499483513000001" table:style-name="ce12">
            <text:p>67<text:s/></text:p>
          </table:table-cell>
          <table:table-cell office:value-type="float" office:value="98650.153372999994" table:style-name="ce12">
            <text:p>98650<text:s/></text:p>
          </table:table-cell>
          <table:table-cell office:value-type="float" office:value="5561086.3097999999" table:style-name="ce12">
            <text:p>5561086<text:s/></text:p>
          </table:table-cell>
          <table:table-cell office:value-type="float" office:value="56.352516815999998" table:style-name="ce13">
            <text:p>56.35<text:s/>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6.7032159999999997E-4" table:style-name="ce11">
            <text:p>0.00067<text:s/></text:p>
          </table:table-cell>
          <table:table-cell office:value-type="float" office:value="98616.403632000001" table:style-name="ce12">
            <text:p>98616<text:s/></text:p>
          </table:table-cell>
          <table:table-cell office:value-type="float" office:value="66.104708352000003" table:style-name="ce12">
            <text:p>66<text:s/></text:p>
          </table:table-cell>
          <table:table-cell office:value-type="float" office:value="98583.351276999994" table:style-name="ce12">
            <text:p>98583<text:s/></text:p>
          </table:table-cell>
          <table:table-cell office:value-type="float" office:value="5462436.1563999997" table:style-name="ce12">
            <text:p>5462436<text:s/></text:p>
          </table:table-cell>
          <table:table-cell office:value-type="float" office:value="55.390745913000003" table:style-name="ce13">
            <text:p>55.39<text:s/>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6.5127779999999997E-4" table:style-name="ce11">
            <text:p>0.00065<text:s/></text:p>
          </table:table-cell>
          <table:table-cell office:value-type="float" office:value="98550.298922999995" table:style-name="ce12">
            <text:p>98550<text:s/></text:p>
          </table:table-cell>
          <table:table-cell office:value-type="float" office:value="64.183622065999998" table:style-name="ce12">
            <text:p>64<text:s/></text:p>
          </table:table-cell>
          <table:table-cell office:value-type="float" office:value="98518.207112000004" table:style-name="ce12">
            <text:p>98518<text:s/></text:p>
          </table:table-cell>
          <table:table-cell office:value-type="float" office:value="5363852.8051000005" table:style-name="ce12">
            <text:p>5363853<text:s/></text:p>
          </table:table-cell>
          <table:table-cell office:value-type="float" office:value="54.427565047999998" table:style-name="ce13">
            <text:p>54.43<text:s/>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6.469259E-4" table:style-name="ce11">
            <text:p>0.00065<text:s/></text:p>
          </table:table-cell>
          <table:table-cell office:value-type="float" office:value="98486.115300999998" table:style-name="ce12">
            <text:p>98486<text:s/></text:p>
          </table:table-cell>
          <table:table-cell office:value-type="float" office:value="63.713214737000001" table:style-name="ce12">
            <text:p>64<text:s/></text:p>
          </table:table-cell>
          <table:table-cell office:value-type="float" office:value="98454.258694000004" table:style-name="ce12">
            <text:p>98454<text:s/></text:p>
          </table:table-cell>
          <table:table-cell office:value-type="float" office:value="5265334.5980000002" table:style-name="ce12">
            <text:p>5265335<text:s/></text:p>
          </table:table-cell>
          <table:table-cell office:value-type="float" office:value="53.462709762999999" table:style-name="ce13">
            <text:p>53.46<text:s/>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6.876772E-4" table:style-name="ce11">
            <text:p>0.00069<text:s/></text:p>
          </table:table-cell>
          <table:table-cell office:value-type="float" office:value="98422.402086000002" table:style-name="ce12">
            <text:p>98422<text:s/></text:p>
          </table:table-cell>
          <table:table-cell office:value-type="float" office:value="67.682840741999996" table:style-name="ce12">
            <text:p>68<text:s/></text:p>
          </table:table-cell>
          <table:table-cell office:value-type="float" office:value="98388.560666000005" table:style-name="ce12">
            <text:p>98389<text:s/></text:p>
          </table:table-cell>
          <table:table-cell office:value-type="float" office:value="5166880.3393000001" table:style-name="ce12">
            <text:p>5166880<text:s/></text:p>
          </table:table-cell>
          <table:table-cell office:value-type="float" office:value="52.496994889" table:style-name="ce13">
            <text:p>52.50<text:s/>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7.8873829999999998E-4" table:style-name="ce11">
            <text:p>0.00079<text:s/></text:p>
          </table:table-cell>
          <table:table-cell office:value-type="float" office:value="98354.719245999993" table:style-name="ce12">
            <text:p>98355<text:s/></text:p>
          </table:table-cell>
          <table:table-cell office:value-type="float" office:value="77.576133505000001" table:style-name="ce12">
            <text:p>78<text:s/></text:p>
          </table:table-cell>
          <table:table-cell office:value-type="float" office:value="98315.931179000007" table:style-name="ce12">
            <text:p>98316<text:s/></text:p>
          </table:table-cell>
          <table:table-cell office:value-type="float" office:value="5068491.7786999997" table:style-name="ce12">
            <text:p>5068492<text:s/></text:p>
          </table:table-cell>
          <table:table-cell office:value-type="float" office:value="51.532776642999998" table:style-name="ce13">
            <text:p>51.53<text:s/>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9.3730790000000005E-4" table:style-name="ce11">
            <text:p>0.00094<text:s/></text:p>
          </table:table-cell>
          <table:table-cell office:value-type="float" office:value="98277.143112000005" table:style-name="ce12">
            <text:p>98277<text:s/></text:p>
          </table:table-cell>
          <table:table-cell office:value-type="float" office:value="92.115944819999996" table:style-name="ce12">
            <text:p>92<text:s/></text:p>
          </table:table-cell>
          <table:table-cell office:value-type="float" office:value="98231.085139999996" table:style-name="ce12">
            <text:p>98231<text:s/></text:p>
          </table:table-cell>
          <table:table-cell office:value-type="float" office:value="4970175.8475000001" table:style-name="ce12">
            <text:p>4970176<text:s/></text:p>
          </table:table-cell>
          <table:table-cell office:value-type="float" office:value="50.573059921000002" table:style-name="ce13">
            <text:p>50.57<text:s/>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1.102907E-3" table:style-name="ce11">
            <text:p>0.00110<text:s/></text:p>
          </table:table-cell>
          <table:table-cell office:value-type="float" office:value="98185.027166999993" table:style-name="ce12">
            <text:p>98185<text:s/></text:p>
          </table:table-cell>
          <table:table-cell office:value-type="float" office:value="108.28895196000001" table:style-name="ce12">
            <text:p>108<text:s/></text:p>
          </table:table-cell>
          <table:table-cell office:value-type="float" office:value="98130.882691000006" table:style-name="ce12">
            <text:p>98131<text:s/></text:p>
          </table:table-cell>
          <table:table-cell office:value-type="float" office:value="4871944.7622999996" table:style-name="ce12">
            <text:p>4871945<text:s/></text:p>
          </table:table-cell>
          <table:table-cell office:value-type="float" office:value="49.620037828999997" table:style-name="ce13">
            <text:p>49.62<text:s/>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1.2659425000000001E-3" table:style-name="ce11">
            <text:p>0.00127<text:s/></text:p>
          </table:table-cell>
          <table:table-cell office:value-type="float" office:value="98076.738215000005" table:style-name="ce12">
            <text:p>98077<text:s/></text:p>
          </table:table-cell>
          <table:table-cell office:value-type="float" office:value="124.15951475" table:style-name="ce12">
            <text:p>124<text:s/></text:p>
          </table:table-cell>
          <table:table-cell office:value-type="float" office:value="98014.658458000005" table:style-name="ce12">
            <text:p>98015<text:s/></text:p>
          </table:table-cell>
          <table:table-cell office:value-type="float" office:value="4773813.8795999996" table:style-name="ce12">
            <text:p>4773814<text:s/></text:p>
          </table:table-cell>
          <table:table-cell office:value-type="float" office:value="48.674272477999999" table:style-name="ce13">
            <text:p>48.67<text:s/>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1.3914134999999999E-3" table:style-name="ce11">
            <text:p>0.00139<text:s/></text:p>
          </table:table-cell>
          <table:table-cell office:value-type="float" office:value="97952.578701000006" table:style-name="ce12">
            <text:p>97953<text:s/></text:p>
          </table:table-cell>
          <table:table-cell office:value-type="float" office:value="136.29253803" table:style-name="ce12">
            <text:p>136<text:s/></text:p>
          </table:table-cell>
          <table:table-cell office:value-type="float" office:value="97884.432432000001" table:style-name="ce12">
            <text:p>97884<text:s/></text:p>
          </table:table-cell>
          <table:table-cell office:value-type="float" office:value="4675799.2211999996" table:style-name="ce12">
            <text:p>4675799<text:s/></text:p>
          </table:table-cell>
          <table:table-cell office:value-type="float" office:value="47.735335640999999" table:style-name="ce13">
            <text:p>47.74<text:s/>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1.4618331999999999E-3" table:style-name="ce11">
            <text:p>0.00146<text:s/></text:p>
          </table:table-cell>
          <table:table-cell office:value-type="float" office:value="97816.286162999997" table:style-name="ce12">
            <text:p>97816<text:s/></text:p>
          </table:table-cell>
          <table:table-cell office:value-type="float" office:value="142.99109496" table:style-name="ce12">
            <text:p>143<text:s/></text:p>
          </table:table-cell>
          <table:table-cell office:value-type="float" office:value="97744.790615000005" table:style-name="ce12">
            <text:p>97745<text:s/></text:p>
          </table:table-cell>
          <table:table-cell office:value-type="float" office:value="4577914.7888000002" table:style-name="ce12">
            <text:p>4577915<text:s/></text:p>
          </table:table-cell>
          <table:table-cell office:value-type="float" office:value="46.801151099999998" table:style-name="ce13">
            <text:p>46.80<text:s/>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1.4959567999999999E-3" table:style-name="ce11">
            <text:p>0.00150<text:s/></text:p>
          </table:table-cell>
          <table:table-cell office:value-type="float" office:value="97673.295068000007" table:style-name="ce12">
            <text:p>97673<text:s/></text:p>
          </table:table-cell>
          <table:table-cell office:value-type="float" office:value="146.11502816999999" table:style-name="ce12">
            <text:p>146<text:s/></text:p>
          </table:table-cell>
          <table:table-cell office:value-type="float" office:value="97600.237554000007" table:style-name="ce12">
            <text:p>97600<text:s/></text:p>
          </table:table-cell>
          <table:table-cell office:value-type="float" office:value="4480169.9981000004" table:style-name="ce12">
            <text:p>4480170<text:s/></text:p>
          </table:table-cell>
          <table:table-cell office:value-type="float" office:value="45.868934748999997" table:style-name="ce13">
            <text:p>45.87<text:s/>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1.5375731E-3" table:style-name="ce11">
            <text:p>0.00154<text:s/></text:p>
          </table:table-cell>
          <table:table-cell office:value-type="float" office:value="97527.180040000007" table:style-name="ce12">
            <text:p>97527<text:s/></text:p>
          </table:table-cell>
          <table:table-cell office:value-type="float" office:value="149.95516470999999" table:style-name="ce12">
            <text:p>150<text:s/></text:p>
          </table:table-cell>
          <table:table-cell office:value-type="float" office:value="97452.202457000007" table:style-name="ce12">
            <text:p>97452<text:s/></text:p>
          </table:table-cell>
          <table:table-cell office:value-type="float" office:value="4382569.7605999997" table:style-name="ce12">
            <text:p>4382570<text:s/></text:p>
          </table:table-cell>
          <table:table-cell office:value-type="float" office:value="44.936906397000001" table:style-name="ce13">
            <text:p>44.94<text:s/></text:p>
          </table:table-cell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1.6186209E-3" table:style-name="ce11">
            <text:p>0.00162<text:s/></text:p>
          </table:table-cell>
          <table:table-cell office:value-type="float" office:value="97377.224875" table:style-name="ce12">
            <text:p>97377<text:s/></text:p>
          </table:table-cell>
          <table:table-cell office:value-type="float" office:value="157.61681335" table:style-name="ce12">
            <text:p>158<text:s/></text:p>
          </table:table-cell>
          <table:table-cell office:value-type="float" office:value="97298.416467999996" table:style-name="ce12">
            <text:p>97298<text:s/></text:p>
          </table:table-cell>
          <table:table-cell office:value-type="float" office:value="4285117.5581" table:style-name="ce12">
            <text:p>4285118<text:s/></text:p>
          </table:table-cell>
          <table:table-cell office:value-type="float" office:value="44.005336603000003" table:style-name="ce13">
            <text:p>44.01<text:s/>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float" office:value="1.7894003999999999E-3" table:style-name="ce11">
            <text:p>0.00179<text:s/></text:p>
          </table:table-cell>
          <table:table-cell office:value-type="float" office:value="97219.608061000006" table:style-name="ce12">
            <text:p>97220<text:s/></text:p>
          </table:table-cell>
          <table:table-cell office:value-type="float" office:value="173.96480382999999" table:style-name="ce12">
            <text:p>174<text:s/></text:p>
          </table:table-cell>
          <table:table-cell office:value-type="float" office:value="97132.625660000005" table:style-name="ce12">
            <text:p>97133<text:s/></text:p>
          </table:table-cell>
          <table:table-cell office:value-type="float" office:value="4187819.1417" table:style-name="ce12">
            <text:p>4187819<text:s/></text:p>
          </table:table-cell>
          <table:table-cell office:value-type="float" office:value="43.075869417" table:style-name="ce13">
            <text:p>43.08<text:s/>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2.0749154999999998E-3" table:style-name="ce11">
            <text:p>0.00207<text:s/></text:p>
          </table:table-cell>
          <table:table-cell office:value-type="float" office:value="97045.643257999996" table:style-name="ce12">
            <text:p>97046<text:s/></text:p>
          </table:table-cell>
          <table:table-cell office:value-type="float" office:value="201.36151280999999" table:style-name="ce12">
            <text:p>201<text:s/></text:p>
          </table:table-cell>
          <table:table-cell office:value-type="float" office:value="96944.962501000002" table:style-name="ce12">
            <text:p>96945<text:s/></text:p>
          </table:table-cell>
          <table:table-cell office:value-type="float" office:value="4090686.5159999998" table:style-name="ce12">
            <text:p>4090687<text:s/></text:p>
          </table:table-cell>
          <table:table-cell office:value-type="float" office:value="42.152191264999999" table:style-name="ce13">
            <text:p>42.15<text:s/></text:p>
          </table:table-cell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2.4506437E-3" table:style-name="ce11">
            <text:p>0.00245<text:s/></text:p>
          </table:table-cell>
          <table:table-cell office:value-type="float" office:value="96844.281745" table:style-name="ce12">
            <text:p>96844<text:s/></text:p>
          </table:table-cell>
          <table:table-cell office:value-type="float" office:value="237.33083099999999" table:style-name="ce12">
            <text:p>237<text:s/></text:p>
          </table:table-cell>
          <table:table-cell office:value-type="float" office:value="96725.616328999997" table:style-name="ce12">
            <text:p>96726<text:s/></text:p>
          </table:table-cell>
          <table:table-cell office:value-type="float" office:value="3993741.5534999999" table:style-name="ce12">
            <text:p>3993742<text:s/></text:p>
          </table:table-cell>
          <table:table-cell office:value-type="float" office:value="41.23879574" table:style-name="ce13">
            <text:p>41.24<text:s/></text:p>
          </table:table-cell>
          <table:table-cell table:number-columns-repeated="1637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2.8588069000000001E-3" table:style-name="ce11">
            <text:p>0.00286<text:s/></text:p>
          </table:table-cell>
          <table:table-cell office:value-type="float" office:value="96606.950914000001" table:style-name="ce12">
            <text:p>96607<text:s/></text:p>
          </table:table-cell>
          <table:table-cell office:value-type="float" office:value="276.18061919000002" table:style-name="ce12">
            <text:p>276<text:s/></text:p>
          </table:table-cell>
          <table:table-cell office:value-type="float" office:value="96468.860604000001" table:style-name="ce12">
            <text:p>96469<text:s/></text:p>
          </table:table-cell>
          <table:table-cell office:value-type="float" office:value="3897015.9372" table:style-name="ce12">
            <text:p>3897016<text:s/></text:p>
          </table:table-cell>
          <table:table-cell office:value-type="float" office:value="40.338877279000002" table:style-name="ce13">
            <text:p>40.34<text:s/></text:p>
          </table:table-cell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3.2569894999999998E-3" table:style-name="ce11">
            <text:p>0.00326<text:s/></text:p>
          </table:table-cell>
          <table:table-cell office:value-type="float" office:value="96330.770294999995" table:style-name="ce12">
            <text:p>96331<text:s/></text:p>
          </table:table-cell>
          <table:table-cell office:value-type="float" office:value="313.74831171" table:style-name="ce12">
            <text:p>314<text:s/></text:p>
          </table:table-cell>
          <table:table-cell office:value-type="float" office:value="96173.896139000004" table:style-name="ce12">
            <text:p>96174<text:s/></text:p>
          </table:table-cell>
          <table:table-cell office:value-type="float" office:value="3800547.0765999998" table:style-name="ce12">
            <text:p>3800547<text:s/></text:p>
          </table:table-cell>
          <table:table-cell office:value-type="float" office:value="39.453095464" table:style-name="ce13">
            <text:p>39.45<text:s/></text:p>
          </table:table-cell>
          <table:table-cell table:number-columns-repeated="16377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float" office:value="3.5807336000000002E-3" table:style-name="ce11">
            <text:p>0.00358<text:s/></text:p>
          </table:table-cell>
          <table:table-cell office:value-type="float" office:value="96017.021982999999" table:style-name="ce12">
            <text:p>96017<text:s/></text:p>
          </table:table-cell>
          <table:table-cell office:value-type="float" office:value="343.81138011000002" table:style-name="ce12">
            <text:p>344<text:s/></text:p>
          </table:table-cell>
          <table:table-cell office:value-type="float" office:value="95845.116292999999" table:style-name="ce12">
            <text:p>95845<text:s/></text:p>
          </table:table-cell>
          <table:table-cell office:value-type="float" office:value="3704373.1804" table:style-name="ce12">
            <text:p>3704373<text:s/></text:p>
          </table:table-cell>
          <table:table-cell office:value-type="float" office:value="38.580379852999997" table:style-name="ce13">
            <text:p>38.58<text:s/>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3.7984505999999999E-3" table:style-name="ce11">
            <text:p>0.00380<text:s/></text:p>
          </table:table-cell>
          <table:table-cell office:value-type="float" office:value="95673.210603" table:style-name="ce12">
            <text:p>95673<text:s/></text:p>
          </table:table-cell>
          <table:table-cell office:value-type="float" office:value="363.40996871999999" table:style-name="ce12">
            <text:p>363<text:s/></text:p>
          </table:table-cell>
          <table:table-cell office:value-type="float" office:value="95491.505617999996" table:style-name="ce12">
            <text:p>95492<text:s/></text:p>
          </table:table-cell>
          <table:table-cell office:value-type="float" office:value="3608528.0641000001" table:style-name="ce12">
            <text:p>3608528<text:s/></text:p>
          </table:table-cell>
          <table:table-cell office:value-type="float" office:value="37.717225558000003" table:style-name="ce13">
            <text:p>37.72<text:s/></text:p>
          </table:table-cell>
          <table:table-cell table:number-columns-repeated="16377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float" office:value="3.9398243999999999E-3" table:style-name="ce15">
            <text:p>0.00394<text:s/></text:p>
          </table:table-cell>
          <table:table-cell office:value-type="float" office:value="95309.800633999999" table:style-name="ce16">
            <text:p>95310<text:s/></text:p>
          </table:table-cell>
          <table:table-cell office:value-type="float" office:value="375.50387565" table:style-name="ce16">
            <text:p>376<text:s/></text:p>
          </table:table-cell>
          <table:table-cell office:value-type="float" office:value="95122.048695999998" table:style-name="ce16">
            <text:p>95122<text:s/></text:p>
          </table:table-cell>
          <table:table-cell office:value-type="float" office:value="3513036.5584999998" table:style-name="ce16">
            <text:p>3513037<text:s/></text:p>
          </table:table-cell>
          <table:table-cell office:value-type="float" office:value="36.859132377999998" table:style-name="ce17">
            <text:p>36.86<text:s/></text:p>
          </table:table-cell>
          <table:table-cell table:number-columns-repeated="16377"/>
        </table:table-row>
        <table:table-row table:number-rows-repeated="3" table:style-name="ro4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3 平地原住民生命表(續1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2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兩性平均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float" office:value="4.0738631999999997E-3" table:style-name="ce11">
            <text:p>0.00407<text:s/></text:p>
          </table:table-cell>
          <table:table-cell office:value-type="float" office:value="94934.296757999997" table:style-name="ce12">
            <text:p>94934<text:s/></text:p>
          </table:table-cell>
          <table:table-cell office:value-type="float" office:value="386.74933347000001" table:style-name="ce12">
            <text:p>387<text:s/></text:p>
          </table:table-cell>
          <table:table-cell office:value-type="float" office:value="94740.922091999993" table:style-name="ce12">
            <text:p>94741<text:s/></text:p>
          </table:table-cell>
          <table:table-cell office:value-type="float" office:value="3417914.5098000001" table:style-name="ce12">
            <text:p>3417915<text:s/></text:p>
          </table:table-cell>
          <table:table-cell office:value-type="float" office:value="36.002947581000001" table:style-name="ce13">
            <text:p>36.00<text:s/></text:p>
          </table:table-cell>
          <table:table-cell table:number-columns-repeated="16377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float" office:value="4.2487171000000004E-3" table:style-name="ce11">
            <text:p>0.00425<text:s/></text:p>
          </table:table-cell>
          <table:table-cell office:value-type="float" office:value="94547.547424999997" table:style-name="ce12">
            <text:p>94548<text:s/></text:p>
          </table:table-cell>
          <table:table-cell office:value-type="float" office:value="401.70578222" table:style-name="ce12">
            <text:p>402<text:s/></text:p>
          </table:table-cell>
          <table:table-cell office:value-type="float" office:value="94346.694533999995" table:style-name="ce12">
            <text:p>94347<text:s/></text:p>
          </table:table-cell>
          <table:table-cell office:value-type="float" office:value="3323173.5877" table:style-name="ce12">
            <text:p>3323174<text:s/></text:p>
          </table:table-cell>
          <table:table-cell office:value-type="float" office:value="35.148173360999998" table:style-name="ce13">
            <text:p>35.15<text:s/></text:p>
          </table:table-cell>
          <table:table-cell table:number-columns-repeated="16377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float" office:value="4.5399024000000003E-3" table:style-name="ce11">
            <text:p>0.00454<text:s/></text:p>
          </table:table-cell>
          <table:table-cell office:value-type="float" office:value="94145.841643000007" table:style-name="ce12">
            <text:p>94146<text:s/></text:p>
          </table:table-cell>
          <table:table-cell office:value-type="float" office:value="427.41293336000001" table:style-name="ce12">
            <text:p>427<text:s/></text:p>
          </table:table-cell>
          <table:table-cell office:value-type="float" office:value="93932.135175999996" table:style-name="ce12">
            <text:p>93932<text:s/></text:p>
          </table:table-cell>
          <table:table-cell office:value-type="float" office:value="3228826.8931999998" table:style-name="ce12">
            <text:p>3228827<text:s/></text:p>
          </table:table-cell>
          <table:table-cell office:value-type="float" office:value="34.296011771000003" table:style-name="ce13">
            <text:p>34.30<text:s/></text:p>
          </table:table-cell>
          <table:table-cell table:number-columns-repeated="16377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float" office:value="4.9837019999999996E-3" table:style-name="ce11">
            <text:p>0.00498<text:s/></text:p>
          </table:table-cell>
          <table:table-cell office:value-type="float" office:value="93718.428709" table:style-name="ce12">
            <text:p>93718<text:s/></text:p>
          </table:table-cell>
          <table:table-cell office:value-type="float" office:value="467.06471802999999" table:style-name="ce12">
            <text:p>467<text:s/></text:p>
          </table:table-cell>
          <table:table-cell office:value-type="float" office:value="93484.896349999995" table:style-name="ce12">
            <text:p>93485<text:s/></text:p>
          </table:table-cell>
          <table:table-cell office:value-type="float" office:value="3134894.7579999999" table:style-name="ce12">
            <text:p>3134895<text:s/></text:p>
          </table:table-cell>
          <table:table-cell office:value-type="float" office:value="33.450142102999997" table:style-name="ce13">
            <text:p>33.45<text:s/></text:p>
          </table:table-cell>
          <table:table-cell table:number-columns-repeated="16377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float" office:value="5.5429145000000001E-3" table:style-name="ce11">
            <text:p>0.00554<text:s/></text:p>
          </table:table-cell>
          <table:table-cell office:value-type="float" office:value="93251.363991000006" table:style-name="ce12">
            <text:p>93251<text:s/></text:p>
          </table:table-cell>
          <table:table-cell office:value-type="float" office:value="516.88433817999999" table:style-name="ce12">
            <text:p>517<text:s/></text:p>
          </table:table-cell>
          <table:table-cell office:value-type="float" office:value="92992.921822000004" table:style-name="ce12">
            <text:p>92993<text:s/></text:p>
          </table:table-cell>
          <table:table-cell office:value-type="float" office:value="3041409.8616999998" table:style-name="ce12">
            <text:p>3041410<text:s/></text:p>
          </table:table-cell>
          <table:table-cell office:value-type="float" office:value="32.615178282999999" table:style-name="ce13">
            <text:p>32.62<text:s/></text:p>
          </table:table-cell>
          <table:table-cell table:number-columns-repeated="16377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float" office:value="6.1329842999999998E-3" table:style-name="ce11">
            <text:p>0.00613<text:s/></text:p>
          </table:table-cell>
          <table:table-cell office:value-type="float" office:value="92734.479653000002" table:style-name="ce12">
            <text:p>92734<text:s/></text:p>
          </table:table-cell>
          <table:table-cell office:value-type="float" office:value="568.73910940999997" table:style-name="ce12">
            <text:p>569<text:s/></text:p>
          </table:table-cell>
          <table:table-cell office:value-type="float" office:value="92450.110098000005" table:style-name="ce12">
            <text:p>92450<text:s/></text:p>
          </table:table-cell>
          <table:table-cell office:value-type="float" office:value="2948416.9397999998" table:style-name="ce12">
            <text:p>2948417<text:s/></text:p>
          </table:table-cell>
          <table:table-cell office:value-type="float" office:value="31.794182172999999" table:style-name="ce13">
            <text:p>31.79<text:s/></text:p>
          </table:table-cell>
          <table:table-cell table:number-columns-repeated="16377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float" office:value="6.6894837000000002E-3" table:style-name="ce11">
            <text:p>0.00669<text:s/></text:p>
          </table:table-cell>
          <table:table-cell office:value-type="float" office:value="92165.740544" table:style-name="ce12">
            <text:p>92166<text:s/></text:p>
          </table:table-cell>
          <table:table-cell office:value-type="float" office:value="616.54121997000004" table:style-name="ce12">
            <text:p>617<text:s/></text:p>
          </table:table-cell>
          <table:table-cell office:value-type="float" office:value="91857.469933999993" table:style-name="ce12">
            <text:p>91857<text:s/></text:p>
          </table:table-cell>
          <table:table-cell office:value-type="float" office:value="2855966.8297000001" table:style-name="ce12">
            <text:p>2855967<text:s/></text:p>
          </table:table-cell>
          <table:table-cell office:value-type="float" office:value="30.987293249" table:style-name="ce13">
            <text:p>30.99<text:s/></text:p>
          </table:table-cell>
          <table:table-cell table:number-columns-repeated="16377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float" office:value="7.1296676000000003E-3" table:style-name="ce11">
            <text:p>0.00713<text:s/></text:p>
          </table:table-cell>
          <table:table-cell office:value-type="float" office:value="91549.199324000001" table:style-name="ce12">
            <text:p>91549<text:s/></text:p>
          </table:table-cell>
          <table:table-cell office:value-type="float" office:value="652.71535944000004" table:style-name="ce12">
            <text:p>653<text:s/></text:p>
          </table:table-cell>
          <table:table-cell office:value-type="float" office:value="91222.841644" table:style-name="ce12">
            <text:p>91223<text:s/></text:p>
          </table:table-cell>
          <table:table-cell office:value-type="float" office:value="2764109.3598000002" table:style-name="ce12">
            <text:p>2764109<text:s/></text:p>
          </table:table-cell>
          <table:table-cell office:value-type="float" office:value="30.19261097" table:style-name="ce13">
            <text:p>30.19<text:s/></text:p>
          </table:table-cell>
          <table:table-cell table:number-columns-repeated="16377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float" office:value="7.4197074999999999E-3" table:style-name="ce11">
            <text:p>0.00742<text:s/></text:p>
          </table:table-cell>
          <table:table-cell office:value-type="float" office:value="90896.483963999999" table:style-name="ce12">
            <text:p>90896<text:s/></text:p>
          </table:table-cell>
          <table:table-cell office:value-type="float" office:value="674.42532574999996" table:style-name="ce12">
            <text:p>674<text:s/></text:p>
          </table:table-cell>
          <table:table-cell office:value-type="float" office:value="90559.271301000001" table:style-name="ce12">
            <text:p>90559<text:s/></text:p>
          </table:table-cell>
          <table:table-cell office:value-type="float" office:value="2672886.5181999998" table:style-name="ce12">
            <text:p>2672887<text:s/></text:p>
          </table:table-cell>
          <table:table-cell office:value-type="float" office:value="29.405829594" table:style-name="ce13">
            <text:p>29.41<text:s/></text:p>
          </table:table-cell>
          <table:table-cell table:number-columns-repeated="16377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float" office:value="7.6003659000000003E-3" table:style-name="ce11">
            <text:p>0.00760<text:s/></text:p>
          </table:table-cell>
          <table:table-cell office:value-type="float" office:value="90222.058638999995" table:style-name="ce12">
            <text:p>90222<text:s/></text:p>
          </table:table-cell>
          <table:table-cell office:value-type="float" office:value="685.72065353999994" table:style-name="ce12">
            <text:p>686<text:s/></text:p>
          </table:table-cell>
          <table:table-cell office:value-type="float" office:value="89879.198311999993" table:style-name="ce12">
            <text:p>89879<text:s/></text:p>
          </table:table-cell>
          <table:table-cell office:value-type="float" office:value="2582327.2469000001" table:style-name="ce12">
            <text:p>2582327<text:s/></text:p>
          </table:table-cell>
          <table:table-cell office:value-type="float" office:value="28.621905615999999" table:style-name="ce13">
            <text:p>28.62<text:s/></text:p>
          </table:table-cell>
          <table:table-cell table:number-columns-repeated="16377"/>
        </table:table-row>
        <table:table-row table:style-name="ro4">
          <table:table-cell office:value-type="float" office:value="50" table:style-name="ce14">
            <text:p>50</text:p>
          </table:table-cell>
          <table:table-cell office:value-type="float" office:value="7.7526009999999996E-3" table:style-name="ce11">
            <text:p>0.00775<text:s/></text:p>
          </table:table-cell>
          <table:table-cell office:value-type="float" office:value="89536.337985000006" table:style-name="ce12">
            <text:p>89536<text:s/></text:p>
          </table:table-cell>
          <table:table-cell office:value-type="float" office:value="694.13950302000001" table:style-name="ce12">
            <text:p>694<text:s/></text:p>
          </table:table-cell>
          <table:table-cell office:value-type="float" office:value="89189.268234000003" table:style-name="ce12">
            <text:p>89189<text:s/></text:p>
          </table:table-cell>
          <table:table-cell office:value-type="float" office:value="2492448.0485999999" table:style-name="ce12">
            <text:p>2492448<text:s/></text:p>
          </table:table-cell>
          <table:table-cell office:value-type="float" office:value="27.837279305999999" table:style-name="ce13">
            <text:p>27.84<text:s/></text:p>
          </table:table-cell>
          <table:table-cell table:number-columns-repeated="16377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float" office:value="7.9382099999999994E-3" table:style-name="ce11">
            <text:p>0.00794<text:s/></text:p>
          </table:table-cell>
          <table:table-cell office:value-type="float" office:value="88842.198482000007" table:style-name="ce12">
            <text:p>88842<text:s/></text:p>
          </table:table-cell>
          <table:table-cell office:value-type="float" office:value="705.24803163000001" table:style-name="ce12">
            <text:p>705<text:s/></text:p>
          </table:table-cell>
          <table:table-cell office:value-type="float" office:value="88489.574466000005" table:style-name="ce12">
            <text:p>88490<text:s/></text:p>
          </table:table-cell>
          <table:table-cell office:value-type="float" office:value="2403258.7803000002" table:style-name="ce12">
            <text:p>2403259<text:s/></text:p>
          </table:table-cell>
          <table:table-cell office:value-type="float" office:value="27.050870209999999" table:style-name="ce13">
            <text:p>27.05<text:s/></text:p>
          </table:table-cell>
          <table:table-cell table:number-columns-repeated="16377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float" office:value="8.2200339999999993E-3" table:style-name="ce11">
            <text:p>0.00822<text:s/></text:p>
          </table:table-cell>
          <table:table-cell office:value-type="float" office:value="88136.950450000004" table:style-name="ce12">
            <text:p>88137<text:s/></text:p>
          </table:table-cell>
          <table:table-cell office:value-type="float" office:value="724.48872764999999" table:style-name="ce12">
            <text:p>724<text:s/></text:p>
          </table:table-cell>
          <table:table-cell office:value-type="float" office:value="87774.706086999999" table:style-name="ce12">
            <text:p>87775<text:s/></text:p>
          </table:table-cell>
          <table:table-cell office:value-type="float" office:value="2314769.2058999999" table:style-name="ce12">
            <text:p>2314769<text:s/></text:p>
          </table:table-cell>
          <table:table-cell office:value-type="float" office:value="26.26332309" table:style-name="ce13">
            <text:p>26.26<text:s/></text:p>
          </table:table-cell>
          <table:table-cell table:number-columns-repeated="16377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float" office:value="8.6209482000000007E-3" table:style-name="ce11">
            <text:p>0.00862<text:s/></text:p>
          </table:table-cell>
          <table:table-cell office:value-type="float" office:value="87412.461723" table:style-name="ce12">
            <text:p>87412<text:s/></text:p>
          </table:table-cell>
          <table:table-cell office:value-type="float" office:value="753.57830221999996" table:style-name="ce12">
            <text:p>754<text:s/></text:p>
          </table:table-cell>
          <table:table-cell office:value-type="float" office:value="87035.672571999996" table:style-name="ce12">
            <text:p>87036<text:s/></text:p>
          </table:table-cell>
          <table:table-cell office:value-type="float" office:value="2226994.4997999999" table:style-name="ce12">
            <text:p>2226994<text:s/></text:p>
          </table:table-cell>
          <table:table-cell office:value-type="float" office:value="25.47685371" table:style-name="ce13">
            <text:p>25.48<text:s/></text:p>
          </table:table-cell>
          <table:table-cell table:number-columns-repeated="16377"/>
        </table:table-row>
        <table:table-row table:style-name="ro4">
          <table:table-cell office:value-type="float" office:value="54" table:style-name="ce14">
            <text:p>54</text:p>
          </table:table-cell>
          <table:table-cell office:value-type="float" office:value="9.1248570000000001E-3" table:style-name="ce11">
            <text:p>0.00912<text:s/></text:p>
          </table:table-cell>
          <table:table-cell office:value-type="float" office:value="86658.883421000006" table:style-name="ce12">
            <text:p>86659<text:s/></text:p>
          </table:table-cell>
          <table:table-cell office:value-type="float" office:value="790.74991495999996" table:style-name="ce12">
            <text:p>791<text:s/></text:p>
          </table:table-cell>
          <table:table-cell office:value-type="float" office:value="86263.508463000006" table:style-name="ce12">
            <text:p>86264<text:s/></text:p>
          </table:table-cell>
          <table:table-cell office:value-type="float" office:value="2139958.8272000002" table:style-name="ce12">
            <text:p>2139959<text:s/></text:p>
          </table:table-cell>
          <table:table-cell office:value-type="float" office:value="24.694050312000002" table:style-name="ce13">
            <text:p>24.69<text:s/></text:p>
          </table:table-cell>
          <table:table-cell table:number-columns-repeated="16377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float" office:value="9.7091777999999997E-3" table:style-name="ce11">
            <text:p>0.00971<text:s/></text:p>
          </table:table-cell>
          <table:table-cell office:value-type="float" office:value="85868.133505999998" table:style-name="ce12">
            <text:p>85868<text:s/></text:p>
          </table:table-cell>
          <table:table-cell office:value-type="float" office:value="833.70897649999995" table:style-name="ce12">
            <text:p>834<text:s/></text:p>
          </table:table-cell>
          <table:table-cell office:value-type="float" office:value="85451.279016999993" table:style-name="ce12">
            <text:p>85451<text:s/></text:p>
          </table:table-cell>
          <table:table-cell office:value-type="float" office:value="2053695.3186999999" table:style-name="ce12">
            <text:p>2053695<text:s/></text:p>
          </table:table-cell>
          <table:table-cell office:value-type="float" office:value="23.916850580999998" table:style-name="ce13">
            <text:p>23.92<text:s/></text:p>
          </table:table-cell>
          <table:table-cell table:number-columns-repeated="16377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float" office:value="1.0363871199999999E-2" table:style-name="ce11">
            <text:p>0.01036<text:s/></text:p>
          </table:table-cell>
          <table:table-cell office:value-type="float" office:value="85034.424528999996" table:style-name="ce12">
            <text:p>85034<text:s/></text:p>
          </table:table-cell>
          <table:table-cell office:value-type="float" office:value="881.28582241000004" table:style-name="ce12">
            <text:p>881<text:s/></text:p>
          </table:table-cell>
          <table:table-cell office:value-type="float" office:value="84593.781617999994" table:style-name="ce12">
            <text:p>84594<text:s/></text:p>
          </table:table-cell>
          <table:table-cell office:value-type="float" office:value="1968244.0397000001" table:style-name="ce12">
            <text:p>1968244<text:s/></text:p>
          </table:table-cell>
          <table:table-cell office:value-type="float" office:value="23.146438053000001" table:style-name="ce13">
            <text:p>23.15<text:s/></text:p>
          </table:table-cell>
          <table:table-cell table:number-columns-repeated="16377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float" office:value="1.11066116E-2" table:style-name="ce11">
            <text:p>0.01111<text:s/></text:p>
          </table:table-cell>
          <table:table-cell office:value-type="float" office:value="84153.138707000006" table:style-name="ce12">
            <text:p>84153<text:s/></text:p>
          </table:table-cell>
          <table:table-cell office:value-type="float" office:value="934.65622897000003" table:style-name="ce12">
            <text:p>935<text:s/></text:p>
          </table:table-cell>
          <table:table-cell office:value-type="float" office:value="83685.810591999994" table:style-name="ce12">
            <text:p>83686<text:s/></text:p>
          </table:table-cell>
          <table:table-cell office:value-type="float" office:value="1883650.2581" table:style-name="ce12">
            <text:p>1883650<text:s/></text:p>
          </table:table-cell>
          <table:table-cell office:value-type="float" office:value="22.383600742999999" table:style-name="ce13">
            <text:p>22.38<text:s/></text:p>
          </table:table-cell>
          <table:table-cell table:number-columns-repeated="16377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float" office:value="1.19631358E-2" table:style-name="ce11">
            <text:p>0.01196<text:s/></text:p>
          </table:table-cell>
          <table:table-cell office:value-type="float" office:value="83218.482478000005" table:style-name="ce12">
            <text:p>83218<text:s/></text:p>
          </table:table-cell>
          <table:table-cell office:value-type="float" office:value="995.55400649000001" table:style-name="ce12">
            <text:p>996<text:s/></text:p>
          </table:table-cell>
          <table:table-cell office:value-type="float" office:value="82720.705474000002" table:style-name="ce12">
            <text:p>82721<text:s/></text:p>
          </table:table-cell>
          <table:table-cell office:value-type="float" office:value="1799964.4475" table:style-name="ce12">
            <text:p>1799964<text:s/></text:p>
          </table:table-cell>
          <table:table-cell office:value-type="float" office:value="21.629383208" table:style-name="ce13">
            <text:p>21.63<text:s/></text:p>
          </table:table-cell>
          <table:table-cell table:number-columns-repeated="16377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float" office:value="1.2925285700000001E-2" table:style-name="ce11">
            <text:p>0.01293<text:s/></text:p>
          </table:table-cell>
          <table:table-cell office:value-type="float" office:value="82222.928471000007" table:style-name="ce12">
            <text:p>82223<text:s/></text:p>
          </table:table-cell>
          <table:table-cell office:value-type="float" office:value="1062.7548413" table:style-name="ce12">
            <text:p>1063<text:s/></text:p>
          </table:table-cell>
          <table:table-cell office:value-type="float" office:value="81691.551051000002" table:style-name="ce12">
            <text:p>81692<text:s/></text:p>
          </table:table-cell>
          <table:table-cell office:value-type="float" office:value="1717243.7420000001" table:style-name="ce12">
            <text:p>1717244<text:s/></text:p>
          </table:table-cell>
          <table:table-cell office:value-type="float" office:value="20.885217469000001" table:style-name="ce13">
            <text:p>20.89<text:s/></text:p>
          </table:table-cell>
          <table:table-cell table:number-columns-repeated="16377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float" office:value="1.3868924499999999E-2" table:style-name="ce11">
            <text:p>0.01387<text:s/></text:p>
          </table:table-cell>
          <table:table-cell office:value-type="float" office:value="81160.173630000005" table:style-name="ce12">
            <text:p>81160<text:s/></text:p>
          </table:table-cell>
          <table:table-cell office:value-type="float" office:value="1125.6043234000001" table:style-name="ce12">
            <text:p>1126<text:s/></text:p>
          </table:table-cell>
          <table:table-cell office:value-type="float" office:value="80597.371467999998" table:style-name="ce12">
            <text:p>80597<text:s/></text:p>
          </table:table-cell>
          <table:table-cell office:value-type="float" office:value="1635552.1910000001" table:style-name="ce12">
            <text:p>1635552<text:s/></text:p>
          </table:table-cell>
          <table:table-cell office:value-type="float" office:value="20.152152439000002" table:style-name="ce13">
            <text:p>20.15<text:s/></text:p>
          </table:table-cell>
          <table:table-cell table:number-columns-repeated="16377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float" office:value="1.4816573099999999E-2" table:style-name="ce11">
            <text:p>0.01482<text:s/></text:p>
          </table:table-cell>
          <table:table-cell office:value-type="float" office:value="80034.569306999998" table:style-name="ce12">
            <text:p>80035<text:s/></text:p>
          </table:table-cell>
          <table:table-cell office:value-type="float" office:value="1185.8380445" table:style-name="ce12">
            <text:p>1186<text:s/></text:p>
          </table:table-cell>
          <table:table-cell office:value-type="float" office:value="79441.650284000003" table:style-name="ce12">
            <text:p>79442<text:s/></text:p>
          </table:table-cell>
          <table:table-cell office:value-type="float" office:value="1554954.8195" table:style-name="ce12">
            <text:p>1554955<text:s/></text:p>
          </table:table-cell>
          <table:table-cell office:value-type="float" office:value="19.428539855" table:style-name="ce13">
            <text:p>19.43<text:s/></text:p>
          </table:table-cell>
          <table:table-cell table:number-columns-repeated="16377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float" office:value="1.5716036400000001E-2" table:style-name="ce11">
            <text:p>0.01572<text:s/></text:p>
          </table:table-cell>
          <table:table-cell office:value-type="float" office:value="78848.731262000001" table:style-name="ce12">
            <text:p>78849<text:s/></text:p>
          </table:table-cell>
          <table:table-cell office:value-type="float" office:value="1239.1895282999999" table:style-name="ce12">
            <text:p>1239<text:s/></text:p>
          </table:table-cell>
          <table:table-cell office:value-type="float" office:value="78229.136498000007" table:style-name="ce12">
            <text:p>78229<text:s/></text:p>
          </table:table-cell>
          <table:table-cell office:value-type="float" office:value="1475513.1691999999" table:style-name="ce12">
            <text:p>1475513<text:s/></text:p>
          </table:table-cell>
          <table:table-cell office:value-type="float" office:value="18.713213841000002" table:style-name="ce13">
            <text:p>18.71<text:s/></text:p>
          </table:table-cell>
          <table:table-cell table:number-columns-repeated="16377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float" office:value="1.65761956E-2" table:style-name="ce11">
            <text:p>0.01658<text:s/></text:p>
          </table:table-cell>
          <table:table-cell office:value-type="float" office:value="77609.541733999999" table:style-name="ce12">
            <text:p>77610<text:s/></text:p>
          </table:table-cell>
          <table:table-cell office:value-type="float" office:value="1286.470943" table:style-name="ce12">
            <text:p>1286<text:s/></text:p>
          </table:table-cell>
          <table:table-cell office:value-type="float" office:value="76966.306261999998" table:style-name="ce12">
            <text:p>76966<text:s/></text:p>
          </table:table-cell>
          <table:table-cell office:value-type="float" office:value="1397284.0327000001" table:style-name="ce12">
            <text:p>1397284<text:s/></text:p>
          </table:table-cell>
          <table:table-cell office:value-type="float" office:value="18.004023751999998" table:style-name="ce13">
            <text:p>18.00<text:s/></text:p>
          </table:table-cell>
          <table:table-cell table:number-columns-repeated="16377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float" office:value="1.7489610700000002E-2" table:style-name="ce11">
            <text:p>0.01749<text:s/></text:p>
          </table:table-cell>
          <table:table-cell office:value-type="float" office:value="76323.070791000006" table:style-name="ce12">
            <text:p>76323<text:s/></text:p>
          </table:table-cell>
          <table:table-cell office:value-type="float" office:value="1334.8607945000001" table:style-name="ce12">
            <text:p>1335<text:s/></text:p>
          </table:table-cell>
          <table:table-cell office:value-type="float" office:value="75655.640392999994" table:style-name="ce12">
            <text:p>75656<text:s/></text:p>
          </table:table-cell>
          <table:table-cell office:value-type="float" office:value="1320317.7265000001" table:style-name="ce12">
            <text:p>1320318<text:s/></text:p>
          </table:table-cell>
          <table:table-cell office:value-type="float" office:value="17.299064525999999" table:style-name="ce13">
            <text:p>17.30<text:s/></text:p>
          </table:table-cell>
          <table:table-cell table:number-columns-repeated="16377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float" office:value="1.85830128E-2" table:style-name="ce11">
            <text:p>0.01858<text:s/></text:p>
          </table:table-cell>
          <table:table-cell office:value-type="float" office:value="74988.209996000005" table:style-name="ce12">
            <text:p>74988<text:s/></text:p>
          </table:table-cell>
          <table:table-cell office:value-type="float" office:value="1393.5068627000001" table:style-name="ce12">
            <text:p>1394<text:s/></text:p>
          </table:table-cell>
          <table:table-cell office:value-type="float" office:value="74291.456565" table:style-name="ce12">
            <text:p>74291<text:s/></text:p>
          </table:table-cell>
          <table:table-cell office:value-type="float" office:value="1244662.0861" table:style-name="ce12">
            <text:p>1244662<text:s/></text:p>
          </table:table-cell>
          <table:table-cell office:value-type="float" office:value="16.598103704" table:style-name="ce13">
            <text:p>16.60<text:s/></text:p>
          </table:table-cell>
          <table:table-cell table:number-columns-repeated="16377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float" office:value="1.9942023199999999E-2" table:style-name="ce11">
            <text:p>0.01994<text:s/></text:p>
          </table:table-cell>
          <table:table-cell office:value-type="float" office:value="73594.703133000003" table:style-name="ce12">
            <text:p>73595<text:s/></text:p>
          </table:table-cell>
          <table:table-cell office:value-type="float" office:value="1467.6272744" table:style-name="ce12">
            <text:p>1468<text:s/></text:p>
          </table:table-cell>
          <table:table-cell office:value-type="float" office:value="72860.889496000003" table:style-name="ce12">
            <text:p>72861<text:s/></text:p>
          </table:table-cell>
          <table:table-cell office:value-type="float" office:value="1170370.6295" table:style-name="ce12">
            <text:p>1170371<text:s/></text:p>
          </table:table-cell>
          <table:table-cell office:value-type="float" office:value="15.902919363000001" table:style-name="ce13">
            <text:p>15.90<text:s/></text:p>
          </table:table-cell>
          <table:table-cell table:number-columns-repeated="16377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float" office:value="2.16359658E-2" table:style-name="ce11">
            <text:p>0.02164<text:s/></text:p>
          </table:table-cell>
          <table:table-cell office:value-type="float" office:value="72127.075859000004" table:style-name="ce12">
            <text:p>72127<text:s/></text:p>
          </table:table-cell>
          <table:table-cell office:value-type="float" office:value="1560.5389461" table:style-name="ce12">
            <text:p>1561<text:s/></text:p>
          </table:table-cell>
          <table:table-cell office:value-type="float" office:value="71346.806385999997" table:style-name="ce12">
            <text:p>71347<text:s/></text:p>
          </table:table-cell>
          <table:table-cell office:value-type="float" office:value="1097509.74" table:style-name="ce12">
            <text:p>1097510<text:s/></text:p>
          </table:table-cell>
          <table:table-cell office:value-type="float" office:value="15.216334878" table:style-name="ce13">
            <text:p>15.22<text:s/></text:p>
          </table:table-cell>
          <table:table-cell table:number-columns-repeated="16377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float" office:value="2.36685882E-2" table:style-name="ce11">
            <text:p>0.02367<text:s/></text:p>
          </table:table-cell>
          <table:table-cell office:value-type="float" office:value="70566.536913000004" table:style-name="ce12">
            <text:p>70567<text:s/></text:p>
          </table:table-cell>
          <table:table-cell office:value-type="float" office:value="1670.2103023" table:style-name="ce12">
            <text:p>1670<text:s/></text:p>
          </table:table-cell>
          <table:table-cell office:value-type="float" office:value="69731.431761999993" table:style-name="ce12">
            <text:p>69731<text:s/></text:p>
          </table:table-cell>
          <table:table-cell office:value-type="float" office:value="1026162.9336" table:style-name="ce12">
            <text:p>1026163<text:s/></text:p>
          </table:table-cell>
          <table:table-cell office:value-type="float" office:value="14.541778278000001" table:style-name="ce13">
            <text:p>14.54<text:s/></text:p>
          </table:table-cell>
          <table:table-cell table:number-columns-repeated="16377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float" office:value="2.5986373399999999E-2" table:style-name="ce11">
            <text:p>0.02599<text:s/></text:p>
          </table:table-cell>
          <table:table-cell office:value-type="float" office:value="68896.326610999997" table:style-name="ce12">
            <text:p>68896<text:s/></text:p>
          </table:table-cell>
          <table:table-cell office:value-type="float" office:value="1790.3656693" table:style-name="ce12">
            <text:p>1790<text:s/></text:p>
          </table:table-cell>
          <table:table-cell office:value-type="float" office:value="68001.143775999997" table:style-name="ce12">
            <text:p>68001<text:s/></text:p>
          </table:table-cell>
          <table:table-cell office:value-type="float" office:value="956431.50185999996" table:style-name="ce12">
            <text:p>956432<text:s/></text:p>
          </table:table-cell>
          <table:table-cell office:value-type="float" office:value="13.882184275" table:style-name="ce13">
            <text:p>13.88<text:s/></text:p>
          </table:table-cell>
          <table:table-cell table:number-columns-repeated="16377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float" office:value="2.8527981500000001E-2" table:style-name="ce11">
            <text:p>0.02853<text:s/></text:p>
          </table:table-cell>
          <table:table-cell office:value-type="float" office:value="67105.960940999998" table:style-name="ce12">
            <text:p>67106<text:s/></text:p>
          </table:table-cell>
          <table:table-cell office:value-type="float" office:value="1914.3976127999999" table:style-name="ce12">
            <text:p>1914<text:s/></text:p>
          </table:table-cell>
          <table:table-cell office:value-type="float" office:value="66148.762134999997" table:style-name="ce12">
            <text:p>66149<text:s/></text:p>
          </table:table-cell>
          <table:table-cell office:value-type="float" office:value="888430.35808999999" table:style-name="ce12">
            <text:p>888430<text:s/></text:p>
          </table:table-cell>
          <table:table-cell office:value-type="float" office:value="13.239216689999999" table:style-name="ce13">
            <text:p>13.24<text:s/></text:p>
          </table:table-cell>
          <table:table-cell table:number-columns-repeated="16377"/>
        </table:table-row>
        <table:table-row table:style-name="ro4">
          <table:table-cell office:value-type="float" office:value="71" table:style-name="ce14">
            <text:p>71</text:p>
          </table:table-cell>
          <table:table-cell office:value-type="float" office:value="3.1263945299999998E-2" table:style-name="ce11">
            <text:p>0.03126<text:s/></text:p>
          </table:table-cell>
          <table:table-cell office:value-type="float" office:value="65191.563328999997" table:style-name="ce12">
            <text:p>65192<text:s/></text:p>
          </table:table-cell>
          <table:table-cell office:value-type="float" office:value="2038.1454706" table:style-name="ce12">
            <text:p>2038<text:s/></text:p>
          </table:table-cell>
          <table:table-cell office:value-type="float" office:value="64172.490593000002" table:style-name="ce12">
            <text:p>64172<text:s/></text:p>
          </table:table-cell>
          <table:table-cell office:value-type="float" office:value="822281.59594999999" table:style-name="ce12">
            <text:p>822282<text:s/></text:p>
          </table:table-cell>
          <table:table-cell office:value-type="float" office:value="12.613313042" table:style-name="ce13">
            <text:p>12.61<text:s/></text:p>
          </table:table-cell>
          <table:table-cell table:number-columns-repeated="16377"/>
        </table:table-row>
        <table:table-row table:style-name="ro4">
          <table:table-cell office:value-type="float" office:value="72" table:style-name="ce14">
            <text:p>72</text:p>
          </table:table-cell>
          <table:table-cell office:value-type="float" office:value="3.4179539500000002E-2" table:style-name="ce11">
            <text:p>0.03418<text:s/></text:p>
          </table:table-cell>
          <table:table-cell office:value-type="float" office:value="63153.417858000001" table:style-name="ce12">
            <text:p>63153<text:s/></text:p>
          </table:table-cell>
          <table:table-cell office:value-type="float" office:value="2158.5547412999999" table:style-name="ce12">
            <text:p>2159<text:s/></text:p>
          </table:table-cell>
          <table:table-cell office:value-type="float" office:value="62074.140486999997" table:style-name="ce12">
            <text:p>62074<text:s/></text:p>
          </table:table-cell>
          <table:table-cell office:value-type="float" office:value="758109.10536000005" table:style-name="ce12">
            <text:p>758109<text:s/></text:p>
          </table:table-cell>
          <table:table-cell office:value-type="float" office:value="12.004245076" table:style-name="ce13">
            <text:p>12.00<text:s/></text:p>
          </table:table-cell>
          <table:table-cell table:number-columns-repeated="16377"/>
        </table:table-row>
        <table:table-row table:style-name="ro4">
          <table:table-cell office:value-type="float" office:value="73" table:style-name="ce14">
            <text:p>73</text:p>
          </table:table-cell>
          <table:table-cell office:value-type="float" office:value="3.7284902600000003E-2" table:style-name="ce11">
            <text:p>0.03728<text:s/></text:p>
          </table:table-cell>
          <table:table-cell office:value-type="float" office:value="60994.863117000001" table:style-name="ce12">
            <text:p>60995<text:s/></text:p>
          </table:table-cell>
          <table:table-cell office:value-type="float" office:value="2274.1875279999999" table:style-name="ce12">
            <text:p>2274<text:s/></text:p>
          </table:table-cell>
          <table:table-cell office:value-type="float" office:value="59857.769353000003" table:style-name="ce12">
            <text:p>59858<text:s/></text:p>
          </table:table-cell>
          <table:table-cell office:value-type="float" office:value="696034.96487000003" table:style-name="ce12">
            <text:p>696035<text:s/></text:p>
          </table:table-cell>
          <table:table-cell office:value-type="float" office:value="11.411370225000001" table:style-name="ce13">
            <text:p>11.41<text:s/></text:p>
          </table:table-cell>
          <table:table-cell table:number-columns-repeated="16377"/>
        </table:table-row>
        <table:table-row table:style-name="ro4">
          <table:table-cell office:value-type="float" office:value="74" table:style-name="ce14">
            <text:p>74</text:p>
          </table:table-cell>
          <table:table-cell office:value-type="float" office:value="4.0599413600000002E-2" table:style-name="ce11">
            <text:p>0.04060<text:s/></text:p>
          </table:table-cell>
          <table:table-cell office:value-type="float" office:value="58720.675588999999" table:style-name="ce12">
            <text:p>58721<text:s/></text:p>
          </table:table-cell>
          <table:table-cell office:value-type="float" office:value="2384.0249964999998" table:style-name="ce12">
            <text:p>2384<text:s/></text:p>
          </table:table-cell>
          <table:table-cell office:value-type="float" office:value="57528.663090000002" table:style-name="ce12">
            <text:p>57529<text:s/></text:p>
          </table:table-cell>
          <table:table-cell office:value-type="float" office:value="636177.19551999995" table:style-name="ce12">
            <text:p>636177<text:s/></text:p>
          </table:table-cell>
          <table:table-cell office:value-type="float" office:value="10.833955658000001" table:style-name="ce13">
            <text:p>10.83<text:s/></text:p>
          </table:table-cell>
          <table:table-cell table:number-columns-repeated="16377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float" office:value="4.4135110900000003E-2" table:style-name="ce11">
            <text:p>0.04414<text:s/></text:p>
          </table:table-cell>
          <table:table-cell office:value-type="float" office:value="56336.650591999998" table:style-name="ce12">
            <text:p>56337<text:s/></text:p>
          </table:table-cell>
          <table:table-cell office:value-type="float" office:value="2486.4243219999998" table:style-name="ce12">
            <text:p>2486<text:s/></text:p>
          </table:table-cell>
          <table:table-cell office:value-type="float" office:value="55093.438431000002" table:style-name="ce12">
            <text:p>55093<text:s/></text:p>
          </table:table-cell>
          <table:table-cell office:value-type="float" office:value="578648.53243000002" table:style-name="ce12">
            <text:p>578649<text:s/></text:p>
          </table:table-cell>
          <table:table-cell office:value-type="float" office:value="10.271262603" table:style-name="ce13">
            <text:p>10.27<text:s/></text:p>
          </table:table-cell>
          <table:table-cell table:number-columns-repeated="16377"/>
        </table:table-row>
        <table:table-row table:style-name="ro4">
          <table:table-cell office:value-type="float" office:value="76" table:style-name="ce14">
            <text:p>76</text:p>
          </table:table-cell>
          <table:table-cell office:value-type="float" office:value="4.7895318100000001E-2" table:style-name="ce11">
            <text:p>0.04790<text:s/></text:p>
          </table:table-cell>
          <table:table-cell office:value-type="float" office:value="53850.226269999999" table:style-name="ce12">
            <text:p>53850<text:s/></text:p>
          </table:table-cell>
          <table:table-cell office:value-type="float" office:value="2579.1737185000002" table:style-name="ce12">
            <text:p>2579<text:s/></text:p>
          </table:table-cell>
          <table:table-cell office:value-type="float" office:value="52560.639410999996" table:style-name="ce12">
            <text:p>52561<text:s/></text:p>
          </table:table-cell>
          <table:table-cell office:value-type="float" office:value="523555.09399999998" table:style-name="ce12">
            <text:p>523555<text:s/></text:p>
          </table:table-cell>
          <table:table-cell office:value-type="float" office:value="9.7224307168999999" table:style-name="ce13">
            <text:p>9.72<text:s/></text:p>
          </table:table-cell>
          <table:table-cell table:number-columns-repeated="16377"/>
        </table:table-row>
        <table:table-row table:style-name="ro4">
          <table:table-cell office:value-type="float" office:value="77" table:style-name="ce14">
            <text:p>77</text:p>
          </table:table-cell>
          <table:table-cell office:value-type="float" office:value="5.19695539E-2" table:style-name="ce11">
            <text:p>0.05197<text:s/></text:p>
          </table:table-cell>
          <table:table-cell office:value-type="float" office:value="51271.052552000001" table:style-name="ce12">
            <text:p>51271<text:s/></text:p>
          </table:table-cell>
          <table:table-cell office:value-type="float" office:value="2664.5337273" table:style-name="ce12">
            <text:p>2665<text:s/></text:p>
          </table:table-cell>
          <table:table-cell office:value-type="float" office:value="49938.785688000004" table:style-name="ce12">
            <text:p>49939<text:s/></text:p>
          </table:table-cell>
          <table:table-cell office:value-type="float" office:value="470994.45458999998" table:style-name="ce12">
            <text:p>470994<text:s/></text:p>
          </table:table-cell>
          <table:table-cell office:value-type="float" office:value="9.1863621116999994" table:style-name="ce13">
            <text:p>9.19<text:s/></text:p>
          </table:table-cell>
          <table:table-cell table:number-columns-repeated="16377"/>
        </table:table-row>
        <table:table-row table:style-name="ro4">
          <table:table-cell office:value-type="float" office:value="78" table:style-name="ce14">
            <text:p>78</text:p>
          </table:table-cell>
          <table:table-cell office:value-type="float" office:value="5.6379990800000002E-2" table:style-name="ce11">
            <text:p>0.05638<text:s/></text:p>
          </table:table-cell>
          <table:table-cell office:value-type="float" office:value="48606.518823999999" table:style-name="ce12">
            <text:p>48607<text:s/></text:p>
          </table:table-cell>
          <table:table-cell office:value-type="float" office:value="2740.4350856000001" table:style-name="ce12">
            <text:p>2740<text:s/></text:p>
          </table:table-cell>
          <table:table-cell office:value-type="float" office:value="47236.301281" table:style-name="ce12">
            <text:p>47236<text:s/></text:p>
          </table:table-cell>
          <table:table-cell office:value-type="float" office:value="421055.66889999999" table:style-name="ce12">
            <text:p>421056<text:s/></text:p>
          </table:table-cell>
          <table:table-cell office:value-type="float" office:value="8.6625349662000009" table:style-name="ce13">
            <text:p>8.66<text:s/></text:p>
          </table:table-cell>
          <table:table-cell table:number-columns-repeated="16377"/>
        </table:table-row>
        <table:table-row table:style-name="ro4">
          <table:table-cell office:value-type="float" office:value="79" table:style-name="ce14">
            <text:p>79</text:p>
          </table:table-cell>
          <table:table-cell office:value-type="float" office:value="6.1152505400000001E-2" table:style-name="ce11">
            <text:p>0.06115<text:s/></text:p>
          </table:table-cell>
          <table:table-cell office:value-type="float" office:value="45866.083739000002" table:style-name="ce12">
            <text:p>45866<text:s/></text:p>
          </table:table-cell>
          <table:table-cell office:value-type="float" office:value="2804.8259315" table:style-name="ce12">
            <text:p>2805<text:s/></text:p>
          </table:table-cell>
          <table:table-cell office:value-type="float" office:value="44463.670772999998" table:style-name="ce12">
            <text:p>44464<text:s/></text:p>
          </table:table-cell>
          <table:table-cell office:value-type="float" office:value="373819.36761999998" table:style-name="ce12">
            <text:p>373819<text:s/></text:p>
          </table:table-cell>
          <table:table-cell office:value-type="float" office:value="8.1502351442999998" table:style-name="ce13">
            <text:p>8.15<text:s/></text:p>
          </table:table-cell>
          <table:table-cell table:number-columns-repeated="16377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float" office:value="6.6314627000000001E-2" table:style-name="ce11">
            <text:p>0.06631<text:s/></text:p>
          </table:table-cell>
          <table:table-cell office:value-type="float" office:value="43061.257807000002" table:style-name="ce12">
            <text:p>43061<text:s/></text:p>
          </table:table-cell>
          <table:table-cell office:value-type="float" office:value="2855.5912500999998" table:style-name="ce12">
            <text:p>2856<text:s/></text:p>
          </table:table-cell>
          <table:table-cell office:value-type="float" office:value="41633.462182000003" table:style-name="ce12">
            <text:p>41633<text:s/></text:p>
          </table:table-cell>
          <table:table-cell office:value-type="float" office:value="329355.69685000001" table:style-name="ce12">
            <text:p>329356<text:s/></text:p>
          </table:table-cell>
          <table:table-cell office:value-type="float" office:value="7.6485387007999996" table:style-name="ce13">
            <text:p>7.65<text:s/></text:p>
          </table:table-cell>
          <table:table-cell table:number-columns-repeated="16377"/>
        </table:table-row>
        <table:table-row table:style-name="ro4">
          <table:table-cell office:value-type="float" office:value="81" table:style-name="ce14">
            <text:p>81</text:p>
          </table:table-cell>
          <table:table-cell office:value-type="float" office:value="7.1895580599999995E-2" table:style-name="ce11">
            <text:p>0.07190<text:s/></text:p>
          </table:table-cell>
          <table:table-cell office:value-type="float" office:value="40205.666556999997" table:style-name="ce12">
            <text:p>40206<text:s/></text:p>
          </table:table-cell>
          <table:table-cell office:value-type="float" office:value="2890.6097423000001" table:style-name="ce12">
            <text:p>2891<text:s/></text:p>
          </table:table-cell>
          <table:table-cell office:value-type="float" office:value="38760.361685999997" table:style-name="ce12">
            <text:p>38760<text:s/></text:p>
          </table:table-cell>
          <table:table-cell office:value-type="float" office:value="287722.23466000002" table:style-name="ce12">
            <text:p>287722<text:s/></text:p>
          </table:table-cell>
          <table:table-cell office:value-type="float" office:value="7.1562607787000001" table:style-name="ce13">
            <text:p>7.16<text:s/></text:p>
          </table:table-cell>
          <table:table-cell table:number-columns-repeated="16377"/>
        </table:table-row>
        <table:table-row table:style-name="ro4">
          <table:table-cell office:value-type="float" office:value="82" table:style-name="ce14">
            <text:p>82</text:p>
          </table:table-cell>
          <table:table-cell office:value-type="float" office:value="7.7926315800000007E-2" table:style-name="ce11">
            <text:p>0.07793<text:s/></text:p>
          </table:table-cell>
          <table:table-cell office:value-type="float" office:value="37315.056815000004" table:style-name="ce12">
            <text:p>37315<text:s/></text:p>
          </table:table-cell>
          <table:table-cell office:value-type="float" office:value="2907.8249000999999" table:style-name="ce12">
            <text:p>2908<text:s/></text:p>
          </table:table-cell>
          <table:table-cell office:value-type="float" office:value="35861.144365" table:style-name="ce12">
            <text:p>35861<text:s/></text:p>
          </table:table-cell>
          <table:table-cell office:value-type="float" office:value="248961.87297999999" table:style-name="ce12">
            <text:p>248962<text:s/></text:p>
          </table:table-cell>
          <table:table-cell office:value-type="float" office:value="6.6718878176" table:style-name="ce13">
            <text:p>6.67<text:s/></text:p>
          </table:table-cell>
          <table:table-cell table:number-columns-repeated="16377"/>
        </table:table-row>
        <table:table-row table:style-name="ro4">
          <table:table-cell office:value-type="float" office:value="83" table:style-name="ce14">
            <text:p>83</text:p>
          </table:table-cell>
          <table:table-cell office:value-type="float" office:value="8.4439519699999993E-2" table:style-name="ce11">
            <text:p>0.08444<text:s/></text:p>
          </table:table-cell>
          <table:table-cell office:value-type="float" office:value="34407.231914999997" table:style-name="ce12">
            <text:p>34407<text:s/></text:p>
          </table:table-cell>
          <table:table-cell office:value-type="float" office:value="2905.3301373999998" table:style-name="ce12">
            <text:p>2905<text:s/></text:p>
          </table:table-cell>
          <table:table-cell office:value-type="float" office:value="32954.566846000002" table:style-name="ce12">
            <text:p>32955<text:s/></text:p>
          </table:table-cell>
          <table:table-cell office:value-type="float" office:value="213100.72860999999" table:style-name="ce12">
            <text:p>213101<text:s/></text:p>
          </table:table-cell>
          <table:table-cell office:value-type="float" office:value="6.1934865652999997" table:style-name="ce13">
            <text:p>6.19<text:s/></text:p>
          </table:table-cell>
          <table:table-cell table:number-columns-repeated="16377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float" office:value="9.1469610699999995E-2" table:style-name="ce11">
            <text:p>0.09147<text:s/></text:p>
          </table:table-cell>
          <table:table-cell office:value-type="float" office:value="31501.901776999999" table:style-name="ce12">
            <text:p>31502<text:s/></text:p>
          </table:table-cell>
          <table:table-cell office:value-type="float" office:value="2881.4666904000001" table:style-name="ce12">
            <text:p>2881<text:s/></text:p>
          </table:table-cell>
          <table:table-cell office:value-type="float" office:value="30061.168431999999" table:style-name="ce12">
            <text:p>30061<text:s/></text:p>
          </table:table-cell>
          <table:table-cell office:value-type="float" office:value="180146.16177000001" table:style-name="ce12">
            <text:p>180146<text:s/></text:p>
          </table:table-cell>
          <table:table-cell office:value-type="float" office:value="5.7185805175000004" table:style-name="ce13">
            <text:p>5.72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28620.435087000002" table:style-name="ce16">
            <text:p>28620<text:s/></text:p>
          </table:table-cell>
          <table:table-cell office:value-type="float" office:value="28620.435087000002" table:style-name="ce16">
            <text:p>28620<text:s/></text:p>
          </table:table-cell>
          <table:table-cell office:value-type="float" office:value="150084.99333" table:style-name="ce16">
            <text:p>150085<text:s/></text:p>
          </table:table-cell>
          <table:table-cell office:value-type="float" office:value="150084.99333" table:style-name="ce16">
            <text:p>150085<text:s/></text:p>
          </table:table-cell>
          <table:table-cell office:value-type="float" office:value="5.2439801449000001" table:style-name="ce17">
            <text:p>5.24<text:s/></text:p>
          </table:table-cell>
          <table:table-cell table:number-columns-repeated="16377"/>
        </table:table-row>
        <table:table-row table:style-name="ro2">
          <table:table-cell table:style-name="ce2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3 平地原住民生命表(續2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2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M</text:p>
          </table:table-cell>
          <table:table-cell office:value-type="float" office:value="5.1713940999999998E-3" table:style-name="ce11">
            <text:p>0.00517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517.13941466999995" table:style-name="ce12">
            <text:p>517<text:s/></text:p>
          </table:table-cell>
          <table:table-cell office:value-type="float" office:value="8311.7858577000006" table:style-name="ce12">
            <text:p>8312<text:s/></text:p>
          </table:table-cell>
          <table:table-cell office:value-type="float" office:value="6942955.3033999996" table:style-name="ce12">
            <text:p>6942955<text:s/></text:p>
          </table:table-cell>
          <table:table-cell office:value-type="float" office:value="69.429553033999994" table:style-name="ce13">
            <text:p>69.43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M</text:p>
          </table:table-cell>
          <table:table-cell office:value-type="float" office:value="7.5074899999999999E-4" table:style-name="ce11">
            <text:p>0.00075<text:s/></text:p>
          </table:table-cell>
          <table:table-cell office:value-type="float" office:value="99482.860585000002" table:style-name="ce12">
            <text:p>99483<text:s/></text:p>
          </table:table-cell>
          <table:table-cell office:value-type="float" office:value="74.686662209000005" table:style-name="ce12">
            <text:p>75<text:s/></text:p>
          </table:table-cell>
          <table:table-cell office:value-type="float" office:value="8287.1264379000004" table:style-name="ce12">
            <text:p>8287<text:s/></text:p>
          </table:table-cell>
          <table:table-cell office:value-type="float" office:value="6934643.5175999999" table:style-name="ce12">
            <text:p>6934644<text:s/></text:p>
          </table:table-cell>
          <table:table-cell office:value-type="float" office:value="69.706917118999996" table:style-name="ce13">
            <text:p>69.71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M</text:p>
          </table:table-cell>
          <table:table-cell office:value-type="float" office:value="4.630832E-4" table:style-name="ce11">
            <text:p>0.00046<text:s/></text:p>
          </table:table-cell>
          <table:table-cell office:value-type="float" office:value="99408.173922999995" table:style-name="ce12">
            <text:p>99408<text:s/></text:p>
          </table:table-cell>
          <table:table-cell office:value-type="float" office:value="46.034255006000002" table:style-name="ce12">
            <text:p>46<text:s/></text:p>
          </table:table-cell>
          <table:table-cell office:value-type="float" office:value="8282.0963995999991" table:style-name="ce12">
            <text:p>8282<text:s/></text:p>
          </table:table-cell>
          <table:table-cell office:value-type="float" office:value="6926356.3910999997" table:style-name="ce12">
            <text:p>6926356<text:s/></text:p>
          </table:table-cell>
          <table:table-cell office:value-type="float" office:value="69.675924199999997" table:style-name="ce13">
            <text:p>69.68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M</text:p>
          </table:table-cell>
          <table:table-cell office:value-type="float" office:value="9.4814240000000004E-4" table:style-name="ce11">
            <text:p>0.00095<text:s/></text:p>
          </table:table-cell>
          <table:table-cell office:value-type="float" office:value="99362.139668000003" table:style-name="ce12">
            <text:p>99362<text:s/></text:p>
          </table:table-cell>
          <table:table-cell office:value-type="float" office:value="94.209453322000002" table:style-name="ce12">
            <text:p>94<text:s/></text:p>
          </table:table-cell>
          <table:table-cell office:value-type="float" office:value="24828.758734999999" table:style-name="ce12">
            <text:p>24829<text:s/></text:p>
          </table:table-cell>
          <table:table-cell office:value-type="float" office:value="6918074.2947000004" table:style-name="ce12">
            <text:p>6918074<text:s/></text:p>
          </table:table-cell>
          <table:table-cell office:value-type="float" office:value="69.624852261000001" table:style-name="ce13">
            <text:p>69.62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6M</text:p>
          </table:table-cell>
          <table:table-cell office:value-type="float" office:value="8.9925599999999997E-4" table:style-name="ce11">
            <text:p>0.00090<text:s/></text:p>
          </table:table-cell>
          <table:table-cell office:value-type="float" office:value="99267.930215" table:style-name="ce12">
            <text:p>99268<text:s/></text:p>
          </table:table-cell>
          <table:table-cell office:value-type="float" office:value="89.267280650999993" table:style-name="ce12">
            <text:p>89<text:s/></text:p>
          </table:table-cell>
          <table:table-cell office:value-type="float" office:value="49611.648287000004" table:style-name="ce12">
            <text:p>49612<text:s/></text:p>
          </table:table-cell>
          <table:table-cell office:value-type="float" office:value="6893245.5360000003" table:style-name="ce12">
            <text:p>6893246<text:s/></text:p>
          </table:table-cell>
          <table:table-cell office:value-type="float" office:value="69.440810553000006" table:style-name="ce13">
            <text:p>69.44<text:s/></text:p>
          </table:table-cell>
          <table:table-cell table:number-columns-repeated="16377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8.2133707E-3" table:style-name="ce11">
            <text:p>0.00821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821.33706586000005" table:style-name="ce12">
            <text:p>821<text:s/></text:p>
          </table:table-cell>
          <table:table-cell office:value-type="float" office:value="99321.415718000004" table:style-name="ce12">
            <text:p>99321<text:s/></text:p>
          </table:table-cell>
          <table:table-cell office:value-type="float" office:value="6942955.3033999996" table:style-name="ce12">
            <text:p>6942955<text:s/></text:p>
          </table:table-cell>
          <table:table-cell office:value-type="float" office:value="69.429553033999994" table:style-name="ce13">
            <text:p>69.43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2.5404939999999998E-4" table:style-name="ce11">
            <text:p>0.00025<text:s/></text:p>
          </table:table-cell>
          <table:table-cell office:value-type="float" office:value="99178.662934000007" table:style-name="ce12">
            <text:p>99179<text:s/></text:p>
          </table:table-cell>
          <table:table-cell office:value-type="float" office:value="25.196275412999999" table:style-name="ce12">
            <text:p>25<text:s/></text:p>
          </table:table-cell>
          <table:table-cell office:value-type="float" office:value="99166.064796000006" table:style-name="ce12">
            <text:p>99166<text:s/></text:p>
          </table:table-cell>
          <table:table-cell office:value-type="float" office:value="6843633.8876999998" table:style-name="ce12">
            <text:p>6843634<text:s/></text:p>
          </table:table-cell>
          <table:table-cell office:value-type="float" office:value="69.003086805999999" table:style-name="ce13">
            <text:p>69.00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2.3100439999999999E-4" table:style-name="ce11">
            <text:p>0.00023<text:s/></text:p>
          </table:table-cell>
          <table:table-cell office:value-type="float" office:value="99153.466658999998" table:style-name="ce12">
            <text:p>99153<text:s/></text:p>
          </table:table-cell>
          <table:table-cell office:value-type="float" office:value="22.904891514999999" table:style-name="ce12">
            <text:p>23<text:s/></text:p>
          </table:table-cell>
          <table:table-cell office:value-type="float" office:value="99142.014213000002" table:style-name="ce12">
            <text:p>99142<text:s/></text:p>
          </table:table-cell>
          <table:table-cell office:value-type="float" office:value="6744467.8229" table:style-name="ce12">
            <text:p>6744468<text:s/></text:p>
          </table:table-cell>
          <table:table-cell office:value-type="float" office:value="68.020494393000007" table:style-name="ce13">
            <text:p>68.02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2.3490070000000001E-4" table:style-name="ce11">
            <text:p>0.00023<text:s/></text:p>
          </table:table-cell>
          <table:table-cell office:value-type="float" office:value="99130.561767000007" table:style-name="ce12">
            <text:p>99131<text:s/></text:p>
          </table:table-cell>
          <table:table-cell office:value-type="float" office:value="23.285842826" table:style-name="ce12">
            <text:p>23<text:s/></text:p>
          </table:table-cell>
          <table:table-cell office:value-type="float" office:value="99118.918846" table:style-name="ce12">
            <text:p>99119<text:s/></text:p>
          </table:table-cell>
          <table:table-cell office:value-type="float" office:value="6645325.8086999999" table:style-name="ce12">
            <text:p>6645326<text:s/></text:p>
          </table:table-cell>
          <table:table-cell office:value-type="float" office:value="67.036095531000001" table:style-name="ce13">
            <text:p>67.04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2.531794E-4" table:style-name="ce11">
            <text:p>0.00025<text:s/></text:p>
          </table:table-cell>
          <table:table-cell office:value-type="float" office:value="99107.275924000001" table:style-name="ce12">
            <text:p>99107<text:s/></text:p>
          </table:table-cell>
          <table:table-cell office:value-type="float" office:value="25.091918428" table:style-name="ce12">
            <text:p>25<text:s/></text:p>
          </table:table-cell>
          <table:table-cell office:value-type="float" office:value="99094.729965000006" table:style-name="ce12">
            <text:p>99095<text:s/></text:p>
          </table:table-cell>
          <table:table-cell office:value-type="float" office:value="6546206.8898999998" table:style-name="ce12">
            <text:p>6546207<text:s/></text:p>
          </table:table-cell>
          <table:table-cell office:value-type="float" office:value="66.051728581999996" table:style-name="ce13">
            <text:p>66.05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2.7328150000000001E-4" table:style-name="ce11">
            <text:p>0.00027<text:s/></text:p>
          </table:table-cell>
          <table:table-cell office:value-type="float" office:value="99082.184005999996" table:style-name="ce12">
            <text:p>99082<text:s/></text:p>
          </table:table-cell>
          <table:table-cell office:value-type="float" office:value="27.077324183999998" table:style-name="ce12">
            <text:p>27<text:s/></text:p>
          </table:table-cell>
          <table:table-cell office:value-type="float" office:value="99068.645344000004" table:style-name="ce12">
            <text:p>99069<text:s/></text:p>
          </table:table-cell>
          <table:table-cell office:value-type="float" office:value="6447112.1599000003" table:style-name="ce12">
            <text:p>6447112<text:s/></text:p>
          </table:table-cell>
          <table:table-cell office:value-type="float" office:value="65.068329130999999" table:style-name="ce13">
            <text:p>65.07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2.7486950000000002E-4" table:style-name="ce11">
            <text:p>0.00027<text:s/></text:p>
          </table:table-cell>
          <table:table-cell office:value-type="float" office:value="99055.106681999998" table:style-name="ce12">
            <text:p>99055<text:s/></text:p>
          </table:table-cell>
          <table:table-cell office:value-type="float" office:value="27.227225379" table:style-name="ce12">
            <text:p>27<text:s/></text:p>
          </table:table-cell>
          <table:table-cell office:value-type="float" office:value="99041.493069000004" table:style-name="ce12">
            <text:p>99041<text:s/></text:p>
          </table:table-cell>
          <table:table-cell office:value-type="float" office:value="6348043.5146000003" table:style-name="ce12">
            <text:p>6348044<text:s/></text:p>
          </table:table-cell>
          <table:table-cell office:value-type="float" office:value="64.085979281999997" table:style-name="ce13">
            <text:p>64.09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2.5091609999999999E-4" table:style-name="ce11">
            <text:p>0.00025<text:s/></text:p>
          </table:table-cell>
          <table:table-cell office:value-type="float" office:value="99027.879455999995" table:style-name="ce12">
            <text:p>99028<text:s/></text:p>
          </table:table-cell>
          <table:table-cell office:value-type="float" office:value="24.847691954999998" table:style-name="ce12">
            <text:p>25<text:s/></text:p>
          </table:table-cell>
          <table:table-cell office:value-type="float" office:value="99015.455610000005" table:style-name="ce12">
            <text:p>99015<text:s/></text:p>
          </table:table-cell>
          <table:table-cell office:value-type="float" office:value="6249002.0214999998" table:style-name="ce12">
            <text:p>6249002<text:s/></text:p>
          </table:table-cell>
          <table:table-cell office:value-type="float" office:value="63.103461932000002" table:style-name="ce13">
            <text:p>63.10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2.054306E-4" table:style-name="ce11">
            <text:p>0.00021<text:s/></text:p>
          </table:table-cell>
          <table:table-cell office:value-type="float" office:value="99003.031763999999" table:style-name="ce12">
            <text:p>99003<text:s/></text:p>
          </table:table-cell>
          <table:table-cell office:value-type="float" office:value="20.338252496999999" table:style-name="ce12">
            <text:p>20<text:s/></text:p>
          </table:table-cell>
          <table:table-cell office:value-type="float" office:value="98992.862638000006" table:style-name="ce12">
            <text:p>98993<text:s/></text:p>
          </table:table-cell>
          <table:table-cell office:value-type="float" office:value="6149986.5658999998" table:style-name="ce12">
            <text:p>6149987<text:s/></text:p>
          </table:table-cell>
          <table:table-cell office:value-type="float" office:value="62.119174092999998" table:style-name="ce13">
            <text:p>62.12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1.5873600000000001E-4" table:style-name="ce11">
            <text:p>0.00016<text:s/></text:p>
          </table:table-cell>
          <table:table-cell office:value-type="float" office:value="98982.693511999998" table:style-name="ce12">
            <text:p>98983<text:s/></text:p>
          </table:table-cell>
          <table:table-cell office:value-type="float" office:value="15.712119565" table:style-name="ce12">
            <text:p>16<text:s/></text:p>
          </table:table-cell>
          <table:table-cell office:value-type="float" office:value="98974.837452000007" table:style-name="ce12">
            <text:p>98975<text:s/></text:p>
          </table:table-cell>
          <table:table-cell office:value-type="float" office:value="6050993.7032000003" table:style-name="ce12">
            <text:p>6050994<text:s/></text:p>
          </table:table-cell>
          <table:table-cell office:value-type="float" office:value="61.131835158000001" table:style-name="ce13">
            <text:p>61.13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1.345033E-4" table:style-name="ce11">
            <text:p>0.00013<text:s/></text:p>
          </table:table-cell>
          <table:table-cell office:value-type="float" office:value="98966.981392000002" table:style-name="ce12">
            <text:p>98967<text:s/></text:p>
          </table:table-cell>
          <table:table-cell office:value-type="float" office:value="13.31138236" table:style-name="ce12">
            <text:p>13<text:s/></text:p>
          </table:table-cell>
          <table:table-cell office:value-type="float" office:value="98960.325700999994" table:style-name="ce12">
            <text:p>98960<text:s/></text:p>
          </table:table-cell>
          <table:table-cell office:value-type="float" office:value="5952018.8657999998" table:style-name="ce12">
            <text:p>5952019<text:s/></text:p>
          </table:table-cell>
          <table:table-cell office:value-type="float" office:value="60.141461141999997" table:style-name="ce13">
            <text:p>60.14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1.362987E-4" table:style-name="ce11">
            <text:p>0.00014<text:s/></text:p>
          </table:table-cell>
          <table:table-cell office:value-type="float" office:value="98953.670010000002" table:style-name="ce12">
            <text:p>98954<text:s/></text:p>
          </table:table-cell>
          <table:table-cell office:value-type="float" office:value="13.487253787" table:style-name="ce12">
            <text:p>13<text:s/></text:p>
          </table:table-cell>
          <table:table-cell office:value-type="float" office:value="98946.926382999998" table:style-name="ce12">
            <text:p>98947<text:s/></text:p>
          </table:table-cell>
          <table:table-cell office:value-type="float" office:value="5853058.5400999999" table:style-name="ce12">
            <text:p>5853059<text:s/></text:p>
          </table:table-cell>
          <table:table-cell office:value-type="float" office:value="59.149484192999999" table:style-name="ce13">
            <text:p>59.15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1.8708160000000001E-4" table:style-name="ce11">
            <text:p>0.00019<text:s/></text:p>
          </table:table-cell>
          <table:table-cell office:value-type="float" office:value="98940.182755999995" table:style-name="ce12">
            <text:p>98940<text:s/></text:p>
          </table:table-cell>
          <table:table-cell office:value-type="float" office:value="18.509891286999999" table:style-name="ce12">
            <text:p>19<text:s/></text:p>
          </table:table-cell>
          <table:table-cell office:value-type="float" office:value="98930.927811000001" table:style-name="ce12">
            <text:p>98931<text:s/></text:p>
          </table:table-cell>
          <table:table-cell office:value-type="float" office:value="5754111.6136999996" table:style-name="ce12">
            <text:p>5754112<text:s/></text:p>
          </table:table-cell>
          <table:table-cell office:value-type="float" office:value="58.157479129000002" table:style-name="ce13">
            <text:p>58.16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3.0799320000000002E-4" table:style-name="ce11">
            <text:p>0.00031<text:s/></text:p>
          </table:table-cell>
          <table:table-cell office:value-type="float" office:value="98921.672865" table:style-name="ce12">
            <text:p>98922<text:s/></text:p>
          </table:table-cell>
          <table:table-cell office:value-type="float" office:value="30.467202326999999" table:style-name="ce12">
            <text:p>30<text:s/></text:p>
          </table:table-cell>
          <table:table-cell office:value-type="float" office:value="98906.439264000001" table:style-name="ce12">
            <text:p>98906<text:s/></text:p>
          </table:table-cell>
          <table:table-cell office:value-type="float" office:value="5655180.6858999999" table:style-name="ce12">
            <text:p>5655181<text:s/></text:p>
          </table:table-cell>
          <table:table-cell office:value-type="float" office:value="57.168267802999999" table:style-name="ce13">
            <text:p>57.17<text:s/>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4.9261390000000002E-4" table:style-name="ce11">
            <text:p>0.00049<text:s/></text:p>
          </table:table-cell>
          <table:table-cell office:value-type="float" office:value="98891.205663000001" table:style-name="ce12">
            <text:p>98891<text:s/></text:p>
          </table:table-cell>
          <table:table-cell office:value-type="float" office:value="48.715183347999996" table:style-name="ce12">
            <text:p>49<text:s/></text:p>
          </table:table-cell>
          <table:table-cell office:value-type="float" office:value="98866.848071" table:style-name="ce12">
            <text:p>98867<text:s/></text:p>
          </table:table-cell>
          <table:table-cell office:value-type="float" office:value="5556274.2466000002" table:style-name="ce12">
            <text:p>5556274<text:s/></text:p>
          </table:table-cell>
          <table:table-cell office:value-type="float" office:value="56.185726621999997" table:style-name="ce13">
            <text:p>56.19<text:s/>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7.0206239999999996E-4" table:style-name="ce11">
            <text:p>0.00070<text:s/></text:p>
          </table:table-cell>
          <table:table-cell office:value-type="float" office:value="98842.490479" table:style-name="ce12">
            <text:p>98842<text:s/></text:p>
          </table:table-cell>
          <table:table-cell office:value-type="float" office:value="69.393597275000005" table:style-name="ce12">
            <text:p>69<text:s/></text:p>
          </table:table-cell>
          <table:table-cell office:value-type="float" office:value="98807.793680999996" table:style-name="ce12">
            <text:p>98808<text:s/></text:p>
          </table:table-cell>
          <table:table-cell office:value-type="float" office:value="5457407.3986" table:style-name="ce12">
            <text:p>5457407<text:s/></text:p>
          </table:table-cell>
          <table:table-cell office:value-type="float" office:value="55.213171705000001" table:style-name="ce13">
            <text:p>55.21<text:s/>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8.9119009999999996E-4" table:style-name="ce11">
            <text:p>0.00089<text:s/></text:p>
          </table:table-cell>
          <table:table-cell office:value-type="float" office:value="98773.096881999998" table:style-name="ce12">
            <text:p>98773<text:s/></text:p>
          </table:table-cell>
          <table:table-cell office:value-type="float" office:value="88.025608754000004" table:style-name="ce12">
            <text:p>88<text:s/></text:p>
          </table:table-cell>
          <table:table-cell office:value-type="float" office:value="98729.084078" table:style-name="ce12">
            <text:p>98729<text:s/></text:p>
          </table:table-cell>
          <table:table-cell office:value-type="float" office:value="5358599.6048999997" table:style-name="ce12">
            <text:p>5358600<text:s/></text:p>
          </table:table-cell>
          <table:table-cell office:value-type="float" office:value="54.251610753000001" table:style-name="ce13">
            <text:p>54.25<text:s/>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1.0059318999999999E-3" table:style-name="ce11">
            <text:p>0.00101<text:s/></text:p>
          </table:table-cell>
          <table:table-cell office:value-type="float" office:value="98685.071272999994" table:style-name="ce12">
            <text:p>98685<text:s/></text:p>
          </table:table-cell>
          <table:table-cell office:value-type="float" office:value="99.270460888000002" table:style-name="ce12">
            <text:p>99<text:s/></text:p>
          </table:table-cell>
          <table:table-cell office:value-type="float" office:value="98635.436042999994" table:style-name="ce12">
            <text:p>98635<text:s/></text:p>
          </table:table-cell>
          <table:table-cell office:value-type="float" office:value="5259870.5208000001" table:style-name="ce12">
            <text:p>5259871<text:s/></text:p>
          </table:table-cell>
          <table:table-cell office:value-type="float" office:value="53.299556385999999" table:style-name="ce13">
            <text:p>53.30<text:s/>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1.0224924E-3" table:style-name="ce11">
            <text:p>0.00102<text:s/></text:p>
          </table:table-cell>
          <table:table-cell office:value-type="float" office:value="98585.800812000001" table:style-name="ce12">
            <text:p>98586<text:s/></text:p>
          </table:table-cell>
          <table:table-cell office:value-type="float" office:value="100.80322735" table:style-name="ce12">
            <text:p>101<text:s/></text:p>
          </table:table-cell>
          <table:table-cell office:value-type="float" office:value="98535.399199000007" table:style-name="ce12">
            <text:p>98535<text:s/></text:p>
          </table:table-cell>
          <table:table-cell office:value-type="float" office:value="5161235.0848000003" table:style-name="ce12">
            <text:p>5161235<text:s/></text:p>
          </table:table-cell>
          <table:table-cell office:value-type="float" office:value="52.352722626000002" table:style-name="ce13">
            <text:p>52.35<text:s/>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9.6748370000000002E-4" table:style-name="ce11">
            <text:p>0.00097<text:s/></text:p>
          </table:table-cell>
          <table:table-cell office:value-type="float" office:value="98484.997585000005" table:style-name="ce12">
            <text:p>98485<text:s/></text:p>
          </table:table-cell>
          <table:table-cell office:value-type="float" office:value="95.282629059000001" table:style-name="ce12">
            <text:p>95<text:s/></text:p>
          </table:table-cell>
          <table:table-cell office:value-type="float" office:value="98437.356270000004" table:style-name="ce12">
            <text:p>98437<text:s/></text:p>
          </table:table-cell>
          <table:table-cell office:value-type="float" office:value="5062699.6856000004" table:style-name="ce12">
            <text:p>5062700<text:s/></text:p>
          </table:table-cell>
          <table:table-cell office:value-type="float" office:value="51.405795904999998" table:style-name="ce13">
            <text:p>51.41<text:s/>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8.9695650000000003E-4" table:style-name="ce11">
            <text:p>0.00090<text:s/></text:p>
          </table:table-cell>
          <table:table-cell office:value-type="float" office:value="98389.714955999996" table:style-name="ce12">
            <text:p>98390<text:s/></text:p>
          </table:table-cell>
          <table:table-cell office:value-type="float" office:value="88.251293688999993" table:style-name="ce12">
            <text:p>88<text:s/></text:p>
          </table:table-cell>
          <table:table-cell office:value-type="float" office:value="98345.589309000003" table:style-name="ce12">
            <text:p>98346<text:s/></text:p>
          </table:table-cell>
          <table:table-cell office:value-type="float" office:value="4964262.3293000003" table:style-name="ce12">
            <text:p>4964262<text:s/></text:p>
          </table:table-cell>
          <table:table-cell office:value-type="float" office:value="50.455094127999999" table:style-name="ce13">
            <text:p>50.46<text:s/>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8.5018789999999995E-4" table:style-name="ce11">
            <text:p>0.00085<text:s/></text:p>
          </table:table-cell>
          <table:table-cell office:value-type="float" office:value="98301.463661999995" table:style-name="ce12">
            <text:p>98301<text:s/></text:p>
          </table:table-cell>
          <table:table-cell office:value-type="float" office:value="83.574712562000002" table:style-name="ce12">
            <text:p>84<text:s/></text:p>
          </table:table-cell>
          <table:table-cell office:value-type="float" office:value="98259.676305999994" table:style-name="ce12">
            <text:p>98260<text:s/></text:p>
          </table:table-cell>
          <table:table-cell office:value-type="float" office:value="4865916.74" table:style-name="ce12">
            <text:p>4865917<text:s/></text:p>
          </table:table-cell>
          <table:table-cell office:value-type="float" office:value="49.499941900000003" table:style-name="ce13">
            <text:p>49.50<text:s/>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8.8216189999999999E-4" table:style-name="ce11">
            <text:p>0.00088<text:s/></text:p>
          </table:table-cell>
          <table:table-cell office:value-type="float" office:value="98217.888949999993" table:style-name="ce12">
            <text:p>98218<text:s/></text:p>
          </table:table-cell>
          <table:table-cell office:value-type="float" office:value="86.644083015000007" table:style-name="ce12">
            <text:p>87<text:s/></text:p>
          </table:table-cell>
          <table:table-cell office:value-type="float" office:value="98174.566907999993" table:style-name="ce12">
            <text:p>98175<text:s/></text:p>
          </table:table-cell>
          <table:table-cell office:value-type="float" office:value="4767657.0636999998" table:style-name="ce12">
            <text:p>4767657<text:s/></text:p>
          </table:table-cell>
          <table:table-cell office:value-type="float" office:value="48.541636505" table:style-name="ce13">
            <text:p>48.54<text:s/>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1.0188668000000001E-3" table:style-name="ce11">
            <text:p>0.00102<text:s/></text:p>
          </table:table-cell>
          <table:table-cell office:value-type="float" office:value="98131.244867000001" table:style-name="ce12">
            <text:p>98131<text:s/></text:p>
          </table:table-cell>
          <table:table-cell office:value-type="float" office:value="99.982671409999995" table:style-name="ce12">
            <text:p>100<text:s/></text:p>
          </table:table-cell>
          <table:table-cell office:value-type="float" office:value="98081.253530999995" table:style-name="ce12">
            <text:p>98081<text:s/></text:p>
          </table:table-cell>
          <table:table-cell office:value-type="float" office:value="4669482.4967999998" table:style-name="ce12">
            <text:p>4669482<text:s/></text:p>
          </table:table-cell>
          <table:table-cell office:value-type="float" office:value="47.584054426999998" table:style-name="ce13">
            <text:p>47.58<text:s/>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1.2392572E-3" table:style-name="ce11">
            <text:p>0.00124<text:s/></text:p>
          </table:table-cell>
          <table:table-cell office:value-type="float" office:value="98031.262195000003" table:style-name="ce12">
            <text:p>98031<text:s/></text:p>
          </table:table-cell>
          <table:table-cell office:value-type="float" office:value="121.48594826" table:style-name="ce12">
            <text:p>121<text:s/></text:p>
          </table:table-cell>
          <table:table-cell office:value-type="float" office:value="97970.519220999995" table:style-name="ce12">
            <text:p>97971<text:s/></text:p>
          </table:table-cell>
          <table:table-cell office:value-type="float" office:value="4571401.2432000004" table:style-name="ce12">
            <text:p>4571401<text:s/></text:p>
          </table:table-cell>
          <table:table-cell office:value-type="float" office:value="46.632075737000001" table:style-name="ce13">
            <text:p>46.63<text:s/>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1.4959687000000001E-3" table:style-name="ce11">
            <text:p>0.00150<text:s/></text:p>
          </table:table-cell>
          <table:table-cell office:value-type="float" office:value="97909.776247000002" table:style-name="ce12">
            <text:p>97910<text:s/></text:p>
          </table:table-cell>
          <table:table-cell office:value-type="float" office:value="146.46995860999999" table:style-name="ce12">
            <text:p>146<text:s/></text:p>
          </table:table-cell>
          <table:table-cell office:value-type="float" office:value="97836.541268000001" table:style-name="ce12">
            <text:p>97837<text:s/></text:p>
          </table:table-cell>
          <table:table-cell office:value-type="float" office:value="4473430.7240000004" table:style-name="ce12">
            <text:p>4473431<text:s/></text:p>
          </table:table-cell>
          <table:table-cell office:value-type="float" office:value="45.689316179999999" table:style-name="ce13">
            <text:p>45.69<text:s/>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1.7623297E-3" table:style-name="ce11">
            <text:p>0.00176<text:s/></text:p>
          </table:table-cell>
          <table:table-cell office:value-type="float" office:value="97763.306288000007" table:style-name="ce12">
            <text:p>97763<text:s/></text:p>
          </table:table-cell>
          <table:table-cell office:value-type="float" office:value="172.29117864" table:style-name="ce12">
            <text:p>172<text:s/></text:p>
          </table:table-cell>
          <table:table-cell office:value-type="float" office:value="97677.160699" table:style-name="ce12">
            <text:p>97677<text:s/></text:p>
          </table:table-cell>
          <table:table-cell office:value-type="float" office:value="4375594.1826999998" table:style-name="ce12">
            <text:p>4375594<text:s/></text:p>
          </table:table-cell>
          <table:table-cell office:value-type="float" office:value="44.757019262999997" table:style-name="ce13">
            <text:p>44.76<text:s/>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1.9862288999999999E-3" table:style-name="ce11">
            <text:p>0.00199<text:s/></text:p>
          </table:table-cell>
          <table:table-cell office:value-type="float" office:value="97591.015109999993" table:style-name="ce12">
            <text:p>97591<text:s/></text:p>
          </table:table-cell>
          <table:table-cell office:value-type="float" office:value="193.83809714" table:style-name="ce12">
            <text:p>194<text:s/></text:p>
          </table:table-cell>
          <table:table-cell office:value-type="float" office:value="97494.096061000004" table:style-name="ce12">
            <text:p>97494<text:s/></text:p>
          </table:table-cell>
          <table:table-cell office:value-type="float" office:value="4277917.0220999997" table:style-name="ce12">
            <text:p>4277917<text:s/></text:p>
          </table:table-cell>
          <table:table-cell office:value-type="float" office:value="43.835152419000003" table:style-name="ce13">
            <text:p>43.84<text:s/>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2.1410081999999999E-3" table:style-name="ce11">
            <text:p>0.00214<text:s/></text:p>
          </table:table-cell>
          <table:table-cell office:value-type="float" office:value="97397.177012999993" table:style-name="ce12">
            <text:p>97397<text:s/></text:p>
          </table:table-cell>
          <table:table-cell office:value-type="float" office:value="208.52815810000001" table:style-name="ce12">
            <text:p>209<text:s/></text:p>
          </table:table-cell>
          <table:table-cell office:value-type="float" office:value="97292.912934000007" table:style-name="ce12">
            <text:p>97293<text:s/></text:p>
          </table:table-cell>
          <table:table-cell office:value-type="float" office:value="4180422.926" table:style-name="ce12">
            <text:p>4180423<text:s/></text:p>
          </table:table-cell>
          <table:table-cell office:value-type="float" office:value="42.921397253999999" table:style-name="ce13">
            <text:p>42.92<text:s/>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2.2536522000000002E-3" table:style-name="ce11">
            <text:p>0.00225<text:s/></text:p>
          </table:table-cell>
          <table:table-cell office:value-type="float" office:value="97188.648855000007" table:style-name="ce12">
            <text:p>97189<text:s/></text:p>
          </table:table-cell>
          <table:table-cell office:value-type="float" office:value="219.02941303" table:style-name="ce12">
            <text:p>219<text:s/></text:p>
          </table:table-cell>
          <table:table-cell office:value-type="float" office:value="97079.134147999997" table:style-name="ce12">
            <text:p>97079<text:s/></text:p>
          </table:table-cell>
          <table:table-cell office:value-type="float" office:value="4083130.0131000001" table:style-name="ce12">
            <text:p>4083130<text:s/></text:p>
          </table:table-cell>
          <table:table-cell office:value-type="float" office:value="42.012416688000002" table:style-name="ce13">
            <text:p>42.01<text:s/>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2.3881581000000001E-3" table:style-name="ce11">
            <text:p>0.00239<text:s/></text:p>
          </table:table-cell>
          <table:table-cell office:value-type="float" office:value="96969.619441000003" table:style-name="ce12">
            <text:p>96970<text:s/></text:p>
          </table:table-cell>
          <table:table-cell office:value-type="float" office:value="231.57877747000001" table:style-name="ce12">
            <text:p>232<text:s/></text:p>
          </table:table-cell>
          <table:table-cell office:value-type="float" office:value="96853.830052999998" table:style-name="ce12">
            <text:p>96854<text:s/></text:p>
          </table:table-cell>
          <table:table-cell office:value-type="float" office:value="3986050.8788999999" table:style-name="ce12">
            <text:p>3986051<text:s/></text:p>
          </table:table-cell>
          <table:table-cell office:value-type="float" office:value="41.106182554" table:style-name="ce13">
            <text:p>41.11<text:s/></text:p>
          </table:table-cell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2.5883722999999999E-3" table:style-name="ce11">
            <text:p>0.00259<text:s/></text:p>
          </table:table-cell>
          <table:table-cell office:value-type="float" office:value="96738.040664" table:style-name="ce12">
            <text:p>96738<text:s/></text:p>
          </table:table-cell>
          <table:table-cell office:value-type="float" office:value="250.39406840000001" table:style-name="ce12">
            <text:p>250<text:s/></text:p>
          </table:table-cell>
          <table:table-cell office:value-type="float" office:value="96612.843630000003" table:style-name="ce12">
            <text:p>96613<text:s/></text:p>
          </table:table-cell>
          <table:table-cell office:value-type="float" office:value="3889197.0488999998" table:style-name="ce12">
            <text:p>3889197<text:s/></text:p>
          </table:table-cell>
          <table:table-cell office:value-type="float" office:value="40.203388679" table:style-name="ce13">
            <text:p>40.20<text:s/>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float" office:value="2.9308276000000002E-3" table:style-name="ce11">
            <text:p>0.00293<text:s/></text:p>
          </table:table-cell>
          <table:table-cell office:value-type="float" office:value="96487.646596000006" table:style-name="ce12">
            <text:p>96488<text:s/></text:p>
          </table:table-cell>
          <table:table-cell office:value-type="float" office:value="282.78865647999999" table:style-name="ce12">
            <text:p>283<text:s/></text:p>
          </table:table-cell>
          <table:table-cell office:value-type="float" office:value="96346.252267000003" table:style-name="ce12">
            <text:p>96346<text:s/></text:p>
          </table:table-cell>
          <table:table-cell office:value-type="float" office:value="3792584.2052000002" table:style-name="ce12">
            <text:p>3792584<text:s/></text:p>
          </table:table-cell>
          <table:table-cell office:value-type="float" office:value="39.306422521999998" table:style-name="ce13">
            <text:p>39.31<text:s/>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3.4540466999999999E-3" table:style-name="ce11">
            <text:p>0.00345<text:s/></text:p>
          </table:table-cell>
          <table:table-cell office:value-type="float" office:value="96204.857938999994" table:style-name="ce12">
            <text:p>96205<text:s/></text:p>
          </table:table-cell>
          <table:table-cell office:value-type="float" office:value="332.29607028999999" table:style-name="ce12">
            <text:p>332<text:s/></text:p>
          </table:table-cell>
          <table:table-cell office:value-type="float" office:value="96038.709904000003" table:style-name="ce12">
            <text:p>96039<text:s/></text:p>
          </table:table-cell>
          <table:table-cell office:value-type="float" office:value="3696237.9530000002" table:style-name="ce12">
            <text:p>3696238<text:s/></text:p>
          </table:table-cell>
          <table:table-cell office:value-type="float" office:value="38.420491773000002" table:style-name="ce13">
            <text:p>38.42<text:s/></text:p>
          </table:table-cell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4.1159094999999998E-3" table:style-name="ce11">
            <text:p>0.00412<text:s/></text:p>
          </table:table-cell>
          <table:table-cell office:value-type="float" office:value="95872.561868999997" table:style-name="ce12">
            <text:p>95873<text:s/></text:p>
          </table:table-cell>
          <table:table-cell office:value-type="float" office:value="394.60278855000001" table:style-name="ce12">
            <text:p>395<text:s/></text:p>
          </table:table-cell>
          <table:table-cell office:value-type="float" office:value="95675.260475000003" table:style-name="ce12">
            <text:p>95675<text:s/></text:p>
          </table:table-cell>
          <table:table-cell office:value-type="float" office:value="3600199.2431000001" table:style-name="ce12">
            <text:p>3600199<text:s/></text:p>
          </table:table-cell>
          <table:table-cell office:value-type="float" office:value="37.551924898000003" table:style-name="ce13">
            <text:p>37.55<text:s/></text:p>
          </table:table-cell>
          <table:table-cell table:number-columns-repeated="1637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4.8169642E-3" table:style-name="ce11">
            <text:p>0.00482<text:s/></text:p>
          </table:table-cell>
          <table:table-cell office:value-type="float" office:value="95477.959080000001" table:style-name="ce12">
            <text:p>95478<text:s/></text:p>
          </table:table-cell>
          <table:table-cell office:value-type="float" office:value="459.91391038" table:style-name="ce12">
            <text:p>460<text:s/></text:p>
          </table:table-cell>
          <table:table-cell office:value-type="float" office:value="95248.002124999999" table:style-name="ce12">
            <text:p>95248<text:s/></text:p>
          </table:table-cell>
          <table:table-cell office:value-type="float" office:value="3504523.9826000002" table:style-name="ce12">
            <text:p>3504524<text:s/></text:p>
          </table:table-cell>
          <table:table-cell office:value-type="float" office:value="36.705057547999999" table:style-name="ce13">
            <text:p>36.71<text:s/></text:p>
          </table:table-cell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5.4797218000000002E-3" table:style-name="ce11">
            <text:p>0.00548<text:s/></text:p>
          </table:table-cell>
          <table:table-cell office:value-type="float" office:value="95018.045169999998" table:style-name="ce12">
            <text:p>95018<text:s/></text:p>
          </table:table-cell>
          <table:table-cell office:value-type="float" office:value="520.67244878999998" table:style-name="ce12">
            <text:p>521<text:s/></text:p>
          </table:table-cell>
          <table:table-cell office:value-type="float" office:value="94757.708945999999" table:style-name="ce12">
            <text:p>94758<text:s/></text:p>
          </table:table-cell>
          <table:table-cell office:value-type="float" office:value="3409275.9805000001" table:style-name="ce12">
            <text:p>3409276<text:s/></text:p>
          </table:table-cell>
          <table:table-cell office:value-type="float" office:value="35.880300151" table:style-name="ce13">
            <text:p>35.88<text:s/></text:p>
          </table:table-cell>
          <table:table-cell table:number-columns-repeated="16377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float" office:value="5.9924173000000004E-3" table:style-name="ce11">
            <text:p>0.00599<text:s/></text:p>
          </table:table-cell>
          <table:table-cell office:value-type="float" office:value="94497.372721000007" table:style-name="ce12">
            <text:p>94497<text:s/></text:p>
          </table:table-cell>
          <table:table-cell office:value-type="float" office:value="566.26769306000006" table:style-name="ce12">
            <text:p>566<text:s/></text:p>
          </table:table-cell>
          <table:table-cell office:value-type="float" office:value="94214.238874999995" table:style-name="ce12">
            <text:p>94214<text:s/></text:p>
          </table:table-cell>
          <table:table-cell office:value-type="float" office:value="3314518.2714999998" table:style-name="ce12">
            <text:p>3314518<text:s/></text:p>
          </table:table-cell>
          <table:table-cell office:value-type="float" office:value="35.075242582000001" table:style-name="ce13">
            <text:p>35.08<text:s/>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6.3005930000000002E-3" table:style-name="ce11">
            <text:p>0.00630<text:s/></text:p>
          </table:table-cell>
          <table:table-cell office:value-type="float" office:value="93931.105028000005" table:style-name="ce12">
            <text:p>93931<text:s/></text:p>
          </table:table-cell>
          <table:table-cell office:value-type="float" office:value="591.82165989999999" table:style-name="ce12">
            <text:p>592<text:s/></text:p>
          </table:table-cell>
          <table:table-cell office:value-type="float" office:value="93635.194197999997" table:style-name="ce12">
            <text:p>93635<text:s/></text:p>
          </table:table-cell>
          <table:table-cell office:value-type="float" office:value="3220304.0326" table:style-name="ce12">
            <text:p>3220304<text:s/></text:p>
          </table:table-cell>
          <table:table-cell office:value-type="float" office:value="34.283680912999998" table:style-name="ce13">
            <text:p>34.28<text:s/></text:p>
          </table:table-cell>
          <table:table-cell table:number-columns-repeated="16377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float" office:value="6.4541171000000001E-3" table:style-name="ce15">
            <text:p>0.00645<text:s/></text:p>
          </table:table-cell>
          <table:table-cell office:value-type="float" office:value="93339.283368000004" table:style-name="ce16">
            <text:p>93339<text:s/></text:p>
          </table:table-cell>
          <table:table-cell office:value-type="float" office:value="602.42266086999996" table:style-name="ce16">
            <text:p>602<text:s/></text:p>
          </table:table-cell>
          <table:table-cell office:value-type="float" office:value="93038.072037999998" table:style-name="ce16">
            <text:p>93038<text:s/></text:p>
          </table:table-cell>
          <table:table-cell office:value-type="float" office:value="3126668.8383999998" table:style-name="ce16">
            <text:p>3126669<text:s/></text:p>
          </table:table-cell>
          <table:table-cell office:value-type="float" office:value="33.497887765999998" table:style-name="ce17">
            <text:p>33.50<text:s/></text:p>
          </table:table-cell>
          <table:table-cell table:number-columns-repeated="16377"/>
        </table:table-row>
        <table:table-row table:number-rows-repeated="3" table:style-name="ro4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3 平地原住民生命表(續3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2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float" office:value="6.5689922000000001E-3" table:style-name="ce11">
            <text:p>0.00657<text:s/></text:p>
          </table:table-cell>
          <table:table-cell office:value-type="float" office:value="92736.860707" table:style-name="ce12">
            <text:p>92737<text:s/></text:p>
          </table:table-cell>
          <table:table-cell office:value-type="float" office:value="609.18771785000001" table:style-name="ce12">
            <text:p>609<text:s/></text:p>
          </table:table-cell>
          <table:table-cell office:value-type="float" office:value="92432.266847999999" table:style-name="ce12">
            <text:p>92432<text:s/></text:p>
          </table:table-cell>
          <table:table-cell office:value-type="float" office:value="3033630.7664000001" table:style-name="ce12">
            <text:p>3033631<text:s/></text:p>
          </table:table-cell>
          <table:table-cell office:value-type="float" office:value="32.712243473000001" table:style-name="ce13">
            <text:p>32.71<text:s/></text:p>
          </table:table-cell>
          <table:table-cell table:number-columns-repeated="16377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float" office:value="6.7260764999999998E-3" table:style-name="ce11">
            <text:p>0.00673<text:s/></text:p>
          </table:table-cell>
          <table:table-cell office:value-type="float" office:value="92127.672988999999" table:style-name="ce12">
            <text:p>92128<text:s/></text:p>
          </table:table-cell>
          <table:table-cell office:value-type="float" office:value="619.65777252999999" table:style-name="ce12">
            <text:p>620<text:s/></text:p>
          </table:table-cell>
          <table:table-cell office:value-type="float" office:value="91817.844102999996" table:style-name="ce12">
            <text:p>91818<text:s/></text:p>
          </table:table-cell>
          <table:table-cell office:value-type="float" office:value="2941198.4994999999" table:style-name="ce12">
            <text:p>2941198<text:s/></text:p>
          </table:table-cell>
          <table:table-cell office:value-type="float" office:value="31.925244654" table:style-name="ce13">
            <text:p>31.93<text:s/></text:p>
          </table:table-cell>
          <table:table-cell table:number-columns-repeated="16377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float" office:value="7.0519984000000004E-3" table:style-name="ce11">
            <text:p>0.00705<text:s/></text:p>
          </table:table-cell>
          <table:table-cell office:value-type="float" office:value="91508.015216999993" table:style-name="ce12">
            <text:p>91508<text:s/></text:p>
          </table:table-cell>
          <table:table-cell office:value-type="float" office:value="645.31437987000004" table:style-name="ce12">
            <text:p>645<text:s/></text:p>
          </table:table-cell>
          <table:table-cell office:value-type="float" office:value="91185.358026999995" table:style-name="ce12">
            <text:p>91185<text:s/></text:p>
          </table:table-cell>
          <table:table-cell office:value-type="float" office:value="2849380.6554" table:style-name="ce12">
            <text:p>2849381<text:s/></text:p>
          </table:table-cell>
          <table:table-cell office:value-type="float" office:value="31.138044560000001" table:style-name="ce13">
            <text:p>31.14<text:s/></text:p>
          </table:table-cell>
          <table:table-cell table:number-columns-repeated="16377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float" office:value="7.6085998E-3" table:style-name="ce11">
            <text:p>0.00761<text:s/></text:p>
          </table:table-cell>
          <table:table-cell office:value-type="float" office:value="90862.700836999997" table:style-name="ce12">
            <text:p>90863<text:s/></text:p>
          </table:table-cell>
          <table:table-cell office:value-type="float" office:value="691.33792653" table:style-name="ce12">
            <text:p>691<text:s/></text:p>
          </table:table-cell>
          <table:table-cell office:value-type="float" office:value="90517.031873999993" table:style-name="ce12">
            <text:p>90517<text:s/></text:p>
          </table:table-cell>
          <table:table-cell office:value-type="float" office:value="2758195.2974" table:style-name="ce12">
            <text:p>2758195<text:s/></text:p>
          </table:table-cell>
          <table:table-cell office:value-type="float" office:value="30.355638473999999" table:style-name="ce13">
            <text:p>30.36<text:s/></text:p>
          </table:table-cell>
          <table:table-cell table:number-columns-repeated="16377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float" office:value="8.3370127000000002E-3" table:style-name="ce11">
            <text:p>0.00834<text:s/></text:p>
          </table:table-cell>
          <table:table-cell office:value-type="float" office:value="90171.362911000004" table:style-name="ce12">
            <text:p>90171<text:s/></text:p>
          </table:table-cell>
          <table:table-cell office:value-type="float" office:value="751.75979427000004" table:style-name="ce12">
            <text:p>752<text:s/></text:p>
          </table:table-cell>
          <table:table-cell office:value-type="float" office:value="89795.483013000005" table:style-name="ce12">
            <text:p>89795<text:s/></text:p>
          </table:table-cell>
          <table:table-cell office:value-type="float" office:value="2667678.2655000002" table:style-name="ce12">
            <text:p>2667678<text:s/></text:p>
          </table:table-cell>
          <table:table-cell office:value-type="float" office:value="29.584539697" table:style-name="ce13">
            <text:p>29.58<text:s/></text:p>
          </table:table-cell>
          <table:table-cell table:number-columns-repeated="16377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float" office:value="9.1014644999999998E-3" table:style-name="ce11">
            <text:p>0.00910<text:s/></text:p>
          </table:table-cell>
          <table:table-cell office:value-type="float" office:value="89419.603115999998" table:style-name="ce12">
            <text:p>89420<text:s/></text:p>
          </table:table-cell>
          <table:table-cell office:value-type="float" office:value="813.84934378000003" table:style-name="ce12">
            <text:p>814<text:s/></text:p>
          </table:table-cell>
          <table:table-cell office:value-type="float" office:value="89012.678444000005" table:style-name="ce12">
            <text:p>89013<text:s/></text:p>
          </table:table-cell>
          <table:table-cell office:value-type="float" office:value="2577882.7825000002" table:style-name="ce12">
            <text:p>2577883<text:s/></text:p>
          </table:table-cell>
          <table:table-cell office:value-type="float" office:value="28.829056412" table:style-name="ce13">
            <text:p>28.83<text:s/></text:p>
          </table:table-cell>
          <table:table-cell table:number-columns-repeated="16377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float" office:value="9.8063647000000004E-3" table:style-name="ce11">
            <text:p>0.00981<text:s/></text:p>
          </table:table-cell>
          <table:table-cell office:value-type="float" office:value="88605.753771999996" table:style-name="ce12">
            <text:p>88606<text:s/></text:p>
          </table:table-cell>
          <table:table-cell office:value-type="float" office:value="868.90033754000001" table:style-name="ce12">
            <text:p>869<text:s/></text:p>
          </table:table-cell>
          <table:table-cell office:value-type="float" office:value="88171.303604000001" table:style-name="ce12">
            <text:p>88171<text:s/></text:p>
          </table:table-cell>
          <table:table-cell office:value-type="float" office:value="2488870.1041000001" table:style-name="ce12">
            <text:p>2488870<text:s/></text:p>
          </table:table-cell>
          <table:table-cell office:value-type="float" office:value="28.089260551999999" table:style-name="ce13">
            <text:p>28.09<text:s/></text:p>
          </table:table-cell>
          <table:table-cell table:number-columns-repeated="16377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float" office:value="1.03089267E-2" table:style-name="ce11">
            <text:p>0.01031<text:s/></text:p>
          </table:table-cell>
          <table:table-cell office:value-type="float" office:value="87736.853434999997" table:style-name="ce12">
            <text:p>87737<text:s/></text:p>
          </table:table-cell>
          <table:table-cell office:value-type="float" office:value="904.47279168" table:style-name="ce12">
            <text:p>904<text:s/></text:p>
          </table:table-cell>
          <table:table-cell office:value-type="float" office:value="87284.617039000004" table:style-name="ce12">
            <text:p>87285<text:s/></text:p>
          </table:table-cell>
          <table:table-cell office:value-type="float" office:value="2400698.8004999999" table:style-name="ce12">
            <text:p>2400699<text:s/></text:p>
          </table:table-cell>
          <table:table-cell office:value-type="float" office:value="27.362490293" table:style-name="ce13">
            <text:p>27.36<text:s/></text:p>
          </table:table-cell>
          <table:table-cell table:number-columns-repeated="16377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float" office:value="1.05450422E-2" table:style-name="ce11">
            <text:p>0.01055<text:s/></text:p>
          </table:table-cell>
          <table:table-cell office:value-type="float" office:value="86832.380642999997" table:style-name="ce12">
            <text:p>86832<text:s/></text:p>
          </table:table-cell>
          <table:table-cell office:value-type="float" office:value="915.65111426999999" table:style-name="ce12">
            <text:p>916<text:s/></text:p>
          </table:table-cell>
          <table:table-cell office:value-type="float" office:value="86374.555085999993" table:style-name="ce12">
            <text:p>86375<text:s/></text:p>
          </table:table-cell>
          <table:table-cell office:value-type="float" office:value="2313414.1834" table:style-name="ce12">
            <text:p>2313414<text:s/></text:p>
          </table:table-cell>
          <table:table-cell office:value-type="float" office:value="26.642298257" table:style-name="ce13">
            <text:p>26.64<text:s/></text:p>
          </table:table-cell>
          <table:table-cell table:number-columns-repeated="16377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float" office:value="1.05900695E-2" table:style-name="ce11">
            <text:p>0.01059<text:s/></text:p>
          </table:table-cell>
          <table:table-cell office:value-type="float" office:value="85916.729529000004" table:style-name="ce12">
            <text:p>85917<text:s/></text:p>
          </table:table-cell>
          <table:table-cell office:value-type="float" office:value="909.86413815000003" table:style-name="ce12">
            <text:p>910<text:s/></text:p>
          </table:table-cell>
          <table:table-cell office:value-type="float" office:value="85461.797460000002" table:style-name="ce12">
            <text:p>85462<text:s/></text:p>
          </table:table-cell>
          <table:table-cell office:value-type="float" office:value="2227039.6283999998" table:style-name="ce12">
            <text:p>2227040<text:s/></text:p>
          </table:table-cell>
          <table:table-cell office:value-type="float" office:value="25.920907843999998" table:style-name="ce13">
            <text:p>25.92<text:s/></text:p>
          </table:table-cell>
          <table:table-cell table:number-columns-repeated="16377"/>
        </table:table-row>
        <table:table-row table:style-name="ro4">
          <table:table-cell office:value-type="float" office:value="50" table:style-name="ce14">
            <text:p>50</text:p>
          </table:table-cell>
          <table:table-cell office:value-type="float" office:value="1.06060489E-2" table:style-name="ce11">
            <text:p>0.01061<text:s/></text:p>
          </table:table-cell>
          <table:table-cell office:value-type="float" office:value="85006.865390999999" table:style-name="ce12">
            <text:p>85007<text:s/></text:p>
          </table:table-cell>
          <table:table-cell office:value-type="float" office:value="901.58697109000002" table:style-name="ce12">
            <text:p>902<text:s/></text:p>
          </table:table-cell>
          <table:table-cell office:value-type="float" office:value="84556.071905000004" table:style-name="ce12">
            <text:p>84556<text:s/></text:p>
          </table:table-cell>
          <table:table-cell office:value-type="float" office:value="2141577.8308999999" table:style-name="ce12">
            <text:p>2141578<text:s/></text:p>
          </table:table-cell>
          <table:table-cell office:value-type="float" office:value="25.192998484" table:style-name="ce13">
            <text:p>25.19<text:s/></text:p>
          </table:table-cell>
          <table:table-cell table:number-columns-repeated="16377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float" office:value="1.0717204500000001E-2" table:style-name="ce11">
            <text:p>0.01072<text:s/></text:p>
          </table:table-cell>
          <table:table-cell office:value-type="float" office:value="84105.278420000002" table:style-name="ce12">
            <text:p>84105<text:s/></text:p>
          </table:table-cell>
          <table:table-cell office:value-type="float" office:value="901.37346435999996" table:style-name="ce12">
            <text:p>901<text:s/></text:p>
          </table:table-cell>
          <table:table-cell office:value-type="float" office:value="83654.591688" table:style-name="ce12">
            <text:p>83655<text:s/></text:p>
          </table:table-cell>
          <table:table-cell office:value-type="float" office:value="2057021.7590000001" table:style-name="ce12">
            <text:p>2057022<text:s/></text:p>
          </table:table-cell>
          <table:table-cell office:value-type="float" office:value="24.457701082" table:style-name="ce13">
            <text:p>24.46<text:s/></text:p>
          </table:table-cell>
          <table:table-cell table:number-columns-repeated="16377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float" office:value="1.1078216300000001E-2" table:style-name="ce11">
            <text:p>0.01108<text:s/></text:p>
          </table:table-cell>
          <table:table-cell office:value-type="float" office:value="83203.904955000005" table:style-name="ce12">
            <text:p>83204<text:s/></text:p>
          </table:table-cell>
          <table:table-cell office:value-type="float" office:value="921.75085892000004" table:style-name="ce12">
            <text:p>922<text:s/></text:p>
          </table:table-cell>
          <table:table-cell office:value-type="float" office:value="82743.029525999998" table:style-name="ce12">
            <text:p>82743<text:s/></text:p>
          </table:table-cell>
          <table:table-cell office:value-type="float" office:value="1973367.1673000001" table:style-name="ce12">
            <text:p>1973367<text:s/></text:p>
          </table:table-cell>
          <table:table-cell office:value-type="float" office:value="23.717242217999999" table:style-name="ce13">
            <text:p>23.72<text:s/></text:p>
          </table:table-cell>
          <table:table-cell table:number-columns-repeated="16377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float" office:value="1.17563029E-2" table:style-name="ce11">
            <text:p>0.01176<text:s/></text:p>
          </table:table-cell>
          <table:table-cell office:value-type="float" office:value="82282.154095999998" table:style-name="ce12">
            <text:p>82282<text:s/></text:p>
          </table:table-cell>
          <table:table-cell office:value-type="float" office:value="967.33392298000001" table:style-name="ce12">
            <text:p>967<text:s/></text:p>
          </table:table-cell>
          <table:table-cell office:value-type="float" office:value="81798.487135000003" table:style-name="ce12">
            <text:p>81798<text:s/></text:p>
          </table:table-cell>
          <table:table-cell office:value-type="float" office:value="1890624.1377999999" table:style-name="ce12">
            <text:p>1890624<text:s/></text:p>
          </table:table-cell>
          <table:table-cell office:value-type="float" office:value="22.977329148999999" table:style-name="ce13">
            <text:p>22.98<text:s/></text:p>
          </table:table-cell>
          <table:table-cell table:number-columns-repeated="16377"/>
        </table:table-row>
        <table:table-row table:style-name="ro4">
          <table:table-cell office:value-type="float" office:value="54" table:style-name="ce14">
            <text:p>54</text:p>
          </table:table-cell>
          <table:table-cell office:value-type="float" office:value="1.26913319E-2" table:style-name="ce11">
            <text:p>0.01269<text:s/></text:p>
          </table:table-cell>
          <table:table-cell office:value-type="float" office:value="81314.820173" table:style-name="ce12">
            <text:p>81315<text:s/></text:p>
          </table:table-cell>
          <table:table-cell office:value-type="float" office:value="1031.9933702999999" table:style-name="ce12">
            <text:p>1032<text:s/></text:p>
          </table:table-cell>
          <table:table-cell office:value-type="float" office:value="80798.823487999995" table:style-name="ce12">
            <text:p>80799<text:s/></text:p>
          </table:table-cell>
          <table:table-cell office:value-type="float" office:value="1808825.6506000001" table:style-name="ce12">
            <text:p>1808826<text:s/></text:p>
          </table:table-cell>
          <table:table-cell office:value-type="float" office:value="22.244723001000001" table:style-name="ce13">
            <text:p>22.24<text:s/></text:p>
          </table:table-cell>
          <table:table-cell table:number-columns-repeated="16377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float" office:value="1.37592901E-2" table:style-name="ce11">
            <text:p>0.01376<text:s/></text:p>
          </table:table-cell>
          <table:table-cell office:value-type="float" office:value="80282.826803000004" table:style-name="ce12">
            <text:p>80283<text:s/></text:p>
          </table:table-cell>
          <table:table-cell office:value-type="float" office:value="1104.6347029999999" table:style-name="ce12">
            <text:p>1105<text:s/></text:p>
          </table:table-cell>
          <table:table-cell office:value-type="float" office:value="79730.509451999998" table:style-name="ce12">
            <text:p>79731<text:s/></text:p>
          </table:table-cell>
          <table:table-cell office:value-type="float" office:value="1728026.8271999999" table:style-name="ce12">
            <text:p>1728027<text:s/></text:p>
          </table:table-cell>
          <table:table-cell office:value-type="float" office:value="21.524239940000001" table:style-name="ce13">
            <text:p>21.52<text:s/></text:p>
          </table:table-cell>
          <table:table-cell table:number-columns-repeated="16377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float" office:value="1.4870670000000001E-2" table:style-name="ce11">
            <text:p>0.01487<text:s/></text:p>
          </table:table-cell>
          <table:table-cell office:value-type="float" office:value="79178.1921" table:style-name="ce12">
            <text:p>79178<text:s/></text:p>
          </table:table-cell>
          <table:table-cell office:value-type="float" office:value="1177.4327635" table:style-name="ce12">
            <text:p>1177<text:s/></text:p>
          </table:table-cell>
          <table:table-cell office:value-type="float" office:value="78589.475718000002" table:style-name="ce12">
            <text:p>78589<text:s/></text:p>
          </table:table-cell>
          <table:table-cell office:value-type="float" office:value="1648296.3177" table:style-name="ce12">
            <text:p>1648296<text:s/></text:p>
          </table:table-cell>
          <table:table-cell office:value-type="float" office:value="20.817554353999999" table:style-name="ce13">
            <text:p>20.82<text:s/></text:p>
          </table:table-cell>
          <table:table-cell table:number-columns-repeated="16377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float" office:value="1.59441892E-2" table:style-name="ce11">
            <text:p>0.01594<text:s/></text:p>
          </table:table-cell>
          <table:table-cell office:value-type="float" office:value="78000.759336999996" table:style-name="ce12">
            <text:p>78001<text:s/></text:p>
          </table:table-cell>
          <table:table-cell office:value-type="float" office:value="1243.6588684000001" table:style-name="ce12">
            <text:p>1244<text:s/></text:p>
          </table:table-cell>
          <table:table-cell office:value-type="float" office:value="77378.929902000003" table:style-name="ce12">
            <text:p>77379<text:s/></text:p>
          </table:table-cell>
          <table:table-cell office:value-type="float" office:value="1569706.8419999999" table:style-name="ce12">
            <text:p>1569707<text:s/></text:p>
          </table:table-cell>
          <table:table-cell office:value-type="float" office:value="20.124250781000001" table:style-name="ce13">
            <text:p>20.12<text:s/></text:p>
          </table:table-cell>
          <table:table-cell table:number-columns-repeated="16377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float" office:value="1.69645478E-2" table:style-name="ce11">
            <text:p>0.01696<text:s/></text:p>
          </table:table-cell>
          <table:table-cell office:value-type="float" office:value="76757.100468000004" table:style-name="ce12">
            <text:p>76757<text:s/></text:p>
          </table:table-cell>
          <table:table-cell office:value-type="float" office:value="1302.1495017" table:style-name="ce12">
            <text:p>1302<text:s/></text:p>
          </table:table-cell>
          <table:table-cell office:value-type="float" office:value="76106.025716999997" table:style-name="ce12">
            <text:p>76106<text:s/></text:p>
          </table:table-cell>
          <table:table-cell office:value-type="float" office:value="1492327.9121000001" table:style-name="ce12">
            <text:p>1492328<text:s/></text:p>
          </table:table-cell>
          <table:table-cell office:value-type="float" office:value="19.442213202000001" table:style-name="ce13">
            <text:p>19.44<text:s/></text:p>
          </table:table-cell>
          <table:table-cell table:number-columns-repeated="16377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float" office:value="1.7967738399999999E-2" table:style-name="ce11">
            <text:p>0.01797<text:s/></text:p>
          </table:table-cell>
          <table:table-cell office:value-type="float" office:value="75454.950966999997" table:style-name="ce12">
            <text:p>75455<text:s/></text:p>
          </table:table-cell>
          <table:table-cell office:value-type="float" office:value="1355.7548231999999" table:style-name="ce12">
            <text:p>1356<text:s/></text:p>
          </table:table-cell>
          <table:table-cell office:value-type="float" office:value="74777.073554999995" table:style-name="ce12">
            <text:p>74777<text:s/></text:p>
          </table:table-cell>
          <table:table-cell office:value-type="float" office:value="1416221.8864" table:style-name="ce12">
            <text:p>1416222<text:s/></text:p>
          </table:table-cell>
          <table:table-cell office:value-type="float" office:value="18.769104853000002" table:style-name="ce13">
            <text:p>18.77<text:s/></text:p>
          </table:table-cell>
          <table:table-cell table:number-columns-repeated="16377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float" office:value="1.8891095699999999E-2" table:style-name="ce11">
            <text:p>0.01889<text:s/></text:p>
          </table:table-cell>
          <table:table-cell office:value-type="float" office:value="74099.196142999994" table:style-name="ce12">
            <text:p>74099<text:s/></text:p>
          </table:table-cell>
          <table:table-cell office:value-type="float" office:value="1399.8150066000001" table:style-name="ce12">
            <text:p>1400<text:s/></text:p>
          </table:table-cell>
          <table:table-cell office:value-type="float" office:value="73399.288639999999" table:style-name="ce12">
            <text:p>73399<text:s/></text:p>
          </table:table-cell>
          <table:table-cell office:value-type="float" office:value="1341444.8128" table:style-name="ce12">
            <text:p>1341445<text:s/></text:p>
          </table:table-cell>
          <table:table-cell office:value-type="float" office:value="18.103365254" table:style-name="ce13">
            <text:p>18.10<text:s/></text:p>
          </table:table-cell>
          <table:table-cell table:number-columns-repeated="16377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float" office:value="1.9876547299999998E-2" table:style-name="ce11">
            <text:p>0.01988<text:s/></text:p>
          </table:table-cell>
          <table:table-cell office:value-type="float" office:value="72699.381137000004" table:style-name="ce12">
            <text:p>72699<text:s/></text:p>
          </table:table-cell>
          <table:table-cell office:value-type="float" office:value="1445.0126865" table:style-name="ce12">
            <text:p>1445<text:s/></text:p>
          </table:table-cell>
          <table:table-cell office:value-type="float" office:value="71976.874792999995" table:style-name="ce12">
            <text:p>71977<text:s/></text:p>
          </table:table-cell>
          <table:table-cell office:value-type="float" office:value="1268045.5242000001" table:style-name="ce12">
            <text:p>1268046<text:s/></text:p>
          </table:table-cell>
          <table:table-cell office:value-type="float" office:value="17.442315249" table:style-name="ce13">
            <text:p>17.44<text:s/></text:p>
          </table:table-cell>
          <table:table-cell table:number-columns-repeated="16377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float" office:value="2.09308016E-2" table:style-name="ce11">
            <text:p>0.02093<text:s/></text:p>
          </table:table-cell>
          <table:table-cell office:value-type="float" office:value="71254.368449999994" table:style-name="ce12">
            <text:p>71254<text:s/></text:p>
          </table:table-cell>
          <table:table-cell office:value-type="float" office:value="1491.4110473999999" table:style-name="ce12">
            <text:p>1491<text:s/></text:p>
          </table:table-cell>
          <table:table-cell office:value-type="float" office:value="70508.662926999998" table:style-name="ce12">
            <text:p>70509<text:s/></text:p>
          </table:table-cell>
          <table:table-cell office:value-type="float" office:value="1196068.6494" table:style-name="ce12">
            <text:p>1196069<text:s/></text:p>
          </table:table-cell>
          <table:table-cell office:value-type="float" office:value="16.785899241999999" table:style-name="ce13">
            <text:p>16.79<text:s/></text:p>
          </table:table-cell>
          <table:table-cell table:number-columns-repeated="16377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float" office:value="2.2072309500000001E-2" table:style-name="ce11">
            <text:p>0.02207<text:s/></text:p>
          </table:table-cell>
          <table:table-cell office:value-type="float" office:value="69762.957402999993" table:style-name="ce12">
            <text:p>69763<text:s/></text:p>
          </table:table-cell>
          <table:table-cell office:value-type="float" office:value="1539.8295877999999" table:style-name="ce12">
            <text:p>1540<text:s/></text:p>
          </table:table-cell>
          <table:table-cell office:value-type="float" office:value="68993.042608999996" table:style-name="ce12">
            <text:p>68993<text:s/></text:p>
          </table:table-cell>
          <table:table-cell office:value-type="float" office:value="1125559.9865000001" table:style-name="ce12">
            <text:p>1125560<text:s/></text:p>
          </table:table-cell>
          <table:table-cell office:value-type="float" office:value="16.134063524999998" table:style-name="ce13">
            <text:p>16.13<text:s/></text:p>
          </table:table-cell>
          <table:table-cell table:number-columns-repeated="16377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float" office:value="2.3358972799999999E-2" table:style-name="ce11">
            <text:p>0.02336<text:s/></text:p>
          </table:table-cell>
          <table:table-cell office:value-type="float" office:value="68223.127815" table:style-name="ce12">
            <text:p>68223<text:s/></text:p>
          </table:table-cell>
          <table:table-cell office:value-type="float" office:value="1593.6221859" table:style-name="ce12">
            <text:p>1594<text:s/></text:p>
          </table:table-cell>
          <table:table-cell office:value-type="float" office:value="67426.316722000003" table:style-name="ce12">
            <text:p>67426<text:s/></text:p>
          </table:table-cell>
          <table:table-cell office:value-type="float" office:value="1056566.9438" table:style-name="ce12">
            <text:p>1056567<text:s/></text:p>
          </table:table-cell>
          <table:table-cell office:value-type="float" office:value="15.486932037000001" table:style-name="ce13">
            <text:p>15.49<text:s/></text:p>
          </table:table-cell>
          <table:table-cell table:number-columns-repeated="16377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float" office:value="2.48758624E-2" table:style-name="ce11">
            <text:p>0.02488<text:s/></text:p>
          </table:table-cell>
          <table:table-cell office:value-type="float" office:value="66629.505629000007" table:style-name="ce12">
            <text:p>66630<text:s/></text:p>
          </table:table-cell>
          <table:table-cell office:value-type="float" office:value="1657.4664153000001" table:style-name="ce12">
            <text:p>1657<text:s/></text:p>
          </table:table-cell>
          <table:table-cell office:value-type="float" office:value="65800.772421000001" table:style-name="ce12">
            <text:p>65801<text:s/></text:p>
          </table:table-cell>
          <table:table-cell office:value-type="float" office:value="989140.62711999996" table:style-name="ce12">
            <text:p>989141<text:s/></text:p>
          </table:table-cell>
          <table:table-cell office:value-type="float" office:value="14.845384455" table:style-name="ce13">
            <text:p>14.85<text:s/></text:p>
          </table:table-cell>
          <table:table-cell table:number-columns-repeated="16377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float" office:value="2.6692315099999999E-2" table:style-name="ce11">
            <text:p>0.02669<text:s/></text:p>
          </table:table-cell>
          <table:table-cell office:value-type="float" office:value="64972.039213999997" table:style-name="ce12">
            <text:p>64972<text:s/></text:p>
          </table:table-cell>
          <table:table-cell office:value-type="float" office:value="1734.2541441999999" table:style-name="ce12">
            <text:p>1734<text:s/></text:p>
          </table:table-cell>
          <table:table-cell office:value-type="float" office:value="64104.912142000001" table:style-name="ce12">
            <text:p>64105<text:s/></text:p>
          </table:table-cell>
          <table:table-cell office:value-type="float" office:value="923339.85470000003" table:style-name="ce12">
            <text:p>923340<text:s/></text:p>
          </table:table-cell>
          <table:table-cell office:value-type="float" office:value="14.211341769000001" table:style-name="ce13">
            <text:p>14.21<text:s/></text:p>
          </table:table-cell>
          <table:table-cell table:number-columns-repeated="16377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float" office:value="2.8860743000000001E-2" table:style-name="ce11">
            <text:p>0.02886<text:s/></text:p>
          </table:table-cell>
          <table:table-cell office:value-type="float" office:value="63237.785069999998" table:style-name="ce12">
            <text:p>63238<text:s/></text:p>
          </table:table-cell>
          <table:table-cell office:value-type="float" office:value="1825.089461" table:style-name="ce12">
            <text:p>1825<text:s/></text:p>
          </table:table-cell>
          <table:table-cell office:value-type="float" office:value="62325.240339000004" table:style-name="ce12">
            <text:p>62325<text:s/></text:p>
          </table:table-cell>
          <table:table-cell office:value-type="float" office:value="859234.94256" table:style-name="ce12">
            <text:p>859235<text:s/></text:p>
          </table:table-cell>
          <table:table-cell office:value-type="float" office:value="13.587366186000001" table:style-name="ce13">
            <text:p>13.59<text:s/></text:p>
          </table:table-cell>
          <table:table-cell table:number-columns-repeated="16377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float" office:value="3.1384332600000002E-2" table:style-name="ce11">
            <text:p>0.03138<text:s/></text:p>
          </table:table-cell>
          <table:table-cell office:value-type="float" office:value="61412.695609000002" table:style-name="ce12">
            <text:p>61413<text:s/></text:p>
          </table:table-cell>
          <table:table-cell office:value-type="float" office:value="1927.3964635" table:style-name="ce12">
            <text:p>1927<text:s/></text:p>
          </table:table-cell>
          <table:table-cell office:value-type="float" office:value="60448.997377" table:style-name="ce12">
            <text:p>60449<text:s/></text:p>
          </table:table-cell>
          <table:table-cell office:value-type="float" office:value="796909.70221999998" table:style-name="ce12">
            <text:p>796910<text:s/></text:p>
          </table:table-cell>
          <table:table-cell office:value-type="float" office:value="12.976302283000001" table:style-name="ce13">
            <text:p>12.98<text:s/></text:p>
          </table:table-cell>
          <table:table-cell table:number-columns-repeated="16377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float" office:value="3.4221106299999998E-2" table:style-name="ce11">
            <text:p>0.03422<text:s/></text:p>
          </table:table-cell>
          <table:table-cell office:value-type="float" office:value="59485.299144999997" table:style-name="ce12">
            <text:p>59485<text:s/></text:p>
          </table:table-cell>
          <table:table-cell office:value-type="float" office:value="2035.6527449" table:style-name="ce12">
            <text:p>2036<text:s/></text:p>
          </table:table-cell>
          <table:table-cell office:value-type="float" office:value="58467.472773000001" table:style-name="ce12">
            <text:p>58467<text:s/></text:p>
          </table:table-cell>
          <table:table-cell office:value-type="float" office:value="736460.70484000002" table:style-name="ce12">
            <text:p>736461<text:s/></text:p>
          </table:table-cell>
          <table:table-cell office:value-type="float" office:value="12.380549739999999" table:style-name="ce13">
            <text:p>12.38<text:s/></text:p>
          </table:table-cell>
          <table:table-cell table:number-columns-repeated="16377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float" office:value="3.7320578299999997E-2" table:style-name="ce11">
            <text:p>0.03732<text:s/></text:p>
          </table:table-cell>
          <table:table-cell office:value-type="float" office:value="57449.646399999998" table:style-name="ce12">
            <text:p>57450<text:s/></text:p>
          </table:table-cell>
          <table:table-cell office:value-type="float" office:value="2144.0540268" table:style-name="ce12">
            <text:p>2144<text:s/></text:p>
          </table:table-cell>
          <table:table-cell office:value-type="float" office:value="56377.619386999999" table:style-name="ce12">
            <text:p>56378<text:s/></text:p>
          </table:table-cell>
          <table:table-cell office:value-type="float" office:value="677993.23207000003" table:style-name="ce12">
            <text:p>677993<text:s/></text:p>
          </table:table-cell>
          <table:table-cell office:value-type="float" office:value="11.801521411" table:style-name="ce13">
            <text:p>11.80<text:s/></text:p>
          </table:table-cell>
          <table:table-cell table:number-columns-repeated="16377"/>
        </table:table-row>
        <table:table-row table:style-name="ro4">
          <table:table-cell office:value-type="float" office:value="71" table:style-name="ce14">
            <text:p>71</text:p>
          </table:table-cell>
          <table:table-cell office:value-type="float" office:value="4.0654801999999997E-2" table:style-name="ce11">
            <text:p>0.04065<text:s/></text:p>
          </table:table-cell>
          <table:table-cell office:value-type="float" office:value="55305.592372999999" table:style-name="ce12">
            <text:p>55306<text:s/></text:p>
          </table:table-cell>
          <table:table-cell office:value-type="float" office:value="2248.4379075000002" table:style-name="ce12">
            <text:p>2248<text:s/></text:p>
          </table:table-cell>
          <table:table-cell office:value-type="float" office:value="54181.373420000004" table:style-name="ce12">
            <text:p>54181<text:s/></text:p>
          </table:table-cell>
          <table:table-cell office:value-type="float" office:value="621615.61268000002" table:style-name="ce12">
            <text:p>621616<text:s/></text:p>
          </table:table-cell>
          <table:table-cell office:value-type="float" office:value="11.239652014000001" table:style-name="ce13">
            <text:p>11.24<text:s/></text:p>
          </table:table-cell>
          <table:table-cell table:number-columns-repeated="16377"/>
        </table:table-row>
        <table:table-row table:style-name="ro4">
          <table:table-cell office:value-type="float" office:value="72" table:style-name="ce14">
            <text:p>72</text:p>
          </table:table-cell>
          <table:table-cell office:value-type="float" office:value="4.4210208600000002E-2" table:style-name="ce11">
            <text:p>0.04421<text:s/></text:p>
          </table:table-cell>
          <table:table-cell office:value-type="float" office:value="53057.154466" table:style-name="ce12">
            <text:p>53057<text:s/></text:p>
          </table:table-cell>
          <table:table-cell office:value-type="float" office:value="2345.6678652999999" table:style-name="ce12">
            <text:p>2346<text:s/></text:p>
          </table:table-cell>
          <table:table-cell office:value-type="float" office:value="51884.320532999998" table:style-name="ce12">
            <text:p>51884<text:s/></text:p>
          </table:table-cell>
          <table:table-cell office:value-type="float" office:value="567434.23925999994" table:style-name="ce12">
            <text:p>567434<text:s/></text:p>
          </table:table-cell>
          <table:table-cell office:value-type="float" office:value="10.694773306" table:style-name="ce13">
            <text:p>10.69<text:s/></text:p>
          </table:table-cell>
          <table:table-cell table:number-columns-repeated="16377"/>
        </table:table-row>
        <table:table-row table:style-name="ro4">
          <table:table-cell office:value-type="float" office:value="73" table:style-name="ce14">
            <text:p>73</text:p>
          </table:table-cell>
          <table:table-cell office:value-type="float" office:value="4.79927822E-2" table:style-name="ce11">
            <text:p>0.04799<text:s/></text:p>
          </table:table-cell>
          <table:table-cell office:value-type="float" office:value="50711.486599999997" table:style-name="ce12">
            <text:p>50711<text:s/></text:p>
          </table:table-cell>
          <table:table-cell office:value-type="float" office:value="2433.7853335999998" table:style-name="ce12">
            <text:p>2434<text:s/></text:p>
          </table:table-cell>
          <table:table-cell office:value-type="float" office:value="49494.593933999997" table:style-name="ce12">
            <text:p>49495<text:s/></text:p>
          </table:table-cell>
          <table:table-cell office:value-type="float" office:value="515549.91872999998" table:style-name="ce12">
            <text:p>515550<text:s/></text:p>
          </table:table-cell>
          <table:table-cell office:value-type="float" office:value="10.166334164" table:style-name="ce13">
            <text:p>10.17<text:s/></text:p>
          </table:table-cell>
          <table:table-cell table:number-columns-repeated="16377"/>
        </table:table-row>
        <table:table-row table:style-name="ro4">
          <table:table-cell office:value-type="float" office:value="74" table:style-name="ce14">
            <text:p>74</text:p>
          </table:table-cell>
          <table:table-cell office:value-type="float" office:value="5.2014487800000002E-2" table:style-name="ce11">
            <text:p>0.05201<text:s/></text:p>
          </table:table-cell>
          <table:table-cell office:value-type="float" office:value="48277.701266999997" table:style-name="ce12">
            <text:p>48278<text:s/></text:p>
          </table:table-cell>
          <table:table-cell office:value-type="float" office:value="2511.1399058000002" table:style-name="ce12">
            <text:p>2511<text:s/></text:p>
          </table:table-cell>
          <table:table-cell office:value-type="float" office:value="47022.131313999998" table:style-name="ce12">
            <text:p>47022<text:s/></text:p>
          </table:table-cell>
          <table:table-cell office:value-type="float" office:value="466055.3248" table:style-name="ce12">
            <text:p>466055<text:s/></text:p>
          </table:table-cell>
          <table:table-cell office:value-type="float" office:value="9.6536353755000004" table:style-name="ce13">
            <text:p>9.65<text:s/></text:p>
          </table:table-cell>
          <table:table-cell table:number-columns-repeated="16377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float" office:value="5.6280902299999998E-2" table:style-name="ce11">
            <text:p>0.05628<text:s/></text:p>
          </table:table-cell>
          <table:table-cell office:value-type="float" office:value="45766.561361" table:style-name="ce12">
            <text:p>45767<text:s/></text:p>
          </table:table-cell>
          <table:table-cell office:value-type="float" office:value="2575.7833673999999" table:style-name="ce12">
            <text:p>2576<text:s/></text:p>
          </table:table-cell>
          <table:table-cell office:value-type="float" office:value="44478.669676999998" table:style-name="ce12">
            <text:p>44479<text:s/></text:p>
          </table:table-cell>
          <table:table-cell office:value-type="float" office:value="419033.19348000002" table:style-name="ce12">
            <text:p>419033<text:s/></text:p>
          </table:table-cell>
          <table:table-cell office:value-type="float" office:value="9.1558810848000007" table:style-name="ce13">
            <text:p>9.16<text:s/></text:p>
          </table:table-cell>
          <table:table-cell table:number-columns-repeated="16377"/>
        </table:table-row>
        <table:table-row table:style-name="ro4">
          <table:table-cell office:value-type="float" office:value="76" table:style-name="ce14">
            <text:p>76</text:p>
          </table:table-cell>
          <table:table-cell office:value-type="float" office:value="6.0791635199999999E-2" table:style-name="ce11">
            <text:p>0.06079<text:s/></text:p>
          </table:table-cell>
          <table:table-cell office:value-type="float" office:value="43190.777993999996" table:style-name="ce12">
            <text:p>43191<text:s/></text:p>
          </table:table-cell>
          <table:table-cell office:value-type="float" office:value="2625.6380208999999" table:style-name="ce12">
            <text:p>2626<text:s/></text:p>
          </table:table-cell>
          <table:table-cell office:value-type="float" office:value="41877.958982999997" table:style-name="ce12">
            <text:p>41878<text:s/></text:p>
          </table:table-cell>
          <table:table-cell office:value-type="float" office:value="374554.52380999998" table:style-name="ce12">
            <text:p>374555<text:s/></text:p>
          </table:table-cell>
          <table:table-cell office:value-type="float" office:value="8.6720948591999996" table:style-name="ce13">
            <text:p>8.67<text:s/></text:p>
          </table:table-cell>
          <table:table-cell table:number-columns-repeated="16377"/>
        </table:table-row>
        <table:table-row table:style-name="ro4">
          <table:table-cell office:value-type="float" office:value="77" table:style-name="ce14">
            <text:p>77</text:p>
          </table:table-cell>
          <table:table-cell office:value-type="float" office:value="6.56656464E-2" table:style-name="ce11">
            <text:p>0.06567<text:s/></text:p>
          </table:table-cell>
          <table:table-cell office:value-type="float" office:value="40565.139972999998" table:style-name="ce12">
            <text:p>40565<text:s/></text:p>
          </table:table-cell>
          <table:table-cell office:value-type="float" office:value="2663.7361385999998" table:style-name="ce12">
            <text:p>2664<text:s/></text:p>
          </table:table-cell>
          <table:table-cell office:value-type="float" office:value="39233.271903000001" table:style-name="ce12">
            <text:p>39233<text:s/></text:p>
          </table:table-cell>
          <table:table-cell office:value-type="float" office:value="332676.56482000003" table:style-name="ce12">
            <text:p>332677<text:s/></text:p>
          </table:table-cell>
          <table:table-cell office:value-type="float" office:value="8.2010456525999995" table:style-name="ce13">
            <text:p>8.20<text:s/></text:p>
          </table:table-cell>
          <table:table-cell table:number-columns-repeated="16377"/>
        </table:table-row>
        <table:table-row table:style-name="ro4">
          <table:table-cell office:value-type="float" office:value="78" table:style-name="ce14">
            <text:p>78</text:p>
          </table:table-cell>
          <table:table-cell office:value-type="float" office:value="7.0915475500000005E-2" table:style-name="ce11">
            <text:p>0.07092<text:s/></text:p>
          </table:table-cell>
          <table:table-cell office:value-type="float" office:value="37901.403833999997" table:style-name="ce12">
            <text:p>37901<text:s/></text:p>
          </table:table-cell>
          <table:table-cell office:value-type="float" office:value="2687.7960736999999" table:style-name="ce12">
            <text:p>2688<text:s/></text:p>
          </table:table-cell>
          <table:table-cell office:value-type="float" office:value="36557.505796999998" table:style-name="ce12">
            <text:p>36558<text:s/></text:p>
          </table:table-cell>
          <table:table-cell office:value-type="float" office:value="293443.29291999998" table:style-name="ce12">
            <text:p>293443<text:s/></text:p>
          </table:table-cell>
          <table:table-cell office:value-type="float" office:value="7.7422803176999997" table:style-name="ce13">
            <text:p>7.74<text:s/></text:p>
          </table:table-cell>
          <table:table-cell table:number-columns-repeated="16377"/>
        </table:table-row>
        <table:table-row table:style-name="ro4">
          <table:table-cell office:value-type="float" office:value="79" table:style-name="ce14">
            <text:p>79</text:p>
          </table:table-cell>
          <table:table-cell office:value-type="float" office:value="7.6567559100000002E-2" table:style-name="ce11">
            <text:p>0.07657<text:s/></text:p>
          </table:table-cell>
          <table:table-cell office:value-type="float" office:value="35213.607759999999" table:style-name="ce12">
            <text:p>35214<text:s/></text:p>
          </table:table-cell>
          <table:table-cell office:value-type="float" office:value="2696.2199946000001" table:style-name="ce12">
            <text:p>2696<text:s/></text:p>
          </table:table-cell>
          <table:table-cell office:value-type="float" office:value="33865.497762999999" table:style-name="ce12">
            <text:p>33865<text:s/></text:p>
          </table:table-cell>
          <table:table-cell office:value-type="float" office:value="256885.78711999999" table:style-name="ce12">
            <text:p>256886<text:s/></text:p>
          </table:table-cell>
          <table:table-cell office:value-type="float" office:value="7.2950715208999997" table:style-name="ce13">
            <text:p>7.30<text:s/></text:p>
          </table:table-cell>
          <table:table-cell table:number-columns-repeated="16377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float" office:value="8.2649757700000007E-2" table:style-name="ce11">
            <text:p>0.08265<text:s/></text:p>
          </table:table-cell>
          <table:table-cell office:value-type="float" office:value="32517.387766" table:style-name="ce12">
            <text:p>32517<text:s/></text:p>
          </table:table-cell>
          <table:table-cell office:value-type="float" office:value="2687.5542188999998" table:style-name="ce12">
            <text:p>2688<text:s/></text:p>
          </table:table-cell>
          <table:table-cell office:value-type="float" office:value="31173.610656000001" table:style-name="ce12">
            <text:p>31174<text:s/></text:p>
          </table:table-cell>
          <table:table-cell office:value-type="float" office:value="223020.28936" table:style-name="ce12">
            <text:p>223020<text:s/></text:p>
          </table:table-cell>
          <table:table-cell office:value-type="float" office:value="6.8584933994000004" table:style-name="ce13">
            <text:p>6.86<text:s/></text:p>
          </table:table-cell>
          <table:table-cell table:number-columns-repeated="16377"/>
        </table:table-row>
        <table:table-row table:style-name="ro4">
          <table:table-cell office:value-type="float" office:value="81" table:style-name="ce14">
            <text:p>81</text:p>
          </table:table-cell>
          <table:table-cell office:value-type="float" office:value="8.9191352700000004E-2" table:style-name="ce11">
            <text:p>0.08919<text:s/></text:p>
          </table:table-cell>
          <table:table-cell office:value-type="float" office:value="29829.833546999998" table:style-name="ce12">
            <text:p>29830<text:s/></text:p>
          </table:table-cell>
          <table:table-cell office:value-type="float" office:value="2660.5632046000001" table:style-name="ce12">
            <text:p>2661<text:s/></text:p>
          </table:table-cell>
          <table:table-cell office:value-type="float" office:value="28499.551944999999" table:style-name="ce12">
            <text:p>28500<text:s/></text:p>
          </table:table-cell>
          <table:table-cell office:value-type="float" office:value="191846.67869999999" table:style-name="ce12">
            <text:p>191847<text:s/></text:p>
          </table:table-cell>
          <table:table-cell office:value-type="float" office:value="6.4313694007000004" table:style-name="ce13">
            <text:p>6.43<text:s/></text:p>
          </table:table-cell>
          <table:table-cell table:number-columns-repeated="16377"/>
        </table:table-row>
        <table:table-row table:style-name="ro4">
          <table:table-cell office:value-type="float" office:value="82" table:style-name="ce14">
            <text:p>82</text:p>
          </table:table-cell>
          <table:table-cell office:value-type="float" office:value="9.6223027500000002E-2" table:style-name="ce11">
            <text:p>0.09622<text:s/></text:p>
          </table:table-cell>
          <table:table-cell office:value-type="float" office:value="27169.270342" table:style-name="ce12">
            <text:p>27169<text:s/></text:p>
          </table:table-cell>
          <table:table-cell office:value-type="float" office:value="2614.3094467999999" table:style-name="ce12">
            <text:p>2614<text:s/></text:p>
          </table:table-cell>
          <table:table-cell office:value-type="float" office:value="25862.115619" table:style-name="ce12">
            <text:p>25862<text:s/></text:p>
          </table:table-cell>
          <table:table-cell office:value-type="float" office:value="163347.12676000001" table:style-name="ce12">
            <text:p>163347<text:s/></text:p>
          </table:table-cell>
          <table:table-cell office:value-type="float" office:value="6.0122014576999998" table:style-name="ce13">
            <text:p>6.01<text:s/></text:p>
          </table:table-cell>
          <table:table-cell table:number-columns-repeated="16377"/>
        </table:table-row>
        <table:table-row table:style-name="ro4">
          <table:table-cell office:value-type="float" office:value="83" table:style-name="ce14">
            <text:p>83</text:p>
          </table:table-cell>
          <table:table-cell office:value-type="float" office:value="0.10377682589999999" table:style-name="ce11">
            <text:p>0.10378<text:s/></text:p>
          </table:table-cell>
          <table:table-cell office:value-type="float" office:value="24554.960896000001" table:style-name="ce12">
            <text:p>24555<text:s/></text:p>
          </table:table-cell>
          <table:table-cell office:value-type="float" office:value="2548.2359028000001" table:style-name="ce12">
            <text:p>2548<text:s/></text:p>
          </table:table-cell>
          <table:table-cell office:value-type="float" office:value="23280.842944" table:style-name="ce12">
            <text:p>23281<text:s/></text:p>
          </table:table-cell>
          <table:table-cell office:value-type="float" office:value="137485.01113999999" table:style-name="ce12">
            <text:p>137485<text:s/></text:p>
          </table:table-cell>
          <table:table-cell office:value-type="float" office:value="5.5990726974999996" table:style-name="ce13">
            <text:p>5.60<text:s/></text:p>
          </table:table-cell>
          <table:table-cell table:number-columns-repeated="16377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float" office:value="0.1118860861" table:style-name="ce11">
            <text:p>0.11189<text:s/></text:p>
          </table:table-cell>
          <table:table-cell office:value-type="float" office:value="22006.724993" table:style-name="ce12">
            <text:p>22007<text:s/></text:p>
          </table:table-cell>
          <table:table-cell office:value-type="float" office:value="2462.2463265000001" table:style-name="ce12">
            <text:p>2462<text:s/></text:p>
          </table:table-cell>
          <table:table-cell office:value-type="float" office:value="20775.60183" table:style-name="ce12">
            <text:p>20776<text:s/></text:p>
          </table:table-cell>
          <table:table-cell office:value-type="float" office:value="114204.16819" table:style-name="ce12">
            <text:p>114204<text:s/></text:p>
          </table:table-cell>
          <table:table-cell office:value-type="float" office:value="5.1895122163999998" table:style-name="ce13">
            <text:p>5.19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19544.478665999999" table:style-name="ce16">
            <text:p>19544<text:s/></text:p>
          </table:table-cell>
          <table:table-cell office:value-type="float" office:value="19544.478665999999" table:style-name="ce16">
            <text:p>19544<text:s/></text:p>
          </table:table-cell>
          <table:table-cell office:value-type="float" office:value="93428.566365000006" table:style-name="ce16">
            <text:p>93429<text:s/></text:p>
          </table:table-cell>
          <table:table-cell office:value-type="float" office:value="93428.566365000006" table:style-name="ce16">
            <text:p>93429<text:s/></text:p>
          </table:table-cell>
          <table:table-cell office:value-type="float" office:value="4.7803048605000003" table:style-name="ce17">
            <text:p>4.78<text:s/></text:p>
          </table:table-cell>
          <table:table-cell table:number-columns-repeated="16377"/>
        </table:table-row>
        <table:table-row table:style-name="ro2"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3"/>
          <table:table-cell table:style-name="ce31"/>
          <table:table-cell table:number-columns-repeated="16377"/>
        </table:table-row>
        <table:table-row table:style-name="ro2">
          <table:table-cell table:style-name="ce30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3 平地原住民生命表(續4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2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M</text:p>
          </table:table-cell>
          <table:table-cell office:value-type="float" office:value="4.3583783999999997E-3" table:style-name="ce11">
            <text:p>0.00436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435.83783533000002" table:style-name="ce12">
            <text:p>436<text:s/></text:p>
          </table:table-cell>
          <table:table-cell office:value-type="float" office:value="8315.1734235000004" table:style-name="ce12">
            <text:p>8315<text:s/></text:p>
          </table:table-cell>
          <table:table-cell office:value-type="float" office:value="7762626.2470000004" table:style-name="ce12">
            <text:p>7762626<text:s/></text:p>
          </table:table-cell>
          <table:table-cell office:value-type="float" office:value="77.62626247" table:style-name="ce13">
            <text:p>77.63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M</text:p>
          </table:table-cell>
          <table:table-cell office:value-type="float" office:value="7.2712869999999998E-4" table:style-name="ce11">
            <text:p>0.00073<text:s/></text:p>
          </table:table-cell>
          <table:table-cell office:value-type="float" office:value="99564.162165000002" table:style-name="ce12">
            <text:p>99564<text:s/></text:p>
          </table:table-cell>
          <table:table-cell office:value-type="float" office:value="72.395961545000006" table:style-name="ce12">
            <text:p>72<text:s/></text:p>
          </table:table-cell>
          <table:table-cell office:value-type="float" office:value="8293.9970152999995" table:style-name="ce12">
            <text:p>8294<text:s/></text:p>
          </table:table-cell>
          <table:table-cell office:value-type="float" office:value="7754311.0735999998" table:style-name="ce12">
            <text:p>7754311<text:s/></text:p>
          </table:table-cell>
          <table:table-cell office:value-type="float" office:value="77.882552365999999" table:style-name="ce13">
            <text:p>77.88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M</text:p>
          </table:table-cell>
          <table:table-cell office:value-type="float" office:value="5.1401560000000003E-4" table:style-name="ce11">
            <text:p>0.00051<text:s/></text:p>
          </table:table-cell>
          <table:table-cell office:value-type="float" office:value="99491.766203000006" table:style-name="ce12">
            <text:p>99492<text:s/></text:p>
          </table:table-cell>
          <table:table-cell office:value-type="float" office:value="51.140318174000001" table:style-name="ce12">
            <text:p>51<text:s/></text:p>
          </table:table-cell>
          <table:table-cell office:value-type="float" office:value="8288.8496703000001" table:style-name="ce12">
            <text:p>8289<text:s/></text:p>
          </table:table-cell>
          <table:table-cell office:value-type="float" office:value="7746017.0765000004" table:style-name="ce12">
            <text:p>7746017<text:s/></text:p>
          </table:table-cell>
          <table:table-cell office:value-type="float" office:value="77.855860562000004" table:style-name="ce13">
            <text:p>77.86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M</text:p>
          </table:table-cell>
          <table:table-cell office:value-type="float" office:value="8.1575370000000003E-4" table:style-name="ce11">
            <text:p>0.00082<text:s/></text:p>
          </table:table-cell>
          <table:table-cell office:value-type="float" office:value="99440.625885000001" table:style-name="ce12">
            <text:p>99441<text:s/></text:p>
          </table:table-cell>
          <table:table-cell office:value-type="float" office:value="81.119055809000002" table:style-name="ce12">
            <text:p>81<text:s/></text:p>
          </table:table-cell>
          <table:table-cell office:value-type="float" office:value="24850.016588999999" table:style-name="ce12">
            <text:p>24850<text:s/></text:p>
          </table:table-cell>
          <table:table-cell office:value-type="float" office:value="7737728.2269000001" table:style-name="ce12">
            <text:p>7737728<text:s/></text:p>
          </table:table-cell>
          <table:table-cell office:value-type="float" office:value="77.812545506999996" table:style-name="ce13">
            <text:p>77.81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6M</text:p>
          </table:table-cell>
          <table:table-cell office:value-type="float" office:value="7.1103050000000004E-4" table:style-name="ce11">
            <text:p>0.00071<text:s/></text:p>
          </table:table-cell>
          <table:table-cell office:value-type="float" office:value="99359.506829000005" table:style-name="ce12">
            <text:p>99360<text:s/></text:p>
          </table:table-cell>
          <table:table-cell office:value-type="float" office:value="70.647637598000003" table:style-name="ce12">
            <text:p>71<text:s/></text:p>
          </table:table-cell>
          <table:table-cell office:value-type="float" office:value="49662.091504999997" table:style-name="ce12">
            <text:p>49662<text:s/></text:p>
          </table:table-cell>
          <table:table-cell office:value-type="float" office:value="7712878.2103000004" table:style-name="ce12">
            <text:p>7712878<text:s/></text:p>
          </table:table-cell>
          <table:table-cell office:value-type="float" office:value="77.625971147000001" table:style-name="ce13">
            <text:p>77.63<text:s/></text:p>
          </table:table-cell>
          <table:table-cell table:number-columns-repeated="16377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7.1114081000000001E-3" table:style-name="ce11">
            <text:p>0.00711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711.14080845000001" table:style-name="ce12">
            <text:p>711<text:s/></text:p>
          </table:table-cell>
          <table:table-cell office:value-type="float" office:value="99410.128203999993" table:style-name="ce12">
            <text:p>99410<text:s/></text:p>
          </table:table-cell>
          <table:table-cell office:value-type="float" office:value="7762626.2470000004" table:style-name="ce12">
            <text:p>7762626<text:s/></text:p>
          </table:table-cell>
          <table:table-cell office:value-type="float" office:value="77.62626247" table:style-name="ce13">
            <text:p>77.63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9.8434999999999994E-4" table:style-name="ce11">
            <text:p>0.00098<text:s/></text:p>
          </table:table-cell>
          <table:table-cell office:value-type="float" office:value="99288.859192000004" table:style-name="ce12">
            <text:p>99289<text:s/></text:p>
          </table:table-cell>
          <table:table-cell office:value-type="float" office:value="97.734990715999999" table:style-name="ce12">
            <text:p>98<text:s/></text:p>
          </table:table-cell>
          <table:table-cell office:value-type="float" office:value="99239.991695999997" table:style-name="ce12">
            <text:p>99240<text:s/></text:p>
          </table:table-cell>
          <table:table-cell office:value-type="float" office:value="7663216.1188000003" table:style-name="ce12">
            <text:p>7663216<text:s/></text:p>
          </table:table-cell>
          <table:table-cell office:value-type="float" office:value="77.181026966999994" table:style-name="ce13">
            <text:p>77.18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6.1813869999999998E-4" table:style-name="ce11">
            <text:p>0.00062<text:s/></text:p>
          </table:table-cell>
          <table:table-cell office:value-type="float" office:value="99191.124200999999" table:style-name="ce12">
            <text:p>99191<text:s/></text:p>
          </table:table-cell>
          <table:table-cell office:value-type="float" office:value="61.313873305000001" table:style-name="ce12">
            <text:p>61<text:s/></text:p>
          </table:table-cell>
          <table:table-cell office:value-type="float" office:value="99160.467264000006" table:style-name="ce12">
            <text:p>99160<text:s/></text:p>
          </table:table-cell>
          <table:table-cell office:value-type="float" office:value="7563976.1271000002" table:style-name="ce12">
            <text:p>7563976<text:s/></text:p>
          </table:table-cell>
          <table:table-cell office:value-type="float" office:value="76.256582309999999" table:style-name="ce13">
            <text:p>76.26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4.1019169999999998E-4" table:style-name="ce11">
            <text:p>0.00041<text:s/></text:p>
          </table:table-cell>
          <table:table-cell office:value-type="float" office:value="99129.810328000007" table:style-name="ce12">
            <text:p>99130<text:s/></text:p>
          </table:table-cell>
          <table:table-cell office:value-type="float" office:value="40.662221287000001" table:style-name="ce12">
            <text:p>41<text:s/></text:p>
          </table:table-cell>
          <table:table-cell office:value-type="float" office:value="99109.479217" table:style-name="ce12">
            <text:p>99109<text:s/></text:p>
          </table:table-cell>
          <table:table-cell office:value-type="float" office:value="7464815.6597999996" table:style-name="ce12">
            <text:p>7464816<text:s/></text:p>
          </table:table-cell>
          <table:table-cell office:value-type="float" office:value="75.303439350000005" table:style-name="ce13">
            <text:p>75.30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3.1750019999999998E-4" table:style-name="ce11">
            <text:p>0.00032<text:s/></text:p>
          </table:table-cell>
          <table:table-cell office:value-type="float" office:value="99089.148105999993" table:style-name="ce12">
            <text:p>99089<text:s/></text:p>
          </table:table-cell>
          <table:table-cell office:value-type="float" office:value="31.460827674000001" table:style-name="ce12">
            <text:p>31<text:s/></text:p>
          </table:table-cell>
          <table:table-cell office:value-type="float" office:value="99073.417692000003" table:style-name="ce12">
            <text:p>99073<text:s/></text:p>
          </table:table-cell>
          <table:table-cell office:value-type="float" office:value="7365706.1805999996" table:style-name="ce12">
            <text:p>7365706<text:s/></text:p>
          </table:table-cell>
          <table:table-cell office:value-type="float" office:value="74.334135688999993" table:style-name="ce13">
            <text:p>74.33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2.9705580000000001E-4" table:style-name="ce11">
            <text:p>0.00030<text:s/></text:p>
          </table:table-cell>
          <table:table-cell office:value-type="float" office:value="99057.687279000005" table:style-name="ce12">
            <text:p>99058<text:s/></text:p>
          </table:table-cell>
          <table:table-cell office:value-type="float" office:value="29.425659809999999" table:style-name="ce12">
            <text:p>29<text:s/></text:p>
          </table:table-cell>
          <table:table-cell office:value-type="float" office:value="99042.974449000001" table:style-name="ce12">
            <text:p>99043<text:s/></text:p>
          </table:table-cell>
          <table:table-cell office:value-type="float" office:value="7266632.7629000004" table:style-name="ce12">
            <text:p>7266633<text:s/></text:p>
          </table:table-cell>
          <table:table-cell office:value-type="float" office:value="73.357585489000002" table:style-name="ce13">
            <text:p>73.36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2.9036030000000003E-4" table:style-name="ce11">
            <text:p>0.00029<text:s/></text:p>
          </table:table-cell>
          <table:table-cell office:value-type="float" office:value="99028.261618999997" table:style-name="ce12">
            <text:p>99028<text:s/></text:p>
          </table:table-cell>
          <table:table-cell office:value-type="float" office:value="28.753876358999999" table:style-name="ce12">
            <text:p>29<text:s/></text:p>
          </table:table-cell>
          <table:table-cell office:value-type="float" office:value="99013.884680999996" table:style-name="ce12">
            <text:p>99014<text:s/></text:p>
          </table:table-cell>
          <table:table-cell office:value-type="float" office:value="7167589.7884999998" table:style-name="ce12">
            <text:p>7167590<text:s/></text:p>
          </table:table-cell>
          <table:table-cell office:value-type="float" office:value="72.379234687999997" table:style-name="ce13">
            <text:p>72.38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2.4988179999999998E-4" table:style-name="ce11">
            <text:p>0.00025<text:s/></text:p>
          </table:table-cell>
          <table:table-cell office:value-type="float" office:value="98999.507742000002" table:style-name="ce12">
            <text:p>99000<text:s/></text:p>
          </table:table-cell>
          <table:table-cell office:value-type="float" office:value="24.738171406999999" table:style-name="ce12">
            <text:p>25<text:s/></text:p>
          </table:table-cell>
          <table:table-cell office:value-type="float" office:value="98987.138657000003" table:style-name="ce12">
            <text:p>98987<text:s/></text:p>
          </table:table-cell>
          <table:table-cell office:value-type="float" office:value="7068575.9038000004" table:style-name="ce12">
            <text:p>7068576<text:s/></text:p>
          </table:table-cell>
          <table:table-cell office:value-type="float" office:value="71.400111627000001" table:style-name="ce13">
            <text:p>71.40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2.212316E-4" table:style-name="ce11">
            <text:p>0.00022<text:s/></text:p>
          </table:table-cell>
          <table:table-cell office:value-type="float" office:value="98974.769570999997" table:style-name="ce12">
            <text:p>98975<text:s/></text:p>
          </table:table-cell>
          <table:table-cell office:value-type="float" office:value="21.896342324999999" table:style-name="ce12">
            <text:p>22<text:s/></text:p>
          </table:table-cell>
          <table:table-cell office:value-type="float" office:value="98963.821400000001" table:style-name="ce12">
            <text:p>98964<text:s/></text:p>
          </table:table-cell>
          <table:table-cell office:value-type="float" office:value="6969588.7651000004" table:style-name="ce12">
            <text:p>6969589<text:s/></text:p>
          </table:table-cell>
          <table:table-cell office:value-type="float" office:value="70.417832699000002" table:style-name="ce13">
            <text:p>70.42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2.2543500000000001E-4" table:style-name="ce11">
            <text:p>0.00023<text:s/></text:p>
          </table:table-cell>
          <table:table-cell office:value-type="float" office:value="98952.873229000004" table:style-name="ce12">
            <text:p>98953<text:s/></text:p>
          </table:table-cell>
          <table:table-cell office:value-type="float" office:value="22.307440649" table:style-name="ce12">
            <text:p>22<text:s/></text:p>
          </table:table-cell>
          <table:table-cell office:value-type="float" office:value="98941.719507999995" table:style-name="ce12">
            <text:p>98942<text:s/></text:p>
          </table:table-cell>
          <table:table-cell office:value-type="float" office:value="6870624.9436999997" table:style-name="ce12">
            <text:p>6870625<text:s/></text:p>
          </table:table-cell>
          <table:table-cell office:value-type="float" office:value="69.433304152999995" table:style-name="ce13">
            <text:p>69.43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2.3967570000000001E-4" table:style-name="ce11">
            <text:p>0.00024<text:s/></text:p>
          </table:table-cell>
          <table:table-cell office:value-type="float" office:value="98930.565788000007" table:style-name="ce12">
            <text:p>98931<text:s/></text:p>
          </table:table-cell>
          <table:table-cell office:value-type="float" office:value="23.711257353000001" table:style-name="ce12">
            <text:p>24<text:s/></text:p>
          </table:table-cell>
          <table:table-cell office:value-type="float" office:value="98918.710158999995" table:style-name="ce12">
            <text:p>98919<text:s/></text:p>
          </table:table-cell>
          <table:table-cell office:value-type="float" office:value="6771683.2242000001" table:style-name="ce12">
            <text:p>6771683<text:s/></text:p>
          </table:table-cell>
          <table:table-cell office:value-type="float" office:value="68.448847635999996" table:style-name="ce13">
            <text:p>68.45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2.5961620000000002E-4" table:style-name="ce11">
            <text:p>0.00026<text:s/></text:p>
          </table:table-cell>
          <table:table-cell office:value-type="float" office:value="98906.854531000004" table:style-name="ce12">
            <text:p>98907<text:s/></text:p>
          </table:table-cell>
          <table:table-cell office:value-type="float" office:value="25.677822113000001" table:style-name="ce12">
            <text:p>26<text:s/></text:p>
          </table:table-cell>
          <table:table-cell office:value-type="float" office:value="98894.015620000006" table:style-name="ce12">
            <text:p>98894<text:s/></text:p>
          </table:table-cell>
          <table:table-cell office:value-type="float" office:value="6672764.5141000003" table:style-name="ce12">
            <text:p>6672765<text:s/></text:p>
          </table:table-cell>
          <table:table-cell office:value-type="float" office:value="67.465137232000004" table:style-name="ce13">
            <text:p>67.47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2.7850910000000001E-4" table:style-name="ce11">
            <text:p>0.00028<text:s/></text:p>
          </table:table-cell>
          <table:table-cell office:value-type="float" office:value="98881.176709000007" table:style-name="ce12">
            <text:p>98881<text:s/></text:p>
          </table:table-cell>
          <table:table-cell office:value-type="float" office:value="27.539308523999999" table:style-name="ce12">
            <text:p>28<text:s/></text:p>
          </table:table-cell>
          <table:table-cell office:value-type="float" office:value="98867.407053999996" table:style-name="ce12">
            <text:p>98867<text:s/></text:p>
          </table:table-cell>
          <table:table-cell office:value-type="float" office:value="6573870.4983999999" table:style-name="ce12">
            <text:p>6573870<text:s/></text:p>
          </table:table-cell>
          <table:table-cell office:value-type="float" office:value="66.482526981000007" table:style-name="ce13">
            <text:p>66.48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2.9045429999999999E-4" table:style-name="ce11">
            <text:p>0.00029<text:s/></text:p>
          </table:table-cell>
          <table:table-cell office:value-type="float" office:value="98853.637400000007" table:style-name="ce12">
            <text:p>98854<text:s/></text:p>
          </table:table-cell>
          <table:table-cell office:value-type="float" office:value="28.712459368000001" table:style-name="ce12">
            <text:p>29<text:s/></text:p>
          </table:table-cell>
          <table:table-cell office:value-type="float" office:value="98839.281170000002" table:style-name="ce12">
            <text:p>98839<text:s/></text:p>
          </table:table-cell>
          <table:table-cell office:value-type="float" office:value="6475003.0914000003" table:style-name="ce12">
            <text:p>6475003<text:s/></text:p>
          </table:table-cell>
          <table:table-cell office:value-type="float" office:value="65.500908835000004" table:style-name="ce13">
            <text:p>65.50<text:s/>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2.94352E-4" table:style-name="ce11">
            <text:p>0.00029<text:s/></text:p>
          </table:table-cell>
          <table:table-cell office:value-type="float" office:value="98824.924941000005" table:style-name="ce12">
            <text:p>98825<text:s/></text:p>
          </table:table-cell>
          <table:table-cell office:value-type="float" office:value="29.089315115000002" table:style-name="ce12">
            <text:p>29<text:s/></text:p>
          </table:table-cell>
          <table:table-cell office:value-type="float" office:value="98810.380283000006" table:style-name="ce12">
            <text:p>98810<text:s/></text:p>
          </table:table-cell>
          <table:table-cell office:value-type="float" office:value="6376163.8102000002" table:style-name="ce12">
            <text:p>6376164<text:s/></text:p>
          </table:table-cell>
          <table:table-cell office:value-type="float" office:value="64.519794110999996" table:style-name="ce13">
            <text:p>64.52<text:s/>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2.9465729999999997E-4" table:style-name="ce11">
            <text:p>0.00029<text:s/></text:p>
          </table:table-cell>
          <table:table-cell office:value-type="float" office:value="98795.835626" table:style-name="ce12">
            <text:p>98796<text:s/></text:p>
          </table:table-cell>
          <table:table-cell office:value-type="float" office:value="29.110916378999999" table:style-name="ce12">
            <text:p>29<text:s/></text:p>
          </table:table-cell>
          <table:table-cell office:value-type="float" office:value="98781.280167000004" table:style-name="ce12">
            <text:p>98781<text:s/></text:p>
          </table:table-cell>
          <table:table-cell office:value-type="float" office:value="6277353.4298999999" table:style-name="ce12">
            <text:p>6277353<text:s/></text:p>
          </table:table-cell>
          <table:table-cell office:value-type="float" office:value="63.538644013999999" table:style-name="ce13">
            <text:p>63.54<text:s/>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2.9892869999999998E-4" table:style-name="ce11">
            <text:p>0.00030<text:s/></text:p>
          </table:table-cell>
          <table:table-cell office:value-type="float" office:value="98766.724709000002" table:style-name="ce12">
            <text:p>98767<text:s/></text:p>
          </table:table-cell>
          <table:table-cell office:value-type="float" office:value="29.52420871" table:style-name="ce12">
            <text:p>30<text:s/></text:p>
          </table:table-cell>
          <table:table-cell office:value-type="float" office:value="98751.962604999993" table:style-name="ce12">
            <text:p>98752<text:s/></text:p>
          </table:table-cell>
          <table:table-cell office:value-type="float" office:value="6178572.1497999998" table:style-name="ce12">
            <text:p>6178572<text:s/></text:p>
          </table:table-cell>
          <table:table-cell office:value-type="float" office:value="62.557224286999997" table:style-name="ce13">
            <text:p>62.56<text:s/>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3.1185760000000001E-4" table:style-name="ce11">
            <text:p>0.00031<text:s/></text:p>
          </table:table-cell>
          <table:table-cell office:value-type="float" office:value="98737.200500000006" table:style-name="ce12">
            <text:p>98737<text:s/></text:p>
          </table:table-cell>
          <table:table-cell office:value-type="float" office:value="30.791949505000002" table:style-name="ce12">
            <text:p>31<text:s/></text:p>
          </table:table-cell>
          <table:table-cell office:value-type="float" office:value="98721.804526000007" table:style-name="ce12">
            <text:p>98722<text:s/></text:p>
          </table:table-cell>
          <table:table-cell office:value-type="float" office:value="6079820.1871999996" table:style-name="ce12">
            <text:p>6079820<text:s/></text:p>
          </table:table-cell>
          <table:table-cell office:value-type="float" office:value="61.575780520000002" table:style-name="ce13">
            <text:p>61.58<text:s/>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3.334969E-4" table:style-name="ce11">
            <text:p>0.00033<text:s/></text:p>
          </table:table-cell>
          <table:table-cell office:value-type="float" office:value="98706.408551" table:style-name="ce12">
            <text:p>98706<text:s/></text:p>
          </table:table-cell>
          <table:table-cell office:value-type="float" office:value="32.918284341000003" table:style-name="ce12">
            <text:p>33<text:s/></text:p>
          </table:table-cell>
          <table:table-cell office:value-type="float" office:value="98689.949408999993" table:style-name="ce12">
            <text:p>98690<text:s/></text:p>
          </table:table-cell>
          <table:table-cell office:value-type="float" office:value="5981098.3826000001" table:style-name="ce12">
            <text:p>5981098<text:s/></text:p>
          </table:table-cell>
          <table:table-cell office:value-type="float" office:value="60.59483341" table:style-name="ce13">
            <text:p>60.59<text:s/>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3.613232E-4" table:style-name="ce11">
            <text:p>0.00036<text:s/></text:p>
          </table:table-cell>
          <table:table-cell office:value-type="float" office:value="98673.490267000001" table:style-name="ce12">
            <text:p>98673<text:s/></text:p>
          </table:table-cell>
          <table:table-cell office:value-type="float" office:value="35.653024735000002" table:style-name="ce12">
            <text:p>36<text:s/></text:p>
          </table:table-cell>
          <table:table-cell office:value-type="float" office:value="98655.663753999994" table:style-name="ce12">
            <text:p>98656<text:s/></text:p>
          </table:table-cell>
          <table:table-cell office:value-type="float" office:value="5882408.4331999999" table:style-name="ce12">
            <text:p>5882408<text:s/></text:p>
          </table:table-cell>
          <table:table-cell office:value-type="float" office:value="59.614881537999999" table:style-name="ce13">
            <text:p>59.61<text:s/>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3.9444019999999998E-4" table:style-name="ce11">
            <text:p>0.00039<text:s/></text:p>
          </table:table-cell>
          <table:table-cell office:value-type="float" office:value="98637.837241999994" table:style-name="ce12">
            <text:p>98638<text:s/></text:p>
          </table:table-cell>
          <table:table-cell office:value-type="float" office:value="38.906729016" table:style-name="ce12">
            <text:p>39<text:s/></text:p>
          </table:table-cell>
          <table:table-cell office:value-type="float" office:value="98618.383877" table:style-name="ce12">
            <text:p>98618<text:s/></text:p>
          </table:table-cell>
          <table:table-cell office:value-type="float" office:value="5783752.7695000004" table:style-name="ce12">
            <text:p>5783753<text:s/></text:p>
          </table:table-cell>
          <table:table-cell office:value-type="float" office:value="58.636248838999997" table:style-name="ce13">
            <text:p>58.64<text:s/>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4.3338680000000002E-4" table:style-name="ce11">
            <text:p>0.00043<text:s/></text:p>
          </table:table-cell>
          <table:table-cell office:value-type="float" office:value="98598.930512999999" table:style-name="ce12">
            <text:p>98599<text:s/></text:p>
          </table:table-cell>
          <table:table-cell office:value-type="float" office:value="42.731473268000002" table:style-name="ce12">
            <text:p>43<text:s/></text:p>
          </table:table-cell>
          <table:table-cell office:value-type="float" office:value="98577.564775999999" table:style-name="ce12">
            <text:p>98578<text:s/></text:p>
          </table:table-cell>
          <table:table-cell office:value-type="float" office:value="5685134.3855999997" table:style-name="ce12">
            <text:p>5685134<text:s/></text:p>
          </table:table-cell>
          <table:table-cell office:value-type="float" office:value="57.659189161999997" table:style-name="ce13">
            <text:p>57.66<text:s/>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4.8398089999999999E-4" table:style-name="ce11">
            <text:p>0.00048<text:s/></text:p>
          </table:table-cell>
          <table:table-cell office:value-type="float" office:value="98556.199040000007" table:style-name="ce12">
            <text:p>98556<text:s/></text:p>
          </table:table-cell>
          <table:table-cell office:value-type="float" office:value="47.699322694000003" table:style-name="ce12">
            <text:p>48<text:s/></text:p>
          </table:table-cell>
          <table:table-cell office:value-type="float" office:value="98532.349377999999" table:style-name="ce12">
            <text:p>98532<text:s/></text:p>
          </table:table-cell>
          <table:table-cell office:value-type="float" office:value="5586556.8207999999" table:style-name="ce12">
            <text:p>5586557<text:s/></text:p>
          </table:table-cell>
          <table:table-cell office:value-type="float" office:value="56.683971939000003" table:style-name="ce13">
            <text:p>56.68<text:s/>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5.5080530000000002E-4" table:style-name="ce11">
            <text:p>0.00055<text:s/></text:p>
          </table:table-cell>
          <table:table-cell office:value-type="float" office:value="98508.499716999999" table:style-name="ce12">
            <text:p>98508<text:s/></text:p>
          </table:table-cell>
          <table:table-cell office:value-type="float" office:value="54.259006169999999" table:style-name="ce12">
            <text:p>54<text:s/></text:p>
          </table:table-cell>
          <table:table-cell office:value-type="float" office:value="98481.370213999995" table:style-name="ce12">
            <text:p>98481<text:s/></text:p>
          </table:table-cell>
          <table:table-cell office:value-type="float" office:value="5488024.4714000002" table:style-name="ce12">
            <text:p>5488024<text:s/></text:p>
          </table:table-cell>
          <table:table-cell office:value-type="float" office:value="55.711177077999999" table:style-name="ce13">
            <text:p>55.71<text:s/>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6.2923139999999998E-4" table:style-name="ce11">
            <text:p>0.00063<text:s/></text:p>
          </table:table-cell>
          <table:table-cell office:value-type="float" office:value="98454.240711000006" table:style-name="ce12">
            <text:p>98454<text:s/></text:p>
          </table:table-cell>
          <table:table-cell office:value-type="float" office:value="61.950500669" table:style-name="ce12">
            <text:p>62<text:s/></text:p>
          </table:table-cell>
          <table:table-cell office:value-type="float" office:value="98423.265459999995" table:style-name="ce12">
            <text:p>98423<text:s/></text:p>
          </table:table-cell>
          <table:table-cell office:value-type="float" office:value="5389543.1012000004" table:style-name="ce12">
            <text:p>5389543<text:s/></text:p>
          </table:table-cell>
          <table:table-cell office:value-type="float" office:value="54.741604447999997" table:style-name="ce13">
            <text:p>54.74<text:s/>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7.0515970000000004E-4" table:style-name="ce11">
            <text:p>0.00071<text:s/></text:p>
          </table:table-cell>
          <table:table-cell office:value-type="float" office:value="98392.290210000006" table:style-name="ce12">
            <text:p>98392<text:s/></text:p>
          </table:table-cell>
          <table:table-cell office:value-type="float" office:value="69.382280102999999" table:style-name="ce12">
            <text:p>69<text:s/></text:p>
          </table:table-cell>
          <table:table-cell office:value-type="float" office:value="98357.599069999997" table:style-name="ce12">
            <text:p>98358<text:s/></text:p>
          </table:table-cell>
          <table:table-cell office:value-type="float" office:value="5291119.8357999995" table:style-name="ce12">
            <text:p>5291120<text:s/></text:p>
          </table:table-cell>
          <table:table-cell office:value-type="float" office:value="53.775756459" table:style-name="ce13">
            <text:p>53.78<text:s/>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7.6557369999999999E-4" table:style-name="ce11">
            <text:p>0.00077<text:s/></text:p>
          </table:table-cell>
          <table:table-cell office:value-type="float" office:value="98322.907930000001" table:style-name="ce12">
            <text:p>98323<text:s/></text:p>
          </table:table-cell>
          <table:table-cell office:value-type="float" office:value="75.273427908000002" table:style-name="ce12">
            <text:p>75<text:s/></text:p>
          </table:table-cell>
          <table:table-cell office:value-type="float" office:value="98285.271215999994" table:style-name="ce12">
            <text:p>98285<text:s/></text:p>
          </table:table-cell>
          <table:table-cell office:value-type="float" office:value="5192762.2367000002" table:style-name="ce12">
            <text:p>5192762<text:s/></text:p>
          </table:table-cell>
          <table:table-cell office:value-type="float" office:value="52.813350886999999" table:style-name="ce13">
            <text:p>52.81<text:s/>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7.9157109999999995E-4" table:style-name="ce11">
            <text:p>0.00079<text:s/></text:p>
          </table:table-cell>
          <table:table-cell office:value-type="float" office:value="98247.634502000001" table:style-name="ce12">
            <text:p>98248<text:s/></text:p>
          </table:table-cell>
          <table:table-cell office:value-type="float" office:value="77.769987061999998" table:style-name="ce12">
            <text:p>78<text:s/></text:p>
          </table:table-cell>
          <table:table-cell office:value-type="float" office:value="98208.749509000001" table:style-name="ce12">
            <text:p>98209<text:s/></text:p>
          </table:table-cell>
          <table:table-cell office:value-type="float" office:value="5094476.9654999999" table:style-name="ce12">
            <text:p>5094477<text:s/></text:p>
          </table:table-cell>
          <table:table-cell office:value-type="float" office:value="51.853431294000004" table:style-name="ce13">
            <text:p>51.85<text:s/>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7.7428329999999995E-4" table:style-name="ce11">
            <text:p>0.00077<text:s/></text:p>
          </table:table-cell>
          <table:table-cell office:value-type="float" office:value="98169.864514999994" table:style-name="ce12">
            <text:p>98170<text:s/></text:p>
          </table:table-cell>
          <table:table-cell office:value-type="float" office:value="76.011288359999995" table:style-name="ce12">
            <text:p>76<text:s/></text:p>
          </table:table-cell>
          <table:table-cell office:value-type="float" office:value="98131.858871000004" table:style-name="ce12">
            <text:p>98132<text:s/></text:p>
          </table:table-cell>
          <table:table-cell office:value-type="float" office:value="4996268.216" table:style-name="ce12">
            <text:p>4996268<text:s/></text:p>
          </table:table-cell>
          <table:table-cell office:value-type="float" office:value="50.894113388999997" table:style-name="ce13">
            <text:p>50.89<text:s/>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7.2495229999999995E-4" table:style-name="ce11">
            <text:p>0.00072<text:s/></text:p>
          </table:table-cell>
          <table:table-cell office:value-type="float" office:value="98093.853227" table:style-name="ce12">
            <text:p>98094<text:s/></text:p>
          </table:table-cell>
          <table:table-cell office:value-type="float" office:value="71.113361014000006" table:style-name="ce12">
            <text:p>71<text:s/></text:p>
          </table:table-cell>
          <table:table-cell office:value-type="float" office:value="98058.296545999998" table:style-name="ce12">
            <text:p>98058<text:s/></text:p>
          </table:table-cell>
          <table:table-cell office:value-type="float" office:value="4898136.3570999997" table:style-name="ce12">
            <text:p>4898136<text:s/></text:p>
          </table:table-cell>
          <table:table-cell office:value-type="float" office:value="49.933162944999999" table:style-name="ce13">
            <text:p>49.93<text:s/>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6.6892679999999997E-4" table:style-name="ce11">
            <text:p>0.00067<text:s/></text:p>
          </table:table-cell>
          <table:table-cell office:value-type="float" office:value="98022.739866000004" table:style-name="ce12">
            <text:p>98023<text:s/></text:p>
          </table:table-cell>
          <table:table-cell office:value-type="float" office:value="65.570040741" table:style-name="ce12">
            <text:p>66<text:s/></text:p>
          </table:table-cell>
          <table:table-cell office:value-type="float" office:value="97989.954845" table:style-name="ce12">
            <text:p>97990<text:s/></text:p>
          </table:table-cell>
          <table:table-cell office:value-type="float" office:value="4800078.0604999997" table:style-name="ce12">
            <text:p>4800078<text:s/></text:p>
          </table:table-cell>
          <table:table-cell office:value-type="float" office:value="48.969025627000001" table:style-name="ce13">
            <text:p>48.97<text:s/></text:p>
          </table:table-cell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6.2804850000000004E-4" table:style-name="ce11">
            <text:p>0.00063<text:s/></text:p>
          </table:table-cell>
          <table:table-cell office:value-type="float" office:value="97957.169825000004" table:style-name="ce12">
            <text:p>97957<text:s/></text:p>
          </table:table-cell>
          <table:table-cell office:value-type="float" office:value="61.521857687999997" table:style-name="ce12">
            <text:p>62<text:s/></text:p>
          </table:table-cell>
          <table:table-cell office:value-type="float" office:value="97926.408895999994" table:style-name="ce12">
            <text:p>97926<text:s/></text:p>
          </table:table-cell>
          <table:table-cell office:value-type="float" office:value="4702088.1057000002" table:style-name="ce12">
            <text:p>4702088<text:s/></text:p>
          </table:table-cell>
          <table:table-cell office:value-type="float" office:value="48.001469561999997" table:style-name="ce13">
            <text:p>48.00<text:s/>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float" office:value="6.2793630000000005E-4" table:style-name="ce11">
            <text:p>0.00063<text:s/></text:p>
          </table:table-cell>
          <table:table-cell office:value-type="float" office:value="97895.647966999997" table:style-name="ce12">
            <text:p>97896<text:s/></text:p>
          </table:table-cell>
          <table:table-cell office:value-type="float" office:value="61.472226267000003" table:style-name="ce12">
            <text:p>61<text:s/></text:p>
          </table:table-cell>
          <table:table-cell office:value-type="float" office:value="97864.911854000005" table:style-name="ce12">
            <text:p>97865<text:s/></text:p>
          </table:table-cell>
          <table:table-cell office:value-type="float" office:value="4604161.6968" table:style-name="ce12">
            <text:p>4604162<text:s/></text:p>
          </table:table-cell>
          <table:table-cell office:value-type="float" office:value="47.031321538999997" table:style-name="ce13">
            <text:p>47.03<text:s/>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6.8046960000000005E-4" table:style-name="ce11">
            <text:p>0.00068<text:s/></text:p>
          </table:table-cell>
          <table:table-cell office:value-type="float" office:value="97834.175740999999" table:style-name="ce12">
            <text:p>97834<text:s/></text:p>
          </table:table-cell>
          <table:table-cell office:value-type="float" office:value="66.573177659999999" table:style-name="ce12">
            <text:p>67<text:s/></text:p>
          </table:table-cell>
          <table:table-cell office:value-type="float" office:value="97800.889152000003" table:style-name="ce12">
            <text:p>97801<text:s/></text:p>
          </table:table-cell>
          <table:table-cell office:value-type="float" office:value="4506296.7850000001" table:style-name="ce12">
            <text:p>4506297<text:s/></text:p>
          </table:table-cell>
          <table:table-cell office:value-type="float" office:value="46.060558602" table:style-name="ce13">
            <text:p>46.06<text:s/></text:p>
          </table:table-cell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7.7797849999999998E-4" table:style-name="ce11">
            <text:p>0.00078<text:s/></text:p>
          </table:table-cell>
          <table:table-cell office:value-type="float" office:value="97767.602562999993" table:style-name="ce12">
            <text:p>97768<text:s/></text:p>
          </table:table-cell>
          <table:table-cell office:value-type="float" office:value="76.061091722" table:style-name="ce12">
            <text:p>76<text:s/></text:p>
          </table:table-cell>
          <table:table-cell office:value-type="float" office:value="97729.572016999999" table:style-name="ce12">
            <text:p>97730<text:s/></text:p>
          </table:table-cell>
          <table:table-cell office:value-type="float" office:value="4408495.8958000001" table:style-name="ce12">
            <text:p>4408496<text:s/></text:p>
          </table:table-cell>
          <table:table-cell office:value-type="float" office:value="45.091582285000001" table:style-name="ce13">
            <text:p>45.09<text:s/></text:p>
          </table:table-cell>
          <table:table-cell table:number-columns-repeated="1637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9.0335969999999998E-4" table:style-name="ce11">
            <text:p>0.00090<text:s/></text:p>
          </table:table-cell>
          <table:table-cell office:value-type="float" office:value="97691.541471999997" table:style-name="ce12">
            <text:p>97692<text:s/></text:p>
          </table:table-cell>
          <table:table-cell office:value-type="float" office:value="88.250600186" table:style-name="ce12">
            <text:p>88<text:s/></text:p>
          </table:table-cell>
          <table:table-cell office:value-type="float" office:value="97647.416171000004" table:style-name="ce12">
            <text:p>97647<text:s/></text:p>
          </table:table-cell>
          <table:table-cell office:value-type="float" office:value="4310766.3238000004" table:style-name="ce12">
            <text:p>4310766<text:s/></text:p>
          </table:table-cell>
          <table:table-cell office:value-type="float" office:value="44.126300587000003" table:style-name="ce13">
            <text:p>44.13<text:s/></text:p>
          </table:table-cell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1.0482600000000001E-3" table:style-name="ce11">
            <text:p>0.00105<text:s/></text:p>
          </table:table-cell>
          <table:table-cell office:value-type="float" office:value="97603.290871000005" table:style-name="ce12">
            <text:p>97603<text:s/></text:p>
          </table:table-cell>
          <table:table-cell office:value-type="float" office:value="102.31362138999999" table:style-name="ce12">
            <text:p>102<text:s/></text:p>
          </table:table-cell>
          <table:table-cell office:value-type="float" office:value="97552.134061000004" table:style-name="ce12">
            <text:p>97552<text:s/></text:p>
          </table:table-cell>
          <table:table-cell office:value-type="float" office:value="4213118.9075999996" table:style-name="ce12">
            <text:p>4213119<text:s/></text:p>
          </table:table-cell>
          <table:table-cell office:value-type="float" office:value="43.165746462000001" table:style-name="ce13">
            <text:p>43.17<text:s/></text:p>
          </table:table-cell>
          <table:table-cell table:number-columns-repeated="16377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float" office:value="1.1961433000000001E-3" table:style-name="ce11">
            <text:p>0.00120<text:s/></text:p>
          </table:table-cell>
          <table:table-cell office:value-type="float" office:value="97500.977249999996" table:style-name="ce12">
            <text:p>97501<text:s/></text:p>
          </table:table-cell>
          <table:table-cell office:value-type="float" office:value="116.62513631" table:style-name="ce12">
            <text:p>117<text:s/></text:p>
          </table:table-cell>
          <table:table-cell office:value-type="float" office:value="97442.664682000002" table:style-name="ce12">
            <text:p>97443<text:s/></text:p>
          </table:table-cell>
          <table:table-cell office:value-type="float" office:value="4115566.7735000001" table:style-name="ce12">
            <text:p>4115567<text:s/></text:p>
          </table:table-cell>
          <table:table-cell office:value-type="float" office:value="42.210518188000002" table:style-name="ce13">
            <text:p>42.21<text:s/>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1.3391992E-3" table:style-name="ce11">
            <text:p>0.00134<text:s/></text:p>
          </table:table-cell>
          <table:table-cell office:value-type="float" office:value="97384.352113999994" table:style-name="ce12">
            <text:p>97384<text:s/></text:p>
          </table:table-cell>
          <table:table-cell office:value-type="float" office:value="130.41704548000001" table:style-name="ce12">
            <text:p>130<text:s/></text:p>
          </table:table-cell>
          <table:table-cell office:value-type="float" office:value="97319.143591" table:style-name="ce12">
            <text:p>97319<text:s/></text:p>
          </table:table-cell>
          <table:table-cell office:value-type="float" office:value="4018124.1088999999" table:style-name="ce12">
            <text:p>4018124<text:s/></text:p>
          </table:table-cell>
          <table:table-cell office:value-type="float" office:value="41.260469692000001" table:style-name="ce13">
            <text:p>41.26<text:s/></text:p>
          </table:table-cell>
          <table:table-cell table:number-columns-repeated="16377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float" office:value="1.4860018000000001E-3" table:style-name="ce15">
            <text:p>0.00149<text:s/></text:p>
          </table:table-cell>
          <table:table-cell office:value-type="float" office:value="97253.935068000006" table:style-name="ce16">
            <text:p>97254<text:s/></text:p>
          </table:table-cell>
          <table:table-cell office:value-type="float" office:value="144.51951912000001" table:style-name="ce16">
            <text:p>145<text:s/></text:p>
          </table:table-cell>
          <table:table-cell office:value-type="float" office:value="97181.675308999998" table:style-name="ce16">
            <text:p>97182<text:s/></text:p>
          </table:table-cell>
          <table:table-cell office:value-type="float" office:value="3920804.9652999998" table:style-name="ce16">
            <text:p>3920805<text:s/></text:p>
          </table:table-cell>
          <table:table-cell office:value-type="float" office:value="40.315129280000001" table:style-name="ce17">
            <text:p>40.32<text:s/></text:p>
          </table:table-cell>
          <table:table-cell table:number-columns-repeated="16377"/>
        </table:table-row>
        <table:table-row table:style-name="ro2">
          <table:table-cell table:style-name="ce29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table:style-name="ce2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table:number-columns-spanned="7" table:number-rows-spanned="1" table:style-name="ce51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表3 平地原住民生命表(續完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民國102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float" office:value="1.6552272000000001E-3" table:style-name="ce11">
            <text:p>0.00166<text:s/></text:p>
          </table:table-cell>
          <table:table-cell office:value-type="float" office:value="97109.415548999998" table:style-name="ce12">
            <text:p>97109<text:s/></text:p>
          </table:table-cell>
          <table:table-cell office:value-type="float" office:value="160.73814757" table:style-name="ce12">
            <text:p>161<text:s/></text:p>
          </table:table-cell>
          <table:table-cell office:value-type="float" office:value="97029.046474999996" table:style-name="ce12">
            <text:p>97029<text:s/></text:p>
          </table:table-cell>
          <table:table-cell office:value-type="float" office:value="3823623.29" table:style-name="ce12">
            <text:p>3823623<text:s/></text:p>
          </table:table-cell>
          <table:table-cell office:value-type="float" office:value="39.374382683" table:style-name="ce13">
            <text:p>39.37<text:s/></text:p>
          </table:table-cell>
          <table:table-cell table:number-columns-repeated="16377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float" office:value="1.8587089E-3" table:style-name="ce11">
            <text:p>0.00186<text:s/></text:p>
          </table:table-cell>
          <table:table-cell office:value-type="float" office:value="96948.677400999994" table:style-name="ce12">
            <text:p>96949<text:s/></text:p>
          </table:table-cell>
          <table:table-cell office:value-type="float" office:value="180.19937379000001" table:style-name="ce12">
            <text:p>180<text:s/></text:p>
          </table:table-cell>
          <table:table-cell office:value-type="float" office:value="96858.577715000007" table:style-name="ce12">
            <text:p>96859<text:s/></text:p>
          </table:table-cell>
          <table:table-cell office:value-type="float" office:value="3726594.2434999999" table:style-name="ce12">
            <text:p>3726594<text:s/></text:p>
          </table:table-cell>
          <table:table-cell office:value-type="float" office:value="38.438835302999998" table:style-name="ce13">
            <text:p>38.44<text:s/></text:p>
          </table:table-cell>
          <table:table-cell table:number-columns-repeated="16377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float" office:value="2.1162768000000001E-3" table:style-name="ce11">
            <text:p>0.00212<text:s/></text:p>
          </table:table-cell>
          <table:table-cell office:value-type="float" office:value="96768.478027999998" table:style-name="ce12">
            <text:p>96768<text:s/></text:p>
          </table:table-cell>
          <table:table-cell office:value-type="float" office:value="204.78888673" table:style-name="ce12">
            <text:p>205<text:s/></text:p>
          </table:table-cell>
          <table:table-cell office:value-type="float" office:value="96666.083584000007" table:style-name="ce12">
            <text:p>96666<text:s/></text:p>
          </table:table-cell>
          <table:table-cell office:value-type="float" office:value="3629735.6658000001" table:style-name="ce12">
            <text:p>3629736<text:s/></text:p>
          </table:table-cell>
          <table:table-cell office:value-type="float" office:value="37.509483871" table:style-name="ce13">
            <text:p>37.51<text:s/></text:p>
          </table:table-cell>
          <table:table-cell table:number-columns-repeated="16377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float" office:value="2.4366761000000001E-3" table:style-name="ce11">
            <text:p>0.00244<text:s/></text:p>
          </table:table-cell>
          <table:table-cell office:value-type="float" office:value="96563.689140999995" table:style-name="ce12">
            <text:p>96564<text:s/></text:p>
          </table:table-cell>
          <table:table-cell office:value-type="float" office:value="235.29443823" table:style-name="ce12">
            <text:p>235<text:s/></text:p>
          </table:table-cell>
          <table:table-cell office:value-type="float" office:value="96446.041922000004" table:style-name="ce12">
            <text:p>96446<text:s/></text:p>
          </table:table-cell>
          <table:table-cell office:value-type="float" office:value="3533069.5822000001" table:style-name="ce12">
            <text:p>3533070<text:s/></text:p>
          </table:table-cell>
          <table:table-cell office:value-type="float" office:value="36.587972286999999" table:style-name="ce13">
            <text:p>36.59<text:s/></text:p>
          </table:table-cell>
          <table:table-cell table:number-columns-repeated="16377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float" office:value="2.8071791E-3" table:style-name="ce11">
            <text:p>0.00281<text:s/></text:p>
          </table:table-cell>
          <table:table-cell office:value-type="float" office:value="96328.394702999998" table:style-name="ce12">
            <text:p>96328<text:s/></text:p>
          </table:table-cell>
          <table:table-cell office:value-type="float" office:value="270.41105655000001" table:style-name="ce12">
            <text:p>270<text:s/></text:p>
          </table:table-cell>
          <table:table-cell office:value-type="float" office:value="96193.189173999999" table:style-name="ce12">
            <text:p>96193<text:s/></text:p>
          </table:table-cell>
          <table:table-cell office:value-type="float" office:value="3436623.5403" table:style-name="ce12">
            <text:p>3436624<text:s/></text:p>
          </table:table-cell>
          <table:table-cell office:value-type="float" office:value="35.676121780000003" table:style-name="ce13">
            <text:p>35.68<text:s/></text:p>
          </table:table-cell>
          <table:table-cell table:number-columns-repeated="16377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float" office:value="3.2004745000000002E-3" table:style-name="ce11">
            <text:p>0.00320<text:s/></text:p>
          </table:table-cell>
          <table:table-cell office:value-type="float" office:value="96057.983645999993" table:style-name="ce12">
            <text:p>96058<text:s/></text:p>
          </table:table-cell>
          <table:table-cell office:value-type="float" office:value="307.43113147000003" table:style-name="ce12">
            <text:p>307<text:s/></text:p>
          </table:table-cell>
          <table:table-cell office:value-type="float" office:value="95904.268079999994" table:style-name="ce12">
            <text:p>95904<text:s/></text:p>
          </table:table-cell>
          <table:table-cell office:value-type="float" office:value="3340430.3511000001" table:style-name="ce12">
            <text:p>3340430<text:s/></text:p>
          </table:table-cell>
          <table:table-cell office:value-type="float" office:value="34.775145430999999" table:style-name="ce13">
            <text:p>34.78<text:s/></text:p>
          </table:table-cell>
          <table:table-cell table:number-columns-repeated="16377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float" office:value="3.5890729999999999E-3" table:style-name="ce11">
            <text:p>0.00359<text:s/></text:p>
          </table:table-cell>
          <table:table-cell office:value-type="float" office:value="95750.552515000003" table:style-name="ce12">
            <text:p>95751<text:s/></text:p>
          </table:table-cell>
          <table:table-cell office:value-type="float" office:value="343.65571827000002" table:style-name="ce12">
            <text:p>344<text:s/></text:p>
          </table:table-cell>
          <table:table-cell office:value-type="float" office:value="95578.724656000006" table:style-name="ce12">
            <text:p>95579<text:s/></text:p>
          </table:table-cell>
          <table:table-cell office:value-type="float" office:value="3244526.0830000001" table:style-name="ce12">
            <text:p>3244526<text:s/></text:p>
          </table:table-cell>
          <table:table-cell office:value-type="float" office:value="33.885194370000001" table:style-name="ce13">
            <text:p>33.89<text:s/></text:p>
          </table:table-cell>
          <table:table-cell table:number-columns-repeated="16377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float" office:value="3.9551737E-3" table:style-name="ce11">
            <text:p>0.00396<text:s/></text:p>
          </table:table-cell>
          <table:table-cell office:value-type="float" office:value="95406.896796000001" table:style-name="ce12">
            <text:p>95407<text:s/></text:p>
          </table:table-cell>
          <table:table-cell office:value-type="float" office:value="377.35085134000002" table:style-name="ce12">
            <text:p>377<text:s/></text:p>
          </table:table-cell>
          <table:table-cell office:value-type="float" office:value="95218.221371000007" table:style-name="ce12">
            <text:p>95218<text:s/></text:p>
          </table:table-cell>
          <table:table-cell office:value-type="float" office:value="3148947.3583999998" table:style-name="ce12">
            <text:p>3148947<text:s/></text:p>
          </table:table-cell>
          <table:table-cell office:value-type="float" office:value="33.005447867000001" table:style-name="ce13">
            <text:p>33.01<text:s/></text:p>
          </table:table-cell>
          <table:table-cell table:number-columns-repeated="16377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float" office:value="4.2969803999999999E-3" table:style-name="ce11">
            <text:p>0.00430<text:s/></text:p>
          </table:table-cell>
          <table:table-cell office:value-type="float" office:value="95029.545945000005" table:style-name="ce12">
            <text:p>95030<text:s/></text:p>
          </table:table-cell>
          <table:table-cell office:value-type="float" office:value="408.34009466999998" table:style-name="ce12">
            <text:p>408<text:s/></text:p>
          </table:table-cell>
          <table:table-cell office:value-type="float" office:value="94825.375897999998" table:style-name="ce12">
            <text:p>94825<text:s/></text:p>
          </table:table-cell>
          <table:table-cell office:value-type="float" office:value="3053729.1370000001" table:style-name="ce12">
            <text:p>3053729<text:s/></text:p>
          </table:table-cell>
          <table:table-cell office:value-type="float" office:value="32.134523074999997" table:style-name="ce13">
            <text:p>32.13<text:s/></text:p>
          </table:table-cell>
          <table:table-cell table:number-columns-repeated="16377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float" office:value="4.6200173999999998E-3" table:style-name="ce11">
            <text:p>0.00462<text:s/></text:p>
          </table:table-cell>
          <table:table-cell office:value-type="float" office:value="94621.205849999998" table:style-name="ce12">
            <text:p>94621<text:s/></text:p>
          </table:table-cell>
          <table:table-cell office:value-type="float" office:value="437.151613" table:style-name="ce12">
            <text:p>437<text:s/></text:p>
          </table:table-cell>
          <table:table-cell office:value-type="float" office:value="94402.630044000005" table:style-name="ce12">
            <text:p>94403<text:s/></text:p>
          </table:table-cell>
          <table:table-cell office:value-type="float" office:value="2958903.7610999998" table:style-name="ce12">
            <text:p>2958904<text:s/></text:p>
          </table:table-cell>
          <table:table-cell office:value-type="float" office:value="31.271042622" table:style-name="ce13">
            <text:p>31.27<text:s/></text:p>
          </table:table-cell>
          <table:table-cell table:number-columns-repeated="16377"/>
        </table:table-row>
        <table:table-row table:style-name="ro4">
          <table:table-cell office:value-type="float" office:value="50" table:style-name="ce14">
            <text:p>50</text:p>
          </table:table-cell>
          <table:table-cell office:value-type="float" office:value="4.9237600999999997E-3" table:style-name="ce11">
            <text:p>0.00492<text:s/></text:p>
          </table:table-cell>
          <table:table-cell office:value-type="float" office:value="94184.054237000004" table:style-name="ce12">
            <text:p>94184<text:s/></text:p>
          </table:table-cell>
          <table:table-cell office:value-type="float" office:value="463.73969036" table:style-name="ce12">
            <text:p>464<text:s/></text:p>
          </table:table-cell>
          <table:table-cell office:value-type="float" office:value="93952.184391999996" table:style-name="ce12">
            <text:p>93952<text:s/></text:p>
          </table:table-cell>
          <table:table-cell office:value-type="float" office:value="2864501.1310000001" table:style-name="ce12">
            <text:p>2864501<text:s/></text:p>
          </table:table-cell>
          <table:table-cell office:value-type="float" office:value="30.413865216000001" table:style-name="ce13">
            <text:p>30.41<text:s/></text:p>
          </table:table-cell>
          <table:table-cell table:number-columns-repeated="16377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float" office:value="5.2086019999999997E-3" table:style-name="ce11">
            <text:p>0.00521<text:s/></text:p>
          </table:table-cell>
          <table:table-cell office:value-type="float" office:value="93720.314547000002" table:style-name="ce12">
            <text:p>93720<text:s/></text:p>
          </table:table-cell>
          <table:table-cell office:value-type="float" office:value="488.15181656999999" table:style-name="ce12">
            <text:p>488<text:s/></text:p>
          </table:table-cell>
          <table:table-cell office:value-type="float" office:value="93476.238639000003" table:style-name="ce12">
            <text:p>93476<text:s/></text:p>
          </table:table-cell>
          <table:table-cell office:value-type="float" office:value="2770548.9467000002" table:style-name="ce12">
            <text:p>2770549<text:s/></text:p>
          </table:table-cell>
          <table:table-cell office:value-type="float" office:value="29.561882714999999" table:style-name="ce13">
            <text:p>29.56<text:s/></text:p>
          </table:table-cell>
          <table:table-cell table:number-columns-repeated="16377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float" office:value="5.4475371999999998E-3" table:style-name="ce11">
            <text:p>0.00545<text:s/></text:p>
          </table:table-cell>
          <table:table-cell office:value-type="float" office:value="93232.162729999996" table:style-name="ce12">
            <text:p>93232<text:s/></text:p>
          </table:table-cell>
          <table:table-cell office:value-type="float" office:value="507.88567374000002" table:style-name="ce12">
            <text:p>508<text:s/></text:p>
          </table:table-cell>
          <table:table-cell office:value-type="float" office:value="92978.219893999994" table:style-name="ce12">
            <text:p>92978<text:s/></text:p>
          </table:table-cell>
          <table:table-cell office:value-type="float" office:value="2677072.7080000001" table:style-name="ce12">
            <text:p>2677073<text:s/></text:p>
          </table:table-cell>
          <table:table-cell office:value-type="float" office:value="28.714047058999999" table:style-name="ce13">
            <text:p>28.71<text:s/></text:p>
          </table:table-cell>
          <table:table-cell table:number-columns-repeated="16377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float" office:value="5.6205687000000001E-3" table:style-name="ce11">
            <text:p>0.00562<text:s/></text:p>
          </table:table-cell>
          <table:table-cell office:value-type="float" office:value="92724.277056999999" table:style-name="ce12">
            <text:p>92724<text:s/></text:p>
          </table:table-cell>
          <table:table-cell office:value-type="float" office:value="521.16317315000003" table:style-name="ce12">
            <text:p>521<text:s/></text:p>
          </table:table-cell>
          <table:table-cell office:value-type="float" office:value="92463.695470000006" table:style-name="ce12">
            <text:p>92464<text:s/></text:p>
          </table:table-cell>
          <table:table-cell office:value-type="float" office:value="2584094.4881000002" table:style-name="ce12">
            <text:p>2584094<text:s/></text:p>
          </table:table-cell>
          <table:table-cell office:value-type="float" office:value="27.868585985999999" table:style-name="ce13">
            <text:p>27.87<text:s/></text:p>
          </table:table-cell>
          <table:table-cell table:number-columns-repeated="16377"/>
        </table:table-row>
        <table:table-row table:style-name="ro4">
          <table:table-cell office:value-type="float" office:value="54" table:style-name="ce14">
            <text:p>54</text:p>
          </table:table-cell>
          <table:table-cell office:value-type="float" office:value="5.7541882000000004E-3" table:style-name="ce11">
            <text:p>0.00575<text:s/></text:p>
          </table:table-cell>
          <table:table-cell office:value-type="float" office:value="92203.113884000006" table:style-name="ce12">
            <text:p>92203<text:s/></text:p>
          </table:table-cell>
          <table:table-cell office:value-type="float" office:value="530.55407245000004" table:style-name="ce12">
            <text:p>531<text:s/></text:p>
          </table:table-cell>
          <table:table-cell office:value-type="float" office:value="91937.836846999999" table:style-name="ce12">
            <text:p>91938<text:s/></text:p>
          </table:table-cell>
          <table:table-cell office:value-type="float" office:value="2491630.7927000001" table:style-name="ce12">
            <text:p>2491631<text:s/></text:p>
          </table:table-cell>
          <table:table-cell office:value-type="float" office:value="27.023282486999999" table:style-name="ce13">
            <text:p>27.02<text:s/></text:p>
          </table:table-cell>
          <table:table-cell table:number-columns-repeated="16377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float" office:value="5.9227571999999999E-3" table:style-name="ce11">
            <text:p>0.00592<text:s/></text:p>
          </table:table-cell>
          <table:table-cell office:value-type="float" office:value="91672.559810999999" table:style-name="ce12">
            <text:p>91673<text:s/></text:p>
          </table:table-cell>
          <table:table-cell office:value-type="float" office:value="542.95431136000002" table:style-name="ce12">
            <text:p>543<text:s/></text:p>
          </table:table-cell>
          <table:table-cell office:value-type="float" office:value="91401.082655000006" table:style-name="ce12">
            <text:p>91401<text:s/></text:p>
          </table:table-cell>
          <table:table-cell office:value-type="float" office:value="2399692.9558000001" table:style-name="ce12">
            <text:p>2399693<text:s/></text:p>
          </table:table-cell>
          <table:table-cell office:value-type="float" office:value="26.176785732999999" table:style-name="ce13">
            <text:p>26.18<text:s/></text:p>
          </table:table-cell>
          <table:table-cell table:number-columns-repeated="16377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float" office:value="6.1905552000000004E-3" table:style-name="ce11">
            <text:p>0.00619<text:s/></text:p>
          </table:table-cell>
          <table:table-cell office:value-type="float" office:value="91129.605500000005" table:style-name="ce12">
            <text:p>91130<text:s/></text:p>
          </table:table-cell>
          <table:table-cell office:value-type="float" office:value="564.14285293" table:style-name="ce12">
            <text:p>564<text:s/></text:p>
          </table:table-cell>
          <table:table-cell office:value-type="float" office:value="90847.534073000003" table:style-name="ce12">
            <text:p>90848<text:s/></text:p>
          </table:table-cell>
          <table:table-cell office:value-type="float" office:value="2308291.8731999998" table:style-name="ce12">
            <text:p>2308292<text:s/></text:p>
          </table:table-cell>
          <table:table-cell office:value-type="float" office:value="25.329769184" table:style-name="ce13">
            <text:p>25.33<text:s/></text:p>
          </table:table-cell>
          <table:table-cell table:number-columns-repeated="16377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float" office:value="6.6696396999999996E-3" table:style-name="ce11">
            <text:p>0.00667<text:s/></text:p>
          </table:table-cell>
          <table:table-cell office:value-type="float" office:value="90565.462646999993" table:style-name="ce12">
            <text:p>90565<text:s/></text:p>
          </table:table-cell>
          <table:table-cell office:value-type="float" office:value="604.03900689" table:style-name="ce12">
            <text:p>604<text:s/></text:p>
          </table:table-cell>
          <table:table-cell office:value-type="float" office:value="90263.443142999997" table:style-name="ce12">
            <text:p>90263<text:s/></text:p>
          </table:table-cell>
          <table:table-cell office:value-type="float" office:value="2217444.3391" table:style-name="ce12">
            <text:p>2217444<text:s/></text:p>
          </table:table-cell>
          <table:table-cell office:value-type="float" office:value="24.484436719000001" table:style-name="ce13">
            <text:p>24.48<text:s/></text:p>
          </table:table-cell>
          <table:table-cell table:number-columns-repeated="16377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float" office:value="7.4253653000000003E-3" table:style-name="ce11">
            <text:p>0.00743<text:s/></text:p>
          </table:table-cell>
          <table:table-cell office:value-type="float" office:value="89961.423639999994" table:style-name="ce12">
            <text:p>89961<text:s/></text:p>
          </table:table-cell>
          <table:table-cell office:value-type="float" office:value="667.99643075999995" table:style-name="ce12">
            <text:p>668<text:s/></text:p>
          </table:table-cell>
          <table:table-cell office:value-type="float" office:value="89627.425424999994" table:style-name="ce12">
            <text:p>89627<text:s/></text:p>
          </table:table-cell>
          <table:table-cell office:value-type="float" office:value="2127180.8958999999" table:style-name="ce12">
            <text:p>2127181<text:s/></text:p>
          </table:table-cell>
          <table:table-cell office:value-type="float" office:value="23.645478359999998" table:style-name="ce13">
            <text:p>23.65<text:s/></text:p>
          </table:table-cell>
          <table:table-cell table:number-columns-repeated="16377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float" office:value="8.4075460000000001E-3" table:style-name="ce11">
            <text:p>0.00841<text:s/></text:p>
          </table:table-cell>
          <table:table-cell office:value-type="float" office:value="89293.427209000001" table:style-name="ce12">
            <text:p>89293<text:s/></text:p>
          </table:table-cell>
          <table:table-cell office:value-type="float" office:value="750.73860062999995" table:style-name="ce12">
            <text:p>751<text:s/></text:p>
          </table:table-cell>
          <table:table-cell office:value-type="float" office:value="88918.057908999996" table:style-name="ce12">
            <text:p>88918<text:s/></text:p>
          </table:table-cell>
          <table:table-cell office:value-type="float" office:value="2037553.4705000001" table:style-name="ce12">
            <text:p>2037553<text:s/></text:p>
          </table:table-cell>
          <table:table-cell office:value-type="float" office:value="22.818627687999999" table:style-name="ce13">
            <text:p>22.82<text:s/></text:p>
          </table:table-cell>
          <table:table-cell table:number-columns-repeated="16377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float" office:value="9.4337643999999991E-3" table:style-name="ce11">
            <text:p>0.00943<text:s/></text:p>
          </table:table-cell>
          <table:table-cell office:value-type="float" office:value="88542.688609000004" table:style-name="ce12">
            <text:p>88543<text:s/></text:p>
          </table:table-cell>
          <table:table-cell office:value-type="float" office:value="835.29085956999995" table:style-name="ce12">
            <text:p>835<text:s/></text:p>
          </table:table-cell>
          <table:table-cell office:value-type="float" office:value="88125.043179" table:style-name="ce12">
            <text:p>88125<text:s/></text:p>
          </table:table-cell>
          <table:table-cell office:value-type="float" office:value="1948635.4125999999" table:style-name="ce12">
            <text:p>1948635<text:s/></text:p>
          </table:table-cell>
          <table:table-cell office:value-type="float" office:value="22.007863587999999" table:style-name="ce13">
            <text:p>22.01<text:s/></text:p>
          </table:table-cell>
          <table:table-cell table:number-columns-repeated="16377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float" office:value="1.04081516E-2" table:style-name="ce11">
            <text:p>0.01041<text:s/></text:p>
          </table:table-cell>
          <table:table-cell office:value-type="float" office:value="87707.397748999996" table:style-name="ce12">
            <text:p>87707<text:s/></text:p>
          </table:table-cell>
          <table:table-cell office:value-type="float" office:value="912.87189188000002" table:style-name="ce12">
            <text:p>913<text:s/></text:p>
          </table:table-cell>
          <table:table-cell office:value-type="float" office:value="87250.961802999998" table:style-name="ce12">
            <text:p>87251<text:s/></text:p>
          </table:table-cell>
          <table:table-cell office:value-type="float" office:value="1860510.3694" table:style-name="ce12">
            <text:p>1860510<text:s/></text:p>
          </table:table-cell>
          <table:table-cell office:value-type="float" office:value="21.212696046000001" table:style-name="ce13">
            <text:p>21.21<text:s/></text:p>
          </table:table-cell>
          <table:table-cell table:number-columns-repeated="16377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float" office:value="1.12241713E-2" table:style-name="ce11">
            <text:p>0.01122<text:s/></text:p>
          </table:table-cell>
          <table:table-cell office:value-type="float" office:value="86794.525857000001" table:style-name="ce12">
            <text:p>86795<text:s/></text:p>
          </table:table-cell>
          <table:table-cell office:value-type="float" office:value="974.19662354000002" table:style-name="ce12">
            <text:p>974<text:s/></text:p>
          </table:table-cell>
          <table:table-cell office:value-type="float" office:value="86307.427544999999" table:style-name="ce12">
            <text:p>86307<text:s/></text:p>
          </table:table-cell>
          <table:table-cell office:value-type="float" office:value="1773259.4076" table:style-name="ce12">
            <text:p>1773259<text:s/></text:p>
          </table:table-cell>
          <table:table-cell office:value-type="float" office:value="20.430544324" table:style-name="ce13">
            <text:p>20.43<text:s/></text:p>
          </table:table-cell>
          <table:table-cell table:number-columns-repeated="16377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float" office:value="1.18844724E-2" table:style-name="ce11">
            <text:p>0.01188<text:s/></text:p>
          </table:table-cell>
          <table:table-cell office:value-type="float" office:value="85820.329234000004" table:style-name="ce12">
            <text:p>85820<text:s/></text:p>
          </table:table-cell>
          <table:table-cell office:value-type="float" office:value="1019.9293351" table:style-name="ce12">
            <text:p>1020<text:s/></text:p>
          </table:table-cell>
          <table:table-cell office:value-type="float" office:value="85310.364566000004" table:style-name="ce12">
            <text:p>85310<text:s/></text:p>
          </table:table-cell>
          <table:table-cell office:value-type="float" office:value="1686951.9801" table:style-name="ce12">
            <text:p>1686952<text:s/></text:p>
          </table:table-cell>
          <table:table-cell office:value-type="float" office:value="19.656787560000001" table:style-name="ce13">
            <text:p>19.66<text:s/></text:p>
          </table:table-cell>
          <table:table-cell table:number-columns-repeated="16377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float" office:value="1.2516524899999999E-2" table:style-name="ce11">
            <text:p>0.01252<text:s/></text:p>
          </table:table-cell>
          <table:table-cell office:value-type="float" office:value="84800.399898000003" table:style-name="ce12">
            <text:p>84800<text:s/></text:p>
          </table:table-cell>
          <table:table-cell office:value-type="float" office:value="1061.4063203000001" table:style-name="ce12">
            <text:p>1061<text:s/></text:p>
          </table:table-cell>
          <table:table-cell office:value-type="float" office:value="84269.696737999999" table:style-name="ce12">
            <text:p>84270<text:s/></text:p>
          </table:table-cell>
          <table:table-cell office:value-type="float" office:value="1601641.6155000001" table:style-name="ce12">
            <text:p>1601642<text:s/></text:p>
          </table:table-cell>
          <table:table-cell office:value-type="float" office:value="18.887194134000001" table:style-name="ce13">
            <text:p>18.89<text:s/></text:p>
          </table:table-cell>
          <table:table-cell table:number-columns-repeated="16377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float" office:value="1.3287194699999999E-2" table:style-name="ce11">
            <text:p>0.01329<text:s/></text:p>
          </table:table-cell>
          <table:table-cell office:value-type="float" office:value="83738.993577999994" table:style-name="ce12">
            <text:p>83739<text:s/></text:p>
          </table:table-cell>
          <table:table-cell office:value-type="float" office:value="1112.6563103000001" table:style-name="ce12">
            <text:p>1113<text:s/></text:p>
          </table:table-cell>
          <table:table-cell office:value-type="float" office:value="83182.665422999999" table:style-name="ce12">
            <text:p>83183<text:s/></text:p>
          </table:table-cell>
          <table:table-cell office:value-type="float" office:value="1517371.9188000001" table:style-name="ce12">
            <text:p>1517372<text:s/></text:p>
          </table:table-cell>
          <table:table-cell office:value-type="float" office:value="18.120255019999998" table:style-name="ce13">
            <text:p>18.12<text:s/></text:p>
          </table:table-cell>
          <table:table-cell table:number-columns-repeated="16377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float" office:value="1.42984363E-2" table:style-name="ce11">
            <text:p>0.01430<text:s/></text:p>
          </table:table-cell>
          <table:table-cell office:value-type="float" office:value="82626.337268000003" table:style-name="ce12">
            <text:p>82626<text:s/></text:p>
          </table:table-cell>
          <table:table-cell office:value-type="float" office:value="1181.4274224999999" table:style-name="ce12">
            <text:p>1181<text:s/></text:p>
          </table:table-cell>
          <table:table-cell office:value-type="float" office:value="82035.623556999999" table:style-name="ce12">
            <text:p>82036<text:s/></text:p>
          </table:table-cell>
          <table:table-cell office:value-type="float" office:value="1434189.2533" table:style-name="ce12">
            <text:p>1434189<text:s/></text:p>
          </table:table-cell>
          <table:table-cell office:value-type="float" office:value="17.357531517999998" table:style-name="ce13">
            <text:p>17.36<text:s/></text:p>
          </table:table-cell>
          <table:table-cell table:number-columns-repeated="16377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float" office:value="1.5636921200000001E-2" table:style-name="ce11">
            <text:p>0.01564<text:s/></text:p>
          </table:table-cell>
          <table:table-cell office:value-type="float" office:value="81444.909845000002" table:style-name="ce12">
            <text:p>81445<text:s/></text:p>
          </table:table-cell>
          <table:table-cell office:value-type="float" office:value="1273.5476395000001" table:style-name="ce12">
            <text:p>1274<text:s/></text:p>
          </table:table-cell>
          <table:table-cell office:value-type="float" office:value="80808.136025999993" table:style-name="ce12">
            <text:p>80808<text:s/></text:p>
          </table:table-cell>
          <table:table-cell office:value-type="float" office:value="1352153.6298" table:style-name="ce12">
            <text:p>1352154<text:s/></text:p>
          </table:table-cell>
          <table:table-cell office:value-type="float" office:value="16.602064295000002" table:style-name="ce13">
            <text:p>16.60<text:s/></text:p>
          </table:table-cell>
          <table:table-cell table:number-columns-repeated="16377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float" office:value="1.7310587999999998E-2" table:style-name="ce11">
            <text:p>0.01731<text:s/></text:p>
          </table:table-cell>
          <table:table-cell office:value-type="float" office:value="80171.362206000005" table:style-name="ce12">
            <text:p>80171<text:s/></text:p>
          </table:table-cell>
          <table:table-cell office:value-type="float" office:value="1387.8134226" table:style-name="ce12">
            <text:p>1388<text:s/></text:p>
          </table:table-cell>
          <table:table-cell office:value-type="float" office:value="79477.455495000002" table:style-name="ce12">
            <text:p>79477<text:s/></text:p>
          </table:table-cell>
          <table:table-cell office:value-type="float" office:value="1271345.4938000001" table:style-name="ce12">
            <text:p>1271345<text:s/></text:p>
          </table:table-cell>
          <table:table-cell office:value-type="float" office:value="15.857850719" table:style-name="ce13">
            <text:p>15.86<text:s/></text:p>
          </table:table-cell>
          <table:table-cell table:number-columns-repeated="16377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float" office:value="1.9261110000000001E-2" table:style-name="ce11">
            <text:p>0.01926<text:s/></text:p>
          </table:table-cell>
          <table:table-cell office:value-type="float" office:value="78783.548783000006" table:style-name="ce12">
            <text:p>78784<text:s/></text:p>
          </table:table-cell>
          <table:table-cell office:value-type="float" office:value="1517.4586006" table:style-name="ce12">
            <text:p>1517<text:s/></text:p>
          </table:table-cell>
          <table:table-cell office:value-type="float" office:value="78024.819482999999" table:style-name="ce12">
            <text:p>78025<text:s/></text:p>
          </table:table-cell>
          <table:table-cell office:value-type="float" office:value="1191868.0382999999" table:style-name="ce12">
            <text:p>1191868<text:s/></text:p>
          </table:table-cell>
          <table:table-cell office:value-type="float" office:value="15.128387291999999" table:style-name="ce13">
            <text:p>15.13<text:s/></text:p>
          </table:table-cell>
          <table:table-cell table:number-columns-repeated="16377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float" office:value="2.1423247699999998E-2" table:style-name="ce11">
            <text:p>0.02142<text:s/></text:p>
          </table:table-cell>
          <table:table-cell office:value-type="float" office:value="77266.090182999993" table:style-name="ce12">
            <text:p>77266<text:s/></text:p>
          </table:table-cell>
          <table:table-cell office:value-type="float" office:value="1655.2905882" table:style-name="ce12">
            <text:p>1655<text:s/></text:p>
          </table:table-cell>
          <table:table-cell office:value-type="float" office:value="76438.444889000006" table:style-name="ce12">
            <text:p>76438<text:s/></text:p>
          </table:table-cell>
          <table:table-cell office:value-type="float" office:value="1113843.2187999999" table:style-name="ce12">
            <text:p>1113843<text:s/></text:p>
          </table:table-cell>
          <table:table-cell office:value-type="float" office:value="14.415679842999999" table:style-name="ce13">
            <text:p>14.42<text:s/></text:p>
          </table:table-cell>
          <table:table-cell table:number-columns-repeated="16377"/>
        </table:table-row>
        <table:table-row table:style-name="ro4">
          <table:table-cell office:value-type="float" office:value="71" table:style-name="ce14">
            <text:p>71</text:p>
          </table:table-cell>
          <table:table-cell office:value-type="float" office:value="2.3770021200000001E-2" table:style-name="ce11">
            <text:p>0.02377<text:s/></text:p>
          </table:table-cell>
          <table:table-cell office:value-type="float" office:value="75610.799595000004" table:style-name="ce12">
            <text:p>75611<text:s/></text:p>
          </table:table-cell>
          <table:table-cell office:value-type="float" office:value="1797.2703071000001" table:style-name="ce12">
            <text:p>1797<text:s/></text:p>
          </table:table-cell>
          <table:table-cell office:value-type="float" office:value="74712.164441000001" table:style-name="ce12">
            <text:p>74712<text:s/></text:p>
          </table:table-cell>
          <table:table-cell office:value-type="float" office:value="1037404.7739" table:style-name="ce12">
            <text:p>1037405<text:s/></text:p>
          </table:table-cell>
          <table:table-cell office:value-type="float" office:value="13.720325396" table:style-name="ce13">
            <text:p>13.72<text:s/></text:p>
          </table:table-cell>
          <table:table-cell table:number-columns-repeated="16377"/>
        </table:table-row>
        <table:table-row table:style-name="ro4">
          <table:table-cell office:value-type="float" office:value="72" table:style-name="ce14">
            <text:p>72</text:p>
          </table:table-cell>
          <table:table-cell office:value-type="float" office:value="2.6288916499999999E-2" table:style-name="ce11">
            <text:p>0.02629<text:s/></text:p>
          </table:table-cell>
          <table:table-cell office:value-type="float" office:value="73813.529286999998" table:style-name="ce12">
            <text:p>73814<text:s/></text:p>
          </table:table-cell>
          <table:table-cell office:value-type="float" office:value="1940.4777093" table:style-name="ce12">
            <text:p>1940<text:s/></text:p>
          </table:table-cell>
          <table:table-cell office:value-type="float" office:value="72843.290433000002" table:style-name="ce12">
            <text:p>72843<text:s/></text:p>
          </table:table-cell>
          <table:table-cell office:value-type="float" office:value="962692.60945999995" table:style-name="ce12">
            <text:p>962693<text:s/></text:p>
          </table:table-cell>
          <table:table-cell office:value-type="float" office:value="13.042224356" table:style-name="ce13">
            <text:p>13.04<text:s/></text:p>
          </table:table-cell>
          <table:table-cell table:number-columns-repeated="16377"/>
        </table:table-row>
        <table:table-row table:style-name="ro4">
          <table:table-cell office:value-type="float" office:value="73" table:style-name="ce14">
            <text:p>73</text:p>
          </table:table-cell>
          <table:table-cell office:value-type="float" office:value="2.89943145E-2" table:style-name="ce11">
            <text:p>0.02899<text:s/></text:p>
          </table:table-cell>
          <table:table-cell office:value-type="float" office:value="71873.051577999999" table:style-name="ce12">
            <text:p>71873<text:s/></text:p>
          </table:table-cell>
          <table:table-cell office:value-type="float" office:value="2083.9098611999998" table:style-name="ce12">
            <text:p>2084<text:s/></text:p>
          </table:table-cell>
          <table:table-cell office:value-type="float" office:value="70831.096648000006" table:style-name="ce12">
            <text:p>70831<text:s/></text:p>
          </table:table-cell>
          <table:table-cell office:value-type="float" office:value="889849.31902000005" table:style-name="ce12">
            <text:p>889849<text:s/></text:p>
          </table:table-cell>
          <table:table-cell office:value-type="float" office:value="12.380847891" table:style-name="ce13">
            <text:p>12.38<text:s/></text:p>
          </table:table-cell>
          <table:table-cell table:number-columns-repeated="16377"/>
        </table:table-row>
        <table:table-row table:style-name="ro4">
          <table:table-cell office:value-type="float" office:value="74" table:style-name="ce14">
            <text:p>74</text:p>
          </table:table-cell>
          <table:table-cell office:value-type="float" office:value="3.1910357600000001E-2" table:style-name="ce11">
            <text:p>0.03191<text:s/></text:p>
          </table:table-cell>
          <table:table-cell office:value-type="float" office:value="69789.141717000006" table:style-name="ce12">
            <text:p>69789<text:s/></text:p>
          </table:table-cell>
          <table:table-cell office:value-type="float" office:value="2226.9964665000002" table:style-name="ce12">
            <text:p>2227<text:s/></text:p>
          </table:table-cell>
          <table:table-cell office:value-type="float" office:value="68675.643484" table:style-name="ce12">
            <text:p>68676<text:s/></text:p>
          </table:table-cell>
          <table:table-cell office:value-type="float" office:value="819018.22238000005" table:style-name="ce12">
            <text:p>819018<text:s/></text:p>
          </table:table-cell>
          <table:table-cell office:value-type="float" office:value="11.735611045000001" table:style-name="ce13">
            <text:p>11.74<text:s/></text:p>
          </table:table-cell>
          <table:table-cell table:number-columns-repeated="16377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float" office:value="3.5052743900000002E-2" table:style-name="ce11">
            <text:p>0.03505<text:s/></text:p>
          </table:table-cell>
          <table:table-cell office:value-type="float" office:value="67562.145250000001" table:style-name="ce12">
            <text:p>67562<text:s/></text:p>
          </table:table-cell>
          <table:table-cell office:value-type="float" office:value="2368.2385757000002" table:style-name="ce12">
            <text:p>2368<text:s/></text:p>
          </table:table-cell>
          <table:table-cell office:value-type="float" office:value="66378.025962999993" table:style-name="ce12">
            <text:p>66378<text:s/></text:p>
          </table:table-cell>
          <table:table-cell office:value-type="float" office:value="750342.57889" table:style-name="ce12">
            <text:p>750343<text:s/></text:p>
          </table:table-cell>
          <table:table-cell office:value-type="float" office:value="11.105961424" table:style-name="ce13">
            <text:p>11.11<text:s/></text:p>
          </table:table-cell>
          <table:table-cell table:number-columns-repeated="16377"/>
        </table:table-row>
        <table:table-row table:style-name="ro4">
          <table:table-cell office:value-type="float" office:value="76" table:style-name="ce14">
            <text:p>76</text:p>
          </table:table-cell>
          <table:table-cell office:value-type="float" office:value="3.8427281000000001E-2" table:style-name="ce11">
            <text:p>0.03843<text:s/></text:p>
          </table:table-cell>
          <table:table-cell office:value-type="float" office:value="65193.906674999998" table:style-name="ce12">
            <text:p>65194<text:s/></text:p>
          </table:table-cell>
          <table:table-cell office:value-type="float" office:value="2505.2245689000001" table:style-name="ce12">
            <text:p>2505<text:s/></text:p>
          </table:table-cell>
          <table:table-cell office:value-type="float" office:value="63941.294390000003" table:style-name="ce12">
            <text:p>63941<text:s/></text:p>
          </table:table-cell>
          <table:table-cell office:value-type="float" office:value="683964.55293000001" table:style-name="ce12">
            <text:p>683965<text:s/></text:p>
          </table:table-cell>
          <table:table-cell office:value-type="float" office:value="10.491234347000001" table:style-name="ce13">
            <text:p>10.49<text:s/></text:p>
          </table:table-cell>
          <table:table-cell table:number-columns-repeated="16377"/>
        </table:table-row>
        <table:table-row table:style-name="ro4">
          <table:table-cell office:value-type="float" office:value="77" table:style-name="ce14">
            <text:p>77</text:p>
          </table:table-cell>
          <table:table-cell office:value-type="float" office:value="4.2111182499999997E-2" table:style-name="ce11">
            <text:p>0.04211<text:s/></text:p>
          </table:table-cell>
          <table:table-cell office:value-type="float" office:value="62688.682106" table:style-name="ce12">
            <text:p>62689<text:s/></text:p>
          </table:table-cell>
          <table:table-cell office:value-type="float" office:value="2639.8945343999999" table:style-name="ce12">
            <text:p>2640<text:s/></text:p>
          </table:table-cell>
          <table:table-cell office:value-type="float" office:value="61368.734838999997" table:style-name="ce12">
            <text:p>61369<text:s/></text:p>
          </table:table-cell>
          <table:table-cell office:value-type="float" office:value="620023.25853999995" table:style-name="ce12">
            <text:p>620023<text:s/></text:p>
          </table:table-cell>
          <table:table-cell office:value-type="float" office:value="9.8905135298999998" table:style-name="ce13">
            <text:p>9.89<text:s/></text:p>
          </table:table-cell>
          <table:table-cell table:number-columns-repeated="16377"/>
        </table:table-row>
        <table:table-row table:style-name="ro4">
          <table:table-cell office:value-type="float" office:value="78" table:style-name="ce14">
            <text:p>78</text:p>
          </table:table-cell>
          <table:table-cell office:value-type="float" office:value="4.61396975E-2" table:style-name="ce11">
            <text:p>0.04614<text:s/></text:p>
          </table:table-cell>
          <table:table-cell office:value-type="float" office:value="60048.787571000001" table:style-name="ce12">
            <text:p>60049<text:s/></text:p>
          </table:table-cell>
          <table:table-cell office:value-type="float" office:value="2770.6328917000001" table:style-name="ce12">
            <text:p>2771<text:s/></text:p>
          </table:table-cell>
          <table:table-cell office:value-type="float" office:value="58663.471125999997" table:style-name="ce12">
            <text:p>58663<text:s/></text:p>
          </table:table-cell>
          <table:table-cell office:value-type="float" office:value="558654.52370000002" table:style-name="ce12">
            <text:p>558655<text:s/></text:p>
          </table:table-cell>
          <table:table-cell office:value-type="float" office:value="9.3033439356999992" table:style-name="ce13">
            <text:p>9.30<text:s/></text:p>
          </table:table-cell>
          <table:table-cell table:number-columns-repeated="16377"/>
        </table:table-row>
        <table:table-row table:style-name="ro4">
          <table:table-cell office:value-type="float" office:value="79" table:style-name="ce14">
            <text:p>79</text:p>
          </table:table-cell>
          <table:table-cell office:value-type="float" office:value="5.0543325799999997E-2" table:style-name="ce11">
            <text:p>0.05054<text:s/></text:p>
          </table:table-cell>
          <table:table-cell office:value-type="float" office:value="57278.15468" table:style-name="ce12">
            <text:p>57278<text:s/></text:p>
          </table:table-cell>
          <table:table-cell office:value-type="float" office:value="2895.0284317999999" table:style-name="ce12">
            <text:p>2895<text:s/></text:p>
          </table:table-cell>
          <table:table-cell office:value-type="float" office:value="55830.640463999996" table:style-name="ce12">
            <text:p>55831<text:s/></text:p>
          </table:table-cell>
          <table:table-cell office:value-type="float" office:value="499991.05258000002" table:style-name="ce12">
            <text:p>499991<text:s/></text:p>
          </table:table-cell>
          <table:table-cell office:value-type="float" office:value="8.7291752915000007" table:style-name="ce13">
            <text:p>8.73<text:s/></text:p>
          </table:table-cell>
          <table:table-cell table:number-columns-repeated="16377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float" office:value="5.5354911999999999E-2" table:style-name="ce11">
            <text:p>0.05535<text:s/></text:p>
          </table:table-cell>
          <table:table-cell office:value-type="float" office:value="54383.126248" table:style-name="ce12">
            <text:p>54383<text:s/></text:p>
          </table:table-cell>
          <table:table-cell office:value-type="float" office:value="3010.3731653999998" table:style-name="ce12">
            <text:p>3010<text:s/></text:p>
          </table:table-cell>
          <table:table-cell office:value-type="float" office:value="52877.939664999998" table:style-name="ce12">
            <text:p>52878<text:s/></text:p>
          </table:table-cell>
          <table:table-cell office:value-type="float" office:value="444160.41210999998" table:style-name="ce12">
            <text:p>444160<text:s/></text:p>
          </table:table-cell>
          <table:table-cell office:value-type="float" office:value="8.1672467685000001" table:style-name="ce13">
            <text:p>8.17<text:s/></text:p>
          </table:table-cell>
          <table:table-cell table:number-columns-repeated="16377"/>
        </table:table-row>
        <table:table-row table:style-name="ro4">
          <table:table-cell office:value-type="float" office:value="81" table:style-name="ce14">
            <text:p>81</text:p>
          </table:table-cell>
          <table:table-cell office:value-type="float" office:value="6.0609750800000001E-2" table:style-name="ce11">
            <text:p>0.06061<text:s/></text:p>
          </table:table-cell>
          <table:table-cell office:value-type="float" office:value="51372.753083000003" table:style-name="ce12">
            <text:p>51373<text:s/></text:p>
          </table:table-cell>
          <table:table-cell office:value-type="float" office:value="3113.6897608999998" table:style-name="ce12">
            <text:p>3114<text:s/></text:p>
          </table:table-cell>
          <table:table-cell office:value-type="float" office:value="49815.908201999999" table:style-name="ce12">
            <text:p>49816<text:s/></text:p>
          </table:table-cell>
          <table:table-cell office:value-type="float" office:value="391282.47245" table:style-name="ce12">
            <text:p>391282<text:s/></text:p>
          </table:table-cell>
          <table:table-cell office:value-type="float" office:value="7.6165369572000001" table:style-name="ce13">
            <text:p>7.62<text:s/></text:p>
          </table:table-cell>
          <table:table-cell table:number-columns-repeated="16377"/>
        </table:table-row>
        <table:table-row table:style-name="ro4">
          <table:table-cell office:value-type="float" office:value="82" table:style-name="ce14">
            <text:p>82</text:p>
          </table:table-cell>
          <table:table-cell office:value-type="float" office:value="6.6345680500000004E-2" table:style-name="ce11">
            <text:p>0.06635<text:s/></text:p>
          </table:table-cell>
          <table:table-cell office:value-type="float" office:value="48259.063322000002" table:style-name="ce12">
            <text:p>48259<text:s/></text:p>
          </table:table-cell>
          <table:table-cell office:value-type="float" office:value="3201.7803960000001" table:style-name="ce12">
            <text:p>3202<text:s/></text:p>
          </table:table-cell>
          <table:table-cell office:value-type="float" office:value="46658.173124000001" table:style-name="ce12">
            <text:p>46658<text:s/></text:p>
          </table:table-cell>
          <table:table-cell office:value-type="float" office:value="341466.56423999998" table:style-name="ce12">
            <text:p>341467<text:s/></text:p>
          </table:table-cell>
          <table:table-cell office:value-type="float" office:value="7.0756981330000004" table:style-name="ce13">
            <text:p>7.08<text:s/></text:p>
          </table:table-cell>
          <table:table-cell table:number-columns-repeated="16377"/>
        </table:table-row>
        <table:table-row table:style-name="ro4">
          <table:table-cell office:value-type="float" office:value="83" table:style-name="ce14">
            <text:p>83</text:p>
          </table:table-cell>
          <table:table-cell office:value-type="float" office:value="7.2603158500000001E-2" table:style-name="ce11">
            <text:p>0.07260<text:s/></text:p>
          </table:table-cell>
          <table:table-cell office:value-type="float" office:value="45057.282926" table:style-name="ce12">
            <text:p>45057<text:s/></text:p>
          </table:table-cell>
          <table:table-cell office:value-type="float" office:value="3271.3010522999998" table:style-name="ce12">
            <text:p>3271<text:s/></text:p>
          </table:table-cell>
          <table:table-cell office:value-type="float" office:value="43421.632400000002" table:style-name="ce12">
            <text:p>43422<text:s/></text:p>
          </table:table-cell>
          <table:table-cell office:value-type="float" office:value="294808.39111999999" table:style-name="ce12">
            <text:p>294808<text:s/></text:p>
          </table:table-cell>
          <table:table-cell office:value-type="float" office:value="6.5429686828999998" table:style-name="ce13">
            <text:p>6.54<text:s/></text:p>
          </table:table-cell>
          <table:table-cell table:number-columns-repeated="16377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float" office:value="7.9425312799999995E-2" table:style-name="ce11">
            <text:p>0.07943<text:s/></text:p>
          </table:table-cell>
          <table:table-cell office:value-type="float" office:value="41785.981872999997" table:style-name="ce12">
            <text:p>41786<text:s/></text:p>
          </table:table-cell>
          <table:table-cell office:value-type="float" office:value="3318.8646829999998" table:style-name="ce12">
            <text:p>3319<text:s/></text:p>
          </table:table-cell>
          <table:table-cell office:value-type="float" office:value="40126.549531999997" table:style-name="ce12">
            <text:p>40127<text:s/></text:p>
          </table:table-cell>
          <table:table-cell office:value-type="float" office:value="251386.75872000001" table:style-name="ce12">
            <text:p>251387<text:s/></text:p>
          </table:table-cell>
          <table:table-cell office:value-type="float" office:value="6.0160548454000002" table:style-name="ce13">
            <text:p>6.02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38467.117189999997" table:style-name="ce16">
            <text:p>38467<text:s/></text:p>
          </table:table-cell>
          <table:table-cell office:value-type="float" office:value="38467.117189999997" table:style-name="ce16">
            <text:p>38467<text:s/></text:p>
          </table:table-cell>
          <table:table-cell office:value-type="float" office:value="211260.20918999999" table:style-name="ce16">
            <text:p>211260<text:s/></text:p>
          </table:table-cell>
          <table:table-cell office:value-type="float" office:value="211260.20918999999" table:style-name="ce16">
            <text:p>211260<text:s/></text:p>
          </table:table-cell>
          <table:table-cell office:value-type="float" office:value="5.4919688455999998" table:style-name="ce17">
            <text:p>5.49<text:s/></text:p>
          </table:table-cell>
          <table:table-cell table:number-columns-repeated="16377"/>
        </table:table-row>
        <table:table-row table:style-name="ro2">
          <table:table-cell table:number-columns-repeated="7" table:style-name="ce13"/>
          <table:table-cell table:number-columns-repeated="16377"/>
        </table:table-row>
        <table:table-row table:style-name="ro2">
          <table:table-cell table:number-columns-repeated="7" table:style-name="ce21"/>
          <table:table-cell table:number-columns-repeated="16377"/>
        </table:table-row>
        <table:table-row table:style-name="ro3">
          <table:table-cell table:number-columns-repeated="7" table:style-name="ce41"/>
          <table:table-cell table:number-columns-repeated="16377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number-rows-repeated="8" table:style-name="ro2">
          <table:table-cell table:number-columns-repeated="7" table:style-name="ce38"/>
          <table:table-cell table:number-columns-repeated="16377"/>
        </table:table-row>
        <table:table-row table:style-name="ro2">
          <table:table-cell table:number-columns-repeated="7" table:style-name="ce20"/>
          <table:table-cell table:number-columns-repeated="16377"/>
        </table:table-row>
        <table:table-row table:number-rows-repeated="9" table:style-name="ro2">
          <table:table-cell table:number-columns-repeated="7" table:style-name="ce21"/>
          <table:table-cell table:number-columns-repeated="16377"/>
        </table:table-row>
        <table:table-row table:style-name="ro2">
          <table:table-cell table:number-columns-repeated="7" table:style-name="ce36"/>
          <table:table-cell table:number-columns-repeated="16377"/>
        </table:table-row>
        <table:table-row table:style-name="ro5">
          <table:table-cell table:number-columns-repeated="7" table:style-name="ce36"/>
          <table:table-cell table:number-columns-repeated="16377"/>
        </table:table-row>
        <table:table-row table:number-rows-repeated="1048236" table:style-name="ro5">
          <table:table-cell table:number-columns-repeated="16384"/>
        </table:table-row>
        <table:named-expressions>
          <table:named-range table:name="Print_Area" table:cell-range-address="表3.$A$1:表3.$G$316" table:base-cell-address="表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5" number:min-integer-digits="1"/>
      <number:text> </number:text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98425196850393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何昭瑩</dc:creator>
    <meta:creation-date>2007-03-05T09:44:24Z</meta:creation-date>
    <dc:date>2016-01-12T06:41:14Z</dc:date>
    <meta:print-date>2010-11-25T02:02:57Z</meta:print-date>
  </office:meta>
</office:document-meta>
</file>