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5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5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48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5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49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48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50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49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48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5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49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5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5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text-position="-33%" style:font-family-generic="script"/>
    </style:style>
    <style:style style:name="ce33" style:family="table-cell" style:parent-style-name="Default" style:data-style-name="N5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5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text-position="-33%" style:font-family-generic="scri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5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49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5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36229__36899__32080_" style:data-style-name="N0">
      <style:table-cell-properties style:vertical-align="middle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45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36229__36899__32080_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5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5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91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407708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目錄" table:style-name="ta1">
        <table:table-column table:style-name="co1" table:default-cell-style-name="ce42"/>
        <table:table-column table:style-name="co2" table:number-columns-repeated="16383" table:default-cell-style-name="ce42"/>
        <table:table-row table:style-name="ro1">
          <table:table-cell table:number-columns-repeated="6" table:style-name="ce43"/>
          <table:table-cell table:number-columns-repeated="16378"/>
        </table:table-row>
        <table:table-row table:style-name="ro1">
          <table:table-cell office:value-type="string" table:style-name="ce44">
            <text:p><text:a xlink:href="#表1.A1">表1 全體原住民生命表</text:a></text:p>
          </table:table-cell>
          <table:table-cell table:number-columns-repeated="16383" table:style-name="ce42"/>
        </table:table-row>
        <table:table-row table:style-name="ro1">
          <table:table-cell office:value-type="string" table:style-name="ce44">
            <text:p><text:a xlink:href="#表2.A1">表2 山地原住民生命表</text:a></text:p>
          </table:table-cell>
          <table:table-cell table:number-columns-repeated="16383" table:style-name="ce42"/>
        </table:table-row>
        <table:table-row table:style-name="ro1">
          <table:table-cell office:value-type="string" table:style-name="ce44">
            <text:p><text:a xlink:href="#表3.A1">表3 平地原住民生命表</text:a></text:p>
          </table:table-cell>
          <table:table-cell table:number-columns-repeated="16383" table:style-name="ce42"/>
        </table:table-row>
        <table:table-row table:number-rows-repeated="1048572" table:style-name="ro1">
          <table:table-cell table:number-columns-repeated="16384"/>
        </table:table-row>
      </table:table>
      <table:table table:name="表1" table:style-name="ta2">
        <table:table-column table:style-name="co3" table:default-cell-style-name="ce23"/>
        <table:table-column table:style-name="co3" table:default-cell-style-name="ce3"/>
        <table:table-column table:style-name="co3" table:number-columns-repeated="4" table:default-cell-style-name="ce22"/>
        <table:table-column table:style-name="co3" table:default-cell-style-name="ce3"/>
        <table:table-column table:style-name="co2" table:default-cell-style-name="ce3"/>
        <table:table-column table:style-name="co2" table:number-columns-repeated="6" table:default-cell-style-name="ce1"/>
        <table:table-column table:style-name="co2" table:number-columns-repeated="16370" table:default-cell-style-name="ce3"/>
        <table:table-row table:style-name="ro2">
          <table:table-cell table:style-name="ce23"/>
          <table:table-cell table:number-columns-repeated="2" table:style-name="ce45"/>
          <table:table-cell office:value-type="string" table:style-name="ce2">
            <text:p>表1 全體原住民生命表</text:p>
          </table:table-cell>
          <table:table-cell table:number-columns-repeated="2" table:style-name="ce45"/>
          <table:table-cell office:value-type="string" table:style-name="ce46">
            <text:p><text:a xlink:href="#目錄.A2">回目錄頁</text:a>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7">
            <text:p>民國101年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8">
            <text:p>兩性平均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52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X</text:p>
          </table:table-cell>
          <table:table-cell office:value-type="string" table:style-name="ce26">
            <text:p>q<text:span text:style-name="T1">x</text:span></text:p>
          </table:table-cell>
          <table:table-cell office:value-type="string" table:style-name="ce9">
            <text:p>l<text:span text:style-name="T1">x</text:span></text:p>
          </table:table-cell>
          <table:table-cell office:value-type="string" table:style-name="ce24">
            <text:p>d<text:span text:style-name="T1">x</text:span></text:p>
          </table:table-cell>
          <table:table-cell office:value-type="string" table:style-name="ce25">
            <text:p>L<text:span text:style-name="T1">x</text:span></text:p>
          </table:table-cell>
          <table:table-cell office:value-type="string" table:style-name="ce9">
            <text:p>T<text:span text:style-name="T1">x</text:span></text:p>
          </table:table-cell>
          <table:table-cell office:value-type="string" table:style-name="ce10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0M</text:p>
          </table:table-cell>
          <table:table-cell office:value-type="float" office:value="5.2251054E-3" table:style-name="ce11">
            <text:p>0.00523<text:s/></text:p>
          </table:table-cell>
          <table:table-cell office:value-type="float" office:value="100000" table:style-name="ce12">
            <text:p>100000<text:s/></text:p>
          </table:table-cell>
          <table:table-cell office:value-type="float" office:value="522.51053725999998" table:style-name="ce12">
            <text:p>523<text:s/></text:p>
          </table:table-cell>
          <table:table-cell office:value-type="float" office:value="8311.5620608999998" table:style-name="ce12">
            <text:p>8312<text:s/></text:p>
          </table:table-cell>
          <table:table-cell office:value-type="float" office:value="7080610.8353000004" table:style-name="ce12">
            <text:p>7080611<text:s/></text:p>
          </table:table-cell>
          <table:table-cell office:value-type="float" office:value="70.806108352999999" table:style-name="ce13">
            <text:p>70.81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M</text:p>
          </table:table-cell>
          <table:table-cell office:value-type="float" office:value="7.9267179999999995E-4" table:style-name="ce11">
            <text:p>0.00079<text:s/></text:p>
          </table:table-cell>
          <table:table-cell office:value-type="float" office:value="99477.489463000005" table:style-name="ce12">
            <text:p>99477<text:s/></text:p>
          </table:table-cell>
          <table:table-cell office:value-type="float" office:value="78.852998061999998" table:style-name="ce12">
            <text:p>79<text:s/></text:p>
          </table:table-cell>
          <table:table-cell office:value-type="float" office:value="8286.5052469999991" table:style-name="ce12">
            <text:p>8287<text:s/></text:p>
          </table:table-cell>
          <table:table-cell office:value-type="float" office:value="7072299.2731999997" table:style-name="ce12">
            <text:p>7072299<text:s/></text:p>
          </table:table-cell>
          <table:table-cell office:value-type="float" office:value="71.094468823" table:style-name="ce13">
            <text:p>71.09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2M</text:p>
          </table:table-cell>
          <table:table-cell office:value-type="float" office:value="5.845577E-4" table:style-name="ce11">
            <text:p>0.00058<text:s/></text:p>
          </table:table-cell>
          <table:table-cell office:value-type="float" office:value="99398.636465000003" table:style-name="ce12">
            <text:p>99399<text:s/></text:p>
          </table:table-cell>
          <table:table-cell office:value-type="float" office:value="58.104236913999998" table:style-name="ce12">
            <text:p>58<text:s/></text:p>
          </table:table-cell>
          <table:table-cell office:value-type="float" office:value="8280.7986954999997" table:style-name="ce12">
            <text:p>8281<text:s/></text:p>
          </table:table-cell>
          <table:table-cell office:value-type="float" office:value="7064012.7680000002" table:style-name="ce12">
            <text:p>7064013<text:s/></text:p>
          </table:table-cell>
          <table:table-cell office:value-type="float" office:value="71.067501719999996" table:style-name="ce13">
            <text:p>71.07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3M</text:p>
          </table:table-cell>
          <table:table-cell office:value-type="float" office:value="1.0035350000000001E-3" table:style-name="ce11">
            <text:p>0.00100<text:s/></text:p>
          </table:table-cell>
          <table:table-cell office:value-type="float" office:value="99340.532227999996" table:style-name="ce12">
            <text:p>99341<text:s/></text:p>
          </table:table-cell>
          <table:table-cell office:value-type="float" office:value="99.691698802999994" table:style-name="ce12">
            <text:p>100<text:s/></text:p>
          </table:table-cell>
          <table:table-cell office:value-type="float" office:value="24822.671595" table:style-name="ce12">
            <text:p>24823<text:s/></text:p>
          </table:table-cell>
          <table:table-cell office:value-type="float" office:value="7055731.9693" table:style-name="ce12">
            <text:p>7055732<text:s/></text:p>
          </table:table-cell>
          <table:table-cell office:value-type="float" office:value="71.025711369000007" table:style-name="ce13">
            <text:p>71.03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6M</text:p>
          </table:table-cell>
          <table:table-cell office:value-type="float" office:value="9.3142460000000002E-4" table:style-name="ce11">
            <text:p>0.00093<text:s/></text:p>
          </table:table-cell>
          <table:table-cell office:value-type="float" office:value="99240.840528999994" table:style-name="ce12">
            <text:p>99241<text:s/></text:p>
          </table:table-cell>
          <table:table-cell office:value-type="float" office:value="92.435355916000006" table:style-name="ce12">
            <text:p>92<text:s/></text:p>
          </table:table-cell>
          <table:table-cell office:value-type="float" office:value="49597.311425" table:style-name="ce12">
            <text:p>49597<text:s/></text:p>
          </table:table-cell>
          <table:table-cell office:value-type="float" office:value="7030909.2977" table:style-name="ce12">
            <text:p>7030909<text:s/></text:p>
          </table:table-cell>
          <table:table-cell office:value-type="float" office:value="70.846934187000002" table:style-name="ce13">
            <text:p>70.85<text:s/></text:p>
          </table:table-cell>
          <table:table-cell table:number-columns-repeated="16377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float" office:value="8.5159482999999994E-3" table:style-name="ce11">
            <text:p>0.00852<text:s/></text:p>
          </table:table-cell>
          <table:table-cell office:value-type="float" office:value="100000" table:style-name="ce12">
            <text:p>100000<text:s/></text:p>
          </table:table-cell>
          <table:table-cell office:value-type="float" office:value="851.59482695999998" table:style-name="ce12">
            <text:p>852<text:s/></text:p>
          </table:table-cell>
          <table:table-cell office:value-type="float" office:value="99298.849023999996" table:style-name="ce12">
            <text:p>99299<text:s/></text:p>
          </table:table-cell>
          <table:table-cell office:value-type="float" office:value="7080610.8353000004" table:style-name="ce12">
            <text:p>7080611<text:s/></text:p>
          </table:table-cell>
          <table:table-cell office:value-type="float" office:value="70.806108352999999" table:style-name="ce13">
            <text:p>70.81<text:s/></text:p>
          </table:table-cell>
          <table:table-cell table:number-columns-repeated="16377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float" office:value="1.2867531999999999E-3" table:style-name="ce11">
            <text:p>0.00129<text:s/></text:p>
          </table:table-cell>
          <table:table-cell office:value-type="float" office:value="99148.405173000006" table:style-name="ce12">
            <text:p>99148<text:s/></text:p>
          </table:table-cell>
          <table:table-cell office:value-type="float" office:value="127.57952442" table:style-name="ce12">
            <text:p>128<text:s/></text:p>
          </table:table-cell>
          <table:table-cell office:value-type="float" office:value="99084.615411000006" table:style-name="ce12">
            <text:p>99085<text:s/></text:p>
          </table:table-cell>
          <table:table-cell office:value-type="float" office:value="6981311.9862000002" table:style-name="ce12">
            <text:p>6981312<text:s/></text:p>
          </table:table-cell>
          <table:table-cell office:value-type="float" office:value="70.412751209000007" table:style-name="ce13">
            <text:p>70.41<text:s/></text:p>
          </table:table-cell>
          <table:table-cell table:number-columns-repeated="16377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float" office:value="8.9919819999999999E-4" table:style-name="ce11">
            <text:p>0.00090<text:s/></text:p>
          </table:table-cell>
          <table:table-cell office:value-type="float" office:value="99020.825649000006" table:style-name="ce12">
            <text:p>99021<text:s/></text:p>
          </table:table-cell>
          <table:table-cell office:value-type="float" office:value="89.039352382000004" table:style-name="ce12">
            <text:p>89<text:s/></text:p>
          </table:table-cell>
          <table:table-cell office:value-type="float" office:value="98976.305972000002" table:style-name="ce12">
            <text:p>98976<text:s/></text:p>
          </table:table-cell>
          <table:table-cell office:value-type="float" office:value="6882227.3707999997" table:style-name="ce12">
            <text:p>6882227<text:s/></text:p>
          </table:table-cell>
          <table:table-cell office:value-type="float" office:value="69.502827569000004" table:style-name="ce13">
            <text:p>69.50<text:s/></text:p>
          </table:table-cell>
          <table:table-cell table:number-columns-repeated="16377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float" office:value="6.3213820000000004E-4" table:style-name="ce11">
            <text:p>0.00063<text:s/></text:p>
          </table:table-cell>
          <table:table-cell office:value-type="float" office:value="98931.786296000006" table:style-name="ce12">
            <text:p>98932<text:s/></text:p>
          </table:table-cell>
          <table:table-cell office:value-type="float" office:value="62.538563021999998" table:style-name="ce12">
            <text:p>63<text:s/></text:p>
          </table:table-cell>
          <table:table-cell office:value-type="float" office:value="98900.517015000005" table:style-name="ce12">
            <text:p>98901<text:s/></text:p>
          </table:table-cell>
          <table:table-cell office:value-type="float" office:value="6783251.0648999996" table:style-name="ce12">
            <text:p>6783251<text:s/></text:p>
          </table:table-cell>
          <table:table-cell office:value-type="float" office:value="68.564930634000007" table:style-name="ce13">
            <text:p>68.56<text:s/></text:p>
          </table:table-cell>
          <table:table-cell table:number-columns-repeated="16377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float" office:value="4.6070110000000003E-4" table:style-name="ce11">
            <text:p>0.00046<text:s/></text:p>
          </table:table-cell>
          <table:table-cell office:value-type="float" office:value="98869.247732999997" table:style-name="ce12">
            <text:p>98869<text:s/></text:p>
          </table:table-cell>
          <table:table-cell office:value-type="float" office:value="45.549175085999998" table:style-name="ce12">
            <text:p>46<text:s/></text:p>
          </table:table-cell>
          <table:table-cell office:value-type="float" office:value="98846.473146000004" table:style-name="ce12">
            <text:p>98846<text:s/></text:p>
          </table:table-cell>
          <table:table-cell office:value-type="float" office:value="6684350.5477999998" table:style-name="ce12">
            <text:p>6684351<text:s/></text:p>
          </table:table-cell>
          <table:table-cell office:value-type="float" office:value="67.607984293000001" table:style-name="ce13">
            <text:p>67.61<text:s/></text:p>
          </table:table-cell>
          <table:table-cell table:number-columns-repeated="16377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float" office:value="3.6001510000000002E-4" table:style-name="ce11">
            <text:p>0.00036<text:s/></text:p>
          </table:table-cell>
          <table:table-cell office:value-type="float" office:value="98823.698558000004" table:style-name="ce12">
            <text:p>98824<text:s/></text:p>
          </table:table-cell>
          <table:table-cell office:value-type="float" office:value="35.578019368" table:style-name="ce12">
            <text:p>36<text:s/></text:p>
          </table:table-cell>
          <table:table-cell office:value-type="float" office:value="98805.909547999996" table:style-name="ce12">
            <text:p>98806<text:s/></text:p>
          </table:table-cell>
          <table:table-cell office:value-type="float" office:value="6585504.0746999998" table:style-name="ce12">
            <text:p>6585504<text:s/></text:p>
          </table:table-cell>
          <table:table-cell office:value-type="float" office:value="66.638915268000005" table:style-name="ce13">
            <text:p>66.64<text:s/></text:p>
          </table:table-cell>
          <table:table-cell table:number-columns-repeated="16377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float" office:value="2.9789710000000002E-4" table:style-name="ce11">
            <text:p>0.00030<text:s/></text:p>
          </table:table-cell>
          <table:table-cell office:value-type="float" office:value="98788.120538999996" table:style-name="ce12">
            <text:p>98788<text:s/></text:p>
          </table:table-cell>
          <table:table-cell office:value-type="float" office:value="29.428694466" table:style-name="ce12">
            <text:p>29<text:s/></text:p>
          </table:table-cell>
          <table:table-cell office:value-type="float" office:value="98773.406191999995" table:style-name="ce12">
            <text:p>98773<text:s/></text:p>
          </table:table-cell>
          <table:table-cell office:value-type="float" office:value="6486698.1650999999" table:style-name="ce12">
            <text:p>6486698<text:s/></text:p>
          </table:table-cell>
          <table:table-cell office:value-type="float" office:value="65.662734849000003" table:style-name="ce13">
            <text:p>65.66<text:s/></text:p>
          </table:table-cell>
          <table:table-cell table:number-columns-repeated="16377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float" office:value="2.5896909999999999E-4" table:style-name="ce11">
            <text:p>0.00026<text:s/></text:p>
          </table:table-cell>
          <table:table-cell office:value-type="float" office:value="98758.691844000001" table:style-name="ce12">
            <text:p>98759<text:s/></text:p>
          </table:table-cell>
          <table:table-cell office:value-type="float" office:value="25.575444723" table:style-name="ce12">
            <text:p>26<text:s/></text:p>
          </table:table-cell>
          <table:table-cell office:value-type="float" office:value="98745.904122000007" table:style-name="ce12">
            <text:p>98746<text:s/></text:p>
          </table:table-cell>
          <table:table-cell office:value-type="float" office:value="6387924.7589999996" table:style-name="ce12">
            <text:p>6387925<text:s/></text:p>
          </table:table-cell>
          <table:table-cell office:value-type="float" office:value="64.682152423000005" table:style-name="ce13">
            <text:p>64.68<text:s/></text:p>
          </table:table-cell>
          <table:table-cell table:number-columns-repeated="16377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float" office:value="2.18932E-4" table:style-name="ce11">
            <text:p>0.00022<text:s/></text:p>
          </table:table-cell>
          <table:table-cell office:value-type="float" office:value="98733.116399999999" table:style-name="ce12">
            <text:p>98733<text:s/></text:p>
          </table:table-cell>
          <table:table-cell office:value-type="float" office:value="21.615842538999999" table:style-name="ce12">
            <text:p>22<text:s/></text:p>
          </table:table-cell>
          <table:table-cell office:value-type="float" office:value="98722.308478000006" table:style-name="ce12">
            <text:p>98722<text:s/></text:p>
          </table:table-cell>
          <table:table-cell office:value-type="float" office:value="6289178.8547999999" table:style-name="ce12">
            <text:p>6289179<text:s/></text:p>
          </table:table-cell>
          <table:table-cell office:value-type="float" office:value="63.698777919000001" table:style-name="ce13">
            <text:p>63.70<text:s/></text:p>
          </table:table-cell>
          <table:table-cell table:number-columns-repeated="16377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float" office:value="1.8952469999999999E-4" table:style-name="ce11">
            <text:p>0.00019<text:s/></text:p>
          </table:table-cell>
          <table:table-cell office:value-type="float" office:value="98711.500557000007" table:style-name="ce12">
            <text:p>98712<text:s/></text:p>
          </table:table-cell>
          <table:table-cell office:value-type="float" office:value="18.708263855999999" table:style-name="ce12">
            <text:p>19<text:s/></text:p>
          </table:table-cell>
          <table:table-cell office:value-type="float" office:value="98702.146424999999" table:style-name="ce12">
            <text:p>98702<text:s/></text:p>
          </table:table-cell>
          <table:table-cell office:value-type="float" office:value="6190456.5464000003" table:style-name="ce12">
            <text:p>6190457<text:s/></text:p>
          </table:table-cell>
          <table:table-cell office:value-type="float" office:value="62.712617186999999" table:style-name="ce13">
            <text:p>62.71<text:s/></text:p>
          </table:table-cell>
          <table:table-cell table:number-columns-repeated="16377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float" office:value="1.8016780000000001E-4" table:style-name="ce11">
            <text:p>0.00018<text:s/></text:p>
          </table:table-cell>
          <table:table-cell office:value-type="float" office:value="98692.792293000006" table:style-name="ce12">
            <text:p>98693<text:s/></text:p>
          </table:table-cell>
          <table:table-cell office:value-type="float" office:value="17.781259491" table:style-name="ce12">
            <text:p>18<text:s/></text:p>
          </table:table-cell>
          <table:table-cell office:value-type="float" office:value="98683.901662999997" table:style-name="ce12">
            <text:p>98684<text:s/></text:p>
          </table:table-cell>
          <table:table-cell office:value-type="float" office:value="6091754.3998999996" table:style-name="ce12">
            <text:p>6091754<text:s/></text:p>
          </table:table-cell>
          <table:table-cell office:value-type="float" office:value="61.724410247000002" table:style-name="ce13">
            <text:p>61.72<text:s/></text:p>
          </table:table-cell>
          <table:table-cell table:number-columns-repeated="16377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float" office:value="1.9060769999999999E-4" table:style-name="ce11">
            <text:p>0.00019<text:s/></text:p>
          </table:table-cell>
          <table:table-cell office:value-type="float" office:value="98675.011033999996" table:style-name="ce12">
            <text:p>98675<text:s/></text:p>
          </table:table-cell>
          <table:table-cell office:value-type="float" office:value="18.808221832000001" table:style-name="ce12">
            <text:p>19<text:s/></text:p>
          </table:table-cell>
          <table:table-cell office:value-type="float" office:value="98665.606922999999" table:style-name="ce12">
            <text:p>98666<text:s/></text:p>
          </table:table-cell>
          <table:table-cell office:value-type="float" office:value="5993070.4983000001" table:style-name="ce12">
            <text:p>5993070<text:s/></text:p>
          </table:table-cell>
          <table:table-cell office:value-type="float" office:value="60.735442900000002" table:style-name="ce13">
            <text:p>60.74<text:s/></text:p>
          </table:table-cell>
          <table:table-cell table:number-columns-repeated="16377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float" office:value="2.2762659999999999E-4" table:style-name="ce11">
            <text:p>0.00023<text:s/></text:p>
          </table:table-cell>
          <table:table-cell office:value-type="float" office:value="98656.202812000003" table:style-name="ce12">
            <text:p>98656<text:s/></text:p>
          </table:table-cell>
          <table:table-cell office:value-type="float" office:value="22.456773473999998" table:style-name="ce12">
            <text:p>22<text:s/></text:p>
          </table:table-cell>
          <table:table-cell office:value-type="float" office:value="98644.974424999993" table:style-name="ce12">
            <text:p>98645<text:s/></text:p>
          </table:table-cell>
          <table:table-cell office:value-type="float" office:value="5894404.8913000003" table:style-name="ce12">
            <text:p>5894405<text:s/></text:p>
          </table:table-cell>
          <table:table-cell office:value-type="float" office:value="59.746926430999999" table:style-name="ce13">
            <text:p>59.75<text:s/></text:p>
          </table:table-cell>
          <table:table-cell table:number-columns-repeated="16377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float" office:value="2.97485E-4" table:style-name="ce11">
            <text:p>0.00030<text:s/></text:p>
          </table:table-cell>
          <table:table-cell office:value-type="float" office:value="98633.746037999997" table:style-name="ce12">
            <text:p>98634<text:s/></text:p>
          </table:table-cell>
          <table:table-cell office:value-type="float" office:value="29.34205691" table:style-name="ce12">
            <text:p>29<text:s/></text:p>
          </table:table-cell>
          <table:table-cell office:value-type="float" office:value="98619.07501" table:style-name="ce12">
            <text:p>98619<text:s/></text:p>
          </table:table-cell>
          <table:table-cell office:value-type="float" office:value="5795759.9168999996" table:style-name="ce12">
            <text:p>5795760<text:s/></text:p>
          </table:table-cell>
          <table:table-cell office:value-type="float" office:value="58.760415676000001" table:style-name="ce13">
            <text:p>58.76<text:s/></text:p>
          </table:table-cell>
          <table:table-cell table:number-columns-repeated="16377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float" office:value="3.9675019999999998E-4" table:style-name="ce11">
            <text:p>0.00040<text:s/></text:p>
          </table:table-cell>
          <table:table-cell office:value-type="float" office:value="98604.403980999996" table:style-name="ce12">
            <text:p>98604<text:s/></text:p>
          </table:table-cell>
          <table:table-cell office:value-type="float" office:value="39.121318096000003" table:style-name="ce12">
            <text:p>39<text:s/></text:p>
          </table:table-cell>
          <table:table-cell office:value-type="float" office:value="98584.843322000001" table:style-name="ce12">
            <text:p>98585<text:s/></text:p>
          </table:table-cell>
          <table:table-cell office:value-type="float" office:value="5697140.8419000003" table:style-name="ce12">
            <text:p>5697141<text:s/></text:p>
          </table:table-cell>
          <table:table-cell office:value-type="float" office:value="57.777752432" table:style-name="ce13">
            <text:p>57.78<text:s/></text:p>
          </table:table-cell>
          <table:table-cell table:number-columns-repeated="16377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float" office:value="5.1054870000000001E-4" table:style-name="ce11">
            <text:p>0.00051<text:s/></text:p>
          </table:table-cell>
          <table:table-cell office:value-type="float" office:value="98565.282663000005" table:style-name="ce12">
            <text:p>98565<text:s/></text:p>
          </table:table-cell>
          <table:table-cell office:value-type="float" office:value="50.322372801" table:style-name="ce12">
            <text:p>50<text:s/></text:p>
          </table:table-cell>
          <table:table-cell office:value-type="float" office:value="98540.121476999993" table:style-name="ce12">
            <text:p>98540<text:s/></text:p>
          </table:table-cell>
          <table:table-cell office:value-type="float" office:value="5598555.9985999996" table:style-name="ce12">
            <text:p>5598556<text:s/></text:p>
          </table:table-cell>
          <table:table-cell office:value-type="float" office:value="56.800486411999998" table:style-name="ce13">
            <text:p>56.80<text:s/></text:p>
          </table:table-cell>
          <table:table-cell table:number-columns-repeated="16377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float" office:value="6.2123989999999997E-4" table:style-name="ce11">
            <text:p>0.00062<text:s/></text:p>
          </table:table-cell>
          <table:table-cell office:value-type="float" office:value="98514.960290999996" table:style-name="ce12">
            <text:p>98515<text:s/></text:p>
          </table:table-cell>
          <table:table-cell office:value-type="float" office:value="61.201427709999997" table:style-name="ce12">
            <text:p>61<text:s/></text:p>
          </table:table-cell>
          <table:table-cell office:value-type="float" office:value="98484.359576999996" table:style-name="ce12">
            <text:p>98484<text:s/></text:p>
          </table:table-cell>
          <table:table-cell office:value-type="float" office:value="5500015.8771000002" table:style-name="ce12">
            <text:p>5500016<text:s/></text:p>
          </table:table-cell>
          <table:table-cell office:value-type="float" office:value="55.829245231999998" table:style-name="ce13">
            <text:p>55.83<text:s/></text:p>
          </table:table-cell>
          <table:table-cell table:number-columns-repeated="16377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float" office:value="7.1014639999999996E-4" table:style-name="ce11">
            <text:p>0.00071<text:s/></text:p>
          </table:table-cell>
          <table:table-cell office:value-type="float" office:value="98453.758862999995" table:style-name="ce12">
            <text:p>98454<text:s/></text:p>
          </table:table-cell>
          <table:table-cell office:value-type="float" office:value="69.916578404999996" table:style-name="ce12">
            <text:p>70<text:s/></text:p>
          </table:table-cell>
          <table:table-cell office:value-type="float" office:value="98418.800573999994" table:style-name="ce12">
            <text:p>98419<text:s/></text:p>
          </table:table-cell>
          <table:table-cell office:value-type="float" office:value="5401531.5175000001" table:style-name="ce12">
            <text:p>5401532<text:s/></text:p>
          </table:table-cell>
          <table:table-cell office:value-type="float" office:value="54.863639335999999" table:style-name="ce13">
            <text:p>54.86<text:s/></text:p>
          </table:table-cell>
          <table:table-cell table:number-columns-repeated="16377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float" office:value="7.6973660000000002E-4" table:style-name="ce11">
            <text:p>0.00077<text:s/></text:p>
          </table:table-cell>
          <table:table-cell office:value-type="float" office:value="98383.842283999998" table:style-name="ce12">
            <text:p>98384<text:s/></text:p>
          </table:table-cell>
          <table:table-cell office:value-type="float" office:value="75.729648249999997" table:style-name="ce12">
            <text:p>76<text:s/></text:p>
          </table:table-cell>
          <table:table-cell office:value-type="float" office:value="98345.977459999995" table:style-name="ce12">
            <text:p>98346<text:s/></text:p>
          </table:table-cell>
          <table:table-cell office:value-type="float" office:value="5303112.7170000002" table:style-name="ce12">
            <text:p>5303113<text:s/></text:p>
          </table:table-cell>
          <table:table-cell office:value-type="float" office:value="53.902272912000001" table:style-name="ce13">
            <text:p>53.90<text:s/></text:p>
          </table:table-cell>
          <table:table-cell table:number-columns-repeated="16377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float" office:value="8.086406E-4" table:style-name="ce11">
            <text:p>0.00081<text:s/></text:p>
          </table:table-cell>
          <table:table-cell office:value-type="float" office:value="98308.112636000005" table:style-name="ce12">
            <text:p>98308<text:s/></text:p>
          </table:table-cell>
          <table:table-cell office:value-type="float" office:value="79.495934208999998" table:style-name="ce12">
            <text:p>79<text:s/></text:p>
          </table:table-cell>
          <table:table-cell office:value-type="float" office:value="98268.364669000002" table:style-name="ce12">
            <text:p>98268<text:s/></text:p>
          </table:table-cell>
          <table:table-cell office:value-type="float" office:value="5204766.7395000001" table:style-name="ce12">
            <text:p>5204767<text:s/></text:p>
          </table:table-cell>
          <table:table-cell office:value-type="float" office:value="52.943410262999997" table:style-name="ce13">
            <text:p>52.94<text:s/></text:p>
          </table:table-cell>
          <table:table-cell table:number-columns-repeated="16377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float" office:value="8.4376480000000005E-4" table:style-name="ce11">
            <text:p>0.00084<text:s/></text:p>
          </table:table-cell>
          <table:table-cell office:value-type="float" office:value="98228.616701999999" table:style-name="ce12">
            <text:p>98229<text:s/></text:p>
          </table:table-cell>
          <table:table-cell office:value-type="float" office:value="82.881850933999999" table:style-name="ce12">
            <text:p>83<text:s/></text:p>
          </table:table-cell>
          <table:table-cell office:value-type="float" office:value="98187.175776999997" table:style-name="ce12">
            <text:p>98187<text:s/></text:p>
          </table:table-cell>
          <table:table-cell office:value-type="float" office:value="5106498.3748000003" table:style-name="ce12">
            <text:p>5106498<text:s/></text:p>
          </table:table-cell>
          <table:table-cell office:value-type="float" office:value="51.985852456000003" table:style-name="ce13">
            <text:p>51.99<text:s/></text:p>
          </table:table-cell>
          <table:table-cell table:number-columns-repeated="16377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float" office:value="8.8774359999999996E-4" table:style-name="ce11">
            <text:p>0.00089<text:s/></text:p>
          </table:table-cell>
          <table:table-cell office:value-type="float" office:value="98145.734851000001" table:style-name="ce12">
            <text:p>98146<text:s/></text:p>
          </table:table-cell>
          <table:table-cell office:value-type="float" office:value="87.128243537000003" table:style-name="ce12">
            <text:p>87<text:s/></text:p>
          </table:table-cell>
          <table:table-cell office:value-type="float" office:value="98102.170729000005" table:style-name="ce12">
            <text:p>98102<text:s/></text:p>
          </table:table-cell>
          <table:table-cell office:value-type="float" office:value="5008311.1990999999" table:style-name="ce12">
            <text:p>5008311<text:s/></text:p>
          </table:table-cell>
          <table:table-cell office:value-type="float" office:value="51.029331093000003" table:style-name="ce13">
            <text:p>51.03<text:s/></text:p>
          </table:table-cell>
          <table:table-cell table:number-columns-repeated="16377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float" office:value="9.5330410000000001E-4" table:style-name="ce11">
            <text:p>0.00095<text:s/></text:p>
          </table:table-cell>
          <table:table-cell office:value-type="float" office:value="98058.606608000002" table:style-name="ce12">
            <text:p>98059<text:s/></text:p>
          </table:table-cell>
          <table:table-cell office:value-type="float" office:value="93.479667746000004" table:style-name="ce12">
            <text:p>93<text:s/></text:p>
          </table:table-cell>
          <table:table-cell office:value-type="float" office:value="98011.866773999995" table:style-name="ce12">
            <text:p>98012<text:s/></text:p>
          </table:table-cell>
          <table:table-cell office:value-type="float" office:value="4910209.0283000004" table:style-name="ce12">
            <text:p>4910209<text:s/></text:p>
          </table:table-cell>
          <table:table-cell office:value-type="float" office:value="50.074228038000001" table:style-name="ce13">
            <text:p>50.07<text:s/></text:p>
          </table:table-cell>
          <table:table-cell table:number-columns-repeated="16377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float" office:value="1.0452832E-3" table:style-name="ce11">
            <text:p>0.00105<text:s/></text:p>
          </table:table-cell>
          <table:table-cell office:value-type="float" office:value="97965.126940000002" table:style-name="ce12">
            <text:p>97965<text:s/></text:p>
          </table:table-cell>
          <table:table-cell office:value-type="float" office:value="102.40130282" table:style-name="ce12">
            <text:p>102<text:s/></text:p>
          </table:table-cell>
          <table:table-cell office:value-type="float" office:value="97913.926288000002" table:style-name="ce12">
            <text:p>97914<text:s/></text:p>
          </table:table-cell>
          <table:table-cell office:value-type="float" office:value="4812197.1616000002" table:style-name="ce12">
            <text:p>4812197<text:s/></text:p>
          </table:table-cell>
          <table:table-cell office:value-type="float" office:value="49.121532446000003" table:style-name="ce13">
            <text:p>49.12<text:s/></text:p>
          </table:table-cell>
          <table:table-cell table:number-columns-repeated="16377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float" office:value="1.1615396E-3" table:style-name="ce11">
            <text:p>0.00116<text:s/></text:p>
          </table:table-cell>
          <table:table-cell office:value-type="float" office:value="97862.725636999996" table:style-name="ce12">
            <text:p>97863<text:s/></text:p>
          </table:table-cell>
          <table:table-cell office:value-type="float" office:value="113.67143396" table:style-name="ce12">
            <text:p>114<text:s/></text:p>
          </table:table-cell>
          <table:table-cell office:value-type="float" office:value="97805.889920000001" table:style-name="ce12">
            <text:p>97806<text:s/></text:p>
          </table:table-cell>
          <table:table-cell office:value-type="float" office:value="4714283.2352999998" table:style-name="ce12">
            <text:p>4714283<text:s/></text:p>
          </table:table-cell>
          <table:table-cell office:value-type="float" office:value="48.172408898" table:style-name="ce13">
            <text:p>48.17<text:s/></text:p>
          </table:table-cell>
          <table:table-cell table:number-columns-repeated="16377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float" office:value="1.2996484E-3" table:style-name="ce11">
            <text:p>0.00130<text:s/></text:p>
          </table:table-cell>
          <table:table-cell office:value-type="float" office:value="97749.054203000007" table:style-name="ce12">
            <text:p>97749<text:s/></text:p>
          </table:table-cell>
          <table:table-cell office:value-type="float" office:value="127.03940245" table:style-name="ce12">
            <text:p>127<text:s/></text:p>
          </table:table-cell>
          <table:table-cell office:value-type="float" office:value="97685.534501999995" table:style-name="ce12">
            <text:p>97686<text:s/></text:p>
          </table:table-cell>
          <table:table-cell office:value-type="float" office:value="4616477.3453000002" table:style-name="ce12">
            <text:p>4616477<text:s/></text:p>
          </table:table-cell>
          <table:table-cell office:value-type="float" office:value="47.227846683000003" table:style-name="ce13">
            <text:p>47.23<text:s/></text:p>
          </table:table-cell>
          <table:table-cell table:number-columns-repeated="16377"/>
        </table:table-row>
        <table:table-row table:style-name="ro4">
          <table:table-cell office:value-type="float" office:value="26" table:style-name="ce4">
            <text:p>26</text:p>
          </table:table-cell>
          <table:table-cell office:value-type="float" office:value="1.4633228E-3" table:style-name="ce11">
            <text:p>0.00146<text:s/></text:p>
          </table:table-cell>
          <table:table-cell office:value-type="float" office:value="97622.014800999998" table:style-name="ce12">
            <text:p>97622<text:s/></text:p>
          </table:table-cell>
          <table:table-cell office:value-type="float" office:value="142.85252044000001" table:style-name="ce12">
            <text:p>143<text:s/></text:p>
          </table:table-cell>
          <table:table-cell office:value-type="float" office:value="97550.588539999997" table:style-name="ce12">
            <text:p>97551<text:s/></text:p>
          </table:table-cell>
          <table:table-cell office:value-type="float" office:value="4518791.8108000001" table:style-name="ce12">
            <text:p>4518792<text:s/></text:p>
          </table:table-cell>
          <table:table-cell office:value-type="float" office:value="46.288655485" table:style-name="ce13">
            <text:p>46.29<text:s/></text:p>
          </table:table-cell>
          <table:table-cell table:number-columns-repeated="16377"/>
        </table:table-row>
        <table:table-row table:style-name="ro4">
          <table:table-cell office:value-type="float" office:value="27" table:style-name="ce4">
            <text:p>27</text:p>
          </table:table-cell>
          <table:table-cell office:value-type="float" office:value="1.6521274999999999E-3" table:style-name="ce11">
            <text:p>0.00165<text:s/></text:p>
          </table:table-cell>
          <table:table-cell office:value-type="float" office:value="97479.162280000004" table:style-name="ce12">
            <text:p>97479<text:s/></text:p>
          </table:table-cell>
          <table:table-cell office:value-type="float" office:value="161.04800302999999" table:style-name="ce12">
            <text:p>161<text:s/></text:p>
          </table:table-cell>
          <table:table-cell office:value-type="float" office:value="97398.638279000006" table:style-name="ce12">
            <text:p>97399<text:s/></text:p>
          </table:table-cell>
          <table:table-cell office:value-type="float" office:value="4421241.2222999996" table:style-name="ce12">
            <text:p>4421241<text:s/></text:p>
          </table:table-cell>
          <table:table-cell office:value-type="float" office:value="45.355757259999997" table:style-name="ce13">
            <text:p>45.36<text:s/></text:p>
          </table:table-cell>
          <table:table-cell table:number-columns-repeated="16377"/>
        </table:table-row>
        <table:table-row table:style-name="ro4">
          <table:table-cell office:value-type="float" office:value="28" table:style-name="ce4">
            <text:p>28</text:p>
          </table:table-cell>
          <table:table-cell office:value-type="float" office:value="1.8653679E-3" table:style-name="ce11">
            <text:p>0.00187<text:s/></text:p>
          </table:table-cell>
          <table:table-cell office:value-type="float" office:value="97318.114277000001" table:style-name="ce12">
            <text:p>97318<text:s/></text:p>
          </table:table-cell>
          <table:table-cell office:value-type="float" office:value="181.53408311999999" table:style-name="ce12">
            <text:p>182<text:s/></text:p>
          </table:table-cell>
          <table:table-cell office:value-type="float" office:value="97227.347236000001" table:style-name="ce12">
            <text:p>97227<text:s/></text:p>
          </table:table-cell>
          <table:table-cell office:value-type="float" office:value="4323842.5839999998" table:style-name="ce12">
            <text:p>4323843<text:s/></text:p>
          </table:table-cell>
          <table:table-cell office:value-type="float" office:value="44.429987326999999" table:style-name="ce13">
            <text:p>44.43<text:s/></text:p>
          </table:table-cell>
          <table:table-cell table:number-columns-repeated="16377"/>
        </table:table-row>
        <table:table-row table:style-name="ro4">
          <table:table-cell office:value-type="float" office:value="29" table:style-name="ce4">
            <text:p>29</text:p>
          </table:table-cell>
          <table:table-cell office:value-type="float" office:value="2.1039051000000001E-3" table:style-name="ce11">
            <text:p>0.00210<text:s/></text:p>
          </table:table-cell>
          <table:table-cell office:value-type="float" office:value="97136.580193999995" table:style-name="ce12">
            <text:p>97137<text:s/></text:p>
          </table:table-cell>
          <table:table-cell office:value-type="float" office:value="204.36614673" table:style-name="ce12">
            <text:p>204<text:s/></text:p>
          </table:table-cell>
          <table:table-cell office:value-type="float" office:value="97034.397121000002" table:style-name="ce12">
            <text:p>97034<text:s/></text:p>
          </table:table-cell>
          <table:table-cell office:value-type="float" office:value="4226615.2368000001" table:style-name="ce12">
            <text:p>4226615<text:s/></text:p>
          </table:table-cell>
          <table:table-cell office:value-type="float" office:value="43.512086058000001" table:style-name="ce13">
            <text:p>43.51<text:s/></text:p>
          </table:table-cell>
          <table:table-cell table:number-columns-repeated="16377"/>
        </table:table-row>
        <table:table-row table:style-name="ro4">
          <table:table-cell office:value-type="float" office:value="30" table:style-name="ce4">
            <text:p>30</text:p>
          </table:table-cell>
          <table:table-cell office:value-type="float" office:value="2.3701365999999999E-3" table:style-name="ce11">
            <text:p>0.00237<text:s/></text:p>
          </table:table-cell>
          <table:table-cell office:value-type="float" office:value="96932.214047000001" table:style-name="ce12">
            <text:p>96932<text:s/></text:p>
          </table:table-cell>
          <table:table-cell office:value-type="float" office:value="229.74259090000001" table:style-name="ce12">
            <text:p>230<text:s/></text:p>
          </table:table-cell>
          <table:table-cell office:value-type="float" office:value="96817.342751999997" table:style-name="ce12">
            <text:p>96817<text:s/></text:p>
          </table:table-cell>
          <table:table-cell office:value-type="float" office:value="4129580.8396999999" table:style-name="ce12">
            <text:p>4129581<text:s/></text:p>
          </table:table-cell>
          <table:table-cell office:value-type="float" office:value="42.602770196000002" table:style-name="ce13">
            <text:p>42.60<text:s/></text:p>
          </table:table-cell>
          <table:table-cell table:number-columns-repeated="16377"/>
        </table:table-row>
        <table:table-row table:style-name="ro4">
          <table:table-cell office:value-type="float" office:value="31" table:style-name="ce4">
            <text:p>31</text:p>
          </table:table-cell>
          <table:table-cell office:value-type="float" office:value="2.6632094999999999E-3" table:style-name="ce11">
            <text:p>0.00266<text:s/></text:p>
          </table:table-cell>
          <table:table-cell office:value-type="float" office:value="96702.471455999999" table:style-name="ce12">
            <text:p>96702<text:s/></text:p>
          </table:table-cell>
          <table:table-cell office:value-type="float" office:value="257.53894451999997" table:style-name="ce12">
            <text:p>258<text:s/></text:p>
          </table:table-cell>
          <table:table-cell office:value-type="float" office:value="96573.701983999999" table:style-name="ce12">
            <text:p>96574<text:s/></text:p>
          </table:table-cell>
          <table:table-cell office:value-type="float" office:value="4032763.4969000001" table:style-name="ce12">
            <text:p>4032763<text:s/></text:p>
          </table:table-cell>
          <table:table-cell office:value-type="float" office:value="41.702796589999998" table:style-name="ce13">
            <text:p>41.70<text:s/></text:p>
          </table:table-cell>
          <table:table-cell table:number-columns-repeated="16377"/>
        </table:table-row>
        <table:table-row table:style-name="ro4">
          <table:table-cell office:value-type="float" office:value="32" table:style-name="ce4">
            <text:p>32</text:p>
          </table:table-cell>
          <table:table-cell office:value-type="float" office:value="2.9900590000000002E-3" table:style-name="ce11">
            <text:p>0.00299<text:s/></text:p>
          </table:table-cell>
          <table:table-cell office:value-type="float" office:value="96444.932511999999" table:style-name="ce12">
            <text:p>96445<text:s/></text:p>
          </table:table-cell>
          <table:table-cell office:value-type="float" office:value="288.37603502000002" table:style-name="ce12">
            <text:p>288<text:s/></text:p>
          </table:table-cell>
          <table:table-cell office:value-type="float" office:value="96300.744493999999" table:style-name="ce12">
            <text:p>96301<text:s/></text:p>
          </table:table-cell>
          <table:table-cell office:value-type="float" office:value="3936189.7949000001" table:style-name="ce12">
            <text:p>3936190<text:s/></text:p>
          </table:table-cell>
          <table:table-cell office:value-type="float" office:value="40.812821290000002" table:style-name="ce13">
            <text:p>40.81<text:s/></text:p>
          </table:table-cell>
          <table:table-cell table:number-columns-repeated="16377"/>
        </table:table-row>
        <table:table-row table:style-name="ro4">
          <table:table-cell office:value-type="float" office:value="33" table:style-name="ce4">
            <text:p>33</text:p>
          </table:table-cell>
          <table:table-cell office:value-type="float" office:value="3.3555094000000001E-3" table:style-name="ce11">
            <text:p>0.00336<text:s/></text:p>
          </table:table-cell>
          <table:table-cell office:value-type="float" office:value="96156.556477000006" table:style-name="ce12">
            <text:p>96157<text:s/></text:p>
          </table:table-cell>
          <table:table-cell office:value-type="float" office:value="322.65423320999997" table:style-name="ce12">
            <text:p>323<text:s/></text:p>
          </table:table-cell>
          <table:table-cell office:value-type="float" office:value="95995.229359999998" table:style-name="ce12">
            <text:p>95995<text:s/></text:p>
          </table:table-cell>
          <table:table-cell office:value-type="float" office:value="3839889.0504000001" table:style-name="ce12">
            <text:p>3839889<text:s/></text:p>
          </table:table-cell>
          <table:table-cell office:value-type="float" office:value="39.933720498" table:style-name="ce13">
            <text:p>39.93<text:s/></text:p>
          </table:table-cell>
          <table:table-cell table:number-columns-repeated="16377"/>
        </table:table-row>
        <table:table-row table:style-name="ro4">
          <table:table-cell office:value-type="float" office:value="34" table:style-name="ce4">
            <text:p>34</text:p>
          </table:table-cell>
          <table:table-cell office:value-type="float" office:value="3.7524155E-3" table:style-name="ce11">
            <text:p>0.00375<text:s/></text:p>
          </table:table-cell>
          <table:table-cell office:value-type="float" office:value="95833.902243999997" table:style-name="ce12">
            <text:p>95834<text:s/></text:p>
          </table:table-cell>
          <table:table-cell office:value-type="float" office:value="359.60861754000001" table:style-name="ce12">
            <text:p>360<text:s/></text:p>
          </table:table-cell>
          <table:table-cell office:value-type="float" office:value="95654.097934999998" table:style-name="ce12">
            <text:p>95654<text:s/></text:p>
          </table:table-cell>
          <table:table-cell office:value-type="float" office:value="3743893.8210999998" table:style-name="ce12">
            <text:p>3743894<text:s/></text:p>
          </table:table-cell>
          <table:table-cell office:value-type="float" office:value="39.066486216999998" table:style-name="ce13">
            <text:p>39.07<text:s/></text:p>
          </table:table-cell>
          <table:table-cell table:number-columns-repeated="16377"/>
        </table:table-row>
        <table:table-row table:style-name="ro4">
          <table:table-cell office:value-type="float" office:value="35" table:style-name="ce4">
            <text:p>35</text:p>
          </table:table-cell>
          <table:table-cell office:value-type="float" office:value="4.1616081999999999E-3" table:style-name="ce11">
            <text:p>0.00416<text:s/></text:p>
          </table:table-cell>
          <table:table-cell office:value-type="float" office:value="95474.293625999999" table:style-name="ce12">
            <text:p>95474<text:s/></text:p>
          </table:table-cell>
          <table:table-cell office:value-type="float" office:value="397.32660454000001" table:style-name="ce12">
            <text:p>397<text:s/></text:p>
          </table:table-cell>
          <table:table-cell office:value-type="float" office:value="95275.630323999998" table:style-name="ce12">
            <text:p>95276<text:s/></text:p>
          </table:table-cell>
          <table:table-cell office:value-type="float" office:value="3648239.7231000001" table:style-name="ce12">
            <text:p>3648240<text:s/></text:p>
          </table:table-cell>
          <table:table-cell office:value-type="float" office:value="38.211748782000001" table:style-name="ce13">
            <text:p>38.21<text:s/></text:p>
          </table:table-cell>
          <table:table-cell table:number-columns-repeated="16377"/>
        </table:table-row>
        <table:table-row table:style-name="ro4">
          <table:table-cell office:value-type="float" office:value="36" table:style-name="ce4">
            <text:p>36</text:p>
          </table:table-cell>
          <table:table-cell office:value-type="float" office:value="4.5655527000000003E-3" table:style-name="ce11">
            <text:p>0.00457<text:s/></text:p>
          </table:table-cell>
          <table:table-cell office:value-type="float" office:value="95076.967021999997" table:style-name="ce12">
            <text:p>95077<text:s/></text:p>
          </table:table-cell>
          <table:table-cell office:value-type="float" office:value="434.07890494999998" table:style-name="ce12">
            <text:p>434<text:s/></text:p>
          </table:table-cell>
          <table:table-cell office:value-type="float" office:value="94859.927569000007" table:style-name="ce12">
            <text:p>94860<text:s/></text:p>
          </table:table-cell>
          <table:table-cell office:value-type="float" office:value="3552964.0928000002" table:style-name="ce12">
            <text:p>3552964<text:s/></text:p>
          </table:table-cell>
          <table:table-cell office:value-type="float" office:value="37.369346164" table:style-name="ce13">
            <text:p>37.37<text:s/></text:p>
          </table:table-cell>
          <table:table-cell table:number-columns-repeated="16377"/>
        </table:table-row>
        <table:table-row table:style-name="ro4">
          <table:table-cell office:value-type="float" office:value="37" table:style-name="ce4">
            <text:p>37</text:p>
          </table:table-cell>
          <table:table-cell office:value-type="float" office:value="4.9380769000000003E-3" table:style-name="ce11">
            <text:p>0.00494<text:s/></text:p>
          </table:table-cell>
          <table:table-cell office:value-type="float" office:value="94642.888116999995" table:style-name="ce12">
            <text:p>94643<text:s/></text:p>
          </table:table-cell>
          <table:table-cell office:value-type="float" office:value="467.35385859000002" table:style-name="ce12">
            <text:p>467<text:s/></text:p>
          </table:table-cell>
          <table:table-cell office:value-type="float" office:value="94409.211186999994" table:style-name="ce12">
            <text:p>94409<text:s/></text:p>
          </table:table-cell>
          <table:table-cell office:value-type="float" office:value="3458104.1652000002" table:style-name="ce12">
            <text:p>3458104<text:s/></text:p>
          </table:table-cell>
          <table:table-cell office:value-type="float" office:value="36.538447146999999" table:style-name="ce13">
            <text:p>36.54<text:s/></text:p>
          </table:table-cell>
          <table:table-cell table:number-columns-repeated="16377"/>
        </table:table-row>
        <table:table-row table:style-name="ro4">
          <table:table-cell office:value-type="float" office:value="38" table:style-name="ce4">
            <text:p>38</text:p>
          </table:table-cell>
          <table:table-cell office:value-type="float" office:value="5.2650937E-3" table:style-name="ce11">
            <text:p>0.00527<text:s/></text:p>
          </table:table-cell>
          <table:table-cell office:value-type="float" office:value="94175.534258" table:style-name="ce12">
            <text:p>94176<text:s/></text:p>
          </table:table-cell>
          <table:table-cell office:value-type="float" office:value="495.84301003000002" table:style-name="ce12">
            <text:p>496<text:s/></text:p>
          </table:table-cell>
          <table:table-cell office:value-type="float" office:value="93927.612752999994" table:style-name="ce12">
            <text:p>93928<text:s/></text:p>
          </table:table-cell>
          <table:table-cell office:value-type="float" office:value="3363694.9541000002" table:style-name="ce12">
            <text:p>3363695<text:s/></text:p>
          </table:table-cell>
          <table:table-cell office:value-type="float" office:value="35.717290914000003" table:style-name="ce13">
            <text:p>35.72<text:s/></text:p>
          </table:table-cell>
          <table:table-cell table:number-columns-repeated="16377"/>
        </table:table-row>
        <table:table-row table:style-name="ro4">
          <table:table-cell office:value-type="float" office:value="39" table:style-name="ce8">
            <text:p>39</text:p>
          </table:table-cell>
          <table:table-cell office:value-type="float" office:value="5.5581546000000003E-3" table:style-name="ce15">
            <text:p>0.00556<text:s/></text:p>
          </table:table-cell>
          <table:table-cell office:value-type="float" office:value="93679.691248000003" table:style-name="ce16">
            <text:p>93680<text:s/></text:p>
          </table:table-cell>
          <table:table-cell office:value-type="float" office:value="520.68620642999997" table:style-name="ce16">
            <text:p>521<text:s/></text:p>
          </table:table-cell>
          <table:table-cell office:value-type="float" office:value="93419.348144999996" table:style-name="ce16">
            <text:p>93419<text:s/></text:p>
          </table:table-cell>
          <table:table-cell office:value-type="float" office:value="3269767.3413" table:style-name="ce16">
            <text:p>3269767<text:s/></text:p>
          </table:table-cell>
          <table:table-cell office:value-type="float" office:value="34.903694682999998" table:style-name="ce17">
            <text:p>34.90<text:s/></text:p>
          </table:table-cell>
          <table:table-cell table:number-columns-repeated="16377"/>
        </table:table-row>
        <table:table-row table:number-rows-repeated="3" table:style-name="ro4">
          <table:table-cell table:style-name="ce18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7">
            <text:p>表1 全體原住民生命表(續1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7">
            <text:p>民國101年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8">
            <text:p>兩性平均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52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X</text:p>
          </table:table-cell>
          <table:table-cell office:value-type="string" table:style-name="ce26">
            <text:p>q<text:span text:style-name="T1">x</text:span></text:p>
          </table:table-cell>
          <table:table-cell office:value-type="string" table:style-name="ce9">
            <text:p>l<text:span text:style-name="T1">x</text:span></text:p>
          </table:table-cell>
          <table:table-cell office:value-type="string" table:style-name="ce24">
            <text:p>d<text:span text:style-name="T1">x</text:span></text:p>
          </table:table-cell>
          <table:table-cell office:value-type="string" table:style-name="ce25">
            <text:p>L<text:span text:style-name="T1">x</text:span></text:p>
          </table:table-cell>
          <table:table-cell office:value-type="string" table:style-name="ce9">
            <text:p>T<text:span text:style-name="T1">x</text:span></text:p>
          </table:table-cell>
          <table:table-cell office:value-type="string" table:style-name="ce10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4">
          <table:table-cell office:value-type="float" office:value="40" table:style-name="ce14">
            <text:p>40</text:p>
          </table:table-cell>
          <table:table-cell office:value-type="float" office:value="5.8471677999999997E-3" table:style-name="ce11">
            <text:p>0.00585<text:s/></text:p>
          </table:table-cell>
          <table:table-cell office:value-type="float" office:value="93159.005042000004" table:style-name="ce12">
            <text:p>93159<text:s/></text:p>
          </table:table-cell>
          <table:table-cell office:value-type="float" office:value="544.71633824000003" table:style-name="ce12">
            <text:p>545<text:s/></text:p>
          </table:table-cell>
          <table:table-cell office:value-type="float" office:value="92886.646871999998" table:style-name="ce12">
            <text:p>92887<text:s/></text:p>
          </table:table-cell>
          <table:table-cell office:value-type="float" office:value="3176347.9931999999" table:style-name="ce12">
            <text:p>3176348<text:s/></text:p>
          </table:table-cell>
          <table:table-cell office:value-type="float" office:value="34.095984512999998" table:style-name="ce13">
            <text:p>34.10<text:s/></text:p>
          </table:table-cell>
          <table:table-cell table:number-columns-repeated="16377"/>
        </table:table-row>
        <table:table-row table:style-name="ro4">
          <table:table-cell office:value-type="float" office:value="41" table:style-name="ce14">
            <text:p>41</text:p>
          </table:table-cell>
          <table:table-cell office:value-type="float" office:value="6.1545695000000001E-3" table:style-name="ce11">
            <text:p>0.00615<text:s/></text:p>
          </table:table-cell>
          <table:table-cell office:value-type="float" office:value="92614.288702999998" table:style-name="ce12">
            <text:p>92614<text:s/></text:p>
          </table:table-cell>
          <table:table-cell office:value-type="float" office:value="570.00108018000003" table:style-name="ce12">
            <text:p>570<text:s/></text:p>
          </table:table-cell>
          <table:table-cell office:value-type="float" office:value="92329.288163000005" table:style-name="ce12">
            <text:p>92329<text:s/></text:p>
          </table:table-cell>
          <table:table-cell office:value-type="float" office:value="3083461.3462999999" table:style-name="ce12">
            <text:p>3083461<text:s/></text:p>
          </table:table-cell>
          <table:table-cell office:value-type="float" office:value="33.293581254999999" table:style-name="ce13">
            <text:p>33.29<text:s/></text:p>
          </table:table-cell>
          <table:table-cell table:number-columns-repeated="16377"/>
        </table:table-row>
        <table:table-row table:style-name="ro4">
          <table:table-cell office:value-type="float" office:value="42" table:style-name="ce14">
            <text:p>42</text:p>
          </table:table-cell>
          <table:table-cell office:value-type="float" office:value="6.5161202999999999E-3" table:style-name="ce11">
            <text:p>0.00652<text:s/></text:p>
          </table:table-cell>
          <table:table-cell office:value-type="float" office:value="92044.287622999997" table:style-name="ce12">
            <text:p>92044<text:s/></text:p>
          </table:table-cell>
          <table:table-cell office:value-type="float" office:value="599.77164925" table:style-name="ce12">
            <text:p>600<text:s/></text:p>
          </table:table-cell>
          <table:table-cell office:value-type="float" office:value="91744.401798000006" table:style-name="ce12">
            <text:p>91744<text:s/></text:p>
          </table:table-cell>
          <table:table-cell office:value-type="float" office:value="2991132.0581" table:style-name="ce12">
            <text:p>2991132<text:s/></text:p>
          </table:table-cell>
          <table:table-cell office:value-type="float" office:value="32.496661502999999" table:style-name="ce13">
            <text:p>32.50<text:s/></text:p>
          </table:table-cell>
          <table:table-cell table:number-columns-repeated="16377"/>
        </table:table-row>
        <table:table-row table:style-name="ro4">
          <table:table-cell office:value-type="float" office:value="43" table:style-name="ce14">
            <text:p>43</text:p>
          </table:table-cell>
          <table:table-cell office:value-type="float" office:value="6.9498021999999998E-3" table:style-name="ce11">
            <text:p>0.00695<text:s/></text:p>
          </table:table-cell>
          <table:table-cell office:value-type="float" office:value="91444.515973999994" table:style-name="ce12">
            <text:p>91445<text:s/></text:p>
          </table:table-cell>
          <table:table-cell office:value-type="float" office:value="635.52129990000003" table:style-name="ce12">
            <text:p>636<text:s/></text:p>
          </table:table-cell>
          <table:table-cell office:value-type="float" office:value="91126.755323999998" table:style-name="ce12">
            <text:p>91127<text:s/></text:p>
          </table:table-cell>
          <table:table-cell office:value-type="float" office:value="2899387.6562999999" table:style-name="ce12">
            <text:p>2899388<text:s/></text:p>
          </table:table-cell>
          <table:table-cell office:value-type="float" office:value="31.706523081" table:style-name="ce13">
            <text:p>31.71<text:s/></text:p>
          </table:table-cell>
          <table:table-cell table:number-columns-repeated="16377"/>
        </table:table-row>
        <table:table-row table:style-name="ro4">
          <table:table-cell office:value-type="float" office:value="44" table:style-name="ce14">
            <text:p>44</text:p>
          </table:table-cell>
          <table:table-cell office:value-type="float" office:value="7.4383968999999998E-3" table:style-name="ce11">
            <text:p>0.00744<text:s/></text:p>
          </table:table-cell>
          <table:table-cell office:value-type="float" office:value="90808.994674000001" table:style-name="ce12">
            <text:p>90809<text:s/></text:p>
          </table:table-cell>
          <table:table-cell office:value-type="float" office:value="675.47334692000004" table:style-name="ce12">
            <text:p>675<text:s/></text:p>
          </table:table-cell>
          <table:table-cell office:value-type="float" office:value="90471.258000000002" table:style-name="ce12">
            <text:p>90471<text:s/></text:p>
          </table:table-cell>
          <table:table-cell office:value-type="float" office:value="2808260.9010000001" table:style-name="ce12">
            <text:p>2808261<text:s/></text:p>
          </table:table-cell>
          <table:table-cell office:value-type="float" office:value="30.924920060000002" table:style-name="ce13">
            <text:p>30.92<text:s/></text:p>
          </table:table-cell>
          <table:table-cell table:number-columns-repeated="16377"/>
        </table:table-row>
        <table:table-row table:style-name="ro4">
          <table:table-cell office:value-type="float" office:value="45" table:style-name="ce14">
            <text:p>45</text:p>
          </table:table-cell>
          <table:table-cell office:value-type="float" office:value="7.9411394E-3" table:style-name="ce11">
            <text:p>0.00794<text:s/></text:p>
          </table:table-cell>
          <table:table-cell office:value-type="float" office:value="90133.521326999995" table:style-name="ce12">
            <text:p>90134<text:s/></text:p>
          </table:table-cell>
          <table:table-cell office:value-type="float" office:value="715.76285916999996" table:style-name="ce12">
            <text:p>716<text:s/></text:p>
          </table:table-cell>
          <table:table-cell office:value-type="float" office:value="89775.639897000001" table:style-name="ce12">
            <text:p>89776<text:s/></text:p>
          </table:table-cell>
          <table:table-cell office:value-type="float" office:value="2717789.6430000002" table:style-name="ce12">
            <text:p>2717790<text:s/></text:p>
          </table:table-cell>
          <table:table-cell office:value-type="float" office:value="30.152928711000001" table:style-name="ce13">
            <text:p>30.15<text:s/></text:p>
          </table:table-cell>
          <table:table-cell table:number-columns-repeated="16377"/>
        </table:table-row>
        <table:table-row table:style-name="ro4">
          <table:table-cell office:value-type="float" office:value="46" table:style-name="ce14">
            <text:p>46</text:p>
          </table:table-cell>
          <table:table-cell office:value-type="float" office:value="8.4254984000000002E-3" table:style-name="ce11">
            <text:p>0.00843<text:s/></text:p>
          </table:table-cell>
          <table:table-cell office:value-type="float" office:value="89417.758468" table:style-name="ce12">
            <text:p>89418<text:s/></text:p>
          </table:table-cell>
          <table:table-cell office:value-type="float" office:value="753.38917674000004" table:style-name="ce12">
            <text:p>753<text:s/></text:p>
          </table:table-cell>
          <table:table-cell office:value-type="float" office:value="89041.063878999994" table:style-name="ce12">
            <text:p>89041<text:s/></text:p>
          </table:table-cell>
          <table:table-cell office:value-type="float" office:value="2628014.0030999999" table:style-name="ce12">
            <text:p>2628014<text:s/></text:p>
          </table:table-cell>
          <table:table-cell office:value-type="float" office:value="29.390291684000001" table:style-name="ce13">
            <text:p>29.39<text:s/></text:p>
          </table:table-cell>
          <table:table-cell table:number-columns-repeated="16377"/>
        </table:table-row>
        <table:table-row table:style-name="ro4">
          <table:table-cell office:value-type="float" office:value="47" table:style-name="ce14">
            <text:p>47</text:p>
          </table:table-cell>
          <table:table-cell office:value-type="float" office:value="8.8530667000000004E-3" table:style-name="ce11">
            <text:p>0.00885<text:s/></text:p>
          </table:table-cell>
          <table:table-cell office:value-type="float" office:value="88664.369290999995" table:style-name="ce12">
            <text:p>88664<text:s/></text:p>
          </table:table-cell>
          <table:table-cell office:value-type="float" office:value="784.95157194000001" table:style-name="ce12">
            <text:p>785<text:s/></text:p>
          </table:table-cell>
          <table:table-cell office:value-type="float" office:value="88271.893505" table:style-name="ce12">
            <text:p>88272<text:s/></text:p>
          </table:table-cell>
          <table:table-cell office:value-type="float" office:value="2538972.9391999999" table:style-name="ce12">
            <text:p>2538973<text:s/></text:p>
          </table:table-cell>
          <table:table-cell office:value-type="float" office:value="28.635775109000001" table:style-name="ce13">
            <text:p>28.64<text:s/></text:p>
          </table:table-cell>
          <table:table-cell table:number-columns-repeated="16377"/>
        </table:table-row>
        <table:table-row table:style-name="ro4">
          <table:table-cell office:value-type="float" office:value="48" table:style-name="ce14">
            <text:p>48</text:p>
          </table:table-cell>
          <table:table-cell office:value-type="float" office:value="9.2105489000000006E-3" table:style-name="ce11">
            <text:p>0.00921<text:s/></text:p>
          </table:table-cell>
          <table:table-cell office:value-type="float" office:value="87879.417719000005" table:style-name="ce12">
            <text:p>87879<text:s/></text:p>
          </table:table-cell>
          <table:table-cell office:value-type="float" office:value="809.41767370000002" table:style-name="ce12">
            <text:p>809<text:s/></text:p>
          </table:table-cell>
          <table:table-cell office:value-type="float" office:value="87474.708882000006" table:style-name="ce12">
            <text:p>87475<text:s/></text:p>
          </table:table-cell>
          <table:table-cell office:value-type="float" office:value="2450701.0457000001" table:style-name="ce12">
            <text:p>2450701<text:s/></text:p>
          </table:table-cell>
          <table:table-cell office:value-type="float" office:value="27.887087891" table:style-name="ce13">
            <text:p>27.89<text:s/></text:p>
          </table:table-cell>
          <table:table-cell table:number-columns-repeated="16377"/>
        </table:table-row>
        <table:table-row table:style-name="ro4">
          <table:table-cell office:value-type="float" office:value="49" table:style-name="ce14">
            <text:p>49</text:p>
          </table:table-cell>
          <table:table-cell office:value-type="float" office:value="9.5198889000000005E-3" table:style-name="ce11">
            <text:p>0.00952<text:s/></text:p>
          </table:table-cell>
          <table:table-cell office:value-type="float" office:value="87070.000044999993" table:style-name="ce12">
            <text:p>87070<text:s/></text:p>
          </table:table-cell>
          <table:table-cell office:value-type="float" office:value="828.89673098000003" table:style-name="ce12">
            <text:p>829<text:s/></text:p>
          </table:table-cell>
          <table:table-cell office:value-type="float" office:value="86655.551680000004" table:style-name="ce12">
            <text:p>86656<text:s/></text:p>
          </table:table-cell>
          <table:table-cell office:value-type="float" office:value="2363226.3368000002" table:style-name="ce12">
            <text:p>2363226<text:s/></text:p>
          </table:table-cell>
          <table:table-cell office:value-type="float" office:value="27.141682963000001" table:style-name="ce13">
            <text:p>27.14<text:s/></text:p>
          </table:table-cell>
          <table:table-cell table:number-columns-repeated="16377"/>
        </table:table-row>
        <table:table-row table:style-name="ro4">
          <table:table-cell office:value-type="float" office:value="50" table:style-name="ce14">
            <text:p>50</text:p>
          </table:table-cell>
          <table:table-cell office:value-type="float" office:value="9.8205228000000002E-3" table:style-name="ce11">
            <text:p>0.00982<text:s/></text:p>
          </table:table-cell>
          <table:table-cell office:value-type="float" office:value="86241.103315" table:style-name="ce12">
            <text:p>86241<text:s/></text:p>
          </table:table-cell>
          <table:table-cell office:value-type="float" office:value="846.93272263999995" table:style-name="ce12">
            <text:p>847<text:s/></text:p>
          </table:table-cell>
          <table:table-cell office:value-type="float" office:value="85817.636952999994" table:style-name="ce12">
            <text:p>85818<text:s/></text:p>
          </table:table-cell>
          <table:table-cell office:value-type="float" office:value="2276570.7851999998" table:style-name="ce12">
            <text:p>2276571<text:s/></text:p>
          </table:table-cell>
          <table:table-cell office:value-type="float" office:value="26.397746522999999" table:style-name="ce13">
            <text:p>26.40<text:s/></text:p>
          </table:table-cell>
          <table:table-cell table:number-columns-repeated="16377"/>
        </table:table-row>
        <table:table-row table:style-name="ro4">
          <table:table-cell office:value-type="float" office:value="51" table:style-name="ce14">
            <text:p>51</text:p>
          </table:table-cell>
          <table:table-cell office:value-type="float" office:value="1.01478896E-2" table:style-name="ce11">
            <text:p>0.01015<text:s/></text:p>
          </table:table-cell>
          <table:table-cell office:value-type="float" office:value="85394.170591999995" table:style-name="ce12">
            <text:p>85394<text:s/></text:p>
          </table:table-cell>
          <table:table-cell office:value-type="float" office:value="866.57061295999995" table:style-name="ce12">
            <text:p>867<text:s/></text:p>
          </table:table-cell>
          <table:table-cell office:value-type="float" office:value="84960.885284999997" table:style-name="ce12">
            <text:p>84961<text:s/></text:p>
          </table:table-cell>
          <table:table-cell office:value-type="float" office:value="2190753.1482000002" table:style-name="ce12">
            <text:p>2190753<text:s/></text:p>
          </table:table-cell>
          <table:table-cell office:value-type="float" office:value="25.654598353000001" table:style-name="ce13">
            <text:p>25.65<text:s/></text:p>
          </table:table-cell>
          <table:table-cell table:number-columns-repeated="16377"/>
        </table:table-row>
        <table:table-row table:style-name="ro4">
          <table:table-cell office:value-type="float" office:value="52" table:style-name="ce14">
            <text:p>52</text:p>
          </table:table-cell>
          <table:table-cell office:value-type="float" office:value="1.05210762E-2" table:style-name="ce11">
            <text:p>0.01052<text:s/></text:p>
          </table:table-cell>
          <table:table-cell office:value-type="float" office:value="84527.599979000006" table:style-name="ce12">
            <text:p>84528<text:s/></text:p>
          </table:table-cell>
          <table:table-cell office:value-type="float" office:value="889.32131660000005" table:style-name="ce12">
            <text:p>889<text:s/></text:p>
          </table:table-cell>
          <table:table-cell office:value-type="float" office:value="84082.939320999998" table:style-name="ce12">
            <text:p>84083<text:s/></text:p>
          </table:table-cell>
          <table:table-cell office:value-type="float" office:value="2105792.2629" table:style-name="ce12">
            <text:p>2105792<text:s/></text:p>
          </table:table-cell>
          <table:table-cell office:value-type="float" office:value="24.912481408000001" table:style-name="ce13">
            <text:p>24.91<text:s/></text:p>
          </table:table-cell>
          <table:table-cell table:number-columns-repeated="16377"/>
        </table:table-row>
        <table:table-row table:style-name="ro4">
          <table:table-cell office:value-type="float" office:value="53" table:style-name="ce14">
            <text:p>53</text:p>
          </table:table-cell>
          <table:table-cell office:value-type="float" office:value="1.09412244E-2" table:style-name="ce11">
            <text:p>0.01094<text:s/></text:p>
          </table:table-cell>
          <table:table-cell office:value-type="float" office:value="83638.278661999997" table:style-name="ce12">
            <text:p>83638<text:s/></text:p>
          </table:table-cell>
          <table:table-cell office:value-type="float" office:value="915.10517915000003" table:style-name="ce12">
            <text:p>915<text:s/></text:p>
          </table:table-cell>
          <table:table-cell office:value-type="float" office:value="83180.726072999998" table:style-name="ce12">
            <text:p>83181<text:s/></text:p>
          </table:table-cell>
          <table:table-cell office:value-type="float" office:value="2021709.3236" table:style-name="ce12">
            <text:p>2021709<text:s/></text:p>
          </table:table-cell>
          <table:table-cell office:value-type="float" office:value="24.172058009000001" table:style-name="ce13">
            <text:p>24.17<text:s/></text:p>
          </table:table-cell>
          <table:table-cell table:number-columns-repeated="16377"/>
        </table:table-row>
        <table:table-row table:style-name="ro4">
          <table:table-cell office:value-type="float" office:value="54" table:style-name="ce14">
            <text:p>54</text:p>
          </table:table-cell>
          <table:table-cell office:value-type="float" office:value="1.14120996E-2" table:style-name="ce11">
            <text:p>0.01141<text:s/></text:p>
          </table:table-cell>
          <table:table-cell office:value-type="float" office:value="82723.173483000006" table:style-name="ce12">
            <text:p>82723<text:s/></text:p>
          </table:table-cell>
          <table:table-cell office:value-type="float" office:value="944.04509255999994" table:style-name="ce12">
            <text:p>944<text:s/></text:p>
          </table:table-cell>
          <table:table-cell office:value-type="float" office:value="82251.150936999999" table:style-name="ce12">
            <text:p>82251<text:s/></text:p>
          </table:table-cell>
          <table:table-cell office:value-type="float" office:value="1938528.5974999999" table:style-name="ce12">
            <text:p>1938529<text:s/></text:p>
          </table:table-cell>
          <table:table-cell office:value-type="float" office:value="23.433924447999999" table:style-name="ce13">
            <text:p>23.43<text:s/></text:p>
          </table:table-cell>
          <table:table-cell table:number-columns-repeated="16377"/>
        </table:table-row>
        <table:table-row table:style-name="ro4">
          <table:table-cell office:value-type="float" office:value="55" table:style-name="ce14">
            <text:p>55</text:p>
          </table:table-cell>
          <table:table-cell office:value-type="float" office:value="1.19575297E-2" table:style-name="ce11">
            <text:p>0.01196<text:s/></text:p>
          </table:table-cell>
          <table:table-cell office:value-type="float" office:value="81779.128391000006" table:style-name="ce12">
            <text:p>81779<text:s/></text:p>
          </table:table-cell>
          <table:table-cell office:value-type="float" office:value="977.87635384999999" table:style-name="ce12">
            <text:p>978<text:s/></text:p>
          </table:table-cell>
          <table:table-cell office:value-type="float" office:value="81290.190214000002" table:style-name="ce12">
            <text:p>81290<text:s/></text:p>
          </table:table-cell>
          <table:table-cell office:value-type="float" office:value="1856277.4465999999" table:style-name="ce12">
            <text:p>1856277<text:s/></text:p>
          </table:table-cell>
          <table:table-cell office:value-type="float" office:value="22.698669979999998" table:style-name="ce13">
            <text:p>22.70<text:s/></text:p>
          </table:table-cell>
          <table:table-cell table:number-columns-repeated="16377"/>
        </table:table-row>
        <table:table-row table:style-name="ro4">
          <table:table-cell office:value-type="float" office:value="56" table:style-name="ce14">
            <text:p>56</text:p>
          </table:table-cell>
          <table:table-cell office:value-type="float" office:value="1.25951343E-2" table:style-name="ce11">
            <text:p>0.01260<text:s/></text:p>
          </table:table-cell>
          <table:table-cell office:value-type="float" office:value="80801.252036999998" table:style-name="ce12">
            <text:p>80801<text:s/></text:p>
          </table:table-cell>
          <table:table-cell office:value-type="float" office:value="1017.7026181" table:style-name="ce12">
            <text:p>1018<text:s/></text:p>
          </table:table-cell>
          <table:table-cell office:value-type="float" office:value="80292.400727999993" table:style-name="ce12">
            <text:p>80292<text:s/></text:p>
          </table:table-cell>
          <table:table-cell office:value-type="float" office:value="1774987.2564000001" table:style-name="ce12">
            <text:p>1774987<text:s/></text:p>
          </table:table-cell>
          <table:table-cell office:value-type="float" office:value="21.967323668999999" table:style-name="ce13">
            <text:p>21.97<text:s/></text:p>
          </table:table-cell>
          <table:table-cell table:number-columns-repeated="16377"/>
        </table:table-row>
        <table:table-row table:style-name="ro4">
          <table:table-cell office:value-type="float" office:value="57" table:style-name="ce14">
            <text:p>57</text:p>
          </table:table-cell>
          <table:table-cell office:value-type="float" office:value="1.34004724E-2" table:style-name="ce11">
            <text:p>0.01340<text:s/></text:p>
          </table:table-cell>
          <table:table-cell office:value-type="float" office:value="79783.549419000003" table:style-name="ce12">
            <text:p>79784<text:s/></text:p>
          </table:table-cell>
          <table:table-cell office:value-type="float" office:value="1069.1372498000001" table:style-name="ce12">
            <text:p>1069<text:s/></text:p>
          </table:table-cell>
          <table:table-cell office:value-type="float" office:value="79248.980794000003" table:style-name="ce12">
            <text:p>79249<text:s/></text:p>
          </table:table-cell>
          <table:table-cell office:value-type="float" office:value="1694694.8555999999" table:style-name="ce12">
            <text:p>1694695<text:s/></text:p>
          </table:table-cell>
          <table:table-cell office:value-type="float" office:value="21.241156453999999" table:style-name="ce13">
            <text:p>21.24<text:s/></text:p>
          </table:table-cell>
          <table:table-cell table:number-columns-repeated="16377"/>
        </table:table-row>
        <table:table-row table:style-name="ro4">
          <table:table-cell office:value-type="float" office:value="58" table:style-name="ce14">
            <text:p>58</text:p>
          </table:table-cell>
          <table:table-cell office:value-type="float" office:value="1.4430969199999999E-2" table:style-name="ce11">
            <text:p>0.01443<text:s/></text:p>
          </table:table-cell>
          <table:table-cell office:value-type="float" office:value="78714.412169000003" table:style-name="ce12">
            <text:p>78714<text:s/></text:p>
          </table:table-cell>
          <table:table-cell office:value-type="float" office:value="1135.9252584000001" table:style-name="ce12">
            <text:p>1136<text:s/></text:p>
          </table:table-cell>
          <table:table-cell office:value-type="float" office:value="78146.449540000001" table:style-name="ce12">
            <text:p>78146<text:s/></text:p>
          </table:table-cell>
          <table:table-cell office:value-type="float" office:value="1615445.8748999999" table:style-name="ce12">
            <text:p>1615446<text:s/></text:p>
          </table:table-cell>
          <table:table-cell office:value-type="float" office:value="20.522872881000001" table:style-name="ce13">
            <text:p>20.52<text:s/></text:p>
          </table:table-cell>
          <table:table-cell table:number-columns-repeated="16377"/>
        </table:table-row>
        <table:table-row table:style-name="ro4">
          <table:table-cell office:value-type="float" office:value="59" table:style-name="ce14">
            <text:p>59</text:p>
          </table:table-cell>
          <table:table-cell office:value-type="float" office:value="1.5647586500000001E-2" table:style-name="ce11">
            <text:p>0.01565<text:s/></text:p>
          </table:table-cell>
          <table:table-cell office:value-type="float" office:value="77578.486910000007" table:style-name="ce12">
            <text:p>77578<text:s/></text:p>
          </table:table-cell>
          <table:table-cell office:value-type="float" office:value="1213.9160813999999" table:style-name="ce12">
            <text:p>1214<text:s/></text:p>
          </table:table-cell>
          <table:table-cell office:value-type="float" office:value="76971.528869999995" table:style-name="ce12">
            <text:p>76972<text:s/></text:p>
          </table:table-cell>
          <table:table-cell office:value-type="float" office:value="1537299.4253" table:style-name="ce12">
            <text:p>1537299<text:s/></text:p>
          </table:table-cell>
          <table:table-cell office:value-type="float" office:value="19.816053220000001" table:style-name="ce13">
            <text:p>19.82<text:s/></text:p>
          </table:table-cell>
          <table:table-cell table:number-columns-repeated="16377"/>
        </table:table-row>
        <table:table-row table:style-name="ro4">
          <table:table-cell office:value-type="float" office:value="60" table:style-name="ce14">
            <text:p>60</text:p>
          </table:table-cell>
          <table:table-cell office:value-type="float" office:value="1.6809658200000001E-2" table:style-name="ce11">
            <text:p>0.01681<text:s/></text:p>
          </table:table-cell>
          <table:table-cell office:value-type="float" office:value="76364.570829000004" table:style-name="ce12">
            <text:p>76365<text:s/></text:p>
          </table:table-cell>
          <table:table-cell office:value-type="float" office:value="1283.6623317000001" table:style-name="ce12">
            <text:p>1284<text:s/></text:p>
          </table:table-cell>
          <table:table-cell office:value-type="float" office:value="75722.739663" table:style-name="ce12">
            <text:p>75723<text:s/></text:p>
          </table:table-cell>
          <table:table-cell office:value-type="float" office:value="1460327.8964" table:style-name="ce12">
            <text:p>1460328<text:s/></text:p>
          </table:table-cell>
          <table:table-cell office:value-type="float" office:value="19.123107490999999" table:style-name="ce13">
            <text:p>19.12<text:s/></text:p>
          </table:table-cell>
          <table:table-cell table:number-columns-repeated="16377"/>
        </table:table-row>
        <table:table-row table:style-name="ro4">
          <table:table-cell office:value-type="float" office:value="61" table:style-name="ce14">
            <text:p>61</text:p>
          </table:table-cell>
          <table:table-cell office:value-type="float" office:value="1.7911857100000001E-2" table:style-name="ce11">
            <text:p>0.01791<text:s/></text:p>
          </table:table-cell>
          <table:table-cell office:value-type="float" office:value="75080.908496999997" table:style-name="ce12">
            <text:p>75081<text:s/></text:p>
          </table:table-cell>
          <table:table-cell office:value-type="float" office:value="1344.8385046000001" table:style-name="ce12">
            <text:p>1345<text:s/></text:p>
          </table:table-cell>
          <table:table-cell office:value-type="float" office:value="74408.489245000004" table:style-name="ce12">
            <text:p>74408<text:s/></text:p>
          </table:table-cell>
          <table:table-cell office:value-type="float" office:value="1384605.1568" table:style-name="ce12">
            <text:p>1384605<text:s/></text:p>
          </table:table-cell>
          <table:table-cell office:value-type="float" office:value="18.441507761" table:style-name="ce13">
            <text:p>18.44<text:s/></text:p>
          </table:table-cell>
          <table:table-cell table:number-columns-repeated="16377"/>
        </table:table-row>
        <table:table-row table:style-name="ro4">
          <table:table-cell office:value-type="float" office:value="62" table:style-name="ce14">
            <text:p>62</text:p>
          </table:table-cell>
          <table:table-cell office:value-type="float" office:value="1.8841445200000001E-2" table:style-name="ce11">
            <text:p>0.01884<text:s/></text:p>
          </table:table-cell>
          <table:table-cell office:value-type="float" office:value="73736.069992999997" table:style-name="ce12">
            <text:p>73736<text:s/></text:p>
          </table:table-cell>
          <table:table-cell office:value-type="float" office:value="1389.2941224000001" table:style-name="ce12">
            <text:p>1389<text:s/></text:p>
          </table:table-cell>
          <table:table-cell office:value-type="float" office:value="73041.422932000001" table:style-name="ce12">
            <text:p>73041<text:s/></text:p>
          </table:table-cell>
          <table:table-cell office:value-type="float" office:value="1310196.6675" table:style-name="ce12">
            <text:p>1310197<text:s/></text:p>
          </table:table-cell>
          <table:table-cell office:value-type="float" office:value="17.768734726999998" table:style-name="ce13">
            <text:p>17.77<text:s/></text:p>
          </table:table-cell>
          <table:table-cell table:number-columns-repeated="16377"/>
        </table:table-row>
        <table:table-row table:style-name="ro4">
          <table:table-cell office:value-type="float" office:value="63" table:style-name="ce14">
            <text:p>63</text:p>
          </table:table-cell>
          <table:table-cell office:value-type="float" office:value="1.9605281499999998E-2" table:style-name="ce11">
            <text:p>0.01961<text:s/></text:p>
          </table:table-cell>
          <table:table-cell office:value-type="float" office:value="72346.775869999998" table:style-name="ce12">
            <text:p>72347<text:s/></text:p>
          </table:table-cell>
          <table:table-cell office:value-type="float" office:value="1418.3789079000001" table:style-name="ce12">
            <text:p>1418<text:s/></text:p>
          </table:table-cell>
          <table:table-cell office:value-type="float" office:value="71637.586416000006" table:style-name="ce12">
            <text:p>71638<text:s/></text:p>
          </table:table-cell>
          <table:table-cell office:value-type="float" office:value="1237155.2446000001" table:style-name="ce12">
            <text:p>1237155<text:s/></text:p>
          </table:table-cell>
          <table:table-cell office:value-type="float" office:value="17.100350771999999" table:style-name="ce13">
            <text:p>17.10<text:s/></text:p>
          </table:table-cell>
          <table:table-cell table:number-columns-repeated="16377"/>
        </table:table-row>
        <table:table-row table:style-name="ro4">
          <table:table-cell office:value-type="float" office:value="64" table:style-name="ce14">
            <text:p>64</text:p>
          </table:table-cell>
          <table:table-cell office:value-type="float" office:value="2.0366159299999999E-2" table:style-name="ce11">
            <text:p>0.02037<text:s/></text:p>
          </table:table-cell>
          <table:table-cell office:value-type="float" office:value="70928.396963000007" table:style-name="ce12">
            <text:p>70928<text:s/></text:p>
          </table:table-cell>
          <table:table-cell office:value-type="float" office:value="1444.5390285000001" table:style-name="ce12">
            <text:p>1445<text:s/></text:p>
          </table:table-cell>
          <table:table-cell office:value-type="float" office:value="70206.127447999999" table:style-name="ce12">
            <text:p>70206<text:s/></text:p>
          </table:table-cell>
          <table:table-cell office:value-type="float" office:value="1165517.6581999999" table:style-name="ce12">
            <text:p>1165518<text:s/></text:p>
          </table:table-cell>
          <table:table-cell office:value-type="float" office:value="16.432313546" table:style-name="ce13">
            <text:p>16.43<text:s/></text:p>
          </table:table-cell>
          <table:table-cell table:number-columns-repeated="16377"/>
        </table:table-row>
        <table:table-row table:style-name="ro4">
          <table:table-cell office:value-type="float" office:value="65" table:style-name="ce14">
            <text:p>65</text:p>
          </table:table-cell>
          <table:table-cell office:value-type="float" office:value="2.1346418799999999E-2" table:style-name="ce11">
            <text:p>0.02135<text:s/></text:p>
          </table:table-cell>
          <table:table-cell office:value-type="float" office:value="69483.857934" table:style-name="ce12">
            <text:p>69484<text:s/></text:p>
          </table:table-cell>
          <table:table-cell office:value-type="float" office:value="1483.2315338999999" table:style-name="ce12">
            <text:p>1483<text:s/></text:p>
          </table:table-cell>
          <table:table-cell office:value-type="float" office:value="68742.242167000004" table:style-name="ce12">
            <text:p>68742<text:s/></text:p>
          </table:table-cell>
          <table:table-cell office:value-type="float" office:value="1095311.5307" table:style-name="ce12">
            <text:p>1095312<text:s/></text:p>
          </table:table-cell>
          <table:table-cell office:value-type="float" office:value="15.763539378999999" table:style-name="ce13">
            <text:p>15.76<text:s/></text:p>
          </table:table-cell>
          <table:table-cell table:number-columns-repeated="16377"/>
        </table:table-row>
        <table:table-row table:style-name="ro4">
          <table:table-cell office:value-type="float" office:value="66" table:style-name="ce14">
            <text:p>66</text:p>
          </table:table-cell>
          <table:table-cell office:value-type="float" office:value="2.2690265500000001E-2" table:style-name="ce11">
            <text:p>0.02269<text:s/></text:p>
          </table:table-cell>
          <table:table-cell office:value-type="float" office:value="68000.626399999994" table:style-name="ce12">
            <text:p>68001<text:s/></text:p>
          </table:table-cell>
          <table:table-cell office:value-type="float" office:value="1542.9522663" table:style-name="ce12">
            <text:p>1543<text:s/></text:p>
          </table:table-cell>
          <table:table-cell office:value-type="float" office:value="67229.150267000005" table:style-name="ce12">
            <text:p>67229<text:s/></text:p>
          </table:table-cell>
          <table:table-cell office:value-type="float" office:value="1026569.2886" table:style-name="ce12">
            <text:p>1026569<text:s/></text:p>
          </table:table-cell>
          <table:table-cell office:value-type="float" office:value="15.096468120000001" table:style-name="ce13">
            <text:p>15.10<text:s/></text:p>
          </table:table-cell>
          <table:table-cell table:number-columns-repeated="16377"/>
        </table:table-row>
        <table:table-row table:style-name="ro4">
          <table:table-cell office:value-type="float" office:value="67" table:style-name="ce14">
            <text:p>67</text:p>
          </table:table-cell>
          <table:table-cell office:value-type="float" office:value="2.45128246E-2" table:style-name="ce11">
            <text:p>0.02451<text:s/></text:p>
          </table:table-cell>
          <table:table-cell office:value-type="float" office:value="66457.674134000001" table:style-name="ce12">
            <text:p>66458<text:s/></text:p>
          </table:table-cell>
          <table:table-cell office:value-type="float" office:value="1629.0653093999999" table:style-name="ce12">
            <text:p>1629<text:s/></text:p>
          </table:table-cell>
          <table:table-cell office:value-type="float" office:value="65643.141478999998" table:style-name="ce12">
            <text:p>65643<text:s/></text:p>
          </table:table-cell>
          <table:table-cell office:value-type="float" office:value="959340.13830999995" table:style-name="ce12">
            <text:p>959340<text:s/></text:p>
          </table:table-cell>
          <table:table-cell office:value-type="float" office:value="14.435355296999999" table:style-name="ce13">
            <text:p>14.44<text:s/></text:p>
          </table:table-cell>
          <table:table-cell table:number-columns-repeated="16377"/>
        </table:table-row>
        <table:table-row table:style-name="ro4">
          <table:table-cell office:value-type="float" office:value="68" table:style-name="ce14">
            <text:p>68</text:p>
          </table:table-cell>
          <table:table-cell office:value-type="float" office:value="2.68127438E-2" table:style-name="ce11">
            <text:p>0.02681<text:s/></text:p>
          </table:table-cell>
          <table:table-cell office:value-type="float" office:value="64828.608825000003" table:style-name="ce12">
            <text:p>64829<text:s/></text:p>
          </table:table-cell>
          <table:table-cell office:value-type="float" office:value="1738.2328772999999" table:style-name="ce12">
            <text:p>1738<text:s/></text:p>
          </table:table-cell>
          <table:table-cell office:value-type="float" office:value="63959.492385999998" table:style-name="ce12">
            <text:p>63959<text:s/></text:p>
          </table:table-cell>
          <table:table-cell office:value-type="float" office:value="893696.99682999996" table:style-name="ce12">
            <text:p>893697<text:s/></text:p>
          </table:table-cell>
          <table:table-cell office:value-type="float" office:value="13.785534088" table:style-name="ce13">
            <text:p>13.79<text:s/></text:p>
          </table:table-cell>
          <table:table-cell table:number-columns-repeated="16377"/>
        </table:table-row>
        <table:table-row table:style-name="ro4">
          <table:table-cell office:value-type="float" office:value="69" table:style-name="ce14">
            <text:p>69</text:p>
          </table:table-cell>
          <table:table-cell office:value-type="float" office:value="2.9488746400000002E-2" table:style-name="ce11">
            <text:p>0.02949<text:s/></text:p>
          </table:table-cell>
          <table:table-cell office:value-type="float" office:value="63090.375947" table:style-name="ce12">
            <text:p>63090<text:s/></text:p>
          </table:table-cell>
          <table:table-cell office:value-type="float" office:value="1860.4560974999999" table:style-name="ce12">
            <text:p>1860<text:s/></text:p>
          </table:table-cell>
          <table:table-cell office:value-type="float" office:value="62160.147899000003" table:style-name="ce12">
            <text:p>62160<text:s/></text:p>
          </table:table-cell>
          <table:table-cell office:value-type="float" office:value="829737.50444000005" table:style-name="ce12">
            <text:p>829738<text:s/></text:p>
          </table:table-cell>
          <table:table-cell office:value-type="float" office:value="13.15157014" table:style-name="ce13">
            <text:p>13.15<text:s/></text:p>
          </table:table-cell>
          <table:table-cell table:number-columns-repeated="16377"/>
        </table:table-row>
        <table:table-row table:style-name="ro4">
          <table:table-cell office:value-type="float" office:value="70" table:style-name="ce14">
            <text:p>70</text:p>
          </table:table-cell>
          <table:table-cell office:value-type="float" office:value="3.2426911500000002E-2" table:style-name="ce11">
            <text:p>0.03243<text:s/></text:p>
          </table:table-cell>
          <table:table-cell office:value-type="float" office:value="61229.919849999998" table:style-name="ce12">
            <text:p>61230<text:s/></text:p>
          </table:table-cell>
          <table:table-cell office:value-type="float" office:value="1985.4971909999999" table:style-name="ce12">
            <text:p>1985<text:s/></text:p>
          </table:table-cell>
          <table:table-cell office:value-type="float" office:value="60237.171254000001" table:style-name="ce12">
            <text:p>60237<text:s/></text:p>
          </table:table-cell>
          <table:table-cell office:value-type="float" office:value="767577.35653999995" table:style-name="ce12">
            <text:p>767577<text:s/></text:p>
          </table:table-cell>
          <table:table-cell office:value-type="float" office:value="12.535984996" table:style-name="ce13">
            <text:p>12.54<text:s/></text:p>
          </table:table-cell>
          <table:table-cell table:number-columns-repeated="16377"/>
        </table:table-row>
        <table:table-row table:style-name="ro4">
          <table:table-cell office:value-type="float" office:value="71" table:style-name="ce14">
            <text:p>71</text:p>
          </table:table-cell>
          <table:table-cell office:value-type="float" office:value="3.55692024E-2" table:style-name="ce11">
            <text:p>0.03557<text:s/></text:p>
          </table:table-cell>
          <table:table-cell office:value-type="float" office:value="59244.422659000003" table:style-name="ce12">
            <text:p>59244<text:s/></text:p>
          </table:table-cell>
          <table:table-cell office:value-type="float" office:value="2107.2768618" table:style-name="ce12">
            <text:p>2107<text:s/></text:p>
          </table:table-cell>
          <table:table-cell office:value-type="float" office:value="58190.784227999997" table:style-name="ce12">
            <text:p>58191<text:s/></text:p>
          </table:table-cell>
          <table:table-cell office:value-type="float" office:value="707340.18529000005" table:style-name="ce12">
            <text:p>707340<text:s/></text:p>
          </table:table-cell>
          <table:table-cell office:value-type="float" office:value="11.939354854999999" table:style-name="ce13">
            <text:p>11.94<text:s/></text:p>
          </table:table-cell>
          <table:table-cell table:number-columns-repeated="16377"/>
        </table:table-row>
        <table:table-row table:style-name="ro4">
          <table:table-cell office:value-type="float" office:value="72" table:style-name="ce14">
            <text:p>72</text:p>
          </table:table-cell>
          <table:table-cell office:value-type="float" office:value="3.8880623000000003E-2" table:style-name="ce11">
            <text:p>0.03888<text:s/></text:p>
          </table:table-cell>
          <table:table-cell office:value-type="float" office:value="57137.145796999997" table:style-name="ce12">
            <text:p>57137<text:s/></text:p>
          </table:table-cell>
          <table:table-cell office:value-type="float" office:value="2221.5278225000002" table:style-name="ce12">
            <text:p>2222<text:s/></text:p>
          </table:table-cell>
          <table:table-cell office:value-type="float" office:value="56026.381886000003" table:style-name="ce12">
            <text:p>56026<text:s/></text:p>
          </table:table-cell>
          <table:table-cell office:value-type="float" office:value="649149.40105999995" table:style-name="ce12">
            <text:p>649149<text:s/></text:p>
          </table:table-cell>
          <table:table-cell office:value-type="float" office:value="11.361250059" table:style-name="ce13">
            <text:p>11.36<text:s/></text:p>
          </table:table-cell>
          <table:table-cell table:number-columns-repeated="16377"/>
        </table:table-row>
        <table:table-row table:style-name="ro4">
          <table:table-cell office:value-type="float" office:value="73" table:style-name="ce14">
            <text:p>73</text:p>
          </table:table-cell>
          <table:table-cell office:value-type="float" office:value="4.2367858500000001E-2" table:style-name="ce11">
            <text:p>0.04237<text:s/></text:p>
          </table:table-cell>
          <table:table-cell office:value-type="float" office:value="54915.617975000001" table:style-name="ce12">
            <text:p>54916<text:s/></text:p>
          </table:table-cell>
          <table:table-cell office:value-type="float" office:value="2326.6571300000001" table:style-name="ce12">
            <text:p>2327<text:s/></text:p>
          </table:table-cell>
          <table:table-cell office:value-type="float" office:value="53752.289408999997" table:style-name="ce12">
            <text:p>53752<text:s/></text:p>
          </table:table-cell>
          <table:table-cell office:value-type="float" office:value="593123.01916999999" table:style-name="ce12">
            <text:p>593123<text:s/></text:p>
          </table:table-cell>
          <table:table-cell office:value-type="float" office:value="10.800625415000001" table:style-name="ce13">
            <text:p>10.80<text:s/></text:p>
          </table:table-cell>
          <table:table-cell table:number-columns-repeated="16377"/>
        </table:table-row>
        <table:table-row table:style-name="ro4">
          <table:table-cell office:value-type="float" office:value="74" table:style-name="ce14">
            <text:p>74</text:p>
          </table:table-cell>
          <table:table-cell office:value-type="float" office:value="4.6053153100000001E-2" table:style-name="ce11">
            <text:p>0.04605<text:s/></text:p>
          </table:table-cell>
          <table:table-cell office:value-type="float" office:value="52588.960844000001" table:style-name="ce12">
            <text:p>52589<text:s/></text:p>
          </table:table-cell>
          <table:table-cell office:value-type="float" office:value="2421.8874664999998" table:style-name="ce12">
            <text:p>2422<text:s/></text:p>
          </table:table-cell>
          <table:table-cell office:value-type="float" office:value="51378.017111000001" table:style-name="ce12">
            <text:p>51378<text:s/></text:p>
          </table:table-cell>
          <table:table-cell office:value-type="float" office:value="539370.72976999998" table:style-name="ce12">
            <text:p>539371<text:s/></text:p>
          </table:table-cell>
          <table:table-cell office:value-type="float" office:value="10.256348881999999" table:style-name="ce13">
            <text:p>10.26<text:s/></text:p>
          </table:table-cell>
          <table:table-cell table:number-columns-repeated="16377"/>
        </table:table-row>
        <table:table-row table:style-name="ro4">
          <table:table-cell office:value-type="float" office:value="75" table:style-name="ce14">
            <text:p>75</text:p>
          </table:table-cell>
          <table:table-cell office:value-type="float" office:value="4.9945899000000002E-2" table:style-name="ce11">
            <text:p>0.04995<text:s/></text:p>
          </table:table-cell>
          <table:table-cell office:value-type="float" office:value="50167.073378000001" table:style-name="ce12">
            <text:p>50167<text:s/></text:p>
          </table:table-cell>
          <table:table-cell office:value-type="float" office:value="2505.6395785999998" table:style-name="ce12">
            <text:p>2506<text:s/></text:p>
          </table:table-cell>
          <table:table-cell office:value-type="float" office:value="48914.253589" table:style-name="ce12">
            <text:p>48914<text:s/></text:p>
          </table:table-cell>
          <table:table-cell office:value-type="float" office:value="487992.71265" table:style-name="ce12">
            <text:p>487993<text:s/></text:p>
          </table:table-cell>
          <table:table-cell office:value-type="float" office:value="9.7273506264999998" table:style-name="ce13">
            <text:p>9.73<text:s/></text:p>
          </table:table-cell>
          <table:table-cell table:number-columns-repeated="16377"/>
        </table:table-row>
        <table:table-row table:style-name="ro4">
          <table:table-cell office:value-type="float" office:value="76" table:style-name="ce14">
            <text:p>76</text:p>
          </table:table-cell>
          <table:table-cell office:value-type="float" office:value="5.40397367E-2" table:style-name="ce11">
            <text:p>0.05404<text:s/></text:p>
          </table:table-cell>
          <table:table-cell office:value-type="float" office:value="47661.433798999999" table:style-name="ce12">
            <text:p>47661<text:s/></text:p>
          </table:table-cell>
          <table:table-cell office:value-type="float" office:value="2575.6113341999999" table:style-name="ce12">
            <text:p>2576<text:s/></text:p>
          </table:table-cell>
          <table:table-cell office:value-type="float" office:value="46373.628131999998" table:style-name="ce12">
            <text:p>46374<text:s/></text:p>
          </table:table-cell>
          <table:table-cell office:value-type="float" office:value="439078.45906999998" table:style-name="ce12">
            <text:p>439078<text:s/></text:p>
          </table:table-cell>
          <table:table-cell office:value-type="float" office:value="9.2124475507000003" table:style-name="ce13">
            <text:p>9.21<text:s/></text:p>
          </table:table-cell>
          <table:table-cell table:number-columns-repeated="16377"/>
        </table:table-row>
        <table:table-row table:style-name="ro4">
          <table:table-cell office:value-type="float" office:value="77" table:style-name="ce14">
            <text:p>77</text:p>
          </table:table-cell>
          <table:table-cell office:value-type="float" office:value="5.8462984500000002E-2" table:style-name="ce11">
            <text:p>0.05846<text:s/></text:p>
          </table:table-cell>
          <table:table-cell office:value-type="float" office:value="45085.822464999997" table:style-name="ce12">
            <text:p>45086<text:s/></text:p>
          </table:table-cell>
          <table:table-cell office:value-type="float" office:value="2635.8517379999998" table:style-name="ce12">
            <text:p>2636<text:s/></text:p>
          </table:table-cell>
          <table:table-cell office:value-type="float" office:value="43767.896595999999" table:style-name="ce12">
            <text:p>43768<text:s/></text:p>
          </table:table-cell>
          <table:table-cell office:value-type="float" office:value="392704.83093" table:style-name="ce12">
            <text:p>392705<text:s/></text:p>
          </table:table-cell>
          <table:table-cell office:value-type="float" office:value="8.7101622963000001" table:style-name="ce13">
            <text:p>8.71<text:s/></text:p>
          </table:table-cell>
          <table:table-cell table:number-columns-repeated="16377"/>
        </table:table-row>
        <table:table-row table:style-name="ro4">
          <table:table-cell office:value-type="float" office:value="78" table:style-name="ce14">
            <text:p>78</text:p>
          </table:table-cell>
          <table:table-cell office:value-type="float" office:value="6.3236030900000004E-2" table:style-name="ce11">
            <text:p>0.06324<text:s/></text:p>
          </table:table-cell>
          <table:table-cell office:value-type="float" office:value="42449.970727" table:style-name="ce12">
            <text:p>42450<text:s/></text:p>
          </table:table-cell>
          <table:table-cell office:value-type="float" office:value="2684.3676608000001" table:style-name="ce12">
            <text:p>2684<text:s/></text:p>
          </table:table-cell>
          <table:table-cell office:value-type="float" office:value="41107.786896999998" table:style-name="ce12">
            <text:p>41108<text:s/></text:p>
          </table:table-cell>
          <table:table-cell office:value-type="float" office:value="348936.93433999998" table:style-name="ce12">
            <text:p>348937<text:s/></text:p>
          </table:table-cell>
          <table:table-cell office:value-type="float" office:value="8.2199570072999997" table:style-name="ce13">
            <text:p>8.22<text:s/></text:p>
          </table:table-cell>
          <table:table-cell table:number-columns-repeated="16377"/>
        </table:table-row>
        <table:table-row table:style-name="ro4">
          <table:table-cell office:value-type="float" office:value="79" table:style-name="ce14">
            <text:p>79</text:p>
          </table:table-cell>
          <table:table-cell office:value-type="float" office:value="6.8384416899999995E-2" table:style-name="ce11">
            <text:p>0.06838<text:s/></text:p>
          </table:table-cell>
          <table:table-cell office:value-type="float" office:value="39765.603066000003" table:style-name="ce12">
            <text:p>39766<text:s/></text:p>
          </table:table-cell>
          <table:table-cell office:value-type="float" office:value="2719.3475782999999" table:style-name="ce12">
            <text:p>2719<text:s/></text:p>
          </table:table-cell>
          <table:table-cell office:value-type="float" office:value="38405.929277000003" table:style-name="ce12">
            <text:p>38406<text:s/></text:p>
          </table:table-cell>
          <table:table-cell office:value-type="float" office:value="307829.14743999997" table:style-name="ce12">
            <text:p>307829<text:s/></text:p>
          </table:table-cell>
          <table:table-cell office:value-type="float" office:value="7.7410908852000002" table:style-name="ce13">
            <text:p>7.74<text:s/></text:p>
          </table:table-cell>
          <table:table-cell table:number-columns-repeated="16377"/>
        </table:table-row>
        <table:table-row table:style-name="ro4">
          <table:table-cell office:value-type="float" office:value="80" table:style-name="ce14">
            <text:p>80</text:p>
          </table:table-cell>
          <table:table-cell office:value-type="float" office:value="7.3935177399999996E-2" table:style-name="ce11">
            <text:p>0.07394<text:s/></text:p>
          </table:table-cell>
          <table:table-cell office:value-type="float" office:value="37046.255488000003" table:style-name="ce12">
            <text:p>37046<text:s/></text:p>
          </table:table-cell>
          <table:table-cell office:value-type="float" office:value="2739.0214698" table:style-name="ce12">
            <text:p>2739<text:s/></text:p>
          </table:table-cell>
          <table:table-cell office:value-type="float" office:value="35676.744752999999" table:style-name="ce12">
            <text:p>35677<text:s/></text:p>
          </table:table-cell>
          <table:table-cell office:value-type="float" office:value="269423.21815999999" table:style-name="ce12">
            <text:p>269423<text:s/></text:p>
          </table:table-cell>
          <table:table-cell office:value-type="float" office:value="7.2726167493" table:style-name="ce13">
            <text:p>7.27<text:s/></text:p>
          </table:table-cell>
          <table:table-cell table:number-columns-repeated="16377"/>
        </table:table-row>
        <table:table-row table:style-name="ro4">
          <table:table-cell office:value-type="float" office:value="81" table:style-name="ce14">
            <text:p>81</text:p>
          </table:table-cell>
          <table:table-cell office:value-type="float" office:value="7.99168611E-2" table:style-name="ce11">
            <text:p>0.07992<text:s/></text:p>
          </table:table-cell>
          <table:table-cell office:value-type="float" office:value="34307.234018000003" table:style-name="ce12">
            <text:p>34307<text:s/></text:p>
          </table:table-cell>
          <table:table-cell office:value-type="float" office:value="2741.7264556" table:style-name="ce12">
            <text:p>2742<text:s/></text:p>
          </table:table-cell>
          <table:table-cell office:value-type="float" office:value="32936.370790000001" table:style-name="ce12">
            <text:p>32936<text:s/></text:p>
          </table:table-cell>
          <table:table-cell office:value-type="float" office:value="233746.47341000001" table:style-name="ce12">
            <text:p>233746<text:s/></text:p>
          </table:table-cell>
          <table:table-cell office:value-type="float" office:value="6.8133290281000001" table:style-name="ce13">
            <text:p>6.81<text:s/></text:p>
          </table:table-cell>
          <table:table-cell table:number-columns-repeated="16377"/>
        </table:table-row>
        <table:table-row table:style-name="ro4">
          <table:table-cell office:value-type="float" office:value="82" table:style-name="ce14">
            <text:p>82</text:p>
          </table:table-cell>
          <table:table-cell office:value-type="float" office:value="8.6359536299999998E-2" table:style-name="ce11">
            <text:p>0.08636<text:s/></text:p>
          </table:table-cell>
          <table:table-cell office:value-type="float" office:value="31565.507562999999" table:style-name="ce12">
            <text:p>31566<text:s/></text:p>
          </table:table-cell>
          <table:table-cell office:value-type="float" office:value="2725.9825946999999" table:style-name="ce12">
            <text:p>2726<text:s/></text:p>
          </table:table-cell>
          <table:table-cell office:value-type="float" office:value="30202.516264999998" table:style-name="ce12">
            <text:p>30203<text:s/></text:p>
          </table:table-cell>
          <table:table-cell office:value-type="float" office:value="200810.10261999999" table:style-name="ce12">
            <text:p>200810<text:s/></text:p>
          </table:table-cell>
          <table:table-cell office:value-type="float" office:value="6.3616940808000004" table:style-name="ce13">
            <text:p>6.36<text:s/></text:p>
          </table:table-cell>
          <table:table-cell table:number-columns-repeated="16377"/>
        </table:table-row>
        <table:table-row table:style-name="ro4">
          <table:table-cell office:value-type="float" office:value="83" table:style-name="ce14">
            <text:p>83</text:p>
          </table:table-cell>
          <table:table-cell office:value-type="float" office:value="9.32947779E-2" table:style-name="ce11">
            <text:p>0.09329<text:s/></text:p>
          </table:table-cell>
          <table:table-cell office:value-type="float" office:value="28839.524968000002" table:style-name="ce12">
            <text:p>28840<text:s/></text:p>
          </table:table-cell>
          <table:table-cell office:value-type="float" office:value="2690.5770769000001" table:style-name="ce12">
            <text:p>2691<text:s/></text:p>
          </table:table-cell>
          <table:table-cell office:value-type="float" office:value="27494.236429" table:style-name="ce12">
            <text:p>27494<text:s/></text:p>
          </table:table-cell>
          <table:table-cell office:value-type="float" office:value="170607.58635" table:style-name="ce12">
            <text:p>170608<text:s/></text:p>
          </table:table-cell>
          <table:table-cell office:value-type="float" office:value="5.9157557742" table:style-name="ce13">
            <text:p>5.92<text:s/></text:p>
          </table:table-cell>
          <table:table-cell table:number-columns-repeated="16377"/>
        </table:table-row>
        <table:table-row table:style-name="ro4">
          <table:table-cell office:value-type="float" office:value="84" table:style-name="ce14">
            <text:p>84</text:p>
          </table:table-cell>
          <table:table-cell office:value-type="float" office:value="0.1007556341" table:style-name="ce11">
            <text:p>0.10076<text:s/></text:p>
          </table:table-cell>
          <table:table-cell office:value-type="float" office:value="26148.947891" table:style-name="ce12">
            <text:p>26149<text:s/></text:p>
          </table:table-cell>
          <table:table-cell office:value-type="float" office:value="2634.6538252" table:style-name="ce12">
            <text:p>2635<text:s/></text:p>
          </table:table-cell>
          <table:table-cell office:value-type="float" office:value="24831.620977999999" table:style-name="ce12">
            <text:p>24832<text:s/></text:p>
          </table:table-cell>
          <table:table-cell office:value-type="float" office:value="143113.34992000001" table:style-name="ce12">
            <text:p>143113<text:s/></text:p>
          </table:table-cell>
          <table:table-cell office:value-type="float" office:value="5.4730060468000001" table:style-name="ce13">
            <text:p>5.47<text:s/>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85+<text:s text:c="4"/></text:p>
          </table:table-cell>
          <table:table-cell office:value-type="float" office:value="1" table:style-name="ce15">
            <text:p>1.00000<text:s/></text:p>
          </table:table-cell>
          <table:table-cell office:value-type="float" office:value="23514.294065999999" table:style-name="ce16">
            <text:p>23514<text:s/></text:p>
          </table:table-cell>
          <table:table-cell office:value-type="float" office:value="23514.294065999999" table:style-name="ce16">
            <text:p>23514<text:s/></text:p>
          </table:table-cell>
          <table:table-cell office:value-type="float" office:value="118281.72895" table:style-name="ce16">
            <text:p>118282<text:s/></text:p>
          </table:table-cell>
          <table:table-cell office:value-type="float" office:value="118281.72895" table:style-name="ce16">
            <text:p>118282<text:s/></text:p>
          </table:table-cell>
          <table:table-cell office:value-type="float" office:value="5.0302053982999997" table:style-name="ce17">
            <text:p>5.03<text:s/></text:p>
          </table:table-cell>
          <table:table-cell table:number-columns-repeated="16377"/>
        </table:table-row>
        <table:table-row table:style-name="ro2">
          <table:table-cell table:style-name="ce28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2">
          <table:table-cell table:style-name="ce18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7">
            <text:p>表1 全體原住民生命表(續2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7">
            <text:p>民國101年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8">
            <text:p>男性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52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X</text:p>
          </table:table-cell>
          <table:table-cell office:value-type="string" table:style-name="ce26">
            <text:p>q<text:span text:style-name="T1">x</text:span></text:p>
          </table:table-cell>
          <table:table-cell office:value-type="string" table:style-name="ce9">
            <text:p>l<text:span text:style-name="T1">x</text:span></text:p>
          </table:table-cell>
          <table:table-cell office:value-type="string" table:style-name="ce24">
            <text:p>d<text:span text:style-name="T1">x</text:span></text:p>
          </table:table-cell>
          <table:table-cell office:value-type="string" table:style-name="ce25">
            <text:p>L<text:span text:style-name="T1">x</text:span></text:p>
          </table:table-cell>
          <table:table-cell office:value-type="string" table:style-name="ce9">
            <text:p>T<text:span text:style-name="T1">x</text:span></text:p>
          </table:table-cell>
          <table:table-cell office:value-type="string" table:style-name="ce10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0M</text:p>
          </table:table-cell>
          <table:table-cell office:value-type="float" office:value="5.3276564999999998E-3" table:style-name="ce11">
            <text:p>0.00533<text:s/></text:p>
          </table:table-cell>
          <table:table-cell office:value-type="float" office:value="100000" table:style-name="ce12">
            <text:p>100000<text:s/></text:p>
          </table:table-cell>
          <table:table-cell office:value-type="float" office:value="532.76565053000002" table:style-name="ce12">
            <text:p>533<text:s/></text:p>
          </table:table-cell>
          <table:table-cell office:value-type="float" office:value="8311.1347645999995" table:style-name="ce12">
            <text:p>8311<text:s/></text:p>
          </table:table-cell>
          <table:table-cell office:value-type="float" office:value="6633688.2467999998" table:style-name="ce12">
            <text:p>6633688<text:s/></text:p>
          </table:table-cell>
          <table:table-cell office:value-type="float" office:value="66.336882467999999" table:style-name="ce13">
            <text:p>66.34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M</text:p>
          </table:table-cell>
          <table:table-cell office:value-type="float" office:value="7.615492E-4" table:style-name="ce11">
            <text:p>0.00076<text:s/></text:p>
          </table:table-cell>
          <table:table-cell office:value-type="float" office:value="99467.234349000006" table:style-name="ce12">
            <text:p>99467<text:s/></text:p>
          </table:table-cell>
          <table:table-cell office:value-type="float" office:value="75.749190288999998" table:style-name="ce12">
            <text:p>76<text:s/></text:p>
          </table:table-cell>
          <table:table-cell office:value-type="float" office:value="8285.7799794999992" table:style-name="ce12">
            <text:p>8286<text:s/></text:p>
          </table:table-cell>
          <table:table-cell office:value-type="float" office:value="6625377.1120999996" table:style-name="ce12">
            <text:p>6625377<text:s/></text:p>
          </table:table-cell>
          <table:table-cell office:value-type="float" office:value="66.608639069999995" table:style-name="ce13">
            <text:p>66.61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2M</text:p>
          </table:table-cell>
          <table:table-cell office:value-type="float" office:value="5.5860749999999998E-4" table:style-name="ce11">
            <text:p>0.00056<text:s/></text:p>
          </table:table-cell>
          <table:table-cell office:value-type="float" office:value="99391.485159000003" table:style-name="ce12">
            <text:p>99391<text:s/></text:p>
          </table:table-cell>
          <table:table-cell office:value-type="float" office:value="55.520831248" table:style-name="ce12">
            <text:p>56<text:s/></text:p>
          </table:table-cell>
          <table:table-cell office:value-type="float" office:value="8280.3103953000009" table:style-name="ce12">
            <text:p>8280<text:s/></text:p>
          </table:table-cell>
          <table:table-cell office:value-type="float" office:value="6617091.3321000002" table:style-name="ce12">
            <text:p>6617091<text:s/></text:p>
          </table:table-cell>
          <table:table-cell office:value-type="float" office:value="66.576038394999998" table:style-name="ce13">
            <text:p>66.58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3M</text:p>
          </table:table-cell>
          <table:table-cell office:value-type="float" office:value="1.0487106E-3" table:style-name="ce11">
            <text:p>0.00105<text:s/></text:p>
          </table:table-cell>
          <table:table-cell office:value-type="float" office:value="99335.964328000002" table:style-name="ce12">
            <text:p>99336<text:s/></text:p>
          </table:table-cell>
          <table:table-cell office:value-type="float" office:value="104.17467823" table:style-name="ce12">
            <text:p>104<text:s/></text:p>
          </table:table-cell>
          <table:table-cell office:value-type="float" office:value="24820.969247000001" table:style-name="ce12">
            <text:p>24821<text:s/></text:p>
          </table:table-cell>
          <table:table-cell office:value-type="float" office:value="6608811.0217000004" table:style-name="ce12">
            <text:p>6608811<text:s/></text:p>
          </table:table-cell>
          <table:table-cell office:value-type="float" office:value="66.529892434999994" table:style-name="ce13">
            <text:p>66.53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6M</text:p>
          </table:table-cell>
          <table:table-cell office:value-type="float" office:value="9.8056160000000001E-4" table:style-name="ce11">
            <text:p>0.00098<text:s/></text:p>
          </table:table-cell>
          <table:table-cell office:value-type="float" office:value="99231.789650000006" table:style-name="ce12">
            <text:p>99232<text:s/></text:p>
          </table:table-cell>
          <table:table-cell office:value-type="float" office:value="97.302882186999994" table:style-name="ce12">
            <text:p>97<text:s/></text:p>
          </table:table-cell>
          <table:table-cell office:value-type="float" office:value="49591.569104000002" table:style-name="ce12">
            <text:p>49592<text:s/></text:p>
          </table:table-cell>
          <table:table-cell office:value-type="float" office:value="6583990.0525000002" table:style-name="ce12">
            <text:p>6583990<text:s/></text:p>
          </table:table-cell>
          <table:table-cell office:value-type="float" office:value="66.349605057999995" table:style-name="ce13">
            <text:p>66.35<text:s/></text:p>
          </table:table-cell>
          <table:table-cell table:number-columns-repeated="16377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float" office:value="8.6551322999999999E-3" table:style-name="ce11">
            <text:p>0.00866<text:s/></text:p>
          </table:table-cell>
          <table:table-cell office:value-type="float" office:value="100000" table:style-name="ce12">
            <text:p>100000<text:s/></text:p>
          </table:table-cell>
          <table:table-cell office:value-type="float" office:value="865.51323248000006" table:style-name="ce12">
            <text:p>866<text:s/></text:p>
          </table:table-cell>
          <table:table-cell office:value-type="float" office:value="99289.763491000005" table:style-name="ce12">
            <text:p>99290<text:s/></text:p>
          </table:table-cell>
          <table:table-cell office:value-type="float" office:value="6633688.2467999998" table:style-name="ce12">
            <text:p>6633688<text:s/></text:p>
          </table:table-cell>
          <table:table-cell office:value-type="float" office:value="66.336882467999999" table:style-name="ce13">
            <text:p>66.34<text:s/></text:p>
          </table:table-cell>
          <table:table-cell table:number-columns-repeated="16377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float" office:value="1.0577075999999999E-3" table:style-name="ce11">
            <text:p>0.00106<text:s/></text:p>
          </table:table-cell>
          <table:table-cell office:value-type="float" office:value="99134.486768000002" table:style-name="ce12">
            <text:p>99134<text:s/></text:p>
          </table:table-cell>
          <table:table-cell office:value-type="float" office:value="104.85529599" table:style-name="ce12">
            <text:p>105<text:s/></text:p>
          </table:table-cell>
          <table:table-cell office:value-type="float" office:value="99082.059120000005" table:style-name="ce12">
            <text:p>99082<text:s/></text:p>
          </table:table-cell>
          <table:table-cell office:value-type="float" office:value="6534398.4834000003" table:style-name="ce12">
            <text:p>6534398<text:s/></text:p>
          </table:table-cell>
          <table:table-cell office:value-type="float" office:value="65.914483410000003" table:style-name="ce13">
            <text:p>65.91<text:s/></text:p>
          </table:table-cell>
          <table:table-cell table:number-columns-repeated="16377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float" office:value="7.993017E-4" table:style-name="ce11">
            <text:p>0.00080<text:s/></text:p>
          </table:table-cell>
          <table:table-cell office:value-type="float" office:value="99029.631471999994" table:style-name="ce12">
            <text:p>99030<text:s/></text:p>
          </table:table-cell>
          <table:table-cell office:value-type="float" office:value="79.154553836000005" table:style-name="ce12">
            <text:p>79<text:s/></text:p>
          </table:table-cell>
          <table:table-cell office:value-type="float" office:value="98990.054195000004" table:style-name="ce12">
            <text:p>98990<text:s/></text:p>
          </table:table-cell>
          <table:table-cell office:value-type="float" office:value="6435316.4242000002" table:style-name="ce12">
            <text:p>6435316<text:s/></text:p>
          </table:table-cell>
          <table:table-cell office:value-type="float" office:value="64.983746062999998" table:style-name="ce13">
            <text:p>64.98<text:s/></text:p>
          </table:table-cell>
          <table:table-cell table:number-columns-repeated="16377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float" office:value="6.1069520000000003E-4" table:style-name="ce11">
            <text:p>0.00061<text:s/></text:p>
          </table:table-cell>
          <table:table-cell office:value-type="float" office:value="98950.476918" table:style-name="ce12">
            <text:p>98950<text:s/></text:p>
          </table:table-cell>
          <table:table-cell office:value-type="float" office:value="60.428584137000001" table:style-name="ce12">
            <text:p>60<text:s/></text:p>
          </table:table-cell>
          <table:table-cell office:value-type="float" office:value="98920.262625999996" table:style-name="ce12">
            <text:p>98920<text:s/></text:p>
          </table:table-cell>
          <table:table-cell office:value-type="float" office:value="6336326.3700000001" table:style-name="ce12">
            <text:p>6336326<text:s/></text:p>
          </table:table-cell>
          <table:table-cell office:value-type="float" office:value="64.035329262000005" table:style-name="ce13">
            <text:p>64.04<text:s/></text:p>
          </table:table-cell>
          <table:table-cell table:number-columns-repeated="16377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float" office:value="4.7982130000000001E-4" table:style-name="ce11">
            <text:p>0.00048<text:s/></text:p>
          </table:table-cell>
          <table:table-cell office:value-type="float" office:value="98890.048334000006" table:style-name="ce12">
            <text:p>98890<text:s/></text:p>
          </table:table-cell>
          <table:table-cell office:value-type="float" office:value="47.449554151000001" table:style-name="ce12">
            <text:p>47<text:s/></text:p>
          </table:table-cell>
          <table:table-cell office:value-type="float" office:value="98866.323556000003" table:style-name="ce12">
            <text:p>98866<text:s/></text:p>
          </table:table-cell>
          <table:table-cell office:value-type="float" office:value="6237406.1074000001" table:style-name="ce12">
            <text:p>6237406<text:s/></text:p>
          </table:table-cell>
          <table:table-cell office:value-type="float" office:value="63.074153694000003" table:style-name="ce13">
            <text:p>63.07<text:s/></text:p>
          </table:table-cell>
          <table:table-cell table:number-columns-repeated="16377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float" office:value="3.946132E-4" table:style-name="ce11">
            <text:p>0.00039<text:s/></text:p>
          </table:table-cell>
          <table:table-cell office:value-type="float" office:value="98842.598779000007" table:style-name="ce12">
            <text:p>98843<text:s/></text:p>
          </table:table-cell>
          <table:table-cell office:value-type="float" office:value="39.004595821000002" table:style-name="ce12">
            <text:p>39<text:s/></text:p>
          </table:table-cell>
          <table:table-cell office:value-type="float" office:value="98823.096481" table:style-name="ce12">
            <text:p>98823<text:s/></text:p>
          </table:table-cell>
          <table:table-cell office:value-type="float" office:value="6138539.7839000002" table:style-name="ce12">
            <text:p>6138540<text:s/></text:p>
          </table:table-cell>
          <table:table-cell office:value-type="float" office:value="62.104192521000002" table:style-name="ce13">
            <text:p>62.10<text:s/></text:p>
          </table:table-cell>
          <table:table-cell table:number-columns-repeated="16377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float" office:value="3.400338E-4" table:style-name="ce11">
            <text:p>0.00034<text:s/></text:p>
          </table:table-cell>
          <table:table-cell office:value-type="float" office:value="98803.594184000001" table:style-name="ce12">
            <text:p>98804<text:s/></text:p>
          </table:table-cell>
          <table:table-cell office:value-type="float" office:value="33.596561199999996" table:style-name="ce12">
            <text:p>34<text:s/></text:p>
          </table:table-cell>
          <table:table-cell office:value-type="float" office:value="98786.795903000006" table:style-name="ce12">
            <text:p>98787<text:s/></text:p>
          </table:table-cell>
          <table:table-cell office:value-type="float" office:value="6039716.6874000002" table:style-name="ce12">
            <text:p>6039717<text:s/></text:p>
          </table:table-cell>
          <table:table-cell office:value-type="float" office:value="61.128511946000003" table:style-name="ce13">
            <text:p>61.13<text:s/></text:p>
          </table:table-cell>
          <table:table-cell table:number-columns-repeated="16377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float" office:value="3.1591809999999997E-4" table:style-name="ce11">
            <text:p>0.00032<text:s/></text:p>
          </table:table-cell>
          <table:table-cell office:value-type="float" office:value="98769.997621999995" table:style-name="ce12">
            <text:p>98770<text:s/></text:p>
          </table:table-cell>
          <table:table-cell office:value-type="float" office:value="31.20323024" table:style-name="ce12">
            <text:p>31<text:s/></text:p>
          </table:table-cell>
          <table:table-cell office:value-type="float" office:value="98754.396007000003" table:style-name="ce12">
            <text:p>98754<text:s/></text:p>
          </table:table-cell>
          <table:table-cell office:value-type="float" office:value="5940929.8914999999" table:style-name="ce12">
            <text:p>5940930<text:s/></text:p>
          </table:table-cell>
          <table:table-cell office:value-type="float" office:value="60.149134701999998" table:style-name="ce13">
            <text:p>60.15<text:s/></text:p>
          </table:table-cell>
          <table:table-cell table:number-columns-repeated="16377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float" office:value="2.8031660000000001E-4" table:style-name="ce11">
            <text:p>0.00028<text:s/></text:p>
          </table:table-cell>
          <table:table-cell office:value-type="float" office:value="98738.794391999996" table:style-name="ce12">
            <text:p>98739<text:s/></text:p>
          </table:table-cell>
          <table:table-cell office:value-type="float" office:value="27.678127535000002" table:style-name="ce12">
            <text:p>28<text:s/></text:p>
          </table:table-cell>
          <table:table-cell office:value-type="float" office:value="98724.955327999996" table:style-name="ce12">
            <text:p>98725<text:s/></text:p>
          </table:table-cell>
          <table:table-cell office:value-type="float" office:value="5842175.4955000002" table:style-name="ce12">
            <text:p>5842175<text:s/></text:p>
          </table:table-cell>
          <table:table-cell office:value-type="float" office:value="59.167984898" table:style-name="ce13">
            <text:p>59.17<text:s/></text:p>
          </table:table-cell>
          <table:table-cell table:number-columns-repeated="16377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float" office:value="2.3819760000000001E-4" table:style-name="ce11">
            <text:p>0.00024<text:s/></text:p>
          </table:table-cell>
          <table:table-cell office:value-type="float" office:value="98711.116265000004" table:style-name="ce12">
            <text:p>98711<text:s/></text:p>
          </table:table-cell>
          <table:table-cell office:value-type="float" office:value="23.512754904000001" table:style-name="ce12">
            <text:p>24<text:s/></text:p>
          </table:table-cell>
          <table:table-cell office:value-type="float" office:value="98699.359886999999" table:style-name="ce12">
            <text:p>98699<text:s/></text:p>
          </table:table-cell>
          <table:table-cell office:value-type="float" office:value="5743450.5400999999" table:style-name="ce12">
            <text:p>5743451<text:s/></text:p>
          </table:table-cell>
          <table:table-cell office:value-type="float" office:value="58.184435121999996" table:style-name="ce13">
            <text:p>58.18<text:s/></text:p>
          </table:table-cell>
          <table:table-cell table:number-columns-repeated="16377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float" office:value="2.191207E-4" table:style-name="ce11">
            <text:p>0.00022<text:s/></text:p>
          </table:table-cell>
          <table:table-cell office:value-type="float" office:value="98687.603510000001" table:style-name="ce12">
            <text:p>98688<text:s/></text:p>
          </table:table-cell>
          <table:table-cell office:value-type="float" office:value="21.624500988000001" table:style-name="ce12">
            <text:p>22<text:s/></text:p>
          </table:table-cell>
          <table:table-cell office:value-type="float" office:value="98676.791259000005" table:style-name="ce12">
            <text:p>98677<text:s/></text:p>
          </table:table-cell>
          <table:table-cell office:value-type="float" office:value="5644751.1802000003" table:style-name="ce12">
            <text:p>5644751<text:s/></text:p>
          </table:table-cell>
          <table:table-cell office:value-type="float" office:value="57.198178691999999" table:style-name="ce13">
            <text:p>57.20<text:s/></text:p>
          </table:table-cell>
          <table:table-cell table:number-columns-repeated="16377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float" office:value="2.265096E-4" table:style-name="ce11">
            <text:p>0.00023<text:s/></text:p>
          </table:table-cell>
          <table:table-cell office:value-type="float" office:value="98665.979009000002" table:style-name="ce12">
            <text:p>98666<text:s/></text:p>
          </table:table-cell>
          <table:table-cell office:value-type="float" office:value="22.348791638000002" table:style-name="ce12">
            <text:p>22<text:s/></text:p>
          </table:table-cell>
          <table:table-cell office:value-type="float" office:value="98654.804613" table:style-name="ce12">
            <text:p>98655<text:s/></text:p>
          </table:table-cell>
          <table:table-cell office:value-type="float" office:value="5546074.3890000004" table:style-name="ce12">
            <text:p>5546074<text:s/></text:p>
          </table:table-cell>
          <table:table-cell office:value-type="float" office:value="56.210605162" table:style-name="ce13">
            <text:p>56.21<text:s/></text:p>
          </table:table-cell>
          <table:table-cell table:number-columns-repeated="16377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float" office:value="2.776616E-4" table:style-name="ce11">
            <text:p>0.00028<text:s/></text:p>
          </table:table-cell>
          <table:table-cell office:value-type="float" office:value="98643.630216999998" table:style-name="ce12">
            <text:p>98644<text:s/></text:p>
          </table:table-cell>
          <table:table-cell office:value-type="float" office:value="27.389543814" table:style-name="ce12">
            <text:p>27<text:s/></text:p>
          </table:table-cell>
          <table:table-cell office:value-type="float" office:value="98629.935444999996" table:style-name="ce12">
            <text:p>98630<text:s/></text:p>
          </table:table-cell>
          <table:table-cell office:value-type="float" office:value="5447419.5844000001" table:style-name="ce12">
            <text:p>5447420<text:s/></text:p>
          </table:table-cell>
          <table:table-cell office:value-type="float" office:value="55.223227008000002" table:style-name="ce13">
            <text:p>55.22<text:s/></text:p>
          </table:table-cell>
          <table:table-cell table:number-columns-repeated="16377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float" office:value="3.8833610000000001E-4" table:style-name="ce11">
            <text:p>0.00039<text:s/></text:p>
          </table:table-cell>
          <table:table-cell office:value-type="float" office:value="98616.240672999993" table:style-name="ce12">
            <text:p>98616<text:s/></text:p>
          </table:table-cell>
          <table:table-cell office:value-type="float" office:value="38.296241479000003" table:style-name="ce12">
            <text:p>38<text:s/></text:p>
          </table:table-cell>
          <table:table-cell office:value-type="float" office:value="98597.092552999995" table:style-name="ce12">
            <text:p>98597<text:s/></text:p>
          </table:table-cell>
          <table:table-cell office:value-type="float" office:value="5348789.6489000004" table:style-name="ce12">
            <text:p>5348790<text:s/></text:p>
          </table:table-cell>
          <table:table-cell office:value-type="float" office:value="54.238425765000002" table:style-name="ce13">
            <text:p>54.24<text:s/></text:p>
          </table:table-cell>
          <table:table-cell table:number-columns-repeated="16377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float" office:value="5.5405109999999999E-4" table:style-name="ce11">
            <text:p>0.00055<text:s/></text:p>
          </table:table-cell>
          <table:table-cell office:value-type="float" office:value="98577.944432000004" table:style-name="ce12">
            <text:p>98578<text:s/></text:p>
          </table:table-cell>
          <table:table-cell office:value-type="float" office:value="54.617221219999998" table:style-name="ce12">
            <text:p>55<text:s/></text:p>
          </table:table-cell>
          <table:table-cell office:value-type="float" office:value="98550.635821000003" table:style-name="ce12">
            <text:p>98551<text:s/></text:p>
          </table:table-cell>
          <table:table-cell office:value-type="float" office:value="5250192.5564000001" table:style-name="ce12">
            <text:p>5250193<text:s/></text:p>
          </table:table-cell>
          <table:table-cell office:value-type="float" office:value="53.259302439999999" table:style-name="ce13">
            <text:p>53.26<text:s/></text:p>
          </table:table-cell>
          <table:table-cell table:number-columns-repeated="16377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float" office:value="7.4652240000000003E-4" table:style-name="ce11">
            <text:p>0.00075<text:s/></text:p>
          </table:table-cell>
          <table:table-cell office:value-type="float" office:value="98523.327210999996" table:style-name="ce12">
            <text:p>98523<text:s/></text:p>
          </table:table-cell>
          <table:table-cell office:value-type="float" office:value="73.549867133000006" table:style-name="ce12">
            <text:p>74<text:s/></text:p>
          </table:table-cell>
          <table:table-cell office:value-type="float" office:value="98486.552276999995" table:style-name="ce12">
            <text:p>98487<text:s/></text:p>
          </table:table-cell>
          <table:table-cell office:value-type="float" office:value="5151641.9205999998" table:style-name="ce12">
            <text:p>5151642<text:s/></text:p>
          </table:table-cell>
          <table:table-cell office:value-type="float" office:value="52.288549994999997" table:style-name="ce13">
            <text:p>52.29<text:s/></text:p>
          </table:table-cell>
          <table:table-cell table:number-columns-repeated="16377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float" office:value="9.3101670000000003E-4" table:style-name="ce11">
            <text:p>0.00093<text:s/></text:p>
          </table:table-cell>
          <table:table-cell office:value-type="float" office:value="98449.777342999994" table:style-name="ce12">
            <text:p>98450<text:s/></text:p>
          </table:table-cell>
          <table:table-cell office:value-type="float" office:value="91.658387619999999" table:style-name="ce12">
            <text:p>92<text:s/></text:p>
          </table:table-cell>
          <table:table-cell office:value-type="float" office:value="98403.948149999997" table:style-name="ce12">
            <text:p>98404<text:s/></text:p>
          </table:table-cell>
          <table:table-cell office:value-type="float" office:value="5053155.3683000002" table:style-name="ce12">
            <text:p>5053155<text:s/></text:p>
          </table:table-cell>
          <table:table-cell office:value-type="float" office:value="51.327240189000001" table:style-name="ce13">
            <text:p>51.33<text:s/></text:p>
          </table:table-cell>
          <table:table-cell table:number-columns-repeated="16377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float" office:value="1.071247E-3" table:style-name="ce11">
            <text:p>0.00107<text:s/></text:p>
          </table:table-cell>
          <table:table-cell office:value-type="float" office:value="98358.118956000006" table:style-name="ce12">
            <text:p>98358<text:s/></text:p>
          </table:table-cell>
          <table:table-cell office:value-type="float" office:value="105.36583942" table:style-name="ce12">
            <text:p>105<text:s/></text:p>
          </table:table-cell>
          <table:table-cell office:value-type="float" office:value="98305.436035999999" table:style-name="ce12">
            <text:p>98305<text:s/></text:p>
          </table:table-cell>
          <table:table-cell office:value-type="float" office:value="4954751.4200999998" table:style-name="ce12">
            <text:p>4954751<text:s/></text:p>
          </table:table-cell>
          <table:table-cell office:value-type="float" office:value="50.374605297000002" table:style-name="ce13">
            <text:p>50.37<text:s/></text:p>
          </table:table-cell>
          <table:table-cell table:number-columns-repeated="16377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float" office:value="1.1533044999999999E-3" table:style-name="ce11">
            <text:p>0.00115<text:s/></text:p>
          </table:table-cell>
          <table:table-cell office:value-type="float" office:value="98252.753116000007" table:style-name="ce12">
            <text:p>98253<text:s/></text:p>
          </table:table-cell>
          <table:table-cell office:value-type="float" office:value="113.31534576999999" table:style-name="ce12">
            <text:p>113<text:s/></text:p>
          </table:table-cell>
          <table:table-cell office:value-type="float" office:value="98196.095444000006" table:style-name="ce12">
            <text:p>98196<text:s/></text:p>
          </table:table-cell>
          <table:table-cell office:value-type="float" office:value="4856445.9841" table:style-name="ce12">
            <text:p>4856446<text:s/></text:p>
          </table:table-cell>
          <table:table-cell office:value-type="float" office:value="49.428090613999998" table:style-name="ce13">
            <text:p>49.43<text:s/></text:p>
          </table:table-cell>
          <table:table-cell table:number-columns-repeated="16377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float" office:value="1.1947771E-3" table:style-name="ce11">
            <text:p>0.00119<text:s/></text:p>
          </table:table-cell>
          <table:table-cell office:value-type="float" office:value="98139.437770999997" table:style-name="ce12">
            <text:p>98139<text:s/></text:p>
          </table:table-cell>
          <table:table-cell office:value-type="float" office:value="117.25475147" table:style-name="ce12">
            <text:p>117<text:s/></text:p>
          </table:table-cell>
          <table:table-cell office:value-type="float" office:value="98080.810394999993" table:style-name="ce12">
            <text:p>98081<text:s/></text:p>
          </table:table-cell>
          <table:table-cell office:value-type="float" office:value="4758249.8887" table:style-name="ce12">
            <text:p>4758250<text:s/></text:p>
          </table:table-cell>
          <table:table-cell office:value-type="float" office:value="48.484584757999997" table:style-name="ce13">
            <text:p>48.48<text:s/></text:p>
          </table:table-cell>
          <table:table-cell table:number-columns-repeated="16377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float" office:value="1.2284587E-3" table:style-name="ce11">
            <text:p>0.00123<text:s/></text:p>
          </table:table-cell>
          <table:table-cell office:value-type="float" office:value="98022.183019000004" table:style-name="ce12">
            <text:p>98022<text:s/></text:p>
          </table:table-cell>
          <table:table-cell office:value-type="float" office:value="120.4162056" table:style-name="ce12">
            <text:p>120<text:s/></text:p>
          </table:table-cell>
          <table:table-cell office:value-type="float" office:value="97961.974916000006" table:style-name="ce12">
            <text:p>97962<text:s/></text:p>
          </table:table-cell>
          <table:table-cell office:value-type="float" office:value="4660169.0783000002" table:style-name="ce12">
            <text:p>4660169<text:s/></text:p>
          </table:table-cell>
          <table:table-cell office:value-type="float" office:value="47.541984219" table:style-name="ce13">
            <text:p>47.54<text:s/></text:p>
          </table:table-cell>
          <table:table-cell table:number-columns-repeated="16377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float" office:value="1.2775826E-3" table:style-name="ce11">
            <text:p>0.00128<text:s/></text:p>
          </table:table-cell>
          <table:table-cell office:value-type="float" office:value="97901.766814000002" table:style-name="ce12">
            <text:p>97902<text:s/></text:p>
          </table:table-cell>
          <table:table-cell office:value-type="float" office:value="125.07759833999999" table:style-name="ce12">
            <text:p>125<text:s/></text:p>
          </table:table-cell>
          <table:table-cell office:value-type="float" office:value="97839.228013999993" table:style-name="ce12">
            <text:p>97839<text:s/></text:p>
          </table:table-cell>
          <table:table-cell office:value-type="float" office:value="4562207.1032999996" table:style-name="ce12">
            <text:p>4562207<text:s/></text:p>
          </table:table-cell>
          <table:table-cell office:value-type="float" office:value="46.599844433999998" table:style-name="ce13">
            <text:p>46.60<text:s/></text:p>
          </table:table-cell>
          <table:table-cell table:number-columns-repeated="16377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float" office:value="1.3658391E-3" table:style-name="ce11">
            <text:p>0.00137<text:s/></text:p>
          </table:table-cell>
          <table:table-cell office:value-type="float" office:value="97776.689215000006" table:style-name="ce12">
            <text:p>97777<text:s/></text:p>
          </table:table-cell>
          <table:table-cell office:value-type="float" office:value="133.54722391999999" table:style-name="ce12">
            <text:p>134<text:s/></text:p>
          </table:table-cell>
          <table:table-cell office:value-type="float" office:value="97709.915603000001" table:style-name="ce12">
            <text:p>97710<text:s/></text:p>
          </table:table-cell>
          <table:table-cell office:value-type="float" office:value="4464367.8753000004" table:style-name="ce12">
            <text:p>4464368<text:s/></text:p>
          </table:table-cell>
          <table:table-cell office:value-type="float" office:value="45.658816137000002" table:style-name="ce13">
            <text:p>45.66<text:s/></text:p>
          </table:table-cell>
          <table:table-cell table:number-columns-repeated="16377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float" office:value="1.5019594999999999E-3" table:style-name="ce11">
            <text:p>0.00150<text:s/></text:p>
          </table:table-cell>
          <table:table-cell office:value-type="float" office:value="97643.141990999997" table:style-name="ce12">
            <text:p>97643<text:s/></text:p>
          </table:table-cell>
          <table:table-cell office:value-type="float" office:value="146.65604135999999" table:style-name="ce12">
            <text:p>147<text:s/></text:p>
          </table:table-cell>
          <table:table-cell office:value-type="float" office:value="97569.813970999996" table:style-name="ce12">
            <text:p>97570<text:s/></text:p>
          </table:table-cell>
          <table:table-cell office:value-type="float" office:value="4366657.9596999995" table:style-name="ce12">
            <text:p>4366658<text:s/></text:p>
          </table:table-cell>
          <table:table-cell office:value-type="float" office:value="44.720580173000002" table:style-name="ce13">
            <text:p>44.72<text:s/></text:p>
          </table:table-cell>
          <table:table-cell table:number-columns-repeated="16377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float" office:value="1.6814465E-3" table:style-name="ce11">
            <text:p>0.00168<text:s/></text:p>
          </table:table-cell>
          <table:table-cell office:value-type="float" office:value="97496.485950000002" table:style-name="ce12">
            <text:p>97496<text:s/></text:p>
          </table:table-cell>
          <table:table-cell office:value-type="float" office:value="163.9351245" table:style-name="ce12">
            <text:p>164<text:s/></text:p>
          </table:table-cell>
          <table:table-cell office:value-type="float" office:value="97414.518387999997" table:style-name="ce12">
            <text:p>97415<text:s/></text:p>
          </table:table-cell>
          <table:table-cell office:value-type="float" office:value="4269088.1458000001" table:style-name="ce12">
            <text:p>4269088<text:s/></text:p>
          </table:table-cell>
          <table:table-cell office:value-type="float" office:value="43.787097598000003" table:style-name="ce13">
            <text:p>43.79<text:s/></text:p>
          </table:table-cell>
          <table:table-cell table:number-columns-repeated="16377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float" office:value="1.8991358E-3" table:style-name="ce11">
            <text:p>0.00190<text:s/></text:p>
          </table:table-cell>
          <table:table-cell office:value-type="float" office:value="97332.550824999998" table:style-name="ce12">
            <text:p>97333<text:s/></text:p>
          </table:table-cell>
          <table:table-cell office:value-type="float" office:value="184.84773190000001" table:style-name="ce12">
            <text:p>185<text:s/></text:p>
          </table:table-cell>
          <table:table-cell office:value-type="float" office:value="97240.126959000001" table:style-name="ce12">
            <text:p>97240<text:s/></text:p>
          </table:table-cell>
          <table:table-cell office:value-type="float" office:value="4171673.6274000001" table:style-name="ce12">
            <text:p>4171674<text:s/></text:p>
          </table:table-cell>
          <table:table-cell office:value-type="float" office:value="42.860005127000001" table:style-name="ce13">
            <text:p>42.86<text:s/></text:p>
          </table:table-cell>
          <table:table-cell table:number-columns-repeated="16377"/>
        </table:table-row>
        <table:table-row table:style-name="ro4">
          <table:table-cell office:value-type="float" office:value="26" table:style-name="ce4">
            <text:p>26</text:p>
          </table:table-cell>
          <table:table-cell office:value-type="float" office:value="2.1601818E-3" table:style-name="ce11">
            <text:p>0.00216<text:s/></text:p>
          </table:table-cell>
          <table:table-cell office:value-type="float" office:value="97147.703093999997" table:style-name="ce12">
            <text:p>97148<text:s/></text:p>
          </table:table-cell>
          <table:table-cell office:value-type="float" office:value="209.85670189999999" table:style-name="ce12">
            <text:p>210<text:s/></text:p>
          </table:table-cell>
          <table:table-cell office:value-type="float" office:value="97042.774743000002" table:style-name="ce12">
            <text:p>97043<text:s/></text:p>
          </table:table-cell>
          <table:table-cell office:value-type="float" office:value="4074433.5003999998" table:style-name="ce12">
            <text:p>4074434<text:s/></text:p>
          </table:table-cell>
          <table:table-cell office:value-type="float" office:value="41.940605599999998" table:style-name="ce13">
            <text:p>41.94<text:s/></text:p>
          </table:table-cell>
          <table:table-cell table:number-columns-repeated="16377"/>
        </table:table-row>
        <table:table-row table:style-name="ro4">
          <table:table-cell office:value-type="float" office:value="27" table:style-name="ce4">
            <text:p>27</text:p>
          </table:table-cell>
          <table:table-cell office:value-type="float" office:value="2.4649875999999999E-3" table:style-name="ce11">
            <text:p>0.00246<text:s/></text:p>
          </table:table-cell>
          <table:table-cell office:value-type="float" office:value="96937.846392000007" table:style-name="ce12">
            <text:p>96938<text:s/></text:p>
          </table:table-cell>
          <table:table-cell office:value-type="float" office:value="238.95059119000001" table:style-name="ce12">
            <text:p>239<text:s/></text:p>
          </table:table-cell>
          <table:table-cell office:value-type="float" office:value="96818.371096000003" table:style-name="ce12">
            <text:p>96818<text:s/></text:p>
          </table:table-cell>
          <table:table-cell office:value-type="float" office:value="3977390.7256999998" table:style-name="ce12">
            <text:p>3977391<text:s/></text:p>
          </table:table-cell>
          <table:table-cell office:value-type="float" office:value="41.030318639000001" table:style-name="ce13">
            <text:p>41.03<text:s/></text:p>
          </table:table-cell>
          <table:table-cell table:number-columns-repeated="16377"/>
        </table:table-row>
        <table:table-row table:style-name="ro4">
          <table:table-cell office:value-type="float" office:value="28" table:style-name="ce4">
            <text:p>28</text:p>
          </table:table-cell>
          <table:table-cell office:value-type="float" office:value="2.8136580000000001E-3" table:style-name="ce11">
            <text:p>0.00281<text:s/></text:p>
          </table:table-cell>
          <table:table-cell office:value-type="float" office:value="96698.895799999998" table:style-name="ce12">
            <text:p>96699<text:s/></text:p>
          </table:table-cell>
          <table:table-cell office:value-type="float" office:value="272.07762179999997" table:style-name="ce12">
            <text:p>272<text:s/></text:p>
          </table:table-cell>
          <table:table-cell office:value-type="float" office:value="96562.85699" table:style-name="ce12">
            <text:p>96563<text:s/></text:p>
          </table:table-cell>
          <table:table-cell office:value-type="float" office:value="3880572.3546000002" table:style-name="ce12">
            <text:p>3880572<text:s/></text:p>
          </table:table-cell>
          <table:table-cell office:value-type="float" office:value="40.130472249999997" table:style-name="ce13">
            <text:p>40.13<text:s/></text:p>
          </table:table-cell>
          <table:table-cell table:number-columns-repeated="16377"/>
        </table:table-row>
        <table:table-row table:style-name="ro4">
          <table:table-cell office:value-type="float" office:value="29" table:style-name="ce4">
            <text:p>29</text:p>
          </table:table-cell>
          <table:table-cell office:value-type="float" office:value="3.2059752999999999E-3" table:style-name="ce11">
            <text:p>0.00321<text:s/></text:p>
          </table:table-cell>
          <table:table-cell office:value-type="float" office:value="96426.818178999994" table:style-name="ce12">
            <text:p>96427<text:s/></text:p>
          </table:table-cell>
          <table:table-cell office:value-type="float" office:value="309.14199695000002" table:style-name="ce12">
            <text:p>309<text:s/></text:p>
          </table:table-cell>
          <table:table-cell office:value-type="float" office:value="96272.247180000006" table:style-name="ce12">
            <text:p>96272<text:s/></text:p>
          </table:table-cell>
          <table:table-cell office:value-type="float" office:value="3784009.4975999999" table:style-name="ce12">
            <text:p>3784009<text:s/></text:p>
          </table:table-cell>
          <table:table-cell office:value-type="float" office:value="39.242293472" table:style-name="ce13">
            <text:p>39.24<text:s/></text:p>
          </table:table-cell>
          <table:table-cell table:number-columns-repeated="16377"/>
        </table:table-row>
        <table:table-row table:style-name="ro4">
          <table:table-cell office:value-type="float" office:value="30" table:style-name="ce4">
            <text:p>30</text:p>
          </table:table-cell>
          <table:table-cell office:value-type="float" office:value="3.6407303000000001E-3" table:style-name="ce11">
            <text:p>0.00364<text:s/></text:p>
          </table:table-cell>
          <table:table-cell office:value-type="float" office:value="96117.676181999996" table:style-name="ce12">
            <text:p>96118<text:s/></text:p>
          </table:table-cell>
          <table:table-cell office:value-type="float" office:value="349.93853451000001" table:style-name="ce12">
            <text:p>350<text:s/></text:p>
          </table:table-cell>
          <table:table-cell office:value-type="float" office:value="95942.706913999995" table:style-name="ce12">
            <text:p>95943<text:s/></text:p>
          </table:table-cell>
          <table:table-cell office:value-type="float" office:value="3687737.2503999998" table:style-name="ce12">
            <text:p>3687737<text:s/></text:p>
          </table:table-cell>
          <table:table-cell office:value-type="float" office:value="38.366899793000002" table:style-name="ce13">
            <text:p>38.37<text:s/></text:p>
          </table:table-cell>
          <table:table-cell table:number-columns-repeated="16377"/>
        </table:table-row>
        <table:table-row table:style-name="ro4">
          <table:table-cell office:value-type="float" office:value="31" table:style-name="ce4">
            <text:p>31</text:p>
          </table:table-cell>
          <table:table-cell office:value-type="float" office:value="4.1122826999999999E-3" table:style-name="ce11">
            <text:p>0.00411<text:s/></text:p>
          </table:table-cell>
          <table:table-cell office:value-type="float" office:value="95767.737647000002" table:style-name="ce12">
            <text:p>95768<text:s/></text:p>
          </table:table-cell>
          <table:table-cell office:value-type="float" office:value="393.82400846000002" table:style-name="ce12">
            <text:p>394<text:s/></text:p>
          </table:table-cell>
          <table:table-cell office:value-type="float" office:value="95570.825643000004" table:style-name="ce12">
            <text:p>95571<text:s/></text:p>
          </table:table-cell>
          <table:table-cell office:value-type="float" office:value="3591794.5435000001" table:style-name="ce12">
            <text:p>3591795<text:s/></text:p>
          </table:table-cell>
          <table:table-cell office:value-type="float" office:value="37.505266718000001" table:style-name="ce13">
            <text:p>37.51<text:s/></text:p>
          </table:table-cell>
          <table:table-cell table:number-columns-repeated="16377"/>
        </table:table-row>
        <table:table-row table:style-name="ro4">
          <table:table-cell office:value-type="float" office:value="32" table:style-name="ce4">
            <text:p>32</text:p>
          </table:table-cell>
          <table:table-cell office:value-type="float" office:value="4.6226575000000002E-3" table:style-name="ce11">
            <text:p>0.00462<text:s/></text:p>
          </table:table-cell>
          <table:table-cell office:value-type="float" office:value="95373.913639000006" table:style-name="ce12">
            <text:p>95374<text:s/></text:p>
          </table:table-cell>
          <table:table-cell office:value-type="float" office:value="440.88093250999998" table:style-name="ce12">
            <text:p>441<text:s/></text:p>
          </table:table-cell>
          <table:table-cell office:value-type="float" office:value="95153.473171999998" table:style-name="ce12">
            <text:p>95153<text:s/></text:p>
          </table:table-cell>
          <table:table-cell office:value-type="float" office:value="3496223.7178000002" table:style-name="ce12">
            <text:p>3496224<text:s/></text:p>
          </table:table-cell>
          <table:table-cell office:value-type="float" office:value="36.658071210999999" table:style-name="ce13">
            <text:p>36.66<text:s/></text:p>
          </table:table-cell>
          <table:table-cell table:number-columns-repeated="16377"/>
        </table:table-row>
        <table:table-row table:style-name="ro4">
          <table:table-cell office:value-type="float" office:value="33" table:style-name="ce4">
            <text:p>33</text:p>
          </table:table-cell>
          <table:table-cell office:value-type="float" office:value="5.1736949999999999E-3" table:style-name="ce11">
            <text:p>0.00517<text:s/></text:p>
          </table:table-cell>
          <table:table-cell office:value-type="float" office:value="94933.032705999998" table:style-name="ce12">
            <text:p>94933<text:s/></text:p>
          </table:table-cell>
          <table:table-cell office:value-type="float" office:value="491.15455383" table:style-name="ce12">
            <text:p>491<text:s/></text:p>
          </table:table-cell>
          <table:table-cell office:value-type="float" office:value="94687.455428999994" table:style-name="ce12">
            <text:p>94687<text:s/></text:p>
          </table:table-cell>
          <table:table-cell office:value-type="float" office:value="3401070.2447000002" table:style-name="ce12">
            <text:p>3401070<text:s/></text:p>
          </table:table-cell>
          <table:table-cell office:value-type="float" office:value="35.825993836999999" table:style-name="ce13">
            <text:p>35.83<text:s/></text:p>
          </table:table-cell>
          <table:table-cell table:number-columns-repeated="16377"/>
        </table:table-row>
        <table:table-row table:style-name="ro4">
          <table:table-cell office:value-type="float" office:value="34" table:style-name="ce4">
            <text:p>34</text:p>
          </table:table-cell>
          <table:table-cell office:value-type="float" office:value="5.7578975000000003E-3" table:style-name="ce11">
            <text:p>0.00576<text:s/></text:p>
          </table:table-cell>
          <table:table-cell office:value-type="float" office:value="94441.878152000005" table:style-name="ce12">
            <text:p>94442<text:s/></text:p>
          </table:table-cell>
          <table:table-cell office:value-type="float" office:value="543.78665121999995" table:style-name="ce12">
            <text:p>544<text:s/></text:p>
          </table:table-cell>
          <table:table-cell office:value-type="float" office:value="94169.984826999993" table:style-name="ce12">
            <text:p>94170<text:s/></text:p>
          </table:table-cell>
          <table:table-cell office:value-type="float" office:value="3306382.7892" table:style-name="ce12">
            <text:p>3306383<text:s/></text:p>
          </table:table-cell>
          <table:table-cell office:value-type="float" office:value="35.009710245999997" table:style-name="ce13">
            <text:p>35.01<text:s/></text:p>
          </table:table-cell>
          <table:table-cell table:number-columns-repeated="16377"/>
        </table:table-row>
        <table:table-row table:style-name="ro4">
          <table:table-cell office:value-type="float" office:value="35" table:style-name="ce4">
            <text:p>35</text:p>
          </table:table-cell>
          <table:table-cell office:value-type="float" office:value="6.3567970999999996E-3" table:style-name="ce11">
            <text:p>0.00636<text:s/></text:p>
          </table:table-cell>
          <table:table-cell office:value-type="float" office:value="93898.091501000003" table:style-name="ce12">
            <text:p>93898<text:s/></text:p>
          </table:table-cell>
          <table:table-cell office:value-type="float" office:value="596.89111785" table:style-name="ce12">
            <text:p>597<text:s/></text:p>
          </table:table-cell>
          <table:table-cell office:value-type="float" office:value="93599.645942000003" table:style-name="ce12">
            <text:p>93600<text:s/></text:p>
          </table:table-cell>
          <table:table-cell office:value-type="float" office:value="3212212.8043999998" table:style-name="ce12">
            <text:p>3212213<text:s/></text:p>
          </table:table-cell>
          <table:table-cell office:value-type="float" office:value="34.209564358999998" table:style-name="ce13">
            <text:p>34.21<text:s/></text:p>
          </table:table-cell>
          <table:table-cell table:number-columns-repeated="16377"/>
        </table:table-row>
        <table:table-row table:style-name="ro4">
          <table:table-cell office:value-type="float" office:value="36" table:style-name="ce4">
            <text:p>36</text:p>
          </table:table-cell>
          <table:table-cell office:value-type="float" office:value="6.9509615E-3" table:style-name="ce11">
            <text:p>0.00695<text:s/></text:p>
          </table:table-cell>
          <table:table-cell office:value-type="float" office:value="93301.200383000003" table:style-name="ce12">
            <text:p>93301<text:s/></text:p>
          </table:table-cell>
          <table:table-cell office:value-type="float" office:value="648.53305121999995" table:style-name="ce12">
            <text:p>649<text:s/></text:p>
          </table:table-cell>
          <table:table-cell office:value-type="float" office:value="92976.933858000004" table:style-name="ce12">
            <text:p>92977<text:s/></text:p>
          </table:table-cell>
          <table:table-cell office:value-type="float" office:value="3118613.1584999999" table:style-name="ce12">
            <text:p>3118613<text:s/></text:p>
          </table:table-cell>
          <table:table-cell office:value-type="float" office:value="33.425220101000001" table:style-name="ce13">
            <text:p>33.43<text:s/></text:p>
          </table:table-cell>
          <table:table-cell table:number-columns-repeated="16377"/>
        </table:table-row>
        <table:table-row table:style-name="ro4">
          <table:table-cell office:value-type="float" office:value="37" table:style-name="ce4">
            <text:p>37</text:p>
          </table:table-cell>
          <table:table-cell office:value-type="float" office:value="7.516605E-3" table:style-name="ce11">
            <text:p>0.00752<text:s/></text:p>
          </table:table-cell>
          <table:table-cell office:value-type="float" office:value="92652.667331999997" table:style-name="ce12">
            <text:p>92653<text:s/></text:p>
          </table:table-cell>
          <table:table-cell office:value-type="float" office:value="696.43350027999998" table:style-name="ce12">
            <text:p>696<text:s/></text:p>
          </table:table-cell>
          <table:table-cell office:value-type="float" office:value="92304.450582000005" table:style-name="ce12">
            <text:p>92304<text:s/></text:p>
          </table:table-cell>
          <table:table-cell office:value-type="float" office:value="3025636.2245999998" table:style-name="ce12">
            <text:p>3025636<text:s/></text:p>
          </table:table-cell>
          <table:table-cell office:value-type="float" office:value="32.655683983000003" table:style-name="ce13">
            <text:p>32.66<text:s/></text:p>
          </table:table-cell>
          <table:table-cell table:number-columns-repeated="16377"/>
        </table:table-row>
        <table:table-row table:style-name="ro4">
          <table:table-cell office:value-type="float" office:value="38" table:style-name="ce4">
            <text:p>38</text:p>
          </table:table-cell>
          <table:table-cell office:value-type="float" office:value="8.0411315999999993E-3" table:style-name="ce11">
            <text:p>0.00804<text:s/></text:p>
          </table:table-cell>
          <table:table-cell office:value-type="float" office:value="91956.233831999998" table:style-name="ce12">
            <text:p>91956<text:s/></text:p>
          </table:table-cell>
          <table:table-cell office:value-type="float" office:value="739.43218135999996" table:style-name="ce12">
            <text:p>739<text:s/></text:p>
          </table:table-cell>
          <table:table-cell office:value-type="float" office:value="91586.517741000003" table:style-name="ce12">
            <text:p>91587<text:s/></text:p>
          </table:table-cell>
          <table:table-cell office:value-type="float" office:value="2933331.7740000002" table:style-name="ce12">
            <text:p>2933332<text:s/></text:p>
          </table:table-cell>
          <table:table-cell office:value-type="float" office:value="31.899216092" table:style-name="ce13">
            <text:p>31.90<text:s/></text:p>
          </table:table-cell>
          <table:table-cell table:number-columns-repeated="16377"/>
        </table:table-row>
        <table:table-row table:style-name="ro4">
          <table:table-cell office:value-type="float" office:value="39" table:style-name="ce8">
            <text:p>39</text:p>
          </table:table-cell>
          <table:table-cell office:value-type="float" office:value="8.5321705000000001E-3" table:style-name="ce15">
            <text:p>0.00853<text:s/></text:p>
          </table:table-cell>
          <table:table-cell office:value-type="float" office:value="91216.801649999994" table:style-name="ce16">
            <text:p>91217<text:s/></text:p>
          </table:table-cell>
          <table:table-cell office:value-type="float" office:value="778.27730658999997" table:style-name="ce16">
            <text:p>778<text:s/></text:p>
          </table:table-cell>
          <table:table-cell office:value-type="float" office:value="90827.662997000007" table:style-name="ce16">
            <text:p>90828<text:s/></text:p>
          </table:table-cell>
          <table:table-cell office:value-type="float" office:value="2841745.2563" table:style-name="ce16">
            <text:p>2841745<text:s/></text:p>
          </table:table-cell>
          <table:table-cell office:value-type="float" office:value="31.153748047000001" table:style-name="ce17">
            <text:p>31.15<text:s/></text:p>
          </table:table-cell>
          <table:table-cell table:number-columns-repeated="16377"/>
        </table:table-row>
        <table:table-row table:number-rows-repeated="3" table:style-name="ro4">
          <table:table-cell table:style-name="ce18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7">
            <text:p>表1 全體原住民生命表(續3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7">
            <text:p>民國101年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8">
            <text:p>男性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52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X</text:p>
          </table:table-cell>
          <table:table-cell office:value-type="string" table:style-name="ce26">
            <text:p>q<text:span text:style-name="T1">x</text:span></text:p>
          </table:table-cell>
          <table:table-cell office:value-type="string" table:style-name="ce9">
            <text:p>l<text:span text:style-name="T1">x</text:span></text:p>
          </table:table-cell>
          <table:table-cell office:value-type="string" table:style-name="ce24">
            <text:p>d<text:span text:style-name="T1">x</text:span></text:p>
          </table:table-cell>
          <table:table-cell office:value-type="string" table:style-name="ce25">
            <text:p>L<text:span text:style-name="T1">x</text:span></text:p>
          </table:table-cell>
          <table:table-cell office:value-type="string" table:style-name="ce9">
            <text:p>T<text:span text:style-name="T1">x</text:span></text:p>
          </table:table-cell>
          <table:table-cell office:value-type="string" table:style-name="ce10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4">
          <table:table-cell office:value-type="float" office:value="40" table:style-name="ce14">
            <text:p>40</text:p>
          </table:table-cell>
          <table:table-cell office:value-type="float" office:value="9.0104346000000005E-3" table:style-name="ce11">
            <text:p>0.00901<text:s/></text:p>
          </table:table-cell>
          <table:table-cell office:value-type="float" office:value="90438.524344000005" table:style-name="ce12">
            <text:p>90439<text:s/></text:p>
          </table:table-cell>
          <table:table-cell office:value-type="float" office:value="814.89041305000001" table:style-name="ce12">
            <text:p>815<text:s/></text:p>
          </table:table-cell>
          <table:table-cell office:value-type="float" office:value="90031.079136999993" table:style-name="ce12">
            <text:p>90031<text:s/></text:p>
          </table:table-cell>
          <table:table-cell office:value-type="float" office:value="2750917.5932999998" table:style-name="ce12">
            <text:p>2750918<text:s/></text:p>
          </table:table-cell>
          <table:table-cell office:value-type="float" office:value="30.417541786000001" table:style-name="ce13">
            <text:p>30.42<text:s/></text:p>
          </table:table-cell>
          <table:table-cell table:number-columns-repeated="16377"/>
        </table:table-row>
        <table:table-row table:style-name="ro4">
          <table:table-cell office:value-type="float" office:value="41" table:style-name="ce14">
            <text:p>41</text:p>
          </table:table-cell>
          <table:table-cell office:value-type="float" office:value="9.4883958000000004E-3" table:style-name="ce11">
            <text:p>0.00949<text:s/></text:p>
          </table:table-cell>
          <table:table-cell office:value-type="float" office:value="89623.633931000004" table:style-name="ce12">
            <text:p>89624<text:s/></text:p>
          </table:table-cell>
          <table:table-cell office:value-type="float" office:value="850.38451582000005" table:style-name="ce12">
            <text:p>850<text:s/></text:p>
          </table:table-cell>
          <table:table-cell office:value-type="float" office:value="89198.441672999994" table:style-name="ce12">
            <text:p>89198<text:s/></text:p>
          </table:table-cell>
          <table:table-cell office:value-type="float" office:value="2660886.5142000001" table:style-name="ce12">
            <text:p>2660887<text:s/></text:p>
          </table:table-cell>
          <table:table-cell office:value-type="float" office:value="29.689562869" table:style-name="ce13">
            <text:p>29.69<text:s/></text:p>
          </table:table-cell>
          <table:table-cell table:number-columns-repeated="16377"/>
        </table:table-row>
        <table:table-row table:style-name="ro4">
          <table:table-cell office:value-type="float" office:value="42" table:style-name="ce14">
            <text:p>42</text:p>
          </table:table-cell>
          <table:table-cell office:value-type="float" office:value="9.9939693000000007E-3" table:style-name="ce11">
            <text:p>0.00999<text:s/></text:p>
          </table:table-cell>
          <table:table-cell office:value-type="float" office:value="88773.249414999998" table:style-name="ce12">
            <text:p>88773<text:s/></text:p>
          </table:table-cell>
          <table:table-cell office:value-type="float" office:value="887.19712685000002" table:style-name="ce12">
            <text:p>887<text:s/></text:p>
          </table:table-cell>
          <table:table-cell office:value-type="float" office:value="88329.650852000006" table:style-name="ce12">
            <text:p>88330<text:s/></text:p>
          </table:table-cell>
          <table:table-cell office:value-type="float" office:value="2571688.0724999998" table:style-name="ce12">
            <text:p>2571688<text:s/></text:p>
          </table:table-cell>
          <table:table-cell office:value-type="float" office:value="28.969178096" table:style-name="ce13">
            <text:p>28.97<text:s/></text:p>
          </table:table-cell>
          <table:table-cell table:number-columns-repeated="16377"/>
        </table:table-row>
        <table:table-row table:style-name="ro4">
          <table:table-cell office:value-type="float" office:value="43" table:style-name="ce14">
            <text:p>43</text:p>
          </table:table-cell>
          <table:table-cell office:value-type="float" office:value="1.05437963E-2" table:style-name="ce11">
            <text:p>0.01054<text:s/></text:p>
          </table:table-cell>
          <table:table-cell office:value-type="float" office:value="87886.052288000006" table:style-name="ce12">
            <text:p>87886<text:s/></text:p>
          </table:table-cell>
          <table:table-cell office:value-type="float" office:value="926.65263671000002" table:style-name="ce12">
            <text:p>927<text:s/></text:p>
          </table:table-cell>
          <table:table-cell office:value-type="float" office:value="87422.72597" table:style-name="ce12">
            <text:p>87423<text:s/></text:p>
          </table:table-cell>
          <table:table-cell office:value-type="float" office:value="2483358.4216" table:style-name="ce12">
            <text:p>2483358<text:s/></text:p>
          </table:table-cell>
          <table:table-cell office:value-type="float" office:value="28.256570376999999" table:style-name="ce13">
            <text:p>28.26<text:s/></text:p>
          </table:table-cell>
          <table:table-cell table:number-columns-repeated="16377"/>
        </table:table-row>
        <table:table-row table:style-name="ro4">
          <table:table-cell office:value-type="float" office:value="44" table:style-name="ce14">
            <text:p>44</text:p>
          </table:table-cell>
          <table:table-cell office:value-type="float" office:value="1.11257401E-2" table:style-name="ce11">
            <text:p>0.01113<text:s/></text:p>
          </table:table-cell>
          <table:table-cell office:value-type="float" office:value="86959.399651" table:style-name="ce12">
            <text:p>86959<text:s/></text:p>
          </table:table-cell>
          <table:table-cell office:value-type="float" office:value="967.48767584999996" table:style-name="ce12">
            <text:p>967<text:s/></text:p>
          </table:table-cell>
          <table:table-cell office:value-type="float" office:value="86475.655813999998" table:style-name="ce12">
            <text:p>86476<text:s/></text:p>
          </table:table-cell>
          <table:table-cell office:value-type="float" office:value="2395935.6957" table:style-name="ce12">
            <text:p>2395936<text:s/></text:p>
          </table:table-cell>
          <table:table-cell office:value-type="float" office:value="27.552348628000001" table:style-name="ce13">
            <text:p>27.55<text:s/></text:p>
          </table:table-cell>
          <table:table-cell table:number-columns-repeated="16377"/>
        </table:table-row>
        <table:table-row table:style-name="ro4">
          <table:table-cell office:value-type="float" office:value="45" table:style-name="ce14">
            <text:p>45</text:p>
          </table:table-cell>
          <table:table-cell office:value-type="float" office:value="1.17059813E-2" table:style-name="ce11">
            <text:p>0.01171<text:s/></text:p>
          </table:table-cell>
          <table:table-cell office:value-type="float" office:value="85991.911976000003" table:style-name="ce12">
            <text:p>85992<text:s/></text:p>
          </table:table-cell>
          <table:table-cell office:value-type="float" office:value="1006.6197098" table:style-name="ce12">
            <text:p>1007<text:s/></text:p>
          </table:table-cell>
          <table:table-cell office:value-type="float" office:value="85488.602121000004" table:style-name="ce12">
            <text:p>85489<text:s/></text:p>
          </table:table-cell>
          <table:table-cell office:value-type="float" office:value="2309460.0397999999" table:style-name="ce12">
            <text:p>2309460<text:s/></text:p>
          </table:table-cell>
          <table:table-cell office:value-type="float" office:value="26.856712298000001" table:style-name="ce13">
            <text:p>26.86<text:s/></text:p>
          </table:table-cell>
          <table:table-cell table:number-columns-repeated="16377"/>
        </table:table-row>
        <table:table-row table:style-name="ro4">
          <table:table-cell office:value-type="float" office:value="46" table:style-name="ce14">
            <text:p>46</text:p>
          </table:table-cell>
          <table:table-cell office:value-type="float" office:value="1.2262203100000001E-2" table:style-name="ce11">
            <text:p>0.01226<text:s/></text:p>
          </table:table-cell>
          <table:table-cell office:value-type="float" office:value="84985.292266000004" table:style-name="ce12">
            <text:p>84985<text:s/></text:p>
          </table:table-cell>
          <table:table-cell office:value-type="float" office:value="1042.1069167999999" table:style-name="ce12">
            <text:p>1042<text:s/></text:p>
          </table:table-cell>
          <table:table-cell office:value-type="float" office:value="84464.238807000002" table:style-name="ce12">
            <text:p>84464<text:s/></text:p>
          </table:table-cell>
          <table:table-cell office:value-type="float" office:value="2223971.4377000001" table:style-name="ce12">
            <text:p>2223971<text:s/></text:p>
          </table:table-cell>
          <table:table-cell office:value-type="float" office:value="26.168897916999999" table:style-name="ce13">
            <text:p>26.17<text:s/></text:p>
          </table:table-cell>
          <table:table-cell table:number-columns-repeated="16377"/>
        </table:table-row>
        <table:table-row table:style-name="ro4">
          <table:table-cell office:value-type="float" office:value="47" table:style-name="ce14">
            <text:p>47</text:p>
          </table:table-cell>
          <table:table-cell office:value-type="float" office:value="1.2750538800000001E-2" table:style-name="ce11">
            <text:p>0.01275<text:s/></text:p>
          </table:table-cell>
          <table:table-cell office:value-type="float" office:value="83943.185349000007" table:style-name="ce12">
            <text:p>83943<text:s/></text:p>
          </table:table-cell>
          <table:table-cell office:value-type="float" office:value="1070.3208376" table:style-name="ce12">
            <text:p>1070<text:s/></text:p>
          </table:table-cell>
          <table:table-cell office:value-type="float" office:value="83408.02493" table:style-name="ce12">
            <text:p>83408<text:s/></text:p>
          </table:table-cell>
          <table:table-cell office:value-type="float" office:value="2139507.1989000002" table:style-name="ce12">
            <text:p>2139507<text:s/></text:p>
          </table:table-cell>
          <table:table-cell office:value-type="float" office:value="25.487562689000001" table:style-name="ce13">
            <text:p>25.49<text:s/></text:p>
          </table:table-cell>
          <table:table-cell table:number-columns-repeated="16377"/>
        </table:table-row>
        <table:table-row table:style-name="ro4">
          <table:table-cell office:value-type="float" office:value="48" table:style-name="ce14">
            <text:p>48</text:p>
          </table:table-cell>
          <table:table-cell office:value-type="float" office:value="1.3150434500000001E-2" table:style-name="ce11">
            <text:p>0.01315<text:s/></text:p>
          </table:table-cell>
          <table:table-cell office:value-type="float" office:value="82872.864511000007" table:style-name="ce12">
            <text:p>82873<text:s/></text:p>
          </table:table-cell>
          <table:table-cell office:value-type="float" office:value="1089.8141763000001" table:style-name="ce12">
            <text:p>1090<text:s/></text:p>
          </table:table-cell>
          <table:table-cell office:value-type="float" office:value="82327.957423" table:style-name="ce12">
            <text:p>82328<text:s/></text:p>
          </table:table-cell>
          <table:table-cell office:value-type="float" office:value="2056099.1740000001" table:style-name="ce12">
            <text:p>2056099<text:s/></text:p>
          </table:table-cell>
          <table:table-cell office:value-type="float" office:value="24.810282426000001" table:style-name="ce13">
            <text:p>24.81<text:s/></text:p>
          </table:table-cell>
          <table:table-cell table:number-columns-repeated="16377"/>
        </table:table-row>
        <table:table-row table:style-name="ro4">
          <table:table-cell office:value-type="float" office:value="49" table:style-name="ce14">
            <text:p>49</text:p>
          </table:table-cell>
          <table:table-cell office:value-type="float" office:value="1.34942234E-2" table:style-name="ce11">
            <text:p>0.01349<text:s/></text:p>
          </table:table-cell>
          <table:table-cell office:value-type="float" office:value="81783.050335000007" table:style-name="ce12">
            <text:p>81783<text:s/></text:p>
          </table:table-cell>
          <table:table-cell office:value-type="float" office:value="1103.5987501" table:style-name="ce12">
            <text:p>1104<text:s/></text:p>
          </table:table-cell>
          <table:table-cell office:value-type="float" office:value="81231.250960000005" table:style-name="ce12">
            <text:p>81231<text:s/></text:p>
          </table:table-cell>
          <table:table-cell office:value-type="float" office:value="1973771.2165999999" table:style-name="ce12">
            <text:p>1973771<text:s/></text:p>
          </table:table-cell>
          <table:table-cell office:value-type="float" office:value="24.134233297000002" table:style-name="ce13">
            <text:p>24.13<text:s/></text:p>
          </table:table-cell>
          <table:table-cell table:number-columns-repeated="16377"/>
        </table:table-row>
        <table:table-row table:style-name="ro4">
          <table:table-cell office:value-type="float" office:value="50" table:style-name="ce14">
            <text:p>50</text:p>
          </table:table-cell>
          <table:table-cell office:value-type="float" office:value="1.3853853399999999E-2" table:style-name="ce11">
            <text:p>0.01385<text:s/></text:p>
          </table:table-cell>
          <table:table-cell office:value-type="float" office:value="80679.451585000003" table:style-name="ce12">
            <text:p>80679<text:s/></text:p>
          </table:table-cell>
          <table:table-cell office:value-type="float" office:value="1117.7212984" table:style-name="ce12">
            <text:p>1118<text:s/></text:p>
          </table:table-cell>
          <table:table-cell office:value-type="float" office:value="80120.590935999993" table:style-name="ce12">
            <text:p>80121<text:s/></text:p>
          </table:table-cell>
          <table:table-cell office:value-type="float" office:value="1892539.9656" table:style-name="ce12">
            <text:p>1892540<text:s/></text:p>
          </table:table-cell>
          <table:table-cell office:value-type="float" office:value="23.457521443000001" table:style-name="ce13">
            <text:p>23.46<text:s/></text:p>
          </table:table-cell>
          <table:table-cell table:number-columns-repeated="16377"/>
        </table:table-row>
        <table:table-row table:style-name="ro4">
          <table:table-cell office:value-type="float" office:value="51" table:style-name="ce14">
            <text:p>51</text:p>
          </table:table-cell>
          <table:table-cell office:value-type="float" office:value="1.42972286E-2" table:style-name="ce11">
            <text:p>0.01430<text:s/></text:p>
          </table:table-cell>
          <table:table-cell office:value-type="float" office:value="79561.730286999998" table:style-name="ce12">
            <text:p>79562<text:s/></text:p>
          </table:table-cell>
          <table:table-cell office:value-type="float" office:value="1137.5122429999999" table:style-name="ce12">
            <text:p>1138<text:s/></text:p>
          </table:table-cell>
          <table:table-cell office:value-type="float" office:value="78992.974165000007" table:style-name="ce12">
            <text:p>78993<text:s/></text:p>
          </table:table-cell>
          <table:table-cell office:value-type="float" office:value="1812419.3747" table:style-name="ce12">
            <text:p>1812419<text:s/></text:p>
          </table:table-cell>
          <table:table-cell office:value-type="float" office:value="22.780039702" table:style-name="ce13">
            <text:p>22.78<text:s/></text:p>
          </table:table-cell>
          <table:table-cell table:number-columns-repeated="16377"/>
        </table:table-row>
        <table:table-row table:style-name="ro4">
          <table:table-cell office:value-type="float" office:value="52" table:style-name="ce14">
            <text:p>52</text:p>
          </table:table-cell>
          <table:table-cell office:value-type="float" office:value="1.48897736E-2" table:style-name="ce11">
            <text:p>0.01489<text:s/></text:p>
          </table:table-cell>
          <table:table-cell office:value-type="float" office:value="78424.218043999994" table:style-name="ce12">
            <text:p>78424<text:s/></text:p>
          </table:table-cell>
          <table:table-cell office:value-type="float" office:value="1167.7188481999999" table:style-name="ce12">
            <text:p>1168<text:s/></text:p>
          </table:table-cell>
          <table:table-cell office:value-type="float" office:value="77840.358619999999" table:style-name="ce12">
            <text:p>77840<text:s/></text:p>
          </table:table-cell>
          <table:table-cell office:value-type="float" office:value="1733426.4005" table:style-name="ce12">
            <text:p>1733426<text:s/></text:p>
          </table:table-cell>
          <table:table-cell office:value-type="float" office:value="22.103202859" table:style-name="ce13">
            <text:p>22.10<text:s/></text:p>
          </table:table-cell>
          <table:table-cell table:number-columns-repeated="16377"/>
        </table:table-row>
        <table:table-row table:style-name="ro4">
          <table:table-cell office:value-type="float" office:value="53" table:style-name="ce14">
            <text:p>53</text:p>
          </table:table-cell>
          <table:table-cell office:value-type="float" office:value="1.5655068599999999E-2" table:style-name="ce11">
            <text:p>0.01566<text:s/></text:p>
          </table:table-cell>
          <table:table-cell office:value-type="float" office:value="77256.499196000004" table:style-name="ce12">
            <text:p>77256<text:s/></text:p>
          </table:table-cell>
          <table:table-cell office:value-type="float" office:value="1209.4557949" table:style-name="ce12">
            <text:p>1209<text:s/></text:p>
          </table:table-cell>
          <table:table-cell office:value-type="float" office:value="76651.771298000007" table:style-name="ce12">
            <text:p>76652<text:s/></text:p>
          </table:table-cell>
          <table:table-cell office:value-type="float" office:value="1655586.0419000001" table:style-name="ce12">
            <text:p>1655586<text:s/></text:p>
          </table:table-cell>
          <table:table-cell office:value-type="float" office:value="21.429731597" table:style-name="ce13">
            <text:p>21.43<text:s/></text:p>
          </table:table-cell>
          <table:table-cell table:number-columns-repeated="16377"/>
        </table:table-row>
        <table:table-row table:style-name="ro4">
          <table:table-cell office:value-type="float" office:value="54" table:style-name="ce14">
            <text:p>54</text:p>
          </table:table-cell>
          <table:table-cell office:value-type="float" office:value="1.6569877199999999E-2" table:style-name="ce11">
            <text:p>0.01657<text:s/></text:p>
          </table:table-cell>
          <table:table-cell office:value-type="float" office:value="76047.043401000003" table:style-name="ce12">
            <text:p>76047<text:s/></text:p>
          </table:table-cell>
          <table:table-cell office:value-type="float" office:value="1260.0901682000001" table:style-name="ce12">
            <text:p>1260<text:s/></text:p>
          </table:table-cell>
          <table:table-cell office:value-type="float" office:value="75416.998315999997" table:style-name="ce12">
            <text:p>75417<text:s/></text:p>
          </table:table-cell>
          <table:table-cell office:value-type="float" office:value="1578934.2705999999" table:style-name="ce12">
            <text:p>1578934<text:s/></text:p>
          </table:table-cell>
          <table:table-cell office:value-type="float" office:value="20.762599044000002" table:style-name="ce13">
            <text:p>20.76<text:s/></text:p>
          </table:table-cell>
          <table:table-cell table:number-columns-repeated="16377"/>
        </table:table-row>
        <table:table-row table:style-name="ro4">
          <table:table-cell office:value-type="float" office:value="55" table:style-name="ce14">
            <text:p>55</text:p>
          </table:table-cell>
          <table:table-cell office:value-type="float" office:value="1.75953802E-2" table:style-name="ce11">
            <text:p>0.01760<text:s/></text:p>
          </table:table-cell>
          <table:table-cell office:value-type="float" office:value="74786.953232" table:style-name="ce12">
            <text:p>74787<text:s/></text:p>
          </table:table-cell>
          <table:table-cell office:value-type="float" office:value="1315.9048785" table:style-name="ce12">
            <text:p>1316<text:s/></text:p>
          </table:table-cell>
          <table:table-cell office:value-type="float" office:value="74129.000792999999" table:style-name="ce12">
            <text:p>74129<text:s/></text:p>
          </table:table-cell>
          <table:table-cell office:value-type="float" office:value="1503517.2723000001" table:style-name="ce12">
            <text:p>1503517<text:s/></text:p>
          </table:table-cell>
          <table:table-cell office:value-type="float" office:value="20.104004874000001" table:style-name="ce13">
            <text:p>20.10<text:s/></text:p>
          </table:table-cell>
          <table:table-cell table:number-columns-repeated="16377"/>
        </table:table-row>
        <table:table-row table:style-name="ro4">
          <table:table-cell office:value-type="float" office:value="56" table:style-name="ce14">
            <text:p>56</text:p>
          </table:table-cell>
          <table:table-cell office:value-type="float" office:value="1.8688065699999999E-2" table:style-name="ce11">
            <text:p>0.01869<text:s/></text:p>
          </table:table-cell>
          <table:table-cell office:value-type="float" office:value="73471.048353999999" table:style-name="ce12">
            <text:p>73471<text:s/></text:p>
          </table:table-cell>
          <table:table-cell office:value-type="float" office:value="1373.0317765" table:style-name="ce12">
            <text:p>1373<text:s/></text:p>
          </table:table-cell>
          <table:table-cell office:value-type="float" office:value="72784.532466000004" table:style-name="ce12">
            <text:p>72785<text:s/></text:p>
          </table:table-cell>
          <table:table-cell office:value-type="float" office:value="1429388.2715" table:style-name="ce12">
            <text:p>1429388<text:s/></text:p>
          </table:table-cell>
          <table:table-cell office:value-type="float" office:value="19.455122847999998" table:style-name="ce13">
            <text:p>19.46<text:s/></text:p>
          </table:table-cell>
          <table:table-cell table:number-columns-repeated="16377"/>
        </table:table-row>
        <table:table-row table:style-name="ro4">
          <table:table-cell office:value-type="float" office:value="57" table:style-name="ce14">
            <text:p>57</text:p>
          </table:table-cell>
          <table:table-cell office:value-type="float" office:value="1.9871837600000001E-2" table:style-name="ce11">
            <text:p>0.01987<text:s/></text:p>
          </table:table-cell>
          <table:table-cell office:value-type="float" office:value="72098.016577000002" table:style-name="ce12">
            <text:p>72098<text:s/></text:p>
          </table:table-cell>
          <table:table-cell office:value-type="float" office:value="1432.7200765" table:style-name="ce12">
            <text:p>1433<text:s/></text:p>
          </table:table-cell>
          <table:table-cell office:value-type="float" office:value="71381.656539000003" table:style-name="ce12">
            <text:p>71382<text:s/></text:p>
          </table:table-cell>
          <table:table-cell office:value-type="float" office:value="1356603.7390000001" table:style-name="ce12">
            <text:p>1356604<text:s/></text:p>
          </table:table-cell>
          <table:table-cell office:value-type="float" office:value="18.816103458000001" table:style-name="ce13">
            <text:p>18.82<text:s/></text:p>
          </table:table-cell>
          <table:table-cell table:number-columns-repeated="16377"/>
        </table:table-row>
        <table:table-row table:style-name="ro4">
          <table:table-cell office:value-type="float" office:value="58" table:style-name="ce14">
            <text:p>58</text:p>
          </table:table-cell>
          <table:table-cell office:value-type="float" office:value="2.11891788E-2" table:style-name="ce11">
            <text:p>0.02119<text:s/></text:p>
          </table:table-cell>
          <table:table-cell office:value-type="float" office:value="70665.296501000004" table:style-name="ce12">
            <text:p>70665<text:s/></text:p>
          </table:table-cell>
          <table:table-cell office:value-type="float" office:value="1497.3396046" table:style-name="ce12">
            <text:p>1497<text:s/></text:p>
          </table:table-cell>
          <table:table-cell office:value-type="float" office:value="69916.626699" table:style-name="ce12">
            <text:p>69917<text:s/></text:p>
          </table:table-cell>
          <table:table-cell office:value-type="float" office:value="1285222.0825" table:style-name="ce12">
            <text:p>1285222<text:s/></text:p>
          </table:table-cell>
          <table:table-cell office:value-type="float" office:value="18.18745758" table:style-name="ce13">
            <text:p>18.19<text:s/></text:p>
          </table:table-cell>
          <table:table-cell table:number-columns-repeated="16377"/>
        </table:table-row>
        <table:table-row table:style-name="ro4">
          <table:table-cell office:value-type="float" office:value="59" table:style-name="ce14">
            <text:p>59</text:p>
          </table:table-cell>
          <table:table-cell office:value-type="float" office:value="2.2617543100000002E-2" table:style-name="ce11">
            <text:p>0.02262<text:s/></text:p>
          </table:table-cell>
          <table:table-cell office:value-type="float" office:value="69167.956896000003" table:style-name="ce12">
            <text:p>69168<text:s/></text:p>
          </table:table-cell>
          <table:table-cell office:value-type="float" office:value="1564.4092453999999" table:style-name="ce12">
            <text:p>1564<text:s/></text:p>
          </table:table-cell>
          <table:table-cell office:value-type="float" office:value="68385.752273999999" table:style-name="ce12">
            <text:p>68386<text:s/></text:p>
          </table:table-cell>
          <table:table-cell office:value-type="float" office:value="1215305.4558000001" table:style-name="ce12">
            <text:p>1215305<text:s/></text:p>
          </table:table-cell>
          <table:table-cell office:value-type="float" office:value="17.570353531999999" table:style-name="ce13">
            <text:p>17.57<text:s/></text:p>
          </table:table-cell>
          <table:table-cell table:number-columns-repeated="16377"/>
        </table:table-row>
        <table:table-row table:style-name="ro4">
          <table:table-cell office:value-type="float" office:value="60" table:style-name="ce14">
            <text:p>60</text:p>
          </table:table-cell>
          <table:table-cell office:value-type="float" office:value="2.3867482499999999E-2" table:style-name="ce11">
            <text:p>0.02387<text:s/></text:p>
          </table:table-cell>
          <table:table-cell office:value-type="float" office:value="67603.547651000001" table:style-name="ce12">
            <text:p>67604<text:s/></text:p>
          </table:table-cell>
          <table:table-cell office:value-type="float" office:value="1613.5264895" table:style-name="ce12">
            <text:p>1614<text:s/></text:p>
          </table:table-cell>
          <table:table-cell office:value-type="float" office:value="66796.784406000006" table:style-name="ce12">
            <text:p>66797<text:s/></text:p>
          </table:table-cell>
          <table:table-cell office:value-type="float" office:value="1146919.7035000001" table:style-name="ce12">
            <text:p>1146920<text:s/></text:p>
          </table:table-cell>
          <table:table-cell office:value-type="float" office:value="16.965377458999999" table:style-name="ce13">
            <text:p>16.97<text:s/></text:p>
          </table:table-cell>
          <table:table-cell table:number-columns-repeated="16377"/>
        </table:table-row>
        <table:table-row table:style-name="ro4">
          <table:table-cell office:value-type="float" office:value="61" table:style-name="ce14">
            <text:p>61</text:p>
          </table:table-cell>
          <table:table-cell office:value-type="float" office:value="2.5036333000000001E-2" table:style-name="ce11">
            <text:p>0.02504<text:s/></text:p>
          </table:table-cell>
          <table:table-cell office:value-type="float" office:value="65990.021160999997" table:style-name="ce12">
            <text:p>65990<text:s/></text:p>
          </table:table-cell>
          <table:table-cell office:value-type="float" office:value="1652.1481447000001" table:style-name="ce12">
            <text:p>1652<text:s/></text:p>
          </table:table-cell>
          <table:table-cell office:value-type="float" office:value="65163.947089000001" table:style-name="ce12">
            <text:p>65164<text:s/></text:p>
          </table:table-cell>
          <table:table-cell office:value-type="float" office:value="1080122.9191000001" table:style-name="ce12">
            <text:p>1080123<text:s/></text:p>
          </table:table-cell>
          <table:table-cell office:value-type="float" office:value="16.367973522" table:style-name="ce13">
            <text:p>16.37<text:s/></text:p>
          </table:table-cell>
          <table:table-cell table:number-columns-repeated="16377"/>
        </table:table-row>
        <table:table-row table:style-name="ro4">
          <table:table-cell office:value-type="float" office:value="62" table:style-name="ce14">
            <text:p>62</text:p>
          </table:table-cell>
          <table:table-cell office:value-type="float" office:value="2.6019486099999999E-2" table:style-name="ce11">
            <text:p>0.02602<text:s/></text:p>
          </table:table-cell>
          <table:table-cell office:value-type="float" office:value="64337.873016999998" table:style-name="ce12">
            <text:p>64338<text:s/></text:p>
          </table:table-cell>
          <table:table-cell office:value-type="float" office:value="1674.0383927" table:style-name="ce12">
            <text:p>1674<text:s/></text:p>
          </table:table-cell>
          <table:table-cell office:value-type="float" office:value="63500.853819999997" table:style-name="ce12">
            <text:p>63501<text:s/></text:p>
          </table:table-cell>
          <table:table-cell office:value-type="float" office:value="1014958.972" table:style-name="ce12">
            <text:p>1014959<text:s/></text:p>
          </table:table-cell>
          <table:table-cell office:value-type="float" office:value="15.775451136999999" table:style-name="ce13">
            <text:p>15.78<text:s/></text:p>
          </table:table-cell>
          <table:table-cell table:number-columns-repeated="16377"/>
        </table:table-row>
        <table:table-row table:style-name="ro4">
          <table:table-cell office:value-type="float" office:value="63" table:style-name="ce14">
            <text:p>63</text:p>
          </table:table-cell>
          <table:table-cell office:value-type="float" office:value="2.6834710899999999E-2" table:style-name="ce11">
            <text:p>0.02683<text:s/></text:p>
          </table:table-cell>
          <table:table-cell office:value-type="float" office:value="62663.834624000003" table:style-name="ce12">
            <text:p>62664<text:s/></text:p>
          </table:table-cell>
          <table:table-cell office:value-type="float" office:value="1681.5658848" table:style-name="ce12">
            <text:p>1682<text:s/></text:p>
          </table:table-cell>
          <table:table-cell office:value-type="float" office:value="61823.051681999998" table:style-name="ce12">
            <text:p>61823<text:s/></text:p>
          </table:table-cell>
          <table:table-cell office:value-type="float" office:value="951458.11817999999" table:style-name="ce12">
            <text:p>951458<text:s/></text:p>
          </table:table-cell>
          <table:table-cell office:value-type="float" office:value="15.183528488" table:style-name="ce13">
            <text:p>15.18<text:s/></text:p>
          </table:table-cell>
          <table:table-cell table:number-columns-repeated="16377"/>
        </table:table-row>
        <table:table-row table:style-name="ro4">
          <table:table-cell office:value-type="float" office:value="64" table:style-name="ce14">
            <text:p>64</text:p>
          </table:table-cell>
          <table:table-cell office:value-type="float" office:value="2.76756474E-2" table:style-name="ce11">
            <text:p>0.02768<text:s/></text:p>
          </table:table-cell>
          <table:table-cell office:value-type="float" office:value="60982.268738999999" table:style-name="ce12">
            <text:p>60982<text:s/></text:p>
          </table:table-cell>
          <table:table-cell office:value-type="float" office:value="1687.7237699" table:style-name="ce12">
            <text:p>1688<text:s/></text:p>
          </table:table-cell>
          <table:table-cell office:value-type="float" office:value="60138.406854000001" table:style-name="ce12">
            <text:p>60138<text:s/></text:p>
          </table:table-cell>
          <table:table-cell office:value-type="float" office:value="889635.06649999996" table:style-name="ce12">
            <text:p>889635<text:s/></text:p>
          </table:table-cell>
          <table:table-cell office:value-type="float" office:value="14.588421928000001" table:style-name="ce13">
            <text:p>14.59<text:s/></text:p>
          </table:table-cell>
          <table:table-cell table:number-columns-repeated="16377"/>
        </table:table-row>
        <table:table-row table:style-name="ro4">
          <table:table-cell office:value-type="float" office:value="65" table:style-name="ce14">
            <text:p>65</text:p>
          </table:table-cell>
          <table:table-cell office:value-type="float" office:value="2.8810821399999999E-2" table:style-name="ce11">
            <text:p>0.02881<text:s/></text:p>
          </table:table-cell>
          <table:table-cell office:value-type="float" office:value="59294.544969000002" table:style-name="ce12">
            <text:p>59295<text:s/></text:p>
          </table:table-cell>
          <table:table-cell office:value-type="float" office:value="1708.3245457999999" table:style-name="ce12">
            <text:p>1708<text:s/></text:p>
          </table:table-cell>
          <table:table-cell office:value-type="float" office:value="58440.382696000001" table:style-name="ce12">
            <text:p>58440<text:s/></text:p>
          </table:table-cell>
          <table:table-cell office:value-type="float" office:value="829496.65965000005" table:style-name="ce12">
            <text:p>829497<text:s/></text:p>
          </table:table-cell>
          <table:table-cell office:value-type="float" office:value="13.989426179000001" table:style-name="ce13">
            <text:p>13.99<text:s/></text:p>
          </table:table-cell>
          <table:table-cell table:number-columns-repeated="16377"/>
        </table:table-row>
        <table:table-row table:style-name="ro4">
          <table:table-cell office:value-type="float" office:value="66" table:style-name="ce14">
            <text:p>66</text:p>
          </table:table-cell>
          <table:table-cell office:value-type="float" office:value="3.0423582000000001E-2" table:style-name="ce11">
            <text:p>0.03042<text:s/></text:p>
          </table:table-cell>
          <table:table-cell office:value-type="float" office:value="57586.220423999999" table:style-name="ce12">
            <text:p>57586<text:s/></text:p>
          </table:table-cell>
          <table:table-cell office:value-type="float" office:value="1751.9791014" table:style-name="ce12">
            <text:p>1752<text:s/></text:p>
          </table:table-cell>
          <table:table-cell office:value-type="float" office:value="56710.230873" table:style-name="ce12">
            <text:p>56710<text:s/></text:p>
          </table:table-cell>
          <table:table-cell office:value-type="float" office:value="771056.27694999997" table:style-name="ce12">
            <text:p>771056<text:s/></text:p>
          </table:table-cell>
          <table:table-cell office:value-type="float" office:value="13.389596874" table:style-name="ce13">
            <text:p>13.39<text:s/></text:p>
          </table:table-cell>
          <table:table-cell table:number-columns-repeated="16377"/>
        </table:table-row>
        <table:table-row table:style-name="ro4">
          <table:table-cell office:value-type="float" office:value="67" table:style-name="ce14">
            <text:p>67</text:p>
          </table:table-cell>
          <table:table-cell office:value-type="float" office:value="3.2652763600000002E-2" table:style-name="ce11">
            <text:p>0.03265<text:s/></text:p>
          </table:table-cell>
          <table:table-cell office:value-type="float" office:value="55834.241322000002" table:style-name="ce12">
            <text:p>55834<text:s/></text:p>
          </table:table-cell>
          <table:table-cell office:value-type="float" office:value="1823.1422824000001" table:style-name="ce12">
            <text:p>1823<text:s/></text:p>
          </table:table-cell>
          <table:table-cell office:value-type="float" office:value="54922.670181000001" table:style-name="ce12">
            <text:p>54923<text:s/></text:p>
          </table:table-cell>
          <table:table-cell office:value-type="float" office:value="714346.04608" table:style-name="ce12">
            <text:p>714346<text:s/></text:p>
          </table:table-cell>
          <table:table-cell office:value-type="float" office:value="12.794049479" table:style-name="ce13">
            <text:p>12.79<text:s/></text:p>
          </table:table-cell>
          <table:table-cell table:number-columns-repeated="16377"/>
        </table:table-row>
        <table:table-row table:style-name="ro4">
          <table:table-cell office:value-type="float" office:value="68" table:style-name="ce14">
            <text:p>68</text:p>
          </table:table-cell>
          <table:table-cell office:value-type="float" office:value="3.5491478200000003E-2" table:style-name="ce11">
            <text:p>0.03549<text:s/></text:p>
          </table:table-cell>
          <table:table-cell office:value-type="float" office:value="54011.099040000001" table:style-name="ce12">
            <text:p>54011<text:s/></text:p>
          </table:table-cell>
          <table:table-cell office:value-type="float" office:value="1916.9337442000001" table:style-name="ce12">
            <text:p>1917<text:s/></text:p>
          </table:table-cell>
          <table:table-cell office:value-type="float" office:value="53052.632167999996" table:style-name="ce12">
            <text:p>53053<text:s/></text:p>
          </table:table-cell>
          <table:table-cell office:value-type="float" office:value="659423.37589999998" table:style-name="ce12">
            <text:p>659423<text:s/></text:p>
          </table:table-cell>
          <table:table-cell office:value-type="float" office:value="12.209034580000001" table:style-name="ce13">
            <text:p>12.21<text:s/></text:p>
          </table:table-cell>
          <table:table-cell table:number-columns-repeated="16377"/>
        </table:table-row>
        <table:table-row table:style-name="ro4">
          <table:table-cell office:value-type="float" office:value="69" table:style-name="ce14">
            <text:p>69</text:p>
          </table:table-cell>
          <table:table-cell office:value-type="float" office:value="3.8808772900000003E-2" table:style-name="ce11">
            <text:p>0.03881<text:s/></text:p>
          </table:table-cell>
          <table:table-cell office:value-type="float" office:value="52094.165295999999" table:style-name="ce12">
            <text:p>52094<text:s/></text:p>
          </table:table-cell>
          <table:table-cell office:value-type="float" office:value="2021.7106278000001" table:style-name="ce12">
            <text:p>2022<text:s/></text:p>
          </table:table-cell>
          <table:table-cell office:value-type="float" office:value="51083.309981999999" table:style-name="ce12">
            <text:p>51083<text:s/></text:p>
          </table:table-cell>
          <table:table-cell office:value-type="float" office:value="606370.74372999999" table:style-name="ce12">
            <text:p>606371<text:s/></text:p>
          </table:table-cell>
          <table:table-cell office:value-type="float" office:value="11.639897487000001" table:style-name="ce13">
            <text:p>11.64<text:s/></text:p>
          </table:table-cell>
          <table:table-cell table:number-columns-repeated="16377"/>
        </table:table-row>
        <table:table-row table:style-name="ro4">
          <table:table-cell office:value-type="float" office:value="70" table:style-name="ce14">
            <text:p>70</text:p>
          </table:table-cell>
          <table:table-cell office:value-type="float" office:value="4.2456629400000001E-2" table:style-name="ce11">
            <text:p>0.04246<text:s/></text:p>
          </table:table-cell>
          <table:table-cell office:value-type="float" office:value="50072.454667999998" table:style-name="ce12">
            <text:p>50072<text:s/></text:p>
          </table:table-cell>
          <table:table-cell office:value-type="float" office:value="2125.9076485999999" table:style-name="ce12">
            <text:p>2126<text:s/></text:p>
          </table:table-cell>
          <table:table-cell office:value-type="float" office:value="49009.500843000002" table:style-name="ce12">
            <text:p>49010<text:s/></text:p>
          </table:table-cell>
          <table:table-cell office:value-type="float" office:value="555287.43374999997" table:style-name="ce12">
            <text:p>555287<text:s/></text:p>
          </table:table-cell>
          <table:table-cell office:value-type="float" office:value="11.089678695" table:style-name="ce13">
            <text:p>11.09<text:s/></text:p>
          </table:table-cell>
          <table:table-cell table:number-columns-repeated="16377"/>
        </table:table-row>
        <table:table-row table:style-name="ro4">
          <table:table-cell office:value-type="float" office:value="71" table:style-name="ce14">
            <text:p>71</text:p>
          </table:table-cell>
          <table:table-cell office:value-type="float" office:value="4.6351927899999999E-2" table:style-name="ce11">
            <text:p>0.04635<text:s/></text:p>
          </table:table-cell>
          <table:table-cell office:value-type="float" office:value="47946.547018999998" table:style-name="ce12">
            <text:p>47947<text:s/></text:p>
          </table:table-cell>
          <table:table-cell office:value-type="float" office:value="2222.4148905000002" table:style-name="ce12">
            <text:p>2222<text:s/></text:p>
          </table:table-cell>
          <table:table-cell office:value-type="float" office:value="46835.339573999998" table:style-name="ce12">
            <text:p>46835<text:s/></text:p>
          </table:table-cell>
          <table:table-cell office:value-type="float" office:value="506277.93290000001" table:style-name="ce12">
            <text:p>506278<text:s/></text:p>
          </table:table-cell>
          <table:table-cell office:value-type="float" office:value="10.559215718000001" table:style-name="ce13">
            <text:p>10.56<text:s/></text:p>
          </table:table-cell>
          <table:table-cell table:number-columns-repeated="16377"/>
        </table:table-row>
        <table:table-row table:style-name="ro4">
          <table:table-cell office:value-type="float" office:value="72" table:style-name="ce14">
            <text:p>72</text:p>
          </table:table-cell>
          <table:table-cell office:value-type="float" office:value="5.0439947499999999E-2" table:style-name="ce11">
            <text:p>0.05044<text:s/></text:p>
          </table:table-cell>
          <table:table-cell office:value-type="float" office:value="45724.132128999998" table:style-name="ce12">
            <text:p>45724<text:s/></text:p>
          </table:table-cell>
          <table:table-cell office:value-type="float" office:value="2306.3228220000001" table:style-name="ce12">
            <text:p>2306<text:s/></text:p>
          </table:table-cell>
          <table:table-cell office:value-type="float" office:value="44570.970717999997" table:style-name="ce12">
            <text:p>44571<text:s/></text:p>
          </table:table-cell>
          <table:table-cell office:value-type="float" office:value="459442.59333" table:style-name="ce12">
            <text:p>459443<text:s/></text:p>
          </table:table-cell>
          <table:table-cell office:value-type="float" office:value="10.048142457000001" table:style-name="ce13">
            <text:p>10.05<text:s/></text:p>
          </table:table-cell>
          <table:table-cell table:number-columns-repeated="16377"/>
        </table:table-row>
        <table:table-row table:style-name="ro4">
          <table:table-cell office:value-type="float" office:value="73" table:style-name="ce14">
            <text:p>73</text:p>
          </table:table-cell>
          <table:table-cell office:value-type="float" office:value="5.4712190100000002E-2" table:style-name="ce11">
            <text:p>0.05471<text:s/></text:p>
          </table:table-cell>
          <table:table-cell office:value-type="float" office:value="43417.809307000003" table:style-name="ce12">
            <text:p>43418<text:s/></text:p>
          </table:table-cell>
          <table:table-cell office:value-type="float" office:value="2375.4834345999998" table:style-name="ce12">
            <text:p>2375<text:s/></text:p>
          </table:table-cell>
          <table:table-cell office:value-type="float" office:value="42230.067588999998" table:style-name="ce12">
            <text:p>42230<text:s/></text:p>
          </table:table-cell>
          <table:table-cell office:value-type="float" office:value="414871.62261000002" table:style-name="ce12">
            <text:p>414872<text:s/></text:p>
          </table:table-cell>
          <table:table-cell office:value-type="float" office:value="9.5553329206999997" table:style-name="ce13">
            <text:p>9.56<text:s/></text:p>
          </table:table-cell>
          <table:table-cell table:number-columns-repeated="16377"/>
        </table:table-row>
        <table:table-row table:style-name="ro4">
          <table:table-cell office:value-type="float" office:value="74" table:style-name="ce14">
            <text:p>74</text:p>
          </table:table-cell>
          <table:table-cell office:value-type="float" office:value="5.9173983600000001E-2" table:style-name="ce11">
            <text:p>0.05917<text:s/></text:p>
          </table:table-cell>
          <table:table-cell office:value-type="float" office:value="41042.325872000001" table:style-name="ce12">
            <text:p>41042<text:s/></text:p>
          </table:table-cell>
          <table:table-cell office:value-type="float" office:value="2428.6379198" table:style-name="ce12">
            <text:p>2429<text:s/></text:p>
          </table:table-cell>
          <table:table-cell office:value-type="float" office:value="39828.006911999997" table:style-name="ce12">
            <text:p>39828<text:s/></text:p>
          </table:table-cell>
          <table:table-cell office:value-type="float" office:value="372641.55502000003" table:style-name="ce12">
            <text:p>372642<text:s/></text:p>
          </table:table-cell>
          <table:table-cell office:value-type="float" office:value="9.0794453556000008" table:style-name="ce13">
            <text:p>9.08<text:s/></text:p>
          </table:table-cell>
          <table:table-cell table:number-columns-repeated="16377"/>
        </table:table-row>
        <table:table-row table:style-name="ro4">
          <table:table-cell office:value-type="float" office:value="75" table:style-name="ce14">
            <text:p>75</text:p>
          </table:table-cell>
          <table:table-cell office:value-type="float" office:value="6.3814075999999997E-2" table:style-name="ce11">
            <text:p>0.06381<text:s/></text:p>
          </table:table-cell>
          <table:table-cell office:value-type="float" office:value="38613.687952" table:style-name="ce12">
            <text:p>38614<text:s/></text:p>
          </table:table-cell>
          <table:table-cell office:value-type="float" office:value="2464.0968174" table:style-name="ce12">
            <text:p>2464<text:s/></text:p>
          </table:table-cell>
          <table:table-cell office:value-type="float" office:value="37381.639543999998" table:style-name="ce12">
            <text:p>37382<text:s/></text:p>
          </table:table-cell>
          <table:table-cell office:value-type="float" office:value="332813.54810999997" table:style-name="ce12">
            <text:p>332814<text:s/></text:p>
          </table:table-cell>
          <table:table-cell office:value-type="float" office:value="8.6190562404000008" table:style-name="ce13">
            <text:p>8.62<text:s/></text:p>
          </table:table-cell>
          <table:table-cell table:number-columns-repeated="16377"/>
        </table:table-row>
        <table:table-row table:style-name="ro4">
          <table:table-cell office:value-type="float" office:value="76" table:style-name="ce14">
            <text:p>76</text:p>
          </table:table-cell>
          <table:table-cell office:value-type="float" office:value="6.8605001499999999E-2" table:style-name="ce11">
            <text:p>0.06861<text:s/></text:p>
          </table:table-cell>
          <table:table-cell office:value-type="float" office:value="36149.591135000002" table:style-name="ce12">
            <text:p>36150<text:s/></text:p>
          </table:table-cell>
          <table:table-cell office:value-type="float" office:value="2480.0427534" table:style-name="ce12">
            <text:p>2480<text:s/></text:p>
          </table:table-cell>
          <table:table-cell office:value-type="float" office:value="34909.569757999998" table:style-name="ce12">
            <text:p>34910<text:s/></text:p>
          </table:table-cell>
          <table:table-cell office:value-type="float" office:value="295431.90857000003" table:style-name="ce12">
            <text:p>295432<text:s/></text:p>
          </table:table-cell>
          <table:table-cell office:value-type="float" office:value="8.1724827112000007" table:style-name="ce13">
            <text:p>8.17<text:s/></text:p>
          </table:table-cell>
          <table:table-cell table:number-columns-repeated="16377"/>
        </table:table-row>
        <table:table-row table:style-name="ro4">
          <table:table-cell office:value-type="float" office:value="77" table:style-name="ce14">
            <text:p>77</text:p>
          </table:table-cell>
          <table:table-cell office:value-type="float" office:value="7.3770427499999999E-2" table:style-name="ce11">
            <text:p>0.07377<text:s/></text:p>
          </table:table-cell>
          <table:table-cell office:value-type="float" office:value="33669.548381000001" table:style-name="ce12">
            <text:p>33670<text:s/></text:p>
          </table:table-cell>
          <table:table-cell office:value-type="float" office:value="2483.8169791999999" table:style-name="ce12">
            <text:p>2484<text:s/></text:p>
          </table:table-cell>
          <table:table-cell office:value-type="float" office:value="32427.639891999999" table:style-name="ce12">
            <text:p>32428<text:s/></text:p>
          </table:table-cell>
          <table:table-cell office:value-type="float" office:value="260522.33880999999" table:style-name="ce12">
            <text:p>260522<text:s/></text:p>
          </table:table-cell>
          <table:table-cell office:value-type="float" office:value="7.7376249856000001" table:style-name="ce13">
            <text:p>7.74<text:s/></text:p>
          </table:table-cell>
          <table:table-cell table:number-columns-repeated="16377"/>
        </table:table-row>
        <table:table-row table:style-name="ro4">
          <table:table-cell office:value-type="float" office:value="78" table:style-name="ce14">
            <text:p>78</text:p>
          </table:table-cell>
          <table:table-cell office:value-type="float" office:value="7.93079535E-2" table:style-name="ce11">
            <text:p>0.07931<text:s/></text:p>
          </table:table-cell>
          <table:table-cell office:value-type="float" office:value="31185.731402000001" table:style-name="ce12">
            <text:p>31186<text:s/></text:p>
          </table:table-cell>
          <table:table-cell office:value-type="float" office:value="2473.2765353" table:style-name="ce12">
            <text:p>2473<text:s/></text:p>
          </table:table-cell>
          <table:table-cell office:value-type="float" office:value="29949.093134999999" table:style-name="ce12">
            <text:p>29949<text:s/></text:p>
          </table:table-cell>
          <table:table-cell office:value-type="float" office:value="228094.69892" table:style-name="ce12">
            <text:p>228095<text:s/></text:p>
          </table:table-cell>
          <table:table-cell office:value-type="float" office:value="7.3140724511000004" table:style-name="ce13">
            <text:p>7.31<text:s/></text:p>
          </table:table-cell>
          <table:table-cell table:number-columns-repeated="16377"/>
        </table:table-row>
        <table:table-row table:style-name="ro4">
          <table:table-cell office:value-type="float" office:value="79" table:style-name="ce14">
            <text:p>79</text:p>
          </table:table-cell>
          <table:table-cell office:value-type="float" office:value="8.5241700500000003E-2" table:style-name="ce11">
            <text:p>0.08524<text:s/></text:p>
          </table:table-cell>
          <table:table-cell office:value-type="float" office:value="28712.454867" table:style-name="ce12">
            <text:p>28712<text:s/></text:p>
          </table:table-cell>
          <table:table-cell office:value-type="float" office:value="2447.4984780999998" table:style-name="ce12">
            <text:p>2447<text:s/></text:p>
          </table:table-cell>
          <table:table-cell office:value-type="float" office:value="27488.705628" table:style-name="ce12">
            <text:p>27489<text:s/></text:p>
          </table:table-cell>
          <table:table-cell office:value-type="float" office:value="198145.60578000001" table:style-name="ce12">
            <text:p>198146<text:s/></text:p>
          </table:table-cell>
          <table:table-cell office:value-type="float" office:value="6.9010332520000004" table:style-name="ce13">
            <text:p>6.90<text:s/></text:p>
          </table:table-cell>
          <table:table-cell table:number-columns-repeated="16377"/>
        </table:table-row>
        <table:table-row table:style-name="ro4">
          <table:table-cell office:value-type="float" office:value="80" table:style-name="ce14">
            <text:p>80</text:p>
          </table:table-cell>
          <table:table-cell office:value-type="float" office:value="9.1596919799999996E-2" table:style-name="ce11">
            <text:p>0.09160<text:s/></text:p>
          </table:table-cell>
          <table:table-cell office:value-type="float" office:value="26264.956388999999" table:style-name="ce12">
            <text:p>26265<text:s/></text:p>
          </table:table-cell>
          <table:table-cell office:value-type="float" office:value="2405.7891033999999" table:style-name="ce12">
            <text:p>2406<text:s/></text:p>
          </table:table-cell>
          <table:table-cell office:value-type="float" office:value="25062.061837000001" table:style-name="ce12">
            <text:p>25062<text:s/></text:p>
          </table:table-cell>
          <table:table-cell office:value-type="float" office:value="170656.90015" table:style-name="ce12">
            <text:p>170657<text:s/></text:p>
          </table:table-cell>
          <table:table-cell office:value-type="float" office:value="6.4975131740999998" table:style-name="ce13">
            <text:p>6.50<text:s/></text:p>
          </table:table-cell>
          <table:table-cell table:number-columns-repeated="16377"/>
        </table:table-row>
        <table:table-row table:style-name="ro4">
          <table:table-cell office:value-type="float" office:value="81" table:style-name="ce14">
            <text:p>81</text:p>
          </table:table-cell>
          <table:table-cell office:value-type="float" office:value="9.8399971200000005E-2" table:style-name="ce11">
            <text:p>0.09840<text:s/></text:p>
          </table:table-cell>
          <table:table-cell office:value-type="float" office:value="23859.167286" table:style-name="ce12">
            <text:p>23859<text:s/></text:p>
          </table:table-cell>
          <table:table-cell office:value-type="float" office:value="2347.7413729999998" table:style-name="ce12">
            <text:p>2348<text:s/></text:p>
          </table:table-cell>
          <table:table-cell office:value-type="float" office:value="22685.296599000001" table:style-name="ce12">
            <text:p>22685<text:s/></text:p>
          </table:table-cell>
          <table:table-cell office:value-type="float" office:value="145594.83832000001" table:style-name="ce12">
            <text:p>145595<text:s/></text:p>
          </table:table-cell>
          <table:table-cell office:value-type="float" office:value="6.1022598389000002" table:style-name="ce13">
            <text:p>6.10<text:s/></text:p>
          </table:table-cell>
          <table:table-cell table:number-columns-repeated="16377"/>
        </table:table-row>
        <table:table-row table:style-name="ro4">
          <table:table-cell office:value-type="float" office:value="82" table:style-name="ce14">
            <text:p>82</text:p>
          </table:table-cell>
          <table:table-cell office:value-type="float" office:value="0.10567828529999999" table:style-name="ce11">
            <text:p>0.10568<text:s/></text:p>
          </table:table-cell>
          <table:table-cell office:value-type="float" office:value="21511.425912999999" table:style-name="ce12">
            <text:p>21511<text:s/></text:p>
          </table:table-cell>
          <table:table-cell office:value-type="float" office:value="2273.2906047000001" table:style-name="ce12">
            <text:p>2273<text:s/></text:p>
          </table:table-cell>
          <table:table-cell office:value-type="float" office:value="20374.780610000002" table:style-name="ce12">
            <text:p>20375<text:s/></text:p>
          </table:table-cell>
          <table:table-cell office:value-type="float" office:value="122909.54171999999" table:style-name="ce12">
            <text:p>122910<text:s/></text:p>
          </table:table-cell>
          <table:table-cell office:value-type="float" office:value="5.7136864017000004" table:style-name="ce13">
            <text:p>5.71<text:s/></text:p>
          </table:table-cell>
          <table:table-cell table:number-columns-repeated="16377"/>
        </table:table-row>
        <table:table-row table:style-name="ro4">
          <table:table-cell office:value-type="float" office:value="83" table:style-name="ce14">
            <text:p>83</text:p>
          </table:table-cell>
          <table:table-cell office:value-type="float" office:value="0.1134603065" table:style-name="ce11">
            <text:p>0.11346<text:s/></text:p>
          </table:table-cell>
          <table:table-cell office:value-type="float" office:value="19238.135308000001" table:style-name="ce12">
            <text:p>19238<text:s/></text:p>
          </table:table-cell>
          <table:table-cell office:value-type="float" office:value="2182.7647290999998" table:style-name="ce12">
            <text:p>2183<text:s/></text:p>
          </table:table-cell>
          <table:table-cell office:value-type="float" office:value="18146.752943" table:style-name="ce12">
            <text:p>18147<text:s/></text:p>
          </table:table-cell>
          <table:table-cell office:value-type="float" office:value="102534.76111000001" table:style-name="ce12">
            <text:p>102535<text:s/></text:p>
          </table:table-cell>
          <table:table-cell office:value-type="float" office:value="5.3297660853000002" table:style-name="ce13">
            <text:p>5.33<text:s/></text:p>
          </table:table-cell>
          <table:table-cell table:number-columns-repeated="16377"/>
        </table:table-row>
        <table:table-row table:style-name="ro4">
          <table:table-cell office:value-type="float" office:value="84" table:style-name="ce14">
            <text:p>84</text:p>
          </table:table-cell>
          <table:table-cell office:value-type="float" office:value="0.1217754133" table:style-name="ce11">
            <text:p>0.12178<text:s/></text:p>
          </table:table-cell>
          <table:table-cell office:value-type="float" office:value="17055.370578999999" table:style-name="ce12">
            <text:p>17055<text:s/></text:p>
          </table:table-cell>
          <table:table-cell office:value-type="float" office:value="2076.924802" table:style-name="ce12">
            <text:p>2077<text:s/></text:p>
          </table:table-cell>
          <table:table-cell office:value-type="float" office:value="16016.908178" table:style-name="ce12">
            <text:p>16017<text:s/></text:p>
          </table:table-cell>
          <table:table-cell office:value-type="float" office:value="84388.008165000007" table:style-name="ce12">
            <text:p>84388<text:s/></text:p>
          </table:table-cell>
          <table:table-cell office:value-type="float" office:value="4.9478847601" table:style-name="ce13">
            <text:p>4.95<text:s/>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85+<text:s text:c="4"/></text:p>
          </table:table-cell>
          <table:table-cell office:value-type="float" office:value="1" table:style-name="ce15">
            <text:p>1.00000<text:s/></text:p>
          </table:table-cell>
          <table:table-cell office:value-type="float" office:value="14978.445777000001" table:style-name="ce16">
            <text:p>14978<text:s/></text:p>
          </table:table-cell>
          <table:table-cell office:value-type="float" office:value="14978.445777000001" table:style-name="ce16">
            <text:p>14978<text:s/></text:p>
          </table:table-cell>
          <table:table-cell office:value-type="float" office:value="68371.099986999994" table:style-name="ce16">
            <text:p>68371<text:s/></text:p>
          </table:table-cell>
          <table:table-cell office:value-type="float" office:value="68371.099986999994" table:style-name="ce16">
            <text:p>68371<text:s/></text:p>
          </table:table-cell>
          <table:table-cell office:value-type="float" office:value="4.5646324729999996" table:style-name="ce17">
            <text:p>4.56<text:s/></text:p>
          </table:table-cell>
          <table:table-cell table:number-columns-repeated="16377"/>
        </table:table-row>
        <table:table-row table:style-name="ro2"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3"/>
          <table:table-cell table:style-name="ce31"/>
          <table:table-cell table:number-columns-repeated="16377"/>
        </table:table-row>
        <table:table-row table:style-name="ro2">
          <table:table-cell table:style-name="ce30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7">
            <text:p>表1 全體原住民生命表(續4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7">
            <text:p>民國101年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8">
            <text:p>女性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52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X</text:p>
          </table:table-cell>
          <table:table-cell office:value-type="string" table:style-name="ce26">
            <text:p>q<text:span text:style-name="T1">x</text:span></text:p>
          </table:table-cell>
          <table:table-cell office:value-type="string" table:style-name="ce9">
            <text:p>l<text:span text:style-name="T1">x</text:span></text:p>
          </table:table-cell>
          <table:table-cell office:value-type="string" table:style-name="ce24">
            <text:p>d<text:span text:style-name="T1">x</text:span></text:p>
          </table:table-cell>
          <table:table-cell office:value-type="string" table:style-name="ce25">
            <text:p>L<text:span text:style-name="T1">x</text:span></text:p>
          </table:table-cell>
          <table:table-cell office:value-type="string" table:style-name="ce9">
            <text:p>T<text:span text:style-name="T1">x</text:span></text:p>
          </table:table-cell>
          <table:table-cell office:value-type="string" table:style-name="ce10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0M</text:p>
          </table:table-cell>
          <table:table-cell office:value-type="float" office:value="5.1139330000000002E-3" table:style-name="ce11">
            <text:p>0.00511<text:s/></text:p>
          </table:table-cell>
          <table:table-cell office:value-type="float" office:value="100000" table:style-name="ce12">
            <text:p>100000<text:s/></text:p>
          </table:table-cell>
          <table:table-cell office:value-type="float" office:value="511.39329614000002" table:style-name="ce12">
            <text:p>511<text:s/></text:p>
          </table:table-cell>
          <table:table-cell office:value-type="float" office:value="8312.0252793" table:style-name="ce12">
            <text:p>8312<text:s/></text:p>
          </table:table-cell>
          <table:table-cell office:value-type="float" office:value="7546072.8744999999" table:style-name="ce12">
            <text:p>7546073<text:s/></text:p>
          </table:table-cell>
          <table:table-cell office:value-type="float" office:value="75.460728744999997" table:style-name="ce13">
            <text:p>75.46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M</text:p>
          </table:table-cell>
          <table:table-cell office:value-type="float" office:value="8.2633119999999999E-4" table:style-name="ce11">
            <text:p>0.00083<text:s/></text:p>
          </table:table-cell>
          <table:table-cell office:value-type="float" office:value="99488.606704000005" table:style-name="ce12">
            <text:p>99489<text:s/></text:p>
          </table:table-cell>
          <table:table-cell office:value-type="float" office:value="82.210537201999998" table:style-name="ce12">
            <text:p>82<text:s/></text:p>
          </table:table-cell>
          <table:table-cell office:value-type="float" office:value="8287.2917863000002" table:style-name="ce12">
            <text:p>8287<text:s/></text:p>
          </table:table-cell>
          <table:table-cell office:value-type="float" office:value="7537760.8492000001" table:style-name="ce12">
            <text:p>7537761<text:s/></text:p>
          </table:table-cell>
          <table:table-cell office:value-type="float" office:value="75.765065960000001" table:style-name="ce13">
            <text:p>75.77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2M</text:p>
          </table:table-cell>
          <table:table-cell office:value-type="float" office:value="6.1259110000000004E-4" table:style-name="ce11">
            <text:p>0.00061<text:s/></text:p>
          </table:table-cell>
          <table:table-cell office:value-type="float" office:value="99406.396166999999" table:style-name="ce12">
            <text:p>99406<text:s/></text:p>
          </table:table-cell>
          <table:table-cell office:value-type="float" office:value="60.895474624000002" table:style-name="ce12">
            <text:p>61<text:s/></text:p>
          </table:table-cell>
          <table:table-cell office:value-type="float" office:value="8281.3290357999995" table:style-name="ce12">
            <text:p>8281<text:s/></text:p>
          </table:table-cell>
          <table:table-cell office:value-type="float" office:value="7529473.5574000003" table:style-name="ce12">
            <text:p>7529474<text:s/></text:p>
          </table:table-cell>
          <table:table-cell office:value-type="float" office:value="75.744356980000006" table:style-name="ce13">
            <text:p>75.74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3M</text:p>
          </table:table-cell>
          <table:table-cell office:value-type="float" office:value="9.5468039999999999E-4" table:style-name="ce11">
            <text:p>0.00095<text:s/></text:p>
          </table:table-cell>
          <table:table-cell office:value-type="float" office:value="99345.500692000001" table:style-name="ce12">
            <text:p>99346<text:s/></text:p>
          </table:table-cell>
          <table:table-cell office:value-type="float" office:value="94.843200060000001" table:style-name="ce12">
            <text:p>95<text:s/></text:p>
          </table:table-cell>
          <table:table-cell office:value-type="float" office:value="24824.519773" table:style-name="ce12">
            <text:p>24825<text:s/></text:p>
          </table:table-cell>
          <table:table-cell office:value-type="float" office:value="7521192.2284000004" table:style-name="ce12">
            <text:p>7521192<text:s/></text:p>
          </table:table-cell>
          <table:table-cell office:value-type="float" office:value="75.707426867999999" table:style-name="ce13">
            <text:p>75.71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6M</text:p>
          </table:table-cell>
          <table:table-cell office:value-type="float" office:value="8.7841410000000003E-4" table:style-name="ce11">
            <text:p>0.00088<text:s/></text:p>
          </table:table-cell>
          <table:table-cell office:value-type="float" office:value="99250.657491999998" table:style-name="ce12">
            <text:p>99251<text:s/></text:p>
          </table:table-cell>
          <table:table-cell office:value-type="float" office:value="87.183177977" table:style-name="ce12">
            <text:p>87<text:s/></text:p>
          </table:table-cell>
          <table:table-cell office:value-type="float" office:value="49603.532951000001" table:style-name="ce12">
            <text:p>49604<text:s/></text:p>
          </table:table-cell>
          <table:table-cell office:value-type="float" office:value="7496367.7085999995" table:style-name="ce12">
            <text:p>7496368<text:s/></text:p>
          </table:table-cell>
          <table:table-cell office:value-type="float" office:value="75.529652881000004" table:style-name="ce13">
            <text:p>75.53<text:s/></text:p>
          </table:table-cell>
          <table:table-cell table:number-columns-repeated="16377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float" office:value="8.3652568999999996E-3" table:style-name="ce11">
            <text:p>0.00837<text:s/></text:p>
          </table:table-cell>
          <table:table-cell office:value-type="float" office:value="100000" table:style-name="ce12">
            <text:p>100000<text:s/></text:p>
          </table:table-cell>
          <table:table-cell office:value-type="float" office:value="836.52568599999995" table:style-name="ce12">
            <text:p>837<text:s/></text:p>
          </table:table-cell>
          <table:table-cell office:value-type="float" office:value="99308.698826000007" table:style-name="ce12">
            <text:p>99309<text:s/></text:p>
          </table:table-cell>
          <table:table-cell office:value-type="float" office:value="7546072.8744999999" table:style-name="ce12">
            <text:p>7546073<text:s/></text:p>
          </table:table-cell>
          <table:table-cell office:value-type="float" office:value="75.460728744999997" table:style-name="ce13">
            <text:p>75.46<text:s/></text:p>
          </table:table-cell>
          <table:table-cell table:number-columns-repeated="16377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float" office:value="1.5277458999999999E-3" table:style-name="ce11">
            <text:p>0.00153<text:s/></text:p>
          </table:table-cell>
          <table:table-cell office:value-type="float" office:value="99163.474314000006" table:style-name="ce12">
            <text:p>99163<text:s/></text:p>
          </table:table-cell>
          <table:table-cell office:value-type="float" office:value="151.49659224999999" table:style-name="ce12">
            <text:p>151<text:s/></text:p>
          </table:table-cell>
          <table:table-cell office:value-type="float" office:value="99087.726018000001" table:style-name="ce12">
            <text:p>99088<text:s/></text:p>
          </table:table-cell>
          <table:table-cell office:value-type="float" office:value="7446764.1755999997" table:style-name="ce12">
            <text:p>7446764<text:s/></text:p>
          </table:table-cell>
          <table:table-cell office:value-type="float" office:value="75.095837728000006" table:style-name="ce13">
            <text:p>75.10<text:s/></text:p>
          </table:table-cell>
          <table:table-cell table:number-columns-repeated="16377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float" office:value="1.004699E-3" table:style-name="ce11">
            <text:p>0.00100<text:s/></text:p>
          </table:table-cell>
          <table:table-cell office:value-type="float" office:value="99011.977721999996" table:style-name="ce12">
            <text:p>99012<text:s/></text:p>
          </table:table-cell>
          <table:table-cell office:value-type="float" office:value="99.477231661999994" table:style-name="ce12">
            <text:p>99<text:s/></text:p>
          </table:table-cell>
          <table:table-cell office:value-type="float" office:value="98962.239105999994" table:style-name="ce12">
            <text:p>98962<text:s/></text:p>
          </table:table-cell>
          <table:table-cell office:value-type="float" office:value="7347676.4495999999" table:style-name="ce12">
            <text:p>7347676<text:s/></text:p>
          </table:table-cell>
          <table:table-cell office:value-type="float" office:value="74.209975588000006" table:style-name="ce13">
            <text:p>74.21<text:s/></text:p>
          </table:table-cell>
          <table:table-cell table:number-columns-repeated="16377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float" office:value="6.551765E-4" table:style-name="ce11">
            <text:p>0.00066<text:s/></text:p>
          </table:table-cell>
          <table:table-cell office:value-type="float" office:value="98912.500490000006" table:style-name="ce12">
            <text:p>98913<text:s/></text:p>
          </table:table-cell>
          <table:table-cell office:value-type="float" office:value="64.805141517999999" table:style-name="ce12">
            <text:p>65<text:s/></text:p>
          </table:table-cell>
          <table:table-cell office:value-type="float" office:value="98880.097919000007" table:style-name="ce12">
            <text:p>98880<text:s/></text:p>
          </table:table-cell>
          <table:table-cell office:value-type="float" office:value="7248714.2105" table:style-name="ce12">
            <text:p>7248714<text:s/></text:p>
          </table:table-cell>
          <table:table-cell office:value-type="float" office:value="73.284106402999996" table:style-name="ce13">
            <text:p>73.28<text:s/></text:p>
          </table:table-cell>
          <table:table-cell table:number-columns-repeated="16377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float" office:value="4.4089180000000001E-4" table:style-name="ce11">
            <text:p>0.00044<text:s/></text:p>
          </table:table-cell>
          <table:table-cell office:value-type="float" office:value="98847.695349000001" table:style-name="ce12">
            <text:p>98848<text:s/></text:p>
          </table:table-cell>
          <table:table-cell office:value-type="float" office:value="43.581136450999999" table:style-name="ce12">
            <text:p>44<text:s/></text:p>
          </table:table-cell>
          <table:table-cell office:value-type="float" office:value="98825.904779999997" table:style-name="ce12">
            <text:p>98826<text:s/></text:p>
          </table:table-cell>
          <table:table-cell office:value-type="float" office:value="7149834.1125999996" table:style-name="ce12">
            <text:p>7149834<text:s/></text:p>
          </table:table-cell>
          <table:table-cell office:value-type="float" office:value="72.331824099000002" table:style-name="ce13">
            <text:p>72.33<text:s/></text:p>
          </table:table-cell>
          <table:table-cell table:number-columns-repeated="16377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float" office:value="3.2355829999999999E-4" table:style-name="ce11">
            <text:p>0.00032<text:s/></text:p>
          </table:table-cell>
          <table:table-cell office:value-type="float" office:value="98804.114212" table:style-name="ce12">
            <text:p>98804<text:s/></text:p>
          </table:table-cell>
          <table:table-cell office:value-type="float" office:value="31.968895573000001" table:style-name="ce12">
            <text:p>32<text:s/></text:p>
          </table:table-cell>
          <table:table-cell office:value-type="float" office:value="98788.129763999998" table:style-name="ce12">
            <text:p>98788<text:s/></text:p>
          </table:table-cell>
          <table:table-cell office:value-type="float" office:value="7051008.2078" table:style-name="ce12">
            <text:p>7051008<text:s/></text:p>
          </table:table-cell>
          <table:table-cell office:value-type="float" office:value="71.36350813" table:style-name="ce13">
            <text:p>71.36<text:s/></text:p>
          </table:table-cell>
          <table:table-cell table:number-columns-repeated="16377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float" office:value="2.5297150000000001E-4" table:style-name="ce11">
            <text:p>0.00025<text:s/></text:p>
          </table:table-cell>
          <table:table-cell office:value-type="float" office:value="98772.145317000002" table:style-name="ce12">
            <text:p>98772<text:s/></text:p>
          </table:table-cell>
          <table:table-cell office:value-type="float" office:value="24.986537758000001" table:style-name="ce12">
            <text:p>25<text:s/></text:p>
          </table:table-cell>
          <table:table-cell office:value-type="float" office:value="98759.652048000004" table:style-name="ce12">
            <text:p>98760<text:s/></text:p>
          </table:table-cell>
          <table:table-cell office:value-type="float" office:value="6952220.0779999997" table:style-name="ce12">
            <text:p>6952220<text:s/></text:p>
          </table:table-cell>
          <table:table-cell office:value-type="float" office:value="70.386444030000007" table:style-name="ce13">
            <text:p>70.39<text:s/></text:p>
          </table:table-cell>
          <table:table-cell table:number-columns-repeated="16377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float" office:value="1.9775230000000001E-4" table:style-name="ce11">
            <text:p>0.00020<text:s/></text:p>
          </table:table-cell>
          <table:table-cell office:value-type="float" office:value="98747.158779000005" table:style-name="ce12">
            <text:p>98747<text:s/></text:p>
          </table:table-cell>
          <table:table-cell office:value-type="float" office:value="19.527479859" table:style-name="ce12">
            <text:p>20<text:s/></text:p>
          </table:table-cell>
          <table:table-cell office:value-type="float" office:value="98737.395038999995" table:style-name="ce12">
            <text:p>98737<text:s/></text:p>
          </table:table-cell>
          <table:table-cell office:value-type="float" office:value="6853460.426" table:style-name="ce12">
            <text:p>6853460<text:s/></text:p>
          </table:table-cell>
          <table:table-cell office:value-type="float" office:value="69.404127782000003" table:style-name="ce13">
            <text:p>69.40<text:s/></text:p>
          </table:table-cell>
          <table:table-cell table:number-columns-repeated="16377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float" office:value="1.52678E-4" table:style-name="ce11">
            <text:p>0.00015<text:s/></text:p>
          </table:table-cell>
          <table:table-cell office:value-type="float" office:value="98727.631299000001" table:style-name="ce12">
            <text:p>98728<text:s/></text:p>
          </table:table-cell>
          <table:table-cell office:value-type="float" office:value="15.073533539" table:style-name="ce12">
            <text:p>15<text:s/></text:p>
          </table:table-cell>
          <table:table-cell office:value-type="float" office:value="98720.094532000003" table:style-name="ce12">
            <text:p>98720<text:s/></text:p>
          </table:table-cell>
          <table:table-cell office:value-type="float" office:value="6754723.0310000004" table:style-name="ce12">
            <text:p>6754723<text:s/></text:p>
          </table:table-cell>
          <table:table-cell office:value-type="float" office:value="68.417756428000004" table:style-name="ce13">
            <text:p>68.42<text:s/></text:p>
          </table:table-cell>
          <table:table-cell table:number-columns-repeated="16377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float" office:value="1.368552E-4" table:style-name="ce11">
            <text:p>0.00014<text:s/></text:p>
          </table:table-cell>
          <table:table-cell office:value-type="float" office:value="98712.557765000005" table:style-name="ce12">
            <text:p>98713<text:s/></text:p>
          </table:table-cell>
          <table:table-cell office:value-type="float" office:value="13.509327555" table:style-name="ce12">
            <text:p>14<text:s/></text:p>
          </table:table-cell>
          <table:table-cell office:value-type="float" office:value="98705.803102000005" table:style-name="ce12">
            <text:p>98706<text:s/></text:p>
          </table:table-cell>
          <table:table-cell office:value-type="float" office:value="6656002.9364" table:style-name="ce12">
            <text:p>6656003<text:s/></text:p>
          </table:table-cell>
          <table:table-cell office:value-type="float" office:value="67.428127556000007" table:style-name="ce13">
            <text:p>67.43<text:s/></text:p>
          </table:table-cell>
          <table:table-cell table:number-columns-repeated="16377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float" office:value="1.382023E-4" table:style-name="ce11">
            <text:p>0.00014<text:s/></text:p>
          </table:table-cell>
          <table:table-cell office:value-type="float" office:value="98699.048437999998" table:style-name="ce12">
            <text:p>98699<text:s/></text:p>
          </table:table-cell>
          <table:table-cell office:value-type="float" office:value="13.640438398000001" table:style-name="ce12">
            <text:p>14<text:s/></text:p>
          </table:table-cell>
          <table:table-cell office:value-type="float" office:value="98692.228218999997" table:style-name="ce12">
            <text:p>98692<text:s/></text:p>
          </table:table-cell>
          <table:table-cell office:value-type="float" office:value="6557297.1332999999" table:style-name="ce12">
            <text:p>6557297<text:s/></text:p>
          </table:table-cell>
          <table:table-cell office:value-type="float" office:value="66.437288272999993" table:style-name="ce13">
            <text:p>66.44<text:s/></text:p>
          </table:table-cell>
          <table:table-cell table:number-columns-repeated="16377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float" office:value="1.525141E-4" table:style-name="ce11">
            <text:p>0.00015<text:s/></text:p>
          </table:table-cell>
          <table:table-cell office:value-type="float" office:value="98685.407999000003" table:style-name="ce12">
            <text:p>98685<text:s/></text:p>
          </table:table-cell>
          <table:table-cell office:value-type="float" office:value="15.05091168" table:style-name="ce12">
            <text:p>15<text:s/></text:p>
          </table:table-cell>
          <table:table-cell office:value-type="float" office:value="98677.882543999993" table:style-name="ce12">
            <text:p>98678<text:s/></text:p>
          </table:table-cell>
          <table:table-cell office:value-type="float" office:value="6458604.9051000001" table:style-name="ce12">
            <text:p>6458605<text:s/></text:p>
          </table:table-cell>
          <table:table-cell office:value-type="float" office:value="65.446402219000007" table:style-name="ce13">
            <text:p>65.45<text:s/></text:p>
          </table:table-cell>
          <table:table-cell table:number-columns-repeated="16377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float" office:value="1.754843E-4" table:style-name="ce11">
            <text:p>0.00018<text:s/></text:p>
          </table:table-cell>
          <table:table-cell office:value-type="float" office:value="98670.357088000004" table:style-name="ce12">
            <text:p>98670<text:s/></text:p>
          </table:table-cell>
          <table:table-cell office:value-type="float" office:value="17.315096961999998" table:style-name="ce12">
            <text:p>17<text:s/></text:p>
          </table:table-cell>
          <table:table-cell office:value-type="float" office:value="98661.699538999994" table:style-name="ce12">
            <text:p>98662<text:s/></text:p>
          </table:table-cell>
          <table:table-cell office:value-type="float" office:value="6359927.0225999998" table:style-name="ce12">
            <text:p>6359927<text:s/></text:p>
          </table:table-cell>
          <table:table-cell office:value-type="float" office:value="64.456308969000006" table:style-name="ce13">
            <text:p>64.46<text:s/></text:p>
          </table:table-cell>
          <table:table-cell table:number-columns-repeated="16377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float" office:value="2.0337020000000001E-4" table:style-name="ce11">
            <text:p>0.00020<text:s/></text:p>
          </table:table-cell>
          <table:table-cell office:value-type="float" office:value="98653.041991000006" table:style-name="ce12">
            <text:p>98653<text:s/></text:p>
          </table:table-cell>
          <table:table-cell office:value-type="float" office:value="20.063090208999999" table:style-name="ce12">
            <text:p>20<text:s/></text:p>
          </table:table-cell>
          <table:table-cell office:value-type="float" office:value="98643.010446" table:style-name="ce12">
            <text:p>98643<text:s/></text:p>
          </table:table-cell>
          <table:table-cell office:value-type="float" office:value="6261265.3229999999" table:style-name="ce12">
            <text:p>6261265<text:s/></text:p>
          </table:table-cell>
          <table:table-cell office:value-type="float" office:value="63.467534266000001" table:style-name="ce13">
            <text:p>63.47<text:s/></text:p>
          </table:table-cell>
          <table:table-cell table:number-columns-repeated="16377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float" office:value="2.3379830000000001E-4" table:style-name="ce11">
            <text:p>0.00023<text:s/></text:p>
          </table:table-cell>
          <table:table-cell office:value-type="float" office:value="98632.978900999995" table:style-name="ce12">
            <text:p>98633<text:s/></text:p>
          </table:table-cell>
          <table:table-cell office:value-type="float" office:value="23.060219145000001" table:style-name="ce12">
            <text:p>23<text:s/></text:p>
          </table:table-cell>
          <table:table-cell office:value-type="float" office:value="98621.448791000003" table:style-name="ce12">
            <text:p>98621<text:s/></text:p>
          </table:table-cell>
          <table:table-cell office:value-type="float" office:value="6162622.3125999998" table:style-name="ce12">
            <text:p>6162622<text:s/></text:p>
          </table:table-cell>
          <table:table-cell office:value-type="float" office:value="62.480342592" table:style-name="ce13">
            <text:p>62.48<text:s/></text:p>
          </table:table-cell>
          <table:table-cell table:number-columns-repeated="16377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float" office:value="2.6591780000000001E-4" table:style-name="ce11">
            <text:p>0.00027<text:s/></text:p>
          </table:table-cell>
          <table:table-cell office:value-type="float" office:value="98609.918680999996" table:style-name="ce12">
            <text:p>98610<text:s/></text:p>
          </table:table-cell>
          <table:table-cell office:value-type="float" office:value="26.222129227" table:style-name="ce12">
            <text:p>26<text:s/></text:p>
          </table:table-cell>
          <table:table-cell office:value-type="float" office:value="98596.807616999999" table:style-name="ce12">
            <text:p>98597<text:s/></text:p>
          </table:table-cell>
          <table:table-cell office:value-type="float" office:value="6064000.8638000004" table:style-name="ce12">
            <text:p>6064001<text:s/></text:p>
          </table:table-cell>
          <table:table-cell office:value-type="float" office:value="61.494836876999997" table:style-name="ce13">
            <text:p>61.49<text:s/></text:p>
          </table:table-cell>
          <table:table-cell table:number-columns-repeated="16377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float" office:value="3.0000270000000003E-4" table:style-name="ce11">
            <text:p>0.00030<text:s/></text:p>
          </table:table-cell>
          <table:table-cell office:value-type="float" office:value="98583.696551999994" table:style-name="ce12">
            <text:p>98584<text:s/></text:p>
          </table:table-cell>
          <table:table-cell office:value-type="float" office:value="29.575376474999999" table:style-name="ce12">
            <text:p>30<text:s/></text:p>
          </table:table-cell>
          <table:table-cell office:value-type="float" office:value="98568.908863999997" table:style-name="ce12">
            <text:p>98569<text:s/></text:p>
          </table:table-cell>
          <table:table-cell office:value-type="float" office:value="5965404.0562000005" table:style-name="ce12">
            <text:p>5965404<text:s/></text:p>
          </table:table-cell>
          <table:table-cell office:value-type="float" office:value="60.511060802000003" table:style-name="ce13">
            <text:p>60.51<text:s/></text:p>
          </table:table-cell>
          <table:table-cell table:number-columns-repeated="16377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float" office:value="3.3582339999999999E-4" table:style-name="ce11">
            <text:p>0.00034<text:s/></text:p>
          </table:table-cell>
          <table:table-cell office:value-type="float" office:value="98554.121176000001" table:style-name="ce12">
            <text:p>98554<text:s/></text:p>
          </table:table-cell>
          <table:table-cell office:value-type="float" office:value="33.096781055999998" table:style-name="ce12">
            <text:p>33<text:s/></text:p>
          </table:table-cell>
          <table:table-cell office:value-type="float" office:value="98537.572784999997" table:style-name="ce12">
            <text:p>98538<text:s/></text:p>
          </table:table-cell>
          <table:table-cell office:value-type="float" office:value="5866835.1473000003" table:style-name="ce12">
            <text:p>5866835<text:s/></text:p>
          </table:table-cell>
          <table:table-cell office:value-type="float" office:value="59.529069686" table:style-name="ce13">
            <text:p>59.53<text:s/></text:p>
          </table:table-cell>
          <table:table-cell table:number-columns-repeated="16377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float" office:value="3.7255939999999998E-4" table:style-name="ce11">
            <text:p>0.00037<text:s/></text:p>
          </table:table-cell>
          <table:table-cell office:value-type="float" office:value="98521.024395" table:style-name="ce12">
            <text:p>98521<text:s/></text:p>
          </table:table-cell>
          <table:table-cell office:value-type="float" office:value="36.704932986000003" table:style-name="ce12">
            <text:p>37<text:s/></text:p>
          </table:table-cell>
          <table:table-cell office:value-type="float" office:value="98502.671927999996" table:style-name="ce12">
            <text:p>98503<text:s/></text:p>
          </table:table-cell>
          <table:table-cell office:value-type="float" office:value="5768297.5745000001" table:style-name="ce12">
            <text:p>5768298<text:s/></text:p>
          </table:table-cell>
          <table:table-cell office:value-type="float" office:value="58.548899689000002" table:style-name="ce13">
            <text:p>58.55<text:s/></text:p>
          </table:table-cell>
          <table:table-cell table:number-columns-repeated="16377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float" office:value="4.0955240000000001E-4" table:style-name="ce11">
            <text:p>0.00041<text:s/></text:p>
          </table:table-cell>
          <table:table-cell office:value-type="float" office:value="98484.319461999999" table:style-name="ce12">
            <text:p>98484<text:s/></text:p>
          </table:table-cell>
          <table:table-cell office:value-type="float" office:value="40.334491370000002" table:style-name="ce12">
            <text:p>40<text:s/></text:p>
          </table:table-cell>
          <table:table-cell office:value-type="float" office:value="98464.152216000002" table:style-name="ce12">
            <text:p>98464<text:s/></text:p>
          </table:table-cell>
          <table:table-cell office:value-type="float" office:value="5669794.9025999997" table:style-name="ce12">
            <text:p>5669795<text:s/></text:p>
          </table:table-cell>
          <table:table-cell office:value-type="float" office:value="57.570534412000001" table:style-name="ce13">
            <text:p>57.57<text:s/></text:p>
          </table:table-cell>
          <table:table-cell table:number-columns-repeated="16377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float" office:value="4.4722650000000001E-4" table:style-name="ce11">
            <text:p>0.00045<text:s/></text:p>
          </table:table-cell>
          <table:table-cell office:value-type="float" office:value="98443.984970000005" table:style-name="ce12">
            <text:p>98444<text:s/></text:p>
          </table:table-cell>
          <table:table-cell office:value-type="float" office:value="44.026759292999998" table:style-name="ce12">
            <text:p>44<text:s/></text:p>
          </table:table-cell>
          <table:table-cell office:value-type="float" office:value="98421.971590999994" table:style-name="ce12">
            <text:p>98422<text:s/></text:p>
          </table:table-cell>
          <table:table-cell office:value-type="float" office:value="5571330.7504000003" table:style-name="ce12">
            <text:p>5571331<text:s/></text:p>
          </table:table-cell>
          <table:table-cell office:value-type="float" office:value="56.593917363999999" table:style-name="ce13">
            <text:p>56.59<text:s/></text:p>
          </table:table-cell>
          <table:table-cell table:number-columns-repeated="16377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float" office:value="4.873411E-4" table:style-name="ce11">
            <text:p>0.00049<text:s/></text:p>
          </table:table-cell>
          <table:table-cell office:value-type="float" office:value="98399.958211000005" table:style-name="ce12">
            <text:p>98400<text:s/></text:p>
          </table:table-cell>
          <table:table-cell office:value-type="float" office:value="47.954341192999998" table:style-name="ce12">
            <text:p>48<text:s/></text:p>
          </table:table-cell>
          <table:table-cell office:value-type="float" office:value="98375.981039999999" table:style-name="ce12">
            <text:p>98376<text:s/></text:p>
          </table:table-cell>
          <table:table-cell office:value-type="float" office:value="5472908.7788000004" table:style-name="ce12">
            <text:p>5472909<text:s/></text:p>
          </table:table-cell>
          <table:table-cell office:value-type="float" office:value="55.619015275000002" table:style-name="ce13">
            <text:p>55.62<text:s/></text:p>
          </table:table-cell>
          <table:table-cell table:number-columns-repeated="16377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float" office:value="5.3124740000000002E-4" table:style-name="ce11">
            <text:p>0.00053<text:s/></text:p>
          </table:table-cell>
          <table:table-cell office:value-type="float" office:value="98352.00387" table:style-name="ce12">
            <text:p>98352<text:s/></text:p>
          </table:table-cell>
          <table:table-cell office:value-type="float" office:value="52.249245483999999" table:style-name="ce12">
            <text:p>52<text:s/></text:p>
          </table:table-cell>
          <table:table-cell office:value-type="float" office:value="98325.879247000004" table:style-name="ce12">
            <text:p>98326<text:s/></text:p>
          </table:table-cell>
          <table:table-cell office:value-type="float" office:value="5374532.7977" table:style-name="ce12">
            <text:p>5374533<text:s/></text:p>
          </table:table-cell>
          <table:table-cell office:value-type="float" office:value="54.645890131999998" table:style-name="ce13">
            <text:p>54.65<text:s/></text:p>
          </table:table-cell>
          <table:table-cell table:number-columns-repeated="16377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float" office:value="5.7976010000000005E-4" table:style-name="ce11">
            <text:p>0.00058<text:s/></text:p>
          </table:table-cell>
          <table:table-cell office:value-type="float" office:value="98299.754623999994" table:style-name="ce12">
            <text:p>98300<text:s/></text:p>
          </table:table-cell>
          <table:table-cell office:value-type="float" office:value="56.990275629999999" table:style-name="ce12">
            <text:p>57<text:s/></text:p>
          </table:table-cell>
          <table:table-cell office:value-type="float" office:value="98271.259487000003" table:style-name="ce12">
            <text:p>98271<text:s/></text:p>
          </table:table-cell>
          <table:table-cell office:value-type="float" office:value="5276206.9184999997" table:style-name="ce12">
            <text:p>5276207<text:s/></text:p>
          </table:table-cell>
          <table:table-cell office:value-type="float" office:value="53.674670284000001" table:style-name="ce13">
            <text:p>53.67<text:s/></text:p>
          </table:table-cell>
          <table:table-cell table:number-columns-repeated="16377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float" office:value="6.3334199999999995E-4" table:style-name="ce11">
            <text:p>0.00063<text:s/></text:p>
          </table:table-cell>
          <table:table-cell office:value-type="float" office:value="98242.764349000005" table:style-name="ce12">
            <text:p>98243<text:s/></text:p>
          </table:table-cell>
          <table:table-cell office:value-type="float" office:value="62.221266149000002" table:style-name="ce12">
            <text:p>62<text:s/></text:p>
          </table:table-cell>
          <table:table-cell office:value-type="float" office:value="98211.653716000001" table:style-name="ce12">
            <text:p>98212<text:s/></text:p>
          </table:table-cell>
          <table:table-cell office:value-type="float" office:value="5177935.659" table:style-name="ce12">
            <text:p>5177936<text:s/></text:p>
          </table:table-cell>
          <table:table-cell office:value-type="float" office:value="52.705516719999999" table:style-name="ce13">
            <text:p>52.71<text:s/></text:p>
          </table:table-cell>
          <table:table-cell table:number-columns-repeated="16377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float" office:value="6.927166E-4" table:style-name="ce11">
            <text:p>0.00069<text:s/></text:p>
          </table:table-cell>
          <table:table-cell office:value-type="float" office:value="98180.543082999997" table:style-name="ce12">
            <text:p>98181<text:s/></text:p>
          </table:table-cell>
          <table:table-cell office:value-type="float" office:value="68.011293056" table:style-name="ce12">
            <text:p>68<text:s/></text:p>
          </table:table-cell>
          <table:table-cell office:value-type="float" office:value="98146.537435999999" table:style-name="ce12">
            <text:p>98147<text:s/></text:p>
          </table:table-cell>
          <table:table-cell office:value-type="float" office:value="5079724.0053000003" table:style-name="ce12">
            <text:p>5079724<text:s/></text:p>
          </table:table-cell>
          <table:table-cell office:value-type="float" office:value="51.738601619000001" table:style-name="ce13">
            <text:p>51.74<text:s/></text:p>
          </table:table-cell>
          <table:table-cell table:number-columns-repeated="16377"/>
        </table:table-row>
        <table:table-row table:style-name="ro4">
          <table:table-cell office:value-type="float" office:value="26" table:style-name="ce4">
            <text:p>26</text:p>
          </table:table-cell>
          <table:table-cell office:value-type="float" office:value="7.6046060000000001E-4" table:style-name="ce11">
            <text:p>0.00076<text:s/></text:p>
          </table:table-cell>
          <table:table-cell office:value-type="float" office:value="98112.531789999994" table:style-name="ce12">
            <text:p>98113<text:s/></text:p>
          </table:table-cell>
          <table:table-cell office:value-type="float" office:value="74.610715025000005" table:style-name="ce12">
            <text:p>75<text:s/></text:p>
          </table:table-cell>
          <table:table-cell office:value-type="float" office:value="98075.226431999996" table:style-name="ce12">
            <text:p>98075<text:s/></text:p>
          </table:table-cell>
          <table:table-cell office:value-type="float" office:value="4981577.4678999996" table:style-name="ce12">
            <text:p>4981577<text:s/></text:p>
          </table:table-cell>
          <table:table-cell office:value-type="float" office:value="50.774120054000001" table:style-name="ce13">
            <text:p>50.77<text:s/></text:p>
          </table:table-cell>
          <table:table-cell table:number-columns-repeated="16377"/>
        </table:table-row>
        <table:table-row table:style-name="ro4">
          <table:table-cell office:value-type="float" office:value="27" table:style-name="ce4">
            <text:p>27</text:p>
          </table:table-cell>
          <table:table-cell office:value-type="float" office:value="8.3551730000000002E-4" table:style-name="ce11">
            <text:p>0.00084<text:s/></text:p>
          </table:table-cell>
          <table:table-cell office:value-type="float" office:value="98037.921073999998" table:style-name="ce12">
            <text:p>98038<text:s/></text:p>
          </table:table-cell>
          <table:table-cell office:value-type="float" office:value="81.912381851999996" table:style-name="ce12">
            <text:p>82<text:s/></text:p>
          </table:table-cell>
          <table:table-cell office:value-type="float" office:value="97996.964884000001" table:style-name="ce12">
            <text:p>97997<text:s/></text:p>
          </table:table-cell>
          <table:table-cell office:value-type="float" office:value="4883502.2413999997" table:style-name="ce12">
            <text:p>4883502<text:s/></text:p>
          </table:table-cell>
          <table:table-cell office:value-type="float" office:value="49.812380636999997" table:style-name="ce13">
            <text:p>49.81<text:s/></text:p>
          </table:table-cell>
          <table:table-cell table:number-columns-repeated="16377"/>
        </table:table-row>
        <table:table-row table:style-name="ro4">
          <table:table-cell office:value-type="float" office:value="28" table:style-name="ce4">
            <text:p>28</text:p>
          </table:table-cell>
          <table:table-cell office:value-type="float" office:value="9.1643729999999997E-4" table:style-name="ce11">
            <text:p>0.00092<text:s/></text:p>
          </table:table-cell>
          <table:table-cell office:value-type="float" office:value="97956.008692999996" table:style-name="ce12">
            <text:p>97956<text:s/></text:p>
          </table:table-cell>
          <table:table-cell office:value-type="float" office:value="89.770542281000004" table:style-name="ce12">
            <text:p>90<text:s/></text:p>
          </table:table-cell>
          <table:table-cell office:value-type="float" office:value="97911.123422000004" table:style-name="ce12">
            <text:p>97911<text:s/></text:p>
          </table:table-cell>
          <table:table-cell office:value-type="float" office:value="4785505.2764999997" table:style-name="ce12">
            <text:p>4785505<text:s/></text:p>
          </table:table-cell>
          <table:table-cell office:value-type="float" office:value="48.853616439" table:style-name="ce13">
            <text:p>48.85<text:s/></text:p>
          </table:table-cell>
          <table:table-cell table:number-columns-repeated="16377"/>
        </table:table-row>
        <table:table-row table:style-name="ro4">
          <table:table-cell office:value-type="float" office:value="29" table:style-name="ce4">
            <text:p>29</text:p>
          </table:table-cell>
          <table:table-cell office:value-type="float" office:value="1.0051649999999999E-3" table:style-name="ce11">
            <text:p>0.00101<text:s/></text:p>
          </table:table-cell>
          <table:table-cell office:value-type="float" office:value="97866.238150000005" table:style-name="ce12">
            <text:p>97866<text:s/></text:p>
          </table:table-cell>
          <table:table-cell office:value-type="float" office:value="98.371718715" table:style-name="ce12">
            <text:p>98<text:s/></text:p>
          </table:table-cell>
          <table:table-cell office:value-type="float" office:value="97817.052291" table:style-name="ce12">
            <text:p>97817<text:s/></text:p>
          </table:table-cell>
          <table:table-cell office:value-type="float" office:value="4687594.1530999998" table:style-name="ce12">
            <text:p>4687594<text:s/></text:p>
          </table:table-cell>
          <table:table-cell office:value-type="float" office:value="47.897970145000002" table:style-name="ce13">
            <text:p>47.90<text:s/></text:p>
          </table:table-cell>
          <table:table-cell table:number-columns-repeated="16377"/>
        </table:table-row>
        <table:table-row table:style-name="ro4">
          <table:table-cell office:value-type="float" office:value="30" table:style-name="ce4">
            <text:p>30</text:p>
          </table:table-cell>
          <table:table-cell office:value-type="float" office:value="1.1078281E-3" table:style-name="ce11">
            <text:p>0.00111<text:s/></text:p>
          </table:table-cell>
          <table:table-cell office:value-type="float" office:value="97767.866431999995" table:style-name="ce12">
            <text:p>97768<text:s/></text:p>
          </table:table-cell>
          <table:table-cell office:value-type="float" office:value="108.30998624" table:style-name="ce12">
            <text:p>108<text:s/></text:p>
          </table:table-cell>
          <table:table-cell office:value-type="float" office:value="97713.711439000006" table:style-name="ce12">
            <text:p>97714<text:s/></text:p>
          </table:table-cell>
          <table:table-cell office:value-type="float" office:value="4589777.1008000001" table:style-name="ce12">
            <text:p>4589777<text:s/></text:p>
          </table:table-cell>
          <table:table-cell office:value-type="float" office:value="46.945660863000001" table:style-name="ce13">
            <text:p>46.95<text:s/></text:p>
          </table:table-cell>
          <table:table-cell table:number-columns-repeated="16377"/>
        </table:table-row>
        <table:table-row table:style-name="ro4">
          <table:table-cell office:value-type="float" office:value="31" table:style-name="ce4">
            <text:p>31</text:p>
          </table:table-cell>
          <table:table-cell office:value-type="float" office:value="1.2286557E-3" table:style-name="ce11">
            <text:p>0.00123<text:s/></text:p>
          </table:table-cell>
          <table:table-cell office:value-type="float" office:value="97659.556444999995" table:style-name="ce12">
            <text:p>97660<text:s/></text:p>
          </table:table-cell>
          <table:table-cell office:value-type="float" office:value="119.98996781" table:style-name="ce12">
            <text:p>120<text:s/></text:p>
          </table:table-cell>
          <table:table-cell office:value-type="float" office:value="97599.561461000005" table:style-name="ce12">
            <text:p>97600<text:s/></text:p>
          </table:table-cell>
          <table:table-cell office:value-type="float" office:value="4492063.3893999998" table:style-name="ce12">
            <text:p>4492063<text:s/></text:p>
          </table:table-cell>
          <table:table-cell office:value-type="float" office:value="45.997171735000002" table:style-name="ce13">
            <text:p>46.00<text:s/></text:p>
          </table:table-cell>
          <table:table-cell table:number-columns-repeated="16377"/>
        </table:table-row>
        <table:table-row table:style-name="ro4">
          <table:table-cell office:value-type="float" office:value="32" table:style-name="ce4">
            <text:p>32</text:p>
          </table:table-cell>
          <table:table-cell office:value-type="float" office:value="1.3796214000000001E-3" table:style-name="ce11">
            <text:p>0.00138<text:s/></text:p>
          </table:table-cell>
          <table:table-cell office:value-type="float" office:value="97539.566477999993" table:style-name="ce12">
            <text:p>97540<text:s/></text:p>
          </table:table-cell>
          <table:table-cell office:value-type="float" office:value="134.56767484" table:style-name="ce12">
            <text:p>135<text:s/></text:p>
          </table:table-cell>
          <table:table-cell office:value-type="float" office:value="97472.282640000005" table:style-name="ce12">
            <text:p>97472<text:s/></text:p>
          </table:table-cell>
          <table:table-cell office:value-type="float" office:value="4394463.8278999999" table:style-name="ce12">
            <text:p>4394464<text:s/></text:p>
          </table:table-cell>
          <table:table-cell office:value-type="float" office:value="45.053140859999999" table:style-name="ce13">
            <text:p>45.05<text:s/></text:p>
          </table:table-cell>
          <table:table-cell table:number-columns-repeated="16377"/>
        </table:table-row>
        <table:table-row table:style-name="ro4">
          <table:table-cell office:value-type="float" office:value="33" table:style-name="ce4">
            <text:p>33</text:p>
          </table:table-cell>
          <table:table-cell office:value-type="float" office:value="1.5684973E-3" table:style-name="ce11">
            <text:p>0.00157<text:s/></text:p>
          </table:table-cell>
          <table:table-cell office:value-type="float" office:value="97404.998802999995" table:style-name="ce12">
            <text:p>97405<text:s/></text:p>
          </table:table-cell>
          <table:table-cell office:value-type="float" office:value="152.77947933999999" table:style-name="ce12">
            <text:p>153<text:s/></text:p>
          </table:table-cell>
          <table:table-cell office:value-type="float" office:value="97328.609062999996" table:style-name="ce12">
            <text:p>97329<text:s/></text:p>
          </table:table-cell>
          <table:table-cell office:value-type="float" office:value="4296991.5453000003" table:style-name="ce12">
            <text:p>4296992<text:s/></text:p>
          </table:table-cell>
          <table:table-cell office:value-type="float" office:value="44.114692245000001" table:style-name="ce13">
            <text:p>44.11<text:s/></text:p>
          </table:table-cell>
          <table:table-cell table:number-columns-repeated="16377"/>
        </table:table-row>
        <table:table-row table:style-name="ro4">
          <table:table-cell office:value-type="float" office:value="34" table:style-name="ce4">
            <text:p>34</text:p>
          </table:table-cell>
          <table:table-cell office:value-type="float" office:value="1.7883507E-3" table:style-name="ce11">
            <text:p>0.00179<text:s/></text:p>
          </table:table-cell>
          <table:table-cell office:value-type="float" office:value="97252.219322999998" table:style-name="ce12">
            <text:p>97252<text:s/></text:p>
          </table:table-cell>
          <table:table-cell office:value-type="float" office:value="173.92107274" table:style-name="ce12">
            <text:p>174<text:s/></text:p>
          </table:table-cell>
          <table:table-cell office:value-type="float" office:value="97165.258786999999" table:style-name="ce12">
            <text:p>97165<text:s/></text:p>
          </table:table-cell>
          <table:table-cell office:value-type="float" office:value="4199662.9362000003" table:style-name="ce12">
            <text:p>4199663<text:s/></text:p>
          </table:table-cell>
          <table:table-cell office:value-type="float" office:value="43.183209241" table:style-name="ce13">
            <text:p>43.18<text:s/></text:p>
          </table:table-cell>
          <table:table-cell table:number-columns-repeated="16377"/>
        </table:table-row>
        <table:table-row table:style-name="ro4">
          <table:table-cell office:value-type="float" office:value="35" table:style-name="ce4">
            <text:p>35</text:p>
          </table:table-cell>
          <table:table-cell office:value-type="float" office:value="2.0191821E-3" table:style-name="ce11">
            <text:p>0.00202<text:s/></text:p>
          </table:table-cell>
          <table:table-cell office:value-type="float" office:value="97078.298251" table:style-name="ce12">
            <text:p>97078<text:s/></text:p>
          </table:table-cell>
          <table:table-cell office:value-type="float" office:value="196.01876654" table:style-name="ce12">
            <text:p>196<text:s/></text:p>
          </table:table-cell>
          <table:table-cell office:value-type="float" office:value="96980.288866999996" table:style-name="ce12">
            <text:p>96980<text:s/></text:p>
          </table:table-cell>
          <table:table-cell office:value-type="float" office:value="4102497.6773999999" table:style-name="ce12">
            <text:p>4102498<text:s/></text:p>
          </table:table-cell>
          <table:table-cell office:value-type="float" office:value="42.259678542000003" table:style-name="ce13">
            <text:p>42.26<text:s/></text:p>
          </table:table-cell>
          <table:table-cell table:number-columns-repeated="16377"/>
        </table:table-row>
        <table:table-row table:style-name="ro4">
          <table:table-cell office:value-type="float" office:value="36" table:style-name="ce4">
            <text:p>36</text:p>
          </table:table-cell>
          <table:table-cell office:value-type="float" office:value="2.2449115999999998E-3" table:style-name="ce11">
            <text:p>0.00224<text:s/></text:p>
          </table:table-cell>
          <table:table-cell office:value-type="float" office:value="96882.279483999999" table:style-name="ce12">
            <text:p>96882<text:s/></text:p>
          </table:table-cell>
          <table:table-cell office:value-type="float" office:value="217.49215390000001" table:style-name="ce12">
            <text:p>217<text:s/></text:p>
          </table:table-cell>
          <table:table-cell office:value-type="float" office:value="96773.533406999995" table:style-name="ce12">
            <text:p>96774<text:s/></text:p>
          </table:table-cell>
          <table:table-cell office:value-type="float" office:value="4005517.3886000002" table:style-name="ce12">
            <text:p>4005517<text:s/></text:p>
          </table:table-cell>
          <table:table-cell office:value-type="float" office:value="41.344169542000003" table:style-name="ce13">
            <text:p>41.34<text:s/></text:p>
          </table:table-cell>
          <table:table-cell table:number-columns-repeated="16377"/>
        </table:table-row>
        <table:table-row table:style-name="ro4">
          <table:table-cell office:value-type="float" office:value="37" table:style-name="ce4">
            <text:p>37</text:p>
          </table:table-cell>
          <table:table-cell office:value-type="float" office:value="2.4375862999999999E-3" table:style-name="ce11">
            <text:p>0.00244<text:s/></text:p>
          </table:table-cell>
          <table:table-cell office:value-type="float" office:value="96664.787330000006" table:style-name="ce12">
            <text:p>96665<text:s/></text:p>
          </table:table-cell>
          <table:table-cell office:value-type="float" office:value="235.62875955999999" table:style-name="ce12">
            <text:p>236<text:s/></text:p>
          </table:table-cell>
          <table:table-cell office:value-type="float" office:value="96546.972949999996" table:style-name="ce12">
            <text:p>96547<text:s/></text:p>
          </table:table-cell>
          <table:table-cell office:value-type="float" office:value="3908743.8552000001" table:style-name="ce12">
            <text:p>3908744<text:s/></text:p>
          </table:table-cell>
          <table:table-cell office:value-type="float" office:value="40.436067395000002" table:style-name="ce13">
            <text:p>40.44<text:s/></text:p>
          </table:table-cell>
          <table:table-cell table:number-columns-repeated="16377"/>
        </table:table-row>
        <table:table-row table:style-name="ro4">
          <table:table-cell office:value-type="float" office:value="38" table:style-name="ce4">
            <text:p>38</text:p>
          </table:table-cell>
          <table:table-cell office:value-type="float" office:value="2.5822579E-3" table:style-name="ce11">
            <text:p>0.00258<text:s/></text:p>
          </table:table-cell>
          <table:table-cell office:value-type="float" office:value="96429.158571000007" table:style-name="ce12">
            <text:p>96429<text:s/></text:p>
          </table:table-cell>
          <table:table-cell office:value-type="float" office:value="249.00495523000001" table:style-name="ce12">
            <text:p>249<text:s/></text:p>
          </table:table-cell>
          <table:table-cell office:value-type="float" office:value="96304.656092999998" table:style-name="ce12">
            <text:p>96305<text:s/></text:p>
          </table:table-cell>
          <table:table-cell office:value-type="float" office:value="3812196.8821999999" table:style-name="ce12">
            <text:p>3812197<text:s/></text:p>
          </table:table-cell>
          <table:table-cell office:value-type="float" office:value="39.533652877999998" table:style-name="ce13">
            <text:p>39.53<text:s/></text:p>
          </table:table-cell>
          <table:table-cell table:number-columns-repeated="16377"/>
        </table:table-row>
        <table:table-row table:style-name="ro4">
          <table:table-cell office:value-type="float" office:value="39" table:style-name="ce8">
            <text:p>39</text:p>
          </table:table-cell>
          <table:table-cell office:value-type="float" office:value="2.6938202000000001E-3" table:style-name="ce15">
            <text:p>0.00269<text:s/></text:p>
          </table:table-cell>
          <table:table-cell office:value-type="float" office:value="96180.153615000003" table:style-name="ce16">
            <text:p>96180<text:s/></text:p>
          </table:table-cell>
          <table:table-cell office:value-type="float" office:value="259.09204481" table:style-name="ce16">
            <text:p>259<text:s/></text:p>
          </table:table-cell>
          <table:table-cell office:value-type="float" office:value="96050.607592999993" table:style-name="ce16">
            <text:p>96051<text:s/></text:p>
          </table:table-cell>
          <table:table-cell office:value-type="float" office:value="3715892.2261000001" table:style-name="ce16">
            <text:p>3715892<text:s/></text:p>
          </table:table-cell>
          <table:table-cell office:value-type="float" office:value="38.634708787999998" table:style-name="ce17">
            <text:p>38.63<text:s/></text:p>
          </table:table-cell>
          <table:table-cell table:number-columns-repeated="16377"/>
        </table:table-row>
        <table:table-row table:style-name="ro2">
          <table:table-cell table:style-name="ce29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2">
          <table:table-cell table:style-name="ce28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2">
          <table:table-cell table:number-columns-spanned="7" table:number-rows-spanned="1" table:style-name="ce51"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7">
            <text:p>表1 全體原住民生命表(續完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7">
            <text:p>民國101年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8">
            <text:p>女性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52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X</text:p>
          </table:table-cell>
          <table:table-cell office:value-type="string" table:style-name="ce26">
            <text:p>q<text:span text:style-name="T1">x</text:span></text:p>
          </table:table-cell>
          <table:table-cell office:value-type="string" table:style-name="ce9">
            <text:p>l<text:span text:style-name="T1">x</text:span></text:p>
          </table:table-cell>
          <table:table-cell office:value-type="string" table:style-name="ce24">
            <text:p>d<text:span text:style-name="T1">x</text:span></text:p>
          </table:table-cell>
          <table:table-cell office:value-type="string" table:style-name="ce25">
            <text:p>L<text:span text:style-name="T1">x</text:span></text:p>
          </table:table-cell>
          <table:table-cell office:value-type="string" table:style-name="ce9">
            <text:p>T<text:span text:style-name="T1">x</text:span></text:p>
          </table:table-cell>
          <table:table-cell office:value-type="string" table:style-name="ce10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4">
          <table:table-cell office:value-type="float" office:value="40" table:style-name="ce14">
            <text:p>40</text:p>
          </table:table-cell>
          <table:table-cell office:value-type="float" office:value="2.8093950000000001E-3" table:style-name="ce11">
            <text:p>0.00281<text:s/></text:p>
          </table:table-cell>
          <table:table-cell office:value-type="float" office:value="95921.061570999998" table:style-name="ce12">
            <text:p>95921<text:s/></text:p>
          </table:table-cell>
          <table:table-cell office:value-type="float" office:value="269.48015349000002" table:style-name="ce12">
            <text:p>269<text:s/></text:p>
          </table:table-cell>
          <table:table-cell office:value-type="float" office:value="95786.321494000003" table:style-name="ce12">
            <text:p>95786<text:s/></text:p>
          </table:table-cell>
          <table:table-cell office:value-type="float" office:value="3619841.6184999999" table:style-name="ce12">
            <text:p>3619842<text:s/></text:p>
          </table:table-cell>
          <table:table-cell office:value-type="float" office:value="37.737714316999998" table:style-name="ce13">
            <text:p>37.74<text:s/></text:p>
          </table:table-cell>
          <table:table-cell table:number-columns-repeated="16377"/>
        </table:table-row>
        <table:table-row table:style-name="ro4">
          <table:table-cell office:value-type="float" office:value="41" table:style-name="ce14">
            <text:p>41</text:p>
          </table:table-cell>
          <table:table-cell office:value-type="float" office:value="2.9591303E-3" table:style-name="ce11">
            <text:p>0.00296<text:s/></text:p>
          </table:table-cell>
          <table:table-cell office:value-type="float" office:value="95651.581416999994" table:style-name="ce12">
            <text:p>95652<text:s/></text:p>
          </table:table-cell>
          <table:table-cell office:value-type="float" office:value="283.04548805000002" table:style-name="ce12">
            <text:p>283<text:s/></text:p>
          </table:table-cell>
          <table:table-cell office:value-type="float" office:value="95510.058673000007" table:style-name="ce12">
            <text:p>95510<text:s/></text:p>
          </table:table-cell>
          <table:table-cell office:value-type="float" office:value="3524055.2969999998" table:style-name="ce12">
            <text:p>3524055<text:s/></text:p>
          </table:table-cell>
          <table:table-cell office:value-type="float" office:value="36.842624501000003" table:style-name="ce13">
            <text:p>36.84<text:s/></text:p>
          </table:table-cell>
          <table:table-cell table:number-columns-repeated="16377"/>
        </table:table-row>
        <table:table-row table:style-name="ro4">
          <table:table-cell office:value-type="float" office:value="42" table:style-name="ce14">
            <text:p>42</text:p>
          </table:table-cell>
          <table:table-cell office:value-type="float" office:value="3.1846222999999999E-3" table:style-name="ce11">
            <text:p>0.00318<text:s/></text:p>
          </table:table-cell>
          <table:table-cell office:value-type="float" office:value="95368.535929000005" table:style-name="ce12">
            <text:p>95369<text:s/></text:p>
          </table:table-cell>
          <table:table-cell office:value-type="float" office:value="303.71276198999999" table:style-name="ce12">
            <text:p>304<text:s/></text:p>
          </table:table-cell>
          <table:table-cell office:value-type="float" office:value="95216.679548" table:style-name="ce12">
            <text:p>95217<text:s/></text:p>
          </table:table-cell>
          <table:table-cell office:value-type="float" office:value="3428545.2384000001" table:style-name="ce12">
            <text:p>3428545<text:s/></text:p>
          </table:table-cell>
          <table:table-cell office:value-type="float" office:value="35.950486237" table:style-name="ce13">
            <text:p>35.95<text:s/></text:p>
          </table:table-cell>
          <table:table-cell table:number-columns-repeated="16377"/>
        </table:table-row>
        <table:table-row table:style-name="ro4">
          <table:table-cell office:value-type="float" office:value="43" table:style-name="ce14">
            <text:p>43</text:p>
          </table:table-cell>
          <table:table-cell office:value-type="float" office:value="3.5048664999999999E-3" table:style-name="ce11">
            <text:p>0.00350<text:s/></text:p>
          </table:table-cell>
          <table:table-cell office:value-type="float" office:value="95064.823166999995" table:style-name="ce12">
            <text:p>95065<text:s/></text:p>
          </table:table-cell>
          <table:table-cell office:value-type="float" office:value="333.18951018000001" table:style-name="ce12">
            <text:p>333<text:s/></text:p>
          </table:table-cell>
          <table:table-cell office:value-type="float" office:value="94898.228411999997" table:style-name="ce12">
            <text:p>94898<text:s/></text:p>
          </table:table-cell>
          <table:table-cell office:value-type="float" office:value="3333328.5588000002" table:style-name="ce12">
            <text:p>3333329<text:s/></text:p>
          </table:table-cell>
          <table:table-cell office:value-type="float" office:value="35.063743324999997" table:style-name="ce13">
            <text:p>35.06<text:s/></text:p>
          </table:table-cell>
          <table:table-cell table:number-columns-repeated="16377"/>
        </table:table-row>
        <table:table-row table:style-name="ro4">
          <table:table-cell office:value-type="float" office:value="44" table:style-name="ce14">
            <text:p>44</text:p>
          </table:table-cell>
          <table:table-cell office:value-type="float" office:value="3.8993227E-3" table:style-name="ce11">
            <text:p>0.00390<text:s/></text:p>
          </table:table-cell>
          <table:table-cell office:value-type="float" office:value="94731.633656999998" table:style-name="ce12">
            <text:p>94732<text:s/></text:p>
          </table:table-cell>
          <table:table-cell office:value-type="float" office:value="369.38921415999999" table:style-name="ce12">
            <text:p>369<text:s/></text:p>
          </table:table-cell>
          <table:table-cell office:value-type="float" office:value="94546.939050000001" table:style-name="ce12">
            <text:p>94547<text:s/></text:p>
          </table:table-cell>
          <table:table-cell office:value-type="float" office:value="3238430.3303999999" table:style-name="ce12">
            <text:p>3238430<text:s/></text:p>
          </table:table-cell>
          <table:table-cell office:value-type="float" office:value="34.185310708000003" table:style-name="ce13">
            <text:p>34.19<text:s/></text:p>
          </table:table-cell>
          <table:table-cell table:number-columns-repeated="16377"/>
        </table:table-row>
        <table:table-row table:style-name="ro4">
          <table:table-cell office:value-type="float" office:value="45" table:style-name="ce14">
            <text:p>45</text:p>
          </table:table-cell>
          <table:table-cell office:value-type="float" office:value="4.3230022999999999E-3" table:style-name="ce11">
            <text:p>0.00432<text:s/></text:p>
          </table:table-cell>
          <table:table-cell office:value-type="float" office:value="94362.244443000003" table:style-name="ce12">
            <text:p>94362<text:s/></text:p>
          </table:table-cell>
          <table:table-cell office:value-type="float" office:value="407.92819623000003" table:style-name="ce12">
            <text:p>408<text:s/></text:p>
          </table:table-cell>
          <table:table-cell office:value-type="float" office:value="94158.280345000006" table:style-name="ce12">
            <text:p>94158<text:s/></text:p>
          </table:table-cell>
          <table:table-cell office:value-type="float" office:value="3143883.3914000001" table:style-name="ce12">
            <text:p>3143883<text:s/></text:p>
          </table:table-cell>
          <table:table-cell office:value-type="float" office:value="33.317174786999999" table:style-name="ce13">
            <text:p>33.32<text:s/></text:p>
          </table:table-cell>
          <table:table-cell table:number-columns-repeated="16377"/>
        </table:table-row>
        <table:table-row table:style-name="ro4">
          <table:table-cell office:value-type="float" office:value="46" table:style-name="ce14">
            <text:p>46</text:p>
          </table:table-cell>
          <table:table-cell office:value-type="float" office:value="4.7362829000000004E-3" table:style-name="ce11">
            <text:p>0.00474<text:s/></text:p>
          </table:table-cell>
          <table:table-cell office:value-type="float" office:value="93954.316246999995" table:style-name="ce12">
            <text:p>93954<text:s/></text:p>
          </table:table-cell>
          <table:table-cell office:value-type="float" office:value="444.99422571000002" table:style-name="ce12">
            <text:p>445<text:s/></text:p>
          </table:table-cell>
          <table:table-cell office:value-type="float" office:value="93731.819134000005" table:style-name="ce12">
            <text:p>93732<text:s/></text:p>
          </table:table-cell>
          <table:table-cell office:value-type="float" office:value="3049725.111" table:style-name="ce12">
            <text:p>3049725<text:s/></text:p>
          </table:table-cell>
          <table:table-cell office:value-type="float" office:value="32.459659469000002" table:style-name="ce13">
            <text:p>32.46<text:s/></text:p>
          </table:table-cell>
          <table:table-cell table:number-columns-repeated="16377"/>
        </table:table-row>
        <table:table-row table:style-name="ro4">
          <table:table-cell office:value-type="float" office:value="47" table:style-name="ce14">
            <text:p>47</text:p>
          </table:table-cell>
          <table:table-cell office:value-type="float" office:value="5.1067804999999997E-3" table:style-name="ce11">
            <text:p>0.00511<text:s/></text:p>
          </table:table-cell>
          <table:table-cell office:value-type="float" office:value="93509.322021" table:style-name="ce12">
            <text:p>93509<text:s/></text:p>
          </table:table-cell>
          <table:table-cell office:value-type="float" office:value="477.53158473000002" table:style-name="ce12">
            <text:p>478<text:s/></text:p>
          </table:table-cell>
          <table:table-cell office:value-type="float" office:value="93270.556228000001" table:style-name="ce12">
            <text:p>93271<text:s/></text:p>
          </table:table-cell>
          <table:table-cell office:value-type="float" office:value="2955993.2919000001" table:style-name="ce12">
            <text:p>2955993<text:s/></text:p>
          </table:table-cell>
          <table:table-cell office:value-type="float" office:value="31.611749801999999" table:style-name="ce13">
            <text:p>31.61<text:s/></text:p>
          </table:table-cell>
          <table:table-cell table:number-columns-repeated="16377"/>
        </table:table-row>
        <table:table-row table:style-name="ro4">
          <table:table-cell office:value-type="float" office:value="48" table:style-name="ce14">
            <text:p>48</text:p>
          </table:table-cell>
          <table:table-cell office:value-type="float" office:value="5.4281418999999999E-3" table:style-name="ce11">
            <text:p>0.00543<text:s/></text:p>
          </table:table-cell>
          <table:table-cell office:value-type="float" office:value="93031.790435999996" table:style-name="ce12">
            <text:p>93032<text:s/></text:p>
          </table:table-cell>
          <table:table-cell office:value-type="float" office:value="504.98976089000001" table:style-name="ce12">
            <text:p>505<text:s/></text:p>
          </table:table-cell>
          <table:table-cell office:value-type="float" office:value="92779.295555999997" table:style-name="ce12">
            <text:p>92779<text:s/></text:p>
          </table:table-cell>
          <table:table-cell office:value-type="float" office:value="2862722.7355999998" table:style-name="ce12">
            <text:p>2862723<text:s/></text:p>
          </table:table-cell>
          <table:table-cell office:value-type="float" office:value="30.771446215000001" table:style-name="ce13">
            <text:p>30.77<text:s/></text:p>
          </table:table-cell>
          <table:table-cell table:number-columns-repeated="16377"/>
        </table:table-row>
        <table:table-row table:style-name="ro4">
          <table:table-cell office:value-type="float" office:value="49" table:style-name="ce14">
            <text:p>49</text:p>
          </table:table-cell>
          <table:table-cell office:value-type="float" office:value="5.7139134000000003E-3" table:style-name="ce11">
            <text:p>0.00571<text:s/></text:p>
          </table:table-cell>
          <table:table-cell office:value-type="float" office:value="92526.800675000006" table:style-name="ce12">
            <text:p>92527<text:s/></text:p>
          </table:table-cell>
          <table:table-cell office:value-type="float" office:value="528.69012353999995" table:style-name="ce12">
            <text:p>529<text:s/></text:p>
          </table:table-cell>
          <table:table-cell office:value-type="float" office:value="92262.455612999998" table:style-name="ce12">
            <text:p>92262<text:s/></text:p>
          </table:table-cell>
          <table:table-cell office:value-type="float" office:value="2769943.4400999998" table:style-name="ce12">
            <text:p>2769943<text:s/></text:p>
          </table:table-cell>
          <table:table-cell office:value-type="float" office:value="29.936660728" table:style-name="ce13">
            <text:p>29.94<text:s/></text:p>
          </table:table-cell>
          <table:table-cell table:number-columns-repeated="16377"/>
        </table:table-row>
        <table:table-row table:style-name="ro4">
          <table:table-cell office:value-type="float" office:value="50" table:style-name="ce14">
            <text:p>50</text:p>
          </table:table-cell>
          <table:table-cell office:value-type="float" office:value="5.9765390000000003E-3" table:style-name="ce11">
            <text:p>0.00598<text:s/></text:p>
          </table:table-cell>
          <table:table-cell office:value-type="float" office:value="91998.110551999998" table:style-name="ce12">
            <text:p>91998<text:s/></text:p>
          </table:table-cell>
          <table:table-cell office:value-type="float" office:value="549.83029752000004" table:style-name="ce12">
            <text:p>550<text:s/></text:p>
          </table:table-cell>
          <table:table-cell office:value-type="float" office:value="91723.195403000005" table:style-name="ce12">
            <text:p>91723<text:s/></text:p>
          </table:table-cell>
          <table:table-cell office:value-type="float" office:value="2677680.9844999998" table:style-name="ce12">
            <text:p>2677681<text:s/></text:p>
          </table:table-cell>
          <table:table-cell office:value-type="float" office:value="29.105825851999999" table:style-name="ce13">
            <text:p>29.11<text:s/></text:p>
          </table:table-cell>
          <table:table-cell table:number-columns-repeated="16377"/>
        </table:table-row>
        <table:table-row table:style-name="ro4">
          <table:table-cell office:value-type="float" office:value="51" table:style-name="ce14">
            <text:p>51</text:p>
          </table:table-cell>
          <table:table-cell office:value-type="float" office:value="6.2257166999999999E-3" table:style-name="ce11">
            <text:p>0.00623<text:s/></text:p>
          </table:table-cell>
          <table:table-cell office:value-type="float" office:value="91448.280253999998" table:style-name="ce12">
            <text:p>91448<text:s/></text:p>
          </table:table-cell>
          <table:table-cell office:value-type="float" office:value="569.33108566999999" table:style-name="ce12">
            <text:p>569<text:s/></text:p>
          </table:table-cell>
          <table:table-cell office:value-type="float" office:value="91163.614711000002" table:style-name="ce12">
            <text:p>91164<text:s/></text:p>
          </table:table-cell>
          <table:table-cell office:value-type="float" office:value="2585957.7891000002" table:style-name="ce12">
            <text:p>2585958<text:s/></text:p>
          </table:table-cell>
          <table:table-cell office:value-type="float" office:value="28.277817601999999" table:style-name="ce13">
            <text:p>28.28<text:s/></text:p>
          </table:table-cell>
          <table:table-cell table:number-columns-repeated="16377"/>
        </table:table-row>
        <table:table-row table:style-name="ro4">
          <table:table-cell office:value-type="float" office:value="52" table:style-name="ce14">
            <text:p>52</text:p>
          </table:table-cell>
          <table:table-cell office:value-type="float" office:value="6.4405193999999997E-3" table:style-name="ce11">
            <text:p>0.00644<text:s/></text:p>
          </table:table-cell>
          <table:table-cell office:value-type="float" office:value="90878.949168000006" table:style-name="ce12">
            <text:p>90879<text:s/></text:p>
          </table:table-cell>
          <table:table-cell office:value-type="float" office:value="585.30763077999995" table:style-name="ce12">
            <text:p>585<text:s/></text:p>
          </table:table-cell>
          <table:table-cell office:value-type="float" office:value="90586.295352999994" table:style-name="ce12">
            <text:p>90586<text:s/></text:p>
          </table:table-cell>
          <table:table-cell office:value-type="float" office:value="2494794.1743999999" table:style-name="ce12">
            <text:p>2494794<text:s/></text:p>
          </table:table-cell>
          <table:table-cell office:value-type="float" office:value="27.451837825999998" table:style-name="ce13">
            <text:p>27.45<text:s/></text:p>
          </table:table-cell>
          <table:table-cell table:number-columns-repeated="16377"/>
        </table:table-row>
        <table:table-row table:style-name="ro4">
          <table:table-cell office:value-type="float" office:value="53" table:style-name="ce14">
            <text:p>53</text:p>
          </table:table-cell>
          <table:table-cell office:value-type="float" office:value="6.6018307999999998E-3" table:style-name="ce11">
            <text:p>0.00660<text:s/></text:p>
          </table:table-cell>
          <table:table-cell office:value-type="float" office:value="90293.641537999996" table:style-name="ce12">
            <text:p>90294<text:s/></text:p>
          </table:table-cell>
          <table:table-cell office:value-type="float" office:value="596.10334669999997" table:style-name="ce12">
            <text:p>596<text:s/></text:p>
          </table:table-cell>
          <table:table-cell office:value-type="float" office:value="89995.589863999994" table:style-name="ce12">
            <text:p>89996<text:s/></text:p>
          </table:table-cell>
          <table:table-cell office:value-type="float" office:value="2404207.8790000002" table:style-name="ce12">
            <text:p>2404208<text:s/></text:p>
          </table:table-cell>
          <table:table-cell office:value-type="float" office:value="26.626546875999999" table:style-name="ce13">
            <text:p>26.63<text:s/></text:p>
          </table:table-cell>
          <table:table-cell table:number-columns-repeated="16377"/>
        </table:table-row>
        <table:table-row table:style-name="ro4">
          <table:table-cell office:value-type="float" office:value="54" table:style-name="ce14">
            <text:p>54</text:p>
          </table:table-cell>
          <table:table-cell office:value-type="float" office:value="6.7369806000000003E-3" table:style-name="ce11">
            <text:p>0.00674<text:s/></text:p>
          </table:table-cell>
          <table:table-cell office:value-type="float" office:value="89697.538191" table:style-name="ce12">
            <text:p>89698<text:s/></text:p>
          </table:table-cell>
          <table:table-cell office:value-type="float" office:value="604.29057487" table:style-name="ce12">
            <text:p>604<text:s/></text:p>
          </table:table-cell>
          <table:table-cell office:value-type="float" office:value="89395.392903999993" table:style-name="ce12">
            <text:p>89395<text:s/></text:p>
          </table:table-cell>
          <table:table-cell office:value-type="float" office:value="2314212.2891000002" table:style-name="ce12">
            <text:p>2314212<text:s/></text:p>
          </table:table-cell>
          <table:table-cell office:value-type="float" office:value="25.800176189999998" table:style-name="ce13">
            <text:p>25.80<text:s/></text:p>
          </table:table-cell>
          <table:table-cell table:number-columns-repeated="16377"/>
        </table:table-row>
        <table:table-row table:style-name="ro4">
          <table:table-cell office:value-type="float" office:value="55" table:style-name="ce14">
            <text:p>55</text:p>
          </table:table-cell>
          <table:table-cell office:value-type="float" office:value="6.9261154999999998E-3" table:style-name="ce11">
            <text:p>0.00693<text:s/></text:p>
          </table:table-cell>
          <table:table-cell office:value-type="float" office:value="89093.247615999993" table:style-name="ce12">
            <text:p>89093<text:s/></text:p>
          </table:table-cell>
          <table:table-cell office:value-type="float" office:value="617.07012636000002" table:style-name="ce12">
            <text:p>617<text:s/></text:p>
          </table:table-cell>
          <table:table-cell office:value-type="float" office:value="88784.712553000005" table:style-name="ce12">
            <text:p>88785<text:s/></text:p>
          </table:table-cell>
          <table:table-cell office:value-type="float" office:value="2224816.8961999998" table:style-name="ce12">
            <text:p>2224817<text:s/></text:p>
          </table:table-cell>
          <table:table-cell office:value-type="float" office:value="24.971779072" table:style-name="ce13">
            <text:p>24.97<text:s/></text:p>
          </table:table-cell>
          <table:table-cell table:number-columns-repeated="16377"/>
        </table:table-row>
        <table:table-row table:style-name="ro4">
          <table:table-cell office:value-type="float" office:value="56" table:style-name="ce14">
            <text:p>56</text:p>
          </table:table-cell>
          <table:table-cell office:value-type="float" office:value="7.2400271999999996E-3" table:style-name="ce11">
            <text:p>0.00724<text:s/></text:p>
          </table:table-cell>
          <table:table-cell office:value-type="float" office:value="88476.177490000002" table:style-name="ce12">
            <text:p>88476<text:s/></text:p>
          </table:table-cell>
          <table:table-cell office:value-type="float" office:value="640.56992746000003" table:style-name="ce12">
            <text:p>641<text:s/></text:p>
          </table:table-cell>
          <table:table-cell office:value-type="float" office:value="88155.892525999996" table:style-name="ce12">
            <text:p>88156<text:s/></text:p>
          </table:table-cell>
          <table:table-cell office:value-type="float" office:value="2136032.1836999999" table:style-name="ce12">
            <text:p>2136032<text:s/></text:p>
          </table:table-cell>
          <table:table-cell office:value-type="float" office:value="24.142455565999999" table:style-name="ce13">
            <text:p>24.14<text:s/></text:p>
          </table:table-cell>
          <table:table-cell table:number-columns-repeated="16377"/>
        </table:table-row>
        <table:table-row table:style-name="ro4">
          <table:table-cell office:value-type="float" office:value="57" table:style-name="ce14">
            <text:p>57</text:p>
          </table:table-cell>
          <table:table-cell office:value-type="float" office:value="7.8063174000000003E-3" table:style-name="ce11">
            <text:p>0.00781<text:s/></text:p>
          </table:table-cell>
          <table:table-cell office:value-type="float" office:value="87835.607562000005" table:style-name="ce12">
            <text:p>87836<text:s/></text:p>
          </table:table-cell>
          <table:table-cell office:value-type="float" office:value="685.67263016000004" table:style-name="ce12">
            <text:p>686<text:s/></text:p>
          </table:table-cell>
          <table:table-cell office:value-type="float" office:value="87492.771246999997" table:style-name="ce12">
            <text:p>87493<text:s/></text:p>
          </table:table-cell>
          <table:table-cell office:value-type="float" office:value="2047876.2912000001" table:style-name="ce12">
            <text:p>2047876<text:s/></text:p>
          </table:table-cell>
          <table:table-cell office:value-type="float" office:value="23.314875914000002" table:style-name="ce13">
            <text:p>23.31<text:s/></text:p>
          </table:table-cell>
          <table:table-cell table:number-columns-repeated="16377"/>
        </table:table-row>
        <table:table-row table:style-name="ro4">
          <table:table-cell office:value-type="float" office:value="58" table:style-name="ce14">
            <text:p>58</text:p>
          </table:table-cell>
          <table:table-cell office:value-type="float" office:value="8.7008538999999996E-3" table:style-name="ce11">
            <text:p>0.00870<text:s/></text:p>
          </table:table-cell>
          <table:table-cell office:value-type="float" office:value="87149.934932000004" table:style-name="ce12">
            <text:p>87150<text:s/></text:p>
          </table:table-cell>
          <table:table-cell office:value-type="float" office:value="758.27885355000001" table:style-name="ce12">
            <text:p>758<text:s/></text:p>
          </table:table-cell>
          <table:table-cell office:value-type="float" office:value="86770.795505000002" table:style-name="ce12">
            <text:p>86771<text:s/></text:p>
          </table:table-cell>
          <table:table-cell office:value-type="float" office:value="1960383.5199" table:style-name="ce12">
            <text:p>1960384<text:s/></text:p>
          </table:table-cell>
          <table:table-cell office:value-type="float" office:value="22.494377321999998" table:style-name="ce13">
            <text:p>22.49<text:s/></text:p>
          </table:table-cell>
          <table:table-cell table:number-columns-repeated="16377"/>
        </table:table-row>
        <table:table-row table:style-name="ro4">
          <table:table-cell office:value-type="float" office:value="59" table:style-name="ce14">
            <text:p>59</text:p>
          </table:table-cell>
          <table:table-cell office:value-type="float" office:value="9.8650213000000004E-3" table:style-name="ce11">
            <text:p>0.00987<text:s/></text:p>
          </table:table-cell>
          <table:table-cell office:value-type="float" office:value="86391.656078999993" table:style-name="ce12">
            <text:p>86392<text:s/></text:p>
          </table:table-cell>
          <table:table-cell office:value-type="float" office:value="852.25552700000003" table:style-name="ce12">
            <text:p>852<text:s/></text:p>
          </table:table-cell>
          <table:table-cell office:value-type="float" office:value="85965.528315000003" table:style-name="ce12">
            <text:p>85966<text:s/></text:p>
          </table:table-cell>
          <table:table-cell office:value-type="float" office:value="1873612.7243999999" table:style-name="ce12">
            <text:p>1873613<text:s/></text:p>
          </table:table-cell>
          <table:table-cell office:value-type="float" office:value="21.687426882" table:style-name="ce13">
            <text:p>21.69<text:s/></text:p>
          </table:table-cell>
          <table:table-cell table:number-columns-repeated="16377"/>
        </table:table-row>
        <table:table-row table:style-name="ro4">
          <table:table-cell office:value-type="float" office:value="60" table:style-name="ce14">
            <text:p>60</text:p>
          </table:table-cell>
          <table:table-cell office:value-type="float" office:value="1.1087398199999999E-2" table:style-name="ce11">
            <text:p>0.01109<text:s/></text:p>
          </table:table-cell>
          <table:table-cell office:value-type="float" office:value="85539.400552000006" table:style-name="ce12">
            <text:p>85539<text:s/></text:p>
          </table:table-cell>
          <table:table-cell office:value-type="float" office:value="948.40939556000001" table:style-name="ce12">
            <text:p>948<text:s/></text:p>
          </table:table-cell>
          <table:table-cell office:value-type="float" office:value="85065.195854000005" table:style-name="ce12">
            <text:p>85065<text:s/></text:p>
          </table:table-cell>
          <table:table-cell office:value-type="float" office:value="1787647.1961000001" table:style-name="ce12">
            <text:p>1787647<text:s/></text:p>
          </table:table-cell>
          <table:table-cell office:value-type="float" office:value="20.898523775000001" table:style-name="ce13">
            <text:p>20.90<text:s/></text:p>
          </table:table-cell>
          <table:table-cell table:number-columns-repeated="16377"/>
        </table:table-row>
        <table:table-row table:style-name="ro4">
          <table:table-cell office:value-type="float" office:value="61" table:style-name="ce14">
            <text:p>61</text:p>
          </table:table-cell>
          <table:table-cell office:value-type="float" office:value="1.2246710900000001E-2" table:style-name="ce11">
            <text:p>0.01225<text:s/></text:p>
          </table:table-cell>
          <table:table-cell office:value-type="float" office:value="84590.991156000004" table:style-name="ce12">
            <text:p>84591<text:s/></text:p>
          </table:table-cell>
          <table:table-cell office:value-type="float" office:value="1035.9614154000001" table:style-name="ce12">
            <text:p>1036<text:s/></text:p>
          </table:table-cell>
          <table:table-cell office:value-type="float" office:value="84073.010448000001" table:style-name="ce12">
            <text:p>84073<text:s/></text:p>
          </table:table-cell>
          <table:table-cell office:value-type="float" office:value="1702582.0001999999" table:style-name="ce12">
            <text:p>1702582<text:s/></text:p>
          </table:table-cell>
          <table:table-cell office:value-type="float" office:value="20.127226043" table:style-name="ce13">
            <text:p>20.13<text:s/></text:p>
          </table:table-cell>
          <table:table-cell table:number-columns-repeated="16377"/>
        </table:table-row>
        <table:table-row table:style-name="ro4">
          <table:table-cell office:value-type="float" office:value="62" table:style-name="ce14">
            <text:p>62</text:p>
          </table:table-cell>
          <table:table-cell office:value-type="float" office:value="1.3211501400000001E-2" table:style-name="ce11">
            <text:p>0.01321<text:s/></text:p>
          </table:table-cell>
          <table:table-cell office:value-type="float" office:value="83555.029741000006" table:style-name="ce12">
            <text:p>83555<text:s/></text:p>
          </table:table-cell>
          <table:table-cell office:value-type="float" office:value="1103.8873904" table:style-name="ce12">
            <text:p>1104<text:s/></text:p>
          </table:table-cell>
          <table:table-cell office:value-type="float" office:value="83003.086045000004" table:style-name="ce12">
            <text:p>83003<text:s/></text:p>
          </table:table-cell>
          <table:table-cell office:value-type="float" office:value="1618508.9898000001" table:style-name="ce12">
            <text:p>1618509<text:s/></text:p>
          </table:table-cell>
          <table:table-cell office:value-type="float" office:value="19.370575234" table:style-name="ce13">
            <text:p>19.37<text:s/></text:p>
          </table:table-cell>
          <table:table-cell table:number-columns-repeated="16377"/>
        </table:table-row>
        <table:table-row table:style-name="ro4">
          <table:table-cell office:value-type="float" office:value="63" table:style-name="ce14">
            <text:p>63</text:p>
          </table:table-cell>
          <table:table-cell office:value-type="float" office:value="1.39811437E-2" table:style-name="ce11">
            <text:p>0.01398<text:s/></text:p>
          </table:table-cell>
          <table:table-cell office:value-type="float" office:value="82451.142349999995" table:style-name="ce12">
            <text:p>82451<text:s/></text:p>
          </table:table-cell>
          <table:table-cell office:value-type="float" office:value="1152.7612689" table:style-name="ce12">
            <text:p>1153<text:s/></text:p>
          </table:table-cell>
          <table:table-cell office:value-type="float" office:value="81874.761715999994" table:style-name="ce12">
            <text:p>81875<text:s/></text:p>
          </table:table-cell>
          <table:table-cell office:value-type="float" office:value="1535505.9036999999" table:style-name="ce12">
            <text:p>1535506<text:s/></text:p>
          </table:table-cell>
          <table:table-cell office:value-type="float" office:value="18.623221703999999" table:style-name="ce13">
            <text:p>18.62<text:s/></text:p>
          </table:table-cell>
          <table:table-cell table:number-columns-repeated="16377"/>
        </table:table-row>
        <table:table-row table:style-name="ro4">
          <table:table-cell office:value-type="float" office:value="64" table:style-name="ce14">
            <text:p>64</text:p>
          </table:table-cell>
          <table:table-cell office:value-type="float" office:value="1.4708948600000001E-2" table:style-name="ce11">
            <text:p>0.01471<text:s/></text:p>
          </table:table-cell>
          <table:table-cell office:value-type="float" office:value="81298.381081" table:style-name="ce12">
            <text:p>81298<text:s/></text:p>
          </table:table-cell>
          <table:table-cell office:value-type="float" office:value="1195.8137045999999" table:style-name="ce12">
            <text:p>1196<text:s/></text:p>
          </table:table-cell>
          <table:table-cell office:value-type="float" office:value="80700.474228999999" table:style-name="ce12">
            <text:p>80700<text:s/></text:p>
          </table:table-cell>
          <table:table-cell office:value-type="float" office:value="1453631.142" table:style-name="ce12">
            <text:p>1453631<text:s/></text:p>
          </table:table-cell>
          <table:table-cell office:value-type="float" office:value="17.880197892000002" table:style-name="ce13">
            <text:p>17.88<text:s/></text:p>
          </table:table-cell>
          <table:table-cell table:number-columns-repeated="16377"/>
        </table:table-row>
        <table:table-row table:style-name="ro4">
          <table:table-cell office:value-type="float" office:value="65" table:style-name="ce14">
            <text:p>65</text:p>
          </table:table-cell>
          <table:table-cell office:value-type="float" office:value="1.5599290599999999E-2" table:style-name="ce11">
            <text:p>0.01560<text:s/></text:p>
          </table:table-cell>
          <table:table-cell office:value-type="float" office:value="80102.567376999999" table:style-name="ce12">
            <text:p>80103<text:s/></text:p>
          </table:table-cell>
          <table:table-cell office:value-type="float" office:value="1249.5432287000001" table:style-name="ce12">
            <text:p>1250<text:s/></text:p>
          </table:table-cell>
          <table:table-cell office:value-type="float" office:value="79477.795761999994" table:style-name="ce12">
            <text:p>79478<text:s/></text:p>
          </table:table-cell>
          <table:table-cell office:value-type="float" office:value="1372930.6677999999" table:style-name="ce12">
            <text:p>1372931<text:s/></text:p>
          </table:table-cell>
          <table:table-cell office:value-type="float" office:value="17.139658725" table:style-name="ce13">
            <text:p>17.14<text:s/></text:p>
          </table:table-cell>
          <table:table-cell table:number-columns-repeated="16377"/>
        </table:table-row>
        <table:table-row table:style-name="ro4">
          <table:table-cell office:value-type="float" office:value="66" table:style-name="ce14">
            <text:p>66</text:p>
          </table:table-cell>
          <table:table-cell office:value-type="float" office:value="1.67768786E-2" table:style-name="ce11">
            <text:p>0.01678<text:s/></text:p>
          </table:table-cell>
          <table:table-cell office:value-type="float" office:value="78853.024147999997" table:style-name="ce12">
            <text:p>78853<text:s/></text:p>
          </table:table-cell>
          <table:table-cell office:value-type="float" office:value="1322.9076167999999" table:style-name="ce12">
            <text:p>1323<text:s/></text:p>
          </table:table-cell>
          <table:table-cell office:value-type="float" office:value="78191.570340000006" table:style-name="ce12">
            <text:p>78192<text:s/></text:p>
          </table:table-cell>
          <table:table-cell office:value-type="float" office:value="1293452.872" table:style-name="ce12">
            <text:p>1293453<text:s/></text:p>
          </table:table-cell>
          <table:table-cell office:value-type="float" office:value="16.403338818999998" table:style-name="ce13">
            <text:p>16.40<text:s/></text:p>
          </table:table-cell>
          <table:table-cell table:number-columns-repeated="16377"/>
        </table:table-row>
        <table:table-row table:style-name="ro4">
          <table:table-cell office:value-type="float" office:value="67" table:style-name="ce14">
            <text:p>67</text:p>
          </table:table-cell>
          <table:table-cell office:value-type="float" office:value="1.8348281399999999E-2" table:style-name="ce11">
            <text:p>0.01835<text:s/></text:p>
          </table:table-cell>
          <table:table-cell office:value-type="float" office:value="77530.116531000007" table:style-name="ce12">
            <text:p>77530<text:s/></text:p>
          </table:table-cell>
          <table:table-cell office:value-type="float" office:value="1422.5443957" table:style-name="ce12">
            <text:p>1423<text:s/></text:p>
          </table:table-cell>
          <table:table-cell office:value-type="float" office:value="76818.844333000001" table:style-name="ce12">
            <text:p>76819<text:s/></text:p>
          </table:table-cell>
          <table:table-cell office:value-type="float" office:value="1215261.3017" table:style-name="ce12">
            <text:p>1215261<text:s/></text:p>
          </table:table-cell>
          <table:table-cell office:value-type="float" office:value="15.674699795" table:style-name="ce13">
            <text:p>15.67<text:s/></text:p>
          </table:table-cell>
          <table:table-cell table:number-columns-repeated="16377"/>
        </table:table-row>
        <table:table-row table:style-name="ro4">
          <table:table-cell office:value-type="float" office:value="68" table:style-name="ce14">
            <text:p>68</text:p>
          </table:table-cell>
          <table:table-cell office:value-type="float" office:value="2.0319452200000001E-2" table:style-name="ce11">
            <text:p>0.02032<text:s/></text:p>
          </table:table-cell>
          <table:table-cell office:value-type="float" office:value="76107.572136000003" table:style-name="ce12">
            <text:p>76108<text:s/></text:p>
          </table:table-cell>
          <table:table-cell office:value-type="float" office:value="1546.4641775" table:style-name="ce12">
            <text:p>1546<text:s/></text:p>
          </table:table-cell>
          <table:table-cell office:value-type="float" office:value="75334.340047000005" table:style-name="ce12">
            <text:p>75334<text:s/></text:p>
          </table:table-cell>
          <table:table-cell office:value-type="float" office:value="1138442.4574" table:style-name="ce12">
            <text:p>1138442<text:s/></text:p>
          </table:table-cell>
          <table:table-cell office:value-type="float" office:value="14.958333651" table:style-name="ce13">
            <text:p>14.96<text:s/></text:p>
          </table:table-cell>
          <table:table-cell table:number-columns-repeated="16377"/>
        </table:table-row>
        <table:table-row table:style-name="ro4">
          <table:table-cell office:value-type="float" office:value="69" table:style-name="ce14">
            <text:p>69</text:p>
          </table:table-cell>
          <table:table-cell office:value-type="float" office:value="2.2609728499999999E-2" table:style-name="ce11">
            <text:p>0.02261<text:s/></text:p>
          </table:table-cell>
          <table:table-cell office:value-type="float" office:value="74561.107957999993" table:style-name="ce12">
            <text:p>74561<text:s/></text:p>
          </table:table-cell>
          <table:table-cell office:value-type="float" office:value="1685.8064062999999" table:style-name="ce12">
            <text:p>1686<text:s/></text:p>
          </table:table-cell>
          <table:table-cell office:value-type="float" office:value="73718.204754999999" table:style-name="ce12">
            <text:p>73718<text:s/></text:p>
          </table:table-cell>
          <table:table-cell office:value-type="float" office:value="1063108.1173" table:style-name="ce12">
            <text:p>1063108<text:s/></text:p>
          </table:table-cell>
          <table:table-cell office:value-type="float" office:value="14.258212444" table:style-name="ce13">
            <text:p>14.26<text:s/></text:p>
          </table:table-cell>
          <table:table-cell table:number-columns-repeated="16377"/>
        </table:table-row>
        <table:table-row table:style-name="ro4">
          <table:table-cell office:value-type="float" office:value="70" table:style-name="ce14">
            <text:p>70</text:p>
          </table:table-cell>
          <table:table-cell office:value-type="float" office:value="2.5128859100000001E-2" table:style-name="ce11">
            <text:p>0.02513<text:s/></text:p>
          </table:table-cell>
          <table:table-cell office:value-type="float" office:value="72875.301552000004" table:style-name="ce12">
            <text:p>72875<text:s/></text:p>
          </table:table-cell>
          <table:table-cell office:value-type="float" office:value="1831.2731825000001" table:style-name="ce12">
            <text:p>1831<text:s/></text:p>
          </table:table-cell>
          <table:table-cell office:value-type="float" office:value="71959.664961000002" table:style-name="ce12">
            <text:p>71960<text:s/></text:p>
          </table:table-cell>
          <table:table-cell office:value-type="float" office:value="989389.91255999997" table:style-name="ce12">
            <text:p>989390<text:s/></text:p>
          </table:table-cell>
          <table:table-cell office:value-type="float" office:value="13.576477785" table:style-name="ce13">
            <text:p>13.58<text:s/></text:p>
          </table:table-cell>
          <table:table-cell table:number-columns-repeated="16377"/>
        </table:table-row>
        <table:table-row table:style-name="ro4">
          <table:table-cell office:value-type="float" office:value="71" table:style-name="ce14">
            <text:p>71</text:p>
          </table:table-cell>
          <table:table-cell office:value-type="float" office:value="2.7838491600000001E-2" table:style-name="ce11">
            <text:p>0.02784<text:s/></text:p>
          </table:table-cell>
          <table:table-cell office:value-type="float" office:value="71044.028369000007" table:style-name="ce12">
            <text:p>71044<text:s/></text:p>
          </table:table-cell>
          <table:table-cell office:value-type="float" office:value="1977.7585895" table:style-name="ce12">
            <text:p>1978<text:s/></text:p>
          </table:table-cell>
          <table:table-cell office:value-type="float" office:value="70055.149074999994" table:style-name="ce12">
            <text:p>70055<text:s/></text:p>
          </table:table-cell>
          <table:table-cell office:value-type="float" office:value="917430.2476" table:style-name="ce12">
            <text:p>917430<text:s/></text:p>
          </table:table-cell>
          <table:table-cell office:value-type="float" office:value="12.913544863" table:style-name="ce13">
            <text:p>12.91<text:s/></text:p>
          </table:table-cell>
          <table:table-cell table:number-columns-repeated="16377"/>
        </table:table-row>
        <table:table-row table:style-name="ro4">
          <table:table-cell office:value-type="float" office:value="72" table:style-name="ce14">
            <text:p>72</text:p>
          </table:table-cell>
          <table:table-cell office:value-type="float" office:value="3.07201327E-2" table:style-name="ce11">
            <text:p>0.03072<text:s/></text:p>
          </table:table-cell>
          <table:table-cell office:value-type="float" office:value="69066.269780000002" table:style-name="ce12">
            <text:p>69066<text:s/></text:p>
          </table:table-cell>
          <table:table-cell office:value-type="float" office:value="2121.7249707999999" table:style-name="ce12">
            <text:p>2122<text:s/></text:p>
          </table:table-cell>
          <table:table-cell office:value-type="float" office:value="68005.407294000004" table:style-name="ce12">
            <text:p>68005<text:s/></text:p>
          </table:table-cell>
          <table:table-cell office:value-type="float" office:value="847375.09852999996" table:style-name="ce12">
            <text:p>847375<text:s/></text:p>
          </table:table-cell>
          <table:table-cell office:value-type="float" office:value="12.26901498" table:style-name="ce13">
            <text:p>12.27<text:s/></text:p>
          </table:table-cell>
          <table:table-cell table:number-columns-repeated="16377"/>
        </table:table-row>
        <table:table-row table:style-name="ro4">
          <table:table-cell office:value-type="float" office:value="73" table:style-name="ce14">
            <text:p>73</text:p>
          </table:table-cell>
          <table:table-cell office:value-type="float" office:value="3.3795030699999999E-2" table:style-name="ce11">
            <text:p>0.03380<text:s/></text:p>
          </table:table-cell>
          <table:table-cell office:value-type="float" office:value="66944.544808999999" table:style-name="ce12">
            <text:p>66945<text:s/></text:p>
          </table:table-cell>
          <table:table-cell office:value-type="float" office:value="2262.3929490999999" table:style-name="ce12">
            <text:p>2262<text:s/></text:p>
          </table:table-cell>
          <table:table-cell office:value-type="float" office:value="65813.348335000002" table:style-name="ce12">
            <text:p>65813<text:s/></text:p>
          </table:table-cell>
          <table:table-cell office:value-type="float" office:value="779369.69123" table:style-name="ce12">
            <text:p>779370<text:s/></text:p>
          </table:table-cell>
          <table:table-cell office:value-type="float" office:value="11.642019427999999" table:style-name="ce13">
            <text:p>11.64<text:s/></text:p>
          </table:table-cell>
          <table:table-cell table:number-columns-repeated="16377"/>
        </table:table-row>
        <table:table-row table:style-name="ro4">
          <table:table-cell office:value-type="float" office:value="74" table:style-name="ce14">
            <text:p>74</text:p>
          </table:table-cell>
          <table:table-cell office:value-type="float" office:value="3.7101539000000003E-2" table:style-name="ce11">
            <text:p>0.03710<text:s/></text:p>
          </table:table-cell>
          <table:table-cell office:value-type="float" office:value="64682.151859999998" table:style-name="ce12">
            <text:p>64682<text:s/></text:p>
          </table:table-cell>
          <table:table-cell office:value-type="float" office:value="2399.8073797000002" table:style-name="ce12">
            <text:p>2400<text:s/></text:p>
          </table:table-cell>
          <table:table-cell office:value-type="float" office:value="63482.248169999999" table:style-name="ce12">
            <text:p>63482<text:s/></text:p>
          </table:table-cell>
          <table:table-cell office:value-type="float" office:value="713556.34290000005" table:style-name="ce12">
            <text:p>713556<text:s/></text:p>
          </table:table-cell>
          <table:table-cell office:value-type="float" office:value="11.031734758000001" table:style-name="ce13">
            <text:p>11.03<text:s/></text:p>
          </table:table-cell>
          <table:table-cell table:number-columns-repeated="16377"/>
        </table:table-row>
        <table:table-row table:style-name="ro4">
          <table:table-cell office:value-type="float" office:value="75" table:style-name="ce14">
            <text:p>75</text:p>
          </table:table-cell>
          <table:table-cell office:value-type="float" office:value="4.0667295899999997E-2" table:style-name="ce11">
            <text:p>0.04067<text:s/></text:p>
          </table:table-cell>
          <table:table-cell office:value-type="float" office:value="62282.34448" table:style-name="ce12">
            <text:p>62282<text:s/></text:p>
          </table:table-cell>
          <table:table-cell office:value-type="float" office:value="2532.8545324000002" table:style-name="ce12">
            <text:p>2533<text:s/></text:p>
          </table:table-cell>
          <table:table-cell office:value-type="float" office:value="61015.917214000001" table:style-name="ce12">
            <text:p>61016<text:s/></text:p>
          </table:table-cell>
          <table:table-cell office:value-type="float" office:value="650074.09473000001" table:style-name="ce12">
            <text:p>650074<text:s/></text:p>
          </table:table-cell>
          <table:table-cell office:value-type="float" office:value="10.437534105999999" table:style-name="ce13">
            <text:p>10.44<text:s/></text:p>
          </table:table-cell>
          <table:table-cell table:number-columns-repeated="16377"/>
        </table:table-row>
        <table:table-row table:style-name="ro4">
          <table:table-cell office:value-type="float" office:value="76" table:style-name="ce14">
            <text:p>76</text:p>
          </table:table-cell>
          <table:table-cell office:value-type="float" office:value="4.4504175100000001E-2" table:style-name="ce11">
            <text:p>0.04450<text:s/></text:p>
          </table:table-cell>
          <table:table-cell office:value-type="float" office:value="59749.489948000002" table:style-name="ce12">
            <text:p>59749<text:s/></text:p>
          </table:table-cell>
          <table:table-cell office:value-type="float" office:value="2659.1017612999999" table:style-name="ce12">
            <text:p>2659<text:s/></text:p>
          </table:table-cell>
          <table:table-cell office:value-type="float" office:value="58419.939066999999" table:style-name="ce12">
            <text:p>58420<text:s/></text:p>
          </table:table-cell>
          <table:table-cell office:value-type="float" office:value="589058.17750999995" table:style-name="ce12">
            <text:p>589058<text:s/></text:p>
          </table:table-cell>
          <table:table-cell office:value-type="float" office:value="9.858798427" table:style-name="ce13">
            <text:p>9.86<text:s/></text:p>
          </table:table-cell>
          <table:table-cell table:number-columns-repeated="16377"/>
        </table:table-row>
        <table:table-row table:style-name="ro4">
          <table:table-cell office:value-type="float" office:value="77" table:style-name="ce14">
            <text:p>77</text:p>
          </table:table-cell>
          <table:table-cell office:value-type="float" office:value="4.8699290700000002E-2" table:style-name="ce11">
            <text:p>0.04870<text:s/></text:p>
          </table:table-cell>
          <table:table-cell office:value-type="float" office:value="57090.388186999997" table:style-name="ce12">
            <text:p>57090<text:s/></text:p>
          </table:table-cell>
          <table:table-cell office:value-type="float" office:value="2780.2614124000002" table:style-name="ce12">
            <text:p>2780<text:s/></text:p>
          </table:table-cell>
          <table:table-cell office:value-type="float" office:value="55700.25748" table:style-name="ce12">
            <text:p>55700<text:s/></text:p>
          </table:table-cell>
          <table:table-cell office:value-type="float" office:value="530638.23844999995" table:style-name="ce12">
            <text:p>530638<text:s/></text:p>
          </table:table-cell>
          <table:table-cell office:value-type="float" office:value="9.2947036322999992" table:style-name="ce13">
            <text:p>9.29<text:s/></text:p>
          </table:table-cell>
          <table:table-cell table:number-columns-repeated="16377"/>
        </table:table-row>
        <table:table-row table:style-name="ro4">
          <table:table-cell office:value-type="float" office:value="78" table:style-name="ce14">
            <text:p>78</text:p>
          </table:table-cell>
          <table:table-cell office:value-type="float" office:value="5.32787105E-2" table:style-name="ce11">
            <text:p>0.05328<text:s/></text:p>
          </table:table-cell>
          <table:table-cell office:value-type="float" office:value="54310.126773999997" table:style-name="ce12">
            <text:p>54310<text:s/></text:p>
          </table:table-cell>
          <table:table-cell office:value-type="float" office:value="2893.5735203999998" table:style-name="ce12">
            <text:p>2894<text:s/></text:p>
          </table:table-cell>
          <table:table-cell office:value-type="float" office:value="52863.340014000001" table:style-name="ce12">
            <text:p>52863<text:s/></text:p>
          </table:table-cell>
          <table:table-cell office:value-type="float" office:value="474937.98096999998" table:style-name="ce12">
            <text:p>474938<text:s/></text:p>
          </table:table-cell>
          <table:table-cell office:value-type="float" office:value="8.7449249187000007" table:style-name="ce13">
            <text:p>8.74<text:s/></text:p>
          </table:table-cell>
          <table:table-cell table:number-columns-repeated="16377"/>
        </table:table-row>
        <table:table-row table:style-name="ro4">
          <table:table-cell office:value-type="float" office:value="79" table:style-name="ce14">
            <text:p>79</text:p>
          </table:table-cell>
          <table:table-cell office:value-type="float" office:value="5.8275411300000003E-2" table:style-name="ce11">
            <text:p>0.05828<text:s/></text:p>
          </table:table-cell>
          <table:table-cell office:value-type="float" office:value="51416.553253999999" table:style-name="ce12">
            <text:p>51417<text:s/></text:p>
          </table:table-cell>
          <table:table-cell office:value-type="float" office:value="2996.3207901999999" table:style-name="ce12">
            <text:p>2996<text:s/></text:p>
          </table:table-cell>
          <table:table-cell office:value-type="float" office:value="49918.392859" table:style-name="ce12">
            <text:p>49918<text:s/></text:p>
          </table:table-cell>
          <table:table-cell office:value-type="float" office:value="422074.64094999997" table:style-name="ce12">
            <text:p>422075<text:s/></text:p>
          </table:table-cell>
          <table:table-cell office:value-type="float" office:value="8.2089252242999997" table:style-name="ce13">
            <text:p>8.21<text:s/></text:p>
          </table:table-cell>
          <table:table-cell table:number-columns-repeated="16377"/>
        </table:table-row>
        <table:table-row table:style-name="ro4">
          <table:table-cell office:value-type="float" office:value="80" table:style-name="ce14">
            <text:p>80</text:p>
          </table:table-cell>
          <table:table-cell office:value-type="float" office:value="6.3724751499999996E-2" table:style-name="ce11">
            <text:p>0.06372<text:s/></text:p>
          </table:table-cell>
          <table:table-cell office:value-type="float" office:value="48420.232464000001" table:style-name="ce12">
            <text:p>48420<text:s/></text:p>
          </table:table-cell>
          <table:table-cell office:value-type="float" office:value="3085.5672817" table:style-name="ce12">
            <text:p>3086<text:s/></text:p>
          </table:table-cell>
          <table:table-cell office:value-type="float" office:value="46877.448822999999" table:style-name="ce12">
            <text:p>46877<text:s/></text:p>
          </table:table-cell>
          <table:table-cell office:value-type="float" office:value="372156.24809000001" table:style-name="ce12">
            <text:p>372156<text:s/></text:p>
          </table:table-cell>
          <table:table-cell office:value-type="float" office:value="7.6859657452999999" table:style-name="ce13">
            <text:p>7.69<text:s/></text:p>
          </table:table-cell>
          <table:table-cell table:number-columns-repeated="16377"/>
        </table:table-row>
        <table:table-row table:style-name="ro4">
          <table:table-cell office:value-type="float" office:value="81" table:style-name="ce14">
            <text:p>81</text:p>
          </table:table-cell>
          <table:table-cell office:value-type="float" office:value="6.9664549000000006E-2" table:style-name="ce11">
            <text:p>0.06966<text:s/></text:p>
          </table:table-cell>
          <table:table-cell office:value-type="float" office:value="45334.665181999997" table:style-name="ce12">
            <text:p>45335<text:s/></text:p>
          </table:table-cell>
          <table:table-cell office:value-type="float" office:value="3158.2190050999998" table:style-name="ce12">
            <text:p>3158<text:s/></text:p>
          </table:table-cell>
          <table:table-cell office:value-type="float" office:value="43755.555678999997" table:style-name="ce12">
            <text:p>43756<text:s/></text:p>
          </table:table-cell>
          <table:table-cell office:value-type="float" office:value="325278.79927000002" table:style-name="ce12">
            <text:p>325279<text:s/></text:p>
          </table:table-cell>
          <table:table-cell office:value-type="float" office:value="7.1750568349000003" table:style-name="ce13">
            <text:p>7.18<text:s/></text:p>
          </table:table-cell>
          <table:table-cell table:number-columns-repeated="16377"/>
        </table:table-row>
        <table:table-row table:style-name="ro4">
          <table:table-cell office:value-type="float" office:value="82" table:style-name="ce14">
            <text:p>82</text:p>
          </table:table-cell>
          <table:table-cell office:value-type="float" office:value="7.6135140899999995E-2" table:style-name="ce11">
            <text:p>0.07614<text:s/></text:p>
          </table:table-cell>
          <table:table-cell office:value-type="float" office:value="42176.446176999998" table:style-name="ce12">
            <text:p>42176<text:s/></text:p>
          </table:table-cell>
          <table:table-cell office:value-type="float" office:value="3211.1096732999999" table:style-name="ce12">
            <text:p>3211<text:s/></text:p>
          </table:table-cell>
          <table:table-cell office:value-type="float" office:value="40570.891340000002" table:style-name="ce12">
            <text:p>40571<text:s/></text:p>
          </table:table-cell>
          <table:table-cell office:value-type="float" office:value="281523.24359000003" table:style-name="ce12">
            <text:p>281523<text:s/></text:p>
          </table:table-cell>
          <table:table-cell office:value-type="float" office:value="6.6748924840999999" table:style-name="ce13">
            <text:p>6.67<text:s/></text:p>
          </table:table-cell>
          <table:table-cell table:number-columns-repeated="16377"/>
        </table:table-row>
        <table:table-row table:style-name="ro4">
          <table:table-cell office:value-type="float" office:value="83" table:style-name="ce14">
            <text:p>83</text:p>
          </table:table-cell>
          <table:table-cell office:value-type="float" office:value="8.3179416699999995E-2" table:style-name="ce11">
            <text:p>0.08318<text:s/></text:p>
          </table:table-cell>
          <table:table-cell office:value-type="float" office:value="38965.336503999999" table:style-name="ce12">
            <text:p>38965<text:s/></text:p>
          </table:table-cell>
          <table:table-cell office:value-type="float" office:value="3241.1139606000002" table:style-name="ce12">
            <text:p>3241<text:s/></text:p>
          </table:table-cell>
          <table:table-cell office:value-type="float" office:value="37344.779522999997" table:style-name="ce12">
            <text:p>37345<text:s/></text:p>
          </table:table-cell>
          <table:table-cell office:value-type="float" office:value="240952.35225" table:style-name="ce12">
            <text:p>240952<text:s/></text:p>
          </table:table-cell>
          <table:table-cell office:value-type="float" office:value="6.1837616167" table:style-name="ce13">
            <text:p>6.18<text:s/></text:p>
          </table:table-cell>
          <table:table-cell table:number-columns-repeated="16377"/>
        </table:table-row>
        <table:table-row table:style-name="ro4">
          <table:table-cell office:value-type="float" office:value="84" table:style-name="ce14">
            <text:p>84</text:p>
          </table:table-cell>
          <table:table-cell office:value-type="float" office:value="9.0842818399999997E-2" table:style-name="ce11">
            <text:p>0.09084<text:s/></text:p>
          </table:table-cell>
          <table:table-cell office:value-type="float" office:value="35724.222543000003" table:style-name="ce12">
            <text:p>35724<text:s/></text:p>
          </table:table-cell>
          <table:table-cell office:value-type="float" office:value="3245.2890610999998" table:style-name="ce12">
            <text:p>3245<text:s/></text:p>
          </table:table-cell>
          <table:table-cell office:value-type="float" office:value="34101.578011999998" table:style-name="ce12">
            <text:p>34102<text:s/></text:p>
          </table:table-cell>
          <table:table-cell office:value-type="float" office:value="203607.57273000001" table:style-name="ce12">
            <text:p>203608<text:s/></text:p>
          </table:table-cell>
          <table:table-cell office:value-type="float" office:value="5.6994262781999998" table:style-name="ce13">
            <text:p>5.70<text:s/>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85+<text:s text:c="4"/></text:p>
          </table:table-cell>
          <table:table-cell office:value-type="float" office:value="1" table:style-name="ce15">
            <text:p>1.00000<text:s/></text:p>
          </table:table-cell>
          <table:table-cell office:value-type="float" office:value="32478.933482" table:style-name="ce16">
            <text:p>32479<text:s/></text:p>
          </table:table-cell>
          <table:table-cell office:value-type="float" office:value="32478.933482" table:style-name="ce16">
            <text:p>32479<text:s/></text:p>
          </table:table-cell>
          <table:table-cell office:value-type="float" office:value="169505.99471999999" table:style-name="ce16">
            <text:p>169506<text:s/></text:p>
          </table:table-cell>
          <table:table-cell office:value-type="float" office:value="169505.99471999999" table:style-name="ce16">
            <text:p>169506<text:s/></text:p>
          </table:table-cell>
          <table:table-cell office:value-type="float" office:value="5.2189519958000004" table:style-name="ce17">
            <text:p>5.22<text:s/></text:p>
          </table:table-cell>
          <table:table-cell table:number-columns-repeated="16377"/>
        </table:table-row>
        <table:table-row table:style-name="ro2">
          <table:table-cell table:style-name="ce31"/>
          <table:table-cell table:style-name="ce11"/>
          <table:table-cell table:number-columns-repeated="4" table:style-name="ce12"/>
          <table:table-cell table:style-name="ce13"/>
          <table:table-cell table:number-columns-repeated="16377"/>
        </table:table-row>
        <table:table-row table:style-name="ro2">
          <table:table-cell table:style-name="ce18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3">
          <table:table-cell table:style-name="ce39"/>
          <table:table-cell table:number-columns-repeated="4" table:style-name="ce40"/>
          <table:table-cell table:style-name="ce39"/>
          <table:table-cell table:style-name="ce41"/>
          <table:table-cell table:number-columns-repeated="16377"/>
        </table:table-row>
        <table:table-row table:style-name="ro2">
          <table:table-cell table:style-name="ce30"/>
          <table:table-cell table:number-columns-repeated="5" table:style-name="ce20"/>
          <table:table-cell table:number-columns-repeated="2" table:style-name="ce3"/>
          <table:table-cell table:number-columns-repeated="16376"/>
        </table:table-row>
        <table:table-row table:number-rows-repeated="2" table:style-name="ro2">
          <table:table-cell table:style-name="ce18"/>
          <table:table-cell table:number-columns-repeated="2" table:style-name="ce20"/>
          <table:table-cell table:number-columns-repeated="3" table:style-name="ce21"/>
          <table:table-cell table:style-name="ce38"/>
          <table:table-cell table:number-columns-repeated="16377"/>
        </table:table-row>
        <table:table-row table:style-name="ro2">
          <table:table-cell table:style-name="ce30"/>
          <table:table-cell table:number-columns-repeated="2" table:style-name="ce20"/>
          <table:table-cell table:number-columns-repeated="3" table:style-name="ce21"/>
          <table:table-cell table:style-name="ce38"/>
          <table:table-cell table:number-columns-repeated="16377"/>
        </table:table-row>
        <table:table-row table:number-rows-repeated="5" table:style-name="ro2">
          <table:table-cell table:style-name="ce18"/>
          <table:table-cell table:number-columns-repeated="2" table:style-name="ce20"/>
          <table:table-cell table:number-columns-repeated="3" table:style-name="ce21"/>
          <table:table-cell table:style-name="ce38"/>
          <table:table-cell table:number-columns-repeated="16377"/>
        </table:table-row>
        <table:table-row table:style-name="ro2">
          <table:table-cell table:style-name="ce30"/>
          <table:table-cell table:number-columns-repeated="6" table:style-name="ce20"/>
          <table:table-cell table:number-columns-repeated="16377"/>
        </table:table-row>
        <table:table-row table:style-name="ro2">
          <table:table-cell table:style-name="ce30"/>
          <table:table-cell table:number-columns-repeated="2" table:style-name="ce20"/>
          <table:table-cell table:number-columns-repeated="4" table:style-name="ce21"/>
          <table:table-cell table:number-columns-repeated="16377"/>
        </table:table-row>
        <table:table-row table:number-rows-repeated="2" table:style-name="ro2">
          <table:table-cell table:style-name="ce18"/>
          <table:table-cell table:number-columns-repeated="2" table:style-name="ce20"/>
          <table:table-cell table:number-columns-repeated="4" table:style-name="ce21"/>
          <table:table-cell table:number-columns-repeated="16377"/>
        </table:table-row>
        <table:table-row table:style-name="ro2">
          <table:table-cell table:style-name="ce30"/>
          <table:table-cell table:number-columns-repeated="2" table:style-name="ce20"/>
          <table:table-cell table:number-columns-repeated="4" table:style-name="ce21"/>
          <table:table-cell table:number-columns-repeated="16377"/>
        </table:table-row>
        <table:table-row table:number-rows-repeated="5" table:style-name="ro2">
          <table:table-cell table:style-name="ce18"/>
          <table:table-cell table:number-columns-repeated="2" table:style-name="ce20"/>
          <table:table-cell table:number-columns-repeated="4" table:style-name="ce21"/>
          <table:table-cell table:number-columns-repeated="16377"/>
        </table:table-row>
        <table:table-row table:style-name="ro2">
          <table:table-cell table:style-name="ce18"/>
          <table:table-cell table:style-name="ce19"/>
          <table:table-cell table:style-name="ce20"/>
          <table:table-cell table:number-columns-repeated="3" table:style-name="ce37"/>
          <table:table-cell table:style-name="ce36"/>
          <table:table-cell table:number-columns-repeated="16377"/>
        </table:table-row>
        <table:table-row table:style-name="ro5">
          <table:table-cell table:style-name="ce35"/>
          <table:table-cell table:style-name="ce36"/>
          <table:table-cell table:number-columns-repeated="4" table:style-name="ce37"/>
          <table:table-cell table:style-name="ce36"/>
          <table:table-cell table:number-columns-repeated="16377"/>
        </table:table-row>
        <table:table-row table:style-name="ro5">
          <table:table-cell table:style-name="ce35"/>
          <table:table-cell table:style-name="ce36"/>
          <table:table-cell table:style-name="ce37"/>
          <table:table-cell table:number-columns-repeated="3" table:style-name="ce22"/>
          <table:table-cell table:number-columns-repeated="2" table:style-name="ce3"/>
          <table:table-cell table:number-columns-repeated="16376"/>
        </table:table-row>
        <table:table-row table:number-rows-repeated="1048235" table:style-name="ro5">
          <table:table-cell table:number-columns-repeated="16384"/>
        </table:table-row>
        <table:named-expressions>
          <table:named-range table:name="Print_Area" table:cell-range-address="表1.$A$1:表1.$G$317" table:base-cell-address="表1.$A$1"/>
        </table:named-expressions>
      </table:table>
      <table:table table:name="表2" table:style-name="ta2">
        <table:table-column table:style-name="co3" table:number-columns-repeated="7" table:default-cell-style-name="ce3"/>
        <table:table-column table:style-name="co2" table:default-cell-style-name="ce3"/>
        <table:table-column table:style-name="co2" table:number-columns-repeated="6" table:default-cell-style-name="ce1"/>
        <table:table-column table:style-name="co2" table:number-columns-repeated="16370" table:default-cell-style-name="ce3"/>
        <table:table-row table:style-name="ro2">
          <table:table-cell table:style-name="ce3"/>
          <table:table-cell table:number-columns-repeated="2" table:style-name="ce45"/>
          <table:table-cell office:value-type="string" table:style-name="ce2">
            <text:p>表2 山地原住民生命表</text:p>
          </table:table-cell>
          <table:table-cell table:number-columns-repeated="2" table:style-name="ce45"/>
          <table:table-cell office:value-type="string" table:style-name="ce46">
            <text:p><text:a xlink:href="#目錄.A2">回目錄頁</text:a>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7">
            <text:p>民國101年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8">
            <text:p>兩性平均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52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X</text:p>
          </table:table-cell>
          <table:table-cell office:value-type="string" table:style-name="ce26">
            <text:p>q<text:span text:style-name="T1">x</text:span></text:p>
          </table:table-cell>
          <table:table-cell office:value-type="string" table:style-name="ce9">
            <text:p>l<text:span text:style-name="T1">x</text:span></text:p>
          </table:table-cell>
          <table:table-cell office:value-type="string" table:style-name="ce24">
            <text:p>d<text:span text:style-name="T1">x</text:span></text:p>
          </table:table-cell>
          <table:table-cell office:value-type="string" table:style-name="ce25">
            <text:p>L<text:span text:style-name="T1">x</text:span></text:p>
          </table:table-cell>
          <table:table-cell office:value-type="string" table:style-name="ce9">
            <text:p>T<text:span text:style-name="T1">x</text:span></text:p>
          </table:table-cell>
          <table:table-cell office:value-type="string" table:style-name="ce10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0M</text:p>
          </table:table-cell>
          <table:table-cell office:value-type="float" office:value="5.4979317999999996E-3" table:style-name="ce11">
            <text:p>0.00550<text:s/></text:p>
          </table:table-cell>
          <table:table-cell office:value-type="float" office:value="100000" table:style-name="ce12">
            <text:p>100000<text:s/></text:p>
          </table:table-cell>
          <table:table-cell office:value-type="float" office:value="549.79317535999996" table:style-name="ce12">
            <text:p>550<text:s/></text:p>
          </table:table-cell>
          <table:table-cell office:value-type="float" office:value="8310.4252844000002" table:style-name="ce12">
            <text:p>8310<text:s/></text:p>
          </table:table-cell>
          <table:table-cell office:value-type="float" office:value="6893708.8311999999" table:style-name="ce12">
            <text:p>6893709<text:s/></text:p>
          </table:table-cell>
          <table:table-cell office:value-type="float" office:value="68.937088312" table:style-name="ce13">
            <text:p>68.94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M</text:p>
          </table:table-cell>
          <table:table-cell office:value-type="float" office:value="8.2546810000000003E-4" table:style-name="ce11">
            <text:p>0.00083<text:s/></text:p>
          </table:table-cell>
          <table:table-cell office:value-type="float" office:value="99450.206825000001" table:style-name="ce12">
            <text:p>99450<text:s/></text:p>
          </table:table-cell>
          <table:table-cell office:value-type="float" office:value="82.092971227999996" table:style-name="ce12">
            <text:p>82<text:s/></text:p>
          </table:table-cell>
          <table:table-cell office:value-type="float" office:value="8284.0966948999994" table:style-name="ce12">
            <text:p>8284<text:s/></text:p>
          </table:table-cell>
          <table:table-cell office:value-type="float" office:value="6885398.4058999997" table:style-name="ce12">
            <text:p>6885398<text:s/></text:p>
          </table:table-cell>
          <table:table-cell office:value-type="float" office:value="69.234631338" table:style-name="ce13">
            <text:p>69.23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2M</text:p>
          </table:table-cell>
          <table:table-cell office:value-type="float" office:value="6.1178429999999998E-4" table:style-name="ce11">
            <text:p>0.00061<text:s/></text:p>
          </table:table-cell>
          <table:table-cell office:value-type="float" office:value="99368.113853000003" table:style-name="ce12">
            <text:p>99368<text:s/></text:p>
          </table:table-cell>
          <table:table-cell office:value-type="float" office:value="60.791853685" table:style-name="ce12">
            <text:p>61<text:s/></text:p>
          </table:table-cell>
          <table:table-cell office:value-type="float" office:value="8278.1431604999998" table:style-name="ce12">
            <text:p>8278<text:s/></text:p>
          </table:table-cell>
          <table:table-cell office:value-type="float" office:value="6877114.3092999998" table:style-name="ce12">
            <text:p>6877114<text:s/></text:p>
          </table:table-cell>
          <table:table-cell office:value-type="float" office:value="69.208461775000004" table:style-name="ce13">
            <text:p>69.21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3M</text:p>
          </table:table-cell>
          <table:table-cell office:value-type="float" office:value="1.0533742E-3" table:style-name="ce11">
            <text:p>0.00105<text:s/></text:p>
          </table:table-cell>
          <table:table-cell office:value-type="float" office:value="99307.322" table:style-name="ce12">
            <text:p>99307<text:s/></text:p>
          </table:table-cell>
          <table:table-cell office:value-type="float" office:value="104.60776918000001" table:style-name="ce12">
            <text:p>105<text:s/></text:p>
          </table:table-cell>
          <table:table-cell office:value-type="float" office:value="24813.754529000002" table:style-name="ce12">
            <text:p>24814<text:s/></text:p>
          </table:table-cell>
          <table:table-cell office:value-type="float" office:value="6868836.1661" table:style-name="ce12">
            <text:p>6868836<text:s/></text:p>
          </table:table-cell>
          <table:table-cell office:value-type="float" office:value="69.167469506000003" table:style-name="ce13">
            <text:p>69.17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6M</text:p>
          </table:table-cell>
          <table:table-cell office:value-type="float" office:value="9.7786950000000009E-4" table:style-name="ce11">
            <text:p>0.00098<text:s/></text:p>
          </table:table-cell>
          <table:table-cell office:value-type="float" office:value="99202.714231000005" table:style-name="ce12">
            <text:p>99203<text:s/></text:p>
          </table:table-cell>
          <table:table-cell office:value-type="float" office:value="97.007313455000002" table:style-name="ce12">
            <text:p>97<text:s/></text:p>
          </table:table-cell>
          <table:table-cell office:value-type="float" office:value="49577.105286999998" table:style-name="ce12">
            <text:p>49577<text:s/></text:p>
          </table:table-cell>
          <table:table-cell office:value-type="float" office:value="6844022.4116000002" table:style-name="ce12">
            <text:p>6844022<text:s/></text:p>
          </table:table-cell>
          <table:table-cell office:value-type="float" office:value="68.990273751000004" table:style-name="ce13">
            <text:p>68.99<text:s/></text:p>
          </table:table-cell>
          <table:table-cell table:number-columns-repeated="16377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float" office:value="8.9429308000000002E-3" table:style-name="ce11">
            <text:p>0.00894<text:s/></text:p>
          </table:table-cell>
          <table:table-cell office:value-type="float" office:value="100000" table:style-name="ce12">
            <text:p>100000<text:s/></text:p>
          </table:table-cell>
          <table:table-cell office:value-type="float" office:value="894.29308289999994" table:style-name="ce12">
            <text:p>894<text:s/></text:p>
          </table:table-cell>
          <table:table-cell office:value-type="float" office:value="99263.524955999994" table:style-name="ce12">
            <text:p>99264<text:s/></text:p>
          </table:table-cell>
          <table:table-cell office:value-type="float" office:value="6893708.8311999999" table:style-name="ce12">
            <text:p>6893709<text:s/></text:p>
          </table:table-cell>
          <table:table-cell office:value-type="float" office:value="68.937088312" table:style-name="ce13">
            <text:p>68.94<text:s/></text:p>
          </table:table-cell>
          <table:table-cell table:number-columns-repeated="16377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float" office:value="1.5745436000000001E-3" table:style-name="ce11">
            <text:p>0.00157<text:s/></text:p>
          </table:table-cell>
          <table:table-cell office:value-type="float" office:value="99105.706917000003" table:style-name="ce12">
            <text:p>99106<text:s/></text:p>
          </table:table-cell>
          <table:table-cell office:value-type="float" office:value="156.04625512000001" table:style-name="ce12">
            <text:p>156<text:s/></text:p>
          </table:table-cell>
          <table:table-cell office:value-type="float" office:value="99027.683789999995" table:style-name="ce12">
            <text:p>99028<text:s/></text:p>
          </table:table-cell>
          <table:table-cell office:value-type="float" office:value="6794445.3063000003" table:style-name="ce12">
            <text:p>6794445<text:s/></text:p>
          </table:table-cell>
          <table:table-cell office:value-type="float" office:value="68.557558567000001" table:style-name="ce13">
            <text:p>68.56<text:s/></text:p>
          </table:table-cell>
          <table:table-cell table:number-columns-repeated="16377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float" office:value="1.0963978999999999E-3" table:style-name="ce11">
            <text:p>0.00110<text:s/></text:p>
          </table:table-cell>
          <table:table-cell office:value-type="float" office:value="98949.660661999995" table:style-name="ce12">
            <text:p>98950<text:s/></text:p>
          </table:table-cell>
          <table:table-cell office:value-type="float" office:value="108.48819569" table:style-name="ce12">
            <text:p>108<text:s/></text:p>
          </table:table-cell>
          <table:table-cell office:value-type="float" office:value="98895.416563999999" table:style-name="ce12">
            <text:p>98895<text:s/></text:p>
          </table:table-cell>
          <table:table-cell office:value-type="float" office:value="6695417.6224999996" table:style-name="ce12">
            <text:p>6695418<text:s/></text:p>
          </table:table-cell>
          <table:table-cell office:value-type="float" office:value="67.664887152999995" table:style-name="ce13">
            <text:p>67.66<text:s/></text:p>
          </table:table-cell>
          <table:table-cell table:number-columns-repeated="16377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float" office:value="7.5332559999999999E-4" table:style-name="ce11">
            <text:p>0.00075<text:s/></text:p>
          </table:table-cell>
          <table:table-cell office:value-type="float" office:value="98841.172466000004" table:style-name="ce12">
            <text:p>98841<text:s/></text:p>
          </table:table-cell>
          <table:table-cell office:value-type="float" office:value="74.459582116000007" table:style-name="ce12">
            <text:p>74<text:s/></text:p>
          </table:table-cell>
          <table:table-cell office:value-type="float" office:value="98803.942674999998" table:style-name="ce12">
            <text:p>98804<text:s/></text:p>
          </table:table-cell>
          <table:table-cell office:value-type="float" office:value="6596522.2059000004" table:style-name="ce12">
            <text:p>6596522<text:s/></text:p>
          </table:table-cell>
          <table:table-cell office:value-type="float" office:value="66.738607418000001" table:style-name="ce13">
            <text:p>66.74<text:s/></text:p>
          </table:table-cell>
          <table:table-cell table:number-columns-repeated="16377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float" office:value="5.2179419999999997E-4" table:style-name="ce11">
            <text:p>0.00052<text:s/></text:p>
          </table:table-cell>
          <table:table-cell office:value-type="float" office:value="98766.712883999993" table:style-name="ce12">
            <text:p>98767<text:s/></text:p>
          </table:table-cell>
          <table:table-cell office:value-type="float" office:value="51.53590191" table:style-name="ce12">
            <text:p>52<text:s/></text:p>
          </table:table-cell>
          <table:table-cell office:value-type="float" office:value="98740.944933000006" table:style-name="ce12">
            <text:p>98741<text:s/></text:p>
          </table:table-cell>
          <table:table-cell office:value-type="float" office:value="6497718.2631999999" table:style-name="ce12">
            <text:p>6497718<text:s/></text:p>
          </table:table-cell>
          <table:table-cell office:value-type="float" office:value="65.788544272999999" table:style-name="ce13">
            <text:p>65.79<text:s/></text:p>
          </table:table-cell>
          <table:table-cell table:number-columns-repeated="16377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float" office:value="3.7827139999999998E-4" table:style-name="ce11">
            <text:p>0.00038<text:s/></text:p>
          </table:table-cell>
          <table:table-cell office:value-type="float" office:value="98715.176982000005" table:style-name="ce12">
            <text:p>98715<text:s/></text:p>
          </table:table-cell>
          <table:table-cell office:value-type="float" office:value="37.341128564999998" table:style-name="ce12">
            <text:p>37<text:s/></text:p>
          </table:table-cell>
          <table:table-cell office:value-type="float" office:value="98696.506418000004" table:style-name="ce12">
            <text:p>98697<text:s/></text:p>
          </table:table-cell>
          <table:table-cell office:value-type="float" office:value="6398977.3183000004" table:style-name="ce12">
            <text:p>6398977<text:s/></text:p>
          </table:table-cell>
          <table:table-cell office:value-type="float" office:value="64.822629243999998" table:style-name="ce13">
            <text:p>64.82<text:s/></text:p>
          </table:table-cell>
          <table:table-cell table:number-columns-repeated="16377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float" office:value="2.945348E-4" table:style-name="ce11">
            <text:p>0.00029<text:s/></text:p>
          </table:table-cell>
          <table:table-cell office:value-type="float" office:value="98677.835854000004" table:style-name="ce12">
            <text:p>98678<text:s/></text:p>
          </table:table-cell>
          <table:table-cell office:value-type="float" office:value="29.064060111" table:style-name="ce12">
            <text:p>29<text:s/></text:p>
          </table:table-cell>
          <table:table-cell office:value-type="float" office:value="98663.303824000002" table:style-name="ce12">
            <text:p>98663<text:s/></text:p>
          </table:table-cell>
          <table:table-cell office:value-type="float" office:value="6300280.8119000001" table:style-name="ce12">
            <text:p>6300281<text:s/></text:p>
          </table:table-cell>
          <table:table-cell office:value-type="float" office:value="63.846969862999998" table:style-name="ce13">
            <text:p>63.85<text:s/></text:p>
          </table:table-cell>
          <table:table-cell table:number-columns-repeated="16377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float" office:value="2.6260349999999999E-4" table:style-name="ce11">
            <text:p>0.00026<text:s/></text:p>
          </table:table-cell>
          <table:table-cell office:value-type="float" office:value="98648.771794" table:style-name="ce12">
            <text:p>98649<text:s/></text:p>
          </table:table-cell>
          <table:table-cell office:value-type="float" office:value="25.905515514000001" table:style-name="ce12">
            <text:p>26<text:s/></text:p>
          </table:table-cell>
          <table:table-cell office:value-type="float" office:value="98635.819036000001" table:style-name="ce12">
            <text:p>98636<text:s/></text:p>
          </table:table-cell>
          <table:table-cell office:value-type="float" office:value="6201617.5081000002" table:style-name="ce12">
            <text:p>6201618<text:s/></text:p>
          </table:table-cell>
          <table:table-cell office:value-type="float" office:value="62.865633248999998" table:style-name="ce13">
            <text:p>62.87<text:s/></text:p>
          </table:table-cell>
          <table:table-cell table:number-columns-repeated="16377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float" office:value="2.2475490000000001E-4" table:style-name="ce11">
            <text:p>0.00022<text:s/></text:p>
          </table:table-cell>
          <table:table-cell office:value-type="float" office:value="98622.866278000001" table:style-name="ce12">
            <text:p>98623<text:s/></text:p>
          </table:table-cell>
          <table:table-cell office:value-type="float" office:value="22.165968223" table:style-name="ce12">
            <text:p>22<text:s/></text:p>
          </table:table-cell>
          <table:table-cell office:value-type="float" office:value="98611.783293999993" table:style-name="ce12">
            <text:p>98612<text:s/></text:p>
          </table:table-cell>
          <table:table-cell office:value-type="float" office:value="6102981.6890000002" table:style-name="ce12">
            <text:p>6102982<text:s/></text:p>
          </table:table-cell>
          <table:table-cell office:value-type="float" office:value="61.882014986999998" table:style-name="ce13">
            <text:p>61.88<text:s/></text:p>
          </table:table-cell>
          <table:table-cell table:number-columns-repeated="16377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float" office:value="1.8598479999999999E-4" table:style-name="ce11">
            <text:p>0.00019<text:s/></text:p>
          </table:table-cell>
          <table:table-cell office:value-type="float" office:value="98600.70031" table:style-name="ce12">
            <text:p>98601<text:s/></text:p>
          </table:table-cell>
          <table:table-cell office:value-type="float" office:value="18.338235803" table:style-name="ce12">
            <text:p>18<text:s/></text:p>
          </table:table-cell>
          <table:table-cell office:value-type="float" office:value="98591.531191999995" table:style-name="ce12">
            <text:p>98592<text:s/></text:p>
          </table:table-cell>
          <table:table-cell office:value-type="float" office:value="6004369.9057" table:style-name="ce12">
            <text:p>6004370<text:s/></text:p>
          </table:table-cell>
          <table:table-cell office:value-type="float" office:value="60.895813994000001" table:style-name="ce13">
            <text:p>60.90<text:s/></text:p>
          </table:table-cell>
          <table:table-cell table:number-columns-repeated="16377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float" office:value="1.6846959999999999E-4" table:style-name="ce11">
            <text:p>0.00017<text:s/></text:p>
          </table:table-cell>
          <table:table-cell office:value-type="float" office:value="98582.362074000004" table:style-name="ce12">
            <text:p>98582<text:s/></text:p>
          </table:table-cell>
          <table:table-cell office:value-type="float" office:value="16.608130424999999" table:style-name="ce12">
            <text:p>17<text:s/></text:p>
          </table:table-cell>
          <table:table-cell office:value-type="float" office:value="98574.058009" table:style-name="ce12">
            <text:p>98574<text:s/></text:p>
          </table:table-cell>
          <table:table-cell office:value-type="float" office:value="5905778.3745999997" table:style-name="ce12">
            <text:p>5905778<text:s/></text:p>
          </table:table-cell>
          <table:table-cell office:value-type="float" office:value="59.907048789000001" table:style-name="ce13">
            <text:p>59.91<text:s/></text:p>
          </table:table-cell>
          <table:table-cell table:number-columns-repeated="16377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float" office:value="1.732142E-4" table:style-name="ce11">
            <text:p>0.00017<text:s/></text:p>
          </table:table-cell>
          <table:table-cell office:value-type="float" office:value="98565.753943999996" table:style-name="ce12">
            <text:p>98566<text:s/></text:p>
          </table:table-cell>
          <table:table-cell office:value-type="float" office:value="17.072986500999999" table:style-name="ce12">
            <text:p>17<text:s/></text:p>
          </table:table-cell>
          <table:table-cell office:value-type="float" office:value="98557.217449999996" table:style-name="ce12">
            <text:p>98557<text:s/></text:p>
          </table:table-cell>
          <table:table-cell office:value-type="float" office:value="5807204.3164999997" table:style-name="ce12">
            <text:p>5807204<text:s/></text:p>
          </table:table-cell>
          <table:table-cell office:value-type="float" office:value="58.917058757" table:style-name="ce13">
            <text:p>58.92<text:s/></text:p>
          </table:table-cell>
          <table:table-cell table:number-columns-repeated="16377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float" office:value="2.1067270000000001E-4" table:style-name="ce11">
            <text:p>0.00021<text:s/></text:p>
          </table:table-cell>
          <table:table-cell office:value-type="float" office:value="98548.680957000004" table:style-name="ce12">
            <text:p>98549<text:s/></text:p>
          </table:table-cell>
          <table:table-cell office:value-type="float" office:value="20.761520243" table:style-name="ce12">
            <text:p>21<text:s/></text:p>
          </table:table-cell>
          <table:table-cell office:value-type="float" office:value="98538.300197000004" table:style-name="ce12">
            <text:p>98538<text:s/></text:p>
          </table:table-cell>
          <table:table-cell office:value-type="float" office:value="5708647.0991000002" table:style-name="ce12">
            <text:p>5708647<text:s/></text:p>
          </table:table-cell>
          <table:table-cell office:value-type="float" office:value="57.927179172999999" table:style-name="ce13">
            <text:p>57.93<text:s/></text:p>
          </table:table-cell>
          <table:table-cell table:number-columns-repeated="16377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float" office:value="2.904483E-4" table:style-name="ce11">
            <text:p>0.00029<text:s/></text:p>
          </table:table-cell>
          <table:table-cell office:value-type="float" office:value="98527.919437000004" table:style-name="ce12">
            <text:p>98528<text:s/></text:p>
          </table:table-cell>
          <table:table-cell office:value-type="float" office:value="28.617264324000001" table:style-name="ce12">
            <text:p>29<text:s/></text:p>
          </table:table-cell>
          <table:table-cell office:value-type="float" office:value="98513.610805000004" table:style-name="ce12">
            <text:p>98514<text:s/></text:p>
          </table:table-cell>
          <table:table-cell office:value-type="float" office:value="5610108.7988999998" table:style-name="ce12">
            <text:p>5610109<text:s/></text:p>
          </table:table-cell>
          <table:table-cell office:value-type="float" office:value="56.939280064000002" table:style-name="ce13">
            <text:p>56.94<text:s/></text:p>
          </table:table-cell>
          <table:table-cell table:number-columns-repeated="16377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float" office:value="4.087912E-4" table:style-name="ce11">
            <text:p>0.00041<text:s/></text:p>
          </table:table-cell>
          <table:table-cell office:value-type="float" office:value="98499.302173000004" table:style-name="ce12">
            <text:p>98499<text:s/></text:p>
          </table:table-cell>
          <table:table-cell office:value-type="float" office:value="40.265647967" table:style-name="ce12">
            <text:p>40<text:s/></text:p>
          </table:table-cell>
          <table:table-cell office:value-type="float" office:value="98479.169349000003" table:style-name="ce12">
            <text:p>98479<text:s/></text:p>
          </table:table-cell>
          <table:table-cell office:value-type="float" office:value="5511595.1880999999" table:style-name="ce12">
            <text:p>5511595<text:s/></text:p>
          </table:table-cell>
          <table:table-cell office:value-type="float" office:value="55.955677518000002" table:style-name="ce13">
            <text:p>55.96<text:s/></text:p>
          </table:table-cell>
          <table:table-cell table:number-columns-repeated="16377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float" office:value="5.4621800000000001E-4" table:style-name="ce11">
            <text:p>0.00055<text:s/></text:p>
          </table:table-cell>
          <table:table-cell office:value-type="float" office:value="98459.036525000003" table:style-name="ce12">
            <text:p>98459<text:s/></text:p>
          </table:table-cell>
          <table:table-cell office:value-type="float" office:value="53.780093379999997" table:style-name="ce12">
            <text:p>54<text:s/></text:p>
          </table:table-cell>
          <table:table-cell office:value-type="float" office:value="98432.146477999995" table:style-name="ce12">
            <text:p>98432<text:s/></text:p>
          </table:table-cell>
          <table:table-cell office:value-type="float" office:value="5413116.0186999999" table:style-name="ce12">
            <text:p>5413116<text:s/></text:p>
          </table:table-cell>
          <table:table-cell office:value-type="float" office:value="54.978356582000004" table:style-name="ce13">
            <text:p>54.98<text:s/></text:p>
          </table:table-cell>
          <table:table-cell table:number-columns-repeated="16377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float" office:value="6.7895529999999996E-4" table:style-name="ce11">
            <text:p>0.00068<text:s/></text:p>
          </table:table-cell>
          <table:table-cell office:value-type="float" office:value="98405.256431000002" table:style-name="ce12">
            <text:p>98405<text:s/></text:p>
          </table:table-cell>
          <table:table-cell office:value-type="float" office:value="66.812774927000007" table:style-name="ce12">
            <text:p>67<text:s/></text:p>
          </table:table-cell>
          <table:table-cell office:value-type="float" office:value="98371.850044000006" table:style-name="ce12">
            <text:p>98372<text:s/></text:p>
          </table:table-cell>
          <table:table-cell office:value-type="float" office:value="5314683.8722999999" table:style-name="ce12">
            <text:p>5314684<text:s/></text:p>
          </table:table-cell>
          <table:table-cell office:value-type="float" office:value="54.008129900999997" table:style-name="ce13">
            <text:p>54.01<text:s/></text:p>
          </table:table-cell>
          <table:table-cell table:number-columns-repeated="16377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float" office:value="7.8283590000000004E-4" table:style-name="ce11">
            <text:p>0.00078<text:s/></text:p>
          </table:table-cell>
          <table:table-cell office:value-type="float" office:value="98338.443656000003" table:style-name="ce12">
            <text:p>98338<text:s/></text:p>
          </table:table-cell>
          <table:table-cell office:value-type="float" office:value="76.982865211999993" table:style-name="ce12">
            <text:p>77<text:s/></text:p>
          </table:table-cell>
          <table:table-cell office:value-type="float" office:value="98299.952223999993" table:style-name="ce12">
            <text:p>98300<text:s/></text:p>
          </table:table-cell>
          <table:table-cell office:value-type="float" office:value="5216312.0221999995" table:style-name="ce12">
            <text:p>5216312<text:s/></text:p>
          </table:table-cell>
          <table:table-cell office:value-type="float" office:value="53.044484214999997" table:style-name="ce13">
            <text:p>53.04<text:s/></text:p>
          </table:table-cell>
          <table:table-cell table:number-columns-repeated="16377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float" office:value="8.4887929999999997E-4" table:style-name="ce11">
            <text:p>0.00085<text:s/></text:p>
          </table:table-cell>
          <table:table-cell office:value-type="float" office:value="98261.460791000005" table:style-name="ce12">
            <text:p>98261<text:s/></text:p>
          </table:table-cell>
          <table:table-cell office:value-type="float" office:value="83.412121088999996" table:style-name="ce12">
            <text:p>83<text:s/></text:p>
          </table:table-cell>
          <table:table-cell office:value-type="float" office:value="98219.754730999994" table:style-name="ce12">
            <text:p>98220<text:s/></text:p>
          </table:table-cell>
          <table:table-cell office:value-type="float" office:value="5118012.07" table:style-name="ce12">
            <text:p>5118012<text:s/></text:p>
          </table:table-cell>
          <table:table-cell office:value-type="float" office:value="52.085650149999999" table:style-name="ce13">
            <text:p>52.09<text:s/></text:p>
          </table:table-cell>
          <table:table-cell table:number-columns-repeated="16377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float" office:value="8.8888330000000003E-4" table:style-name="ce11">
            <text:p>0.00089<text:s/></text:p>
          </table:table-cell>
          <table:table-cell office:value-type="float" office:value="98178.048670000004" table:style-name="ce12">
            <text:p>98178<text:s/></text:p>
          </table:table-cell>
          <table:table-cell office:value-type="float" office:value="87.268826793000002" table:style-name="ce12">
            <text:p>87<text:s/></text:p>
          </table:table-cell>
          <table:table-cell office:value-type="float" office:value="98134.414256999997" table:style-name="ce12">
            <text:p>98134<text:s/></text:p>
          </table:table-cell>
          <table:table-cell office:value-type="float" office:value="5019792.3152999999" table:style-name="ce12">
            <text:p>5019792<text:s/></text:p>
          </table:table-cell>
          <table:table-cell office:value-type="float" office:value="51.129477344999998" table:style-name="ce13">
            <text:p>51.13<text:s/></text:p>
          </table:table-cell>
          <table:table-cell table:number-columns-repeated="16377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float" office:value="9.2444000000000001E-4" table:style-name="ce11">
            <text:p>0.00092<text:s/></text:p>
          </table:table-cell>
          <table:table-cell office:value-type="float" office:value="98090.779842999997" table:style-name="ce12">
            <text:p>98091<text:s/></text:p>
          </table:table-cell>
          <table:table-cell office:value-type="float" office:value="90.679041631000004" table:style-name="ce12">
            <text:p>91<text:s/></text:p>
          </table:table-cell>
          <table:table-cell office:value-type="float" office:value="98045.440321999995" table:style-name="ce12">
            <text:p>98045<text:s/></text:p>
          </table:table-cell>
          <table:table-cell office:value-type="float" office:value="4921657.9009999996" table:style-name="ce12">
            <text:p>4921658<text:s/></text:p>
          </table:table-cell>
          <table:table-cell office:value-type="float" office:value="50.174521079999998" table:style-name="ce13">
            <text:p>50.17<text:s/></text:p>
          </table:table-cell>
          <table:table-cell table:number-columns-repeated="16377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float" office:value="9.7261180000000002E-4" table:style-name="ce11">
            <text:p>0.00097<text:s/></text:p>
          </table:table-cell>
          <table:table-cell office:value-type="float" office:value="98000.100802000001" table:style-name="ce12">
            <text:p>98000<text:s/></text:p>
          </table:table-cell>
          <table:table-cell office:value-type="float" office:value="95.316059167999995" table:style-name="ce12">
            <text:p>95<text:s/></text:p>
          </table:table-cell>
          <table:table-cell office:value-type="float" office:value="97952.442771999995" table:style-name="ce12">
            <text:p>97952<text:s/></text:p>
          </table:table-cell>
          <table:table-cell office:value-type="float" office:value="4823612.4606999997" table:style-name="ce12">
            <text:p>4823612<text:s/></text:p>
          </table:table-cell>
          <table:table-cell office:value-type="float" office:value="49.220484685999999" table:style-name="ce13">
            <text:p>49.22<text:s/></text:p>
          </table:table-cell>
          <table:table-cell table:number-columns-repeated="16377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float" office:value="1.0456033999999999E-3" table:style-name="ce11">
            <text:p>0.00105<text:s/></text:p>
          </table:table-cell>
          <table:table-cell office:value-type="float" office:value="97904.784742000003" table:style-name="ce12">
            <text:p>97905<text:s/></text:p>
          </table:table-cell>
          <table:table-cell office:value-type="float" office:value="102.36957868" table:style-name="ce12">
            <text:p>102<text:s/></text:p>
          </table:table-cell>
          <table:table-cell office:value-type="float" office:value="97853.599952999997" table:style-name="ce12">
            <text:p>97854<text:s/></text:p>
          </table:table-cell>
          <table:table-cell office:value-type="float" office:value="4725660.0179000003" table:style-name="ce12">
            <text:p>4725660<text:s/></text:p>
          </table:table-cell>
          <table:table-cell office:value-type="float" office:value="48.267916939000003" table:style-name="ce13">
            <text:p>48.27<text:s/></text:p>
          </table:table-cell>
          <table:table-cell table:number-columns-repeated="16377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float" office:value="1.14587E-3" table:style-name="ce11">
            <text:p>0.00115<text:s/></text:p>
          </table:table-cell>
          <table:table-cell office:value-type="float" office:value="97802.415164000005" table:style-name="ce12">
            <text:p>97802<text:s/></text:p>
          </table:table-cell>
          <table:table-cell office:value-type="float" office:value="112.06885781" table:style-name="ce12">
            <text:p>112<text:s/></text:p>
          </table:table-cell>
          <table:table-cell office:value-type="float" office:value="97746.380734999999" table:style-name="ce12">
            <text:p>97746<text:s/></text:p>
          </table:table-cell>
          <table:table-cell office:value-type="float" office:value="4627806.4179999996" table:style-name="ce12">
            <text:p>4627806<text:s/></text:p>
          </table:table-cell>
          <table:table-cell office:value-type="float" office:value="47.317915515999999" table:style-name="ce13">
            <text:p>47.32<text:s/></text:p>
          </table:table-cell>
          <table:table-cell table:number-columns-repeated="16377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float" office:value="1.2733048999999999E-3" table:style-name="ce11">
            <text:p>0.00127<text:s/></text:p>
          </table:table-cell>
          <table:table-cell office:value-type="float" office:value="97690.346306000007" table:style-name="ce12">
            <text:p>97690<text:s/></text:p>
          </table:table-cell>
          <table:table-cell office:value-type="float" office:value="124.38959539" table:style-name="ce12">
            <text:p>124<text:s/></text:p>
          </table:table-cell>
          <table:table-cell office:value-type="float" office:value="97628.151507999995" table:style-name="ce12">
            <text:p>97628<text:s/></text:p>
          </table:table-cell>
          <table:table-cell office:value-type="float" office:value="4530060.0372000001" table:style-name="ce12">
            <text:p>4530060<text:s/></text:p>
          </table:table-cell>
          <table:table-cell office:value-type="float" office:value="46.371624306000001" table:style-name="ce13">
            <text:p>46.37<text:s/></text:p>
          </table:table-cell>
          <table:table-cell table:number-columns-repeated="16377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float" office:value="1.4342967000000001E-3" table:style-name="ce11">
            <text:p>0.00143<text:s/></text:p>
          </table:table-cell>
          <table:table-cell office:value-type="float" office:value="97565.956711000006" table:style-name="ce12">
            <text:p>97566<text:s/></text:p>
          </table:table-cell>
          <table:table-cell office:value-type="float" office:value="139.93853163" table:style-name="ce12">
            <text:p>140<text:s/></text:p>
          </table:table-cell>
          <table:table-cell office:value-type="float" office:value="97495.987445000006" table:style-name="ce12">
            <text:p>97496<text:s/></text:p>
          </table:table-cell>
          <table:table-cell office:value-type="float" office:value="4432431.8857000005" table:style-name="ce12">
            <text:p>4432432<text:s/></text:p>
          </table:table-cell>
          <table:table-cell office:value-type="float" office:value="45.430107335999999" table:style-name="ce13">
            <text:p>45.43<text:s/></text:p>
          </table:table-cell>
          <table:table-cell table:number-columns-repeated="16377"/>
        </table:table-row>
        <table:table-row table:style-name="ro4">
          <table:table-cell office:value-type="float" office:value="26" table:style-name="ce4">
            <text:p>26</text:p>
          </table:table-cell>
          <table:table-cell office:value-type="float" office:value="1.6401428999999999E-3" table:style-name="ce11">
            <text:p>0.00164<text:s/></text:p>
          </table:table-cell>
          <table:table-cell office:value-type="float" office:value="97426.018179000006" table:style-name="ce12">
            <text:p>97426<text:s/></text:p>
          </table:table-cell>
          <table:table-cell office:value-type="float" office:value="159.79259679" table:style-name="ce12">
            <text:p>160<text:s/></text:p>
          </table:table-cell>
          <table:table-cell office:value-type="float" office:value="97346.121880000006" table:style-name="ce12">
            <text:p>97346<text:s/></text:p>
          </table:table-cell>
          <table:table-cell office:value-type="float" office:value="4334935.8982999995" table:style-name="ce12">
            <text:p>4334936<text:s/></text:p>
          </table:table-cell>
          <table:table-cell office:value-type="float" office:value="44.494643005" table:style-name="ce13">
            <text:p>44.49<text:s/></text:p>
          </table:table-cell>
          <table:table-cell table:number-columns-repeated="16377"/>
        </table:table-row>
        <table:table-row table:style-name="ro4">
          <table:table-cell office:value-type="float" office:value="27" table:style-name="ce4">
            <text:p>27</text:p>
          </table:table-cell>
          <table:table-cell office:value-type="float" office:value="1.9074824E-3" table:style-name="ce11">
            <text:p>0.00191<text:s/></text:p>
          </table:table-cell>
          <table:table-cell office:value-type="float" office:value="97266.225581999999" table:style-name="ce12">
            <text:p>97266<text:s/></text:p>
          </table:table-cell>
          <table:table-cell office:value-type="float" office:value="185.53361262000001" table:style-name="ce12">
            <text:p>186<text:s/></text:p>
          </table:table-cell>
          <table:table-cell office:value-type="float" office:value="97173.458775999999" table:style-name="ce12">
            <text:p>97173<text:s/></text:p>
          </table:table-cell>
          <table:table-cell office:value-type="float" office:value="4237589.7763999999" table:style-name="ce12">
            <text:p>4237590<text:s/></text:p>
          </table:table-cell>
          <table:table-cell office:value-type="float" office:value="43.566919052000003" table:style-name="ce13">
            <text:p>43.57<text:s/></text:p>
          </table:table-cell>
          <table:table-cell table:number-columns-repeated="16377"/>
        </table:table-row>
        <table:table-row table:style-name="ro4">
          <table:table-cell office:value-type="float" office:value="28" table:style-name="ce4">
            <text:p>28</text:p>
          </table:table-cell>
          <table:table-cell office:value-type="float" office:value="2.2456244E-3" table:style-name="ce11">
            <text:p>0.00225<text:s/></text:p>
          </table:table-cell>
          <table:table-cell office:value-type="float" office:value="97080.691969000007" table:style-name="ce12">
            <text:p>97081<text:s/></text:p>
          </table:table-cell>
          <table:table-cell office:value-type="float" office:value="218.00677325000001" table:style-name="ce12">
            <text:p>218<text:s/></text:p>
          </table:table-cell>
          <table:table-cell office:value-type="float" office:value="96971.688582999996" table:style-name="ce12">
            <text:p>96972<text:s/></text:p>
          </table:table-cell>
          <table:table-cell office:value-type="float" office:value="4140416.3176000002" table:style-name="ce12">
            <text:p>4140416<text:s/></text:p>
          </table:table-cell>
          <table:table-cell office:value-type="float" office:value="42.649225438999999" table:style-name="ce13">
            <text:p>42.65<text:s/></text:p>
          </table:table-cell>
          <table:table-cell table:number-columns-repeated="16377"/>
        </table:table-row>
        <table:table-row table:style-name="ro4">
          <table:table-cell office:value-type="float" office:value="29" table:style-name="ce4">
            <text:p>29</text:p>
          </table:table-cell>
          <table:table-cell office:value-type="float" office:value="2.6442644E-3" table:style-name="ce11">
            <text:p>0.00264<text:s/></text:p>
          </table:table-cell>
          <table:table-cell office:value-type="float" office:value="96862.685196000006" table:style-name="ce12">
            <text:p>96863<text:s/></text:p>
          </table:table-cell>
          <table:table-cell office:value-type="float" office:value="256.13054627000002" table:style-name="ce12">
            <text:p>256<text:s/></text:p>
          </table:table-cell>
          <table:table-cell office:value-type="float" office:value="96734.619923000006" table:style-name="ce12">
            <text:p>96735<text:s/></text:p>
          </table:table-cell>
          <table:table-cell office:value-type="float" office:value="4043444.6290000002" table:style-name="ce12">
            <text:p>4043445<text:s/></text:p>
          </table:table-cell>
          <table:table-cell office:value-type="float" office:value="41.744089799000001" table:style-name="ce13">
            <text:p>41.74<text:s/></text:p>
          </table:table-cell>
          <table:table-cell table:number-columns-repeated="16377"/>
        </table:table-row>
        <table:table-row table:style-name="ro4">
          <table:table-cell office:value-type="float" office:value="30" table:style-name="ce4">
            <text:p>30</text:p>
          </table:table-cell>
          <table:table-cell office:value-type="float" office:value="3.0766144999999998E-3" table:style-name="ce11">
            <text:p>0.00308<text:s/></text:p>
          </table:table-cell>
          <table:table-cell office:value-type="float" office:value="96606.554650000005" table:style-name="ce12">
            <text:p>96607<text:s/></text:p>
          </table:table-cell>
          <table:table-cell office:value-type="float" office:value="297.22112272999999" table:style-name="ce12">
            <text:p>297<text:s/></text:p>
          </table:table-cell>
          <table:table-cell office:value-type="float" office:value="96457.944088999997" table:style-name="ce12">
            <text:p>96458<text:s/></text:p>
          </table:table-cell>
          <table:table-cell office:value-type="float" office:value="3946710.0090999999" table:style-name="ce12">
            <text:p>3946710<text:s/></text:p>
          </table:table-cell>
          <table:table-cell office:value-type="float" office:value="40.853439225000002" table:style-name="ce13">
            <text:p>40.85<text:s/></text:p>
          </table:table-cell>
          <table:table-cell table:number-columns-repeated="16377"/>
        </table:table-row>
        <table:table-row table:style-name="ro4">
          <table:table-cell office:value-type="float" office:value="31" table:style-name="ce4">
            <text:p>31</text:p>
          </table:table-cell>
          <table:table-cell office:value-type="float" office:value="3.5160185999999999E-3" table:style-name="ce11">
            <text:p>0.00352<text:s/></text:p>
          </table:table-cell>
          <table:table-cell office:value-type="float" office:value="96309.333526999995" table:style-name="ce12">
            <text:p>96309<text:s/></text:p>
          </table:table-cell>
          <table:table-cell office:value-type="float" office:value="338.62541274" table:style-name="ce12">
            <text:p>339<text:s/></text:p>
          </table:table-cell>
          <table:table-cell office:value-type="float" office:value="96140.020820999998" table:style-name="ce12">
            <text:p>96140<text:s/></text:p>
          </table:table-cell>
          <table:table-cell office:value-type="float" office:value="3850252.0649999999" table:style-name="ce12">
            <text:p>3850252<text:s/></text:p>
          </table:table-cell>
          <table:table-cell office:value-type="float" office:value="39.977974346000003" table:style-name="ce13">
            <text:p>39.98<text:s/></text:p>
          </table:table-cell>
          <table:table-cell table:number-columns-repeated="16377"/>
        </table:table-row>
        <table:table-row table:style-name="ro4">
          <table:table-cell office:value-type="float" office:value="32" table:style-name="ce4">
            <text:p>32</text:p>
          </table:table-cell>
          <table:table-cell office:value-type="float" office:value="3.9343497999999996E-3" table:style-name="ce11">
            <text:p>0.00393<text:s/></text:p>
          </table:table-cell>
          <table:table-cell office:value-type="float" office:value="95970.708113999994" table:style-name="ce12">
            <text:p>95971<text:s/></text:p>
          </table:table-cell>
          <table:table-cell office:value-type="float" office:value="377.58233954000002" table:style-name="ce12">
            <text:p>378<text:s/></text:p>
          </table:table-cell>
          <table:table-cell office:value-type="float" office:value="95781.916945000004" table:style-name="ce12">
            <text:p>95782<text:s/></text:p>
          </table:table-cell>
          <table:table-cell office:value-type="float" office:value="3754112.0441999999" table:style-name="ce12">
            <text:p>3754112<text:s/></text:p>
          </table:table-cell>
          <table:table-cell office:value-type="float" office:value="39.117269403999998" table:style-name="ce13">
            <text:p>39.12<text:s/></text:p>
          </table:table-cell>
          <table:table-cell table:number-columns-repeated="16377"/>
        </table:table-row>
        <table:table-row table:style-name="ro4">
          <table:table-cell office:value-type="float" office:value="33" table:style-name="ce4">
            <text:p>33</text:p>
          </table:table-cell>
          <table:table-cell office:value-type="float" office:value="4.3195771000000003E-3" table:style-name="ce11">
            <text:p>0.00432<text:s/></text:p>
          </table:table-cell>
          <table:table-cell office:value-type="float" office:value="95593.125774999993" table:style-name="ce12">
            <text:p>95593<text:s/></text:p>
          </table:table-cell>
          <table:table-cell office:value-type="float" office:value="412.92187287000002" table:style-name="ce12">
            <text:p>413<text:s/></text:p>
          </table:table-cell>
          <table:table-cell office:value-type="float" office:value="95386.664839000005" table:style-name="ce12">
            <text:p>95387<text:s/></text:p>
          </table:table-cell>
          <table:table-cell office:value-type="float" office:value="3658330.1272999998" table:style-name="ce12">
            <text:p>3658330<text:s/></text:p>
          </table:table-cell>
          <table:table-cell office:value-type="float" office:value="38.269803373000002" table:style-name="ce13">
            <text:p>38.27<text:s/></text:p>
          </table:table-cell>
          <table:table-cell table:number-columns-repeated="16377"/>
        </table:table-row>
        <table:table-row table:style-name="ro4">
          <table:table-cell office:value-type="float" office:value="34" table:style-name="ce4">
            <text:p>34</text:p>
          </table:table-cell>
          <table:table-cell office:value-type="float" office:value="4.6807359999999996E-3" table:style-name="ce11">
            <text:p>0.00468<text:s/></text:p>
          </table:table-cell>
          <table:table-cell office:value-type="float" office:value="95180.203901999994" table:style-name="ce12">
            <text:p>95180<text:s/></text:p>
          </table:table-cell>
          <table:table-cell office:value-type="float" office:value="445.51341042000001" table:style-name="ce12">
            <text:p>446<text:s/></text:p>
          </table:table-cell>
          <table:table-cell office:value-type="float" office:value="94957.447197000001" table:style-name="ce12">
            <text:p>94957<text:s/></text:p>
          </table:table-cell>
          <table:table-cell office:value-type="float" office:value="3562943.4624000001" table:style-name="ce12">
            <text:p>3562943<text:s/></text:p>
          </table:table-cell>
          <table:table-cell office:value-type="float" office:value="37.433660744000001" table:style-name="ce13">
            <text:p>37.43<text:s/></text:p>
          </table:table-cell>
          <table:table-cell table:number-columns-repeated="16377"/>
        </table:table-row>
        <table:table-row table:style-name="ro4">
          <table:table-cell office:value-type="float" office:value="35" table:style-name="ce4">
            <text:p>35</text:p>
          </table:table-cell>
          <table:table-cell office:value-type="float" office:value="5.0359773999999998E-3" table:style-name="ce11">
            <text:p>0.00504<text:s/></text:p>
          </table:table-cell>
          <table:table-cell office:value-type="float" office:value="94734.690491999994" table:style-name="ce12">
            <text:p>94735<text:s/></text:p>
          </table:table-cell>
          <table:table-cell office:value-type="float" office:value="477.08176142000002" table:style-name="ce12">
            <text:p>477<text:s/></text:p>
          </table:table-cell>
          <table:table-cell office:value-type="float" office:value="94496.149611000001" table:style-name="ce12">
            <text:p>94496<text:s/></text:p>
          </table:table-cell>
          <table:table-cell office:value-type="float" office:value="3467986.0151999998" table:style-name="ce12">
            <text:p>3467986<text:s/></text:p>
          </table:table-cell>
          <table:table-cell office:value-type="float" office:value="36.607350457000003" table:style-name="ce13">
            <text:p>36.61<text:s/></text:p>
          </table:table-cell>
          <table:table-cell table:number-columns-repeated="16377"/>
        </table:table-row>
        <table:table-row table:style-name="ro4">
          <table:table-cell office:value-type="float" office:value="36" table:style-name="ce4">
            <text:p>36</text:p>
          </table:table-cell>
          <table:table-cell office:value-type="float" office:value="5.3968818999999999E-3" table:style-name="ce11">
            <text:p>0.00540<text:s/></text:p>
          </table:table-cell>
          <table:table-cell office:value-type="float" office:value="94257.608730000007" table:style-name="ce12">
            <text:p>94258<text:s/></text:p>
          </table:table-cell>
          <table:table-cell office:value-type="float" office:value="508.69718655000003" table:style-name="ce12">
            <text:p>509<text:s/></text:p>
          </table:table-cell>
          <table:table-cell office:value-type="float" office:value="94003.260137000005" table:style-name="ce12">
            <text:p>94003<text:s/></text:p>
          </table:table-cell>
          <table:table-cell office:value-type="float" office:value="3373489.8656000001" table:style-name="ce12">
            <text:p>3373490<text:s/></text:p>
          </table:table-cell>
          <table:table-cell office:value-type="float" office:value="35.790106614000003" table:style-name="ce13">
            <text:p>35.79<text:s/></text:p>
          </table:table-cell>
          <table:table-cell table:number-columns-repeated="16377"/>
        </table:table-row>
        <table:table-row table:style-name="ro4">
          <table:table-cell office:value-type="float" office:value="37" table:style-name="ce4">
            <text:p>37</text:p>
          </table:table-cell>
          <table:table-cell office:value-type="float" office:value="5.7735818000000001E-3" table:style-name="ce11">
            <text:p>0.00577<text:s/></text:p>
          </table:table-cell>
          <table:table-cell office:value-type="float" office:value="93748.911544000002" table:style-name="ce12">
            <text:p>93749<text:s/></text:p>
          </table:table-cell>
          <table:table-cell office:value-type="float" office:value="541.26700645000005" table:style-name="ce12">
            <text:p>541<text:s/></text:p>
          </table:table-cell>
          <table:table-cell office:value-type="float" office:value="93478.278040000005" table:style-name="ce12">
            <text:p>93478<text:s/></text:p>
          </table:table-cell>
          <table:table-cell office:value-type="float" office:value="3279486.6055000001" table:style-name="ce12">
            <text:p>3279487<text:s/></text:p>
          </table:table-cell>
          <table:table-cell office:value-type="float" office:value="34.981596602000003" table:style-name="ce13">
            <text:p>34.98<text:s/></text:p>
          </table:table-cell>
          <table:table-cell table:number-columns-repeated="16377"/>
        </table:table-row>
        <table:table-row table:style-name="ro4">
          <table:table-cell office:value-type="float" office:value="38" table:style-name="ce4">
            <text:p>38</text:p>
          </table:table-cell>
          <table:table-cell office:value-type="float" office:value="6.1673383000000002E-3" table:style-name="ce11">
            <text:p>0.00617<text:s/></text:p>
          </table:table-cell>
          <table:table-cell office:value-type="float" office:value="93207.644537" table:style-name="ce12">
            <text:p>93208<text:s/></text:p>
          </table:table-cell>
          <table:table-cell office:value-type="float" office:value="574.84307154999999" table:style-name="ce12">
            <text:p>575<text:s/></text:p>
          </table:table-cell>
          <table:table-cell office:value-type="float" office:value="92920.223001000006" table:style-name="ce12">
            <text:p>92920<text:s/></text:p>
          </table:table-cell>
          <table:table-cell office:value-type="float" office:value="3186008.3273999998" table:style-name="ce12">
            <text:p>3186008<text:s/></text:p>
          </table:table-cell>
          <table:table-cell office:value-type="float" office:value="34.181835012000001" table:style-name="ce13">
            <text:p>34.18<text:s/></text:p>
          </table:table-cell>
          <table:table-cell table:number-columns-repeated="16377"/>
        </table:table-row>
        <table:table-row table:style-name="ro4">
          <table:table-cell office:value-type="float" office:value="39" table:style-name="ce8">
            <text:p>39</text:p>
          </table:table-cell>
          <table:table-cell office:value-type="float" office:value="6.5745105000000002E-3" table:style-name="ce15">
            <text:p>0.00657<text:s/></text:p>
          </table:table-cell>
          <table:table-cell office:value-type="float" office:value="92632.801466000004" table:style-name="ce16">
            <text:p>92633<text:s/></text:p>
          </table:table-cell>
          <table:table-cell office:value-type="float" office:value="609.01532498999995" table:style-name="ce16">
            <text:p>609<text:s/></text:p>
          </table:table-cell>
          <table:table-cell office:value-type="float" office:value="92328.293802999993" table:style-name="ce16">
            <text:p>92328<text:s/></text:p>
          </table:table-cell>
          <table:table-cell office:value-type="float" office:value="3093088.1044000001" table:style-name="ce16">
            <text:p>3093088<text:s/></text:p>
          </table:table-cell>
          <table:table-cell office:value-type="float" office:value="33.390851355999999" table:style-name="ce17">
            <text:p>33.39<text:s/></text:p>
          </table:table-cell>
          <table:table-cell table:number-columns-repeated="16377"/>
        </table:table-row>
        <table:table-row table:number-rows-repeated="3" table:style-name="ro4">
          <table:table-cell table:style-name="ce18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7">
            <text:p>表2 山地原住民生命表(續1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7">
            <text:p>民國101年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8">
            <text:p>兩性平均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52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X</text:p>
          </table:table-cell>
          <table:table-cell office:value-type="string" table:style-name="ce26">
            <text:p>q<text:span text:style-name="T1">x</text:span></text:p>
          </table:table-cell>
          <table:table-cell office:value-type="string" table:style-name="ce9">
            <text:p>l<text:span text:style-name="T1">x</text:span></text:p>
          </table:table-cell>
          <table:table-cell office:value-type="string" table:style-name="ce24">
            <text:p>d<text:span text:style-name="T1">x</text:span></text:p>
          </table:table-cell>
          <table:table-cell office:value-type="string" table:style-name="ce25">
            <text:p>L<text:span text:style-name="T1">x</text:span></text:p>
          </table:table-cell>
          <table:table-cell office:value-type="string" table:style-name="ce9">
            <text:p>T<text:span text:style-name="T1">x</text:span></text:p>
          </table:table-cell>
          <table:table-cell office:value-type="string" table:style-name="ce10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4">
          <table:table-cell office:value-type="float" office:value="40" table:style-name="ce14">
            <text:p>40</text:p>
          </table:table-cell>
          <table:table-cell office:value-type="float" office:value="6.9945759999999997E-3" table:style-name="ce11">
            <text:p>0.00699<text:s/></text:p>
          </table:table-cell>
          <table:table-cell office:value-type="float" office:value="92023.786141000004" table:style-name="ce12">
            <text:p>92024<text:s/></text:p>
          </table:table-cell>
          <table:table-cell office:value-type="float" office:value="643.66736386000002" table:style-name="ce12">
            <text:p>644<text:s/></text:p>
          </table:table-cell>
          <table:table-cell office:value-type="float" office:value="91701.952458999993" table:style-name="ce12">
            <text:p>91702<text:s/></text:p>
          </table:table-cell>
          <table:table-cell office:value-type="float" office:value="3000759.8106" table:style-name="ce12">
            <text:p>3000760<text:s/></text:p>
          </table:table-cell>
          <table:table-cell office:value-type="float" office:value="32.608523691999999" table:style-name="ce13">
            <text:p>32.61<text:s/></text:p>
          </table:table-cell>
          <table:table-cell table:number-columns-repeated="16377"/>
        </table:table-row>
        <table:table-row table:style-name="ro4">
          <table:table-cell office:value-type="float" office:value="41" table:style-name="ce14">
            <text:p>41</text:p>
          </table:table-cell>
          <table:table-cell office:value-type="float" office:value="7.4303607000000002E-3" table:style-name="ce11">
            <text:p>0.00743<text:s/></text:p>
          </table:table-cell>
          <table:table-cell office:value-type="float" office:value="91380.118776999996" table:style-name="ce12">
            <text:p>91380<text:s/></text:p>
          </table:table-cell>
          <table:table-cell office:value-type="float" office:value="678.98724752999999" table:style-name="ce12">
            <text:p>679<text:s/></text:p>
          </table:table-cell>
          <table:table-cell office:value-type="float" office:value="91040.625153000001" table:style-name="ce12">
            <text:p>91041<text:s/></text:p>
          </table:table-cell>
          <table:table-cell office:value-type="float" office:value="2909057.8582000001" table:style-name="ce12">
            <text:p>2909058<text:s/></text:p>
          </table:table-cell>
          <table:table-cell office:value-type="float" office:value="31.834691146000001" table:style-name="ce13">
            <text:p>31.83<text:s/></text:p>
          </table:table-cell>
          <table:table-cell table:number-columns-repeated="16377"/>
        </table:table-row>
        <table:table-row table:style-name="ro4">
          <table:table-cell office:value-type="float" office:value="42" table:style-name="ce14">
            <text:p>42</text:p>
          </table:table-cell>
          <table:table-cell office:value-type="float" office:value="7.8928135999999996E-3" table:style-name="ce11">
            <text:p>0.00789<text:s/></text:p>
          </table:table-cell>
          <table:table-cell office:value-type="float" office:value="90701.131529000006" table:style-name="ce12">
            <text:p>90701<text:s/></text:p>
          </table:table-cell>
          <table:table-cell office:value-type="float" office:value="715.88712314999998" table:style-name="ce12">
            <text:p>716<text:s/></text:p>
          </table:table-cell>
          <table:table-cell office:value-type="float" office:value="90343.187967999998" table:style-name="ce12">
            <text:p>90343<text:s/></text:p>
          </table:table-cell>
          <table:table-cell office:value-type="float" office:value="2818017.233" table:style-name="ce12">
            <text:p>2818017<text:s/></text:p>
          </table:table-cell>
          <table:table-cell office:value-type="float" office:value="31.069262153" table:style-name="ce13">
            <text:p>31.07<text:s/></text:p>
          </table:table-cell>
          <table:table-cell table:number-columns-repeated="16377"/>
        </table:table-row>
        <table:table-row table:style-name="ro4">
          <table:table-cell office:value-type="float" office:value="43" table:style-name="ce14">
            <text:p>43</text:p>
          </table:table-cell>
          <table:table-cell office:value-type="float" office:value="8.3902401999999994E-3" table:style-name="ce11">
            <text:p>0.00839<text:s/></text:p>
          </table:table-cell>
          <table:table-cell office:value-type="float" office:value="89985.244405999998" table:style-name="ce12">
            <text:p>89985<text:s/></text:p>
          </table:table-cell>
          <table:table-cell office:value-type="float" office:value="754.99781250000001" table:style-name="ce12">
            <text:p>755<text:s/></text:p>
          </table:table-cell>
          <table:table-cell office:value-type="float" office:value="89607.745500000005" table:style-name="ce12">
            <text:p>89608<text:s/></text:p>
          </table:table-cell>
          <table:table-cell office:value-type="float" office:value="2727674.0451000002" table:style-name="ce12">
            <text:p>2727674<text:s/></text:p>
          </table:table-cell>
          <table:table-cell office:value-type="float" office:value="30.312459148999999" table:style-name="ce13">
            <text:p>30.31<text:s/></text:p>
          </table:table-cell>
          <table:table-cell table:number-columns-repeated="16377"/>
        </table:table-row>
        <table:table-row table:style-name="ro4">
          <table:table-cell office:value-type="float" office:value="44" table:style-name="ce14">
            <text:p>44</text:p>
          </table:table-cell>
          <table:table-cell office:value-type="float" office:value="8.9151478999999999E-3" table:style-name="ce11">
            <text:p>0.00892<text:s/></text:p>
          </table:table-cell>
          <table:table-cell office:value-type="float" office:value="89230.246593999997" table:style-name="ce12">
            <text:p>89230<text:s/></text:p>
          </table:table-cell>
          <table:table-cell office:value-type="float" office:value="795.50084179999999" table:style-name="ce12">
            <text:p>796<text:s/></text:p>
          </table:table-cell>
          <table:table-cell office:value-type="float" office:value="88832.496173000007" table:style-name="ce12">
            <text:p>88832<text:s/></text:p>
          </table:table-cell>
          <table:table-cell office:value-type="float" office:value="2638066.2996" table:style-name="ce12">
            <text:p>2638066<text:s/></text:p>
          </table:table-cell>
          <table:table-cell office:value-type="float" office:value="29.564709279999999" table:style-name="ce13">
            <text:p>29.56<text:s/></text:p>
          </table:table-cell>
          <table:table-cell table:number-columns-repeated="16377"/>
        </table:table-row>
        <table:table-row table:style-name="ro4">
          <table:table-cell office:value-type="float" office:value="45" table:style-name="ce14">
            <text:p>45</text:p>
          </table:table-cell>
          <table:table-cell office:value-type="float" office:value="9.4441843000000001E-3" table:style-name="ce11">
            <text:p>0.00944<text:s/></text:p>
          </table:table-cell>
          <table:table-cell office:value-type="float" office:value="88434.745752000003" table:style-name="ce12">
            <text:p>88435<text:s/></text:p>
          </table:table-cell>
          <table:table-cell office:value-type="float" office:value="835.19403905000001" table:style-name="ce12">
            <text:p>835<text:s/></text:p>
          </table:table-cell>
          <table:table-cell office:value-type="float" office:value="88017.148732000001" table:style-name="ce12">
            <text:p>88017<text:s/></text:p>
          </table:table-cell>
          <table:table-cell office:value-type="float" office:value="2549233.8034000001" table:style-name="ce12">
            <text:p>2549234<text:s/></text:p>
          </table:table-cell>
          <table:table-cell office:value-type="float" office:value="28.826156300000001" table:style-name="ce13">
            <text:p>28.83<text:s/></text:p>
          </table:table-cell>
          <table:table-cell table:number-columns-repeated="16377"/>
        </table:table-row>
        <table:table-row table:style-name="ro4">
          <table:table-cell office:value-type="float" office:value="46" table:style-name="ce14">
            <text:p>46</text:p>
          </table:table-cell>
          <table:table-cell office:value-type="float" office:value="9.9526231999999999E-3" table:style-name="ce11">
            <text:p>0.00995<text:s/></text:p>
          </table:table-cell>
          <table:table-cell office:value-type="float" office:value="87599.551712999993" table:style-name="ce12">
            <text:p>87600<text:s/></text:p>
          </table:table-cell>
          <table:table-cell office:value-type="float" office:value="871.84533022000005" table:style-name="ce12">
            <text:p>872<text:s/></text:p>
          </table:table-cell>
          <table:table-cell office:value-type="float" office:value="87163.629048000003" table:style-name="ce12">
            <text:p>87164<text:s/></text:p>
          </table:table-cell>
          <table:table-cell office:value-type="float" office:value="2461216.6546" table:style-name="ce12">
            <text:p>2461217<text:s/></text:p>
          </table:table-cell>
          <table:table-cell office:value-type="float" office:value="28.096224313" table:style-name="ce13">
            <text:p>28.10<text:s/></text:p>
          </table:table-cell>
          <table:table-cell table:number-columns-repeated="16377"/>
        </table:table-row>
        <table:table-row table:style-name="ro4">
          <table:table-cell office:value-type="float" office:value="47" table:style-name="ce14">
            <text:p>47</text:p>
          </table:table-cell>
          <table:table-cell office:value-type="float" office:value="1.0415865E-2" table:style-name="ce11">
            <text:p>0.01042<text:s/></text:p>
          </table:table-cell>
          <table:table-cell office:value-type="float" office:value="86727.706382999997" table:style-name="ce12">
            <text:p>86728<text:s/></text:p>
          </table:table-cell>
          <table:table-cell office:value-type="float" office:value="903.34408446999998" table:style-name="ce12">
            <text:p>903<text:s/></text:p>
          </table:table-cell>
          <table:table-cell office:value-type="float" office:value="86276.034339999998" table:style-name="ce12">
            <text:p>86276<text:s/></text:p>
          </table:table-cell>
          <table:table-cell office:value-type="float" office:value="2374053.0255999998" table:style-name="ce12">
            <text:p>2374053<text:s/></text:p>
          </table:table-cell>
          <table:table-cell office:value-type="float" office:value="27.373640151" table:style-name="ce13">
            <text:p>27.37<text:s/></text:p>
          </table:table-cell>
          <table:table-cell table:number-columns-repeated="16377"/>
        </table:table-row>
        <table:table-row table:style-name="ro4">
          <table:table-cell office:value-type="float" office:value="48" table:style-name="ce14">
            <text:p>48</text:p>
          </table:table-cell>
          <table:table-cell office:value-type="float" office:value="1.0826952399999999E-2" table:style-name="ce11">
            <text:p>0.01083<text:s/></text:p>
          </table:table-cell>
          <table:table-cell office:value-type="float" office:value="85824.362297999993" table:style-name="ce12">
            <text:p>85824<text:s/></text:p>
          </table:table-cell>
          <table:table-cell office:value-type="float" office:value="929.21628382999995" table:style-name="ce12">
            <text:p>929<text:s/></text:p>
          </table:table-cell>
          <table:table-cell office:value-type="float" office:value="85359.754155999995" table:style-name="ce12">
            <text:p>85360<text:s/></text:p>
          </table:table-cell>
          <table:table-cell office:value-type="float" office:value="2287776.9912999999" table:style-name="ce12">
            <text:p>2287777<text:s/></text:p>
          </table:table-cell>
          <table:table-cell office:value-type="float" office:value="26.656498575000001" table:style-name="ce13">
            <text:p>26.66<text:s/></text:p>
          </table:table-cell>
          <table:table-cell table:number-columns-repeated="16377"/>
        </table:table-row>
        <table:table-row table:style-name="ro4">
          <table:table-cell office:value-type="float" office:value="49" table:style-name="ce14">
            <text:p>49</text:p>
          </table:table-cell>
          <table:table-cell office:value-type="float" office:value="1.12023499E-2" table:style-name="ce11">
            <text:p>0.01120<text:s/></text:p>
          </table:table-cell>
          <table:table-cell office:value-type="float" office:value="84895.146013999998" table:style-name="ce12">
            <text:p>84895<text:s/></text:p>
          </table:table-cell>
          <table:table-cell office:value-type="float" office:value="951.02513082999997" table:style-name="ce12">
            <text:p>951<text:s/></text:p>
          </table:table-cell>
          <table:table-cell office:value-type="float" office:value="84419.633449000001" table:style-name="ce12">
            <text:p>84420<text:s/></text:p>
          </table:table-cell>
          <table:table-cell office:value-type="float" office:value="2202417.2371" table:style-name="ce12">
            <text:p>2202417<text:s/></text:p>
          </table:table-cell>
          <table:table-cell office:value-type="float" office:value="25.942793439999999" table:style-name="ce13">
            <text:p>25.94<text:s/></text:p>
          </table:table-cell>
          <table:table-cell table:number-columns-repeated="16377"/>
        </table:table-row>
        <table:table-row table:style-name="ro4">
          <table:table-cell office:value-type="float" office:value="50" table:style-name="ce14">
            <text:p>50</text:p>
          </table:table-cell>
          <table:table-cell office:value-type="float" office:value="1.15698817E-2" table:style-name="ce11">
            <text:p>0.01157<text:s/></text:p>
          </table:table-cell>
          <table:table-cell office:value-type="float" office:value="83944.120882999996" table:style-name="ce12">
            <text:p>83944<text:s/></text:p>
          </table:table-cell>
          <table:table-cell office:value-type="float" office:value="971.22355183000002" table:style-name="ce12">
            <text:p>971<text:s/></text:p>
          </table:table-cell>
          <table:table-cell office:value-type="float" office:value="83458.509107999998" table:style-name="ce12">
            <text:p>83459<text:s/></text:p>
          </table:table-cell>
          <table:table-cell office:value-type="float" office:value="2117997.6036999999" table:style-name="ce12">
            <text:p>2117998<text:s/></text:p>
          </table:table-cell>
          <table:table-cell office:value-type="float" office:value="25.231041570999999" table:style-name="ce13">
            <text:p>25.23<text:s/></text:p>
          </table:table-cell>
          <table:table-cell table:number-columns-repeated="16377"/>
        </table:table-row>
        <table:table-row table:style-name="ro4">
          <table:table-cell office:value-type="float" office:value="51" table:style-name="ce14">
            <text:p>51</text:p>
          </table:table-cell>
          <table:table-cell office:value-type="float" office:value="1.19604125E-2" table:style-name="ce11">
            <text:p>0.01196<text:s/></text:p>
          </table:table-cell>
          <table:table-cell office:value-type="float" office:value="82972.897331999993" table:style-name="ce12">
            <text:p>82973<text:s/></text:p>
          </table:table-cell>
          <table:table-cell office:value-type="float" office:value="992.39007686000002" table:style-name="ce12">
            <text:p>992<text:s/></text:p>
          </table:table-cell>
          <table:table-cell office:value-type="float" office:value="82476.702292999995" table:style-name="ce12">
            <text:p>82477<text:s/></text:p>
          </table:table-cell>
          <table:table-cell office:value-type="float" office:value="2034539.0944999999" table:style-name="ce12">
            <text:p>2034539<text:s/></text:p>
          </table:table-cell>
          <table:table-cell office:value-type="float" office:value="24.520526099000001" table:style-name="ce13">
            <text:p>24.52<text:s/></text:p>
          </table:table-cell>
          <table:table-cell table:number-columns-repeated="16377"/>
        </table:table-row>
        <table:table-row table:style-name="ro4">
          <table:table-cell office:value-type="float" office:value="52" table:style-name="ce14">
            <text:p>52</text:p>
          </table:table-cell>
          <table:table-cell office:value-type="float" office:value="1.23789759E-2" table:style-name="ce11">
            <text:p>0.01238<text:s/></text:p>
          </table:table-cell>
          <table:table-cell office:value-type="float" office:value="81980.507255000004" table:style-name="ce12">
            <text:p>81981<text:s/></text:p>
          </table:table-cell>
          <table:table-cell office:value-type="float" office:value="1014.8347263000001" table:style-name="ce12">
            <text:p>1015<text:s/></text:p>
          </table:table-cell>
          <table:table-cell office:value-type="float" office:value="81473.089892000004" table:style-name="ce12">
            <text:p>81473<text:s/></text:p>
          </table:table-cell>
          <table:table-cell office:value-type="float" office:value="1952062.3922999999" table:style-name="ce12">
            <text:p>1952062<text:s/></text:p>
          </table:table-cell>
          <table:table-cell office:value-type="float" office:value="23.811299265999999" table:style-name="ce13">
            <text:p>23.81<text:s/></text:p>
          </table:table-cell>
          <table:table-cell table:number-columns-repeated="16377"/>
        </table:table-row>
        <table:table-row table:style-name="ro4">
          <table:table-cell office:value-type="float" office:value="53" table:style-name="ce14">
            <text:p>53</text:p>
          </table:table-cell>
          <table:table-cell office:value-type="float" office:value="1.28188811E-2" table:style-name="ce11">
            <text:p>0.01282<text:s/></text:p>
          </table:table-cell>
          <table:table-cell office:value-type="float" office:value="80965.672527999996" table:style-name="ce12">
            <text:p>80966<text:s/></text:p>
          </table:table-cell>
          <table:table-cell office:value-type="float" office:value="1037.8893323" table:style-name="ce12">
            <text:p>1038<text:s/></text:p>
          </table:table-cell>
          <table:table-cell office:value-type="float" office:value="80446.727862" table:style-name="ce12">
            <text:p>80447<text:s/></text:p>
          </table:table-cell>
          <table:table-cell office:value-type="float" office:value="1870589.3023999999" table:style-name="ce12">
            <text:p>1870589<text:s/></text:p>
          </table:table-cell>
          <table:table-cell office:value-type="float" office:value="23.103486255" table:style-name="ce13">
            <text:p>23.10<text:s/></text:p>
          </table:table-cell>
          <table:table-cell table:number-columns-repeated="16377"/>
        </table:table-row>
        <table:table-row table:style-name="ro4">
          <table:table-cell office:value-type="float" office:value="54" table:style-name="ce14">
            <text:p>54</text:p>
          </table:table-cell>
          <table:table-cell office:value-type="float" office:value="1.3292815100000001E-2" table:style-name="ce11">
            <text:p>0.01329<text:s/></text:p>
          </table:table-cell>
          <table:table-cell office:value-type="float" office:value="79927.783196000004" table:style-name="ce12">
            <text:p>79928<text:s/></text:p>
          </table:table-cell>
          <table:table-cell office:value-type="float" office:value="1062.4652446" table:style-name="ce12">
            <text:p>1062<text:s/></text:p>
          </table:table-cell>
          <table:table-cell office:value-type="float" office:value="79396.550573999994" table:style-name="ce12">
            <text:p>79397<text:s/></text:p>
          </table:table-cell>
          <table:table-cell office:value-type="float" office:value="1790142.5745000001" table:style-name="ce12">
            <text:p>1790143<text:s/></text:p>
          </table:table-cell>
          <table:table-cell office:value-type="float" office:value="22.397000177999999" table:style-name="ce13">
            <text:p>22.40<text:s/></text:p>
          </table:table-cell>
          <table:table-cell table:number-columns-repeated="16377"/>
        </table:table-row>
        <table:table-row table:style-name="ro4">
          <table:table-cell office:value-type="float" office:value="55" table:style-name="ce14">
            <text:p>55</text:p>
          </table:table-cell>
          <table:table-cell office:value-type="float" office:value="1.38468362E-2" table:style-name="ce11">
            <text:p>0.01385<text:s/></text:p>
          </table:table-cell>
          <table:table-cell office:value-type="float" office:value="78865.317951999998" table:style-name="ce12">
            <text:p>78865<text:s/></text:p>
          </table:table-cell>
          <table:table-cell office:value-type="float" office:value="1092.0351430000001" table:style-name="ce12">
            <text:p>1092<text:s/></text:p>
          </table:table-cell>
          <table:table-cell office:value-type="float" office:value="78319.300380000001" table:style-name="ce12">
            <text:p>78319<text:s/></text:p>
          </table:table-cell>
          <table:table-cell office:value-type="float" office:value="1710746.0238999999" table:style-name="ce12">
            <text:p>1710746<text:s/></text:p>
          </table:table-cell>
          <table:table-cell office:value-type="float" office:value="21.691994255000001" table:style-name="ce13">
            <text:p>21.69<text:s/></text:p>
          </table:table-cell>
          <table:table-cell table:number-columns-repeated="16377"/>
        </table:table-row>
        <table:table-row table:style-name="ro4">
          <table:table-cell office:value-type="float" office:value="56" table:style-name="ce14">
            <text:p>56</text:p>
          </table:table-cell>
          <table:table-cell office:value-type="float" office:value="1.4516096500000001E-2" table:style-name="ce11">
            <text:p>0.01452<text:s/></text:p>
          </table:table-cell>
          <table:table-cell office:value-type="float" office:value="77773.282808000004" table:style-name="ce12">
            <text:p>77773<text:s/></text:p>
          </table:table-cell>
          <table:table-cell office:value-type="float" office:value="1128.9644748000001" table:style-name="ce12">
            <text:p>1129<text:s/></text:p>
          </table:table-cell>
          <table:table-cell office:value-type="float" office:value="77208.800571" table:style-name="ce12">
            <text:p>77209<text:s/></text:p>
          </table:table-cell>
          <table:table-cell office:value-type="float" office:value="1632426.7235000001" table:style-name="ce12">
            <text:p>1632427<text:s/></text:p>
          </table:table-cell>
          <table:table-cell office:value-type="float" office:value="20.989556626999999" table:style-name="ce13">
            <text:p>20.99<text:s/></text:p>
          </table:table-cell>
          <table:table-cell table:number-columns-repeated="16377"/>
        </table:table-row>
        <table:table-row table:style-name="ro4">
          <table:table-cell office:value-type="float" office:value="57" table:style-name="ce14">
            <text:p>57</text:p>
          </table:table-cell>
          <table:table-cell office:value-type="float" office:value="1.54033303E-2" table:style-name="ce11">
            <text:p>0.01540<text:s/></text:p>
          </table:table-cell>
          <table:table-cell office:value-type="float" office:value="76644.318333999996" table:style-name="ce12">
            <text:p>76644<text:s/></text:p>
          </table:table-cell>
          <table:table-cell office:value-type="float" office:value="1180.5777516999999" table:style-name="ce12">
            <text:p>1181<text:s/></text:p>
          </table:table-cell>
          <table:table-cell office:value-type="float" office:value="76054.029458000005" table:style-name="ce12">
            <text:p>76054<text:s/></text:p>
          </table:table-cell>
          <table:table-cell office:value-type="float" office:value="1555217.923" table:style-name="ce12">
            <text:p>1555218<text:s/></text:p>
          </table:table-cell>
          <table:table-cell office:value-type="float" office:value="20.291366102000001" table:style-name="ce13">
            <text:p>20.29<text:s/></text:p>
          </table:table-cell>
          <table:table-cell table:number-columns-repeated="16377"/>
        </table:table-row>
        <table:table-row table:style-name="ro4">
          <table:table-cell office:value-type="float" office:value="58" table:style-name="ce14">
            <text:p>58</text:p>
          </table:table-cell>
          <table:table-cell office:value-type="float" office:value="1.65792427E-2" table:style-name="ce11">
            <text:p>0.01658<text:s/></text:p>
          </table:table-cell>
          <table:table-cell office:value-type="float" office:value="75463.740581999999" table:style-name="ce12">
            <text:p>75464<text:s/></text:p>
          </table:table-cell>
          <table:table-cell office:value-type="float" office:value="1251.1316732" table:style-name="ce12">
            <text:p>1251<text:s/></text:p>
          </table:table-cell>
          <table:table-cell office:value-type="float" office:value="74838.174744999997" table:style-name="ce12">
            <text:p>74838<text:s/></text:p>
          </table:table-cell>
          <table:table-cell office:value-type="float" office:value="1479163.8935" table:style-name="ce12">
            <text:p>1479164<text:s/></text:p>
          </table:table-cell>
          <table:table-cell office:value-type="float" office:value="19.600988264000001" table:style-name="ce13">
            <text:p>19.60<text:s/></text:p>
          </table:table-cell>
          <table:table-cell table:number-columns-repeated="16377"/>
        </table:table-row>
        <table:table-row table:style-name="ro4">
          <table:table-cell office:value-type="float" office:value="59" table:style-name="ce14">
            <text:p>59</text:p>
          </table:table-cell>
          <table:table-cell office:value-type="float" office:value="1.79901425E-2" table:style-name="ce11">
            <text:p>0.01799<text:s/></text:p>
          </table:table-cell>
          <table:table-cell office:value-type="float" office:value="74212.608909000002" table:style-name="ce12">
            <text:p>74213<text:s/></text:p>
          </table:table-cell>
          <table:table-cell office:value-type="float" office:value="1335.0954122000001" table:style-name="ce12">
            <text:p>1335<text:s/></text:p>
          </table:table-cell>
          <table:table-cell office:value-type="float" office:value="73545.061203000005" table:style-name="ce12">
            <text:p>73545<text:s/></text:p>
          </table:table-cell>
          <table:table-cell office:value-type="float" office:value="1404325.7187999999" table:style-name="ce12">
            <text:p>1404326<text:s/></text:p>
          </table:table-cell>
          <table:table-cell office:value-type="float" office:value="18.923007011999999" table:style-name="ce13">
            <text:p>18.92<text:s/></text:p>
          </table:table-cell>
          <table:table-cell table:number-columns-repeated="16377"/>
        </table:table-row>
        <table:table-row table:style-name="ro4">
          <table:table-cell office:value-type="float" office:value="60" table:style-name="ce14">
            <text:p>60</text:p>
          </table:table-cell>
          <table:table-cell office:value-type="float" office:value="1.93557637E-2" table:style-name="ce11">
            <text:p>0.01936<text:s/></text:p>
          </table:table-cell>
          <table:table-cell office:value-type="float" office:value="72877.513497000007" table:style-name="ce12">
            <text:p>72878<text:s/></text:p>
          </table:table-cell>
          <table:table-cell office:value-type="float" office:value="1410.5999277000001" table:style-name="ce12">
            <text:p>1411<text:s/></text:p>
          </table:table-cell>
          <table:table-cell office:value-type="float" office:value="72172.213533000002" table:style-name="ce12">
            <text:p>72172<text:s/></text:p>
          </table:table-cell>
          <table:table-cell office:value-type="float" office:value="1330780.6576" table:style-name="ce12">
            <text:p>1330781<text:s/></text:p>
          </table:table-cell>
          <table:table-cell office:value-type="float" office:value="18.260511284" table:style-name="ce13">
            <text:p>18.26<text:s/></text:p>
          </table:table-cell>
          <table:table-cell table:number-columns-repeated="16377"/>
        </table:table-row>
        <table:table-row table:style-name="ro4">
          <table:table-cell office:value-type="float" office:value="61" table:style-name="ce14">
            <text:p>61</text:p>
          </table:table-cell>
          <table:table-cell office:value-type="float" office:value="2.06394196E-2" table:style-name="ce11">
            <text:p>0.02064<text:s/></text:p>
          </table:table-cell>
          <table:table-cell office:value-type="float" office:value="71466.913568999997" table:style-name="ce12">
            <text:p>71467<text:s/></text:p>
          </table:table-cell>
          <table:table-cell office:value-type="float" office:value="1475.0356188000001" table:style-name="ce12">
            <text:p>1475<text:s/></text:p>
          </table:table-cell>
          <table:table-cell office:value-type="float" office:value="70729.395759000006" table:style-name="ce12">
            <text:p>70729<text:s/></text:p>
          </table:table-cell>
          <table:table-cell office:value-type="float" office:value="1258608.4439999999" table:style-name="ce12">
            <text:p>1258608<text:s/></text:p>
          </table:table-cell>
          <table:table-cell office:value-type="float" office:value="17.611064773999999" table:style-name="ce13">
            <text:p>17.61<text:s/></text:p>
          </table:table-cell>
          <table:table-cell table:number-columns-repeated="16377"/>
        </table:table-row>
        <table:table-row table:style-name="ro4">
          <table:table-cell office:value-type="float" office:value="62" table:style-name="ce14">
            <text:p>62</text:p>
          </table:table-cell>
          <table:table-cell office:value-type="float" office:value="2.17060447E-2" table:style-name="ce11">
            <text:p>0.02171<text:s/></text:p>
          </table:table-cell>
          <table:table-cell office:value-type="float" office:value="69991.877949999995" table:style-name="ce12">
            <text:p>69992<text:s/></text:p>
          </table:table-cell>
          <table:table-cell office:value-type="float" office:value="1519.246834" table:style-name="ce12">
            <text:p>1519<text:s/></text:p>
          </table:table-cell>
          <table:table-cell office:value-type="float" office:value="69232.254532999999" table:style-name="ce12">
            <text:p>69232<text:s/></text:p>
          </table:table-cell>
          <table:table-cell office:value-type="float" office:value="1187879.0482999999" table:style-name="ce12">
            <text:p>1187879<text:s/></text:p>
          </table:table-cell>
          <table:table-cell office:value-type="float" office:value="16.971669899999998" table:style-name="ce13">
            <text:p>16.97<text:s/></text:p>
          </table:table-cell>
          <table:table-cell table:number-columns-repeated="16377"/>
        </table:table-row>
        <table:table-row table:style-name="ro4">
          <table:table-cell office:value-type="float" office:value="63" table:style-name="ce14">
            <text:p>63</text:p>
          </table:table-cell>
          <table:table-cell office:value-type="float" office:value="2.2562806099999999E-2" table:style-name="ce11">
            <text:p>0.02256<text:s/></text:p>
          </table:table-cell>
          <table:table-cell office:value-type="float" office:value="68472.631116000004" table:style-name="ce12">
            <text:p>68473<text:s/></text:p>
          </table:table-cell>
          <table:table-cell office:value-type="float" office:value="1544.934698" table:style-name="ce12">
            <text:p>1545<text:s/></text:p>
          </table:table-cell>
          <table:table-cell office:value-type="float" office:value="67700.163767000005" table:style-name="ce12">
            <text:p>67700<text:s/></text:p>
          </table:table-cell>
          <table:table-cell office:value-type="float" office:value="1118646.7937" table:style-name="ce12">
            <text:p>1118647<text:s/></text:p>
          </table:table-cell>
          <table:table-cell office:value-type="float" office:value="16.337137561999999" table:style-name="ce13">
            <text:p>16.34<text:s/></text:p>
          </table:table-cell>
          <table:table-cell table:number-columns-repeated="16377"/>
        </table:table-row>
        <table:table-row table:style-name="ro4">
          <table:table-cell office:value-type="float" office:value="64" table:style-name="ce14">
            <text:p>64</text:p>
          </table:table-cell>
          <table:table-cell office:value-type="float" office:value="2.33928973E-2" table:style-name="ce11">
            <text:p>0.02339<text:s/></text:p>
          </table:table-cell>
          <table:table-cell office:value-type="float" office:value="66927.696418000007" table:style-name="ce12">
            <text:p>66928<text:s/></text:p>
          </table:table-cell>
          <table:table-cell office:value-type="float" office:value="1565.6327292999999" table:style-name="ce12">
            <text:p>1566<text:s/></text:p>
          </table:table-cell>
          <table:table-cell office:value-type="float" office:value="66144.880053000001" table:style-name="ce12">
            <text:p>66145<text:s/></text:p>
          </table:table-cell>
          <table:table-cell office:value-type="float" office:value="1050946.6299999999" table:style-name="ce12">
            <text:p>1050947<text:s/></text:p>
          </table:table-cell>
          <table:table-cell office:value-type="float" office:value="15.702716307999999" table:style-name="ce13">
            <text:p>15.70<text:s/></text:p>
          </table:table-cell>
          <table:table-cell table:number-columns-repeated="16377"/>
        </table:table-row>
        <table:table-row table:style-name="ro4">
          <table:table-cell office:value-type="float" office:value="65" table:style-name="ce14">
            <text:p>65</text:p>
          </table:table-cell>
          <table:table-cell office:value-type="float" office:value="2.44422389E-2" table:style-name="ce11">
            <text:p>0.02444<text:s/></text:p>
          </table:table-cell>
          <table:table-cell office:value-type="float" office:value="65362.063689000002" table:style-name="ce12">
            <text:p>65362<text:s/></text:p>
          </table:table-cell>
          <table:table-cell office:value-type="float" office:value="1597.5951743000001" table:style-name="ce12">
            <text:p>1598<text:s/></text:p>
          </table:table-cell>
          <table:table-cell office:value-type="float" office:value="64563.266102000001" table:style-name="ce12">
            <text:p>64563<text:s/></text:p>
          </table:table-cell>
          <table:table-cell office:value-type="float" office:value="984801.74991999997" table:style-name="ce12">
            <text:p>984802<text:s/></text:p>
          </table:table-cell>
          <table:table-cell office:value-type="float" office:value="15.066870510999999" table:style-name="ce13">
            <text:p>15.07<text:s/></text:p>
          </table:table-cell>
          <table:table-cell table:number-columns-repeated="16377"/>
        </table:table-row>
        <table:table-row table:style-name="ro4">
          <table:table-cell office:value-type="float" office:value="66" table:style-name="ce14">
            <text:p>66</text:p>
          </table:table-cell>
          <table:table-cell office:value-type="float" office:value="2.5868655599999998E-2" table:style-name="ce11">
            <text:p>0.02587<text:s/></text:p>
          </table:table-cell>
          <table:table-cell office:value-type="float" office:value="63764.468514" table:style-name="ce12">
            <text:p>63764<text:s/></text:p>
          </table:table-cell>
          <table:table-cell office:value-type="float" office:value="1649.5010772999999" table:style-name="ce12">
            <text:p>1650<text:s/></text:p>
          </table:table-cell>
          <table:table-cell office:value-type="float" office:value="62939.717976" table:style-name="ce12">
            <text:p>62940<text:s/></text:p>
          </table:table-cell>
          <table:table-cell office:value-type="float" office:value="920238.48381999996" table:style-name="ce12">
            <text:p>920238<text:s/></text:p>
          </table:table-cell>
          <table:table-cell office:value-type="float" office:value="14.431838064000001" table:style-name="ce13">
            <text:p>14.43<text:s/></text:p>
          </table:table-cell>
          <table:table-cell table:number-columns-repeated="16377"/>
        </table:table-row>
        <table:table-row table:style-name="ro4">
          <table:table-cell office:value-type="float" office:value="67" table:style-name="ce14">
            <text:p>67</text:p>
          </table:table-cell>
          <table:table-cell office:value-type="float" office:value="2.7795234200000001E-2" table:style-name="ce11">
            <text:p>0.02780<text:s/></text:p>
          </table:table-cell>
          <table:table-cell office:value-type="float" office:value="62114.967436999999" table:style-name="ce12">
            <text:p>62115<text:s/></text:p>
          </table:table-cell>
          <table:table-cell office:value-type="float" office:value="1726.5000694" table:style-name="ce12">
            <text:p>1727<text:s/></text:p>
          </table:table-cell>
          <table:table-cell office:value-type="float" office:value="61251.717402000002" table:style-name="ce12">
            <text:p>61252<text:s/></text:p>
          </table:table-cell>
          <table:table-cell office:value-type="float" office:value="857298.76584999997" table:style-name="ce12">
            <text:p>857299<text:s/></text:p>
          </table:table-cell>
          <table:table-cell office:value-type="float" office:value="13.801806573" table:style-name="ce13">
            <text:p>13.80<text:s/></text:p>
          </table:table-cell>
          <table:table-cell table:number-columns-repeated="16377"/>
        </table:table-row>
        <table:table-row table:style-name="ro4">
          <table:table-cell office:value-type="float" office:value="68" table:style-name="ce14">
            <text:p>68</text:p>
          </table:table-cell>
          <table:table-cell office:value-type="float" office:value="3.02211862E-2" table:style-name="ce11">
            <text:p>0.03022<text:s/></text:p>
          </table:table-cell>
          <table:table-cell office:value-type="float" office:value="60388.467367999998" table:style-name="ce12">
            <text:p>60388<text:s/></text:p>
          </table:table-cell>
          <table:table-cell office:value-type="float" office:value="1825.0111159" table:style-name="ce12">
            <text:p>1825<text:s/></text:p>
          </table:table-cell>
          <table:table-cell office:value-type="float" office:value="59475.961810000001" table:style-name="ce12">
            <text:p>59476<text:s/></text:p>
          </table:table-cell>
          <table:table-cell office:value-type="float" office:value="796047.04844000004" table:style-name="ce12">
            <text:p>796047<text:s/></text:p>
          </table:table-cell>
          <table:table-cell office:value-type="float" office:value="13.182103853999999" table:style-name="ce13">
            <text:p>13.18<text:s/></text:p>
          </table:table-cell>
          <table:table-cell table:number-columns-repeated="16377"/>
        </table:table-row>
        <table:table-row table:style-name="ro4">
          <table:table-cell office:value-type="float" office:value="69" table:style-name="ce14">
            <text:p>69</text:p>
          </table:table-cell>
          <table:table-cell office:value-type="float" office:value="3.3044161199999998E-2" table:style-name="ce11">
            <text:p>0.03304<text:s/></text:p>
          </table:table-cell>
          <table:table-cell office:value-type="float" office:value="58563.456252000004" table:style-name="ce12">
            <text:p>58563<text:s/></text:p>
          </table:table-cell>
          <table:table-cell office:value-type="float" office:value="1935.1802884000001" table:style-name="ce12">
            <text:p>1935<text:s/></text:p>
          </table:table-cell>
          <table:table-cell office:value-type="float" office:value="57595.866108000002" table:style-name="ce12">
            <text:p>57596<text:s/></text:p>
          </table:table-cell>
          <table:table-cell office:value-type="float" office:value="736571.08663000003" table:style-name="ce12">
            <text:p>736571<text:s/></text:p>
          </table:table-cell>
          <table:table-cell office:value-type="float" office:value="12.577315851" table:style-name="ce13">
            <text:p>12.58<text:s/></text:p>
          </table:table-cell>
          <table:table-cell table:number-columns-repeated="16377"/>
        </table:table-row>
        <table:table-row table:style-name="ro4">
          <table:table-cell office:value-type="float" office:value="70" table:style-name="ce14">
            <text:p>70</text:p>
          </table:table-cell>
          <table:table-cell office:value-type="float" office:value="3.6151198799999999E-2" table:style-name="ce11">
            <text:p>0.03615<text:s/></text:p>
          </table:table-cell>
          <table:table-cell office:value-type="float" office:value="56628.275963" table:style-name="ce12">
            <text:p>56628<text:s/></text:p>
          </table:table-cell>
          <table:table-cell office:value-type="float" office:value="2047.1800625999999" table:style-name="ce12">
            <text:p>2047<text:s/></text:p>
          </table:table-cell>
          <table:table-cell office:value-type="float" office:value="55604.685932" table:style-name="ce12">
            <text:p>55605<text:s/></text:p>
          </table:table-cell>
          <table:table-cell office:value-type="float" office:value="678975.22053000005" table:style-name="ce12">
            <text:p>678975<text:s/></text:p>
          </table:table-cell>
          <table:table-cell office:value-type="float" office:value="11.990038704" table:style-name="ce13">
            <text:p>11.99<text:s/></text:p>
          </table:table-cell>
          <table:table-cell table:number-columns-repeated="16377"/>
        </table:table-row>
        <table:table-row table:style-name="ro4">
          <table:table-cell office:value-type="float" office:value="71" table:style-name="ce14">
            <text:p>71</text:p>
          </table:table-cell>
          <table:table-cell office:value-type="float" office:value="3.9484688599999998E-2" table:style-name="ce11">
            <text:p>0.03948<text:s/></text:p>
          </table:table-cell>
          <table:table-cell office:value-type="float" office:value="54581.095901000001" table:style-name="ce12">
            <text:p>54581<text:s/></text:p>
          </table:table-cell>
          <table:table-cell office:value-type="float" office:value="2155.1175751999999" table:style-name="ce12">
            <text:p>2155<text:s/></text:p>
          </table:table-cell>
          <table:table-cell office:value-type="float" office:value="53503.537112999998" table:style-name="ce12">
            <text:p>53504<text:s/></text:p>
          </table:table-cell>
          <table:table-cell office:value-type="float" office:value="623370.53459000005" table:style-name="ce12">
            <text:p>623371<text:s/></text:p>
          </table:table-cell>
          <table:table-cell office:value-type="float" office:value="11.420997037999999" table:style-name="ce13">
            <text:p>11.42<text:s/></text:p>
          </table:table-cell>
          <table:table-cell table:number-columns-repeated="16377"/>
        </table:table-row>
        <table:table-row table:style-name="ro4">
          <table:table-cell office:value-type="float" office:value="72" table:style-name="ce14">
            <text:p>72</text:p>
          </table:table-cell>
          <table:table-cell office:value-type="float" office:value="4.3007206499999999E-2" table:style-name="ce11">
            <text:p>0.04301<text:s/></text:p>
          </table:table-cell>
          <table:table-cell office:value-type="float" office:value="52425.978325999997" table:style-name="ce12">
            <text:p>52426<text:s/></text:p>
          </table:table-cell>
          <table:table-cell office:value-type="float" office:value="2254.6948771000002" table:style-name="ce12">
            <text:p>2255<text:s/></text:p>
          </table:table-cell>
          <table:table-cell office:value-type="float" office:value="51298.630886999999" table:style-name="ce12">
            <text:p>51299<text:s/></text:p>
          </table:table-cell>
          <table:table-cell office:value-type="float" office:value="569866.99748000002" table:style-name="ce12">
            <text:p>569867<text:s/></text:p>
          </table:table-cell>
          <table:table-cell office:value-type="float" office:value="10.869935396000001" table:style-name="ce13">
            <text:p>10.87<text:s/></text:p>
          </table:table-cell>
          <table:table-cell table:number-columns-repeated="16377"/>
        </table:table-row>
        <table:table-row table:style-name="ro4">
          <table:table-cell office:value-type="float" office:value="73" table:style-name="ce14">
            <text:p>73</text:p>
          </table:table-cell>
          <table:table-cell office:value-type="float" office:value="4.6716777500000001E-2" table:style-name="ce11">
            <text:p>0.04672<text:s/></text:p>
          </table:table-cell>
          <table:table-cell office:value-type="float" office:value="50171.283449000002" table:style-name="ce12">
            <text:p>50171<text:s/></text:p>
          </table:table-cell>
          <table:table-cell office:value-type="float" office:value="2343.8406834000002" table:style-name="ce12">
            <text:p>2344<text:s/></text:p>
          </table:table-cell>
          <table:table-cell office:value-type="float" office:value="48999.363106999997" table:style-name="ce12">
            <text:p>48999<text:s/></text:p>
          </table:table-cell>
          <table:table-cell office:value-type="float" office:value="518568.36658999999" table:style-name="ce12">
            <text:p>518568<text:s/></text:p>
          </table:table-cell>
          <table:table-cell office:value-type="float" office:value="10.335959754999999" table:style-name="ce13">
            <text:p>10.34<text:s/></text:p>
          </table:table-cell>
          <table:table-cell table:number-columns-repeated="16377"/>
        </table:table-row>
        <table:table-row table:style-name="ro4">
          <table:table-cell office:value-type="float" office:value="74" table:style-name="ce14">
            <text:p>74</text:p>
          </table:table-cell>
          <table:table-cell office:value-type="float" office:value="5.0621969099999997E-2" table:style-name="ce11">
            <text:p>0.05062<text:s/></text:p>
          </table:table-cell>
          <table:table-cell office:value-type="float" office:value="47827.442765" table:style-name="ce12">
            <text:p>47827<text:s/></text:p>
          </table:table-cell>
          <table:table-cell office:value-type="float" office:value="2421.1193314000002" table:style-name="ce12">
            <text:p>2421<text:s/></text:p>
          </table:table-cell>
          <table:table-cell office:value-type="float" office:value="46616.883098999999" table:style-name="ce12">
            <text:p>46617<text:s/></text:p>
          </table:table-cell>
          <table:table-cell office:value-type="float" office:value="469569.00348999997" table:style-name="ce12">
            <text:p>469569<text:s/></text:p>
          </table:table-cell>
          <table:table-cell office:value-type="float" office:value="9.8179826546999998" table:style-name="ce13">
            <text:p>9.82<text:s/></text:p>
          </table:table-cell>
          <table:table-cell table:number-columns-repeated="16377"/>
        </table:table-row>
        <table:table-row table:style-name="ro4">
          <table:table-cell office:value-type="float" office:value="75" table:style-name="ce14">
            <text:p>75</text:p>
          </table:table-cell>
          <table:table-cell office:value-type="float" office:value="5.4719085100000002E-2" table:style-name="ce11">
            <text:p>0.05472<text:s/></text:p>
          </table:table-cell>
          <table:table-cell office:value-type="float" office:value="45406.323433999998" table:style-name="ce12">
            <text:p>45406<text:s/></text:p>
          </table:table-cell>
          <table:table-cell office:value-type="float" office:value="2484.5924743" table:style-name="ce12">
            <text:p>2485<text:s/></text:p>
          </table:table-cell>
          <table:table-cell office:value-type="float" office:value="44164.027197000003" table:style-name="ce12">
            <text:p>44164<text:s/></text:p>
          </table:table-cell>
          <table:table-cell office:value-type="float" office:value="422952.12039" table:style-name="ce12">
            <text:p>422952<text:s/></text:p>
          </table:table-cell>
          <table:table-cell office:value-type="float" office:value="9.3148286054000007" table:style-name="ce13">
            <text:p>9.31<text:s/></text:p>
          </table:table-cell>
          <table:table-cell table:number-columns-repeated="16377"/>
        </table:table-row>
        <table:table-row table:style-name="ro4">
          <table:table-cell office:value-type="float" office:value="76" table:style-name="ce14">
            <text:p>76</text:p>
          </table:table-cell>
          <table:table-cell office:value-type="float" office:value="5.89930553E-2" table:style-name="ce11">
            <text:p>0.05899<text:s/></text:p>
          </table:table-cell>
          <table:table-cell office:value-type="float" office:value="42921.730959" table:style-name="ce12">
            <text:p>42922<text:s/></text:p>
          </table:table-cell>
          <table:table-cell office:value-type="float" office:value="2532.0840475" table:style-name="ce12">
            <text:p>2532<text:s/></text:p>
          </table:table-cell>
          <table:table-cell office:value-type="float" office:value="41655.688935999999" table:style-name="ce12">
            <text:p>41656<text:s/></text:p>
          </table:table-cell>
          <table:table-cell office:value-type="float" office:value="378788.09318999999" table:style-name="ce12">
            <text:p>378788<text:s/></text:p>
          </table:table-cell>
          <table:table-cell office:value-type="float" office:value="8.8250889403000006" table:style-name="ce13">
            <text:p>8.83<text:s/></text:p>
          </table:table-cell>
          <table:table-cell table:number-columns-repeated="16377"/>
        </table:table-row>
        <table:table-row table:style-name="ro4">
          <table:table-cell office:value-type="float" office:value="77" table:style-name="ce14">
            <text:p>77</text:p>
          </table:table-cell>
          <table:table-cell office:value-type="float" office:value="6.3569994099999999E-2" table:style-name="ce11">
            <text:p>0.06357<text:s/></text:p>
          </table:table-cell>
          <table:table-cell office:value-type="float" office:value="40389.646911999997" table:style-name="ce12">
            <text:p>40390<text:s/></text:p>
          </table:table-cell>
          <table:table-cell office:value-type="float" office:value="2567.5696149" table:style-name="ce12">
            <text:p>2568<text:s/></text:p>
          </table:table-cell>
          <table:table-cell office:value-type="float" office:value="39105.862105" table:style-name="ce12">
            <text:p>39106<text:s/></text:p>
          </table:table-cell>
          <table:table-cell office:value-type="float" office:value="337132.40425000002" table:style-name="ce12">
            <text:p>337132<text:s/></text:p>
          </table:table-cell>
          <table:table-cell office:value-type="float" office:value="8.3470005317999991" table:style-name="ce13">
            <text:p>8.35<text:s/></text:p>
          </table:table-cell>
          <table:table-cell table:number-columns-repeated="16377"/>
        </table:table-row>
        <table:table-row table:style-name="ro4">
          <table:table-cell office:value-type="float" office:value="78" table:style-name="ce14">
            <text:p>78</text:p>
          </table:table-cell>
          <table:table-cell office:value-type="float" office:value="6.8488935500000001E-2" table:style-name="ce11">
            <text:p>0.06849<text:s/></text:p>
          </table:table-cell>
          <table:table-cell office:value-type="float" office:value="37822.077297000003" table:style-name="ce12">
            <text:p>37822<text:s/></text:p>
          </table:table-cell>
          <table:table-cell office:value-type="float" office:value="2590.3938108000002" table:style-name="ce12">
            <text:p>2590<text:s/></text:p>
          </table:table-cell>
          <table:table-cell office:value-type="float" office:value="36526.880391999999" table:style-name="ce12">
            <text:p>36527<text:s/></text:p>
          </table:table-cell>
          <table:table-cell office:value-type="float" office:value="298026.54214999999" table:style-name="ce12">
            <text:p>298027<text:s/></text:p>
          </table:table-cell>
          <table:table-cell office:value-type="float" office:value="7.8796978761999998" table:style-name="ce13">
            <text:p>7.88<text:s/></text:p>
          </table:table-cell>
          <table:table-cell table:number-columns-repeated="16377"/>
        </table:table-row>
        <table:table-row table:style-name="ro4">
          <table:table-cell office:value-type="float" office:value="79" table:style-name="ce14">
            <text:p>79</text:p>
          </table:table-cell>
          <table:table-cell office:value-type="float" office:value="7.3773285699999996E-2" table:style-name="ce11">
            <text:p>0.07377<text:s/></text:p>
          </table:table-cell>
          <table:table-cell office:value-type="float" office:value="35231.683486000002" table:style-name="ce12">
            <text:p>35232<text:s/></text:p>
          </table:table-cell>
          <table:table-cell office:value-type="float" office:value="2599.1570529000001" table:style-name="ce12">
            <text:p>2599<text:s/></text:p>
          </table:table-cell>
          <table:table-cell office:value-type="float" office:value="33932.104959999997" table:style-name="ce12">
            <text:p>33932<text:s/></text:p>
          </table:table-cell>
          <table:table-cell office:value-type="float" office:value="261499.66175999999" table:style-name="ce12">
            <text:p>261500<text:s/></text:p>
          </table:table-cell>
          <table:table-cell office:value-type="float" office:value="7.4222868702999998" table:style-name="ce13">
            <text:p>7.42<text:s/></text:p>
          </table:table-cell>
          <table:table-cell table:number-columns-repeated="16377"/>
        </table:table-row>
        <table:table-row table:style-name="ro4">
          <table:table-cell office:value-type="float" office:value="80" table:style-name="ce14">
            <text:p>80</text:p>
          </table:table-cell>
          <table:table-cell office:value-type="float" office:value="7.9447696900000003E-2" table:style-name="ce11">
            <text:p>0.07945<text:s/></text:p>
          </table:table-cell>
          <table:table-cell office:value-type="float" office:value="32632.526432999999" table:style-name="ce12">
            <text:p>32633<text:s/></text:p>
          </table:table-cell>
          <table:table-cell office:value-type="float" office:value="2592.5790677999998" table:style-name="ce12">
            <text:p>2593<text:s/></text:p>
          </table:table-cell>
          <table:table-cell office:value-type="float" office:value="31336.236899" table:style-name="ce12">
            <text:p>31336<text:s/></text:p>
          </table:table-cell>
          <table:table-cell office:value-type="float" office:value="227567.55679999999" table:style-name="ce12">
            <text:p>227568<text:s/></text:p>
          </table:table-cell>
          <table:table-cell office:value-type="float" office:value="6.9736419967999996" table:style-name="ce13">
            <text:p>6.97<text:s/></text:p>
          </table:table-cell>
          <table:table-cell table:number-columns-repeated="16377"/>
        </table:table-row>
        <table:table-row table:style-name="ro4">
          <table:table-cell office:value-type="float" office:value="81" table:style-name="ce14">
            <text:p>81</text:p>
          </table:table-cell>
          <table:table-cell office:value-type="float" office:value="8.5538070699999996E-2" table:style-name="ce11">
            <text:p>0.08554<text:s/></text:p>
          </table:table-cell>
          <table:table-cell office:value-type="float" office:value="30039.947366" table:style-name="ce12">
            <text:p>30040<text:s/></text:p>
          </table:table-cell>
          <table:table-cell office:value-type="float" office:value="2569.5591416000002" table:style-name="ce12">
            <text:p>2570<text:s/></text:p>
          </table:table-cell>
          <table:table-cell office:value-type="float" office:value="28755.167795000001" table:style-name="ce12">
            <text:p>28755<text:s/></text:p>
          </table:table-cell>
          <table:table-cell office:value-type="float" office:value="196231.3199" table:style-name="ce12">
            <text:p>196231<text:s/></text:p>
          </table:table-cell>
          <table:table-cell office:value-type="float" office:value="6.5323456633000001" table:style-name="ce13">
            <text:p>6.53<text:s/></text:p>
          </table:table-cell>
          <table:table-cell table:number-columns-repeated="16377"/>
        </table:table-row>
        <table:table-row table:style-name="ro4">
          <table:table-cell office:value-type="float" office:value="82" table:style-name="ce14">
            <text:p>82</text:p>
          </table:table-cell>
          <table:table-cell office:value-type="float" office:value="9.2071550299999999E-2" table:style-name="ce11">
            <text:p>0.09207<text:s/></text:p>
          </table:table-cell>
          <table:table-cell office:value-type="float" office:value="27470.388223999998" table:style-name="ce12">
            <text:p>27470<text:s/></text:p>
          </table:table-cell>
          <table:table-cell office:value-type="float" office:value="2529.241231" table:style-name="ce12">
            <text:p>2529<text:s/></text:p>
          </table:table-cell>
          <table:table-cell office:value-type="float" office:value="26205.767607999998" table:style-name="ce12">
            <text:p>26206<text:s/></text:p>
          </table:table-cell>
          <table:table-cell office:value-type="float" office:value="167476.15210000001" table:style-name="ce12">
            <text:p>167476<text:s/></text:p>
          </table:table-cell>
          <table:table-cell office:value-type="float" office:value="6.0966066711" table:style-name="ce13">
            <text:p>6.10<text:s/></text:p>
          </table:table-cell>
          <table:table-cell table:number-columns-repeated="16377"/>
        </table:table-row>
        <table:table-row table:style-name="ro4">
          <table:table-cell office:value-type="float" office:value="83" table:style-name="ce14">
            <text:p>83</text:p>
          </table:table-cell>
          <table:table-cell office:value-type="float" office:value="9.9076495099999995E-2" table:style-name="ce11">
            <text:p>0.09908<text:s/></text:p>
          </table:table-cell>
          <table:table-cell office:value-type="float" office:value="24941.146992999998" table:style-name="ce12">
            <text:p>24941<text:s/></text:p>
          </table:table-cell>
          <table:table-cell office:value-type="float" office:value="2471.0814267000001" table:style-name="ce12">
            <text:p>2471<text:s/></text:p>
          </table:table-cell>
          <table:table-cell office:value-type="float" office:value="23705.60628" table:style-name="ce12">
            <text:p>23706<text:s/></text:p>
          </table:table-cell>
          <table:table-cell office:value-type="float" office:value="141270.38449999999" table:style-name="ce12">
            <text:p>141270<text:s/></text:p>
          </table:table-cell>
          <table:table-cell office:value-type="float" office:value="5.6641494689999998" table:style-name="ce13">
            <text:p>5.66<text:s/></text:p>
          </table:table-cell>
          <table:table-cell table:number-columns-repeated="16377"/>
        </table:table-row>
        <table:table-row table:style-name="ro4">
          <table:table-cell office:value-type="float" office:value="84" table:style-name="ce14">
            <text:p>84</text:p>
          </table:table-cell>
          <table:table-cell office:value-type="float" office:value="0.106582437" table:style-name="ce11">
            <text:p>0.10658<text:s/></text:p>
          </table:table-cell>
          <table:table-cell office:value-type="float" office:value="22470.065566000001" table:style-name="ce12">
            <text:p>22470<text:s/></text:p>
          </table:table-cell>
          <table:table-cell office:value-type="float" office:value="2394.9143481999999" table:style-name="ce12">
            <text:p>2395<text:s/></text:p>
          </table:table-cell>
          <table:table-cell office:value-type="float" office:value="21272.608391999998" table:style-name="ce12">
            <text:p>21273<text:s/></text:p>
          </table:table-cell>
          <table:table-cell office:value-type="float" office:value="117564.77821999999" table:style-name="ce12">
            <text:p>117565<text:s/></text:p>
          </table:table-cell>
          <table:table-cell office:value-type="float" office:value="5.2320620903000004" table:style-name="ce13">
            <text:p>5.23<text:s/>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85+<text:s text:c="4"/></text:p>
          </table:table-cell>
          <table:table-cell office:value-type="float" office:value="1" table:style-name="ce15">
            <text:p>1.00000<text:s/></text:p>
          </table:table-cell>
          <table:table-cell office:value-type="float" office:value="20075.151217999999" table:style-name="ce16">
            <text:p>20075<text:s/></text:p>
          </table:table-cell>
          <table:table-cell office:value-type="float" office:value="20075.151217999999" table:style-name="ce16">
            <text:p>20075<text:s/></text:p>
          </table:table-cell>
          <table:table-cell office:value-type="float" office:value="96292.169823999997" table:style-name="ce16">
            <text:p>96292<text:s/></text:p>
          </table:table-cell>
          <table:table-cell office:value-type="float" office:value="96292.169823999997" table:style-name="ce16">
            <text:p>96292<text:s/></text:p>
          </table:table-cell>
          <table:table-cell office:value-type="float" office:value="4.7965850308000002" table:style-name="ce17">
            <text:p>4.80<text:s/></text:p>
          </table:table-cell>
          <table:table-cell table:number-columns-repeated="16377"/>
        </table:table-row>
        <table:table-row table:style-name="ro2">
          <table:table-cell table:style-name="ce28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2">
          <table:table-cell table:style-name="ce18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7">
            <text:p>表2 山地原住民生命表(續2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7">
            <text:p>民國101年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8">
            <text:p>男性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52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X</text:p>
          </table:table-cell>
          <table:table-cell office:value-type="string" table:style-name="ce26">
            <text:p>q<text:span text:style-name="T1">x</text:span></text:p>
          </table:table-cell>
          <table:table-cell office:value-type="string" table:style-name="ce9">
            <text:p>l<text:span text:style-name="T1">x</text:span></text:p>
          </table:table-cell>
          <table:table-cell office:value-type="string" table:style-name="ce24">
            <text:p>d<text:span text:style-name="T1">x</text:span></text:p>
          </table:table-cell>
          <table:table-cell office:value-type="string" table:style-name="ce25">
            <text:p>L<text:span text:style-name="T1">x</text:span></text:p>
          </table:table-cell>
          <table:table-cell office:value-type="string" table:style-name="ce9">
            <text:p>T<text:span text:style-name="T1">x</text:span></text:p>
          </table:table-cell>
          <table:table-cell office:value-type="string" table:style-name="ce10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0M</text:p>
          </table:table-cell>
          <table:table-cell office:value-type="float" office:value="5.6730152999999997E-3" table:style-name="ce11">
            <text:p>0.00567<text:s/></text:p>
          </table:table-cell>
          <table:table-cell office:value-type="float" office:value="100000" table:style-name="ce12">
            <text:p>100000<text:s/></text:p>
          </table:table-cell>
          <table:table-cell office:value-type="float" office:value="567.30153401999996" table:style-name="ce12">
            <text:p>567<text:s/></text:p>
          </table:table-cell>
          <table:table-cell office:value-type="float" office:value="8309.6957693999993" table:style-name="ce12">
            <text:p>8310<text:s/></text:p>
          </table:table-cell>
          <table:table-cell office:value-type="float" office:value="6387582.7383000003" table:style-name="ce12">
            <text:p>6387583<text:s/></text:p>
          </table:table-cell>
          <table:table-cell office:value-type="float" office:value="63.875827383000001" table:style-name="ce13">
            <text:p>63.88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M</text:p>
          </table:table-cell>
          <table:table-cell office:value-type="float" office:value="8.1034420000000002E-4" table:style-name="ce11">
            <text:p>0.00081<text:s/></text:p>
          </table:table-cell>
          <table:table-cell office:value-type="float" office:value="99432.698466000002" table:style-name="ce12">
            <text:p>99433<text:s/></text:p>
          </table:table-cell>
          <table:table-cell office:value-type="float" office:value="80.574708971000007" table:style-name="ce12">
            <text:p>81<text:s/></text:p>
          </table:table-cell>
          <table:table-cell office:value-type="float" office:value="8282.7009259999995" table:style-name="ce12">
            <text:p>8283<text:s/></text:p>
          </table:table-cell>
          <table:table-cell office:value-type="float" office:value="6379273.0425000004" table:style-name="ce12">
            <text:p>6379273<text:s/></text:p>
          </table:table-cell>
          <table:table-cell office:value-type="float" office:value="64.156692324999995" table:style-name="ce13">
            <text:p>64.16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2M</text:p>
          </table:table-cell>
          <table:table-cell office:value-type="float" office:value="5.8797570000000004E-4" table:style-name="ce11">
            <text:p>0.00059<text:s/></text:p>
          </table:table-cell>
          <table:table-cell office:value-type="float" office:value="99352.123756999994" table:style-name="ce12">
            <text:p>99352<text:s/></text:p>
          </table:table-cell>
          <table:table-cell office:value-type="float" office:value="58.416634051000003" table:style-name="ce12">
            <text:p>58<text:s/></text:p>
          </table:table-cell>
          <table:table-cell office:value-type="float" office:value="8276.9096200000004" table:style-name="ce12">
            <text:p>8277<text:s/></text:p>
          </table:table-cell>
          <table:table-cell office:value-type="float" office:value="6370990.3415999999" table:style-name="ce12">
            <text:p>6370990<text:s/></text:p>
          </table:table-cell>
          <table:table-cell office:value-type="float" office:value="64.125356366000005" table:style-name="ce13">
            <text:p>64.13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3M</text:p>
          </table:table-cell>
          <table:table-cell office:value-type="float" office:value="1.1085779E-3" table:style-name="ce11">
            <text:p>0.00111<text:s/></text:p>
          </table:table-cell>
          <table:table-cell office:value-type="float" office:value="99293.707123" table:style-name="ce12">
            <text:p>99294<text:s/></text:p>
          </table:table-cell>
          <table:table-cell office:value-type="float" office:value="110.07480439" table:style-name="ce12">
            <text:p>110<text:s/></text:p>
          </table:table-cell>
          <table:table-cell office:value-type="float" office:value="24809.667430000001" table:style-name="ce12">
            <text:p>24810<text:s/></text:p>
          </table:table-cell>
          <table:table-cell office:value-type="float" office:value="6362713.432" table:style-name="ce12">
            <text:p>6362713<text:s/></text:p>
          </table:table-cell>
          <table:table-cell office:value-type="float" office:value="64.079724851999998" table:style-name="ce13">
            <text:p>64.08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6M</text:p>
          </table:table-cell>
          <table:table-cell office:value-type="float" office:value="1.0310541E-3" table:style-name="ce11">
            <text:p>0.00103<text:s/></text:p>
          </table:table-cell>
          <table:table-cell office:value-type="float" office:value="99183.632318999997" table:style-name="ce12">
            <text:p>99184<text:s/></text:p>
          </table:table-cell>
          <table:table-cell office:value-type="float" office:value="102.26368927999999" table:style-name="ce12">
            <text:p>102<text:s/></text:p>
          </table:table-cell>
          <table:table-cell office:value-type="float" office:value="49566.250237" table:style-name="ce12">
            <text:p>49566<text:s/></text:p>
          </table:table-cell>
          <table:table-cell office:value-type="float" office:value="6337903.7646000003" table:style-name="ce12">
            <text:p>6337904<text:s/></text:p>
          </table:table-cell>
          <table:table-cell office:value-type="float" office:value="63.900702328000001" table:style-name="ce13">
            <text:p>63.90<text:s/></text:p>
          </table:table-cell>
          <table:table-cell table:number-columns-repeated="16377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float" office:value="9.1863137000000004E-3" table:style-name="ce11">
            <text:p>0.00919<text:s/></text:p>
          </table:table-cell>
          <table:table-cell office:value-type="float" office:value="100000" table:style-name="ce12">
            <text:p>100000<text:s/></text:p>
          </table:table-cell>
          <table:table-cell office:value-type="float" office:value="918.63137071000006" table:style-name="ce12">
            <text:p>919<text:s/></text:p>
          </table:table-cell>
          <table:table-cell office:value-type="float" office:value="99245.223983000003" table:style-name="ce12">
            <text:p>99245<text:s/></text:p>
          </table:table-cell>
          <table:table-cell office:value-type="float" office:value="6387582.7383000003" table:style-name="ce12">
            <text:p>6387583<text:s/></text:p>
          </table:table-cell>
          <table:table-cell office:value-type="float" office:value="63.875827383000001" table:style-name="ce13">
            <text:p>63.88<text:s/></text:p>
          </table:table-cell>
          <table:table-cell table:number-columns-repeated="16377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float" office:value="1.4971914000000001E-3" table:style-name="ce11">
            <text:p>0.00150<text:s/></text:p>
          </table:table-cell>
          <table:table-cell office:value-type="float" office:value="99081.368629000004" table:style-name="ce12">
            <text:p>99081<text:s/></text:p>
          </table:table-cell>
          <table:table-cell office:value-type="float" office:value="148.34376957000001" table:style-name="ce12">
            <text:p>148<text:s/></text:p>
          </table:table-cell>
          <table:table-cell office:value-type="float" office:value="99007.196744999994" table:style-name="ce12">
            <text:p>99007<text:s/></text:p>
          </table:table-cell>
          <table:table-cell office:value-type="float" office:value="6288337.5142999999" table:style-name="ce12">
            <text:p>6288338<text:s/></text:p>
          </table:table-cell>
          <table:table-cell office:value-type="float" office:value="63.466397379999997" table:style-name="ce13">
            <text:p>63.47<text:s/></text:p>
          </table:table-cell>
          <table:table-cell table:number-columns-repeated="16377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float" office:value="1.1092268000000001E-3" table:style-name="ce11">
            <text:p>0.00111<text:s/></text:p>
          </table:table-cell>
          <table:table-cell office:value-type="float" office:value="98933.024860000005" table:style-name="ce12">
            <text:p>98933<text:s/></text:p>
          </table:table-cell>
          <table:table-cell office:value-type="float" office:value="109.73916450999999" table:style-name="ce12">
            <text:p>110<text:s/></text:p>
          </table:table-cell>
          <table:table-cell office:value-type="float" office:value="98878.155276999998" table:style-name="ce12">
            <text:p>98878<text:s/></text:p>
          </table:table-cell>
          <table:table-cell office:value-type="float" office:value="6189330.3175999997" table:style-name="ce12">
            <text:p>6189330<text:s/></text:p>
          </table:table-cell>
          <table:table-cell office:value-type="float" office:value="62.560811481999998" table:style-name="ce13">
            <text:p>62.56<text:s/></text:p>
          </table:table-cell>
          <table:table-cell table:number-columns-repeated="16377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float" office:value="8.1769579999999996E-4" table:style-name="ce11">
            <text:p>0.00082<text:s/></text:p>
          </table:table-cell>
          <table:table-cell office:value-type="float" office:value="98823.285694999999" table:style-name="ce12">
            <text:p>98823<text:s/></text:p>
          </table:table-cell>
          <table:table-cell office:value-type="float" office:value="80.807386622999999" table:style-name="ce12">
            <text:p>81<text:s/></text:p>
          </table:table-cell>
          <table:table-cell office:value-type="float" office:value="98782.882001999998" table:style-name="ce12">
            <text:p>98783<text:s/></text:p>
          </table:table-cell>
          <table:table-cell office:value-type="float" office:value="6090452.1623" table:style-name="ce12">
            <text:p>6090452<text:s/></text:p>
          </table:table-cell>
          <table:table-cell office:value-type="float" office:value="61.629727441999997" table:style-name="ce13">
            <text:p>61.63<text:s/></text:p>
          </table:table-cell>
          <table:table-cell table:number-columns-repeated="16377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float" office:value="6.0860639999999995E-4" table:style-name="ce11">
            <text:p>0.00061<text:s/></text:p>
          </table:table-cell>
          <table:table-cell office:value-type="float" office:value="98742.478308999998" table:style-name="ce12">
            <text:p>98742<text:s/></text:p>
          </table:table-cell>
          <table:table-cell office:value-type="float" office:value="60.095303780999998" table:style-name="ce12">
            <text:p>60<text:s/></text:p>
          </table:table-cell>
          <table:table-cell office:value-type="float" office:value="98712.430657000004" table:style-name="ce12">
            <text:p>98712<text:s/></text:p>
          </table:table-cell>
          <table:table-cell office:value-type="float" office:value="5991669.2802999998" table:style-name="ce12">
            <text:p>5991669<text:s/></text:p>
          </table:table-cell>
          <table:table-cell office:value-type="float" office:value="60.679753869999999" table:style-name="ce13">
            <text:p>60.68<text:s/></text:p>
          </table:table-cell>
          <table:table-cell table:number-columns-repeated="16377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float" office:value="4.6796659999999999E-4" table:style-name="ce11">
            <text:p>0.00047<text:s/></text:p>
          </table:table-cell>
          <table:table-cell office:value-type="float" office:value="98682.383004999996" table:style-name="ce12">
            <text:p>98682<text:s/></text:p>
          </table:table-cell>
          <table:table-cell office:value-type="float" office:value="46.180062710000001" table:style-name="ce12">
            <text:p>46<text:s/></text:p>
          </table:table-cell>
          <table:table-cell office:value-type="float" office:value="98659.292973000003" table:style-name="ce12">
            <text:p>98659<text:s/></text:p>
          </table:table-cell>
          <table:table-cell office:value-type="float" office:value="5892956.8497000001" table:style-name="ce12">
            <text:p>5892957<text:s/></text:p>
          </table:table-cell>
          <table:table-cell office:value-type="float" office:value="59.716401957999999" table:style-name="ce13">
            <text:p>59.72<text:s/></text:p>
          </table:table-cell>
          <table:table-cell table:number-columns-repeated="16377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float" office:value="3.7842259999999999E-4" table:style-name="ce11">
            <text:p>0.00038<text:s/></text:p>
          </table:table-cell>
          <table:table-cell office:value-type="float" office:value="98636.202942000004" table:style-name="ce12">
            <text:p>98636<text:s/></text:p>
          </table:table-cell>
          <table:table-cell office:value-type="float" office:value="37.326165218" table:style-name="ce12">
            <text:p>37<text:s/></text:p>
          </table:table-cell>
          <table:table-cell office:value-type="float" office:value="98617.539858999997" table:style-name="ce12">
            <text:p>98618<text:s/></text:p>
          </table:table-cell>
          <table:table-cell office:value-type="float" office:value="5794297.5566999996" table:style-name="ce12">
            <text:p>5794298<text:s/></text:p>
          </table:table-cell>
          <table:table-cell office:value-type="float" office:value="58.744126231999999" table:style-name="ce13">
            <text:p>58.74<text:s/></text:p>
          </table:table-cell>
          <table:table-cell table:number-columns-repeated="16377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float" office:value="3.4853549999999998E-4" table:style-name="ce11">
            <text:p>0.00035<text:s/></text:p>
          </table:table-cell>
          <table:table-cell office:value-type="float" office:value="98598.876776999998" table:style-name="ce12">
            <text:p>98599<text:s/></text:p>
          </table:table-cell>
          <table:table-cell office:value-type="float" office:value="34.365206344000001" table:style-name="ce12">
            <text:p>34<text:s/></text:p>
          </table:table-cell>
          <table:table-cell office:value-type="float" office:value="98581.694174000004" table:style-name="ce12">
            <text:p>98582<text:s/></text:p>
          </table:table-cell>
          <table:table-cell office:value-type="float" office:value="5695680.0168000003" table:style-name="ce12">
            <text:p>5695680<text:s/></text:p>
          </table:table-cell>
          <table:table-cell office:value-type="float" office:value="57.766175468" table:style-name="ce13">
            <text:p>57.77<text:s/></text:p>
          </table:table-cell>
          <table:table-cell table:number-columns-repeated="16377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float" office:value="3.02384E-4" table:style-name="ce11">
            <text:p>0.00030<text:s/></text:p>
          </table:table-cell>
          <table:table-cell office:value-type="float" office:value="98564.511570999995" table:style-name="ce12">
            <text:p>98565<text:s/></text:p>
          </table:table-cell>
          <table:table-cell office:value-type="float" office:value="29.80433047" table:style-name="ce12">
            <text:p>30<text:s/></text:p>
          </table:table-cell>
          <table:table-cell office:value-type="float" office:value="98549.609404999996" table:style-name="ce12">
            <text:p>98550<text:s/></text:p>
          </table:table-cell>
          <table:table-cell office:value-type="float" office:value="5597098.3225999996" table:style-name="ce12">
            <text:p>5597098<text:s/></text:p>
          </table:table-cell>
          <table:table-cell office:value-type="float" office:value="56.786141720000003" table:style-name="ce13">
            <text:p>56.79<text:s/></text:p>
          </table:table-cell>
          <table:table-cell table:number-columns-repeated="16377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float" office:value="2.5478829999999998E-4" table:style-name="ce11">
            <text:p>0.00025<text:s/></text:p>
          </table:table-cell>
          <table:table-cell office:value-type="float" office:value="98534.707240000003" table:style-name="ce12">
            <text:p>98535<text:s/></text:p>
          </table:table-cell>
          <table:table-cell office:value-type="float" office:value="25.105495000000001" table:style-name="ce12">
            <text:p>25<text:s/></text:p>
          </table:table-cell>
          <table:table-cell office:value-type="float" office:value="98522.154492999995" table:style-name="ce12">
            <text:p>98522<text:s/></text:p>
          </table:table-cell>
          <table:table-cell office:value-type="float" office:value="5498548.7132000001" table:style-name="ce12">
            <text:p>5498549<text:s/></text:p>
          </table:table-cell>
          <table:table-cell office:value-type="float" office:value="55.803166896999997" table:style-name="ce13">
            <text:p>55.80<text:s/></text:p>
          </table:table-cell>
          <table:table-cell table:number-columns-repeated="16377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float" office:value="2.3391960000000001E-4" table:style-name="ce11">
            <text:p>0.00023<text:s/></text:p>
          </table:table-cell>
          <table:table-cell office:value-type="float" office:value="98509.601745000007" table:style-name="ce12">
            <text:p>98510<text:s/></text:p>
          </table:table-cell>
          <table:table-cell office:value-type="float" office:value="23.043329783000001" table:style-name="ce12">
            <text:p>23<text:s/></text:p>
          </table:table-cell>
          <table:table-cell office:value-type="float" office:value="98498.08008" table:style-name="ce12">
            <text:p>98498<text:s/></text:p>
          </table:table-cell>
          <table:table-cell office:value-type="float" office:value="5400026.5586999999" table:style-name="ce12">
            <text:p>5400027<text:s/></text:p>
          </table:table-cell>
          <table:table-cell office:value-type="float" office:value="54.817261090000002" table:style-name="ce13">
            <text:p>54.82<text:s/></text:p>
          </table:table-cell>
          <table:table-cell table:number-columns-repeated="16377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float" office:value="2.42203E-4" table:style-name="ce11">
            <text:p>0.00024<text:s/></text:p>
          </table:table-cell>
          <table:table-cell office:value-type="float" office:value="98486.558415000007" table:style-name="ce12">
            <text:p>98487<text:s/></text:p>
          </table:table-cell>
          <table:table-cell office:value-type="float" office:value="23.853743551000001" table:style-name="ce12">
            <text:p>24<text:s/></text:p>
          </table:table-cell>
          <table:table-cell office:value-type="float" office:value="98474.631544000003" table:style-name="ce12">
            <text:p>98475<text:s/></text:p>
          </table:table-cell>
          <table:table-cell office:value-type="float" office:value="5301528.4786999999" table:style-name="ce12">
            <text:p>5301528<text:s/></text:p>
          </table:table-cell>
          <table:table-cell office:value-type="float" office:value="53.829969937000001" table:style-name="ce13">
            <text:p>53.83<text:s/></text:p>
          </table:table-cell>
          <table:table-cell table:number-columns-repeated="16377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float" office:value="2.961293E-4" table:style-name="ce11">
            <text:p>0.00030<text:s/></text:p>
          </table:table-cell>
          <table:table-cell office:value-type="float" office:value="98462.704672000007" table:style-name="ce12">
            <text:p>98463<text:s/></text:p>
          </table:table-cell>
          <table:table-cell office:value-type="float" office:value="29.157690775999999" table:style-name="ce12">
            <text:p>29<text:s/></text:p>
          </table:table-cell>
          <table:table-cell office:value-type="float" office:value="98448.125826000003" table:style-name="ce12">
            <text:p>98448<text:s/></text:p>
          </table:table-cell>
          <table:table-cell office:value-type="float" office:value="5203053.8470999999" table:style-name="ce12">
            <text:p>5203054<text:s/></text:p>
          </table:table-cell>
          <table:table-cell office:value-type="float" office:value="52.842889747000001" table:style-name="ce13">
            <text:p>52.84<text:s/></text:p>
          </table:table-cell>
          <table:table-cell table:number-columns-repeated="16377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float" office:value="4.1087540000000003E-4" table:style-name="ce11">
            <text:p>0.00041<text:s/></text:p>
          </table:table-cell>
          <table:table-cell office:value-type="float" office:value="98433.546981000007" table:style-name="ce12">
            <text:p>98434<text:s/></text:p>
          </table:table-cell>
          <table:table-cell office:value-type="float" office:value="40.443922248" table:style-name="ce12">
            <text:p>40<text:s/></text:p>
          </table:table-cell>
          <table:table-cell office:value-type="float" office:value="98413.325020000004" table:style-name="ce12">
            <text:p>98413<text:s/></text:p>
          </table:table-cell>
          <table:table-cell office:value-type="float" office:value="5104605.7213000003" table:style-name="ce12">
            <text:p>5104606<text:s/></text:p>
          </table:table-cell>
          <table:table-cell office:value-type="float" office:value="51.858394601000001" table:style-name="ce13">
            <text:p>51.86<text:s/></text:p>
          </table:table-cell>
          <table:table-cell table:number-columns-repeated="16377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float" office:value="5.8164049999999998E-4" table:style-name="ce11">
            <text:p>0.00058<text:s/></text:p>
          </table:table-cell>
          <table:table-cell office:value-type="float" office:value="98393.103059000001" table:style-name="ce12">
            <text:p>98393<text:s/></text:p>
          </table:table-cell>
          <table:table-cell office:value-type="float" office:value="57.229411970999998" table:style-name="ce12">
            <text:p>57<text:s/></text:p>
          </table:table-cell>
          <table:table-cell office:value-type="float" office:value="98364.488352999993" table:style-name="ce12">
            <text:p>98364<text:s/></text:p>
          </table:table-cell>
          <table:table-cell office:value-type="float" office:value="5006192.3963000001" table:style-name="ce12">
            <text:p>5006192<text:s/></text:p>
          </table:table-cell>
          <table:table-cell office:value-type="float" office:value="50.879505174999998" table:style-name="ce13">
            <text:p>50.88<text:s/></text:p>
          </table:table-cell>
          <table:table-cell table:number-columns-repeated="16377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float" office:value="7.8009260000000001E-4" table:style-name="ce11">
            <text:p>0.00078<text:s/></text:p>
          </table:table-cell>
          <table:table-cell office:value-type="float" office:value="98335.873647" table:style-name="ce12">
            <text:p>98336<text:s/></text:p>
          </table:table-cell>
          <table:table-cell office:value-type="float" office:value="76.711083431999995" table:style-name="ce12">
            <text:p>77<text:s/></text:p>
          </table:table-cell>
          <table:table-cell office:value-type="float" office:value="98297.518104999996" table:style-name="ce12">
            <text:p>98298<text:s/></text:p>
          </table:table-cell>
          <table:table-cell office:value-type="float" office:value="4907827.9079" table:style-name="ce12">
            <text:p>4907828<text:s/></text:p>
          </table:table-cell>
          <table:table-cell office:value-type="float" office:value="49.908824989000003" table:style-name="ce13">
            <text:p>49.91<text:s/></text:p>
          </table:table-cell>
          <table:table-cell table:number-columns-repeated="16377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float" office:value="9.7147080000000005E-4" table:style-name="ce11">
            <text:p>0.00097<text:s/></text:p>
          </table:table-cell>
          <table:table-cell office:value-type="float" office:value="98259.162563000005" table:style-name="ce12">
            <text:p>98259<text:s/></text:p>
          </table:table-cell>
          <table:table-cell office:value-type="float" office:value="95.455908238999996" table:style-name="ce12">
            <text:p>95<text:s/></text:p>
          </table:table-cell>
          <table:table-cell office:value-type="float" office:value="98211.434609000004" table:style-name="ce12">
            <text:p>98211<text:s/></text:p>
          </table:table-cell>
          <table:table-cell office:value-type="float" office:value="4809530.3898" table:style-name="ce12">
            <text:p>4809530<text:s/></text:p>
          </table:table-cell>
          <table:table-cell office:value-type="float" office:value="48.947398536000001" table:style-name="ce13">
            <text:p>48.95<text:s/></text:p>
          </table:table-cell>
          <table:table-cell table:number-columns-repeated="16377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float" office:value="1.1203446999999999E-3" table:style-name="ce11">
            <text:p>0.00112<text:s/></text:p>
          </table:table-cell>
          <table:table-cell office:value-type="float" office:value="98163.706655000002" table:style-name="ce12">
            <text:p>98164<text:s/></text:p>
          </table:table-cell>
          <table:table-cell office:value-type="float" office:value="109.97718466000001" table:style-name="ce12">
            <text:p>110<text:s/></text:p>
          </table:table-cell>
          <table:table-cell office:value-type="float" office:value="98108.718062999993" table:style-name="ce12">
            <text:p>98109<text:s/></text:p>
          </table:table-cell>
          <table:table-cell office:value-type="float" office:value="4711318.9551999997" table:style-name="ce12">
            <text:p>4711319<text:s/></text:p>
          </table:table-cell>
          <table:table-cell office:value-type="float" office:value="47.994509536999999" table:style-name="ce13">
            <text:p>47.99<text:s/></text:p>
          </table:table-cell>
          <table:table-cell table:number-columns-repeated="16377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float" office:value="1.2139137000000001E-3" table:style-name="ce11">
            <text:p>0.00121<text:s/></text:p>
          </table:table-cell>
          <table:table-cell office:value-type="float" office:value="98053.729470000006" table:style-name="ce12">
            <text:p>98054<text:s/></text:p>
          </table:table-cell>
          <table:table-cell office:value-type="float" office:value="119.02876633" table:style-name="ce12">
            <text:p>119<text:s/></text:p>
          </table:table-cell>
          <table:table-cell office:value-type="float" office:value="97994.215087000004" table:style-name="ce12">
            <text:p>97994<text:s/></text:p>
          </table:table-cell>
          <table:table-cell office:value-type="float" office:value="4613210.2370999996" table:style-name="ce12">
            <text:p>4613210<text:s/></text:p>
          </table:table-cell>
          <table:table-cell office:value-type="float" office:value="47.047779437999999" table:style-name="ce13">
            <text:p>47.05<text:s/></text:p>
          </table:table-cell>
          <table:table-cell table:number-columns-repeated="16377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float" office:value="1.270399E-3" table:style-name="ce11">
            <text:p>0.00127<text:s/></text:p>
          </table:table-cell>
          <table:table-cell office:value-type="float" office:value="97934.700704000003" table:style-name="ce12">
            <text:p>97935<text:s/></text:p>
          </table:table-cell>
          <table:table-cell office:value-type="float" office:value="124.4161445" table:style-name="ce12">
            <text:p>124<text:s/></text:p>
          </table:table-cell>
          <table:table-cell office:value-type="float" office:value="97872.492631999994" table:style-name="ce12">
            <text:p>97872<text:s/></text:p>
          </table:table-cell>
          <table:table-cell office:value-type="float" office:value="4515216.0220999997" table:style-name="ce12">
            <text:p>4515216<text:s/></text:p>
          </table:table-cell>
          <table:table-cell office:value-type="float" office:value="46.104353101000001" table:style-name="ce13">
            <text:p>46.10<text:s/></text:p>
          </table:table-cell>
          <table:table-cell table:number-columns-repeated="16377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float" office:value="1.3226513999999999E-3" table:style-name="ce11">
            <text:p>0.00132<text:s/></text:p>
          </table:table-cell>
          <table:table-cell office:value-type="float" office:value="97810.28456" table:style-name="ce12">
            <text:p>97810<text:s/></text:p>
          </table:table-cell>
          <table:table-cell office:value-type="float" office:value="129.36890674" table:style-name="ce12">
            <text:p>129<text:s/></text:p>
          </table:table-cell>
          <table:table-cell office:value-type="float" office:value="97745.600105999998" table:style-name="ce12">
            <text:p>97746<text:s/></text:p>
          </table:table-cell>
          <table:table-cell office:value-type="float" office:value="4417343.5294000003" table:style-name="ce12">
            <text:p>4417344<text:s/></text:p>
          </table:table-cell>
          <table:table-cell office:value-type="float" office:value="45.162362520000002" table:style-name="ce13">
            <text:p>45.16<text:s/></text:p>
          </table:table-cell>
          <table:table-cell table:number-columns-repeated="16377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float" office:value="1.3974338000000001E-3" table:style-name="ce11">
            <text:p>0.00140<text:s/></text:p>
          </table:table-cell>
          <table:table-cell office:value-type="float" office:value="97680.915653000004" table:style-name="ce12">
            <text:p>97681<text:s/></text:p>
          </table:table-cell>
          <table:table-cell office:value-type="float" office:value="136.50261495999999" table:style-name="ce12">
            <text:p>137<text:s/></text:p>
          </table:table-cell>
          <table:table-cell office:value-type="float" office:value="97612.664344999997" table:style-name="ce12">
            <text:p>97613<text:s/></text:p>
          </table:table-cell>
          <table:table-cell office:value-type="float" office:value="4319597.9293" table:style-name="ce12">
            <text:p>4319598<text:s/></text:p>
          </table:table-cell>
          <table:table-cell office:value-type="float" office:value="44.221513491000003" table:style-name="ce13">
            <text:p>44.22<text:s/></text:p>
          </table:table-cell>
          <table:table-cell table:number-columns-repeated="16377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float" office:value="1.5120292999999999E-3" table:style-name="ce11">
            <text:p>0.00151<text:s/></text:p>
          </table:table-cell>
          <table:table-cell office:value-type="float" office:value="97544.413037999999" table:style-name="ce12">
            <text:p>97544<text:s/></text:p>
          </table:table-cell>
          <table:table-cell office:value-type="float" office:value="147.49000758" table:style-name="ce12">
            <text:p>147<text:s/></text:p>
          </table:table-cell>
          <table:table-cell office:value-type="float" office:value="97470.668034000002" table:style-name="ce12">
            <text:p>97471<text:s/></text:p>
          </table:table-cell>
          <table:table-cell office:value-type="float" office:value="4221985.2649999997" table:style-name="ce12">
            <text:p>4221985<text:s/></text:p>
          </table:table-cell>
          <table:table-cell office:value-type="float" office:value="43.282696911999999" table:style-name="ce13">
            <text:p>43.28<text:s/></text:p>
          </table:table-cell>
          <table:table-cell table:number-columns-repeated="16377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float" office:value="1.6688038E-3" table:style-name="ce11">
            <text:p>0.00167<text:s/></text:p>
          </table:table-cell>
          <table:table-cell office:value-type="float" office:value="97396.923030000005" table:style-name="ce12">
            <text:p>97397<text:s/></text:p>
          </table:table-cell>
          <table:table-cell office:value-type="float" office:value="162.53635428000001" table:style-name="ce12">
            <text:p>163<text:s/></text:p>
          </table:table-cell>
          <table:table-cell office:value-type="float" office:value="97315.654853" table:style-name="ce12">
            <text:p>97316<text:s/></text:p>
          </table:table-cell>
          <table:table-cell office:value-type="float" office:value="4124514.5968999998" table:style-name="ce12">
            <text:p>4124515<text:s/></text:p>
          </table:table-cell>
          <table:table-cell office:value-type="float" office:value="42.347483560999997" table:style-name="ce13">
            <text:p>42.35<text:s/></text:p>
          </table:table-cell>
          <table:table-cell table:number-columns-repeated="16377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float" office:value="1.8682499999999999E-3" table:style-name="ce11">
            <text:p>0.00187<text:s/></text:p>
          </table:table-cell>
          <table:table-cell office:value-type="float" office:value="97234.386675999995" table:style-name="ce12">
            <text:p>97234<text:s/></text:p>
          </table:table-cell>
          <table:table-cell office:value-type="float" office:value="181.65814763" table:style-name="ce12">
            <text:p>182<text:s/></text:p>
          </table:table-cell>
          <table:table-cell office:value-type="float" office:value="97143.557602000001" table:style-name="ce12">
            <text:p>97144<text:s/></text:p>
          </table:table-cell>
          <table:table-cell office:value-type="float" office:value="4027198.9421000001" table:style-name="ce12">
            <text:p>4027199<text:s/></text:p>
          </table:table-cell>
          <table:table-cell office:value-type="float" office:value="41.417435537000003" table:style-name="ce13">
            <text:p>41.42<text:s/></text:p>
          </table:table-cell>
          <table:table-cell table:number-columns-repeated="16377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float" office:value="2.1229922999999999E-3" table:style-name="ce11">
            <text:p>0.00212<text:s/></text:p>
          </table:table-cell>
          <table:table-cell office:value-type="float" office:value="97052.728528000007" table:style-name="ce12">
            <text:p>97053<text:s/></text:p>
          </table:table-cell>
          <table:table-cell office:value-type="float" office:value="206.04219990999999" table:style-name="ce12">
            <text:p>206<text:s/></text:p>
          </table:table-cell>
          <table:table-cell office:value-type="float" office:value="96949.707427999994" table:style-name="ce12">
            <text:p>96950<text:s/></text:p>
          </table:table-cell>
          <table:table-cell office:value-type="float" office:value="3930055.3845000002" table:style-name="ce12">
            <text:p>3930055<text:s/></text:p>
          </table:table-cell>
          <table:table-cell office:value-type="float" office:value="40.494022620999999" table:style-name="ce13">
            <text:p>40.49<text:s/></text:p>
          </table:table-cell>
          <table:table-cell table:number-columns-repeated="16377"/>
        </table:table-row>
        <table:table-row table:style-name="ro4">
          <table:table-cell office:value-type="float" office:value="26" table:style-name="ce4">
            <text:p>26</text:p>
          </table:table-cell>
          <table:table-cell office:value-type="float" office:value="2.4509097000000001E-3" table:style-name="ce11">
            <text:p>0.00245<text:s/></text:p>
          </table:table-cell>
          <table:table-cell office:value-type="float" office:value="96846.686327999996" table:style-name="ce12">
            <text:p>96847<text:s/></text:p>
          </table:table-cell>
          <table:table-cell office:value-type="float" office:value="237.36248298999999" table:style-name="ce12">
            <text:p>237<text:s/></text:p>
          </table:table-cell>
          <table:table-cell office:value-type="float" office:value="96728.005086999998" table:style-name="ce12">
            <text:p>96728<text:s/></text:p>
          </table:table-cell>
          <table:table-cell office:value-type="float" office:value="3833105.6771" table:style-name="ce12">
            <text:p>3833106<text:s/></text:p>
          </table:table-cell>
          <table:table-cell office:value-type="float" office:value="39.579110266000001" table:style-name="ce13">
            <text:p>39.58<text:s/></text:p>
          </table:table-cell>
          <table:table-cell table:number-columns-repeated="16377"/>
        </table:table-row>
        <table:table-row table:style-name="ro4">
          <table:table-cell office:value-type="float" office:value="27" table:style-name="ce4">
            <text:p>27</text:p>
          </table:table-cell>
          <table:table-cell office:value-type="float" office:value="2.8848813999999999E-3" table:style-name="ce11">
            <text:p>0.00288<text:s/></text:p>
          </table:table-cell>
          <table:table-cell office:value-type="float" office:value="96609.323845000006" table:style-name="ce12">
            <text:p>96609<text:s/></text:p>
          </table:table-cell>
          <table:table-cell office:value-type="float" office:value="278.70643805999998" table:style-name="ce12">
            <text:p>279<text:s/></text:p>
          </table:table-cell>
          <table:table-cell office:value-type="float" office:value="96469.970625999995" table:style-name="ce12">
            <text:p>96470<text:s/></text:p>
          </table:table-cell>
          <table:table-cell office:value-type="float" office:value="3736377.6719999998" table:style-name="ce12">
            <text:p>3736378<text:s/></text:p>
          </table:table-cell>
          <table:table-cell office:value-type="float" office:value="38.675124959000001" table:style-name="ce13">
            <text:p>38.68<text:s/></text:p>
          </table:table-cell>
          <table:table-cell table:number-columns-repeated="16377"/>
        </table:table-row>
        <table:table-row table:style-name="ro4">
          <table:table-cell office:value-type="float" office:value="28" table:style-name="ce4">
            <text:p>28</text:p>
          </table:table-cell>
          <table:table-cell office:value-type="float" office:value="3.4444278000000002E-3" table:style-name="ce11">
            <text:p>0.00344<text:s/></text:p>
          </table:table-cell>
          <table:table-cell office:value-type="float" office:value="96330.617406999998" table:style-name="ce12">
            <text:p>96331<text:s/></text:p>
          </table:table-cell>
          <table:table-cell office:value-type="float" office:value="331.80385675000002" table:style-name="ce12">
            <text:p>332<text:s/></text:p>
          </table:table-cell>
          <table:table-cell office:value-type="float" office:value="96164.715479000006" table:style-name="ce12">
            <text:p>96165<text:s/></text:p>
          </table:table-cell>
          <table:table-cell office:value-type="float" office:value="3639907.7012999998" table:style-name="ce12">
            <text:p>3639908<text:s/></text:p>
          </table:table-cell>
          <table:table-cell office:value-type="float" office:value="37.785574298999997" table:style-name="ce13">
            <text:p>37.79<text:s/></text:p>
          </table:table-cell>
          <table:table-cell table:number-columns-repeated="16377"/>
        </table:table-row>
        <table:table-row table:style-name="ro4">
          <table:table-cell office:value-type="float" office:value="29" table:style-name="ce4">
            <text:p>29</text:p>
          </table:table-cell>
          <table:table-cell office:value-type="float" office:value="4.1083680999999999E-3" table:style-name="ce11">
            <text:p>0.00411<text:s/></text:p>
          </table:table-cell>
          <table:table-cell office:value-type="float" office:value="95998.813550999999" table:style-name="ce12">
            <text:p>95999<text:s/></text:p>
          </table:table-cell>
          <table:table-cell office:value-type="float" office:value="394.39846411000002" table:style-name="ce12">
            <text:p>394<text:s/></text:p>
          </table:table-cell>
          <table:table-cell office:value-type="float" office:value="95801.614319" table:style-name="ce12">
            <text:p>95802<text:s/></text:p>
          </table:table-cell>
          <table:table-cell office:value-type="float" office:value="3543742.9859000002" table:style-name="ce12">
            <text:p>3543743<text:s/></text:p>
          </table:table-cell>
          <table:table-cell office:value-type="float" office:value="36.914445655999998" table:style-name="ce13">
            <text:p>36.91<text:s/></text:p>
          </table:table-cell>
          <table:table-cell table:number-columns-repeated="16377"/>
        </table:table-row>
        <table:table-row table:style-name="ro4">
          <table:table-cell office:value-type="float" office:value="30" table:style-name="ce4">
            <text:p>30</text:p>
          </table:table-cell>
          <table:table-cell office:value-type="float" office:value="4.8200257000000002E-3" table:style-name="ce11">
            <text:p>0.00482<text:s/></text:p>
          </table:table-cell>
          <table:table-cell office:value-type="float" office:value="95604.415087000001" table:style-name="ce12">
            <text:p>95604<text:s/></text:p>
          </table:table-cell>
          <table:table-cell office:value-type="float" office:value="460.81574029000001" table:style-name="ce12">
            <text:p>461<text:s/></text:p>
          </table:table-cell>
          <table:table-cell office:value-type="float" office:value="95374.007215999998" table:style-name="ce12">
            <text:p>95374<text:s/></text:p>
          </table:table-cell>
          <table:table-cell office:value-type="float" office:value="3447941.3716000002" table:style-name="ce12">
            <text:p>3447941<text:s/></text:p>
          </table:table-cell>
          <table:table-cell office:value-type="float" office:value="36.064666766999999" table:style-name="ce13">
            <text:p>36.06<text:s/></text:p>
          </table:table-cell>
          <table:table-cell table:number-columns-repeated="16377"/>
        </table:table-row>
        <table:table-row table:style-name="ro4">
          <table:table-cell office:value-type="float" office:value="31" table:style-name="ce4">
            <text:p>31</text:p>
          </table:table-cell>
          <table:table-cell office:value-type="float" office:value="5.5270399E-3" table:style-name="ce11">
            <text:p>0.00553<text:s/></text:p>
          </table:table-cell>
          <table:table-cell office:value-type="float" office:value="95143.599346000003" table:style-name="ce12">
            <text:p>95144<text:s/></text:p>
          </table:table-cell>
          <table:table-cell office:value-type="float" office:value="525.86246955000001" table:style-name="ce12">
            <text:p>526<text:s/></text:p>
          </table:table-cell>
          <table:table-cell office:value-type="float" office:value="94880.668111000006" table:style-name="ce12">
            <text:p>94881<text:s/></text:p>
          </table:table-cell>
          <table:table-cell office:value-type="float" office:value="3352567.3643" table:style-name="ce12">
            <text:p>3352567<text:s/></text:p>
          </table:table-cell>
          <table:table-cell office:value-type="float" office:value="35.236919639" table:style-name="ce13">
            <text:p>35.24<text:s/></text:p>
          </table:table-cell>
          <table:table-cell table:number-columns-repeated="16377"/>
        </table:table-row>
        <table:table-row table:style-name="ro4">
          <table:table-cell office:value-type="float" office:value="32" table:style-name="ce4">
            <text:p>32</text:p>
          </table:table-cell>
          <table:table-cell office:value-type="float" office:value="6.1610785000000001E-3" table:style-name="ce11">
            <text:p>0.00616<text:s/></text:p>
          </table:table-cell>
          <table:table-cell office:value-type="float" office:value="94617.736877000003" table:style-name="ce12">
            <text:p>94618<text:s/></text:p>
          </table:table-cell>
          <table:table-cell office:value-type="float" office:value="582.94730484000002" table:style-name="ce12">
            <text:p>583<text:s/></text:p>
          </table:table-cell>
          <table:table-cell office:value-type="float" office:value="94326.263223999995" table:style-name="ce12">
            <text:p>94326<text:s/></text:p>
          </table:table-cell>
          <table:table-cell office:value-type="float" office:value="3257686.6962000001" table:style-name="ce12">
            <text:p>3257687<text:s/></text:p>
          </table:table-cell>
          <table:table-cell office:value-type="float" office:value="34.429979027000002" table:style-name="ce13">
            <text:p>34.43<text:s/></text:p>
          </table:table-cell>
          <table:table-cell table:number-columns-repeated="16377"/>
        </table:table-row>
        <table:table-row table:style-name="ro4">
          <table:table-cell office:value-type="float" office:value="33" table:style-name="ce4">
            <text:p>33</text:p>
          </table:table-cell>
          <table:table-cell office:value-type="float" office:value="6.6885247999999998E-3" table:style-name="ce11">
            <text:p>0.00669<text:s/></text:p>
          </table:table-cell>
          <table:table-cell office:value-type="float" office:value="94034.789571999994" table:style-name="ce12">
            <text:p>94035<text:s/></text:p>
          </table:table-cell>
          <table:table-cell office:value-type="float" office:value="628.95401833000005" table:style-name="ce12">
            <text:p>629<text:s/></text:p>
          </table:table-cell>
          <table:table-cell office:value-type="float" office:value="93720.312562999999" table:style-name="ce12">
            <text:p>93720<text:s/></text:p>
          </table:table-cell>
          <table:table-cell office:value-type="float" office:value="3163360.4330000002" table:style-name="ce12">
            <text:p>3163360<text:s/></text:p>
          </table:table-cell>
          <table:table-cell office:value-type="float" office:value="33.64032022" table:style-name="ce13">
            <text:p>33.64<text:s/></text:p>
          </table:table-cell>
          <table:table-cell table:number-columns-repeated="16377"/>
        </table:table-row>
        <table:table-row table:style-name="ro4">
          <table:table-cell office:value-type="float" office:value="34" table:style-name="ce4">
            <text:p>34</text:p>
          </table:table-cell>
          <table:table-cell office:value-type="float" office:value="7.1366386E-3" table:style-name="ce11">
            <text:p>0.00714<text:s/></text:p>
          </table:table-cell>
          <table:table-cell office:value-type="float" office:value="93405.835554000005" table:style-name="ce12">
            <text:p>93406<text:s/></text:p>
          </table:table-cell>
          <table:table-cell office:value-type="float" office:value="666.60368939" table:style-name="ce12">
            <text:p>667<text:s/></text:p>
          </table:table-cell>
          <table:table-cell office:value-type="float" office:value="93072.533708999996" table:style-name="ce12">
            <text:p>93073<text:s/></text:p>
          </table:table-cell>
          <table:table-cell office:value-type="float" office:value="3069640.1203999999" table:style-name="ce12">
            <text:p>3069640<text:s/></text:p>
          </table:table-cell>
          <table:table-cell office:value-type="float" office:value="32.863472633000001" table:style-name="ce13">
            <text:p>32.86<text:s/></text:p>
          </table:table-cell>
          <table:table-cell table:number-columns-repeated="16377"/>
        </table:table-row>
        <table:table-row table:style-name="ro4">
          <table:table-cell office:value-type="float" office:value="35" table:style-name="ce4">
            <text:p>35</text:p>
          </table:table-cell>
          <table:table-cell office:value-type="float" office:value="7.5701400000000004E-3" table:style-name="ce11">
            <text:p>0.00757<text:s/></text:p>
          </table:table-cell>
          <table:table-cell office:value-type="float" office:value="92739.231864000001" table:style-name="ce12">
            <text:p>92739<text:s/></text:p>
          </table:table-cell>
          <table:table-cell office:value-type="float" office:value="702.04897063999999" table:style-name="ce12">
            <text:p>702<text:s/></text:p>
          </table:table-cell>
          <table:table-cell office:value-type="float" office:value="92388.207378999999" table:style-name="ce12">
            <text:p>92388<text:s/></text:p>
          </table:table-cell>
          <table:table-cell office:value-type="float" office:value="2976567.5866999999" table:style-name="ce12">
            <text:p>2976568<text:s/></text:p>
          </table:table-cell>
          <table:table-cell office:value-type="float" office:value="32.096099211999999" table:style-name="ce13">
            <text:p>32.10<text:s/></text:p>
          </table:table-cell>
          <table:table-cell table:number-columns-repeated="16377"/>
        </table:table-row>
        <table:table-row table:style-name="ro4">
          <table:table-cell office:value-type="float" office:value="36" table:style-name="ce4">
            <text:p>36</text:p>
          </table:table-cell>
          <table:table-cell office:value-type="float" office:value="8.0349497000000002E-3" table:style-name="ce11">
            <text:p>0.00803<text:s/></text:p>
          </table:table-cell>
          <table:table-cell office:value-type="float" office:value="92037.182893999998" table:style-name="ce12">
            <text:p>92037<text:s/></text:p>
          </table:table-cell>
          <table:table-cell office:value-type="float" office:value="739.51413437999997" table:style-name="ce12">
            <text:p>740<text:s/></text:p>
          </table:table-cell>
          <table:table-cell office:value-type="float" office:value="91667.425826000006" table:style-name="ce12">
            <text:p>91667<text:s/></text:p>
          </table:table-cell>
          <table:table-cell office:value-type="float" office:value="2884179.3793000001" table:style-name="ce12">
            <text:p>2884179<text:s/></text:p>
          </table:table-cell>
          <table:table-cell office:value-type="float" office:value="31.337110596999999" table:style-name="ce13">
            <text:p>31.34<text:s/></text:p>
          </table:table-cell>
          <table:table-cell table:number-columns-repeated="16377"/>
        </table:table-row>
        <table:table-row table:style-name="ro4">
          <table:table-cell office:value-type="float" office:value="37" table:style-name="ce4">
            <text:p>37</text:p>
          </table:table-cell>
          <table:table-cell office:value-type="float" office:value="8.5963014000000008E-3" table:style-name="ce11">
            <text:p>0.00860<text:s/></text:p>
          </table:table-cell>
          <table:table-cell office:value-type="float" office:value="91297.668758999993" table:style-name="ce12">
            <text:p>91298<text:s/></text:p>
          </table:table-cell>
          <table:table-cell office:value-type="float" office:value="784.82227646000001" table:style-name="ce12">
            <text:p>785<text:s/></text:p>
          </table:table-cell>
          <table:table-cell office:value-type="float" office:value="90905.257620999997" table:style-name="ce12">
            <text:p>90905<text:s/></text:p>
          </table:table-cell>
          <table:table-cell office:value-type="float" office:value="2792511.9534999998" table:style-name="ce12">
            <text:p>2792512<text:s/></text:p>
          </table:table-cell>
          <table:table-cell office:value-type="float" office:value="30.586892211999999" table:style-name="ce13">
            <text:p>30.59<text:s/></text:p>
          </table:table-cell>
          <table:table-cell table:number-columns-repeated="16377"/>
        </table:table-row>
        <table:table-row table:style-name="ro4">
          <table:table-cell office:value-type="float" office:value="38" table:style-name="ce4">
            <text:p>38</text:p>
          </table:table-cell>
          <table:table-cell office:value-type="float" office:value="9.2823594000000006E-3" table:style-name="ce11">
            <text:p>0.00928<text:s/></text:p>
          </table:table-cell>
          <table:table-cell office:value-type="float" office:value="90512.846483000001" table:style-name="ce12">
            <text:p>90513<text:s/></text:p>
          </table:table-cell>
          <table:table-cell office:value-type="float" office:value="840.17277072000002" table:style-name="ce12">
            <text:p>840<text:s/></text:p>
          </table:table-cell>
          <table:table-cell office:value-type="float" office:value="90092.760097000006" table:style-name="ce12">
            <text:p>90093<text:s/></text:p>
          </table:table-cell>
          <table:table-cell office:value-type="float" office:value="2701606.6959000002" table:style-name="ce12">
            <text:p>2701607<text:s/></text:p>
          </table:table-cell>
          <table:table-cell office:value-type="float" office:value="29.847770795999999" table:style-name="ce13">
            <text:p>29.85<text:s/></text:p>
          </table:table-cell>
          <table:table-cell table:number-columns-repeated="16377"/>
        </table:table-row>
        <table:table-row table:style-name="ro4">
          <table:table-cell office:value-type="float" office:value="39" table:style-name="ce8">
            <text:p>39</text:p>
          </table:table-cell>
          <table:table-cell office:value-type="float" office:value="1.0060625E-2" table:style-name="ce15">
            <text:p>0.01006<text:s/></text:p>
          </table:table-cell>
          <table:table-cell office:value-type="float" office:value="89672.673712000003" table:style-name="ce16">
            <text:p>89673<text:s/></text:p>
          </table:table-cell>
          <table:table-cell office:value-type="float" office:value="902.16314378000004" table:style-name="ce16">
            <text:p>902<text:s/></text:p>
          </table:table-cell>
          <table:table-cell office:value-type="float" office:value="89221.592139999993" table:style-name="ce16">
            <text:p>89222<text:s/></text:p>
          </table:table-cell>
          <table:table-cell office:value-type="float" office:value="2611513.9358000001" table:style-name="ce16">
            <text:p>2611514<text:s/></text:p>
          </table:table-cell>
          <table:table-cell office:value-type="float" office:value="29.122739712000001" table:style-name="ce17">
            <text:p>29.12<text:s/></text:p>
          </table:table-cell>
          <table:table-cell table:number-columns-repeated="16377"/>
        </table:table-row>
        <table:table-row table:number-rows-repeated="3" table:style-name="ro4">
          <table:table-cell table:style-name="ce18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7">
            <text:p>表2 山地原住民生命表(續3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7">
            <text:p>民國101年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8">
            <text:p>男性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52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X</text:p>
          </table:table-cell>
          <table:table-cell office:value-type="string" table:style-name="ce26">
            <text:p>q<text:span text:style-name="T1">x</text:span></text:p>
          </table:table-cell>
          <table:table-cell office:value-type="string" table:style-name="ce9">
            <text:p>l<text:span text:style-name="T1">x</text:span></text:p>
          </table:table-cell>
          <table:table-cell office:value-type="string" table:style-name="ce24">
            <text:p>d<text:span text:style-name="T1">x</text:span></text:p>
          </table:table-cell>
          <table:table-cell office:value-type="string" table:style-name="ce25">
            <text:p>L<text:span text:style-name="T1">x</text:span></text:p>
          </table:table-cell>
          <table:table-cell office:value-type="string" table:style-name="ce9">
            <text:p>T<text:span text:style-name="T1">x</text:span></text:p>
          </table:table-cell>
          <table:table-cell office:value-type="string" table:style-name="ce10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4">
          <table:table-cell office:value-type="float" office:value="40" table:style-name="ce14">
            <text:p>40</text:p>
          </table:table-cell>
          <table:table-cell office:value-type="float" office:value="1.08641746E-2" table:style-name="ce11">
            <text:p>0.01086<text:s/></text:p>
          </table:table-cell>
          <table:table-cell office:value-type="float" office:value="88770.510567999998" table:style-name="ce12">
            <text:p>88771<text:s/></text:p>
          </table:table-cell>
          <table:table-cell office:value-type="float" office:value="964.41832448000002" table:style-name="ce12">
            <text:p>964<text:s/></text:p>
          </table:table-cell>
          <table:table-cell office:value-type="float" office:value="88288.301405999999" table:style-name="ce12">
            <text:p>88288<text:s/></text:p>
          </table:table-cell>
          <table:table-cell office:value-type="float" office:value="2522292.3437000001" table:style-name="ce12">
            <text:p>2522292<text:s/></text:p>
          </table:table-cell>
          <table:table-cell office:value-type="float" office:value="28.413628889999998" table:style-name="ce13">
            <text:p>28.41<text:s/></text:p>
          </table:table-cell>
          <table:table-cell table:number-columns-repeated="16377"/>
        </table:table-row>
        <table:table-row table:style-name="ro4">
          <table:table-cell office:value-type="float" office:value="41" table:style-name="ce14">
            <text:p>41</text:p>
          </table:table-cell>
          <table:table-cell office:value-type="float" office:value="1.1642949200000001E-2" table:style-name="ce11">
            <text:p>0.01164<text:s/></text:p>
          </table:table-cell>
          <table:table-cell office:value-type="float" office:value="87806.092243999999" table:style-name="ce12">
            <text:p>87806<text:s/></text:p>
          </table:table-cell>
          <table:table-cell office:value-type="float" office:value="1022.3218706" table:style-name="ce12">
            <text:p>1022<text:s/></text:p>
          </table:table-cell>
          <table:table-cell office:value-type="float" office:value="87294.931307999999" table:style-name="ce12">
            <text:p>87295<text:s/></text:p>
          </table:table-cell>
          <table:table-cell office:value-type="float" office:value="2434004.0422999999" table:style-name="ce12">
            <text:p>2434004<text:s/></text:p>
          </table:table-cell>
          <table:table-cell office:value-type="float" office:value="27.720218268" table:style-name="ce13">
            <text:p>27.72<text:s/></text:p>
          </table:table-cell>
          <table:table-cell table:number-columns-repeated="16377"/>
        </table:table-row>
        <table:table-row table:style-name="ro4">
          <table:table-cell office:value-type="float" office:value="42" table:style-name="ce14">
            <text:p>42</text:p>
          </table:table-cell>
          <table:table-cell office:value-type="float" office:value="1.2342456700000001E-2" table:style-name="ce11">
            <text:p>0.01234<text:s/></text:p>
          </table:table-cell>
          <table:table-cell office:value-type="float" office:value="86783.770373000007" table:style-name="ce12">
            <text:p>86784<text:s/></text:p>
          </table:table-cell>
          <table:table-cell office:value-type="float" office:value="1071.1249261" table:style-name="ce12">
            <text:p>1071<text:s/></text:p>
          </table:table-cell>
          <table:table-cell office:value-type="float" office:value="86248.207909999997" table:style-name="ce12">
            <text:p>86248<text:s/></text:p>
          </table:table-cell>
          <table:table-cell office:value-type="float" office:value="2346709.1109000002" table:style-name="ce12">
            <text:p>2346709<text:s/></text:p>
          </table:table-cell>
          <table:table-cell office:value-type="float" office:value="27.040875280000002" table:style-name="ce13">
            <text:p>27.04<text:s/></text:p>
          </table:table-cell>
          <table:table-cell table:number-columns-repeated="16377"/>
        </table:table-row>
        <table:table-row table:style-name="ro4">
          <table:table-cell office:value-type="float" office:value="43" table:style-name="ce14">
            <text:p>43</text:p>
          </table:table-cell>
          <table:table-cell office:value-type="float" office:value="1.29446084E-2" table:style-name="ce11">
            <text:p>0.01294<text:s/></text:p>
          </table:table-cell>
          <table:table-cell office:value-type="float" office:value="85712.645447000003" table:style-name="ce12">
            <text:p>85713<text:s/></text:p>
          </table:table-cell>
          <table:table-cell office:value-type="float" office:value="1109.5166300999999" table:style-name="ce12">
            <text:p>1110<text:s/></text:p>
          </table:table-cell>
          <table:table-cell office:value-type="float" office:value="85157.887132000003" table:style-name="ce12">
            <text:p>85158<text:s/></text:p>
          </table:table-cell>
          <table:table-cell office:value-type="float" office:value="2260460.9029999999" table:style-name="ce12">
            <text:p>2260461<text:s/></text:p>
          </table:table-cell>
          <table:table-cell office:value-type="float" office:value="26.372548546000001" table:style-name="ce13">
            <text:p>26.37<text:s/></text:p>
          </table:table-cell>
          <table:table-cell table:number-columns-repeated="16377"/>
        </table:table-row>
        <table:table-row table:style-name="ro4">
          <table:table-cell office:value-type="float" office:value="44" table:style-name="ce14">
            <text:p>44</text:p>
          </table:table-cell>
          <table:table-cell office:value-type="float" office:value="1.3473826E-2" table:style-name="ce11">
            <text:p>0.01347<text:s/></text:p>
          </table:table-cell>
          <table:table-cell office:value-type="float" office:value="84603.128817000004" table:style-name="ce12">
            <text:p>84603<text:s/></text:p>
          </table:table-cell>
          <table:table-cell office:value-type="float" office:value="1139.9278357000001" table:style-name="ce12">
            <text:p>1140<text:s/></text:p>
          </table:table-cell>
          <table:table-cell office:value-type="float" office:value="84033.164898999996" table:style-name="ce12">
            <text:p>84033<text:s/></text:p>
          </table:table-cell>
          <table:table-cell office:value-type="float" office:value="2175303.0159" table:style-name="ce12">
            <text:p>2175303<text:s/></text:p>
          </table:table-cell>
          <table:table-cell office:value-type="float" office:value="25.711850687999998" table:style-name="ce13">
            <text:p>25.71<text:s/></text:p>
          </table:table-cell>
          <table:table-cell table:number-columns-repeated="16377"/>
        </table:table-row>
        <table:table-row table:style-name="ro4">
          <table:table-cell office:value-type="float" office:value="45" table:style-name="ce14">
            <text:p>45</text:p>
          </table:table-cell>
          <table:table-cell office:value-type="float" office:value="1.39695275E-2" table:style-name="ce11">
            <text:p>0.01397<text:s/></text:p>
          </table:table-cell>
          <table:table-cell office:value-type="float" office:value="83463.200981000002" table:style-name="ce12">
            <text:p>83463<text:s/></text:p>
          </table:table-cell>
          <table:table-cell office:value-type="float" office:value="1165.9414779000001" table:style-name="ce12">
            <text:p>1166<text:s/></text:p>
          </table:table-cell>
          <table:table-cell office:value-type="float" office:value="82880.230242000005" table:style-name="ce12">
            <text:p>82880<text:s/></text:p>
          </table:table-cell>
          <table:table-cell office:value-type="float" office:value="2091269.851" table:style-name="ce12">
            <text:p>2091270<text:s/></text:p>
          </table:table-cell>
          <table:table-cell office:value-type="float" office:value="25.056190350000001" table:style-name="ce13">
            <text:p>25.06<text:s/></text:p>
          </table:table-cell>
          <table:table-cell table:number-columns-repeated="16377"/>
        </table:table-row>
        <table:table-row table:style-name="ro4">
          <table:table-cell office:value-type="float" office:value="46" table:style-name="ce14">
            <text:p>46</text:p>
          </table:table-cell>
          <table:table-cell office:value-type="float" office:value="1.44572411E-2" table:style-name="ce11">
            <text:p>0.01446<text:s/></text:p>
          </table:table-cell>
          <table:table-cell office:value-type="float" office:value="82297.259502999994" table:style-name="ce12">
            <text:p>82297<text:s/></text:p>
          </table:table-cell>
          <table:table-cell office:value-type="float" office:value="1189.7913241000001" table:style-name="ce12">
            <text:p>1190<text:s/></text:p>
          </table:table-cell>
          <table:table-cell office:value-type="float" office:value="81702.363840999999" table:style-name="ce12">
            <text:p>81702<text:s/></text:p>
          </table:table-cell>
          <table:table-cell office:value-type="float" office:value="2008389.6207999999" table:style-name="ce12">
            <text:p>2008390<text:s/></text:p>
          </table:table-cell>
          <table:table-cell office:value-type="float" office:value="24.404088700999999" table:style-name="ce13">
            <text:p>24.40<text:s/></text:p>
          </table:table-cell>
          <table:table-cell table:number-columns-repeated="16377"/>
        </table:table-row>
        <table:table-row table:style-name="ro4">
          <table:table-cell office:value-type="float" office:value="47" table:style-name="ce14">
            <text:p>47</text:p>
          </table:table-cell>
          <table:table-cell office:value-type="float" office:value="1.49555366E-2" table:style-name="ce11">
            <text:p>0.01496<text:s/></text:p>
          </table:table-cell>
          <table:table-cell office:value-type="float" office:value="81107.468179000003" table:style-name="ce12">
            <text:p>81107<text:s/></text:p>
          </table:table-cell>
          <table:table-cell office:value-type="float" office:value="1213.005707" table:style-name="ce12">
            <text:p>1213<text:s/></text:p>
          </table:table-cell>
          <table:table-cell office:value-type="float" office:value="80500.965326000005" table:style-name="ce12">
            <text:p>80501<text:s/></text:p>
          </table:table-cell>
          <table:table-cell office:value-type="float" office:value="1926687.2568999999" table:style-name="ce12">
            <text:p>1926687<text:s/></text:p>
          </table:table-cell>
          <table:table-cell office:value-type="float" office:value="23.754745404000001" table:style-name="ce13">
            <text:p>23.75<text:s/></text:p>
          </table:table-cell>
          <table:table-cell table:number-columns-repeated="16377"/>
        </table:table-row>
        <table:table-row table:style-name="ro4">
          <table:table-cell office:value-type="float" office:value="48" table:style-name="ce14">
            <text:p>48</text:p>
          </table:table-cell>
          <table:table-cell office:value-type="float" office:value="1.54696407E-2" table:style-name="ce11">
            <text:p>0.01547<text:s/></text:p>
          </table:table-cell>
          <table:table-cell office:value-type="float" office:value="79894.462471999999" table:style-name="ce12">
            <text:p>79894<text:s/></text:p>
          </table:table-cell>
          <table:table-cell office:value-type="float" office:value="1235.9386268000001" table:style-name="ce12">
            <text:p>1236<text:s/></text:p>
          </table:table-cell>
          <table:table-cell office:value-type="float" office:value="79276.493159000005" table:style-name="ce12">
            <text:p>79276<text:s/></text:p>
          </table:table-cell>
          <table:table-cell office:value-type="float" office:value="1846186.2916000001" table:style-name="ce12">
            <text:p>1846186<text:s/></text:p>
          </table:table-cell>
          <table:table-cell office:value-type="float" office:value="23.107812913" table:style-name="ce13">
            <text:p>23.11<text:s/></text:p>
          </table:table-cell>
          <table:table-cell table:number-columns-repeated="16377"/>
        </table:table-row>
        <table:table-row table:style-name="ro4">
          <table:table-cell office:value-type="float" office:value="49" table:style-name="ce14">
            <text:p>49</text:p>
          </table:table-cell>
          <table:table-cell office:value-type="float" office:value="1.6007287799999999E-2" table:style-name="ce11">
            <text:p>0.01601<text:s/></text:p>
          </table:table-cell>
          <table:table-cell office:value-type="float" office:value="78658.523845000003" table:style-name="ce12">
            <text:p>78659<text:s/></text:p>
          </table:table-cell>
          <table:table-cell office:value-type="float" office:value="1259.1096279999999" table:style-name="ce12">
            <text:p>1259<text:s/></text:p>
          </table:table-cell>
          <table:table-cell office:value-type="float" office:value="78028.969031000001" table:style-name="ce12">
            <text:p>78029<text:s/></text:p>
          </table:table-cell>
          <table:table-cell office:value-type="float" office:value="1766909.7984" table:style-name="ce12">
            <text:p>1766910<text:s/></text:p>
          </table:table-cell>
          <table:table-cell office:value-type="float" office:value="22.463042936000001" table:style-name="ce13">
            <text:p>22.46<text:s/></text:p>
          </table:table-cell>
          <table:table-cell table:number-columns-repeated="16377"/>
        </table:table-row>
        <table:table-row table:style-name="ro4">
          <table:table-cell office:value-type="float" office:value="50" table:style-name="ce14">
            <text:p>50</text:p>
          </table:table-cell>
          <table:table-cell office:value-type="float" office:value="1.65931343E-2" table:style-name="ce11">
            <text:p>0.01659<text:s/></text:p>
          </table:table-cell>
          <table:table-cell office:value-type="float" office:value="77399.414216999998" table:style-name="ce12">
            <text:p>77399<text:s/></text:p>
          </table:table-cell>
          <table:table-cell office:value-type="float" office:value="1284.2988762" table:style-name="ce12">
            <text:p>1284<text:s/></text:p>
          </table:table-cell>
          <table:table-cell office:value-type="float" office:value="76757.264779000005" table:style-name="ce12">
            <text:p>76757<text:s/></text:p>
          </table:table-cell>
          <table:table-cell office:value-type="float" office:value="1688880.8293999999" table:style-name="ce12">
            <text:p>1688881<text:s/></text:p>
          </table:table-cell>
          <table:table-cell office:value-type="float" office:value="21.820330896000002" table:style-name="ce13">
            <text:p>21.82<text:s/></text:p>
          </table:table-cell>
          <table:table-cell table:number-columns-repeated="16377"/>
        </table:table-row>
        <table:table-row table:style-name="ro4">
          <table:table-cell office:value-type="float" office:value="51" table:style-name="ce14">
            <text:p>51</text:p>
          </table:table-cell>
          <table:table-cell office:value-type="float" office:value="1.7270176599999999E-2" table:style-name="ce11">
            <text:p>0.01727<text:s/></text:p>
          </table:table-cell>
          <table:table-cell office:value-type="float" office:value="76115.115340999997" table:style-name="ce12">
            <text:p>76115<text:s/></text:p>
          </table:table-cell>
          <table:table-cell office:value-type="float" office:value="1314.5214841" table:style-name="ce12">
            <text:p>1315<text:s/></text:p>
          </table:table-cell>
          <table:table-cell office:value-type="float" office:value="75457.854598999998" table:style-name="ce12">
            <text:p>75458<text:s/></text:p>
          </table:table-cell>
          <table:table-cell office:value-type="float" office:value="1612123.5645999999" table:style-name="ce12">
            <text:p>1612124<text:s/></text:p>
          </table:table-cell>
          <table:table-cell office:value-type="float" office:value="21.180071229999999" table:style-name="ce13">
            <text:p>21.18<text:s/></text:p>
          </table:table-cell>
          <table:table-cell table:number-columns-repeated="16377"/>
        </table:table-row>
        <table:table-row table:style-name="ro4">
          <table:table-cell office:value-type="float" office:value="52" table:style-name="ce14">
            <text:p>52</text:p>
          </table:table-cell>
          <table:table-cell office:value-type="float" office:value="1.8064097099999999E-2" table:style-name="ce11">
            <text:p>0.01806<text:s/></text:p>
          </table:table-cell>
          <table:table-cell office:value-type="float" office:value="74800.593857" table:style-name="ce12">
            <text:p>74801<text:s/></text:p>
          </table:table-cell>
          <table:table-cell office:value-type="float" office:value="1351.2051927" table:style-name="ce12">
            <text:p>1351<text:s/></text:p>
          </table:table-cell>
          <table:table-cell office:value-type="float" office:value="74124.991261000003" table:style-name="ce12">
            <text:p>74125<text:s/></text:p>
          </table:table-cell>
          <table:table-cell office:value-type="float" office:value="1536665.71" table:style-name="ce12">
            <text:p>1536666<text:s/></text:p>
          </table:table-cell>
          <table:table-cell office:value-type="float" office:value="20.543496125000001" table:style-name="ce13">
            <text:p>20.54<text:s/></text:p>
          </table:table-cell>
          <table:table-cell table:number-columns-repeated="16377"/>
        </table:table-row>
        <table:table-row table:style-name="ro4">
          <table:table-cell office:value-type="float" office:value="53" table:style-name="ce14">
            <text:p>53</text:p>
          </table:table-cell>
          <table:table-cell office:value-type="float" office:value="1.8981109900000001E-2" table:style-name="ce11">
            <text:p>0.01898<text:s/></text:p>
          </table:table-cell>
          <table:table-cell office:value-type="float" office:value="73449.388663999998" table:style-name="ce12">
            <text:p>73449<text:s/></text:p>
          </table:table-cell>
          <table:table-cell office:value-type="float" office:value="1394.1509160000001" table:style-name="ce12">
            <text:p>1394<text:s/></text:p>
          </table:table-cell>
          <table:table-cell office:value-type="float" office:value="72752.313206000006" table:style-name="ce12">
            <text:p>72752<text:s/></text:p>
          </table:table-cell>
          <table:table-cell office:value-type="float" office:value="1462540.7187999999" table:style-name="ce12">
            <text:p>1462541<text:s/></text:p>
          </table:table-cell>
          <table:table-cell office:value-type="float" office:value="19.912224531" table:style-name="ce13">
            <text:p>19.91<text:s/></text:p>
          </table:table-cell>
          <table:table-cell table:number-columns-repeated="16377"/>
        </table:table-row>
        <table:table-row table:style-name="ro4">
          <table:table-cell office:value-type="float" office:value="54" table:style-name="ce14">
            <text:p>54</text:p>
          </table:table-cell>
          <table:table-cell office:value-type="float" office:value="2.00154518E-2" table:style-name="ce11">
            <text:p>0.02002<text:s/></text:p>
          </table:table-cell>
          <table:table-cell office:value-type="float" office:value="72055.237748" table:style-name="ce12">
            <text:p>72055<text:s/></text:p>
          </table:table-cell>
          <table:table-cell office:value-type="float" office:value="1442.2181363" table:style-name="ce12">
            <text:p>1442<text:s/></text:p>
          </table:table-cell>
          <table:table-cell office:value-type="float" office:value="71334.128679999994" table:style-name="ce12">
            <text:p>71334<text:s/></text:p>
          </table:table-cell>
          <table:table-cell office:value-type="float" office:value="1389788.4055999999" table:style-name="ce12">
            <text:p>1389788<text:s/></text:p>
          </table:table-cell>
          <table:table-cell office:value-type="float" office:value="19.287819303999999" table:style-name="ce13">
            <text:p>19.29<text:s/></text:p>
          </table:table-cell>
          <table:table-cell table:number-columns-repeated="16377"/>
        </table:table-row>
        <table:table-row table:style-name="ro4">
          <table:table-cell office:value-type="float" office:value="55" table:style-name="ce14">
            <text:p>55</text:p>
          </table:table-cell>
          <table:table-cell office:value-type="float" office:value="2.1163917899999999E-2" table:style-name="ce11">
            <text:p>0.02116<text:s/></text:p>
          </table:table-cell>
          <table:table-cell office:value-type="float" office:value="70613.019612000004" table:style-name="ce12">
            <text:p>70613<text:s/></text:p>
          </table:table-cell>
          <table:table-cell office:value-type="float" office:value="1494.4481490000001" table:style-name="ce12">
            <text:p>1494<text:s/></text:p>
          </table:table-cell>
          <table:table-cell office:value-type="float" office:value="69865.795536999998" table:style-name="ce12">
            <text:p>69866<text:s/></text:p>
          </table:table-cell>
          <table:table-cell office:value-type="float" office:value="1318454.2768999999" table:style-name="ce12">
            <text:p>1318454<text:s/></text:p>
          </table:table-cell>
          <table:table-cell office:value-type="float" office:value="18.671546466999999" table:style-name="ce13">
            <text:p>18.67<text:s/></text:p>
          </table:table-cell>
          <table:table-cell table:number-columns-repeated="16377"/>
        </table:table-row>
        <table:table-row table:style-name="ro4">
          <table:table-cell office:value-type="float" office:value="56" table:style-name="ce14">
            <text:p>56</text:p>
          </table:table-cell>
          <table:table-cell office:value-type="float" office:value="2.2405396000000001E-2" table:style-name="ce11">
            <text:p>0.02241<text:s/></text:p>
          </table:table-cell>
          <table:table-cell office:value-type="float" office:value="69118.571463" table:style-name="ce12">
            <text:p>69119<text:s/></text:p>
          </table:table-cell>
          <table:table-cell office:value-type="float" office:value="1548.6289678999999" table:style-name="ce12">
            <text:p>1549<text:s/></text:p>
          </table:table-cell>
          <table:table-cell office:value-type="float" office:value="68344.256978999998" table:style-name="ce12">
            <text:p>68344<text:s/></text:p>
          </table:table-cell>
          <table:table-cell office:value-type="float" office:value="1248588.4813000001" table:style-name="ce12">
            <text:p>1248588<text:s/></text:p>
          </table:table-cell>
          <table:table-cell office:value-type="float" office:value="18.064442810999999" table:style-name="ce13">
            <text:p>18.06<text:s/></text:p>
          </table:table-cell>
          <table:table-cell table:number-columns-repeated="16377"/>
        </table:table-row>
        <table:table-row table:style-name="ro4">
          <table:table-cell office:value-type="float" office:value="57" table:style-name="ce14">
            <text:p>57</text:p>
          </table:table-cell>
          <table:table-cell office:value-type="float" office:value="2.3793061500000001E-2" table:style-name="ce11">
            <text:p>0.02379<text:s/></text:p>
          </table:table-cell>
          <table:table-cell office:value-type="float" office:value="67569.942494999996" table:style-name="ce12">
            <text:p>67570<text:s/></text:p>
          </table:table-cell>
          <table:table-cell office:value-type="float" office:value="1607.6957970999999" table:style-name="ce12">
            <text:p>1608<text:s/></text:p>
          </table:table-cell>
          <table:table-cell office:value-type="float" office:value="66766.094595999995" table:style-name="ce12">
            <text:p>66766<text:s/></text:p>
          </table:table-cell>
          <table:table-cell office:value-type="float" office:value="1180244.2243999999" table:style-name="ce12">
            <text:p>1180244<text:s/></text:p>
          </table:table-cell>
          <table:table-cell office:value-type="float" office:value="17.467000574" table:style-name="ce13">
            <text:p>17.47<text:s/></text:p>
          </table:table-cell>
          <table:table-cell table:number-columns-repeated="16377"/>
        </table:table-row>
        <table:table-row table:style-name="ro4">
          <table:table-cell office:value-type="float" office:value="58" table:style-name="ce14">
            <text:p>58</text:p>
          </table:table-cell>
          <table:table-cell office:value-type="float" office:value="2.53787847E-2" table:style-name="ce11">
            <text:p>0.02538<text:s/></text:p>
          </table:table-cell>
          <table:table-cell office:value-type="float" office:value="65962.246698000003" table:style-name="ce12">
            <text:p>65962<text:s/></text:p>
          </table:table-cell>
          <table:table-cell office:value-type="float" office:value="1674.0416594000001" table:style-name="ce12">
            <text:p>1674<text:s/></text:p>
          </table:table-cell>
          <table:table-cell office:value-type="float" office:value="65125.225868000001" table:style-name="ce12">
            <text:p>65125<text:s/></text:p>
          </table:table-cell>
          <table:table-cell office:value-type="float" office:value="1113478.1298" table:style-name="ce12">
            <text:p>1113478<text:s/></text:p>
          </table:table-cell>
          <table:table-cell office:value-type="float" office:value="16.880536754000001" table:style-name="ce13">
            <text:p>16.88<text:s/></text:p>
          </table:table-cell>
          <table:table-cell table:number-columns-repeated="16377"/>
        </table:table-row>
        <table:table-row table:style-name="ro4">
          <table:table-cell office:value-type="float" office:value="59" table:style-name="ce14">
            <text:p>59</text:p>
          </table:table-cell>
          <table:table-cell office:value-type="float" office:value="2.7121753700000001E-2" table:style-name="ce11">
            <text:p>0.02712<text:s/></text:p>
          </table:table-cell>
          <table:table-cell office:value-type="float" office:value="64288.205038" table:style-name="ce12">
            <text:p>64288<text:s/></text:p>
          </table:table-cell>
          <table:table-cell office:value-type="float" office:value="1743.6088651" table:style-name="ce12">
            <text:p>1744<text:s/></text:p>
          </table:table-cell>
          <table:table-cell office:value-type="float" office:value="63416.400606000003" table:style-name="ce12">
            <text:p>63416<text:s/></text:p>
          </table:table-cell>
          <table:table-cell office:value-type="float" office:value="1048352.9039" table:style-name="ce12">
            <text:p>1048353<text:s/></text:p>
          </table:table-cell>
          <table:table-cell office:value-type="float" office:value="16.307080020000001" table:style-name="ce13">
            <text:p>16.31<text:s/></text:p>
          </table:table-cell>
          <table:table-cell table:number-columns-repeated="16377"/>
        </table:table-row>
        <table:table-row table:style-name="ro4">
          <table:table-cell office:value-type="float" office:value="60" table:style-name="ce14">
            <text:p>60</text:p>
          </table:table-cell>
          <table:table-cell office:value-type="float" office:value="2.8704916699999999E-2" table:style-name="ce11">
            <text:p>0.02870<text:s/></text:p>
          </table:table-cell>
          <table:table-cell office:value-type="float" office:value="62544.596172999998" table:style-name="ce12">
            <text:p>62545<text:s/></text:p>
          </table:table-cell>
          <table:table-cell office:value-type="float" office:value="1795.3374217999999" table:style-name="ce12">
            <text:p>1795<text:s/></text:p>
          </table:table-cell>
          <table:table-cell office:value-type="float" office:value="61646.927462" table:style-name="ce12">
            <text:p>61647<text:s/></text:p>
          </table:table-cell>
          <table:table-cell office:value-type="float" office:value="984936.50329999998" table:style-name="ce12">
            <text:p>984937<text:s/></text:p>
          </table:table-cell>
          <table:table-cell office:value-type="float" office:value="15.747747424" table:style-name="ce13">
            <text:p>15.75<text:s/></text:p>
          </table:table-cell>
          <table:table-cell table:number-columns-repeated="16377"/>
        </table:table-row>
        <table:table-row table:style-name="ro4">
          <table:table-cell office:value-type="float" office:value="61" table:style-name="ce14">
            <text:p>61</text:p>
          </table:table-cell>
          <table:table-cell office:value-type="float" office:value="3.0176299399999999E-2" table:style-name="ce11">
            <text:p>0.03018<text:s/></text:p>
          </table:table-cell>
          <table:table-cell office:value-type="float" office:value="60749.258752000002" table:style-name="ce12">
            <text:p>60749<text:s/></text:p>
          </table:table-cell>
          <table:table-cell office:value-type="float" office:value="1833.1878179" table:style-name="ce12">
            <text:p>1833<text:s/></text:p>
          </table:table-cell>
          <table:table-cell office:value-type="float" office:value="59832.664842999999" table:style-name="ce12">
            <text:p>59833<text:s/></text:p>
          </table:table-cell>
          <table:table-cell office:value-type="float" office:value="923289.57582999999" table:style-name="ce12">
            <text:p>923290<text:s/></text:p>
          </table:table-cell>
          <table:table-cell office:value-type="float" office:value="15.198367763" table:style-name="ce13">
            <text:p>15.20<text:s/></text:p>
          </table:table-cell>
          <table:table-cell table:number-columns-repeated="16377"/>
        </table:table-row>
        <table:table-row table:style-name="ro4">
          <table:table-cell office:value-type="float" office:value="62" table:style-name="ce14">
            <text:p>62</text:p>
          </table:table-cell>
          <table:table-cell office:value-type="float" office:value="3.1425240700000003E-2" table:style-name="ce11">
            <text:p>0.03143<text:s/></text:p>
          </table:table-cell>
          <table:table-cell office:value-type="float" office:value="58916.070934000003" table:style-name="ce12">
            <text:p>58916<text:s/></text:p>
          </table:table-cell>
          <table:table-cell office:value-type="float" office:value="1851.4517112999999" table:style-name="ce12">
            <text:p>1851<text:s/></text:p>
          </table:table-cell>
          <table:table-cell office:value-type="float" office:value="57990.345077999998" table:style-name="ce12">
            <text:p>57990<text:s/></text:p>
          </table:table-cell>
          <table:table-cell office:value-type="float" office:value="863456.91099" table:style-name="ce12">
            <text:p>863457<text:s/></text:p>
          </table:table-cell>
          <table:table-cell office:value-type="float" office:value="14.655711036" table:style-name="ce13">
            <text:p>14.66<text:s/></text:p>
          </table:table-cell>
          <table:table-cell table:number-columns-repeated="16377"/>
        </table:table-row>
        <table:table-row table:style-name="ro4">
          <table:table-cell office:value-type="float" office:value="63" table:style-name="ce14">
            <text:p>63</text:p>
          </table:table-cell>
          <table:table-cell office:value-type="float" office:value="3.24771633E-2" table:style-name="ce11">
            <text:p>0.03248<text:s/></text:p>
          </table:table-cell>
          <table:table-cell office:value-type="float" office:value="57064.619222000001" table:style-name="ce12">
            <text:p>57065<text:s/></text:p>
          </table:table-cell>
          <table:table-cell office:value-type="float" office:value="1853.2969556999999" table:style-name="ce12">
            <text:p>1853<text:s/></text:p>
          </table:table-cell>
          <table:table-cell office:value-type="float" office:value="56137.970744999999" table:style-name="ce12">
            <text:p>56138<text:s/></text:p>
          </table:table-cell>
          <table:table-cell office:value-type="float" office:value="805466.56591" table:style-name="ce12">
            <text:p>805467<text:s/></text:p>
          </table:table-cell>
          <table:table-cell office:value-type="float" office:value="14.114990635" table:style-name="ce13">
            <text:p>14.11<text:s/></text:p>
          </table:table-cell>
          <table:table-cell table:number-columns-repeated="16377"/>
        </table:table-row>
        <table:table-row table:style-name="ro4">
          <table:table-cell office:value-type="float" office:value="64" table:style-name="ce14">
            <text:p>64</text:p>
          </table:table-cell>
          <table:table-cell office:value-type="float" office:value="3.3526418199999998E-2" table:style-name="ce11">
            <text:p>0.03353<text:s/></text:p>
          </table:table-cell>
          <table:table-cell office:value-type="float" office:value="55211.322267000003" table:style-name="ce12">
            <text:p>55211<text:s/></text:p>
          </table:table-cell>
          <table:table-cell office:value-type="float" office:value="1851.0378799" table:style-name="ce12">
            <text:p>1851<text:s/></text:p>
          </table:table-cell>
          <table:table-cell office:value-type="float" office:value="54285.803327000001" table:style-name="ce12">
            <text:p>54286<text:s/></text:p>
          </table:table-cell>
          <table:table-cell office:value-type="float" office:value="749328.59516999999" table:style-name="ce12">
            <text:p>749329<text:s/></text:p>
          </table:table-cell>
          <table:table-cell office:value-type="float" office:value="13.572009588" table:style-name="ce13">
            <text:p>13.57<text:s/></text:p>
          </table:table-cell>
          <table:table-cell table:number-columns-repeated="16377"/>
        </table:table-row>
        <table:table-row table:style-name="ro4">
          <table:table-cell office:value-type="float" office:value="65" table:style-name="ce14">
            <text:p>65</text:p>
          </table:table-cell>
          <table:table-cell office:value-type="float" office:value="3.4827933499999998E-2" table:style-name="ce11">
            <text:p>0.03483<text:s/></text:p>
          </table:table-cell>
          <table:table-cell office:value-type="float" office:value="53360.284387" table:style-name="ce12">
            <text:p>53360<text:s/></text:p>
          </table:table-cell>
          <table:table-cell office:value-type="float" office:value="1858.4284371000001" table:style-name="ce12">
            <text:p>1858<text:s/></text:p>
          </table:table-cell>
          <table:table-cell office:value-type="float" office:value="52431.070167999998" table:style-name="ce12">
            <text:p>52431<text:s/></text:p>
          </table:table-cell>
          <table:table-cell office:value-type="float" office:value="695042.79183999996" table:style-name="ce12">
            <text:p>695043<text:s/></text:p>
          </table:table-cell>
          <table:table-cell office:value-type="float" office:value="13.025470157000001" table:style-name="ce13">
            <text:p>13.03<text:s/></text:p>
          </table:table-cell>
          <table:table-cell table:number-columns-repeated="16377"/>
        </table:table-row>
        <table:table-row table:style-name="ro4">
          <table:table-cell office:value-type="float" office:value="66" table:style-name="ce14">
            <text:p>66</text:p>
          </table:table-cell>
          <table:table-cell office:value-type="float" office:value="3.6556617600000001E-2" table:style-name="ce11">
            <text:p>0.03656<text:s/></text:p>
          </table:table-cell>
          <table:table-cell office:value-type="float" office:value="51501.855949999997" table:style-name="ce12">
            <text:p>51502<text:s/></text:p>
          </table:table-cell>
          <table:table-cell office:value-type="float" office:value="1882.7336559" table:style-name="ce12">
            <text:p>1883<text:s/></text:p>
          </table:table-cell>
          <table:table-cell office:value-type="float" office:value="50560.489121999999" table:style-name="ce12">
            <text:p>50560<text:s/></text:p>
          </table:table-cell>
          <table:table-cell office:value-type="float" office:value="642611.72167" table:style-name="ce12">
            <text:p>642612<text:s/></text:p>
          </table:table-cell>
          <table:table-cell office:value-type="float" office:value="12.477447848000001" table:style-name="ce13">
            <text:p>12.48<text:s/></text:p>
          </table:table-cell>
          <table:table-cell table:number-columns-repeated="16377"/>
        </table:table-row>
        <table:table-row table:style-name="ro4">
          <table:table-cell office:value-type="float" office:value="67" table:style-name="ce14">
            <text:p>67</text:p>
          </table:table-cell>
          <table:table-cell office:value-type="float" office:value="3.8833993999999997E-2" table:style-name="ce11">
            <text:p>0.03883<text:s/></text:p>
          </table:table-cell>
          <table:table-cell office:value-type="float" office:value="49619.122294000001" table:style-name="ce12">
            <text:p>49619<text:s/></text:p>
          </table:table-cell>
          <table:table-cell office:value-type="float" office:value="1926.9086950999999" table:style-name="ce12">
            <text:p>1927<text:s/></text:p>
          </table:table-cell>
          <table:table-cell office:value-type="float" office:value="48655.667946000001" table:style-name="ce12">
            <text:p>48656<text:s/></text:p>
          </table:table-cell>
          <table:table-cell office:value-type="float" office:value="592051.23254999996" table:style-name="ce12">
            <text:p>592051<text:s/></text:p>
          </table:table-cell>
          <table:table-cell office:value-type="float" office:value="11.931916672" table:style-name="ce13">
            <text:p>11.93<text:s/></text:p>
          </table:table-cell>
          <table:table-cell table:number-columns-repeated="16377"/>
        </table:table-row>
        <table:table-row table:style-name="ro4">
          <table:table-cell office:value-type="float" office:value="68" table:style-name="ce14">
            <text:p>68</text:p>
          </table:table-cell>
          <table:table-cell office:value-type="float" office:value="4.1660837300000003E-2" table:style-name="ce11">
            <text:p>0.04166<text:s/></text:p>
          </table:table-cell>
          <table:table-cell office:value-type="float" office:value="47692.213599000002" table:style-name="ce12">
            <text:p>47692<text:s/></text:p>
          </table:table-cell>
          <table:table-cell office:value-type="float" office:value="1986.8975519999999" table:style-name="ce12">
            <text:p>1987<text:s/></text:p>
          </table:table-cell>
          <table:table-cell office:value-type="float" office:value="46698.764822999998" table:style-name="ce12">
            <text:p>46699<text:s/></text:p>
          </table:table-cell>
          <table:table-cell office:value-type="float" office:value="543395.56461" table:style-name="ce12">
            <text:p>543396<text:s/></text:p>
          </table:table-cell>
          <table:table-cell office:value-type="float" office:value="11.393800447" table:style-name="ce13">
            <text:p>11.39<text:s/></text:p>
          </table:table-cell>
          <table:table-cell table:number-columns-repeated="16377"/>
        </table:table-row>
        <table:table-row table:style-name="ro4">
          <table:table-cell office:value-type="float" office:value="69" table:style-name="ce14">
            <text:p>69</text:p>
          </table:table-cell>
          <table:table-cell office:value-type="float" office:value="4.4950697599999999E-2" table:style-name="ce11">
            <text:p>0.04495<text:s/></text:p>
          </table:table-cell>
          <table:table-cell office:value-type="float" office:value="45705.316047" table:style-name="ce12">
            <text:p>45705<text:s/></text:p>
          </table:table-cell>
          <table:table-cell office:value-type="float" office:value="2054.4858402999998" table:style-name="ce12">
            <text:p>2054<text:s/></text:p>
          </table:table-cell>
          <table:table-cell office:value-type="float" office:value="44678.073127000003" table:style-name="ce12">
            <text:p>44678<text:s/></text:p>
          </table:table-cell>
          <table:table-cell office:value-type="float" office:value="496696.79978" table:style-name="ce12">
            <text:p>496697<text:s/></text:p>
          </table:table-cell>
          <table:table-cell office:value-type="float" office:value="10.867374799" table:style-name="ce13">
            <text:p>10.87<text:s/></text:p>
          </table:table-cell>
          <table:table-cell table:number-columns-repeated="16377"/>
        </table:table-row>
        <table:table-row table:style-name="ro4">
          <table:table-cell office:value-type="float" office:value="70" table:style-name="ce14">
            <text:p>70</text:p>
          </table:table-cell>
          <table:table-cell office:value-type="float" office:value="4.8611261599999997E-2" table:style-name="ce11">
            <text:p>0.04861<text:s/></text:p>
          </table:table-cell>
          <table:table-cell office:value-type="float" office:value="43650.830205999999" table:style-name="ce12">
            <text:p>43651<text:s/></text:p>
          </table:table-cell>
          <table:table-cell office:value-type="float" office:value="2121.9219244999999" table:style-name="ce12">
            <text:p>2122<text:s/></text:p>
          </table:table-cell>
          <table:table-cell office:value-type="float" office:value="42589.869244000001" table:style-name="ce12">
            <text:p>42590<text:s/></text:p>
          </table:table-cell>
          <table:table-cell office:value-type="float" office:value="452018.72665999999" table:style-name="ce12">
            <text:p>452019<text:s/></text:p>
          </table:table-cell>
          <table:table-cell office:value-type="float" office:value="10.355329428999999" table:style-name="ce13">
            <text:p>10.36<text:s/></text:p>
          </table:table-cell>
          <table:table-cell table:number-columns-repeated="16377"/>
        </table:table-row>
        <table:table-row table:style-name="ro4">
          <table:table-cell office:value-type="float" office:value="71" table:style-name="ce14">
            <text:p>71</text:p>
          </table:table-cell>
          <table:table-cell office:value-type="float" office:value="5.2587524300000001E-2" table:style-name="ce11">
            <text:p>0.05259<text:s/></text:p>
          </table:table-cell>
          <table:table-cell office:value-type="float" office:value="41528.908281999997" table:style-name="ce12">
            <text:p>41529<text:s/></text:p>
          </table:table-cell>
          <table:table-cell office:value-type="float" office:value="2183.9024734" table:style-name="ce12">
            <text:p>2184<text:s/></text:p>
          </table:table-cell>
          <table:table-cell office:value-type="float" office:value="40436.957045000003" table:style-name="ce12">
            <text:p>40437<text:s/></text:p>
          </table:table-cell>
          <table:table-cell office:value-type="float" office:value="409428.85741" table:style-name="ce12">
            <text:p>409429<text:s/></text:p>
          </table:table-cell>
          <table:table-cell office:value-type="float" office:value="9.8588880457000005" table:style-name="ce13">
            <text:p>9.86<text:s/></text:p>
          </table:table-cell>
          <table:table-cell table:number-columns-repeated="16377"/>
        </table:table-row>
        <table:table-row table:style-name="ro4">
          <table:table-cell office:value-type="float" office:value="72" table:style-name="ce14">
            <text:p>72</text:p>
          </table:table-cell>
          <table:table-cell office:value-type="float" office:value="5.6834892999999997E-2" table:style-name="ce11">
            <text:p>0.05683<text:s/></text:p>
          </table:table-cell>
          <table:table-cell office:value-type="float" office:value="39345.005808000002" table:style-name="ce12">
            <text:p>39345<text:s/></text:p>
          </table:table-cell>
          <table:table-cell office:value-type="float" office:value="2236.1691964000001" table:style-name="ce12">
            <text:p>2236<text:s/></text:p>
          </table:table-cell>
          <table:table-cell office:value-type="float" office:value="38226.92121" table:style-name="ce12">
            <text:p>38227<text:s/></text:p>
          </table:table-cell>
          <table:table-cell office:value-type="float" office:value="368991.90036999999" table:style-name="ce12">
            <text:p>368992<text:s/></text:p>
          </table:table-cell>
          <table:table-cell office:value-type="float" office:value="9.3783669054000001" table:style-name="ce13">
            <text:p>9.38<text:s/></text:p>
          </table:table-cell>
          <table:table-cell table:number-columns-repeated="16377"/>
        </table:table-row>
        <table:table-row table:style-name="ro4">
          <table:table-cell office:value-type="float" office:value="73" table:style-name="ce14">
            <text:p>73</text:p>
          </table:table-cell>
          <table:table-cell office:value-type="float" office:value="6.13146683E-2" table:style-name="ce11">
            <text:p>0.06131<text:s/></text:p>
          </table:table-cell>
          <table:table-cell office:value-type="float" office:value="37108.836611999999" table:style-name="ce12">
            <text:p>37109<text:s/></text:p>
          </table:table-cell>
          <table:table-cell office:value-type="float" office:value="2275.3160074000002" table:style-name="ce12">
            <text:p>2275<text:s/></text:p>
          </table:table-cell>
          <table:table-cell office:value-type="float" office:value="35971.178608000002" table:style-name="ce12">
            <text:p>35971<text:s/></text:p>
          </table:table-cell>
          <table:table-cell office:value-type="float" office:value="330764.97915999999" table:style-name="ce12">
            <text:p>330765<text:s/></text:p>
          </table:table-cell>
          <table:table-cell office:value-type="float" office:value="8.9133750706000008" table:style-name="ce13">
            <text:p>8.91<text:s/></text:p>
          </table:table-cell>
          <table:table-cell table:number-columns-repeated="16377"/>
        </table:table-row>
        <table:table-row table:style-name="ro4">
          <table:table-cell office:value-type="float" office:value="74" table:style-name="ce14">
            <text:p>74</text:p>
          </table:table-cell>
          <table:table-cell office:value-type="float" office:value="6.5976261499999994E-2" table:style-name="ce11">
            <text:p>0.06598<text:s/></text:p>
          </table:table-cell>
          <table:table-cell office:value-type="float" office:value="34833.520604999998" table:style-name="ce12">
            <text:p>34834<text:s/></text:p>
          </table:table-cell>
          <table:table-cell office:value-type="float" office:value="2298.1854653999999" table:style-name="ce12">
            <text:p>2298<text:s/></text:p>
          </table:table-cell>
          <table:table-cell office:value-type="float" office:value="33684.427872" table:style-name="ce12">
            <text:p>33684<text:s/></text:p>
          </table:table-cell>
          <table:table-cell office:value-type="float" office:value="294793.80054999999" table:style-name="ce12">
            <text:p>294794<text:s/></text:p>
          </table:table-cell>
          <table:table-cell office:value-type="float" office:value="8.4629344216" table:style-name="ce13">
            <text:p>8.46<text:s/></text:p>
          </table:table-cell>
          <table:table-cell table:number-columns-repeated="16377"/>
        </table:table-row>
        <table:table-row table:style-name="ro4">
          <table:table-cell office:value-type="float" office:value="75" table:style-name="ce14">
            <text:p>75</text:p>
          </table:table-cell>
          <table:table-cell office:value-type="float" office:value="7.0759918399999996E-2" table:style-name="ce11">
            <text:p>0.07076<text:s/></text:p>
          </table:table-cell>
          <table:table-cell office:value-type="float" office:value="32535.335138999999" table:style-name="ce12">
            <text:p>32535<text:s/></text:p>
          </table:table-cell>
          <table:table-cell office:value-type="float" office:value="2302.197658" table:style-name="ce12">
            <text:p>2302<text:s/></text:p>
          </table:table-cell>
          <table:table-cell office:value-type="float" office:value="31384.23631" table:style-name="ce12">
            <text:p>31384<text:s/></text:p>
          </table:table-cell>
          <table:table-cell office:value-type="float" office:value="261109.37268" table:style-name="ce12">
            <text:p>261109<text:s/></text:p>
          </table:table-cell>
          <table:table-cell office:value-type="float" office:value="8.0254090378999994" table:style-name="ce13">
            <text:p>8.03<text:s/></text:p>
          </table:table-cell>
          <table:table-cell table:number-columns-repeated="16377"/>
        </table:table-row>
        <table:table-row table:style-name="ro4">
          <table:table-cell office:value-type="float" office:value="76" table:style-name="ce14">
            <text:p>76</text:p>
          </table:table-cell>
          <table:table-cell office:value-type="float" office:value="7.5613415099999998E-2" table:style-name="ce11">
            <text:p>0.07561<text:s/></text:p>
          </table:table-cell>
          <table:table-cell office:value-type="float" office:value="30233.137481000002" table:style-name="ce12">
            <text:p>30233<text:s/></text:p>
          </table:table-cell>
          <table:table-cell office:value-type="float" office:value="2286.0307750000002" table:style-name="ce12">
            <text:p>2286<text:s/></text:p>
          </table:table-cell>
          <table:table-cell office:value-type="float" office:value="29090.122093999998" table:style-name="ce12">
            <text:p>29090<text:s/></text:p>
          </table:table-cell>
          <table:table-cell office:value-type="float" office:value="229725.13636999999" table:style-name="ce12">
            <text:p>229725<text:s/></text:p>
          </table:table-cell>
          <table:table-cell office:value-type="float" office:value="7.5984550564999997" table:style-name="ce13">
            <text:p>7.60<text:s/></text:p>
          </table:table-cell>
          <table:table-cell table:number-columns-repeated="16377"/>
        </table:table-row>
        <table:table-row table:style-name="ro4">
          <table:table-cell office:value-type="float" office:value="77" table:style-name="ce14">
            <text:p>77</text:p>
          </table:table-cell>
          <table:table-cell office:value-type="float" office:value="8.0745918E-2" table:style-name="ce11">
            <text:p>0.08075<text:s/></text:p>
          </table:table-cell>
          <table:table-cell office:value-type="float" office:value="27947.106705999999" table:style-name="ce12">
            <text:p>27947<text:s/></text:p>
          </table:table-cell>
          <table:table-cell office:value-type="float" office:value="2256.6147872000001" table:style-name="ce12">
            <text:p>2257<text:s/></text:p>
          </table:table-cell>
          <table:table-cell office:value-type="float" office:value="26818.799313" table:style-name="ce12">
            <text:p>26819<text:s/></text:p>
          </table:table-cell>
          <table:table-cell office:value-type="float" office:value="200635.01427000001" table:style-name="ce12">
            <text:p>200635<text:s/></text:p>
          </table:table-cell>
          <table:table-cell office:value-type="float" office:value="7.1790978716999998" table:style-name="ce13">
            <text:p>7.18<text:s/></text:p>
          </table:table-cell>
          <table:table-cell table:number-columns-repeated="16377"/>
        </table:table-row>
        <table:table-row table:style-name="ro4">
          <table:table-cell office:value-type="float" office:value="78" table:style-name="ce14">
            <text:p>78</text:p>
          </table:table-cell>
          <table:table-cell office:value-type="float" office:value="8.62102862E-2" table:style-name="ce11">
            <text:p>0.08621<text:s/></text:p>
          </table:table-cell>
          <table:table-cell office:value-type="float" office:value="25690.491919" table:style-name="ce12">
            <text:p>25690<text:s/></text:p>
          </table:table-cell>
          <table:table-cell office:value-type="float" office:value="2214.7846614999999" table:style-name="ce12">
            <text:p>2215<text:s/></text:p>
          </table:table-cell>
          <table:table-cell office:value-type="float" office:value="24583.099588000001" table:style-name="ce12">
            <text:p>24583<text:s/></text:p>
          </table:table-cell>
          <table:table-cell office:value-type="float" office:value="173816.21496000001" table:style-name="ce12">
            <text:p>173816<text:s/></text:p>
          </table:table-cell>
          <table:table-cell office:value-type="float" office:value="6.7657799434000001" table:style-name="ce13">
            <text:p>6.77<text:s/></text:p>
          </table:table-cell>
          <table:table-cell table:number-columns-repeated="16377"/>
        </table:table-row>
        <table:table-row table:style-name="ro4">
          <table:table-cell office:value-type="float" office:value="79" table:style-name="ce14">
            <text:p>79</text:p>
          </table:table-cell>
          <table:table-cell office:value-type="float" office:value="9.2025603600000005E-2" table:style-name="ce11">
            <text:p>0.09203<text:s/></text:p>
          </table:table-cell>
          <table:table-cell office:value-type="float" office:value="23475.707256999998" table:style-name="ce12">
            <text:p>23476<text:s/></text:p>
          </table:table-cell>
          <table:table-cell office:value-type="float" office:value="2160.3661299" table:style-name="ce12">
            <text:p>2160<text:s/></text:p>
          </table:table-cell>
          <table:table-cell office:value-type="float" office:value="22395.524192000001" table:style-name="ce12">
            <text:p>22396<text:s/></text:p>
          </table:table-cell>
          <table:table-cell office:value-type="float" office:value="149233.11537000001" table:style-name="ce12">
            <text:p>149233<text:s/></text:p>
          </table:table-cell>
          <table:table-cell office:value-type="float" office:value="6.3569166941999997" table:style-name="ce13">
            <text:p>6.36<text:s/></text:p>
          </table:table-cell>
          <table:table-cell table:number-columns-repeated="16377"/>
        </table:table-row>
        <table:table-row table:style-name="ro4">
          <table:table-cell office:value-type="float" office:value="80" table:style-name="ce14">
            <text:p>80</text:p>
          </table:table-cell>
          <table:table-cell office:value-type="float" office:value="9.8211705199999999E-2" table:style-name="ce11">
            <text:p>0.09821<text:s/></text:p>
          </table:table-cell>
          <table:table-cell office:value-type="float" office:value="21315.341128" table:style-name="ce12">
            <text:p>21315<text:s/></text:p>
          </table:table-cell>
          <table:table-cell office:value-type="float" office:value="2093.4159983" table:style-name="ce12">
            <text:p>2093<text:s/></text:p>
          </table:table-cell>
          <table:table-cell office:value-type="float" office:value="20268.633128000001" table:style-name="ce12">
            <text:p>20269<text:s/></text:p>
          </table:table-cell>
          <table:table-cell office:value-type="float" office:value="126837.59118" table:style-name="ce12">
            <text:p>126838<text:s/></text:p>
          </table:table-cell>
          <table:table-cell office:value-type="float" office:value="5.9505306728000003" table:style-name="ce13">
            <text:p>5.95<text:s/></text:p>
          </table:table-cell>
          <table:table-cell table:number-columns-repeated="16377"/>
        </table:table-row>
        <table:table-row table:style-name="ro4">
          <table:table-cell office:value-type="float" office:value="81" table:style-name="ce14">
            <text:p>81</text:p>
          </table:table-cell>
          <table:table-cell office:value-type="float" office:value="0.1047891527" table:style-name="ce11">
            <text:p>0.10479<text:s/></text:p>
          </table:table-cell>
          <table:table-cell office:value-type="float" office:value="19221.925128999999" table:style-name="ce12">
            <text:p>19222<text:s/></text:p>
          </table:table-cell>
          <table:table-cell office:value-type="float" office:value="2014.2492473" table:style-name="ce12">
            <text:p>2014<text:s/></text:p>
          </table:table-cell>
          <table:table-cell office:value-type="float" office:value="18214.800506" table:style-name="ce12">
            <text:p>18215<text:s/></text:p>
          </table:table-cell>
          <table:table-cell office:value-type="float" office:value="106568.95805" table:style-name="ce12">
            <text:p>106569<text:s/></text:p>
          </table:table-cell>
          <table:table-cell office:value-type="float" office:value="5.5441355293000001" table:style-name="ce13">
            <text:p>5.54<text:s/></text:p>
          </table:table-cell>
          <table:table-cell table:number-columns-repeated="16377"/>
        </table:table-row>
        <table:table-row table:style-name="ro4">
          <table:table-cell office:value-type="float" office:value="82" table:style-name="ce14">
            <text:p>82</text:p>
          </table:table-cell>
          <table:table-cell office:value-type="float" office:value="0.1117791991" table:style-name="ce11">
            <text:p>0.11178<text:s/></text:p>
          </table:table-cell>
          <table:table-cell office:value-type="float" office:value="17207.675882" table:style-name="ce12">
            <text:p>17208<text:s/></text:p>
          </table:table-cell>
          <table:table-cell office:value-type="float" office:value="1923.4602288000001" table:style-name="ce12">
            <text:p>1923<text:s/></text:p>
          </table:table-cell>
          <table:table-cell office:value-type="float" office:value="16245.945768" table:style-name="ce12">
            <text:p>16246<text:s/></text:p>
          </table:table-cell>
          <table:table-cell office:value-type="float" office:value="88354.157546000002" table:style-name="ce12">
            <text:p>88354<text:s/></text:p>
          </table:table-cell>
          <table:table-cell office:value-type="float" office:value="5.1345782052000004" table:style-name="ce13">
            <text:p>5.13<text:s/></text:p>
          </table:table-cell>
          <table:table-cell table:number-columns-repeated="16377"/>
        </table:table-row>
        <table:table-row table:style-name="ro4">
          <table:table-cell office:value-type="float" office:value="83" table:style-name="ce14">
            <text:p>83</text:p>
          </table:table-cell>
          <table:table-cell office:value-type="float" office:value="0.1192037406" table:style-name="ce11">
            <text:p>0.11920<text:s/></text:p>
          </table:table-cell>
          <table:table-cell office:value-type="float" office:value="15284.215652999999" table:style-name="ce12">
            <text:p>15284<text:s/></text:p>
          </table:table-cell>
          <table:table-cell office:value-type="float" office:value="1821.9356786999999" table:style-name="ce12">
            <text:p>1822<text:s/></text:p>
          </table:table-cell>
          <table:table-cell office:value-type="float" office:value="14373.247814" table:style-name="ce12">
            <text:p>14373<text:s/></text:p>
          </table:table-cell>
          <table:table-cell office:value-type="float" office:value="72108.211777999997" table:style-name="ce12">
            <text:p>72108<text:s/></text:p>
          </table:table-cell>
          <table:table-cell office:value-type="float" office:value="4.7178221908999998" table:style-name="ce13">
            <text:p>4.72<text:s/></text:p>
          </table:table-cell>
          <table:table-cell table:number-columns-repeated="16377"/>
        </table:table-row>
        <table:table-row table:style-name="ro4">
          <table:table-cell office:value-type="float" office:value="84" table:style-name="ce14">
            <text:p>84</text:p>
          </table:table-cell>
          <table:table-cell office:value-type="float" office:value="0.1270852542" table:style-name="ce11">
            <text:p>0.12709<text:s/></text:p>
          </table:table-cell>
          <table:table-cell office:value-type="float" office:value="13462.279974999999" table:style-name="ce12">
            <text:p>13462<text:s/></text:p>
          </table:table-cell>
          <table:table-cell office:value-type="float" office:value="1710.8572726" table:style-name="ce12">
            <text:p>1711<text:s/></text:p>
          </table:table-cell>
          <table:table-cell office:value-type="float" office:value="12606.851338" table:style-name="ce12">
            <text:p>12607<text:s/></text:p>
          </table:table-cell>
          <table:table-cell office:value-type="float" office:value="57734.963965000003" table:style-name="ce12">
            <text:p>57735<text:s/></text:p>
          </table:table-cell>
          <table:table-cell office:value-type="float" office:value="4.2886468022999997" table:style-name="ce13">
            <text:p>4.29<text:s/>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85+<text:s text:c="4"/></text:p>
          </table:table-cell>
          <table:table-cell office:value-type="float" office:value="1" table:style-name="ce15">
            <text:p>1.00000<text:s/></text:p>
          </table:table-cell>
          <table:table-cell office:value-type="float" office:value="11751.422702" table:style-name="ce16">
            <text:p>11751<text:s/></text:p>
          </table:table-cell>
          <table:table-cell office:value-type="float" office:value="11751.422702" table:style-name="ce16">
            <text:p>11751<text:s/></text:p>
          </table:table-cell>
          <table:table-cell office:value-type="float" office:value="45128.112626000002" table:style-name="ce16">
            <text:p>45128<text:s/></text:p>
          </table:table-cell>
          <table:table-cell office:value-type="float" office:value="45128.112626000002" table:style-name="ce16">
            <text:p>45128<text:s/></text:p>
          </table:table-cell>
          <table:table-cell office:value-type="float" office:value="3.8402254578999999" table:style-name="ce17">
            <text:p>3.84<text:s/></text:p>
          </table:table-cell>
          <table:table-cell table:number-columns-repeated="16377"/>
        </table:table-row>
        <table:table-row table:style-name="ro2"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3"/>
          <table:table-cell table:style-name="ce31"/>
          <table:table-cell table:number-columns-repeated="16377"/>
        </table:table-row>
        <table:table-row table:style-name="ro2">
          <table:table-cell table:style-name="ce30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7">
            <text:p>表2 山地原住民生命表(續4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7">
            <text:p>民國101年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8">
            <text:p>女性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52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X</text:p>
          </table:table-cell>
          <table:table-cell office:value-type="string" table:style-name="ce26">
            <text:p>q<text:span text:style-name="T1">x</text:span></text:p>
          </table:table-cell>
          <table:table-cell office:value-type="string" table:style-name="ce9">
            <text:p>l<text:span text:style-name="T1">x</text:span></text:p>
          </table:table-cell>
          <table:table-cell office:value-type="string" table:style-name="ce24">
            <text:p>d<text:span text:style-name="T1">x</text:span></text:p>
          </table:table-cell>
          <table:table-cell office:value-type="string" table:style-name="ce25">
            <text:p>L<text:span text:style-name="T1">x</text:span></text:p>
          </table:table-cell>
          <table:table-cell office:value-type="string" table:style-name="ce9">
            <text:p>T<text:span text:style-name="T1">x</text:span></text:p>
          </table:table-cell>
          <table:table-cell office:value-type="string" table:style-name="ce10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0M</text:p>
          </table:table-cell>
          <table:table-cell office:value-type="float" office:value="5.3069681E-3" table:style-name="ce11">
            <text:p>0.00531<text:s/></text:p>
          </table:table-cell>
          <table:table-cell office:value-type="float" office:value="100000" table:style-name="ce12">
            <text:p>100000<text:s/></text:p>
          </table:table-cell>
          <table:table-cell office:value-type="float" office:value="530.69680639000001" table:style-name="ce12">
            <text:p>531<text:s/></text:p>
          </table:table-cell>
          <table:table-cell office:value-type="float" office:value="8311.2209664000002" table:style-name="ce12">
            <text:p>8311<text:s/></text:p>
          </table:table-cell>
          <table:table-cell office:value-type="float" office:value="7407637.9029999999" table:style-name="ce12">
            <text:p>7407638<text:s/></text:p>
          </table:table-cell>
          <table:table-cell office:value-type="float" office:value="74.076379029999998" table:style-name="ce13">
            <text:p>74.08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M</text:p>
          </table:table-cell>
          <table:table-cell office:value-type="float" office:value="8.4201890000000002E-4" table:style-name="ce11">
            <text:p>0.00084<text:s/></text:p>
          </table:table-cell>
          <table:table-cell office:value-type="float" office:value="99469.303193999993" table:style-name="ce12">
            <text:p>99469<text:s/></text:p>
          </table:table-cell>
          <table:table-cell office:value-type="float" office:value="83.755028820999996" table:style-name="ce12">
            <text:p>84<text:s/></text:p>
          </table:table-cell>
          <table:table-cell office:value-type="float" office:value="8285.6188065999995" table:style-name="ce12">
            <text:p>8286<text:s/></text:p>
          </table:table-cell>
          <table:table-cell office:value-type="float" office:value="7399326.682" table:style-name="ce12">
            <text:p>7399327<text:s/></text:p>
          </table:table-cell>
          <table:table-cell office:value-type="float" office:value="74.388041783000006" table:style-name="ce13">
            <text:p>74.39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2M</text:p>
          </table:table-cell>
          <table:table-cell office:value-type="float" office:value="6.3782089999999997E-4" table:style-name="ce11">
            <text:p>0.00064<text:s/></text:p>
          </table:table-cell>
          <table:table-cell office:value-type="float" office:value="99385.548165" table:style-name="ce12">
            <text:p>99386<text:s/></text:p>
          </table:table-cell>
          <table:table-cell office:value-type="float" office:value="63.390180534999999" table:style-name="ce12">
            <text:p>63<text:s/></text:p>
          </table:table-cell>
          <table:table-cell office:value-type="float" office:value="8279.4877562000001" table:style-name="ce12">
            <text:p>8279<text:s/></text:p>
          </table:table-cell>
          <table:table-cell office:value-type="float" office:value="7391041.0631999997" table:style-name="ce12">
            <text:p>7391041<text:s/></text:p>
          </table:table-cell>
          <table:table-cell office:value-type="float" office:value="74.367362255000003" table:style-name="ce13">
            <text:p>74.37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3M</text:p>
          </table:table-cell>
          <table:table-cell office:value-type="float" office:value="9.9309289999999998E-4" table:style-name="ce11">
            <text:p>0.00099<text:s/></text:p>
          </table:table-cell>
          <table:table-cell office:value-type="float" office:value="99322.157984000005" table:style-name="ce12">
            <text:p>99322<text:s/></text:p>
          </table:table-cell>
          <table:table-cell office:value-type="float" office:value="98.636125555999996" table:style-name="ce12">
            <text:p>99<text:s/></text:p>
          </table:table-cell>
          <table:table-cell office:value-type="float" office:value="24818.20998" table:style-name="ce12">
            <text:p>24818<text:s/></text:p>
          </table:table-cell>
          <table:table-cell office:value-type="float" office:value="7382761.5755000003" table:style-name="ce12">
            <text:p>7382762<text:s/></text:p>
          </table:table-cell>
          <table:table-cell office:value-type="float" office:value="74.331465660000006" table:style-name="ce13">
            <text:p>74.33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6M</text:p>
          </table:table-cell>
          <table:table-cell office:value-type="float" office:value="9.1974850000000003E-4" table:style-name="ce11">
            <text:p>0.00092<text:s/></text:p>
          </table:table-cell>
          <table:table-cell office:value-type="float" office:value="99223.521859" table:style-name="ce12">
            <text:p>99224<text:s/></text:p>
          </table:table-cell>
          <table:table-cell office:value-type="float" office:value="91.260689503999998" table:style-name="ce12">
            <text:p>91<text:s/></text:p>
          </table:table-cell>
          <table:table-cell office:value-type="float" office:value="49588.945757000001" table:style-name="ce12">
            <text:p>49589<text:s/></text:p>
          </table:table-cell>
          <table:table-cell office:value-type="float" office:value="7357943.3655000003" table:style-name="ce12">
            <text:p>7357943<text:s/></text:p>
          </table:table-cell>
          <table:table-cell office:value-type="float" office:value="74.155232828999999" table:style-name="ce13">
            <text:p>74.16<text:s/></text:p>
          </table:table-cell>
          <table:table-cell table:number-columns-repeated="16377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float" office:value="8.6773883E-3" table:style-name="ce11">
            <text:p>0.00868<text:s/></text:p>
          </table:table-cell>
          <table:table-cell office:value-type="float" office:value="100000" table:style-name="ce12">
            <text:p>100000<text:s/></text:p>
          </table:table-cell>
          <table:table-cell office:value-type="float" office:value="867.73883079999996" table:style-name="ce12">
            <text:p>868<text:s/></text:p>
          </table:table-cell>
          <table:table-cell office:value-type="float" office:value="99283.483267000003" table:style-name="ce12">
            <text:p>99283<text:s/></text:p>
          </table:table-cell>
          <table:table-cell office:value-type="float" office:value="7407637.9029999999" table:style-name="ce12">
            <text:p>7407638<text:s/></text:p>
          </table:table-cell>
          <table:table-cell office:value-type="float" office:value="74.076379029999998" table:style-name="ce13">
            <text:p>74.08<text:s/></text:p>
          </table:table-cell>
          <table:table-cell table:number-columns-repeated="16377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float" office:value="1.6582223000000001E-3" table:style-name="ce11">
            <text:p>0.00166<text:s/></text:p>
          </table:table-cell>
          <table:table-cell office:value-type="float" office:value="99132.261169000005" table:style-name="ce12">
            <text:p>99132<text:s/></text:p>
          </table:table-cell>
          <table:table-cell office:value-type="float" office:value="164.38332690999999" table:style-name="ce12">
            <text:p>164<text:s/></text:p>
          </table:table-cell>
          <table:table-cell office:value-type="float" office:value="99050.069506" table:style-name="ce12">
            <text:p>99050<text:s/></text:p>
          </table:table-cell>
          <table:table-cell office:value-type="float" office:value="7308354.4197000004" table:style-name="ce12">
            <text:p>7308354<text:s/></text:p>
          </table:table-cell>
          <table:table-cell office:value-type="float" office:value="73.723269634999994" table:style-name="ce13">
            <text:p>73.72<text:s/></text:p>
          </table:table-cell>
          <table:table-cell table:number-columns-repeated="16377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float" office:value="1.0816929000000001E-3" table:style-name="ce11">
            <text:p>0.00108<text:s/></text:p>
          </table:table-cell>
          <table:table-cell office:value-type="float" office:value="98967.877842000002" table:style-name="ce12">
            <text:p>98968<text:s/></text:p>
          </table:table-cell>
          <table:table-cell office:value-type="float" office:value="107.05284632999999" table:style-name="ce12">
            <text:p>107<text:s/></text:p>
          </table:table-cell>
          <table:table-cell office:value-type="float" office:value="98914.351418999999" table:style-name="ce12">
            <text:p>98914<text:s/></text:p>
          </table:table-cell>
          <table:table-cell office:value-type="float" office:value="7209304.3502000002" table:style-name="ce12">
            <text:p>7209304<text:s/></text:p>
          </table:table-cell>
          <table:table-cell office:value-type="float" office:value="72.844891770999993" table:style-name="ce13">
            <text:p>72.84<text:s/></text:p>
          </table:table-cell>
          <table:table-cell table:number-columns-repeated="16377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float" office:value="6.8289809999999996E-4" table:style-name="ce11">
            <text:p>0.00068<text:s/></text:p>
          </table:table-cell>
          <table:table-cell office:value-type="float" office:value="98860.824995999996" table:style-name="ce12">
            <text:p>98861<text:s/></text:p>
          </table:table-cell>
          <table:table-cell office:value-type="float" office:value="67.511868638999999" table:style-name="ce12">
            <text:p>68<text:s/></text:p>
          </table:table-cell>
          <table:table-cell office:value-type="float" office:value="98827.069061999995" table:style-name="ce12">
            <text:p>98827<text:s/></text:p>
          </table:table-cell>
          <table:table-cell office:value-type="float" office:value="7110389.9988000002" table:style-name="ce12">
            <text:p>7110390<text:s/></text:p>
          </table:table-cell>
          <table:table-cell office:value-type="float" office:value="71.923231462999993" table:style-name="ce13">
            <text:p>71.92<text:s/></text:p>
          </table:table-cell>
          <table:table-cell table:number-columns-repeated="16377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float" office:value="4.2767770000000003E-4" table:style-name="ce11">
            <text:p>0.00043<text:s/></text:p>
          </table:table-cell>
          <table:table-cell office:value-type="float" office:value="98793.313127000001" table:style-name="ce12">
            <text:p>98793<text:s/></text:p>
          </table:table-cell>
          <table:table-cell office:value-type="float" office:value="42.251698445999999" table:style-name="ce12">
            <text:p>42<text:s/></text:p>
          </table:table-cell>
          <table:table-cell office:value-type="float" office:value="98772.187277999998" table:style-name="ce12">
            <text:p>98772<text:s/></text:p>
          </table:table-cell>
          <table:table-cell office:value-type="float" office:value="7011562.9298" table:style-name="ce12">
            <text:p>7011563<text:s/></text:p>
          </table:table-cell>
          <table:table-cell office:value-type="float" office:value="70.972039581999994" table:style-name="ce13">
            <text:p>70.97<text:s/></text:p>
          </table:table-cell>
          <table:table-cell table:number-columns-repeated="16377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float" office:value="2.8187140000000003E-4" table:style-name="ce11">
            <text:p>0.00028<text:s/></text:p>
          </table:table-cell>
          <table:table-cell office:value-type="float" office:value="98751.061428999994" table:style-name="ce12">
            <text:p>98751<text:s/></text:p>
          </table:table-cell>
          <table:table-cell office:value-type="float" office:value="27.835102746" table:style-name="ce12">
            <text:p>28<text:s/></text:p>
          </table:table-cell>
          <table:table-cell office:value-type="float" office:value="98737.143876999995" table:style-name="ce12">
            <text:p>98737<text:s/></text:p>
          </table:table-cell>
          <table:table-cell office:value-type="float" office:value="6912790.7424999997" table:style-name="ce12">
            <text:p>6912791<text:s/></text:p>
          </table:table-cell>
          <table:table-cell office:value-type="float" office:value="70.002191799000002" table:style-name="ce13">
            <text:p>70.00<text:s/></text:p>
          </table:table-cell>
          <table:table-cell table:number-columns-repeated="16377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float" office:value="2.0504510000000001E-4" table:style-name="ce11">
            <text:p>0.00021<text:s/></text:p>
          </table:table-cell>
          <table:table-cell office:value-type="float" office:value="98723.226326000004" table:style-name="ce12">
            <text:p>98723<text:s/></text:p>
          </table:table-cell>
          <table:table-cell office:value-type="float" office:value="20.242712402999999" table:style-name="ce12">
            <text:p>20<text:s/></text:p>
          </table:table-cell>
          <table:table-cell office:value-type="float" office:value="98713.10497" table:style-name="ce12">
            <text:p>98713<text:s/></text:p>
          </table:table-cell>
          <table:table-cell office:value-type="float" office:value="6814053.5986000001" table:style-name="ce12">
            <text:p>6814054<text:s/></text:p>
          </table:table-cell>
          <table:table-cell office:value-type="float" office:value="69.021788005000005" table:style-name="ce13">
            <text:p>69.02<text:s/></text:p>
          </table:table-cell>
          <table:table-cell table:number-columns-repeated="16377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float" office:value="1.7117240000000001E-4" table:style-name="ce11">
            <text:p>0.00017<text:s/></text:p>
          </table:table-cell>
          <table:table-cell office:value-type="float" office:value="98702.983613999997" table:style-name="ce12">
            <text:p>98703<text:s/></text:p>
          </table:table-cell>
          <table:table-cell office:value-type="float" office:value="16.895228672999998" table:style-name="ce12">
            <text:p>17<text:s/></text:p>
          </table:table-cell>
          <table:table-cell office:value-type="float" office:value="98694.535999" table:style-name="ce12">
            <text:p>98695<text:s/></text:p>
          </table:table-cell>
          <table:table-cell office:value-type="float" office:value="6715340.4935999997" table:style-name="ce12">
            <text:p>6715340<text:s/></text:p>
          </table:table-cell>
          <table:table-cell office:value-type="float" office:value="68.035840941999993" table:style-name="ce13">
            <text:p>68.04<text:s/></text:p>
          </table:table-cell>
          <table:table-cell table:number-columns-repeated="16377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float" office:value="1.4203950000000001E-4" table:style-name="ce11">
            <text:p>0.00014<text:s/></text:p>
          </table:table-cell>
          <table:table-cell office:value-type="float" office:value="98686.088384999995" table:style-name="ce12">
            <text:p>98686<text:s/></text:p>
          </table:table-cell>
          <table:table-cell office:value-type="float" office:value="14.017321371" table:style-name="ce12">
            <text:p>14<text:s/></text:p>
          </table:table-cell>
          <table:table-cell office:value-type="float" office:value="98679.079723999996" table:style-name="ce12">
            <text:p>98679<text:s/></text:p>
          </table:table-cell>
          <table:table-cell office:value-type="float" office:value="6616645.9576000003" table:style-name="ce12">
            <text:p>6616646<text:s/></text:p>
          </table:table-cell>
          <table:table-cell office:value-type="float" office:value="67.047403193999997" table:style-name="ce13">
            <text:p>67.05<text:s/></text:p>
          </table:table-cell>
          <table:table-cell table:number-columns-repeated="16377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float" office:value="1.1239010000000001E-4" table:style-name="ce11">
            <text:p>0.00011<text:s/></text:p>
          </table:table-cell>
          <table:table-cell office:value-type="float" office:value="98672.071064000003" table:style-name="ce12">
            <text:p>98672<text:s/></text:p>
          </table:table-cell>
          <table:table-cell office:value-type="float" office:value="11.089766865" table:style-name="ce12">
            <text:p>11<text:s/></text:p>
          </table:table-cell>
          <table:table-cell office:value-type="float" office:value="98666.526180000001" table:style-name="ce12">
            <text:p>98667<text:s/></text:p>
          </table:table-cell>
          <table:table-cell office:value-type="float" office:value="6517966.8778999997" table:style-name="ce12">
            <text:p>6517967<text:s/></text:p>
          </table:table-cell>
          <table:table-cell office:value-type="float" office:value="66.056856895999999" table:style-name="ce13">
            <text:p>66.06<text:s/></text:p>
          </table:table-cell>
          <table:table-cell table:number-columns-repeated="16377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float" office:value="9.8343200000000004E-5" table:style-name="ce11">
            <text:p>0.00010<text:s/></text:p>
          </table:table-cell>
          <table:table-cell office:value-type="float" office:value="98660.981297000006" table:style-name="ce12">
            <text:p>98661<text:s/></text:p>
          </table:table-cell>
          <table:table-cell office:value-type="float" office:value="9.7026351844000001" table:style-name="ce12">
            <text:p>10<text:s/></text:p>
          </table:table-cell>
          <table:table-cell office:value-type="float" office:value="98656.129979000005" table:style-name="ce12">
            <text:p>98656<text:s/></text:p>
          </table:table-cell>
          <table:table-cell office:value-type="float" office:value="6419300.3517000005" table:style-name="ce12">
            <text:p>6419300<text:s/></text:p>
          </table:table-cell>
          <table:table-cell office:value-type="float" office:value="65.064225668000006" table:style-name="ce13">
            <text:p>65.06<text:s/></text:p>
          </table:table-cell>
          <table:table-cell table:number-columns-repeated="16377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float" office:value="9.9463999999999995E-5" table:style-name="ce11">
            <text:p>0.00010<text:s/></text:p>
          </table:table-cell>
          <table:table-cell office:value-type="float" office:value="98651.278661999997" table:style-name="ce12">
            <text:p>98651<text:s/></text:p>
          </table:table-cell>
          <table:table-cell office:value-type="float" office:value="9.8122522284000002" table:style-name="ce12">
            <text:p>10<text:s/></text:p>
          </table:table-cell>
          <table:table-cell office:value-type="float" office:value="98646.372535999995" table:style-name="ce12">
            <text:p>98646<text:s/></text:p>
          </table:table-cell>
          <table:table-cell office:value-type="float" office:value="6320644.2216999996" table:style-name="ce12">
            <text:p>6320644<text:s/></text:p>
          </table:table-cell>
          <table:table-cell office:value-type="float" office:value="64.070575743999996" table:style-name="ce13">
            <text:p>64.07<text:s/></text:p>
          </table:table-cell>
          <table:table-cell table:number-columns-repeated="16377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float" office:value="1.200743E-4" table:style-name="ce11">
            <text:p>0.00012<text:s/></text:p>
          </table:table-cell>
          <table:table-cell office:value-type="float" office:value="98641.466409000001" table:style-name="ce12">
            <text:p>98641<text:s/></text:p>
          </table:table-cell>
          <table:table-cell office:value-type="float" office:value="11.844305555" table:style-name="ce12">
            <text:p>12<text:s/></text:p>
          </table:table-cell>
          <table:table-cell office:value-type="float" office:value="98635.544257000001" table:style-name="ce12">
            <text:p>98636<text:s/></text:p>
          </table:table-cell>
          <table:table-cell office:value-type="float" office:value="6221997.8492000001" table:style-name="ce12">
            <text:p>6221998<text:s/></text:p>
          </table:table-cell>
          <table:table-cell office:value-type="float" office:value="63.076899357999999" table:style-name="ce13">
            <text:p>63.08<text:s/></text:p>
          </table:table-cell>
          <table:table-cell table:number-columns-repeated="16377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float" office:value="1.6412330000000001E-4" table:style-name="ce11">
            <text:p>0.00016<text:s/></text:p>
          </table:table-cell>
          <table:table-cell office:value-type="float" office:value="98629.622103999995" table:style-name="ce12">
            <text:p>98630<text:s/></text:p>
          </table:table-cell>
          <table:table-cell office:value-type="float" office:value="16.187417447000001" table:style-name="ce12">
            <text:p>16<text:s/></text:p>
          </table:table-cell>
          <table:table-cell office:value-type="float" office:value="98621.528395000001" table:style-name="ce12">
            <text:p>98622<text:s/></text:p>
          </table:table-cell>
          <table:table-cell office:value-type="float" office:value="6123362.3049999997" table:style-name="ce12">
            <text:p>6123362<text:s/></text:p>
          </table:table-cell>
          <table:table-cell office:value-type="float" office:value="62.084414138" table:style-name="ce13">
            <text:p>62.08<text:s/></text:p>
          </table:table-cell>
          <table:table-cell table:number-columns-repeated="16377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float" office:value="2.2896209999999999E-4" table:style-name="ce11">
            <text:p>0.00023<text:s/></text:p>
          </table:table-cell>
          <table:table-cell office:value-type="float" office:value="98613.434685999993" table:style-name="ce12">
            <text:p>98613<text:s/></text:p>
          </table:table-cell>
          <table:table-cell office:value-type="float" office:value="22.578736409000001" table:style-name="ce12">
            <text:p>23<text:s/></text:p>
          </table:table-cell>
          <table:table-cell office:value-type="float" office:value="98602.145317999995" table:style-name="ce12">
            <text:p>98602<text:s/></text:p>
          </table:table-cell>
          <table:table-cell office:value-type="float" office:value="6024740.7766000004" table:style-name="ce12">
            <text:p>6024741<text:s/></text:p>
          </table:table-cell>
          <table:table-cell office:value-type="float" office:value="61.094523232999997" table:style-name="ce13">
            <text:p>61.09<text:s/></text:p>
          </table:table-cell>
          <table:table-cell table:number-columns-repeated="16377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float" office:value="3.0415720000000001E-4" table:style-name="ce11">
            <text:p>0.00030<text:s/></text:p>
          </table:table-cell>
          <table:table-cell office:value-type="float" office:value="98590.855949999997" table:style-name="ce12">
            <text:p>98591<text:s/></text:p>
          </table:table-cell>
          <table:table-cell office:value-type="float" office:value="29.987115144000001" table:style-name="ce12">
            <text:p>30<text:s/></text:p>
          </table:table-cell>
          <table:table-cell office:value-type="float" office:value="98575.862391999995" table:style-name="ce12">
            <text:p>98576<text:s/></text:p>
          </table:table-cell>
          <table:table-cell office:value-type="float" office:value="5926138.6311999997" table:style-name="ce12">
            <text:p>5926139<text:s/></text:p>
          </table:table-cell>
          <table:table-cell office:value-type="float" office:value="60.108400258000003" table:style-name="ce13">
            <text:p>60.11<text:s/></text:p>
          </table:table-cell>
          <table:table-cell table:number-columns-repeated="16377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float" office:value="3.7712249999999998E-4" table:style-name="ce11">
            <text:p>0.00038<text:s/></text:p>
          </table:table-cell>
          <table:table-cell office:value-type="float" office:value="98560.868835000001" table:style-name="ce12">
            <text:p>98561<text:s/></text:p>
          </table:table-cell>
          <table:table-cell office:value-type="float" office:value="37.16951667" table:style-name="ce12">
            <text:p>37<text:s/></text:p>
          </table:table-cell>
          <table:table-cell office:value-type="float" office:value="98542.284077000004" table:style-name="ce12">
            <text:p>98542<text:s/></text:p>
          </table:table-cell>
          <table:table-cell office:value-type="float" office:value="5827562.7688999996" table:style-name="ce12">
            <text:p>5827563<text:s/></text:p>
          </table:table-cell>
          <table:table-cell office:value-type="float" office:value="59.126536096000002" table:style-name="ce13">
            <text:p>59.13<text:s/></text:p>
          </table:table-cell>
          <table:table-cell table:number-columns-repeated="16377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float" office:value="4.3532819999999998E-4" table:style-name="ce11">
            <text:p>0.00044<text:s/></text:p>
          </table:table-cell>
          <table:table-cell office:value-type="float" office:value="98523.699317999999" table:style-name="ce12">
            <text:p>98524<text:s/></text:p>
          </table:table-cell>
          <table:table-cell office:value-type="float" office:value="42.890144855000003" table:style-name="ce12">
            <text:p>43<text:s/></text:p>
          </table:table-cell>
          <table:table-cell office:value-type="float" office:value="98502.254245999997" table:style-name="ce12">
            <text:p>98502<text:s/></text:p>
          </table:table-cell>
          <table:table-cell office:value-type="float" office:value="5729020.4847999997" table:style-name="ce12">
            <text:p>5729020<text:s/></text:p>
          </table:table-cell>
          <table:table-cell office:value-type="float" office:value="58.148653821000003" table:style-name="ce13">
            <text:p>58.15<text:s/></text:p>
          </table:table-cell>
          <table:table-cell table:number-columns-repeated="16377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float" office:value="4.7388120000000001E-4" table:style-name="ce11">
            <text:p>0.00047<text:s/></text:p>
          </table:table-cell>
          <table:table-cell office:value-type="float" office:value="98480.809173000001" table:style-name="ce12">
            <text:p>98481<text:s/></text:p>
          </table:table-cell>
          <table:table-cell office:value-type="float" office:value="46.668207000000002" table:style-name="ce12">
            <text:p>47<text:s/></text:p>
          </table:table-cell>
          <table:table-cell office:value-type="float" office:value="98457.47507" table:style-name="ce12">
            <text:p>98457<text:s/></text:p>
          </table:table-cell>
          <table:table-cell office:value-type="float" office:value="5630518.2304999996" table:style-name="ce12">
            <text:p>5630518<text:s/></text:p>
          </table:table-cell>
          <table:table-cell office:value-type="float" office:value="57.173760835000003" table:style-name="ce13">
            <text:p>57.17<text:s/></text:p>
          </table:table-cell>
          <table:table-cell table:number-columns-repeated="16377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float" office:value="4.9809210000000003E-4" table:style-name="ce11">
            <text:p>0.00050<text:s/></text:p>
          </table:table-cell>
          <table:table-cell office:value-type="float" office:value="98434.140966000006" table:style-name="ce12">
            <text:p>98434<text:s/></text:p>
          </table:table-cell>
          <table:table-cell office:value-type="float" office:value="49.029266217999997" table:style-name="ce12">
            <text:p>49<text:s/></text:p>
          </table:table-cell>
          <table:table-cell office:value-type="float" office:value="98409.626332999993" table:style-name="ce12">
            <text:p>98410<text:s/></text:p>
          </table:table-cell>
          <table:table-cell office:value-type="float" office:value="5532060.7555" table:style-name="ce12">
            <text:p>5532061<text:s/></text:p>
          </table:table-cell>
          <table:table-cell office:value-type="float" office:value="56.200630199999999" table:style-name="ce13">
            <text:p>56.20<text:s/></text:p>
          </table:table-cell>
          <table:table-cell table:number-columns-repeated="16377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float" office:value="5.1796450000000005E-4" table:style-name="ce11">
            <text:p>0.00052<text:s/></text:p>
          </table:table-cell>
          <table:table-cell office:value-type="float" office:value="98385.111699999994" table:style-name="ce12">
            <text:p>98385<text:s/></text:p>
          </table:table-cell>
          <table:table-cell office:value-type="float" office:value="50.959993832999999" table:style-name="ce12">
            <text:p>51<text:s/></text:p>
          </table:table-cell>
          <table:table-cell office:value-type="float" office:value="98359.631703000006" table:style-name="ce12">
            <text:p>98360<text:s/></text:p>
          </table:table-cell>
          <table:table-cell office:value-type="float" office:value="5433651.1290999996" table:style-name="ce12">
            <text:p>5433651<text:s/></text:p>
          </table:table-cell>
          <table:table-cell office:value-type="float" office:value="55.228388068000001" table:style-name="ce13">
            <text:p>55.23<text:s/></text:p>
          </table:table-cell>
          <table:table-cell table:number-columns-repeated="16377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float" office:value="5.4079720000000005E-4" table:style-name="ce11">
            <text:p>0.00054<text:s/></text:p>
          </table:table-cell>
          <table:table-cell office:value-type="float" office:value="98334.151706000004" table:style-name="ce12">
            <text:p>98334<text:s/></text:p>
          </table:table-cell>
          <table:table-cell office:value-type="float" office:value="53.178831516999999" table:style-name="ce12">
            <text:p>53<text:s/></text:p>
          </table:table-cell>
          <table:table-cell office:value-type="float" office:value="98307.562290999995" table:style-name="ce12">
            <text:p>98308<text:s/></text:p>
          </table:table-cell>
          <table:table-cell office:value-type="float" office:value="5335291.4973999998" table:style-name="ce12">
            <text:p>5335291<text:s/></text:p>
          </table:table-cell>
          <table:table-cell office:value-type="float" office:value="54.25675012" table:style-name="ce13">
            <text:p>54.26<text:s/></text:p>
          </table:table-cell>
          <table:table-cell table:number-columns-repeated="16377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float" office:value="5.7297459999999995E-4" table:style-name="ce11">
            <text:p>0.00057<text:s/></text:p>
          </table:table-cell>
          <table:table-cell office:value-type="float" office:value="98280.972875000007" table:style-name="ce12">
            <text:p>98281<text:s/></text:p>
          </table:table-cell>
          <table:table-cell office:value-type="float" office:value="56.312504058999998" table:style-name="ce12">
            <text:p>56<text:s/></text:p>
          </table:table-cell>
          <table:table-cell office:value-type="float" office:value="98252.816623000006" table:style-name="ce12">
            <text:p>98253<text:s/></text:p>
          </table:table-cell>
          <table:table-cell office:value-type="float" office:value="5236983.9351000004" table:style-name="ce12">
            <text:p>5236984<text:s/></text:p>
          </table:table-cell>
          <table:table-cell office:value-type="float" office:value="53.285837348999998" table:style-name="ce13">
            <text:p>53.29<text:s/></text:p>
          </table:table-cell>
          <table:table-cell table:number-columns-repeated="16377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float" office:value="6.1654630000000004E-4" table:style-name="ce11">
            <text:p>0.00062<text:s/></text:p>
          </table:table-cell>
          <table:table-cell office:value-type="float" office:value="98224.660371000005" table:style-name="ce12">
            <text:p>98225<text:s/></text:p>
          </table:table-cell>
          <table:table-cell office:value-type="float" office:value="60.560048594000001" table:style-name="ce12">
            <text:p>61<text:s/></text:p>
          </table:table-cell>
          <table:table-cell office:value-type="float" office:value="98194.380346000005" table:style-name="ce12">
            <text:p>98194<text:s/></text:p>
          </table:table-cell>
          <table:table-cell office:value-type="float" office:value="5138731.1184999999" table:style-name="ce12">
            <text:p>5138731<text:s/></text:p>
          </table:table-cell>
          <table:table-cell office:value-type="float" office:value="52.316099633999997" table:style-name="ce13">
            <text:p>52.32<text:s/></text:p>
          </table:table-cell>
          <table:table-cell table:number-columns-repeated="16377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float" office:value="6.7137830000000003E-4" table:style-name="ce11">
            <text:p>0.00067<text:s/></text:p>
          </table:table-cell>
          <table:table-cell office:value-type="float" office:value="98164.100321999998" table:style-name="ce12">
            <text:p>98164<text:s/></text:p>
          </table:table-cell>
          <table:table-cell office:value-type="float" office:value="65.905247368000005" table:style-name="ce12">
            <text:p>66<text:s/></text:p>
          </table:table-cell>
          <table:table-cell office:value-type="float" office:value="98131.147698000001" table:style-name="ce12">
            <text:p>98131<text:s/></text:p>
          </table:table-cell>
          <table:table-cell office:value-type="float" office:value="5040536.7381999996" table:style-name="ce12">
            <text:p>5040537<text:s/></text:p>
          </table:table-cell>
          <table:table-cell office:value-type="float" office:value="51.348066367000001" table:style-name="ce13">
            <text:p>51.35<text:s/></text:p>
          </table:table-cell>
          <table:table-cell table:number-columns-repeated="16377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float" office:value="7.3918300000000003E-4" table:style-name="ce11">
            <text:p>0.00074<text:s/></text:p>
          </table:table-cell>
          <table:table-cell office:value-type="float" office:value="98098.195074999996" table:style-name="ce12">
            <text:p>98098<text:s/></text:p>
          </table:table-cell>
          <table:table-cell office:value-type="float" office:value="72.512521629000005" table:style-name="ce12">
            <text:p>73<text:s/></text:p>
          </table:table-cell>
          <table:table-cell office:value-type="float" office:value="98061.938813999994" table:style-name="ce12">
            <text:p>98062<text:s/></text:p>
          </table:table-cell>
          <table:table-cell office:value-type="float" office:value="4942405.5904999999" table:style-name="ce12">
            <text:p>4942406<text:s/></text:p>
          </table:table-cell>
          <table:table-cell office:value-type="float" office:value="50.382227589999999" table:style-name="ce13">
            <text:p>50.38<text:s/></text:p>
          </table:table-cell>
          <table:table-cell table:number-columns-repeated="16377"/>
        </table:table-row>
        <table:table-row table:style-name="ro4">
          <table:table-cell office:value-type="float" office:value="26" table:style-name="ce4">
            <text:p>26</text:p>
          </table:table-cell>
          <table:table-cell office:value-type="float" office:value="8.2582740000000003E-4" table:style-name="ce11">
            <text:p>0.00083<text:s/></text:p>
          </table:table-cell>
          <table:table-cell office:value-type="float" office:value="98025.682553000006" table:style-name="ce12">
            <text:p>98026<text:s/></text:p>
          </table:table-cell>
          <table:table-cell office:value-type="float" office:value="80.952296516000004" table:style-name="ce12">
            <text:p>81<text:s/></text:p>
          </table:table-cell>
          <table:table-cell office:value-type="float" office:value="97985.206405000004" table:style-name="ce12">
            <text:p>97985<text:s/></text:p>
          </table:table-cell>
          <table:table-cell office:value-type="float" office:value="4844343.6517000003" table:style-name="ce12">
            <text:p>4844344<text:s/></text:p>
          </table:table-cell>
          <table:table-cell office:value-type="float" office:value="49.419126962" table:style-name="ce13">
            <text:p>49.42<text:s/></text:p>
          </table:table-cell>
          <table:table-cell table:number-columns-repeated="16377"/>
        </table:table-row>
        <table:table-row table:style-name="ro4">
          <table:table-cell office:value-type="float" office:value="27" table:style-name="ce4">
            <text:p>27</text:p>
          </table:table-cell>
          <table:table-cell office:value-type="float" office:value="9.3409299999999999E-4" table:style-name="ce11">
            <text:p>0.00093<text:s/></text:p>
          </table:table-cell>
          <table:table-cell office:value-type="float" office:value="97944.730257000003" table:style-name="ce12">
            <text:p>97945<text:s/></text:p>
          </table:table-cell>
          <table:table-cell office:value-type="float" office:value="91.489483423999999" table:style-name="ce12">
            <text:p>91<text:s/></text:p>
          </table:table-cell>
          <table:table-cell office:value-type="float" office:value="97898.985514999993" table:style-name="ce12">
            <text:p>97899<text:s/></text:p>
          </table:table-cell>
          <table:table-cell office:value-type="float" office:value="4746358.4452" table:style-name="ce12">
            <text:p>4746358<text:s/></text:p>
          </table:table-cell>
          <table:table-cell office:value-type="float" office:value="48.459559108999997" table:style-name="ce13">
            <text:p>48.46<text:s/></text:p>
          </table:table-cell>
          <table:table-cell table:number-columns-repeated="16377"/>
        </table:table-row>
        <table:table-row table:style-name="ro4">
          <table:table-cell office:value-type="float" office:value="28" table:style-name="ce4">
            <text:p>28</text:p>
          </table:table-cell>
          <table:table-cell office:value-type="float" office:value="1.0644609E-3" table:style-name="ce11">
            <text:p>0.00106<text:s/></text:p>
          </table:table-cell>
          <table:table-cell office:value-type="float" office:value="97853.240772999998" table:style-name="ce12">
            <text:p>97853<text:s/></text:p>
          </table:table-cell>
          <table:table-cell office:value-type="float" office:value="104.16094558" table:style-name="ce12">
            <text:p>104<text:s/></text:p>
          </table:table-cell>
          <table:table-cell office:value-type="float" office:value="97801.160300000003" table:style-name="ce12">
            <text:p>97801<text:s/></text:p>
          </table:table-cell>
          <table:table-cell office:value-type="float" office:value="4648459.4596999995" table:style-name="ce12">
            <text:p>4648459<text:s/></text:p>
          </table:table-cell>
          <table:table-cell office:value-type="float" office:value="47.504399681000002" table:style-name="ce13">
            <text:p>47.50<text:s/></text:p>
          </table:table-cell>
          <table:table-cell table:number-columns-repeated="16377"/>
        </table:table-row>
        <table:table-row table:style-name="ro4">
          <table:table-cell office:value-type="float" office:value="29" table:style-name="ce4">
            <text:p>29</text:p>
          </table:table-cell>
          <table:table-cell office:value-type="float" office:value="1.2162061000000001E-3" table:style-name="ce11">
            <text:p>0.00122<text:s/></text:p>
          </table:table-cell>
          <table:table-cell office:value-type="float" office:value="97749.079828000002" table:style-name="ce12">
            <text:p>97749<text:s/></text:p>
          </table:table-cell>
          <table:table-cell office:value-type="float" office:value="118.88302845" table:style-name="ce12">
            <text:p>119<text:s/></text:p>
          </table:table-cell>
          <table:table-cell office:value-type="float" office:value="97689.638313000003" table:style-name="ce12">
            <text:p>97690<text:s/></text:p>
          </table:table-cell>
          <table:table-cell office:value-type="float" office:value="4550658.2993999999" table:style-name="ce12">
            <text:p>4550658<text:s/></text:p>
          </table:table-cell>
          <table:table-cell office:value-type="float" office:value="46.554487340999998" table:style-name="ce13">
            <text:p>46.55<text:s/></text:p>
          </table:table-cell>
          <table:table-cell table:number-columns-repeated="16377"/>
        </table:table-row>
        <table:table-row table:style-name="ro4">
          <table:table-cell office:value-type="float" office:value="30" table:style-name="ce4">
            <text:p>30</text:p>
          </table:table-cell>
          <table:table-cell office:value-type="float" office:value="1.3889894999999999E-3" table:style-name="ce11">
            <text:p>0.00139<text:s/></text:p>
          </table:table-cell>
          <table:table-cell office:value-type="float" office:value="97630.196798999998" table:style-name="ce12">
            <text:p>97630<text:s/></text:p>
          </table:table-cell>
          <table:table-cell office:value-type="float" office:value="135.60732277" table:style-name="ce12">
            <text:p>136<text:s/></text:p>
          </table:table-cell>
          <table:table-cell office:value-type="float" office:value="97562.393137999999" table:style-name="ce12">
            <text:p>97562<text:s/></text:p>
          </table:table-cell>
          <table:table-cell office:value-type="float" office:value="4452968.6611000001" table:style-name="ce12">
            <text:p>4452969<text:s/></text:p>
          </table:table-cell>
          <table:table-cell office:value-type="float" office:value="45.610567295000003" table:style-name="ce13">
            <text:p>45.61<text:s/></text:p>
          </table:table-cell>
          <table:table-cell table:number-columns-repeated="16377"/>
        </table:table-row>
        <table:table-row table:style-name="ro4">
          <table:table-cell office:value-type="float" office:value="31" table:style-name="ce4">
            <text:p>31</text:p>
          </table:table-cell>
          <table:table-cell office:value-type="float" office:value="1.5792778999999999E-3" table:style-name="ce11">
            <text:p>0.00158<text:s/></text:p>
          </table:table-cell>
          <table:table-cell office:value-type="float" office:value="97494.589475999994" table:style-name="ce12">
            <text:p>97495<text:s/></text:p>
          </table:table-cell>
          <table:table-cell office:value-type="float" office:value="153.97104949000001" table:style-name="ce12">
            <text:p>154<text:s/></text:p>
          </table:table-cell>
          <table:table-cell office:value-type="float" office:value="97417.603952000005" table:style-name="ce12">
            <text:p>97418<text:s/></text:p>
          </table:table-cell>
          <table:table-cell office:value-type="float" office:value="4355406.2680000002" table:style-name="ce12">
            <text:p>4355406<text:s/></text:p>
          </table:table-cell>
          <table:table-cell office:value-type="float" office:value="44.673312553999999" table:style-name="ce13">
            <text:p>44.67<text:s/></text:p>
          </table:table-cell>
          <table:table-cell table:number-columns-repeated="16377"/>
        </table:table-row>
        <table:table-row table:style-name="ro4">
          <table:table-cell office:value-type="float" office:value="32" table:style-name="ce4">
            <text:p>32</text:p>
          </table:table-cell>
          <table:table-cell office:value-type="float" office:value="1.7946068000000001E-3" table:style-name="ce11">
            <text:p>0.00179<text:s/></text:p>
          </table:table-cell>
          <table:table-cell office:value-type="float" office:value="97340.618426999994" table:style-name="ce12">
            <text:p>97341<text:s/></text:p>
          </table:table-cell>
          <table:table-cell office:value-type="float" office:value="174.68813441" table:style-name="ce12">
            <text:p>175<text:s/></text:p>
          </table:table-cell>
          <table:table-cell office:value-type="float" office:value="97253.274359999996" table:style-name="ce12">
            <text:p>97253<text:s/></text:p>
          </table:table-cell>
          <table:table-cell office:value-type="float" office:value="4257988.6639999999" table:style-name="ce12">
            <text:p>4257989<text:s/></text:p>
          </table:table-cell>
          <table:table-cell office:value-type="float" office:value="43.743184837000001" table:style-name="ce13">
            <text:p>43.74<text:s/></text:p>
          </table:table-cell>
          <table:table-cell table:number-columns-repeated="16377"/>
        </table:table-row>
        <table:table-row table:style-name="ro4">
          <table:table-cell office:value-type="float" office:value="33" table:style-name="ce4">
            <text:p>33</text:p>
          </table:table-cell>
          <table:table-cell office:value-type="float" office:value="2.0421438E-3" table:style-name="ce11">
            <text:p>0.00204<text:s/></text:p>
          </table:table-cell>
          <table:table-cell office:value-type="float" office:value="97165.930292000005" table:style-name="ce12">
            <text:p>97166<text:s/></text:p>
          </table:table-cell>
          <table:table-cell office:value-type="float" office:value="198.42680032999999" table:style-name="ce12">
            <text:p>198<text:s/></text:p>
          </table:table-cell>
          <table:table-cell office:value-type="float" office:value="97066.716891999997" table:style-name="ce12">
            <text:p>97067<text:s/></text:p>
          </table:table-cell>
          <table:table-cell office:value-type="float" office:value="4160735.3897000002" table:style-name="ce12">
            <text:p>4160735<text:s/></text:p>
          </table:table-cell>
          <table:table-cell office:value-type="float" office:value="42.820928870000003" table:style-name="ce13">
            <text:p>42.82<text:s/></text:p>
          </table:table-cell>
          <table:table-cell table:number-columns-repeated="16377"/>
        </table:table-row>
        <table:table-row table:style-name="ro4">
          <table:table-cell office:value-type="float" office:value="34" table:style-name="ce4">
            <text:p>34</text:p>
          </table:table-cell>
          <table:table-cell office:value-type="float" office:value="2.3151514999999998E-3" table:style-name="ce11">
            <text:p>0.00232<text:s/></text:p>
          </table:table-cell>
          <table:table-cell office:value-type="float" office:value="96967.503492000003" table:style-name="ce12">
            <text:p>96968<text:s/></text:p>
          </table:table-cell>
          <table:table-cell office:value-type="float" office:value="224.49446259000001" table:style-name="ce12">
            <text:p>224<text:s/></text:p>
          </table:table-cell>
          <table:table-cell office:value-type="float" office:value="96855.256261000002" table:style-name="ce12">
            <text:p>96855<text:s/></text:p>
          </table:table-cell>
          <table:table-cell office:value-type="float" office:value="4063668.6727999998" table:style-name="ce12">
            <text:p>4063669<text:s/></text:p>
          </table:table-cell>
          <table:table-cell office:value-type="float" office:value="41.907531145999997" table:style-name="ce13">
            <text:p>41.91<text:s/></text:p>
          </table:table-cell>
          <table:table-cell table:number-columns-repeated="16377"/>
        </table:table-row>
        <table:table-row table:style-name="ro4">
          <table:table-cell office:value-type="float" office:value="35" table:style-name="ce4">
            <text:p>35</text:p>
          </table:table-cell>
          <table:table-cell office:value-type="float" office:value="2.5912018999999999E-3" table:style-name="ce11">
            <text:p>0.00259<text:s/></text:p>
          </table:table-cell>
          <table:table-cell office:value-type="float" office:value="96743.009030000001" table:style-name="ce12">
            <text:p>96743<text:s/></text:p>
          </table:table-cell>
          <table:table-cell office:value-type="float" office:value="250.68067225999999" table:style-name="ce12">
            <text:p>251<text:s/></text:p>
          </table:table-cell>
          <table:table-cell office:value-type="float" office:value="96617.668693" table:style-name="ce12">
            <text:p>96618<text:s/></text:p>
          </table:table-cell>
          <table:table-cell office:value-type="float" office:value="3966813.4164999998" table:style-name="ce12">
            <text:p>3966813<text:s/></text:p>
          </table:table-cell>
          <table:table-cell office:value-type="float" office:value="41.003618310999997" table:style-name="ce13">
            <text:p>41.00<text:s/></text:p>
          </table:table-cell>
          <table:table-cell table:number-columns-repeated="16377"/>
        </table:table-row>
        <table:table-row table:style-name="ro4">
          <table:table-cell office:value-type="float" office:value="36" table:style-name="ce4">
            <text:p>36</text:p>
          </table:table-cell>
          <table:table-cell office:value-type="float" office:value="2.8520179E-3" table:style-name="ce11">
            <text:p>0.00285<text:s/></text:p>
          </table:table-cell>
          <table:table-cell office:value-type="float" office:value="96492.328357000006" table:style-name="ce12">
            <text:p>96492<text:s/></text:p>
          </table:table-cell>
          <table:table-cell office:value-type="float" office:value="275.19784285999998" table:style-name="ce12">
            <text:p>275<text:s/></text:p>
          </table:table-cell>
          <table:table-cell office:value-type="float" office:value="96354.729435999994" table:style-name="ce12">
            <text:p>96355<text:s/></text:p>
          </table:table-cell>
          <table:table-cell office:value-type="float" office:value="3870195.7478" table:style-name="ce12">
            <text:p>3870196<text:s/></text:p>
          </table:table-cell>
          <table:table-cell office:value-type="float" office:value="40.108844026" table:style-name="ce13">
            <text:p>40.11<text:s/></text:p>
          </table:table-cell>
          <table:table-cell table:number-columns-repeated="16377"/>
        </table:table-row>
        <table:table-row table:style-name="ro4">
          <table:table-cell office:value-type="float" office:value="37" table:style-name="ce4">
            <text:p>37</text:p>
          </table:table-cell>
          <table:table-cell office:value-type="float" office:value="3.0598095999999999E-3" table:style-name="ce11">
            <text:p>0.00306<text:s/></text:p>
          </table:table-cell>
          <table:table-cell office:value-type="float" office:value="96217.130514000004" table:style-name="ce12">
            <text:p>96217<text:s/></text:p>
          </table:table-cell>
          <table:table-cell office:value-type="float" office:value="294.40610211000001" table:style-name="ce12">
            <text:p>294<text:s/></text:p>
          </table:table-cell>
          <table:table-cell office:value-type="float" office:value="96069.927463" table:style-name="ce12">
            <text:p>96070<text:s/></text:p>
          </table:table-cell>
          <table:table-cell office:value-type="float" office:value="3773841.0183999999" table:style-name="ce12">
            <text:p>3773841<text:s/></text:p>
          </table:table-cell>
          <table:table-cell office:value-type="float" office:value="39.222132256999998" table:style-name="ce13">
            <text:p>39.22<text:s/></text:p>
          </table:table-cell>
          <table:table-cell table:number-columns-repeated="16377"/>
        </table:table-row>
        <table:table-row table:style-name="ro4">
          <table:table-cell office:value-type="float" office:value="38" table:style-name="ce4">
            <text:p>38</text:p>
          </table:table-cell>
          <table:table-cell office:value-type="float" office:value="3.1925172999999999E-3" table:style-name="ce11">
            <text:p>0.00319<text:s/></text:p>
          </table:table-cell>
          <table:table-cell office:value-type="float" office:value="95922.724411999996" table:style-name="ce12">
            <text:p>95923<text:s/></text:p>
          </table:table-cell>
          <table:table-cell office:value-type="float" office:value="306.23496143" table:style-name="ce12">
            <text:p>306<text:s/></text:p>
          </table:table-cell>
          <table:table-cell office:value-type="float" office:value="95769.606931999995" table:style-name="ce12">
            <text:p>95770<text:s/></text:p>
          </table:table-cell>
          <table:table-cell office:value-type="float" office:value="3677771.0909000002" table:style-name="ce12">
            <text:p>3677771<text:s/></text:p>
          </table:table-cell>
          <table:table-cell office:value-type="float" office:value="38.340978256" table:style-name="ce13">
            <text:p>38.34<text:s/></text:p>
          </table:table-cell>
          <table:table-cell table:number-columns-repeated="16377"/>
        </table:table-row>
        <table:table-row table:style-name="ro4">
          <table:table-cell office:value-type="float" office:value="39" table:style-name="ce8">
            <text:p>39</text:p>
          </table:table-cell>
          <table:table-cell office:value-type="float" office:value="3.2716897000000002E-3" table:style-name="ce15">
            <text:p>0.00327<text:s/></text:p>
          </table:table-cell>
          <table:table-cell office:value-type="float" office:value="95616.489451000001" table:style-name="ce16">
            <text:p>95616<text:s/></text:p>
          </table:table-cell>
          <table:table-cell office:value-type="float" office:value="312.82748222999999" table:style-name="ce16">
            <text:p>313<text:s/></text:p>
          </table:table-cell>
          <table:table-cell office:value-type="float" office:value="95460.075710000005" table:style-name="ce16">
            <text:p>95460<text:s/></text:p>
          </table:table-cell>
          <table:table-cell office:value-type="float" office:value="3582001.4840000002" table:style-name="ce16">
            <text:p>3582001<text:s/></text:p>
          </table:table-cell>
          <table:table-cell office:value-type="float" office:value="37.462173151999998" table:style-name="ce17">
            <text:p>37.46<text:s/></text:p>
          </table:table-cell>
          <table:table-cell table:number-columns-repeated="16377"/>
        </table:table-row>
        <table:table-row table:style-name="ro2">
          <table:table-cell table:style-name="ce29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2">
          <table:table-cell table:style-name="ce28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2">
          <table:table-cell table:number-columns-spanned="7" table:number-rows-spanned="1" table:style-name="ce51"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7">
            <text:p>表2 山地原住民生命表(續完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7">
            <text:p>民國101年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8">
            <text:p>女性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52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X</text:p>
          </table:table-cell>
          <table:table-cell office:value-type="string" table:style-name="ce26">
            <text:p>q<text:span text:style-name="T1">x</text:span></text:p>
          </table:table-cell>
          <table:table-cell office:value-type="string" table:style-name="ce9">
            <text:p>l<text:span text:style-name="T1">x</text:span></text:p>
          </table:table-cell>
          <table:table-cell office:value-type="string" table:style-name="ce24">
            <text:p>d<text:span text:style-name="T1">x</text:span></text:p>
          </table:table-cell>
          <table:table-cell office:value-type="string" table:style-name="ce25">
            <text:p>L<text:span text:style-name="T1">x</text:span></text:p>
          </table:table-cell>
          <table:table-cell office:value-type="string" table:style-name="ce9">
            <text:p>T<text:span text:style-name="T1">x</text:span></text:p>
          </table:table-cell>
          <table:table-cell office:value-type="string" table:style-name="ce10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4">
          <table:table-cell office:value-type="float" office:value="40" table:style-name="ce14">
            <text:p>40</text:p>
          </table:table-cell>
          <table:table-cell office:value-type="float" office:value="3.3545910000000001E-3" table:style-name="ce11">
            <text:p>0.00335<text:s/></text:p>
          </table:table-cell>
          <table:table-cell office:value-type="float" office:value="95303.661968999993" table:style-name="ce12">
            <text:p>95304<text:s/></text:p>
          </table:table-cell>
          <table:table-cell office:value-type="float" office:value="319.70480198000001" table:style-name="ce12">
            <text:p>320<text:s/></text:p>
          </table:table-cell>
          <table:table-cell office:value-type="float" office:value="95143.809567999997" table:style-name="ce12">
            <text:p>95144<text:s/></text:p>
          </table:table-cell>
          <table:table-cell office:value-type="float" office:value="3486541.4082999998" table:style-name="ce12">
            <text:p>3486541<text:s/></text:p>
          </table:table-cell>
          <table:table-cell office:value-type="float" office:value="36.583498853000002" table:style-name="ce13">
            <text:p>36.58<text:s/></text:p>
          </table:table-cell>
          <table:table-cell table:number-columns-repeated="16377"/>
        </table:table-row>
        <table:table-row table:style-name="ro4">
          <table:table-cell office:value-type="float" office:value="41" table:style-name="ce14">
            <text:p>41</text:p>
          </table:table-cell>
          <table:table-cell office:value-type="float" office:value="3.4894537999999998E-3" table:style-name="ce11">
            <text:p>0.00349<text:s/></text:p>
          </table:table-cell>
          <table:table-cell office:value-type="float" office:value="94983.957167" table:style-name="ce12">
            <text:p>94984<text:s/></text:p>
          </table:table-cell>
          <table:table-cell office:value-type="float" office:value="331.44213418999999" table:style-name="ce12">
            <text:p>331<text:s/></text:p>
          </table:table-cell>
          <table:table-cell office:value-type="float" office:value="94818.236099999995" table:style-name="ce12">
            <text:p>94818<text:s/></text:p>
          </table:table-cell>
          <table:table-cell office:value-type="float" office:value="3391397.5987" table:style-name="ce12">
            <text:p>3391398<text:s/></text:p>
          </table:table-cell>
          <table:table-cell office:value-type="float" office:value="35.704951655999999" table:style-name="ce13">
            <text:p>35.70<text:s/></text:p>
          </table:table-cell>
          <table:table-cell table:number-columns-repeated="16377"/>
        </table:table-row>
        <table:table-row table:style-name="ro4">
          <table:table-cell office:value-type="float" office:value="42" table:style-name="ce14">
            <text:p>42</text:p>
          </table:table-cell>
          <table:table-cell office:value-type="float" office:value="3.7454226000000002E-3" table:style-name="ce11">
            <text:p>0.00375<text:s/></text:p>
          </table:table-cell>
          <table:table-cell office:value-type="float" office:value="94652.515031999996" table:style-name="ce12">
            <text:p>94653<text:s/></text:p>
          </table:table-cell>
          <table:table-cell office:value-type="float" office:value="354.51367076999998" table:style-name="ce12">
            <text:p>355<text:s/></text:p>
          </table:table-cell>
          <table:table-cell office:value-type="float" office:value="94475.258197000003" table:style-name="ce12">
            <text:p>94475<text:s/></text:p>
          </table:table-cell>
          <table:table-cell office:value-type="float" office:value="3296579.3626000001" table:style-name="ce12">
            <text:p>3296579<text:s/></text:p>
          </table:table-cell>
          <table:table-cell office:value-type="float" office:value="34.828227876" table:style-name="ce13">
            <text:p>34.83<text:s/></text:p>
          </table:table-cell>
          <table:table-cell table:number-columns-repeated="16377"/>
        </table:table-row>
        <table:table-row table:style-name="ro4">
          <table:table-cell office:value-type="float" office:value="43" table:style-name="ce14">
            <text:p>43</text:p>
          </table:table-cell>
          <table:table-cell office:value-type="float" office:value="4.1553613000000003E-3" table:style-name="ce11">
            <text:p>0.00416<text:s/></text:p>
          </table:table-cell>
          <table:table-cell office:value-type="float" office:value="94298.001361999995" table:style-name="ce12">
            <text:p>94298<text:s/></text:p>
          </table:table-cell>
          <table:table-cell office:value-type="float" office:value="391.84226966" table:style-name="ce12">
            <text:p>392<text:s/></text:p>
          </table:table-cell>
          <table:table-cell office:value-type="float" office:value="94102.080226999999" table:style-name="ce12">
            <text:p>94102<text:s/></text:p>
          </table:table-cell>
          <table:table-cell office:value-type="float" office:value="3202104.1044000001" table:style-name="ce12">
            <text:p>3202104<text:s/></text:p>
          </table:table-cell>
          <table:table-cell office:value-type="float" office:value="33.957284971" table:style-name="ce13">
            <text:p>33.96<text:s/></text:p>
          </table:table-cell>
          <table:table-cell table:number-columns-repeated="16377"/>
        </table:table-row>
        <table:table-row table:style-name="ro4">
          <table:table-cell office:value-type="float" office:value="44" table:style-name="ce14">
            <text:p>44</text:p>
          </table:table-cell>
          <table:table-cell office:value-type="float" office:value="4.6840318999999998E-3" table:style-name="ce11">
            <text:p>0.00468<text:s/></text:p>
          </table:table-cell>
          <table:table-cell office:value-type="float" office:value="93906.159092000002" table:style-name="ce12">
            <text:p>93906<text:s/></text:p>
          </table:table-cell>
          <table:table-cell office:value-type="float" office:value="439.85944945" table:style-name="ce12">
            <text:p>440<text:s/></text:p>
          </table:table-cell>
          <table:table-cell office:value-type="float" office:value="93686.229367000007" table:style-name="ce12">
            <text:p>93686<text:s/></text:p>
          </table:table-cell>
          <table:table-cell office:value-type="float" office:value="3108002.0241999999" table:style-name="ce12">
            <text:p>3108002<text:s/></text:p>
          </table:table-cell>
          <table:table-cell office:value-type="float" office:value="33.096892197999999" table:style-name="ce13">
            <text:p>33.10<text:s/></text:p>
          </table:table-cell>
          <table:table-cell table:number-columns-repeated="16377"/>
        </table:table-row>
        <table:table-row table:style-name="ro4">
          <table:table-cell office:value-type="float" office:value="45" table:style-name="ce14">
            <text:p>45</text:p>
          </table:table-cell>
          <table:table-cell office:value-type="float" office:value="5.2514642999999996E-3" table:style-name="ce11">
            <text:p>0.00525<text:s/></text:p>
          </table:table-cell>
          <table:table-cell office:value-type="float" office:value="93466.299643000006" table:style-name="ce12">
            <text:p>93466<text:s/></text:p>
          </table:table-cell>
          <table:table-cell office:value-type="float" office:value="490.83493658999998" table:style-name="ce12">
            <text:p>491<text:s/></text:p>
          </table:table-cell>
          <table:table-cell office:value-type="float" office:value="93220.882173999998" table:style-name="ce12">
            <text:p>93221<text:s/></text:p>
          </table:table-cell>
          <table:table-cell office:value-type="float" office:value="3014315.7947999998" table:style-name="ce12">
            <text:p>3014316<text:s/></text:p>
          </table:table-cell>
          <table:table-cell office:value-type="float" office:value="32.250295629" table:style-name="ce13">
            <text:p>32.25<text:s/></text:p>
          </table:table-cell>
          <table:table-cell table:number-columns-repeated="16377"/>
        </table:table-row>
        <table:table-row table:style-name="ro4">
          <table:table-cell office:value-type="float" office:value="46" table:style-name="ce14">
            <text:p>46</text:p>
          </table:table-cell>
          <table:table-cell office:value-type="float" office:value="5.7878349000000003E-3" table:style-name="ce11">
            <text:p>0.00579<text:s/></text:p>
          </table:table-cell>
          <table:table-cell office:value-type="float" office:value="92975.464705999999" table:style-name="ce12">
            <text:p>92975<text:s/></text:p>
          </table:table-cell>
          <table:table-cell office:value-type="float" office:value="538.12664300999995" table:style-name="ce12">
            <text:p>538<text:s/></text:p>
          </table:table-cell>
          <table:table-cell office:value-type="float" office:value="92706.401385000005" table:style-name="ce12">
            <text:p>92706<text:s/></text:p>
          </table:table-cell>
          <table:table-cell office:value-type="float" office:value="2921094.9125999999" table:style-name="ce12">
            <text:p>2921095<text:s/></text:p>
          </table:table-cell>
          <table:table-cell office:value-type="float" office:value="31.417911402000001" table:style-name="ce13">
            <text:p>31.42<text:s/></text:p>
          </table:table-cell>
          <table:table-cell table:number-columns-repeated="16377"/>
        </table:table-row>
        <table:table-row table:style-name="ro4">
          <table:table-cell office:value-type="float" office:value="47" table:style-name="ce14">
            <text:p>47</text:p>
          </table:table-cell>
          <table:table-cell office:value-type="float" office:value="6.2267937000000002E-3" table:style-name="ce11">
            <text:p>0.00623<text:s/></text:p>
          </table:table-cell>
          <table:table-cell office:value-type="float" office:value="92437.338063000003" table:style-name="ce12">
            <text:p>92437<text:s/></text:p>
          </table:table-cell>
          <table:table-cell office:value-type="float" office:value="575.58823461999998" table:style-name="ce12">
            <text:p>576<text:s/></text:p>
          </table:table-cell>
          <table:table-cell office:value-type="float" office:value="92149.543946000005" table:style-name="ce12">
            <text:p>92150<text:s/></text:p>
          </table:table-cell>
          <table:table-cell office:value-type="float" office:value="2828388.5112999999" table:style-name="ce12">
            <text:p>2828389<text:s/></text:p>
          </table:table-cell>
          <table:table-cell office:value-type="float" office:value="30.597900919000001" table:style-name="ce13">
            <text:p>30.60<text:s/></text:p>
          </table:table-cell>
          <table:table-cell table:number-columns-repeated="16377"/>
        </table:table-row>
        <table:table-row table:style-name="ro4">
          <table:table-cell office:value-type="float" office:value="48" table:style-name="ce14">
            <text:p>48</text:p>
          </table:table-cell>
          <table:table-cell office:value-type="float" office:value="6.5488096000000003E-3" table:style-name="ce11">
            <text:p>0.00655<text:s/></text:p>
          </table:table-cell>
          <table:table-cell office:value-type="float" office:value="91861.749828" table:style-name="ce12">
            <text:p>91862<text:s/></text:p>
          </table:table-cell>
          <table:table-cell office:value-type="float" office:value="601.58510979000005" table:style-name="ce12">
            <text:p>602<text:s/></text:p>
          </table:table-cell>
          <table:table-cell office:value-type="float" office:value="91560.957273000007" table:style-name="ce12">
            <text:p>91561<text:s/></text:p>
          </table:table-cell>
          <table:table-cell office:value-type="float" office:value="2736238.9673000001" table:style-name="ce12">
            <text:p>2736239<text:s/></text:p>
          </table:table-cell>
          <table:table-cell office:value-type="float" office:value="29.786488636000001" table:style-name="ce13">
            <text:p>29.79<text:s/></text:p>
          </table:table-cell>
          <table:table-cell table:number-columns-repeated="16377"/>
        </table:table-row>
        <table:table-row table:style-name="ro4">
          <table:table-cell office:value-type="float" office:value="49" table:style-name="ce14">
            <text:p>49</text:p>
          </table:table-cell>
          <table:table-cell office:value-type="float" office:value="6.7823596000000002E-3" table:style-name="ce11">
            <text:p>0.00678<text:s/></text:p>
          </table:table-cell>
          <table:table-cell office:value-type="float" office:value="91260.164718999993" table:style-name="ce12">
            <text:p>91260<text:s/></text:p>
          </table:table-cell>
          <table:table-cell office:value-type="float" office:value="618.95925111999998" table:style-name="ce12">
            <text:p>619<text:s/></text:p>
          </table:table-cell>
          <table:table-cell office:value-type="float" office:value="90950.685092999993" table:style-name="ce12">
            <text:p>90951<text:s/></text:p>
          </table:table-cell>
          <table:table-cell office:value-type="float" office:value="2644678.0099999998" table:style-name="ce12">
            <text:p>2644678<text:s/></text:p>
          </table:table-cell>
          <table:table-cell office:value-type="float" office:value="28.979544560000001" table:style-name="ce13">
            <text:p>28.98<text:s/></text:p>
          </table:table-cell>
          <table:table-cell table:number-columns-repeated="16377"/>
        </table:table-row>
        <table:table-row table:style-name="ro4">
          <table:table-cell office:value-type="float" office:value="50" table:style-name="ce14">
            <text:p>50</text:p>
          </table:table-cell>
          <table:table-cell office:value-type="float" office:value="6.9678326000000004E-3" table:style-name="ce11">
            <text:p>0.00697<text:s/></text:p>
          </table:table-cell>
          <table:table-cell office:value-type="float" office:value="90641.205467000007" table:style-name="ce12">
            <text:p>90641<text:s/></text:p>
          </table:table-cell>
          <table:table-cell office:value-type="float" office:value="631.57274937" table:style-name="ce12">
            <text:p>632<text:s/></text:p>
          </table:table-cell>
          <table:table-cell office:value-type="float" office:value="90325.419093000004" table:style-name="ce12">
            <text:p>90325<text:s/></text:p>
          </table:table-cell>
          <table:table-cell office:value-type="float" office:value="2553727.3250000002" table:style-name="ce12">
            <text:p>2553727<text:s/></text:p>
          </table:table-cell>
          <table:table-cell office:value-type="float" office:value="28.174022088000001" table:style-name="ce13">
            <text:p>28.17<text:s/></text:p>
          </table:table-cell>
          <table:table-cell table:number-columns-repeated="16377"/>
        </table:table-row>
        <table:table-row table:style-name="ro4">
          <table:table-cell office:value-type="float" office:value="51" table:style-name="ce14">
            <text:p>51</text:p>
          </table:table-cell>
          <table:table-cell office:value-type="float" office:value="7.1361172E-3" table:style-name="ce11">
            <text:p>0.00714<text:s/></text:p>
          </table:table-cell>
          <table:table-cell office:value-type="float" office:value="90009.632717999993" table:style-name="ce12">
            <text:p>90010<text:s/></text:p>
          </table:table-cell>
          <table:table-cell office:value-type="float" office:value="642.31929265999997" table:style-name="ce12">
            <text:p>642<text:s/></text:p>
          </table:table-cell>
          <table:table-cell office:value-type="float" office:value="89688.473071999993" table:style-name="ce12">
            <text:p>89688<text:s/></text:p>
          </table:table-cell>
          <table:table-cell office:value-type="float" office:value="2463401.9059000001" table:style-name="ce12">
            <text:p>2463402<text:s/></text:p>
          </table:table-cell>
          <table:table-cell office:value-type="float" office:value="27.368203062999999" table:style-name="ce13">
            <text:p>27.37<text:s/></text:p>
          </table:table-cell>
          <table:table-cell table:number-columns-repeated="16377"/>
        </table:table-row>
        <table:table-row table:style-name="ro4">
          <table:table-cell office:value-type="float" office:value="52" table:style-name="ce14">
            <text:p>52</text:p>
          </table:table-cell>
          <table:table-cell office:value-type="float" office:value="7.2822316000000003E-3" table:style-name="ce11">
            <text:p>0.00728<text:s/></text:p>
          </table:table-cell>
          <table:table-cell office:value-type="float" office:value="89367.313425" table:style-name="ce12">
            <text:p>89367<text:s/></text:p>
          </table:table-cell>
          <table:table-cell office:value-type="float" office:value="650.79347155999994" table:style-name="ce12">
            <text:p>651<text:s/></text:p>
          </table:table-cell>
          <table:table-cell office:value-type="float" office:value="89041.916689999998" table:style-name="ce12">
            <text:p>89042<text:s/></text:p>
          </table:table-cell>
          <table:table-cell office:value-type="float" office:value="2373713.4328000001" table:style-name="ce12">
            <text:p>2373713<text:s/></text:p>
          </table:table-cell>
          <table:table-cell office:value-type="float" office:value="26.561315785000001" table:style-name="ce13">
            <text:p>26.56<text:s/></text:p>
          </table:table-cell>
          <table:table-cell table:number-columns-repeated="16377"/>
        </table:table-row>
        <table:table-row table:style-name="ro4">
          <table:table-cell office:value-type="float" office:value="53" table:style-name="ce14">
            <text:p>53</text:p>
          </table:table-cell>
          <table:table-cell office:value-type="float" office:value="7.3902166999999996E-3" table:style-name="ce11">
            <text:p>0.00739<text:s/></text:p>
          </table:table-cell>
          <table:table-cell office:value-type="float" office:value="88716.519954000003" table:style-name="ce12">
            <text:p>88717<text:s/></text:p>
          </table:table-cell>
          <table:table-cell office:value-type="float" office:value="655.63430869000001" table:style-name="ce12">
            <text:p>656<text:s/></text:p>
          </table:table-cell>
          <table:table-cell office:value-type="float" office:value="88388.702799999999" table:style-name="ce12">
            <text:p>88389<text:s/></text:p>
          </table:table-cell>
          <table:table-cell office:value-type="float" office:value="2284671.5161000001" table:style-name="ce12">
            <text:p>2284672<text:s/></text:p>
          </table:table-cell>
          <table:table-cell office:value-type="float" office:value="25.752492515" table:style-name="ce13">
            <text:p>25.75<text:s/></text:p>
          </table:table-cell>
          <table:table-cell table:number-columns-repeated="16377"/>
        </table:table-row>
        <table:table-row table:style-name="ro4">
          <table:table-cell office:value-type="float" office:value="54" table:style-name="ce14">
            <text:p>54</text:p>
          </table:table-cell>
          <table:table-cell office:value-type="float" office:value="7.4862427000000004E-3" table:style-name="ce11">
            <text:p>0.00749<text:s/></text:p>
          </table:table-cell>
          <table:table-cell office:value-type="float" office:value="88060.885645000002" table:style-name="ce12">
            <text:p>88061<text:s/></text:p>
          </table:table-cell>
          <table:table-cell office:value-type="float" office:value="659.24516362999998" table:style-name="ce12">
            <text:p>659<text:s/></text:p>
          </table:table-cell>
          <table:table-cell office:value-type="float" office:value="87731.263063000006" table:style-name="ce12">
            <text:p>87731<text:s/></text:p>
          </table:table-cell>
          <table:table-cell office:value-type="float" office:value="2196282.8133" table:style-name="ce12">
            <text:p>2196283<text:s/></text:p>
          </table:table-cell>
          <table:table-cell office:value-type="float" office:value="24.940503348" table:style-name="ce13">
            <text:p>24.94<text:s/></text:p>
          </table:table-cell>
          <table:table-cell table:number-columns-repeated="16377"/>
        </table:table-row>
        <table:table-row table:style-name="ro4">
          <table:table-cell office:value-type="float" office:value="55" table:style-name="ce14">
            <text:p>55</text:p>
          </table:table-cell>
          <table:table-cell office:value-type="float" office:value="7.6568143999999998E-3" table:style-name="ce11">
            <text:p>0.00766<text:s/></text:p>
          </table:table-cell>
          <table:table-cell office:value-type="float" office:value="87401.640482000003" table:style-name="ce12">
            <text:p>87402<text:s/></text:p>
          </table:table-cell>
          <table:table-cell office:value-type="float" office:value="669.21813999999995" table:style-name="ce12">
            <text:p>669<text:s/></text:p>
          </table:table-cell>
          <table:table-cell office:value-type="float" office:value="87067.031411999997" table:style-name="ce12">
            <text:p>87067<text:s/></text:p>
          </table:table-cell>
          <table:table-cell office:value-type="float" office:value="2108551.5501999999" table:style-name="ce12">
            <text:p>2108552<text:s/></text:p>
          </table:table-cell>
          <table:table-cell office:value-type="float" office:value="24.12485096" table:style-name="ce13">
            <text:p>24.12<text:s/></text:p>
          </table:table-cell>
          <table:table-cell table:number-columns-repeated="16377"/>
        </table:table-row>
        <table:table-row table:style-name="ro4">
          <table:table-cell office:value-type="float" office:value="56" table:style-name="ce14">
            <text:p>56</text:p>
          </table:table-cell>
          <table:table-cell office:value-type="float" office:value="7.9834719000000005E-3" table:style-name="ce11">
            <text:p>0.00798<text:s/></text:p>
          </table:table-cell>
          <table:table-cell office:value-type="float" office:value="86732.422342000005" table:style-name="ce12">
            <text:p>86732<text:s/></text:p>
          </table:table-cell>
          <table:table-cell office:value-type="float" office:value="692.42585434" table:style-name="ce12">
            <text:p>692<text:s/></text:p>
          </table:table-cell>
          <table:table-cell office:value-type="float" office:value="86386.209413999997" table:style-name="ce12">
            <text:p>86386<text:s/></text:p>
          </table:table-cell>
          <table:table-cell office:value-type="float" office:value="2021484.5188" table:style-name="ce12">
            <text:p>2021485<text:s/></text:p>
          </table:table-cell>
          <table:table-cell office:value-type="float" office:value="23.307137794999999" table:style-name="ce13">
            <text:p>23.31<text:s/></text:p>
          </table:table-cell>
          <table:table-cell table:number-columns-repeated="16377"/>
        </table:table-row>
        <table:table-row table:style-name="ro4">
          <table:table-cell office:value-type="float" office:value="57" table:style-name="ce14">
            <text:p>57</text:p>
          </table:table-cell>
          <table:table-cell office:value-type="float" office:value="8.6179974000000006E-3" table:style-name="ce11">
            <text:p>0.00862<text:s/></text:p>
          </table:table-cell>
          <table:table-cell office:value-type="float" office:value="86039.996486999997" table:style-name="ce12">
            <text:p>86040<text:s/></text:p>
          </table:table-cell>
          <table:table-cell office:value-type="float" office:value="741.49246389999996" table:style-name="ce12">
            <text:p>741<text:s/></text:p>
          </table:table-cell>
          <table:table-cell office:value-type="float" office:value="85669.250255000006" table:style-name="ce12">
            <text:p>85669<text:s/></text:p>
          </table:table-cell>
          <table:table-cell office:value-type="float" office:value="1935098.3093999999" table:style-name="ce12">
            <text:p>1935098<text:s/></text:p>
          </table:table-cell>
          <table:table-cell office:value-type="float" office:value="22.490683268000002" table:style-name="ce13">
            <text:p>22.49<text:s/></text:p>
          </table:table-cell>
          <table:table-cell table:number-columns-repeated="16377"/>
        </table:table-row>
        <table:table-row table:style-name="ro4">
          <table:table-cell office:value-type="float" office:value="58" table:style-name="ce14">
            <text:p>58</text:p>
          </table:table-cell>
          <table:table-cell office:value-type="float" office:value="9.6529227000000002E-3" table:style-name="ce11">
            <text:p>0.00965<text:s/></text:p>
          </table:table-cell>
          <table:table-cell office:value-type="float" office:value="85298.504023000001" table:style-name="ce12">
            <text:p>85299<text:s/></text:p>
          </table:table-cell>
          <table:table-cell office:value-type="float" office:value="823.37986373000001" table:style-name="ce12">
            <text:p>823<text:s/></text:p>
          </table:table-cell>
          <table:table-cell office:value-type="float" office:value="84886.814090999993" table:style-name="ce12">
            <text:p>84887<text:s/></text:p>
          </table:table-cell>
          <table:table-cell office:value-type="float" office:value="1849429.0592" table:style-name="ce12">
            <text:p>1849429<text:s/></text:p>
          </table:table-cell>
          <table:table-cell office:value-type="float" office:value="21.681846362000002" table:style-name="ce13">
            <text:p>21.68<text:s/></text:p>
          </table:table-cell>
          <table:table-cell table:number-columns-repeated="16377"/>
        </table:table-row>
        <table:table-row table:style-name="ro4">
          <table:table-cell office:value-type="float" office:value="59" table:style-name="ce14">
            <text:p>59</text:p>
          </table:table-cell>
          <table:table-cell office:value-type="float" office:value="1.1016379499999999E-2" table:style-name="ce11">
            <text:p>0.01102<text:s/></text:p>
          </table:table-cell>
          <table:table-cell office:value-type="float" office:value="84475.124160000007" table:style-name="ce12">
            <text:p>84475<text:s/></text:p>
          </table:table-cell>
          <table:table-cell office:value-type="float" office:value="930.61002813000005" table:style-name="ce12">
            <text:p>931<text:s/></text:p>
          </table:table-cell>
          <table:table-cell office:value-type="float" office:value="84009.819145999994" table:style-name="ce12">
            <text:p>84010<text:s/></text:p>
          </table:table-cell>
          <table:table-cell office:value-type="float" office:value="1764542.2450999999" table:style-name="ce12">
            <text:p>1764542<text:s/></text:p>
          </table:table-cell>
          <table:table-cell office:value-type="float" office:value="20.888306025999999" table:style-name="ce13">
            <text:p>20.89<text:s/></text:p>
          </table:table-cell>
          <table:table-cell table:number-columns-repeated="16377"/>
        </table:table-row>
        <table:table-row table:style-name="ro4">
          <table:table-cell office:value-type="float" office:value="60" table:style-name="ce14">
            <text:p>60</text:p>
          </table:table-cell>
          <table:table-cell office:value-type="float" office:value="1.24515033E-2" table:style-name="ce11">
            <text:p>0.01245<text:s/></text:p>
          </table:table-cell>
          <table:table-cell office:value-type="float" office:value="83544.514131000004" table:style-name="ce12">
            <text:p>83545<text:s/></text:p>
          </table:table-cell>
          <table:table-cell office:value-type="float" office:value="1040.2547916999999" table:style-name="ce12">
            <text:p>1040<text:s/></text:p>
          </table:table-cell>
          <table:table-cell office:value-type="float" office:value="83024.386736" table:style-name="ce12">
            <text:p>83024<text:s/></text:p>
          </table:table-cell>
          <table:table-cell office:value-type="float" office:value="1680532.4258999999" table:style-name="ce12">
            <text:p>1680532<text:s/></text:p>
          </table:table-cell>
          <table:table-cell office:value-type="float" office:value="20.115413242999999" table:style-name="ce13">
            <text:p>20.12<text:s/></text:p>
          </table:table-cell>
          <table:table-cell table:number-columns-repeated="16377"/>
        </table:table-row>
        <table:table-row table:style-name="ro4">
          <table:table-cell office:value-type="float" office:value="61" table:style-name="ce14">
            <text:p>61</text:p>
          </table:table-cell>
          <table:table-cell office:value-type="float" office:value="1.3795472099999999E-2" table:style-name="ce11">
            <text:p>0.01380<text:s/></text:p>
          </table:table-cell>
          <table:table-cell office:value-type="float" office:value="82504.259340000004" table:style-name="ce12">
            <text:p>82504<text:s/></text:p>
          </table:table-cell>
          <table:table-cell office:value-type="float" office:value="1138.1852039" table:style-name="ce12">
            <text:p>1138<text:s/></text:p>
          </table:table-cell>
          <table:table-cell office:value-type="float" office:value="81935.166738" table:style-name="ce12">
            <text:p>81935<text:s/></text:p>
          </table:table-cell>
          <table:table-cell office:value-type="float" office:value="1597508.0392" table:style-name="ce12">
            <text:p>1597508<text:s/></text:p>
          </table:table-cell>
          <table:table-cell office:value-type="float" office:value="19.362734142000001" table:style-name="ce13">
            <text:p>19.36<text:s/></text:p>
          </table:table-cell>
          <table:table-cell table:number-columns-repeated="16377"/>
        </table:table-row>
        <table:table-row table:style-name="ro4">
          <table:table-cell office:value-type="float" office:value="62" table:style-name="ce14">
            <text:p>62</text:p>
          </table:table-cell>
          <table:table-cell office:value-type="float" office:value="1.48770428E-2" table:style-name="ce11">
            <text:p>0.01488<text:s/></text:p>
          </table:table-cell>
          <table:table-cell office:value-type="float" office:value="81366.074135999996" table:style-name="ce12">
            <text:p>81366<text:s/></text:p>
          </table:table-cell>
          <table:table-cell office:value-type="float" office:value="1210.4865683999999" table:style-name="ce12">
            <text:p>1210<text:s/></text:p>
          </table:table-cell>
          <table:table-cell office:value-type="float" office:value="80760.830851999999" table:style-name="ce12">
            <text:p>80761<text:s/></text:p>
          </table:table-cell>
          <table:table-cell office:value-type="float" office:value="1515572.8724" table:style-name="ce12">
            <text:p>1515573<text:s/></text:p>
          </table:table-cell>
          <table:table-cell office:value-type="float" office:value="18.626594541999999" table:style-name="ce13">
            <text:p>18.63<text:s/></text:p>
          </table:table-cell>
          <table:table-cell table:number-columns-repeated="16377"/>
        </table:table-row>
        <table:table-row table:style-name="ro4">
          <table:table-cell office:value-type="float" office:value="63" table:style-name="ce14">
            <text:p>63</text:p>
          </table:table-cell>
          <table:table-cell office:value-type="float" office:value="1.5690332299999998E-2" table:style-name="ce11">
            <text:p>0.01569<text:s/></text:p>
          </table:table-cell>
          <table:table-cell office:value-type="float" office:value="80155.587566999995" table:style-name="ce12">
            <text:p>80156<text:s/></text:p>
          </table:table-cell>
          <table:table-cell office:value-type="float" office:value="1257.6678056000001" table:style-name="ce12">
            <text:p>1258<text:s/></text:p>
          </table:table-cell>
          <table:table-cell office:value-type="float" office:value="79526.753664999997" table:style-name="ce12">
            <text:p>79527<text:s/></text:p>
          </table:table-cell>
          <table:table-cell office:value-type="float" office:value="1434812.0416000001" table:style-name="ce12">
            <text:p>1434812<text:s/></text:p>
          </table:table-cell>
          <table:table-cell office:value-type="float" office:value="17.900337145999998" table:style-name="ce13">
            <text:p>17.90<text:s/></text:p>
          </table:table-cell>
          <table:table-cell table:number-columns-repeated="16377"/>
        </table:table-row>
        <table:table-row table:style-name="ro4">
          <table:table-cell office:value-type="float" office:value="64" table:style-name="ce14">
            <text:p>64</text:p>
          </table:table-cell>
          <table:table-cell office:value-type="float" office:value="1.6429738400000001E-2" table:style-name="ce11">
            <text:p>0.01643<text:s/></text:p>
          </table:table-cell>
          <table:table-cell office:value-type="float" office:value="78897.919762000005" table:style-name="ce12">
            <text:p>78898<text:s/></text:p>
          </table:table-cell>
          <table:table-cell office:value-type="float" office:value="1296.2721842000001" table:style-name="ce12">
            <text:p>1296<text:s/></text:p>
          </table:table-cell>
          <table:table-cell office:value-type="float" office:value="78249.783670000004" table:style-name="ce12">
            <text:p>78250<text:s/></text:p>
          </table:table-cell>
          <table:table-cell office:value-type="float" office:value="1355285.2879000001" table:style-name="ce12">
            <text:p>1355285<text:s/></text:p>
          </table:table-cell>
          <table:table-cell office:value-type="float" office:value="17.177706230999998" table:style-name="ce13">
            <text:p>17.18<text:s/></text:p>
          </table:table-cell>
          <table:table-cell table:number-columns-repeated="16377"/>
        </table:table-row>
        <table:table-row table:style-name="ro4">
          <table:table-cell office:value-type="float" office:value="65" table:style-name="ce14">
            <text:p>65</text:p>
          </table:table-cell>
          <table:table-cell office:value-type="float" office:value="1.73591632E-2" table:style-name="ce11">
            <text:p>0.01736<text:s/></text:p>
          </table:table-cell>
          <table:table-cell office:value-type="float" office:value="77601.647578000004" table:style-name="ce12">
            <text:p>77602<text:s/></text:p>
          </table:table-cell>
          <table:table-cell office:value-type="float" office:value="1347.0996620999999" table:style-name="ce12">
            <text:p>1347<text:s/></text:p>
          </table:table-cell>
          <table:table-cell office:value-type="float" office:value="76928.097747000007" table:style-name="ce12">
            <text:p>76928<text:s/></text:p>
          </table:table-cell>
          <table:table-cell office:value-type="float" office:value="1277035.5042999999" table:style-name="ce12">
            <text:p>1277036<text:s/></text:p>
          </table:table-cell>
          <table:table-cell office:value-type="float" office:value="16.456293701" table:style-name="ce13">
            <text:p>16.46<text:s/></text:p>
          </table:table-cell>
          <table:table-cell table:number-columns-repeated="16377"/>
        </table:table-row>
        <table:table-row table:style-name="ro4">
          <table:table-cell office:value-type="float" office:value="66" table:style-name="ce14">
            <text:p>66</text:p>
          </table:table-cell>
          <table:table-cell office:value-type="float" office:value="1.8639136099999998E-2" table:style-name="ce11">
            <text:p>0.01864<text:s/></text:p>
          </table:table-cell>
          <table:table-cell office:value-type="float" office:value="76254.547915999996" table:style-name="ce12">
            <text:p>76255<text:s/></text:p>
          </table:table-cell>
          <table:table-cell office:value-type="float" office:value="1421.3188961000001" table:style-name="ce12">
            <text:p>1421<text:s/></text:p>
          </table:table-cell>
          <table:table-cell office:value-type="float" office:value="75543.888468000005" table:style-name="ce12">
            <text:p>75544<text:s/></text:p>
          </table:table-cell>
          <table:table-cell office:value-type="float" office:value="1200107.4065" table:style-name="ce12">
            <text:p>1200107<text:s/></text:p>
          </table:table-cell>
          <table:table-cell office:value-type="float" office:value="15.738174828" table:style-name="ce13">
            <text:p>15.74<text:s/></text:p>
          </table:table-cell>
          <table:table-cell table:number-columns-repeated="16377"/>
        </table:table-row>
        <table:table-row table:style-name="ro4">
          <table:table-cell office:value-type="float" office:value="67" table:style-name="ce14">
            <text:p>67</text:p>
          </table:table-cell>
          <table:table-cell office:value-type="float" office:value="2.0407474299999999E-2" table:style-name="ce11">
            <text:p>0.02041<text:s/></text:p>
          </table:table-cell>
          <table:table-cell office:value-type="float" office:value="74833.229019000006" table:style-name="ce12">
            <text:p>74833<text:s/></text:p>
          </table:table-cell>
          <table:table-cell office:value-type="float" office:value="1527.1571985999999" table:style-name="ce12">
            <text:p>1527<text:s/></text:p>
          </table:table-cell>
          <table:table-cell office:value-type="float" office:value="74069.650420000005" table:style-name="ce12">
            <text:p>74070<text:s/></text:p>
          </table:table-cell>
          <table:table-cell office:value-type="float" office:value="1124563.5179999999" table:style-name="ce12">
            <text:p>1124564<text:s/></text:p>
          </table:table-cell>
          <table:table-cell office:value-type="float" office:value="15.027595799" table:style-name="ce13">
            <text:p>15.03<text:s/></text:p>
          </table:table-cell>
          <table:table-cell table:number-columns-repeated="16377"/>
        </table:table-row>
        <table:table-row table:style-name="ro4">
          <table:table-cell office:value-type="float" office:value="68" table:style-name="ce14">
            <text:p>68</text:p>
          </table:table-cell>
          <table:table-cell office:value-type="float" office:value="2.2666378899999999E-2" table:style-name="ce11">
            <text:p>0.02267<text:s/></text:p>
          </table:table-cell>
          <table:table-cell office:value-type="float" office:value="73306.071821000005" table:style-name="ce12">
            <text:p>73306<text:s/></text:p>
          </table:table-cell>
          <table:table-cell office:value-type="float" office:value="1661.583202" table:style-name="ce12">
            <text:p>1662<text:s/></text:p>
          </table:table-cell>
          <table:table-cell office:value-type="float" office:value="72475.280220000001" table:style-name="ce12">
            <text:p>72475<text:s/></text:p>
          </table:table-cell>
          <table:table-cell office:value-type="float" office:value="1050493.8676" table:style-name="ce12">
            <text:p>1050494<text:s/></text:p>
          </table:table-cell>
          <table:table-cell office:value-type="float" office:value="14.330243615000001" table:style-name="ce13">
            <text:p>14.33<text:s/></text:p>
          </table:table-cell>
          <table:table-cell table:number-columns-repeated="16377"/>
        </table:table-row>
        <table:table-row table:style-name="ro4">
          <table:table-cell office:value-type="float" office:value="69" table:style-name="ce14">
            <text:p>69</text:p>
          </table:table-cell>
          <table:table-cell office:value-type="float" office:value="2.5298796700000001E-2" table:style-name="ce11">
            <text:p>0.02530<text:s/></text:p>
          </table:table-cell>
          <table:table-cell office:value-type="float" office:value="71644.488618999996" table:style-name="ce12">
            <text:p>71644<text:s/></text:p>
          </table:table-cell>
          <table:table-cell office:value-type="float" office:value="1812.5193506999999" table:style-name="ce12">
            <text:p>1813<text:s/></text:p>
          </table:table-cell>
          <table:table-cell office:value-type="float" office:value="70738.228942999995" table:style-name="ce12">
            <text:p>70738<text:s/></text:p>
          </table:table-cell>
          <table:table-cell office:value-type="float" office:value="978018.58739999996" table:style-name="ce12">
            <text:p>978019<text:s/></text:p>
          </table:table-cell>
          <table:table-cell office:value-type="float" office:value="13.650995440000001" table:style-name="ce13">
            <text:p>13.65<text:s/></text:p>
          </table:table-cell>
          <table:table-cell table:number-columns-repeated="16377"/>
        </table:table-row>
        <table:table-row table:style-name="ro4">
          <table:table-cell office:value-type="float" office:value="70" table:style-name="ce14">
            <text:p>70</text:p>
          </table:table-cell>
          <table:table-cell office:value-type="float" office:value="2.81735805E-2" table:style-name="ce11">
            <text:p>0.02817<text:s/></text:p>
          </table:table-cell>
          <table:table-cell office:value-type="float" office:value="69831.969268000001" table:style-name="ce12">
            <text:p>69832<text:s/></text:p>
          </table:table-cell>
          <table:table-cell office:value-type="float" office:value="1967.4166092999999" table:style-name="ce12">
            <text:p>1967<text:s/></text:p>
          </table:table-cell>
          <table:table-cell office:value-type="float" office:value="68848.260962999993" table:style-name="ce12">
            <text:p>68848<text:s/></text:p>
          </table:table-cell>
          <table:table-cell office:value-type="float" office:value="907280.35846000002" table:style-name="ce12">
            <text:p>907280<text:s/></text:p>
          </table:table-cell>
          <table:table-cell office:value-type="float" office:value="12.992335287" table:style-name="ce13">
            <text:p>12.99<text:s/></text:p>
          </table:table-cell>
          <table:table-cell table:number-columns-repeated="16377"/>
        </table:table-row>
        <table:table-row table:style-name="ro4">
          <table:table-cell office:value-type="float" office:value="71" table:style-name="ce14">
            <text:p>71</text:p>
          </table:table-cell>
          <table:table-cell office:value-type="float" office:value="3.1232913800000001E-2" table:style-name="ce11">
            <text:p>0.03123<text:s/></text:p>
          </table:table-cell>
          <table:table-cell office:value-type="float" office:value="67864.552658999994" table:style-name="ce12">
            <text:p>67865<text:s/></text:p>
          </table:table-cell>
          <table:table-cell office:value-type="float" office:value="2119.6077218999999" table:style-name="ce12">
            <text:p>2120<text:s/></text:p>
          </table:table-cell>
          <table:table-cell office:value-type="float" office:value="66804.748798000001" table:style-name="ce12">
            <text:p>66805<text:s/></text:p>
          </table:table-cell>
          <table:table-cell office:value-type="float" office:value="838432.09750000003" table:style-name="ce12">
            <text:p>838432<text:s/></text:p>
          </table:table-cell>
          <table:table-cell office:value-type="float" office:value="12.354492362" table:style-name="ce13">
            <text:p>12.35<text:s/></text:p>
          </table:table-cell>
          <table:table-cell table:number-columns-repeated="16377"/>
        </table:table-row>
        <table:table-row table:style-name="ro4">
          <table:table-cell office:value-type="float" office:value="72" table:style-name="ce14">
            <text:p>72</text:p>
          </table:table-cell>
          <table:table-cell office:value-type="float" office:value="3.4447436599999999E-2" table:style-name="ce11">
            <text:p>0.03445<text:s/></text:p>
          </table:table-cell>
          <table:table-cell office:value-type="float" office:value="65744.944936999993" table:style-name="ce12">
            <text:p>65745<text:s/></text:p>
          </table:table-cell>
          <table:table-cell office:value-type="float" office:value="2264.7448239" table:style-name="ce12">
            <text:p>2265<text:s/></text:p>
          </table:table-cell>
          <table:table-cell office:value-type="float" office:value="64612.572525000003" table:style-name="ce12">
            <text:p>64613<text:s/></text:p>
          </table:table-cell>
          <table:table-cell office:value-type="float" office:value="771627.34869999997" table:style-name="ce12">
            <text:p>771627<text:s/></text:p>
          </table:table-cell>
          <table:table-cell office:value-type="float" office:value="11.736679519000001" table:style-name="ce13">
            <text:p>11.74<text:s/></text:p>
          </table:table-cell>
          <table:table-cell table:number-columns-repeated="16377"/>
        </table:table-row>
        <table:table-row table:style-name="ro4">
          <table:table-cell office:value-type="float" office:value="73" table:style-name="ce14">
            <text:p>73</text:p>
          </table:table-cell>
          <table:table-cell office:value-type="float" office:value="3.78476284E-2" table:style-name="ce11">
            <text:p>0.03785<text:s/></text:p>
          </table:table-cell>
          <table:table-cell office:value-type="float" office:value="63480.200112999999" table:style-name="ce12">
            <text:p>63480<text:s/></text:p>
          </table:table-cell>
          <table:table-cell office:value-type="float" office:value="2402.5750257999998" table:style-name="ce12">
            <text:p>2403<text:s/></text:p>
          </table:table-cell>
          <table:table-cell office:value-type="float" office:value="62278.912600000003" table:style-name="ce12">
            <text:p>62279<text:s/></text:p>
          </table:table-cell>
          <table:table-cell office:value-type="float" office:value="707014.77616999997" table:style-name="ce12">
            <text:p>707015<text:s/></text:p>
          </table:table-cell>
          <table:table-cell office:value-type="float" office:value="11.137563759000001" table:style-name="ce13">
            <text:p>11.14<text:s/></text:p>
          </table:table-cell>
          <table:table-cell table:number-columns-repeated="16377"/>
        </table:table-row>
        <table:table-row table:style-name="ro4">
          <table:table-cell office:value-type="float" office:value="74" table:style-name="ce14">
            <text:p>74</text:p>
          </table:table-cell>
          <table:table-cell office:value-type="float" office:value="4.1492211299999998E-2" table:style-name="ce11">
            <text:p>0.04149<text:s/></text:p>
          </table:table-cell>
          <table:table-cell office:value-type="float" office:value="61077.625087" table:style-name="ce12">
            <text:p>61078<text:s/></text:p>
          </table:table-cell>
          <table:table-cell office:value-type="float" office:value="2534.2457242" table:style-name="ce12">
            <text:p>2534<text:s/></text:p>
          </table:table-cell>
          <table:table-cell office:value-type="float" office:value="59810.502224999997" table:style-name="ce12">
            <text:p>59811<text:s/></text:p>
          </table:table-cell>
          <table:table-cell office:value-type="float" office:value="644735.86357000005" table:style-name="ce12">
            <text:p>644736<text:s/></text:p>
          </table:table-cell>
          <table:table-cell office:value-type="float" office:value="10.556007419" table:style-name="ce13">
            <text:p>10.56<text:s/></text:p>
          </table:table-cell>
          <table:table-cell table:number-columns-repeated="16377"/>
        </table:table-row>
        <table:table-row table:style-name="ro4">
          <table:table-cell office:value-type="float" office:value="75" table:style-name="ce14">
            <text:p>75</text:p>
          </table:table-cell>
          <table:table-cell office:value-type="float" office:value="4.5425136499999998E-2" table:style-name="ce11">
            <text:p>0.04543<text:s/></text:p>
          </table:table-cell>
          <table:table-cell office:value-type="float" office:value="58543.379363" table:style-name="ce12">
            <text:p>58543<text:s/></text:p>
          </table:table-cell>
          <table:table-cell office:value-type="float" office:value="2659.3409999" table:style-name="ce12">
            <text:p>2659<text:s/></text:p>
          </table:table-cell>
          <table:table-cell office:value-type="float" office:value="57213.708863" table:style-name="ce12">
            <text:p>57214<text:s/></text:p>
          </table:table-cell>
          <table:table-cell office:value-type="float" office:value="584925.36135000002" table:style-name="ce12">
            <text:p>584925<text:s/></text:p>
          </table:table-cell>
          <table:table-cell office:value-type="float" office:value="9.9913152897999993" table:style-name="ce13">
            <text:p>9.99<text:s/></text:p>
          </table:table-cell>
          <table:table-cell table:number-columns-repeated="16377"/>
        </table:table-row>
        <table:table-row table:style-name="ro4">
          <table:table-cell office:value-type="float" office:value="76" table:style-name="ce14">
            <text:p>76</text:p>
          </table:table-cell>
          <table:table-cell office:value-type="float" office:value="4.9665000399999999E-2" table:style-name="ce11">
            <text:p>0.04967<text:s/></text:p>
          </table:table-cell>
          <table:table-cell office:value-type="float" office:value="55884.038363" table:style-name="ce12">
            <text:p>55884<text:s/></text:p>
          </table:table-cell>
          <table:table-cell office:value-type="float" office:value="2775.4807867" table:style-name="ce12">
            <text:p>2775<text:s/></text:p>
          </table:table-cell>
          <table:table-cell office:value-type="float" office:value="54496.29797" table:style-name="ce12">
            <text:p>54496<text:s/></text:p>
          </table:table-cell>
          <table:table-cell office:value-type="float" office:value="527711.65248000005" table:style-name="ce12">
            <text:p>527712<text:s/></text:p>
          </table:table-cell>
          <table:table-cell office:value-type="float" office:value="9.4429763478000002" table:style-name="ce13">
            <text:p>9.44<text:s/></text:p>
          </table:table-cell>
          <table:table-cell table:number-columns-repeated="16377"/>
        </table:table-row>
        <table:table-row table:style-name="ro4">
          <table:table-cell office:value-type="float" office:value="77" table:style-name="ce14">
            <text:p>77</text:p>
          </table:table-cell>
          <table:table-cell office:value-type="float" office:value="5.4312236600000001E-2" table:style-name="ce11">
            <text:p>0.05431<text:s/></text:p>
          </table:table-cell>
          <table:table-cell office:value-type="float" office:value="53108.557575999999" table:style-name="ce12">
            <text:p>53109<text:s/></text:p>
          </table:table-cell>
          <table:table-cell office:value-type="float" office:value="2884.444544" table:style-name="ce12">
            <text:p>2884<text:s/></text:p>
          </table:table-cell>
          <table:table-cell office:value-type="float" office:value="51666.335304" table:style-name="ce12">
            <text:p>51666<text:s/></text:p>
          </table:table-cell>
          <table:table-cell office:value-type="float" office:value="473215.35450999998" table:style-name="ce12">
            <text:p>473215<text:s/></text:p>
          </table:table-cell>
          <table:table-cell office:value-type="float" office:value="8.9103409339000006" table:style-name="ce13">
            <text:p>8.91<text:s/></text:p>
          </table:table-cell>
          <table:table-cell table:number-columns-repeated="16377"/>
        </table:table-row>
        <table:table-row table:style-name="ro4">
          <table:table-cell office:value-type="float" office:value="78" table:style-name="ce14">
            <text:p>78</text:p>
          </table:table-cell>
          <table:table-cell office:value-type="float" office:value="5.9380575999999997E-2" table:style-name="ce11">
            <text:p>0.05938<text:s/></text:p>
          </table:table-cell>
          <table:table-cell office:value-type="float" office:value="50224.113032000001" table:style-name="ce12">
            <text:p>50224<text:s/></text:p>
          </table:table-cell>
          <table:table-cell office:value-type="float" office:value="2982.3367628000001" table:style-name="ce12">
            <text:p>2982<text:s/></text:p>
          </table:table-cell>
          <table:table-cell office:value-type="float" office:value="48732.944650999998" table:style-name="ce12">
            <text:p>48733<text:s/></text:p>
          </table:table-cell>
          <table:table-cell office:value-type="float" office:value="421549.01921" table:style-name="ce12">
            <text:p>421549<text:s/></text:p>
          </table:table-cell>
          <table:table-cell office:value-type="float" office:value="8.3933591606999993" table:style-name="ce13">
            <text:p>8.39<text:s/></text:p>
          </table:table-cell>
          <table:table-cell table:number-columns-repeated="16377"/>
        </table:table-row>
        <table:table-row table:style-name="ro4">
          <table:table-cell office:value-type="float" office:value="79" table:style-name="ce14">
            <text:p>79</text:p>
          </table:table-cell>
          <table:table-cell office:value-type="float" office:value="6.4905444300000004E-2" table:style-name="ce11">
            <text:p>0.06491<text:s/></text:p>
          </table:table-cell>
          <table:table-cell office:value-type="float" office:value="47241.776270000002" table:style-name="ce12">
            <text:p>47242<text:s/></text:p>
          </table:table-cell>
          <table:table-cell office:value-type="float" office:value="3066.2484789999999" table:style-name="ce12">
            <text:p>3066<text:s/></text:p>
          </table:table-cell>
          <table:table-cell office:value-type="float" office:value="45708.652029999997" table:style-name="ce12">
            <text:p>45709<text:s/></text:p>
          </table:table-cell>
          <table:table-cell office:value-type="float" office:value="372816.07455999998" table:style-name="ce12">
            <text:p>372816<text:s/></text:p>
          </table:table-cell>
          <table:table-cell office:value-type="float" office:value="7.8916608136999997" table:style-name="ce13">
            <text:p>7.89<text:s/></text:p>
          </table:table-cell>
          <table:table-cell table:number-columns-repeated="16377"/>
        </table:table-row>
        <table:table-row table:style-name="ro4">
          <table:table-cell office:value-type="float" office:value="80" table:style-name="ce14">
            <text:p>80</text:p>
          </table:table-cell>
          <table:table-cell office:value-type="float" office:value="7.0924699999999993E-2" table:style-name="ce11">
            <text:p>0.07092<text:s/></text:p>
          </table:table-cell>
          <table:table-cell office:value-type="float" office:value="44175.527791" table:style-name="ce12">
            <text:p>44176<text:s/></text:p>
          </table:table-cell>
          <table:table-cell office:value-type="float" office:value="3133.1360549999999" table:style-name="ce12">
            <text:p>3133<text:s/></text:p>
          </table:table-cell>
          <table:table-cell office:value-type="float" office:value="42608.959762999999" table:style-name="ce12">
            <text:p>42609<text:s/></text:p>
          </table:table-cell>
          <table:table-cell office:value-type="float" office:value="327107.42252999998" table:style-name="ce12">
            <text:p>327107<text:s/></text:p>
          </table:table-cell>
          <table:table-cell office:value-type="float" office:value="7.4047201898999999" table:style-name="ce13">
            <text:p>7.40<text:s/></text:p>
          </table:table-cell>
          <table:table-cell table:number-columns-repeated="16377"/>
        </table:table-row>
        <table:table-row table:style-name="ro4">
          <table:table-cell office:value-type="float" office:value="81" table:style-name="ce14">
            <text:p>81</text:p>
          </table:table-cell>
          <table:table-cell office:value-type="float" office:value="7.7478687800000001E-2" table:style-name="ce11">
            <text:p>0.07748<text:s/></text:p>
          </table:table-cell>
          <table:table-cell office:value-type="float" office:value="41042.391735999998" table:style-name="ce12">
            <text:p>41042<text:s/></text:p>
          </table:table-cell>
          <table:table-cell office:value-type="float" office:value="3179.9106571000002" table:style-name="ce12">
            <text:p>3180<text:s/></text:p>
          </table:table-cell>
          <table:table-cell office:value-type="float" office:value="39452.436407000001" table:style-name="ce12">
            <text:p>39452<text:s/></text:p>
          </table:table-cell>
          <table:table-cell office:value-type="float" office:value="284498.46276999998" table:style-name="ce12">
            <text:p>284498<text:s/></text:p>
          </table:table-cell>
          <table:table-cell office:value-type="float" office:value="6.9318197779000004" table:style-name="ce13">
            <text:p>6.93<text:s/></text:p>
          </table:table-cell>
          <table:table-cell table:number-columns-repeated="16377"/>
        </table:table-row>
        <table:table-row table:style-name="ro4">
          <table:table-cell office:value-type="float" office:value="82" table:style-name="ce14">
            <text:p>82</text:p>
          </table:table-cell>
          <table:table-cell office:value-type="float" office:value="8.4610265700000006E-2" table:style-name="ce11">
            <text:p>0.08461<text:s/></text:p>
          </table:table-cell>
          <table:table-cell office:value-type="float" office:value="37862.481078999997" table:style-name="ce12">
            <text:p>37862<text:s/></text:p>
          </table:table-cell>
          <table:table-cell office:value-type="float" office:value="3203.5545825999998" table:style-name="ce12">
            <text:p>3204<text:s/></text:p>
          </table:table-cell>
          <table:table-cell office:value-type="float" office:value="36260.703786999999" table:style-name="ce12">
            <text:p>36261<text:s/></text:p>
          </table:table-cell>
          <table:table-cell office:value-type="float" office:value="245046.02635999999" table:style-name="ce12">
            <text:p>245046<text:s/></text:p>
          </table:table-cell>
          <table:table-cell office:value-type="float" office:value="6.4720012893999996" table:style-name="ce13">
            <text:p>6.47<text:s/></text:p>
          </table:table-cell>
          <table:table-cell table:number-columns-repeated="16377"/>
        </table:table-row>
        <table:table-row table:style-name="ro4">
          <table:table-cell office:value-type="float" office:value="83" table:style-name="ce14">
            <text:p>83</text:p>
          </table:table-cell>
          <table:table-cell office:value-type="float" office:value="9.2364796999999998E-2" table:style-name="ce11">
            <text:p>0.09236<text:s/></text:p>
          </table:table-cell>
          <table:table-cell office:value-type="float" office:value="34658.926496" table:style-name="ce12">
            <text:p>34659<text:s/></text:p>
          </table:table-cell>
          <table:table-cell office:value-type="float" office:value="3201.2647112999998" table:style-name="ce12">
            <text:p>3201<text:s/></text:p>
          </table:table-cell>
          <table:table-cell office:value-type="float" office:value="33058.294139999998" table:style-name="ce12">
            <text:p>33058<text:s/></text:p>
          </table:table-cell>
          <table:table-cell office:value-type="float" office:value="208785.32256999999" table:style-name="ce12">
            <text:p>208785<text:s/></text:p>
          </table:table-cell>
          <table:table-cell office:value-type="float" office:value="6.0239985388999999" table:style-name="ce13">
            <text:p>6.02<text:s/></text:p>
          </table:table-cell>
          <table:table-cell table:number-columns-repeated="16377"/>
        </table:table-row>
        <table:table-row table:style-name="ro4">
          <table:table-cell office:value-type="float" office:value="84" table:style-name="ce14">
            <text:p>84</text:p>
          </table:table-cell>
          <table:table-cell office:value-type="float" office:value="0.1007901013" table:style-name="ce11">
            <text:p>0.10079<text:s/></text:p>
          </table:table-cell>
          <table:table-cell office:value-type="float" office:value="31457.661785" table:style-name="ce12">
            <text:p>31458<text:s/></text:p>
          </table:table-cell>
          <table:table-cell office:value-type="float" office:value="3170.6209171" table:style-name="ce12">
            <text:p>3171<text:s/></text:p>
          </table:table-cell>
          <table:table-cell office:value-type="float" office:value="29872.351326" table:style-name="ce12">
            <text:p>29872<text:s/></text:p>
          </table:table-cell>
          <table:table-cell office:value-type="float" office:value="175727.02843000001" table:style-name="ce12">
            <text:p>175727<text:s/></text:p>
          </table:table-cell>
          <table:table-cell office:value-type="float" office:value="5.5861439936000004" table:style-name="ce13">
            <text:p>5.59<text:s/>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85+<text:s text:c="4"/></text:p>
          </table:table-cell>
          <table:table-cell office:value-type="float" office:value="1" table:style-name="ce15">
            <text:p>1.00000<text:s/></text:p>
          </table:table-cell>
          <table:table-cell office:value-type="float" office:value="28287.040868" table:style-name="ce16">
            <text:p>28287<text:s/></text:p>
          </table:table-cell>
          <table:table-cell office:value-type="float" office:value="28287.040868" table:style-name="ce16">
            <text:p>28287<text:s/></text:p>
          </table:table-cell>
          <table:table-cell office:value-type="float" office:value="145854.67710999999" table:style-name="ce16">
            <text:p>145855<text:s/></text:p>
          </table:table-cell>
          <table:table-cell office:value-type="float" office:value="145854.67710999999" table:style-name="ce16">
            <text:p>145855<text:s/></text:p>
          </table:table-cell>
          <table:table-cell office:value-type="float" office:value="5.1562366593000002" table:style-name="ce17">
            <text:p>5.16<text:s/></text:p>
          </table:table-cell>
          <table:table-cell table:number-columns-repeated="16377"/>
        </table:table-row>
        <table:table-row table:style-name="ro2">
          <table:table-cell table:number-columns-repeated="7" table:style-name="ce13"/>
          <table:table-cell table:number-columns-repeated="16377"/>
        </table:table-row>
        <table:table-row table:style-name="ro2">
          <table:table-cell table:number-columns-repeated="7" table:style-name="ce21"/>
          <table:table-cell table:number-columns-repeated="16377"/>
        </table:table-row>
        <table:table-row table:style-name="ro3">
          <table:table-cell table:number-columns-repeated="7" table:style-name="ce41"/>
          <table:table-cell table:number-columns-repeated="16377"/>
        </table:table-row>
        <table:table-row table:style-name="ro2">
          <table:table-cell table:number-columns-repeated="8" table:style-name="ce3"/>
          <table:table-cell table:number-columns-repeated="16376"/>
        </table:table-row>
        <table:table-row table:number-rows-repeated="8" table:style-name="ro2">
          <table:table-cell table:number-columns-repeated="7" table:style-name="ce38"/>
          <table:table-cell table:number-columns-repeated="16377"/>
        </table:table-row>
        <table:table-row table:style-name="ro2">
          <table:table-cell table:number-columns-repeated="7" table:style-name="ce20"/>
          <table:table-cell table:number-columns-repeated="16377"/>
        </table:table-row>
        <table:table-row table:number-rows-repeated="9" table:style-name="ro2">
          <table:table-cell table:number-columns-repeated="7" table:style-name="ce21"/>
          <table:table-cell table:number-columns-repeated="16377"/>
        </table:table-row>
        <table:table-row table:style-name="ro2">
          <table:table-cell table:number-columns-repeated="7" table:style-name="ce36"/>
          <table:table-cell table:number-columns-repeated="16377"/>
        </table:table-row>
        <table:table-row table:style-name="ro5">
          <table:table-cell table:number-columns-repeated="7" table:style-name="ce36"/>
          <table:table-cell table:number-columns-repeated="16377"/>
        </table:table-row>
        <table:table-row table:number-rows-repeated="1048236" table:style-name="ro5">
          <table:table-cell table:number-columns-repeated="16384"/>
        </table:table-row>
        <table:named-expressions>
          <table:named-range table:name="Print_Area" table:cell-range-address="表2.$A$1:表2.$G$316" table:base-cell-address="表2.$A$1"/>
        </table:named-expressions>
      </table:table>
      <table:table table:name="表3" table:style-name="ta2">
        <table:table-column table:style-name="co3" table:number-columns-repeated="7" table:default-cell-style-name="ce3"/>
        <table:table-column table:style-name="co2" table:default-cell-style-name="ce3"/>
        <table:table-column table:style-name="co2" table:number-columns-repeated="6" table:default-cell-style-name="ce1"/>
        <table:table-column table:style-name="co2" table:number-columns-repeated="16370" table:default-cell-style-name="ce3"/>
        <table:table-row table:style-name="ro2">
          <table:table-cell table:style-name="ce3"/>
          <table:table-cell table:number-columns-repeated="2" table:style-name="ce45"/>
          <table:table-cell office:value-type="string" table:style-name="ce2">
            <text:p>表3 平地原住民生命表</text:p>
          </table:table-cell>
          <table:table-cell table:number-columns-repeated="2" table:style-name="ce45"/>
          <table:table-cell office:value-type="string" table:style-name="ce46">
            <text:p><text:a xlink:href="#目錄.A2">回目錄頁</text:a>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7">
            <text:p>民國101年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8">
            <text:p>兩性平均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52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X</text:p>
          </table:table-cell>
          <table:table-cell office:value-type="string" table:style-name="ce26">
            <text:p>q<text:span text:style-name="T1">x</text:span></text:p>
          </table:table-cell>
          <table:table-cell office:value-type="string" table:style-name="ce9">
            <text:p>l<text:span text:style-name="T1">x</text:span></text:p>
          </table:table-cell>
          <table:table-cell office:value-type="string" table:style-name="ce24">
            <text:p>d<text:span text:style-name="T1">x</text:span></text:p>
          </table:table-cell>
          <table:table-cell office:value-type="string" table:style-name="ce25">
            <text:p>L<text:span text:style-name="T1">x</text:span></text:p>
          </table:table-cell>
          <table:table-cell office:value-type="string" table:style-name="ce9">
            <text:p>T<text:span text:style-name="T1">x</text:span></text:p>
          </table:table-cell>
          <table:table-cell office:value-type="string" table:style-name="ce10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0M</text:p>
          </table:table-cell>
          <table:table-cell office:value-type="float" office:value="4.8470487000000003E-3" table:style-name="ce11">
            <text:p>0.00485<text:s/></text:p>
          </table:table-cell>
          <table:table-cell office:value-type="float" office:value="100000" table:style-name="ce12">
            <text:p>100000<text:s/></text:p>
          </table:table-cell>
          <table:table-cell office:value-type="float" office:value="484.70486806000002" table:style-name="ce12">
            <text:p>485<text:s/></text:p>
          </table:table-cell>
          <table:table-cell office:value-type="float" office:value="8313.1372972000008" table:style-name="ce12">
            <text:p>8313<text:s/></text:p>
          </table:table-cell>
          <table:table-cell office:value-type="float" office:value="7287113.9084000001" table:style-name="ce12">
            <text:p>7287114<text:s/></text:p>
          </table:table-cell>
          <table:table-cell office:value-type="float" office:value="72.871139084000006" table:style-name="ce13">
            <text:p>72.87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M</text:p>
          </table:table-cell>
          <table:table-cell office:value-type="float" office:value="7.4726559999999998E-4" table:style-name="ce11">
            <text:p>0.00075<text:s/></text:p>
          </table:table-cell>
          <table:table-cell office:value-type="float" office:value="99515.295131999999" table:style-name="ce12">
            <text:p>99515<text:s/></text:p>
          </table:table-cell>
          <table:table-cell office:value-type="float" office:value="74.364356209999997" table:style-name="ce12">
            <text:p>74<text:s/></text:p>
          </table:table-cell>
          <table:table-cell office:value-type="float" office:value="8289.8427462" table:style-name="ce12">
            <text:p>8290<text:s/></text:p>
          </table:table-cell>
          <table:table-cell office:value-type="float" office:value="7278800.7710999995" table:style-name="ce12">
            <text:p>7278801<text:s/></text:p>
          </table:table-cell>
          <table:table-cell office:value-type="float" office:value="73.142533130000004" table:style-name="ce13">
            <text:p>73.14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2M</text:p>
          </table:table-cell>
          <table:table-cell office:value-type="float" office:value="5.4676170000000001E-4" table:style-name="ce11">
            <text:p>0.00055<text:s/></text:p>
          </table:table-cell>
          <table:table-cell office:value-type="float" office:value="99440.930775999994" table:style-name="ce12">
            <text:p>99441<text:s/></text:p>
          </table:table-cell>
          <table:table-cell office:value-type="float" office:value="54.370488105" table:style-name="ce12">
            <text:p>54<text:s/></text:p>
          </table:table-cell>
          <table:table-cell office:value-type="float" office:value="8284.4787942999992" table:style-name="ce12">
            <text:p>8284<text:s/></text:p>
          </table:table-cell>
          <table:table-cell office:value-type="float" office:value="7270510.9282999998" table:style-name="ce12">
            <text:p>7270511<text:s/></text:p>
          </table:table-cell>
          <table:table-cell office:value-type="float" office:value="73.113866408999996" table:style-name="ce13">
            <text:p>73.11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3M</text:p>
          </table:table-cell>
          <table:table-cell office:value-type="float" office:value="9.3444890000000003E-4" table:style-name="ce11">
            <text:p>0.00093<text:s/></text:p>
          </table:table-cell>
          <table:table-cell office:value-type="float" office:value="99386.560287999993" table:style-name="ce12">
            <text:p>99387<text:s/></text:p>
          </table:table-cell>
          <table:table-cell office:value-type="float" office:value="92.871659851999993" table:style-name="ce12">
            <text:p>93<text:s/></text:p>
          </table:table-cell>
          <table:table-cell office:value-type="float" office:value="24835.031114000001" table:style-name="ce12">
            <text:p>24835<text:s/></text:p>
          </table:table-cell>
          <table:table-cell office:value-type="float" office:value="7262226.4495999999" table:style-name="ce12">
            <text:p>7262226<text:s/></text:p>
          </table:table-cell>
          <table:table-cell office:value-type="float" office:value="73.070508009999998" table:style-name="ce13">
            <text:p>73.07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6M</text:p>
          </table:table-cell>
          <table:table-cell office:value-type="float" office:value="8.6706480000000002E-4" table:style-name="ce11">
            <text:p>0.00087<text:s/></text:p>
          </table:table-cell>
          <table:table-cell office:value-type="float" office:value="99293.688628000004" table:style-name="ce12">
            <text:p>99294<text:s/></text:p>
          </table:table-cell>
          <table:table-cell office:value-type="float" office:value="86.094063106999997" table:style-name="ce12">
            <text:p>86<text:s/></text:p>
          </table:table-cell>
          <table:table-cell office:value-type="float" office:value="49625.320798000001" table:style-name="ce12">
            <text:p>49625<text:s/></text:p>
          </table:table-cell>
          <table:table-cell office:value-type="float" office:value="7237391.4183999998" table:style-name="ce12">
            <text:p>7237391<text:s/></text:p>
          </table:table-cell>
          <table:table-cell office:value-type="float" office:value="72.888735612999994" table:style-name="ce13">
            <text:p>72.89<text:s/></text:p>
          </table:table-cell>
          <table:table-cell table:number-columns-repeated="16377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float" office:value="7.9240544E-3" table:style-name="ce11">
            <text:p>0.00792<text:s/></text:p>
          </table:table-cell>
          <table:table-cell office:value-type="float" office:value="100000" table:style-name="ce12">
            <text:p>100000<text:s/></text:p>
          </table:table-cell>
          <table:table-cell office:value-type="float" office:value="792.40543533000005" table:style-name="ce12">
            <text:p>792<text:s/></text:p>
          </table:table-cell>
          <table:table-cell office:value-type="float" office:value="99347.810750000004" table:style-name="ce12">
            <text:p>99348<text:s/></text:p>
          </table:table-cell>
          <table:table-cell office:value-type="float" office:value="7287113.9084000001" table:style-name="ce12">
            <text:p>7287114<text:s/></text:p>
          </table:table-cell>
          <table:table-cell office:value-type="float" office:value="72.871139084000006" table:style-name="ce13">
            <text:p>72.87<text:s/></text:p>
          </table:table-cell>
          <table:table-cell table:number-columns-repeated="16377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float" office:value="8.9602020000000004E-4" table:style-name="ce11">
            <text:p>0.00090<text:s/></text:p>
          </table:table-cell>
          <table:table-cell office:value-type="float" office:value="99207.594565000007" table:style-name="ce12">
            <text:p>99208<text:s/></text:p>
          </table:table-cell>
          <table:table-cell office:value-type="float" office:value="88.892008417" table:style-name="ce12">
            <text:p>89<text:s/></text:p>
          </table:table-cell>
          <table:table-cell office:value-type="float" office:value="99163.148560000001" table:style-name="ce12">
            <text:p>99163<text:s/></text:p>
          </table:table-cell>
          <table:table-cell office:value-type="float" office:value="7187766.0976" table:style-name="ce12">
            <text:p>7187766<text:s/></text:p>
          </table:table-cell>
          <table:table-cell office:value-type="float" office:value="72.451772762000004" table:style-name="ce13">
            <text:p>72.45<text:s/></text:p>
          </table:table-cell>
          <table:table-cell table:number-columns-repeated="16377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float" office:value="6.3148019999999998E-4" table:style-name="ce11">
            <text:p>0.00063<text:s/></text:p>
          </table:table-cell>
          <table:table-cell office:value-type="float" office:value="99118.702556000004" table:style-name="ce12">
            <text:p>99119<text:s/></text:p>
          </table:table-cell>
          <table:table-cell office:value-type="float" office:value="62.591496474000003" table:style-name="ce12">
            <text:p>63<text:s/></text:p>
          </table:table-cell>
          <table:table-cell office:value-type="float" office:value="99087.406808" table:style-name="ce12">
            <text:p>99087<text:s/></text:p>
          </table:table-cell>
          <table:table-cell office:value-type="float" office:value="7088602.9490999999" table:style-name="ce12">
            <text:p>7088603<text:s/></text:p>
          </table:table-cell>
          <table:table-cell office:value-type="float" office:value="71.516300822000005" table:style-name="ce13">
            <text:p>71.52<text:s/></text:p>
          </table:table-cell>
          <table:table-cell table:number-columns-repeated="16377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float" office:value="4.679897E-4" table:style-name="ce11">
            <text:p>0.00047<text:s/></text:p>
          </table:table-cell>
          <table:table-cell office:value-type="float" office:value="99056.111059999996" table:style-name="ce12">
            <text:p>99056<text:s/></text:p>
          </table:table-cell>
          <table:table-cell office:value-type="float" office:value="46.357242472999999" table:style-name="ce12">
            <text:p>46<text:s/></text:p>
          </table:table-cell>
          <table:table-cell office:value-type="float" office:value="99032.932438999997" table:style-name="ce12">
            <text:p>99033<text:s/></text:p>
          </table:table-cell>
          <table:table-cell office:value-type="float" office:value="6989515.5422999999" table:style-name="ce12">
            <text:p>6989516<text:s/></text:p>
          </table:table-cell>
          <table:table-cell office:value-type="float" office:value="70.561174545" table:style-name="ce13">
            <text:p>70.56<text:s/></text:p>
          </table:table-cell>
          <table:table-cell table:number-columns-repeated="16377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float" office:value="3.7864240000000003E-4" table:style-name="ce11">
            <text:p>0.00038<text:s/></text:p>
          </table:table-cell>
          <table:table-cell office:value-type="float" office:value="99009.753817000004" table:style-name="ce12">
            <text:p>99010<text:s/></text:p>
          </table:table-cell>
          <table:table-cell office:value-type="float" office:value="37.489290195999999" table:style-name="ce12">
            <text:p>37<text:s/></text:p>
          </table:table-cell>
          <table:table-cell office:value-type="float" office:value="98991.009172000005" table:style-name="ce12">
            <text:p>98991<text:s/></text:p>
          </table:table-cell>
          <table:table-cell office:value-type="float" office:value="6890482.6097999997" table:style-name="ce12">
            <text:p>6890483<text:s/></text:p>
          </table:table-cell>
          <table:table-cell office:value-type="float" office:value="69.593977807000002" table:style-name="ce13">
            <text:p>69.59<text:s/></text:p>
          </table:table-cell>
          <table:table-cell table:number-columns-repeated="16377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float" office:value="3.3653170000000002E-4" table:style-name="ce11">
            <text:p>0.00034<text:s/></text:p>
          </table:table-cell>
          <table:table-cell office:value-type="float" office:value="98972.264527000007" table:style-name="ce12">
            <text:p>98972<text:s/></text:p>
          </table:table-cell>
          <table:table-cell office:value-type="float" office:value="33.307308798000001" table:style-name="ce12">
            <text:p>33<text:s/></text:p>
          </table:table-cell>
          <table:table-cell office:value-type="float" office:value="98955.610872999998" table:style-name="ce12">
            <text:p>98956<text:s/></text:p>
          </table:table-cell>
          <table:table-cell office:value-type="float" office:value="6791491.6007000003" table:style-name="ce12">
            <text:p>6791492<text:s/></text:p>
          </table:table-cell>
          <table:table-cell office:value-type="float" office:value="68.620149626" table:style-name="ce13">
            <text:p>68.62<text:s/></text:p>
          </table:table-cell>
          <table:table-cell table:number-columns-repeated="16377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float" office:value="3.0373269999999999E-4" table:style-name="ce11">
            <text:p>0.00030<text:s/></text:p>
          </table:table-cell>
          <table:table-cell office:value-type="float" office:value="98938.957217999996" table:style-name="ce12">
            <text:p>98939<text:s/></text:p>
          </table:table-cell>
          <table:table-cell office:value-type="float" office:value="30.050996679000001" table:style-name="ce12">
            <text:p>30<text:s/></text:p>
          </table:table-cell>
          <table:table-cell office:value-type="float" office:value="98923.931719999993" table:style-name="ce12">
            <text:p>98924<text:s/></text:p>
          </table:table-cell>
          <table:table-cell office:value-type="float" office:value="6692535.9897999996" table:style-name="ce12">
            <text:p>6692536<text:s/></text:p>
          </table:table-cell>
          <table:table-cell office:value-type="float" office:value="67.643081936000002" table:style-name="ce13">
            <text:p>67.64<text:s/></text:p>
          </table:table-cell>
          <table:table-cell table:number-columns-repeated="16377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float" office:value="2.5477989999999999E-4" table:style-name="ce11">
            <text:p>0.00025<text:s/></text:p>
          </table:table-cell>
          <table:table-cell office:value-type="float" office:value="98908.906222000005" table:style-name="ce12">
            <text:p>98909<text:s/></text:p>
          </table:table-cell>
          <table:table-cell office:value-type="float" office:value="25.199997405000001" table:style-name="ce12">
            <text:p>25<text:s/></text:p>
          </table:table-cell>
          <table:table-cell office:value-type="float" office:value="98896.306223000007" table:style-name="ce12">
            <text:p>98896<text:s/></text:p>
          </table:table-cell>
          <table:table-cell office:value-type="float" office:value="6593612.0581" table:style-name="ce12">
            <text:p>6593612<text:s/></text:p>
          </table:table-cell>
          <table:table-cell office:value-type="float" office:value="66.663481681999997" table:style-name="ce13">
            <text:p>66.66<text:s/></text:p>
          </table:table-cell>
          <table:table-cell table:number-columns-repeated="16377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float" office:value="2.1063160000000001E-4" table:style-name="ce11">
            <text:p>0.00021<text:s/></text:p>
          </table:table-cell>
          <table:table-cell office:value-type="float" office:value="98883.706223999994" table:style-name="ce12">
            <text:p>98884<text:s/></text:p>
          </table:table-cell>
          <table:table-cell office:value-type="float" office:value="20.828037982000001" table:style-name="ce12">
            <text:p>21<text:s/></text:p>
          </table:table-cell>
          <table:table-cell office:value-type="float" office:value="98873.292205000005" table:style-name="ce12">
            <text:p>98873<text:s/></text:p>
          </table:table-cell>
          <table:table-cell office:value-type="float" office:value="6494715.7517999997" table:style-name="ce12">
            <text:p>6494716<text:s/></text:p>
          </table:table-cell>
          <table:table-cell office:value-type="float" office:value="65.680343100000002" table:style-name="ce13">
            <text:p>65.68<text:s/></text:p>
          </table:table-cell>
          <table:table-cell table:number-columns-repeated="16377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float" office:value="1.926415E-4" table:style-name="ce11">
            <text:p>0.00019<text:s/></text:p>
          </table:table-cell>
          <table:table-cell office:value-type="float" office:value="98862.878186000002" table:style-name="ce12">
            <text:p>98863<text:s/></text:p>
          </table:table-cell>
          <table:table-cell office:value-type="float" office:value="19.045090065" table:style-name="ce12">
            <text:p>19<text:s/></text:p>
          </table:table-cell>
          <table:table-cell office:value-type="float" office:value="98853.355641000002" table:style-name="ce12">
            <text:p>98853<text:s/></text:p>
          </table:table-cell>
          <table:table-cell office:value-type="float" office:value="6395842.4595999997" table:style-name="ce12">
            <text:p>6395842<text:s/></text:p>
          </table:table-cell>
          <table:table-cell office:value-type="float" office:value="64.694075036000001" table:style-name="ce13">
            <text:p>64.69<text:s/></text:p>
          </table:table-cell>
          <table:table-cell table:number-columns-repeated="16377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float" office:value="1.934719E-4" table:style-name="ce11">
            <text:p>0.00019<text:s/></text:p>
          </table:table-cell>
          <table:table-cell office:value-type="float" office:value="98843.833096000002" table:style-name="ce12">
            <text:p>98844<text:s/></text:p>
          </table:table-cell>
          <table:table-cell office:value-type="float" office:value="19.123506898999999" table:style-name="ce12">
            <text:p>19<text:s/></text:p>
          </table:table-cell>
          <table:table-cell office:value-type="float" office:value="98834.271343" table:style-name="ce12">
            <text:p>98834<text:s/></text:p>
          </table:table-cell>
          <table:table-cell office:value-type="float" office:value="6296989.1040000003" table:style-name="ce12">
            <text:p>6296989<text:s/></text:p>
          </table:table-cell>
          <table:table-cell office:value-type="float" office:value="63.70644386" table:style-name="ce13">
            <text:p>63.71<text:s/></text:p>
          </table:table-cell>
          <table:table-cell table:number-columns-repeated="16377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float" office:value="2.1127090000000001E-4" table:style-name="ce11">
            <text:p>0.00021<text:s/></text:p>
          </table:table-cell>
          <table:table-cell office:value-type="float" office:value="98824.709589000006" table:style-name="ce12">
            <text:p>98825<text:s/></text:p>
          </table:table-cell>
          <table:table-cell office:value-type="float" office:value="20.878783306999999" table:style-name="ce12">
            <text:p>21<text:s/></text:p>
          </table:table-cell>
          <table:table-cell office:value-type="float" office:value="98814.270197999998" table:style-name="ce12">
            <text:p>98814<text:s/></text:p>
          </table:table-cell>
          <table:table-cell office:value-type="float" office:value="6198154.8327000001" table:style-name="ce12">
            <text:p>6198155<text:s/></text:p>
          </table:table-cell>
          <table:table-cell office:value-type="float" office:value="62.718674898000003" table:style-name="ce13">
            <text:p>62.72<text:s/></text:p>
          </table:table-cell>
          <table:table-cell table:number-columns-repeated="16377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float" office:value="2.4834880000000002E-4" table:style-name="ce11">
            <text:p>0.00025<text:s/></text:p>
          </table:table-cell>
          <table:table-cell office:value-type="float" office:value="98803.830805999998" table:style-name="ce12">
            <text:p>98804<text:s/></text:p>
          </table:table-cell>
          <table:table-cell office:value-type="float" office:value="24.537815925" table:style-name="ce12">
            <text:p>25<text:s/></text:p>
          </table:table-cell>
          <table:table-cell office:value-type="float" office:value="98791.561898" table:style-name="ce12">
            <text:p>98792<text:s/></text:p>
          </table:table-cell>
          <table:table-cell office:value-type="float" office:value="6099340.5625" table:style-name="ce12">
            <text:p>6099341<text:s/></text:p>
          </table:table-cell>
          <table:table-cell office:value-type="float" office:value="61.73182267" table:style-name="ce13">
            <text:p>61.73<text:s/></text:p>
          </table:table-cell>
          <table:table-cell table:number-columns-repeated="16377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float" office:value="3.06905E-4" table:style-name="ce11">
            <text:p>0.00031<text:s/></text:p>
          </table:table-cell>
          <table:table-cell office:value-type="float" office:value="98779.292990000002" table:style-name="ce12">
            <text:p>98779<text:s/></text:p>
          </table:table-cell>
          <table:table-cell office:value-type="float" office:value="30.315863628999999" table:style-name="ce12">
            <text:p>30<text:s/></text:p>
          </table:table-cell>
          <table:table-cell office:value-type="float" office:value="98764.135058" table:style-name="ce12">
            <text:p>98764<text:s/></text:p>
          </table:table-cell>
          <table:table-cell office:value-type="float" office:value="6000549.0005999999" table:style-name="ce12">
            <text:p>6000549<text:s/></text:p>
          </table:table-cell>
          <table:table-cell office:value-type="float" office:value="60.747033299000002" table:style-name="ce13">
            <text:p>60.75<text:s/></text:p>
          </table:table-cell>
          <table:table-cell table:number-columns-repeated="16377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float" office:value="3.8383960000000001E-4" table:style-name="ce11">
            <text:p>0.00038<text:s/></text:p>
          </table:table-cell>
          <table:table-cell office:value-type="float" office:value="98748.977125999998" table:style-name="ce12">
            <text:p>98749<text:s/></text:p>
          </table:table-cell>
          <table:table-cell office:value-type="float" office:value="37.903768145000001" table:style-name="ce12">
            <text:p>38<text:s/></text:p>
          </table:table-cell>
          <table:table-cell office:value-type="float" office:value="98730.025242000003" table:style-name="ce12">
            <text:p>98730<text:s/></text:p>
          </table:table-cell>
          <table:table-cell office:value-type="float" office:value="5901784.8655000003" table:style-name="ce12">
            <text:p>5901785<text:s/></text:p>
          </table:table-cell>
          <table:table-cell office:value-type="float" office:value="59.765529094999998" table:style-name="ce13">
            <text:p>59.77<text:s/></text:p>
          </table:table-cell>
          <table:table-cell table:number-columns-repeated="16377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float" office:value="4.6976480000000001E-4" table:style-name="ce11">
            <text:p>0.00047<text:s/></text:p>
          </table:table-cell>
          <table:table-cell office:value-type="float" office:value="98711.073357999994" table:style-name="ce12">
            <text:p>98711<text:s/></text:p>
          </table:table-cell>
          <table:table-cell office:value-type="float" office:value="46.370987827999997" table:style-name="ce12">
            <text:p>46<text:s/></text:p>
          </table:table-cell>
          <table:table-cell office:value-type="float" office:value="98687.887864000004" table:style-name="ce12">
            <text:p>98688<text:s/></text:p>
          </table:table-cell>
          <table:table-cell office:value-type="float" office:value="5803054.8403000003" table:style-name="ce12">
            <text:p>5803055<text:s/></text:p>
          </table:table-cell>
          <table:table-cell office:value-type="float" office:value="58.788286286999998" table:style-name="ce13">
            <text:p>58.79<text:s/></text:p>
          </table:table-cell>
          <table:table-cell table:number-columns-repeated="16377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float" office:value="5.5436519999999998E-4" table:style-name="ce11">
            <text:p>0.00055<text:s/></text:p>
          </table:table-cell>
          <table:table-cell office:value-type="float" office:value="98664.702369999999" table:style-name="ce12">
            <text:p>98665<text:s/></text:p>
          </table:table-cell>
          <table:table-cell office:value-type="float" office:value="54.69627835" table:style-name="ce12">
            <text:p>55<text:s/></text:p>
          </table:table-cell>
          <table:table-cell office:value-type="float" office:value="98637.354231000005" table:style-name="ce12">
            <text:p>98637<text:s/></text:p>
          </table:table-cell>
          <table:table-cell office:value-type="float" office:value="5704366.9523999998" table:style-name="ce12">
            <text:p>5704367<text:s/></text:p>
          </table:table-cell>
          <table:table-cell office:value-type="float" office:value="57.815680940999997" table:style-name="ce13">
            <text:p>57.82<text:s/></text:p>
          </table:table-cell>
          <table:table-cell table:number-columns-repeated="16377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float" office:value="6.2553239999999996E-4" table:style-name="ce11">
            <text:p>0.00063<text:s/></text:p>
          </table:table-cell>
          <table:table-cell office:value-type="float" office:value="98610.006091999996" table:style-name="ce12">
            <text:p>98610<text:s/></text:p>
          </table:table-cell>
          <table:table-cell office:value-type="float" office:value="61.683755501" table:style-name="ce12">
            <text:p>62<text:s/></text:p>
          </table:table-cell>
          <table:table-cell office:value-type="float" office:value="98579.164214000004" table:style-name="ce12">
            <text:p>98579<text:s/></text:p>
          </table:table-cell>
          <table:table-cell office:value-type="float" office:value="5605729.5981999999" table:style-name="ce12">
            <text:p>5605730<text:s/></text:p>
          </table:table-cell>
          <table:table-cell office:value-type="float" office:value="56.847472385000003" table:style-name="ce13">
            <text:p>56.85<text:s/></text:p>
          </table:table-cell>
          <table:table-cell table:number-columns-repeated="16377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float" office:value="6.7748419999999997E-4" table:style-name="ce11">
            <text:p>0.00068<text:s/></text:p>
          </table:table-cell>
          <table:table-cell office:value-type="float" office:value="98548.322337000005" table:style-name="ce12">
            <text:p>98548<text:s/></text:p>
          </table:table-cell>
          <table:table-cell office:value-type="float" office:value="66.764930645999996" table:style-name="ce12">
            <text:p>67<text:s/></text:p>
          </table:table-cell>
          <table:table-cell office:value-type="float" office:value="98514.939870999995" table:style-name="ce12">
            <text:p>98515<text:s/></text:p>
          </table:table-cell>
          <table:table-cell office:value-type="float" office:value="5507150.4340000004" table:style-name="ce12">
            <text:p>5507150<text:s/></text:p>
          </table:table-cell>
          <table:table-cell office:value-type="float" office:value="55.882741617000001" table:style-name="ce13">
            <text:p>55.88<text:s/></text:p>
          </table:table-cell>
          <table:table-cell table:number-columns-repeated="16377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float" office:value="7.1509139999999998E-4" table:style-name="ce11">
            <text:p>0.00072<text:s/></text:p>
          </table:table-cell>
          <table:table-cell office:value-type="float" office:value="98481.557406000007" table:style-name="ce12">
            <text:p>98482<text:s/></text:p>
          </table:table-cell>
          <table:table-cell office:value-type="float" office:value="70.423318703999996" table:style-name="ce12">
            <text:p>70<text:s/></text:p>
          </table:table-cell>
          <table:table-cell office:value-type="float" office:value="98446.345746999999" table:style-name="ce12">
            <text:p>98446<text:s/></text:p>
          </table:table-cell>
          <table:table-cell office:value-type="float" office:value="5408635.4940999998" table:style-name="ce12">
            <text:p>5408635<text:s/></text:p>
          </table:table-cell>
          <table:table-cell office:value-type="float" office:value="54.920287985999998" table:style-name="ce13">
            <text:p>54.92<text:s/></text:p>
          </table:table-cell>
          <table:table-cell table:number-columns-repeated="16377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float" office:value="7.4970280000000004E-4" table:style-name="ce11">
            <text:p>0.00075<text:s/></text:p>
          </table:table-cell>
          <table:table-cell office:value-type="float" office:value="98411.134086999999" table:style-name="ce12">
            <text:p>98411<text:s/></text:p>
          </table:table-cell>
          <table:table-cell office:value-type="float" office:value="73.779106013000003" table:style-name="ce12">
            <text:p>74<text:s/></text:p>
          </table:table-cell>
          <table:table-cell office:value-type="float" office:value="98374.244533999998" table:style-name="ce12">
            <text:p>98374<text:s/></text:p>
          </table:table-cell>
          <table:table-cell office:value-type="float" office:value="5310189.1482999995" table:style-name="ce12">
            <text:p>5310189<text:s/></text:p>
          </table:table-cell>
          <table:table-cell office:value-type="float" office:value="53.959231316999997" table:style-name="ce13">
            <text:p>53.96<text:s/></text:p>
          </table:table-cell>
          <table:table-cell table:number-columns-repeated="16377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float" office:value="7.8883480000000003E-4" table:style-name="ce11">
            <text:p>0.00079<text:s/></text:p>
          </table:table-cell>
          <table:table-cell office:value-type="float" office:value="98337.354980999997" table:style-name="ce12">
            <text:p>98337<text:s/></text:p>
          </table:table-cell>
          <table:table-cell office:value-type="float" office:value="77.571930234999996" table:style-name="ce12">
            <text:p>78<text:s/></text:p>
          </table:table-cell>
          <table:table-cell office:value-type="float" office:value="98298.569015999994" table:style-name="ce12">
            <text:p>98299<text:s/></text:p>
          </table:table-cell>
          <table:table-cell office:value-type="float" office:value="5211814.9038000004" table:style-name="ce12">
            <text:p>5211815<text:s/></text:p>
          </table:table-cell>
          <table:table-cell office:value-type="float" office:value="52.999339923000001" table:style-name="ce13">
            <text:p>53.00<text:s/></text:p>
          </table:table-cell>
          <table:table-cell table:number-columns-repeated="16377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float" office:value="8.4568109999999996E-4" table:style-name="ce11">
            <text:p>0.00085<text:s/></text:p>
          </table:table-cell>
          <table:table-cell office:value-type="float" office:value="98259.783051000006" table:style-name="ce12">
            <text:p>98260<text:s/></text:p>
          </table:table-cell>
          <table:table-cell office:value-type="float" office:value="83.096445531000001" table:style-name="ce12">
            <text:p>83<text:s/></text:p>
          </table:table-cell>
          <table:table-cell office:value-type="float" office:value="98218.234828000001" table:style-name="ce12">
            <text:p>98218<text:s/></text:p>
          </table:table-cell>
          <table:table-cell office:value-type="float" office:value="5113516.3348000003" table:style-name="ce12">
            <text:p>5113516<text:s/></text:p>
          </table:table-cell>
          <table:table-cell office:value-type="float" office:value="52.040785925000002" table:style-name="ce13">
            <text:p>52.04<text:s/></text:p>
          </table:table-cell>
          <table:table-cell table:number-columns-repeated="16377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float" office:value="9.2774130000000004E-4" table:style-name="ce11">
            <text:p>0.00093<text:s/></text:p>
          </table:table-cell>
          <table:table-cell office:value-type="float" office:value="98176.686604999995" table:style-name="ce12">
            <text:p>98177<text:s/></text:p>
          </table:table-cell>
          <table:table-cell office:value-type="float" office:value="91.082564500000004" table:style-name="ce12">
            <text:p>91<text:s/></text:p>
          </table:table-cell>
          <table:table-cell office:value-type="float" office:value="98131.145323000004" table:style-name="ce12">
            <text:p>98131<text:s/></text:p>
          </table:table-cell>
          <table:table-cell office:value-type="float" office:value="5015298.0999999996" table:style-name="ce12">
            <text:p>5015298<text:s/></text:p>
          </table:table-cell>
          <table:table-cell office:value-type="float" office:value="51.084409888000003" table:style-name="ce13">
            <text:p>51.08<text:s/></text:p>
          </table:table-cell>
          <table:table-cell table:number-columns-repeated="16377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float" office:value="1.0306022999999999E-3" table:style-name="ce11">
            <text:p>0.00103<text:s/></text:p>
          </table:table-cell>
          <table:table-cell office:value-type="float" office:value="98085.604040999999" table:style-name="ce12">
            <text:p>98086<text:s/></text:p>
          </table:table-cell>
          <table:table-cell office:value-type="float" office:value="101.08724812" table:style-name="ce12">
            <text:p>101<text:s/></text:p>
          </table:table-cell>
          <table:table-cell office:value-type="float" office:value="98035.060417000001" table:style-name="ce12">
            <text:p>98035<text:s/></text:p>
          </table:table-cell>
          <table:table-cell office:value-type="float" office:value="4917166.9545999998" table:style-name="ce12">
            <text:p>4917167<text:s/></text:p>
          </table:table-cell>
          <table:table-cell office:value-type="float" office:value="50.131382711000001" table:style-name="ce13">
            <text:p>50.13<text:s/></text:p>
          </table:table-cell>
          <table:table-cell table:number-columns-repeated="16377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float" office:value="1.1418785E-3" table:style-name="ce11">
            <text:p>0.00114<text:s/></text:p>
          </table:table-cell>
          <table:table-cell office:value-type="float" office:value="97984.516793000003" table:style-name="ce12">
            <text:p>97985<text:s/></text:p>
          </table:table-cell>
          <table:table-cell office:value-type="float" office:value="111.88641663" table:style-name="ce12">
            <text:p>112<text:s/></text:p>
          </table:table-cell>
          <table:table-cell office:value-type="float" office:value="97928.573585000006" table:style-name="ce12">
            <text:p>97929<text:s/></text:p>
          </table:table-cell>
          <table:table-cell office:value-type="float" office:value="4819131.8942" table:style-name="ce12">
            <text:p>4819132<text:s/></text:p>
          </table:table-cell>
          <table:table-cell office:value-type="float" office:value="49.182585697999997" table:style-name="ce13">
            <text:p>49.18<text:s/></text:p>
          </table:table-cell>
          <table:table-cell table:number-columns-repeated="16377"/>
        </table:table-row>
        <table:table-row table:style-name="ro4">
          <table:table-cell office:value-type="float" office:value="26" table:style-name="ce4">
            <text:p>26</text:p>
          </table:table-cell>
          <table:table-cell office:value-type="float" office:value="1.2565810000000001E-3" table:style-name="ce11">
            <text:p>0.00126<text:s/></text:p>
          </table:table-cell>
          <table:table-cell office:value-type="float" office:value="97872.630376000001" table:style-name="ce12">
            <text:p>97873<text:s/></text:p>
          </table:table-cell>
          <table:table-cell office:value-type="float" office:value="122.98489139" table:style-name="ce12">
            <text:p>123<text:s/></text:p>
          </table:table-cell>
          <table:table-cell office:value-type="float" office:value="97811.137931000005" table:style-name="ce12">
            <text:p>97811<text:s/></text:p>
          </table:table-cell>
          <table:table-cell office:value-type="float" office:value="4721203.3206000002" table:style-name="ce12">
            <text:p>4721203<text:s/></text:p>
          </table:table-cell>
          <table:table-cell office:value-type="float" office:value="48.238238846999998" table:style-name="ce13">
            <text:p>48.24<text:s/></text:p>
          </table:table-cell>
          <table:table-cell table:number-columns-repeated="16377"/>
        </table:table-row>
        <table:table-row table:style-name="ro4">
          <table:table-cell office:value-type="float" office:value="27" table:style-name="ce4">
            <text:p>27</text:p>
          </table:table-cell>
          <table:table-cell office:value-type="float" office:value="1.3550529999999999E-3" table:style-name="ce11">
            <text:p>0.00136<text:s/></text:p>
          </table:table-cell>
          <table:table-cell office:value-type="float" office:value="97749.645485000001" table:style-name="ce12">
            <text:p>97750<text:s/></text:p>
          </table:table-cell>
          <table:table-cell office:value-type="float" office:value="132.45594575999999" table:style-name="ce12">
            <text:p>132<text:s/></text:p>
          </table:table-cell>
          <table:table-cell office:value-type="float" office:value="97683.417512" table:style-name="ce12">
            <text:p>97683<text:s/></text:p>
          </table:table-cell>
          <table:table-cell office:value-type="float" office:value="4623392.1826999998" table:style-name="ce12">
            <text:p>4623392<text:s/></text:p>
          </table:table-cell>
          <table:table-cell office:value-type="float" office:value="47.298301285999997" table:style-name="ce13">
            <text:p>47.30<text:s/></text:p>
          </table:table-cell>
          <table:table-cell table:number-columns-repeated="16377"/>
        </table:table-row>
        <table:table-row table:style-name="ro4">
          <table:table-cell office:value-type="float" office:value="28" table:style-name="ce4">
            <text:p>28</text:p>
          </table:table-cell>
          <table:table-cell office:value-type="float" office:value="1.4254208E-3" table:style-name="ce11">
            <text:p>0.00143<text:s/></text:p>
          </table:table-cell>
          <table:table-cell office:value-type="float" office:value="97617.189538999999" table:style-name="ce12">
            <text:p>97617<text:s/></text:p>
          </table:table-cell>
          <table:table-cell office:value-type="float" office:value="139.14557490999999" table:style-name="ce12">
            <text:p>139<text:s/></text:p>
          </table:table-cell>
          <table:table-cell office:value-type="float" office:value="97547.616752000002" table:style-name="ce12">
            <text:p>97548<text:s/></text:p>
          </table:table-cell>
          <table:table-cell office:value-type="float" office:value="4525708.7652000003" table:style-name="ce12">
            <text:p>4525709<text:s/></text:p>
          </table:table-cell>
          <table:table-cell office:value-type="float" office:value="46.361801507999999" table:style-name="ce13">
            <text:p>46.36<text:s/></text:p>
          </table:table-cell>
          <table:table-cell table:number-columns-repeated="16377"/>
        </table:table-row>
        <table:table-row table:style-name="ro4">
          <table:table-cell office:value-type="float" office:value="29" table:style-name="ce4">
            <text:p>29</text:p>
          </table:table-cell>
          <table:table-cell office:value-type="float" office:value="1.4811723000000001E-3" table:style-name="ce11">
            <text:p>0.00148<text:s/></text:p>
          </table:table-cell>
          <table:table-cell office:value-type="float" office:value="97478.043963999997" table:style-name="ce12">
            <text:p>97478<text:s/></text:p>
          </table:table-cell>
          <table:table-cell office:value-type="float" office:value="144.3817741" table:style-name="ce12">
            <text:p>144<text:s/></text:p>
          </table:table-cell>
          <table:table-cell office:value-type="float" office:value="97405.853077000007" table:style-name="ce12">
            <text:p>97406<text:s/></text:p>
          </table:table-cell>
          <table:table-cell office:value-type="float" office:value="4428161.1484000003" table:style-name="ce12">
            <text:p>4428161<text:s/></text:p>
          </table:table-cell>
          <table:table-cell office:value-type="float" office:value="45.427267190999999" table:style-name="ce13">
            <text:p>45.43<text:s/></text:p>
          </table:table-cell>
          <table:table-cell table:number-columns-repeated="16377"/>
        </table:table-row>
        <table:table-row table:style-name="ro4">
          <table:table-cell office:value-type="float" office:value="30" table:style-name="ce4">
            <text:p>30</text:p>
          </table:table-cell>
          <table:table-cell office:value-type="float" office:value="1.5575325000000001E-3" table:style-name="ce11">
            <text:p>0.00156<text:s/></text:p>
          </table:table-cell>
          <table:table-cell office:value-type="float" office:value="97333.662190000003" table:style-name="ce12">
            <text:p>97334<text:s/></text:p>
          </table:table-cell>
          <table:table-cell office:value-type="float" office:value="151.60034696" table:style-name="ce12">
            <text:p>152<text:s/></text:p>
          </table:table-cell>
          <table:table-cell office:value-type="float" office:value="97257.862017000007" table:style-name="ce12">
            <text:p>97258<text:s/></text:p>
          </table:table-cell>
          <table:table-cell office:value-type="float" office:value="4330755.2954000002" table:style-name="ce12">
            <text:p>4330755<text:s/></text:p>
          </table:table-cell>
          <table:table-cell office:value-type="float" office:value="44.493910923999998" table:style-name="ce13">
            <text:p>44.49<text:s/></text:p>
          </table:table-cell>
          <table:table-cell table:number-columns-repeated="16377"/>
        </table:table-row>
        <table:table-row table:style-name="ro4">
          <table:table-cell office:value-type="float" office:value="31" table:style-name="ce4">
            <text:p>31</text:p>
          </table:table-cell>
          <table:table-cell office:value-type="float" office:value="1.6828100000000001E-3" table:style-name="ce11">
            <text:p>0.00168<text:s/></text:p>
          </table:table-cell>
          <table:table-cell office:value-type="float" office:value="97182.061843000003" table:style-name="ce12">
            <text:p>97182<text:s/></text:p>
          </table:table-cell>
          <table:table-cell office:value-type="float" office:value="163.53894484" table:style-name="ce12">
            <text:p>164<text:s/></text:p>
          </table:table-cell>
          <table:table-cell office:value-type="float" office:value="97100.292371000003" table:style-name="ce12">
            <text:p>97100<text:s/></text:p>
          </table:table-cell>
          <table:table-cell office:value-type="float" office:value="4233497.4332999997" table:style-name="ce12">
            <text:p>4233497<text:s/></text:p>
          </table:table-cell>
          <table:table-cell office:value-type="float" office:value="43.562539764" table:style-name="ce13">
            <text:p>43.56<text:s/></text:p>
          </table:table-cell>
          <table:table-cell table:number-columns-repeated="16377"/>
        </table:table-row>
        <table:table-row table:style-name="ro4">
          <table:table-cell office:value-type="float" office:value="32" table:style-name="ce4">
            <text:p>32</text:p>
          </table:table-cell>
          <table:table-cell office:value-type="float" office:value="1.9031152E-3" table:style-name="ce11">
            <text:p>0.00190<text:s/></text:p>
          </table:table-cell>
          <table:table-cell office:value-type="float" office:value="97018.522897999996" table:style-name="ce12">
            <text:p>97019<text:s/></text:p>
          </table:table-cell>
          <table:table-cell office:value-type="float" office:value="184.63742327" table:style-name="ce12">
            <text:p>185<text:s/></text:p>
          </table:table-cell>
          <table:table-cell office:value-type="float" office:value="96926.204186999996" table:style-name="ce12">
            <text:p>96926<text:s/></text:p>
          </table:table-cell>
          <table:table-cell office:value-type="float" office:value="4136397.1409999998" table:style-name="ce12">
            <text:p>4136397<text:s/></text:p>
          </table:table-cell>
          <table:table-cell office:value-type="float" office:value="42.635127988000001" table:style-name="ce13">
            <text:p>42.64<text:s/></text:p>
          </table:table-cell>
          <table:table-cell table:number-columns-repeated="16377"/>
        </table:table-row>
        <table:table-row table:style-name="ro4">
          <table:table-cell office:value-type="float" office:value="33" table:style-name="ce4">
            <text:p>33</text:p>
          </table:table-cell>
          <table:table-cell office:value-type="float" office:value="2.2420770999999999E-3" table:style-name="ce11">
            <text:p>0.00224<text:s/></text:p>
          </table:table-cell>
          <table:table-cell office:value-type="float" office:value="96833.885475000003" table:style-name="ce12">
            <text:p>96834<text:s/></text:p>
          </table:table-cell>
          <table:table-cell office:value-type="float" office:value="217.10903461000001" table:style-name="ce12">
            <text:p>217<text:s/></text:p>
          </table:table-cell>
          <table:table-cell office:value-type="float" office:value="96725.330958000006" table:style-name="ce12">
            <text:p>96725<text:s/></text:p>
          </table:table-cell>
          <table:table-cell office:value-type="float" office:value="4039470.9367999998" table:style-name="ce12">
            <text:p>4039471<text:s/></text:p>
          </table:table-cell>
          <table:table-cell office:value-type="float" office:value="41.715468887" table:style-name="ce13">
            <text:p>41.72<text:s/></text:p>
          </table:table-cell>
          <table:table-cell table:number-columns-repeated="16377"/>
        </table:table-row>
        <table:table-row table:style-name="ro4">
          <table:table-cell office:value-type="float" office:value="34" table:style-name="ce4">
            <text:p>34</text:p>
          </table:table-cell>
          <table:table-cell office:value-type="float" office:value="2.6748429000000001E-3" table:style-name="ce11">
            <text:p>0.00267<text:s/></text:p>
          </table:table-cell>
          <table:table-cell office:value-type="float" office:value="96616.776440000001" table:style-name="ce12">
            <text:p>96617<text:s/></text:p>
          </table:table-cell>
          <table:table-cell office:value-type="float" office:value="258.4346979" table:style-name="ce12">
            <text:p>258<text:s/></text:p>
          </table:table-cell>
          <table:table-cell office:value-type="float" office:value="96487.559091000003" table:style-name="ce12">
            <text:p>96488<text:s/></text:p>
          </table:table-cell>
          <table:table-cell office:value-type="float" office:value="3942745.6058" table:style-name="ce12">
            <text:p>3942746<text:s/></text:p>
          </table:table-cell>
          <table:table-cell office:value-type="float" office:value="40.808084796999999" table:style-name="ce13">
            <text:p>40.81<text:s/></text:p>
          </table:table-cell>
          <table:table-cell table:number-columns-repeated="16377"/>
        </table:table-row>
        <table:table-row table:style-name="ro4">
          <table:table-cell office:value-type="float" office:value="35" table:style-name="ce4">
            <text:p>35</text:p>
          </table:table-cell>
          <table:table-cell office:value-type="float" office:value="3.1414190999999999E-3" table:style-name="ce11">
            <text:p>0.00314<text:s/></text:p>
          </table:table-cell>
          <table:table-cell office:value-type="float" office:value="96358.341742000004" table:style-name="ce12">
            <text:p>96358<text:s/></text:p>
          </table:table-cell>
          <table:table-cell office:value-type="float" office:value="302.70193523" table:style-name="ce12">
            <text:p>303<text:s/></text:p>
          </table:table-cell>
          <table:table-cell office:value-type="float" office:value="96206.990774999998" table:style-name="ce12">
            <text:p>96207<text:s/></text:p>
          </table:table-cell>
          <table:table-cell office:value-type="float" office:value="3846258.0466999998" table:style-name="ce12">
            <text:p>3846258<text:s/></text:p>
          </table:table-cell>
          <table:table-cell office:value-type="float" office:value="39.916191761" table:style-name="ce13">
            <text:p>39.92<text:s/></text:p>
          </table:table-cell>
          <table:table-cell table:number-columns-repeated="16377"/>
        </table:table-row>
        <table:table-row table:style-name="ro4">
          <table:table-cell office:value-type="float" office:value="36" table:style-name="ce4">
            <text:p>36</text:p>
          </table:table-cell>
          <table:table-cell office:value-type="float" office:value="3.5927414000000001E-3" table:style-name="ce11">
            <text:p>0.00359<text:s/></text:p>
          </table:table-cell>
          <table:table-cell office:value-type="float" office:value="96055.639807" table:style-name="ce12">
            <text:p>96056<text:s/></text:p>
          </table:table-cell>
          <table:table-cell office:value-type="float" office:value="345.10307103000002" table:style-name="ce12">
            <text:p>345<text:s/></text:p>
          </table:table-cell>
          <table:table-cell office:value-type="float" office:value="95883.088271999994" table:style-name="ce12">
            <text:p>95883<text:s/></text:p>
          </table:table-cell>
          <table:table-cell office:value-type="float" office:value="3750051.0559999999" table:style-name="ce12">
            <text:p>3750051<text:s/></text:p>
          </table:table-cell>
          <table:table-cell office:value-type="float" office:value="39.040404743000003" table:style-name="ce13">
            <text:p>39.04<text:s/></text:p>
          </table:table-cell>
          <table:table-cell table:number-columns-repeated="16377"/>
        </table:table-row>
        <table:table-row table:style-name="ro4">
          <table:table-cell office:value-type="float" office:value="37" table:style-name="ce4">
            <text:p>37</text:p>
          </table:table-cell>
          <table:table-cell office:value-type="float" office:value="3.9630213999999999E-3" table:style-name="ce11">
            <text:p>0.00396<text:s/></text:p>
          </table:table-cell>
          <table:table-cell office:value-type="float" office:value="95710.536735999995" table:style-name="ce12">
            <text:p>95711<text:s/></text:p>
          </table:table-cell>
          <table:table-cell office:value-type="float" office:value="379.30290129000002" table:style-name="ce12">
            <text:p>379<text:s/></text:p>
          </table:table-cell>
          <table:table-cell office:value-type="float" office:value="95520.885286000004" table:style-name="ce12">
            <text:p>95521<text:s/></text:p>
          </table:table-cell>
          <table:table-cell office:value-type="float" office:value="3654167.9676999999" table:style-name="ce12">
            <text:p>3654168<text:s/></text:p>
          </table:table-cell>
          <table:table-cell office:value-type="float" office:value="38.179369715" table:style-name="ce13">
            <text:p>38.18<text:s/></text:p>
          </table:table-cell>
          <table:table-cell table:number-columns-repeated="16377"/>
        </table:table-row>
        <table:table-row table:style-name="ro4">
          <table:table-cell office:value-type="float" office:value="38" table:style-name="ce4">
            <text:p>38</text:p>
          </table:table-cell>
          <table:table-cell office:value-type="float" office:value="4.2213894E-3" table:style-name="ce11">
            <text:p>0.00422<text:s/></text:p>
          </table:table-cell>
          <table:table-cell office:value-type="float" office:value="95331.233835000006" table:style-name="ce12">
            <text:p>95331<text:s/></text:p>
          </table:table-cell>
          <table:table-cell office:value-type="float" office:value="402.43026469" table:style-name="ce12">
            <text:p>402<text:s/></text:p>
          </table:table-cell>
          <table:table-cell office:value-type="float" office:value="95130.018702999994" table:style-name="ce12">
            <text:p>95130<text:s/></text:p>
          </table:table-cell>
          <table:table-cell office:value-type="float" office:value="3558647.0824000002" table:style-name="ce12">
            <text:p>3558647<text:s/></text:p>
          </table:table-cell>
          <table:table-cell office:value-type="float" office:value="37.329287991000001" table:style-name="ce13">
            <text:p>37.33<text:s/></text:p>
          </table:table-cell>
          <table:table-cell table:number-columns-repeated="16377"/>
        </table:table-row>
        <table:table-row table:style-name="ro4">
          <table:table-cell office:value-type="float" office:value="39" table:style-name="ce8">
            <text:p>39</text:p>
          </table:table-cell>
          <table:table-cell office:value-type="float" office:value="4.3959842000000004E-3" table:style-name="ce15">
            <text:p>0.00440<text:s/></text:p>
          </table:table-cell>
          <table:table-cell office:value-type="float" office:value="94928.803570000004" table:style-name="ce16">
            <text:p>94929<text:s/></text:p>
          </table:table-cell>
          <table:table-cell office:value-type="float" office:value="417.30552347000003" table:style-name="ce16">
            <text:p>417<text:s/></text:p>
          </table:table-cell>
          <table:table-cell office:value-type="float" office:value="94720.150808999999" table:style-name="ce16">
            <text:p>94720<text:s/></text:p>
          </table:table-cell>
          <table:table-cell office:value-type="float" office:value="3463517.0636999998" table:style-name="ce16">
            <text:p>3463517<text:s/></text:p>
          </table:table-cell>
          <table:table-cell office:value-type="float" office:value="36.485417843999997" table:style-name="ce17">
            <text:p>36.49<text:s/></text:p>
          </table:table-cell>
          <table:table-cell table:number-columns-repeated="16377"/>
        </table:table-row>
        <table:table-row table:number-rows-repeated="3" table:style-name="ro4">
          <table:table-cell table:style-name="ce18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7">
            <text:p>表3 平地原住民生命表(續1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7">
            <text:p>民國101年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8">
            <text:p>兩性平均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52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X</text:p>
          </table:table-cell>
          <table:table-cell office:value-type="string" table:style-name="ce26">
            <text:p>q<text:span text:style-name="T1">x</text:span></text:p>
          </table:table-cell>
          <table:table-cell office:value-type="string" table:style-name="ce9">
            <text:p>l<text:span text:style-name="T1">x</text:span></text:p>
          </table:table-cell>
          <table:table-cell office:value-type="string" table:style-name="ce24">
            <text:p>d<text:span text:style-name="T1">x</text:span></text:p>
          </table:table-cell>
          <table:table-cell office:value-type="string" table:style-name="ce25">
            <text:p>L<text:span text:style-name="T1">x</text:span></text:p>
          </table:table-cell>
          <table:table-cell office:value-type="string" table:style-name="ce9">
            <text:p>T<text:span text:style-name="T1">x</text:span></text:p>
          </table:table-cell>
          <table:table-cell office:value-type="string" table:style-name="ce10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4">
          <table:table-cell office:value-type="float" office:value="40" table:style-name="ce14">
            <text:p>40</text:p>
          </table:table-cell>
          <table:table-cell office:value-type="float" office:value="4.5499674000000004E-3" table:style-name="ce11">
            <text:p>0.00455<text:s/></text:p>
          </table:table-cell>
          <table:table-cell office:value-type="float" office:value="94511.498047000001" table:style-name="ce12">
            <text:p>94511<text:s/></text:p>
          </table:table-cell>
          <table:table-cell office:value-type="float" office:value="430.02423972999998" table:style-name="ce12">
            <text:p>430<text:s/></text:p>
          </table:table-cell>
          <table:table-cell office:value-type="float" office:value="94296.485927000002" table:style-name="ce12">
            <text:p>94296<text:s/></text:p>
          </table:table-cell>
          <table:table-cell office:value-type="float" office:value="3368796.9128999999" table:style-name="ce12">
            <text:p>3368797<text:s/></text:p>
          </table:table-cell>
          <table:table-cell office:value-type="float" office:value="35.644307650999998" table:style-name="ce13">
            <text:p>35.64<text:s/></text:p>
          </table:table-cell>
          <table:table-cell table:number-columns-repeated="16377"/>
        </table:table-row>
        <table:table-row table:style-name="ro4">
          <table:table-cell office:value-type="float" office:value="41" table:style-name="ce14">
            <text:p>41</text:p>
          </table:table-cell>
          <table:table-cell office:value-type="float" office:value="4.7268086999999997E-3" table:style-name="ce11">
            <text:p>0.00473<text:s/></text:p>
          </table:table-cell>
          <table:table-cell office:value-type="float" office:value="94081.473807000002" table:style-name="ce12">
            <text:p>94081<text:s/></text:p>
          </table:table-cell>
          <table:table-cell office:value-type="float" office:value="444.70512874000002" table:style-name="ce12">
            <text:p>445<text:s/></text:p>
          </table:table-cell>
          <table:table-cell office:value-type="float" office:value="93859.121243000001" table:style-name="ce12">
            <text:p>93859<text:s/></text:p>
          </table:table-cell>
          <table:table-cell office:value-type="float" office:value="3274500.4270000001" table:style-name="ce12">
            <text:p>3274500<text:s/></text:p>
          </table:table-cell>
          <table:table-cell office:value-type="float" office:value="34.804943997000002" table:style-name="ce13">
            <text:p>34.80<text:s/></text:p>
          </table:table-cell>
          <table:table-cell table:number-columns-repeated="16377"/>
        </table:table-row>
        <table:table-row table:style-name="ro4">
          <table:table-cell office:value-type="float" office:value="42" table:style-name="ce14">
            <text:p>42</text:p>
          </table:table-cell>
          <table:table-cell office:value-type="float" office:value="4.9900483999999997E-3" table:style-name="ce11">
            <text:p>0.00499<text:s/></text:p>
          </table:table-cell>
          <table:table-cell office:value-type="float" office:value="93636.768677999993" table:style-name="ce12">
            <text:p>93637<text:s/></text:p>
          </table:table-cell>
          <table:table-cell office:value-type="float" office:value="467.25200833999997" table:style-name="ce12">
            <text:p>467<text:s/></text:p>
          </table:table-cell>
          <table:table-cell office:value-type="float" office:value="93403.142674000002" table:style-name="ce12">
            <text:p>93403<text:s/></text:p>
          </table:table-cell>
          <table:table-cell office:value-type="float" office:value="3180641.3056999999" table:style-name="ce12">
            <text:p>3180641<text:s/></text:p>
          </table:table-cell>
          <table:table-cell office:value-type="float" office:value="33.967867009999999" table:style-name="ce13">
            <text:p>33.97<text:s/></text:p>
          </table:table-cell>
          <table:table-cell table:number-columns-repeated="16377"/>
        </table:table-row>
        <table:table-row table:style-name="ro4">
          <table:table-cell office:value-type="float" office:value="43" table:style-name="ce14">
            <text:p>43</text:p>
          </table:table-cell>
          <table:table-cell office:value-type="float" office:value="5.3689089999999998E-3" table:style-name="ce11">
            <text:p>0.00537<text:s/></text:p>
          </table:table-cell>
          <table:table-cell office:value-type="float" office:value="93169.516669999997" table:style-name="ce12">
            <text:p>93170<text:s/></text:p>
          </table:table-cell>
          <table:table-cell office:value-type="float" office:value="500.21865492000001" table:style-name="ce12">
            <text:p>500<text:s/></text:p>
          </table:table-cell>
          <table:table-cell office:value-type="float" office:value="92919.407342999999" table:style-name="ce12">
            <text:p>92919<text:s/></text:p>
          </table:table-cell>
          <table:table-cell office:value-type="float" office:value="3087238.1631" table:style-name="ce12">
            <text:p>3087238<text:s/></text:p>
          </table:table-cell>
          <table:table-cell office:value-type="float" office:value="33.135710834999998" table:style-name="ce13">
            <text:p>33.14<text:s/></text:p>
          </table:table-cell>
          <table:table-cell table:number-columns-repeated="16377"/>
        </table:table-row>
        <table:table-row table:style-name="ro4">
          <table:table-cell office:value-type="float" office:value="44" table:style-name="ce14">
            <text:p>44</text:p>
          </table:table-cell>
          <table:table-cell office:value-type="float" office:value="5.8349830000000002E-3" table:style-name="ce11">
            <text:p>0.00583<text:s/></text:p>
          </table:table-cell>
          <table:table-cell office:value-type="float" office:value="92669.298014999993" table:style-name="ce12">
            <text:p>92669<text:s/></text:p>
          </table:table-cell>
          <table:table-cell office:value-type="float" office:value="540.72378153" table:style-name="ce12">
            <text:p>541<text:s/></text:p>
          </table:table-cell>
          <table:table-cell office:value-type="float" office:value="92398.936124" table:style-name="ce12">
            <text:p>92399<text:s/></text:p>
          </table:table-cell>
          <table:table-cell office:value-type="float" office:value="2994318.7557000001" table:style-name="ce12">
            <text:p>2994319<text:s/></text:p>
          </table:table-cell>
          <table:table-cell office:value-type="float" office:value="32.311874805000002" table:style-name="ce13">
            <text:p>32.31<text:s/></text:p>
          </table:table-cell>
          <table:table-cell table:number-columns-repeated="16377"/>
        </table:table-row>
        <table:table-row table:style-name="ro4">
          <table:table-cell office:value-type="float" office:value="45" table:style-name="ce14">
            <text:p>45</text:p>
          </table:table-cell>
          <table:table-cell office:value-type="float" office:value="6.3265118999999998E-3" table:style-name="ce11">
            <text:p>0.00633<text:s/></text:p>
          </table:table-cell>
          <table:table-cell office:value-type="float" office:value="92128.574234" table:style-name="ce12">
            <text:p>92129<text:s/></text:p>
          </table:table-cell>
          <table:table-cell office:value-type="float" office:value="582.85252245000004" table:style-name="ce12">
            <text:p>583<text:s/></text:p>
          </table:table-cell>
          <table:table-cell office:value-type="float" office:value="91837.147972000006" table:style-name="ce12">
            <text:p>91837<text:s/></text:p>
          </table:table-cell>
          <table:table-cell office:value-type="float" office:value="2901919.8196" table:style-name="ce12">
            <text:p>2901920<text:s/></text:p>
          </table:table-cell>
          <table:table-cell office:value-type="float" office:value="31.498586011" table:style-name="ce13">
            <text:p>31.50<text:s/></text:p>
          </table:table-cell>
          <table:table-cell table:number-columns-repeated="16377"/>
        </table:table-row>
        <table:table-row table:style-name="ro4">
          <table:table-cell office:value-type="float" office:value="46" table:style-name="ce14">
            <text:p>46</text:p>
          </table:table-cell>
          <table:table-cell office:value-type="float" office:value="6.8006317000000004E-3" table:style-name="ce11">
            <text:p>0.00680<text:s/></text:p>
          </table:table-cell>
          <table:table-cell office:value-type="float" office:value="91545.721711000006" table:style-name="ce12">
            <text:p>91546<text:s/></text:p>
          </table:table-cell>
          <table:table-cell office:value-type="float" office:value="622.56873316999997" table:style-name="ce12">
            <text:p>623<text:s/></text:p>
          </table:table-cell>
          <table:table-cell office:value-type="float" office:value="91234.437344000005" table:style-name="ce12">
            <text:p>91234<text:s/></text:p>
          </table:table-cell>
          <table:table-cell office:value-type="float" office:value="2810082.6716" table:style-name="ce12">
            <text:p>2810083<text:s/></text:p>
          </table:table-cell>
          <table:table-cell office:value-type="float" office:value="30.695947544999999" table:style-name="ce13">
            <text:p>30.70<text:s/></text:p>
          </table:table-cell>
          <table:table-cell table:number-columns-repeated="16377"/>
        </table:table-row>
        <table:table-row table:style-name="ro4">
          <table:table-cell office:value-type="float" office:value="47" table:style-name="ce14">
            <text:p>47</text:p>
          </table:table-cell>
          <table:table-cell office:value-type="float" office:value="7.2009411000000002E-3" table:style-name="ce11">
            <text:p>0.00720<text:s/></text:p>
          </table:table-cell>
          <table:table-cell office:value-type="float" office:value="90923.152977999998" table:style-name="ce12">
            <text:p>90923<text:s/></text:p>
          </table:table-cell>
          <table:table-cell office:value-type="float" office:value="654.73227068999995" table:style-name="ce12">
            <text:p>655<text:s/></text:p>
          </table:table-cell>
          <table:table-cell office:value-type="float" office:value="90595.786842999994" table:style-name="ce12">
            <text:p>90596<text:s/></text:p>
          </table:table-cell>
          <table:table-cell office:value-type="float" office:value="2718848.2343000001" table:style-name="ce12">
            <text:p>2718848<text:s/></text:p>
          </table:table-cell>
          <table:table-cell office:value-type="float" office:value="29.902705143999999" table:style-name="ce13">
            <text:p>29.90<text:s/></text:p>
          </table:table-cell>
          <table:table-cell table:number-columns-repeated="16377"/>
        </table:table-row>
        <table:table-row table:style-name="ro4">
          <table:table-cell office:value-type="float" office:value="48" table:style-name="ce14">
            <text:p>48</text:p>
          </table:table-cell>
          <table:table-cell office:value-type="float" office:value="7.5058130000000001E-3" table:style-name="ce11">
            <text:p>0.00751<text:s/></text:p>
          </table:table-cell>
          <table:table-cell office:value-type="float" office:value="90268.420706999997" table:style-name="ce12">
            <text:p>90268<text:s/></text:p>
          </table:table-cell>
          <table:table-cell office:value-type="float" office:value="677.53788713999995" table:style-name="ce12">
            <text:p>678<text:s/></text:p>
          </table:table-cell>
          <table:table-cell office:value-type="float" office:value="89929.651763999995" table:style-name="ce12">
            <text:p>89930<text:s/></text:p>
          </table:table-cell>
          <table:table-cell office:value-type="float" office:value="2628252.4473999999" table:style-name="ce12">
            <text:p>2628252<text:s/></text:p>
          </table:table-cell>
          <table:table-cell office:value-type="float" office:value="29.115967986000001" table:style-name="ce13">
            <text:p>29.12<text:s/></text:p>
          </table:table-cell>
          <table:table-cell table:number-columns-repeated="16377"/>
        </table:table-row>
        <table:table-row table:style-name="ro4">
          <table:table-cell office:value-type="float" office:value="49" table:style-name="ce14">
            <text:p>49</text:p>
          </table:table-cell>
          <table:table-cell office:value-type="float" office:value="7.7450959999999999E-3" table:style-name="ce11">
            <text:p>0.00775<text:s/></text:p>
          </table:table-cell>
          <table:table-cell office:value-type="float" office:value="89590.882819999999" table:style-name="ce12">
            <text:p>89591<text:s/></text:p>
          </table:table-cell>
          <table:table-cell office:value-type="float" office:value="693.88998848000006" table:style-name="ce12">
            <text:p>694<text:s/></text:p>
          </table:table-cell>
          <table:table-cell office:value-type="float" office:value="89243.937825999994" table:style-name="ce12">
            <text:p>89244<text:s/></text:p>
          </table:table-cell>
          <table:table-cell office:value-type="float" office:value="2538322.7957000001" table:style-name="ce12">
            <text:p>2538323<text:s/></text:p>
          </table:table-cell>
          <table:table-cell office:value-type="float" office:value="28.332378426999998" table:style-name="ce13">
            <text:p>28.33<text:s/></text:p>
          </table:table-cell>
          <table:table-cell table:number-columns-repeated="16377"/>
        </table:table-row>
        <table:table-row table:style-name="ro4">
          <table:table-cell office:value-type="float" office:value="50" table:style-name="ce14">
            <text:p>50</text:p>
          </table:table-cell>
          <table:table-cell office:value-type="float" office:value="7.9753153000000007E-3" table:style-name="ce11">
            <text:p>0.00798<text:s/></text:p>
          </table:table-cell>
          <table:table-cell office:value-type="float" office:value="88896.992832000004" table:style-name="ce12">
            <text:p>88897<text:s/></text:p>
          </table:table-cell>
          <table:table-cell office:value-type="float" office:value="708.98154464000004" table:style-name="ce12">
            <text:p>709<text:s/></text:p>
          </table:table-cell>
          <table:table-cell office:value-type="float" office:value="88542.502059000006" table:style-name="ce12">
            <text:p>88543<text:s/></text:p>
          </table:table-cell>
          <table:table-cell office:value-type="float" office:value="2449078.8577999999" table:style-name="ce12">
            <text:p>2449079<text:s/></text:p>
          </table:table-cell>
          <table:table-cell office:value-type="float" office:value="27.549625468999999" table:style-name="ce13">
            <text:p>27.55<text:s/></text:p>
          </table:table-cell>
          <table:table-cell table:number-columns-repeated="16377"/>
        </table:table-row>
        <table:table-row table:style-name="ro4">
          <table:table-cell office:value-type="float" office:value="51" table:style-name="ce14">
            <text:p>51</text:p>
          </table:table-cell>
          <table:table-cell office:value-type="float" office:value="8.2409764000000007E-3" table:style-name="ce11">
            <text:p>0.00824<text:s/></text:p>
          </table:table-cell>
          <table:table-cell office:value-type="float" office:value="88188.011287000001" table:style-name="ce12">
            <text:p>88188<text:s/></text:p>
          </table:table-cell>
          <table:table-cell office:value-type="float" office:value="726.75531721000004" table:style-name="ce12">
            <text:p>727<text:s/></text:p>
          </table:table-cell>
          <table:table-cell office:value-type="float" office:value="87824.633627999996" table:style-name="ce12">
            <text:p>87825<text:s/></text:p>
          </table:table-cell>
          <table:table-cell office:value-type="float" office:value="2360536.3558" table:style-name="ce12">
            <text:p>2360536<text:s/></text:p>
          </table:table-cell>
          <table:table-cell office:value-type="float" office:value="26.767089101" table:style-name="ce13">
            <text:p>26.77<text:s/></text:p>
          </table:table-cell>
          <table:table-cell table:number-columns-repeated="16377"/>
        </table:table-row>
        <table:table-row table:style-name="ro4">
          <table:table-cell office:value-type="float" office:value="52" table:style-name="ce14">
            <text:p>52</text:p>
          </table:table-cell>
          <table:table-cell office:value-type="float" office:value="8.5807965999999992E-3" table:style-name="ce11">
            <text:p>0.00858<text:s/></text:p>
          </table:table-cell>
          <table:table-cell office:value-type="float" office:value="87461.255969999998" table:style-name="ce12">
            <text:p>87461<text:s/></text:p>
          </table:table-cell>
          <table:table-cell office:value-type="float" office:value="750.48724540000001" table:style-name="ce12">
            <text:p>750<text:s/></text:p>
          </table:table-cell>
          <table:table-cell office:value-type="float" office:value="87086.012346999996" table:style-name="ce12">
            <text:p>87086<text:s/></text:p>
          </table:table-cell>
          <table:table-cell office:value-type="float" office:value="2272711.7220999999" table:style-name="ce12">
            <text:p>2272712<text:s/></text:p>
          </table:table-cell>
          <table:table-cell office:value-type="float" office:value="25.985354279999999" table:style-name="ce13">
            <text:p>25.99<text:s/></text:p>
          </table:table-cell>
          <table:table-cell table:number-columns-repeated="16377"/>
        </table:table-row>
        <table:table-row table:style-name="ro4">
          <table:table-cell office:value-type="float" office:value="53" table:style-name="ce14">
            <text:p>53</text:p>
          </table:table-cell>
          <table:table-cell office:value-type="float" office:value="9.0062426000000004E-3" table:style-name="ce11">
            <text:p>0.00901<text:s/></text:p>
          </table:table-cell>
          <table:table-cell office:value-type="float" office:value="86710.768723999994" table:style-name="ce12">
            <text:p>86711<text:s/></text:p>
          </table:table-cell>
          <table:table-cell office:value-type="float" office:value="780.93821513" table:style-name="ce12">
            <text:p>781<text:s/></text:p>
          </table:table-cell>
          <table:table-cell office:value-type="float" office:value="86320.299616999997" table:style-name="ce12">
            <text:p>86320<text:s/></text:p>
          </table:table-cell>
          <table:table-cell office:value-type="float" office:value="2185625.7097999998" table:style-name="ce12">
            <text:p>2185626<text:s/></text:p>
          </table:table-cell>
          <table:table-cell office:value-type="float" office:value="25.20593165" table:style-name="ce13">
            <text:p>25.21<text:s/></text:p>
          </table:table-cell>
          <table:table-cell table:number-columns-repeated="16377"/>
        </table:table-row>
        <table:table-row table:style-name="ro4">
          <table:table-cell office:value-type="float" office:value="54" table:style-name="ce14">
            <text:p>54</text:p>
          </table:table-cell>
          <table:table-cell office:value-type="float" office:value="9.5099422999999992E-3" table:style-name="ce11">
            <text:p>0.00951<text:s/></text:p>
          </table:table-cell>
          <table:table-cell office:value-type="float" office:value="85929.830509000007" table:style-name="ce12">
            <text:p>85930<text:s/></text:p>
          </table:table-cell>
          <table:table-cell office:value-type="float" office:value="817.18773057999999" table:style-name="ce12">
            <text:p>817<text:s/></text:p>
          </table:table-cell>
          <table:table-cell office:value-type="float" office:value="85521.236644000004" table:style-name="ce12">
            <text:p>85521<text:s/></text:p>
          </table:table-cell>
          <table:table-cell office:value-type="float" office:value="2099305.4101999998" table:style-name="ce12">
            <text:p>2099305<text:s/></text:p>
          </table:table-cell>
          <table:table-cell office:value-type="float" office:value="24.430461433000001" table:style-name="ce13">
            <text:p>24.43<text:s/></text:p>
          </table:table-cell>
          <table:table-cell table:number-columns-repeated="16377"/>
        </table:table-row>
        <table:table-row table:style-name="ro4">
          <table:table-cell office:value-type="float" office:value="55" table:style-name="ce14">
            <text:p>55</text:p>
          </table:table-cell>
          <table:table-cell office:value-type="float" office:value="1.0088751199999999E-2" table:style-name="ce11">
            <text:p>0.01009<text:s/></text:p>
          </table:table-cell>
          <table:table-cell office:value-type="float" office:value="85112.642779000002" table:style-name="ce12">
            <text:p>85113<text:s/></text:p>
          </table:table-cell>
          <table:table-cell office:value-type="float" office:value="858.68027276999999" table:style-name="ce12">
            <text:p>859<text:s/></text:p>
          </table:table-cell>
          <table:table-cell office:value-type="float" office:value="84683.302641999995" table:style-name="ce12">
            <text:p>84683<text:s/></text:p>
          </table:table-cell>
          <table:table-cell office:value-type="float" office:value="2013784.1735" table:style-name="ce12">
            <text:p>2013784<text:s/></text:p>
          </table:table-cell>
          <table:table-cell office:value-type="float" office:value="23.660223767000002" table:style-name="ce13">
            <text:p>23.66<text:s/></text:p>
          </table:table-cell>
          <table:table-cell table:number-columns-repeated="16377"/>
        </table:table-row>
        <table:table-row table:style-name="ro4">
          <table:table-cell office:value-type="float" office:value="56" table:style-name="ce14">
            <text:p>56</text:p>
          </table:table-cell>
          <table:table-cell office:value-type="float" office:value="1.0740038800000001E-2" table:style-name="ce11">
            <text:p>0.01074<text:s/></text:p>
          </table:table-cell>
          <table:table-cell office:value-type="float" office:value="84253.962505999996" table:style-name="ce12">
            <text:p>84254<text:s/></text:p>
          </table:table-cell>
          <table:table-cell office:value-type="float" office:value="904.89082900000005" table:style-name="ce12">
            <text:p>905<text:s/></text:p>
          </table:table-cell>
          <table:table-cell office:value-type="float" office:value="83801.517091000002" table:style-name="ce12">
            <text:p>83802<text:s/></text:p>
          </table:table-cell>
          <table:table-cell office:value-type="float" office:value="1929100.8709" table:style-name="ce12">
            <text:p>1929101<text:s/></text:p>
          </table:table-cell>
          <table:table-cell office:value-type="float" office:value="22.896262840999999" table:style-name="ce13">
            <text:p>22.90<text:s/></text:p>
          </table:table-cell>
          <table:table-cell table:number-columns-repeated="16377"/>
        </table:table-row>
        <table:table-row table:style-name="ro4">
          <table:table-cell office:value-type="float" office:value="57" table:style-name="ce14">
            <text:p>57</text:p>
          </table:table-cell>
          <table:table-cell office:value-type="float" office:value="1.15069726E-2" table:style-name="ce11">
            <text:p>0.01151<text:s/></text:p>
          </table:table-cell>
          <table:table-cell office:value-type="float" office:value="83349.071677" table:style-name="ce12">
            <text:p>83349<text:s/></text:p>
          </table:table-cell>
          <table:table-cell office:value-type="float" office:value="959.09548252000002" table:style-name="ce12">
            <text:p>959<text:s/></text:p>
          </table:table-cell>
          <table:table-cell office:value-type="float" office:value="82869.523935999998" table:style-name="ce12">
            <text:p>82870<text:s/></text:p>
          </table:table-cell>
          <table:table-cell office:value-type="float" office:value="1845299.3537999999" table:style-name="ce12">
            <text:p>1845299<text:s/></text:p>
          </table:table-cell>
          <table:table-cell office:value-type="float" office:value="22.139410993999999" table:style-name="ce13">
            <text:p>22.14<text:s/></text:p>
          </table:table-cell>
          <table:table-cell table:number-columns-repeated="16377"/>
        </table:table-row>
        <table:table-row table:style-name="ro4">
          <table:table-cell office:value-type="float" office:value="58" table:style-name="ce14">
            <text:p>58</text:p>
          </table:table-cell>
          <table:table-cell office:value-type="float" office:value="1.24307247E-2" table:style-name="ce11">
            <text:p>0.01243<text:s/></text:p>
          </table:table-cell>
          <table:table-cell office:value-type="float" office:value="82389.976194000003" table:style-name="ce12">
            <text:p>82390<text:s/></text:p>
          </table:table-cell>
          <table:table-cell office:value-type="float" office:value="1024.1671099" table:style-name="ce12">
            <text:p>1024<text:s/></text:p>
          </table:table-cell>
          <table:table-cell office:value-type="float" office:value="81877.892638999998" table:style-name="ce12">
            <text:p>81878<text:s/></text:p>
          </table:table-cell>
          <table:table-cell office:value-type="float" office:value="1762429.8299" table:style-name="ce12">
            <text:p>1762430<text:s/></text:p>
          </table:table-cell>
          <table:table-cell office:value-type="float" office:value="21.391313741000001" table:style-name="ce13">
            <text:p>21.39<text:s/></text:p>
          </table:table-cell>
          <table:table-cell table:number-columns-repeated="16377"/>
        </table:table-row>
        <table:table-row table:style-name="ro4">
          <table:table-cell office:value-type="float" office:value="59" table:style-name="ce14">
            <text:p>59</text:p>
          </table:table-cell>
          <table:table-cell office:value-type="float" office:value="1.34887389E-2" table:style-name="ce11">
            <text:p>0.01349<text:s/></text:p>
          </table:table-cell>
          <table:table-cell office:value-type="float" office:value="81365.809083999993" table:style-name="ce12">
            <text:p>81366<text:s/></text:p>
          </table:table-cell>
          <table:table-cell office:value-type="float" office:value="1097.5221571" table:style-name="ce12">
            <text:p>1098<text:s/></text:p>
          </table:table-cell>
          <table:table-cell office:value-type="float" office:value="80817.048005999997" table:style-name="ce12">
            <text:p>80817<text:s/></text:p>
          </table:table-cell>
          <table:table-cell office:value-type="float" office:value="1680551.9372" table:style-name="ce12">
            <text:p>1680552<text:s/></text:p>
          </table:table-cell>
          <table:table-cell office:value-type="float" office:value="20.654276729999999" table:style-name="ce13">
            <text:p>20.65<text:s/></text:p>
          </table:table-cell>
          <table:table-cell table:number-columns-repeated="16377"/>
        </table:table-row>
        <table:table-row table:style-name="ro4">
          <table:table-cell office:value-type="float" office:value="60" table:style-name="ce14">
            <text:p>60</text:p>
          </table:table-cell>
          <table:table-cell office:value-type="float" office:value="1.44932958E-2" table:style-name="ce11">
            <text:p>0.01449<text:s/></text:p>
          </table:table-cell>
          <table:table-cell office:value-type="float" office:value="80268.286926999994" table:style-name="ce12">
            <text:p>80268<text:s/></text:p>
          </table:table-cell>
          <table:table-cell office:value-type="float" office:value="1163.3520281999999" table:style-name="ce12">
            <text:p>1163<text:s/></text:p>
          </table:table-cell>
          <table:table-cell office:value-type="float" office:value="79686.610912999997" table:style-name="ce12">
            <text:p>79687<text:s/></text:p>
          </table:table-cell>
          <table:table-cell office:value-type="float" office:value="1599734.8892000001" table:style-name="ce12">
            <text:p>1599735<text:s/></text:p>
          </table:table-cell>
          <table:table-cell office:value-type="float" office:value="19.929849639" table:style-name="ce13">
            <text:p>19.93<text:s/></text:p>
          </table:table-cell>
          <table:table-cell table:number-columns-repeated="16377"/>
        </table:table-row>
        <table:table-row table:style-name="ro4">
          <table:table-cell office:value-type="float" office:value="61" table:style-name="ce14">
            <text:p>61</text:p>
          </table:table-cell>
          <table:table-cell office:value-type="float" office:value="1.5461588E-2" table:style-name="ce11">
            <text:p>0.01546<text:s/></text:p>
          </table:table-cell>
          <table:table-cell office:value-type="float" office:value="79104.934899" table:style-name="ce12">
            <text:p>79105<text:s/></text:p>
          </table:table-cell>
          <table:table-cell office:value-type="float" office:value="1223.0879090000001" table:style-name="ce12">
            <text:p>1223<text:s/></text:p>
          </table:table-cell>
          <table:table-cell office:value-type="float" office:value="78493.390945000006" table:style-name="ce12">
            <text:p>78493<text:s/></text:p>
          </table:table-cell>
          <table:table-cell office:value-type="float" office:value="1520048.2782999999" table:style-name="ce12">
            <text:p>1520048<text:s/></text:p>
          </table:table-cell>
          <table:table-cell office:value-type="float" office:value="19.215593568999999" table:style-name="ce13">
            <text:p>19.22<text:s/></text:p>
          </table:table-cell>
          <table:table-cell table:number-columns-repeated="16377"/>
        </table:table-row>
        <table:table-row table:style-name="ro4">
          <table:table-cell office:value-type="float" office:value="62" table:style-name="ce14">
            <text:p>62</text:p>
          </table:table-cell>
          <table:table-cell office:value-type="float" office:value="1.63080712E-2" table:style-name="ce11">
            <text:p>0.01631<text:s/></text:p>
          </table:table-cell>
          <table:table-cell office:value-type="float" office:value="77881.846990000005" table:style-name="ce12">
            <text:p>77882<text:s/></text:p>
          </table:table-cell>
          <table:table-cell office:value-type="float" office:value="1270.102709" table:style-name="ce12">
            <text:p>1270<text:s/></text:p>
          </table:table-cell>
          <table:table-cell office:value-type="float" office:value="77246.795635999995" table:style-name="ce12">
            <text:p>77247<text:s/></text:p>
          </table:table-cell>
          <table:table-cell office:value-type="float" office:value="1441554.8873999999" table:style-name="ce12">
            <text:p>1441555<text:s/></text:p>
          </table:table-cell>
          <table:table-cell office:value-type="float" office:value="18.509510792" table:style-name="ce13">
            <text:p>18.51<text:s/></text:p>
          </table:table-cell>
          <table:table-cell table:number-columns-repeated="16377"/>
        </table:table-row>
        <table:table-row table:style-name="ro4">
          <table:table-cell office:value-type="float" office:value="63" table:style-name="ce14">
            <text:p>63</text:p>
          </table:table-cell>
          <table:table-cell office:value-type="float" office:value="1.70399551E-2" table:style-name="ce11">
            <text:p>0.01704<text:s/></text:p>
          </table:table-cell>
          <table:table-cell office:value-type="float" office:value="76611.744281000007" table:style-name="ce12">
            <text:p>76612<text:s/></text:p>
          </table:table-cell>
          <table:table-cell office:value-type="float" office:value="1305.4606788999999" table:style-name="ce12">
            <text:p>1305<text:s/></text:p>
          </table:table-cell>
          <table:table-cell office:value-type="float" office:value="75959.013942000005" table:style-name="ce12">
            <text:p>75959<text:s/></text:p>
          </table:table-cell>
          <table:table-cell office:value-type="float" office:value="1364308.0917" table:style-name="ce12">
            <text:p>1364308<text:s/></text:p>
          </table:table-cell>
          <table:table-cell office:value-type="float" office:value="17.808080269000001" table:style-name="ce13">
            <text:p>17.81<text:s/></text:p>
          </table:table-cell>
          <table:table-cell table:number-columns-repeated="16377"/>
        </table:table-row>
        <table:table-row table:style-name="ro4">
          <table:table-cell office:value-type="float" office:value="64" table:style-name="ce14">
            <text:p>64</text:p>
          </table:table-cell>
          <table:table-cell office:value-type="float" office:value="1.7793422600000001E-2" table:style-name="ce11">
            <text:p>0.01779<text:s/></text:p>
          </table:table-cell>
          <table:table-cell office:value-type="float" office:value="75306.283601999996" table:style-name="ce12">
            <text:p>75306<text:s/></text:p>
          </table:table-cell>
          <table:table-cell office:value-type="float" office:value="1339.9565258" table:style-name="ce12">
            <text:p>1340<text:s/></text:p>
          </table:table-cell>
          <table:table-cell office:value-type="float" office:value="74636.305338999999" table:style-name="ce12">
            <text:p>74636<text:s/></text:p>
          </table:table-cell>
          <table:table-cell office:value-type="float" office:value="1288349.0778000001" table:style-name="ce12">
            <text:p>1288349<text:s/></text:p>
          </table:table-cell>
          <table:table-cell office:value-type="float" office:value="17.108121874999998" table:style-name="ce13">
            <text:p>17.11<text:s/></text:p>
          </table:table-cell>
          <table:table-cell table:number-columns-repeated="16377"/>
        </table:table-row>
        <table:table-row table:style-name="ro4">
          <table:table-cell office:value-type="float" office:value="65" table:style-name="ce14">
            <text:p>65</text:p>
          </table:table-cell>
          <table:table-cell office:value-type="float" office:value="1.8757875100000002E-2" table:style-name="ce11">
            <text:p>0.01876<text:s/></text:p>
          </table:table-cell>
          <table:table-cell office:value-type="float" office:value="73966.327076000001" table:style-name="ce12">
            <text:p>73966<text:s/></text:p>
          </table:table-cell>
          <table:table-cell office:value-type="float" office:value="1387.4511250999999" table:style-name="ce12">
            <text:p>1387<text:s/></text:p>
          </table:table-cell>
          <table:table-cell office:value-type="float" office:value="73272.601513999994" table:style-name="ce12">
            <text:p>73273<text:s/></text:p>
          </table:table-cell>
          <table:table-cell office:value-type="float" office:value="1213712.7725" table:style-name="ce12">
            <text:p>1213713<text:s/></text:p>
          </table:table-cell>
          <table:table-cell office:value-type="float" office:value="16.408990691" table:style-name="ce13">
            <text:p>16.41<text:s/></text:p>
          </table:table-cell>
          <table:table-cell table:number-columns-repeated="16377"/>
        </table:table-row>
        <table:table-row table:style-name="ro4">
          <table:table-cell office:value-type="float" office:value="66" table:style-name="ce14">
            <text:p>66</text:p>
          </table:table-cell>
          <table:table-cell office:value-type="float" office:value="2.0058373500000001E-2" table:style-name="ce11">
            <text:p>0.02006<text:s/></text:p>
          </table:table-cell>
          <table:table-cell office:value-type="float" office:value="72578.875950999995" table:style-name="ce12">
            <text:p>72579<text:s/></text:p>
          </table:table-cell>
          <table:table-cell office:value-type="float" office:value="1455.8142025" table:style-name="ce12">
            <text:p>1456<text:s/></text:p>
          </table:table-cell>
          <table:table-cell office:value-type="float" office:value="71850.968850000005" table:style-name="ce12">
            <text:p>71851<text:s/></text:p>
          </table:table-cell>
          <table:table-cell office:value-type="float" office:value="1140440.1709" table:style-name="ce12">
            <text:p>1140440<text:s/></text:p>
          </table:table-cell>
          <table:table-cell office:value-type="float" office:value="15.713114263" table:style-name="ce13">
            <text:p>15.71<text:s/></text:p>
          </table:table-cell>
          <table:table-cell table:number-columns-repeated="16377"/>
        </table:table-row>
        <table:table-row table:style-name="ro4">
          <table:table-cell office:value-type="float" office:value="67" table:style-name="ce14">
            <text:p>67</text:p>
          </table:table-cell>
          <table:table-cell office:value-type="float" office:value="2.1797103799999999E-2" table:style-name="ce11">
            <text:p>0.02180<text:s/></text:p>
          </table:table-cell>
          <table:table-cell office:value-type="float" office:value="71123.061749" table:style-name="ce12">
            <text:p>71123<text:s/></text:p>
          </table:table-cell>
          <table:table-cell office:value-type="float" office:value="1550.2767629" table:style-name="ce12">
            <text:p>1550<text:s/></text:p>
          </table:table-cell>
          <table:table-cell office:value-type="float" office:value="70347.923366999996" table:style-name="ce12">
            <text:p>70348<text:s/></text:p>
          </table:table-cell>
          <table:table-cell office:value-type="float" office:value="1068589.2021000001" table:style-name="ce12">
            <text:p>1068589<text:s/></text:p>
          </table:table-cell>
          <table:table-cell office:value-type="float" office:value="15.024510698" table:style-name="ce13">
            <text:p>15.02<text:s/></text:p>
          </table:table-cell>
          <table:table-cell table:number-columns-repeated="16377"/>
        </table:table-row>
        <table:table-row table:style-name="ro4">
          <table:table-cell office:value-type="float" office:value="68" table:style-name="ce14">
            <text:p>68</text:p>
          </table:table-cell>
          <table:table-cell office:value-type="float" office:value="2.3973591799999999E-2" table:style-name="ce11">
            <text:p>0.02397<text:s/></text:p>
          </table:table-cell>
          <table:table-cell office:value-type="float" office:value="69572.784985999999" table:style-name="ce12">
            <text:p>69573<text:s/></text:p>
          </table:table-cell>
          <table:table-cell office:value-type="float" office:value="1667.9095486000001" table:style-name="ce12">
            <text:p>1668<text:s/></text:p>
          </table:table-cell>
          <table:table-cell office:value-type="float" office:value="68738.830212000001" table:style-name="ce12">
            <text:p>68739<text:s/></text:p>
          </table:table-cell>
          <table:table-cell office:value-type="float" office:value="998241.27871999994" table:style-name="ce12">
            <text:p>998241<text:s/></text:p>
          </table:table-cell>
          <table:table-cell office:value-type="float" office:value="14.348157529" table:style-name="ce13">
            <text:p>14.35<text:s/></text:p>
          </table:table-cell>
          <table:table-cell table:number-columns-repeated="16377"/>
        </table:table-row>
        <table:table-row table:style-name="ro4">
          <table:table-cell office:value-type="float" office:value="69" table:style-name="ce14">
            <text:p>69</text:p>
          </table:table-cell>
          <table:table-cell office:value-type="float" office:value="2.64956579E-2" table:style-name="ce11">
            <text:p>0.02650<text:s/></text:p>
          </table:table-cell>
          <table:table-cell office:value-type="float" office:value="67904.875436999995" table:style-name="ce12">
            <text:p>67905<text:s/></text:p>
          </table:table-cell>
          <table:table-cell office:value-type="float" office:value="1799.1843509" table:style-name="ce12">
            <text:p>1799<text:s/></text:p>
          </table:table-cell>
          <table:table-cell office:value-type="float" office:value="67005.283261999997" table:style-name="ce12">
            <text:p>67005<text:s/></text:p>
          </table:table-cell>
          <table:table-cell office:value-type="float" office:value="929502.44851000002" table:style-name="ce12">
            <text:p>929502<text:s/></text:p>
          </table:table-cell>
          <table:table-cell office:value-type="float" office:value="13.688302092000001" table:style-name="ce13">
            <text:p>13.69<text:s/></text:p>
          </table:table-cell>
          <table:table-cell table:number-columns-repeated="16377"/>
        </table:table-row>
        <table:table-row table:style-name="ro4">
          <table:table-cell office:value-type="float" office:value="70" table:style-name="ce14">
            <text:p>70</text:p>
          </table:table-cell>
          <table:table-cell office:value-type="float" office:value="2.92578452E-2" table:style-name="ce11">
            <text:p>0.02926<text:s/></text:p>
          </table:table-cell>
          <table:table-cell office:value-type="float" office:value="66105.691086000006" table:style-name="ce12">
            <text:p>66106<text:s/></text:p>
          </table:table-cell>
          <table:table-cell office:value-type="float" office:value="1934.1100790999999" table:style-name="ce12">
            <text:p>1934<text:s/></text:p>
          </table:table-cell>
          <table:table-cell office:value-type="float" office:value="65138.636047" table:style-name="ce12">
            <text:p>65139<text:s/></text:p>
          </table:table-cell>
          <table:table-cell office:value-type="float" office:value="862497.16524999996" table:style-name="ce12">
            <text:p>862497<text:s/></text:p>
          </table:table-cell>
          <table:table-cell office:value-type="float" office:value="13.047245267999999" table:style-name="ce13">
            <text:p>13.05<text:s/></text:p>
          </table:table-cell>
          <table:table-cell table:number-columns-repeated="16377"/>
        </table:table-row>
        <table:table-row table:style-name="ro4">
          <table:table-cell office:value-type="float" office:value="71" table:style-name="ce14">
            <text:p>71</text:p>
          </table:table-cell>
          <table:table-cell office:value-type="float" office:value="3.2207223299999997E-2" table:style-name="ce11">
            <text:p>0.03221<text:s/></text:p>
          </table:table-cell>
          <table:table-cell office:value-type="float" office:value="64171.581007000001" table:style-name="ce12">
            <text:p>64172<text:s/></text:p>
          </table:table-cell>
          <table:table-cell office:value-type="float" office:value="2066.7884359999998" table:style-name="ce12">
            <text:p>2067<text:s/></text:p>
          </table:table-cell>
          <table:table-cell office:value-type="float" office:value="63138.186788999999" table:style-name="ce12">
            <text:p>63138<text:s/></text:p>
          </table:table-cell>
          <table:table-cell office:value-type="float" office:value="797358.52919999999" table:style-name="ce12">
            <text:p>797359<text:s/></text:p>
          </table:table-cell>
          <table:table-cell office:value-type="float" office:value="12.425415062000001" table:style-name="ce13">
            <text:p>12.43<text:s/></text:p>
          </table:table-cell>
          <table:table-cell table:number-columns-repeated="16377"/>
        </table:table-row>
        <table:table-row table:style-name="ro4">
          <table:table-cell office:value-type="float" office:value="72" table:style-name="ce14">
            <text:p>72</text:p>
          </table:table-cell>
          <table:table-cell office:value-type="float" office:value="3.53146856E-2" table:style-name="ce11">
            <text:p>0.03531<text:s/></text:p>
          </table:table-cell>
          <table:table-cell office:value-type="float" office:value="62104.792570999998" table:style-name="ce12">
            <text:p>62105<text:s/></text:p>
          </table:table-cell>
          <table:table-cell office:value-type="float" office:value="2193.2112225999999" table:style-name="ce12">
            <text:p>2193<text:s/></text:p>
          </table:table-cell>
          <table:table-cell office:value-type="float" office:value="61008.186959999999" table:style-name="ce12">
            <text:p>61008<text:s/></text:p>
          </table:table-cell>
          <table:table-cell office:value-type="float" office:value="734220.34241000004" table:style-name="ce12">
            <text:p>734220<text:s/></text:p>
          </table:table-cell>
          <table:table-cell office:value-type="float" office:value="11.822281534" table:style-name="ce13">
            <text:p>11.82<text:s/></text:p>
          </table:table-cell>
          <table:table-cell table:number-columns-repeated="16377"/>
        </table:table-row>
        <table:table-row table:style-name="ro4">
          <table:table-cell office:value-type="float" office:value="73" table:style-name="ce14">
            <text:p>73</text:p>
          </table:table-cell>
          <table:table-cell office:value-type="float" office:value="3.8594900299999998E-2" table:style-name="ce11">
            <text:p>0.03859<text:s/></text:p>
          </table:table-cell>
          <table:table-cell office:value-type="float" office:value="59911.581349" table:style-name="ce12">
            <text:p>59912<text:s/></text:p>
          </table:table-cell>
          <table:table-cell office:value-type="float" office:value="2312.2815095999999" table:style-name="ce12">
            <text:p>2312<text:s/></text:p>
          </table:table-cell>
          <table:table-cell office:value-type="float" office:value="58755.440594" table:style-name="ce12">
            <text:p>58755<text:s/></text:p>
          </table:table-cell>
          <table:table-cell office:value-type="float" office:value="673212.15544999996" table:style-name="ce12">
            <text:p>673212<text:s/></text:p>
          </table:table-cell>
          <table:table-cell office:value-type="float" office:value="11.236761579" table:style-name="ce13">
            <text:p>11.24<text:s/></text:p>
          </table:table-cell>
          <table:table-cell table:number-columns-repeated="16377"/>
        </table:table-row>
        <table:table-row table:style-name="ro4">
          <table:table-cell office:value-type="float" office:value="74" table:style-name="ce14">
            <text:p>74</text:p>
          </table:table-cell>
          <table:table-cell office:value-type="float" office:value="4.2081054200000002E-2" table:style-name="ce11">
            <text:p>0.04208<text:s/></text:p>
          </table:table-cell>
          <table:table-cell office:value-type="float" office:value="57599.299838999999" table:style-name="ce12">
            <text:p>57599<text:s/></text:p>
          </table:table-cell>
          <table:table-cell office:value-type="float" office:value="2423.8392607000001" table:style-name="ce12">
            <text:p>2424<text:s/></text:p>
          </table:table-cell>
          <table:table-cell office:value-type="float" office:value="56387.380209000003" table:style-name="ce12">
            <text:p>56387<text:s/></text:p>
          </table:table-cell>
          <table:table-cell office:value-type="float" office:value="614456.71485999995" table:style-name="ce12">
            <text:p>614457<text:s/></text:p>
          </table:table-cell>
          <table:table-cell office:value-type="float" office:value="10.667780972999999" table:style-name="ce13">
            <text:p>10.67<text:s/></text:p>
          </table:table-cell>
          <table:table-cell table:number-columns-repeated="16377"/>
        </table:table-row>
        <table:table-row table:style-name="ro4">
          <table:table-cell office:value-type="float" office:value="75" table:style-name="ce14">
            <text:p>75</text:p>
          </table:table-cell>
          <table:table-cell office:value-type="float" office:value="4.5794121200000003E-2" table:style-name="ce11">
            <text:p>0.04579<text:s/></text:p>
          </table:table-cell>
          <table:table-cell office:value-type="float" office:value="55175.460577999998" table:style-name="ce12">
            <text:p>55175<text:s/></text:p>
          </table:table-cell>
          <table:table-cell office:value-type="float" office:value="2526.7117290000001" table:style-name="ce12">
            <text:p>2527<text:s/></text:p>
          </table:table-cell>
          <table:table-cell office:value-type="float" office:value="53912.104714000001" table:style-name="ce12">
            <text:p>53912<text:s/></text:p>
          </table:table-cell>
          <table:table-cell office:value-type="float" office:value="558069.33464999998" table:style-name="ce12">
            <text:p>558069<text:s/></text:p>
          </table:table-cell>
          <table:table-cell office:value-type="float" office:value="10.11444814" table:style-name="ce13">
            <text:p>10.11<text:s/></text:p>
          </table:table-cell>
          <table:table-cell table:number-columns-repeated="16377"/>
        </table:table-row>
        <table:table-row table:style-name="ro4">
          <table:table-cell office:value-type="float" office:value="76" table:style-name="ce14">
            <text:p>76</text:p>
          </table:table-cell>
          <table:table-cell office:value-type="float" office:value="4.9737306799999999E-2" table:style-name="ce11">
            <text:p>0.04974<text:s/></text:p>
          </table:table-cell>
          <table:table-cell office:value-type="float" office:value="52648.748849000003" table:style-name="ce12">
            <text:p>52649<text:s/></text:p>
          </table:table-cell>
          <table:table-cell office:value-type="float" office:value="2618.6069736999998" table:style-name="ce12">
            <text:p>2619<text:s/></text:p>
          </table:table-cell>
          <table:table-cell office:value-type="float" office:value="51339.445362999999" table:style-name="ce12">
            <text:p>51339<text:s/></text:p>
          </table:table-cell>
          <table:table-cell office:value-type="float" office:value="504157.22992999997" table:style-name="ce12">
            <text:p>504157<text:s/></text:p>
          </table:table-cell>
          <table:table-cell office:value-type="float" office:value="9.5758634526000002" table:style-name="ce13">
            <text:p>9.58<text:s/></text:p>
          </table:table-cell>
          <table:table-cell table:number-columns-repeated="16377"/>
        </table:table-row>
        <table:table-row table:style-name="ro4">
          <table:table-cell office:value-type="float" office:value="77" table:style-name="ce14">
            <text:p>77</text:p>
          </table:table-cell>
          <table:table-cell office:value-type="float" office:value="5.40325501E-2" table:style-name="ce11">
            <text:p>0.05403<text:s/></text:p>
          </table:table-cell>
          <table:table-cell office:value-type="float" office:value="50030.141876000002" table:style-name="ce12">
            <text:p>50030<text:s/></text:p>
          </table:table-cell>
          <table:table-cell office:value-type="float" office:value="2703.2561451000001" table:style-name="ce12">
            <text:p>2703<text:s/></text:p>
          </table:table-cell>
          <table:table-cell office:value-type="float" office:value="48678.513803000002" table:style-name="ce12">
            <text:p>48679<text:s/></text:p>
          </table:table-cell>
          <table:table-cell office:value-type="float" office:value="452817.78457000002" table:style-name="ce12">
            <text:p>452818<text:s/></text:p>
          </table:table-cell>
          <table:table-cell office:value-type="float" office:value="9.0508994696999991" table:style-name="ce13">
            <text:p>9.05<text:s/></text:p>
          </table:table-cell>
          <table:table-cell table:number-columns-repeated="16377"/>
        </table:table-row>
        <table:table-row table:style-name="ro4">
          <table:table-cell office:value-type="float" office:value="78" table:style-name="ce14">
            <text:p>78</text:p>
          </table:table-cell>
          <table:table-cell office:value-type="float" office:value="5.86871375E-2" table:style-name="ce11">
            <text:p>0.05869<text:s/></text:p>
          </table:table-cell>
          <table:table-cell office:value-type="float" office:value="47326.885731000002" table:style-name="ce12">
            <text:p>47327<text:s/></text:p>
          </table:table-cell>
          <table:table-cell office:value-type="float" office:value="2777.4794523999999" table:style-name="ce12">
            <text:p>2777<text:s/></text:p>
          </table:table-cell>
          <table:table-cell office:value-type="float" office:value="45938.146004000002" table:style-name="ce12">
            <text:p>45938<text:s/></text:p>
          </table:table-cell>
          <table:table-cell office:value-type="float" office:value="404139.27077" table:style-name="ce12">
            <text:p>404139<text:s/></text:p>
          </table:table-cell>
          <table:table-cell office:value-type="float" office:value="8.5393168075000006" table:style-name="ce13">
            <text:p>8.54<text:s/></text:p>
          </table:table-cell>
          <table:table-cell table:number-columns-repeated="16377"/>
        </table:table-row>
        <table:table-row table:style-name="ro4">
          <table:table-cell office:value-type="float" office:value="79" table:style-name="ce14">
            <text:p>79</text:p>
          </table:table-cell>
          <table:table-cell office:value-type="float" office:value="6.3729013700000003E-2" table:style-name="ce11">
            <text:p>0.06373<text:s/></text:p>
          </table:table-cell>
          <table:table-cell office:value-type="float" office:value="44549.406278000002" table:style-name="ce12">
            <text:p>44549<text:s/></text:p>
          </table:table-cell>
          <table:table-cell office:value-type="float" office:value="2839.0897226000002" table:style-name="ce12">
            <text:p>2839<text:s/></text:p>
          </table:table-cell>
          <table:table-cell office:value-type="float" office:value="43129.861417" table:style-name="ce12">
            <text:p>43130<text:s/></text:p>
          </table:table-cell>
          <table:table-cell office:value-type="float" office:value="358201.12475999998" table:style-name="ce12">
            <text:p>358201<text:s/></text:p>
          </table:table-cell>
          <table:table-cell office:value-type="float" office:value="8.0405364446000007" table:style-name="ce13">
            <text:p>8.04<text:s/></text:p>
          </table:table-cell>
          <table:table-cell table:number-columns-repeated="16377"/>
        </table:table-row>
        <table:table-row table:style-name="ro4">
          <table:table-cell office:value-type="float" office:value="80" table:style-name="ce14">
            <text:p>80</text:p>
          </table:table-cell>
          <table:table-cell office:value-type="float" office:value="6.9187905499999994E-2" table:style-name="ce11">
            <text:p>0.06919<text:s/></text:p>
          </table:table-cell>
          <table:table-cell office:value-type="float" office:value="41710.316555999998" table:style-name="ce12">
            <text:p>41710<text:s/></text:p>
          </table:table-cell>
          <table:table-cell office:value-type="float" office:value="2885.8494414000002" table:style-name="ce12">
            <text:p>2886<text:s/></text:p>
          </table:table-cell>
          <table:table-cell office:value-type="float" office:value="40267.391835000002" table:style-name="ce12">
            <text:p>40267<text:s/></text:p>
          </table:table-cell>
          <table:table-cell office:value-type="float" office:value="315071.26335000002" table:style-name="ce12">
            <text:p>315071<text:s/></text:p>
          </table:table-cell>
          <table:table-cell office:value-type="float" office:value="7.5537969826999998" table:style-name="ce13">
            <text:p>7.55<text:s/></text:p>
          </table:table-cell>
          <table:table-cell table:number-columns-repeated="16377"/>
        </table:table-row>
        <table:table-row table:style-name="ro4">
          <table:table-cell office:value-type="float" office:value="81" table:style-name="ce14">
            <text:p>81</text:p>
          </table:table-cell>
          <table:table-cell office:value-type="float" office:value="7.5095361700000002E-2" table:style-name="ce11">
            <text:p>0.07510<text:s/></text:p>
          </table:table-cell>
          <table:table-cell office:value-type="float" office:value="38824.467113999999" table:style-name="ce12">
            <text:p>38824<text:s/></text:p>
          </table:table-cell>
          <table:table-cell office:value-type="float" office:value="2915.5374001" table:style-name="ce12">
            <text:p>2916<text:s/></text:p>
          </table:table-cell>
          <table:table-cell office:value-type="float" office:value="37366.698413999999" table:style-name="ce12">
            <text:p>37367<text:s/></text:p>
          </table:table-cell>
          <table:table-cell office:value-type="float" office:value="274803.87151000003" table:style-name="ce12">
            <text:p>274804<text:s/></text:p>
          </table:table-cell>
          <table:table-cell office:value-type="float" office:value="7.0781105816999998" table:style-name="ce13">
            <text:p>7.08<text:s/></text:p>
          </table:table-cell>
          <table:table-cell table:number-columns-repeated="16377"/>
        </table:table-row>
        <table:table-row table:style-name="ro4">
          <table:table-cell office:value-type="float" office:value="82" table:style-name="ce14">
            <text:p>82</text:p>
          </table:table-cell>
          <table:table-cell office:value-type="float" office:value="8.1484775600000003E-2" table:style-name="ce11">
            <text:p>0.08148<text:s/></text:p>
          </table:table-cell>
          <table:table-cell office:value-type="float" office:value="35908.929713999998" table:style-name="ce12">
            <text:p>35909<text:s/></text:p>
          </table:table-cell>
          <table:table-cell office:value-type="float" office:value="2926.0310785000001" table:style-name="ce12">
            <text:p>2926<text:s/></text:p>
          </table:table-cell>
          <table:table-cell office:value-type="float" office:value="34445.914174999998" table:style-name="ce12">
            <text:p>34446<text:s/></text:p>
          </table:table-cell>
          <table:table-cell office:value-type="float" office:value="237437.17310000001" table:style-name="ce12">
            <text:p>237437<text:s/></text:p>
          </table:table-cell>
          <table:table-cell office:value-type="float" office:value="6.6122041226999997" table:style-name="ce13">
            <text:p>6.61<text:s/></text:p>
          </table:table-cell>
          <table:table-cell table:number-columns-repeated="16377"/>
        </table:table-row>
        <table:table-row table:style-name="ro4">
          <table:table-cell office:value-type="float" office:value="83" table:style-name="ce14">
            <text:p>83</text:p>
          </table:table-cell>
          <table:table-cell office:value-type="float" office:value="8.8391388500000001E-2" table:style-name="ce11">
            <text:p>0.08839<text:s/></text:p>
          </table:table-cell>
          <table:table-cell office:value-type="float" office:value="32982.898635999998" table:style-name="ce12">
            <text:p>32983<text:s/></text:p>
          </table:table-cell>
          <table:table-cell office:value-type="float" office:value="2915.4042083999998" table:style-name="ce12">
            <text:p>2915<text:s/></text:p>
          </table:table-cell>
          <table:table-cell office:value-type="float" office:value="31525.196531000001" table:style-name="ce12">
            <text:p>31525<text:s/></text:p>
          </table:table-cell>
          <table:table-cell office:value-type="float" office:value="202991.25891999999" table:style-name="ce12">
            <text:p>202991<text:s/></text:p>
          </table:table-cell>
          <table:table-cell office:value-type="float" office:value="6.1544396434999999" table:style-name="ce13">
            <text:p>6.15<text:s/></text:p>
          </table:table-cell>
          <table:table-cell table:number-columns-repeated="16377"/>
        </table:table-row>
        <table:table-row table:style-name="ro4">
          <table:table-cell office:value-type="float" office:value="84" table:style-name="ce14">
            <text:p>84</text:p>
          </table:table-cell>
          <table:table-cell office:value-type="float" office:value="9.5852268199999993E-2" table:style-name="ce11">
            <text:p>0.09585<text:s/></text:p>
          </table:table-cell>
          <table:table-cell office:value-type="float" office:value="30067.494427000001" table:style-name="ce12">
            <text:p>30067<text:s/></text:p>
          </table:table-cell>
          <table:table-cell office:value-type="float" office:value="2882.0375410000001" table:style-name="ce12">
            <text:p>2882<text:s/></text:p>
          </table:table-cell>
          <table:table-cell office:value-type="float" office:value="28626.475656999999" table:style-name="ce12">
            <text:p>28626<text:s/></text:p>
          </table:table-cell>
          <table:table-cell office:value-type="float" office:value="171466.06239000001" table:style-name="ce12">
            <text:p>171466<text:s/></text:p>
          </table:table-cell>
          <table:table-cell office:value-type="float" office:value="5.7027053851999998" table:style-name="ce13">
            <text:p>5.70<text:s/>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85+<text:s text:c="4"/></text:p>
          </table:table-cell>
          <table:table-cell office:value-type="float" office:value="1" table:style-name="ce15">
            <text:p>1.00000<text:s/></text:p>
          </table:table-cell>
          <table:table-cell office:value-type="float" office:value="27185.456886" table:style-name="ce16">
            <text:p>27185<text:s/></text:p>
          </table:table-cell>
          <table:table-cell office:value-type="float" office:value="27185.456886" table:style-name="ce16">
            <text:p>27185<text:s/></text:p>
          </table:table-cell>
          <table:table-cell office:value-type="float" office:value="142839.58673000001" table:style-name="ce16">
            <text:p>142840<text:s/></text:p>
          </table:table-cell>
          <table:table-cell office:value-type="float" office:value="142839.58673000001" table:style-name="ce16">
            <text:p>142840<text:s/></text:p>
          </table:table-cell>
          <table:table-cell office:value-type="float" office:value="5.2542647097000001" table:style-name="ce17">
            <text:p>5.25<text:s/></text:p>
          </table:table-cell>
          <table:table-cell table:number-columns-repeated="16377"/>
        </table:table-row>
        <table:table-row table:style-name="ro2">
          <table:table-cell table:style-name="ce28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2">
          <table:table-cell table:style-name="ce18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7">
            <text:p>表3 平地原住民生命表(續2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7">
            <text:p>民國101年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8">
            <text:p>男性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52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X</text:p>
          </table:table-cell>
          <table:table-cell office:value-type="string" table:style-name="ce26">
            <text:p>q<text:span text:style-name="T1">x</text:span></text:p>
          </table:table-cell>
          <table:table-cell office:value-type="string" table:style-name="ce9">
            <text:p>l<text:span text:style-name="T1">x</text:span></text:p>
          </table:table-cell>
          <table:table-cell office:value-type="string" table:style-name="ce24">
            <text:p>d<text:span text:style-name="T1">x</text:span></text:p>
          </table:table-cell>
          <table:table-cell office:value-type="string" table:style-name="ce25">
            <text:p>L<text:span text:style-name="T1">x</text:span></text:p>
          </table:table-cell>
          <table:table-cell office:value-type="string" table:style-name="ce9">
            <text:p>T<text:span text:style-name="T1">x</text:span></text:p>
          </table:table-cell>
          <table:table-cell office:value-type="string" table:style-name="ce10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0M</text:p>
          </table:table-cell>
          <table:table-cell office:value-type="float" office:value="4.8457368000000001E-3" table:style-name="ce11">
            <text:p>0.00485<text:s/></text:p>
          </table:table-cell>
          <table:table-cell office:value-type="float" office:value="100000" table:style-name="ce12">
            <text:p>100000<text:s/></text:p>
          </table:table-cell>
          <table:table-cell office:value-type="float" office:value="484.5736837" table:style-name="ce12">
            <text:p>485<text:s/></text:p>
          </table:table-cell>
          <table:table-cell office:value-type="float" office:value="8313.1427631999995" table:style-name="ce12">
            <text:p>8313<text:s/></text:p>
          </table:table-cell>
          <table:table-cell office:value-type="float" office:value="6900554.6582000004" table:style-name="ce12">
            <text:p>6900555<text:s/></text:p>
          </table:table-cell>
          <table:table-cell office:value-type="float" office:value="69.005546581999994" table:style-name="ce13">
            <text:p>69.01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M</text:p>
          </table:table-cell>
          <table:table-cell office:value-type="float" office:value="6.9307839999999999E-4" table:style-name="ce11">
            <text:p>0.00069<text:s/></text:p>
          </table:table-cell>
          <table:table-cell office:value-type="float" office:value="99515.426315999997" table:style-name="ce12">
            <text:p>99515<text:s/></text:p>
          </table:table-cell>
          <table:table-cell office:value-type="float" office:value="68.971990875000003" table:style-name="ce12">
            <text:p>69<text:s/></text:p>
          </table:table-cell>
          <table:table-cell office:value-type="float" office:value="8290.0783601000003" table:style-name="ce12">
            <text:p>8290<text:s/></text:p>
          </table:table-cell>
          <table:table-cell office:value-type="float" office:value="6892241.5153999999" table:style-name="ce12">
            <text:p>6892242<text:s/></text:p>
          </table:table-cell>
          <table:table-cell office:value-type="float" office:value="69.258021299000006" table:style-name="ce13">
            <text:p>69.26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2M</text:p>
          </table:table-cell>
          <table:table-cell office:value-type="float" office:value="5.1726430000000002E-4" table:style-name="ce11">
            <text:p>0.00052<text:s/></text:p>
          </table:table-cell>
          <table:table-cell office:value-type="float" office:value="99446.454324999999" table:style-name="ce12">
            <text:p>99446<text:s/></text:p>
          </table:table-cell>
          <table:table-cell office:value-type="float" office:value="51.440103284999999" table:style-name="ce12">
            <text:p>51<text:s/></text:p>
          </table:table-cell>
          <table:table-cell office:value-type="float" office:value="8285.0611895000002" table:style-name="ce12">
            <text:p>8285<text:s/></text:p>
          </table:table-cell>
          <table:table-cell office:value-type="float" office:value="6883951.4369999999" table:style-name="ce12">
            <text:p>6883951<text:s/></text:p>
          </table:table-cell>
          <table:table-cell office:value-type="float" office:value="69.222693597000003" table:style-name="ce13">
            <text:p>69.22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3M</text:p>
          </table:table-cell>
          <table:table-cell office:value-type="float" office:value="9.6479569999999998E-4" table:style-name="ce11">
            <text:p>0.00096<text:s/></text:p>
          </table:table-cell>
          <table:table-cell office:value-type="float" office:value="99395.014221999998" table:style-name="ce12">
            <text:p>99395<text:s/></text:p>
          </table:table-cell>
          <table:table-cell office:value-type="float" office:value="95.895885973999995" table:style-name="ce12">
            <text:p>96<text:s/></text:p>
          </table:table-cell>
          <table:table-cell office:value-type="float" office:value="24836.76657" table:style-name="ce12">
            <text:p>24837<text:s/></text:p>
          </table:table-cell>
          <table:table-cell office:value-type="float" office:value="6875666.3759000003" table:style-name="ce12">
            <text:p>6875666<text:s/></text:p>
          </table:table-cell>
          <table:table-cell office:value-type="float" office:value="69.175163660999999" table:style-name="ce13">
            <text:p>69.18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6M</text:p>
          </table:table-cell>
          <table:table-cell office:value-type="float" office:value="9.0955259999999998E-4" table:style-name="ce11">
            <text:p>0.00091<text:s/></text:p>
          </table:table-cell>
          <table:table-cell office:value-type="float" office:value="99299.118336" table:style-name="ce12">
            <text:p>99299<text:s/></text:p>
          </table:table-cell>
          <table:table-cell office:value-type="float" office:value="90.317772270000006" table:style-name="ce12">
            <text:p>90<text:s/></text:p>
          </table:table-cell>
          <table:table-cell office:value-type="float" office:value="49626.979724999997" table:style-name="ce12">
            <text:p>49627<text:s/></text:p>
          </table:table-cell>
          <table:table-cell office:value-type="float" office:value="6850829.6092999997" table:style-name="ce12">
            <text:p>6850830<text:s/></text:p>
          </table:table-cell>
          <table:table-cell office:value-type="float" office:value="68.991847300000003" table:style-name="ce13">
            <text:p>68.99<text:s/></text:p>
          </table:table-cell>
          <table:table-cell table:number-columns-repeated="16377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float" office:value="7.9119944000000005E-3" table:style-name="ce11">
            <text:p>0.00791<text:s/></text:p>
          </table:table-cell>
          <table:table-cell office:value-type="float" office:value="100000" table:style-name="ce12">
            <text:p>100000<text:s/></text:p>
          </table:table-cell>
          <table:table-cell office:value-type="float" office:value="791.19943610999997" table:style-name="ce12">
            <text:p>791<text:s/></text:p>
          </table:table-cell>
          <table:table-cell office:value-type="float" office:value="99352.028607999993" table:style-name="ce12">
            <text:p>99352<text:s/></text:p>
          </table:table-cell>
          <table:table-cell office:value-type="float" office:value="6900554.6582000004" table:style-name="ce12">
            <text:p>6900555<text:s/></text:p>
          </table:table-cell>
          <table:table-cell office:value-type="float" office:value="69.005546581999994" table:style-name="ce13">
            <text:p>69.01<text:s/></text:p>
          </table:table-cell>
          <table:table-cell table:number-columns-repeated="16377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float" office:value="4.4469870000000001E-4" table:style-name="ce11">
            <text:p>0.00044<text:s/></text:p>
          </table:table-cell>
          <table:table-cell office:value-type="float" office:value="99208.800564000005" table:style-name="ce12">
            <text:p>99209<text:s/></text:p>
          </table:table-cell>
          <table:table-cell office:value-type="float" office:value="44.118022142999997" table:style-name="ce12">
            <text:p>44<text:s/></text:p>
          </table:table-cell>
          <table:table-cell office:value-type="float" office:value="99186.741553" table:style-name="ce12">
            <text:p>99187<text:s/></text:p>
          </table:table-cell>
          <table:table-cell office:value-type="float" office:value="6801202.6295999996" table:style-name="ce12">
            <text:p>6801203<text:s/></text:p>
          </table:table-cell>
          <table:table-cell office:value-type="float" office:value="68.554428548000004" table:style-name="ce13">
            <text:p>68.55<text:s/></text:p>
          </table:table-cell>
          <table:table-cell table:number-columns-repeated="16377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float" office:value="3.6692890000000002E-4" table:style-name="ce11">
            <text:p>0.00037<text:s/></text:p>
          </table:table-cell>
          <table:table-cell office:value-type="float" office:value="99164.682541999995" table:style-name="ce12">
            <text:p>99165<text:s/></text:p>
          </table:table-cell>
          <table:table-cell office:value-type="float" office:value="36.386384317999998" table:style-name="ce12">
            <text:p>36<text:s/></text:p>
          </table:table-cell>
          <table:table-cell office:value-type="float" office:value="99146.489350000003" table:style-name="ce12">
            <text:p>99146<text:s/></text:p>
          </table:table-cell>
          <table:table-cell office:value-type="float" office:value="6702015.8880000003" table:style-name="ce12">
            <text:p>6702016<text:s/></text:p>
          </table:table-cell>
          <table:table-cell office:value-type="float" office:value="67.584705725999996" table:style-name="ce13">
            <text:p>67.58<text:s/></text:p>
          </table:table-cell>
          <table:table-cell table:number-columns-repeated="16377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float" office:value="3.226778E-4" table:style-name="ce11">
            <text:p>0.00032<text:s/></text:p>
          </table:table-cell>
          <table:table-cell office:value-type="float" office:value="99128.296157000004" table:style-name="ce12">
            <text:p>99128<text:s/></text:p>
          </table:table-cell>
          <table:table-cell office:value-type="float" office:value="31.986500273000001" table:style-name="ce12">
            <text:p>32<text:s/></text:p>
          </table:table-cell>
          <table:table-cell office:value-type="float" office:value="99112.302907000005" table:style-name="ce12">
            <text:p>99112<text:s/></text:p>
          </table:table-cell>
          <table:table-cell office:value-type="float" office:value="6602869.3986999998" table:style-name="ce12">
            <text:p>6602869<text:s/></text:p>
          </table:table-cell>
          <table:table-cell office:value-type="float" office:value="66.609330076000006" table:style-name="ce13">
            <text:p>66.61<text:s/></text:p>
          </table:table-cell>
          <table:table-cell table:number-columns-repeated="16377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float" office:value="3.0218150000000001E-4" table:style-name="ce11">
            <text:p>0.00030<text:s/></text:p>
          </table:table-cell>
          <table:table-cell office:value-type="float" office:value="99096.309657000005" table:style-name="ce12">
            <text:p>99096<text:s/></text:p>
          </table:table-cell>
          <table:table-cell office:value-type="float" office:value="29.945069798999999" table:style-name="ce12">
            <text:p>30<text:s/></text:p>
          </table:table-cell>
          <table:table-cell office:value-type="float" office:value="99081.337121999997" table:style-name="ce12">
            <text:p>99081<text:s/></text:p>
          </table:table-cell>
          <table:table-cell office:value-type="float" office:value="6503757.0958000002" table:style-name="ce12">
            <text:p>6503757<text:s/></text:p>
          </table:table-cell>
          <table:table-cell office:value-type="float" office:value="65.630668975000006" table:style-name="ce13">
            <text:p>65.63<text:s/></text:p>
          </table:table-cell>
          <table:table-cell table:number-columns-repeated="16377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float" office:value="2.956759E-4" table:style-name="ce11">
            <text:p>0.00030<text:s/></text:p>
          </table:table-cell>
          <table:table-cell office:value-type="float" office:value="99066.364587000004" table:style-name="ce12">
            <text:p>99066<text:s/></text:p>
          </table:table-cell>
          <table:table-cell office:value-type="float" office:value="29.291539272000001" table:style-name="ce12">
            <text:p>29<text:s/></text:p>
          </table:table-cell>
          <table:table-cell office:value-type="float" office:value="99051.718817999994" table:style-name="ce12">
            <text:p>99052<text:s/></text:p>
          </table:table-cell>
          <table:table-cell office:value-type="float" office:value="6404675.7586000003" table:style-name="ce12">
            <text:p>6404676<text:s/></text:p>
          </table:table-cell>
          <table:table-cell office:value-type="float" office:value="64.650356205999998" table:style-name="ce13">
            <text:p>64.65<text:s/></text:p>
          </table:table-cell>
          <table:table-cell table:number-columns-repeated="16377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float" office:value="2.9078060000000002E-4" table:style-name="ce11">
            <text:p>0.00029<text:s/></text:p>
          </table:table-cell>
          <table:table-cell office:value-type="float" office:value="99037.073048000006" table:style-name="ce12">
            <text:p>99037<text:s/></text:p>
          </table:table-cell>
          <table:table-cell office:value-type="float" office:value="28.798059343999999" table:style-name="ce12">
            <text:p>29<text:s/></text:p>
          </table:table-cell>
          <table:table-cell office:value-type="float" office:value="99022.674018000005" table:style-name="ce12">
            <text:p>99023<text:s/></text:p>
          </table:table-cell>
          <table:table-cell office:value-type="float" office:value="6305624.0398000004" table:style-name="ce12">
            <text:p>6305624<text:s/></text:p>
          </table:table-cell>
          <table:table-cell office:value-type="float" office:value="63.669329531999999" table:style-name="ce13">
            <text:p>63.67<text:s/></text:p>
          </table:table-cell>
          <table:table-cell table:number-columns-repeated="16377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float" office:value="2.7493940000000001E-4" table:style-name="ce11">
            <text:p>0.00027<text:s/></text:p>
          </table:table-cell>
          <table:table-cell office:value-type="float" office:value="99008.274988999998" table:style-name="ce12">
            <text:p>99008<text:s/></text:p>
          </table:table-cell>
          <table:table-cell office:value-type="float" office:value="27.221277889" table:style-name="ce12">
            <text:p>27<text:s/></text:p>
          </table:table-cell>
          <table:table-cell office:value-type="float" office:value="98994.664350000006" table:style-name="ce12">
            <text:p>98995<text:s/></text:p>
          </table:table-cell>
          <table:table-cell office:value-type="float" office:value="6206601.3657999998" table:style-name="ce12">
            <text:p>6206601<text:s/></text:p>
          </table:table-cell>
          <table:table-cell office:value-type="float" office:value="62.687703290000002" table:style-name="ce13">
            <text:p>62.69<text:s/></text:p>
          </table:table-cell>
          <table:table-cell table:number-columns-repeated="16377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float" office:value="2.5355629999999999E-4" table:style-name="ce11">
            <text:p>0.00025<text:s/></text:p>
          </table:table-cell>
          <table:table-cell office:value-type="float" office:value="98981.053711" table:style-name="ce12">
            <text:p>98981<text:s/></text:p>
          </table:table-cell>
          <table:table-cell office:value-type="float" office:value="25.097272336" table:style-name="ce12">
            <text:p>25<text:s/></text:p>
          </table:table-cell>
          <table:table-cell office:value-type="float" office:value="98968.505074999994" table:style-name="ce12">
            <text:p>98969<text:s/></text:p>
          </table:table-cell>
          <table:table-cell office:value-type="float" office:value="6107606.7013999997" table:style-name="ce12">
            <text:p>6107607<text:s/></text:p>
          </table:table-cell>
          <table:table-cell office:value-type="float" office:value="61.704805843999999" table:style-name="ce13">
            <text:p>61.70<text:s/></text:p>
          </table:table-cell>
          <table:table-cell table:number-columns-repeated="16377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float" office:value="2.1839940000000001E-4" table:style-name="ce11">
            <text:p>0.00022<text:s/></text:p>
          </table:table-cell>
          <table:table-cell office:value-type="float" office:value="98955.956439000001" table:style-name="ce12">
            <text:p>98956<text:s/></text:p>
          </table:table-cell>
          <table:table-cell office:value-type="float" office:value="21.611918595999999" table:style-name="ce12">
            <text:p>22<text:s/></text:p>
          </table:table-cell>
          <table:table-cell office:value-type="float" office:value="98945.150479000004" table:style-name="ce12">
            <text:p>98945<text:s/></text:p>
          </table:table-cell>
          <table:table-cell office:value-type="float" office:value="6008638.1963999998" table:style-name="ce12">
            <text:p>6008638<text:s/></text:p>
          </table:table-cell>
          <table:table-cell office:value-type="float" office:value="60.720328645000002" table:style-name="ce13">
            <text:p>60.72<text:s/></text:p>
          </table:table-cell>
          <table:table-cell table:number-columns-repeated="16377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float" office:value="2.0119539999999999E-4" table:style-name="ce11">
            <text:p>0.00020<text:s/></text:p>
          </table:table-cell>
          <table:table-cell office:value-type="float" office:value="98934.344519999999" table:style-name="ce12">
            <text:p>98934<text:s/></text:p>
          </table:table-cell>
          <table:table-cell office:value-type="float" office:value="19.905138253000001" table:style-name="ce12">
            <text:p>20<text:s/></text:p>
          </table:table-cell>
          <table:table-cell office:value-type="float" office:value="98924.391950999998" table:style-name="ce12">
            <text:p>98924<text:s/></text:p>
          </table:table-cell>
          <table:table-cell office:value-type="float" office:value="5909693.0459000003" table:style-name="ce12">
            <text:p>5909693<text:s/></text:p>
          </table:table-cell>
          <table:table-cell office:value-type="float" office:value="59.7334836" table:style-name="ce13">
            <text:p>59.73<text:s/></text:p>
          </table:table-cell>
          <table:table-cell table:number-columns-repeated="16377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float" office:value="2.068769E-4" table:style-name="ce11">
            <text:p>0.00021<text:s/></text:p>
          </table:table-cell>
          <table:table-cell office:value-type="float" office:value="98914.439381999997" table:style-name="ce12">
            <text:p>98914<text:s/></text:p>
          </table:table-cell>
          <table:table-cell office:value-type="float" office:value="20.463113783000001" table:style-name="ce12">
            <text:p>20<text:s/></text:p>
          </table:table-cell>
          <table:table-cell office:value-type="float" office:value="98904.207825000005" table:style-name="ce12">
            <text:p>98904<text:s/></text:p>
          </table:table-cell>
          <table:table-cell office:value-type="float" office:value="5810768.6539000003" table:style-name="ce12">
            <text:p>5810769<text:s/></text:p>
          </table:table-cell>
          <table:table-cell office:value-type="float" office:value="58.745403504999999" table:style-name="ce13">
            <text:p>58.75<text:s/></text:p>
          </table:table-cell>
          <table:table-cell table:number-columns-repeated="16377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float" office:value="2.5418210000000002E-4" table:style-name="ce11">
            <text:p>0.00025<text:s/></text:p>
          </table:table-cell>
          <table:table-cell office:value-type="float" office:value="98893.976267999999" table:style-name="ce12">
            <text:p>98894<text:s/></text:p>
          </table:table-cell>
          <table:table-cell office:value-type="float" office:value="25.137082845999998" table:style-name="ce12">
            <text:p>25<text:s/></text:p>
          </table:table-cell>
          <table:table-cell office:value-type="float" office:value="98881.407726000005" table:style-name="ce12">
            <text:p>98881<text:s/></text:p>
          </table:table-cell>
          <table:table-cell office:value-type="float" office:value="5711864.4461000003" table:style-name="ce12">
            <text:p>5711864<text:s/></text:p>
          </table:table-cell>
          <table:table-cell office:value-type="float" office:value="57.757455626999999" table:style-name="ce13">
            <text:p>57.76<text:s/></text:p>
          </table:table-cell>
          <table:table-cell table:number-columns-repeated="16377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float" office:value="3.5999300000000002E-4" table:style-name="ce11">
            <text:p>0.00036<text:s/></text:p>
          </table:table-cell>
          <table:table-cell office:value-type="float" office:value="98868.839185000004" table:style-name="ce12">
            <text:p>98869<text:s/></text:p>
          </table:table-cell>
          <table:table-cell office:value-type="float" office:value="35.592091228999998" table:style-name="ce12">
            <text:p>36<text:s/></text:p>
          </table:table-cell>
          <table:table-cell office:value-type="float" office:value="98851.043139000001" table:style-name="ce12">
            <text:p>98851<text:s/></text:p>
          </table:table-cell>
          <table:table-cell office:value-type="float" office:value="5612983.0384" table:style-name="ce12">
            <text:p>5612983<text:s/></text:p>
          </table:table-cell>
          <table:table-cell office:value-type="float" office:value="56.772013151000003" table:style-name="ce13">
            <text:p>56.77<text:s/></text:p>
          </table:table-cell>
          <table:table-cell table:number-columns-repeated="16377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float" office:value="5.2032680000000005E-4" table:style-name="ce11">
            <text:p>0.00052<text:s/></text:p>
          </table:table-cell>
          <table:table-cell office:value-type="float" office:value="98833.247094000006" table:style-name="ce12">
            <text:p>98833<text:s/></text:p>
          </table:table-cell>
          <table:table-cell office:value-type="float" office:value="51.425591640999997" table:style-name="ce12">
            <text:p>51<text:s/></text:p>
          </table:table-cell>
          <table:table-cell office:value-type="float" office:value="98807.534297999999" table:style-name="ce12">
            <text:p>98808<text:s/></text:p>
          </table:table-cell>
          <table:table-cell office:value-type="float" office:value="5514131.9952999996" table:style-name="ce12">
            <text:p>5514132<text:s/></text:p>
          </table:table-cell>
          <table:table-cell office:value-type="float" office:value="55.792277976999998" table:style-name="ce13">
            <text:p>55.79<text:s/></text:p>
          </table:table-cell>
          <table:table-cell table:number-columns-repeated="16377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float" office:value="7.0671700000000004E-4" table:style-name="ce11">
            <text:p>0.00071<text:s/></text:p>
          </table:table-cell>
          <table:table-cell office:value-type="float" office:value="98781.821502000006" table:style-name="ce12">
            <text:p>98782<text:s/></text:p>
          </table:table-cell>
          <table:table-cell office:value-type="float" office:value="69.810793372999996" table:style-name="ce12">
            <text:p>70<text:s/></text:p>
          </table:table-cell>
          <table:table-cell office:value-type="float" office:value="98746.916104999997" table:style-name="ce12">
            <text:p>98747<text:s/></text:p>
          </table:table-cell>
          <table:table-cell office:value-type="float" office:value="5415324.4610000001" table:style-name="ce12">
            <text:p>5415324<text:s/></text:p>
          </table:table-cell>
          <table:table-cell office:value-type="float" office:value="54.821063011" table:style-name="ce13">
            <text:p>54.82<text:s/></text:p>
          </table:table-cell>
          <table:table-cell table:number-columns-repeated="16377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float" office:value="8.8401080000000002E-4" table:style-name="ce11">
            <text:p>0.00088<text:s/></text:p>
          </table:table-cell>
          <table:table-cell office:value-type="float" office:value="98712.010708999995" table:style-name="ce12">
            <text:p>98712<text:s/></text:p>
          </table:table-cell>
          <table:table-cell office:value-type="float" office:value="87.262480757000006" table:style-name="ce12">
            <text:p>87<text:s/></text:p>
          </table:table-cell>
          <table:table-cell office:value-type="float" office:value="98668.379467999999" table:style-name="ce12">
            <text:p>98668<text:s/></text:p>
          </table:table-cell>
          <table:table-cell office:value-type="float" office:value="5316577.5448000003" table:style-name="ce12">
            <text:p>5316578<text:s/></text:p>
          </table:table-cell>
          <table:table-cell office:value-type="float" office:value="53.859479780000001" table:style-name="ce13">
            <text:p>53.86<text:s/></text:p>
          </table:table-cell>
          <table:table-cell table:number-columns-repeated="16377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float" office:value="1.0146854999999999E-3" table:style-name="ce11">
            <text:p>0.00101<text:s/></text:p>
          </table:table-cell>
          <table:table-cell office:value-type="float" office:value="98624.748227999997" table:style-name="ce12">
            <text:p>98625<text:s/></text:p>
          </table:table-cell>
          <table:table-cell office:value-type="float" office:value="100.07310246" table:style-name="ce12">
            <text:p>100<text:s/></text:p>
          </table:table-cell>
          <table:table-cell office:value-type="float" office:value="98574.711676999999" table:style-name="ce12">
            <text:p>98575<text:s/></text:p>
          </table:table-cell>
          <table:table-cell office:value-type="float" office:value="5217909.1654000003" table:style-name="ce12">
            <text:p>5217909<text:s/></text:p>
          </table:table-cell>
          <table:table-cell office:value-type="float" office:value="52.906691871" table:style-name="ce13">
            <text:p>52.91<text:s/></text:p>
          </table:table-cell>
          <table:table-cell table:number-columns-repeated="16377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float" office:value="1.0836087E-3" table:style-name="ce11">
            <text:p>0.00108<text:s/></text:p>
          </table:table-cell>
          <table:table-cell office:value-type="float" office:value="98524.675126000002" table:style-name="ce12">
            <text:p>98525<text:s/></text:p>
          </table:table-cell>
          <table:table-cell office:value-type="float" office:value="106.76219646" table:style-name="ce12">
            <text:p>107<text:s/></text:p>
          </table:table-cell>
          <table:table-cell office:value-type="float" office:value="98471.294026999996" table:style-name="ce12">
            <text:p>98471<text:s/></text:p>
          </table:table-cell>
          <table:table-cell office:value-type="float" office:value="5119334.4537000004" table:style-name="ce12">
            <text:p>5119334<text:s/></text:p>
          </table:table-cell>
          <table:table-cell office:value-type="float" office:value="51.959922194000001" table:style-name="ce13">
            <text:p>51.96<text:s/></text:p>
          </table:table-cell>
          <table:table-cell table:number-columns-repeated="16377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float" office:value="1.1078367000000001E-3" table:style-name="ce11">
            <text:p>0.00111<text:s/></text:p>
          </table:table-cell>
          <table:table-cell office:value-type="float" office:value="98417.912928999998" table:style-name="ce12">
            <text:p>98418<text:s/></text:p>
          </table:table-cell>
          <table:table-cell office:value-type="float" office:value="109.03097502" table:style-name="ce12">
            <text:p>109<text:s/></text:p>
          </table:table-cell>
          <table:table-cell office:value-type="float" office:value="98363.397442000001" table:style-name="ce12">
            <text:p>98363<text:s/></text:p>
          </table:table-cell>
          <table:table-cell office:value-type="float" office:value="5020863.1596999997" table:style-name="ce12">
            <text:p>5020863<text:s/></text:p>
          </table:table-cell>
          <table:table-cell office:value-type="float" office:value="51.015745103999997" table:style-name="ce13">
            <text:p>51.02<text:s/></text:p>
          </table:table-cell>
          <table:table-cell table:number-columns-repeated="16377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float" office:value="1.1201615999999999E-3" table:style-name="ce11">
            <text:p>0.00112<text:s/></text:p>
          </table:table-cell>
          <table:table-cell office:value-type="float" office:value="98308.881953999997" table:style-name="ce12">
            <text:p>98309<text:s/></text:p>
          </table:table-cell>
          <table:table-cell office:value-type="float" office:value="110.12183834" table:style-name="ce12">
            <text:p>110<text:s/></text:p>
          </table:table-cell>
          <table:table-cell office:value-type="float" office:value="98253.821035000001" table:style-name="ce12">
            <text:p>98254<text:s/></text:p>
          </table:table-cell>
          <table:table-cell office:value-type="float" office:value="4922499.7621999998" table:style-name="ce12">
            <text:p>4922500<text:s/></text:p>
          </table:table-cell>
          <table:table-cell office:value-type="float" office:value="50.071770366999999" table:style-name="ce13">
            <text:p>50.07<text:s/></text:p>
          </table:table-cell>
          <table:table-cell table:number-columns-repeated="16377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float" office:value="1.1397860000000001E-3" table:style-name="ce11">
            <text:p>0.00114<text:s/></text:p>
          </table:table-cell>
          <table:table-cell office:value-type="float" office:value="98198.760116000005" table:style-name="ce12">
            <text:p>98199<text:s/></text:p>
          </table:table-cell>
          <table:table-cell office:value-type="float" office:value="111.92557461" table:style-name="ce12">
            <text:p>112<text:s/></text:p>
          </table:table-cell>
          <table:table-cell office:value-type="float" office:value="98142.797328000001" table:style-name="ce12">
            <text:p>98143<text:s/></text:p>
          </table:table-cell>
          <table:table-cell office:value-type="float" office:value="4824245.9412000002" table:style-name="ce12">
            <text:p>4824246<text:s/></text:p>
          </table:table-cell>
          <table:table-cell office:value-type="float" office:value="49.127361033" table:style-name="ce13">
            <text:p>49.13<text:s/></text:p>
          </table:table-cell>
          <table:table-cell table:number-columns-repeated="16377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float" office:value="1.19724E-3" table:style-name="ce11">
            <text:p>0.00120<text:s/></text:p>
          </table:table-cell>
          <table:table-cell office:value-type="float" office:value="98086.834541000004" table:style-name="ce12">
            <text:p>98087<text:s/></text:p>
          </table:table-cell>
          <table:table-cell office:value-type="float" office:value="117.43347783" table:style-name="ce12">
            <text:p>117<text:s/></text:p>
          </table:table-cell>
          <table:table-cell office:value-type="float" office:value="98028.117801999993" table:style-name="ce12">
            <text:p>98028<text:s/></text:p>
          </table:table-cell>
          <table:table-cell office:value-type="float" office:value="4726103.1438999996" table:style-name="ce12">
            <text:p>4726103<text:s/></text:p>
          </table:table-cell>
          <table:table-cell office:value-type="float" office:value="48.182849064000003" table:style-name="ce13">
            <text:p>48.18<text:s/></text:p>
          </table:table-cell>
          <table:table-cell table:number-columns-repeated="16377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float" office:value="1.3081265999999999E-3" table:style-name="ce11">
            <text:p>0.00131<text:s/></text:p>
          </table:table-cell>
          <table:table-cell office:value-type="float" office:value="97969.401062999998" table:style-name="ce12">
            <text:p>97969<text:s/></text:p>
          </table:table-cell>
          <table:table-cell office:value-type="float" office:value="128.15638288" table:style-name="ce12">
            <text:p>128<text:s/></text:p>
          </table:table-cell>
          <table:table-cell office:value-type="float" office:value="97905.322872000004" table:style-name="ce12">
            <text:p>97905<text:s/></text:p>
          </table:table-cell>
          <table:table-cell office:value-type="float" office:value="4628075.0261000004" table:style-name="ce12">
            <text:p>4628075<text:s/></text:p>
          </table:table-cell>
          <table:table-cell office:value-type="float" office:value="47.240005306" table:style-name="ce13">
            <text:p>47.24<text:s/></text:p>
          </table:table-cell>
          <table:table-cell table:number-columns-repeated="16377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float" office:value="1.4625959E-3" table:style-name="ce11">
            <text:p>0.00146<text:s/></text:p>
          </table:table-cell>
          <table:table-cell office:value-type="float" office:value="97841.244680000003" table:style-name="ce12">
            <text:p>97841<text:s/></text:p>
          </table:table-cell>
          <table:table-cell office:value-type="float" office:value="143.10219873" table:style-name="ce12">
            <text:p>143<text:s/></text:p>
          </table:table-cell>
          <table:table-cell office:value-type="float" office:value="97769.693581" table:style-name="ce12">
            <text:p>97770<text:s/></text:p>
          </table:table-cell>
          <table:table-cell office:value-type="float" office:value="4530169.7032000003" table:style-name="ce12">
            <text:p>4530170<text:s/></text:p>
          </table:table-cell>
          <table:table-cell office:value-type="float" office:value="46.301227238000003" table:style-name="ce13">
            <text:p>46.30<text:s/></text:p>
          </table:table-cell>
          <table:table-cell table:number-columns-repeated="16377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float" office:value="1.6362830000000001E-3" table:style-name="ce11">
            <text:p>0.00164<text:s/></text:p>
          </table:table-cell>
          <table:table-cell office:value-type="float" office:value="97698.142481999996" table:style-name="ce12">
            <text:p>97698<text:s/></text:p>
          </table:table-cell>
          <table:table-cell office:value-type="float" office:value="159.86180665000001" table:style-name="ce12">
            <text:p>160<text:s/></text:p>
          </table:table-cell>
          <table:table-cell office:value-type="float" office:value="97618.211578000002" table:style-name="ce12">
            <text:p>97618<text:s/></text:p>
          </table:table-cell>
          <table:table-cell office:value-type="float" office:value="4432400.0096000005" table:style-name="ce12">
            <text:p>4432400<text:s/></text:p>
          </table:table-cell>
          <table:table-cell office:value-type="float" office:value="45.368314044000002" table:style-name="ce13">
            <text:p>45.37<text:s/></text:p>
          </table:table-cell>
          <table:table-cell table:number-columns-repeated="16377"/>
        </table:table-row>
        <table:table-row table:style-name="ro4">
          <table:table-cell office:value-type="float" office:value="26" table:style-name="ce4">
            <text:p>26</text:p>
          </table:table-cell>
          <table:table-cell office:value-type="float" office:value="1.820484E-3" table:style-name="ce11">
            <text:p>0.00182<text:s/></text:p>
          </table:table-cell>
          <table:table-cell office:value-type="float" office:value="97538.280675000002" table:style-name="ce12">
            <text:p>97538<text:s/></text:p>
          </table:table-cell>
          <table:table-cell office:value-type="float" office:value="177.56688141999999" table:style-name="ce12">
            <text:p>178<text:s/></text:p>
          </table:table-cell>
          <table:table-cell office:value-type="float" office:value="97449.497233999995" table:style-name="ce12">
            <text:p>97449<text:s/></text:p>
          </table:table-cell>
          <table:table-cell office:value-type="float" office:value="4334781.7980000004" table:style-name="ce12">
            <text:p>4334782<text:s/></text:p>
          </table:table-cell>
          <table:table-cell office:value-type="float" office:value="44.441851630000002" table:style-name="ce13">
            <text:p>44.44<text:s/></text:p>
          </table:table-cell>
          <table:table-cell table:number-columns-repeated="16377"/>
        </table:table-row>
        <table:table-row table:style-name="ro4">
          <table:table-cell office:value-type="float" office:value="27" table:style-name="ce4">
            <text:p>27</text:p>
          </table:table-cell>
          <table:table-cell office:value-type="float" office:value="1.9806708999999998E-3" table:style-name="ce11">
            <text:p>0.00198<text:s/></text:p>
          </table:table-cell>
          <table:table-cell office:value-type="float" office:value="97360.713793999996" table:style-name="ce12">
            <text:p>97361<text:s/></text:p>
          </table:table-cell>
          <table:table-cell office:value-type="float" office:value="192.83953459" table:style-name="ce12">
            <text:p>193<text:s/></text:p>
          </table:table-cell>
          <table:table-cell office:value-type="float" office:value="97264.294026000003" table:style-name="ce12">
            <text:p>97264<text:s/></text:p>
          </table:table-cell>
          <table:table-cell office:value-type="float" office:value="4237332.3008000003" table:style-name="ce12">
            <text:p>4237332<text:s/></text:p>
          </table:table-cell>
          <table:table-cell office:value-type="float" office:value="43.521992965000003" table:style-name="ce13">
            <text:p>43.52<text:s/></text:p>
          </table:table-cell>
          <table:table-cell table:number-columns-repeated="16377"/>
        </table:table-row>
        <table:table-row table:style-name="ro4">
          <table:table-cell office:value-type="float" office:value="28" table:style-name="ce4">
            <text:p>28</text:p>
          </table:table-cell>
          <table:table-cell office:value-type="float" office:value="2.0961820999999999E-3" table:style-name="ce11">
            <text:p>0.00210<text:s/></text:p>
          </table:table-cell>
          <table:table-cell office:value-type="float" office:value="97167.874259000004" table:style-name="ce12">
            <text:p>97168<text:s/></text:p>
          </table:table-cell>
          <table:table-cell office:value-type="float" office:value="203.68155909000001" table:style-name="ce12">
            <text:p>204<text:s/></text:p>
          </table:table-cell>
          <table:table-cell office:value-type="float" office:value="97066.033479000005" table:style-name="ce12">
            <text:p>97066<text:s/></text:p>
          </table:table-cell>
          <table:table-cell office:value-type="float" office:value="4140068.0068000001" table:style-name="ce12">
            <text:p>4140068<text:s/></text:p>
          </table:table-cell>
          <table:table-cell office:value-type="float" office:value="42.607374487999998" table:style-name="ce13">
            <text:p>42.61<text:s/></text:p>
          </table:table-cell>
          <table:table-cell table:number-columns-repeated="16377"/>
        </table:table-row>
        <table:table-row table:style-name="ro4">
          <table:table-cell office:value-type="float" office:value="29" table:style-name="ce4">
            <text:p>29</text:p>
          </table:table-cell>
          <table:table-cell office:value-type="float" office:value="2.1894799000000001E-3" table:style-name="ce11">
            <text:p>0.00219<text:s/></text:p>
          </table:table-cell>
          <table:table-cell office:value-type="float" office:value="96964.1927" table:style-name="ce12">
            <text:p>96964<text:s/></text:p>
          </table:table-cell>
          <table:table-cell office:value-type="float" office:value="212.30115171" table:style-name="ce12">
            <text:p>212<text:s/></text:p>
          </table:table-cell>
          <table:table-cell office:value-type="float" office:value="96858.042124" table:style-name="ce12">
            <text:p>96858<text:s/></text:p>
          </table:table-cell>
          <table:table-cell office:value-type="float" office:value="4043001.9733000002" table:style-name="ce12">
            <text:p>4043002<text:s/></text:p>
          </table:table-cell>
          <table:table-cell office:value-type="float" office:value="41.695824621" table:style-name="ce13">
            <text:p>41.70<text:s/></text:p>
          </table:table-cell>
          <table:table-cell table:number-columns-repeated="16377"/>
        </table:table-row>
        <table:table-row table:style-name="ro4">
          <table:table-cell office:value-type="float" office:value="30" table:style-name="ce4">
            <text:p>30</text:p>
          </table:table-cell>
          <table:table-cell office:value-type="float" office:value="2.3191001999999998E-3" table:style-name="ce11">
            <text:p>0.00232<text:s/></text:p>
          </table:table-cell>
          <table:table-cell office:value-type="float" office:value="96751.891548" table:style-name="ce12">
            <text:p>96752<text:s/></text:p>
          </table:table-cell>
          <table:table-cell office:value-type="float" office:value="224.37733448" table:style-name="ce12">
            <text:p>224<text:s/></text:p>
          </table:table-cell>
          <table:table-cell office:value-type="float" office:value="96639.702881000005" table:style-name="ce12">
            <text:p>96640<text:s/></text:p>
          </table:table-cell>
          <table:table-cell office:value-type="float" office:value="3946143.9312" table:style-name="ce12">
            <text:p>3946144<text:s/></text:p>
          </table:table-cell>
          <table:table-cell office:value-type="float" office:value="40.786219969999998" table:style-name="ce13">
            <text:p>40.79<text:s/></text:p>
          </table:table-cell>
          <table:table-cell table:number-columns-repeated="16377"/>
        </table:table-row>
        <table:table-row table:style-name="ro4">
          <table:table-cell office:value-type="float" office:value="31" table:style-name="ce4">
            <text:p>31</text:p>
          </table:table-cell>
          <table:table-cell office:value-type="float" office:value="2.5299808000000001E-3" table:style-name="ce11">
            <text:p>0.00253<text:s/></text:p>
          </table:table-cell>
          <table:table-cell office:value-type="float" office:value="96527.514213999995" table:style-name="ce12">
            <text:p>96528<text:s/></text:p>
          </table:table-cell>
          <table:table-cell office:value-type="float" office:value="244.21275850000001" table:style-name="ce12">
            <text:p>244<text:s/></text:p>
          </table:table-cell>
          <table:table-cell office:value-type="float" office:value="96405.407835000005" table:style-name="ce12">
            <text:p>96405<text:s/></text:p>
          </table:table-cell>
          <table:table-cell office:value-type="float" office:value="3849504.2283000001" table:style-name="ce12">
            <text:p>3849504<text:s/></text:p>
          </table:table-cell>
          <table:table-cell office:value-type="float" office:value="39.879864924000003" table:style-name="ce13">
            <text:p>39.88<text:s/></text:p>
          </table:table-cell>
          <table:table-cell table:number-columns-repeated="16377"/>
        </table:table-row>
        <table:table-row table:style-name="ro4">
          <table:table-cell office:value-type="float" office:value="32" table:style-name="ce4">
            <text:p>32</text:p>
          </table:table-cell>
          <table:table-cell office:value-type="float" office:value="2.8995658000000001E-3" table:style-name="ce11">
            <text:p>0.00290<text:s/></text:p>
          </table:table-cell>
          <table:table-cell office:value-type="float" office:value="96283.301454999993" table:style-name="ce12">
            <text:p>96283<text:s/></text:p>
          </table:table-cell>
          <table:table-cell office:value-type="float" office:value="279.17976468000001" table:style-name="ce12">
            <text:p>279<text:s/></text:p>
          </table:table-cell>
          <table:table-cell office:value-type="float" office:value="96143.711572999993" table:style-name="ce12">
            <text:p>96144<text:s/></text:p>
          </table:table-cell>
          <table:table-cell office:value-type="float" office:value="3753098.8204999999" table:style-name="ce12">
            <text:p>3753099<text:s/></text:p>
          </table:table-cell>
          <table:table-cell office:value-type="float" office:value="38.979747928999998" table:style-name="ce13">
            <text:p>38.98<text:s/></text:p>
          </table:table-cell>
          <table:table-cell table:number-columns-repeated="16377"/>
        </table:table-row>
        <table:table-row table:style-name="ro4">
          <table:table-cell office:value-type="float" office:value="33" table:style-name="ce4">
            <text:p>33</text:p>
          </table:table-cell>
          <table:table-cell office:value-type="float" office:value="3.4676901999999999E-3" table:style-name="ce11">
            <text:p>0.00347<text:s/></text:p>
          </table:table-cell>
          <table:table-cell office:value-type="float" office:value="96004.121690999993" table:style-name="ce12">
            <text:p>96004<text:s/></text:p>
          </table:table-cell>
          <table:table-cell office:value-type="float" office:value="332.91255164" table:style-name="ce12">
            <text:p>333<text:s/></text:p>
          </table:table-cell>
          <table:table-cell office:value-type="float" office:value="95837.665414999996" table:style-name="ce12">
            <text:p>95838<text:s/></text:p>
          </table:table-cell>
          <table:table-cell office:value-type="float" office:value="3656955.1088999999" table:style-name="ce12">
            <text:p>3656955<text:s/></text:p>
          </table:table-cell>
          <table:table-cell office:value-type="float" office:value="38.091646947000001" table:style-name="ce13">
            <text:p>38.09<text:s/></text:p>
          </table:table-cell>
          <table:table-cell table:number-columns-repeated="16377"/>
        </table:table-row>
        <table:table-row table:style-name="ro4">
          <table:table-cell office:value-type="float" office:value="34" table:style-name="ce4">
            <text:p>34</text:p>
          </table:table-cell>
          <table:table-cell office:value-type="float" office:value="4.1902195999999996E-3" table:style-name="ce11">
            <text:p>0.00419<text:s/></text:p>
          </table:table-cell>
          <table:table-cell office:value-type="float" office:value="95671.209138999999" table:style-name="ce12">
            <text:p>95671<text:s/></text:p>
          </table:table-cell>
          <table:table-cell office:value-type="float" office:value="400.88337309000002" table:style-name="ce12">
            <text:p>401<text:s/></text:p>
          </table:table-cell>
          <table:table-cell office:value-type="float" office:value="95470.767452" table:style-name="ce12">
            <text:p>95471<text:s/></text:p>
          </table:table-cell>
          <table:table-cell office:value-type="float" office:value="3561117.4435000001" table:style-name="ce12">
            <text:p>3561117<text:s/></text:p>
          </table:table-cell>
          <table:table-cell office:value-type="float" office:value="37.222456739999998" table:style-name="ce13">
            <text:p>37.22<text:s/></text:p>
          </table:table-cell>
          <table:table-cell table:number-columns-repeated="16377"/>
        </table:table-row>
        <table:table-row table:style-name="ro4">
          <table:table-cell office:value-type="float" office:value="35" table:style-name="ce4">
            <text:p>35</text:p>
          </table:table-cell>
          <table:table-cell office:value-type="float" office:value="4.9608995999999997E-3" table:style-name="ce11">
            <text:p>0.00496<text:s/></text:p>
          </table:table-cell>
          <table:table-cell office:value-type="float" office:value="95270.325765999994" table:style-name="ce12">
            <text:p>95270<text:s/></text:p>
          </table:table-cell>
          <table:table-cell office:value-type="float" office:value="472.62652469" table:style-name="ce12">
            <text:p>473<text:s/></text:p>
          </table:table-cell>
          <table:table-cell office:value-type="float" office:value="95034.012503999998" table:style-name="ce12">
            <text:p>95034<text:s/></text:p>
          </table:table-cell>
          <table:table-cell office:value-type="float" office:value="3465646.676" table:style-name="ce12">
            <text:p>3465647<text:s/></text:p>
          </table:table-cell>
          <table:table-cell office:value-type="float" office:value="36.376979380999998" table:style-name="ce13">
            <text:p>36.38<text:s/></text:p>
          </table:table-cell>
          <table:table-cell table:number-columns-repeated="16377"/>
        </table:table-row>
        <table:table-row table:style-name="ro4">
          <table:table-cell office:value-type="float" office:value="36" table:style-name="ce4">
            <text:p>36</text:p>
          </table:table-cell>
          <table:table-cell office:value-type="float" office:value="5.6918102000000003E-3" table:style-name="ce11">
            <text:p>0.00569<text:s/></text:p>
          </table:table-cell>
          <table:table-cell office:value-type="float" office:value="94797.699240999995" table:style-name="ce12">
            <text:p>94798<text:s/></text:p>
          </table:table-cell>
          <table:table-cell office:value-type="float" office:value="539.57051210999998" table:style-name="ce12">
            <text:p>540<text:s/></text:p>
          </table:table-cell>
          <table:table-cell office:value-type="float" office:value="94527.913985000007" table:style-name="ce12">
            <text:p>94528<text:s/></text:p>
          </table:table-cell>
          <table:table-cell office:value-type="float" office:value="3370612.6634999998" table:style-name="ce12">
            <text:p>3370613<text:s/></text:p>
          </table:table-cell>
          <table:table-cell office:value-type="float" office:value="35.555848828999999" table:style-name="ce13">
            <text:p>35.56<text:s/></text:p>
          </table:table-cell>
          <table:table-cell table:number-columns-repeated="16377"/>
        </table:table-row>
        <table:table-row table:style-name="ro4">
          <table:table-cell office:value-type="float" office:value="37" table:style-name="ce4">
            <text:p>37</text:p>
          </table:table-cell>
          <table:table-cell office:value-type="float" office:value="6.2652352000000001E-3" table:style-name="ce11">
            <text:p>0.00627<text:s/></text:p>
          </table:table-cell>
          <table:table-cell office:value-type="float" office:value="94258.128729000004" table:style-name="ce12">
            <text:p>94258<text:s/></text:p>
          </table:table-cell>
          <table:table-cell office:value-type="float" office:value="590.54934779999996" table:style-name="ce12">
            <text:p>591<text:s/></text:p>
          </table:table-cell>
          <table:table-cell office:value-type="float" office:value="93962.854055000003" table:style-name="ce12">
            <text:p>93963<text:s/></text:p>
          </table:table-cell>
          <table:table-cell office:value-type="float" office:value="3276084.7494999999" table:style-name="ce12">
            <text:p>3276085<text:s/></text:p>
          </table:table-cell>
          <table:table-cell office:value-type="float" office:value="34.756522261999997" table:style-name="ce13">
            <text:p>34.76<text:s/></text:p>
          </table:table-cell>
          <table:table-cell table:number-columns-repeated="16377"/>
        </table:table-row>
        <table:table-row table:style-name="ro4">
          <table:table-cell office:value-type="float" office:value="38" table:style-name="ce4">
            <text:p>38</text:p>
          </table:table-cell>
          <table:table-cell office:value-type="float" office:value="6.6254579000000003E-3" table:style-name="ce11">
            <text:p>0.00663<text:s/></text:p>
          </table:table-cell>
          <table:table-cell office:value-type="float" office:value="93667.579381000003" table:style-name="ce12">
            <text:p>93668<text:s/></text:p>
          </table:table-cell>
          <table:table-cell office:value-type="float" office:value="620.59060141999998" table:style-name="ce12">
            <text:p>621<text:s/></text:p>
          </table:table-cell>
          <table:table-cell office:value-type="float" office:value="93357.284081000005" table:style-name="ce12">
            <text:p>93357<text:s/></text:p>
          </table:table-cell>
          <table:table-cell office:value-type="float" office:value="3182121.8955000001" table:style-name="ce12">
            <text:p>3182122<text:s/></text:p>
          </table:table-cell>
          <table:table-cell office:value-type="float" office:value="33.972500586999999" table:style-name="ce13">
            <text:p>33.97<text:s/></text:p>
          </table:table-cell>
          <table:table-cell table:number-columns-repeated="16377"/>
        </table:table-row>
        <table:table-row table:style-name="ro4">
          <table:table-cell office:value-type="float" office:value="39" table:style-name="ce8">
            <text:p>39</text:p>
          </table:table-cell>
          <table:table-cell office:value-type="float" office:value="6.8225090999999996E-3" table:style-name="ce15">
            <text:p>0.00682<text:s/></text:p>
          </table:table-cell>
          <table:table-cell office:value-type="float" office:value="93046.98878" table:style-name="ce16">
            <text:p>93047<text:s/></text:p>
          </table:table-cell>
          <table:table-cell office:value-type="float" office:value="634.81392693999999" table:style-name="ce16">
            <text:p>635<text:s/></text:p>
          </table:table-cell>
          <table:table-cell office:value-type="float" office:value="92729.581816000005" table:style-name="ce16">
            <text:p>92730<text:s/></text:p>
          </table:table-cell>
          <table:table-cell office:value-type="float" office:value="3088764.6113999998" table:style-name="ce16">
            <text:p>3088765<text:s/></text:p>
          </table:table-cell>
          <table:table-cell office:value-type="float" office:value="33.195750361000002" table:style-name="ce17">
            <text:p>33.20<text:s/></text:p>
          </table:table-cell>
          <table:table-cell table:number-columns-repeated="16377"/>
        </table:table-row>
        <table:table-row table:number-rows-repeated="3" table:style-name="ro4">
          <table:table-cell table:style-name="ce18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7">
            <text:p>表3 平地原住民生命表(續3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7">
            <text:p>民國101年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8">
            <text:p>男性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52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X</text:p>
          </table:table-cell>
          <table:table-cell office:value-type="string" table:style-name="ce26">
            <text:p>q<text:span text:style-name="T1">x</text:span></text:p>
          </table:table-cell>
          <table:table-cell office:value-type="string" table:style-name="ce9">
            <text:p>l<text:span text:style-name="T1">x</text:span></text:p>
          </table:table-cell>
          <table:table-cell office:value-type="string" table:style-name="ce24">
            <text:p>d<text:span text:style-name="T1">x</text:span></text:p>
          </table:table-cell>
          <table:table-cell office:value-type="string" table:style-name="ce25">
            <text:p>L<text:span text:style-name="T1">x</text:span></text:p>
          </table:table-cell>
          <table:table-cell office:value-type="string" table:style-name="ce9">
            <text:p>T<text:span text:style-name="T1">x</text:span></text:p>
          </table:table-cell>
          <table:table-cell office:value-type="string" table:style-name="ce10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4">
          <table:table-cell office:value-type="float" office:value="40" table:style-name="ce14">
            <text:p>40</text:p>
          </table:table-cell>
          <table:table-cell office:value-type="float" office:value="6.9698916E-3" table:style-name="ce11">
            <text:p>0.00697<text:s/></text:p>
          </table:table-cell>
          <table:table-cell office:value-type="float" office:value="92412.174853000004" table:style-name="ce12">
            <text:p>92412<text:s/></text:p>
          </table:table-cell>
          <table:table-cell office:value-type="float" office:value="644.10283891999995" table:style-name="ce12">
            <text:p>644<text:s/></text:p>
          </table:table-cell>
          <table:table-cell office:value-type="float" office:value="92090.123433000001" table:style-name="ce12">
            <text:p>92090<text:s/></text:p>
          </table:table-cell>
          <table:table-cell office:value-type="float" office:value="2996035.0296" table:style-name="ce12">
            <text:p>2996035<text:s/></text:p>
          </table:table-cell>
          <table:table-cell office:value-type="float" office:value="32.420349747000003" table:style-name="ce13">
            <text:p>32.42<text:s/></text:p>
          </table:table-cell>
          <table:table-cell table:number-columns-repeated="16377"/>
        </table:table-row>
        <table:table-row table:style-name="ro4">
          <table:table-cell office:value-type="float" office:value="41" table:style-name="ce14">
            <text:p>41</text:p>
          </table:table-cell>
          <table:table-cell office:value-type="float" office:value="7.1456508000000002E-3" table:style-name="ce11">
            <text:p>0.00715<text:s/></text:p>
          </table:table-cell>
          <table:table-cell office:value-type="float" office:value="91768.072014000005" table:style-name="ce12">
            <text:p>91768<text:s/></text:p>
          </table:table-cell>
          <table:table-cell office:value-type="float" office:value="655.74260163999998" table:style-name="ce12">
            <text:p>656<text:s/></text:p>
          </table:table-cell>
          <table:table-cell office:value-type="float" office:value="91440.200712999998" table:style-name="ce12">
            <text:p>91440<text:s/></text:p>
          </table:table-cell>
          <table:table-cell office:value-type="float" office:value="2903944.9060999998" table:style-name="ce12">
            <text:p>2903945<text:s/></text:p>
          </table:table-cell>
          <table:table-cell office:value-type="float" office:value="31.644392677999999" table:style-name="ce13">
            <text:p>31.64<text:s/></text:p>
          </table:table-cell>
          <table:table-cell table:number-columns-repeated="16377"/>
        </table:table-row>
        <table:table-row table:style-name="ro4">
          <table:table-cell office:value-type="float" office:value="42" table:style-name="ce14">
            <text:p>42</text:p>
          </table:table-cell>
          <table:table-cell office:value-type="float" office:value="7.4665625999999997E-3" table:style-name="ce11">
            <text:p>0.00747<text:s/></text:p>
          </table:table-cell>
          <table:table-cell office:value-type="float" office:value="91112.329412000006" table:style-name="ce12">
            <text:p>91112<text:s/></text:p>
          </table:table-cell>
          <table:table-cell office:value-type="float" office:value="680.29590709000001" table:style-name="ce12">
            <text:p>680<text:s/></text:p>
          </table:table-cell>
          <table:table-cell office:value-type="float" office:value="90772.181458999999" table:style-name="ce12">
            <text:p>90772<text:s/></text:p>
          </table:table-cell>
          <table:table-cell office:value-type="float" office:value="2812504.7053999999" table:style-name="ce12">
            <text:p>2812505<text:s/></text:p>
          </table:table-cell>
          <table:table-cell office:value-type="float" office:value="30.868541321999999" table:style-name="ce13">
            <text:p>30.87<text:s/></text:p>
          </table:table-cell>
          <table:table-cell table:number-columns-repeated="16377"/>
        </table:table-row>
        <table:table-row table:style-name="ro4">
          <table:table-cell office:value-type="float" office:value="43" table:style-name="ce14">
            <text:p>43</text:p>
          </table:table-cell>
          <table:table-cell office:value-type="float" office:value="7.9876671999999996E-3" table:style-name="ce11">
            <text:p>0.00799<text:s/></text:p>
          </table:table-cell>
          <table:table-cell office:value-type="float" office:value="90432.033504999999" table:style-name="ce12">
            <text:p>90432<text:s/></text:p>
          </table:table-cell>
          <table:table-cell office:value-type="float" office:value="722.34098902000005" table:style-name="ce12">
            <text:p>722<text:s/></text:p>
          </table:table-cell>
          <table:table-cell office:value-type="float" office:value="90070.863010999994" table:style-name="ce12">
            <text:p>90071<text:s/></text:p>
          </table:table-cell>
          <table:table-cell office:value-type="float" office:value="2721732.5240000002" table:style-name="ce12">
            <text:p>2721733<text:s/></text:p>
          </table:table-cell>
          <table:table-cell office:value-type="float" office:value="30.096995705000001" table:style-name="ce13">
            <text:p>30.10<text:s/></text:p>
          </table:table-cell>
          <table:table-cell table:number-columns-repeated="16377"/>
        </table:table-row>
        <table:table-row table:style-name="ro4">
          <table:table-cell office:value-type="float" office:value="44" table:style-name="ce14">
            <text:p>44</text:p>
          </table:table-cell>
          <table:table-cell office:value-type="float" office:value="8.6571674000000005E-3" table:style-name="ce11">
            <text:p>0.00866<text:s/></text:p>
          </table:table-cell>
          <table:table-cell office:value-type="float" office:value="89709.692515999996" table:style-name="ce12">
            <text:p>89710<text:s/></text:p>
          </table:table-cell>
          <table:table-cell office:value-type="float" office:value="776.63182534999999" table:style-name="ce12">
            <text:p>777<text:s/></text:p>
          </table:table-cell>
          <table:table-cell office:value-type="float" office:value="89321.376604000005" table:style-name="ce12">
            <text:p>89321<text:s/></text:p>
          </table:table-cell>
          <table:table-cell office:value-type="float" office:value="2631661.6609999998" table:style-name="ce12">
            <text:p>2631662<text:s/></text:p>
          </table:table-cell>
          <table:table-cell office:value-type="float" office:value="29.335310234000001" table:style-name="ce13">
            <text:p>29.34<text:s/></text:p>
          </table:table-cell>
          <table:table-cell table:number-columns-repeated="16377"/>
        </table:table-row>
        <table:table-row table:style-name="ro4">
          <table:table-cell office:value-type="float" office:value="45" table:style-name="ce14">
            <text:p>45</text:p>
          </table:table-cell>
          <table:table-cell office:value-type="float" office:value="9.3597995E-3" table:style-name="ce11">
            <text:p>0.00936<text:s/></text:p>
          </table:table-cell>
          <table:table-cell office:value-type="float" office:value="88933.060691000006" table:style-name="ce12">
            <text:p>88933<text:s/></text:p>
          </table:table-cell>
          <table:table-cell office:value-type="float" office:value="832.39561403000005" table:style-name="ce12">
            <text:p>832<text:s/></text:p>
          </table:table-cell>
          <table:table-cell office:value-type="float" office:value="88516.862884000002" table:style-name="ce12">
            <text:p>88517<text:s/></text:p>
          </table:table-cell>
          <table:table-cell office:value-type="float" office:value="2542340.2843999998" table:style-name="ce12">
            <text:p>2542340<text:s/></text:p>
          </table:table-cell>
          <table:table-cell office:value-type="float" office:value="28.587122320999999" table:style-name="ce13">
            <text:p>28.59<text:s/></text:p>
          </table:table-cell>
          <table:table-cell table:number-columns-repeated="16377"/>
        </table:table-row>
        <table:table-row table:style-name="ro4">
          <table:table-cell office:value-type="float" office:value="46" table:style-name="ce14">
            <text:p>46</text:p>
          </table:table-cell>
          <table:table-cell office:value-type="float" office:value="1.00191173E-2" table:style-name="ce11">
            <text:p>0.01002<text:s/></text:p>
          </table:table-cell>
          <table:table-cell office:value-type="float" office:value="88100.665076999998" table:style-name="ce12">
            <text:p>88101<text:s/></text:p>
          </table:table-cell>
          <table:table-cell office:value-type="float" office:value="882.69089664000001" table:style-name="ce12">
            <text:p>883<text:s/></text:p>
          </table:table-cell>
          <table:table-cell office:value-type="float" office:value="87659.319629000005" table:style-name="ce12">
            <text:p>87659<text:s/></text:p>
          </table:table-cell>
          <table:table-cell office:value-type="float" office:value="2453823.4215000002" table:style-name="ce12">
            <text:p>2453823<text:s/></text:p>
          </table:table-cell>
          <table:table-cell office:value-type="float" office:value="27.852495997999998" table:style-name="ce13">
            <text:p>27.85<text:s/></text:p>
          </table:table-cell>
          <table:table-cell table:number-columns-repeated="16377"/>
        </table:table-row>
        <table:table-row table:style-name="ro4">
          <table:table-cell office:value-type="float" office:value="47" table:style-name="ce14">
            <text:p>47</text:p>
          </table:table-cell>
          <table:table-cell office:value-type="float" office:value="1.051916E-2" table:style-name="ce11">
            <text:p>0.01052<text:s/></text:p>
          </table:table-cell>
          <table:table-cell office:value-type="float" office:value="87217.974180000005" table:style-name="ce12">
            <text:p>87218<text:s/></text:p>
          </table:table-cell>
          <table:table-cell office:value-type="float" office:value="917.45982508999998" table:style-name="ce12">
            <text:p>917<text:s/></text:p>
          </table:table-cell>
          <table:table-cell office:value-type="float" office:value="86759.244267999995" table:style-name="ce12">
            <text:p>86759<text:s/></text:p>
          </table:table-cell>
          <table:table-cell office:value-type="float" office:value="2366164.1017999998" table:style-name="ce12">
            <text:p>2366164<text:s/></text:p>
          </table:table-cell>
          <table:table-cell office:value-type="float" office:value="27.129317368999999" table:style-name="ce13">
            <text:p>27.13<text:s/></text:p>
          </table:table-cell>
          <table:table-cell table:number-columns-repeated="16377"/>
        </table:table-row>
        <table:table-row table:style-name="ro4">
          <table:table-cell office:value-type="float" office:value="48" table:style-name="ce14">
            <text:p>48</text:p>
          </table:table-cell>
          <table:table-cell office:value-type="float" office:value="1.0809207499999999E-2" table:style-name="ce11">
            <text:p>0.01081<text:s/></text:p>
          </table:table-cell>
          <table:table-cell office:value-type="float" office:value="86300.514355000007" table:style-name="ce12">
            <text:p>86301<text:s/></text:p>
          </table:table-cell>
          <table:table-cell office:value-type="float" office:value="932.84017079" table:style-name="ce12">
            <text:p>933<text:s/></text:p>
          </table:table-cell>
          <table:table-cell office:value-type="float" office:value="85834.094270000001" table:style-name="ce12">
            <text:p>85834<text:s/></text:p>
          </table:table-cell>
          <table:table-cell office:value-type="float" office:value="2279404.8576000002" table:style-name="ce12">
            <text:p>2279405<text:s/></text:p>
          </table:table-cell>
          <table:table-cell office:value-type="float" office:value="26.412413351000001" table:style-name="ce13">
            <text:p>26.41<text:s/></text:p>
          </table:table-cell>
          <table:table-cell table:number-columns-repeated="16377"/>
        </table:table-row>
        <table:table-row table:style-name="ro4">
          <table:table-cell office:value-type="float" office:value="49" table:style-name="ce14">
            <text:p>49</text:p>
          </table:table-cell>
          <table:table-cell office:value-type="float" office:value="1.0951934700000001E-2" table:style-name="ce11">
            <text:p>0.01095<text:s/></text:p>
          </table:table-cell>
          <table:table-cell office:value-type="float" office:value="85367.674184000003" table:style-name="ce12">
            <text:p>85368<text:s/></text:p>
          </table:table-cell>
          <table:table-cell office:value-type="float" office:value="934.94119015000001" table:style-name="ce12">
            <text:p>935<text:s/></text:p>
          </table:table-cell>
          <table:table-cell office:value-type="float" office:value="84900.203588999997" table:style-name="ce12">
            <text:p>84900<text:s/></text:p>
          </table:table-cell>
          <table:table-cell office:value-type="float" office:value="2193570.7633000002" table:style-name="ce12">
            <text:p>2193571<text:s/></text:p>
          </table:table-cell>
          <table:table-cell office:value-type="float" office:value="25.695566668000001" table:style-name="ce13">
            <text:p>25.70<text:s/></text:p>
          </table:table-cell>
          <table:table-cell table:number-columns-repeated="16377"/>
        </table:table-row>
        <table:table-row table:style-name="ro4">
          <table:table-cell office:value-type="float" office:value="50" table:style-name="ce14">
            <text:p>50</text:p>
          </table:table-cell>
          <table:table-cell office:value-type="float" office:value="1.1079122E-2" table:style-name="ce11">
            <text:p>0.01108<text:s/></text:p>
          </table:table-cell>
          <table:table-cell office:value-type="float" office:value="84432.732994000005" table:style-name="ce12">
            <text:p>84433<text:s/></text:p>
          </table:table-cell>
          <table:table-cell office:value-type="float" office:value="935.44054636999999" table:style-name="ce12">
            <text:p>935<text:s/></text:p>
          </table:table-cell>
          <table:table-cell office:value-type="float" office:value="83965.012721000006" table:style-name="ce12">
            <text:p>83965<text:s/></text:p>
          </table:table-cell>
          <table:table-cell office:value-type="float" office:value="2108670.5597000001" table:style-name="ce12">
            <text:p>2108671<text:s/></text:p>
          </table:table-cell>
          <table:table-cell office:value-type="float" office:value="24.974562411000001" table:style-name="ce13">
            <text:p>24.97<text:s/></text:p>
          </table:table-cell>
          <table:table-cell table:number-columns-repeated="16377"/>
        </table:table-row>
        <table:table-row table:style-name="ro4">
          <table:table-cell office:value-type="float" office:value="51" table:style-name="ce14">
            <text:p>51</text:p>
          </table:table-cell>
          <table:table-cell office:value-type="float" office:value="1.12943049E-2" table:style-name="ce11">
            <text:p>0.01129<text:s/></text:p>
          </table:table-cell>
          <table:table-cell office:value-type="float" office:value="83497.292447999993" table:style-name="ce12">
            <text:p>83497<text:s/></text:p>
          </table:table-cell>
          <table:table-cell office:value-type="float" office:value="943.04387876999999" table:style-name="ce12">
            <text:p>943<text:s/></text:p>
          </table:table-cell>
          <table:table-cell office:value-type="float" office:value="83025.770508000001" table:style-name="ce12">
            <text:p>83026<text:s/></text:p>
          </table:table-cell>
          <table:table-cell office:value-type="float" office:value="2024705.547" table:style-name="ce12">
            <text:p>2024706<text:s/></text:p>
          </table:table-cell>
          <table:table-cell office:value-type="float" office:value="24.248756907000001" table:style-name="ce13">
            <text:p>24.25<text:s/></text:p>
          </table:table-cell>
          <table:table-cell table:number-columns-repeated="16377"/>
        </table:table-row>
        <table:table-row table:style-name="ro4">
          <table:table-cell office:value-type="float" office:value="52" table:style-name="ce14">
            <text:p>52</text:p>
          </table:table-cell>
          <table:table-cell office:value-type="float" office:value="1.1714278999999999E-2" table:style-name="ce11">
            <text:p>0.01171<text:s/></text:p>
          </table:table-cell>
          <table:table-cell office:value-type="float" office:value="82554.248569000003" table:style-name="ce12">
            <text:p>82554<text:s/></text:p>
          </table:table-cell>
          <table:table-cell office:value-type="float" office:value="967.06349678000004" table:style-name="ce12">
            <text:p>967<text:s/></text:p>
          </table:table-cell>
          <table:table-cell office:value-type="float" office:value="82070.716820999995" table:style-name="ce12">
            <text:p>82071<text:s/></text:p>
          </table:table-cell>
          <table:table-cell office:value-type="float" office:value="1941679.7764999999" table:style-name="ce12">
            <text:p>1941680<text:s/></text:p>
          </table:table-cell>
          <table:table-cell office:value-type="float" office:value="23.520046638" table:style-name="ce13">
            <text:p>23.52<text:s/></text:p>
          </table:table-cell>
          <table:table-cell table:number-columns-repeated="16377"/>
        </table:table-row>
        <table:table-row table:style-name="ro4">
          <table:table-cell office:value-type="float" office:value="53" table:style-name="ce14">
            <text:p>53</text:p>
          </table:table-cell>
          <table:table-cell office:value-type="float" office:value="1.23846982E-2" table:style-name="ce11">
            <text:p>0.01238<text:s/></text:p>
          </table:table-cell>
          <table:table-cell office:value-type="float" office:value="81587.185071999993" table:style-name="ce12">
            <text:p>81587<text:s/></text:p>
          </table:table-cell>
          <table:table-cell office:value-type="float" office:value="1010.4326656" table:style-name="ce12">
            <text:p>1010<text:s/></text:p>
          </table:table-cell>
          <table:table-cell office:value-type="float" office:value="81081.968739000004" table:style-name="ce12">
            <text:p>81082<text:s/></text:p>
          </table:table-cell>
          <table:table-cell office:value-type="float" office:value="1859609.0597000001" table:style-name="ce12">
            <text:p>1859609<text:s/></text:p>
          </table:table-cell>
          <table:table-cell office:value-type="float" office:value="22.792906239000001" table:style-name="ce13">
            <text:p>22.79<text:s/></text:p>
          </table:table-cell>
          <table:table-cell table:number-columns-repeated="16377"/>
        </table:table-row>
        <table:table-row table:style-name="ro4">
          <table:table-cell office:value-type="float" office:value="54" table:style-name="ce14">
            <text:p>54</text:p>
          </table:table-cell>
          <table:table-cell office:value-type="float" office:value="1.3260862300000001E-2" table:style-name="ce11">
            <text:p>0.01326<text:s/></text:p>
          </table:table-cell>
          <table:table-cell office:value-type="float" office:value="80576.752407000007" table:style-name="ce12">
            <text:p>80577<text:s/></text:p>
          </table:table-cell>
          <table:table-cell office:value-type="float" office:value="1068.5172178" table:style-name="ce12">
            <text:p>1069<text:s/></text:p>
          </table:table-cell>
          <table:table-cell office:value-type="float" office:value="80042.493797999996" table:style-name="ce12">
            <text:p>80042<text:s/></text:p>
          </table:table-cell>
          <table:table-cell office:value-type="float" office:value="1778527.0909" table:style-name="ce12">
            <text:p>1778527<text:s/></text:p>
          </table:table-cell>
          <table:table-cell office:value-type="float" office:value="22.072459336000001" table:style-name="ce13">
            <text:p>22.07<text:s/></text:p>
          </table:table-cell>
          <table:table-cell table:number-columns-repeated="16377"/>
        </table:table-row>
        <table:table-row table:style-name="ro4">
          <table:table-cell office:value-type="float" office:value="55" table:style-name="ce14">
            <text:p>55</text:p>
          </table:table-cell>
          <table:table-cell office:value-type="float" office:value="1.4260810800000001E-2" table:style-name="ce11">
            <text:p>0.01426<text:s/></text:p>
          </table:table-cell>
          <table:table-cell office:value-type="float" office:value="79508.235188999999" table:style-name="ce12">
            <text:p>79508<text:s/></text:p>
          </table:table-cell>
          <table:table-cell office:value-type="float" office:value="1133.8518976" table:style-name="ce12">
            <text:p>1134<text:s/></text:p>
          </table:table-cell>
          <table:table-cell office:value-type="float" office:value="78941.309240000002" table:style-name="ce12">
            <text:p>78941<text:s/></text:p>
          </table:table-cell>
          <table:table-cell office:value-type="float" office:value="1698484.5970999999" table:style-name="ce12">
            <text:p>1698485<text:s/></text:p>
          </table:table-cell>
          <table:table-cell office:value-type="float" office:value="21.362373257000002" table:style-name="ce13">
            <text:p>21.36<text:s/></text:p>
          </table:table-cell>
          <table:table-cell table:number-columns-repeated="16377"/>
        </table:table-row>
        <table:table-row table:style-name="ro4">
          <table:table-cell office:value-type="float" office:value="56" table:style-name="ce14">
            <text:p>56</text:p>
          </table:table-cell>
          <table:table-cell office:value-type="float" office:value="1.53156469E-2" table:style-name="ce11">
            <text:p>0.01532<text:s/></text:p>
          </table:table-cell>
          <table:table-cell office:value-type="float" office:value="78374.383291000006" table:style-name="ce12">
            <text:p>78374<text:s/></text:p>
          </table:table-cell>
          <table:table-cell office:value-type="float" office:value="1200.3543789" table:style-name="ce12">
            <text:p>1200<text:s/></text:p>
          </table:table-cell>
          <table:table-cell office:value-type="float" office:value="77774.206101999996" table:style-name="ce12">
            <text:p>77774<text:s/></text:p>
          </table:table-cell>
          <table:table-cell office:value-type="float" office:value="1619543.2879000001" table:style-name="ce12">
            <text:p>1619543<text:s/></text:p>
          </table:table-cell>
          <table:table-cell office:value-type="float" office:value="20.664191792" table:style-name="ce13">
            <text:p>20.66<text:s/></text:p>
          </table:table-cell>
          <table:table-cell table:number-columns-repeated="16377"/>
        </table:table-row>
        <table:table-row table:style-name="ro4">
          <table:table-cell office:value-type="float" office:value="57" table:style-name="ce14">
            <text:p>57</text:p>
          </table:table-cell>
          <table:table-cell office:value-type="float" office:value="1.6412325200000001E-2" table:style-name="ce11">
            <text:p>0.01641<text:s/></text:p>
          </table:table-cell>
          <table:table-cell office:value-type="float" office:value="77174.028911999994" table:style-name="ce12">
            <text:p>77174<text:s/></text:p>
          </table:table-cell>
          <table:table-cell office:value-type="float" office:value="1266.6052599" table:style-name="ce12">
            <text:p>1267<text:s/></text:p>
          </table:table-cell>
          <table:table-cell office:value-type="float" office:value="76540.726282000003" table:style-name="ce12">
            <text:p>76541<text:s/></text:p>
          </table:table-cell>
          <table:table-cell office:value-type="float" office:value="1541769.0818" table:style-name="ce12">
            <text:p>1541769<text:s/></text:p>
          </table:table-cell>
          <table:table-cell office:value-type="float" office:value="19.977822895999999" table:style-name="ce13">
            <text:p>19.98<text:s/></text:p>
          </table:table-cell>
          <table:table-cell table:number-columns-repeated="16377"/>
        </table:table-row>
        <table:table-row table:style-name="ro4">
          <table:table-cell office:value-type="float" office:value="58" table:style-name="ce14">
            <text:p>58</text:p>
          </table:table-cell>
          <table:table-cell office:value-type="float" office:value="1.7578907599999999E-2" table:style-name="ce11">
            <text:p>0.01758<text:s/></text:p>
          </table:table-cell>
          <table:table-cell office:value-type="float" office:value="75907.423653000005" table:style-name="ce12">
            <text:p>75907<text:s/></text:p>
          </table:table-cell>
          <table:table-cell office:value-type="float" office:value="1334.3695871" table:style-name="ce12">
            <text:p>1334<text:s/></text:p>
          </table:table-cell>
          <table:table-cell office:value-type="float" office:value="75240.238859000005" table:style-name="ce12">
            <text:p>75240<text:s/></text:p>
          </table:table-cell>
          <table:table-cell office:value-type="float" office:value="1465228.3555000001" table:style-name="ce12">
            <text:p>1465228<text:s/></text:p>
          </table:table-cell>
          <table:table-cell office:value-type="float" office:value="19.302833438" table:style-name="ce13">
            <text:p>19.30<text:s/></text:p>
          </table:table-cell>
          <table:table-cell table:number-columns-repeated="16377"/>
        </table:table-row>
        <table:table-row table:style-name="ro4">
          <table:table-cell office:value-type="float" office:value="59" table:style-name="ce14">
            <text:p>59</text:p>
          </table:table-cell>
          <table:table-cell office:value-type="float" office:value="1.88125024E-2" table:style-name="ce11">
            <text:p>0.01881<text:s/></text:p>
          </table:table-cell>
          <table:table-cell office:value-type="float" office:value="74573.054065000004" table:style-name="ce12">
            <text:p>74573<text:s/></text:p>
          </table:table-cell>
          <table:table-cell office:value-type="float" office:value="1402.9057571000001" table:style-name="ce12">
            <text:p>1403<text:s/></text:p>
          </table:table-cell>
          <table:table-cell office:value-type="float" office:value="73871.601186999993" table:style-name="ce12">
            <text:p>73872<text:s/></text:p>
          </table:table-cell>
          <table:table-cell office:value-type="float" office:value="1389988.1166000001" table:style-name="ce12">
            <text:p>1389988<text:s/></text:p>
          </table:table-cell>
          <table:table-cell office:value-type="float" office:value="18.639281092000001" table:style-name="ce13">
            <text:p>18.64<text:s/></text:p>
          </table:table-cell>
          <table:table-cell table:number-columns-repeated="16377"/>
        </table:table-row>
        <table:table-row table:style-name="ro4">
          <table:table-cell office:value-type="float" office:value="60" table:style-name="ce14">
            <text:p>60</text:p>
          </table:table-cell>
          <table:table-cell office:value-type="float" office:value="1.98776671E-2" table:style-name="ce11">
            <text:p>0.01988<text:s/></text:p>
          </table:table-cell>
          <table:table-cell office:value-type="float" office:value="73170.148308000003" table:style-name="ce12">
            <text:p>73170<text:s/></text:p>
          </table:table-cell>
          <table:table-cell office:value-type="float" office:value="1454.4518516000001" table:style-name="ce12">
            <text:p>1454<text:s/></text:p>
          </table:table-cell>
          <table:table-cell office:value-type="float" office:value="72442.922382999997" table:style-name="ce12">
            <text:p>72443<text:s/></text:p>
          </table:table-cell>
          <table:table-cell office:value-type="float" office:value="1316116.5155" table:style-name="ce12">
            <text:p>1316117<text:s/></text:p>
          </table:table-cell>
          <table:table-cell office:value-type="float" office:value="17.987069124000001" table:style-name="ce13">
            <text:p>17.99<text:s/></text:p>
          </table:table-cell>
          <table:table-cell table:number-columns-repeated="16377"/>
        </table:table-row>
        <table:table-row table:style-name="ro4">
          <table:table-cell office:value-type="float" office:value="61" table:style-name="ce14">
            <text:p>61</text:p>
          </table:table-cell>
          <table:table-cell office:value-type="float" office:value="2.08886288E-2" table:style-name="ce11">
            <text:p>0.02089<text:s/></text:p>
          </table:table-cell>
          <table:table-cell office:value-type="float" office:value="71715.696456999998" table:style-name="ce12">
            <text:p>71716<text:s/></text:p>
          </table:table-cell>
          <table:table-cell office:value-type="float" office:value="1498.0425651" table:style-name="ce12">
            <text:p>1498<text:s/></text:p>
          </table:table-cell>
          <table:table-cell office:value-type="float" office:value="70966.675174000004" table:style-name="ce12">
            <text:p>70967<text:s/></text:p>
          </table:table-cell>
          <table:table-cell office:value-type="float" office:value="1243673.5930999999" table:style-name="ce12">
            <text:p>1243674<text:s/></text:p>
          </table:table-cell>
          <table:table-cell office:value-type="float" office:value="17.341720914" table:style-name="ce13">
            <text:p>17.34<text:s/></text:p>
          </table:table-cell>
          <table:table-cell table:number-columns-repeated="16377"/>
        </table:table-row>
        <table:table-row table:style-name="ro4">
          <table:table-cell office:value-type="float" office:value="62" table:style-name="ce14">
            <text:p>62</text:p>
          </table:table-cell>
          <table:table-cell office:value-type="float" office:value="2.1755908899999999E-2" table:style-name="ce11">
            <text:p>0.02176<text:s/></text:p>
          </table:table-cell>
          <table:table-cell office:value-type="float" office:value="70217.653892000002" table:style-name="ce12">
            <text:p>70218<text:s/></text:p>
          </table:table-cell>
          <table:table-cell office:value-type="float" office:value="1527.6488786" table:style-name="ce12">
            <text:p>1528<text:s/></text:p>
          </table:table-cell>
          <table:table-cell office:value-type="float" office:value="69453.829452000005" table:style-name="ce12">
            <text:p>69454<text:s/></text:p>
          </table:table-cell>
          <table:table-cell office:value-type="float" office:value="1172706.9179" table:style-name="ce12">
            <text:p>1172707<text:s/></text:p>
          </table:table-cell>
          <table:table-cell office:value-type="float" office:value="16.701026777999999" table:style-name="ce13">
            <text:p>16.70<text:s/></text:p>
          </table:table-cell>
          <table:table-cell table:number-columns-repeated="16377"/>
        </table:table-row>
        <table:table-row table:style-name="ro4">
          <table:table-cell office:value-type="float" office:value="63" table:style-name="ce14">
            <text:p>63</text:p>
          </table:table-cell>
          <table:table-cell office:value-type="float" office:value="2.2492351099999999E-2" table:style-name="ce11">
            <text:p>0.02249<text:s/></text:p>
          </table:table-cell>
          <table:table-cell office:value-type="float" office:value="68690.005013000002" table:style-name="ce12">
            <text:p>68690<text:s/></text:p>
          </table:table-cell>
          <table:table-cell office:value-type="float" office:value="1544.9997072000001" table:style-name="ce12">
            <text:p>1545<text:s/></text:p>
          </table:table-cell>
          <table:table-cell office:value-type="float" office:value="67917.505158999993" table:style-name="ce12">
            <text:p>67918<text:s/></text:p>
          </table:table-cell>
          <table:table-cell office:value-type="float" office:value="1103253.0885000001" table:style-name="ce12">
            <text:p>1103253<text:s/></text:p>
          </table:table-cell>
          <table:table-cell office:value-type="float" office:value="16.061333643000001" table:style-name="ce13">
            <text:p>16.06<text:s/></text:p>
          </table:table-cell>
          <table:table-cell table:number-columns-repeated="16377"/>
        </table:table-row>
        <table:table-row table:style-name="ro4">
          <table:table-cell office:value-type="float" office:value="64" table:style-name="ce14">
            <text:p>64</text:p>
          </table:table-cell>
          <table:table-cell office:value-type="float" office:value="2.3277961699999999E-2" table:style-name="ce11">
            <text:p>0.02328<text:s/></text:p>
          </table:table-cell>
          <table:table-cell office:value-type="float" office:value="67145.005306000006" table:style-name="ce12">
            <text:p>67145<text:s/></text:p>
          </table:table-cell>
          <table:table-cell office:value-type="float" office:value="1562.998861" table:style-name="ce12">
            <text:p>1563<text:s/></text:p>
          </table:table-cell>
          <table:table-cell office:value-type="float" office:value="66363.505875000003" table:style-name="ce12">
            <text:p>66364<text:s/></text:p>
          </table:table-cell>
          <table:table-cell office:value-type="float" office:value="1035335.5833000001" table:style-name="ce12">
            <text:p>1035336<text:s/></text:p>
          </table:table-cell>
          <table:table-cell office:value-type="float" office:value="15.419398339000001" table:style-name="ce13">
            <text:p>15.42<text:s/></text:p>
          </table:table-cell>
          <table:table-cell table:number-columns-repeated="16377"/>
        </table:table-row>
        <table:table-row table:style-name="ro4">
          <table:table-cell office:value-type="float" office:value="65" table:style-name="ce14">
            <text:p>65</text:p>
          </table:table-cell>
          <table:table-cell office:value-type="float" office:value="2.4372850599999999E-2" table:style-name="ce11">
            <text:p>0.02437<text:s/></text:p>
          </table:table-cell>
          <table:table-cell office:value-type="float" office:value="65582.006445000006" table:style-name="ce12">
            <text:p>65582<text:s/></text:p>
          </table:table-cell>
          <table:table-cell office:value-type="float" office:value="1598.4204477000001" table:style-name="ce12">
            <text:p>1598<text:s/></text:p>
          </table:table-cell>
          <table:table-cell office:value-type="float" office:value="64782.796220999997" table:style-name="ce12">
            <text:p>64783<text:s/></text:p>
          </table:table-cell>
          <table:table-cell office:value-type="float" office:value="968972.07741999999" table:style-name="ce12">
            <text:p>968972<text:s/></text:p>
          </table:table-cell>
          <table:table-cell office:value-type="float" office:value="14.774968469999999" table:style-name="ce13">
            <text:p>14.77<text:s/></text:p>
          </table:table-cell>
          <table:table-cell table:number-columns-repeated="16377"/>
        </table:table-row>
        <table:table-row table:style-name="ro4">
          <table:table-cell office:value-type="float" office:value="66" table:style-name="ce14">
            <text:p>66</text:p>
          </table:table-cell>
          <table:table-cell office:value-type="float" office:value="2.5955820000000001E-2" table:style-name="ce11">
            <text:p>0.02596<text:s/></text:p>
          </table:table-cell>
          <table:table-cell office:value-type="float" office:value="63983.585997000002" table:style-name="ce12">
            <text:p>63984<text:s/></text:p>
          </table:table-cell>
          <table:table-cell office:value-type="float" office:value="1660.7464391999999" table:style-name="ce12">
            <text:p>1661<text:s/></text:p>
          </table:table-cell>
          <table:table-cell office:value-type="float" office:value="63153.212778000001" table:style-name="ce12">
            <text:p>63153<text:s/></text:p>
          </table:table-cell>
          <table:table-cell office:value-type="float" office:value="904189.28119000001" table:style-name="ce12">
            <text:p>904189<text:s/></text:p>
          </table:table-cell>
          <table:table-cell office:value-type="float" office:value="14.131581828" table:style-name="ce13">
            <text:p>14.13<text:s/></text:p>
          </table:table-cell>
          <table:table-cell table:number-columns-repeated="16377"/>
        </table:table-row>
        <table:table-row table:style-name="ro4">
          <table:table-cell office:value-type="float" office:value="67" table:style-name="ce14">
            <text:p>67</text:p>
          </table:table-cell>
          <table:table-cell office:value-type="float" office:value="2.8170174199999998E-2" table:style-name="ce11">
            <text:p>0.02817<text:s/></text:p>
          </table:table-cell>
          <table:table-cell office:value-type="float" office:value="62322.839558" table:style-name="ce12">
            <text:p>62323<text:s/></text:p>
          </table:table-cell>
          <table:table-cell office:value-type="float" office:value="1755.6452466000001" table:style-name="ce12">
            <text:p>1756<text:s/></text:p>
          </table:table-cell>
          <table:table-cell office:value-type="float" office:value="61445.016935" table:style-name="ce12">
            <text:p>61445<text:s/></text:p>
          </table:table-cell>
          <table:table-cell office:value-type="float" office:value="841036.06842000003" table:style-name="ce12">
            <text:p>841036<text:s/></text:p>
          </table:table-cell>
          <table:table-cell office:value-type="float" office:value="13.494829093" table:style-name="ce13">
            <text:p>13.49<text:s/></text:p>
          </table:table-cell>
          <table:table-cell table:number-columns-repeated="16377"/>
        </table:table-row>
        <table:table-row table:style-name="ro4">
          <table:table-cell office:value-type="float" office:value="68" table:style-name="ce14">
            <text:p>68</text:p>
          </table:table-cell>
          <table:table-cell office:value-type="float" office:value="3.1006648099999999E-2" table:style-name="ce11">
            <text:p>0.03101<text:s/></text:p>
          </table:table-cell>
          <table:table-cell office:value-type="float" office:value="60567.194310999999" table:style-name="ce12">
            <text:p>60567<text:s/></text:p>
          </table:table-cell>
          <table:table-cell office:value-type="float" office:value="1877.9856795999999" table:style-name="ce12">
            <text:p>1878<text:s/></text:p>
          </table:table-cell>
          <table:table-cell office:value-type="float" office:value="59628.201472000001" table:style-name="ce12">
            <text:p>59628<text:s/></text:p>
          </table:table-cell>
          <table:table-cell office:value-type="float" office:value="779591.05148000002" table:style-name="ce12">
            <text:p>779591<text:s/></text:p>
          </table:table-cell>
          <table:table-cell office:value-type="float" office:value="12.871506768" table:style-name="ce13">
            <text:p>12.87<text:s/></text:p>
          </table:table-cell>
          <table:table-cell table:number-columns-repeated="16377"/>
        </table:table-row>
        <table:table-row table:style-name="ro4">
          <table:table-cell office:value-type="float" office:value="69" table:style-name="ce14">
            <text:p>69</text:p>
          </table:table-cell>
          <table:table-cell office:value-type="float" office:value="3.4315337500000001E-2" table:style-name="ce11">
            <text:p>0.03432<text:s/></text:p>
          </table:table-cell>
          <table:table-cell office:value-type="float" office:value="58689.208632000002" table:style-name="ce12">
            <text:p>58689<text:s/></text:p>
          </table:table-cell>
          <table:table-cell office:value-type="float" office:value="2013.940004" table:style-name="ce12">
            <text:p>2014<text:s/></text:p>
          </table:table-cell>
          <table:table-cell office:value-type="float" office:value="57682.23863" table:style-name="ce12">
            <text:p>57682<text:s/></text:p>
          </table:table-cell>
          <table:table-cell office:value-type="float" office:value="719962.85001000005" table:style-name="ce12">
            <text:p>719963<text:s/></text:p>
          </table:table-cell>
          <table:table-cell office:value-type="float" office:value="12.26738044" table:style-name="ce13">
            <text:p>12.27<text:s/></text:p>
          </table:table-cell>
          <table:table-cell table:number-columns-repeated="16377"/>
        </table:table-row>
        <table:table-row table:style-name="ro4">
          <table:table-cell office:value-type="float" office:value="70" table:style-name="ce14">
            <text:p>70</text:p>
          </table:table-cell>
          <table:table-cell office:value-type="float" office:value="3.7922964599999998E-2" table:style-name="ce11">
            <text:p>0.03792<text:s/></text:p>
          </table:table-cell>
          <table:table-cell office:value-type="float" office:value="56675.268627999998" table:style-name="ce12">
            <text:p>56675<text:s/></text:p>
          </table:table-cell>
          <table:table-cell office:value-type="float" office:value="2149.2942047000001" table:style-name="ce12">
            <text:p>2149<text:s/></text:p>
          </table:table-cell>
          <table:table-cell office:value-type="float" office:value="55600.621525000002" table:style-name="ce12">
            <text:p>55601<text:s/></text:p>
          </table:table-cell>
          <table:table-cell office:value-type="float" office:value="662280.61138000002" table:style-name="ce12">
            <text:p>662281<text:s/></text:p>
          </table:table-cell>
          <table:table-cell office:value-type="float" office:value="11.685531051" table:style-name="ce13">
            <text:p>11.69<text:s/></text:p>
          </table:table-cell>
          <table:table-cell table:number-columns-repeated="16377"/>
        </table:table-row>
        <table:table-row table:style-name="ro4">
          <table:table-cell office:value-type="float" office:value="71" table:style-name="ce14">
            <text:p>71</text:p>
          </table:table-cell>
          <table:table-cell office:value-type="float" office:value="4.1735990399999999E-2" table:style-name="ce11">
            <text:p>0.04174<text:s/></text:p>
          </table:table-cell>
          <table:table-cell office:value-type="float" office:value="54525.974423" table:style-name="ce12">
            <text:p>54526<text:s/></text:p>
          </table:table-cell>
          <table:table-cell office:value-type="float" office:value="2275.6955452000002" table:style-name="ce12">
            <text:p>2276<text:s/></text:p>
          </table:table-cell>
          <table:table-cell office:value-type="float" office:value="53388.126649999998" table:style-name="ce12">
            <text:p>53388<text:s/></text:p>
          </table:table-cell>
          <table:table-cell office:value-type="float" office:value="606679.98985999997" table:style-name="ce12">
            <text:p>606680<text:s/></text:p>
          </table:table-cell>
          <table:table-cell office:value-type="float" office:value="11.126440128" table:style-name="ce13">
            <text:p>11.13<text:s/></text:p>
          </table:table-cell>
          <table:table-cell table:number-columns-repeated="16377"/>
        </table:table-row>
        <table:table-row table:style-name="ro4">
          <table:table-cell office:value-type="float" office:value="72" table:style-name="ce14">
            <text:p>72</text:p>
          </table:table-cell>
          <table:table-cell office:value-type="float" office:value="4.5700039599999999E-2" table:style-name="ce11">
            <text:p>0.04570<text:s/></text:p>
          </table:table-cell>
          <table:table-cell office:value-type="float" office:value="52250.278877999997" table:style-name="ce12">
            <text:p>52250<text:s/></text:p>
          </table:table-cell>
          <table:table-cell office:value-type="float" office:value="2387.8398132000002" table:style-name="ce12">
            <text:p>2388<text:s/></text:p>
          </table:table-cell>
          <table:table-cell office:value-type="float" office:value="51056.358971000001" table:style-name="ce12">
            <text:p>51056<text:s/></text:p>
          </table:table-cell>
          <table:table-cell office:value-type="float" office:value="553291.86320999998" table:style-name="ce12">
            <text:p>553292<text:s/></text:p>
          </table:table-cell>
          <table:table-cell office:value-type="float" office:value="10.589261436999999" table:style-name="ce13">
            <text:p>10.59<text:s/></text:p>
          </table:table-cell>
          <table:table-cell table:number-columns-repeated="16377"/>
        </table:table-row>
        <table:table-row table:style-name="ro4">
          <table:table-cell office:value-type="float" office:value="73" table:style-name="ce14">
            <text:p>73</text:p>
          </table:table-cell>
          <table:table-cell office:value-type="float" office:value="4.9832006599999999E-2" table:style-name="ce11">
            <text:p>0.04983<text:s/></text:p>
          </table:table-cell>
          <table:table-cell office:value-type="float" office:value="49862.439064999999" table:style-name="ce12">
            <text:p>49862<text:s/></text:p>
          </table:table-cell>
          <table:table-cell office:value-type="float" office:value="2484.7453913999998" table:style-name="ce12">
            <text:p>2485<text:s/></text:p>
          </table:table-cell>
          <table:table-cell office:value-type="float" office:value="48620.066369" table:style-name="ce12">
            <text:p>48620<text:s/></text:p>
          </table:table-cell>
          <table:table-cell office:value-type="float" office:value="502235.50423000002" table:style-name="ce12">
            <text:p>502236<text:s/></text:p>
          </table:table-cell>
          <table:table-cell office:value-type="float" office:value="10.072421519000001" table:style-name="ce13">
            <text:p>10.07<text:s/></text:p>
          </table:table-cell>
          <table:table-cell table:number-columns-repeated="16377"/>
        </table:table-row>
        <table:table-row table:style-name="ro4">
          <table:table-cell office:value-type="float" office:value="74" table:style-name="ce14">
            <text:p>74</text:p>
          </table:table-cell>
          <table:table-cell office:value-type="float" office:value="5.4179845499999997E-2" table:style-name="ce11">
            <text:p>0.05418<text:s/></text:p>
          </table:table-cell>
          <table:table-cell office:value-type="float" office:value="47377.693673000002" table:style-name="ce12">
            <text:p>47378<text:s/></text:p>
          </table:table-cell>
          <table:table-cell office:value-type="float" office:value="2566.9161220000001" table:style-name="ce12">
            <text:p>2567<text:s/></text:p>
          </table:table-cell>
          <table:table-cell office:value-type="float" office:value="46094.235611999997" table:style-name="ce12">
            <text:p>46094<text:s/></text:p>
          </table:table-cell>
          <table:table-cell office:value-type="float" office:value="453615.43787000002" table:style-name="ce12">
            <text:p>453615<text:s/></text:p>
          </table:table-cell>
          <table:table-cell office:value-type="float" office:value="9.5744516605999994" table:style-name="ce13">
            <text:p>9.57<text:s/></text:p>
          </table:table-cell>
          <table:table-cell table:number-columns-repeated="16377"/>
        </table:table-row>
        <table:table-row table:style-name="ro4">
          <table:table-cell office:value-type="float" office:value="75" table:style-name="ce14">
            <text:p>75</text:p>
          </table:table-cell>
          <table:table-cell office:value-type="float" office:value="5.8771383199999999E-2" table:style-name="ce11">
            <text:p>0.05877<text:s/></text:p>
          </table:table-cell>
          <table:table-cell office:value-type="float" office:value="44810.777550999999" table:style-name="ce12">
            <text:p>44811<text:s/></text:p>
          </table:table-cell>
          <table:table-cell office:value-type="float" office:value="2633.5913792000001" table:style-name="ce12">
            <text:p>2634<text:s/></text:p>
          </table:table-cell>
          <table:table-cell office:value-type="float" office:value="43493.981862000001" table:style-name="ce12">
            <text:p>43494<text:s/></text:p>
          </table:table-cell>
          <table:table-cell office:value-type="float" office:value="407521.20224999997" table:style-name="ce12">
            <text:p>407521<text:s/></text:p>
          </table:table-cell>
          <table:table-cell office:value-type="float" office:value="9.0942675963999999" table:style-name="ce13">
            <text:p>9.09<text:s/></text:p>
          </table:table-cell>
          <table:table-cell table:number-columns-repeated="16377"/>
        </table:table-row>
        <table:table-row table:style-name="ro4">
          <table:table-cell office:value-type="float" office:value="76" table:style-name="ce14">
            <text:p>76</text:p>
          </table:table-cell>
          <table:table-cell office:value-type="float" office:value="6.3603416900000001E-2" table:style-name="ce11">
            <text:p>0.06360<text:s/></text:p>
          </table:table-cell>
          <table:table-cell office:value-type="float" office:value="42177.186172000002" table:style-name="ce12">
            <text:p>42177<text:s/></text:p>
          </table:table-cell>
          <table:table-cell office:value-type="float" office:value="2682.6131568000001" table:style-name="ce12">
            <text:p>2683<text:s/></text:p>
          </table:table-cell>
          <table:table-cell office:value-type="float" office:value="40835.879593999998" table:style-name="ce12">
            <text:p>40836<text:s/></text:p>
          </table:table-cell>
          <table:table-cell office:value-type="float" office:value="364027.22038999997" table:style-name="ce12">
            <text:p>364027<text:s/></text:p>
          </table:table-cell>
          <table:table-cell office:value-type="float" office:value="8.6309034202999992" table:style-name="ce13">
            <text:p>8.63<text:s/></text:p>
          </table:table-cell>
          <table:table-cell table:number-columns-repeated="16377"/>
        </table:table-row>
        <table:table-row table:style-name="ro4">
          <table:table-cell office:value-type="float" office:value="77" table:style-name="ce14">
            <text:p>77</text:p>
          </table:table-cell>
          <table:table-cell office:value-type="float" office:value="6.8895295499999995E-2" table:style-name="ce11">
            <text:p>0.06890<text:s/></text:p>
          </table:table-cell>
          <table:table-cell office:value-type="float" office:value="39494.573015000002" table:style-name="ce12">
            <text:p>39495<text:s/></text:p>
          </table:table-cell>
          <table:table-cell office:value-type="float" office:value="2720.99028" table:style-name="ce12">
            <text:p>2721<text:s/></text:p>
          </table:table-cell>
          <table:table-cell office:value-type="float" office:value="38134.077875000003" table:style-name="ce12">
            <text:p>38134<text:s/></text:p>
          </table:table-cell>
          <table:table-cell office:value-type="float" office:value="323191.34080000001" table:style-name="ce12">
            <text:p>323191<text:s/></text:p>
          </table:table-cell>
          <table:table-cell office:value-type="float" office:value="8.1831835648000002" table:style-name="ce13">
            <text:p>8.18<text:s/></text:p>
          </table:table-cell>
          <table:table-cell table:number-columns-repeated="16377"/>
        </table:table-row>
        <table:table-row table:style-name="ro4">
          <table:table-cell office:value-type="float" office:value="78" table:style-name="ce14">
            <text:p>78</text:p>
          </table:table-cell>
          <table:table-cell office:value-type="float" office:value="7.4609664199999995E-2" table:style-name="ce11">
            <text:p>0.07461<text:s/></text:p>
          </table:table-cell>
          <table:table-cell office:value-type="float" office:value="36773.582735000004" table:style-name="ce12">
            <text:p>36774<text:s/></text:p>
          </table:table-cell>
          <table:table-cell office:value-type="float" office:value="2743.6646605999999" table:style-name="ce12">
            <text:p>2744<text:s/></text:p>
          </table:table-cell>
          <table:table-cell office:value-type="float" office:value="35401.750404999999" table:style-name="ce12">
            <text:p>35402<text:s/></text:p>
          </table:table-cell>
          <table:table-cell office:value-type="float" office:value="285057.26292000001" table:style-name="ce12">
            <text:p>285057<text:s/></text:p>
          </table:table-cell>
          <table:table-cell office:value-type="float" office:value="7.7516859038000003" table:style-name="ce13">
            <text:p>7.75<text:s/></text:p>
          </table:table-cell>
          <table:table-cell table:number-columns-repeated="16377"/>
        </table:table-row>
        <table:table-row table:style-name="ro4">
          <table:table-cell office:value-type="float" office:value="79" table:style-name="ce14">
            <text:p>79</text:p>
          </table:table-cell>
          <table:table-cell office:value-type="float" office:value="8.0777108700000003E-2" table:style-name="ce11">
            <text:p>0.08078<text:s/></text:p>
          </table:table-cell>
          <table:table-cell office:value-type="float" office:value="34029.918075000001" table:style-name="ce12">
            <text:p>34030<text:s/></text:p>
          </table:table-cell>
          <table:table-cell office:value-type="float" office:value="2748.8383911999999" table:style-name="ce12">
            <text:p>2749<text:s/></text:p>
          </table:table-cell>
          <table:table-cell office:value-type="float" office:value="32655.498878999999" table:style-name="ce12">
            <text:p>32655<text:s/></text:p>
          </table:table-cell>
          <table:table-cell office:value-type="float" office:value="249655.51251999999" table:style-name="ce12">
            <text:p>249656<text:s/></text:p>
          </table:table-cell>
          <table:table-cell office:value-type="float" office:value="7.3363536160000002" table:style-name="ce13">
            <text:p>7.34<text:s/></text:p>
          </table:table-cell>
          <table:table-cell table:number-columns-repeated="16377"/>
        </table:table-row>
        <table:table-row table:style-name="ro4">
          <table:table-cell office:value-type="float" office:value="80" table:style-name="ce14">
            <text:p>80</text:p>
          </table:table-cell>
          <table:table-cell office:value-type="float" office:value="8.7429866999999994E-2" table:style-name="ce11">
            <text:p>0.08743<text:s/></text:p>
          </table:table-cell>
          <table:table-cell office:value-type="float" office:value="31281.079683" table:style-name="ce12">
            <text:p>31281<text:s/></text:p>
          </table:table-cell>
          <table:table-cell office:value-type="float" office:value="2734.9006377999999" table:style-name="ce12">
            <text:p>2735<text:s/></text:p>
          </table:table-cell>
          <table:table-cell office:value-type="float" office:value="29913.629364" table:style-name="ce12">
            <text:p>29914<text:s/></text:p>
          </table:table-cell>
          <table:table-cell office:value-type="float" office:value="217000.01363999999" table:style-name="ce12">
            <text:p>217000<text:s/></text:p>
          </table:table-cell>
          <table:table-cell office:value-type="float" office:value="6.9371011433999996" table:style-name="ce13">
            <text:p>6.94<text:s/></text:p>
          </table:table-cell>
          <table:table-cell table:number-columns-repeated="16377"/>
        </table:table-row>
        <table:table-row table:style-name="ro4">
          <table:table-cell office:value-type="float" office:value="81" table:style-name="ce14">
            <text:p>81</text:p>
          </table:table-cell>
          <table:table-cell office:value-type="float" office:value="9.4601813300000004E-2" table:style-name="ce11">
            <text:p>0.09460<text:s/></text:p>
          </table:table-cell>
          <table:table-cell office:value-type="float" office:value="28546.179046000001" table:style-name="ce12">
            <text:p>28546<text:s/></text:p>
          </table:table-cell>
          <table:table-cell office:value-type="float" office:value="2700.5203003000001" table:style-name="ce12">
            <text:p>2701<text:s/></text:p>
          </table:table-cell>
          <table:table-cell office:value-type="float" office:value="27195.918894999999" table:style-name="ce12">
            <text:p>27196<text:s/></text:p>
          </table:table-cell>
          <table:table-cell office:value-type="float" office:value="187086.38427000001" table:style-name="ce12">
            <text:p>187086<text:s/></text:p>
          </table:table-cell>
          <table:table-cell office:value-type="float" office:value="6.5538152750999998" table:style-name="ce13">
            <text:p>6.55<text:s/></text:p>
          </table:table-cell>
          <table:table-cell table:number-columns-repeated="16377"/>
        </table:table-row>
        <table:table-row table:style-name="ro4">
          <table:table-cell office:value-type="float" office:value="82" table:style-name="ce14">
            <text:p>82</text:p>
          </table:table-cell>
          <table:table-cell office:value-type="float" office:value="0.10232841550000001" table:style-name="ce11">
            <text:p>0.10233<text:s/></text:p>
          </table:table-cell>
          <table:table-cell office:value-type="float" office:value="25845.658745000001" table:style-name="ce12">
            <text:p>25846<text:s/></text:p>
          </table:table-cell>
          <table:table-cell office:value-type="float" office:value="2644.7453062999998" table:style-name="ce12">
            <text:p>2645<text:s/></text:p>
          </table:table-cell>
          <table:table-cell office:value-type="float" office:value="24523.286091999998" table:style-name="ce12">
            <text:p>24523<text:s/></text:p>
          </table:table-cell>
          <table:table-cell office:value-type="float" office:value="159890.46538000001" table:style-name="ce12">
            <text:p>159890<text:s/></text:p>
          </table:table-cell>
          <table:table-cell office:value-type="float" office:value="6.1863567476999997" table:style-name="ce13">
            <text:p>6.19<text:s/></text:p>
          </table:table-cell>
          <table:table-cell table:number-columns-repeated="16377"/>
        </table:table-row>
        <table:table-row table:style-name="ro4">
          <table:table-cell office:value-type="float" office:value="83" table:style-name="ce14">
            <text:p>83</text:p>
          </table:table-cell>
          <table:table-cell office:value-type="float" office:value="0.1106466634" table:style-name="ce11">
            <text:p>0.11065<text:s/></text:p>
          </table:table-cell>
          <table:table-cell office:value-type="float" office:value="23200.913439" table:style-name="ce12">
            <text:p>23201<text:s/></text:p>
          </table:table-cell>
          <table:table-cell office:value-type="float" office:value="2567.1036602999998" table:style-name="ce12">
            <text:p>2567<text:s/></text:p>
          </table:table-cell>
          <table:table-cell office:value-type="float" office:value="21917.361609" table:style-name="ce12">
            <text:p>21917<text:s/></text:p>
          </table:table-cell>
          <table:table-cell office:value-type="float" office:value="135367.17929" table:style-name="ce12">
            <text:p>135367<text:s/></text:p>
          </table:table-cell>
          <table:table-cell office:value-type="float" office:value="5.8345624900999997" table:style-name="ce13">
            <text:p>5.83<text:s/></text:p>
          </table:table-cell>
          <table:table-cell table:number-columns-repeated="16377"/>
        </table:table-row>
        <table:table-row table:style-name="ro4">
          <table:table-cell office:value-type="float" office:value="84" table:style-name="ce14">
            <text:p>84</text:p>
          </table:table-cell>
          <table:table-cell office:value-type="float" office:value="0.11959496009999999" table:style-name="ce11">
            <text:p>0.11959<text:s/></text:p>
          </table:table-cell>
          <table:table-cell office:value-type="float" office:value="20633.809778999999" table:style-name="ce12">
            <text:p>20634<text:s/></text:p>
          </table:table-cell>
          <table:table-cell office:value-type="float" office:value="2467.6996573000001" table:style-name="ce12">
            <text:p>2468<text:s/></text:p>
          </table:table-cell>
          <table:table-cell office:value-type="float" office:value="19399.95995" table:style-name="ce12">
            <text:p>19400<text:s/></text:p>
          </table:table-cell>
          <table:table-cell office:value-type="float" office:value="113449.81767999999" table:style-name="ce12">
            <text:p>113450<text:s/></text:p>
          </table:table-cell>
          <table:table-cell office:value-type="float" office:value="5.4982486945" table:style-name="ce13">
            <text:p>5.50<text:s/>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85+<text:s text:c="4"/></text:p>
          </table:table-cell>
          <table:table-cell office:value-type="float" office:value="1" table:style-name="ce15">
            <text:p>1.00000<text:s/></text:p>
          </table:table-cell>
          <table:table-cell office:value-type="float" office:value="18166.110121000002" table:style-name="ce16">
            <text:p>18166<text:s/></text:p>
          </table:table-cell>
          <table:table-cell office:value-type="float" office:value="18166.110121000002" table:style-name="ce16">
            <text:p>18166<text:s/></text:p>
          </table:table-cell>
          <table:table-cell office:value-type="float" office:value="94049.857728000003" table:style-name="ce16">
            <text:p>94050<text:s/></text:p>
          </table:table-cell>
          <table:table-cell office:value-type="float" office:value="94049.857728000003" table:style-name="ce16">
            <text:p>94050<text:s/></text:p>
          </table:table-cell>
          <table:table-cell office:value-type="float" office:value="5.1772149954" table:style-name="ce17">
            <text:p>5.18<text:s/></text:p>
          </table:table-cell>
          <table:table-cell table:number-columns-repeated="16377"/>
        </table:table-row>
        <table:table-row table:style-name="ro2"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3"/>
          <table:table-cell table:style-name="ce31"/>
          <table:table-cell table:number-columns-repeated="16377"/>
        </table:table-row>
        <table:table-row table:style-name="ro2">
          <table:table-cell table:style-name="ce30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7">
            <text:p>表3 平地原住民生命表(續4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7">
            <text:p>民國101年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8">
            <text:p>女性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52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X</text:p>
          </table:table-cell>
          <table:table-cell office:value-type="string" table:style-name="ce26">
            <text:p>q<text:span text:style-name="T1">x</text:span></text:p>
          </table:table-cell>
          <table:table-cell office:value-type="string" table:style-name="ce9">
            <text:p>l<text:span text:style-name="T1">x</text:span></text:p>
          </table:table-cell>
          <table:table-cell office:value-type="string" table:style-name="ce24">
            <text:p>d<text:span text:style-name="T1">x</text:span></text:p>
          </table:table-cell>
          <table:table-cell office:value-type="string" table:style-name="ce25">
            <text:p>L<text:span text:style-name="T1">x</text:span></text:p>
          </table:table-cell>
          <table:table-cell office:value-type="string" table:style-name="ce9">
            <text:p>T<text:span text:style-name="T1">x</text:span></text:p>
          </table:table-cell>
          <table:table-cell office:value-type="string" table:style-name="ce10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0M</text:p>
          </table:table-cell>
          <table:table-cell office:value-type="float" office:value="4.8484588000000002E-3" table:style-name="ce11">
            <text:p>0.00485<text:s/></text:p>
          </table:table-cell>
          <table:table-cell office:value-type="float" office:value="100000" table:style-name="ce12">
            <text:p>100000<text:s/></text:p>
          </table:table-cell>
          <table:table-cell office:value-type="float" office:value="484.84588432999999" table:style-name="ce12">
            <text:p>485<text:s/></text:p>
          </table:table-cell>
          <table:table-cell office:value-type="float" office:value="8313.1314215000002" table:style-name="ce12">
            <text:p>8313<text:s/></text:p>
          </table:table-cell>
          <table:table-cell office:value-type="float" office:value="7701900.5771000003" table:style-name="ce12">
            <text:p>7701901<text:s/></text:p>
          </table:table-cell>
          <table:table-cell office:value-type="float" office:value="77.019005770999996" table:style-name="ce13">
            <text:p>77.02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M</text:p>
          </table:table-cell>
          <table:table-cell office:value-type="float" office:value="8.0492390000000001E-4" table:style-name="ce11">
            <text:p>0.00080<text:s/></text:p>
          </table:table-cell>
          <table:table-cell office:value-type="float" office:value="99515.154116000005" table:style-name="ce12">
            <text:p>99515<text:s/></text:p>
          </table:table-cell>
          <table:table-cell office:value-type="float" office:value="80.102122296999994" table:style-name="ce12">
            <text:p>80<text:s/></text:p>
          </table:table-cell>
          <table:table-cell office:value-type="float" office:value="8289.5919212000008" table:style-name="ce12">
            <text:p>8290<text:s/></text:p>
          </table:table-cell>
          <table:table-cell office:value-type="float" office:value="7693587.4457" table:style-name="ce12">
            <text:p>7693587<text:s/></text:p>
          </table:table-cell>
          <table:table-cell office:value-type="float" office:value="77.310712262999999" table:style-name="ce13">
            <text:p>77.31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2M</text:p>
          </table:table-cell>
          <table:table-cell office:value-type="float" office:value="5.7809159999999997E-4" table:style-name="ce11">
            <text:p>0.00058<text:s/></text:p>
          </table:table-cell>
          <table:table-cell office:value-type="float" office:value="99435.051993000001" table:style-name="ce12">
            <text:p>99435<text:s/></text:p>
          </table:table-cell>
          <table:table-cell office:value-type="float" office:value="57.482569179999999" table:style-name="ce12">
            <text:p>57<text:s/></text:p>
          </table:table-cell>
          <table:table-cell office:value-type="float" office:value="8283.8592257" table:style-name="ce12">
            <text:p>8284<text:s/></text:p>
          </table:table-cell>
          <table:table-cell office:value-type="float" office:value="7685297.8536999999" table:style-name="ce12">
            <text:p>7685298<text:s/></text:p>
          </table:table-cell>
          <table:table-cell office:value-type="float" office:value="77.289624731999993" table:style-name="ce13">
            <text:p>77.29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3M</text:p>
          </table:table-cell>
          <table:table-cell office:value-type="float" office:value="9.0206940000000005E-4" table:style-name="ce11">
            <text:p>0.00090<text:s/></text:p>
          </table:table-cell>
          <table:table-cell office:value-type="float" office:value="99377.569424000001" table:style-name="ce12">
            <text:p>99378<text:s/></text:p>
          </table:table-cell>
          <table:table-cell office:value-type="float" office:value="89.645468581000003" table:style-name="ce12">
            <text:p>90<text:s/></text:p>
          </table:table-cell>
          <table:table-cell office:value-type="float" office:value="24833.186672" table:style-name="ce12">
            <text:p>24833<text:s/></text:p>
          </table:table-cell>
          <table:table-cell office:value-type="float" office:value="7677013.9945" table:style-name="ce12">
            <text:p>7677014<text:s/></text:p>
          </table:table-cell>
          <table:table-cell office:value-type="float" office:value="77.250973625" table:style-name="ce13">
            <text:p>77.25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6M</text:p>
          </table:table-cell>
          <table:table-cell office:value-type="float" office:value="8.220403E-4" table:style-name="ce11">
            <text:p>0.00082<text:s/></text:p>
          </table:table-cell>
          <table:table-cell office:value-type="float" office:value="99287.923955999999" table:style-name="ce12">
            <text:p>99288<text:s/></text:p>
          </table:table-cell>
          <table:table-cell office:value-type="float" office:value="81.618677719000004" table:style-name="ce12">
            <text:p>82<text:s/></text:p>
          </table:table-cell>
          <table:table-cell office:value-type="float" office:value="49623.557308000003" table:style-name="ce12">
            <text:p>49624<text:s/></text:p>
          </table:table-cell>
          <table:table-cell office:value-type="float" office:value="7652180.8077999996" table:style-name="ce12">
            <text:p>7652181<text:s/></text:p>
          </table:table-cell>
          <table:table-cell office:value-type="float" office:value="77.070609425000001" table:style-name="ce13">
            <text:p>77.07<text:s/></text:p>
          </table:table-cell>
          <table:table-cell table:number-columns-repeated="16377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float" office:value="7.9369472000000007E-3" table:style-name="ce11">
            <text:p>0.00794<text:s/></text:p>
          </table:table-cell>
          <table:table-cell office:value-type="float" office:value="100000" table:style-name="ce12">
            <text:p>100000<text:s/></text:p>
          </table:table-cell>
          <table:table-cell office:value-type="float" office:value="793.69472211000004" table:style-name="ce12">
            <text:p>794<text:s/></text:p>
          </table:table-cell>
          <table:table-cell office:value-type="float" office:value="99343.326549000005" table:style-name="ce12">
            <text:p>99343<text:s/></text:p>
          </table:table-cell>
          <table:table-cell office:value-type="float" office:value="7701900.5771000003" table:style-name="ce12">
            <text:p>7701901<text:s/></text:p>
          </table:table-cell>
          <table:table-cell office:value-type="float" office:value="77.019005770999996" table:style-name="ce13">
            <text:p>77.02<text:s/></text:p>
          </table:table-cell>
          <table:table-cell table:number-columns-repeated="16377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float" office:value="1.3550201E-3" table:style-name="ce11">
            <text:p>0.00136<text:s/></text:p>
          </table:table-cell>
          <table:table-cell office:value-type="float" office:value="99206.305278" table:style-name="ce12">
            <text:p>99206<text:s/></text:p>
          </table:table-cell>
          <table:table-cell office:value-type="float" office:value="134.42654243999999" table:style-name="ce12">
            <text:p>134<text:s/></text:p>
          </table:table-cell>
          <table:table-cell office:value-type="float" office:value="99139.092006999999" table:style-name="ce12">
            <text:p>99139<text:s/></text:p>
          </table:table-cell>
          <table:table-cell office:value-type="float" office:value="7602557.2505000001" table:style-name="ce12">
            <text:p>7602557<text:s/></text:p>
          </table:table-cell>
          <table:table-cell office:value-type="float" office:value="76.633811019000007" table:style-name="ce13">
            <text:p>76.63<text:s/></text:p>
          </table:table-cell>
          <table:table-cell table:number-columns-repeated="16377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float" office:value="9.0395250000000003E-4" table:style-name="ce11">
            <text:p>0.00090<text:s/></text:p>
          </table:table-cell>
          <table:table-cell office:value-type="float" office:value="99071.878735000006" table:style-name="ce12">
            <text:p>99072<text:s/></text:p>
          </table:table-cell>
          <table:table-cell office:value-type="float" office:value="89.556272147000001" table:style-name="ce12">
            <text:p>90<text:s/></text:p>
          </table:table-cell>
          <table:table-cell office:value-type="float" office:value="99027.100598999998" table:style-name="ce12">
            <text:p>99027<text:s/></text:p>
          </table:table-cell>
          <table:table-cell office:value-type="float" office:value="7503418.1584999999" table:style-name="ce12">
            <text:p>7503418<text:s/></text:p>
          </table:table-cell>
          <table:table-cell office:value-type="float" office:value="75.737113844000007" table:style-name="ce13">
            <text:p>75.74<text:s/></text:p>
          </table:table-cell>
          <table:table-cell table:number-columns-repeated="16377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float" office:value="6.2053499999999997E-4" table:style-name="ce11">
            <text:p>0.00062<text:s/></text:p>
          </table:table-cell>
          <table:table-cell office:value-type="float" office:value="98982.322463000004" table:style-name="ce12">
            <text:p>98982<text:s/></text:p>
          </table:table-cell>
          <table:table-cell office:value-type="float" office:value="61.422000199000003" table:style-name="ce12">
            <text:p>61<text:s/></text:p>
          </table:table-cell>
          <table:table-cell office:value-type="float" office:value="98951.611462999994" table:style-name="ce12">
            <text:p>98952<text:s/></text:p>
          </table:table-cell>
          <table:table-cell office:value-type="float" office:value="7404391.0579000004" table:style-name="ce12">
            <text:p>7404391<text:s/></text:p>
          </table:table-cell>
          <table:table-cell office:value-type="float" office:value="74.805186155000001" table:style-name="ce13">
            <text:p>74.81<text:s/></text:p>
          </table:table-cell>
          <table:table-cell table:number-columns-repeated="16377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float" office:value="4.6091010000000001E-4" table:style-name="ce11">
            <text:p>0.00046<text:s/></text:p>
          </table:table-cell>
          <table:table-cell office:value-type="float" office:value="98920.900462999998" table:style-name="ce12">
            <text:p>98921<text:s/></text:p>
          </table:table-cell>
          <table:table-cell office:value-type="float" office:value="45.593644402999999" table:style-name="ce12">
            <text:p>46<text:s/></text:p>
          </table:table-cell>
          <table:table-cell office:value-type="float" office:value="98898.103640999994" table:style-name="ce12">
            <text:p>98898<text:s/></text:p>
          </table:table-cell>
          <table:table-cell office:value-type="float" office:value="7305439.4464999996" table:style-name="ce12">
            <text:p>7305439<text:s/></text:p>
          </table:table-cell>
          <table:table-cell office:value-type="float" office:value="73.851323757000003" table:style-name="ce13">
            <text:p>73.85<text:s/></text:p>
          </table:table-cell>
          <table:table-cell table:number-columns-repeated="16377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float" office:value="3.8121999999999999E-4" table:style-name="ce11">
            <text:p>0.00038<text:s/></text:p>
          </table:table-cell>
          <table:table-cell office:value-type="float" office:value="98875.306819000005" table:style-name="ce12">
            <text:p>98875<text:s/></text:p>
          </table:table-cell>
          <table:table-cell office:value-type="float" office:value="37.693248906999997" table:style-name="ce12">
            <text:p>38<text:s/></text:p>
          </table:table-cell>
          <table:table-cell office:value-type="float" office:value="98856.460193999999" table:style-name="ce12">
            <text:p>98856<text:s/></text:p>
          </table:table-cell>
          <table:table-cell office:value-type="float" office:value="7206541.3427999998" table:style-name="ce12">
            <text:p>7206541<text:s/></text:p>
          </table:table-cell>
          <table:table-cell office:value-type="float" office:value="72.885147715000002" table:style-name="ce13">
            <text:p>72.89<text:s/></text:p>
          </table:table-cell>
          <table:table-cell table:number-columns-repeated="16377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float" office:value="3.180673E-4" table:style-name="ce11">
            <text:p>0.00032<text:s/></text:p>
          </table:table-cell>
          <table:table-cell office:value-type="float" office:value="98837.613570000001" table:style-name="ce12">
            <text:p>98838<text:s/></text:p>
          </table:table-cell>
          <table:table-cell office:value-type="float" office:value="31.437013841999999" table:style-name="ce12">
            <text:p>31<text:s/></text:p>
          </table:table-cell>
          <table:table-cell office:value-type="float" office:value="98821.895063000004" table:style-name="ce12">
            <text:p>98822<text:s/></text:p>
          </table:table-cell>
          <table:table-cell office:value-type="float" office:value="7107684.8826000001" table:style-name="ce12">
            <text:p>7107685<text:s/></text:p>
          </table:table-cell>
          <table:table-cell office:value-type="float" office:value="71.912752908000002" table:style-name="ce13">
            <text:p>71.91<text:s/></text:p>
          </table:table-cell>
          <table:table-cell table:number-columns-repeated="16377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float" office:value="2.3296429999999999E-4" table:style-name="ce11">
            <text:p>0.00023<text:s/></text:p>
          </table:table-cell>
          <table:table-cell office:value-type="float" office:value="98806.176556000006" table:style-name="ce12">
            <text:p>98806<text:s/></text:p>
          </table:table-cell>
          <table:table-cell office:value-type="float" office:value="23.018309272" table:style-name="ce12">
            <text:p>23<text:s/></text:p>
          </table:table-cell>
          <table:table-cell office:value-type="float" office:value="98794.667400999999" table:style-name="ce12">
            <text:p>98795<text:s/></text:p>
          </table:table-cell>
          <table:table-cell office:value-type="float" office:value="7008862.9875999996" table:style-name="ce12">
            <text:p>7008863<text:s/></text:p>
          </table:table-cell>
          <table:table-cell office:value-type="float" office:value="70.935474197000005" table:style-name="ce13">
            <text:p>70.94<text:s/></text:p>
          </table:table-cell>
          <table:table-cell table:number-columns-repeated="16377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float" office:value="1.6462550000000001E-4" table:style-name="ce11">
            <text:p>0.00016<text:s/></text:p>
          </table:table-cell>
          <table:table-cell office:value-type="float" office:value="98783.158246999999" table:style-name="ce12">
            <text:p>98783<text:s/></text:p>
          </table:table-cell>
          <table:table-cell office:value-type="float" office:value="16.262225435000001" table:style-name="ce12">
            <text:p>16<text:s/></text:p>
          </table:table-cell>
          <table:table-cell office:value-type="float" office:value="98775.027134000004" table:style-name="ce12">
            <text:p>98775<text:s/></text:p>
          </table:table-cell>
          <table:table-cell office:value-type="float" office:value="6910068.3202" table:style-name="ce12">
            <text:p>6910068<text:s/></text:p>
          </table:table-cell>
          <table:table-cell office:value-type="float" office:value="69.951886970000004" table:style-name="ce13">
            <text:p>69.95<text:s/></text:p>
          </table:table-cell>
          <table:table-cell table:number-columns-repeated="16377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float" office:value="1.6485410000000001E-4" table:style-name="ce11">
            <text:p>0.00016<text:s/></text:p>
          </table:table-cell>
          <table:table-cell office:value-type="float" office:value="98766.896020999993" table:style-name="ce12">
            <text:p>98767<text:s/></text:p>
          </table:table-cell>
          <table:table-cell office:value-type="float" office:value="16.282129785999999" table:style-name="ce12">
            <text:p>16<text:s/></text:p>
          </table:table-cell>
          <table:table-cell office:value-type="float" office:value="98758.754956000004" table:style-name="ce12">
            <text:p>98759<text:s/></text:p>
          </table:table-cell>
          <table:table-cell office:value-type="float" office:value="6811293.2929999996" table:style-name="ce12">
            <text:p>6811293<text:s/></text:p>
          </table:table-cell>
          <table:table-cell office:value-type="float" office:value="68.963322403000006" table:style-name="ce13">
            <text:p>68.96<text:s/></text:p>
          </table:table-cell>
          <table:table-cell table:number-columns-repeated="16377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float" office:value="1.850163E-4" table:style-name="ce11">
            <text:p>0.00019<text:s/></text:p>
          </table:table-cell>
          <table:table-cell office:value-type="float" office:value="98750.613891000001" table:style-name="ce12">
            <text:p>98751<text:s/></text:p>
          </table:table-cell>
          <table:table-cell office:value-type="float" office:value="18.270474502999999" table:style-name="ce12">
            <text:p>18<text:s/></text:p>
          </table:table-cell>
          <table:table-cell office:value-type="float" office:value="98741.478654000006" table:style-name="ce12">
            <text:p>98741<text:s/></text:p>
          </table:table-cell>
          <table:table-cell office:value-type="float" office:value="6712534.5380999995" table:style-name="ce12">
            <text:p>6712535<text:s/></text:p>
          </table:table-cell>
          <table:table-cell office:value-type="float" office:value="67.974610724000001" table:style-name="ce13">
            <text:p>67.97<text:s/></text:p>
          </table:table-cell>
          <table:table-cell table:number-columns-repeated="16377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float" office:value="2.160431E-4" table:style-name="ce11">
            <text:p>0.00022<text:s/></text:p>
          </table:table-cell>
          <table:table-cell office:value-type="float" office:value="98732.343416999996" table:style-name="ce12">
            <text:p>98732<text:s/></text:p>
          </table:table-cell>
          <table:table-cell office:value-type="float" office:value="21.330438990000001" table:style-name="ce12">
            <text:p>21<text:s/></text:p>
          </table:table-cell>
          <table:table-cell office:value-type="float" office:value="98721.678197000001" table:style-name="ce12">
            <text:p>98722<text:s/></text:p>
          </table:table-cell>
          <table:table-cell office:value-type="float" office:value="6613793.0593999997" table:style-name="ce12">
            <text:p>6613793<text:s/></text:p>
          </table:table-cell>
          <table:table-cell office:value-type="float" office:value="66.987096937999993" table:style-name="ce13">
            <text:p>66.99<text:s/></text:p>
          </table:table-cell>
          <table:table-cell table:number-columns-repeated="16377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float" office:value="2.4289329999999999E-4" table:style-name="ce11">
            <text:p>0.00024<text:s/></text:p>
          </table:table-cell>
          <table:table-cell office:value-type="float" office:value="98711.012977999999" table:style-name="ce12">
            <text:p>98711<text:s/></text:p>
          </table:table-cell>
          <table:table-cell office:value-type="float" office:value="23.976242885000001" table:style-name="ce12">
            <text:p>24<text:s/></text:p>
          </table:table-cell>
          <table:table-cell office:value-type="float" office:value="98699.024856999997" table:style-name="ce12">
            <text:p>98699<text:s/></text:p>
          </table:table-cell>
          <table:table-cell office:value-type="float" office:value="6515071.3811999997" table:style-name="ce12">
            <text:p>6515071<text:s/></text:p>
          </table:table-cell>
          <table:table-cell office:value-type="float" office:value="66.001464119000005" table:style-name="ce13">
            <text:p>66.00<text:s/></text:p>
          </table:table-cell>
          <table:table-cell table:number-columns-repeated="16377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float" office:value="2.5226289999999999E-4" table:style-name="ce11">
            <text:p>0.00025<text:s/></text:p>
          </table:table-cell>
          <table:table-cell office:value-type="float" office:value="98687.036735000001" table:style-name="ce12">
            <text:p>98687<text:s/></text:p>
          </table:table-cell>
          <table:table-cell office:value-type="float" office:value="24.895082405" table:style-name="ce12">
            <text:p>25<text:s/></text:p>
          </table:table-cell>
          <table:table-cell office:value-type="float" office:value="98674.589194" table:style-name="ce12">
            <text:p>98675<text:s/></text:p>
          </table:table-cell>
          <table:table-cell office:value-type="float" office:value="6416372.3563999999" table:style-name="ce12">
            <text:p>6416372<text:s/></text:p>
          </table:table-cell>
          <table:table-cell office:value-type="float" office:value="65.017377851000006" table:style-name="ce13">
            <text:p>65.02<text:s/></text:p>
          </table:table-cell>
          <table:table-cell table:number-columns-repeated="16377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float" office:value="2.419438E-4" table:style-name="ce11">
            <text:p>0.00024<text:s/></text:p>
          </table:table-cell>
          <table:table-cell office:value-type="float" office:value="98662.141652999999" table:style-name="ce12">
            <text:p>98662<text:s/></text:p>
          </table:table-cell>
          <table:table-cell office:value-type="float" office:value="23.870693448000001" table:style-name="ce12">
            <text:p>24<text:s/></text:p>
          </table:table-cell>
          <table:table-cell office:value-type="float" office:value="98650.206305999993" table:style-name="ce12">
            <text:p>98650<text:s/></text:p>
          </table:table-cell>
          <table:table-cell office:value-type="float" office:value="6317697.7671999997" table:style-name="ce12">
            <text:p>6317698<text:s/></text:p>
          </table:table-cell>
          <table:table-cell office:value-type="float" office:value="64.033657301000005" table:style-name="ce13">
            <text:p>64.03<text:s/></text:p>
          </table:table-cell>
          <table:table-cell table:number-columns-repeated="16377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float" office:value="2.2260819999999999E-4" table:style-name="ce11">
            <text:p>0.00022<text:s/></text:p>
          </table:table-cell>
          <table:table-cell office:value-type="float" office:value="98638.270959000001" table:style-name="ce12">
            <text:p>98638<text:s/></text:p>
          </table:table-cell>
          <table:table-cell office:value-type="float" office:value="21.957689474999999" table:style-name="ce12">
            <text:p>22<text:s/></text:p>
          </table:table-cell>
          <table:table-cell office:value-type="float" office:value="98627.292113999996" table:style-name="ce12">
            <text:p>98627<text:s/></text:p>
          </table:table-cell>
          <table:table-cell office:value-type="float" office:value="6219047.5608999999" table:style-name="ce12">
            <text:p>6219048<text:s/></text:p>
          </table:table-cell>
          <table:table-cell office:value-type="float" office:value="63.049032595" table:style-name="ce13">
            <text:p>63.05<text:s/></text:p>
          </table:table-cell>
          <table:table-cell table:number-columns-repeated="16377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float" office:value="2.1011780000000001E-4" table:style-name="ce11">
            <text:p>0.00021<text:s/></text:p>
          </table:table-cell>
          <table:table-cell office:value-type="float" office:value="98616.313269999999" table:style-name="ce12">
            <text:p>98616<text:s/></text:p>
          </table:table-cell>
          <table:table-cell office:value-type="float" office:value="20.721044461000002" table:style-name="ce12">
            <text:p>21<text:s/></text:p>
          </table:table-cell>
          <table:table-cell office:value-type="float" office:value="98605.952747999996" table:style-name="ce12">
            <text:p>98606<text:s/></text:p>
          </table:table-cell>
          <table:table-cell office:value-type="float" office:value="6120420.2687999997" table:style-name="ce12">
            <text:p>6120420<text:s/></text:p>
          </table:table-cell>
          <table:table-cell office:value-type="float" office:value="62.062959624000001" table:style-name="ce13">
            <text:p>62.06<text:s/></text:p>
          </table:table-cell>
          <table:table-cell table:number-columns-repeated="16377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float" office:value="2.190619E-4" table:style-name="ce11">
            <text:p>0.00022<text:s/></text:p>
          </table:table-cell>
          <table:table-cell office:value-type="float" office:value="98595.592225" table:style-name="ce12">
            <text:p>98596<text:s/></text:p>
          </table:table-cell>
          <table:table-cell office:value-type="float" office:value="21.598540289999999" table:style-name="ce12">
            <text:p>22<text:s/></text:p>
          </table:table-cell>
          <table:table-cell office:value-type="float" office:value="98584.792954999997" table:style-name="ce12">
            <text:p>98585<text:s/></text:p>
          </table:table-cell>
          <table:table-cell office:value-type="float" office:value="6021814.3159999996" table:style-name="ce12">
            <text:p>6021814<text:s/></text:p>
          </table:table-cell>
          <table:table-cell office:value-type="float" office:value="61.075897816999998" table:style-name="ce13">
            <text:p>61.08<text:s/></text:p>
          </table:table-cell>
          <table:table-cell table:number-columns-repeated="16377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float" office:value="2.5345389999999998E-4" table:style-name="ce11">
            <text:p>0.00025<text:s/></text:p>
          </table:table-cell>
          <table:table-cell office:value-type="float" office:value="98573.993684999994" table:style-name="ce12">
            <text:p>98574<text:s/></text:p>
          </table:table-cell>
          <table:table-cell office:value-type="float" office:value="24.983967819" table:style-name="ce12">
            <text:p>25<text:s/></text:p>
          </table:table-cell>
          <table:table-cell office:value-type="float" office:value="98561.501701000001" table:style-name="ce12">
            <text:p>98562<text:s/></text:p>
          </table:table-cell>
          <table:table-cell office:value-type="float" office:value="5923229.5230999999" table:style-name="ce12">
            <text:p>5923230<text:s/></text:p>
          </table:table-cell>
          <table:table-cell office:value-type="float" office:value="60.089170598000003" table:style-name="ce13">
            <text:p>60.09<text:s/></text:p>
          </table:table-cell>
          <table:table-cell table:number-columns-repeated="16377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float" office:value="3.0541070000000001E-4" table:style-name="ce11">
            <text:p>0.00031<text:s/></text:p>
          </table:table-cell>
          <table:table-cell office:value-type="float" office:value="98549.009716999994" table:style-name="ce12">
            <text:p>98549<text:s/></text:p>
          </table:table-cell>
          <table:table-cell office:value-type="float" office:value="30.097923477999998" table:style-name="ce12">
            <text:p>30<text:s/></text:p>
          </table:table-cell>
          <table:table-cell office:value-type="float" office:value="98533.960754999993" table:style-name="ce12">
            <text:p>98534<text:s/></text:p>
          </table:table-cell>
          <table:table-cell office:value-type="float" office:value="5824668.0214" table:style-name="ce12">
            <text:p>5824668<text:s/></text:p>
          </table:table-cell>
          <table:table-cell office:value-type="float" office:value="59.104277537000002" table:style-name="ce13">
            <text:p>59.10<text:s/></text:p>
          </table:table-cell>
          <table:table-cell table:number-columns-repeated="16377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float" office:value="3.6391960000000002E-4" table:style-name="ce11">
            <text:p>0.00036<text:s/></text:p>
          </table:table-cell>
          <table:table-cell office:value-type="float" office:value="98518.911794" table:style-name="ce12">
            <text:p>98519<text:s/></text:p>
          </table:table-cell>
          <table:table-cell office:value-type="float" office:value="35.852966833000004" table:style-name="ce12">
            <text:p>36<text:s/></text:p>
          </table:table-cell>
          <table:table-cell office:value-type="float" office:value="98500.985310000004" table:style-name="ce12">
            <text:p>98501<text:s/></text:p>
          </table:table-cell>
          <table:table-cell office:value-type="float" office:value="5726134.0606000004" table:style-name="ce12">
            <text:p>5726134<text:s/></text:p>
          </table:table-cell>
          <table:table-cell office:value-type="float" office:value="58.122181380000001" table:style-name="ce13">
            <text:p>58.12<text:s/></text:p>
          </table:table-cell>
          <table:table-cell table:number-columns-repeated="16377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float" office:value="4.2429920000000001E-4" table:style-name="ce11">
            <text:p>0.00042<text:s/></text:p>
          </table:table-cell>
          <table:table-cell office:value-type="float" office:value="98483.058827000001" table:style-name="ce12">
            <text:p>98483<text:s/></text:p>
          </table:table-cell>
          <table:table-cell office:value-type="float" office:value="41.786281146" table:style-name="ce12">
            <text:p>42<text:s/></text:p>
          </table:table-cell>
          <table:table-cell office:value-type="float" office:value="98462.165685999993" table:style-name="ce12">
            <text:p>98462<text:s/></text:p>
          </table:table-cell>
          <table:table-cell office:value-type="float" office:value="5627633.0752999997" table:style-name="ce12">
            <text:p>5627633<text:s/></text:p>
          </table:table-cell>
          <table:table-cell office:value-type="float" office:value="57.143158857000003" table:style-name="ce13">
            <text:p>57.14<text:s/></text:p>
          </table:table-cell>
          <table:table-cell table:number-columns-repeated="16377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float" office:value="4.8202329999999998E-4" table:style-name="ce11">
            <text:p>0.00048<text:s/></text:p>
          </table:table-cell>
          <table:table-cell office:value-type="float" office:value="98441.272545999993" table:style-name="ce12">
            <text:p>98441<text:s/></text:p>
          </table:table-cell>
          <table:table-cell office:value-type="float" office:value="47.450982242000002" table:style-name="ce12">
            <text:p>47<text:s/></text:p>
          </table:table-cell>
          <table:table-cell office:value-type="float" office:value="98417.547055000003" table:style-name="ce12">
            <text:p>98418<text:s/></text:p>
          </table:table-cell>
          <table:table-cell office:value-type="float" office:value="5529170.9095999999" table:style-name="ce12">
            <text:p>5529171<text:s/></text:p>
          </table:table-cell>
          <table:table-cell office:value-type="float" office:value="56.167202705000001" table:style-name="ce13">
            <text:p>56.17<text:s/></text:p>
          </table:table-cell>
          <table:table-cell table:number-columns-repeated="16377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float" office:value="5.3649130000000005E-4" table:style-name="ce11">
            <text:p>0.00054<text:s/></text:p>
          </table:table-cell>
          <table:table-cell office:value-type="float" office:value="98393.821563000005" table:style-name="ce12">
            <text:p>98394<text:s/></text:p>
          </table:table-cell>
          <table:table-cell office:value-type="float" office:value="52.787429187999997" table:style-name="ce12">
            <text:p>53<text:s/></text:p>
          </table:table-cell>
          <table:table-cell office:value-type="float" office:value="98367.427849" table:style-name="ce12">
            <text:p>98367<text:s/></text:p>
          </table:table-cell>
          <table:table-cell office:value-type="float" office:value="5430753.3624999998" table:style-name="ce12">
            <text:p>5430753<text:s/></text:p>
          </table:table-cell>
          <table:table-cell office:value-type="float" office:value="55.194048531" table:style-name="ce13">
            <text:p>55.19<text:s/></text:p>
          </table:table-cell>
          <table:table-cell table:number-columns-repeated="16377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float" office:value="5.8883429999999999E-4" table:style-name="ce11">
            <text:p>0.00059<text:s/></text:p>
          </table:table-cell>
          <table:table-cell office:value-type="float" office:value="98341.034134000001" table:style-name="ce12">
            <text:p>98341<text:s/></text:p>
          </table:table-cell>
          <table:table-cell office:value-type="float" office:value="57.906574659999997" table:style-name="ce12">
            <text:p>58<text:s/></text:p>
          </table:table-cell>
          <table:table-cell office:value-type="float" office:value="98312.080847000005" table:style-name="ce12">
            <text:p>98312<text:s/></text:p>
          </table:table-cell>
          <table:table-cell office:value-type="float" office:value="5332385.9347000001" table:style-name="ce12">
            <text:p>5332386<text:s/></text:p>
          </table:table-cell>
          <table:table-cell office:value-type="float" office:value="54.223407162999997" table:style-name="ce13">
            <text:p>54.22<text:s/></text:p>
          </table:table-cell>
          <table:table-cell table:number-columns-repeated="16377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float" office:value="6.3850310000000004E-4" table:style-name="ce11">
            <text:p>0.00064<text:s/></text:p>
          </table:table-cell>
          <table:table-cell office:value-type="float" office:value="98283.127559999994" table:style-name="ce12">
            <text:p>98283<text:s/></text:p>
          </table:table-cell>
          <table:table-cell office:value-type="float" office:value="62.754080455" table:style-name="ce12">
            <text:p>63<text:s/></text:p>
          </table:table-cell>
          <table:table-cell office:value-type="float" office:value="98251.750518999994" table:style-name="ce12">
            <text:p>98252<text:s/></text:p>
          </table:table-cell>
          <table:table-cell office:value-type="float" office:value="5234073.8537999997" table:style-name="ce12">
            <text:p>5234074<text:s/></text:p>
          </table:table-cell>
          <table:table-cell office:value-type="float" office:value="53.255059985999999" table:style-name="ce13">
            <text:p>53.26<text:s/></text:p>
          </table:table-cell>
          <table:table-cell table:number-columns-repeated="16377"/>
        </table:table-row>
        <table:table-row table:style-name="ro4">
          <table:table-cell office:value-type="float" office:value="26" table:style-name="ce4">
            <text:p>26</text:p>
          </table:table-cell>
          <table:table-cell office:value-type="float" office:value="6.8408420000000002E-4" table:style-name="ce11">
            <text:p>0.00068<text:s/></text:p>
          </table:table-cell>
          <table:table-cell office:value-type="float" office:value="98220.373479000002" table:style-name="ce12">
            <text:p>98220<text:s/></text:p>
          </table:table-cell>
          <table:table-cell office:value-type="float" office:value="67.191009918999995" table:style-name="ce12">
            <text:p>67<text:s/></text:p>
          </table:table-cell>
          <table:table-cell office:value-type="float" office:value="98186.777973999997" table:style-name="ce12">
            <text:p>98187<text:s/></text:p>
          </table:table-cell>
          <table:table-cell office:value-type="float" office:value="5135822.1032999996" table:style-name="ce12">
            <text:p>5135822<text:s/></text:p>
          </table:table-cell>
          <table:table-cell office:value-type="float" office:value="52.288765775999998" table:style-name="ce13">
            <text:p>52.29<text:s/></text:p>
          </table:table-cell>
          <table:table-cell table:number-columns-repeated="16377"/>
        </table:table-row>
        <table:table-row table:style-name="ro4">
          <table:table-cell office:value-type="float" office:value="27" table:style-name="ce4">
            <text:p>27</text:p>
          </table:table-cell>
          <table:table-cell office:value-type="float" office:value="7.1988789999999998E-4" table:style-name="ce11">
            <text:p>0.00072<text:s/></text:p>
          </table:table-cell>
          <table:table-cell office:value-type="float" office:value="98153.182469000007" table:style-name="ce12">
            <text:p>98153<text:s/></text:p>
          </table:table-cell>
          <table:table-cell office:value-type="float" office:value="70.659284909999997" table:style-name="ce12">
            <text:p>71<text:s/></text:p>
          </table:table-cell>
          <table:table-cell office:value-type="float" office:value="98117.852826999995" table:style-name="ce12">
            <text:p>98118<text:s/></text:p>
          </table:table-cell>
          <table:table-cell office:value-type="float" office:value="5037635.3254000004" table:style-name="ce12">
            <text:p>5037635<text:s/></text:p>
          </table:table-cell>
          <table:table-cell office:value-type="float" office:value="51.324217906999998" table:style-name="ce13">
            <text:p>51.32<text:s/></text:p>
          </table:table-cell>
          <table:table-cell table:number-columns-repeated="16377"/>
        </table:table-row>
        <table:table-row table:style-name="ro4">
          <table:table-cell office:value-type="float" office:value="28" table:style-name="ce4">
            <text:p>28</text:p>
          </table:table-cell>
          <table:table-cell office:value-type="float" office:value="7.4216029999999995E-4" table:style-name="ce11">
            <text:p>0.00074<text:s/></text:p>
          </table:table-cell>
          <table:table-cell office:value-type="float" office:value="98082.523184000005" table:style-name="ce12">
            <text:p>98083<text:s/></text:p>
          </table:table-cell>
          <table:table-cell office:value-type="float" office:value="72.792958184" table:style-name="ce12">
            <text:p>73<text:s/></text:p>
          </table:table-cell>
          <table:table-cell office:value-type="float" office:value="98046.126705000002" table:style-name="ce12">
            <text:p>98046<text:s/></text:p>
          </table:table-cell>
          <table:table-cell office:value-type="float" office:value="4939517.4725000001" table:style-name="ce12">
            <text:p>4939517<text:s/></text:p>
          </table:table-cell>
          <table:table-cell office:value-type="float" office:value="50.360832002999999" table:style-name="ce13">
            <text:p>50.36<text:s/></text:p>
          </table:table-cell>
          <table:table-cell table:number-columns-repeated="16377"/>
        </table:table-row>
        <table:table-row table:style-name="ro4">
          <table:table-cell office:value-type="float" office:value="29" table:style-name="ce4">
            <text:p>29</text:p>
          </table:table-cell>
          <table:table-cell office:value-type="float" office:value="7.5606879999999999E-4" table:style-name="ce11">
            <text:p>0.00076<text:s/></text:p>
          </table:table-cell>
          <table:table-cell office:value-type="float" office:value="98009.730226" table:style-name="ce12">
            <text:p>98010<text:s/></text:p>
          </table:table-cell>
          <table:table-cell office:value-type="float" office:value="74.102097939999993" table:style-name="ce12">
            <text:p>74<text:s/></text:p>
          </table:table-cell>
          <table:table-cell office:value-type="float" office:value="97972.679176999998" table:style-name="ce12">
            <text:p>97973<text:s/></text:p>
          </table:table-cell>
          <table:table-cell office:value-type="float" office:value="4841471.3458000002" table:style-name="ce12">
            <text:p>4841471<text:s/></text:p>
          </table:table-cell>
          <table:table-cell office:value-type="float" office:value="49.397864218999999" table:style-name="ce13">
            <text:p>49.40<text:s/></text:p>
          </table:table-cell>
          <table:table-cell table:number-columns-repeated="16377"/>
        </table:table-row>
        <table:table-row table:style-name="ro4">
          <table:table-cell office:value-type="float" office:value="30" table:style-name="ce4">
            <text:p>30</text:p>
          </table:table-cell>
          <table:table-cell office:value-type="float" office:value="7.7548980000000003E-4" table:style-name="ce11">
            <text:p>0.00078<text:s/></text:p>
          </table:table-cell>
          <table:table-cell office:value-type="float" office:value="97935.628127999997" table:style-name="ce12">
            <text:p>97936<text:s/></text:p>
          </table:table-cell>
          <table:table-cell office:value-type="float" office:value="75.948078629999998" table:style-name="ce12">
            <text:p>76<text:s/></text:p>
          </table:table-cell>
          <table:table-cell office:value-type="float" office:value="97897.654089000003" table:style-name="ce12">
            <text:p>97898<text:s/></text:p>
          </table:table-cell>
          <table:table-cell office:value-type="float" office:value="4743498.6666000001" table:style-name="ce12">
            <text:p>4743499<text:s/></text:p>
          </table:table-cell>
          <table:table-cell office:value-type="float" office:value="48.434862340999999" table:style-name="ce13">
            <text:p>48.43<text:s/></text:p>
          </table:table-cell>
          <table:table-cell table:number-columns-repeated="16377"/>
        </table:table-row>
        <table:table-row table:style-name="ro4">
          <table:table-cell office:value-type="float" office:value="31" table:style-name="ce4">
            <text:p>31</text:p>
          </table:table-cell>
          <table:table-cell office:value-type="float" office:value="8.1389699999999995E-4" table:style-name="ce11">
            <text:p>0.00081<text:s/></text:p>
          </table:table-cell>
          <table:table-cell office:value-type="float" office:value="97859.680049999995" table:style-name="ce12">
            <text:p>97860<text:s/></text:p>
          </table:table-cell>
          <table:table-cell office:value-type="float" office:value="79.647695197999994" table:style-name="ce12">
            <text:p>80<text:s/></text:p>
          </table:table-cell>
          <table:table-cell office:value-type="float" office:value="97819.856201999995" table:style-name="ce12">
            <text:p>97820<text:s/></text:p>
          </table:table-cell>
          <table:table-cell office:value-type="float" office:value="4645601.0126" table:style-name="ce12">
            <text:p>4645601<text:s/></text:p>
          </table:table-cell>
          <table:table-cell office:value-type="float" office:value="47.472064185999997" table:style-name="ce13">
            <text:p>47.47<text:s/></text:p>
          </table:table-cell>
          <table:table-cell table:number-columns-repeated="16377"/>
        </table:table-row>
        <table:table-row table:style-name="ro4">
          <table:table-cell office:value-type="float" office:value="32" table:style-name="ce4">
            <text:p>32</text:p>
          </table:table-cell>
          <table:table-cell office:value-type="float" office:value="8.8862369999999997E-4" table:style-name="ce11">
            <text:p>0.00089<text:s/></text:p>
          </table:table-cell>
          <table:table-cell office:value-type="float" office:value="97780.032353999995" table:style-name="ce12">
            <text:p>97780<text:s/></text:p>
          </table:table-cell>
          <table:table-cell office:value-type="float" office:value="86.889653619000001" table:style-name="ce12">
            <text:p>87<text:s/></text:p>
          </table:table-cell>
          <table:table-cell office:value-type="float" office:value="97736.587528000004" table:style-name="ce12">
            <text:p>97737<text:s/></text:p>
          </table:table-cell>
          <table:table-cell office:value-type="float" office:value="4547781.1563999997" table:style-name="ce12">
            <text:p>4547781<text:s/></text:p>
          </table:table-cell>
          <table:table-cell office:value-type="float" office:value="46.510325747000003" table:style-name="ce13">
            <text:p>46.51<text:s/></text:p>
          </table:table-cell>
          <table:table-cell table:number-columns-repeated="16377"/>
        </table:table-row>
        <table:table-row table:style-name="ro4">
          <table:table-cell office:value-type="float" office:value="33" table:style-name="ce4">
            <text:p>33</text:p>
          </table:table-cell>
          <table:table-cell office:value-type="float" office:value="1.0082547999999999E-3" table:style-name="ce11">
            <text:p>0.00101<text:s/></text:p>
          </table:table-cell>
          <table:table-cell office:value-type="float" office:value="97693.142701000004" table:style-name="ce12">
            <text:p>97693<text:s/></text:p>
          </table:table-cell>
          <table:table-cell office:value-type="float" office:value="98.499581659" table:style-name="ce12">
            <text:p>98<text:s/></text:p>
          </table:table-cell>
          <table:table-cell office:value-type="float" office:value="97643.892909999995" table:style-name="ce12">
            <text:p>97644<text:s/></text:p>
          </table:table-cell>
          <table:table-cell office:value-type="float" office:value="4450044.5687999995" table:style-name="ce12">
            <text:p>4450045<text:s/></text:p>
          </table:table-cell>
          <table:table-cell office:value-type="float" office:value="45.551247977000003" table:style-name="ce13">
            <text:p>45.55<text:s/></text:p>
          </table:table-cell>
          <table:table-cell table:number-columns-repeated="16377"/>
        </table:table-row>
        <table:table-row table:style-name="ro4">
          <table:table-cell office:value-type="float" office:value="34" table:style-name="ce4">
            <text:p>34</text:p>
          </table:table-cell>
          <table:table-cell office:value-type="float" office:value="1.1656837000000001E-3" table:style-name="ce11">
            <text:p>0.00117<text:s/></text:p>
          </table:table-cell>
          <table:table-cell office:value-type="float" office:value="97594.643119" table:style-name="ce12">
            <text:p>97595<text:s/></text:p>
          </table:table-cell>
          <table:table-cell office:value-type="float" office:value="113.76448344000001" table:style-name="ce12">
            <text:p>114<text:s/></text:p>
          </table:table-cell>
          <table:table-cell office:value-type="float" office:value="97537.760876999993" table:style-name="ce12">
            <text:p>97538<text:s/></text:p>
          </table:table-cell>
          <table:table-cell office:value-type="float" office:value="4352400.6759000001" table:style-name="ce12">
            <text:p>4352401<text:s/></text:p>
          </table:table-cell>
          <table:table-cell office:value-type="float" office:value="44.596716958999998" table:style-name="ce13">
            <text:p>44.60<text:s/></text:p>
          </table:table-cell>
          <table:table-cell table:number-columns-repeated="16377"/>
        </table:table-row>
        <table:table-row table:style-name="ro4">
          <table:table-cell office:value-type="float" office:value="35" table:style-name="ce4">
            <text:p>35</text:p>
          </table:table-cell>
          <table:table-cell office:value-type="float" office:value="1.3438161999999999E-3" table:style-name="ce11">
            <text:p>0.00134<text:s/></text:p>
          </table:table-cell>
          <table:table-cell office:value-type="float" office:value="97480.878635999994" table:style-name="ce12">
            <text:p>97481<text:s/></text:p>
          </table:table-cell>
          <table:table-cell office:value-type="float" office:value="130.99638533000001" table:style-name="ce12">
            <text:p>131<text:s/></text:p>
          </table:table-cell>
          <table:table-cell office:value-type="float" office:value="97415.380443000002" table:style-name="ce12">
            <text:p>97415<text:s/></text:p>
          </table:table-cell>
          <table:table-cell office:value-type="float" office:value="4254862.915" table:style-name="ce12">
            <text:p>4254863<text:s/></text:p>
          </table:table-cell>
          <table:table-cell office:value-type="float" office:value="43.648179771999999" table:style-name="ce13">
            <text:p>43.65<text:s/></text:p>
          </table:table-cell>
          <table:table-cell table:number-columns-repeated="16377"/>
        </table:table-row>
        <table:table-row table:style-name="ro4">
          <table:table-cell office:value-type="float" office:value="36" table:style-name="ce4">
            <text:p>36</text:p>
          </table:table-cell>
          <table:table-cell office:value-type="float" office:value="1.5293955E-3" table:style-name="ce11">
            <text:p>0.00153<text:s/></text:p>
          </table:table-cell>
          <table:table-cell office:value-type="float" office:value="97349.882249999995" table:style-name="ce12">
            <text:p>97350<text:s/></text:p>
          </table:table-cell>
          <table:table-cell office:value-type="float" office:value="148.88647417000001" table:style-name="ce12">
            <text:p>149<text:s/></text:p>
          </table:table-cell>
          <table:table-cell office:value-type="float" office:value="97275.439012999996" table:style-name="ce12">
            <text:p>97275<text:s/></text:p>
          </table:table-cell>
          <table:table-cell office:value-type="float" office:value="4157447.5345999999" table:style-name="ce12">
            <text:p>4157448<text:s/></text:p>
          </table:table-cell>
          <table:table-cell office:value-type="float" office:value="42.706241018999997" table:style-name="ce13">
            <text:p>42.71<text:s/></text:p>
          </table:table-cell>
          <table:table-cell table:number-columns-repeated="16377"/>
        </table:table-row>
        <table:table-row table:style-name="ro4">
          <table:table-cell office:value-type="float" office:value="37" table:style-name="ce4">
            <text:p>37</text:p>
          </table:table-cell>
          <table:table-cell office:value-type="float" office:value="1.7058141E-3" table:style-name="ce11">
            <text:p>0.00171<text:s/></text:p>
          </table:table-cell>
          <table:table-cell office:value-type="float" office:value="97200.995775999996" table:style-name="ce12">
            <text:p>97201<text:s/></text:p>
          </table:table-cell>
          <table:table-cell office:value-type="float" office:value="165.80683214000001" table:style-name="ce12">
            <text:p>166<text:s/></text:p>
          </table:table-cell>
          <table:table-cell office:value-type="float" office:value="97118.092359999995" table:style-name="ce12">
            <text:p>97118<text:s/></text:p>
          </table:table-cell>
          <table:table-cell office:value-type="float" office:value="4060172.0956000001" table:style-name="ce12">
            <text:p>4060172<text:s/></text:p>
          </table:table-cell>
          <table:table-cell office:value-type="float" office:value="41.770889928999999" table:style-name="ce13">
            <text:p>41.77<text:s/></text:p>
          </table:table-cell>
          <table:table-cell table:number-columns-repeated="16377"/>
        </table:table-row>
        <table:table-row table:style-name="ro4">
          <table:table-cell office:value-type="float" office:value="38" table:style-name="ce4">
            <text:p>38</text:p>
          </table:table-cell>
          <table:table-cell office:value-type="float" office:value="1.8662342000000001E-3" table:style-name="ce11">
            <text:p>0.00187<text:s/></text:p>
          </table:table-cell>
          <table:table-cell office:value-type="float" office:value="97035.188943999994" table:style-name="ce12">
            <text:p>97035<text:s/></text:p>
          </table:table-cell>
          <table:table-cell office:value-type="float" office:value="181.09038630000001" table:style-name="ce12">
            <text:p>181<text:s/></text:p>
          </table:table-cell>
          <table:table-cell office:value-type="float" office:value="96944.643750999996" table:style-name="ce12">
            <text:p>96945<text:s/></text:p>
          </table:table-cell>
          <table:table-cell office:value-type="float" office:value="3963054.0032000002" table:style-name="ce12">
            <text:p>3963054<text:s/></text:p>
          </table:table-cell>
          <table:table-cell office:value-type="float" office:value="40.841410691999997" table:style-name="ce13">
            <text:p>40.84<text:s/></text:p>
          </table:table-cell>
          <table:table-cell table:number-columns-repeated="16377"/>
        </table:table-row>
        <table:table-row table:style-name="ro4">
          <table:table-cell office:value-type="float" office:value="39" table:style-name="ce8">
            <text:p>39</text:p>
          </table:table-cell>
          <table:table-cell office:value-type="float" office:value="2.0179349000000002E-3" table:style-name="ce15">
            <text:p>0.00202<text:s/></text:p>
          </table:table-cell>
          <table:table-cell office:value-type="float" office:value="96854.098557999998" table:style-name="ce16">
            <text:p>96854<text:s/></text:p>
          </table:table-cell>
          <table:table-cell office:value-type="float" office:value="195.44526902999999" table:style-name="ce16">
            <text:p>195<text:s/></text:p>
          </table:table-cell>
          <table:table-cell office:value-type="float" office:value="96756.375923" table:style-name="ce16">
            <text:p>96756<text:s/></text:p>
          </table:table-cell>
          <table:table-cell office:value-type="float" office:value="3866109.3594999998" table:style-name="ce16">
            <text:p>3866109<text:s/></text:p>
          </table:table-cell>
          <table:table-cell office:value-type="float" office:value="39.916837975999997" table:style-name="ce17">
            <text:p>39.92<text:s/></text:p>
          </table:table-cell>
          <table:table-cell table:number-columns-repeated="16377"/>
        </table:table-row>
        <table:table-row table:style-name="ro2">
          <table:table-cell table:style-name="ce29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2">
          <table:table-cell table:style-name="ce28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2">
          <table:table-cell table:number-columns-spanned="7" table:number-rows-spanned="1" table:style-name="ce51"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7">
            <text:p>表3 平地原住民生命表(續完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7">
            <text:p>民國101年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8">
            <text:p>女性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52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X</text:p>
          </table:table-cell>
          <table:table-cell office:value-type="string" table:style-name="ce26">
            <text:p>q<text:span text:style-name="T1">x</text:span></text:p>
          </table:table-cell>
          <table:table-cell office:value-type="string" table:style-name="ce9">
            <text:p>l<text:span text:style-name="T1">x</text:span></text:p>
          </table:table-cell>
          <table:table-cell office:value-type="string" table:style-name="ce24">
            <text:p>d<text:span text:style-name="T1">x</text:span></text:p>
          </table:table-cell>
          <table:table-cell office:value-type="string" table:style-name="ce25">
            <text:p>L<text:span text:style-name="T1">x</text:span></text:p>
          </table:table-cell>
          <table:table-cell office:value-type="string" table:style-name="ce9">
            <text:p>T<text:span text:style-name="T1">x</text:span></text:p>
          </table:table-cell>
          <table:table-cell office:value-type="string" table:style-name="ce10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4">
          <table:table-cell office:value-type="float" office:value="40" table:style-name="ce14">
            <text:p>40</text:p>
          </table:table-cell>
          <table:table-cell office:value-type="float" office:value="2.1751068999999999E-3" table:style-name="ce11">
            <text:p>0.00218<text:s/></text:p>
          </table:table-cell>
          <table:table-cell office:value-type="float" office:value="96658.653288999994" table:style-name="ce12">
            <text:p>96659<text:s/></text:p>
          </table:table-cell>
          <table:table-cell office:value-type="float" office:value="210.24289976" table:style-name="ce12">
            <text:p>210<text:s/></text:p>
          </table:table-cell>
          <table:table-cell office:value-type="float" office:value="96553.531839000003" table:style-name="ce12">
            <text:p>96554<text:s/></text:p>
          </table:table-cell>
          <table:table-cell office:value-type="float" office:value="3769352.9835000001" table:style-name="ce12">
            <text:p>3769353<text:s/></text:p>
          </table:table-cell>
          <table:table-cell office:value-type="float" office:value="38.996539423000002" table:style-name="ce13">
            <text:p>39.00<text:s/></text:p>
          </table:table-cell>
          <table:table-cell table:number-columns-repeated="16377"/>
        </table:table-row>
        <table:table-row table:style-name="ro4">
          <table:table-cell office:value-type="float" office:value="41" table:style-name="ce14">
            <text:p>41</text:p>
          </table:table-cell>
          <table:table-cell office:value-type="float" office:value="2.3471387000000002E-3" table:style-name="ce11">
            <text:p>0.00235<text:s/></text:p>
          </table:table-cell>
          <table:table-cell office:value-type="float" office:value="96448.410388999997" table:style-name="ce12">
            <text:p>96448<text:s/></text:p>
          </table:table-cell>
          <table:table-cell office:value-type="float" office:value="226.37779291999999" table:style-name="ce12">
            <text:p>226<text:s/></text:p>
          </table:table-cell>
          <table:table-cell office:value-type="float" office:value="96335.221491999997" table:style-name="ce12">
            <text:p>96335<text:s/></text:p>
          </table:table-cell>
          <table:table-cell office:value-type="float" office:value="3672799.4517000001" table:style-name="ce12">
            <text:p>3672799<text:s/></text:p>
          </table:table-cell>
          <table:table-cell office:value-type="float" office:value="38.080456038000001" table:style-name="ce13">
            <text:p>38.08<text:s/></text:p>
          </table:table-cell>
          <table:table-cell table:number-columns-repeated="16377"/>
        </table:table-row>
        <table:table-row table:style-name="ro4">
          <table:table-cell office:value-type="float" office:value="42" table:style-name="ce14">
            <text:p>42</text:p>
          </table:table-cell>
          <table:table-cell office:value-type="float" office:value="2.5446749000000001E-3" table:style-name="ce11">
            <text:p>0.00254<text:s/></text:p>
          </table:table-cell>
          <table:table-cell office:value-type="float" office:value="96222.032596000005" table:style-name="ce12">
            <text:p>96222<text:s/></text:p>
          </table:table-cell>
          <table:table-cell office:value-type="float" office:value="244.85378721000001" table:style-name="ce12">
            <text:p>245<text:s/></text:p>
          </table:table-cell>
          <table:table-cell office:value-type="float" office:value="96099.605702000001" table:style-name="ce12">
            <text:p>96100<text:s/></text:p>
          </table:table-cell>
          <table:table-cell office:value-type="float" office:value="3576464.2302000001" table:style-name="ce12">
            <text:p>3576464<text:s/></text:p>
          </table:table-cell>
          <table:table-cell office:value-type="float" office:value="37.168870099000003" table:style-name="ce13">
            <text:p>37.17<text:s/></text:p>
          </table:table-cell>
          <table:table-cell table:number-columns-repeated="16377"/>
        </table:table-row>
        <table:table-row table:style-name="ro4">
          <table:table-cell office:value-type="float" office:value="43" table:style-name="ce14">
            <text:p>43</text:p>
          </table:table-cell>
          <table:table-cell office:value-type="float" office:value="2.7712712000000001E-3" table:style-name="ce11">
            <text:p>0.00277<text:s/></text:p>
          </table:table-cell>
          <table:table-cell office:value-type="float" office:value="95977.178809000005" table:style-name="ce12">
            <text:p>95977<text:s/></text:p>
          </table:table-cell>
          <table:table-cell office:value-type="float" office:value="265.97879346000002" table:style-name="ce12">
            <text:p>266<text:s/></text:p>
          </table:table-cell>
          <table:table-cell office:value-type="float" office:value="95844.189412000007" table:style-name="ce12">
            <text:p>95844<text:s/></text:p>
          </table:table-cell>
          <table:table-cell office:value-type="float" office:value="3480364.6244999999" table:style-name="ce12">
            <text:p>3480365<text:s/></text:p>
          </table:table-cell>
          <table:table-cell office:value-type="float" office:value="36.262418500999999" table:style-name="ce13">
            <text:p>36.26<text:s/></text:p>
          </table:table-cell>
          <table:table-cell table:number-columns-repeated="16377"/>
        </table:table-row>
        <table:table-row table:style-name="ro4">
          <table:table-cell office:value-type="float" office:value="44" table:style-name="ce14">
            <text:p>44</text:p>
          </table:table-cell>
          <table:table-cell office:value-type="float" office:value="3.0226796000000001E-3" table:style-name="ce11">
            <text:p>0.00302<text:s/></text:p>
          </table:table-cell>
          <table:table-cell office:value-type="float" office:value="95711.200014999995" table:style-name="ce12">
            <text:p>95711<text:s/></text:p>
          </table:table-cell>
          <table:table-cell office:value-type="float" office:value="289.30429120000002" table:style-name="ce12">
            <text:p>289<text:s/></text:p>
          </table:table-cell>
          <table:table-cell office:value-type="float" office:value="95566.547869999995" table:style-name="ce12">
            <text:p>95567<text:s/></text:p>
          </table:table-cell>
          <table:table-cell office:value-type="float" office:value="3384520.4350999999" table:style-name="ce12">
            <text:p>3384520<text:s/></text:p>
          </table:table-cell>
          <table:table-cell office:value-type="float" office:value="35.361801278999998" table:style-name="ce13">
            <text:p>35.36<text:s/></text:p>
          </table:table-cell>
          <table:table-cell table:number-columns-repeated="16377"/>
        </table:table-row>
        <table:table-row table:style-name="ro4">
          <table:table-cell office:value-type="float" office:value="45" table:style-name="ce14">
            <text:p>45</text:p>
          </table:table-cell>
          <table:table-cell office:value-type="float" office:value="3.2924387000000002E-3" table:style-name="ce11">
            <text:p>0.00329<text:s/></text:p>
          </table:table-cell>
          <table:table-cell office:value-type="float" office:value="95421.895724000002" table:style-name="ce12">
            <text:p>95422<text:s/></text:p>
          </table:table-cell>
          <table:table-cell office:value-type="float" office:value="314.17074100000002" table:style-name="ce12">
            <text:p>314<text:s/></text:p>
          </table:table-cell>
          <table:table-cell office:value-type="float" office:value="95264.810354000001" table:style-name="ce12">
            <text:p>95265<text:s/></text:p>
          </table:table-cell>
          <table:table-cell office:value-type="float" office:value="3288953.8872000002" table:style-name="ce12">
            <text:p>3288954<text:s/></text:p>
          </table:table-cell>
          <table:table-cell office:value-type="float" office:value="34.467496818000001" table:style-name="ce13">
            <text:p>34.47<text:s/></text:p>
          </table:table-cell>
          <table:table-cell table:number-columns-repeated="16377"/>
        </table:table-row>
        <table:table-row table:style-name="ro4">
          <table:table-cell office:value-type="float" office:value="46" table:style-name="ce14">
            <text:p>46</text:p>
          </table:table-cell>
          <table:table-cell office:value-type="float" office:value="3.5739958999999998E-3" table:style-name="ce11">
            <text:p>0.00357<text:s/></text:p>
          </table:table-cell>
          <table:table-cell office:value-type="float" office:value="95107.724982999993" table:style-name="ce12">
            <text:p>95108<text:s/></text:p>
          </table:table-cell>
          <table:table-cell office:value-type="float" office:value="339.91461498000001" table:style-name="ce12">
            <text:p>340<text:s/></text:p>
          </table:table-cell>
          <table:table-cell office:value-type="float" office:value="94937.767676000003" table:style-name="ce12">
            <text:p>94938<text:s/></text:p>
          </table:table-cell>
          <table:table-cell office:value-type="float" office:value="3193689.0769000002" table:style-name="ce12">
            <text:p>3193689<text:s/></text:p>
          </table:table-cell>
          <table:table-cell office:value-type="float" office:value="33.579702148000003" table:style-name="ce13">
            <text:p>33.58<text:s/></text:p>
          </table:table-cell>
          <table:table-cell table:number-columns-repeated="16377"/>
        </table:table-row>
        <table:table-row table:style-name="ro4">
          <table:table-cell office:value-type="float" office:value="47" table:style-name="ce14">
            <text:p>47</text:p>
          </table:table-cell>
          <table:table-cell office:value-type="float" office:value="3.8720760999999999E-3" table:style-name="ce11">
            <text:p>0.00387<text:s/></text:p>
          </table:table-cell>
          <table:table-cell office:value-type="float" office:value="94767.810368000006" table:style-name="ce12">
            <text:p>94768<text:s/></text:p>
          </table:table-cell>
          <table:table-cell office:value-type="float" office:value="366.94817353000002" table:style-name="ce12">
            <text:p>367<text:s/></text:p>
          </table:table-cell>
          <table:table-cell office:value-type="float" office:value="94584.336280999996" table:style-name="ce12">
            <text:p>94584<text:s/></text:p>
          </table:table-cell>
          <table:table-cell office:value-type="float" office:value="3098751.3092" table:style-name="ce12">
            <text:p>3098751<text:s/></text:p>
          </table:table-cell>
          <table:table-cell office:value-type="float" office:value="32.698352923000002" table:style-name="ce13">
            <text:p>32.70<text:s/></text:p>
          </table:table-cell>
          <table:table-cell table:number-columns-repeated="16377"/>
        </table:table-row>
        <table:table-row table:style-name="ro4">
          <table:table-cell office:value-type="float" office:value="48" table:style-name="ce14">
            <text:p>48</text:p>
          </table:table-cell>
          <table:table-cell office:value-type="float" office:value="4.1947145999999998E-3" table:style-name="ce11">
            <text:p>0.00419<text:s/></text:p>
          </table:table-cell>
          <table:table-cell office:value-type="float" office:value="94400.862194999994" table:style-name="ce12">
            <text:p>94401<text:s/></text:p>
          </table:table-cell>
          <table:table-cell office:value-type="float" office:value="395.98467155999998" table:style-name="ce12">
            <text:p>396<text:s/></text:p>
          </table:table-cell>
          <table:table-cell office:value-type="float" office:value="94202.869858999999" table:style-name="ce12">
            <text:p>94203<text:s/></text:p>
          </table:table-cell>
          <table:table-cell office:value-type="float" office:value="3004166.9728999999" table:style-name="ce12">
            <text:p>3004167<text:s/></text:p>
          </table:table-cell>
          <table:table-cell office:value-type="float" office:value="31.823512021999999" table:style-name="ce13">
            <text:p>31.82<text:s/></text:p>
          </table:table-cell>
          <table:table-cell table:number-columns-repeated="16377"/>
        </table:table-row>
        <table:table-row table:style-name="ro4">
          <table:table-cell office:value-type="float" office:value="49" table:style-name="ce14">
            <text:p>49</text:p>
          </table:table-cell>
          <table:table-cell office:value-type="float" office:value="4.5394199000000001E-3" table:style-name="ce11">
            <text:p>0.00454<text:s/></text:p>
          </table:table-cell>
          <table:table-cell office:value-type="float" office:value="94004.877523000003" table:style-name="ce12">
            <text:p>94005<text:s/></text:p>
          </table:table-cell>
          <table:table-cell office:value-type="float" office:value="426.72760841000002" table:style-name="ce12">
            <text:p>427<text:s/></text:p>
          </table:table-cell>
          <table:table-cell office:value-type="float" office:value="93791.513718999995" table:style-name="ce12">
            <text:p>93792<text:s/></text:p>
          </table:table-cell>
          <table:table-cell office:value-type="float" office:value="2909964.1030999999" table:style-name="ce12">
            <text:p>2909964<text:s/></text:p>
          </table:table-cell>
          <table:table-cell office:value-type="float" office:value="30.955458693000001" table:style-name="ce13">
            <text:p>30.96<text:s/></text:p>
          </table:table-cell>
          <table:table-cell table:number-columns-repeated="16377"/>
        </table:table-row>
        <table:table-row table:style-name="ro4">
          <table:table-cell office:value-type="float" office:value="50" table:style-name="ce14">
            <text:p>50</text:p>
          </table:table-cell>
          <table:table-cell office:value-type="float" office:value="4.8887571999999997E-3" table:style-name="ce11">
            <text:p>0.00489<text:s/></text:p>
          </table:table-cell>
          <table:table-cell office:value-type="float" office:value="93578.149915000002" table:style-name="ce12">
            <text:p>93578<text:s/></text:p>
          </table:table-cell>
          <table:table-cell office:value-type="float" office:value="457.48085875999999" table:style-name="ce12">
            <text:p>457<text:s/></text:p>
          </table:table-cell>
          <table:table-cell office:value-type="float" office:value="93349.409484999996" table:style-name="ce12">
            <text:p>93349<text:s/></text:p>
          </table:table-cell>
          <table:table-cell office:value-type="float" office:value="2816172.5893000001" table:style-name="ce12">
            <text:p>2816173<text:s/></text:p>
          </table:table-cell>
          <table:table-cell office:value-type="float" office:value="30.094339244" table:style-name="ce13">
            <text:p>30.09<text:s/></text:p>
          </table:table-cell>
          <table:table-cell table:number-columns-repeated="16377"/>
        </table:table-row>
        <table:table-row table:style-name="ro4">
          <table:table-cell office:value-type="float" office:value="51" table:style-name="ce14">
            <text:p>51</text:p>
          </table:table-cell>
          <table:table-cell office:value-type="float" office:value="5.2301196000000003E-3" table:style-name="ce11">
            <text:p>0.00523<text:s/></text:p>
          </table:table-cell>
          <table:table-cell office:value-type="float" office:value="93120.669055999999" table:style-name="ce12">
            <text:p>93121<text:s/></text:p>
          </table:table-cell>
          <table:table-cell office:value-type="float" office:value="487.03223532999999" table:style-name="ce12">
            <text:p>487<text:s/></text:p>
          </table:table-cell>
          <table:table-cell office:value-type="float" office:value="92877.152937999999" table:style-name="ce12">
            <text:p>92877<text:s/></text:p>
          </table:table-cell>
          <table:table-cell office:value-type="float" office:value="2722823.1798999999" table:style-name="ce12">
            <text:p>2722823<text:s/></text:p>
          </table:table-cell>
          <table:table-cell office:value-type="float" office:value="29.239729562000001" table:style-name="ce13">
            <text:p>29.24<text:s/></text:p>
          </table:table-cell>
          <table:table-cell table:number-columns-repeated="16377"/>
        </table:table-row>
        <table:table-row table:style-name="ro4">
          <table:table-cell office:value-type="float" office:value="52" table:style-name="ce14">
            <text:p>52</text:p>
          </table:table-cell>
          <table:table-cell office:value-type="float" office:value="5.5258692000000002E-3" table:style-name="ce11">
            <text:p>0.00553<text:s/></text:p>
          </table:table-cell>
          <table:table-cell office:value-type="float" office:value="92633.636820999993" table:style-name="ce12">
            <text:p>92634<text:s/></text:p>
          </table:table-cell>
          <table:table-cell office:value-type="float" office:value="511.88135821999998" table:style-name="ce12">
            <text:p>512<text:s/></text:p>
          </table:table-cell>
          <table:table-cell office:value-type="float" office:value="92377.696142000001" table:style-name="ce12">
            <text:p>92378<text:s/></text:p>
          </table:table-cell>
          <table:table-cell office:value-type="float" office:value="2629946.0268999999" table:style-name="ce12">
            <text:p>2629946<text:s/></text:p>
          </table:table-cell>
          <table:table-cell office:value-type="float" office:value="28.390832068999998" table:style-name="ce13">
            <text:p>28.39<text:s/></text:p>
          </table:table-cell>
          <table:table-cell table:number-columns-repeated="16377"/>
        </table:table-row>
        <table:table-row table:style-name="ro4">
          <table:table-cell office:value-type="float" office:value="53" table:style-name="ce14">
            <text:p>53</text:p>
          </table:table-cell>
          <table:table-cell office:value-type="float" office:value="5.7537889E-3" table:style-name="ce11">
            <text:p>0.00575<text:s/></text:p>
          </table:table-cell>
          <table:table-cell office:value-type="float" office:value="92121.755462000001" table:style-name="ce12">
            <text:p>92122<text:s/></text:p>
          </table:table-cell>
          <table:table-cell office:value-type="float" office:value="530.04913124999996" table:style-name="ce12">
            <text:p>530<text:s/></text:p>
          </table:table-cell>
          <table:table-cell office:value-type="float" office:value="91856.730897000001" table:style-name="ce12">
            <text:p>91857<text:s/></text:p>
          </table:table-cell>
          <table:table-cell office:value-type="float" office:value="2537568.3308000001" table:style-name="ce12">
            <text:p>2537568<text:s/></text:p>
          </table:table-cell>
          <table:table-cell office:value-type="float" office:value="27.545809544000001" table:style-name="ce13">
            <text:p>27.55<text:s/></text:p>
          </table:table-cell>
          <table:table-cell table:number-columns-repeated="16377"/>
        </table:table-row>
        <table:table-row table:style-name="ro4">
          <table:table-cell office:value-type="float" office:value="54" table:style-name="ce14">
            <text:p>54</text:p>
          </table:table-cell>
          <table:table-cell office:value-type="float" office:value="5.9424860999999999E-3" table:style-name="ce11">
            <text:p>0.00594<text:s/></text:p>
          </table:table-cell>
          <table:table-cell office:value-type="float" office:value="91591.706330999994" table:style-name="ce12">
            <text:p>91592<text:s/></text:p>
          </table:table-cell>
          <table:table-cell office:value-type="float" office:value="544.28244113000005" table:style-name="ce12">
            <text:p>544<text:s/></text:p>
          </table:table-cell>
          <table:table-cell office:value-type="float" office:value="91319.565111000004" table:style-name="ce12">
            <text:p>91320<text:s/></text:p>
          </table:table-cell>
          <table:table-cell office:value-type="float" office:value="2445711.5998999998" table:style-name="ce12">
            <text:p>2445712<text:s/></text:p>
          </table:table-cell>
          <table:table-cell office:value-type="float" office:value="26.702325984000002" table:style-name="ce13">
            <text:p>26.70<text:s/></text:p>
          </table:table-cell>
          <table:table-cell table:number-columns-repeated="16377"/>
        </table:table-row>
        <table:table-row table:style-name="ro4">
          <table:table-cell office:value-type="float" office:value="55" table:style-name="ce14">
            <text:p>55</text:p>
          </table:table-cell>
          <table:table-cell office:value-type="float" office:value="6.1651207000000003E-3" table:style-name="ce11">
            <text:p>0.00617<text:s/></text:p>
          </table:table-cell>
          <table:table-cell office:value-type="float" office:value="91047.423890000005" table:style-name="ce12">
            <text:p>91047<text:s/></text:p>
          </table:table-cell>
          <table:table-cell office:value-type="float" office:value="561.31836218000001" table:style-name="ce12">
            <text:p>561<text:s/></text:p>
          </table:table-cell>
          <table:table-cell office:value-type="float" office:value="90766.764708999995" table:style-name="ce12">
            <text:p>90767<text:s/></text:p>
          </table:table-cell>
          <table:table-cell office:value-type="float" office:value="2354392.0348" table:style-name="ce12">
            <text:p>2354392<text:s/></text:p>
          </table:table-cell>
          <table:table-cell office:value-type="float" office:value="25.858963760000002" table:style-name="ce13">
            <text:p>25.86<text:s/></text:p>
          </table:table-cell>
          <table:table-cell table:number-columns-repeated="16377"/>
        </table:table-row>
        <table:table-row table:style-name="ro4">
          <table:table-cell office:value-type="float" office:value="56" table:style-name="ce14">
            <text:p>56</text:p>
          </table:table-cell>
          <table:table-cell office:value-type="float" office:value="6.4809879000000004E-3" table:style-name="ce11">
            <text:p>0.00648<text:s/></text:p>
          </table:table-cell>
          <table:table-cell office:value-type="float" office:value="90486.105528" table:style-name="ce12">
            <text:p>90486<text:s/></text:p>
          </table:table-cell>
          <table:table-cell office:value-type="float" office:value="586.43935591000002" table:style-name="ce12">
            <text:p>586<text:s/></text:p>
          </table:table-cell>
          <table:table-cell office:value-type="float" office:value="90192.885850000006" table:style-name="ce12">
            <text:p>90193<text:s/></text:p>
          </table:table-cell>
          <table:table-cell office:value-type="float" office:value="2263625.2700999998" table:style-name="ce12">
            <text:p>2263625<text:s/></text:p>
          </table:table-cell>
          <table:table-cell office:value-type="float" office:value="25.016274674000002" table:style-name="ce13">
            <text:p>25.02<text:s/></text:p>
          </table:table-cell>
          <table:table-cell table:number-columns-repeated="16377"/>
        </table:table-row>
        <table:table-row table:style-name="ro4">
          <table:table-cell office:value-type="float" office:value="57" table:style-name="ce14">
            <text:p>57</text:p>
          </table:table-cell>
          <table:table-cell office:value-type="float" office:value="6.9911454E-3" table:style-name="ce11">
            <text:p>0.00699<text:s/></text:p>
          </table:table-cell>
          <table:table-cell office:value-type="float" office:value="89899.666171999997" table:style-name="ce12">
            <text:p>89900<text:s/></text:p>
          </table:table-cell>
          <table:table-cell office:value-type="float" office:value="628.50163802999998" table:style-name="ce12">
            <text:p>629<text:s/></text:p>
          </table:table-cell>
          <table:table-cell office:value-type="float" office:value="89585.415353000004" table:style-name="ce12">
            <text:p>89585<text:s/></text:p>
          </table:table-cell>
          <table:table-cell office:value-type="float" office:value="2173432.3842000002" table:style-name="ce12">
            <text:p>2173432<text:s/></text:p>
          </table:table-cell>
          <table:table-cell office:value-type="float" office:value="24.176200832999999" table:style-name="ce13">
            <text:p>24.18<text:s/></text:p>
          </table:table-cell>
          <table:table-cell table:number-columns-repeated="16377"/>
        </table:table-row>
        <table:table-row table:style-name="ro4">
          <table:table-cell office:value-type="float" office:value="58" table:style-name="ce14">
            <text:p>58</text:p>
          </table:table-cell>
          <table:table-cell office:value-type="float" office:value="7.7530710999999999E-3" table:style-name="ce11">
            <text:p>0.00775<text:s/></text:p>
          </table:table-cell>
          <table:table-cell office:value-type="float" office:value="89271.164533999996" table:style-name="ce12">
            <text:p>89271<text:s/></text:p>
          </table:table-cell>
          <table:table-cell office:value-type="float" office:value="692.12568670999997" table:style-name="ce12">
            <text:p>692<text:s/></text:p>
          </table:table-cell>
          <table:table-cell office:value-type="float" office:value="88925.101691000003" table:style-name="ce12">
            <text:p>88925<text:s/></text:p>
          </table:table-cell>
          <table:table-cell office:value-type="float" office:value="2083846.9689" table:style-name="ce12">
            <text:p>2083847<text:s/></text:p>
          </table:table-cell>
          <table:table-cell office:value-type="float" office:value="23.342889944" table:style-name="ce13">
            <text:p>23.34<text:s/></text:p>
          </table:table-cell>
          <table:table-cell table:number-columns-repeated="16377"/>
        </table:table-row>
        <table:table-row table:style-name="ro4">
          <table:table-cell office:value-type="float" office:value="59" table:style-name="ce14">
            <text:p>59</text:p>
          </table:table-cell>
          <table:table-cell office:value-type="float" office:value="8.7226523999999993E-3" table:style-name="ce11">
            <text:p>0.00872<text:s/></text:p>
          </table:table-cell>
          <table:table-cell office:value-type="float" office:value="88579.038847000003" table:style-name="ce12">
            <text:p>88579<text:s/></text:p>
          </table:table-cell>
          <table:table-cell office:value-type="float" office:value="772.64416478999999" table:style-name="ce12">
            <text:p>773<text:s/></text:p>
          </table:table-cell>
          <table:table-cell office:value-type="float" office:value="88192.716765000005" table:style-name="ce12">
            <text:p>88193<text:s/></text:p>
          </table:table-cell>
          <table:table-cell office:value-type="float" office:value="1994921.8672" table:style-name="ce12">
            <text:p>1994922<text:s/></text:p>
          </table:table-cell>
          <table:table-cell office:value-type="float" office:value="22.521376311000001" table:style-name="ce13">
            <text:p>22.52<text:s/></text:p>
          </table:table-cell>
          <table:table-cell table:number-columns-repeated="16377"/>
        </table:table-row>
        <table:table-row table:style-name="ro4">
          <table:table-cell office:value-type="float" office:value="60" table:style-name="ce14">
            <text:p>60</text:p>
          </table:table-cell>
          <table:table-cell office:value-type="float" office:value="9.7428982000000008E-3" table:style-name="ce11">
            <text:p>0.00974<text:s/></text:p>
          </table:table-cell>
          <table:table-cell office:value-type="float" office:value="87806.394681999998" table:style-name="ce12">
            <text:p>87806<text:s/></text:p>
          </table:table-cell>
          <table:table-cell office:value-type="float" office:value="855.48876266000002" table:style-name="ce12">
            <text:p>855<text:s/></text:p>
          </table:table-cell>
          <table:table-cell office:value-type="float" office:value="87378.650301000001" table:style-name="ce12">
            <text:p>87379<text:s/></text:p>
          </table:table-cell>
          <table:table-cell office:value-type="float" office:value="1906729.1503999999" table:style-name="ce12">
            <text:p>1906729<text:s/></text:p>
          </table:table-cell>
          <table:table-cell office:value-type="float" office:value="21.715151354" table:style-name="ce13">
            <text:p>21.72<text:s/></text:p>
          </table:table-cell>
          <table:table-cell table:number-columns-repeated="16377"/>
        </table:table-row>
        <table:table-row table:style-name="ro4">
          <table:table-cell office:value-type="float" office:value="61" table:style-name="ce14">
            <text:p>61</text:p>
          </table:table-cell>
          <table:table-cell office:value-type="float" office:value="1.0732127899999999E-2" table:style-name="ce11">
            <text:p>0.01073<text:s/></text:p>
          </table:table-cell>
          <table:table-cell office:value-type="float" office:value="86950.905920000005" table:style-name="ce12">
            <text:p>86951<text:s/></text:p>
          </table:table-cell>
          <table:table-cell office:value-type="float" office:value="933.16824765000001" table:style-name="ce12">
            <text:p>933<text:s/></text:p>
          </table:table-cell>
          <table:table-cell office:value-type="float" office:value="86484.321796000004" table:style-name="ce12">
            <text:p>86484<text:s/></text:p>
          </table:table-cell>
          <table:table-cell office:value-type="float" office:value="1819350.5001000001" table:style-name="ce12">
            <text:p>1819351<text:s/></text:p>
          </table:table-cell>
          <table:table-cell office:value-type="float" office:value="20.923882056" table:style-name="ce13">
            <text:p>20.92<text:s/></text:p>
          </table:table-cell>
          <table:table-cell table:number-columns-repeated="16377"/>
        </table:table-row>
        <table:table-row table:style-name="ro4">
          <table:table-cell office:value-type="float" office:value="62" table:style-name="ce14">
            <text:p>62</text:p>
          </table:table-cell>
          <table:table-cell office:value-type="float" office:value="1.16020792E-2" table:style-name="ce11">
            <text:p>0.01160<text:s/></text:p>
          </table:table-cell>
          <table:table-cell office:value-type="float" office:value="86017.737672000003" table:style-name="ce12">
            <text:p>86018<text:s/></text:p>
          </table:table-cell>
          <table:table-cell office:value-type="float" office:value="997.98460461000002" table:style-name="ce12">
            <text:p>998<text:s/></text:p>
          </table:table-cell>
          <table:table-cell office:value-type="float" office:value="85518.745370000004" table:style-name="ce12">
            <text:p>85519<text:s/></text:p>
          </table:table-cell>
          <table:table-cell office:value-type="float" office:value="1732866.1783" table:style-name="ce12">
            <text:p>1732866<text:s/></text:p>
          </table:table-cell>
          <table:table-cell office:value-type="float" office:value="20.145451685000001" table:style-name="ce13">
            <text:p>20.15<text:s/></text:p>
          </table:table-cell>
          <table:table-cell table:number-columns-repeated="16377"/>
        </table:table-row>
        <table:table-row table:style-name="ro4">
          <table:table-cell office:value-type="float" office:value="63" table:style-name="ce14">
            <text:p>63</text:p>
          </table:table-cell>
          <table:table-cell office:value-type="float" office:value="1.23572644E-2" table:style-name="ce11">
            <text:p>0.01236<text:s/></text:p>
          </table:table-cell>
          <table:table-cell office:value-type="float" office:value="85019.753066999998" table:style-name="ce12">
            <text:p>85020<text:s/></text:p>
          </table:table-cell>
          <table:table-cell office:value-type="float" office:value="1050.6115702" table:style-name="ce12">
            <text:p>1051<text:s/></text:p>
          </table:table-cell>
          <table:table-cell office:value-type="float" office:value="84494.447281999994" table:style-name="ce12">
            <text:p>84494<text:s/></text:p>
          </table:table-cell>
          <table:table-cell office:value-type="float" office:value="1647347.4328999999" table:style-name="ce12">
            <text:p>1647347<text:s/></text:p>
          </table:table-cell>
          <table:table-cell office:value-type="float" office:value="19.376055252" table:style-name="ce13">
            <text:p>19.38<text:s/></text:p>
          </table:table-cell>
          <table:table-cell table:number-columns-repeated="16377"/>
        </table:table-row>
        <table:table-row table:style-name="ro4">
          <table:table-cell office:value-type="float" office:value="64" table:style-name="ce14">
            <text:p>64</text:p>
          </table:table-cell>
          <table:table-cell office:value-type="float" office:value="1.3105314999999999E-2" table:style-name="ce11">
            <text:p>0.01311<text:s/></text:p>
          </table:table-cell>
          <table:table-cell office:value-type="float" office:value="83969.141497000004" table:style-name="ce12">
            <text:p>83969<text:s/></text:p>
          </table:table-cell>
          <table:table-cell office:value-type="float" office:value="1100.442053" table:style-name="ce12">
            <text:p>1100<text:s/></text:p>
          </table:table-cell>
          <table:table-cell office:value-type="float" office:value="83418.920471000005" table:style-name="ce12">
            <text:p>83419<text:s/></text:p>
          </table:table-cell>
          <table:table-cell office:value-type="float" office:value="1562852.9857000001" table:style-name="ce12">
            <text:p>1562853<text:s/></text:p>
          </table:table-cell>
          <table:table-cell office:value-type="float" office:value="18.612230133000001" table:style-name="ce13">
            <text:p>18.61<text:s/></text:p>
          </table:table-cell>
          <table:table-cell table:number-columns-repeated="16377"/>
        </table:table-row>
        <table:table-row table:style-name="ro4">
          <table:table-cell office:value-type="float" office:value="65" table:style-name="ce14">
            <text:p>65</text:p>
          </table:table-cell>
          <table:table-cell office:value-type="float" office:value="1.39848504E-2" table:style-name="ce11">
            <text:p>0.01398<text:s/></text:p>
          </table:table-cell>
          <table:table-cell office:value-type="float" office:value="82868.699443999998" table:style-name="ce12">
            <text:p>82869<text:s/></text:p>
          </table:table-cell>
          <table:table-cell office:value-type="float" office:value="1158.9063632" table:style-name="ce12">
            <text:p>1159<text:s/></text:p>
          </table:table-cell>
          <table:table-cell office:value-type="float" office:value="82289.246262999994" table:style-name="ce12">
            <text:p>82289<text:s/></text:p>
          </table:table-cell>
          <table:table-cell office:value-type="float" office:value="1479434.0652000001" table:style-name="ce12">
            <text:p>1479434<text:s/></text:p>
          </table:table-cell>
          <table:table-cell office:value-type="float" office:value="17.852748686999998" table:style-name="ce13">
            <text:p>17.85<text:s/></text:p>
          </table:table-cell>
          <table:table-cell table:number-columns-repeated="16377"/>
        </table:table-row>
        <table:table-row table:style-name="ro4">
          <table:table-cell office:value-type="float" office:value="66" table:style-name="ce14">
            <text:p>66</text:p>
          </table:table-cell>
          <table:table-cell office:value-type="float" office:value="1.50808283E-2" table:style-name="ce11">
            <text:p>0.01508<text:s/></text:p>
          </table:table-cell>
          <table:table-cell office:value-type="float" office:value="81709.793080999996" table:style-name="ce12">
            <text:p>81710<text:s/></text:p>
          </table:table-cell>
          <table:table-cell office:value-type="float" office:value="1232.2513638" table:style-name="ce12">
            <text:p>1232<text:s/></text:p>
          </table:table-cell>
          <table:table-cell office:value-type="float" office:value="81093.667398999998" table:style-name="ce12">
            <text:p>81094<text:s/></text:p>
          </table:table-cell>
          <table:table-cell office:value-type="float" office:value="1397144.8189000001" table:style-name="ce12">
            <text:p>1397145<text:s/></text:p>
          </table:table-cell>
          <table:table-cell office:value-type="float" office:value="17.098866198" table:style-name="ce13">
            <text:p>17.10<text:s/></text:p>
          </table:table-cell>
          <table:table-cell table:number-columns-repeated="16377"/>
        </table:table-row>
        <table:table-row table:style-name="ro4">
          <table:table-cell office:value-type="float" office:value="67" table:style-name="ce14">
            <text:p>67</text:p>
          </table:table-cell>
          <table:table-cell office:value-type="float" office:value="1.6465374099999999E-2" table:style-name="ce11">
            <text:p>0.01647<text:s/></text:p>
          </table:table-cell>
          <table:table-cell office:value-type="float" office:value="80477.541717" table:style-name="ce12">
            <text:p>80478<text:s/></text:p>
          </table:table-cell>
          <table:table-cell office:value-type="float" office:value="1325.0928294" table:style-name="ce12">
            <text:p>1325<text:s/></text:p>
          </table:table-cell>
          <table:table-cell office:value-type="float" office:value="79814.995303000003" table:style-name="ce12">
            <text:p>79815<text:s/></text:p>
          </table:table-cell>
          <table:table-cell office:value-type="float" office:value="1316051.1514999999" table:style-name="ce12">
            <text:p>1316051<text:s/></text:p>
          </table:table-cell>
          <table:table-cell office:value-type="float" office:value="16.353023755999999" table:style-name="ce13">
            <text:p>16.35<text:s/></text:p>
          </table:table-cell>
          <table:table-cell table:number-columns-repeated="16377"/>
        </table:table-row>
        <table:table-row table:style-name="ro4">
          <table:table-cell office:value-type="float" office:value="68" table:style-name="ce14">
            <text:p>68</text:p>
          </table:table-cell>
          <table:table-cell office:value-type="float" office:value="1.8148261400000001E-2" table:style-name="ce11">
            <text:p>0.01815<text:s/></text:p>
          </table:table-cell>
          <table:table-cell office:value-type="float" office:value="79152.448887999999" table:style-name="ce12">
            <text:p>79152<text:s/></text:p>
          </table:table-cell>
          <table:table-cell office:value-type="float" office:value="1436.4793362" table:style-name="ce12">
            <text:p>1436<text:s/></text:p>
          </table:table-cell>
          <table:table-cell office:value-type="float" office:value="78434.209220000004" table:style-name="ce12">
            <text:p>78434<text:s/></text:p>
          </table:table-cell>
          <table:table-cell office:value-type="float" office:value="1236236.1562000001" table:style-name="ce12">
            <text:p>1236236<text:s/></text:p>
          </table:table-cell>
          <table:table-cell office:value-type="float" office:value="15.618419564" table:style-name="ce13">
            <text:p>15.62<text:s/></text:p>
          </table:table-cell>
          <table:table-cell table:number-columns-repeated="16377"/>
        </table:table-row>
        <table:table-row table:style-name="ro4">
          <table:table-cell office:value-type="float" office:value="69" table:style-name="ce14">
            <text:p>69</text:p>
          </table:table-cell>
          <table:table-cell office:value-type="float" office:value="2.00881654E-2" table:style-name="ce11">
            <text:p>0.02009<text:s/></text:p>
          </table:table-cell>
          <table:table-cell office:value-type="float" office:value="77715.969551999995" table:style-name="ce12">
            <text:p>77716<text:s/></text:p>
          </table:table-cell>
          <table:table-cell office:value-type="float" office:value="1561.1712517000001" table:style-name="ce12">
            <text:p>1561<text:s/></text:p>
          </table:table-cell>
          <table:table-cell office:value-type="float" office:value="76935.383925999995" table:style-name="ce12">
            <text:p>76935<text:s/></text:p>
          </table:table-cell>
          <table:table-cell office:value-type="float" office:value="1157801.9469999999" table:style-name="ce12">
            <text:p>1157802<text:s/></text:p>
          </table:table-cell>
          <table:table-cell office:value-type="float" office:value="14.897864026000001" table:style-name="ce13">
            <text:p>14.90<text:s/></text:p>
          </table:table-cell>
          <table:table-cell table:number-columns-repeated="16377"/>
        </table:table-row>
        <table:table-row table:style-name="ro4">
          <table:table-cell office:value-type="float" office:value="70" table:style-name="ce14">
            <text:p>70</text:p>
          </table:table-cell>
          <table:table-cell office:value-type="float" office:value="2.2239166899999999E-2" table:style-name="ce11">
            <text:p>0.02224<text:s/></text:p>
          </table:table-cell>
          <table:table-cell office:value-type="float" office:value="76154.798299999995" table:style-name="ce12">
            <text:p>76155<text:s/></text:p>
          </table:table-cell>
          <table:table-cell office:value-type="float" office:value="1693.6192668000001" table:style-name="ce12">
            <text:p>1694<text:s/></text:p>
          </table:table-cell>
          <table:table-cell office:value-type="float" office:value="75307.988666000005" table:style-name="ce12">
            <text:p>75308<text:s/></text:p>
          </table:table-cell>
          <table:table-cell office:value-type="float" office:value="1080866.5630999999" table:style-name="ce12">
            <text:p>1080867<text:s/></text:p>
          </table:table-cell>
          <table:table-cell office:value-type="float" office:value="14.193019839" table:style-name="ce13">
            <text:p>14.19<text:s/></text:p>
          </table:table-cell>
          <table:table-cell table:number-columns-repeated="16377"/>
        </table:table-row>
        <table:table-row table:style-name="ro4">
          <table:table-cell office:value-type="float" office:value="71" table:style-name="ce14">
            <text:p>71</text:p>
          </table:table-cell>
          <table:table-cell office:value-type="float" office:value="2.4584411899999999E-2" table:style-name="ce11">
            <text:p>0.02458<text:s/></text:p>
          </table:table-cell>
          <table:table-cell office:value-type="float" office:value="74461.179032999993" table:style-name="ce12">
            <text:p>74461<text:s/></text:p>
          </table:table-cell>
          <table:table-cell office:value-type="float" office:value="1830.5842964000001" table:style-name="ce12">
            <text:p>1831<text:s/></text:p>
          </table:table-cell>
          <table:table-cell office:value-type="float" office:value="73545.886885" table:style-name="ce12">
            <text:p>73546<text:s/></text:p>
          </table:table-cell>
          <table:table-cell office:value-type="float" office:value="1005558.5744" table:style-name="ce12">
            <text:p>1005559<text:s/></text:p>
          </table:table-cell>
          <table:table-cell office:value-type="float" office:value="13.504467528999999" table:style-name="ce13">
            <text:p>13.50<text:s/></text:p>
          </table:table-cell>
          <table:table-cell table:number-columns-repeated="16377"/>
        </table:table-row>
        <table:table-row table:style-name="ro4">
          <table:table-cell office:value-type="float" office:value="72" table:style-name="ce14">
            <text:p>72</text:p>
          </table:table-cell>
          <table:table-cell office:value-type="float" office:value="2.7117668099999999E-2" table:style-name="ce11">
            <text:p>0.02712<text:s/></text:p>
          </table:table-cell>
          <table:table-cell office:value-type="float" office:value="72630.594737000007" table:style-name="ce12">
            <text:p>72631<text:s/></text:p>
          </table:table-cell>
          <table:table-cell office:value-type="float" office:value="1969.5723608000001" table:style-name="ce12">
            <text:p>1970<text:s/></text:p>
          </table:table-cell>
          <table:table-cell office:value-type="float" office:value="71645.808556000004" table:style-name="ce12">
            <text:p>71646<text:s/></text:p>
          </table:table-cell>
          <table:table-cell office:value-type="float" office:value="932012.68752000004" table:style-name="ce12">
            <text:p>932013<text:s/></text:p>
          </table:table-cell>
          <table:table-cell office:value-type="float" office:value="12.832232627" table:style-name="ce13">
            <text:p>12.83<text:s/></text:p>
          </table:table-cell>
          <table:table-cell table:number-columns-repeated="16377"/>
        </table:table-row>
        <table:table-row table:style-name="ro4">
          <table:table-cell office:value-type="float" office:value="73" table:style-name="ce14">
            <text:p>73</text:p>
          </table:table-cell>
          <table:table-cell office:value-type="float" office:value="2.9851294600000002E-2" table:style-name="ce11">
            <text:p>0.02985<text:s/></text:p>
          </table:table-cell>
          <table:table-cell office:value-type="float" office:value="70661.022375999994" table:style-name="ce12">
            <text:p>70661<text:s/></text:p>
          </table:table-cell>
          <table:table-cell office:value-type="float" office:value="2109.3229934999999" table:style-name="ce12">
            <text:p>2109<text:s/></text:p>
          </table:table-cell>
          <table:table-cell office:value-type="float" office:value="69606.360879" table:style-name="ce12">
            <text:p>69606<text:s/></text:p>
          </table:table-cell>
          <table:table-cell office:value-type="float" office:value="860366.87896999996" table:style-name="ce12">
            <text:p>860367<text:s/></text:p>
          </table:table-cell>
          <table:table-cell office:value-type="float" office:value="12.175975524" table:style-name="ce13">
            <text:p>12.18<text:s/></text:p>
          </table:table-cell>
          <table:table-cell table:number-columns-repeated="16377"/>
        </table:table-row>
        <table:table-row table:style-name="ro4">
          <table:table-cell office:value-type="float" office:value="74" table:style-name="ce14">
            <text:p>74</text:p>
          </table:table-cell>
          <table:table-cell office:value-type="float" office:value="3.2803333400000002E-2" table:style-name="ce11">
            <text:p>0.03280<text:s/></text:p>
          </table:table-cell>
          <table:table-cell office:value-type="float" office:value="68551.699382000006" table:style-name="ce12">
            <text:p>68552<text:s/></text:p>
          </table:table-cell>
          <table:table-cell office:value-type="float" office:value="2248.7242514" table:style-name="ce12">
            <text:p>2249<text:s/></text:p>
          </table:table-cell>
          <table:table-cell office:value-type="float" office:value="67427.337257000007" table:style-name="ce12">
            <text:p>67427<text:s/></text:p>
          </table:table-cell>
          <table:table-cell office:value-type="float" office:value="790760.51809000003" table:style-name="ce12">
            <text:p>790761<text:s/></text:p>
          </table:table-cell>
          <table:table-cell office:value-type="float" office:value="11.535243112" table:style-name="ce13">
            <text:p>11.54<text:s/></text:p>
          </table:table-cell>
          <table:table-cell table:number-columns-repeated="16377"/>
        </table:table-row>
        <table:table-row table:style-name="ro4">
          <table:table-cell office:value-type="float" office:value="75" table:style-name="ce14">
            <text:p>75</text:p>
          </table:table-cell>
          <table:table-cell office:value-type="float" office:value="3.5985618300000001E-2" table:style-name="ce11">
            <text:p>0.03599<text:s/></text:p>
          </table:table-cell>
          <table:table-cell office:value-type="float" office:value="66302.975130999999" table:style-name="ce12">
            <text:p>66303<text:s/></text:p>
          </table:table-cell>
          <table:table-cell office:value-type="float" office:value="2385.9535544999999" table:style-name="ce12">
            <text:p>2386<text:s/></text:p>
          </table:table-cell>
          <table:table-cell office:value-type="float" office:value="65109.998354000003" table:style-name="ce12">
            <text:p>65110<text:s/></text:p>
          </table:table-cell>
          <table:table-cell office:value-type="float" office:value="723333.18082999997" table:style-name="ce12">
            <text:p>723333<text:s/></text:p>
          </table:table-cell>
          <table:table-cell office:value-type="float" office:value="10.909513176000001" table:style-name="ce13">
            <text:p>10.91<text:s/></text:p>
          </table:table-cell>
          <table:table-cell table:number-columns-repeated="16377"/>
        </table:table-row>
        <table:table-row table:style-name="ro4">
          <table:table-cell office:value-type="float" office:value="76" table:style-name="ce14">
            <text:p>76</text:p>
          </table:table-cell>
          <table:table-cell office:value-type="float" office:value="3.9404262400000001E-2" table:style-name="ce11">
            <text:p>0.03940<text:s/></text:p>
          </table:table-cell>
          <table:table-cell office:value-type="float" office:value="63917.021577" table:style-name="ce12">
            <text:p>63917<text:s/></text:p>
          </table:table-cell>
          <table:table-cell office:value-type="float" office:value="2518.6030906000001" table:style-name="ce12">
            <text:p>2519<text:s/></text:p>
          </table:table-cell>
          <table:table-cell office:value-type="float" office:value="62657.720030999997" table:style-name="ce12">
            <text:p>62658<text:s/></text:p>
          </table:table-cell>
          <table:table-cell office:value-type="float" office:value="658223.18247999996" table:style-name="ce12">
            <text:p>658223<text:s/></text:p>
          </table:table-cell>
          <table:table-cell office:value-type="float" office:value="10.298089088999999" table:style-name="ce13">
            <text:p>10.30<text:s/></text:p>
          </table:table-cell>
          <table:table-cell table:number-columns-repeated="16377"/>
        </table:table-row>
        <table:table-row table:style-name="ro4">
          <table:table-cell office:value-type="float" office:value="77" table:style-name="ce14">
            <text:p>77</text:p>
          </table:table-cell>
          <table:table-cell office:value-type="float" office:value="4.3127436399999997E-2" table:style-name="ce11">
            <text:p>0.04313<text:s/></text:p>
          </table:table-cell>
          <table:table-cell office:value-type="float" office:value="61398.418486000002" table:style-name="ce12">
            <text:p>61398<text:s/></text:p>
          </table:table-cell>
          <table:table-cell office:value-type="float" office:value="2647.9563856" table:style-name="ce12">
            <text:p>2648<text:s/></text:p>
          </table:table-cell>
          <table:table-cell office:value-type="float" office:value="60074.440293" table:style-name="ce12">
            <text:p>60074<text:s/></text:p>
          </table:table-cell>
          <table:table-cell office:value-type="float" office:value="595565.46244999999" table:style-name="ce12">
            <text:p>595565<text:s/></text:p>
          </table:table-cell>
          <table:table-cell office:value-type="float" office:value="9.7000130806999998" table:style-name="ce13">
            <text:p>9.70<text:s/></text:p>
          </table:table-cell>
          <table:table-cell table:number-columns-repeated="16377"/>
        </table:table-row>
        <table:table-row table:style-name="ro4">
          <table:table-cell office:value-type="float" office:value="78" table:style-name="ce14">
            <text:p>78</text:p>
          </table:table-cell>
          <table:table-cell office:value-type="float" office:value="4.71936778E-2" table:style-name="ce11">
            <text:p>0.04719<text:s/></text:p>
          </table:table-cell>
          <table:table-cell office:value-type="float" office:value="58750.462099999997" table:style-name="ce12">
            <text:p>58750<text:s/></text:p>
          </table:table-cell>
          <table:table-cell office:value-type="float" office:value="2772.6503796000002" table:style-name="ce12">
            <text:p>2773<text:s/></text:p>
          </table:table-cell>
          <table:table-cell office:value-type="float" office:value="57364.136911000001" table:style-name="ce12">
            <text:p>57364<text:s/></text:p>
          </table:table-cell>
          <table:table-cell office:value-type="float" office:value="535491.02214999998" table:style-name="ce12">
            <text:p>535491<text:s/></text:p>
          </table:table-cell>
          <table:table-cell office:value-type="float" office:value="9.1146691107999995" table:style-name="ce13">
            <text:p>9.11<text:s/></text:p>
          </table:table-cell>
          <table:table-cell table:number-columns-repeated="16377"/>
        </table:table-row>
        <table:table-row table:style-name="ro4">
          <table:table-cell office:value-type="float" office:value="79" table:style-name="ce14">
            <text:p>79</text:p>
          </table:table-cell>
          <table:table-cell office:value-type="float" office:value="5.1632852399999998E-2" table:style-name="ce11">
            <text:p>0.05163<text:s/></text:p>
          </table:table-cell>
          <table:table-cell office:value-type="float" office:value="55977.811720999998" table:style-name="ce12">
            <text:p>55978<text:s/></text:p>
          </table:table-cell>
          <table:table-cell office:value-type="float" office:value="2890.2940889000001" table:style-name="ce12">
            <text:p>2890<text:s/></text:p>
          </table:table-cell>
          <table:table-cell office:value-type="float" office:value="54532.664676" table:style-name="ce12">
            <text:p>54533<text:s/></text:p>
          </table:table-cell>
          <table:table-cell office:value-type="float" office:value="478126.88523999997" table:style-name="ce12">
            <text:p>478127<text:s/></text:p>
          </table:table-cell>
          <table:table-cell office:value-type="float" office:value="8.5413643468" table:style-name="ce13">
            <text:p>8.54<text:s/></text:p>
          </table:table-cell>
          <table:table-cell table:number-columns-repeated="16377"/>
        </table:table-row>
        <table:table-row table:style-name="ro4">
          <table:table-cell office:value-type="float" office:value="80" table:style-name="ce14">
            <text:p>80</text:p>
          </table:table-cell>
          <table:table-cell office:value-type="float" office:value="5.6477074100000003E-2" table:style-name="ce11">
            <text:p>0.05648<text:s/></text:p>
          </table:table-cell>
          <table:table-cell office:value-type="float" office:value="53087.517632000003" table:style-name="ce12">
            <text:p>53088<text:s/></text:p>
          </table:table-cell>
          <table:table-cell office:value-type="float" office:value="2998.2276658000001" table:style-name="ce12">
            <text:p>2998<text:s/></text:p>
          </table:table-cell>
          <table:table-cell office:value-type="float" office:value="51588.403799" table:style-name="ce12">
            <text:p>51588<text:s/></text:p>
          </table:table-cell>
          <table:table-cell office:value-type="float" office:value="423594.22057" table:style-name="ce12">
            <text:p>423594<text:s/></text:p>
          </table:table-cell>
          <table:table-cell office:value-type="float" office:value="7.9791679751000002" table:style-name="ce13">
            <text:p>7.98<text:s/></text:p>
          </table:table-cell>
          <table:table-cell table:number-columns-repeated="16377"/>
        </table:table-row>
        <table:table-row table:style-name="ro4">
          <table:table-cell office:value-type="float" office:value="81" table:style-name="ce14">
            <text:p>81</text:p>
          </table:table-cell>
          <table:table-cell office:value-type="float" office:value="6.1760801900000002E-2" table:style-name="ce11">
            <text:p>0.06176<text:s/></text:p>
          </table:table-cell>
          <table:table-cell office:value-type="float" office:value="50089.289965999997" table:style-name="ce12">
            <text:p>50089<text:s/></text:p>
          </table:table-cell>
          <table:table-cell office:value-type="float" office:value="3093.5547142" table:style-name="ce12">
            <text:p>3094<text:s/></text:p>
          </table:table-cell>
          <table:table-cell office:value-type="float" office:value="48542.512608999998" table:style-name="ce12">
            <text:p>48543<text:s/></text:p>
          </table:table-cell>
          <table:table-cell office:value-type="float" office:value="372005.81676999998" table:style-name="ce12">
            <text:p>372006<text:s/></text:p>
          </table:table-cell>
          <table:table-cell office:value-type="float" office:value="7.4268534654999998" table:style-name="ce13">
            <text:p>7.43<text:s/></text:p>
          </table:table-cell>
          <table:table-cell table:number-columns-repeated="16377"/>
        </table:table-row>
        <table:table-row table:style-name="ro4">
          <table:table-cell office:value-type="float" office:value="82" table:style-name="ce14">
            <text:p>82</text:p>
          </table:table-cell>
          <table:table-cell office:value-type="float" office:value="6.7520923699999999E-2" table:style-name="ce11">
            <text:p>0.06752<text:s/></text:p>
          </table:table-cell>
          <table:table-cell office:value-type="float" office:value="46995.735251999999" table:style-name="ce12">
            <text:p>46996<text:s/></text:p>
          </table:table-cell>
          <table:table-cell office:value-type="float" office:value="3173.1954528000001" table:style-name="ce12">
            <text:p>3173<text:s/></text:p>
          </table:table-cell>
          <table:table-cell office:value-type="float" office:value="45409.137524999998" table:style-name="ce12">
            <text:p>45409<text:s/></text:p>
          </table:table-cell>
          <table:table-cell office:value-type="float" office:value="323463.30416" table:style-name="ce12">
            <text:p>323463<text:s/></text:p>
          </table:table-cell>
          <table:table-cell office:value-type="float" office:value="6.8828225034999999" table:style-name="ce13">
            <text:p>6.88<text:s/></text:p>
          </table:table-cell>
          <table:table-cell table:number-columns-repeated="16377"/>
        </table:table-row>
        <table:table-row table:style-name="ro4">
          <table:table-cell office:value-type="float" office:value="83" table:style-name="ce14">
            <text:p>83</text:p>
          </table:table-cell>
          <table:table-cell office:value-type="float" office:value="7.37968227E-2" table:style-name="ce11">
            <text:p>0.07380<text:s/></text:p>
          </table:table-cell>
          <table:table-cell office:value-type="float" office:value="43822.539798999998" table:style-name="ce12">
            <text:p>43823<text:s/></text:p>
          </table:table-cell>
          <table:table-cell office:value-type="float" office:value="3233.9641983000001" table:style-name="ce12">
            <text:p>3234<text:s/></text:p>
          </table:table-cell>
          <table:table-cell office:value-type="float" office:value="42205.557699999998" table:style-name="ce12">
            <text:p>42206<text:s/></text:p>
          </table:table-cell>
          <table:table-cell office:value-type="float" office:value="278054.16662999999" table:style-name="ce12">
            <text:p>278054<text:s/></text:p>
          </table:table-cell>
          <table:table-cell office:value-type="float" office:value="6.3450034596" table:style-name="ce13">
            <text:p>6.35<text:s/></text:p>
          </table:table-cell>
          <table:table-cell table:number-columns-repeated="16377"/>
        </table:table-row>
        <table:table-row table:style-name="ro4">
          <table:table-cell office:value-type="float" office:value="84" table:style-name="ce14">
            <text:p>84</text:p>
          </table:table-cell>
          <table:table-cell office:value-type="float" office:value="8.0630420600000002E-2" table:style-name="ce11">
            <text:p>0.08063<text:s/></text:p>
          </table:table-cell>
          <table:table-cell office:value-type="float" office:value="40588.575600999997" table:style-name="ce12">
            <text:p>40589<text:s/></text:p>
          </table:table-cell>
          <table:table-cell office:value-type="float" office:value="3272.6739226" table:style-name="ce12">
            <text:p>3273<text:s/></text:p>
          </table:table-cell>
          <table:table-cell office:value-type="float" office:value="38952.238640000003" table:style-name="ce12">
            <text:p>38952<text:s/></text:p>
          </table:table-cell>
          <table:table-cell office:value-type="float" office:value="235848.60892999999" table:style-name="ce12">
            <text:p>235849<text:s/></text:p>
          </table:table-cell>
          <table:table-cell office:value-type="float" office:value="5.8107141096000001" table:style-name="ce13">
            <text:p>5.81<text:s/>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85+<text:s text:c="4"/></text:p>
          </table:table-cell>
          <table:table-cell office:value-type="float" office:value="1" table:style-name="ce15">
            <text:p>1.00000<text:s/></text:p>
          </table:table-cell>
          <table:table-cell office:value-type="float" office:value="37315.901678000002" table:style-name="ce16">
            <text:p>37316<text:s/></text:p>
          </table:table-cell>
          <table:table-cell office:value-type="float" office:value="37315.901678000002" table:style-name="ce16">
            <text:p>37316<text:s/></text:p>
          </table:table-cell>
          <table:table-cell office:value-type="float" office:value="196896.37028999999" table:style-name="ce16">
            <text:p>196896<text:s/></text:p>
          </table:table-cell>
          <table:table-cell office:value-type="float" office:value="196896.37028999999" table:style-name="ce16">
            <text:p>196896<text:s/></text:p>
          </table:table-cell>
          <table:table-cell office:value-type="float" office:value="5.2764736060999997" table:style-name="ce17">
            <text:p>5.28<text:s/></text:p>
          </table:table-cell>
          <table:table-cell table:number-columns-repeated="16377"/>
        </table:table-row>
        <table:table-row table:style-name="ro2">
          <table:table-cell table:number-columns-repeated="7" table:style-name="ce13"/>
          <table:table-cell table:number-columns-repeated="16377"/>
        </table:table-row>
        <table:table-row table:style-name="ro2">
          <table:table-cell table:number-columns-repeated="7" table:style-name="ce21"/>
          <table:table-cell table:number-columns-repeated="16377"/>
        </table:table-row>
        <table:table-row table:style-name="ro3">
          <table:table-cell table:number-columns-repeated="7" table:style-name="ce41"/>
          <table:table-cell table:number-columns-repeated="16377"/>
        </table:table-row>
        <table:table-row table:style-name="ro2">
          <table:table-cell table:number-columns-repeated="8" table:style-name="ce3"/>
          <table:table-cell table:number-columns-repeated="16376"/>
        </table:table-row>
        <table:table-row table:number-rows-repeated="8" table:style-name="ro2">
          <table:table-cell table:number-columns-repeated="7" table:style-name="ce38"/>
          <table:table-cell table:number-columns-repeated="16377"/>
        </table:table-row>
        <table:table-row table:style-name="ro2">
          <table:table-cell table:number-columns-repeated="7" table:style-name="ce20"/>
          <table:table-cell table:number-columns-repeated="16377"/>
        </table:table-row>
        <table:table-row table:number-rows-repeated="9" table:style-name="ro2">
          <table:table-cell table:number-columns-repeated="7" table:style-name="ce21"/>
          <table:table-cell table:number-columns-repeated="16377"/>
        </table:table-row>
        <table:table-row table:style-name="ro2">
          <table:table-cell table:number-columns-repeated="7" table:style-name="ce36"/>
          <table:table-cell table:number-columns-repeated="16377"/>
        </table:table-row>
        <table:table-row table:style-name="ro5">
          <table:table-cell table:number-columns-repeated="7" table:style-name="ce36"/>
          <table:table-cell table:number-columns-repeated="16377"/>
        </table:table-row>
        <table:table-row table:number-rows-repeated="1048236" table:style-name="ro5">
          <table:table-cell table:number-columns-repeated="16384"/>
        </table:table-row>
        <table:named-expressions>
          <table:named-range table:name="Print_Area" table:cell-range-address="表3.$A$1:表3.$G$316" table:base-cell-address="表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5" number:min-integer-digits="1"/>
      <number:text> </number:text>
    </number:number-style>
    <number:number-style style:name="N49">
      <number:number number:decimal-places="2" number:min-integer-digits="1"/>
      <number:text> </number:text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98425196850393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- <text:page-number>1</text:page-number><text:s/>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何昭瑩</dc:creator>
    <meta:creation-date>2007-03-05T09:44:24Z</meta:creation-date>
    <dc:date>2016-01-12T06:41:11Z</dc:date>
    <meta:print-date>2010-11-25T02:02:57Z</meta:print-date>
  </office:meta>
</office:document-meta>
</file>