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_22294_85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/>
    </style:style>
    <style:style style:family="graphic" style:name="a161">
      <style:graphic-properties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41">
      <style:graphic-properties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/>
    </style:style>
    <style:style style:family="graphic" style:name="a24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0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/>
    </style:style>
    <style:style style:family="graphic" style:name="a32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/>
    </style:style>
    <style:style style:family="graphic" style:name="a27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7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9">
      <style:graphic-properties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9">
      <style:graphic-properties/>
    </style:style>
    <style:style style:family="graphic" style:name="a380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6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00">
      <style:graphic-properties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1">
      <style:graphic-properties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4">
      <style:graphic-properties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5">
      <style:graphic-properties/>
    </style:style>
    <style:style style:family="graphic" style:name="a566">
      <style:graphic-properties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/>
    </style:style>
    <style:style style:family="graphic" style:name="a29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8">
      <style:graphic-properties/>
    </style:style>
    <style:style style:family="graphic" style:name="a809">
      <style:graphic-properties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/>
    </style:style>
    <style:style style:family="graphic" style:name="a5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>
      <style:graphic-properties/>
    </style:style>
    <style:style style:family="graphic" style:name="a52">
      <style:graphic-properties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graphic" style:name="a673">
      <style:graphic-properties/>
    </style:style>
    <style:style style:family="graphic" style:name="a56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graphic" style:name="a75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/>
    </style:style>
    <style:style style:family="graphic" style:name="a89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/>
    </style:style>
    <style:style style:family="graphic" style:name="a107">
      <style:graphic-properties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542in" style:font-size-asian="0.13542in" style:font-size-complex="0.1354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graphic" style:name="a214">
      <style:graphic-properties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806in" style:font-size-asian="0.11806in" style:font-size-complex="0.1180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惡性腫瘤" table:style-name="ta1">
        <table:table-column table:style-name="co1" table:number-columns-repeated="16384" table:default-cell-style-name="ce1"/>
        <table:table-row table:style-name="ro1">
          <table:table-cell table:style-name="ce1">
            <draw:g draw:z-index="1" draw:name="圖表 1" draw:id="id5" draw:style-name="a25">
              <svg:title/>
              <svg:desc/>
              <draw:frame draw:id="id6" draw:style-name="a26" svg:x="0in" svg:y="0in" svg:width="5.96875in" svg:height="4.48611in" style:rel-width="scale" style:rel-height="scale">
                <draw:object xlink:href="Object 1/" xlink:type="simple" xlink:show="embed" xlink:actuate="onLoad"/>
              </draw:frame>
              <draw:frame draw:id="id0" draw:style-name="a2" draw:name="文字 1" svg:x="0.11357in" svg:y="1.91134in" svg:width="0in" svg:height="0in">
                <draw:text-box>
                  <text:p text:style-name="a1" text:class-names="" text:cond-style-name=""><text:span text:style-name="a0" text:class-names="">死亡機率</text:span></text:p>
                </draw:text-box>
                <svg:title/>
                <svg:desc/>
              </draw:frame>
              <draw:frame draw:id="id1" draw:style-name="a5" draw:name="文字 2" svg:x="0.30564in" svg:y="0.56369in" svg:width="0in" svg:height="0in">
                <draw:text-box>
                  <text:p text:style-name="a4" text:class-names="" text:cond-style-name=""><text:span text:style-name="a3" text:class-names="">千分率</text:span></text:p>
                </draw:text-box>
                <svg:title/>
                <svg:desc/>
              </draw:frame>
              <draw:frame draw:id="id2" draw:style-name="a8" draw:name="文字 3" svg:x="2.21169in" svg:y="0.41261in" svg:width="0in" svg:height="0in">
                <draw:text-box>
                  <text:p text:style-name="a7" text:class-names="" text:cond-style-name=""><text:span text:style-name="a6" text:class-names="">民國八十三年</text:span></text:p>
                </draw:text-box>
                <svg:title/>
                <svg:desc/>
              </draw:frame>
              <draw:frame draw:id="id3" draw:style-name="a13" draw:name="Text Box 4" svg:x="2.87588in" svg:y="0.71039in" svg:width="0in" svg:height="0in">
                <draw:text-box>
                  <text:p text:style-name="a10" text:class-names="" text:cond-style-name=""><text:span text:style-name="a9" text:class-names="">民國93年</text:span></text:p>
                  <text:p text:style-name="a12" text:class-names="" text:cond-style-name=""><text:span text:style-name="a11" text:class-names="">年</text:span></text:p>
                </draw:text-box>
                <svg:title/>
                <svg:desc/>
              </draw:frame>
              <draw:frame draw:id="id4" draw:style-name="a24" draw:name="Text Box 5" svg:x="0.3423in" svg:y="0.54837in" svg:width="0in" svg:height="0in">
                <draw:text-box>
                  <text:p text:style-name="a15" text:class-names="" text:cond-style-name=""><text:span text:style-name="a14" text:class-names=""/></text:p>
                  <text:p text:style-name="a17" text:class-names="" text:cond-style-name=""><text:span text:style-name="a16" text:class-names=""/></text:p>
                  <text:p text:style-name="a19" text:class-names="" text:cond-style-name=""><text:span text:style-name="a18" text:class-names=""/></text:p>
                  <text:p text:style-name="a21" text:class-names="" text:cond-style-name=""><text:span text:style-name="a20" text:class-names="">qx</text:span></text:p>
                  <text:p text:style-name="a23" text:class-names="" text:cond-style-name=""><text:span text:style-name="a22" text:class-names="">qx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1">
            <draw:g draw:z-index="2" draw:name="圖表 2" draw:id="id12" draw:style-name="a52">
              <svg:title/>
              <svg:desc/>
              <draw:frame draw:id="id13" draw:style-name="a53" svg:x="0in" svg:y="0in" svg:width="5.97917in" svg:height="4.45833in" style:rel-width="scale" style:rel-height="scale">
                <draw:object xlink:href="Object 2/" xlink:type="simple" xlink:show="embed" xlink:actuate="onLoad"/>
              </draw:frame>
              <draw:frame draw:id="id7" draw:style-name="a29" draw:name="文字 1" svg:x="0.11221in" svg:y="1.92457in" svg:width="0in" svg:height="0in">
                <draw:text-box>
                  <text:p text:style-name="a28" text:class-names="" text:cond-style-name=""><text:span text:style-name="a27" text:class-names="">死亡機率</text:span></text:p>
                </draw:text-box>
                <svg:title/>
                <svg:desc/>
              </draw:frame>
              <draw:frame draw:id="id8" draw:style-name="a32" draw:name="文字 2" svg:x="0.30463in" svg:y="0.57889in" svg:width="0in" svg:height="0in">
                <draw:text-box>
                  <text:p text:style-name="a31" text:class-names="" text:cond-style-name=""><text:span text:style-name="a30" text:class-names="">千分率</text:span></text:p>
                </draw:text-box>
                <svg:title/>
                <svg:desc/>
              </draw:frame>
              <draw:frame draw:id="id9" draw:style-name="a35" draw:name="文字 3" svg:x="2.21847in" svg:y="0.42333in" svg:width="0in" svg:height="0in">
                <draw:text-box>
                  <text:p text:style-name="a34" text:class-names="" text:cond-style-name=""><text:span text:style-name="a33" text:class-names="">民國八十三年</text:span></text:p>
                </draw:text-box>
                <svg:title/>
                <svg:desc/>
              </draw:frame>
              <draw:frame draw:id="id10" draw:style-name="a40" draw:name="Text Box 4" svg:x="2.8853in" svg:y="0.74098in" svg:width="0in" svg:height="0in">
                <draw:text-box>
                  <text:p text:style-name="a37" text:class-names="" text:cond-style-name=""><text:span text:style-name="a36" text:class-names="">民國93年</text:span></text:p>
                  <text:p text:style-name="a39" text:class-names="" text:cond-style-name=""><text:span text:style-name="a38" text:class-names="">年</text:span></text:p>
                </draw:text-box>
                <svg:title/>
                <svg:desc/>
              </draw:frame>
              <draw:frame draw:id="id11" draw:style-name="a51" draw:name="Text Box 5" svg:x="0.34281in" svg:y="1.04014in" svg:width="0in" svg:height="0in">
                <draw:text-box>
                  <text:p text:style-name="a42" text:class-names="" text:cond-style-name=""><text:span text:style-name="a41" text:class-names=""/></text:p>
                  <text:p text:style-name="a44" text:class-names="" text:cond-style-name=""><text:span text:style-name="a43" text:class-names=""/></text:p>
                  <text:p text:style-name="a46" text:class-names="" text:cond-style-name=""><text:span text:style-name="a45" text:class-names=""/></text:p>
                  <text:p text:style-name="a48" text:class-names="" text:cond-style-name=""><text:span text:style-name="a47" text:class-names="">qx</text:span></text:p>
                  <text:p text:style-name="a50" text:class-names="" text:cond-style-name=""><text:span text:style-name="a49" text:class-names="">qx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1">
            <draw:g draw:z-index="3" draw:name="圖表 3" draw:id="id19" draw:style-name="a79">
              <svg:title/>
              <svg:desc/>
              <draw:frame draw:id="id20" draw:style-name="a80" svg:x="0in" svg:y="0in" svg:width="5.97917in" svg:height="4.70486in" style:rel-width="scale" style:rel-height="scale">
                <draw:object xlink:href="Object 3/" xlink:type="simple" xlink:show="embed" xlink:actuate="onLoad"/>
              </draw:frame>
              <draw:frame draw:id="id14" draw:style-name="a56" draw:name="文字 1" svg:x="0.11221in" svg:y="2.02713in" svg:width="0in" svg:height="0in">
                <draw:text-box>
                  <text:p text:style-name="a55" text:class-names="" text:cond-style-name=""><text:span text:style-name="a54" text:class-names="">死亡機率</text:span></text:p>
                </draw:text-box>
                <svg:title/>
                <svg:desc/>
              </draw:frame>
              <draw:frame draw:id="id15" draw:style-name="a59" draw:name="文字 2" svg:x="0.30463in" svg:y="0.59717in" svg:width="0in" svg:height="0in">
                <draw:text-box>
                  <text:p text:style-name="a58" text:class-names="" text:cond-style-name=""><text:span text:style-name="a57" text:class-names="">千分率</text:span></text:p>
                </draw:text-box>
                <svg:title/>
                <svg:desc/>
              </draw:frame>
              <draw:frame draw:id="id16" draw:style-name="a62" draw:name="文字 3" svg:x="2.21847in" svg:y="0.43624in" svg:width="0in" svg:height="0in">
                <draw:text-box>
                  <text:p text:style-name="a61" text:class-names="" text:cond-style-name=""><text:span text:style-name="a60" text:class-names="">民國八十三年</text:span></text:p>
                </draw:text-box>
                <svg:title/>
                <svg:desc/>
              </draw:frame>
              <draw:frame draw:id="id17" draw:style-name="a67" draw:name="Text Box 4" svg:x="2.8853in" svg:y="0.7512in" svg:width="0in" svg:height="0in">
                <draw:text-box>
                  <text:p text:style-name="a64" text:class-names="" text:cond-style-name=""><text:span text:style-name="a63" text:class-names="">民國93年</text:span></text:p>
                  <text:p text:style-name="a66" text:class-names="" text:cond-style-name=""><text:span text:style-name="a65" text:class-names="">年</text:span></text:p>
                </draw:text-box>
                <svg:title/>
                <svg:desc/>
              </draw:frame>
              <draw:frame draw:id="id18" draw:style-name="a78" draw:name="Text Box 5" svg:x="0.34281in" svg:y="1.0765in" svg:width="0in" svg:height="0in">
                <draw:text-box>
                  <text:p text:style-name="a69" text:class-names="" text:cond-style-name=""><text:span text:style-name="a68" text:class-names=""/></text:p>
                  <text:p text:style-name="a71" text:class-names="" text:cond-style-name=""><text:span text:style-name="a70" text:class-names=""/></text:p>
                  <text:p text:style-name="a73" text:class-names="" text:cond-style-name=""><text:span text:style-name="a72" text:class-names=""/></text:p>
                  <text:p text:style-name="a75" text:class-names="" text:cond-style-name=""><text:span text:style-name="a74" text:class-names="">qx</text:span></text:p>
                  <text:p text:style-name="a77" text:class-names="" text:cond-style-name=""><text:span text:style-name="a76" text:class-names="">qx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37" table:style-name="ro1">
          <table:table-cell table:number-columns-repeated="16384"/>
        </table:table-row>
      </table:table>
      <table:table table:name="腦血管" table:style-name="ta2">
        <table:table-column table:style-name="co1" table:number-columns-repeated="16384" table:default-cell-style-name="ce1"/>
        <table:table-row table:style-name="ro1">
          <table:table-cell table:style-name="ce1">
            <draw:g draw:z-index="1" draw:name="圖表 1" draw:id="id26" draw:style-name="a106">
              <svg:title/>
              <svg:desc/>
              <draw:frame draw:id="id27" draw:style-name="a107" svg:x="0in" svg:y="0in" svg:width="5.96875in" svg:height="4.48611in" style:rel-width="scale" style:rel-height="scale">
                <draw:object xlink:href="Object 4/" xlink:type="simple" xlink:show="embed" xlink:actuate="onLoad"/>
              </draw:frame>
              <draw:frame draw:id="id21" draw:style-name="a83" draw:name="文字 1" svg:x="0.11357in" svg:y="1.92448in" svg:width="0in" svg:height="0in">
                <draw:text-box>
                  <text:p text:style-name="a82" text:class-names="" text:cond-style-name=""><text:span text:style-name="a81" text:class-names="">死亡機率</text:span></text:p>
                </draw:text-box>
                <svg:title/>
                <svg:desc/>
              </draw:frame>
              <draw:frame draw:id="id22" draw:style-name="a86" draw:name="文字 2" svg:x="0.30564in" svg:y="0.57355in" svg:width="0in" svg:height="0in">
                <draw:text-box>
                  <text:p text:style-name="a85" text:class-names="" text:cond-style-name=""><text:span text:style-name="a84" text:class-names="">千分率</text:span></text:p>
                </draw:text-box>
                <svg:title/>
                <svg:desc/>
              </draw:frame>
              <draw:frame draw:id="id23" draw:style-name="a89" draw:name="文字 3" svg:x="2.21169in" svg:y="0.42575in" svg:width="0in" svg:height="0in">
                <draw:text-box>
                  <text:p text:style-name="a88" text:class-names="" text:cond-style-name=""><text:span text:style-name="a87" text:class-names="">民國八十三年</text:span></text:p>
                </draw:text-box>
                <svg:title/>
                <svg:desc/>
              </draw:frame>
              <draw:frame draw:id="id24" draw:style-name="a94" draw:name="Text Box 4" svg:x="2.87588in" svg:y="0.7301in" svg:width="0in" svg:height="0in">
                <draw:text-box>
                  <text:p text:style-name="a91" text:class-names="" text:cond-style-name=""><text:span text:style-name="a90" text:class-names="">民國93年</text:span></text:p>
                  <text:p text:style-name="a93" text:class-names="" text:cond-style-name=""><text:span text:style-name="a92" text:class-names="">年</text:span></text:p>
                </draw:text-box>
                <svg:title/>
                <svg:desc/>
              </draw:frame>
              <draw:frame draw:id="id25" draw:style-name="a105" draw:name="Text Box 5" svg:x="0.3423in" svg:y="0.55931in" svg:width="0in" svg:height="0in">
                <draw:text-box>
                  <text:p text:style-name="a96" text:class-names="" text:cond-style-name=""><text:span text:style-name="a95" text:class-names=""/></text:p>
                  <text:p text:style-name="a98" text:class-names="" text:cond-style-name=""><text:span text:style-name="a97" text:class-names=""/></text:p>
                  <text:p text:style-name="a100" text:class-names="" text:cond-style-name=""><text:span text:style-name="a99" text:class-names=""/></text:p>
                  <text:p text:style-name="a102" text:class-names="" text:cond-style-name=""><text:span text:style-name="a101" text:class-names="">qx</text:span></text:p>
                  <text:p text:style-name="a104" text:class-names="" text:cond-style-name=""><text:span text:style-name="a103" text:class-names="">qx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1">
            <draw:g draw:z-index="2" draw:name="圖表 2" draw:id="id33" draw:style-name="a133">
              <svg:title/>
              <svg:desc/>
              <draw:frame draw:id="id34" draw:style-name="a134" svg:x="0in" svg:y="0in" svg:width="5.97917in" svg:height="4.4375in" style:rel-width="scale" style:rel-height="scale">
                <draw:object xlink:href="Object 5/" xlink:type="simple" xlink:show="embed" xlink:actuate="onLoad"/>
              </draw:frame>
              <draw:frame draw:id="id28" draw:style-name="a110" draw:name="文字 1" svg:x="0.11221in" svg:y="2.07043in" svg:width="0in" svg:height="0in">
                <draw:text-box>
                  <text:p text:style-name="a109" text:class-names="" text:cond-style-name=""><text:span text:style-name="a108" text:class-names="">死亡機率</text:span></text:p>
                </draw:text-box>
                <svg:title/>
                <svg:desc/>
              </draw:frame>
              <draw:frame draw:id="id29" draw:style-name="a113" draw:name="文字 2" svg:x="0.30463in" svg:y="0.73769in" svg:width="0in" svg:height="0in">
                <draw:text-box>
                  <text:p text:style-name="a112" text:class-names="" text:cond-style-name=""><text:span text:style-name="a111" text:class-names="">千分率</text:span></text:p>
                </draw:text-box>
                <svg:title/>
                <svg:desc/>
              </draw:frame>
              <draw:frame draw:id="id30" draw:style-name="a116" draw:name="文字 3" svg:x="2.21847in" svg:y="0.54065in" svg:width="0in" svg:height="0in">
                <draw:text-box>
                  <text:p text:style-name="a115" text:class-names="" text:cond-style-name=""><text:span text:style-name="a114" text:class-names="">民國八十三年</text:span></text:p>
                </draw:text-box>
                <svg:title/>
                <svg:desc/>
              </draw:frame>
              <draw:frame draw:id="id31" draw:style-name="a121" draw:name="Text Box 4" svg:x="2.8853in" svg:y="0.95206in" svg:width="0in" svg:height="0in">
                <draw:text-box>
                  <text:p text:style-name="a118" text:class-names="" text:cond-style-name=""><text:span text:style-name="a117" text:class-names="">民國93年</text:span></text:p>
                  <text:p text:style-name="a120" text:class-names="" text:cond-style-name=""><text:span text:style-name="a119" text:class-names="">年</text:span></text:p>
                </draw:text-box>
                <svg:title/>
                <svg:desc/>
              </draw:frame>
              <draw:frame draw:id="id32" draw:style-name="a132" draw:name="Text Box 5" svg:x="0.34281in" svg:y="1.26927in" svg:width="0in" svg:height="0in">
                <draw:text-box>
                  <text:p text:style-name="a123" text:class-names="" text:cond-style-name=""><text:span text:style-name="a122" text:class-names=""/></text:p>
                  <text:p text:style-name="a125" text:class-names="" text:cond-style-name=""><text:span text:style-name="a124" text:class-names=""/></text:p>
                  <text:p text:style-name="a127" text:class-names="" text:cond-style-name=""><text:span text:style-name="a126" text:class-names=""/></text:p>
                  <text:p text:style-name="a129" text:class-names="" text:cond-style-name=""><text:span text:style-name="a128" text:class-names="">qx</text:span></text:p>
                  <text:p text:style-name="a131" text:class-names="" text:cond-style-name=""><text:span text:style-name="a130" text:class-names="">qx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1">
            <draw:g draw:z-index="3" draw:name="圖表 3" draw:id="id40" draw:style-name="a160">
              <svg:title/>
              <svg:desc/>
              <draw:frame draw:id="id41" draw:style-name="a161" svg:x="0in" svg:y="0in" svg:width="5.97917in" svg:height="4.70486in" style:rel-width="scale" style:rel-height="scale">
                <draw:object xlink:href="Object 6/" xlink:type="simple" xlink:show="embed" xlink:actuate="onLoad"/>
              </draw:frame>
              <draw:frame draw:id="id35" draw:style-name="a137" draw:name="文字 1" svg:x="0.11221in" svg:y="2.2007in" svg:width="0in" svg:height="0in">
                <draw:text-box>
                  <text:p text:style-name="a136" text:class-names="" text:cond-style-name=""><text:span text:style-name="a135" text:class-names="">死亡機率</text:span></text:p>
                </draw:text-box>
                <svg:title/>
                <svg:desc/>
              </draw:frame>
              <draw:frame draw:id="id36" draw:style-name="a140" draw:name="文字 2" svg:x="0.30463in" svg:y="0.77994in" svg:width="0in" svg:height="0in">
                <draw:text-box>
                  <text:p text:style-name="a139" text:class-names="" text:cond-style-name=""><text:span text:style-name="a138" text:class-names="">千分率</text:span></text:p>
                </draw:text-box>
                <svg:title/>
                <svg:desc/>
              </draw:frame>
              <draw:frame draw:id="id37" draw:style-name="a143" draw:name="文字 3" svg:x="2.21847in" svg:y="0.55924in" svg:width="0in" svg:height="0in">
                <draw:text-box>
                  <text:p text:style-name="a142" text:class-names="" text:cond-style-name=""><text:span text:style-name="a141" text:class-names="">民國八十三年</text:span></text:p>
                </draw:text-box>
                <svg:title/>
                <svg:desc/>
              </draw:frame>
              <draw:frame draw:id="id38" draw:style-name="a148" draw:name="Text Box 4" svg:x="2.8853in" svg:y="0.98684in" svg:width="0in" svg:height="0in">
                <draw:text-box>
                  <text:p text:style-name="a145" text:class-names="" text:cond-style-name=""><text:span text:style-name="a144" text:class-names="">民國93年</text:span></text:p>
                  <text:p text:style-name="a147" text:class-names="" text:cond-style-name=""><text:span text:style-name="a146" text:class-names="">年</text:span></text:p>
                </draw:text-box>
                <svg:title/>
                <svg:desc/>
              </draw:frame>
              <draw:frame draw:id="id39" draw:style-name="a159" draw:name="Text Box 5" svg:x="0.34281in" svg:y="1.33514in" svg:width="0in" svg:height="0in">
                <draw:text-box>
                  <text:p text:style-name="a150" text:class-names="" text:cond-style-name=""><text:span text:style-name="a149" text:class-names=""/></text:p>
                  <text:p text:style-name="a152" text:class-names="" text:cond-style-name=""><text:span text:style-name="a151" text:class-names=""/></text:p>
                  <text:p text:style-name="a154" text:class-names="" text:cond-style-name=""><text:span text:style-name="a153" text:class-names=""/></text:p>
                  <text:p text:style-name="a156" text:class-names="" text:cond-style-name=""><text:span text:style-name="a155" text:class-names="">qx</text:span></text:p>
                  <text:p text:style-name="a158" text:class-names="" text:cond-style-name=""><text:span text:style-name="a157" text:class-names="">qx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37" table:style-name="ro1">
          <table:table-cell table:number-columns-repeated="16384"/>
        </table:table-row>
      </table:table>
      <table:table table:name="事故傷害" table:style-name="ta2">
        <table:table-column table:style-name="co1" table:number-columns-repeated="16384" table:default-cell-style-name="ce1"/>
        <table:table-row table:style-name="ro1">
          <table:table-cell table:style-name="ce1">
            <draw:g draw:z-index="1" draw:name="圖表 1" draw:id="id47" draw:style-name="a187">
              <svg:title/>
              <svg:desc/>
              <draw:frame draw:id="id48" draw:style-name="a188" svg:x="0in" svg:y="0in" svg:width="5.96875in" svg:height="4.48611in" style:rel-width="scale" style:rel-height="scale">
                <draw:object xlink:href="Object 7/" xlink:type="simple" xlink:show="embed" xlink:actuate="onLoad"/>
              </draw:frame>
              <draw:frame draw:id="id42" draw:style-name="a164" draw:name="文字 1" svg:x="0.11357in" svg:y="1.91791in" svg:width="0in" svg:height="0in">
                <draw:text-box>
                  <text:p text:style-name="a163" text:class-names="" text:cond-style-name=""><text:span text:style-name="a162" text:class-names="">死亡機率</text:span></text:p>
                </draw:text-box>
                <svg:title/>
                <svg:desc/>
              </draw:frame>
              <draw:frame draw:id="id43" draw:style-name="a167" draw:name="文字 2" svg:x="0.30271in" svg:y="0.56588in" svg:width="0in" svg:height="0in">
                <draw:text-box>
                  <text:p text:style-name="a166" text:class-names="" text:cond-style-name=""><text:span text:style-name="a165" text:class-names="">千分率</text:span></text:p>
                </draw:text-box>
                <svg:title/>
                <svg:desc/>
              </draw:frame>
              <draw:frame draw:id="id44" draw:style-name="a170" draw:name="文字 3" svg:x="2.21462in" svg:y="0.41918in" svg:width="0in" svg:height="0in">
                <draw:text-box>
                  <text:p text:style-name="a169" text:class-names="" text:cond-style-name=""><text:span text:style-name="a168" text:class-names="">民國八十三年</text:span></text:p>
                </draw:text-box>
                <svg:title/>
                <svg:desc/>
              </draw:frame>
              <draw:frame draw:id="id45" draw:style-name="a175" draw:name="Text Box 4" svg:x="2.88028in" svg:y="0.72024in" svg:width="0in" svg:height="0in">
                <draw:text-box>
                  <text:p text:style-name="a172" text:class-names="" text:cond-style-name=""><text:span text:style-name="a171" text:class-names="">民國93年</text:span></text:p>
                  <text:p text:style-name="a174" text:class-names="" text:cond-style-name=""><text:span text:style-name="a173" text:class-names="">年</text:span></text:p>
                </draw:text-box>
                <svg:title/>
                <svg:desc/>
              </draw:frame>
              <draw:frame draw:id="id46" draw:style-name="a186" draw:name="Text Box 5" svg:x="0.3423in" svg:y="0.55274in" svg:width="0in" svg:height="0in">
                <draw:text-box>
                  <text:p text:style-name="a177" text:class-names="" text:cond-style-name=""><text:span text:style-name="a176" text:class-names=""/></text:p>
                  <text:p text:style-name="a179" text:class-names="" text:cond-style-name=""><text:span text:style-name="a178" text:class-names=""/></text:p>
                  <text:p text:style-name="a181" text:class-names="" text:cond-style-name=""><text:span text:style-name="a180" text:class-names=""/></text:p>
                  <text:p text:style-name="a183" text:class-names="" text:cond-style-name=""><text:span text:style-name="a182" text:class-names="">qx</text:span></text:p>
                  <text:p text:style-name="a185" text:class-names="" text:cond-style-name=""><text:span text:style-name="a184" text:class-names="">qx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1">
            <draw:g draw:z-index="2" draw:name="圖表 2" draw:id="id54" draw:style-name="a214">
              <svg:title/>
              <svg:desc/>
              <draw:frame draw:id="id55" draw:style-name="a215" svg:x="0.01042in" svg:y="0in" svg:width="5.97917in" svg:height="4.45833in" style:rel-width="scale" style:rel-height="scale">
                <draw:object xlink:href="Object 8/" xlink:type="simple" xlink:show="embed" xlink:actuate="onLoad"/>
              </draw:frame>
              <draw:frame draw:id="id49" draw:style-name="a191" draw:name="文字 1" svg:x="0.12263in" svg:y="1.93436in" svg:width="0in" svg:height="0in">
                <draw:text-box>
                  <text:p text:style-name="a190" text:class-names="" text:cond-style-name=""><text:span text:style-name="a189" text:class-names="">死亡機率</text:span></text:p>
                </draw:text-box>
                <svg:title/>
                <svg:desc/>
              </draw:frame>
              <draw:frame draw:id="id50" draw:style-name="a194" draw:name="文字 2" svg:x="0.31357in" svg:y="0.59412in" svg:width="0in" svg:height="0in">
                <draw:text-box>
                  <text:p text:style-name="a193" text:class-names="" text:cond-style-name=""><text:span text:style-name="a192" text:class-names="">千分率</text:span></text:p>
                </draw:text-box>
                <svg:title/>
                <svg:desc/>
              </draw:frame>
              <draw:frame draw:id="id51" draw:style-name="a197" draw:name="文字 3" svg:x="2.22888in" svg:y="0.43421in" svg:width="0in" svg:height="0in">
                <draw:text-box>
                  <text:p text:style-name="a196" text:class-names="" text:cond-style-name=""><text:span text:style-name="a195" text:class-names="">民國八十三年</text:span></text:p>
                </draw:text-box>
                <svg:title/>
                <svg:desc/>
              </draw:frame>
              <draw:frame draw:id="id52" draw:style-name="a202" draw:name="Text Box 4" svg:x="2.89572in" svg:y="0.76165in" svg:width="0in" svg:height="0in">
                <draw:text-box>
                  <text:p text:style-name="a199" text:class-names="" text:cond-style-name=""><text:span text:style-name="a198" text:class-names="">民國93年</text:span></text:p>
                  <text:p text:style-name="a201" text:class-names="" text:cond-style-name=""><text:span text:style-name="a200" text:class-names="">年</text:span></text:p>
                </draw:text-box>
                <svg:title/>
                <svg:desc/>
              </draw:frame>
              <draw:frame draw:id="id53" draw:style-name="a213" draw:name="Text Box 5" svg:x="0.35323in" svg:y="1.05972in" svg:width="0in" svg:height="0in">
                <draw:text-box>
                  <text:p text:style-name="a204" text:class-names="" text:cond-style-name=""><text:span text:style-name="a203" text:class-names=""/></text:p>
                  <text:p text:style-name="a206" text:class-names="" text:cond-style-name=""><text:span text:style-name="a205" text:class-names=""/></text:p>
                  <text:p text:style-name="a208" text:class-names="" text:cond-style-name=""><text:span text:style-name="a207" text:class-names=""/></text:p>
                  <text:p text:style-name="a210" text:class-names="" text:cond-style-name=""><text:span text:style-name="a209" text:class-names="">qx</text:span></text:p>
                  <text:p text:style-name="a212" text:class-names="" text:cond-style-name=""><text:span text:style-name="a211" text:class-names="">qx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1">
            <draw:g draw:z-index="3" draw:name="圖表 3" draw:id="id61" draw:style-name="a241">
              <svg:title/>
              <svg:desc/>
              <draw:frame draw:id="id62" draw:style-name="a242" svg:x="0in" svg:y="0in" svg:width="5.97917in" svg:height="4.70486in" style:rel-width="scale" style:rel-height="scale">
                <draw:object xlink:href="Object 9/" xlink:type="simple" xlink:show="embed" xlink:actuate="onLoad"/>
              </draw:frame>
              <draw:frame draw:id="id56" draw:style-name="a218" draw:name="文字 1" svg:x="0.11221in" svg:y="2.06046in" svg:width="0in" svg:height="0in">
                <draw:text-box>
                  <text:p text:style-name="a217" text:class-names="" text:cond-style-name=""><text:span text:style-name="a216" text:class-names="">死亡機率</text:span></text:p>
                </draw:text-box>
                <svg:title/>
                <svg:desc/>
              </draw:frame>
              <draw:frame draw:id="id57" draw:style-name="a221" draw:name="文字 2" svg:x="0.30463in" svg:y="0.63051in" svg:width="0in" svg:height="0in">
                <draw:text-box>
                  <text:p text:style-name="a220" text:class-names="" text:cond-style-name=""><text:span text:style-name="a219" text:class-names="">千分率</text:span></text:p>
                </draw:text-box>
                <svg:title/>
                <svg:desc/>
              </draw:frame>
              <draw:frame draw:id="id58" draw:style-name="a224" draw:name="文字 3" svg:x="2.21847in" svg:y="0.46268in" svg:width="0in" svg:height="0in">
                <draw:text-box>
                  <text:p text:style-name="a223" text:class-names="" text:cond-style-name=""><text:span text:style-name="a222" text:class-names="">民國八十三年</text:span></text:p>
                </draw:text-box>
                <svg:title/>
                <svg:desc/>
              </draw:frame>
              <draw:frame draw:id="id59" draw:style-name="a229" draw:name="Text Box 4" svg:x="2.8853in" svg:y="0.79948in" svg:width="0in" svg:height="0in">
                <draw:text-box>
                  <text:p text:style-name="a226" text:class-names="" text:cond-style-name=""><text:span text:style-name="a225" text:class-names="">民國93年</text:span></text:p>
                  <text:p text:style-name="a228" text:class-names="" text:cond-style-name=""><text:span text:style-name="a227" text:class-names="">年</text:span></text:p>
                </draw:text-box>
                <svg:title/>
                <svg:desc/>
              </draw:frame>
              <draw:frame draw:id="id60" draw:style-name="a240" draw:name="Text Box 5" svg:x="0.34281in" svg:y="1.12593in" svg:width="0in" svg:height="0in">
                <draw:text-box>
                  <text:p text:style-name="a231" text:class-names="" text:cond-style-name=""><text:span text:style-name="a230" text:class-names=""/></text:p>
                  <text:p text:style-name="a233" text:class-names="" text:cond-style-name=""><text:span text:style-name="a232" text:class-names=""/></text:p>
                  <text:p text:style-name="a235" text:class-names="" text:cond-style-name=""><text:span text:style-name="a234" text:class-names=""/></text:p>
                  <text:p text:style-name="a237" text:class-names="" text:cond-style-name=""><text:span text:style-name="a236" text:class-names="">qx</text:span></text:p>
                  <text:p text:style-name="a239" text:class-names="" text:cond-style-name=""><text:span text:style-name="a238" text:class-names="">qx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37" table:style-name="ro1">
          <table:table-cell table:number-columns-repeated="16384"/>
        </table:table-row>
      </table:table>
      <table:table table:name="心臟病" table:style-name="ta2">
        <table:table-column table:style-name="co1" table:number-columns-repeated="16384" table:default-cell-style-name="ce1"/>
        <table:table-row table:style-name="ro1">
          <table:table-cell table:style-name="ce1">
            <draw:g draw:z-index="1" draw:name="圖表 1" draw:id="id68" draw:style-name="a268">
              <svg:title/>
              <svg:desc/>
              <draw:frame draw:id="id69" draw:style-name="a269" svg:x="0in" svg:y="0in" svg:width="5.96875in" svg:height="4.48611in" style:rel-width="scale" style:rel-height="scale">
                <draw:object xlink:href="Object 10/" xlink:type="simple" xlink:show="embed" xlink:actuate="onLoad"/>
              </draw:frame>
              <draw:frame draw:id="id63" draw:style-name="a245" draw:name="文字 1" svg:x="0.11357in" svg:y="1.92448in" svg:width="0in" svg:height="0in">
                <draw:text-box>
                  <text:p text:style-name="a244" text:class-names="" text:cond-style-name=""><text:span text:style-name="a243" text:class-names="">死亡機率</text:span></text:p>
                </draw:text-box>
                <svg:title/>
                <svg:desc/>
              </draw:frame>
              <draw:frame draw:id="id64" draw:style-name="a248" draw:name="文字 2" svg:x="0.30271in" svg:y="0.57355in" svg:width="0in" svg:height="0in">
                <draw:text-box>
                  <text:p text:style-name="a247" text:class-names="" text:cond-style-name=""><text:span text:style-name="a246" text:class-names="">千分率</text:span></text:p>
                </draw:text-box>
                <svg:title/>
                <svg:desc/>
              </draw:frame>
              <draw:frame draw:id="id65" draw:style-name="a251" draw:name="文字 3" svg:x="2.21462in" svg:y="0.42356in" svg:width="0in" svg:height="0in">
                <draw:text-box>
                  <text:p text:style-name="a250" text:class-names="" text:cond-style-name=""><text:span text:style-name="a249" text:class-names="">民國八十三年</text:span></text:p>
                </draw:text-box>
                <svg:title/>
                <svg:desc/>
              </draw:frame>
              <draw:frame draw:id="id66" draw:style-name="a256" draw:name="Text Box 4" svg:x="2.88028in" svg:y="0.7301in" svg:width="0in" svg:height="0in">
                <draw:text-box>
                  <text:p text:style-name="a253" text:class-names="" text:cond-style-name=""><text:span text:style-name="a252" text:class-names="">民國93年</text:span></text:p>
                  <text:p text:style-name="a255" text:class-names="" text:cond-style-name=""><text:span text:style-name="a254" text:class-names="">年</text:span></text:p>
                </draw:text-box>
                <svg:title/>
                <svg:desc/>
              </draw:frame>
              <draw:frame draw:id="id67" draw:style-name="a267" draw:name="Text Box 5" svg:x="0.3423in" svg:y="0.55931in" svg:width="0in" svg:height="0in">
                <draw:text-box>
                  <text:p text:style-name="a258" text:class-names="" text:cond-style-name=""><text:span text:style-name="a257" text:class-names=""/></text:p>
                  <text:p text:style-name="a260" text:class-names="" text:cond-style-name=""><text:span text:style-name="a259" text:class-names=""/></text:p>
                  <text:p text:style-name="a262" text:class-names="" text:cond-style-name=""><text:span text:style-name="a261" text:class-names=""/></text:p>
                  <text:p text:style-name="a264" text:class-names="" text:cond-style-name=""><text:span text:style-name="a263" text:class-names="">qx</text:span></text:p>
                  <text:p text:style-name="a266" text:class-names="" text:cond-style-name=""><text:span text:style-name="a265" text:class-names="">qx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1">
            <draw:g draw:z-index="2" draw:name="圖表 2" draw:id="id75" draw:style-name="a295">
              <svg:title/>
              <svg:desc/>
              <draw:frame draw:id="id76" draw:style-name="a296" svg:x="0.01042in" svg:y="0in" svg:width="5.97917in" svg:height="4.45833in" style:rel-width="scale" style:rel-height="scale">
                <draw:object xlink:href="Object 11/" xlink:type="simple" xlink:show="embed" xlink:actuate="onLoad"/>
              </draw:frame>
              <draw:frame draw:id="id70" draw:style-name="a272" draw:name="文字 1" svg:x="0.12263in" svg:y="1.93436in" svg:width="0in" svg:height="0in">
                <draw:text-box>
                  <text:p text:style-name="a271" text:class-names="" text:cond-style-name=""><text:span text:style-name="a270" text:class-names="">死亡機率</text:span></text:p>
                </draw:text-box>
                <svg:title/>
                <svg:desc/>
              </draw:frame>
              <draw:frame draw:id="id71" draw:style-name="a275" draw:name="文字 2" svg:x="0.31357in" svg:y="0.59303in" svg:width="0in" svg:height="0in">
                <draw:text-box>
                  <text:p text:style-name="a274" text:class-names="" text:cond-style-name=""><text:span text:style-name="a273" text:class-names="">千分率</text:span></text:p>
                </draw:text-box>
                <svg:title/>
                <svg:desc/>
              </draw:frame>
              <draw:frame draw:id="id72" draw:style-name="a278" draw:name="文字 3" svg:x="2.22888in" svg:y="0.43529in" svg:width="0in" svg:height="0in">
                <draw:text-box>
                  <text:p text:style-name="a277" text:class-names="" text:cond-style-name=""><text:span text:style-name="a276" text:class-names="">民國八十三年</text:span></text:p>
                </draw:text-box>
                <svg:title/>
                <svg:desc/>
              </draw:frame>
              <draw:frame draw:id="id73" draw:style-name="a283" draw:name="Text Box 4" svg:x="2.89572in" svg:y="0.76056in" svg:width="0in" svg:height="0in">
                <draw:text-box>
                  <text:p text:style-name="a280" text:class-names="" text:cond-style-name=""><text:span text:style-name="a279" text:class-names="">民國93年</text:span></text:p>
                  <text:p text:style-name="a282" text:class-names="" text:cond-style-name=""><text:span text:style-name="a281" text:class-names="">年</text:span></text:p>
                </draw:text-box>
                <svg:title/>
                <svg:desc/>
              </draw:frame>
              <draw:frame draw:id="id74" draw:style-name="a294" draw:name="Text Box 5" svg:x="0.35323in" svg:y="1.05972in" svg:width="0in" svg:height="0in">
                <draw:text-box>
                  <text:p text:style-name="a285" text:class-names="" text:cond-style-name=""><text:span text:style-name="a284" text:class-names=""/></text:p>
                  <text:p text:style-name="a287" text:class-names="" text:cond-style-name=""><text:span text:style-name="a286" text:class-names=""/></text:p>
                  <text:p text:style-name="a289" text:class-names="" text:cond-style-name=""><text:span text:style-name="a288" text:class-names=""/></text:p>
                  <text:p text:style-name="a291" text:class-names="" text:cond-style-name=""><text:span text:style-name="a290" text:class-names="">qx</text:span></text:p>
                  <text:p text:style-name="a293" text:class-names="" text:cond-style-name=""><text:span text:style-name="a292" text:class-names="">qx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1">
            <draw:g draw:z-index="3" draw:name="圖表 3" draw:id="id82" draw:style-name="a322">
              <svg:title/>
              <svg:desc/>
              <draw:frame draw:id="id83" draw:style-name="a323" svg:x="0in" svg:y="0in" svg:width="5.97917in" svg:height="4.70486in" style:rel-width="scale" style:rel-height="scale">
                <draw:object xlink:href="Object 12/" xlink:type="simple" xlink:show="embed" xlink:actuate="onLoad"/>
              </draw:frame>
              <draw:frame draw:id="id77" draw:style-name="a299" draw:name="文字 1" svg:x="0.11221in" svg:y="2.06621in" svg:width="0in" svg:height="0in">
                <draw:text-box>
                  <text:p text:style-name="a298" text:class-names="" text:cond-style-name=""><text:span text:style-name="a297" text:class-names="">死亡機率</text:span></text:p>
                </draw:text-box>
                <svg:title/>
                <svg:desc/>
              </draw:frame>
              <draw:frame draw:id="id78" draw:style-name="a302" draw:name="文字 2" svg:x="0.30463in" svg:y="0.6397in" svg:width="0in" svg:height="0in">
                <draw:text-box>
                  <text:p text:style-name="a301" text:class-names="" text:cond-style-name=""><text:span text:style-name="a300" text:class-names="">千分率</text:span></text:p>
                </draw:text-box>
                <svg:title/>
                <svg:desc/>
              </draw:frame>
              <draw:frame draw:id="id79" draw:style-name="a305" draw:name="文字 3" svg:x="2.21847in" svg:y="0.46728in" svg:width="0in" svg:height="0in">
                <draw:text-box>
                  <text:p text:style-name="a304" text:class-names="" text:cond-style-name=""><text:span text:style-name="a303" text:class-names="">民國八十三年</text:span></text:p>
                </draw:text-box>
                <svg:title/>
                <svg:desc/>
              </draw:frame>
              <draw:frame draw:id="id80" draw:style-name="a310" draw:name="Text Box 4" svg:x="2.8853in" svg:y="0.80408in" svg:width="0in" svg:height="0in">
                <draw:text-box>
                  <text:p text:style-name="a307" text:class-names="" text:cond-style-name=""><text:span text:style-name="a306" text:class-names="">民國93年</text:span></text:p>
                  <text:p text:style-name="a309" text:class-names="" text:cond-style-name=""><text:span text:style-name="a308" text:class-names="">年</text:span></text:p>
                </draw:text-box>
                <svg:title/>
                <svg:desc/>
              </draw:frame>
              <draw:frame draw:id="id81" draw:style-name="a321" draw:name="Text Box 5" svg:x="0.34281in" svg:y="1.13513in" svg:width="0in" svg:height="0in">
                <draw:text-box>
                  <text:p text:style-name="a312" text:class-names="" text:cond-style-name=""><text:span text:style-name="a311" text:class-names=""/></text:p>
                  <text:p text:style-name="a314" text:class-names="" text:cond-style-name=""><text:span text:style-name="a313" text:class-names=""/></text:p>
                  <text:p text:style-name="a316" text:class-names="" text:cond-style-name=""><text:span text:style-name="a315" text:class-names=""/></text:p>
                  <text:p text:style-name="a318" text:class-names="" text:cond-style-name=""><text:span text:style-name="a317" text:class-names="">qx</text:span></text:p>
                  <text:p text:style-name="a320" text:class-names="" text:cond-style-name=""><text:span text:style-name="a319" text:class-names="">qx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37" table:style-name="ro1">
          <table:table-cell table:number-columns-repeated="16384"/>
        </table:table-row>
      </table:table>
      <table:table table:name="糖尿病" table:style-name="ta2">
        <table:table-column table:style-name="co1" table:number-columns-repeated="16384" table:default-cell-style-name="ce1"/>
        <table:table-row table:style-name="ro1">
          <table:table-cell table:style-name="ce1">
            <draw:g draw:z-index="1" draw:name="圖表 1" draw:id="id89" draw:style-name="a349">
              <svg:title/>
              <svg:desc/>
              <draw:frame draw:id="id90" draw:style-name="a350" svg:x="0in" svg:y="0in" svg:width="5.96875in" svg:height="4.48611in" style:rel-width="scale" style:rel-height="scale">
                <draw:object xlink:href="Object 13/" xlink:type="simple" xlink:show="embed" xlink:actuate="onLoad"/>
              </draw:frame>
              <draw:frame draw:id="id84" draw:style-name="a326" draw:name="文字 1" svg:x="0.11357in" svg:y="1.91791in" svg:width="0in" svg:height="0in">
                <draw:text-box>
                  <text:p text:style-name="a325" text:class-names="" text:cond-style-name=""><text:span text:style-name="a324" text:class-names="">死亡機率</text:span></text:p>
                </draw:text-box>
                <svg:title/>
                <svg:desc/>
              </draw:frame>
              <draw:frame draw:id="id85" draw:style-name="a329" draw:name="文字 2" svg:x="0.30271in" svg:y="0.56588in" svg:width="0in" svg:height="0in">
                <draw:text-box>
                  <text:p text:style-name="a328" text:class-names="" text:cond-style-name=""><text:span text:style-name="a327" text:class-names="">千分率</text:span></text:p>
                </draw:text-box>
                <svg:title/>
                <svg:desc/>
              </draw:frame>
              <draw:frame draw:id="id86" draw:style-name="a332" draw:name="文字 3" svg:x="2.21462in" svg:y="0.41918in" svg:width="0in" svg:height="0in">
                <draw:text-box>
                  <text:p text:style-name="a331" text:class-names="" text:cond-style-name=""><text:span text:style-name="a330" text:class-names="">民國八十三年</text:span></text:p>
                </draw:text-box>
                <svg:title/>
                <svg:desc/>
              </draw:frame>
              <draw:frame draw:id="id87" draw:style-name="a337" draw:name="Text Box 4" svg:x="2.88028in" svg:y="0.72024in" svg:width="0in" svg:height="0in">
                <draw:text-box>
                  <text:p text:style-name="a334" text:class-names="" text:cond-style-name=""><text:span text:style-name="a333" text:class-names="">民國93年</text:span></text:p>
                  <text:p text:style-name="a336" text:class-names="" text:cond-style-name=""><text:span text:style-name="a335" text:class-names="">年</text:span></text:p>
                </draw:text-box>
                <svg:title/>
                <svg:desc/>
              </draw:frame>
              <draw:frame draw:id="id88" draw:style-name="a348" draw:name="Text Box 5" svg:x="0.3423in" svg:y="0.55274in" svg:width="0in" svg:height="0in">
                <draw:text-box>
                  <text:p text:style-name="a339" text:class-names="" text:cond-style-name=""><text:span text:style-name="a338" text:class-names=""/></text:p>
                  <text:p text:style-name="a341" text:class-names="" text:cond-style-name=""><text:span text:style-name="a340" text:class-names=""/></text:p>
                  <text:p text:style-name="a343" text:class-names="" text:cond-style-name=""><text:span text:style-name="a342" text:class-names=""/></text:p>
                  <text:p text:style-name="a345" text:class-names="" text:cond-style-name=""><text:span text:style-name="a344" text:class-names="">qx</text:span></text:p>
                  <text:p text:style-name="a347" text:class-names="" text:cond-style-name=""><text:span text:style-name="a346" text:class-names="">qx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1">
            <draw:g draw:z-index="2" draw:name="圖表 2" draw:id="id96" draw:style-name="a376">
              <svg:title/>
              <svg:desc/>
              <draw:frame draw:id="id97" draw:style-name="a377" svg:x="0in" svg:y="0in" svg:width="5.97917in" svg:height="4.45833in" style:rel-width="scale" style:rel-height="scale">
                <draw:object xlink:href="Object 14/" xlink:type="simple" xlink:show="embed" xlink:actuate="onLoad"/>
              </draw:frame>
              <draw:frame draw:id="id91" draw:style-name="a353" draw:name="文字 1" svg:x="0.11221in" svg:y="1.93436in" svg:width="0in" svg:height="0in">
                <draw:text-box>
                  <text:p text:style-name="a352" text:class-names="" text:cond-style-name=""><text:span text:style-name="a351" text:class-names="">死亡機率</text:span></text:p>
                </draw:text-box>
                <svg:title/>
                <svg:desc/>
              </draw:frame>
              <draw:frame draw:id="id92" draw:style-name="a356" draw:name="文字 2" svg:x="0.30463in" svg:y="0.59412in" svg:width="0in" svg:height="0in">
                <draw:text-box>
                  <text:p text:style-name="a355" text:class-names="" text:cond-style-name=""><text:span text:style-name="a354" text:class-names="">千分率</text:span></text:p>
                </draw:text-box>
                <svg:title/>
                <svg:desc/>
              </draw:frame>
              <draw:frame draw:id="id93" draw:style-name="a359" draw:name="文字 3" svg:x="2.21847in" svg:y="0.43421in" svg:width="0in" svg:height="0in">
                <draw:text-box>
                  <text:p text:style-name="a358" text:class-names="" text:cond-style-name=""><text:span text:style-name="a357" text:class-names="">民國八十三年</text:span></text:p>
                </draw:text-box>
                <svg:title/>
                <svg:desc/>
              </draw:frame>
              <draw:frame draw:id="id94" draw:style-name="a364" draw:name="Text Box 4" svg:x="2.8853in" svg:y="0.76165in" svg:width="0in" svg:height="0in">
                <draw:text-box>
                  <text:p text:style-name="a361" text:class-names="" text:cond-style-name=""><text:span text:style-name="a360" text:class-names="">民國93年</text:span></text:p>
                  <text:p text:style-name="a363" text:class-names="" text:cond-style-name=""><text:span text:style-name="a362" text:class-names="">年</text:span></text:p>
                </draw:text-box>
                <svg:title/>
                <svg:desc/>
              </draw:frame>
              <draw:frame draw:id="id95" draw:style-name="a375" draw:name="Text Box 5" svg:x="0.34281in" svg:y="1.05972in" svg:width="0in" svg:height="0in">
                <draw:text-box>
                  <text:p text:style-name="a366" text:class-names="" text:cond-style-name=""><text:span text:style-name="a365" text:class-names=""/></text:p>
                  <text:p text:style-name="a368" text:class-names="" text:cond-style-name=""><text:span text:style-name="a367" text:class-names=""/></text:p>
                  <text:p text:style-name="a370" text:class-names="" text:cond-style-name=""><text:span text:style-name="a369" text:class-names=""/></text:p>
                  <text:p text:style-name="a372" text:class-names="" text:cond-style-name=""><text:span text:style-name="a371" text:class-names="">qx</text:span></text:p>
                  <text:p text:style-name="a374" text:class-names="" text:cond-style-name=""><text:span text:style-name="a373" text:class-names="">qx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1">
            <draw:g draw:z-index="3" draw:name="圖表 3" draw:id="id103" draw:style-name="a403">
              <svg:title/>
              <svg:desc/>
              <draw:frame draw:id="id104" draw:style-name="a404" svg:x="0in" svg:y="0in" svg:width="5.97917in" svg:height="4.70486in" style:rel-width="scale" style:rel-height="scale">
                <draw:object xlink:href="Object 15/" xlink:type="simple" xlink:show="embed" xlink:actuate="onLoad"/>
              </draw:frame>
              <draw:frame draw:id="id98" draw:style-name="a380" draw:name="文字 1" svg:x="0.11221in" svg:y="2.08in" svg:width="0in" svg:height="0in">
                <draw:text-box>
                  <text:p text:style-name="a379" text:class-names="" text:cond-style-name=""><text:span text:style-name="a378" text:class-names="">死亡機率</text:span></text:p>
                </draw:text-box>
                <svg:title/>
                <svg:desc/>
              </draw:frame>
              <draw:frame draw:id="id99" draw:style-name="a383" draw:name="文字 2" svg:x="0.30463in" svg:y="0.65579in" svg:width="0in" svg:height="0in">
                <draw:text-box>
                  <text:p text:style-name="a382" text:class-names="" text:cond-style-name=""><text:span text:style-name="a381" text:class-names="">千分率</text:span></text:p>
                </draw:text-box>
                <svg:title/>
                <svg:desc/>
              </draw:frame>
              <draw:frame draw:id="id100" draw:style-name="a386" draw:name="文字 3" svg:x="2.21553in" svg:y="0.47762in" svg:width="0in" svg:height="0in">
                <draw:text-box>
                  <text:p text:style-name="a385" text:class-names="" text:cond-style-name=""><text:span text:style-name="a384" text:class-names="">民國八十三年</text:span></text:p>
                </draw:text-box>
                <svg:title/>
                <svg:desc/>
              </draw:frame>
              <draw:frame draw:id="id101" draw:style-name="a391" draw:name="Text Box 4" svg:x="2.88089in" svg:y="0.81787in" svg:width="0in" svg:height="0in">
                <draw:text-box>
                  <text:p text:style-name="a388" text:class-names="" text:cond-style-name=""><text:span text:style-name="a387" text:class-names="">民國93年</text:span></text:p>
                  <text:p text:style-name="a390" text:class-names="" text:cond-style-name=""><text:span text:style-name="a389" text:class-names="">年</text:span></text:p>
                </draw:text-box>
                <svg:title/>
                <svg:desc/>
              </draw:frame>
              <draw:frame draw:id="id102" draw:style-name="a402" draw:name="Text Box 5" svg:x="0.34281in" svg:y="1.15582in" svg:width="0in" svg:height="0in">
                <draw:text-box>
                  <text:p text:style-name="a393" text:class-names="" text:cond-style-name=""><text:span text:style-name="a392" text:class-names=""/></text:p>
                  <text:p text:style-name="a395" text:class-names="" text:cond-style-name=""><text:span text:style-name="a394" text:class-names=""/></text:p>
                  <text:p text:style-name="a397" text:class-names="" text:cond-style-name=""><text:span text:style-name="a396" text:class-names=""/></text:p>
                  <text:p text:style-name="a399" text:class-names="" text:cond-style-name=""><text:span text:style-name="a398" text:class-names="">qx</text:span></text:p>
                  <text:p text:style-name="a401" text:class-names="" text:cond-style-name=""><text:span text:style-name="a400" text:class-names="">qx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37" table:style-name="ro1">
          <table:table-cell table:number-columns-repeated="16384"/>
        </table:table-row>
      </table:table>
      <table:table table:name="慢性肝病" table:style-name="ta2">
        <table:table-column table:style-name="co1" table:number-columns-repeated="16384" table:default-cell-style-name="ce1"/>
        <table:table-row table:style-name="ro1">
          <table:table-cell table:style-name="ce1">
            <draw:g draw:z-index="1" draw:name="圖表 1" draw:id="id110" draw:style-name="a430">
              <svg:title/>
              <svg:desc/>
              <draw:frame draw:id="id111" draw:style-name="a431" svg:x="0in" svg:y="0in" svg:width="5.96875in" svg:height="4.48611in" style:rel-width="scale" style:rel-height="scale">
                <draw:object xlink:href="Object 16/" xlink:type="simple" xlink:show="embed" xlink:actuate="onLoad"/>
              </draw:frame>
              <draw:frame draw:id="id105" draw:style-name="a407" draw:name="文字 1" svg:x="0.11357in" svg:y="1.93214in" svg:width="0in" svg:height="0in">
                <draw:text-box>
                  <text:p text:style-name="a406" text:class-names="" text:cond-style-name=""><text:span text:style-name="a405" text:class-names="">死亡機率</text:span></text:p>
                </draw:text-box>
                <svg:title/>
                <svg:desc/>
              </draw:frame>
              <draw:frame draw:id="id106" draw:style-name="a410" draw:name="文字 2" svg:x="0.30271in" svg:y="0.58121in" svg:width="0in" svg:height="0in">
                <draw:text-box>
                  <text:p text:style-name="a409" text:class-names="" text:cond-style-name=""><text:span text:style-name="a408" text:class-names="">千分率</text:span></text:p>
                </draw:text-box>
                <svg:title/>
                <svg:desc/>
              </draw:frame>
              <draw:frame draw:id="id107" draw:style-name="a413" draw:name="文字 3" svg:x="2.21462in" svg:y="0.43013in" svg:width="0in" svg:height="0in">
                <draw:text-box>
                  <text:p text:style-name="a412" text:class-names="" text:cond-style-name=""><text:span text:style-name="a411" text:class-names="">民國八十三年</text:span></text:p>
                </draw:text-box>
                <svg:title/>
                <svg:desc/>
              </draw:frame>
              <draw:frame draw:id="id108" draw:style-name="a418" draw:name="Text Box 4" svg:x="2.88028in" svg:y="0.73995in" svg:width="0in" svg:height="0in">
                <draw:text-box>
                  <text:p text:style-name="a415" text:class-names="" text:cond-style-name=""><text:span text:style-name="a414" text:class-names="">民國93年</text:span></text:p>
                  <text:p text:style-name="a417" text:class-names="" text:cond-style-name=""><text:span text:style-name="a416" text:class-names="">年</text:span></text:p>
                </draw:text-box>
                <svg:title/>
                <svg:desc/>
              </draw:frame>
              <draw:frame draw:id="id109" draw:style-name="a429" draw:name="Text Box 5" svg:x="0.3423in" svg:y="0.56588in" svg:width="0in" svg:height="0in">
                <draw:text-box>
                  <text:p text:style-name="a420" text:class-names="" text:cond-style-name=""><text:span text:style-name="a419" text:class-names=""/></text:p>
                  <text:p text:style-name="a422" text:class-names="" text:cond-style-name=""><text:span text:style-name="a421" text:class-names=""/></text:p>
                  <text:p text:style-name="a424" text:class-names="" text:cond-style-name=""><text:span text:style-name="a423" text:class-names=""/></text:p>
                  <text:p text:style-name="a426" text:class-names="" text:cond-style-name=""><text:span text:style-name="a425" text:class-names="">qx</text:span></text:p>
                  <text:p text:style-name="a428" text:class-names="" text:cond-style-name=""><text:span text:style-name="a427" text:class-names="">qx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1">
            <draw:g draw:z-index="2" draw:name="圖表 2" draw:id="id117" draw:style-name="a457">
              <svg:title/>
              <svg:desc/>
              <draw:frame draw:id="id118" draw:style-name="a458" svg:x="0in" svg:y="0in" svg:width="5.97917in" svg:height="4.45833in" style:rel-width="scale" style:rel-height="scale">
                <draw:object xlink:href="Object 17/" xlink:type="simple" xlink:show="embed" xlink:actuate="onLoad"/>
              </draw:frame>
              <draw:frame draw:id="id112" draw:style-name="a434" draw:name="文字 1" svg:x="0.11221in" svg:y="1.93436in" svg:width="0in" svg:height="0in">
                <draw:text-box>
                  <text:p text:style-name="a433" text:class-names="" text:cond-style-name=""><text:span text:style-name="a432" text:class-names="">死亡機率</text:span></text:p>
                </draw:text-box>
                <svg:title/>
                <svg:desc/>
              </draw:frame>
              <draw:frame draw:id="id113" draw:style-name="a437" draw:name="文字 2" svg:x="0.30463in" svg:y="0.59303in" svg:width="0in" svg:height="0in">
                <draw:text-box>
                  <text:p text:style-name="a436" text:class-names="" text:cond-style-name=""><text:span text:style-name="a435" text:class-names="">千分率</text:span></text:p>
                </draw:text-box>
                <svg:title/>
                <svg:desc/>
              </draw:frame>
              <draw:frame draw:id="id114" draw:style-name="a440" draw:name="文字 3" svg:x="2.21847in" svg:y="0.43529in" svg:width="0in" svg:height="0in">
                <draw:text-box>
                  <text:p text:style-name="a439" text:class-names="" text:cond-style-name=""><text:span text:style-name="a438" text:class-names="">民國八十三年</text:span></text:p>
                </draw:text-box>
                <svg:title/>
                <svg:desc/>
              </draw:frame>
              <draw:frame draw:id="id115" draw:style-name="a445" draw:name="Text Box 4" svg:x="2.8853in" svg:y="0.76056in" svg:width="0in" svg:height="0in">
                <draw:text-box>
                  <text:p text:style-name="a442" text:class-names="" text:cond-style-name=""><text:span text:style-name="a441" text:class-names="">民國93年</text:span></text:p>
                  <text:p text:style-name="a444" text:class-names="" text:cond-style-name=""><text:span text:style-name="a443" text:class-names="">年</text:span></text:p>
                </draw:text-box>
                <svg:title/>
                <svg:desc/>
              </draw:frame>
              <draw:frame draw:id="id116" draw:style-name="a456" draw:name="Text Box 5" svg:x="0.34281in" svg:y="1.05972in" svg:width="0in" svg:height="0in">
                <draw:text-box>
                  <text:p text:style-name="a447" text:class-names="" text:cond-style-name=""><text:span text:style-name="a446" text:class-names=""/></text:p>
                  <text:p text:style-name="a449" text:class-names="" text:cond-style-name=""><text:span text:style-name="a448" text:class-names=""/></text:p>
                  <text:p text:style-name="a451" text:class-names="" text:cond-style-name=""><text:span text:style-name="a450" text:class-names=""/></text:p>
                  <text:p text:style-name="a453" text:class-names="" text:cond-style-name=""><text:span text:style-name="a452" text:class-names="">qx</text:span></text:p>
                  <text:p text:style-name="a455" text:class-names="" text:cond-style-name=""><text:span text:style-name="a454" text:class-names="">qx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1">
            <draw:g draw:z-index="3" draw:name="圖表 3" draw:id="id124" draw:style-name="a484">
              <svg:title/>
              <svg:desc/>
              <draw:frame draw:id="id125" draw:style-name="a485" svg:x="0in" svg:y="0in" svg:width="5.97917in" svg:height="4.70486in" style:rel-width="scale" style:rel-height="scale">
                <draw:object xlink:href="Object 18/" xlink:type="simple" xlink:show="embed" xlink:actuate="onLoad"/>
              </draw:frame>
              <draw:frame draw:id="id119" draw:style-name="a461" draw:name="文字 1" svg:x="0.11221in" svg:y="2.08in" svg:width="0in" svg:height="0in">
                <draw:text-box>
                  <text:p text:style-name="a460" text:class-names="" text:cond-style-name=""><text:span text:style-name="a459" text:class-names="">死亡機率</text:span></text:p>
                </draw:text-box>
                <svg:title/>
                <svg:desc/>
              </draw:frame>
              <draw:frame draw:id="id120" draw:style-name="a464" draw:name="文字 2" svg:x="0.30463in" svg:y="0.6512in" svg:width="0in" svg:height="0in">
                <draw:text-box>
                  <text:p text:style-name="a463" text:class-names="" text:cond-style-name=""><text:span text:style-name="a462" text:class-names="">千分率</text:span></text:p>
                </draw:text-box>
                <svg:title/>
                <svg:desc/>
              </draw:frame>
              <draw:frame draw:id="id121" draw:style-name="a467" draw:name="文字 3" svg:x="2.21553in" svg:y="0.47762in" svg:width="0in" svg:height="0in">
                <draw:text-box>
                  <text:p text:style-name="a466" text:class-names="" text:cond-style-name=""><text:span text:style-name="a465" text:class-names="">民國八十三年</text:span></text:p>
                </draw:text-box>
                <svg:title/>
                <svg:desc/>
              </draw:frame>
              <draw:frame draw:id="id122" draw:style-name="a472" draw:name="Text Box 4" svg:x="2.88089in" svg:y="0.82132in" svg:width="0in" svg:height="0in">
                <draw:text-box>
                  <text:p text:style-name="a469" text:class-names="" text:cond-style-name=""><text:span text:style-name="a468" text:class-names="">民國93年</text:span></text:p>
                  <text:p text:style-name="a471" text:class-names="" text:cond-style-name=""><text:span text:style-name="a470" text:class-names="">年</text:span></text:p>
                </draw:text-box>
                <svg:title/>
                <svg:desc/>
              </draw:frame>
              <draw:frame draw:id="id123" draw:style-name="a483" draw:name="Text Box 5" svg:x="0.34281in" svg:y="1.15582in" svg:width="0in" svg:height="0in">
                <draw:text-box>
                  <text:p text:style-name="a474" text:class-names="" text:cond-style-name=""><text:span text:style-name="a473" text:class-names=""/></text:p>
                  <text:p text:style-name="a476" text:class-names="" text:cond-style-name=""><text:span text:style-name="a475" text:class-names=""/></text:p>
                  <text:p text:style-name="a478" text:class-names="" text:cond-style-name=""><text:span text:style-name="a477" text:class-names=""/></text:p>
                  <text:p text:style-name="a480" text:class-names="" text:cond-style-name=""><text:span text:style-name="a479" text:class-names="">qx</text:span></text:p>
                  <text:p text:style-name="a482" text:class-names="" text:cond-style-name=""><text:span text:style-name="a481" text:class-names="">qx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37" table:style-name="ro1">
          <table:table-cell table:number-columns-repeated="16384"/>
        </table:table-row>
      </table:table>
      <table:table table:name="腎炎" table:style-name="ta2">
        <table:table-column table:style-name="co1" table:number-columns-repeated="16384" table:default-cell-style-name="ce1"/>
        <table:table-row table:style-name="ro1">
          <table:table-cell table:style-name="ce1">
            <draw:g draw:z-index="1" draw:name="圖表 1" draw:id="id131" draw:style-name="a511">
              <svg:title/>
              <svg:desc/>
              <draw:frame draw:id="id132" draw:style-name="a512" svg:x="0in" svg:y="0in" svg:width="5.96875in" svg:height="4.48611in" style:rel-width="scale" style:rel-height="scale">
                <draw:object xlink:href="Object 19/" xlink:type="simple" xlink:show="embed" xlink:actuate="onLoad"/>
              </draw:frame>
              <draw:frame draw:id="id126" draw:style-name="a488" draw:name="文字 1" svg:x="0.11357in" svg:y="1.92448in" svg:width="0in" svg:height="0in">
                <draw:text-box>
                  <text:p text:style-name="a487" text:class-names="" text:cond-style-name=""><text:span text:style-name="a486" text:class-names="">死亡機率</text:span></text:p>
                </draw:text-box>
                <svg:title/>
                <svg:desc/>
              </draw:frame>
              <draw:frame draw:id="id127" draw:style-name="a491" draw:name="文字 2" svg:x="0.30271in" svg:y="0.57464in" svg:width="0in" svg:height="0in">
                <draw:text-box>
                  <text:p text:style-name="a490" text:class-names="" text:cond-style-name=""><text:span text:style-name="a489" text:class-names="">千分率</text:span></text:p>
                </draw:text-box>
                <svg:title/>
                <svg:desc/>
              </draw:frame>
              <draw:frame draw:id="id128" draw:style-name="a494" draw:name="文字 3" svg:x="2.21462in" svg:y="0.42575in" svg:width="0in" svg:height="0in">
                <draw:text-box>
                  <text:p text:style-name="a493" text:class-names="" text:cond-style-name=""><text:span text:style-name="a492" text:class-names="">民國八十三年</text:span></text:p>
                </draw:text-box>
                <svg:title/>
                <svg:desc/>
              </draw:frame>
              <draw:frame draw:id="id129" draw:style-name="a499" draw:name="Text Box 4" svg:x="2.88028in" svg:y="0.729in" svg:width="0in" svg:height="0in">
                <draw:text-box>
                  <text:p text:style-name="a496" text:class-names="" text:cond-style-name=""><text:span text:style-name="a495" text:class-names="">民國93年</text:span></text:p>
                  <text:p text:style-name="a498" text:class-names="" text:cond-style-name=""><text:span text:style-name="a497" text:class-names="">年</text:span></text:p>
                </draw:text-box>
                <svg:title/>
                <svg:desc/>
              </draw:frame>
              <draw:frame draw:id="id130" draw:style-name="a510" draw:name="Text Box 5" svg:x="0.3423in" svg:y="0.55931in" svg:width="0in" svg:height="0in">
                <draw:text-box>
                  <text:p text:style-name="a501" text:class-names="" text:cond-style-name=""><text:span text:style-name="a500" text:class-names=""/></text:p>
                  <text:p text:style-name="a503" text:class-names="" text:cond-style-name=""><text:span text:style-name="a502" text:class-names=""/></text:p>
                  <text:p text:style-name="a505" text:class-names="" text:cond-style-name=""><text:span text:style-name="a504" text:class-names=""/></text:p>
                  <text:p text:style-name="a507" text:class-names="" text:cond-style-name=""><text:span text:style-name="a506" text:class-names="">qx</text:span></text:p>
                  <text:p text:style-name="a509" text:class-names="" text:cond-style-name=""><text:span text:style-name="a508" text:class-names="">qx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1">
            <draw:g draw:z-index="2" draw:name="圖表 2" draw:id="id138" draw:style-name="a538">
              <svg:title/>
              <svg:desc/>
              <draw:frame draw:id="id139" draw:style-name="a539" svg:x="0.01042in" svg:y="0in" svg:width="5.97917in" svg:height="4.45833in" style:rel-width="scale" style:rel-height="scale">
                <draw:object xlink:href="Object 20/" xlink:type="simple" xlink:show="embed" xlink:actuate="onLoad"/>
              </draw:frame>
              <draw:frame draw:id="id133" draw:style-name="a515" draw:name="文字 1" svg:x="0.12263in" svg:y="1.93436in" svg:width="0in" svg:height="0in">
                <draw:text-box>
                  <text:p text:style-name="a514" text:class-names="" text:cond-style-name=""><text:span text:style-name="a513" text:class-names="">死亡機率</text:span></text:p>
                </draw:text-box>
                <svg:title/>
                <svg:desc/>
              </draw:frame>
              <draw:frame draw:id="id134" draw:style-name="a518" draw:name="文字 2" svg:x="0.31357in" svg:y="0.59412in" svg:width="0in" svg:height="0in">
                <draw:text-box>
                  <text:p text:style-name="a517" text:class-names="" text:cond-style-name=""><text:span text:style-name="a516" text:class-names="">千分率</text:span></text:p>
                </draw:text-box>
                <svg:title/>
                <svg:desc/>
              </draw:frame>
              <draw:frame draw:id="id135" draw:style-name="a521" draw:name="文字 3" svg:x="2.22888in" svg:y="0.43421in" svg:width="0in" svg:height="0in">
                <draw:text-box>
                  <text:p text:style-name="a520" text:class-names="" text:cond-style-name=""><text:span text:style-name="a519" text:class-names="">民國八十三年</text:span></text:p>
                </draw:text-box>
                <svg:title/>
                <svg:desc/>
              </draw:frame>
              <draw:frame draw:id="id136" draw:style-name="a526" draw:name="Text Box 4" svg:x="2.89572in" svg:y="0.76165in" svg:width="0in" svg:height="0in">
                <draw:text-box>
                  <text:p text:style-name="a523" text:class-names="" text:cond-style-name=""><text:span text:style-name="a522" text:class-names="">民國93年</text:span></text:p>
                  <text:p text:style-name="a525" text:class-names="" text:cond-style-name=""><text:span text:style-name="a524" text:class-names="">年</text:span></text:p>
                </draw:text-box>
                <svg:title/>
                <svg:desc/>
              </draw:frame>
              <draw:frame draw:id="id137" draw:style-name="a537" draw:name="Text Box 5" svg:x="0.35323in" svg:y="1.05972in" svg:width="0in" svg:height="0in">
                <draw:text-box>
                  <text:p text:style-name="a528" text:class-names="" text:cond-style-name=""><text:span text:style-name="a527" text:class-names=""/></text:p>
                  <text:p text:style-name="a530" text:class-names="" text:cond-style-name=""><text:span text:style-name="a529" text:class-names=""/></text:p>
                  <text:p text:style-name="a532" text:class-names="" text:cond-style-name=""><text:span text:style-name="a531" text:class-names=""/></text:p>
                  <text:p text:style-name="a534" text:class-names="" text:cond-style-name=""><text:span text:style-name="a533" text:class-names="">qx</text:span></text:p>
                  <text:p text:style-name="a536" text:class-names="" text:cond-style-name=""><text:span text:style-name="a535" text:class-names="">qx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1">
            <draw:g draw:z-index="3" draw:name="圖表 3" draw:id="id145" draw:style-name="a565">
              <svg:title/>
              <svg:desc/>
              <draw:frame draw:id="id146" draw:style-name="a566" svg:x="0in" svg:y="0in" svg:width="5.97917in" svg:height="4.70486in" style:rel-width="scale" style:rel-height="scale">
                <draw:object xlink:href="Object 21/" xlink:type="simple" xlink:show="embed" xlink:actuate="onLoad"/>
              </draw:frame>
              <draw:frame draw:id="id140" draw:style-name="a542" draw:name="文字 1" svg:x="0.11221in" svg:y="2.10644in" svg:width="0in" svg:height="0in">
                <draw:text-box>
                  <text:p text:style-name="a541" text:class-names="" text:cond-style-name=""><text:span text:style-name="a540" text:class-names="">死亡機率</text:span></text:p>
                </draw:text-box>
                <svg:title/>
                <svg:desc/>
              </draw:frame>
              <draw:frame draw:id="id141" draw:style-name="a545" draw:name="文字 2" svg:x="0.30609in" svg:y="0.67878in" svg:width="0in" svg:height="0in">
                <draw:text-box>
                  <text:p text:style-name="a544" text:class-names="" text:cond-style-name=""><text:span text:style-name="a543" text:class-names="">千分率</text:span></text:p>
                </draw:text-box>
                <svg:title/>
                <svg:desc/>
              </draw:frame>
              <draw:frame draw:id="id142" draw:style-name="a548" draw:name="文字 3" svg:x="2.21259in" svg:y="0.49946in" svg:width="0in" svg:height="0in">
                <draw:text-box>
                  <text:p text:style-name="a547" text:class-names="" text:cond-style-name=""><text:span text:style-name="a546" text:class-names="">民國八十三年</text:span></text:p>
                </draw:text-box>
                <svg:title/>
                <svg:desc/>
              </draw:frame>
              <draw:frame draw:id="id143" draw:style-name="a553" draw:name="Text Box 4" svg:x="2.87649in" svg:y="0.85235in" svg:width="0in" svg:height="0in">
                <draw:text-box>
                  <text:p text:style-name="a550" text:class-names="" text:cond-style-name=""><text:span text:style-name="a549" text:class-names="">民國93年</text:span></text:p>
                  <text:p text:style-name="a552" text:class-names="" text:cond-style-name=""><text:span text:style-name="a551" text:class-names="">年</text:span></text:p>
                </draw:text-box>
                <svg:title/>
                <svg:desc/>
              </draw:frame>
              <draw:frame draw:id="id144" draw:style-name="a564" draw:name="Text Box 5" svg:x="0.34281in" svg:y="1.19605in" svg:width="0in" svg:height="0in">
                <draw:text-box>
                  <text:p text:style-name="a555" text:class-names="" text:cond-style-name=""><text:span text:style-name="a554" text:class-names=""/></text:p>
                  <text:p text:style-name="a557" text:class-names="" text:cond-style-name=""><text:span text:style-name="a556" text:class-names=""/></text:p>
                  <text:p text:style-name="a559" text:class-names="" text:cond-style-name=""><text:span text:style-name="a558" text:class-names=""/></text:p>
                  <text:p text:style-name="a561" text:class-names="" text:cond-style-name=""><text:span text:style-name="a560" text:class-names="">qx</text:span></text:p>
                  <text:p text:style-name="a563" text:class-names="" text:cond-style-name=""><text:span text:style-name="a562" text:class-names="">qx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37" table:style-name="ro1">
          <table:table-cell table:number-columns-repeated="16384"/>
        </table:table-row>
      </table:table>
      <table:table table:name="肺炎" table:style-name="ta2">
        <table:table-column table:style-name="co1" table:number-columns-repeated="16384" table:default-cell-style-name="ce1"/>
        <table:table-row table:style-name="ro1">
          <table:table-cell table:style-name="ce1">
            <draw:g draw:z-index="1" draw:name="圖表 1" draw:id="id152" draw:style-name="a592">
              <svg:title/>
              <svg:desc/>
              <draw:frame draw:id="id153" draw:style-name="a593" svg:x="0in" svg:y="0in" svg:width="5.96875in" svg:height="4.48611in" style:rel-width="scale" style:rel-height="scale">
                <draw:object xlink:href="Object 22/" xlink:type="simple" xlink:show="embed" xlink:actuate="onLoad"/>
              </draw:frame>
              <draw:frame draw:id="id147" draw:style-name="a569" draw:name="文字 1" svg:x="0.11357in" svg:y="1.92448in" svg:width="0in" svg:height="0in">
                <draw:text-box>
                  <text:p text:style-name="a568" text:class-names="" text:cond-style-name=""><text:span text:style-name="a567" text:class-names="">死亡機率</text:span></text:p>
                </draw:text-box>
                <svg:title/>
                <svg:desc/>
              </draw:frame>
              <draw:frame draw:id="id148" draw:style-name="a572" draw:name="文字 2" svg:x="0.30271in" svg:y="0.57355in" svg:width="0in" svg:height="0in">
                <draw:text-box>
                  <text:p text:style-name="a571" text:class-names="" text:cond-style-name=""><text:span text:style-name="a570" text:class-names="">千分率</text:span></text:p>
                </draw:text-box>
                <svg:title/>
                <svg:desc/>
              </draw:frame>
              <draw:frame draw:id="id149" draw:style-name="a575" draw:name="文字 3" svg:x="2.21462in" svg:y="0.42356in" svg:width="0in" svg:height="0in">
                <draw:text-box>
                  <text:p text:style-name="a574" text:class-names="" text:cond-style-name=""><text:span text:style-name="a573" text:class-names="">民國八十三年</text:span></text:p>
                </draw:text-box>
                <svg:title/>
                <svg:desc/>
              </draw:frame>
              <draw:frame draw:id="id150" draw:style-name="a580" draw:name="Text Box 4" svg:x="2.88028in" svg:y="0.7301in" svg:width="0in" svg:height="0in">
                <draw:text-box>
                  <text:p text:style-name="a577" text:class-names="" text:cond-style-name=""><text:span text:style-name="a576" text:class-names="">民國93年</text:span></text:p>
                  <text:p text:style-name="a579" text:class-names="" text:cond-style-name=""><text:span text:style-name="a578" text:class-names="">年</text:span></text:p>
                </draw:text-box>
                <svg:title/>
                <svg:desc/>
              </draw:frame>
              <draw:frame draw:id="id151" draw:style-name="a591" draw:name="Text Box 5" svg:x="0.3423in" svg:y="0.55931in" svg:width="0in" svg:height="0in">
                <draw:text-box>
                  <text:p text:style-name="a582" text:class-names="" text:cond-style-name=""><text:span text:style-name="a581" text:class-names=""/></text:p>
                  <text:p text:style-name="a584" text:class-names="" text:cond-style-name=""><text:span text:style-name="a583" text:class-names=""/></text:p>
                  <text:p text:style-name="a586" text:class-names="" text:cond-style-name=""><text:span text:style-name="a585" text:class-names=""/></text:p>
                  <text:p text:style-name="a588" text:class-names="" text:cond-style-name=""><text:span text:style-name="a587" text:class-names="">qx</text:span></text:p>
                  <text:p text:style-name="a590" text:class-names="" text:cond-style-name=""><text:span text:style-name="a589" text:class-names="">qx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1">
            <draw:g draw:z-index="2" draw:name="圖表 2" draw:id="id159" draw:style-name="a619">
              <svg:title/>
              <svg:desc/>
              <draw:frame draw:id="id160" draw:style-name="a620" svg:x="0in" svg:y="0in" svg:width="5.97917in" svg:height="4.45833in" style:rel-width="scale" style:rel-height="scale">
                <draw:object xlink:href="Object 23/" xlink:type="simple" xlink:show="embed" xlink:actuate="onLoad"/>
              </draw:frame>
              <draw:frame draw:id="id154" draw:style-name="a596" draw:name="文字 1" svg:x="0.11221in" svg:y="1.93436in" svg:width="0in" svg:height="0in">
                <draw:text-box>
                  <text:p text:style-name="a595" text:class-names="" text:cond-style-name=""><text:span text:style-name="a594" text:class-names="">死亡機率</text:span></text:p>
                </draw:text-box>
                <svg:title/>
                <svg:desc/>
              </draw:frame>
              <draw:frame draw:id="id155" draw:style-name="a599" draw:name="文字 2" svg:x="0.30463in" svg:y="0.59303in" svg:width="0in" svg:height="0in">
                <draw:text-box>
                  <text:p text:style-name="a598" text:class-names="" text:cond-style-name=""><text:span text:style-name="a597" text:class-names="">千分率</text:span></text:p>
                </draw:text-box>
                <svg:title/>
                <svg:desc/>
              </draw:frame>
              <draw:frame draw:id="id156" draw:style-name="a602" draw:name="文字 3" svg:x="2.21847in" svg:y="0.43529in" svg:width="0in" svg:height="0in">
                <draw:text-box>
                  <text:p text:style-name="a601" text:class-names="" text:cond-style-name=""><text:span text:style-name="a600" text:class-names="">民國八十三年</text:span></text:p>
                </draw:text-box>
                <svg:title/>
                <svg:desc/>
              </draw:frame>
              <draw:frame draw:id="id157" draw:style-name="a607" draw:name="Text Box 4" svg:x="2.8853in" svg:y="0.76056in" svg:width="0in" svg:height="0in">
                <draw:text-box>
                  <text:p text:style-name="a604" text:class-names="" text:cond-style-name=""><text:span text:style-name="a603" text:class-names="">民國93年</text:span></text:p>
                  <text:p text:style-name="a606" text:class-names="" text:cond-style-name=""><text:span text:style-name="a605" text:class-names="">年</text:span></text:p>
                </draw:text-box>
                <svg:title/>
                <svg:desc/>
              </draw:frame>
              <draw:frame draw:id="id158" draw:style-name="a618" draw:name="Text Box 5" svg:x="0.34281in" svg:y="1.05972in" svg:width="0in" svg:height="0in">
                <draw:text-box>
                  <text:p text:style-name="a609" text:class-names="" text:cond-style-name=""><text:span text:style-name="a608" text:class-names=""/></text:p>
                  <text:p text:style-name="a611" text:class-names="" text:cond-style-name=""><text:span text:style-name="a610" text:class-names=""/></text:p>
                  <text:p text:style-name="a613" text:class-names="" text:cond-style-name=""><text:span text:style-name="a612" text:class-names=""/></text:p>
                  <text:p text:style-name="a615" text:class-names="" text:cond-style-name=""><text:span text:style-name="a614" text:class-names="">qx</text:span></text:p>
                  <text:p text:style-name="a617" text:class-names="" text:cond-style-name=""><text:span text:style-name="a616" text:class-names="">qx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1">
            <draw:g draw:z-index="3" draw:name="圖表 3" draw:id="id166" draw:style-name="a646">
              <svg:title/>
              <svg:desc/>
              <draw:frame draw:id="id167" draw:style-name="a647" svg:x="0in" svg:y="0in" svg:width="5.97917in" svg:height="4.70486in" style:rel-width="scale" style:rel-height="scale">
                <draw:object xlink:href="Object 24/" xlink:type="simple" xlink:show="embed" xlink:actuate="onLoad"/>
              </draw:frame>
              <draw:frame draw:id="id161" draw:style-name="a623" draw:name="文字 1" svg:x="0.11221in" svg:y="2.10644in" svg:width="0in" svg:height="0in">
                <draw:text-box>
                  <text:p text:style-name="a622" text:class-names="" text:cond-style-name=""><text:span text:style-name="a621" text:class-names="">死亡機率</text:span></text:p>
                </draw:text-box>
                <svg:title/>
                <svg:desc/>
              </draw:frame>
              <draw:frame draw:id="id162" draw:style-name="a626" draw:name="文字 2" svg:x="0.30463in" svg:y="0.68108in" svg:width="0in" svg:height="0in">
                <draw:text-box>
                  <text:p text:style-name="a625" text:class-names="" text:cond-style-name=""><text:span text:style-name="a624" text:class-names="">千分率</text:span></text:p>
                </draw:text-box>
                <svg:title/>
                <svg:desc/>
              </draw:frame>
              <draw:frame draw:id="id163" draw:style-name="a629" draw:name="文字 3" svg:x="2.21259in" svg:y="0.49946in" svg:width="0in" svg:height="0in">
                <draw:text-box>
                  <text:p text:style-name="a628" text:class-names="" text:cond-style-name=""><text:span text:style-name="a627" text:class-names="">民國八十三年</text:span></text:p>
                </draw:text-box>
                <svg:title/>
                <svg:desc/>
              </draw:frame>
              <draw:frame draw:id="id164" draw:style-name="a634" draw:name="Text Box 4" svg:x="2.87649in" svg:y="0.85695in" svg:width="0in" svg:height="0in">
                <draw:text-box>
                  <text:p text:style-name="a631" text:class-names="" text:cond-style-name=""><text:span text:style-name="a630" text:class-names="">民國93年</text:span></text:p>
                  <text:p text:style-name="a633" text:class-names="" text:cond-style-name=""><text:span text:style-name="a632" text:class-names="">年</text:span></text:p>
                </draw:text-box>
                <svg:title/>
                <svg:desc/>
              </draw:frame>
              <draw:frame draw:id="id165" draw:style-name="a645" draw:name="Text Box 5" svg:x="0.34281in" svg:y="1.19605in" svg:width="0in" svg:height="0in">
                <draw:text-box>
                  <text:p text:style-name="a636" text:class-names="" text:cond-style-name=""><text:span text:style-name="a635" text:class-names=""/></text:p>
                  <text:p text:style-name="a638" text:class-names="" text:cond-style-name=""><text:span text:style-name="a637" text:class-names=""/></text:p>
                  <text:p text:style-name="a640" text:class-names="" text:cond-style-name=""><text:span text:style-name="a639" text:class-names=""/></text:p>
                  <text:p text:style-name="a642" text:class-names="" text:cond-style-name=""><text:span text:style-name="a641" text:class-names="">qx</text:span></text:p>
                  <text:p text:style-name="a644" text:class-names="" text:cond-style-name=""><text:span text:style-name="a643" text:class-names="">qx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37" table:style-name="ro1">
          <table:table-cell table:number-columns-repeated="16384"/>
        </table:table-row>
      </table:table>
      <table:table table:name="高血壓" table:style-name="ta2">
        <table:table-column table:style-name="co1" table:number-columns-repeated="16384" table:default-cell-style-name="ce1"/>
        <table:table-row table:style-name="ro1">
          <table:table-cell table:style-name="ce1">
            <draw:g draw:z-index="1" draw:name="圖表 1" draw:id="id173" draw:style-name="a673">
              <svg:title/>
              <svg:desc/>
              <draw:frame draw:id="id174" draw:style-name="a674" svg:x="0in" svg:y="0in" svg:width="5.96875in" svg:height="4.48611in" style:rel-width="scale" style:rel-height="scale">
                <draw:object xlink:href="Object 25/" xlink:type="simple" xlink:show="embed" xlink:actuate="onLoad"/>
              </draw:frame>
              <draw:frame draw:id="id168" draw:style-name="a650" draw:name="文字 1" svg:x="0.11357in" svg:y="1.92448in" svg:width="0in" svg:height="0in">
                <draw:text-box>
                  <text:p text:style-name="a649" text:class-names="" text:cond-style-name=""><text:span text:style-name="a648" text:class-names="">死亡機率</text:span></text:p>
                </draw:text-box>
                <svg:title/>
                <svg:desc/>
              </draw:frame>
              <draw:frame draw:id="id169" draw:style-name="a653" draw:name="文字 2" svg:x="0.30271in" svg:y="0.57355in" svg:width="0in" svg:height="0in">
                <draw:text-box>
                  <text:p text:style-name="a652" text:class-names="" text:cond-style-name=""><text:span text:style-name="a651" text:class-names="">千分率</text:span></text:p>
                </draw:text-box>
                <svg:title/>
                <svg:desc/>
              </draw:frame>
              <draw:frame draw:id="id170" draw:style-name="a656" draw:name="文字 3" svg:x="2.21462in" svg:y="0.42356in" svg:width="0in" svg:height="0in">
                <draw:text-box>
                  <text:p text:style-name="a655" text:class-names="" text:cond-style-name=""><text:span text:style-name="a654" text:class-names="">民國八十三年</text:span></text:p>
                </draw:text-box>
                <svg:title/>
                <svg:desc/>
              </draw:frame>
              <draw:frame draw:id="id171" draw:style-name="a661" draw:name="Text Box 4" svg:x="2.88028in" svg:y="0.7301in" svg:width="0in" svg:height="0in">
                <draw:text-box>
                  <text:p text:style-name="a658" text:class-names="" text:cond-style-name=""><text:span text:style-name="a657" text:class-names="">民國93年</text:span></text:p>
                  <text:p text:style-name="a660" text:class-names="" text:cond-style-name=""><text:span text:style-name="a659" text:class-names="">年</text:span></text:p>
                </draw:text-box>
                <svg:title/>
                <svg:desc/>
              </draw:frame>
              <draw:frame draw:id="id172" draw:style-name="a672" draw:name="Text Box 5" svg:x="0.3423in" svg:y="0.55931in" svg:width="0in" svg:height="0in">
                <draw:text-box>
                  <text:p text:style-name="a663" text:class-names="" text:cond-style-name=""><text:span text:style-name="a662" text:class-names=""/></text:p>
                  <text:p text:style-name="a665" text:class-names="" text:cond-style-name=""><text:span text:style-name="a664" text:class-names=""/></text:p>
                  <text:p text:style-name="a667" text:class-names="" text:cond-style-name=""><text:span text:style-name="a666" text:class-names=""/></text:p>
                  <text:p text:style-name="a669" text:class-names="" text:cond-style-name=""><text:span text:style-name="a668" text:class-names="">qx</text:span></text:p>
                  <text:p text:style-name="a671" text:class-names="" text:cond-style-name=""><text:span text:style-name="a670" text:class-names="">qx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1">
            <draw:g draw:z-index="2" draw:name="圖表 2" draw:id="id180" draw:style-name="a700">
              <svg:title/>
              <svg:desc/>
              <draw:frame draw:id="id181" draw:style-name="a701" svg:x="0in" svg:y="0in" svg:width="5.97917in" svg:height="4.45833in" style:rel-width="scale" style:rel-height="scale">
                <draw:object xlink:href="Object 26/" xlink:type="simple" xlink:show="embed" xlink:actuate="onLoad"/>
              </draw:frame>
              <draw:frame draw:id="id175" draw:style-name="a677" draw:name="文字 1" svg:x="0.11221in" svg:y="1.93436in" svg:width="0in" svg:height="0in">
                <draw:text-box>
                  <text:p text:style-name="a676" text:class-names="" text:cond-style-name=""><text:span text:style-name="a675" text:class-names="">死亡機率</text:span></text:p>
                </draw:text-box>
                <svg:title/>
                <svg:desc/>
              </draw:frame>
              <draw:frame draw:id="id176" draw:style-name="a680" draw:name="文字 2" svg:x="0.30463in" svg:y="0.59303in" svg:width="0in" svg:height="0in">
                <draw:text-box>
                  <text:p text:style-name="a679" text:class-names="" text:cond-style-name=""><text:span text:style-name="a678" text:class-names="">千分率</text:span></text:p>
                </draw:text-box>
                <svg:title/>
                <svg:desc/>
              </draw:frame>
              <draw:frame draw:id="id177" draw:style-name="a683" draw:name="文字 3" svg:x="2.21847in" svg:y="0.43529in" svg:width="0in" svg:height="0in">
                <draw:text-box>
                  <text:p text:style-name="a682" text:class-names="" text:cond-style-name=""><text:span text:style-name="a681" text:class-names="">民國八十三年</text:span></text:p>
                </draw:text-box>
                <svg:title/>
                <svg:desc/>
              </draw:frame>
              <draw:frame draw:id="id178" draw:style-name="a688" draw:name="Text Box 4" svg:x="2.8853in" svg:y="0.76056in" svg:width="0in" svg:height="0in">
                <draw:text-box>
                  <text:p text:style-name="a685" text:class-names="" text:cond-style-name=""><text:span text:style-name="a684" text:class-names="">民國93年</text:span></text:p>
                  <text:p text:style-name="a687" text:class-names="" text:cond-style-name=""><text:span text:style-name="a686" text:class-names="">年</text:span></text:p>
                </draw:text-box>
                <svg:title/>
                <svg:desc/>
              </draw:frame>
              <draw:frame draw:id="id179" draw:style-name="a699" draw:name="Text Box 5" svg:x="0.34281in" svg:y="1.05972in" svg:width="0in" svg:height="0in">
                <draw:text-box>
                  <text:p text:style-name="a690" text:class-names="" text:cond-style-name=""><text:span text:style-name="a689" text:class-names=""/></text:p>
                  <text:p text:style-name="a692" text:class-names="" text:cond-style-name=""><text:span text:style-name="a691" text:class-names=""/></text:p>
                  <text:p text:style-name="a694" text:class-names="" text:cond-style-name=""><text:span text:style-name="a693" text:class-names=""/></text:p>
                  <text:p text:style-name="a696" text:class-names="" text:cond-style-name=""><text:span text:style-name="a695" text:class-names="">qx</text:span></text:p>
                  <text:p text:style-name="a698" text:class-names="" text:cond-style-name=""><text:span text:style-name="a697" text:class-names="">qx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1">
            <draw:g draw:z-index="3" draw:name="圖表 3" draw:id="id187" draw:style-name="a727">
              <svg:title/>
              <svg:desc/>
              <draw:frame draw:id="id188" draw:style-name="a728" svg:x="0in" svg:y="0in" svg:width="5.97917in" svg:height="4.70486in" style:rel-width="scale" style:rel-height="scale">
                <draw:object xlink:href="Object 27/" xlink:type="simple" xlink:show="embed" xlink:actuate="onLoad"/>
              </draw:frame>
              <draw:frame draw:id="id182" draw:style-name="a704" draw:name="文字 1" svg:x="0.11221in" svg:y="2.12713in" svg:width="0in" svg:height="0in">
                <draw:text-box>
                  <text:p text:style-name="a703" text:class-names="" text:cond-style-name=""><text:span text:style-name="a702" text:class-names="">死亡機率</text:span></text:p>
                </draw:text-box>
                <svg:title/>
                <svg:desc/>
              </draw:frame>
              <draw:frame draw:id="id183" draw:style-name="a707" draw:name="文字 2" svg:x="0.30463in" svg:y="0.70062in" svg:width="0in" svg:height="0in">
                <draw:text-box>
                  <text:p text:style-name="a706" text:class-names="" text:cond-style-name=""><text:span text:style-name="a705" text:class-names="">千分率</text:span></text:p>
                </draw:text-box>
                <svg:title/>
                <svg:desc/>
              </draw:frame>
              <draw:frame draw:id="id184" draw:style-name="a710" draw:name="文字 3" svg:x="2.21259in" svg:y="0.51096in" svg:width="0in" svg:height="0in">
                <draw:text-box>
                  <text:p text:style-name="a709" text:class-names="" text:cond-style-name=""><text:span text:style-name="a708" text:class-names="">民國八十三年</text:span></text:p>
                </draw:text-box>
                <svg:title/>
                <svg:desc/>
              </draw:frame>
              <draw:frame draw:id="id185" draw:style-name="a715" draw:name="Text Box 4" svg:x="2.87649in" svg:y="0.87764in" svg:width="0in" svg:height="0in">
                <draw:text-box>
                  <text:p text:style-name="a712" text:class-names="" text:cond-style-name=""><text:span text:style-name="a711" text:class-names="">民國93年</text:span></text:p>
                  <text:p text:style-name="a714" text:class-names="" text:cond-style-name=""><text:span text:style-name="a713" text:class-names="">年</text:span></text:p>
                </draw:text-box>
                <svg:title/>
                <svg:desc/>
              </draw:frame>
              <draw:frame draw:id="id186" draw:style-name="a726" draw:name="Text Box 5" svg:x="0.34281in" svg:y="1.22594in" svg:width="0in" svg:height="0in">
                <draw:text-box>
                  <text:p text:style-name="a717" text:class-names="" text:cond-style-name=""><text:span text:style-name="a716" text:class-names=""/></text:p>
                  <text:p text:style-name="a719" text:class-names="" text:cond-style-name=""><text:span text:style-name="a718" text:class-names=""/></text:p>
                  <text:p text:style-name="a721" text:class-names="" text:cond-style-name=""><text:span text:style-name="a720" text:class-names=""/></text:p>
                  <text:p text:style-name="a723" text:class-names="" text:cond-style-name=""><text:span text:style-name="a722" text:class-names="">qx</text:span></text:p>
                  <text:p text:style-name="a725" text:class-names="" text:cond-style-name=""><text:span text:style-name="a724" text:class-names="">qx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37" table:style-name="ro1">
          <table:table-cell table:number-columns-repeated="16384"/>
        </table:table-row>
      </table:table>
      <table:table table:name="自殺" table:style-name="ta2">
        <table:table-column table:style-name="co1" table:number-columns-repeated="16384" table:default-cell-style-name="ce1"/>
        <table:table-row table:style-name="ro1">
          <table:table-cell table:style-name="ce1">
            <draw:g draw:z-index="1" draw:name="圖表 1" draw:id="id194" draw:style-name="a754">
              <svg:title/>
              <svg:desc/>
              <draw:frame draw:id="id195" draw:style-name="a755" svg:x="0in" svg:y="0in" svg:width="5.96875in" svg:height="4.48611in" style:rel-width="scale" style:rel-height="scale">
                <draw:object xlink:href="Object 28/" xlink:type="simple" xlink:show="embed" xlink:actuate="onLoad"/>
              </draw:frame>
              <draw:frame draw:id="id189" draw:style-name="a731" draw:name="文字 1" svg:x="0.11357in" svg:y="1.91791in" svg:width="0in" svg:height="0in">
                <draw:text-box>
                  <text:p text:style-name="a730" text:class-names="" text:cond-style-name=""><text:span text:style-name="a729" text:class-names="">死亡機率</text:span></text:p>
                </draw:text-box>
                <svg:title/>
                <svg:desc/>
              </draw:frame>
              <draw:frame draw:id="id190" draw:style-name="a734" draw:name="文字 2" svg:x="0.30271in" svg:y="0.56588in" svg:width="0in" svg:height="0in">
                <draw:text-box>
                  <text:p text:style-name="a733" text:class-names="" text:cond-style-name=""><text:span text:style-name="a732" text:class-names="">千分率</text:span></text:p>
                </draw:text-box>
                <svg:title/>
                <svg:desc/>
              </draw:frame>
              <draw:frame draw:id="id191" draw:style-name="a737" draw:name="文字 3" svg:x="2.21462in" svg:y="0.41918in" svg:width="0in" svg:height="0in">
                <draw:text-box>
                  <text:p text:style-name="a736" text:class-names="" text:cond-style-name=""><text:span text:style-name="a735" text:class-names="">民國八十三年</text:span></text:p>
                </draw:text-box>
                <svg:title/>
                <svg:desc/>
              </draw:frame>
              <draw:frame draw:id="id192" draw:style-name="a742" draw:name="Text Box 4" svg:x="2.88028in" svg:y="0.72024in" svg:width="0in" svg:height="0in">
                <draw:text-box>
                  <text:p text:style-name="a739" text:class-names="" text:cond-style-name=""><text:span text:style-name="a738" text:class-names="">民國93年</text:span></text:p>
                  <text:p text:style-name="a741" text:class-names="" text:cond-style-name=""><text:span text:style-name="a740" text:class-names="">年</text:span></text:p>
                </draw:text-box>
                <svg:title/>
                <svg:desc/>
              </draw:frame>
              <draw:frame draw:id="id193" draw:style-name="a753" draw:name="Text Box 5" svg:x="0.3423in" svg:y="0.55274in" svg:width="0in" svg:height="0in">
                <draw:text-box>
                  <text:p text:style-name="a744" text:class-names="" text:cond-style-name=""><text:span text:style-name="a743" text:class-names=""/></text:p>
                  <text:p text:style-name="a746" text:class-names="" text:cond-style-name=""><text:span text:style-name="a745" text:class-names=""/></text:p>
                  <text:p text:style-name="a748" text:class-names="" text:cond-style-name=""><text:span text:style-name="a747" text:class-names=""/></text:p>
                  <text:p text:style-name="a750" text:class-names="" text:cond-style-name=""><text:span text:style-name="a749" text:class-names="">qx</text:span></text:p>
                  <text:p text:style-name="a752" text:class-names="" text:cond-style-name=""><text:span text:style-name="a751" text:class-names="">qx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1">
            <draw:g draw:z-index="2" draw:name="圖表 2" draw:id="id201" draw:style-name="a781">
              <svg:title/>
              <svg:desc/>
              <draw:frame draw:id="id202" draw:style-name="a782" svg:x="0in" svg:y="0in" svg:width="5.97917in" svg:height="4.45833in" style:rel-width="scale" style:rel-height="scale">
                <draw:object xlink:href="Object 29/" xlink:type="simple" xlink:show="embed" xlink:actuate="onLoad"/>
              </draw:frame>
              <draw:frame draw:id="id196" draw:style-name="a758" draw:name="文字 1" svg:x="0.11221in" svg:y="1.93436in" svg:width="0in" svg:height="0in">
                <draw:text-box>
                  <text:p text:style-name="a757" text:class-names="" text:cond-style-name=""><text:span text:style-name="a756" text:class-names="">死亡機率</text:span></text:p>
                </draw:text-box>
                <svg:title/>
                <svg:desc/>
              </draw:frame>
              <draw:frame draw:id="id197" draw:style-name="a761" draw:name="文字 2" svg:x="0.30463in" svg:y="0.59412in" svg:width="0in" svg:height="0in">
                <draw:text-box>
                  <text:p text:style-name="a760" text:class-names="" text:cond-style-name=""><text:span text:style-name="a759" text:class-names="">千分率</text:span></text:p>
                </draw:text-box>
                <svg:title/>
                <svg:desc/>
              </draw:frame>
              <draw:frame draw:id="id198" draw:style-name="a764" draw:name="文字 3" svg:x="2.21847in" svg:y="0.43421in" svg:width="0in" svg:height="0in">
                <draw:text-box>
                  <text:p text:style-name="a763" text:class-names="" text:cond-style-name=""><text:span text:style-name="a762" text:class-names="">民國八十三年</text:span></text:p>
                </draw:text-box>
                <svg:title/>
                <svg:desc/>
              </draw:frame>
              <draw:frame draw:id="id199" draw:style-name="a769" draw:name="Text Box 4" svg:x="2.8853in" svg:y="0.76165in" svg:width="0in" svg:height="0in">
                <draw:text-box>
                  <text:p text:style-name="a766" text:class-names="" text:cond-style-name=""><text:span text:style-name="a765" text:class-names="">民國93年</text:span></text:p>
                  <text:p text:style-name="a768" text:class-names="" text:cond-style-name=""><text:span text:style-name="a767" text:class-names="">年</text:span></text:p>
                </draw:text-box>
                <svg:title/>
                <svg:desc/>
              </draw:frame>
              <draw:frame draw:id="id200" draw:style-name="a780" draw:name="Text Box 5" svg:x="0.34281in" svg:y="1.05972in" svg:width="0in" svg:height="0in">
                <draw:text-box>
                  <text:p text:style-name="a771" text:class-names="" text:cond-style-name=""><text:span text:style-name="a770" text:class-names=""/></text:p>
                  <text:p text:style-name="a773" text:class-names="" text:cond-style-name=""><text:span text:style-name="a772" text:class-names=""/></text:p>
                  <text:p text:style-name="a775" text:class-names="" text:cond-style-name=""><text:span text:style-name="a774" text:class-names=""/></text:p>
                  <text:p text:style-name="a777" text:class-names="" text:cond-style-name=""><text:span text:style-name="a776" text:class-names="">qx</text:span></text:p>
                  <text:p text:style-name="a779" text:class-names="" text:cond-style-name=""><text:span text:style-name="a778" text:class-names="">qx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1">
            <draw:g draw:z-index="3" draw:name="圖表 3" draw:id="id208" draw:style-name="a808">
              <svg:title/>
              <svg:desc/>
              <draw:frame draw:id="id209" draw:style-name="a809" svg:x="0in" svg:y="0in" svg:width="5.97917in" svg:height="4.70486in" style:rel-width="scale" style:rel-height="scale">
                <draw:object xlink:href="Object 30/" xlink:type="simple" xlink:show="embed" xlink:actuate="onLoad"/>
              </draw:frame>
              <draw:frame draw:id="id203" draw:style-name="a785" draw:name="文字 1" svg:x="0.11221in" svg:y="2.13403in" svg:width="0in" svg:height="0in">
                <draw:text-box>
                  <text:p text:style-name="a784" text:class-names="" text:cond-style-name=""><text:span text:style-name="a783" text:class-names="">死亡機率</text:span></text:p>
                </draw:text-box>
                <svg:title/>
                <svg:desc/>
              </draw:frame>
              <draw:frame draw:id="id204" draw:style-name="a788" draw:name="文字 2" svg:x="0.30463in" svg:y="0.71097in" svg:width="0in" svg:height="0in">
                <draw:text-box>
                  <text:p text:style-name="a787" text:class-names="" text:cond-style-name=""><text:span text:style-name="a786" text:class-names="">千分率</text:span></text:p>
                </draw:text-box>
                <svg:title/>
                <svg:desc/>
              </draw:frame>
              <draw:frame draw:id="id205" draw:style-name="a791" draw:name="文字 3" svg:x="2.20965in" svg:y="0.51556in" svg:width="0in" svg:height="0in">
                <draw:text-box>
                  <text:p text:style-name="a790" text:class-names="" text:cond-style-name=""><text:span text:style-name="a789" text:class-names="">民國八十三年</text:span></text:p>
                </draw:text-box>
                <svg:title/>
                <svg:desc/>
              </draw:frame>
              <draw:frame draw:id="id206" draw:style-name="a796" draw:name="Text Box 4" svg:x="2.87208in" svg:y="0.88684in" svg:width="0in" svg:height="0in">
                <draw:text-box>
                  <text:p text:style-name="a793" text:class-names="" text:cond-style-name=""><text:span text:style-name="a792" text:class-names="">民國93年</text:span></text:p>
                  <text:p text:style-name="a795" text:class-names="" text:cond-style-name=""><text:span text:style-name="a794" text:class-names="">年</text:span></text:p>
                </draw:text-box>
                <svg:title/>
                <svg:desc/>
              </draw:frame>
              <draw:frame draw:id="id207" draw:style-name="a807" draw:name="Text Box 5" svg:x="0.34281in" svg:y="1.23513in" svg:width="0in" svg:height="0in">
                <draw:text-box>
                  <text:p text:style-name="a798" text:class-names="" text:cond-style-name=""><text:span text:style-name="a797" text:class-names=""/></text:p>
                  <text:p text:style-name="a800" text:class-names="" text:cond-style-name=""><text:span text:style-name="a799" text:class-names=""/></text:p>
                  <text:p text:style-name="a802" text:class-names="" text:cond-style-name=""><text:span text:style-name="a801" text:class-names=""/></text:p>
                  <text:p text:style-name="a804" text:class-names="" text:cond-style-name=""><text:span text:style-name="a803" text:class-names="">qx</text:span></text:p>
                  <text:p text:style-name="a806" text:class-names="" text:cond-style-name=""><text:span text:style-name="a805" text:class-names="">qx</text:span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37" table:style-name="ro1">
          <table:table-cell table:number-columns-repeated="16384"/>
        </table:table-row>
      </table:table>
      <table:table table:name="'file:///D:/我的啦/工作/97年工作—平均餘命/印書區/統計圖—85-93年十大死因平均餘命差額表.xls'#兩性" table:style-name="ta3">
        <table:table-source xlink:href="file:///D:/我的啦/工作/97年工作—平均餘命/印書區/統計圖—85-93年十大死因平均餘命差額表.xls" table:table-name="兩性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85"/>
          <table:table-cell office:value-type="float" office:value="86"/>
          <table:table-cell office:value-type="float" office:value="87"/>
          <table:table-cell office:value-type="float" office:value="88"/>
          <table:table-cell office:value-type="float" office:value="89"/>
          <table:table-cell office:value-type="float" office:value="90"/>
          <table:table-cell office:value-type="float" office:value="91"/>
          <table:table-cell office:value-type="float" office:value="92"/>
          <table:table-cell office:value-type="float" office:value="93"/>
          <table:table-cell office:value-type="string" office:string-value="94年"/>
          <table:table-cell office:value-type="string" office:string-value="95年"/>
          <table:table-cell table:number-columns-repeated="16371"/>
        </table:table-row>
        <table:table-row>
          <table:table-cell/>
          <table:table-cell office:value-type="string" office:string-value="死因除外"/>
          <table:table-cell office:value-type="float" office:value="78.19"/>
          <table:table-cell office:value-type="float" office:value="78.98"/>
          <table:table-cell office:value-type="float" office:value="79.14"/>
          <table:table-cell office:value-type="float" office:value="79.260000000000005"/>
          <table:table-cell office:value-type="float" office:value="80.040000000000006"/>
          <table:table-cell office:value-type="float" office:value="80.430000000000007"/>
          <table:table-cell office:value-type="float" office:value="81.02"/>
          <table:table-cell office:value-type="float" office:value="81.2"/>
          <table:table-cell office:value-type="float" office:value="81.36"/>
          <table:table-cell office:value-type="float" office:value="81.25"/>
          <table:table-cell office:value-type="float" office:value="82.12"/>
          <table:table-cell table:number-columns-repeated="16371"/>
        </table:table-row>
        <table:table-row>
          <table:table-cell/>
          <table:table-cell office:value-type="string" office:string-value="一般"/>
          <table:table-cell office:value-type="float" office:value="74.95"/>
          <table:table-cell office:value-type="float" office:value="75.540000000000006"/>
          <table:table-cell office:value-type="float" office:value="75.760000000000005"/>
          <table:table-cell office:value-type="float" office:value="75.900000000000006"/>
          <table:table-cell office:value-type="float" office:value="76.459999999999994"/>
          <table:table-cell office:value-type="float" office:value="76.75"/>
          <table:table-cell office:value-type="float" office:value="77.19"/>
          <table:table-cell office:value-type="float" office:value="77.349999999999994"/>
          <table:table-cell office:value-type="float" office:value="77.48"/>
          <table:table-cell office:value-type="float" office:value="77.417996893999998"/>
          <table:table-cell office:value-type="float" office:value="77.898541842"/>
          <table:table-cell table:number-columns-repeated="16371"/>
        </table:table-row>
        <table:table-row>
          <table:table-cell table:number-columns-repeated="2"/>
          <table:table-cell office:value-type="float" office:value="85"/>
          <table:table-cell office:value-type="float" office:value="86"/>
          <table:table-cell office:value-type="float" office:value="87"/>
          <table:table-cell office:value-type="float" office:value="88"/>
          <table:table-cell office:value-type="float" office:value="89"/>
          <table:table-cell office:value-type="float" office:value="90"/>
          <table:table-cell office:value-type="float" office:value="91"/>
          <table:table-cell office:value-type="float" office:value="92"/>
          <table:table-cell office:value-type="float" office:value="93"/>
          <table:table-cell office:value-type="string" office:string-value="94年"/>
          <table:table-cell office:value-type="string" office:string-value="95年"/>
          <table:table-cell table:number-columns-repeated="16371"/>
        </table:table-row>
        <table:table-row>
          <table:table-cell/>
          <table:table-cell office:value-type="string" office:string-value="死因除外"/>
          <table:table-cell office:value-type="float" office:value="76.5"/>
          <table:table-cell office:value-type="float" office:value="77.010000000000005"/>
          <table:table-cell office:value-type="float" office:value="77.17"/>
          <table:table-cell office:value-type="float" office:value="77.540000000000006"/>
          <table:table-cell office:value-type="float" office:value="77.930000000000007"/>
          <table:table-cell office:value-type="float" office:value="78.16"/>
          <table:table-cell office:value-type="float" office:value="78.459999999999994"/>
          <table:table-cell office:value-type="float" office:value="78.62"/>
          <table:table-cell office:value-type="float" office:value="78.72"/>
          <table:table-cell office:value-type="float" office:value="78.69"/>
          <table:table-cell office:value-type="float" office:value="79.28"/>
          <table:table-cell table:number-columns-repeated="16371"/>
        </table:table-row>
        <table:table-row>
          <table:table-cell/>
          <table:table-cell office:value-type="string" office:string-value="一般"/>
          <table:table-cell office:value-type="float" office:value="74.95"/>
          <table:table-cell office:value-type="float" office:value="75.540000000000006"/>
          <table:table-cell office:value-type="float" office:value="75.760000000000005"/>
          <table:table-cell office:value-type="float" office:value="75.900000000000006"/>
          <table:table-cell office:value-type="float" office:value="76.459999999999994"/>
          <table:table-cell office:value-type="float" office:value="76.75"/>
          <table:table-cell office:value-type="float" office:value="77.19"/>
          <table:table-cell office:value-type="float" office:value="77.349999999999994"/>
          <table:table-cell office:value-type="float" office:value="77.48"/>
          <table:table-cell office:value-type="float" office:value="77.417996893999998"/>
          <table:table-cell office:value-type="float" office:value="77.898541842"/>
          <table:table-cell table:number-columns-repeated="16371"/>
        </table:table-row>
        <table:table-row>
          <table:table-cell table:number-columns-repeated="2"/>
          <table:table-cell office:value-type="float" office:value="85"/>
          <table:table-cell office:value-type="float" office:value="86"/>
          <table:table-cell office:value-type="float" office:value="87"/>
          <table:table-cell office:value-type="float" office:value="88"/>
          <table:table-cell office:value-type="float" office:value="89"/>
          <table:table-cell office:value-type="float" office:value="90"/>
          <table:table-cell office:value-type="float" office:value="91"/>
          <table:table-cell office:value-type="float" office:value="92"/>
          <table:table-cell office:value-type="float" office:value="93"/>
          <table:table-cell office:value-type="string" office:string-value="94年"/>
          <table:table-cell office:value-type="string" office:string-value="95年"/>
          <table:table-cell table:number-columns-repeated="16371"/>
        </table:table-row>
        <table:table-row>
          <table:table-cell/>
          <table:table-cell office:value-type="string" office:string-value="死因除外"/>
          <table:table-cell office:value-type="float" office:value="76.540000000000006"/>
          <table:table-cell office:value-type="float" office:value="76.989999999999995"/>
          <table:table-cell office:value-type="float" office:value="77.010000000000005"/>
          <table:table-cell office:value-type="float" office:value="77.27"/>
          <table:table-cell office:value-type="float" office:value="77.63"/>
          <table:table-cell office:value-type="float" office:value="77.959999999999994"/>
          <table:table-cell office:value-type="float" office:value="78.09"/>
          <table:table-cell office:value-type="float" office:value="78.34"/>
          <table:table-cell office:value-type="float" office:value="78.489999999999995"/>
          <table:table-cell office:value-type="float" office:value="78.39"/>
          <table:table-cell office:value-type="float" office:value="78.95"/>
          <table:table-cell table:number-columns-repeated="16371"/>
        </table:table-row>
        <table:table-row>
          <table:table-cell/>
          <table:table-cell office:value-type="string" office:string-value="一般"/>
          <table:table-cell office:value-type="float" office:value="74.95"/>
          <table:table-cell office:value-type="float" office:value="75.540000000000006"/>
          <table:table-cell office:value-type="float" office:value="75.760000000000005"/>
          <table:table-cell office:value-type="float" office:value="75.900000000000006"/>
          <table:table-cell office:value-type="float" office:value="76.459999999999994"/>
          <table:table-cell office:value-type="float" office:value="76.75"/>
          <table:table-cell office:value-type="float" office:value="77.19"/>
          <table:table-cell office:value-type="float" office:value="77.349999999999994"/>
          <table:table-cell office:value-type="float" office:value="77.48"/>
          <table:table-cell office:value-type="float" office:value="77.417996893999998"/>
          <table:table-cell office:value-type="float" office:value="77.898541842"/>
          <table:table-cell table:number-columns-repeated="16371"/>
        </table:table-row>
        <table:table-row>
          <table:table-cell table:number-columns-repeated="2"/>
          <table:table-cell office:value-type="float" office:value="85"/>
          <table:table-cell office:value-type="float" office:value="86"/>
          <table:table-cell office:value-type="float" office:value="87"/>
          <table:table-cell office:value-type="float" office:value="88"/>
          <table:table-cell office:value-type="float" office:value="89"/>
          <table:table-cell office:value-type="float" office:value="90"/>
          <table:table-cell office:value-type="float" office:value="91"/>
          <table:table-cell office:value-type="float" office:value="92"/>
          <table:table-cell office:value-type="float" office:value="93"/>
          <table:table-cell office:value-type="string" office:string-value="94年"/>
          <table:table-cell office:value-type="string" office:string-value="95年"/>
          <table:table-cell table:number-columns-repeated="16371"/>
        </table:table-row>
        <table:table-row>
          <table:table-cell/>
          <table:table-cell office:value-type="string" office:string-value="死因除外"/>
          <table:table-cell office:value-type="float" office:value="76.23"/>
          <table:table-cell office:value-type="float" office:value="76.8"/>
          <table:table-cell office:value-type="float" office:value="77.17"/>
          <table:table-cell office:value-type="float" office:value="77.150000000000006"/>
          <table:table-cell office:value-type="float" office:value="77.77"/>
          <table:table-cell office:value-type="float" office:value="77.92"/>
          <table:table-cell office:value-type="float" office:value="78.23"/>
          <table:table-cell office:value-type="float" office:value="78.349999999999994"/>
          <table:table-cell office:value-type="float" office:value="78.819999999999993"/>
          <table:table-cell office:value-type="float" office:value="78.709999999999994"/>
          <table:table-cell office:value-type="float" office:value="79.28"/>
          <table:table-cell table:number-columns-repeated="16371"/>
        </table:table-row>
        <table:table-row>
          <table:table-cell/>
          <table:table-cell office:value-type="string" office:string-value="一般"/>
          <table:table-cell office:value-type="float" office:value="74.95"/>
          <table:table-cell office:value-type="float" office:value="75.540000000000006"/>
          <table:table-cell office:value-type="float" office:value="75.760000000000005"/>
          <table:table-cell office:value-type="float" office:value="75.900000000000006"/>
          <table:table-cell office:value-type="float" office:value="76.459999999999994"/>
          <table:table-cell office:value-type="float" office:value="76.75"/>
          <table:table-cell office:value-type="float" office:value="77.19"/>
          <table:table-cell office:value-type="float" office:value="77.349999999999994"/>
          <table:table-cell office:value-type="float" office:value="77.48"/>
          <table:table-cell office:value-type="float" office:value="77.417996893999998"/>
          <table:table-cell office:value-type="float" office:value="77.898541842"/>
          <table:table-cell table:number-columns-repeated="16371"/>
        </table:table-row>
        <table:table-row>
          <table:table-cell table:number-columns-repeated="2"/>
          <table:table-cell office:value-type="float" office:value="85"/>
          <table:table-cell office:value-type="float" office:value="86"/>
          <table:table-cell office:value-type="float" office:value="87"/>
          <table:table-cell office:value-type="float" office:value="88"/>
          <table:table-cell office:value-type="float" office:value="89"/>
          <table:table-cell office:value-type="float" office:value="90"/>
          <table:table-cell office:value-type="float" office:value="91"/>
          <table:table-cell office:value-type="float" office:value="92"/>
          <table:table-cell office:value-type="float" office:value="93"/>
          <table:table-cell office:value-type="string" office:string-value="94年"/>
          <table:table-cell office:value-type="string" office:string-value="95年"/>
          <table:table-cell table:number-columns-repeated="16371"/>
        </table:table-row>
        <table:table-row>
          <table:table-cell/>
          <table:table-cell office:value-type="string" office:string-value="死因除外"/>
          <table:table-cell office:value-type="float" office:value="75.739999999999995"/>
          <table:table-cell office:value-type="float" office:value="76.349999999999994"/>
          <table:table-cell office:value-type="float" office:value="76.55"/>
          <table:table-cell office:value-type="float" office:value="76.83"/>
          <table:table-cell office:value-type="float" office:value="77.430000000000007"/>
          <table:table-cell office:value-type="float" office:value="77.67"/>
          <table:table-cell office:value-type="float" office:value="78.44"/>
          <table:table-cell office:value-type="float" office:value="78.61"/>
          <table:table-cell office:value-type="float" office:value="78.37"/>
          <table:table-cell office:value-type="float" office:value="78.39"/>
          <table:table-cell office:value-type="float" office:value="78.930000000000007"/>
          <table:table-cell table:number-columns-repeated="16371"/>
        </table:table-row>
        <table:table-row>
          <table:table-cell/>
          <table:table-cell office:value-type="string" office:string-value="一般"/>
          <table:table-cell office:value-type="float" office:value="74.95"/>
          <table:table-cell office:value-type="float" office:value="75.540000000000006"/>
          <table:table-cell office:value-type="float" office:value="75.760000000000005"/>
          <table:table-cell office:value-type="float" office:value="75.900000000000006"/>
          <table:table-cell office:value-type="float" office:value="76.459999999999994"/>
          <table:table-cell office:value-type="float" office:value="76.75"/>
          <table:table-cell office:value-type="float" office:value="77.19"/>
          <table:table-cell office:value-type="float" office:value="77.349999999999994"/>
          <table:table-cell office:value-type="float" office:value="77.48"/>
          <table:table-cell office:value-type="float" office:value="77.417996893999998"/>
          <table:table-cell office:value-type="float" office:value="77.898541842"/>
          <table:table-cell table:number-columns-repeated="16371"/>
        </table:table-row>
        <table:table-row>
          <table:table-cell table:number-columns-repeated="2"/>
          <table:table-cell office:value-type="float" office:value="85"/>
          <table:table-cell office:value-type="float" office:value="86"/>
          <table:table-cell office:value-type="float" office:value="87"/>
          <table:table-cell office:value-type="float" office:value="88"/>
          <table:table-cell office:value-type="float" office:value="89"/>
          <table:table-cell office:value-type="float" office:value="90"/>
          <table:table-cell office:value-type="float" office:value="91"/>
          <table:table-cell office:value-type="float" office:value="92"/>
          <table:table-cell office:value-type="float" office:value="93"/>
          <table:table-cell office:value-type="string" office:string-value="94年"/>
          <table:table-cell office:value-type="string" office:string-value="95年"/>
          <table:table-cell table:number-columns-repeated="16371"/>
        </table:table-row>
        <table:table-row>
          <table:table-cell/>
          <table:table-cell office:value-type="string" office:string-value="死因除外"/>
          <table:table-cell office:value-type="float" office:value="75.47"/>
          <table:table-cell office:value-type="float" office:value="76.08"/>
          <table:table-cell office:value-type="float" office:value="76.31"/>
          <table:table-cell office:value-type="float" office:value="76.459999999999994"/>
          <table:table-cell office:value-type="float" office:value="77"/>
          <table:table-cell office:value-type="float" office:value="77.290000000000006"/>
          <table:table-cell office:value-type="float" office:value="77.69"/>
          <table:table-cell office:value-type="float" office:value="77.87"/>
          <table:table-cell office:value-type="float" office:value="78.010000000000005"/>
          <table:table-cell office:value-type="float" office:value="77.95"/>
          <table:table-cell office:value-type="float" office:value="78.47"/>
          <table:table-cell table:number-columns-repeated="16371"/>
        </table:table-row>
        <table:table-row>
          <table:table-cell/>
          <table:table-cell office:value-type="string" office:string-value="一般"/>
          <table:table-cell office:value-type="float" office:value="74.95"/>
          <table:table-cell office:value-type="float" office:value="75.540000000000006"/>
          <table:table-cell office:value-type="float" office:value="75.760000000000005"/>
          <table:table-cell office:value-type="float" office:value="75.900000000000006"/>
          <table:table-cell office:value-type="float" office:value="76.459999999999994"/>
          <table:table-cell office:value-type="float" office:value="76.75"/>
          <table:table-cell office:value-type="float" office:value="77.19"/>
          <table:table-cell office:value-type="float" office:value="77.349999999999994"/>
          <table:table-cell office:value-type="float" office:value="77.48"/>
          <table:table-cell office:value-type="float" office:value="77.417996893999998"/>
          <table:table-cell office:value-type="float" office:value="77.898541842"/>
          <table:table-cell table:number-columns-repeated="16371"/>
        </table:table-row>
        <table:table-row>
          <table:table-cell table:number-columns-repeated="2"/>
          <table:table-cell office:value-type="float" office:value="85"/>
          <table:table-cell office:value-type="float" office:value="86"/>
          <table:table-cell office:value-type="float" office:value="87"/>
          <table:table-cell office:value-type="float" office:value="88"/>
          <table:table-cell office:value-type="float" office:value="89"/>
          <table:table-cell office:value-type="float" office:value="90"/>
          <table:table-cell office:value-type="float" office:value="91"/>
          <table:table-cell office:value-type="float" office:value="92"/>
          <table:table-cell office:value-type="float" office:value="93"/>
          <table:table-cell office:value-type="string" office:string-value="94年"/>
          <table:table-cell office:value-type="string" office:string-value="95年"/>
          <table:table-cell table:number-columns-repeated="16371"/>
        </table:table-row>
        <table:table-row>
          <table:table-cell/>
          <table:table-cell office:value-type="string" office:string-value="死因除外"/>
          <table:table-cell office:value-type="float" office:value="75.33"/>
          <table:table-cell office:value-type="float" office:value="75.930000000000007"/>
          <table:table-cell office:value-type="float" office:value="76.13"/>
          <table:table-cell office:value-type="float" office:value="76.27"/>
          <table:table-cell office:value-type="float" office:value="76.819999999999993"/>
          <table:table-cell office:value-type="float" office:value="77.150000000000006"/>
          <table:table-cell office:value-type="float" office:value="77.62"/>
          <table:table-cell office:value-type="float" office:value="77.77"/>
          <table:table-cell office:value-type="float" office:value="77.930000000000007"/>
          <table:table-cell office:value-type="float" office:value="77.86"/>
          <table:table-cell office:value-type="float" office:value="78.44"/>
          <table:table-cell table:number-columns-repeated="16371"/>
        </table:table-row>
        <table:table-row>
          <table:table-cell/>
          <table:table-cell office:value-type="string" office:string-value="一般"/>
          <table:table-cell office:value-type="float" office:value="74.95"/>
          <table:table-cell office:value-type="float" office:value="75.540000000000006"/>
          <table:table-cell office:value-type="float" office:value="75.760000000000005"/>
          <table:table-cell office:value-type="float" office:value="75.900000000000006"/>
          <table:table-cell office:value-type="float" office:value="76.459999999999994"/>
          <table:table-cell office:value-type="float" office:value="76.75"/>
          <table:table-cell office:value-type="float" office:value="77.19"/>
          <table:table-cell office:value-type="float" office:value="77.349999999999994"/>
          <table:table-cell office:value-type="float" office:value="77.48"/>
          <table:table-cell office:value-type="float" office:value="77.417996893999998"/>
          <table:table-cell office:value-type="float" office:value="77.898541842"/>
          <table:table-cell table:number-columns-repeated="16371"/>
        </table:table-row>
        <table:table-row>
          <table:table-cell table:number-columns-repeated="2"/>
          <table:table-cell office:value-type="float" office:value="85"/>
          <table:table-cell office:value-type="float" office:value="86"/>
          <table:table-cell office:value-type="float" office:value="87"/>
          <table:table-cell office:value-type="float" office:value="88"/>
          <table:table-cell office:value-type="float" office:value="89"/>
          <table:table-cell office:value-type="float" office:value="90"/>
          <table:table-cell office:value-type="float" office:value="91"/>
          <table:table-cell office:value-type="float" office:value="92"/>
          <table:table-cell office:value-type="float" office:value="93"/>
          <table:table-cell office:value-type="string" office:string-value="94年"/>
          <table:table-cell office:value-type="string" office:string-value="95年"/>
          <table:table-cell table:number-columns-repeated="16371"/>
        </table:table-row>
        <table:table-row>
          <table:table-cell/>
          <table:table-cell office:value-type="string" office:string-value="死因除外"/>
          <table:table-cell office:value-type="float" office:value="75.31"/>
          <table:table-cell office:value-type="float" office:value="75.959999999999994"/>
          <table:table-cell office:value-type="float" office:value="76.260000000000005"/>
          <table:table-cell office:value-type="float" office:value="76.34"/>
          <table:table-cell office:value-type="float" office:value="76.86"/>
          <table:table-cell office:value-type="float" office:value="77.16"/>
          <table:table-cell office:value-type="float" office:value="77.680000000000007"/>
          <table:table-cell office:value-type="float" office:value="77.88"/>
          <table:table-cell office:value-type="float" office:value="78.05"/>
          <table:table-cell office:value-type="float" office:value="77.97"/>
          <table:table-cell office:value-type="float" office:value="78.55"/>
          <table:table-cell table:number-columns-repeated="16371"/>
        </table:table-row>
        <table:table-row>
          <table:table-cell/>
          <table:table-cell office:value-type="string" office:string-value="一般"/>
          <table:table-cell office:value-type="float" office:value="74.95"/>
          <table:table-cell office:value-type="float" office:value="75.540000000000006"/>
          <table:table-cell office:value-type="float" office:value="75.760000000000005"/>
          <table:table-cell office:value-type="float" office:value="75.900000000000006"/>
          <table:table-cell office:value-type="float" office:value="76.459999999999994"/>
          <table:table-cell office:value-type="float" office:value="76.75"/>
          <table:table-cell office:value-type="float" office:value="77.19"/>
          <table:table-cell office:value-type="float" office:value="77.349999999999994"/>
          <table:table-cell office:value-type="float" office:value="77.48"/>
          <table:table-cell office:value-type="float" office:value="77.417996893999998"/>
          <table:table-cell office:value-type="float" office:value="77.898541842"/>
          <table:table-cell table:number-columns-repeated="16371"/>
        </table:table-row>
        <table:table-row>
          <table:table-cell table:number-columns-repeated="2"/>
          <table:table-cell office:value-type="float" office:value="85"/>
          <table:table-cell office:value-type="float" office:value="86"/>
          <table:table-cell office:value-type="float" office:value="87"/>
          <table:table-cell office:value-type="float" office:value="88"/>
          <table:table-cell office:value-type="float" office:value="89"/>
          <table:table-cell office:value-type="float" office:value="90"/>
          <table:table-cell office:value-type="float" office:value="91"/>
          <table:table-cell office:value-type="float" office:value="92"/>
          <table:table-cell office:value-type="float" office:value="93"/>
          <table:table-cell office:value-type="string" office:string-value="94年"/>
          <table:table-cell office:value-type="string" office:string-value="95年"/>
          <table:table-cell table:number-columns-repeated="16371"/>
        </table:table-row>
        <table:table-row>
          <table:table-cell/>
          <table:table-cell office:value-type="string" office:string-value="死因除外"/>
          <table:table-cell office:value-type="float" office:value="75.23"/>
          <table:table-cell office:value-type="float" office:value="75.83"/>
          <table:table-cell office:value-type="float" office:value="76"/>
          <table:table-cell office:value-type="float" office:value="76.16"/>
          <table:table-cell office:value-type="float" office:value="76.759999999999991"/>
          <table:table-cell office:value-type="float" office:value="77.05"/>
          <table:table-cell office:value-type="float" office:value="77.53"/>
          <table:table-cell office:value-type="float" office:value="77.7"/>
          <table:table-cell office:value-type="float" office:value="77.650000000000006"/>
          <table:table-cell office:value-type="float" office:value="77.59"/>
          <table:table-cell office:value-type="float" office:value="78.150000000000006"/>
          <table:table-cell table:number-columns-repeated="16371"/>
        </table:table-row>
        <table:table-row>
          <table:table-cell/>
          <table:table-cell office:value-type="string" office:string-value="一般"/>
          <table:table-cell office:value-type="float" office:value="74.95"/>
          <table:table-cell office:value-type="float" office:value="75.540000000000006"/>
          <table:table-cell office:value-type="float" office:value="75.760000000000005"/>
          <table:table-cell office:value-type="float" office:value="75.900000000000006"/>
          <table:table-cell office:value-type="float" office:value="76.459999999999994"/>
          <table:table-cell office:value-type="float" office:value="76.75"/>
          <table:table-cell office:value-type="float" office:value="77.19"/>
          <table:table-cell office:value-type="float" office:value="77.349999999999994"/>
          <table:table-cell office:value-type="float" office:value="77.48"/>
          <table:table-cell office:value-type="float" office:value="77.417996893999998"/>
          <table:table-cell office:value-type="float" office:value="77.898541842"/>
          <table:table-cell table:number-columns-repeated="16371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86"/>
          <table:table-cell office:value-type="float" office:value="87"/>
          <table:table-cell office:value-type="float" office:value="88"/>
          <table:table-cell office:value-type="float" office:value="89"/>
          <table:table-cell office:value-type="float" office:value="90"/>
          <table:table-cell office:value-type="float" office:value="91"/>
          <table:table-cell office:value-type="float" office:value="92"/>
          <table:table-cell office:value-type="string" office:string-value="93年"/>
          <table:table-cell office:value-type="string" office:string-value="94年"/>
          <table:table-cell office:value-type="string" office:string-value="95年"/>
          <table:table-cell table:number-columns-repeated="16370"/>
        </table:table-row>
        <table:table-row>
          <table:table-cell table:number-columns-repeated="3"/>
          <table:table-cell office:value-type="string" office:string-value="死因除外"/>
          <table:table-cell office:value-type="float" office:value="75.8"/>
          <table:table-cell office:value-type="float" office:value="76.010000000000005"/>
          <table:table-cell office:value-type="float" office:value="76.09"/>
          <table:table-cell office:value-type="float" office:value="76.63"/>
          <table:table-cell office:value-type="float" office:value="76.930000000000007"/>
          <table:table-cell office:value-type="float" office:value="77.39"/>
          <table:table-cell office:value-type="float" office:value="77.53"/>
          <table:table-cell office:value-type="float" office:value="77.849999999999994"/>
          <table:table-cell office:value-type="float" office:value="77.88"/>
          <table:table-cell office:value-type="float" office:value="78.459999999999994"/>
          <table:table-cell table:number-columns-repeated="16370"/>
        </table:table-row>
        <table:table-row>
          <table:table-cell table:number-columns-repeated="3"/>
          <table:table-cell office:value-type="string" office:string-value="一般"/>
          <table:table-cell office:value-type="float" office:value="75.540000000000006"/>
          <table:table-cell office:value-type="float" office:value="75.760000000000005"/>
          <table:table-cell office:value-type="float" office:value="75.900000000000006"/>
          <table:table-cell office:value-type="float" office:value="76.459999999999994"/>
          <table:table-cell office:value-type="float" office:value="76.75"/>
          <table:table-cell office:value-type="float" office:value="77.19"/>
          <table:table-cell office:value-type="float" office:value="77.349999999999994"/>
          <table:table-cell office:value-type="float" office:value="77.48"/>
          <table:table-cell office:value-type="float" office:value="77.417996893999998"/>
          <table:table-cell office:value-type="float" office:value="77.898541842"/>
          <table:table-cell table:number-columns-repeated="16370"/>
        </table:table-row>
        <table:table-row table:number-rows-repeated="1048541">
          <table:table-cell table:number-columns-repeated="16370"/>
        </table:table-row>
      </table:table>
      <table:table table:name="'file:///D:/我的啦/工作/97年工作—平均餘命/印書區/統計圖—85-93年十大死因平均餘命差額表.xls'#男性" table:style-name="ta3">
        <table:table-source xlink:href="file:///D:/我的啦/工作/97年工作—平均餘命/印書區/統計圖—85-93年十大死因平均餘命差額表.xls" table:table-name="男性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85"/>
          <table:table-cell office:value-type="float" office:value="86"/>
          <table:table-cell office:value-type="float" office:value="87"/>
          <table:table-cell office:value-type="float" office:value="88"/>
          <table:table-cell office:value-type="float" office:value="89"/>
          <table:table-cell office:value-type="float" office:value="90"/>
          <table:table-cell office:value-type="float" office:value="91"/>
          <table:table-cell office:value-type="float" office:value="92"/>
          <table:table-cell office:value-type="float" office:value="93"/>
          <table:table-cell office:value-type="string" office:string-value="94年"/>
          <table:table-cell office:value-type="string" office:string-value="95年"/>
          <table:table-cell table:number-columns-repeated="16371"/>
        </table:table-row>
        <table:table-row>
          <table:table-cell/>
          <table:table-cell office:value-type="string" office:string-value="死因除外"/>
          <table:table-cell office:value-type="float" office:value="75.95"/>
          <table:table-cell office:value-type="float" office:value="76.8"/>
          <table:table-cell office:value-type="float" office:value="76.88"/>
          <table:table-cell office:value-type="float" office:value="77.11"/>
          <table:table-cell office:value-type="float" office:value="77.88"/>
          <table:table-cell office:value-type="float" office:value="78.239999999999995"/>
          <table:table-cell office:value-type="float" office:value="78.95"/>
          <table:table-cell office:value-type="float" office:value="79.13"/>
          <table:table-cell office:value-type="float" office:value="79.11"/>
          <table:table-cell office:value-type="float" office:value="78.849999999999994"/>
          <table:table-cell office:value-type="float" office:value="79.599999999999994"/>
          <table:table-cell table:number-columns-repeated="16371"/>
        </table:table-row>
        <table:table-row>
          <table:table-cell/>
          <table:table-cell office:value-type="string" office:string-value="一般"/>
          <table:table-cell office:value-type="float" office:value="72.38"/>
          <table:table-cell office:value-type="float" office:value="72.97"/>
          <table:table-cell office:value-type="float" office:value="73.12"/>
          <table:table-cell office:value-type="float" office:value="73.33"/>
          <table:table-cell office:value-type="float" office:value="73.83"/>
          <table:table-cell office:value-type="float" office:value="74.069999999999993"/>
          <table:table-cell office:value-type="float" office:value="74.58"/>
          <table:table-cell office:value-type="float" office:value="74.77"/>
          <table:table-cell office:value-type="float" office:value="74.680000000000007"/>
          <table:table-cell office:value-type="float" office:value="74.503198296999997"/>
          <table:table-cell office:value-type="float" office:value="74.863745614999999"/>
          <table:table-cell table:number-columns-repeated="16371"/>
        </table:table-row>
        <table:table-row>
          <table:table-cell table:number-columns-repeated="2"/>
          <table:table-cell office:value-type="float" office:value="85"/>
          <table:table-cell office:value-type="float" office:value="86"/>
          <table:table-cell office:value-type="float" office:value="87"/>
          <table:table-cell office:value-type="float" office:value="88"/>
          <table:table-cell office:value-type="float" office:value="89"/>
          <table:table-cell office:value-type="float" office:value="90"/>
          <table:table-cell office:value-type="float" office:value="91"/>
          <table:table-cell office:value-type="float" office:value="92"/>
          <table:table-cell office:value-type="float" office:value="93"/>
          <table:table-cell office:value-type="string" office:string-value="94年"/>
          <table:table-cell office:value-type="string" office:string-value="95年"/>
          <table:table-cell table:number-columns-repeated="16371"/>
        </table:table-row>
        <table:table-row>
          <table:table-cell/>
          <table:table-cell office:value-type="string" office:string-value="死因除外"/>
          <table:table-cell office:value-type="float" office:value="73.89"/>
          <table:table-cell office:value-type="float" office:value="74.41"/>
          <table:table-cell office:value-type="float" office:value="74.510000000000005"/>
          <table:table-cell office:value-type="float" office:value="75.37"/>
          <table:table-cell office:value-type="float" office:value="75.27"/>
          <table:table-cell office:value-type="float" office:value="75.430000000000007"/>
          <table:table-cell office:value-type="float" office:value="75.84"/>
          <table:table-cell office:value-type="float" office:value="76.010000000000005"/>
          <table:table-cell office:value-type="float" office:value="75.900000000000006"/>
          <table:table-cell office:value-type="float" office:value="75.760000000000005"/>
          <table:table-cell office:value-type="float" office:value="76.209999999999994"/>
          <table:table-cell table:number-columns-repeated="16371"/>
        </table:table-row>
        <table:table-row>
          <table:table-cell/>
          <table:table-cell office:value-type="string" office:string-value="一般"/>
          <table:table-cell office:value-type="float" office:value="72.38"/>
          <table:table-cell office:value-type="float" office:value="72.97"/>
          <table:table-cell office:value-type="float" office:value="73.12"/>
          <table:table-cell office:value-type="float" office:value="73.33"/>
          <table:table-cell office:value-type="float" office:value="73.83"/>
          <table:table-cell office:value-type="float" office:value="74.069999999999993"/>
          <table:table-cell office:value-type="float" office:value="74.58"/>
          <table:table-cell office:value-type="float" office:value="74.77"/>
          <table:table-cell office:value-type="float" office:value="74.680000000000007"/>
          <table:table-cell office:value-type="float" office:value="74.503198296999997"/>
          <table:table-cell office:value-type="float" office:value="74.863745614999999"/>
          <table:table-cell table:number-columns-repeated="16371"/>
        </table:table-row>
        <table:table-row>
          <table:table-cell table:number-columns-repeated="2"/>
          <table:table-cell office:value-type="float" office:value="85"/>
          <table:table-cell office:value-type="float" office:value="86"/>
          <table:table-cell office:value-type="float" office:value="87"/>
          <table:table-cell office:value-type="float" office:value="88"/>
          <table:table-cell office:value-type="float" office:value="89"/>
          <table:table-cell office:value-type="float" office:value="90"/>
          <table:table-cell office:value-type="float" office:value="91"/>
          <table:table-cell office:value-type="float" office:value="92"/>
          <table:table-cell office:value-type="float" office:value="93"/>
          <table:table-cell office:value-type="string" office:string-value="94年"/>
          <table:table-cell office:value-type="string" office:string-value="95年"/>
          <table:table-cell table:number-columns-repeated="16371"/>
        </table:table-row>
        <table:table-row>
          <table:table-cell/>
          <table:table-cell office:value-type="string" office:string-value="死因除外"/>
          <table:table-cell office:value-type="float" office:value="74.55"/>
          <table:table-cell office:value-type="float" office:value="74.95"/>
          <table:table-cell office:value-type="float" office:value="74.34"/>
          <table:table-cell office:value-type="float" office:value="74.66"/>
          <table:table-cell office:value-type="float" office:value="75.010000000000005"/>
          <table:table-cell office:value-type="float" office:value="75.290000000000006"/>
          <table:table-cell office:value-type="float" office:value="75.31"/>
          <table:table-cell office:value-type="float" office:value="75.59"/>
          <table:table-cell office:value-type="float" office:value="76.040000000000006"/>
          <table:table-cell office:value-type="float" office:value="75.819999999999993"/>
          <table:table-cell office:value-type="float" office:value="76.23"/>
          <table:table-cell table:number-columns-repeated="16371"/>
        </table:table-row>
        <table:table-row>
          <table:table-cell/>
          <table:table-cell office:value-type="string" office:string-value="一般"/>
          <table:table-cell office:value-type="float" office:value="72.38"/>
          <table:table-cell office:value-type="float" office:value="72.97"/>
          <table:table-cell office:value-type="float" office:value="73.12"/>
          <table:table-cell office:value-type="float" office:value="73.33"/>
          <table:table-cell office:value-type="float" office:value="73.83"/>
          <table:table-cell office:value-type="float" office:value="74.069999999999993"/>
          <table:table-cell office:value-type="float" office:value="74.58"/>
          <table:table-cell office:value-type="float" office:value="74.77"/>
          <table:table-cell office:value-type="float" office:value="74.680000000000007"/>
          <table:table-cell office:value-type="float" office:value="74.503198296999997"/>
          <table:table-cell office:value-type="float" office:value="74.863745614999999"/>
          <table:table-cell table:number-columns-repeated="16371"/>
        </table:table-row>
        <table:table-row>
          <table:table-cell table:number-columns-repeated="2"/>
          <table:table-cell office:value-type="float" office:value="85"/>
          <table:table-cell office:value-type="float" office:value="86"/>
          <table:table-cell office:value-type="float" office:value="87"/>
          <table:table-cell office:value-type="float" office:value="88"/>
          <table:table-cell office:value-type="float" office:value="89"/>
          <table:table-cell office:value-type="float" office:value="90"/>
          <table:table-cell office:value-type="float" office:value="91"/>
          <table:table-cell office:value-type="float" office:value="92"/>
          <table:table-cell office:value-type="float" office:value="93"/>
          <table:table-cell office:value-type="string" office:string-value="94年"/>
          <table:table-cell office:value-type="string" office:string-value="95年"/>
          <table:table-cell table:number-columns-repeated="16371"/>
        </table:table-row>
        <table:table-row>
          <table:table-cell/>
          <table:table-cell office:value-type="string" office:string-value="死因除外"/>
          <table:table-cell office:value-type="float" office:value="73.64"/>
          <table:table-cell office:value-type="float" office:value="74.23"/>
          <table:table-cell office:value-type="float" office:value="75.010000000000005"/>
          <table:table-cell office:value-type="float" office:value="74.59"/>
          <table:table-cell office:value-type="float" office:value="75.569999999999993"/>
          <table:table-cell office:value-type="float" office:value="75.63"/>
          <table:table-cell office:value-type="float" office:value="75.94"/>
          <table:table-cell office:value-type="float" office:value="76.099999999999994"/>
          <table:table-cell office:value-type="float" office:value="76.040000000000006"/>
          <table:table-cell office:value-type="float" office:value="75.8"/>
          <table:table-cell office:value-type="float" office:value="76.23"/>
          <table:table-cell table:number-columns-repeated="16371"/>
        </table:table-row>
        <table:table-row>
          <table:table-cell/>
          <table:table-cell office:value-type="string" office:string-value="一般"/>
          <table:table-cell office:value-type="float" office:value="72.38"/>
          <table:table-cell office:value-type="float" office:value="72.97"/>
          <table:table-cell office:value-type="float" office:value="73.12"/>
          <table:table-cell office:value-type="float" office:value="73.33"/>
          <table:table-cell office:value-type="float" office:value="73.83"/>
          <table:table-cell office:value-type="float" office:value="74.069999999999993"/>
          <table:table-cell office:value-type="float" office:value="74.58"/>
          <table:table-cell office:value-type="float" office:value="74.77"/>
          <table:table-cell office:value-type="float" office:value="74.680000000000007"/>
          <table:table-cell office:value-type="float" office:value="74.503198296999997"/>
          <table:table-cell office:value-type="float" office:value="74.863745614999999"/>
          <table:table-cell table:number-columns-repeated="16371"/>
        </table:table-row>
        <table:table-row>
          <table:table-cell table:number-columns-repeated="2"/>
          <table:table-cell office:value-type="float" office:value="85"/>
          <table:table-cell office:value-type="float" office:value="86"/>
          <table:table-cell office:value-type="float" office:value="87"/>
          <table:table-cell office:value-type="float" office:value="88"/>
          <table:table-cell office:value-type="float" office:value="89"/>
          <table:table-cell office:value-type="float" office:value="90"/>
          <table:table-cell office:value-type="float" office:value="91"/>
          <table:table-cell office:value-type="float" office:value="92"/>
          <table:table-cell office:value-type="float" office:value="93"/>
          <table:table-cell office:value-type="string" office:string-value="94年"/>
          <table:table-cell office:value-type="string" office:string-value="95年"/>
          <table:table-cell table:number-columns-repeated="16371"/>
        </table:table-row>
        <table:table-row>
          <table:table-cell/>
          <table:table-cell office:value-type="string" office:string-value="死因除外"/>
          <table:table-cell office:value-type="float" office:value="72.989999999999995"/>
          <table:table-cell office:value-type="float" office:value="73.62"/>
          <table:table-cell office:value-type="float" office:value="73.760000000000005"/>
          <table:table-cell office:value-type="float" office:value="74.05"/>
          <table:table-cell office:value-type="float" office:value="74.599999999999994"/>
          <table:table-cell office:value-type="float" office:value="74.81"/>
          <table:table-cell office:value-type="float" office:value="75.819999999999993"/>
          <table:table-cell office:value-type="float" office:value="76.03"/>
          <table:table-cell office:value-type="float" office:value="75.39"/>
          <table:table-cell office:value-type="float" office:value="75.319999999999993"/>
          <table:table-cell office:value-type="float" office:value="75.709999999999994"/>
          <table:table-cell table:number-columns-repeated="16371"/>
        </table:table-row>
        <table:table-row>
          <table:table-cell/>
          <table:table-cell office:value-type="string" office:string-value="一般"/>
          <table:table-cell office:value-type="float" office:value="72.38"/>
          <table:table-cell office:value-type="float" office:value="72.97"/>
          <table:table-cell office:value-type="float" office:value="73.12"/>
          <table:table-cell office:value-type="float" office:value="73.33"/>
          <table:table-cell office:value-type="float" office:value="73.83"/>
          <table:table-cell office:value-type="float" office:value="74.069999999999993"/>
          <table:table-cell office:value-type="float" office:value="74.58"/>
          <table:table-cell office:value-type="float" office:value="74.77"/>
          <table:table-cell office:value-type="float" office:value="74.680000000000007"/>
          <table:table-cell office:value-type="float" office:value="74.503198296999997"/>
          <table:table-cell office:value-type="float" office:value="74.863745614999999"/>
          <table:table-cell table:number-columns-repeated="16371"/>
        </table:table-row>
        <table:table-row>
          <table:table-cell table:number-columns-repeated="2"/>
          <table:table-cell office:value-type="float" office:value="85"/>
          <table:table-cell office:value-type="float" office:value="86"/>
          <table:table-cell office:value-type="float" office:value="87"/>
          <table:table-cell office:value-type="float" office:value="88"/>
          <table:table-cell office:value-type="float" office:value="89"/>
          <table:table-cell office:value-type="float" office:value="90"/>
          <table:table-cell office:value-type="float" office:value="91"/>
          <table:table-cell office:value-type="float" office:value="92"/>
          <table:table-cell office:value-type="float" office:value="93"/>
          <table:table-cell office:value-type="string" office:string-value="94年"/>
          <table:table-cell office:value-type="string" office:string-value="95年"/>
          <table:table-cell table:number-columns-repeated="16371"/>
        </table:table-row>
        <table:table-row>
          <table:table-cell/>
          <table:table-cell office:value-type="string" office:string-value="死因除外"/>
          <table:table-cell office:value-type="float" office:value="73.069999999999993"/>
          <table:table-cell office:value-type="float" office:value="73.69"/>
          <table:table-cell office:value-type="float" office:value="73.849999999999994"/>
          <table:table-cell office:value-type="float" office:value="74.08"/>
          <table:table-cell office:value-type="float" office:value="74.55"/>
          <table:table-cell office:value-type="float" office:value="74.790000000000006"/>
          <table:table-cell office:value-type="float" office:value="75.23"/>
          <table:table-cell office:value-type="float" office:value="75.44"/>
          <table:table-cell office:value-type="float" office:value="75.36"/>
          <table:table-cell office:value-type="float" office:value="75.2"/>
          <table:table-cell office:value-type="float" office:value="75.56"/>
          <table:table-cell table:number-columns-repeated="16371"/>
        </table:table-row>
        <table:table-row>
          <table:table-cell/>
          <table:table-cell office:value-type="string" office:string-value="一般"/>
          <table:table-cell office:value-type="float" office:value="72.38"/>
          <table:table-cell office:value-type="float" office:value="72.97"/>
          <table:table-cell office:value-type="float" office:value="73.12"/>
          <table:table-cell office:value-type="float" office:value="73.33"/>
          <table:table-cell office:value-type="float" office:value="73.83"/>
          <table:table-cell office:value-type="float" office:value="74.069999999999993"/>
          <table:table-cell office:value-type="float" office:value="74.58"/>
          <table:table-cell office:value-type="float" office:value="74.77"/>
          <table:table-cell office:value-type="float" office:value="74.680000000000007"/>
          <table:table-cell office:value-type="float" office:value="74.503198296999997"/>
          <table:table-cell office:value-type="float" office:value="74.863745614999999"/>
          <table:table-cell table:number-columns-repeated="16371"/>
        </table:table-row>
        <table:table-row>
          <table:table-cell table:number-columns-repeated="2"/>
          <table:table-cell office:value-type="float" office:value="85"/>
          <table:table-cell office:value-type="float" office:value="86"/>
          <table:table-cell office:value-type="float" office:value="87"/>
          <table:table-cell office:value-type="float" office:value="88"/>
          <table:table-cell office:value-type="float" office:value="89"/>
          <table:table-cell office:value-type="float" office:value="90"/>
          <table:table-cell office:value-type="float" office:value="91"/>
          <table:table-cell office:value-type="float" office:value="92"/>
          <table:table-cell office:value-type="float" office:value="93"/>
          <table:table-cell office:value-type="string" office:string-value="94年"/>
          <table:table-cell office:value-type="string" office:string-value="95年"/>
          <table:table-cell table:number-columns-repeated="16371"/>
        </table:table-row>
        <table:table-row>
          <table:table-cell/>
          <table:table-cell office:value-type="string" office:string-value="死因除外"/>
          <table:table-cell office:value-type="float" office:value="72.73"/>
          <table:table-cell office:value-type="float" office:value="73.33"/>
          <table:table-cell office:value-type="float" office:value="73.45"/>
          <table:table-cell office:value-type="float" office:value="73.650000000000006"/>
          <table:table-cell office:value-type="float" office:value="74.209999999999994"/>
          <table:table-cell office:value-type="float" office:value="74.5"/>
          <table:table-cell office:value-type="float" office:value="74.97"/>
          <table:table-cell office:value-type="float" office:value="75.14"/>
          <table:table-cell office:value-type="float" office:value="75.08"/>
          <table:table-cell office:value-type="float" office:value="74.89"/>
          <table:table-cell office:value-type="float" office:value="75.34"/>
          <table:table-cell table:number-columns-repeated="16371"/>
        </table:table-row>
        <table:table-row>
          <table:table-cell/>
          <table:table-cell office:value-type="string" office:string-value="一般"/>
          <table:table-cell office:value-type="float" office:value="72.38"/>
          <table:table-cell office:value-type="float" office:value="72.97"/>
          <table:table-cell office:value-type="float" office:value="73.12"/>
          <table:table-cell office:value-type="float" office:value="73.33"/>
          <table:table-cell office:value-type="float" office:value="73.83"/>
          <table:table-cell office:value-type="float" office:value="74.069999999999993"/>
          <table:table-cell office:value-type="float" office:value="74.58"/>
          <table:table-cell office:value-type="float" office:value="74.77"/>
          <table:table-cell office:value-type="float" office:value="74.680000000000007"/>
          <table:table-cell office:value-type="float" office:value="74.503198296999997"/>
          <table:table-cell office:value-type="float" office:value="74.863745614999999"/>
          <table:table-cell table:number-columns-repeated="16371"/>
        </table:table-row>
        <table:table-row>
          <table:table-cell table:number-columns-repeated="2"/>
          <table:table-cell office:value-type="float" office:value="85"/>
          <table:table-cell office:value-type="float" office:value="86"/>
          <table:table-cell office:value-type="float" office:value="87"/>
          <table:table-cell office:value-type="float" office:value="88"/>
          <table:table-cell office:value-type="float" office:value="89"/>
          <table:table-cell office:value-type="float" office:value="90"/>
          <table:table-cell office:value-type="float" office:value="91"/>
          <table:table-cell office:value-type="float" office:value="92"/>
          <table:table-cell office:value-type="float" office:value="93"/>
          <table:table-cell office:value-type="string" office:string-value="94年"/>
          <table:table-cell office:value-type="string" office:string-value="95年"/>
          <table:table-cell table:number-columns-repeated="16371"/>
        </table:table-row>
        <table:table-row>
          <table:table-cell/>
          <table:table-cell office:value-type="string" office:string-value="死因除外"/>
          <table:table-cell office:value-type="float" office:value="72.760000000000005"/>
          <table:table-cell office:value-type="float" office:value="73.42"/>
          <table:table-cell office:value-type="float" office:value="73.67"/>
          <table:table-cell office:value-type="float" office:value="73.81"/>
          <table:table-cell office:value-type="float" office:value="74.19"/>
          <table:table-cell office:value-type="float" office:value="74.430000000000007"/>
          <table:table-cell office:value-type="float" office:value="75.12"/>
          <table:table-cell office:value-type="float" office:value="75.36"/>
          <table:table-cell office:value-type="float" office:value="75.3"/>
          <table:table-cell office:value-type="float" office:value="75.08"/>
          <table:table-cell office:value-type="float" office:value="75.52"/>
          <table:table-cell table:number-columns-repeated="16371"/>
        </table:table-row>
        <table:table-row>
          <table:table-cell/>
          <table:table-cell office:value-type="string" office:string-value="一般"/>
          <table:table-cell office:value-type="float" office:value="72.38"/>
          <table:table-cell office:value-type="float" office:value="72.97"/>
          <table:table-cell office:value-type="float" office:value="73.12"/>
          <table:table-cell office:value-type="float" office:value="73.33"/>
          <table:table-cell office:value-type="float" office:value="73.83"/>
          <table:table-cell office:value-type="float" office:value="74.069999999999993"/>
          <table:table-cell office:value-type="float" office:value="74.58"/>
          <table:table-cell office:value-type="float" office:value="74.77"/>
          <table:table-cell office:value-type="float" office:value="74.680000000000007"/>
          <table:table-cell office:value-type="float" office:value="74.503198296999997"/>
          <table:table-cell office:value-type="float" office:value="74.863745614999999"/>
          <table:table-cell table:number-columns-repeated="16371"/>
        </table:table-row>
        <table:table-row>
          <table:table-cell table:number-columns-repeated="2"/>
          <table:table-cell office:value-type="float" office:value="85"/>
          <table:table-cell office:value-type="float" office:value="86"/>
          <table:table-cell office:value-type="float" office:value="87"/>
          <table:table-cell office:value-type="float" office:value="88"/>
          <table:table-cell office:value-type="float" office:value="89"/>
          <table:table-cell office:value-type="float" office:value="90"/>
          <table:table-cell office:value-type="float" office:value="91"/>
          <table:table-cell office:value-type="float" office:value="92"/>
          <table:table-cell office:value-type="float" office:value="93"/>
          <table:table-cell office:value-type="string" office:string-value="94年"/>
          <table:table-cell office:value-type="string" office:string-value="95年"/>
          <table:table-cell table:number-columns-repeated="16371"/>
        </table:table-row>
        <table:table-row>
          <table:table-cell/>
          <table:table-cell office:value-type="string" office:string-value="死因除外"/>
          <table:table-cell office:value-type="float" office:value="72.61"/>
          <table:table-cell office:value-type="float" office:value="73.22"/>
          <table:table-cell office:value-type="float" office:value="73.33"/>
          <table:table-cell office:value-type="float" office:value="73.64"/>
          <table:table-cell office:value-type="float" office:value="74.199999999999989"/>
          <table:table-cell office:value-type="float" office:value="74.44"/>
          <table:table-cell office:value-type="float" office:value="75.010000000000005"/>
          <table:table-cell office:value-type="float" office:value="75.2"/>
          <table:table-cell office:value-type="float" office:value="74.819999999999993"/>
          <table:table-cell office:value-type="float" office:value="74.650000000000006"/>
          <table:table-cell office:value-type="float" office:value="75.069999999999993"/>
          <table:table-cell table:number-columns-repeated="16371"/>
        </table:table-row>
        <table:table-row>
          <table:table-cell/>
          <table:table-cell office:value-type="string" office:string-value="一般"/>
          <table:table-cell office:value-type="float" office:value="72.38"/>
          <table:table-cell office:value-type="float" office:value="72.97"/>
          <table:table-cell office:value-type="float" office:value="73.12"/>
          <table:table-cell office:value-type="float" office:value="73.33"/>
          <table:table-cell office:value-type="float" office:value="73.83"/>
          <table:table-cell office:value-type="float" office:value="74.069999999999993"/>
          <table:table-cell office:value-type="float" office:value="74.58"/>
          <table:table-cell office:value-type="float" office:value="74.77"/>
          <table:table-cell office:value-type="float" office:value="74.680000000000007"/>
          <table:table-cell office:value-type="float" office:value="74.503198296999997"/>
          <table:table-cell office:value-type="float" office:value="74.863745614999999"/>
          <table:table-cell table:number-columns-repeated="16371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86"/>
          <table:table-cell office:value-type="float" office:value="87"/>
          <table:table-cell office:value-type="float" office:value="88"/>
          <table:table-cell office:value-type="float" office:value="89"/>
          <table:table-cell office:value-type="float" office:value="90"/>
          <table:table-cell office:value-type="float" office:value="91"/>
          <table:table-cell office:value-type="float" office:value="92"/>
          <table:table-cell office:value-type="string" office:string-value="93年"/>
          <table:table-cell office:value-type="string" office:string-value="94年"/>
          <table:table-cell office:value-type="string" office:string-value="95年"/>
          <table:table-cell table:number-columns-repeated="16370"/>
        </table:table-row>
        <table:table-row>
          <table:table-cell table:number-columns-repeated="3"/>
          <table:table-cell office:value-type="string" office:string-value="死因除外"/>
          <table:table-cell office:value-type="float" office:value="73.27"/>
          <table:table-cell office:value-type="float" office:value="73.42"/>
          <table:table-cell office:value-type="float" office:value="73.489999999999995"/>
          <table:table-cell office:value-type="float" office:value="73.97"/>
          <table:table-cell office:value-type="float" office:value="74.22"/>
          <table:table-cell office:value-type="float" office:value="74.75"/>
          <table:table-cell office:value-type="float" office:value="74.92"/>
          <table:table-cell office:value-type="float" office:value="75.14"/>
          <table:table-cell office:value-type="float" office:value="75.069999999999993"/>
          <table:table-cell office:value-type="float" office:value="75.540000000000006"/>
          <table:table-cell table:number-columns-repeated="16370"/>
        </table:table-row>
        <table:table-row>
          <table:table-cell table:number-columns-repeated="3"/>
          <table:table-cell office:value-type="string" office:string-value="一般"/>
          <table:table-cell office:value-type="float" office:value="72.97"/>
          <table:table-cell office:value-type="float" office:value="73.12"/>
          <table:table-cell office:value-type="float" office:value="73.33"/>
          <table:table-cell office:value-type="float" office:value="73.83"/>
          <table:table-cell office:value-type="float" office:value="74.069999999999993"/>
          <table:table-cell office:value-type="float" office:value="74.58"/>
          <table:table-cell office:value-type="float" office:value="74.77"/>
          <table:table-cell office:value-type="float" office:value="74.680000000000007"/>
          <table:table-cell office:value-type="float" office:value="74.503198296999997"/>
          <table:table-cell office:value-type="float" office:value="74.863745614999999"/>
          <table:table-cell table:number-columns-repeated="16370"/>
        </table:table-row>
        <table:table-row table:number-rows-repeated="1048541">
          <table:table-cell table:number-columns-repeated="16370"/>
        </table:table-row>
      </table:table>
      <table:table table:name="'file:///D:/我的啦/工作/97年工作—平均餘命/印書區/統計圖—85-93年十大死因平均餘命差額表.xls'#女性" table:style-name="ta3">
        <table:table-source xlink:href="file:///D:/我的啦/工作/97年工作—平均餘命/印書區/統計圖—85-93年十大死因平均餘命差額表.xls" table:table-name="女性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85"/>
          <table:table-cell office:value-type="float" office:value="86"/>
          <table:table-cell office:value-type="float" office:value="87"/>
          <table:table-cell office:value-type="float" office:value="88"/>
          <table:table-cell office:value-type="float" office:value="89"/>
          <table:table-cell office:value-type="float" office:value="90"/>
          <table:table-cell office:value-type="float" office:value="91"/>
          <table:table-cell office:value-type="float" office:value="92"/>
          <table:table-cell office:value-type="float" office:value="93"/>
          <table:table-cell office:value-type="string" office:string-value="94年"/>
          <table:table-cell office:value-type="string" office:string-value="95年"/>
          <table:table-cell table:number-columns-repeated="16371"/>
        </table:table-row>
        <table:table-row>
          <table:table-cell/>
          <table:table-cell office:value-type="string" office:string-value="死因除外"/>
          <table:table-cell office:value-type="float" office:value="80.78"/>
          <table:table-cell office:value-type="float" office:value="81.5"/>
          <table:table-cell office:value-type="float" office:value="81.760000000000005"/>
          <table:table-cell office:value-type="float" office:value="81.75"/>
          <table:table-cell office:value-type="float" office:value="82.51"/>
          <table:table-cell office:value-type="float" office:value="82.93"/>
          <table:table-cell office:value-type="float" office:value="83.37"/>
          <table:table-cell office:value-type="float" office:value="83.52"/>
          <table:table-cell office:value-type="float" office:value="83.9"/>
          <table:table-cell office:value-type="float" office:value="83.93"/>
          <table:table-cell office:value-type="float" office:value="84.93"/>
          <table:table-cell table:number-columns-repeated="16371"/>
        </table:table-row>
        <table:table-row>
          <table:table-cell/>
          <table:table-cell office:value-type="string" office:string-value="一般"/>
          <table:table-cell office:value-type="float" office:value="78.05"/>
          <table:table-cell office:value-type="float" office:value="78.61"/>
          <table:table-cell office:value-type="float" office:value="78.930000000000007"/>
          <table:table-cell office:value-type="float" office:value="78.98"/>
          <table:table-cell office:value-type="float" office:value="79.56"/>
          <table:table-cell office:value-type="float" office:value="79.92"/>
          <table:table-cell office:value-type="float" office:value="80.239999999999995"/>
          <table:table-cell office:value-type="float" office:value="80.33"/>
          <table:table-cell office:value-type="float" office:value="80.75"/>
          <table:table-cell office:value-type="float" office:value="80.803299367999998"/>
          <table:table-cell office:value-type="float" office:value="81.413510079000005"/>
          <table:table-cell table:number-columns-repeated="16371"/>
        </table:table-row>
        <table:table-row>
          <table:table-cell table:number-columns-repeated="2"/>
          <table:table-cell office:value-type="float" office:value="85"/>
          <table:table-cell office:value-type="float" office:value="86"/>
          <table:table-cell office:value-type="float" office:value="87"/>
          <table:table-cell office:value-type="float" office:value="88"/>
          <table:table-cell office:value-type="float" office:value="89"/>
          <table:table-cell office:value-type="float" office:value="90"/>
          <table:table-cell office:value-type="float" office:value="91"/>
          <table:table-cell office:value-type="float" office:value="92"/>
          <table:table-cell office:value-type="float" office:value="93"/>
          <table:table-cell office:value-type="string" office:string-value="94年"/>
          <table:table-cell office:value-type="string" office:string-value="95年"/>
          <table:table-cell table:number-columns-repeated="16371"/>
        </table:table-row>
        <table:table-row>
          <table:table-cell/>
          <table:table-cell office:value-type="string" office:string-value="死因除外"/>
          <table:table-cell office:value-type="float" office:value="79.63"/>
          <table:table-cell office:value-type="float" office:value="80.08"/>
          <table:table-cell office:value-type="float" office:value="80.33"/>
          <table:table-cell office:value-type="float" office:value="80.12"/>
          <table:table-cell office:value-type="float" office:value="81.05"/>
          <table:table-cell office:value-type="float" office:value="81.39"/>
          <table:table-cell office:value-type="float" office:value="81.510000000000005"/>
          <table:table-cell office:value-type="float" office:value="81.63"/>
          <table:table-cell office:value-type="float" office:value="82"/>
          <table:table-cell office:value-type="float" office:value="82.08"/>
          <table:table-cell office:value-type="float" office:value="82.84"/>
          <table:table-cell table:number-columns-repeated="16371"/>
        </table:table-row>
        <table:table-row>
          <table:table-cell/>
          <table:table-cell office:value-type="string" office:string-value="一般"/>
          <table:table-cell office:value-type="float" office:value="78.05"/>
          <table:table-cell office:value-type="float" office:value="78.61"/>
          <table:table-cell office:value-type="float" office:value="78.930000000000007"/>
          <table:table-cell office:value-type="float" office:value="78.98"/>
          <table:table-cell office:value-type="float" office:value="79.56"/>
          <table:table-cell office:value-type="float" office:value="79.92"/>
          <table:table-cell office:value-type="float" office:value="80.239999999999995"/>
          <table:table-cell office:value-type="float" office:value="80.33"/>
          <table:table-cell office:value-type="float" office:value="80.75"/>
          <table:table-cell office:value-type="float" office:value="80.803299367999998"/>
          <table:table-cell office:value-type="float" office:value="81.413510079000005"/>
          <table:table-cell table:number-columns-repeated="16371"/>
        </table:table-row>
        <table:table-row>
          <table:table-cell table:number-columns-repeated="2"/>
          <table:table-cell office:value-type="float" office:value="85"/>
          <table:table-cell office:value-type="float" office:value="86"/>
          <table:table-cell office:value-type="float" office:value="87"/>
          <table:table-cell office:value-type="float" office:value="88"/>
          <table:table-cell office:value-type="float" office:value="89"/>
          <table:table-cell office:value-type="float" office:value="90"/>
          <table:table-cell office:value-type="float" office:value="91"/>
          <table:table-cell office:value-type="float" office:value="92"/>
          <table:table-cell office:value-type="float" office:value="93"/>
          <table:table-cell office:value-type="string" office:string-value="94年"/>
          <table:table-cell office:value-type="string" office:string-value="95年"/>
          <table:table-cell table:number-columns-repeated="16371"/>
        </table:table-row>
        <table:table-row>
          <table:table-cell/>
          <table:table-cell office:value-type="string" office:string-value="死因除外"/>
          <table:table-cell office:value-type="float" office:value="78.94"/>
          <table:table-cell office:value-type="float" office:value="79.42"/>
          <table:table-cell office:value-type="float" office:value="80.22"/>
          <table:table-cell office:value-type="float" office:value="80.38"/>
          <table:table-cell office:value-type="float" office:value="80.73"/>
          <table:table-cell office:value-type="float" office:value="81.099999999999994"/>
          <table:table-cell office:value-type="float" office:value="81.36"/>
          <table:table-cell office:value-type="float" office:value="81.540000000000006"/>
          <table:table-cell office:value-type="float" office:value="81.34"/>
          <table:table-cell office:value-type="float" office:value="81.37"/>
          <table:table-cell office:value-type="float" office:value="82.07"/>
          <table:table-cell table:number-columns-repeated="16371"/>
        </table:table-row>
        <table:table-row>
          <table:table-cell/>
          <table:table-cell office:value-type="string" office:string-value="一般"/>
          <table:table-cell office:value-type="float" office:value="78.05"/>
          <table:table-cell office:value-type="float" office:value="78.61"/>
          <table:table-cell office:value-type="float" office:value="78.930000000000007"/>
          <table:table-cell office:value-type="float" office:value="78.98"/>
          <table:table-cell office:value-type="float" office:value="79.56"/>
          <table:table-cell office:value-type="float" office:value="79.92"/>
          <table:table-cell office:value-type="float" office:value="80.239999999999995"/>
          <table:table-cell office:value-type="float" office:value="80.33"/>
          <table:table-cell office:value-type="float" office:value="80.75"/>
          <table:table-cell office:value-type="float" office:value="80.803299367999998"/>
          <table:table-cell office:value-type="float" office:value="81.413510079000005"/>
          <table:table-cell table:number-columns-repeated="16371"/>
        </table:table-row>
        <table:table-row>
          <table:table-cell table:number-columns-repeated="2"/>
          <table:table-cell office:value-type="float" office:value="85"/>
          <table:table-cell office:value-type="float" office:value="86"/>
          <table:table-cell office:value-type="float" office:value="87"/>
          <table:table-cell office:value-type="float" office:value="88"/>
          <table:table-cell office:value-type="float" office:value="89"/>
          <table:table-cell office:value-type="float" office:value="90"/>
          <table:table-cell office:value-type="float" office:value="91"/>
          <table:table-cell office:value-type="float" office:value="92"/>
          <table:table-cell office:value-type="float" office:value="93"/>
          <table:table-cell office:value-type="string" office:string-value="94年"/>
          <table:table-cell office:value-type="string" office:string-value="95年"/>
          <table:table-cell table:number-columns-repeated="16371"/>
        </table:table-row>
        <table:table-row>
          <table:table-cell/>
          <table:table-cell office:value-type="string" office:string-value="死因除外"/>
          <table:table-cell office:value-type="float" office:value="79.33"/>
          <table:table-cell office:value-type="float" office:value="79.86"/>
          <table:table-cell office:value-type="float" office:value="79.75"/>
          <table:table-cell office:value-type="float" office:value="80.2"/>
          <table:table-cell office:value-type="float" office:value="80.34"/>
          <table:table-cell office:value-type="float" office:value="80.61"/>
          <table:table-cell office:value-type="float" office:value="80.89"/>
          <table:table-cell office:value-type="float" office:value="80.930000000000007"/>
          <table:table-cell office:value-type="float" office:value="82.07"/>
          <table:table-cell office:value-type="float" office:value="82.08"/>
          <table:table-cell office:value-type="float" office:value="82.82"/>
          <table:table-cell table:number-columns-repeated="16371"/>
        </table:table-row>
        <table:table-row>
          <table:table-cell/>
          <table:table-cell office:value-type="string" office:string-value="一般"/>
          <table:table-cell office:value-type="float" office:value="78.05"/>
          <table:table-cell office:value-type="float" office:value="78.61"/>
          <table:table-cell office:value-type="float" office:value="78.930000000000007"/>
          <table:table-cell office:value-type="float" office:value="78.98"/>
          <table:table-cell office:value-type="float" office:value="79.56"/>
          <table:table-cell office:value-type="float" office:value="79.92"/>
          <table:table-cell office:value-type="float" office:value="80.239999999999995"/>
          <table:table-cell office:value-type="float" office:value="80.33"/>
          <table:table-cell office:value-type="float" office:value="80.75"/>
          <table:table-cell office:value-type="float" office:value="80.803299367999998"/>
          <table:table-cell office:value-type="float" office:value="81.413510079000005"/>
          <table:table-cell table:number-columns-repeated="16371"/>
        </table:table-row>
        <table:table-row>
          <table:table-cell table:number-columns-repeated="2"/>
          <table:table-cell office:value-type="float" office:value="85"/>
          <table:table-cell office:value-type="float" office:value="86"/>
          <table:table-cell office:value-type="float" office:value="87"/>
          <table:table-cell office:value-type="float" office:value="88"/>
          <table:table-cell office:value-type="float" office:value="89"/>
          <table:table-cell office:value-type="float" office:value="90"/>
          <table:table-cell office:value-type="float" office:value="91"/>
          <table:table-cell office:value-type="float" office:value="92"/>
          <table:table-cell office:value-type="float" office:value="93"/>
          <table:table-cell office:value-type="string" office:string-value="94年"/>
          <table:table-cell office:value-type="string" office:string-value="95年"/>
          <table:table-cell table:number-columns-repeated="16371"/>
        </table:table-row>
        <table:table-row>
          <table:table-cell/>
          <table:table-cell office:value-type="string" office:string-value="死因除外"/>
          <table:table-cell office:value-type="float" office:value="79.099999999999994"/>
          <table:table-cell office:value-type="float" office:value="79.650000000000006"/>
          <table:table-cell office:value-type="float" office:value="79.930000000000007"/>
          <table:table-cell office:value-type="float" office:value="80.2"/>
          <table:table-cell office:value-type="float" office:value="80.83"/>
          <table:table-cell office:value-type="float" office:value="81.099999999999994"/>
          <table:table-cell office:value-type="float" office:value="81.5"/>
          <table:table-cell office:value-type="float" office:value="81.569999999999993"/>
          <table:table-cell office:value-type="float" office:value="81.87"/>
          <table:table-cell office:value-type="float" office:value="81.99"/>
          <table:table-cell office:value-type="float" office:value="82.71"/>
          <table:table-cell table:number-columns-repeated="16371"/>
        </table:table-row>
        <table:table-row>
          <table:table-cell/>
          <table:table-cell office:value-type="string" office:string-value="一般"/>
          <table:table-cell office:value-type="float" office:value="78.05"/>
          <table:table-cell office:value-type="float" office:value="78.61"/>
          <table:table-cell office:value-type="float" office:value="78.930000000000007"/>
          <table:table-cell office:value-type="float" office:value="78.98"/>
          <table:table-cell office:value-type="float" office:value="79.56"/>
          <table:table-cell office:value-type="float" office:value="79.92"/>
          <table:table-cell office:value-type="float" office:value="80.239999999999995"/>
          <table:table-cell office:value-type="float" office:value="80.33"/>
          <table:table-cell office:value-type="float" office:value="80.75"/>
          <table:table-cell office:value-type="float" office:value="80.803299367999998"/>
          <table:table-cell office:value-type="float" office:value="81.413510079000005"/>
          <table:table-cell table:number-columns-repeated="16371"/>
        </table:table-row>
        <table:table-row>
          <table:table-cell table:number-columns-repeated="2"/>
          <table:table-cell office:value-type="float" office:value="85"/>
          <table:table-cell office:value-type="float" office:value="86"/>
          <table:table-cell office:value-type="float" office:value="87"/>
          <table:table-cell office:value-type="float" office:value="88"/>
          <table:table-cell office:value-type="float" office:value="89"/>
          <table:table-cell office:value-type="float" office:value="90"/>
          <table:table-cell office:value-type="float" office:value="91"/>
          <table:table-cell office:value-type="float" office:value="92"/>
          <table:table-cell office:value-type="float" office:value="93"/>
          <table:table-cell office:value-type="string" office:string-value="94年"/>
          <table:table-cell office:value-type="string" office:string-value="95年"/>
          <table:table-cell table:number-columns-repeated="16371"/>
        </table:table-row>
        <table:table-row>
          <table:table-cell/>
          <table:table-cell office:value-type="string" office:string-value="死因除外"/>
          <table:table-cell office:value-type="float" office:value="78.36"/>
          <table:table-cell office:value-type="float" office:value="78.930000000000007"/>
          <table:table-cell office:value-type="float" office:value="79.27"/>
          <table:table-cell office:value-type="float" office:value="79.31"/>
          <table:table-cell office:value-type="float" office:value="79.900000000000006"/>
          <table:table-cell office:value-type="float" office:value="80.25"/>
          <table:table-cell office:value-type="float" office:value="80.55"/>
          <table:table-cell office:value-type="float" office:value="80.680000000000007"/>
          <table:table-cell office:value-type="float" office:value="81.099999999999994"/>
          <table:table-cell office:value-type="float" office:value="81.150000000000006"/>
          <table:table-cell office:value-type="float" office:value="81.83"/>
          <table:table-cell table:number-columns-repeated="16371"/>
        </table:table-row>
        <table:table-row>
          <table:table-cell/>
          <table:table-cell office:value-type="string" office:string-value="一般"/>
          <table:table-cell office:value-type="float" office:value="78.05"/>
          <table:table-cell office:value-type="float" office:value="78.61"/>
          <table:table-cell office:value-type="float" office:value="78.930000000000007"/>
          <table:table-cell office:value-type="float" office:value="78.98"/>
          <table:table-cell office:value-type="float" office:value="79.56"/>
          <table:table-cell office:value-type="float" office:value="79.92"/>
          <table:table-cell office:value-type="float" office:value="80.239999999999995"/>
          <table:table-cell office:value-type="float" office:value="80.33"/>
          <table:table-cell office:value-type="float" office:value="80.75"/>
          <table:table-cell office:value-type="float" office:value="80.803299367999998"/>
          <table:table-cell office:value-type="float" office:value="81.413510079000005"/>
          <table:table-cell table:number-columns-repeated="16371"/>
        </table:table-row>
        <table:table-row>
          <table:table-cell table:number-columns-repeated="2"/>
          <table:table-cell office:value-type="float" office:value="85"/>
          <table:table-cell office:value-type="float" office:value="86"/>
          <table:table-cell office:value-type="float" office:value="87"/>
          <table:table-cell office:value-type="float" office:value="88"/>
          <table:table-cell office:value-type="float" office:value="89"/>
          <table:table-cell office:value-type="float" office:value="90"/>
          <table:table-cell office:value-type="float" office:value="91"/>
          <table:table-cell office:value-type="float" office:value="92"/>
          <table:table-cell office:value-type="float" office:value="93"/>
          <table:table-cell office:value-type="string" office:string-value="94年"/>
          <table:table-cell office:value-type="string" office:string-value="95年"/>
          <table:table-cell table:number-columns-repeated="16371"/>
        </table:table-row>
        <table:table-row>
          <table:table-cell/>
          <table:table-cell office:value-type="string" office:string-value="死因除外"/>
          <table:table-cell office:value-type="float" office:value="78.459999999999994"/>
          <table:table-cell office:value-type="float" office:value="79.02"/>
          <table:table-cell office:value-type="float" office:value="79.34"/>
          <table:table-cell office:value-type="float" office:value="79.38"/>
          <table:table-cell office:value-type="float" office:value="79.89"/>
          <table:table-cell office:value-type="float" office:value="80.27"/>
          <table:table-cell office:value-type="float" office:value="80.72"/>
          <table:table-cell office:value-type="float" office:value="80.819999999999993"/>
          <table:table-cell office:value-type="float" office:value="81.27"/>
          <table:table-cell office:value-type="float" office:value="81.319999999999993"/>
          <table:table-cell office:value-type="float" office:value="82.05"/>
          <table:table-cell table:number-columns-repeated="16371"/>
        </table:table-row>
        <table:table-row>
          <table:table-cell/>
          <table:table-cell office:value-type="string" office:string-value="一般"/>
          <table:table-cell office:value-type="float" office:value="78.05"/>
          <table:table-cell office:value-type="float" office:value="78.61"/>
          <table:table-cell office:value-type="float" office:value="78.930000000000007"/>
          <table:table-cell office:value-type="float" office:value="78.98"/>
          <table:table-cell office:value-type="float" office:value="79.56"/>
          <table:table-cell office:value-type="float" office:value="79.92"/>
          <table:table-cell office:value-type="float" office:value="80.239999999999995"/>
          <table:table-cell office:value-type="float" office:value="80.33"/>
          <table:table-cell office:value-type="float" office:value="80.75"/>
          <table:table-cell office:value-type="float" office:value="80.803299367999998"/>
          <table:table-cell office:value-type="float" office:value="81.413510079000005"/>
          <table:table-cell table:number-columns-repeated="16371"/>
        </table:table-row>
        <table:table-row>
          <table:table-cell table:number-columns-repeated="2"/>
          <table:table-cell office:value-type="float" office:value="85"/>
          <table:table-cell office:value-type="float" office:value="86"/>
          <table:table-cell office:value-type="float" office:value="87"/>
          <table:table-cell office:value-type="float" office:value="88"/>
          <table:table-cell office:value-type="float" office:value="89"/>
          <table:table-cell office:value-type="float" office:value="90"/>
          <table:table-cell office:value-type="float" office:value="91"/>
          <table:table-cell office:value-type="float" office:value="92"/>
          <table:table-cell office:value-type="float" office:value="93"/>
          <table:table-cell office:value-type="string" office:string-value="94年"/>
          <table:table-cell office:value-type="string" office:string-value="95年"/>
          <table:table-cell table:number-columns-repeated="16371"/>
        </table:table-row>
        <table:table-row>
          <table:table-cell/>
          <table:table-cell office:value-type="string" office:string-value="死因除外"/>
          <table:table-cell office:value-type="float" office:value="78.349999999999994"/>
          <table:table-cell office:value-type="float" office:value="78.959999999999994"/>
          <table:table-cell office:value-type="float" office:value="79.349999999999994"/>
          <table:table-cell office:value-type="float" office:value="79.34"/>
          <table:table-cell office:value-type="float" office:value="80.02"/>
          <table:table-cell office:value-type="float" office:value="80.39"/>
          <table:table-cell office:value-type="float" office:value="80.650000000000006"/>
          <table:table-cell office:value-type="float" office:value="80.77"/>
          <table:table-cell office:value-type="float" office:value="81.23"/>
          <table:table-cell office:value-type="float" office:value="81.290000000000006"/>
          <table:table-cell office:value-type="float" office:value="82.02"/>
          <table:table-cell table:number-columns-repeated="16371"/>
        </table:table-row>
        <table:table-row>
          <table:table-cell/>
          <table:table-cell office:value-type="string" office:string-value="一般"/>
          <table:table-cell office:value-type="float" office:value="78.05"/>
          <table:table-cell office:value-type="float" office:value="78.61"/>
          <table:table-cell office:value-type="float" office:value="78.930000000000007"/>
          <table:table-cell office:value-type="float" office:value="78.98"/>
          <table:table-cell office:value-type="float" office:value="79.56"/>
          <table:table-cell office:value-type="float" office:value="79.92"/>
          <table:table-cell office:value-type="float" office:value="80.239999999999995"/>
          <table:table-cell office:value-type="float" office:value="80.33"/>
          <table:table-cell office:value-type="float" office:value="80.75"/>
          <table:table-cell office:value-type="float" office:value="80.803299367999998"/>
          <table:table-cell office:value-type="float" office:value="81.413510079000005"/>
          <table:table-cell table:number-columns-repeated="16371"/>
        </table:table-row>
        <table:table-row>
          <table:table-cell table:number-columns-repeated="2"/>
          <table:table-cell office:value-type="float" office:value="85"/>
          <table:table-cell office:value-type="float" office:value="86"/>
          <table:table-cell office:value-type="float" office:value="87"/>
          <table:table-cell office:value-type="float" office:value="88"/>
          <table:table-cell office:value-type="float" office:value="89"/>
          <table:table-cell office:value-type="float" office:value="90"/>
          <table:table-cell office:value-type="float" office:value="91"/>
          <table:table-cell office:value-type="float" office:value="92"/>
          <table:table-cell office:value-type="float" office:value="93"/>
          <table:table-cell office:value-type="string" office:string-value="94年"/>
          <table:table-cell office:value-type="string" office:string-value="95年"/>
          <table:table-cell table:number-columns-repeated="16371"/>
        </table:table-row>
        <table:table-row>
          <table:table-cell/>
          <table:table-cell office:value-type="string" office:string-value="死因除外"/>
          <table:table-cell office:value-type="float" office:value="78.39"/>
          <table:table-cell office:value-type="float" office:value="78.930000000000007"/>
          <table:table-cell office:value-type="float" office:value="79.209999999999994"/>
          <table:table-cell office:value-type="float" office:value="79.17"/>
          <table:table-cell office:value-type="float" office:value="79.779999999999987"/>
          <table:table-cell office:value-type="float" office:value="80.14"/>
          <table:table-cell office:value-type="float" office:value="80.47"/>
          <table:table-cell office:value-type="float" office:value="80.58"/>
          <table:table-cell office:value-type="float" office:value="80.959999999999994"/>
          <table:table-cell office:value-type="float" office:value="81.010000000000005"/>
          <table:table-cell office:value-type="float" office:value="81.73"/>
          <table:table-cell table:number-columns-repeated="16371"/>
        </table:table-row>
        <table:table-row>
          <table:table-cell/>
          <table:table-cell office:value-type="string" office:string-value="一般"/>
          <table:table-cell office:value-type="float" office:value="78.05"/>
          <table:table-cell office:value-type="float" office:value="78.61"/>
          <table:table-cell office:value-type="float" office:value="78.930000000000007"/>
          <table:table-cell office:value-type="float" office:value="78.98"/>
          <table:table-cell office:value-type="float" office:value="79.56"/>
          <table:table-cell office:value-type="float" office:value="79.92"/>
          <table:table-cell office:value-type="float" office:value="80.239999999999995"/>
          <table:table-cell office:value-type="float" office:value="80.33"/>
          <table:table-cell office:value-type="float" office:value="80.75"/>
          <table:table-cell office:value-type="float" office:value="80.803299367999998"/>
          <table:table-cell office:value-type="float" office:value="81.413510079000005"/>
          <table:table-cell table:number-columns-repeated="16371"/>
        </table:table-row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86"/>
          <table:table-cell office:value-type="float" office:value="87"/>
          <table:table-cell office:value-type="float" office:value="88"/>
          <table:table-cell office:value-type="float" office:value="89"/>
          <table:table-cell office:value-type="float" office:value="90"/>
          <table:table-cell office:value-type="float" office:value="91"/>
          <table:table-cell office:value-type="float" office:value="92"/>
          <table:table-cell office:value-type="string" office:string-value="93年"/>
          <table:table-cell office:value-type="string" office:string-value="94年"/>
          <table:table-cell office:value-type="string" office:string-value="95年"/>
          <table:table-cell table:number-columns-repeated="16370"/>
        </table:table-row>
        <table:table-row>
          <table:table-cell table:number-columns-repeated="3"/>
          <table:table-cell office:value-type="string" office:string-value="死因除外"/>
          <table:table-cell office:value-type="float" office:value="78.8"/>
          <table:table-cell office:value-type="float" office:value="79.13"/>
          <table:table-cell office:value-type="float" office:value="79.2"/>
          <table:table-cell office:value-type="float" office:value="79.760000000000005"/>
          <table:table-cell office:value-type="float" office:value="80.14"/>
          <table:table-cell office:value-type="float" office:value="80.47"/>
          <table:table-cell office:value-type="float" office:value="80.540000000000006"/>
          <table:table-cell office:value-type="float" office:value="81.02"/>
          <table:table-cell office:value-type="float" office:value="81.12"/>
          <table:table-cell office:value-type="float" office:value="81.83"/>
          <table:table-cell table:number-columns-repeated="16370"/>
        </table:table-row>
        <table:table-row>
          <table:table-cell table:number-columns-repeated="3"/>
          <table:table-cell office:value-type="string" office:string-value="一般"/>
          <table:table-cell office:value-type="float" office:value="78.61"/>
          <table:table-cell office:value-type="float" office:value="78.930000000000007"/>
          <table:table-cell office:value-type="float" office:value="78.98"/>
          <table:table-cell office:value-type="float" office:value="79.56"/>
          <table:table-cell office:value-type="float" office:value="79.92"/>
          <table:table-cell office:value-type="float" office:value="80.239999999999995"/>
          <table:table-cell office:value-type="float" office:value="80.33"/>
          <table:table-cell office:value-type="float" office:value="80.75"/>
          <table:table-cell office:value-type="float" office:value="80.803299367999998"/>
          <table:table-cell office:value-type="float" office:value="81.413510079000005"/>
          <table:table-cell table:number-columns-repeated="16370"/>
        </table:table-row>
        <table:table-row table:number-rows-repeated="1048541">
          <table:table-cell table:number-columns-repeated="16370"/>
        </table:table-row>
      </table:table>
      <table:table table:name="'file:///D:/我的啦/工作/97年工作—平均餘命/印書區/統計圖—85-93年十大死因平均餘命差額表.xls'#惡性腫瘤" table:style-name="ta3">
        <table:table-source xlink:href="file:///D:/我的啦/工作/97年工作—平均餘命/印書區/統計圖—85-93年十大死因平均餘命差額表.xls" table:table-name="惡性腫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我的啦/工作/97年工作—平均餘命/印書區/統計圖—85-93年十大死因平均餘命差額表.xls'#腦血管" table:style-name="ta3">
        <table:table-source xlink:href="file:///D:/我的啦/工作/97年工作—平均餘命/印書區/統計圖—85-93年十大死因平均餘命差額表.xls" table:table-name="腦血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我的啦/工作/97年工作—平均餘命/印書區/統計圖—85-93年十大死因平均餘命差額表.xls'#事故傷害" table:style-name="ta3">
        <table:table-source xlink:href="file:///D:/我的啦/工作/97年工作—平均餘命/印書區/統計圖—85-93年十大死因平均餘命差額表.xls" table:table-name="事故傷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我的啦/工作/97年工作—平均餘命/印書區/統計圖—85-93年十大死因平均餘命差額表.xls'#心臟病" table:style-name="ta3">
        <table:table-source xlink:href="file:///D:/我的啦/工作/97年工作—平均餘命/印書區/統計圖—85-93年十大死因平均餘命差額表.xls" table:table-name="心臟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我的啦/工作/97年工作—平均餘命/印書區/統計圖—85-93年十大死因平均餘命差額表.xls'#糖尿病" table:style-name="ta3">
        <table:table-source xlink:href="file:///D:/我的啦/工作/97年工作—平均餘命/印書區/統計圖—85-93年十大死因平均餘命差額表.xls" table:table-name="糖尿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我的啦/工作/97年工作—平均餘命/印書區/統計圖—85-93年十大死因平均餘命差額表.xls'#慢性肝病" table:style-name="ta3">
        <table:table-source xlink:href="file:///D:/我的啦/工作/97年工作—平均餘命/印書區/統計圖—85-93年十大死因平均餘命差額表.xls" table:table-name="慢性肝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我的啦/工作/97年工作—平均餘命/印書區/統計圖—85-93年十大死因平均餘命差額表.xls'#腎炎" table:style-name="ta3">
        <table:table-source xlink:href="file:///D:/我的啦/工作/97年工作—平均餘命/印書區/統計圖—85-93年十大死因平均餘命差額表.xls" table:table-name="腎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我的啦/工作/97年工作—平均餘命/印書區/統計圖—85-93年十大死因平均餘命差額表.xls'#肺炎" table:style-name="ta3">
        <table:table-source xlink:href="file:///D:/我的啦/工作/97年工作—平均餘命/印書區/統計圖—85-93年十大死因平均餘命差額表.xls" table:table-name="肺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我的啦/工作/97年工作—平均餘命/印書區/統計圖—85-93年十大死因平均餘命差額表.xls'#高血壓" table:style-name="ta3">
        <table:table-source xlink:href="file:///D:/我的啦/工作/97年工作—平均餘命/印書區/統計圖—85-93年十大死因平均餘命差額表.xls" table:table-name="高血壓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我的啦/工作/97年工作—平均餘命/印書區/統計圖—85-93年十大死因平均餘命差額表.xls'#自殺" table:style-name="ta3">
        <table:table-source xlink:href="file:///D:/我的啦/工作/97年工作—平均餘命/印書區/統計圖—85-93年十大死因平均餘命差額表.xls" table:table-name="自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我的啦/工作/97年工作—平均餘命/印書區/統計圖—85-93年十大死因平均餘命差額表.xls'#支氣管炎" table:style-name="ta3">
        <table:table-source xlink:href="file:///D:/我的啦/工作/97年工作—平均餘命/印書區/統計圖—85-93年十大死因平均餘命差額表.xls" table:table-name="支氣管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data" table:style-name="ta3">
        <table:table-source xlink:href="file://Stat/stathard2/我的啦/工作/97年工作—平均餘命/data/data—死因排序/85data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unadjust_q" table:style-name="ta3">
        <table:table-source xlink:href="file://Stat/stathard2/我的啦/工作/97年工作—平均餘命/data/data—死因排序/85data.xls" table:table-name="unadjust_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greville_q" table:style-name="ta3">
        <table:table-source xlink:href="file://Stat/stathard2/我的啦/工作/97年工作—平均餘命/data/data—死因排序/85data.xls" table:table-name="greville_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wls" table:style-name="ta3">
        <table:table-source xlink:href="file://Stat/stathard2/我的啦/工作/97年工作—平均餘命/data/data—死因排序/85data.xls" table:table-name="w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gompertz" table:style-name="ta3">
        <table:table-source xlink:href="file://Stat/stathard2/我的啦/工作/97年工作—平均餘命/data/data—死因排序/85data.xls" table:table-name="gompert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wls_q" table:style-name="ta3">
        <table:table-source xlink:href="file://Stat/stathard2/我的啦/工作/97年工作—平均餘命/data/data—死因排序/85data.xls" table:table-name="wls_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single1" table:style-name="ta3">
        <table:table-source xlink:href="file://Stat/stathard2/我的啦/工作/97年工作—平均餘命/data/data—死因排序/85data.xls" table:table-name="sing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single2" table:style-name="ta3">
        <table:table-source xlink:href="file://Stat/stathard2/我的啦/工作/97年工作—平均餘命/data/data—死因排序/85data.xls" table:table-name="sing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five1" table:style-name="ta3">
        <table:table-source xlink:href="file://Stat/stathard2/我的啦/工作/97年工作—平均餘命/data/data—死因排序/85data.xls" table:table-name="fiv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five2" table:style-name="ta3">
        <table:table-source xlink:href="file://Stat/stathard2/我的啦/工作/97年工作—平均餘命/data/data—死因排序/85data.xls" table:table-name="fiv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sick" table:style-name="ta3">
        <table:table-source xlink:href="file://Stat/stathard2/我的啦/工作/97年工作—平均餘命/data/data—死因排序/85data.xls" table:table-name="si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sick_single" table:style-name="ta3">
        <table:table-source xlink:href="file://Stat/stathard2/我的啦/工作/97年工作—平均餘命/data/data—死因排序/85data.xls" table:table-name="sick_sing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sick_five" table:style-name="ta3">
        <table:table-source xlink:href="file://Stat/stathard2/我的啦/工作/97年工作—平均餘命/data/data—死因排序/85data.xls" table:table-name="sick_fi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error" table:style-name="ta3">
        <table:table-source xlink:href="file://Stat/stathard2/我的啦/工作/97年工作—平均餘命/data/data—死因排序/85data.xls" table:table-name="err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差額確認" table:style-name="ta3">
        <table:table-source xlink:href="file://Stat/stathard2/我的啦/工作/97年工作—平均餘命/data/data—死因排序/85data.xls" table:table-name="差額確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L(X)D(X)-臺閩地區" table:style-name="ta3">
        <table:table-source xlink:href="file://Stat/stathard2/我的啦/工作/97年工作—平均餘命/data/data—死因排序/85data.xls" table:table-name="L(X)D(X)-臺閩地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Q(X)E(X)-臺閩地區" table:style-name="ta3">
        <table:table-source xlink:href="file://Stat/stathard2/我的啦/工作/97年工作—平均餘命/data/data—死因排序/85data.xls" table:table-name="Q(X)E(X)-臺閩地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L(X)D(X)-臺灣地區" table:style-name="ta3">
        <table:table-source xlink:href="file://Stat/stathard2/我的啦/工作/97年工作—平均餘命/data/data—死因排序/85data.xls" table:table-name="L(X)D(X)-臺灣地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Q(X)E(X)-臺灣地區" table:style-name="ta3">
        <table:table-source xlink:href="file://Stat/stathard2/我的啦/工作/97年工作—平均餘命/data/data—死因排序/85data.xls" table:table-name="Q(X)E(X)-臺灣地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L(X)D(X)-臺灣省" table:style-name="ta3">
        <table:table-source xlink:href="file://Stat/stathard2/我的啦/工作/97年工作—平均餘命/data/data—死因排序/85data.xls" table:table-name="L(X)D(X)-臺灣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Q(X)E(X)-臺灣省" table:style-name="ta3">
        <table:table-source xlink:href="file://Stat/stathard2/我的啦/工作/97年工作—平均餘命/data/data—死因排序/85data.xls" table:table-name="Q(X)E(X)-臺灣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L(X)D(X)-臺北市" table:style-name="ta3">
        <table:table-source xlink:href="file://Stat/stathard2/我的啦/工作/97年工作—平均餘命/data/data—死因排序/85data.xls" table:table-name="L(X)D(X)-臺北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Q(X)E(X)-臺北市" table:style-name="ta3">
        <table:table-source xlink:href="file://Stat/stathard2/我的啦/工作/97年工作—平均餘命/data/data—死因排序/85data.xls" table:table-name="Q(X)E(X)-臺北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L(X)D(X)-高雄市" table:style-name="ta3">
        <table:table-source xlink:href="file://Stat/stathard2/我的啦/工作/97年工作—平均餘命/data/data—死因排序/85data.xls" table:table-name="L(X)D(X)-高雄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Q(X)E(X)-高雄市" table:style-name="ta3">
        <table:table-source xlink:href="file://Stat/stathard2/我的啦/工作/97年工作—平均餘命/data/data—死因排序/85data.xls" table:table-name="Q(X)E(X)-高雄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L(X)D(X)-十六縣" table:style-name="ta3">
        <table:table-source xlink:href="file://Stat/stathard2/我的啦/工作/97年工作—平均餘命/data/data—死因排序/85data.xls" table:table-name="L(X)D(X)-十六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Q(X)E(X)-十六縣" table:style-name="ta3">
        <table:table-source xlink:href="file://Stat/stathard2/我的啦/工作/97年工作—平均餘命/data/data—死因排序/85data.xls" table:table-name="Q(X)E(X)-十六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L(X)D(X)-五大都市" table:style-name="ta3">
        <table:table-source xlink:href="file://Stat/stathard2/我的啦/工作/97年工作—平均餘命/data/data—死因排序/85data.xls" table:table-name="L(X)D(X)-五大都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Q(X)E(X)-五大都市" table:style-name="ta3">
        <table:table-source xlink:href="file://Stat/stathard2/我的啦/工作/97年工作—平均餘命/data/data—死因排序/85data.xls" table:table-name="Q(X)E(X)-五大都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L(X)D(X)-北部區域" table:style-name="ta3">
        <table:table-source xlink:href="file://Stat/stathard2/我的啦/工作/97年工作—平均餘命/data/data—死因排序/85data.xls" table:table-name="L(X)D(X)-北部區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Q(X)E(X)-北部區域" table:style-name="ta3">
        <table:table-source xlink:href="file://Stat/stathard2/我的啦/工作/97年工作—平均餘命/data/data—死因排序/85data.xls" table:table-name="Q(X)E(X)-北部區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L(X)D(X)-中部區域" table:style-name="ta3">
        <table:table-source xlink:href="file://Stat/stathard2/我的啦/工作/97年工作—平均餘命/data/data—死因排序/85data.xls" table:table-name="L(X)D(X)-中部區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Q(X)E(X)-中部區域" table:style-name="ta3">
        <table:table-source xlink:href="file://Stat/stathard2/我的啦/工作/97年工作—平均餘命/data/data—死因排序/85data.xls" table:table-name="Q(X)E(X)-中部區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L(X)D(X)-南部區域" table:style-name="ta3">
        <table:table-source xlink:href="file://Stat/stathard2/我的啦/工作/97年工作—平均餘命/data/data—死因排序/85data.xls" table:table-name="L(X)D(X)-南部區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Q(X)E(X)-南部區域" table:style-name="ta3">
        <table:table-source xlink:href="file://Stat/stathard2/我的啦/工作/97年工作—平均餘命/data/data—死因排序/85data.xls" table:table-name="Q(X)E(X)-南部區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L(X)D(X)-東部區域" table:style-name="ta3">
        <table:table-source xlink:href="file://Stat/stathard2/我的啦/工作/97年工作—平均餘命/data/data—死因排序/85data.xls" table:table-name="L(X)D(X)-東部區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Q(X)E(X)-東部區域" table:style-name="ta3">
        <table:table-source xlink:href="file://Stat/stathard2/我的啦/工作/97年工作—平均餘命/data/data—死因排序/85data.xls" table:table-name="Q(X)E(X)-東部區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L(X)D(X)-都會區" table:style-name="ta3">
        <table:table-source xlink:href="file://Stat/stathard2/我的啦/工作/97年工作—平均餘命/data/data—死因排序/85data.xls" table:table-name="L(X)D(X)-都會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Q(X)E(X)-都會區" table:style-name="ta3">
        <table:table-source xlink:href="file://Stat/stathard2/我的啦/工作/97年工作—平均餘命/data/data—死因排序/85data.xls" table:table-name="Q(X)E(X)-都會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L(X)D(X)-大都會區" table:style-name="ta3">
        <table:table-source xlink:href="file://Stat/stathard2/我的啦/工作/97年工作—平均餘命/data/data—死因排序/85data.xls" table:table-name="L(X)D(X)-大都會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Q(X)E(X)-大都會區" table:style-name="ta3">
        <table:table-source xlink:href="file://Stat/stathard2/我的啦/工作/97年工作—平均餘命/data/data—死因排序/85data.xls" table:table-name="Q(X)E(X)-大都會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L(X)D(X)-臺北基隆" table:style-name="ta3">
        <table:table-source xlink:href="file://Stat/stathard2/我的啦/工作/97年工作—平均餘命/data/data—死因排序/85data.xls" table:table-name="L(X)D(X)-臺北基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Q(X)E(X)-臺北基隆" table:style-name="ta3">
        <table:table-source xlink:href="file://Stat/stathard2/我的啦/工作/97年工作—平均餘命/data/data—死因排序/85data.xls" table:table-name="Q(X)E(X)-臺北基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L(X)D(X)-桃園中壢" table:style-name="ta3">
        <table:table-source xlink:href="file://Stat/stathard2/我的啦/工作/97年工作—平均餘命/data/data—死因排序/85data.xls" table:table-name="L(X)D(X)-桃園中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Q(X)E(X)-桃園中壢" table:style-name="ta3">
        <table:table-source xlink:href="file://Stat/stathard2/我的啦/工作/97年工作—平均餘命/data/data—死因排序/85data.xls" table:table-name="Q(X)E(X)-桃園中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L(X)D(X)-臺中彰化" table:style-name="ta3">
        <table:table-source xlink:href="file://Stat/stathard2/我的啦/工作/97年工作—平均餘命/data/data—死因排序/85data.xls" table:table-name="L(X)D(X)-臺中彰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Q(X)E(X)-臺中彰化" table:style-name="ta3">
        <table:table-source xlink:href="file://Stat/stathard2/我的啦/工作/97年工作—平均餘命/data/data—死因排序/85data.xls" table:table-name="Q(X)E(X)-臺中彰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L(X)D(X)-高雄臺南" table:style-name="ta3">
        <table:table-source xlink:href="file://Stat/stathard2/我的啦/工作/97年工作—平均餘命/data/data—死因排序/85data.xls" table:table-name="L(X)D(X)-高雄臺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Q(X)E(X)-高雄臺南" table:style-name="ta3">
        <table:table-source xlink:href="file://Stat/stathard2/我的啦/工作/97年工作—平均餘命/data/data—死因排序/85data.xls" table:table-name="Q(X)E(X)-高雄臺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L(X)D(X)-次都會區" table:style-name="ta3">
        <table:table-source xlink:href="file://Stat/stathard2/我的啦/工作/97年工作—平均餘命/data/data—死因排序/85data.xls" table:table-name="L(X)D(X)-次都會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Q(X)E(X)-次都會區" table:style-name="ta3">
        <table:table-source xlink:href="file://Stat/stathard2/我的啦/工作/97年工作—平均餘命/data/data—死因排序/85data.xls" table:table-name="Q(X)E(X)-次都會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L(X)D(X)-非都會區" table:style-name="ta3">
        <table:table-source xlink:href="file://Stat/stathard2/我的啦/工作/97年工作—平均餘命/data/data—死因排序/85data.xls" table:table-name="L(X)D(X)-非都會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Q(X)E(X)-非都會區" table:style-name="ta3">
        <table:table-source xlink:href="file://Stat/stathard2/我的啦/工作/97年工作—平均餘命/data/data—死因排序/85data.xls" table:table-name="Q(X)E(X)-非都會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L(X)-惡性腫瘤" table:style-name="ta3">
        <table:table-source xlink:href="file://Stat/stathard2/我的啦/工作/97年工作—平均餘命/data/data—死因排序/85data.xls" table:table-name="L(X)-惡性腫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L(X)D(X)-惡性腫瘤" table:style-name="ta3">
        <table:table-source xlink:href="file://Stat/stathard2/我的啦/工作/97年工作—平均餘命/data/data—死因排序/85data.xls" table:table-name="L(X)D(X)-惡性腫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D(X)-惡性腫瘤" table:style-name="ta3">
        <table:table-source xlink:href="file://Stat/stathard2/我的啦/工作/97年工作—平均餘命/data/data—死因排序/85data.xls" table:table-name="D(X)-惡性腫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Q(X)-惡性腫瘤" table:style-name="ta3">
        <table:table-source xlink:href="file://Stat/stathard2/我的啦/工作/97年工作—平均餘命/data/data—死因排序/85data.xls" table:table-name="Q(X)-惡性腫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Q(X)E(X)-惡性腫瘤" table:style-name="ta3">
        <table:table-source xlink:href="file://Stat/stathard2/我的啦/工作/97年工作—平均餘命/data/data—死因排序/85data.xls" table:table-name="Q(X)E(X)-惡性腫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E(X)-惡性腫瘤" table:style-name="ta3">
        <table:table-source xlink:href="file://Stat/stathard2/我的啦/工作/97年工作—平均餘命/data/data—死因排序/85data.xls" table:table-name="E(X)-惡性腫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L(X)-腦血管" table:style-name="ta3">
        <table:table-source xlink:href="file://Stat/stathard2/我的啦/工作/97年工作—平均餘命/data/data—死因排序/85data.xls" table:table-name="L(X)-腦血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L(X)D(X)-腦血管" table:style-name="ta3">
        <table:table-source xlink:href="file://Stat/stathard2/我的啦/工作/97年工作—平均餘命/data/data—死因排序/85data.xls" table:table-name="L(X)D(X)-腦血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D(X)-腦血管" table:style-name="ta3">
        <table:table-source xlink:href="file://Stat/stathard2/我的啦/工作/97年工作—平均餘命/data/data—死因排序/85data.xls" table:table-name="D(X)-腦血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Q(X)-腦血管" table:style-name="ta3">
        <table:table-source xlink:href="file://Stat/stathard2/我的啦/工作/97年工作—平均餘命/data/data—死因排序/85data.xls" table:table-name="Q(X)-腦血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Q(X)E(X)-腦血管" table:style-name="ta3">
        <table:table-source xlink:href="file://Stat/stathard2/我的啦/工作/97年工作—平均餘命/data/data—死因排序/85data.xls" table:table-name="Q(X)E(X)-腦血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E(X)-腦血管" table:style-name="ta3">
        <table:table-source xlink:href="file://Stat/stathard2/我的啦/工作/97年工作—平均餘命/data/data—死因排序/85data.xls" table:table-name="E(X)-腦血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L(X)-事故傷害" table:style-name="ta3">
        <table:table-source xlink:href="file://Stat/stathard2/我的啦/工作/97年工作—平均餘命/data/data—死因排序/85data.xls" table:table-name="L(X)-事故傷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L(X)D(X)-事故傷害" table:style-name="ta3">
        <table:table-source xlink:href="file://Stat/stathard2/我的啦/工作/97年工作—平均餘命/data/data—死因排序/85data.xls" table:table-name="L(X)D(X)-事故傷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D(X)-事故傷害" table:style-name="ta3">
        <table:table-source xlink:href="file://Stat/stathard2/我的啦/工作/97年工作—平均餘命/data/data—死因排序/85data.xls" table:table-name="D(X)-事故傷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Q(X)-事故傷害" table:style-name="ta3">
        <table:table-source xlink:href="file://Stat/stathard2/我的啦/工作/97年工作—平均餘命/data/data—死因排序/85data.xls" table:table-name="Q(X)-事故傷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Q(X)E(X)-事故傷害" table:style-name="ta3">
        <table:table-source xlink:href="file://Stat/stathard2/我的啦/工作/97年工作—平均餘命/data/data—死因排序/85data.xls" table:table-name="Q(X)E(X)-事故傷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E(X)-事故傷害" table:style-name="ta3">
        <table:table-source xlink:href="file://Stat/stathard2/我的啦/工作/97年工作—平均餘命/data/data—死因排序/85data.xls" table:table-name="E(X)-事故傷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L(X)-心臟疾病" table:style-name="ta3">
        <table:table-source xlink:href="file://Stat/stathard2/我的啦/工作/97年工作—平均餘命/data/data—死因排序/85data.xls" table:table-name="L(X)-心臟疾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L(X)D(X)-心臟疾病" table:style-name="ta3">
        <table:table-source xlink:href="file://Stat/stathard2/我的啦/工作/97年工作—平均餘命/data/data—死因排序/85data.xls" table:table-name="L(X)D(X)-心臟疾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D(X)-心臟疾病" table:style-name="ta3">
        <table:table-source xlink:href="file://Stat/stathard2/我的啦/工作/97年工作—平均餘命/data/data—死因排序/85data.xls" table:table-name="D(X)-心臟疾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Q(X)-心臟疾病" table:style-name="ta3">
        <table:table-source xlink:href="file://Stat/stathard2/我的啦/工作/97年工作—平均餘命/data/data—死因排序/85data.xls" table:table-name="Q(X)-心臟疾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Q(X)E(X)-心臟疾病" table:style-name="ta3">
        <table:table-source xlink:href="file://Stat/stathard2/我的啦/工作/97年工作—平均餘命/data/data—死因排序/85data.xls" table:table-name="Q(X)E(X)-心臟疾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E(X)-心臟疾病" table:style-name="ta3">
        <table:table-source xlink:href="file://Stat/stathard2/我的啦/工作/97年工作—平均餘命/data/data—死因排序/85data.xls" table:table-name="E(X)-心臟疾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L(X)-糖尿病" table:style-name="ta3">
        <table:table-source xlink:href="file://Stat/stathard2/我的啦/工作/97年工作—平均餘命/data/data—死因排序/85data.xls" table:table-name="L(X)-糖尿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L(X)D(X)-糖尿病" table:style-name="ta3">
        <table:table-source xlink:href="file://Stat/stathard2/我的啦/工作/97年工作—平均餘命/data/data—死因排序/85data.xls" table:table-name="L(X)D(X)-糖尿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D(X)-糖尿病" table:style-name="ta3">
        <table:table-source xlink:href="file://Stat/stathard2/我的啦/工作/97年工作—平均餘命/data/data—死因排序/85data.xls" table:table-name="D(X)-糖尿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Q(X)-糖尿病" table:style-name="ta3">
        <table:table-source xlink:href="file://Stat/stathard2/我的啦/工作/97年工作—平均餘命/data/data—死因排序/85data.xls" table:table-name="Q(X)-糖尿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Q(X)E(X)-糖尿病" table:style-name="ta3">
        <table:table-source xlink:href="file://Stat/stathard2/我的啦/工作/97年工作—平均餘命/data/data—死因排序/85data.xls" table:table-name="Q(X)E(X)-糖尿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E(X)-糖尿病" table:style-name="ta3">
        <table:table-source xlink:href="file://Stat/stathard2/我的啦/工作/97年工作—平均餘命/data/data—死因排序/85data.xls" table:table-name="E(X)-糖尿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L(X)-慢性肝病" table:style-name="ta3">
        <table:table-source xlink:href="file://Stat/stathard2/我的啦/工作/97年工作—平均餘命/data/data—死因排序/85data.xls" table:table-name="L(X)-慢性肝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L(X)D(X)-慢性肝病" table:style-name="ta3">
        <table:table-source xlink:href="file://Stat/stathard2/我的啦/工作/97年工作—平均餘命/data/data—死因排序/85data.xls" table:table-name="L(X)D(X)-慢性肝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D(X)-慢性肝病" table:style-name="ta3">
        <table:table-source xlink:href="file://Stat/stathard2/我的啦/工作/97年工作—平均餘命/data/data—死因排序/85data.xls" table:table-name="D(X)-慢性肝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Q(X)-慢性肝病" table:style-name="ta3">
        <table:table-source xlink:href="file://Stat/stathard2/我的啦/工作/97年工作—平均餘命/data/data—死因排序/85data.xls" table:table-name="Q(X)-慢性肝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Q(X)E(X)-慢性肝病" table:style-name="ta3">
        <table:table-source xlink:href="file://Stat/stathard2/我的啦/工作/97年工作—平均餘命/data/data—死因排序/85data.xls" table:table-name="Q(X)E(X)-慢性肝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E(X)-慢性肝病" table:style-name="ta3">
        <table:table-source xlink:href="file://Stat/stathard2/我的啦/工作/97年工作—平均餘命/data/data—死因排序/85data.xls" table:table-name="E(X)-慢性肝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L(X)-腎炎" table:style-name="ta3">
        <table:table-source xlink:href="file://Stat/stathard2/我的啦/工作/97年工作—平均餘命/data/data—死因排序/85data.xls" table:table-name="L(X)-腎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L(X)D(X)-腎炎" table:style-name="ta3">
        <table:table-source xlink:href="file://Stat/stathard2/我的啦/工作/97年工作—平均餘命/data/data—死因排序/85data.xls" table:table-name="L(X)D(X)-腎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D(X)-腎炎" table:style-name="ta3">
        <table:table-source xlink:href="file://Stat/stathard2/我的啦/工作/97年工作—平均餘命/data/data—死因排序/85data.xls" table:table-name="D(X)-腎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Q(X)-腎炎" table:style-name="ta3">
        <table:table-source xlink:href="file://Stat/stathard2/我的啦/工作/97年工作—平均餘命/data/data—死因排序/85data.xls" table:table-name="Q(X)-腎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Q(X)E(X)-腎炎" table:style-name="ta3">
        <table:table-source xlink:href="file://Stat/stathard2/我的啦/工作/97年工作—平均餘命/data/data—死因排序/85data.xls" table:table-name="Q(X)E(X)-腎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E(X)-腎炎" table:style-name="ta3">
        <table:table-source xlink:href="file://Stat/stathard2/我的啦/工作/97年工作—平均餘命/data/data—死因排序/85data.xls" table:table-name="E(X)-腎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L(X)-肺炎" table:style-name="ta3">
        <table:table-source xlink:href="file://Stat/stathard2/我的啦/工作/97年工作—平均餘命/data/data—死因排序/85data.xls" table:table-name="L(X)-肺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L(X)D(X)-肺炎" table:style-name="ta3">
        <table:table-source xlink:href="file://Stat/stathard2/我的啦/工作/97年工作—平均餘命/data/data—死因排序/85data.xls" table:table-name="L(X)D(X)-肺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D(X)-肺炎" table:style-name="ta3">
        <table:table-source xlink:href="file://Stat/stathard2/我的啦/工作/97年工作—平均餘命/data/data—死因排序/85data.xls" table:table-name="D(X)-肺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Q(X)-肺炎" table:style-name="ta3">
        <table:table-source xlink:href="file://Stat/stathard2/我的啦/工作/97年工作—平均餘命/data/data—死因排序/85data.xls" table:table-name="Q(X)-肺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Q(X)E(X)-肺炎" table:style-name="ta3">
        <table:table-source xlink:href="file://Stat/stathard2/我的啦/工作/97年工作—平均餘命/data/data—死因排序/85data.xls" table:table-name="Q(X)E(X)-肺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E(X)-肺炎" table:style-name="ta3">
        <table:table-source xlink:href="file://Stat/stathard2/我的啦/工作/97年工作—平均餘命/data/data—死因排序/85data.xls" table:table-name="E(X)-肺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L(X)-高血壓" table:style-name="ta3">
        <table:table-source xlink:href="file://Stat/stathard2/我的啦/工作/97年工作—平均餘命/data/data—死因排序/85data.xls" table:table-name="L(X)-高血壓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L(X)D(X)-高血壓" table:style-name="ta3">
        <table:table-source xlink:href="file://Stat/stathard2/我的啦/工作/97年工作—平均餘命/data/data—死因排序/85data.xls" table:table-name="L(X)D(X)-高血壓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D(X)-高血壓" table:style-name="ta3">
        <table:table-source xlink:href="file://Stat/stathard2/我的啦/工作/97年工作—平均餘命/data/data—死因排序/85data.xls" table:table-name="D(X)-高血壓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Q(X)-高血壓" table:style-name="ta3">
        <table:table-source xlink:href="file://Stat/stathard2/我的啦/工作/97年工作—平均餘命/data/data—死因排序/85data.xls" table:table-name="Q(X)-高血壓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Q(X)E(X)-高血壓" table:style-name="ta3">
        <table:table-source xlink:href="file://Stat/stathard2/我的啦/工作/97年工作—平均餘命/data/data—死因排序/85data.xls" table:table-name="Q(X)E(X)-高血壓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E(X)-高血壓" table:style-name="ta3">
        <table:table-source xlink:href="file://Stat/stathard2/我的啦/工作/97年工作—平均餘命/data/data—死因排序/85data.xls" table:table-name="E(X)-高血壓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L(X)-支氣管炎" table:style-name="ta3">
        <table:table-source xlink:href="file://Stat/stathard2/我的啦/工作/97年工作—平均餘命/data/data—死因排序/85data.xls" table:table-name="L(X)-支氣管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L(X)D(X)-支氣管炎" table:style-name="ta3">
        <table:table-source xlink:href="file://Stat/stathard2/我的啦/工作/97年工作—平均餘命/data/data—死因排序/85data.xls" table:table-name="L(X)D(X)-支氣管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D(X)-支氣管炎" table:style-name="ta3">
        <table:table-source xlink:href="file://Stat/stathard2/我的啦/工作/97年工作—平均餘命/data/data—死因排序/85data.xls" table:table-name="D(X)-支氣管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Q(X)-支氣管炎" table:style-name="ta3">
        <table:table-source xlink:href="file://Stat/stathard2/我的啦/工作/97年工作—平均餘命/data/data—死因排序/85data.xls" table:table-name="Q(X)-支氣管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Q(X)E(X)-支氣管炎" table:style-name="ta3">
        <table:table-source xlink:href="file://Stat/stathard2/我的啦/工作/97年工作—平均餘命/data/data—死因排序/85data.xls" table:table-name="Q(X)E(X)-支氣管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E(X)-支氣管炎" table:style-name="ta3">
        <table:table-source xlink:href="file://Stat/stathard2/我的啦/工作/97年工作—平均餘命/data/data—死因排序/85data.xls" table:table-name="E(X)-支氣管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database" table:style-name="ta3">
        <table:table-source xlink:href="file://Stat/stathard2/我的啦/工作/97年工作—平均餘命/data/data—死因排序/85data.xls" table:table-name="data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試算" table:style-name="ta3">
        <table:table-source xlink:href="file://Stat/stathard2/我的啦/工作/97年工作—平均餘命/data/data—死因排序/85data.xls" table:table-name="試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試算表(單齡)" table:style-name="ta3">
        <table:table-source xlink:href="file://Stat/stathard2/我的啦/工作/97年工作—平均餘命/data/data—死因排序/85data.xls" table:table-name="試算表(單齡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tat/stathard2/我的啦/工作/97年工作—平均餘命/data/data—死因排序/85data.xls'#試算表(五齡)" table:style-name="ta3">
        <table:table-source xlink:href="file://Stat/stathard2/我的啦/工作/97年工作—平均餘命/data/data—死因排序/85data.xls" table:table-name="試算表(五齡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2294_85" style:display-name="一般_圖8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3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st101</meta:initial-creator>
    <dc:creator>何昭瑩</dc:creator>
    <meta:creation-date>2008-02-13T08:39:33Z</meta:creation-date>
    <dc:date>2016-01-12T09:10:4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85" chart:minimum="70" chart:origin="0" chart:interval-major="5" chart:interval-minor-divisor="5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333333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Mi1">
      <style:graphic-properties draw:fill="none" draw:stroke="dash" draw:stroke-dash="a4" svg:stroke-width="0.00347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2778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cc" draw:opacity="100%" draw:stroke="solid" svg:stroke-width="0.01389in" svg:stroke-color="#000000" svg:stroke-opacity="100%"/>
    </style:style>
  </office:automatic-styles>
  <office:body>
    <office:chart>
      <chart:chart chart:class="chart:line" svg:height="323.0pt" svg:width="429.75pt" chart:style-name="Crt0">
        <chart:title svg:x="95.25015748031495pt" svg:y="10.04543307086614pt" chart:style-name="CT00">
          <text:p text:style-name="a0" text:class-names="" text:cond-style-name="">圖1　惡性腫瘤死因除外與一般簡易生命表
零歲平均餘命比較(兩性)</text:p>
        </chart:title>
        <chart:legend svg:x="67.50007874015748pt" svg:y="67.22732283464568pt" chart:style-name="Lgnd"/>
        <chart:plot-area svg:x="27.33007874015748pt" svg:y="54.50007874015747pt" svg:width="395.1706299212598pt" svg:height="233.4766141732283pt" chart:style-name="Plt0" chart:data-source-has-labels="both">
          <chart:axis chart:dimension="x" chart:name="primary-x" chart:style-name="Axs0">
            <chart:title svg:x="219.0003937007874pt" svg:y="295.182125984252pt" chart:style-name="AT00">
              <text:p text:style-name="a1" text:class-names="" text:cond-style-name="">年</text:p>
            </chart:title>
            <chart:categories table:cell-range-address="local-table.$A$2:.$A$12"/>
          </chart:axis>
          <chart:axis chart:dimension="y" chart:name="primary-y" chart:style-name="Axs1">
            <chart:title svg:x="3.75pt" svg:y="99.68196850393701pt" chart:style-name="AT01">
              <text:p text:style-name="a2" text:class-names="" text:cond-style-name="">平均餘命(歲)</text:p>
            </chart:title>
            <chart:grid chart:class="major" chart:style-name="GMa1"/>
            <chart:grid chart:class="minor" chart:style-name="GMi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死因除外</text:p>
              </table:table-cell>
              <table:table-cell office:value-type="string">
                <text:p>一般</text:p>
              </table:table-cell>
            </table:table-row>
          </table:table-header-rows>
          <table:table-row>
            <table:table-cell office:value-type="string">
              <text:p>85</text:p>
            </table:table-cell>
            <table:table-cell office:value-type="float" office:value="78.19"/>
            <table:table-cell office:value-type="float" office:value="74.95"/>
          </table:table-row>
          <table:table-row>
            <table:table-cell office:value-type="string">
              <text:p>86</text:p>
            </table:table-cell>
            <table:table-cell office:value-type="float" office:value="78.98"/>
            <table:table-cell office:value-type="float" office:value="75.540000000000006"/>
          </table:table-row>
          <table:table-row>
            <table:table-cell office:value-type="string">
              <text:p>87</text:p>
            </table:table-cell>
            <table:table-cell office:value-type="float" office:value="79.14"/>
            <table:table-cell office:value-type="float" office:value="75.760000000000005"/>
          </table:table-row>
          <table:table-row>
            <table:table-cell office:value-type="string">
              <text:p>88</text:p>
            </table:table-cell>
            <table:table-cell office:value-type="float" office:value="79.260000000000005"/>
            <table:table-cell office:value-type="float" office:value="75.900000000000006"/>
          </table:table-row>
          <table:table-row>
            <table:table-cell office:value-type="string">
              <text:p>89</text:p>
            </table:table-cell>
            <table:table-cell office:value-type="float" office:value="80.040000000000006"/>
            <table:table-cell office:value-type="float" office:value="76.459999999999994"/>
          </table:table-row>
          <table:table-row>
            <table:table-cell office:value-type="string">
              <text:p>90</text:p>
            </table:table-cell>
            <table:table-cell office:value-type="float" office:value="80.430000000000007"/>
            <table:table-cell office:value-type="float" office:value="76.75"/>
          </table:table-row>
          <table:table-row>
            <table:table-cell office:value-type="string">
              <text:p>91</text:p>
            </table:table-cell>
            <table:table-cell office:value-type="float" office:value="81.02"/>
            <table:table-cell office:value-type="float" office:value="77.19"/>
          </table:table-row>
          <table:table-row>
            <table:table-cell office:value-type="string">
              <text:p>92</text:p>
            </table:table-cell>
            <table:table-cell office:value-type="float" office:value="81.2"/>
            <table:table-cell office:value-type="float" office:value="77.349999999999994"/>
          </table:table-row>
          <table:table-row>
            <table:table-cell office:value-type="string">
              <text:p>93</text:p>
            </table:table-cell>
            <table:table-cell office:value-type="float" office:value="81.36"/>
            <table:table-cell office:value-type="float" office:value="77.48"/>
          </table:table-row>
          <table:table-row>
            <table:table-cell office:value-type="string">
              <text:p>94年</text:p>
            </table:table-cell>
            <table:table-cell office:value-type="float" office:value="81.25"/>
            <table:table-cell office:value-type="float" office:value="77.417996893999998"/>
          </table:table-row>
          <table:table-row>
            <table:table-cell office:value-type="string">
              <text:p>95年</text:p>
            </table:table-cell>
            <table:table-cell office:value-type="float" office:value="82.12"/>
            <table:table-cell office:value-type="float" office:value="77.89854184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85" chart:minimum="70" chart:origin="0" chart:interval-major="5" chart:interval-minor-divisor="5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333333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Mi1">
      <style:graphic-properties draw:fill="none" draw:stroke="dash" draw:stroke-dash="a4" svg:stroke-width="0.00347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2778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cc" draw:opacity="100%" draw:stroke="solid" svg:stroke-width="0.01389in" svg:stroke-color="#000000" svg:stroke-opacity="100%"/>
    </style:style>
  </office:automatic-styles>
  <office:body>
    <office:chart>
      <chart:chart chart:class="chart:line" svg:height="323.0pt" svg:width="429.75pt" chart:style-name="Crt0">
        <chart:title svg:x="95.25015748031495pt" svg:y="10.04543307086614pt" chart:style-name="CT00">
          <text:p text:style-name="a0" text:class-names="" text:cond-style-name="">圖4　心臟疾病死因除外與一般簡易生命表
零歲平均餘命比較(兩性)</text:p>
        </chart:title>
        <chart:legend svg:x="67.50007874015748pt" svg:y="69.54551181102362pt" chart:style-name="Lgnd"/>
        <chart:plot-area svg:x="27.33007874015748pt" svg:y="56.04551181102362pt" svg:width="395.9206299212598pt" svg:height="231.9311811023622pt" chart:style-name="Plt0" chart:data-source-has-labels="both">
          <chart:axis chart:dimension="x" chart:name="primary-x" chart:style-name="Axs0">
            <chart:title svg:x="219.0003937007874pt" svg:y="295.182125984252pt" chart:style-name="AT00">
              <text:p text:style-name="a1" text:class-names="" text:cond-style-name="">年</text:p>
            </chart:title>
            <chart:categories table:cell-range-address="local-table.$A$2:.$A$12"/>
          </chart:axis>
          <chart:axis chart:dimension="y" chart:name="primary-y" chart:style-name="Axs1">
            <chart:title svg:x="3.75pt" svg:y="100.4546456692913pt" chart:style-name="AT01">
              <text:p text:style-name="a2" text:class-names="" text:cond-style-name="">平均餘命(歲)</text:p>
            </chart:title>
            <chart:grid chart:class="major" chart:style-name="GMa1"/>
            <chart:grid chart:class="minor" chart:style-name="GMi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死因除外</text:p>
              </table:table-cell>
              <table:table-cell office:value-type="string">
                <text:p>一般</text:p>
              </table:table-cell>
            </table:table-row>
          </table:table-header-rows>
          <table:table-row>
            <table:table-cell office:value-type="string">
              <text:p>85</text:p>
            </table:table-cell>
            <table:table-cell office:value-type="float" office:value="76.23"/>
            <table:table-cell office:value-type="float" office:value="74.95"/>
          </table:table-row>
          <table:table-row>
            <table:table-cell office:value-type="string">
              <text:p>86</text:p>
            </table:table-cell>
            <table:table-cell office:value-type="float" office:value="76.8"/>
            <table:table-cell office:value-type="float" office:value="75.540000000000006"/>
          </table:table-row>
          <table:table-row>
            <table:table-cell office:value-type="string">
              <text:p>87</text:p>
            </table:table-cell>
            <table:table-cell office:value-type="float" office:value="77.17"/>
            <table:table-cell office:value-type="float" office:value="75.760000000000005"/>
          </table:table-row>
          <table:table-row>
            <table:table-cell office:value-type="string">
              <text:p>88</text:p>
            </table:table-cell>
            <table:table-cell office:value-type="float" office:value="77.150000000000006"/>
            <table:table-cell office:value-type="float" office:value="75.900000000000006"/>
          </table:table-row>
          <table:table-row>
            <table:table-cell office:value-type="string">
              <text:p>89</text:p>
            </table:table-cell>
            <table:table-cell office:value-type="float" office:value="77.77"/>
            <table:table-cell office:value-type="float" office:value="76.459999999999994"/>
          </table:table-row>
          <table:table-row>
            <table:table-cell office:value-type="string">
              <text:p>90</text:p>
            </table:table-cell>
            <table:table-cell office:value-type="float" office:value="77.92"/>
            <table:table-cell office:value-type="float" office:value="76.75"/>
          </table:table-row>
          <table:table-row>
            <table:table-cell office:value-type="string">
              <text:p>91</text:p>
            </table:table-cell>
            <table:table-cell office:value-type="float" office:value="78.23"/>
            <table:table-cell office:value-type="float" office:value="77.19"/>
          </table:table-row>
          <table:table-row>
            <table:table-cell office:value-type="string">
              <text:p>92</text:p>
            </table:table-cell>
            <table:table-cell office:value-type="float" office:value="78.349999999999994"/>
            <table:table-cell office:value-type="float" office:value="77.349999999999994"/>
          </table:table-row>
          <table:table-row>
            <table:table-cell office:value-type="string">
              <text:p>93</text:p>
            </table:table-cell>
            <table:table-cell office:value-type="float" office:value="78.819999999999993"/>
            <table:table-cell office:value-type="float" office:value="77.48"/>
          </table:table-row>
          <table:table-row>
            <table:table-cell office:value-type="string">
              <text:p>94年</text:p>
            </table:table-cell>
            <table:table-cell office:value-type="float" office:value="78.709999999999994"/>
            <table:table-cell office:value-type="float" office:value="77.417996893999998"/>
          </table:table-row>
          <table:table-row>
            <table:table-cell office:value-type="string">
              <text:p>95年</text:p>
            </table:table-cell>
            <table:table-cell office:value-type="float" office:value="79.28"/>
            <table:table-cell office:value-type="float" office:value="77.898541842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85" chart:minimum="70" chart:origin="0" chart:interval-major="5" chart:interval-minor-divisor="5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333333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Mi1">
      <style:graphic-properties draw:fill="none" draw:stroke="dash" draw:stroke-dash="a4" svg:stroke-width="0.00347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2778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cc" draw:opacity="100%" draw:stroke="solid" svg:stroke-width="0.01389in" svg:stroke-color="#000000" svg:stroke-opacity="100%"/>
    </style:style>
  </office:automatic-styles>
  <office:body>
    <office:chart>
      <chart:chart chart:class="chart:line" svg:height="321.0pt" svg:width="430.5pt" chart:style-name="Crt0">
        <chart:title svg:x="95.25007874015748pt" svg:y="10.03125984251968pt" chart:style-name="CT00">
          <text:p text:style-name="a0" text:class-names="" text:cond-style-name="">圖4　心臟疾病死因除外與一般簡易生命表
零歲平均餘命比較(男性)</text:p>
        </chart:title>
        <chart:legend svg:x="67.50007874015748pt" svg:y="73.30527559055118pt" chart:style-name="Lgnd"/>
        <chart:plot-area svg:x="27.33007874015748pt" svg:y="58.2740157480315pt" svg:width="396.6703149606299pt" svg:height="227.7799212598425pt" chart:style-name="Plt0" chart:data-source-has-labels="both">
          <chart:axis chart:dimension="x" chart:name="primary-x" chart:style-name="Axs0">
            <chart:title svg:x="219.750157480315pt" svg:y="293.2211811023622pt" chart:style-name="AT00">
              <text:p text:style-name="a1" text:class-names="" text:cond-style-name="">年</text:p>
            </chart:title>
            <chart:categories table:cell-range-address="local-table.$A$2:.$A$12"/>
          </chart:axis>
          <chart:axis chart:dimension="y" chart:name="primary-y" chart:style-name="Axs1">
            <chart:title svg:x="3.75pt" svg:y="100.3125196850394pt" chart:style-name="AT01">
              <text:p text:style-name="a2" text:class-names="" text:cond-style-name="">平均餘命(歲)</text:p>
            </chart:title>
            <chart:grid chart:class="major" chart:style-name="GMa1"/>
            <chart:grid chart:class="minor" chart:style-name="GMi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死因除外</text:p>
              </table:table-cell>
              <table:table-cell office:value-type="string">
                <text:p>一般</text:p>
              </table:table-cell>
            </table:table-row>
          </table:table-header-rows>
          <table:table-row>
            <table:table-cell office:value-type="string">
              <text:p>85</text:p>
            </table:table-cell>
            <table:table-cell office:value-type="float" office:value="73.64"/>
            <table:table-cell office:value-type="float" office:value="72.38"/>
          </table:table-row>
          <table:table-row>
            <table:table-cell office:value-type="string">
              <text:p>86</text:p>
            </table:table-cell>
            <table:table-cell office:value-type="float" office:value="74.23"/>
            <table:table-cell office:value-type="float" office:value="72.97"/>
          </table:table-row>
          <table:table-row>
            <table:table-cell office:value-type="string">
              <text:p>87</text:p>
            </table:table-cell>
            <table:table-cell office:value-type="float" office:value="75.010000000000005"/>
            <table:table-cell office:value-type="float" office:value="73.12"/>
          </table:table-row>
          <table:table-row>
            <table:table-cell office:value-type="string">
              <text:p>88</text:p>
            </table:table-cell>
            <table:table-cell office:value-type="float" office:value="74.59"/>
            <table:table-cell office:value-type="float" office:value="73.33"/>
          </table:table-row>
          <table:table-row>
            <table:table-cell office:value-type="string">
              <text:p>89</text:p>
            </table:table-cell>
            <table:table-cell office:value-type="float" office:value="75.569999999999993"/>
            <table:table-cell office:value-type="float" office:value="73.83"/>
          </table:table-row>
          <table:table-row>
            <table:table-cell office:value-type="string">
              <text:p>90</text:p>
            </table:table-cell>
            <table:table-cell office:value-type="float" office:value="75.63"/>
            <table:table-cell office:value-type="float" office:value="74.069999999999993"/>
          </table:table-row>
          <table:table-row>
            <table:table-cell office:value-type="string">
              <text:p>91</text:p>
            </table:table-cell>
            <table:table-cell office:value-type="float" office:value="75.94"/>
            <table:table-cell office:value-type="float" office:value="74.58"/>
          </table:table-row>
          <table:table-row>
            <table:table-cell office:value-type="string">
              <text:p>92</text:p>
            </table:table-cell>
            <table:table-cell office:value-type="float" office:value="76.099999999999994"/>
            <table:table-cell office:value-type="float" office:value="74.77"/>
          </table:table-row>
          <table:table-row>
            <table:table-cell office:value-type="string">
              <text:p>93</text:p>
            </table:table-cell>
            <table:table-cell office:value-type="float" office:value="76.040000000000006"/>
            <table:table-cell office:value-type="float" office:value="74.680000000000007"/>
          </table:table-row>
          <table:table-row>
            <table:table-cell office:value-type="string">
              <text:p>94年</text:p>
            </table:table-cell>
            <table:table-cell office:value-type="float" office:value="75.8"/>
            <table:table-cell office:value-type="float" office:value="74.503198296999997"/>
          </table:table-row>
          <table:table-row>
            <table:table-cell office:value-type="string">
              <text:p>95年</text:p>
            </table:table-cell>
            <table:table-cell office:value-type="float" office:value="76.23"/>
            <table:table-cell office:value-type="float" office:value="74.863745614999999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85" chart:minimum="70" chart:origin="0" chart:interval-major="5" chart:interval-minor-divisor="5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333333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Mi1">
      <style:graphic-properties draw:fill="none" draw:stroke="dash" draw:stroke-dash="a4" svg:stroke-width="0.00347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2778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cc" draw:opacity="100%" draw:stroke="solid" svg:stroke-width="0.01389in" svg:stroke-color="#000000" svg:stroke-opacity="100%"/>
    </style:style>
  </office:automatic-styles>
  <office:body>
    <office:chart>
      <chart:chart chart:class="chart:line" svg:height="338.75pt" svg:width="430.5pt" chart:style-name="Crt0">
        <chart:title svg:x="95.25007874015748pt" svg:y="10.80299212598425pt" chart:style-name="CT00">
          <text:p text:style-name="a0" text:class-names="" text:cond-style-name="">圖4　心臟疾病死因除外與一般簡易生命表
零歲平均餘命比較(女性)</text:p>
        </chart:title>
        <chart:legend svg:x="65.25007874015748pt" svg:y="228.4057480314961pt" chart:style-name="Lgnd"/>
        <chart:plot-area svg:x="27.33007874015748pt" svg:y="62.9044094488189pt" svg:width="396.6703149606299pt" svg:height="240.8994488188976pt" chart:style-name="Plt0" chart:data-source-has-labels="both">
          <chart:axis chart:dimension="x" chart:name="primary-x" chart:style-name="Axs0">
            <chart:title svg:x="219.750157480315pt" svg:y="310.9713385826772pt" chart:style-name="AT00">
              <text:p text:style-name="a1" text:class-names="" text:cond-style-name="">年</text:p>
            </chart:title>
            <chart:categories table:cell-range-address="local-table.$A$2:.$A$12"/>
          </chart:axis>
          <chart:axis chart:dimension="y" chart:name="primary-y" chart:style-name="Axs1">
            <chart:title svg:x="3.75pt" svg:y="111.8879527559055pt" chart:style-name="AT01">
              <text:p text:style-name="a2" text:class-names="" text:cond-style-name="">平均餘命(歲)</text:p>
            </chart:title>
            <chart:grid chart:class="major" chart:style-name="GMa1"/>
            <chart:grid chart:class="minor" chart:style-name="GMi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死因除外</text:p>
              </table:table-cell>
              <table:table-cell office:value-type="string">
                <text:p>一般</text:p>
              </table:table-cell>
            </table:table-row>
          </table:table-header-rows>
          <table:table-row>
            <table:table-cell office:value-type="string">
              <text:p>85</text:p>
            </table:table-cell>
            <table:table-cell office:value-type="float" office:value="79.33"/>
            <table:table-cell office:value-type="float" office:value="78.05"/>
          </table:table-row>
          <table:table-row>
            <table:table-cell office:value-type="string">
              <text:p>86</text:p>
            </table:table-cell>
            <table:table-cell office:value-type="float" office:value="79.86"/>
            <table:table-cell office:value-type="float" office:value="78.61"/>
          </table:table-row>
          <table:table-row>
            <table:table-cell office:value-type="string">
              <text:p>87</text:p>
            </table:table-cell>
            <table:table-cell office:value-type="float" office:value="79.75"/>
            <table:table-cell office:value-type="float" office:value="78.930000000000007"/>
          </table:table-row>
          <table:table-row>
            <table:table-cell office:value-type="string">
              <text:p>88</text:p>
            </table:table-cell>
            <table:table-cell office:value-type="float" office:value="80.2"/>
            <table:table-cell office:value-type="float" office:value="78.98"/>
          </table:table-row>
          <table:table-row>
            <table:table-cell office:value-type="string">
              <text:p>89</text:p>
            </table:table-cell>
            <table:table-cell office:value-type="float" office:value="80.34"/>
            <table:table-cell office:value-type="float" office:value="79.56"/>
          </table:table-row>
          <table:table-row>
            <table:table-cell office:value-type="string">
              <text:p>90</text:p>
            </table:table-cell>
            <table:table-cell office:value-type="float" office:value="80.61"/>
            <table:table-cell office:value-type="float" office:value="79.92"/>
          </table:table-row>
          <table:table-row>
            <table:table-cell office:value-type="string">
              <text:p>91</text:p>
            </table:table-cell>
            <table:table-cell office:value-type="float" office:value="80.89"/>
            <table:table-cell office:value-type="float" office:value="80.239999999999995"/>
          </table:table-row>
          <table:table-row>
            <table:table-cell office:value-type="string">
              <text:p>92</text:p>
            </table:table-cell>
            <table:table-cell office:value-type="float" office:value="80.930000000000007"/>
            <table:table-cell office:value-type="float" office:value="80.33"/>
          </table:table-row>
          <table:table-row>
            <table:table-cell office:value-type="string">
              <text:p>93</text:p>
            </table:table-cell>
            <table:table-cell office:value-type="float" office:value="82.07"/>
            <table:table-cell office:value-type="float" office:value="80.75"/>
          </table:table-row>
          <table:table-row>
            <table:table-cell office:value-type="string">
              <text:p>94年</text:p>
            </table:table-cell>
            <table:table-cell office:value-type="float" office:value="82.08"/>
            <table:table-cell office:value-type="float" office:value="80.803299367999998"/>
          </table:table-row>
          <table:table-row>
            <table:table-cell office:value-type="string">
              <text:p>95年</text:p>
            </table:table-cell>
            <table:table-cell office:value-type="float" office:value="82.82"/>
            <table:table-cell office:value-type="float" office:value="81.413510079000005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85" chart:minimum="70" chart:origin="0" chart:interval-major="5" chart:interval-minor-divisor="5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333333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Mi1">
      <style:graphic-properties draw:fill="none" draw:stroke="dash" draw:stroke-dash="a4" svg:stroke-width="0.00347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2778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cc" draw:opacity="100%" draw:stroke="solid" svg:stroke-width="0.01389in" svg:stroke-color="#000000" svg:stroke-opacity="100%"/>
    </style:style>
  </office:automatic-styles>
  <office:body>
    <office:chart>
      <chart:chart chart:class="chart:line" svg:height="323.0pt" svg:width="429.75pt" chart:style-name="Crt0">
        <chart:title svg:x="101.250157480315pt" svg:y="10.04543307086614pt" chart:style-name="CT00">
          <text:p text:style-name="a0" text:class-names="" text:cond-style-name="">圖5　糖尿病死因除外與一般簡易生命表
零歲平均餘命比較(兩性)</text:p>
        </chart:title>
        <chart:legend svg:x="67.50007874015748pt" svg:y="68.00007874015748pt" chart:style-name="Lgnd"/>
        <chart:plot-area svg:x="27.33007874015748pt" svg:y="55.2728346456693pt" svg:width="395.9206299212598pt" svg:height="232.7038582677165pt" chart:style-name="Plt0" chart:data-source-has-labels="both">
          <chart:axis chart:dimension="x" chart:name="primary-x" chart:style-name="Axs0">
            <chart:title svg:x="219.0003937007874pt" svg:y="295.182125984252pt" chart:style-name="AT00">
              <text:p text:style-name="a1" text:class-names="" text:cond-style-name="">年</text:p>
            </chart:title>
            <chart:categories table:cell-range-address="local-table.$A$2:.$A$12"/>
          </chart:axis>
          <chart:axis chart:dimension="y" chart:name="primary-y" chart:style-name="Axs1">
            <chart:title svg:x="3.75pt" svg:y="99.68196850393701pt" chart:style-name="AT01">
              <text:p text:style-name="a2" text:class-names="" text:cond-style-name="">平均餘命(歲)</text:p>
            </chart:title>
            <chart:grid chart:class="major" chart:style-name="GMa1"/>
            <chart:grid chart:class="minor" chart:style-name="GMi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死因除外</text:p>
              </table:table-cell>
              <table:table-cell office:value-type="string">
                <text:p>一般</text:p>
              </table:table-cell>
            </table:table-row>
          </table:table-header-rows>
          <table:table-row>
            <table:table-cell office:value-type="string">
              <text:p>85</text:p>
            </table:table-cell>
            <table:table-cell office:value-type="float" office:value="75.739999999999995"/>
            <table:table-cell office:value-type="float" office:value="74.95"/>
          </table:table-row>
          <table:table-row>
            <table:table-cell office:value-type="string">
              <text:p>86</text:p>
            </table:table-cell>
            <table:table-cell office:value-type="float" office:value="76.349999999999994"/>
            <table:table-cell office:value-type="float" office:value="75.540000000000006"/>
          </table:table-row>
          <table:table-row>
            <table:table-cell office:value-type="string">
              <text:p>87</text:p>
            </table:table-cell>
            <table:table-cell office:value-type="float" office:value="76.55"/>
            <table:table-cell office:value-type="float" office:value="75.760000000000005"/>
          </table:table-row>
          <table:table-row>
            <table:table-cell office:value-type="string">
              <text:p>88</text:p>
            </table:table-cell>
            <table:table-cell office:value-type="float" office:value="76.83"/>
            <table:table-cell office:value-type="float" office:value="75.900000000000006"/>
          </table:table-row>
          <table:table-row>
            <table:table-cell office:value-type="string">
              <text:p>89</text:p>
            </table:table-cell>
            <table:table-cell office:value-type="float" office:value="77.430000000000007"/>
            <table:table-cell office:value-type="float" office:value="76.459999999999994"/>
          </table:table-row>
          <table:table-row>
            <table:table-cell office:value-type="string">
              <text:p>90</text:p>
            </table:table-cell>
            <table:table-cell office:value-type="float" office:value="77.67"/>
            <table:table-cell office:value-type="float" office:value="76.75"/>
          </table:table-row>
          <table:table-row>
            <table:table-cell office:value-type="string">
              <text:p>91</text:p>
            </table:table-cell>
            <table:table-cell office:value-type="float" office:value="78.44"/>
            <table:table-cell office:value-type="float" office:value="77.19"/>
          </table:table-row>
          <table:table-row>
            <table:table-cell office:value-type="string">
              <text:p>92</text:p>
            </table:table-cell>
            <table:table-cell office:value-type="float" office:value="78.61"/>
            <table:table-cell office:value-type="float" office:value="77.349999999999994"/>
          </table:table-row>
          <table:table-row>
            <table:table-cell office:value-type="string">
              <text:p>93</text:p>
            </table:table-cell>
            <table:table-cell office:value-type="float" office:value="78.37"/>
            <table:table-cell office:value-type="float" office:value="77.48"/>
          </table:table-row>
          <table:table-row>
            <table:table-cell office:value-type="string">
              <text:p>94年</text:p>
            </table:table-cell>
            <table:table-cell office:value-type="float" office:value="78.39"/>
            <table:table-cell office:value-type="float" office:value="77.417996893999998"/>
          </table:table-row>
          <table:table-row>
            <table:table-cell office:value-type="string">
              <text:p>95年</text:p>
            </table:table-cell>
            <table:table-cell office:value-type="float" office:value="78.930000000000007"/>
            <table:table-cell office:value-type="float" office:value="77.898541842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85" chart:minimum="70" chart:origin="0" chart:interval-major="5" chart:interval-minor-divisor="5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333333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Mi1">
      <style:graphic-properties draw:fill="none" draw:stroke="dash" draw:stroke-dash="a4" svg:stroke-width="0.00347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2778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cc" draw:opacity="100%" draw:stroke="solid" svg:stroke-width="0.01389in" svg:stroke-color="#000000" svg:stroke-opacity="100%"/>
    </style:style>
  </office:automatic-styles>
  <office:body>
    <office:chart>
      <chart:chart chart:class="chart:line" svg:height="321.0pt" svg:width="430.5pt" chart:style-name="Crt0">
        <chart:title svg:x="101.2500787401575pt" svg:y="10.03125984251968pt" chart:style-name="CT00">
          <text:p text:style-name="a0" text:class-names="" text:cond-style-name="">圖5　糖尿病死因除外與一般簡易生命表
零歲平均餘命比較(男性)</text:p>
        </chart:title>
        <chart:legend svg:x="67.50007874015748pt" svg:y="73.30527559055118pt" chart:style-name="Lgnd"/>
        <chart:plot-area svg:x="27.33007874015748pt" svg:y="58.2740157480315pt" svg:width="396.6703149606299pt" svg:height="227.7799212598425pt" chart:style-name="Plt0" chart:data-source-has-labels="both">
          <chart:axis chart:dimension="x" chart:name="primary-x" chart:style-name="Axs0">
            <chart:title svg:x="219.750157480315pt" svg:y="293.2211811023622pt" chart:style-name="AT00">
              <text:p text:style-name="a1" text:class-names="" text:cond-style-name="">年</text:p>
            </chart:title>
            <chart:categories table:cell-range-address="local-table.$A$2:.$A$12"/>
          </chart:axis>
          <chart:axis chart:dimension="y" chart:name="primary-y" chart:style-name="Axs1">
            <chart:title svg:x="3.75pt" svg:y="100.3125196850394pt" chart:style-name="AT01">
              <text:p text:style-name="a2" text:class-names="" text:cond-style-name="">平均餘命(歲)</text:p>
            </chart:title>
            <chart:grid chart:class="major" chart:style-name="GMa1"/>
            <chart:grid chart:class="minor" chart:style-name="GMi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死因除外</text:p>
              </table:table-cell>
              <table:table-cell office:value-type="string">
                <text:p>一般</text:p>
              </table:table-cell>
            </table:table-row>
          </table:table-header-rows>
          <table:table-row>
            <table:table-cell office:value-type="string">
              <text:p>85</text:p>
            </table:table-cell>
            <table:table-cell office:value-type="float" office:value="72.989999999999995"/>
            <table:table-cell office:value-type="float" office:value="72.38"/>
          </table:table-row>
          <table:table-row>
            <table:table-cell office:value-type="string">
              <text:p>86</text:p>
            </table:table-cell>
            <table:table-cell office:value-type="float" office:value="73.62"/>
            <table:table-cell office:value-type="float" office:value="72.97"/>
          </table:table-row>
          <table:table-row>
            <table:table-cell office:value-type="string">
              <text:p>87</text:p>
            </table:table-cell>
            <table:table-cell office:value-type="float" office:value="73.760000000000005"/>
            <table:table-cell office:value-type="float" office:value="73.12"/>
          </table:table-row>
          <table:table-row>
            <table:table-cell office:value-type="string">
              <text:p>88</text:p>
            </table:table-cell>
            <table:table-cell office:value-type="float" office:value="74.05"/>
            <table:table-cell office:value-type="float" office:value="73.33"/>
          </table:table-row>
          <table:table-row>
            <table:table-cell office:value-type="string">
              <text:p>89</text:p>
            </table:table-cell>
            <table:table-cell office:value-type="float" office:value="74.599999999999994"/>
            <table:table-cell office:value-type="float" office:value="73.83"/>
          </table:table-row>
          <table:table-row>
            <table:table-cell office:value-type="string">
              <text:p>90</text:p>
            </table:table-cell>
            <table:table-cell office:value-type="float" office:value="74.81"/>
            <table:table-cell office:value-type="float" office:value="74.069999999999993"/>
          </table:table-row>
          <table:table-row>
            <table:table-cell office:value-type="string">
              <text:p>91</text:p>
            </table:table-cell>
            <table:table-cell office:value-type="float" office:value="75.819999999999993"/>
            <table:table-cell office:value-type="float" office:value="74.58"/>
          </table:table-row>
          <table:table-row>
            <table:table-cell office:value-type="string">
              <text:p>92</text:p>
            </table:table-cell>
            <table:table-cell office:value-type="float" office:value="76.03"/>
            <table:table-cell office:value-type="float" office:value="74.77"/>
          </table:table-row>
          <table:table-row>
            <table:table-cell office:value-type="string">
              <text:p>93</text:p>
            </table:table-cell>
            <table:table-cell office:value-type="float" office:value="75.39"/>
            <table:table-cell office:value-type="float" office:value="74.680000000000007"/>
          </table:table-row>
          <table:table-row>
            <table:table-cell office:value-type="string">
              <text:p>94年</text:p>
            </table:table-cell>
            <table:table-cell office:value-type="float" office:value="75.319999999999993"/>
            <table:table-cell office:value-type="float" office:value="74.503198296999997"/>
          </table:table-row>
          <table:table-row>
            <table:table-cell office:value-type="string">
              <text:p>95年</text:p>
            </table:table-cell>
            <table:table-cell office:value-type="float" office:value="75.709999999999994"/>
            <table:table-cell office:value-type="float" office:value="74.863745614999999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85" chart:minimum="70" chart:origin="0" chart:interval-major="5" chart:interval-minor-divisor="5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333333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Mi1">
      <style:graphic-properties draw:fill="none" draw:stroke="dash" draw:stroke-dash="a4" svg:stroke-width="0.00347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2778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cc" draw:opacity="100%" draw:stroke="solid" svg:stroke-width="0.01389in" svg:stroke-color="#000000" svg:stroke-opacity="100%"/>
    </style:style>
  </office:automatic-styles>
  <office:body>
    <office:chart>
      <chart:chart chart:class="chart:line" svg:height="338.75pt" svg:width="430.5pt" chart:style-name="Crt0">
        <chart:title svg:x="101.2500787401575pt" svg:y="10.80299212598425pt" chart:style-name="CT00">
          <text:p text:style-name="a0" text:class-names="" text:cond-style-name="">圖5　糖尿病死因除外與一般簡易生命表
零歲平均餘命比較(女性)</text:p>
        </chart:title>
        <chart:legend svg:x="65.25007874015748pt" svg:y="231.4922834645669pt" chart:style-name="Lgnd"/>
        <chart:plot-area svg:x="27.33007874015748pt" svg:y="64.44771653543307pt" svg:width="395.9203149606299pt" svg:height="239.356220472441pt" chart:style-name="Plt0" chart:data-source-has-labels="both">
          <chart:axis chart:dimension="x" chart:name="primary-x" chart:style-name="Axs0">
            <chart:title svg:x="219.000157480315pt" svg:y="310.9713385826772pt" chart:style-name="AT00">
              <text:p text:style-name="a1" text:class-names="" text:cond-style-name="">年</text:p>
            </chart:title>
            <chart:categories table:cell-range-address="local-table.$A$2:.$A$12"/>
          </chart:axis>
          <chart:axis chart:dimension="y" chart:name="primary-y" chart:style-name="Axs1">
            <chart:title svg:x="3.75pt" svg:y="112.6596062992126pt" chart:style-name="AT01">
              <text:p text:style-name="a2" text:class-names="" text:cond-style-name="">平均餘命(歲)</text:p>
            </chart:title>
            <chart:grid chart:class="major" chart:style-name="GMa1"/>
            <chart:grid chart:class="minor" chart:style-name="GMi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死因除外</text:p>
              </table:table-cell>
              <table:table-cell office:value-type="string">
                <text:p>一般</text:p>
              </table:table-cell>
            </table:table-row>
          </table:table-header-rows>
          <table:table-row>
            <table:table-cell office:value-type="string">
              <text:p>85</text:p>
            </table:table-cell>
            <table:table-cell office:value-type="float" office:value="79.099999999999994"/>
            <table:table-cell office:value-type="float" office:value="78.05"/>
          </table:table-row>
          <table:table-row>
            <table:table-cell office:value-type="string">
              <text:p>86</text:p>
            </table:table-cell>
            <table:table-cell office:value-type="float" office:value="79.650000000000006"/>
            <table:table-cell office:value-type="float" office:value="78.61"/>
          </table:table-row>
          <table:table-row>
            <table:table-cell office:value-type="string">
              <text:p>87</text:p>
            </table:table-cell>
            <table:table-cell office:value-type="float" office:value="79.930000000000007"/>
            <table:table-cell office:value-type="float" office:value="78.930000000000007"/>
          </table:table-row>
          <table:table-row>
            <table:table-cell office:value-type="string">
              <text:p>88</text:p>
            </table:table-cell>
            <table:table-cell office:value-type="float" office:value="80.2"/>
            <table:table-cell office:value-type="float" office:value="78.98"/>
          </table:table-row>
          <table:table-row>
            <table:table-cell office:value-type="string">
              <text:p>89</text:p>
            </table:table-cell>
            <table:table-cell office:value-type="float" office:value="80.83"/>
            <table:table-cell office:value-type="float" office:value="79.56"/>
          </table:table-row>
          <table:table-row>
            <table:table-cell office:value-type="string">
              <text:p>90</text:p>
            </table:table-cell>
            <table:table-cell office:value-type="float" office:value="81.099999999999994"/>
            <table:table-cell office:value-type="float" office:value="79.92"/>
          </table:table-row>
          <table:table-row>
            <table:table-cell office:value-type="string">
              <text:p>91</text:p>
            </table:table-cell>
            <table:table-cell office:value-type="float" office:value="81.5"/>
            <table:table-cell office:value-type="float" office:value="80.239999999999995"/>
          </table:table-row>
          <table:table-row>
            <table:table-cell office:value-type="string">
              <text:p>92</text:p>
            </table:table-cell>
            <table:table-cell office:value-type="float" office:value="81.569999999999993"/>
            <table:table-cell office:value-type="float" office:value="80.33"/>
          </table:table-row>
          <table:table-row>
            <table:table-cell office:value-type="string">
              <text:p>93</text:p>
            </table:table-cell>
            <table:table-cell office:value-type="float" office:value="81.87"/>
            <table:table-cell office:value-type="float" office:value="80.75"/>
          </table:table-row>
          <table:table-row>
            <table:table-cell office:value-type="string">
              <text:p>94年</text:p>
            </table:table-cell>
            <table:table-cell office:value-type="float" office:value="81.99"/>
            <table:table-cell office:value-type="float" office:value="80.803299367999998"/>
          </table:table-row>
          <table:table-row>
            <table:table-cell office:value-type="string">
              <text:p>95年</text:p>
            </table:table-cell>
            <table:table-cell office:value-type="float" office:value="82.71"/>
            <table:table-cell office:value-type="float" office:value="81.413510079000005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85" chart:minimum="70" chart:origin="0" chart:interval-major="5" chart:interval-minor-divisor="5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333333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Mi1">
      <style:graphic-properties draw:fill="none" draw:stroke="dash" draw:stroke-dash="a4" svg:stroke-width="0.00347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2778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cc" draw:opacity="100%" draw:stroke="solid" svg:stroke-width="0.01389in" svg:stroke-color="#000000" svg:stroke-opacity="100%"/>
    </style:style>
  </office:automatic-styles>
  <office:body>
    <office:chart>
      <chart:chart chart:class="chart:line" svg:height="323.0pt" svg:width="429.75pt" chart:style-name="Crt0">
        <chart:title svg:x="69.75015748031495pt" svg:y="10.04543307086614pt" chart:style-name="CT00">
          <text:p text:style-name="a0" text:class-names="" text:cond-style-name="">圖6　慢性肝病及肝硬化死因除外與一般簡易生命表
零歲平均餘命比較(兩性)</text:p>
        </chart:title>
        <chart:legend svg:x="67.50007874015748pt" svg:y="68.77283464566929pt" chart:style-name="Lgnd"/>
        <chart:plot-area svg:x="27.33007874015748pt" svg:y="56.81826771653543pt" svg:width="395.9206299212598pt" svg:height="231.1584251968504pt" chart:style-name="Plt0" chart:data-source-has-labels="both">
          <chart:axis chart:dimension="x" chart:name="primary-x" chart:style-name="Axs0">
            <chart:title svg:x="219.0003937007874pt" svg:y="295.182125984252pt" chart:style-name="AT00">
              <text:p text:style-name="a1" text:class-names="" text:cond-style-name="">年</text:p>
            </chart:title>
            <chart:categories table:cell-range-address="local-table.$A$2:.$A$12"/>
          </chart:axis>
          <chart:axis chart:dimension="y" chart:name="primary-y" chart:style-name="Axs1">
            <chart:title svg:x="3.75pt" svg:y="100.4546456692913pt" chart:style-name="AT01">
              <text:p text:style-name="a2" text:class-names="" text:cond-style-name="">平均餘命(歲)</text:p>
            </chart:title>
            <chart:grid chart:class="major" chart:style-name="GMa1"/>
            <chart:grid chart:class="minor" chart:style-name="GMi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死因除外</text:p>
              </table:table-cell>
              <table:table-cell office:value-type="string">
                <text:p>一般</text:p>
              </table:table-cell>
            </table:table-row>
          </table:table-header-rows>
          <table:table-row>
            <table:table-cell office:value-type="string">
              <text:p>85</text:p>
            </table:table-cell>
            <table:table-cell office:value-type="float" office:value="75.47"/>
            <table:table-cell office:value-type="float" office:value="74.95"/>
          </table:table-row>
          <table:table-row>
            <table:table-cell office:value-type="string">
              <text:p>86</text:p>
            </table:table-cell>
            <table:table-cell office:value-type="float" office:value="76.08"/>
            <table:table-cell office:value-type="float" office:value="75.540000000000006"/>
          </table:table-row>
          <table:table-row>
            <table:table-cell office:value-type="string">
              <text:p>87</text:p>
            </table:table-cell>
            <table:table-cell office:value-type="float" office:value="76.31"/>
            <table:table-cell office:value-type="float" office:value="75.760000000000005"/>
          </table:table-row>
          <table:table-row>
            <table:table-cell office:value-type="string">
              <text:p>88</text:p>
            </table:table-cell>
            <table:table-cell office:value-type="float" office:value="76.459999999999994"/>
            <table:table-cell office:value-type="float" office:value="75.900000000000006"/>
          </table:table-row>
          <table:table-row>
            <table:table-cell office:value-type="string">
              <text:p>89</text:p>
            </table:table-cell>
            <table:table-cell office:value-type="float" office:value="77"/>
            <table:table-cell office:value-type="float" office:value="76.459999999999994"/>
          </table:table-row>
          <table:table-row>
            <table:table-cell office:value-type="string">
              <text:p>90</text:p>
            </table:table-cell>
            <table:table-cell office:value-type="float" office:value="77.290000000000006"/>
            <table:table-cell office:value-type="float" office:value="76.75"/>
          </table:table-row>
          <table:table-row>
            <table:table-cell office:value-type="string">
              <text:p>91</text:p>
            </table:table-cell>
            <table:table-cell office:value-type="float" office:value="77.69"/>
            <table:table-cell office:value-type="float" office:value="77.19"/>
          </table:table-row>
          <table:table-row>
            <table:table-cell office:value-type="string">
              <text:p>92</text:p>
            </table:table-cell>
            <table:table-cell office:value-type="float" office:value="77.87"/>
            <table:table-cell office:value-type="float" office:value="77.349999999999994"/>
          </table:table-row>
          <table:table-row>
            <table:table-cell office:value-type="string">
              <text:p>93</text:p>
            </table:table-cell>
            <table:table-cell office:value-type="float" office:value="78.010000000000005"/>
            <table:table-cell office:value-type="float" office:value="77.48"/>
          </table:table-row>
          <table:table-row>
            <table:table-cell office:value-type="string">
              <text:p>94年</text:p>
            </table:table-cell>
            <table:table-cell office:value-type="float" office:value="77.95"/>
            <table:table-cell office:value-type="float" office:value="77.417996893999998"/>
          </table:table-row>
          <table:table-row>
            <table:table-cell office:value-type="string">
              <text:p>95年</text:p>
            </table:table-cell>
            <table:table-cell office:value-type="float" office:value="78.47"/>
            <table:table-cell office:value-type="float" office:value="77.898541842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85" chart:minimum="70" chart:origin="0" chart:interval-major="5" chart:interval-minor-divisor="5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333333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Mi1">
      <style:graphic-properties draw:fill="none" draw:stroke="dash" draw:stroke-dash="a4" svg:stroke-width="0.00347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2778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cc" draw:opacity="100%" draw:stroke="solid" svg:stroke-width="0.01389in" svg:stroke-color="#000000" svg:stroke-opacity="100%"/>
    </style:style>
  </office:automatic-styles>
  <office:body>
    <office:chart>
      <chart:chart chart:class="chart:line" svg:height="321.0pt" svg:width="430.5pt" chart:style-name="Crt0">
        <chart:title svg:x="69.75007874015748pt" svg:y="10.03125984251968pt" chart:style-name="CT00">
          <text:p text:style-name="a0" text:class-names="" text:cond-style-name="">圖6　慢性肝病及肝硬化死因除外與一般簡易生命表
零歲平均餘命比較(男性)</text:p>
        </chart:title>
        <chart:legend svg:x="67.50007874015748pt" svg:y="72.5336220472441pt" chart:style-name="Lgnd"/>
        <chart:plot-area svg:x="27.33007874015748pt" svg:y="58.2740157480315pt" svg:width="396.6703149606299pt" svg:height="227.7799212598425pt" chart:style-name="Plt0" chart:data-source-has-labels="both">
          <chart:axis chart:dimension="x" chart:name="primary-x" chart:style-name="Axs0">
            <chart:title svg:x="219.750157480315pt" svg:y="293.2211811023622pt" chart:style-name="AT00">
              <text:p text:style-name="a1" text:class-names="" text:cond-style-name="">年</text:p>
            </chart:title>
            <chart:categories table:cell-range-address="local-table.$A$2:.$A$12"/>
          </chart:axis>
          <chart:axis chart:dimension="y" chart:name="primary-y" chart:style-name="Axs1">
            <chart:title svg:x="3.75pt" svg:y="100.3125196850394pt" chart:style-name="AT01">
              <text:p text:style-name="a2" text:class-names="" text:cond-style-name="">平均餘命(歲)</text:p>
            </chart:title>
            <chart:grid chart:class="major" chart:style-name="GMa1"/>
            <chart:grid chart:class="minor" chart:style-name="GMi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死因除外</text:p>
              </table:table-cell>
              <table:table-cell office:value-type="string">
                <text:p>一般</text:p>
              </table:table-cell>
            </table:table-row>
          </table:table-header-rows>
          <table:table-row>
            <table:table-cell office:value-type="string">
              <text:p>85</text:p>
            </table:table-cell>
            <table:table-cell office:value-type="float" office:value="73.069999999999993"/>
            <table:table-cell office:value-type="float" office:value="72.38"/>
          </table:table-row>
          <table:table-row>
            <table:table-cell office:value-type="string">
              <text:p>86</text:p>
            </table:table-cell>
            <table:table-cell office:value-type="float" office:value="73.69"/>
            <table:table-cell office:value-type="float" office:value="72.97"/>
          </table:table-row>
          <table:table-row>
            <table:table-cell office:value-type="string">
              <text:p>87</text:p>
            </table:table-cell>
            <table:table-cell office:value-type="float" office:value="73.849999999999994"/>
            <table:table-cell office:value-type="float" office:value="73.12"/>
          </table:table-row>
          <table:table-row>
            <table:table-cell office:value-type="string">
              <text:p>88</text:p>
            </table:table-cell>
            <table:table-cell office:value-type="float" office:value="74.08"/>
            <table:table-cell office:value-type="float" office:value="73.33"/>
          </table:table-row>
          <table:table-row>
            <table:table-cell office:value-type="string">
              <text:p>89</text:p>
            </table:table-cell>
            <table:table-cell office:value-type="float" office:value="74.55"/>
            <table:table-cell office:value-type="float" office:value="73.83"/>
          </table:table-row>
          <table:table-row>
            <table:table-cell office:value-type="string">
              <text:p>90</text:p>
            </table:table-cell>
            <table:table-cell office:value-type="float" office:value="74.790000000000006"/>
            <table:table-cell office:value-type="float" office:value="74.069999999999993"/>
          </table:table-row>
          <table:table-row>
            <table:table-cell office:value-type="string">
              <text:p>91</text:p>
            </table:table-cell>
            <table:table-cell office:value-type="float" office:value="75.23"/>
            <table:table-cell office:value-type="float" office:value="74.58"/>
          </table:table-row>
          <table:table-row>
            <table:table-cell office:value-type="string">
              <text:p>92</text:p>
            </table:table-cell>
            <table:table-cell office:value-type="float" office:value="75.44"/>
            <table:table-cell office:value-type="float" office:value="74.77"/>
          </table:table-row>
          <table:table-row>
            <table:table-cell office:value-type="string">
              <text:p>93</text:p>
            </table:table-cell>
            <table:table-cell office:value-type="float" office:value="75.36"/>
            <table:table-cell office:value-type="float" office:value="74.680000000000007"/>
          </table:table-row>
          <table:table-row>
            <table:table-cell office:value-type="string">
              <text:p>94年</text:p>
            </table:table-cell>
            <table:table-cell office:value-type="float" office:value="75.2"/>
            <table:table-cell office:value-type="float" office:value="74.503198296999997"/>
          </table:table-row>
          <table:table-row>
            <table:table-cell office:value-type="string">
              <text:p>95年</text:p>
            </table:table-cell>
            <table:table-cell office:value-type="float" office:value="75.56"/>
            <table:table-cell office:value-type="float" office:value="74.863745614999999"/>
          </table:table-row>
        </table:table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85" chart:minimum="70" chart:origin="0" chart:interval-major="5" chart:interval-minor-divisor="5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333333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Mi1">
      <style:graphic-properties draw:fill="none" draw:stroke="dash" draw:stroke-dash="a4" svg:stroke-width="0.00347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2778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cc" draw:opacity="100%" draw:stroke="solid" svg:stroke-width="0.01389in" svg:stroke-color="#000000" svg:stroke-opacity="100%"/>
    </style:style>
  </office:automatic-styles>
  <office:body>
    <office:chart>
      <chart:chart chart:class="chart:line" svg:height="338.75pt" svg:width="430.5pt" chart:style-name="Crt0">
        <chart:title svg:x="69.75007874015748pt" svg:y="10.80299212598425pt" chart:style-name="CT00">
          <text:p text:style-name="a0" text:class-names="" text:cond-style-name="">圖6　慢性肝病及肝硬化死因除外與一般簡易生命表
零歲平均餘命比較(女性)</text:p>
        </chart:title>
        <chart:legend svg:x="66.00007874015748pt" svg:y="234.5788188976378pt" chart:style-name="Lgnd"/>
        <chart:plot-area svg:x="27.33007874015748pt" svg:y="64.44771653543307pt" svg:width="395.9203149606299pt" svg:height="239.356220472441pt" chart:style-name="Plt0" chart:data-source-has-labels="both">
          <chart:axis chart:dimension="x" chart:name="primary-x" chart:style-name="Axs0">
            <chart:title svg:x="219.000157480315pt" svg:y="310.9713385826772pt" chart:style-name="AT00">
              <text:p text:style-name="a1" text:class-names="" text:cond-style-name="">年</text:p>
            </chart:title>
            <chart:categories table:cell-range-address="local-table.$A$2:.$A$12"/>
          </chart:axis>
          <chart:axis chart:dimension="y" chart:name="primary-y" chart:style-name="Axs1">
            <chart:title svg:x="3.75pt" svg:y="112.6596062992126pt" chart:style-name="AT01">
              <text:p text:style-name="a2" text:class-names="" text:cond-style-name="">平均餘命(歲)</text:p>
            </chart:title>
            <chart:grid chart:class="major" chart:style-name="GMa1"/>
            <chart:grid chart:class="minor" chart:style-name="GMi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死因除外</text:p>
              </table:table-cell>
              <table:table-cell office:value-type="string">
                <text:p>一般</text:p>
              </table:table-cell>
            </table:table-row>
          </table:table-header-rows>
          <table:table-row>
            <table:table-cell office:value-type="string">
              <text:p>85</text:p>
            </table:table-cell>
            <table:table-cell office:value-type="float" office:value="78.36"/>
            <table:table-cell office:value-type="float" office:value="78.05"/>
          </table:table-row>
          <table:table-row>
            <table:table-cell office:value-type="string">
              <text:p>86</text:p>
            </table:table-cell>
            <table:table-cell office:value-type="float" office:value="78.930000000000007"/>
            <table:table-cell office:value-type="float" office:value="78.61"/>
          </table:table-row>
          <table:table-row>
            <table:table-cell office:value-type="string">
              <text:p>87</text:p>
            </table:table-cell>
            <table:table-cell office:value-type="float" office:value="79.27"/>
            <table:table-cell office:value-type="float" office:value="78.930000000000007"/>
          </table:table-row>
          <table:table-row>
            <table:table-cell office:value-type="string">
              <text:p>88</text:p>
            </table:table-cell>
            <table:table-cell office:value-type="float" office:value="79.31"/>
            <table:table-cell office:value-type="float" office:value="78.98"/>
          </table:table-row>
          <table:table-row>
            <table:table-cell office:value-type="string">
              <text:p>89</text:p>
            </table:table-cell>
            <table:table-cell office:value-type="float" office:value="79.900000000000006"/>
            <table:table-cell office:value-type="float" office:value="79.56"/>
          </table:table-row>
          <table:table-row>
            <table:table-cell office:value-type="string">
              <text:p>90</text:p>
            </table:table-cell>
            <table:table-cell office:value-type="float" office:value="80.25"/>
            <table:table-cell office:value-type="float" office:value="79.92"/>
          </table:table-row>
          <table:table-row>
            <table:table-cell office:value-type="string">
              <text:p>91</text:p>
            </table:table-cell>
            <table:table-cell office:value-type="float" office:value="80.55"/>
            <table:table-cell office:value-type="float" office:value="80.239999999999995"/>
          </table:table-row>
          <table:table-row>
            <table:table-cell office:value-type="string">
              <text:p>92</text:p>
            </table:table-cell>
            <table:table-cell office:value-type="float" office:value="80.680000000000007"/>
            <table:table-cell office:value-type="float" office:value="80.33"/>
          </table:table-row>
          <table:table-row>
            <table:table-cell office:value-type="string">
              <text:p>93</text:p>
            </table:table-cell>
            <table:table-cell office:value-type="float" office:value="81.099999999999994"/>
            <table:table-cell office:value-type="float" office:value="80.75"/>
          </table:table-row>
          <table:table-row>
            <table:table-cell office:value-type="string">
              <text:p>94年</text:p>
            </table:table-cell>
            <table:table-cell office:value-type="float" office:value="81.150000000000006"/>
            <table:table-cell office:value-type="float" office:value="80.803299367999998"/>
          </table:table-row>
          <table:table-row>
            <table:table-cell office:value-type="string">
              <text:p>95年</text:p>
            </table:table-cell>
            <table:table-cell office:value-type="float" office:value="81.83"/>
            <table:table-cell office:value-type="float" office:value="81.413510079000005"/>
          </table:table-row>
        </table:table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85" chart:minimum="70" chart:origin="0" chart:interval-major="5" chart:interval-minor-divisor="5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333333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Mi1">
      <style:graphic-properties draw:fill="none" draw:stroke="dash" draw:stroke-dash="a4" svg:stroke-width="0.00347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2778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cc" draw:opacity="100%" draw:stroke="solid" svg:stroke-width="0.01389in" svg:stroke-color="#000000" svg:stroke-opacity="100%"/>
    </style:style>
  </office:automatic-styles>
  <office:body>
    <office:chart>
      <chart:chart chart:class="chart:line" svg:height="323.0pt" svg:width="429.75pt" chart:style-name="Crt0">
        <chart:title svg:x="50.25007874015747pt" svg:y="10.04543307086614pt" chart:style-name="CT00">
          <text:p text:style-name="a0" text:class-names="" text:cond-style-name="">圖7　腎炎、腎徵候群及腎變性病死因除外與一般簡易生命表零歲平均餘命比較(兩性)</text:p>
        </chart:title>
        <chart:legend svg:x="67.50007874015748pt" svg:y="69.54551181102362pt" chart:style-name="Lgnd"/>
        <chart:plot-area svg:x="27.33007874015748pt" svg:y="56.04551181102362pt" svg:width="395.9206299212598pt" svg:height="231.9311811023622pt" chart:style-name="Plt0" chart:data-source-has-labels="both">
          <chart:axis chart:dimension="x" chart:name="primary-x" chart:style-name="Axs0">
            <chart:title svg:x="219.0003937007874pt" svg:y="295.182125984252pt" chart:style-name="AT00">
              <text:p text:style-name="a1" text:class-names="" text:cond-style-name="">年</text:p>
            </chart:title>
            <chart:categories table:cell-range-address="local-table.$A$2:.$A$12"/>
          </chart:axis>
          <chart:axis chart:dimension="y" chart:name="primary-y" chart:style-name="Axs1">
            <chart:title svg:x="3.75pt" svg:y="100.4546456692913pt" chart:style-name="AT01">
              <text:p text:style-name="a2" text:class-names="" text:cond-style-name="">平均餘命(歲)</text:p>
            </chart:title>
            <chart:grid chart:class="major" chart:style-name="GMa1"/>
            <chart:grid chart:class="minor" chart:style-name="GMi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死因除外</text:p>
              </table:table-cell>
              <table:table-cell office:value-type="string">
                <text:p>一般</text:p>
              </table:table-cell>
            </table:table-row>
          </table:table-header-rows>
          <table:table-row>
            <table:table-cell office:value-type="string">
              <text:p>85</text:p>
            </table:table-cell>
            <table:table-cell office:value-type="float" office:value="75.33"/>
            <table:table-cell office:value-type="float" office:value="74.95"/>
          </table:table-row>
          <table:table-row>
            <table:table-cell office:value-type="string">
              <text:p>86</text:p>
            </table:table-cell>
            <table:table-cell office:value-type="float" office:value="75.930000000000007"/>
            <table:table-cell office:value-type="float" office:value="75.540000000000006"/>
          </table:table-row>
          <table:table-row>
            <table:table-cell office:value-type="string">
              <text:p>87</text:p>
            </table:table-cell>
            <table:table-cell office:value-type="float" office:value="76.13"/>
            <table:table-cell office:value-type="float" office:value="75.760000000000005"/>
          </table:table-row>
          <table:table-row>
            <table:table-cell office:value-type="string">
              <text:p>88</text:p>
            </table:table-cell>
            <table:table-cell office:value-type="float" office:value="76.27"/>
            <table:table-cell office:value-type="float" office:value="75.900000000000006"/>
          </table:table-row>
          <table:table-row>
            <table:table-cell office:value-type="string">
              <text:p>89</text:p>
            </table:table-cell>
            <table:table-cell office:value-type="float" office:value="76.819999999999993"/>
            <table:table-cell office:value-type="float" office:value="76.459999999999994"/>
          </table:table-row>
          <table:table-row>
            <table:table-cell office:value-type="string">
              <text:p>90</text:p>
            </table:table-cell>
            <table:table-cell office:value-type="float" office:value="77.150000000000006"/>
            <table:table-cell office:value-type="float" office:value="76.75"/>
          </table:table-row>
          <table:table-row>
            <table:table-cell office:value-type="string">
              <text:p>91</text:p>
            </table:table-cell>
            <table:table-cell office:value-type="float" office:value="77.62"/>
            <table:table-cell office:value-type="float" office:value="77.19"/>
          </table:table-row>
          <table:table-row>
            <table:table-cell office:value-type="string">
              <text:p>92</text:p>
            </table:table-cell>
            <table:table-cell office:value-type="float" office:value="77.77"/>
            <table:table-cell office:value-type="float" office:value="77.349999999999994"/>
          </table:table-row>
          <table:table-row>
            <table:table-cell office:value-type="string">
              <text:p>93</text:p>
            </table:table-cell>
            <table:table-cell office:value-type="float" office:value="77.930000000000007"/>
            <table:table-cell office:value-type="float" office:value="77.48"/>
          </table:table-row>
          <table:table-row>
            <table:table-cell office:value-type="string">
              <text:p>94年</text:p>
            </table:table-cell>
            <table:table-cell office:value-type="float" office:value="77.86"/>
            <table:table-cell office:value-type="float" office:value="77.417996893999998"/>
          </table:table-row>
          <table:table-row>
            <table:table-cell office:value-type="string">
              <text:p>95年</text:p>
            </table:table-cell>
            <table:table-cell office:value-type="float" office:value="78.44"/>
            <table:table-cell office:value-type="float" office:value="77.898541842"/>
          </table:table-row>
        </table:table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85" chart:minimum="70" chart:origin="0" chart:interval-major="5" chart:interval-minor-divisor="5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333333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Mi1">
      <style:graphic-properties draw:fill="none" draw:stroke="dash" draw:stroke-dash="a4" svg:stroke-width="0.00347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2778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cc" draw:opacity="100%" draw:stroke="solid" svg:stroke-width="0.01389in" svg:stroke-color="#000000" svg:stroke-opacity="100%"/>
    </style:style>
  </office:automatic-styles>
  <office:body>
    <office:chart>
      <chart:chart chart:class="chart:line" svg:height="321.0pt" svg:width="430.5pt" chart:style-name="Crt0">
        <chart:title svg:x="95.25007874015748pt" svg:y="10.03125984251968pt" chart:style-name="CT00">
          <text:p text:style-name="a0" text:class-names="" text:cond-style-name="">圖1　惡性腫瘤死因除外與一般簡易生命表
零歲平均餘命比較(男性)</text:p>
        </chart:title>
        <chart:legend svg:x="67.50007874015748pt" svg:y="72.5336220472441pt" chart:style-name="Lgnd"/>
        <chart:plot-area svg:x="27.33007874015748pt" svg:y="56.7307874015748pt" svg:width="396.6703149606299pt" svg:height="230.0948031496063pt" chart:style-name="Plt0" chart:data-source-has-labels="both">
          <chart:axis chart:dimension="x" chart:name="primary-x" chart:style-name="Axs0">
            <chart:title svg:x="219.750157480315pt" svg:y="293.9927559055118pt" chart:style-name="AT00">
              <text:p text:style-name="a1" text:class-names="" text:cond-style-name="">年</text:p>
            </chart:title>
            <chart:categories table:cell-range-address="local-table.$A$2:.$A$12"/>
          </chart:axis>
          <chart:axis chart:dimension="y" chart:name="primary-y" chart:style-name="Axs1">
            <chart:title svg:x="3.75pt" svg:y="100.3125196850394pt" chart:style-name="AT01">
              <text:p text:style-name="a2" text:class-names="" text:cond-style-name="">平均餘命(歲)</text:p>
            </chart:title>
            <chart:grid chart:class="major" chart:style-name="GMa1"/>
            <chart:grid chart:class="minor" chart:style-name="GMi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死因除外</text:p>
              </table:table-cell>
              <table:table-cell office:value-type="string">
                <text:p>一般</text:p>
              </table:table-cell>
            </table:table-row>
          </table:table-header-rows>
          <table:table-row>
            <table:table-cell office:value-type="string">
              <text:p>85</text:p>
            </table:table-cell>
            <table:table-cell office:value-type="float" office:value="75.95"/>
            <table:table-cell office:value-type="float" office:value="72.38"/>
          </table:table-row>
          <table:table-row>
            <table:table-cell office:value-type="string">
              <text:p>86</text:p>
            </table:table-cell>
            <table:table-cell office:value-type="float" office:value="76.8"/>
            <table:table-cell office:value-type="float" office:value="72.97"/>
          </table:table-row>
          <table:table-row>
            <table:table-cell office:value-type="string">
              <text:p>87</text:p>
            </table:table-cell>
            <table:table-cell office:value-type="float" office:value="76.88"/>
            <table:table-cell office:value-type="float" office:value="73.12"/>
          </table:table-row>
          <table:table-row>
            <table:table-cell office:value-type="string">
              <text:p>88</text:p>
            </table:table-cell>
            <table:table-cell office:value-type="float" office:value="77.11"/>
            <table:table-cell office:value-type="float" office:value="73.33"/>
          </table:table-row>
          <table:table-row>
            <table:table-cell office:value-type="string">
              <text:p>89</text:p>
            </table:table-cell>
            <table:table-cell office:value-type="float" office:value="77.88"/>
            <table:table-cell office:value-type="float" office:value="73.83"/>
          </table:table-row>
          <table:table-row>
            <table:table-cell office:value-type="string">
              <text:p>90</text:p>
            </table:table-cell>
            <table:table-cell office:value-type="float" office:value="78.239999999999995"/>
            <table:table-cell office:value-type="float" office:value="74.069999999999993"/>
          </table:table-row>
          <table:table-row>
            <table:table-cell office:value-type="string">
              <text:p>91</text:p>
            </table:table-cell>
            <table:table-cell office:value-type="float" office:value="78.95"/>
            <table:table-cell office:value-type="float" office:value="74.58"/>
          </table:table-row>
          <table:table-row>
            <table:table-cell office:value-type="string">
              <text:p>92</text:p>
            </table:table-cell>
            <table:table-cell office:value-type="float" office:value="79.13"/>
            <table:table-cell office:value-type="float" office:value="74.77"/>
          </table:table-row>
          <table:table-row>
            <table:table-cell office:value-type="string">
              <text:p>93</text:p>
            </table:table-cell>
            <table:table-cell office:value-type="float" office:value="79.11"/>
            <table:table-cell office:value-type="float" office:value="74.680000000000007"/>
          </table:table-row>
          <table:table-row>
            <table:table-cell office:value-type="string">
              <text:p>94年</text:p>
            </table:table-cell>
            <table:table-cell office:value-type="float" office:value="78.849999999999994"/>
            <table:table-cell office:value-type="float" office:value="74.503198296999997"/>
          </table:table-row>
          <table:table-row>
            <table:table-cell office:value-type="string">
              <text:p>95年</text:p>
            </table:table-cell>
            <table:table-cell office:value-type="float" office:value="79.599999999999994"/>
            <table:table-cell office:value-type="float" office:value="74.86374561499999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85" chart:minimum="70" chart:origin="0" chart:interval-major="5" chart:interval-minor-divisor="5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333333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Mi1">
      <style:graphic-properties draw:fill="none" draw:stroke="dash" draw:stroke-dash="a4" svg:stroke-width="0.00347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2778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cc" draw:opacity="100%" draw:stroke="solid" svg:stroke-width="0.01389in" svg:stroke-color="#000000" svg:stroke-opacity="100%"/>
    </style:style>
  </office:automatic-styles>
  <office:body>
    <office:chart>
      <chart:chart chart:class="chart:line" svg:height="321.0pt" svg:width="430.5pt" chart:style-name="Crt0">
        <chart:title svg:x="50.25007874015747pt" svg:y="10.03125984251968pt" chart:style-name="CT00">
          <text:p text:style-name="a0" text:class-names="" text:cond-style-name="">圖7　腎炎、腎徵候群及腎變性病死因除外與一般簡易生命表零歲平均餘命比較(男性)</text:p>
        </chart:title>
        <chart:legend svg:x="67.50007874015748pt" svg:y="73.30527559055118pt" chart:style-name="Lgnd"/>
        <chart:plot-area svg:x="27.33007874015748pt" svg:y="58.2740157480315pt" svg:width="396.6703149606299pt" svg:height="227.7799212598425pt" chart:style-name="Plt0" chart:data-source-has-labels="both">
          <chart:axis chart:dimension="x" chart:name="primary-x" chart:style-name="Axs0">
            <chart:title svg:x="219.750157480315pt" svg:y="293.2211811023622pt" chart:style-name="AT00">
              <text:p text:style-name="a1" text:class-names="" text:cond-style-name="">年</text:p>
            </chart:title>
            <chart:categories table:cell-range-address="local-table.$A$2:.$A$12"/>
          </chart:axis>
          <chart:axis chart:dimension="y" chart:name="primary-y" chart:style-name="Axs1">
            <chart:title svg:x="3.75pt" svg:y="100.3125196850394pt" chart:style-name="AT01">
              <text:p text:style-name="a2" text:class-names="" text:cond-style-name="">平均餘命(歲)</text:p>
            </chart:title>
            <chart:grid chart:class="major" chart:style-name="GMa1"/>
            <chart:grid chart:class="minor" chart:style-name="GMi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死因除外</text:p>
              </table:table-cell>
              <table:table-cell office:value-type="string">
                <text:p>一般</text:p>
              </table:table-cell>
            </table:table-row>
          </table:table-header-rows>
          <table:table-row>
            <table:table-cell office:value-type="string">
              <text:p>85</text:p>
            </table:table-cell>
            <table:table-cell office:value-type="float" office:value="72.73"/>
            <table:table-cell office:value-type="float" office:value="72.38"/>
          </table:table-row>
          <table:table-row>
            <table:table-cell office:value-type="string">
              <text:p>86</text:p>
            </table:table-cell>
            <table:table-cell office:value-type="float" office:value="73.33"/>
            <table:table-cell office:value-type="float" office:value="72.97"/>
          </table:table-row>
          <table:table-row>
            <table:table-cell office:value-type="string">
              <text:p>87</text:p>
            </table:table-cell>
            <table:table-cell office:value-type="float" office:value="73.45"/>
            <table:table-cell office:value-type="float" office:value="73.12"/>
          </table:table-row>
          <table:table-row>
            <table:table-cell office:value-type="string">
              <text:p>88</text:p>
            </table:table-cell>
            <table:table-cell office:value-type="float" office:value="73.650000000000006"/>
            <table:table-cell office:value-type="float" office:value="73.33"/>
          </table:table-row>
          <table:table-row>
            <table:table-cell office:value-type="string">
              <text:p>89</text:p>
            </table:table-cell>
            <table:table-cell office:value-type="float" office:value="74.209999999999994"/>
            <table:table-cell office:value-type="float" office:value="73.83"/>
          </table:table-row>
          <table:table-row>
            <table:table-cell office:value-type="string">
              <text:p>90</text:p>
            </table:table-cell>
            <table:table-cell office:value-type="float" office:value="74.5"/>
            <table:table-cell office:value-type="float" office:value="74.069999999999993"/>
          </table:table-row>
          <table:table-row>
            <table:table-cell office:value-type="string">
              <text:p>91</text:p>
            </table:table-cell>
            <table:table-cell office:value-type="float" office:value="74.97"/>
            <table:table-cell office:value-type="float" office:value="74.58"/>
          </table:table-row>
          <table:table-row>
            <table:table-cell office:value-type="string">
              <text:p>92</text:p>
            </table:table-cell>
            <table:table-cell office:value-type="float" office:value="75.14"/>
            <table:table-cell office:value-type="float" office:value="74.77"/>
          </table:table-row>
          <table:table-row>
            <table:table-cell office:value-type="string">
              <text:p>93</text:p>
            </table:table-cell>
            <table:table-cell office:value-type="float" office:value="75.08"/>
            <table:table-cell office:value-type="float" office:value="74.680000000000007"/>
          </table:table-row>
          <table:table-row>
            <table:table-cell office:value-type="string">
              <text:p>94年</text:p>
            </table:table-cell>
            <table:table-cell office:value-type="float" office:value="74.89"/>
            <table:table-cell office:value-type="float" office:value="74.503198296999997"/>
          </table:table-row>
          <table:table-row>
            <table:table-cell office:value-type="string">
              <text:p>95年</text:p>
            </table:table-cell>
            <table:table-cell office:value-type="float" office:value="75.34"/>
            <table:table-cell office:value-type="float" office:value="74.863745614999999"/>
          </table:table-row>
        </table:table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85" chart:minimum="70" chart:origin="0" chart:interval-major="5" chart:interval-minor-divisor="5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333333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Mi1">
      <style:graphic-properties draw:fill="none" draw:stroke="dash" draw:stroke-dash="a4" svg:stroke-width="0.00347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2778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cc" draw:opacity="100%" draw:stroke="solid" svg:stroke-width="0.01389in" svg:stroke-color="#000000" svg:stroke-opacity="100%"/>
    </style:style>
  </office:automatic-styles>
  <office:body>
    <office:chart>
      <chart:chart chart:class="chart:line" svg:height="338.75pt" svg:width="430.5pt" chart:style-name="Crt0">
        <chart:title svg:x="50.25007874015747pt" svg:y="10.80299212598425pt" chart:style-name="CT00">
          <text:p text:style-name="a0" text:class-names="" text:cond-style-name="">圖7　腎炎、腎徵候群及腎變性病死因除外與一般簡易生命表零歲平均餘命比較(女性)</text:p>
        </chart:title>
        <chart:legend svg:x="63.00007874015747pt" svg:y="229.9489763779528pt" chart:style-name="Lgnd"/>
        <chart:plot-area svg:x="27.33007874015748pt" svg:y="67.53425196850393pt" svg:width="395.1703149606299pt" svg:height="236.2696062992126pt" chart:style-name="Plt0" chart:data-source-has-labels="both">
          <chart:axis chart:dimension="x" chart:name="primary-x" chart:style-name="Axs0">
            <chart:title svg:x="219.000157480315pt" svg:y="310.9713385826772pt" chart:style-name="AT00">
              <text:p text:style-name="a1" text:class-names="" text:cond-style-name="">年</text:p>
            </chart:title>
            <chart:categories table:cell-range-address="local-table.$A$2:.$A$12"/>
          </chart:axis>
          <chart:axis chart:dimension="y" chart:name="primary-y" chart:style-name="Axs1">
            <chart:title svg:x="3.75pt" svg:y="114.2028346456693pt" chart:style-name="AT01">
              <text:p text:style-name="a2" text:class-names="" text:cond-style-name="">平均餘命(歲)</text:p>
            </chart:title>
            <chart:grid chart:class="major" chart:style-name="GMa1"/>
            <chart:grid chart:class="minor" chart:style-name="GMi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死因除外</text:p>
              </table:table-cell>
              <table:table-cell office:value-type="string">
                <text:p>一般</text:p>
              </table:table-cell>
            </table:table-row>
          </table:table-header-rows>
          <table:table-row>
            <table:table-cell office:value-type="string">
              <text:p>85</text:p>
            </table:table-cell>
            <table:table-cell office:value-type="float" office:value="78.459999999999994"/>
            <table:table-cell office:value-type="float" office:value="78.05"/>
          </table:table-row>
          <table:table-row>
            <table:table-cell office:value-type="string">
              <text:p>86</text:p>
            </table:table-cell>
            <table:table-cell office:value-type="float" office:value="79.02"/>
            <table:table-cell office:value-type="float" office:value="78.61"/>
          </table:table-row>
          <table:table-row>
            <table:table-cell office:value-type="string">
              <text:p>87</text:p>
            </table:table-cell>
            <table:table-cell office:value-type="float" office:value="79.34"/>
            <table:table-cell office:value-type="float" office:value="78.930000000000007"/>
          </table:table-row>
          <table:table-row>
            <table:table-cell office:value-type="string">
              <text:p>88</text:p>
            </table:table-cell>
            <table:table-cell office:value-type="float" office:value="79.38"/>
            <table:table-cell office:value-type="float" office:value="78.98"/>
          </table:table-row>
          <table:table-row>
            <table:table-cell office:value-type="string">
              <text:p>89</text:p>
            </table:table-cell>
            <table:table-cell office:value-type="float" office:value="79.89"/>
            <table:table-cell office:value-type="float" office:value="79.56"/>
          </table:table-row>
          <table:table-row>
            <table:table-cell office:value-type="string">
              <text:p>90</text:p>
            </table:table-cell>
            <table:table-cell office:value-type="float" office:value="80.27"/>
            <table:table-cell office:value-type="float" office:value="79.92"/>
          </table:table-row>
          <table:table-row>
            <table:table-cell office:value-type="string">
              <text:p>91</text:p>
            </table:table-cell>
            <table:table-cell office:value-type="float" office:value="80.72"/>
            <table:table-cell office:value-type="float" office:value="80.239999999999995"/>
          </table:table-row>
          <table:table-row>
            <table:table-cell office:value-type="string">
              <text:p>92</text:p>
            </table:table-cell>
            <table:table-cell office:value-type="float" office:value="80.819999999999993"/>
            <table:table-cell office:value-type="float" office:value="80.33"/>
          </table:table-row>
          <table:table-row>
            <table:table-cell office:value-type="string">
              <text:p>93</text:p>
            </table:table-cell>
            <table:table-cell office:value-type="float" office:value="81.27"/>
            <table:table-cell office:value-type="float" office:value="80.75"/>
          </table:table-row>
          <table:table-row>
            <table:table-cell office:value-type="string">
              <text:p>94年</text:p>
            </table:table-cell>
            <table:table-cell office:value-type="float" office:value="81.319999999999993"/>
            <table:table-cell office:value-type="float" office:value="80.803299367999998"/>
          </table:table-row>
          <table:table-row>
            <table:table-cell office:value-type="string">
              <text:p>95年</text:p>
            </table:table-cell>
            <table:table-cell office:value-type="float" office:value="82.05"/>
            <table:table-cell office:value-type="float" office:value="81.413510079000005"/>
          </table:table-row>
        </table:table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85" chart:minimum="70" chart:origin="0" chart:interval-major="5" chart:interval-minor-divisor="5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333333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Mi1">
      <style:graphic-properties draw:fill="none" draw:stroke="dash" draw:stroke-dash="a4" svg:stroke-width="0.00347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2778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cc" draw:opacity="100%" draw:stroke="solid" svg:stroke-width="0.01389in" svg:stroke-color="#000000" svg:stroke-opacity="100%"/>
    </style:style>
  </office:automatic-styles>
  <office:body>
    <office:chart>
      <chart:chart chart:class="chart:line" svg:height="323.0pt" svg:width="429.75pt" chart:style-name="Crt0">
        <chart:title svg:x="108.000157480315pt" svg:y="10.04543307086614pt" chart:style-name="CT00">
          <text:p text:style-name="a0" text:class-names="" text:cond-style-name="">圖8　肺炎死因除外與一般簡易生命表
零歲平均餘命比較(兩性)</text:p>
        </chart:title>
        <chart:legend svg:x="67.50007874015748pt" svg:y="69.54551181102362pt" chart:style-name="Lgnd"/>
        <chart:plot-area svg:x="27.33007874015748pt" svg:y="56.04551181102362pt" svg:width="395.9206299212598pt" svg:height="231.9311811023622pt" chart:style-name="Plt0" chart:data-source-has-labels="both">
          <chart:axis chart:dimension="x" chart:name="primary-x" chart:style-name="Axs0">
            <chart:title svg:x="219.0003937007874pt" svg:y="295.182125984252pt" chart:style-name="AT00">
              <text:p text:style-name="a1" text:class-names="" text:cond-style-name="">年</text:p>
            </chart:title>
            <chart:categories table:cell-range-address="local-table.$A$2:.$A$12"/>
          </chart:axis>
          <chart:axis chart:dimension="y" chart:name="primary-y" chart:style-name="Axs1">
            <chart:title svg:x="3.75pt" svg:y="100.4546456692913pt" chart:style-name="AT01">
              <text:p text:style-name="a2" text:class-names="" text:cond-style-name="">平均餘命(歲)</text:p>
            </chart:title>
            <chart:grid chart:class="major" chart:style-name="GMa1"/>
            <chart:grid chart:class="minor" chart:style-name="GMi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死因除外</text:p>
              </table:table-cell>
              <table:table-cell office:value-type="string">
                <text:p>一般</text:p>
              </table:table-cell>
            </table:table-row>
          </table:table-header-rows>
          <table:table-row>
            <table:table-cell office:value-type="string">
              <text:p>85</text:p>
            </table:table-cell>
            <table:table-cell office:value-type="float" office:value="75.31"/>
            <table:table-cell office:value-type="float" office:value="74.95"/>
          </table:table-row>
          <table:table-row>
            <table:table-cell office:value-type="string">
              <text:p>86</text:p>
            </table:table-cell>
            <table:table-cell office:value-type="float" office:value="75.959999999999994"/>
            <table:table-cell office:value-type="float" office:value="75.540000000000006"/>
          </table:table-row>
          <table:table-row>
            <table:table-cell office:value-type="string">
              <text:p>87</text:p>
            </table:table-cell>
            <table:table-cell office:value-type="float" office:value="76.260000000000005"/>
            <table:table-cell office:value-type="float" office:value="75.760000000000005"/>
          </table:table-row>
          <table:table-row>
            <table:table-cell office:value-type="string">
              <text:p>88</text:p>
            </table:table-cell>
            <table:table-cell office:value-type="float" office:value="76.34"/>
            <table:table-cell office:value-type="float" office:value="75.900000000000006"/>
          </table:table-row>
          <table:table-row>
            <table:table-cell office:value-type="string">
              <text:p>89</text:p>
            </table:table-cell>
            <table:table-cell office:value-type="float" office:value="76.86"/>
            <table:table-cell office:value-type="float" office:value="76.459999999999994"/>
          </table:table-row>
          <table:table-row>
            <table:table-cell office:value-type="string">
              <text:p>90</text:p>
            </table:table-cell>
            <table:table-cell office:value-type="float" office:value="77.16"/>
            <table:table-cell office:value-type="float" office:value="76.75"/>
          </table:table-row>
          <table:table-row>
            <table:table-cell office:value-type="string">
              <text:p>91</text:p>
            </table:table-cell>
            <table:table-cell office:value-type="float" office:value="77.680000000000007"/>
            <table:table-cell office:value-type="float" office:value="77.19"/>
          </table:table-row>
          <table:table-row>
            <table:table-cell office:value-type="string">
              <text:p>92</text:p>
            </table:table-cell>
            <table:table-cell office:value-type="float" office:value="77.88"/>
            <table:table-cell office:value-type="float" office:value="77.349999999999994"/>
          </table:table-row>
          <table:table-row>
            <table:table-cell office:value-type="string">
              <text:p>93</text:p>
            </table:table-cell>
            <table:table-cell office:value-type="float" office:value="78.05"/>
            <table:table-cell office:value-type="float" office:value="77.48"/>
          </table:table-row>
          <table:table-row>
            <table:table-cell office:value-type="string">
              <text:p>94年</text:p>
            </table:table-cell>
            <table:table-cell office:value-type="float" office:value="77.97"/>
            <table:table-cell office:value-type="float" office:value="77.417996893999998"/>
          </table:table-row>
          <table:table-row>
            <table:table-cell office:value-type="string">
              <text:p>95年</text:p>
            </table:table-cell>
            <table:table-cell office:value-type="float" office:value="78.55"/>
            <table:table-cell office:value-type="float" office:value="77.898541842"/>
          </table:table-row>
        </table:table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85" chart:minimum="70" chart:origin="0" chart:interval-major="5" chart:interval-minor-divisor="5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333333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Mi1">
      <style:graphic-properties draw:fill="none" draw:stroke="dash" draw:stroke-dash="a4" svg:stroke-width="0.00347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2778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cc" draw:opacity="100%" draw:stroke="solid" svg:stroke-width="0.01389in" svg:stroke-color="#000000" svg:stroke-opacity="100%"/>
    </style:style>
  </office:automatic-styles>
  <office:body>
    <office:chart>
      <chart:chart chart:class="chart:line" svg:height="321.0pt" svg:width="430.5pt" chart:style-name="Crt0">
        <chart:title svg:x="108.0000787401575pt" svg:y="10.03125984251968pt" chart:style-name="CT00">
          <text:p text:style-name="a0" text:class-names="" text:cond-style-name="">圖8　肺炎死因除外與一般簡易生命表
零歲平均餘命比較(男性)</text:p>
        </chart:title>
        <chart:legend svg:x="67.50007874015748pt" svg:y="73.30527559055118pt" chart:style-name="Lgnd"/>
        <chart:plot-area svg:x="27.33007874015748pt" svg:y="58.2740157480315pt" svg:width="396.6703149606299pt" svg:height="227.7799212598425pt" chart:style-name="Plt0" chart:data-source-has-labels="both">
          <chart:axis chart:dimension="x" chart:name="primary-x" chart:style-name="Axs0">
            <chart:title svg:x="219.750157480315pt" svg:y="293.2211811023622pt" chart:style-name="AT00">
              <text:p text:style-name="a1" text:class-names="" text:cond-style-name="">年</text:p>
            </chart:title>
            <chart:categories table:cell-range-address="local-table.$A$2:.$A$12"/>
          </chart:axis>
          <chart:axis chart:dimension="y" chart:name="primary-y" chart:style-name="Axs1">
            <chart:title svg:x="3.75pt" svg:y="100.3125196850394pt" chart:style-name="AT01">
              <text:p text:style-name="a2" text:class-names="" text:cond-style-name="">平均餘命(歲)</text:p>
            </chart:title>
            <chart:grid chart:class="major" chart:style-name="GMa1"/>
            <chart:grid chart:class="minor" chart:style-name="GMi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死因除外</text:p>
              </table:table-cell>
              <table:table-cell office:value-type="string">
                <text:p>一般</text:p>
              </table:table-cell>
            </table:table-row>
          </table:table-header-rows>
          <table:table-row>
            <table:table-cell office:value-type="string">
              <text:p>85</text:p>
            </table:table-cell>
            <table:table-cell office:value-type="float" office:value="72.760000000000005"/>
            <table:table-cell office:value-type="float" office:value="72.38"/>
          </table:table-row>
          <table:table-row>
            <table:table-cell office:value-type="string">
              <text:p>86</text:p>
            </table:table-cell>
            <table:table-cell office:value-type="float" office:value="73.42"/>
            <table:table-cell office:value-type="float" office:value="72.97"/>
          </table:table-row>
          <table:table-row>
            <table:table-cell office:value-type="string">
              <text:p>87</text:p>
            </table:table-cell>
            <table:table-cell office:value-type="float" office:value="73.67"/>
            <table:table-cell office:value-type="float" office:value="73.12"/>
          </table:table-row>
          <table:table-row>
            <table:table-cell office:value-type="string">
              <text:p>88</text:p>
            </table:table-cell>
            <table:table-cell office:value-type="float" office:value="73.81"/>
            <table:table-cell office:value-type="float" office:value="73.33"/>
          </table:table-row>
          <table:table-row>
            <table:table-cell office:value-type="string">
              <text:p>89</text:p>
            </table:table-cell>
            <table:table-cell office:value-type="float" office:value="74.19"/>
            <table:table-cell office:value-type="float" office:value="73.83"/>
          </table:table-row>
          <table:table-row>
            <table:table-cell office:value-type="string">
              <text:p>90</text:p>
            </table:table-cell>
            <table:table-cell office:value-type="float" office:value="74.430000000000007"/>
            <table:table-cell office:value-type="float" office:value="74.069999999999993"/>
          </table:table-row>
          <table:table-row>
            <table:table-cell office:value-type="string">
              <text:p>91</text:p>
            </table:table-cell>
            <table:table-cell office:value-type="float" office:value="75.12"/>
            <table:table-cell office:value-type="float" office:value="74.58"/>
          </table:table-row>
          <table:table-row>
            <table:table-cell office:value-type="string">
              <text:p>92</text:p>
            </table:table-cell>
            <table:table-cell office:value-type="float" office:value="75.36"/>
            <table:table-cell office:value-type="float" office:value="74.77"/>
          </table:table-row>
          <table:table-row>
            <table:table-cell office:value-type="string">
              <text:p>93</text:p>
            </table:table-cell>
            <table:table-cell office:value-type="float" office:value="75.3"/>
            <table:table-cell office:value-type="float" office:value="74.680000000000007"/>
          </table:table-row>
          <table:table-row>
            <table:table-cell office:value-type="string">
              <text:p>94年</text:p>
            </table:table-cell>
            <table:table-cell office:value-type="float" office:value="75.08"/>
            <table:table-cell office:value-type="float" office:value="74.503198296999997"/>
          </table:table-row>
          <table:table-row>
            <table:table-cell office:value-type="string">
              <text:p>95年</text:p>
            </table:table-cell>
            <table:table-cell office:value-type="float" office:value="75.52"/>
            <table:table-cell office:value-type="float" office:value="74.863745614999999"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85" chart:minimum="70" chart:origin="0" chart:interval-major="5" chart:interval-minor-divisor="5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333333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Mi1">
      <style:graphic-properties draw:fill="none" draw:stroke="dash" draw:stroke-dash="a4" svg:stroke-width="0.00347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2778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cc" draw:opacity="100%" draw:stroke="solid" svg:stroke-width="0.01389in" svg:stroke-color="#000000" svg:stroke-opacity="100%"/>
    </style:style>
  </office:automatic-styles>
  <office:body>
    <office:chart>
      <chart:chart chart:class="chart:line" svg:height="338.75pt" svg:width="430.5pt" chart:style-name="Crt0">
        <chart:title svg:x="108.0000787401575pt" svg:y="10.80299212598425pt" chart:style-name="CT00">
          <text:p text:style-name="a0" text:class-names="" text:cond-style-name="">圖8　肺炎死因除外與一般簡易生命表
零歲平均餘命比較(女性)</text:p>
        </chart:title>
        <chart:legend svg:x="64.50007874015748pt" svg:y="226.8624409448819pt" chart:style-name="Lgnd"/>
        <chart:plot-area svg:x="27.33007874015748pt" svg:y="67.53425196850393pt" svg:width="395.1703149606299pt" svg:height="236.2696062992126pt" chart:style-name="Plt0" chart:data-source-has-labels="both">
          <chart:axis chart:dimension="x" chart:name="primary-x" chart:style-name="Axs0">
            <chart:title svg:x="219.000157480315pt" svg:y="310.9713385826772pt" chart:style-name="AT00">
              <text:p text:style-name="a1" text:class-names="" text:cond-style-name="">年</text:p>
            </chart:title>
            <chart:categories table:cell-range-address="local-table.$A$2:.$A$12"/>
          </chart:axis>
          <chart:axis chart:dimension="y" chart:name="primary-y" chart:style-name="Axs1">
            <chart:title svg:x="3.75pt" svg:y="114.2028346456693pt" chart:style-name="AT01">
              <text:p text:style-name="a2" text:class-names="" text:cond-style-name="">平均餘命(歲)</text:p>
            </chart:title>
            <chart:grid chart:class="major" chart:style-name="GMa1"/>
            <chart:grid chart:class="minor" chart:style-name="GMi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死因除外</text:p>
              </table:table-cell>
              <table:table-cell office:value-type="string">
                <text:p>一般</text:p>
              </table:table-cell>
            </table:table-row>
          </table:table-header-rows>
          <table:table-row>
            <table:table-cell office:value-type="string">
              <text:p>85</text:p>
            </table:table-cell>
            <table:table-cell office:value-type="float" office:value="78.349999999999994"/>
            <table:table-cell office:value-type="float" office:value="78.05"/>
          </table:table-row>
          <table:table-row>
            <table:table-cell office:value-type="string">
              <text:p>86</text:p>
            </table:table-cell>
            <table:table-cell office:value-type="float" office:value="78.959999999999994"/>
            <table:table-cell office:value-type="float" office:value="78.61"/>
          </table:table-row>
          <table:table-row>
            <table:table-cell office:value-type="string">
              <text:p>87</text:p>
            </table:table-cell>
            <table:table-cell office:value-type="float" office:value="79.349999999999994"/>
            <table:table-cell office:value-type="float" office:value="78.930000000000007"/>
          </table:table-row>
          <table:table-row>
            <table:table-cell office:value-type="string">
              <text:p>88</text:p>
            </table:table-cell>
            <table:table-cell office:value-type="float" office:value="79.34"/>
            <table:table-cell office:value-type="float" office:value="78.98"/>
          </table:table-row>
          <table:table-row>
            <table:table-cell office:value-type="string">
              <text:p>89</text:p>
            </table:table-cell>
            <table:table-cell office:value-type="float" office:value="80.02"/>
            <table:table-cell office:value-type="float" office:value="79.56"/>
          </table:table-row>
          <table:table-row>
            <table:table-cell office:value-type="string">
              <text:p>90</text:p>
            </table:table-cell>
            <table:table-cell office:value-type="float" office:value="80.39"/>
            <table:table-cell office:value-type="float" office:value="79.92"/>
          </table:table-row>
          <table:table-row>
            <table:table-cell office:value-type="string">
              <text:p>91</text:p>
            </table:table-cell>
            <table:table-cell office:value-type="float" office:value="80.650000000000006"/>
            <table:table-cell office:value-type="float" office:value="80.239999999999995"/>
          </table:table-row>
          <table:table-row>
            <table:table-cell office:value-type="string">
              <text:p>92</text:p>
            </table:table-cell>
            <table:table-cell office:value-type="float" office:value="80.77"/>
            <table:table-cell office:value-type="float" office:value="80.33"/>
          </table:table-row>
          <table:table-row>
            <table:table-cell office:value-type="string">
              <text:p>93</text:p>
            </table:table-cell>
            <table:table-cell office:value-type="float" office:value="81.23"/>
            <table:table-cell office:value-type="float" office:value="80.75"/>
          </table:table-row>
          <table:table-row>
            <table:table-cell office:value-type="string">
              <text:p>94年</text:p>
            </table:table-cell>
            <table:table-cell office:value-type="float" office:value="81.290000000000006"/>
            <table:table-cell office:value-type="float" office:value="80.803299367999998"/>
          </table:table-row>
          <table:table-row>
            <table:table-cell office:value-type="string">
              <text:p>95年</text:p>
            </table:table-cell>
            <table:table-cell office:value-type="float" office:value="82.02"/>
            <table:table-cell office:value-type="float" office:value="81.413510079000005"/>
          </table:table-row>
        </table:table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85" chart:minimum="70" chart:origin="0" chart:interval-major="5" chart:interval-minor-divisor="5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333333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Mi1">
      <style:graphic-properties draw:fill="none" draw:stroke="dash" draw:stroke-dash="a4" svg:stroke-width="0.00347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2778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cc" draw:opacity="100%" draw:stroke="solid" svg:stroke-width="0.01389in" svg:stroke-color="#000000" svg:stroke-opacity="100%"/>
    </style:style>
  </office:automatic-styles>
  <office:body>
    <office:chart>
      <chart:chart chart:class="chart:line" svg:height="323.0pt" svg:width="429.75pt" chart:style-name="Crt0">
        <chart:title svg:x="82.50015748031495pt" svg:y="10.04543307086614pt" chart:style-name="CT00">
          <text:p text:style-name="a0" text:class-names="" text:cond-style-name="">圖9　高血壓性疾病死因除外與一般簡易生命表
零歲平均餘命比較(兩性)</text:p>
        </chart:title>
        <chart:legend svg:x="67.50007874015748pt" svg:y="68.77283464566929pt" chart:style-name="Lgnd"/>
        <chart:plot-area svg:x="27.33007874015748pt" svg:y="56.04551181102362pt" svg:width="395.9206299212598pt" svg:height="231.9311811023622pt" chart:style-name="Plt0" chart:data-source-has-labels="both">
          <chart:axis chart:dimension="x" chart:name="primary-x" chart:style-name="Axs0">
            <chart:title svg:x="219.0003937007874pt" svg:y="295.182125984252pt" chart:style-name="AT00">
              <text:p text:style-name="a1" text:class-names="" text:cond-style-name="">年</text:p>
            </chart:title>
            <chart:categories table:cell-range-address="local-table.$A$2:.$A$12"/>
          </chart:axis>
          <chart:axis chart:dimension="y" chart:name="primary-y" chart:style-name="Axs1">
            <chart:title svg:x="3.75pt" svg:y="100.4546456692913pt" chart:style-name="AT01">
              <text:p text:style-name="a2" text:class-names="" text:cond-style-name="">平均餘命(歲)</text:p>
            </chart:title>
            <chart:grid chart:class="major" chart:style-name="GMa1"/>
            <chart:grid chart:class="minor" chart:style-name="GMi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死因除外</text:p>
              </table:table-cell>
              <table:table-cell office:value-type="string">
                <text:p>一般</text:p>
              </table:table-cell>
            </table:table-row>
          </table:table-header-rows>
          <table:table-row>
            <table:table-cell office:value-type="string">
              <text:p>85</text:p>
            </table:table-cell>
            <table:table-cell office:value-type="float" office:value="75.23"/>
            <table:table-cell office:value-type="float" office:value="74.95"/>
          </table:table-row>
          <table:table-row>
            <table:table-cell office:value-type="string">
              <text:p>86</text:p>
            </table:table-cell>
            <table:table-cell office:value-type="float" office:value="75.83"/>
            <table:table-cell office:value-type="float" office:value="75.540000000000006"/>
          </table:table-row>
          <table:table-row>
            <table:table-cell office:value-type="string">
              <text:p>87</text:p>
            </table:table-cell>
            <table:table-cell office:value-type="float" office:value="76"/>
            <table:table-cell office:value-type="float" office:value="75.760000000000005"/>
          </table:table-row>
          <table:table-row>
            <table:table-cell office:value-type="string">
              <text:p>88</text:p>
            </table:table-cell>
            <table:table-cell office:value-type="float" office:value="76.16"/>
            <table:table-cell office:value-type="float" office:value="75.900000000000006"/>
          </table:table-row>
          <table:table-row>
            <table:table-cell office:value-type="string">
              <text:p>89</text:p>
            </table:table-cell>
            <table:table-cell office:value-type="float" office:value="76.759999999999991"/>
            <table:table-cell office:value-type="float" office:value="76.459999999999994"/>
          </table:table-row>
          <table:table-row>
            <table:table-cell office:value-type="string">
              <text:p>90</text:p>
            </table:table-cell>
            <table:table-cell office:value-type="float" office:value="77.05"/>
            <table:table-cell office:value-type="float" office:value="76.75"/>
          </table:table-row>
          <table:table-row>
            <table:table-cell office:value-type="string">
              <text:p>91</text:p>
            </table:table-cell>
            <table:table-cell office:value-type="float" office:value="77.53"/>
            <table:table-cell office:value-type="float" office:value="77.19"/>
          </table:table-row>
          <table:table-row>
            <table:table-cell office:value-type="string">
              <text:p>92</text:p>
            </table:table-cell>
            <table:table-cell office:value-type="float" office:value="77.7"/>
            <table:table-cell office:value-type="float" office:value="77.349999999999994"/>
          </table:table-row>
          <table:table-row>
            <table:table-cell office:value-type="string">
              <text:p>93</text:p>
            </table:table-cell>
            <table:table-cell office:value-type="float" office:value="77.650000000000006"/>
            <table:table-cell office:value-type="float" office:value="77.48"/>
          </table:table-row>
          <table:table-row>
            <table:table-cell office:value-type="string">
              <text:p>94年</text:p>
            </table:table-cell>
            <table:table-cell office:value-type="float" office:value="77.59"/>
            <table:table-cell office:value-type="float" office:value="77.417996893999998"/>
          </table:table-row>
          <table:table-row>
            <table:table-cell office:value-type="string">
              <text:p>95年</text:p>
            </table:table-cell>
            <table:table-cell office:value-type="float" office:value="78.150000000000006"/>
            <table:table-cell office:value-type="float" office:value="77.898541842"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85" chart:minimum="70" chart:origin="0" chart:interval-major="5" chart:interval-minor-divisor="5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333333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Mi1">
      <style:graphic-properties draw:fill="none" draw:stroke="dash" draw:stroke-dash="a4" svg:stroke-width="0.00347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2778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cc" draw:opacity="100%" draw:stroke="solid" svg:stroke-width="0.01389in" svg:stroke-color="#000000" svg:stroke-opacity="100%"/>
    </style:style>
  </office:automatic-styles>
  <office:body>
    <office:chart>
      <chart:chart chart:class="chart:line" svg:height="321.0pt" svg:width="430.5pt" chart:style-name="Crt0">
        <chart:title svg:x="82.50007874015748pt" svg:y="10.03125984251968pt" chart:style-name="CT00">
          <text:p text:style-name="a0" text:class-names="" text:cond-style-name="">圖9　高血壓性疾病死因除外與一般簡易生命表
零歲平均餘命比較(男性)</text:p>
        </chart:title>
        <chart:legend svg:x="67.50007874015748pt" svg:y="73.30527559055118pt" chart:style-name="Lgnd"/>
        <chart:plot-area svg:x="27.33007874015748pt" svg:y="58.2740157480315pt" svg:width="396.6703149606299pt" svg:height="227.7799212598425pt" chart:style-name="Plt0" chart:data-source-has-labels="both">
          <chart:axis chart:dimension="x" chart:name="primary-x" chart:style-name="Axs0">
            <chart:title svg:x="219.750157480315pt" svg:y="293.2211811023622pt" chart:style-name="AT00">
              <text:p text:style-name="a1" text:class-names="" text:cond-style-name="">年</text:p>
            </chart:title>
            <chart:categories table:cell-range-address="local-table.$A$2:.$A$12"/>
          </chart:axis>
          <chart:axis chart:dimension="y" chart:name="primary-y" chart:style-name="Axs1">
            <chart:title svg:x="3.75pt" svg:y="100.3125196850394pt" chart:style-name="AT01">
              <text:p text:style-name="a2" text:class-names="" text:cond-style-name="">平均餘命(歲)</text:p>
            </chart:title>
            <chart:grid chart:class="major" chart:style-name="GMa1"/>
            <chart:grid chart:class="minor" chart:style-name="GMi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死因除外</text:p>
              </table:table-cell>
              <table:table-cell office:value-type="string">
                <text:p>一般</text:p>
              </table:table-cell>
            </table:table-row>
          </table:table-header-rows>
          <table:table-row>
            <table:table-cell office:value-type="string">
              <text:p>85</text:p>
            </table:table-cell>
            <table:table-cell office:value-type="float" office:value="72.61"/>
            <table:table-cell office:value-type="float" office:value="72.38"/>
          </table:table-row>
          <table:table-row>
            <table:table-cell office:value-type="string">
              <text:p>86</text:p>
            </table:table-cell>
            <table:table-cell office:value-type="float" office:value="73.22"/>
            <table:table-cell office:value-type="float" office:value="72.97"/>
          </table:table-row>
          <table:table-row>
            <table:table-cell office:value-type="string">
              <text:p>87</text:p>
            </table:table-cell>
            <table:table-cell office:value-type="float" office:value="73.33"/>
            <table:table-cell office:value-type="float" office:value="73.12"/>
          </table:table-row>
          <table:table-row>
            <table:table-cell office:value-type="string">
              <text:p>88</text:p>
            </table:table-cell>
            <table:table-cell office:value-type="float" office:value="73.64"/>
            <table:table-cell office:value-type="float" office:value="73.33"/>
          </table:table-row>
          <table:table-row>
            <table:table-cell office:value-type="string">
              <text:p>89</text:p>
            </table:table-cell>
            <table:table-cell office:value-type="float" office:value="74.199999999999989"/>
            <table:table-cell office:value-type="float" office:value="73.83"/>
          </table:table-row>
          <table:table-row>
            <table:table-cell office:value-type="string">
              <text:p>90</text:p>
            </table:table-cell>
            <table:table-cell office:value-type="float" office:value="74.44"/>
            <table:table-cell office:value-type="float" office:value="74.069999999999993"/>
          </table:table-row>
          <table:table-row>
            <table:table-cell office:value-type="string">
              <text:p>91</text:p>
            </table:table-cell>
            <table:table-cell office:value-type="float" office:value="75.010000000000005"/>
            <table:table-cell office:value-type="float" office:value="74.58"/>
          </table:table-row>
          <table:table-row>
            <table:table-cell office:value-type="string">
              <text:p>92</text:p>
            </table:table-cell>
            <table:table-cell office:value-type="float" office:value="75.2"/>
            <table:table-cell office:value-type="float" office:value="74.77"/>
          </table:table-row>
          <table:table-row>
            <table:table-cell office:value-type="string">
              <text:p>93</text:p>
            </table:table-cell>
            <table:table-cell office:value-type="float" office:value="74.819999999999993"/>
            <table:table-cell office:value-type="float" office:value="74.680000000000007"/>
          </table:table-row>
          <table:table-row>
            <table:table-cell office:value-type="string">
              <text:p>94年</text:p>
            </table:table-cell>
            <table:table-cell office:value-type="float" office:value="74.650000000000006"/>
            <table:table-cell office:value-type="float" office:value="74.503198296999997"/>
          </table:table-row>
          <table:table-row>
            <table:table-cell office:value-type="string">
              <text:p>95年</text:p>
            </table:table-cell>
            <table:table-cell office:value-type="float" office:value="75.069999999999993"/>
            <table:table-cell office:value-type="float" office:value="74.863745614999999"/>
          </table:table-row>
        </table:table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85" chart:minimum="70" chart:origin="0" chart:interval-major="5" chart:interval-minor-divisor="5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333333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Mi1">
      <style:graphic-properties draw:fill="none" draw:stroke="dash" draw:stroke-dash="a4" svg:stroke-width="0.00347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2778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cc" draw:opacity="100%" draw:stroke="solid" svg:stroke-width="0.01389in" svg:stroke-color="#000000" svg:stroke-opacity="100%"/>
    </style:style>
  </office:automatic-styles>
  <office:body>
    <office:chart>
      <chart:chart chart:class="chart:line" svg:height="338.75pt" svg:width="430.5pt" chart:style-name="Crt0">
        <chart:title svg:x="82.50007874015748pt" svg:y="10.80299212598425pt" chart:style-name="CT00">
          <text:p text:style-name="a0" text:class-names="" text:cond-style-name="">圖9　高血壓性疾病死因除外與一般簡易生命表
零歲平均餘命比較(女性)</text:p>
        </chart:title>
        <chart:legend svg:x="64.50007874015748pt" svg:y="231.4922834645669pt" chart:style-name="Lgnd"/>
        <chart:plot-area svg:x="27.33007874015748pt" svg:y="69.84913385826772pt" svg:width="395.1703149606299pt" svg:height="233.9547244094488pt" chart:style-name="Plt0" chart:data-source-has-labels="both">
          <chart:axis chart:dimension="x" chart:name="primary-x" chart:style-name="Axs0">
            <chart:title svg:x="219.000157480315pt" svg:y="310.9713385826772pt" chart:style-name="AT00">
              <text:p text:style-name="a1" text:class-names="" text:cond-style-name="">年</text:p>
            </chart:title>
            <chart:categories table:cell-range-address="local-table.$A$2:.$A$12"/>
          </chart:axis>
          <chart:axis chart:dimension="y" chart:name="primary-y" chart:style-name="Axs1">
            <chart:title svg:x="3.75pt" svg:y="114.9744881889764pt" chart:style-name="AT01">
              <text:p text:style-name="a2" text:class-names="" text:cond-style-name="">平均餘命(歲)</text:p>
            </chart:title>
            <chart:grid chart:class="major" chart:style-name="GMa1"/>
            <chart:grid chart:class="minor" chart:style-name="GMi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死因除外</text:p>
              </table:table-cell>
              <table:table-cell office:value-type="string">
                <text:p>一般</text:p>
              </table:table-cell>
            </table:table-row>
          </table:table-header-rows>
          <table:table-row>
            <table:table-cell office:value-type="string">
              <text:p>85</text:p>
            </table:table-cell>
            <table:table-cell office:value-type="float" office:value="78.39"/>
            <table:table-cell office:value-type="float" office:value="78.05"/>
          </table:table-row>
          <table:table-row>
            <table:table-cell office:value-type="string">
              <text:p>86</text:p>
            </table:table-cell>
            <table:table-cell office:value-type="float" office:value="78.930000000000007"/>
            <table:table-cell office:value-type="float" office:value="78.61"/>
          </table:table-row>
          <table:table-row>
            <table:table-cell office:value-type="string">
              <text:p>87</text:p>
            </table:table-cell>
            <table:table-cell office:value-type="float" office:value="79.209999999999994"/>
            <table:table-cell office:value-type="float" office:value="78.930000000000007"/>
          </table:table-row>
          <table:table-row>
            <table:table-cell office:value-type="string">
              <text:p>88</text:p>
            </table:table-cell>
            <table:table-cell office:value-type="float" office:value="79.17"/>
            <table:table-cell office:value-type="float" office:value="78.98"/>
          </table:table-row>
          <table:table-row>
            <table:table-cell office:value-type="string">
              <text:p>89</text:p>
            </table:table-cell>
            <table:table-cell office:value-type="float" office:value="79.779999999999987"/>
            <table:table-cell office:value-type="float" office:value="79.56"/>
          </table:table-row>
          <table:table-row>
            <table:table-cell office:value-type="string">
              <text:p>90</text:p>
            </table:table-cell>
            <table:table-cell office:value-type="float" office:value="80.14"/>
            <table:table-cell office:value-type="float" office:value="79.92"/>
          </table:table-row>
          <table:table-row>
            <table:table-cell office:value-type="string">
              <text:p>91</text:p>
            </table:table-cell>
            <table:table-cell office:value-type="float" office:value="80.47"/>
            <table:table-cell office:value-type="float" office:value="80.239999999999995"/>
          </table:table-row>
          <table:table-row>
            <table:table-cell office:value-type="string">
              <text:p>92</text:p>
            </table:table-cell>
            <table:table-cell office:value-type="float" office:value="80.58"/>
            <table:table-cell office:value-type="float" office:value="80.33"/>
          </table:table-row>
          <table:table-row>
            <table:table-cell office:value-type="string">
              <text:p>93</text:p>
            </table:table-cell>
            <table:table-cell office:value-type="float" office:value="80.959999999999994"/>
            <table:table-cell office:value-type="float" office:value="80.75"/>
          </table:table-row>
          <table:table-row>
            <table:table-cell office:value-type="string">
              <text:p>94年</text:p>
            </table:table-cell>
            <table:table-cell office:value-type="float" office:value="81.010000000000005"/>
            <table:table-cell office:value-type="float" office:value="80.803299367999998"/>
          </table:table-row>
          <table:table-row>
            <table:table-cell office:value-type="string">
              <text:p>95年</text:p>
            </table:table-cell>
            <table:table-cell office:value-type="float" office:value="81.73"/>
            <table:table-cell office:value-type="float" office:value="81.413510079000005"/>
          </table:table-row>
        </table:table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85" chart:minimum="70" chart:origin="0" chart:interval-major="5" chart:interval-minor-divisor="5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333333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Mi1">
      <style:graphic-properties draw:fill="none" draw:stroke="dash" draw:stroke-dash="a4" svg:stroke-width="0.00347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2778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cc" draw:opacity="100%" draw:stroke="solid" svg:stroke-width="0.01389in" svg:stroke-color="#000000" svg:stroke-opacity="100%"/>
    </style:style>
  </office:automatic-styles>
  <office:body>
    <office:chart>
      <chart:chart chart:class="chart:line" svg:height="323.0pt" svg:width="429.75pt" chart:style-name="Crt0">
        <chart:title svg:x="104.250157480315pt" svg:y="10.04543307086614pt" chart:style-name="CT00">
          <text:p text:style-name="a0" text:class-names="" text:cond-style-name="">圖10　自殺死因除外與一般簡易生命表
零歲平均餘命比較(兩性)</text:p>
        </chart:title>
        <chart:legend svg:x="67.50007874015748pt" svg:y="68.00007874015748pt" chart:style-name="Lgnd"/>
        <chart:plot-area svg:x="27.33007874015748pt" svg:y="55.2728346456693pt" svg:width="395.9206299212598pt" svg:height="232.7038582677165pt" chart:style-name="Plt0" chart:data-source-has-labels="both">
          <chart:axis chart:dimension="x" chart:name="primary-x" chart:style-name="Axs0">
            <chart:title svg:x="219.0003937007874pt" svg:y="295.182125984252pt" chart:style-name="AT00">
              <text:p text:style-name="a1" text:class-names="" text:cond-style-name="">年</text:p>
            </chart:title>
            <chart:categories table:cell-range-address="local-table.$A$2:.$A$11"/>
          </chart:axis>
          <chart:axis chart:dimension="y" chart:name="primary-y" chart:style-name="Axs1">
            <chart:title svg:x="3.75pt" svg:y="99.68196850393701pt" chart:style-name="AT01">
              <text:p text:style-name="a2" text:class-names="" text:cond-style-name="">平均餘命(歲)</text:p>
            </chart:title>
            <chart:grid chart:class="major" chart:style-name="GMa1"/>
            <chart:grid chart:class="minor" chart:style-name="GMi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死因除外</text:p>
              </table:table-cell>
              <table:table-cell office:value-type="string">
                <text:p>一般</text:p>
              </table:table-cell>
            </table:table-row>
          </table:table-header-rows>
          <table:table-row>
            <table:table-cell office:value-type="string">
              <text:p>86</text:p>
            </table:table-cell>
            <table:table-cell office:value-type="float" office:value="75.8"/>
            <table:table-cell office:value-type="float" office:value="75.540000000000006"/>
          </table:table-row>
          <table:table-row>
            <table:table-cell office:value-type="string">
              <text:p>87</text:p>
            </table:table-cell>
            <table:table-cell office:value-type="float" office:value="76.010000000000005"/>
            <table:table-cell office:value-type="float" office:value="75.760000000000005"/>
          </table:table-row>
          <table:table-row>
            <table:table-cell office:value-type="string">
              <text:p>88</text:p>
            </table:table-cell>
            <table:table-cell office:value-type="float" office:value="76.09"/>
            <table:table-cell office:value-type="float" office:value="75.900000000000006"/>
          </table:table-row>
          <table:table-row>
            <table:table-cell office:value-type="string">
              <text:p>89</text:p>
            </table:table-cell>
            <table:table-cell office:value-type="float" office:value="76.63"/>
            <table:table-cell office:value-type="float" office:value="76.459999999999994"/>
          </table:table-row>
          <table:table-row>
            <table:table-cell office:value-type="string">
              <text:p>90</text:p>
            </table:table-cell>
            <table:table-cell office:value-type="float" office:value="76.930000000000007"/>
            <table:table-cell office:value-type="float" office:value="76.75"/>
          </table:table-row>
          <table:table-row>
            <table:table-cell office:value-type="string">
              <text:p>91</text:p>
            </table:table-cell>
            <table:table-cell office:value-type="float" office:value="77.39"/>
            <table:table-cell office:value-type="float" office:value="77.19"/>
          </table:table-row>
          <table:table-row>
            <table:table-cell office:value-type="string">
              <text:p>92</text:p>
            </table:table-cell>
            <table:table-cell office:value-type="float" office:value="77.53"/>
            <table:table-cell office:value-type="float" office:value="77.349999999999994"/>
          </table:table-row>
          <table:table-row>
            <table:table-cell office:value-type="string">
              <text:p>93年</text:p>
            </table:table-cell>
            <table:table-cell office:value-type="float" office:value="77.849999999999994"/>
            <table:table-cell office:value-type="float" office:value="77.48"/>
          </table:table-row>
          <table:table-row>
            <table:table-cell office:value-type="string">
              <text:p>94年</text:p>
            </table:table-cell>
            <table:table-cell office:value-type="float" office:value="77.88"/>
            <table:table-cell office:value-type="float" office:value="77.417996893999998"/>
          </table:table-row>
          <table:table-row>
            <table:table-cell office:value-type="string">
              <text:p>95年</text:p>
            </table:table-cell>
            <table:table-cell office:value-type="float" office:value="78.459999999999994"/>
            <table:table-cell office:value-type="float" office:value="77.898541842"/>
          </table:table-row>
        </table:table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85" chart:minimum="70" chart:origin="0" chart:interval-major="5" chart:interval-minor-divisor="5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333333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Mi1">
      <style:graphic-properties draw:fill="none" draw:stroke="dash" draw:stroke-dash="a4" svg:stroke-width="0.00347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2778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cc" draw:opacity="100%" draw:stroke="solid" svg:stroke-width="0.01389in" svg:stroke-color="#000000" svg:stroke-opacity="100%"/>
    </style:style>
  </office:automatic-styles>
  <office:body>
    <office:chart>
      <chart:chart chart:class="chart:line" svg:height="321.0pt" svg:width="430.5pt" chart:style-name="Crt0">
        <chart:title svg:x="104.2500787401575pt" svg:y="10.03125984251968pt" chart:style-name="CT00">
          <text:p text:style-name="a0" text:class-names="" text:cond-style-name="">圖10　自殺死因除外與一般簡易生命表
零歲平均餘命比較(男性)</text:p>
        </chart:title>
        <chart:legend svg:x="67.50007874015748pt" svg:y="73.30527559055118pt" chart:style-name="Lgnd"/>
        <chart:plot-area svg:x="27.33007874015748pt" svg:y="58.2740157480315pt" svg:width="396.6703149606299pt" svg:height="227.7799212598425pt" chart:style-name="Plt0" chart:data-source-has-labels="both">
          <chart:axis chart:dimension="x" chart:name="primary-x" chart:style-name="Axs0">
            <chart:title svg:x="219.750157480315pt" svg:y="293.2211811023622pt" chart:style-name="AT00">
              <text:p text:style-name="a1" text:class-names="" text:cond-style-name="">年</text:p>
            </chart:title>
            <chart:categories table:cell-range-address="local-table.$A$2:.$A$11"/>
          </chart:axis>
          <chart:axis chart:dimension="y" chart:name="primary-y" chart:style-name="Axs1">
            <chart:title svg:x="3.75pt" svg:y="100.3125196850394pt" chart:style-name="AT01">
              <text:p text:style-name="a2" text:class-names="" text:cond-style-name="">平均餘命(歲)</text:p>
            </chart:title>
            <chart:grid chart:class="major" chart:style-name="GMa1"/>
            <chart:grid chart:class="minor" chart:style-name="GMi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死因除外</text:p>
              </table:table-cell>
              <table:table-cell office:value-type="string">
                <text:p>一般</text:p>
              </table:table-cell>
            </table:table-row>
          </table:table-header-rows>
          <table:table-row>
            <table:table-cell office:value-type="string">
              <text:p>86</text:p>
            </table:table-cell>
            <table:table-cell office:value-type="float" office:value="73.27"/>
            <table:table-cell office:value-type="float" office:value="72.97"/>
          </table:table-row>
          <table:table-row>
            <table:table-cell office:value-type="string">
              <text:p>87</text:p>
            </table:table-cell>
            <table:table-cell office:value-type="float" office:value="73.42"/>
            <table:table-cell office:value-type="float" office:value="73.12"/>
          </table:table-row>
          <table:table-row>
            <table:table-cell office:value-type="string">
              <text:p>88</text:p>
            </table:table-cell>
            <table:table-cell office:value-type="float" office:value="73.489999999999995"/>
            <table:table-cell office:value-type="float" office:value="73.33"/>
          </table:table-row>
          <table:table-row>
            <table:table-cell office:value-type="string">
              <text:p>89</text:p>
            </table:table-cell>
            <table:table-cell office:value-type="float" office:value="73.97"/>
            <table:table-cell office:value-type="float" office:value="73.83"/>
          </table:table-row>
          <table:table-row>
            <table:table-cell office:value-type="string">
              <text:p>90</text:p>
            </table:table-cell>
            <table:table-cell office:value-type="float" office:value="74.22"/>
            <table:table-cell office:value-type="float" office:value="74.069999999999993"/>
          </table:table-row>
          <table:table-row>
            <table:table-cell office:value-type="string">
              <text:p>91</text:p>
            </table:table-cell>
            <table:table-cell office:value-type="float" office:value="74.75"/>
            <table:table-cell office:value-type="float" office:value="74.58"/>
          </table:table-row>
          <table:table-row>
            <table:table-cell office:value-type="string">
              <text:p>92</text:p>
            </table:table-cell>
            <table:table-cell office:value-type="float" office:value="74.92"/>
            <table:table-cell office:value-type="float" office:value="74.77"/>
          </table:table-row>
          <table:table-row>
            <table:table-cell office:value-type="string">
              <text:p>93年</text:p>
            </table:table-cell>
            <table:table-cell office:value-type="float" office:value="75.14"/>
            <table:table-cell office:value-type="float" office:value="74.680000000000007"/>
          </table:table-row>
          <table:table-row>
            <table:table-cell office:value-type="string">
              <text:p>94年</text:p>
            </table:table-cell>
            <table:table-cell office:value-type="float" office:value="75.069999999999993"/>
            <table:table-cell office:value-type="float" office:value="74.503198296999997"/>
          </table:table-row>
          <table:table-row>
            <table:table-cell office:value-type="string">
              <text:p>95年</text:p>
            </table:table-cell>
            <table:table-cell office:value-type="float" office:value="75.540000000000006"/>
            <table:table-cell office:value-type="float" office:value="74.863745614999999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90" chart:minimum="70" chart:origin="0" chart:interval-major="5" chart:interval-minor-divisor="5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333333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Mi1">
      <style:graphic-properties draw:fill="none" draw:stroke="dash" draw:stroke-dash="a4" svg:stroke-width="0.00347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2778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cc" draw:opacity="100%" draw:stroke="solid" svg:stroke-width="0.01389in" svg:stroke-color="#000000" svg:stroke-opacity="100%"/>
    </style:style>
  </office:automatic-styles>
  <office:body>
    <office:chart>
      <chart:chart chart:class="chart:line" svg:height="338.75pt" svg:width="430.5pt" chart:style-name="Crt0">
        <chart:title svg:x="95.25007874015748pt" svg:y="10.80299212598425pt" chart:style-name="CT00">
          <text:p text:style-name="a0" text:class-names="" text:cond-style-name="">圖1　惡性腫瘤死因除外與一般簡易生命表
零歲平均餘命比較(女性)</text:p>
        </chart:title>
        <chart:legend svg:x="65.25007874015748pt" svg:y="219.146062992126pt" chart:style-name="Lgnd"/>
        <chart:plot-area svg:x="27.33007874015748pt" svg:y="58.27456692913386pt" svg:width="396.6703149606299pt" svg:height="245.5292913385827pt" chart:style-name="Plt0" chart:data-source-has-labels="both">
          <chart:axis chart:dimension="x" chart:name="primary-x" chart:style-name="Axs0">
            <chart:title svg:x="219.750157480315pt" svg:y="310.9713385826772pt" chart:style-name="AT00">
              <text:p text:style-name="a1" text:class-names="" text:cond-style-name="">年</text:p>
            </chart:title>
            <chart:categories table:cell-range-address="local-table.$A$2:.$A$12"/>
          </chart:axis>
          <chart:axis chart:dimension="y" chart:name="primary-y" chart:style-name="Axs1">
            <chart:title svg:x="3.75pt" svg:y="109.5729921259843pt" chart:style-name="AT01">
              <text:p text:style-name="a2" text:class-names="" text:cond-style-name="">平均餘命(歲)</text:p>
            </chart:title>
            <chart:grid chart:class="major" chart:style-name="GMa1"/>
            <chart:grid chart:class="minor" chart:style-name="GMi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死因除外</text:p>
              </table:table-cell>
              <table:table-cell office:value-type="string">
                <text:p>一般</text:p>
              </table:table-cell>
            </table:table-row>
          </table:table-header-rows>
          <table:table-row>
            <table:table-cell office:value-type="string">
              <text:p>85</text:p>
            </table:table-cell>
            <table:table-cell office:value-type="float" office:value="80.78"/>
            <table:table-cell office:value-type="float" office:value="78.05"/>
          </table:table-row>
          <table:table-row>
            <table:table-cell office:value-type="string">
              <text:p>86</text:p>
            </table:table-cell>
            <table:table-cell office:value-type="float" office:value="81.5"/>
            <table:table-cell office:value-type="float" office:value="78.61"/>
          </table:table-row>
          <table:table-row>
            <table:table-cell office:value-type="string">
              <text:p>87</text:p>
            </table:table-cell>
            <table:table-cell office:value-type="float" office:value="81.760000000000005"/>
            <table:table-cell office:value-type="float" office:value="78.930000000000007"/>
          </table:table-row>
          <table:table-row>
            <table:table-cell office:value-type="string">
              <text:p>88</text:p>
            </table:table-cell>
            <table:table-cell office:value-type="float" office:value="81.75"/>
            <table:table-cell office:value-type="float" office:value="78.98"/>
          </table:table-row>
          <table:table-row>
            <table:table-cell office:value-type="string">
              <text:p>89</text:p>
            </table:table-cell>
            <table:table-cell office:value-type="float" office:value="82.51"/>
            <table:table-cell office:value-type="float" office:value="79.56"/>
          </table:table-row>
          <table:table-row>
            <table:table-cell office:value-type="string">
              <text:p>90</text:p>
            </table:table-cell>
            <table:table-cell office:value-type="float" office:value="82.93"/>
            <table:table-cell office:value-type="float" office:value="79.92"/>
          </table:table-row>
          <table:table-row>
            <table:table-cell office:value-type="string">
              <text:p>91</text:p>
            </table:table-cell>
            <table:table-cell office:value-type="float" office:value="83.37"/>
            <table:table-cell office:value-type="float" office:value="80.239999999999995"/>
          </table:table-row>
          <table:table-row>
            <table:table-cell office:value-type="string">
              <text:p>92</text:p>
            </table:table-cell>
            <table:table-cell office:value-type="float" office:value="83.52"/>
            <table:table-cell office:value-type="float" office:value="80.33"/>
          </table:table-row>
          <table:table-row>
            <table:table-cell office:value-type="string">
              <text:p>93</text:p>
            </table:table-cell>
            <table:table-cell office:value-type="float" office:value="83.9"/>
            <table:table-cell office:value-type="float" office:value="80.75"/>
          </table:table-row>
          <table:table-row>
            <table:table-cell office:value-type="string">
              <text:p>94年</text:p>
            </table:table-cell>
            <table:table-cell office:value-type="float" office:value="83.93"/>
            <table:table-cell office:value-type="float" office:value="80.803299367999998"/>
          </table:table-row>
          <table:table-row>
            <table:table-cell office:value-type="string">
              <text:p>95年</text:p>
            </table:table-cell>
            <table:table-cell office:value-type="float" office:value="84.93"/>
            <table:table-cell office:value-type="float" office:value="81.41351007900000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85" chart:minimum="70" chart:origin="0" chart:interval-major="5" chart:interval-minor-divisor="5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333333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Mi1">
      <style:graphic-properties draw:fill="none" draw:stroke="dash" draw:stroke-dash="a4" svg:stroke-width="0.00347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2778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cc" draw:opacity="100%" draw:stroke="solid" svg:stroke-width="0.01389in" svg:stroke-color="#000000" svg:stroke-opacity="100%"/>
    </style:style>
  </office:automatic-styles>
  <office:body>
    <office:chart>
      <chart:chart chart:class="chart:line" svg:height="338.75pt" svg:width="430.5pt" chart:style-name="Crt0">
        <chart:title svg:x="104.2500787401575pt" svg:y="10.80299212598425pt" chart:style-name="CT00">
          <text:p text:style-name="a0" text:class-names="" text:cond-style-name="">圖10　自殺死因除外與一般簡易生命表
零歲平均餘命比較(女性)</text:p>
        </chart:title>
        <chart:legend svg:x="65.25007874015748pt" svg:y="230.7206299212598pt" chart:style-name="Lgnd"/>
        <chart:plot-area svg:x="27.33007874015748pt" svg:y="70.6207874015748pt" svg:width="394.4203149606299pt" svg:height="233.1830708661417pt" chart:style-name="Plt0" chart:data-source-has-labels="both">
          <chart:axis chart:dimension="x" chart:name="primary-x" chart:style-name="Axs0">
            <chart:title svg:x="218.250157480315pt" svg:y="310.9713385826772pt" chart:style-name="AT00">
              <text:p text:style-name="a1" text:class-names="" text:cond-style-name="">年</text:p>
            </chart:title>
            <chart:categories table:cell-range-address="local-table.$A$2:.$A$11"/>
          </chart:axis>
          <chart:axis chart:dimension="y" chart:name="primary-y" chart:style-name="Axs1">
            <chart:title svg:x="3.75pt" svg:y="115.7461417322835pt" chart:style-name="AT01">
              <text:p text:style-name="a2" text:class-names="" text:cond-style-name="">平均餘命(歲)</text:p>
            </chart:title>
            <chart:grid chart:class="major" chart:style-name="GMa1"/>
            <chart:grid chart:class="minor" chart:style-name="GMi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死因除外</text:p>
              </table:table-cell>
              <table:table-cell office:value-type="string">
                <text:p>一般</text:p>
              </table:table-cell>
            </table:table-row>
          </table:table-header-rows>
          <table:table-row>
            <table:table-cell office:value-type="string">
              <text:p>86</text:p>
            </table:table-cell>
            <table:table-cell office:value-type="float" office:value="78.8"/>
            <table:table-cell office:value-type="float" office:value="78.61"/>
          </table:table-row>
          <table:table-row>
            <table:table-cell office:value-type="string">
              <text:p>87</text:p>
            </table:table-cell>
            <table:table-cell office:value-type="float" office:value="79.13"/>
            <table:table-cell office:value-type="float" office:value="78.930000000000007"/>
          </table:table-row>
          <table:table-row>
            <table:table-cell office:value-type="string">
              <text:p>88</text:p>
            </table:table-cell>
            <table:table-cell office:value-type="float" office:value="79.2"/>
            <table:table-cell office:value-type="float" office:value="78.98"/>
          </table:table-row>
          <table:table-row>
            <table:table-cell office:value-type="string">
              <text:p>89</text:p>
            </table:table-cell>
            <table:table-cell office:value-type="float" office:value="79.760000000000005"/>
            <table:table-cell office:value-type="float" office:value="79.56"/>
          </table:table-row>
          <table:table-row>
            <table:table-cell office:value-type="string">
              <text:p>90</text:p>
            </table:table-cell>
            <table:table-cell office:value-type="float" office:value="80.14"/>
            <table:table-cell office:value-type="float" office:value="79.92"/>
          </table:table-row>
          <table:table-row>
            <table:table-cell office:value-type="string">
              <text:p>91</text:p>
            </table:table-cell>
            <table:table-cell office:value-type="float" office:value="80.47"/>
            <table:table-cell office:value-type="float" office:value="80.239999999999995"/>
          </table:table-row>
          <table:table-row>
            <table:table-cell office:value-type="string">
              <text:p>92</text:p>
            </table:table-cell>
            <table:table-cell office:value-type="float" office:value="80.540000000000006"/>
            <table:table-cell office:value-type="float" office:value="80.33"/>
          </table:table-row>
          <table:table-row>
            <table:table-cell office:value-type="string">
              <text:p>93年</text:p>
            </table:table-cell>
            <table:table-cell office:value-type="float" office:value="81.02"/>
            <table:table-cell office:value-type="float" office:value="80.75"/>
          </table:table-row>
          <table:table-row>
            <table:table-cell office:value-type="string">
              <text:p>94年</text:p>
            </table:table-cell>
            <table:table-cell office:value-type="float" office:value="81.12"/>
            <table:table-cell office:value-type="float" office:value="80.803299367999998"/>
          </table:table-row>
          <table:table-row>
            <table:table-cell office:value-type="string">
              <text:p>95年</text:p>
            </table:table-cell>
            <table:table-cell office:value-type="float" office:value="81.83"/>
            <table:table-cell office:value-type="float" office:value="81.413510079000005"/>
          </table:table-row>
        </table:table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85" chart:minimum="70" chart:origin="0" chart:interval-major="5" chart:interval-minor-divisor="5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333333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Mi1">
      <style:graphic-properties draw:fill="none" draw:stroke="dash" draw:stroke-dash="a4" svg:stroke-width="0.00347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2778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cc" draw:opacity="100%" draw:stroke="solid" svg:stroke-width="0.01389in" svg:stroke-color="#000000" svg:stroke-opacity="100%"/>
    </style:style>
  </office:automatic-styles>
  <office:body>
    <office:chart>
      <chart:chart chart:class="chart:line" svg:height="323.0pt" svg:width="429.75pt" chart:style-name="Crt0">
        <chart:title svg:x="88.50015748031495pt" svg:y="10.04543307086614pt" chart:style-name="CT00">
          <text:p text:style-name="a0" text:class-names="" text:cond-style-name="">圖2　腦血管疾病死因除外與一般簡易生命表
零歲平均餘命比較(兩性)</text:p>
        </chart:title>
        <chart:legend svg:x="67.50007874015748pt" svg:y="67.22732283464568pt" chart:style-name="Lgnd"/>
        <chart:plot-area svg:x="27.33007874015748pt" svg:y="56.04551181102362pt" svg:width="395.1706299212598pt" svg:height="231.9311811023622pt" chart:style-name="Plt0" chart:data-source-has-labels="both">
          <chart:axis chart:dimension="x" chart:name="primary-x" chart:style-name="Axs0">
            <chart:title svg:x="219.0003937007874pt" svg:y="295.182125984252pt" chart:style-name="AT00">
              <text:p text:style-name="a1" text:class-names="" text:cond-style-name="">年</text:p>
            </chart:title>
            <chart:categories table:cell-range-address="local-table.$A$2:.$A$12"/>
          </chart:axis>
          <chart:axis chart:dimension="y" chart:name="primary-y" chart:style-name="Axs1">
            <chart:title svg:x="3.75pt" svg:y="100.4546456692913pt" chart:style-name="AT01">
              <text:p text:style-name="a2" text:class-names="" text:cond-style-name="">平均餘命(歲)</text:p>
            </chart:title>
            <chart:grid chart:class="major" chart:style-name="GMa1"/>
            <chart:grid chart:class="minor" chart:style-name="GMi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死因除外</text:p>
              </table:table-cell>
              <table:table-cell office:value-type="string">
                <text:p>一般</text:p>
              </table:table-cell>
            </table:table-row>
          </table:table-header-rows>
          <table:table-row>
            <table:table-cell office:value-type="string">
              <text:p>85</text:p>
            </table:table-cell>
            <table:table-cell office:value-type="float" office:value="76.5"/>
            <table:table-cell office:value-type="float" office:value="74.95"/>
          </table:table-row>
          <table:table-row>
            <table:table-cell office:value-type="string">
              <text:p>86</text:p>
            </table:table-cell>
            <table:table-cell office:value-type="float" office:value="77.010000000000005"/>
            <table:table-cell office:value-type="float" office:value="75.540000000000006"/>
          </table:table-row>
          <table:table-row>
            <table:table-cell office:value-type="string">
              <text:p>87</text:p>
            </table:table-cell>
            <table:table-cell office:value-type="float" office:value="77.17"/>
            <table:table-cell office:value-type="float" office:value="75.760000000000005"/>
          </table:table-row>
          <table:table-row>
            <table:table-cell office:value-type="string">
              <text:p>88</text:p>
            </table:table-cell>
            <table:table-cell office:value-type="float" office:value="77.540000000000006"/>
            <table:table-cell office:value-type="float" office:value="75.900000000000006"/>
          </table:table-row>
          <table:table-row>
            <table:table-cell office:value-type="string">
              <text:p>89</text:p>
            </table:table-cell>
            <table:table-cell office:value-type="float" office:value="77.930000000000007"/>
            <table:table-cell office:value-type="float" office:value="76.459999999999994"/>
          </table:table-row>
          <table:table-row>
            <table:table-cell office:value-type="string">
              <text:p>90</text:p>
            </table:table-cell>
            <table:table-cell office:value-type="float" office:value="78.16"/>
            <table:table-cell office:value-type="float" office:value="76.75"/>
          </table:table-row>
          <table:table-row>
            <table:table-cell office:value-type="string">
              <text:p>91</text:p>
            </table:table-cell>
            <table:table-cell office:value-type="float" office:value="78.459999999999994"/>
            <table:table-cell office:value-type="float" office:value="77.19"/>
          </table:table-row>
          <table:table-row>
            <table:table-cell office:value-type="string">
              <text:p>92</text:p>
            </table:table-cell>
            <table:table-cell office:value-type="float" office:value="78.62"/>
            <table:table-cell office:value-type="float" office:value="77.349999999999994"/>
          </table:table-row>
          <table:table-row>
            <table:table-cell office:value-type="string">
              <text:p>93</text:p>
            </table:table-cell>
            <table:table-cell office:value-type="float" office:value="78.72"/>
            <table:table-cell office:value-type="float" office:value="77.48"/>
          </table:table-row>
          <table:table-row>
            <table:table-cell office:value-type="string">
              <text:p>94年</text:p>
            </table:table-cell>
            <table:table-cell office:value-type="float" office:value="78.69"/>
            <table:table-cell office:value-type="float" office:value="77.417996893999998"/>
          </table:table-row>
          <table:table-row>
            <table:table-cell office:value-type="string">
              <text:p>95年</text:p>
            </table:table-cell>
            <table:table-cell office:value-type="float" office:value="79.28"/>
            <table:table-cell office:value-type="float" office:value="77.89854184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85" chart:minimum="70" chart:origin="0" chart:interval-major="5" chart:interval-minor-divisor="5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333333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Mi1">
      <style:graphic-properties draw:fill="none" draw:stroke="dash" draw:stroke-dash="a4" svg:stroke-width="0.00347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2778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cc" draw:opacity="100%" draw:stroke="solid" svg:stroke-width="0.01389in" svg:stroke-color="#000000" svg:stroke-opacity="100%"/>
    </style:style>
  </office:automatic-styles>
  <office:body>
    <office:chart>
      <chart:chart chart:class="chart:line" svg:height="319.5pt" svg:width="430.5pt" chart:style-name="Crt0">
        <chart:title svg:x="88.50007874015748pt" svg:y="10.03259842519685pt" chart:style-name="CT00">
          <text:p text:style-name="a0" text:class-names="" text:cond-style-name="">圖2　腦血管疾病死因除外與一般簡易生命表
零歲平均餘命比較(男性)</text:p>
        </chart:title>
        <chart:legend svg:x="67.50007874015748pt" svg:y="84.11976377952755pt" chart:style-name="Lgnd"/>
        <chart:plot-area svg:x="27.33007874015748pt" svg:y="74.48929133858267pt" svg:width="396.6703149606299pt" svg:height="210.8296062992126pt" chart:style-name="Plt0" chart:data-source-has-labels="both">
          <chart:axis chart:dimension="x" chart:name="primary-x" chart:style-name="Axs0">
            <chart:title svg:x="219.750157480315pt" svg:y="292.4898425196851pt" chart:style-name="AT00">
              <text:p text:style-name="a1" text:class-names="" text:cond-style-name="">年</text:p>
            </chart:title>
            <chart:categories table:cell-range-address="local-table.$A$2:.$A$12"/>
          </chart:axis>
          <chart:axis chart:dimension="y" chart:name="primary-y" chart:style-name="Axs1">
            <chart:title svg:x="3.75pt" svg:y="108.0437007874016pt" chart:style-name="AT01">
              <text:p text:style-name="a2" text:class-names="" text:cond-style-name="">平均餘命(歲)</text:p>
            </chart:title>
            <chart:grid chart:class="major" chart:style-name="GMa1"/>
            <chart:grid chart:class="minor" chart:style-name="GMi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死因除外</text:p>
              </table:table-cell>
              <table:table-cell office:value-type="string">
                <text:p>一般</text:p>
              </table:table-cell>
            </table:table-row>
          </table:table-header-rows>
          <table:table-row>
            <table:table-cell office:value-type="string">
              <text:p>85</text:p>
            </table:table-cell>
            <table:table-cell office:value-type="float" office:value="73.89"/>
            <table:table-cell office:value-type="float" office:value="72.38"/>
          </table:table-row>
          <table:table-row>
            <table:table-cell office:value-type="string">
              <text:p>86</text:p>
            </table:table-cell>
            <table:table-cell office:value-type="float" office:value="74.41"/>
            <table:table-cell office:value-type="float" office:value="72.97"/>
          </table:table-row>
          <table:table-row>
            <table:table-cell office:value-type="string">
              <text:p>87</text:p>
            </table:table-cell>
            <table:table-cell office:value-type="float" office:value="74.510000000000005"/>
            <table:table-cell office:value-type="float" office:value="73.12"/>
          </table:table-row>
          <table:table-row>
            <table:table-cell office:value-type="string">
              <text:p>88</text:p>
            </table:table-cell>
            <table:table-cell office:value-type="float" office:value="75.37"/>
            <table:table-cell office:value-type="float" office:value="73.33"/>
          </table:table-row>
          <table:table-row>
            <table:table-cell office:value-type="string">
              <text:p>89</text:p>
            </table:table-cell>
            <table:table-cell office:value-type="float" office:value="75.27"/>
            <table:table-cell office:value-type="float" office:value="73.83"/>
          </table:table-row>
          <table:table-row>
            <table:table-cell office:value-type="string">
              <text:p>90</text:p>
            </table:table-cell>
            <table:table-cell office:value-type="float" office:value="75.430000000000007"/>
            <table:table-cell office:value-type="float" office:value="74.069999999999993"/>
          </table:table-row>
          <table:table-row>
            <table:table-cell office:value-type="string">
              <text:p>91</text:p>
            </table:table-cell>
            <table:table-cell office:value-type="float" office:value="75.84"/>
            <table:table-cell office:value-type="float" office:value="74.58"/>
          </table:table-row>
          <table:table-row>
            <table:table-cell office:value-type="string">
              <text:p>92</text:p>
            </table:table-cell>
            <table:table-cell office:value-type="float" office:value="76.010000000000005"/>
            <table:table-cell office:value-type="float" office:value="74.77"/>
          </table:table-row>
          <table:table-row>
            <table:table-cell office:value-type="string">
              <text:p>93</text:p>
            </table:table-cell>
            <table:table-cell office:value-type="float" office:value="75.900000000000006"/>
            <table:table-cell office:value-type="float" office:value="74.680000000000007"/>
          </table:table-row>
          <table:table-row>
            <table:table-cell office:value-type="string">
              <text:p>94年</text:p>
            </table:table-cell>
            <table:table-cell office:value-type="float" office:value="75.760000000000005"/>
            <table:table-cell office:value-type="float" office:value="74.503198296999997"/>
          </table:table-row>
          <table:table-row>
            <table:table-cell office:value-type="string">
              <text:p>95年</text:p>
            </table:table-cell>
            <table:table-cell office:value-type="float" office:value="76.209999999999994"/>
            <table:table-cell office:value-type="float" office:value="74.863745614999999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85" chart:minimum="70" chart:origin="0" chart:interval-major="5" chart:interval-minor-divisor="5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333333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Mi1">
      <style:graphic-properties draw:fill="none" draw:stroke="dash" draw:stroke-dash="a4" svg:stroke-width="0.00347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2778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cc" draw:opacity="100%" draw:stroke="solid" svg:stroke-width="0.01389in" svg:stroke-color="#000000" svg:stroke-opacity="100%"/>
    </style:style>
  </office:automatic-styles>
  <office:body>
    <office:chart>
      <chart:chart chart:class="chart:line" svg:height="338.75pt" svg:width="430.5pt" chart:style-name="Crt0">
        <chart:title svg:x="88.50007874015748pt" svg:y="10.80299212598425pt" chart:style-name="CT00">
          <text:p text:style-name="a0" text:class-names="" text:cond-style-name="">圖2　腦血管疾病死因除外與一般簡易生命表
零歲平均餘命比較(女性)</text:p>
        </chart:title>
        <chart:legend svg:x="65.25007874015748pt" svg:y="227.634094488189pt" chart:style-name="Lgnd"/>
        <chart:plot-area svg:x="27.33007874015748pt" svg:y="78.33724409448818pt" svg:width="396.6703149606299pt" svg:height="225.4666141732284pt" chart:style-name="Plt0" chart:data-source-has-labels="both">
          <chart:axis chart:dimension="x" chart:name="primary-x" chart:style-name="Axs0">
            <chart:title svg:x="219.750157480315pt" svg:y="310.9713385826772pt" chart:style-name="AT00">
              <text:p text:style-name="a1" text:class-names="" text:cond-style-name="">年</text:p>
            </chart:title>
            <chart:categories table:cell-range-address="local-table.$A$2:.$A$12"/>
          </chart:axis>
          <chart:axis chart:dimension="y" chart:name="primary-y" chart:style-name="Axs1">
            <chart:title svg:x="3.75pt" svg:y="119.6043307086614pt" chart:style-name="AT01">
              <text:p text:style-name="a2" text:class-names="" text:cond-style-name="">平均餘命(歲)</text:p>
            </chart:title>
            <chart:grid chart:class="major" chart:style-name="GMa1"/>
            <chart:grid chart:class="minor" chart:style-name="GMi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死因除外</text:p>
              </table:table-cell>
              <table:table-cell office:value-type="string">
                <text:p>一般</text:p>
              </table:table-cell>
            </table:table-row>
          </table:table-header-rows>
          <table:table-row>
            <table:table-cell office:value-type="string">
              <text:p>85</text:p>
            </table:table-cell>
            <table:table-cell office:value-type="float" office:value="79.63"/>
            <table:table-cell office:value-type="float" office:value="78.05"/>
          </table:table-row>
          <table:table-row>
            <table:table-cell office:value-type="string">
              <text:p>86</text:p>
            </table:table-cell>
            <table:table-cell office:value-type="float" office:value="80.08"/>
            <table:table-cell office:value-type="float" office:value="78.61"/>
          </table:table-row>
          <table:table-row>
            <table:table-cell office:value-type="string">
              <text:p>87</text:p>
            </table:table-cell>
            <table:table-cell office:value-type="float" office:value="80.33"/>
            <table:table-cell office:value-type="float" office:value="78.930000000000007"/>
          </table:table-row>
          <table:table-row>
            <table:table-cell office:value-type="string">
              <text:p>88</text:p>
            </table:table-cell>
            <table:table-cell office:value-type="float" office:value="80.12"/>
            <table:table-cell office:value-type="float" office:value="78.98"/>
          </table:table-row>
          <table:table-row>
            <table:table-cell office:value-type="string">
              <text:p>89</text:p>
            </table:table-cell>
            <table:table-cell office:value-type="float" office:value="81.05"/>
            <table:table-cell office:value-type="float" office:value="79.56"/>
          </table:table-row>
          <table:table-row>
            <table:table-cell office:value-type="string">
              <text:p>90</text:p>
            </table:table-cell>
            <table:table-cell office:value-type="float" office:value="81.39"/>
            <table:table-cell office:value-type="float" office:value="79.92"/>
          </table:table-row>
          <table:table-row>
            <table:table-cell office:value-type="string">
              <text:p>91</text:p>
            </table:table-cell>
            <table:table-cell office:value-type="float" office:value="81.510000000000005"/>
            <table:table-cell office:value-type="float" office:value="80.239999999999995"/>
          </table:table-row>
          <table:table-row>
            <table:table-cell office:value-type="string">
              <text:p>92</text:p>
            </table:table-cell>
            <table:table-cell office:value-type="float" office:value="81.63"/>
            <table:table-cell office:value-type="float" office:value="80.33"/>
          </table:table-row>
          <table:table-row>
            <table:table-cell office:value-type="string">
              <text:p>93</text:p>
            </table:table-cell>
            <table:table-cell office:value-type="float" office:value="82"/>
            <table:table-cell office:value-type="float" office:value="80.75"/>
          </table:table-row>
          <table:table-row>
            <table:table-cell office:value-type="string">
              <text:p>94年</text:p>
            </table:table-cell>
            <table:table-cell office:value-type="float" office:value="82.08"/>
            <table:table-cell office:value-type="float" office:value="80.803299367999998"/>
          </table:table-row>
          <table:table-row>
            <table:table-cell office:value-type="string">
              <text:p>95年</text:p>
            </table:table-cell>
            <table:table-cell office:value-type="float" office:value="82.84"/>
            <table:table-cell office:value-type="float" office:value="81.413510079000005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85" chart:minimum="70" chart:origin="0" chart:interval-major="5" chart:interval-minor-divisor="5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333333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Mi1">
      <style:graphic-properties draw:fill="none" draw:stroke="dash" draw:stroke-dash="a4" svg:stroke-width="0.00347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2778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cc" draw:opacity="100%" draw:stroke="solid" svg:stroke-width="0.01389in" svg:stroke-color="#000000" svg:stroke-opacity="100%"/>
    </style:style>
  </office:automatic-styles>
  <office:body>
    <office:chart>
      <chart:chart chart:class="chart:line" svg:height="323.0pt" svg:width="429.75pt" chart:style-name="Crt0">
        <chart:title svg:x="95.25015748031495pt" svg:y="10.04543307086614pt" chart:style-name="CT00">
          <text:p text:style-name="a0" text:class-names="" text:cond-style-name="">圖3　事故傷害死因除外與一般簡易生命表
零歲平均餘命比較(兩性)</text:p>
        </chart:title>
        <chart:legend svg:x="67.50007874015748pt" svg:y="68.00007874015748pt" chart:style-name="Lgnd"/>
        <chart:plot-area svg:x="27.33007874015748pt" svg:y="55.2728346456693pt" svg:width="395.9206299212598pt" svg:height="232.7038582677165pt" chart:style-name="Plt0" chart:data-source-has-labels="both">
          <chart:axis chart:dimension="x" chart:name="primary-x" chart:style-name="Axs0">
            <chart:title svg:x="219.0003937007874pt" svg:y="295.182125984252pt" chart:style-name="AT00">
              <text:p text:style-name="a1" text:class-names="" text:cond-style-name="">年</text:p>
            </chart:title>
            <chart:categories table:cell-range-address="local-table.$A$2:.$A$12"/>
          </chart:axis>
          <chart:axis chart:dimension="y" chart:name="primary-y" chart:style-name="Axs1">
            <chart:title svg:x="3.75pt" svg:y="99.68196850393701pt" chart:style-name="AT01">
              <text:p text:style-name="a2" text:class-names="" text:cond-style-name="">平均餘命(歲)</text:p>
            </chart:title>
            <chart:grid chart:class="major" chart:style-name="GMa1"/>
            <chart:grid chart:class="minor" chart:style-name="GMi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死因除外</text:p>
              </table:table-cell>
              <table:table-cell office:value-type="string">
                <text:p>一般</text:p>
              </table:table-cell>
            </table:table-row>
          </table:table-header-rows>
          <table:table-row>
            <table:table-cell office:value-type="string">
              <text:p>85</text:p>
            </table:table-cell>
            <table:table-cell office:value-type="float" office:value="76.540000000000006"/>
            <table:table-cell office:value-type="float" office:value="74.95"/>
          </table:table-row>
          <table:table-row>
            <table:table-cell office:value-type="string">
              <text:p>86</text:p>
            </table:table-cell>
            <table:table-cell office:value-type="float" office:value="76.989999999999995"/>
            <table:table-cell office:value-type="float" office:value="75.540000000000006"/>
          </table:table-row>
          <table:table-row>
            <table:table-cell office:value-type="string">
              <text:p>87</text:p>
            </table:table-cell>
            <table:table-cell office:value-type="float" office:value="77.010000000000005"/>
            <table:table-cell office:value-type="float" office:value="75.760000000000005"/>
          </table:table-row>
          <table:table-row>
            <table:table-cell office:value-type="string">
              <text:p>88</text:p>
            </table:table-cell>
            <table:table-cell office:value-type="float" office:value="77.27"/>
            <table:table-cell office:value-type="float" office:value="75.900000000000006"/>
          </table:table-row>
          <table:table-row>
            <table:table-cell office:value-type="string">
              <text:p>89</text:p>
            </table:table-cell>
            <table:table-cell office:value-type="float" office:value="77.63"/>
            <table:table-cell office:value-type="float" office:value="76.459999999999994"/>
          </table:table-row>
          <table:table-row>
            <table:table-cell office:value-type="string">
              <text:p>90</text:p>
            </table:table-cell>
            <table:table-cell office:value-type="float" office:value="77.959999999999994"/>
            <table:table-cell office:value-type="float" office:value="76.75"/>
          </table:table-row>
          <table:table-row>
            <table:table-cell office:value-type="string">
              <text:p>91</text:p>
            </table:table-cell>
            <table:table-cell office:value-type="float" office:value="78.09"/>
            <table:table-cell office:value-type="float" office:value="77.19"/>
          </table:table-row>
          <table:table-row>
            <table:table-cell office:value-type="string">
              <text:p>92</text:p>
            </table:table-cell>
            <table:table-cell office:value-type="float" office:value="78.34"/>
            <table:table-cell office:value-type="float" office:value="77.349999999999994"/>
          </table:table-row>
          <table:table-row>
            <table:table-cell office:value-type="string">
              <text:p>93</text:p>
            </table:table-cell>
            <table:table-cell office:value-type="float" office:value="78.489999999999995"/>
            <table:table-cell office:value-type="float" office:value="77.48"/>
          </table:table-row>
          <table:table-row>
            <table:table-cell office:value-type="string">
              <text:p>94年</text:p>
            </table:table-cell>
            <table:table-cell office:value-type="float" office:value="78.39"/>
            <table:table-cell office:value-type="float" office:value="77.417996893999998"/>
          </table:table-row>
          <table:table-row>
            <table:table-cell office:value-type="string">
              <text:p>95年</text:p>
            </table:table-cell>
            <table:table-cell office:value-type="float" office:value="78.95"/>
            <table:table-cell office:value-type="float" office:value="77.898541842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85" chart:minimum="70" chart:origin="0" chart:interval-major="5" chart:interval-minor-divisor="5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333333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Mi1">
      <style:graphic-properties draw:fill="none" draw:stroke="dash" draw:stroke-dash="a4" svg:stroke-width="0.00347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2778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cc" draw:opacity="100%" draw:stroke="solid" svg:stroke-width="0.01389in" svg:stroke-color="#000000" svg:stroke-opacity="100%"/>
    </style:style>
  </office:automatic-styles>
  <office:body>
    <office:chart>
      <chart:chart chart:class="chart:line" svg:height="321.0pt" svg:width="430.5pt" chart:style-name="Crt0">
        <chart:title svg:x="95.25007874015748pt" svg:y="10.03125984251968pt" chart:style-name="CT00">
          <text:p text:style-name="a0" text:class-names="" text:cond-style-name="">圖3　事故傷害死因除外與一般簡易生命表
零歲平均餘命比較(男性)</text:p>
        </chart:title>
        <chart:legend svg:x="67.50007874015748pt" svg:y="73.30527559055118pt" chart:style-name="Lgnd"/>
        <chart:plot-area svg:x="27.33007874015748pt" svg:y="58.2740157480315pt" svg:width="396.6703149606299pt" svg:height="227.7799212598425pt" chart:style-name="Plt0" chart:data-source-has-labels="both">
          <chart:axis chart:dimension="x" chart:name="primary-x" chart:style-name="Axs0">
            <chart:title svg:x="219.750157480315pt" svg:y="293.2211811023622pt" chart:style-name="AT00">
              <text:p text:style-name="a1" text:class-names="" text:cond-style-name="">年</text:p>
            </chart:title>
            <chart:categories table:cell-range-address="local-table.$A$2:.$A$12"/>
          </chart:axis>
          <chart:axis chart:dimension="y" chart:name="primary-y" chart:style-name="Axs1">
            <chart:title svg:x="3.75pt" svg:y="100.3125196850394pt" chart:style-name="AT01">
              <text:p text:style-name="a2" text:class-names="" text:cond-style-name="">平均餘命(歲)</text:p>
            </chart:title>
            <chart:grid chart:class="major" chart:style-name="GMa1"/>
            <chart:grid chart:class="minor" chart:style-name="GMi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死因除外</text:p>
              </table:table-cell>
              <table:table-cell office:value-type="string">
                <text:p>一般</text:p>
              </table:table-cell>
            </table:table-row>
          </table:table-header-rows>
          <table:table-row>
            <table:table-cell office:value-type="string">
              <text:p>85</text:p>
            </table:table-cell>
            <table:table-cell office:value-type="float" office:value="74.55"/>
            <table:table-cell office:value-type="float" office:value="72.38"/>
          </table:table-row>
          <table:table-row>
            <table:table-cell office:value-type="string">
              <text:p>86</text:p>
            </table:table-cell>
            <table:table-cell office:value-type="float" office:value="74.95"/>
            <table:table-cell office:value-type="float" office:value="72.97"/>
          </table:table-row>
          <table:table-row>
            <table:table-cell office:value-type="string">
              <text:p>87</text:p>
            </table:table-cell>
            <table:table-cell office:value-type="float" office:value="74.34"/>
            <table:table-cell office:value-type="float" office:value="73.12"/>
          </table:table-row>
          <table:table-row>
            <table:table-cell office:value-type="string">
              <text:p>88</text:p>
            </table:table-cell>
            <table:table-cell office:value-type="float" office:value="74.66"/>
            <table:table-cell office:value-type="float" office:value="73.33"/>
          </table:table-row>
          <table:table-row>
            <table:table-cell office:value-type="string">
              <text:p>89</text:p>
            </table:table-cell>
            <table:table-cell office:value-type="float" office:value="75.010000000000005"/>
            <table:table-cell office:value-type="float" office:value="73.83"/>
          </table:table-row>
          <table:table-row>
            <table:table-cell office:value-type="string">
              <text:p>90</text:p>
            </table:table-cell>
            <table:table-cell office:value-type="float" office:value="75.290000000000006"/>
            <table:table-cell office:value-type="float" office:value="74.069999999999993"/>
          </table:table-row>
          <table:table-row>
            <table:table-cell office:value-type="string">
              <text:p>91</text:p>
            </table:table-cell>
            <table:table-cell office:value-type="float" office:value="75.31"/>
            <table:table-cell office:value-type="float" office:value="74.58"/>
          </table:table-row>
          <table:table-row>
            <table:table-cell office:value-type="string">
              <text:p>92</text:p>
            </table:table-cell>
            <table:table-cell office:value-type="float" office:value="75.59"/>
            <table:table-cell office:value-type="float" office:value="74.77"/>
          </table:table-row>
          <table:table-row>
            <table:table-cell office:value-type="string">
              <text:p>93</text:p>
            </table:table-cell>
            <table:table-cell office:value-type="float" office:value="76.040000000000006"/>
            <table:table-cell office:value-type="float" office:value="74.680000000000007"/>
          </table:table-row>
          <table:table-row>
            <table:table-cell office:value-type="string">
              <text:p>94年</text:p>
            </table:table-cell>
            <table:table-cell office:value-type="float" office:value="75.819999999999993"/>
            <table:table-cell office:value-type="float" office:value="74.503198296999997"/>
          </table:table-row>
          <table:table-row>
            <table:table-cell office:value-type="string">
              <text:p>95年</text:p>
            </table:table-cell>
            <table:table-cell office:value-type="float" office:value="76.23"/>
            <table:table-cell office:value-type="float" office:value="74.863745614999999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00000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85" chart:minimum="70" chart:origin="0" chart:interval-major="5" chart:interval-minor-divisor="5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333333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Mi1">
      <style:graphic-properties draw:fill="none" draw:stroke="dash" draw:stroke-dash="a4" svg:stroke-width="0.00347in" svg:stroke-color="#ffffff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2778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cc" draw:opacity="100%" draw:stroke="solid" svg:stroke-width="0.01389in" svg:stroke-color="#000000" svg:stroke-opacity="100%"/>
    </style:style>
  </office:automatic-styles>
  <office:body>
    <office:chart>
      <chart:chart chart:class="chart:line" svg:height="338.75pt" svg:width="430.5pt" chart:style-name="Crt0">
        <chart:title svg:x="95.25007874015748pt" svg:y="10.80299212598425pt" chart:style-name="CT00">
          <text:p text:style-name="a0" text:class-names="" text:cond-style-name="">圖3　事故傷害死因除外與一般簡易生命表
零歲平均餘命比較(女性)</text:p>
        </chart:title>
        <chart:legend svg:x="65.25007874015748pt" svg:y="224.5474803149606pt" chart:style-name="Lgnd"/>
        <chart:plot-area svg:x="27.33007874015748pt" svg:y="62.1327559055118pt" svg:width="396.6703149606299pt" svg:height="241.6711023622047pt" chart:style-name="Plt0" chart:data-source-has-labels="both">
          <chart:axis chart:dimension="x" chart:name="primary-x" chart:style-name="Axs0">
            <chart:title svg:x="219.750157480315pt" svg:y="310.9713385826772pt" chart:style-name="AT00">
              <text:p text:style-name="a1" text:class-names="" text:cond-style-name="">年</text:p>
            </chart:title>
            <chart:categories table:cell-range-address="local-table.$A$2:.$A$12"/>
          </chart:axis>
          <chart:axis chart:dimension="y" chart:name="primary-y" chart:style-name="Axs1">
            <chart:title svg:x="3.75pt" svg:y="111.1162992125984pt" chart:style-name="AT01">
              <text:p text:style-name="a2" text:class-names="" text:cond-style-name="">平均餘命(歲)</text:p>
            </chart:title>
            <chart:grid chart:class="major" chart:style-name="GMa1"/>
            <chart:grid chart:class="minor" chart:style-name="GMi1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死因除外</text:p>
              </table:table-cell>
              <table:table-cell office:value-type="string">
                <text:p>一般</text:p>
              </table:table-cell>
            </table:table-row>
          </table:table-header-rows>
          <table:table-row>
            <table:table-cell office:value-type="string">
              <text:p>85</text:p>
            </table:table-cell>
            <table:table-cell office:value-type="float" office:value="78.94"/>
            <table:table-cell office:value-type="float" office:value="78.05"/>
          </table:table-row>
          <table:table-row>
            <table:table-cell office:value-type="string">
              <text:p>86</text:p>
            </table:table-cell>
            <table:table-cell office:value-type="float" office:value="79.42"/>
            <table:table-cell office:value-type="float" office:value="78.61"/>
          </table:table-row>
          <table:table-row>
            <table:table-cell office:value-type="string">
              <text:p>87</text:p>
            </table:table-cell>
            <table:table-cell office:value-type="float" office:value="80.22"/>
            <table:table-cell office:value-type="float" office:value="78.930000000000007"/>
          </table:table-row>
          <table:table-row>
            <table:table-cell office:value-type="string">
              <text:p>88</text:p>
            </table:table-cell>
            <table:table-cell office:value-type="float" office:value="80.38"/>
            <table:table-cell office:value-type="float" office:value="78.98"/>
          </table:table-row>
          <table:table-row>
            <table:table-cell office:value-type="string">
              <text:p>89</text:p>
            </table:table-cell>
            <table:table-cell office:value-type="float" office:value="80.73"/>
            <table:table-cell office:value-type="float" office:value="79.56"/>
          </table:table-row>
          <table:table-row>
            <table:table-cell office:value-type="string">
              <text:p>90</text:p>
            </table:table-cell>
            <table:table-cell office:value-type="float" office:value="81.099999999999994"/>
            <table:table-cell office:value-type="float" office:value="79.92"/>
          </table:table-row>
          <table:table-row>
            <table:table-cell office:value-type="string">
              <text:p>91</text:p>
            </table:table-cell>
            <table:table-cell office:value-type="float" office:value="81.36"/>
            <table:table-cell office:value-type="float" office:value="80.239999999999995"/>
          </table:table-row>
          <table:table-row>
            <table:table-cell office:value-type="string">
              <text:p>92</text:p>
            </table:table-cell>
            <table:table-cell office:value-type="float" office:value="81.540000000000006"/>
            <table:table-cell office:value-type="float" office:value="80.33"/>
          </table:table-row>
          <table:table-row>
            <table:table-cell office:value-type="string">
              <text:p>93</text:p>
            </table:table-cell>
            <table:table-cell office:value-type="float" office:value="81.34"/>
            <table:table-cell office:value-type="float" office:value="80.75"/>
          </table:table-row>
          <table:table-row>
            <table:table-cell office:value-type="string">
              <text:p>94年</text:p>
            </table:table-cell>
            <table:table-cell office:value-type="float" office:value="81.37"/>
            <table:table-cell office:value-type="float" office:value="80.803299367999998"/>
          </table:table-row>
          <table:table-row>
            <table:table-cell office:value-type="string">
              <text:p>95年</text:p>
            </table:table-cell>
            <table:table-cell office:value-type="float" office:value="82.07"/>
            <table:table-cell office:value-type="float" office:value="81.413510079000005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