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5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position="-33%" style:font-family-generic="script"/>
    </style:style>
    <style:style style:name="ce33" style:family="table-cell" style:parent-style-name="Default" style:data-style-name="N5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position="-33%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49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36229__36899__32080_" style:data-style-name="N0">
      <style:table-cell-properties style:vertical-align="middle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07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42"/>
        <table:table-column table:style-name="co2" table:number-columns-repeated="16383" table:default-cell-style-name="ce42"/>
        <table:table-row table:style-name="ro1">
          <table:table-cell table:number-columns-repeated="6" table:style-name="ce43"/>
          <table:table-cell table:number-columns-repeated="16378"/>
        </table:table-row>
        <table:table-row table:style-name="ro1">
          <table:table-cell office:value-type="string" table:style-name="ce44">
            <text:p><text:a xlink:href="#表1.A1">表1 全體原住民生命表</text:a></text:p>
          </table:table-cell>
          <table:table-cell table:number-columns-repeated="16383" table:style-name="ce42"/>
        </table:table-row>
        <table:table-row table:style-name="ro1">
          <table:table-cell office:value-type="string" table:style-name="ce44">
            <text:p><text:a xlink:href="#表2.A1">表2 山地原住民生命表</text:a></text:p>
          </table:table-cell>
          <table:table-cell table:number-columns-repeated="16383" table:style-name="ce42"/>
        </table:table-row>
        <table:table-row table:style-name="ro1">
          <table:table-cell office:value-type="string" table:style-name="ce44">
            <text:p><text:a xlink:href="#表3.A1">表3 平地原住民生命表</text:a></text:p>
          </table:table-cell>
          <table:table-cell table:number-columns-repeated="16383" table:style-name="ce42"/>
        </table:table-row>
        <table:table-row table:number-rows-repeated="1048572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23"/>
        <table:table-column table:style-name="co3" table:default-cell-style-name="ce3"/>
        <table:table-column table:style-name="co3" table:number-columns-repeated="4" table:default-cell-style-name="ce22"/>
        <table:table-column table:style-name="co3" table:default-cell-style-name="ce3"/>
        <table:table-column table:style-name="co2" table:default-cell-style-name="ce3"/>
        <table:table-column table:style-name="co2" table:number-columns-repeated="6" table:default-cell-style-name="ce1"/>
        <table:table-column table:style-name="co2" table:number-columns-repeated="16370" table:default-cell-style-name="ce3"/>
        <table:table-row table:style-name="ro2">
          <table:table-cell table:style-name="ce23"/>
          <table:table-cell table:number-columns-repeated="2" table:style-name="ce45"/>
          <table:table-cell office:value-type="string" table:style-name="ce2">
            <text:p>表1 全體原住民生命表</text:p>
          </table:table-cell>
          <table:table-cell table:number-columns-repeated="2" table:style-name="ce45"/>
          <table:table-cell office:value-type="string" table:style-name="ce46">
            <text:p><text:a xlink:href="#目錄.A2">回目錄頁</text:a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M</text:p>
          </table:table-cell>
          <table:table-cell office:value-type="float" office:value="5.2019869000000003E-3" table:style-name="ce11">
            <text:p>0.00520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520.19869320999999" table:style-name="ce12">
            <text:p>520<text:s/></text:p>
          </table:table-cell>
          <table:table-cell office:value-type="float" office:value="8311.6583878000001" table:style-name="ce12">
            <text:p>8312<text:s/></text:p>
          </table:table-cell>
          <table:table-cell office:value-type="float" office:value="7057151.5877999999" table:style-name="ce12">
            <text:p>7057152<text:s/></text:p>
          </table:table-cell>
          <table:table-cell office:value-type="float" office:value="70.571515878" table:style-name="ce13">
            <text:p>70.57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M</text:p>
          </table:table-cell>
          <table:table-cell office:value-type="float" office:value="7.5532360000000001E-4" table:style-name="ce11">
            <text:p>0.00076<text:s/></text:p>
          </table:table-cell>
          <table:table-cell office:value-type="float" office:value="99479.801307000002" table:style-name="ce12">
            <text:p>99480<text:s/></text:p>
          </table:table-cell>
          <table:table-cell office:value-type="float" office:value="75.139443083000003" table:style-name="ce12">
            <text:p>75<text:s/></text:p>
          </table:table-cell>
          <table:table-cell office:value-type="float" office:value="8286.8526321000008" table:style-name="ce12">
            <text:p>8287<text:s/></text:p>
          </table:table-cell>
          <table:table-cell office:value-type="float" office:value="7048839.9294999996" table:style-name="ce12">
            <text:p>7048840<text:s/></text:p>
          </table:table-cell>
          <table:table-cell office:value-type="float" office:value="70.856996464000005" table:style-name="ce13">
            <text:p>70.86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M</text:p>
          </table:table-cell>
          <table:table-cell office:value-type="float" office:value="6.2214129999999999E-4" table:style-name="ce11">
            <text:p>0.00062<text:s/></text:p>
          </table:table-cell>
          <table:table-cell office:value-type="float" office:value="99404.661863999994" table:style-name="ce12">
            <text:p>99405<text:s/></text:p>
          </table:table-cell>
          <table:table-cell office:value-type="float" office:value="61.843742579999997" table:style-name="ce12">
            <text:p>62<text:s/></text:p>
          </table:table-cell>
          <table:table-cell office:value-type="float" office:value="8281.1449993999995" table:style-name="ce12">
            <text:p>8281<text:s/></text:p>
          </table:table-cell>
          <table:table-cell office:value-type="float" office:value="7040553.0767999999" table:style-name="ce12">
            <text:p>7040553<text:s/></text:p>
          </table:table-cell>
          <table:table-cell office:value-type="float" office:value="70.827192053000005" table:style-name="ce13">
            <text:p>70.83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M</text:p>
          </table:table-cell>
          <table:table-cell office:value-type="float" office:value="1.0347384E-3" table:style-name="ce11">
            <text:p>0.00103<text:s/></text:p>
          </table:table-cell>
          <table:table-cell office:value-type="float" office:value="99342.818121000004" table:style-name="ce12">
            <text:p>99343<text:s/></text:p>
          </table:table-cell>
          <table:table-cell office:value-type="float" office:value="102.79382962" table:style-name="ce12">
            <text:p>103<text:s/></text:p>
          </table:table-cell>
          <table:table-cell office:value-type="float" office:value="24822.855302" table:style-name="ce12">
            <text:p>24823<text:s/></text:p>
          </table:table-cell>
          <table:table-cell office:value-type="float" office:value="7032271.9318000004" table:style-name="ce12">
            <text:p>7032272<text:s/></text:p>
          </table:table-cell>
          <table:table-cell office:value-type="float" office:value="70.787924731999993" table:style-name="ce13">
            <text:p>70.79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M</text:p>
          </table:table-cell>
          <table:table-cell office:value-type="float" office:value="9.6549009999999998E-4" table:style-name="ce11">
            <text:p>0.00097<text:s/></text:p>
          </table:table-cell>
          <table:table-cell office:value-type="float" office:value="99240.024292000002" table:style-name="ce12">
            <text:p>99240<text:s/></text:p>
          </table:table-cell>
          <table:table-cell office:value-type="float" office:value="95.815261051999997" table:style-name="ce12">
            <text:p>96<text:s/></text:p>
          </table:table-cell>
          <table:table-cell office:value-type="float" office:value="49596.05833" table:style-name="ce12">
            <text:p>49596<text:s/></text:p>
          </table:table-cell>
          <table:table-cell office:value-type="float" office:value="7007449.0765000004" table:style-name="ce12">
            <text:p>7007449<text:s/></text:p>
          </table:table-cell>
          <table:table-cell office:value-type="float" office:value="70.611118110000007" table:style-name="ce13">
            <text:p>70.61<text:s/></text:p>
          </table:table-cell>
          <table:table-cell table:number-columns-repeated="16377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8.5579096999999996E-3" table:style-name="ce11">
            <text:p>0.00856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855.79096953999999" table:style-name="ce12">
            <text:p>856<text:s/></text:p>
          </table:table-cell>
          <table:table-cell office:value-type="float" office:value="99298.569650999998" table:style-name="ce12">
            <text:p>99299<text:s/></text:p>
          </table:table-cell>
          <table:table-cell office:value-type="float" office:value="7057151.5877999999" table:style-name="ce12">
            <text:p>7057152<text:s/></text:p>
          </table:table-cell>
          <table:table-cell office:value-type="float" office:value="70.571515878" table:style-name="ce13">
            <text:p>70.57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.2111213E-3" table:style-name="ce11">
            <text:p>0.00121<text:s/></text:p>
          </table:table-cell>
          <table:table-cell office:value-type="float" office:value="99144.209029999998" table:style-name="ce12">
            <text:p>99144<text:s/></text:p>
          </table:table-cell>
          <table:table-cell office:value-type="float" office:value="120.07566540000001" table:style-name="ce12">
            <text:p>120<text:s/></text:p>
          </table:table-cell>
          <table:table-cell office:value-type="float" office:value="99084.171197999996" table:style-name="ce12">
            <text:p>99084<text:s/></text:p>
          </table:table-cell>
          <table:table-cell office:value-type="float" office:value="6957853.0181999998" table:style-name="ce12">
            <text:p>6957853<text:s/></text:p>
          </table:table-cell>
          <table:table-cell office:value-type="float" office:value="70.179116725" table:style-name="ce13">
            <text:p>70.18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9.3184819999999995E-4" table:style-name="ce11">
            <text:p>0.00093<text:s/></text:p>
          </table:table-cell>
          <table:table-cell office:value-type="float" office:value="99024.133365000002" table:style-name="ce12">
            <text:p>99024<text:s/></text:p>
          </table:table-cell>
          <table:table-cell office:value-type="float" office:value="92.275459725999994" table:style-name="ce12">
            <text:p>92<text:s/></text:p>
          </table:table-cell>
          <table:table-cell office:value-type="float" office:value="98977.995634999999" table:style-name="ce12">
            <text:p>98978<text:s/></text:p>
          </table:table-cell>
          <table:table-cell office:value-type="float" office:value="6858768.8470000001" table:style-name="ce12">
            <text:p>6858769<text:s/></text:p>
          </table:table-cell>
          <table:table-cell office:value-type="float" office:value="69.263608919999996" table:style-name="ce13">
            <text:p>69.26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7.0171209999999999E-4" table:style-name="ce11">
            <text:p>0.00070<text:s/></text:p>
          </table:table-cell>
          <table:table-cell office:value-type="float" office:value="98931.857904999997" table:style-name="ce12">
            <text:p>98932<text:s/></text:p>
          </table:table-cell>
          <table:table-cell office:value-type="float" office:value="69.421683414" table:style-name="ce12">
            <text:p>69<text:s/></text:p>
          </table:table-cell>
          <table:table-cell office:value-type="float" office:value="98897.147064000004" table:style-name="ce12">
            <text:p>98897<text:s/></text:p>
          </table:table-cell>
          <table:table-cell office:value-type="float" office:value="6759790.8514" table:style-name="ce12">
            <text:p>6759791<text:s/></text:p>
          </table:table-cell>
          <table:table-cell office:value-type="float" office:value="68.327745930000006" table:style-name="ce13">
            <text:p>68.33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5.1786810000000003E-4" table:style-name="ce11">
            <text:p>0.00052<text:s/></text:p>
          </table:table-cell>
          <table:table-cell office:value-type="float" office:value="98862.436222000004" table:style-name="ce12">
            <text:p>98862<text:s/></text:p>
          </table:table-cell>
          <table:table-cell office:value-type="float" office:value="51.197698232" table:style-name="ce12">
            <text:p>51<text:s/></text:p>
          </table:table-cell>
          <table:table-cell office:value-type="float" office:value="98836.837373000002" table:style-name="ce12">
            <text:p>98837<text:s/></text:p>
          </table:table-cell>
          <table:table-cell office:value-type="float" office:value="6660893.7043000003" table:style-name="ce12">
            <text:p>6660894<text:s/></text:p>
          </table:table-cell>
          <table:table-cell office:value-type="float" office:value="67.375374902999994" table:style-name="ce13">
            <text:p>67.38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3.7747099999999999E-4" table:style-name="ce11">
            <text:p>0.00038<text:s/></text:p>
          </table:table-cell>
          <table:table-cell office:value-type="float" office:value="98811.238524" table:style-name="ce12">
            <text:p>98811<text:s/></text:p>
          </table:table-cell>
          <table:table-cell office:value-type="float" office:value="37.298376818999998" table:style-name="ce12">
            <text:p>37<text:s/></text:p>
          </table:table-cell>
          <table:table-cell office:value-type="float" office:value="98792.589334999997" table:style-name="ce12">
            <text:p>98793<text:s/></text:p>
          </table:table-cell>
          <table:table-cell office:value-type="float" office:value="6562056.8668999998" table:style-name="ce12">
            <text:p>6562057<text:s/></text:p>
          </table:table-cell>
          <table:table-cell office:value-type="float" office:value="66.410025468000001" table:style-name="ce13">
            <text:p>66.41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2.7524469999999998E-4" table:style-name="ce11">
            <text:p>0.00028<text:s/></text:p>
          </table:table-cell>
          <table:table-cell office:value-type="float" office:value="98773.940147000001" table:style-name="ce12">
            <text:p>98774<text:s/></text:p>
          </table:table-cell>
          <table:table-cell office:value-type="float" office:value="27.187001944999999" table:style-name="ce12">
            <text:p>27<text:s/></text:p>
          </table:table-cell>
          <table:table-cell office:value-type="float" office:value="98760.346646000005" table:style-name="ce12">
            <text:p>98760<text:s/></text:p>
          </table:table-cell>
          <table:table-cell office:value-type="float" office:value="6463264.2775999997" table:style-name="ce12">
            <text:p>6463264<text:s/></text:p>
          </table:table-cell>
          <table:table-cell office:value-type="float" office:value="65.434913985999998" table:style-name="ce13">
            <text:p>65.43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2.2637150000000001E-4" table:style-name="ce11">
            <text:p>0.00023<text:s/></text:p>
          </table:table-cell>
          <table:table-cell office:value-type="float" office:value="98746.753144999995" table:style-name="ce12">
            <text:p>98747<text:s/></text:p>
          </table:table-cell>
          <table:table-cell office:value-type="float" office:value="22.353447592999999" table:style-name="ce12">
            <text:p>22<text:s/></text:p>
          </table:table-cell>
          <table:table-cell office:value-type="float" office:value="98735.576421000005" table:style-name="ce12">
            <text:p>98736<text:s/></text:p>
          </table:table-cell>
          <table:table-cell office:value-type="float" office:value="6364503.9309" table:style-name="ce12">
            <text:p>6364504<text:s/></text:p>
          </table:table-cell>
          <table:table-cell office:value-type="float" office:value="64.452791896999997" table:style-name="ce13">
            <text:p>64.45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1.847486E-4" table:style-name="ce11">
            <text:p>0.00018<text:s/></text:p>
          </table:table-cell>
          <table:table-cell office:value-type="float" office:value="98724.399697000001" table:style-name="ce12">
            <text:p>98724<text:s/></text:p>
          </table:table-cell>
          <table:table-cell office:value-type="float" office:value="18.239194528999999" table:style-name="ce12">
            <text:p>18<text:s/></text:p>
          </table:table-cell>
          <table:table-cell office:value-type="float" office:value="98715.280100000004" table:style-name="ce12">
            <text:p>98715<text:s/></text:p>
          </table:table-cell>
          <table:table-cell office:value-type="float" office:value="6265768.3545000004" table:style-name="ce12">
            <text:p>6265768<text:s/></text:p>
          </table:table-cell>
          <table:table-cell office:value-type="float" office:value="63.467272262000002" table:style-name="ce13">
            <text:p>63.47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1.7652759999999999E-4" table:style-name="ce11">
            <text:p>0.00018<text:s/></text:p>
          </table:table-cell>
          <table:table-cell office:value-type="float" office:value="98706.160503000006" table:style-name="ce12">
            <text:p>98706<text:s/></text:p>
          </table:table-cell>
          <table:table-cell office:value-type="float" office:value="17.424360032999999" table:style-name="ce12">
            <text:p>17<text:s/></text:p>
          </table:table-cell>
          <table:table-cell office:value-type="float" office:value="98697.448323000004" table:style-name="ce12">
            <text:p>98697<text:s/></text:p>
          </table:table-cell>
          <table:table-cell office:value-type="float" office:value="6167053.0744000003" table:style-name="ce12">
            <text:p>6167053<text:s/></text:p>
          </table:table-cell>
          <table:table-cell office:value-type="float" office:value="62.478907526999997" table:style-name="ce13">
            <text:p>62.48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1.909178E-4" table:style-name="ce11">
            <text:p>0.00019<text:s/></text:p>
          </table:table-cell>
          <table:table-cell office:value-type="float" office:value="98688.736143000002" table:style-name="ce12">
            <text:p>98689<text:s/></text:p>
          </table:table-cell>
          <table:table-cell office:value-type="float" office:value="18.841436340000001" table:style-name="ce12">
            <text:p>19<text:s/></text:p>
          </table:table-cell>
          <table:table-cell office:value-type="float" office:value="98679.315424999993" table:style-name="ce12">
            <text:p>98679<text:s/></text:p>
          </table:table-cell>
          <table:table-cell office:value-type="float" office:value="6068355.6261" table:style-name="ce12">
            <text:p>6068356<text:s/></text:p>
          </table:table-cell>
          <table:table-cell office:value-type="float" office:value="61.489850445999998" table:style-name="ce13">
            <text:p>61.49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2.236808E-4" table:style-name="ce11">
            <text:p>0.00022<text:s/></text:p>
          </table:table-cell>
          <table:table-cell office:value-type="float" office:value="98669.894706000006" table:style-name="ce12">
            <text:p>98670<text:s/></text:p>
          </table:table-cell>
          <table:table-cell office:value-type="float" office:value="22.07055751" table:style-name="ce12">
            <text:p>22<text:s/></text:p>
          </table:table-cell>
          <table:table-cell office:value-type="float" office:value="98658.859427999996" table:style-name="ce12">
            <text:p>98659<text:s/></text:p>
          </table:table-cell>
          <table:table-cell office:value-type="float" office:value="5969676.3107000003" table:style-name="ce12">
            <text:p>5969676<text:s/></text:p>
          </table:table-cell>
          <table:table-cell office:value-type="float" office:value="60.501496717000002" table:style-name="ce13">
            <text:p>60.50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2.7252690000000002E-4" table:style-name="ce11">
            <text:p>0.00027<text:s/></text:p>
          </table:table-cell>
          <table:table-cell office:value-type="float" office:value="98647.824148999993" table:style-name="ce12">
            <text:p>98648<text:s/></text:p>
          </table:table-cell>
          <table:table-cell office:value-type="float" office:value="26.884182846000002" table:style-name="ce12">
            <text:p>27<text:s/></text:p>
          </table:table-cell>
          <table:table-cell office:value-type="float" office:value="98634.382056999995" table:style-name="ce12">
            <text:p>98634<text:s/></text:p>
          </table:table-cell>
          <table:table-cell office:value-type="float" office:value="5871017.4512" table:style-name="ce12">
            <text:p>5871017<text:s/></text:p>
          </table:table-cell>
          <table:table-cell office:value-type="float" office:value="59.514920901000004" table:style-name="ce13">
            <text:p>59.51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3.3565309999999997E-4" table:style-name="ce11">
            <text:p>0.00034<text:s/></text:p>
          </table:table-cell>
          <table:table-cell office:value-type="float" office:value="98620.939966000005" table:style-name="ce12">
            <text:p>98621<text:s/></text:p>
          </table:table-cell>
          <table:table-cell office:value-type="float" office:value="33.102429106000002" table:style-name="ce12">
            <text:p>33<text:s/></text:p>
          </table:table-cell>
          <table:table-cell office:value-type="float" office:value="98604.388751999999" table:style-name="ce12">
            <text:p>98604<text:s/></text:p>
          </table:table-cell>
          <table:table-cell office:value-type="float" office:value="5772383.0691999998" table:style-name="ce12">
            <text:p>5772383<text:s/></text:p>
          </table:table-cell>
          <table:table-cell office:value-type="float" office:value="58.531008436999997" table:style-name="ce13">
            <text:p>58.53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4.0996799999999998E-4" table:style-name="ce11">
            <text:p>0.00041<text:s/></text:p>
          </table:table-cell>
          <table:table-cell office:value-type="float" office:value="98587.837536999999" table:style-name="ce12">
            <text:p>98588<text:s/></text:p>
          </table:table-cell>
          <table:table-cell office:value-type="float" office:value="40.417857122999997" table:style-name="ce12">
            <text:p>40<text:s/></text:p>
          </table:table-cell>
          <table:table-cell office:value-type="float" office:value="98567.628607999999" table:style-name="ce12">
            <text:p>98568<text:s/></text:p>
          </table:table-cell>
          <table:table-cell office:value-type="float" office:value="5673778.6804" table:style-name="ce12">
            <text:p>5673779<text:s/></text:p>
          </table:table-cell>
          <table:table-cell office:value-type="float" office:value="57.550493267999997" table:style-name="ce13">
            <text:p>57.55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4.9075279999999995E-4" table:style-name="ce11">
            <text:p>0.00049<text:s/></text:p>
          </table:table-cell>
          <table:table-cell office:value-type="float" office:value="98547.419680000006" table:style-name="ce12">
            <text:p>98547<text:s/></text:p>
          </table:table-cell>
          <table:table-cell office:value-type="float" office:value="48.362426145999997" table:style-name="ce12">
            <text:p>48<text:s/></text:p>
          </table:table-cell>
          <table:table-cell office:value-type="float" office:value="98523.238467000003" table:style-name="ce12">
            <text:p>98523<text:s/></text:p>
          </table:table-cell>
          <table:table-cell office:value-type="float" office:value="5575211.0517999995" table:style-name="ce12">
            <text:p>5575211<text:s/></text:p>
          </table:table-cell>
          <table:table-cell office:value-type="float" office:value="56.573891736" table:style-name="ce13">
            <text:p>56.57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5.7423149999999998E-4" table:style-name="ce11">
            <text:p>0.00057<text:s/></text:p>
          </table:table-cell>
          <table:table-cell office:value-type="float" office:value="98499.057253999999" table:style-name="ce12">
            <text:p>98499<text:s/></text:p>
          </table:table-cell>
          <table:table-cell office:value-type="float" office:value="56.561265957000003" table:style-name="ce12">
            <text:p>57<text:s/></text:p>
          </table:table-cell>
          <table:table-cell office:value-type="float" office:value="98470.776620999997" table:style-name="ce12">
            <text:p>98471<text:s/></text:p>
          </table:table-cell>
          <table:table-cell office:value-type="float" office:value="5476687.8134000003" table:style-name="ce12">
            <text:p>5476688<text:s/></text:p>
          </table:table-cell>
          <table:table-cell office:value-type="float" office:value="55.601423668999999" table:style-name="ce13">
            <text:p>55.60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6.5428969999999998E-4" table:style-name="ce11">
            <text:p>0.00065<text:s/></text:p>
          </table:table-cell>
          <table:table-cell office:value-type="float" office:value="98442.495987999995" table:style-name="ce12">
            <text:p>98442<text:s/></text:p>
          </table:table-cell>
          <table:table-cell office:value-type="float" office:value="64.409907128" table:style-name="ce12">
            <text:p>64<text:s/></text:p>
          </table:table-cell>
          <table:table-cell office:value-type="float" office:value="98410.291033999994" table:style-name="ce12">
            <text:p>98410<text:s/></text:p>
          </table:table-cell>
          <table:table-cell office:value-type="float" office:value="5378217.0367000001" table:style-name="ce12">
            <text:p>5378217<text:s/></text:p>
          </table:table-cell>
          <table:table-cell office:value-type="float" office:value="54.633082823999999" table:style-name="ce13">
            <text:p>54.63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7.2724080000000004E-4" table:style-name="ce11">
            <text:p>0.00073<text:s/></text:p>
          </table:table-cell>
          <table:table-cell office:value-type="float" office:value="98378.086081000001" table:style-name="ce12">
            <text:p>98378<text:s/></text:p>
          </table:table-cell>
          <table:table-cell office:value-type="float" office:value="71.544554566000002" table:style-name="ce12">
            <text:p>72<text:s/></text:p>
          </table:table-cell>
          <table:table-cell office:value-type="float" office:value="98342.313802999997" table:style-name="ce12">
            <text:p>98342<text:s/></text:p>
          </table:table-cell>
          <table:table-cell office:value-type="float" office:value="5279806.7456999999" table:style-name="ce12">
            <text:p>5279807<text:s/></text:p>
          </table:table-cell>
          <table:table-cell office:value-type="float" office:value="53.668524730000001" table:style-name="ce13">
            <text:p>53.67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7.9571999999999998E-4" table:style-name="ce11">
            <text:p>0.00080<text:s/></text:p>
          </table:table-cell>
          <table:table-cell office:value-type="float" office:value="98306.541526000001" table:style-name="ce12">
            <text:p>98307<text:s/></text:p>
          </table:table-cell>
          <table:table-cell office:value-type="float" office:value="78.224480584999995" table:style-name="ce12">
            <text:p>78<text:s/></text:p>
          </table:table-cell>
          <table:table-cell office:value-type="float" office:value="98267.429285999999" table:style-name="ce12">
            <text:p>98267<text:s/></text:p>
          </table:table-cell>
          <table:table-cell office:value-type="float" office:value="5181464.4319000002" table:style-name="ce12">
            <text:p>5181464<text:s/></text:p>
          </table:table-cell>
          <table:table-cell office:value-type="float" office:value="52.707219189" table:style-name="ce13">
            <text:p>52.71<text:s/>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8.6771459999999999E-4" table:style-name="ce11">
            <text:p>0.00087<text:s/></text:p>
          </table:table-cell>
          <table:table-cell office:value-type="float" office:value="98228.317045000003" table:style-name="ce12">
            <text:p>98228<text:s/></text:p>
          </table:table-cell>
          <table:table-cell office:value-type="float" office:value="85.234146551999999" table:style-name="ce12">
            <text:p>85<text:s/></text:p>
          </table:table-cell>
          <table:table-cell office:value-type="float" office:value="98185.699972000002" table:style-name="ce12">
            <text:p>98186<text:s/></text:p>
          </table:table-cell>
          <table:table-cell office:value-type="float" office:value="5083197.0026000002" table:style-name="ce12">
            <text:p>5083197<text:s/></text:p>
          </table:table-cell>
          <table:table-cell office:value-type="float" office:value="51.748794599" table:style-name="ce13">
            <text:p>51.75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9.5078649999999997E-4" table:style-name="ce11">
            <text:p>0.00095<text:s/></text:p>
          </table:table-cell>
          <table:table-cell office:value-type="float" office:value="98143.082899000001" table:style-name="ce12">
            <text:p>98143<text:s/></text:p>
          </table:table-cell>
          <table:table-cell office:value-type="float" office:value="93.313121074999998" table:style-name="ce12">
            <text:p>93<text:s/></text:p>
          </table:table-cell>
          <table:table-cell office:value-type="float" office:value="98096.426338000005" table:style-name="ce12">
            <text:p>98096<text:s/></text:p>
          </table:table-cell>
          <table:table-cell office:value-type="float" office:value="4985011.3026000001" table:style-name="ce12">
            <text:p>4985011<text:s/></text:p>
          </table:table-cell>
          <table:table-cell office:value-type="float" office:value="50.793302548" table:style-name="ce13">
            <text:p>50.79<text:s/>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1.0547382E-3" table:style-name="ce11">
            <text:p>0.00105<text:s/></text:p>
          </table:table-cell>
          <table:table-cell office:value-type="float" office:value="98049.769778000002" table:style-name="ce12">
            <text:p>98050<text:s/></text:p>
          </table:table-cell>
          <table:table-cell office:value-type="float" office:value="103.41683902" table:style-name="ce12">
            <text:p>103<text:s/></text:p>
          </table:table-cell>
          <table:table-cell office:value-type="float" office:value="97998.061358000006" table:style-name="ce12">
            <text:p>97998<text:s/></text:p>
          </table:table-cell>
          <table:table-cell office:value-type="float" office:value="4886914.8762999997" table:style-name="ce12">
            <text:p>4886915<text:s/></text:p>
          </table:table-cell>
          <table:table-cell office:value-type="float" office:value="49.841166250000001" table:style-name="ce13">
            <text:p>49.84<text:s/>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1.1846043E-3" table:style-name="ce11">
            <text:p>0.00118<text:s/></text:p>
          </table:table-cell>
          <table:table-cell office:value-type="float" office:value="97946.352939000004" table:style-name="ce12">
            <text:p>97946<text:s/></text:p>
          </table:table-cell>
          <table:table-cell office:value-type="float" office:value="116.02767563" table:style-name="ce12">
            <text:p>116<text:s/></text:p>
          </table:table-cell>
          <table:table-cell office:value-type="float" office:value="97888.339101000005" table:style-name="ce12">
            <text:p>97888<text:s/></text:p>
          </table:table-cell>
          <table:table-cell office:value-type="float" office:value="4788916.8148999996" table:style-name="ce12">
            <text:p>4788917<text:s/></text:p>
          </table:table-cell>
          <table:table-cell office:value-type="float" office:value="48.893263212999997" table:style-name="ce13">
            <text:p>48.89<text:s/>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1.3373123999999999E-3" table:style-name="ce11">
            <text:p>0.00134<text:s/></text:p>
          </table:table-cell>
          <table:table-cell office:value-type="float" office:value="97830.325263000006" table:style-name="ce12">
            <text:p>97830<text:s/></text:p>
          </table:table-cell>
          <table:table-cell office:value-type="float" office:value="130.82971086000001" table:style-name="ce12">
            <text:p>131<text:s/></text:p>
          </table:table-cell>
          <table:table-cell office:value-type="float" office:value="97764.910407999996" table:style-name="ce12">
            <text:p>97765<text:s/></text:p>
          </table:table-cell>
          <table:table-cell office:value-type="float" office:value="4691028.4758000001" table:style-name="ce12">
            <text:p>4691028<text:s/></text:p>
          </table:table-cell>
          <table:table-cell office:value-type="float" office:value="47.950658073" table:style-name="ce13">
            <text:p>47.95<text:s/>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1.5051264E-3" table:style-name="ce11">
            <text:p>0.00151<text:s/></text:p>
          </table:table-cell>
          <table:table-cell office:value-type="float" office:value="97699.495551999993" table:style-name="ce12">
            <text:p>97699<text:s/></text:p>
          </table:table-cell>
          <table:table-cell office:value-type="float" office:value="147.05008910999999" table:style-name="ce12">
            <text:p>147<text:s/></text:p>
          </table:table-cell>
          <table:table-cell office:value-type="float" office:value="97625.970507999999" table:style-name="ce12">
            <text:p>97626<text:s/></text:p>
          </table:table-cell>
          <table:table-cell office:value-type="float" office:value="4593263.5653999997" table:style-name="ce12">
            <text:p>4593264<text:s/></text:p>
          </table:table-cell>
          <table:table-cell office:value-type="float" office:value="47.014199402999999" table:style-name="ce13">
            <text:p>47.01<text:s/>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1.6847113999999999E-3" table:style-name="ce11">
            <text:p>0.00168<text:s/></text:p>
          </table:table-cell>
          <table:table-cell office:value-type="float" office:value="97552.445462999996" table:style-name="ce12">
            <text:p>97552<text:s/></text:p>
          </table:table-cell>
          <table:table-cell office:value-type="float" office:value="164.34771391000001" table:style-name="ce12">
            <text:p>164<text:s/></text:p>
          </table:table-cell>
          <table:table-cell office:value-type="float" office:value="97470.271605999995" table:style-name="ce12">
            <text:p>97470<text:s/></text:p>
          </table:table-cell>
          <table:table-cell office:value-type="float" office:value="4495637.5948999999" table:style-name="ce12">
            <text:p>4495638<text:s/></text:p>
          </table:table-cell>
          <table:table-cell office:value-type="float" office:value="46.084314683999999" table:style-name="ce13">
            <text:p>46.08<text:s/>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1.8659568000000001E-3" table:style-name="ce11">
            <text:p>0.00187<text:s/></text:p>
          </table:table-cell>
          <table:table-cell office:value-type="float" office:value="97388.097748999993" table:style-name="ce12">
            <text:p>97388<text:s/></text:p>
          </table:table-cell>
          <table:table-cell office:value-type="float" office:value="181.72198155000001" table:style-name="ce12">
            <text:p>182<text:s/></text:p>
          </table:table-cell>
          <table:table-cell office:value-type="float" office:value="97297.236759000007" table:style-name="ce12">
            <text:p>97297<text:s/></text:p>
          </table:table-cell>
          <table:table-cell office:value-type="float" office:value="4398167.3233000003" table:style-name="ce12">
            <text:p>4398167<text:s/></text:p>
          </table:table-cell>
          <table:table-cell office:value-type="float" office:value="45.161240694999996" table:style-name="ce13">
            <text:p>45.16<text:s/>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2.0432534999999998E-3" table:style-name="ce11">
            <text:p>0.00204<text:s/></text:p>
          </table:table-cell>
          <table:table-cell office:value-type="float" office:value="97206.375767999998" table:style-name="ce12">
            <text:p>97206<text:s/></text:p>
          </table:table-cell>
          <table:table-cell office:value-type="float" office:value="198.61726514" table:style-name="ce12">
            <text:p>199<text:s/></text:p>
          </table:table-cell>
          <table:table-cell office:value-type="float" office:value="97107.067135000005" table:style-name="ce12">
            <text:p>97107<text:s/></text:p>
          </table:table-cell>
          <table:table-cell office:value-type="float" office:value="4300870.0866" table:style-name="ce12">
            <text:p>4300870<text:s/></text:p>
          </table:table-cell>
          <table:table-cell office:value-type="float" office:value="44.244732431999999" table:style-name="ce13">
            <text:p>44.24<text:s/>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2.2231956000000001E-3" table:style-name="ce11">
            <text:p>0.00222<text:s/></text:p>
          </table:table-cell>
          <table:table-cell office:value-type="float" office:value="97007.758503000005" table:style-name="ce12">
            <text:p>97008<text:s/></text:p>
          </table:table-cell>
          <table:table-cell office:value-type="float" office:value="215.66722533000001" table:style-name="ce12">
            <text:p>216<text:s/></text:p>
          </table:table-cell>
          <table:table-cell office:value-type="float" office:value="96899.924889999995" table:style-name="ce12">
            <text:p>96900<text:s/></text:p>
          </table:table-cell>
          <table:table-cell office:value-type="float" office:value="4203763.0193999996" table:style-name="ce12">
            <text:p>4203763<text:s/></text:p>
          </table:table-cell>
          <table:table-cell office:value-type="float" office:value="43.334297012" table:style-name="ce13">
            <text:p>43.33<text:s/>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2.4220485000000002E-3" table:style-name="ce11">
            <text:p>0.00242<text:s/></text:p>
          </table:table-cell>
          <table:table-cell office:value-type="float" office:value="96792.091277" table:style-name="ce12">
            <text:p>96792<text:s/></text:p>
          </table:table-cell>
          <table:table-cell office:value-type="float" office:value="234.43513845999999" table:style-name="ce12">
            <text:p>234<text:s/></text:p>
          </table:table-cell>
          <table:table-cell office:value-type="float" office:value="96674.873707999999" table:style-name="ce12">
            <text:p>96675<text:s/></text:p>
          </table:table-cell>
          <table:table-cell office:value-type="float" office:value="4106863.0945000001" table:style-name="ce12">
            <text:p>4106863<text:s/></text:p>
          </table:table-cell>
          <table:table-cell office:value-type="float" office:value="42.429738219000001" table:style-name="ce13">
            <text:p>42.43<text:s/>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2.6526827999999998E-3" table:style-name="ce11">
            <text:p>0.00265<text:s/></text:p>
          </table:table-cell>
          <table:table-cell office:value-type="float" office:value="96557.656138999999" table:style-name="ce12">
            <text:p>96558<text:s/></text:p>
          </table:table-cell>
          <table:table-cell office:value-type="float" office:value="256.13683393999997" table:style-name="ce12">
            <text:p>256<text:s/></text:p>
          </table:table-cell>
          <table:table-cell office:value-type="float" office:value="96429.587721999997" table:style-name="ce12">
            <text:p>96430<text:s/></text:p>
          </table:table-cell>
          <table:table-cell office:value-type="float" office:value="4010188.2207999998" table:style-name="ce12">
            <text:p>4010188<text:s/></text:p>
          </table:table-cell>
          <table:table-cell office:value-type="float" office:value="41.531540647999996" table:style-name="ce13">
            <text:p>41.53<text:s/>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2.9346531999999998E-3" table:style-name="ce11">
            <text:p>0.00293<text:s/></text:p>
          </table:table-cell>
          <table:table-cell office:value-type="float" office:value="96301.519304999994" table:style-name="ce12">
            <text:p>96302<text:s/></text:p>
          </table:table-cell>
          <table:table-cell office:value-type="float" office:value="282.61156266" table:style-name="ce12">
            <text:p>283<text:s/></text:p>
          </table:table-cell>
          <table:table-cell office:value-type="float" office:value="96160.213524000006" table:style-name="ce12">
            <text:p>96160<text:s/></text:p>
          </table:table-cell>
          <table:table-cell office:value-type="float" office:value="3913758.6331000002" table:style-name="ce12">
            <text:p>3913759<text:s/></text:p>
          </table:table-cell>
          <table:table-cell office:value-type="float" office:value="40.640673806000002" table:style-name="ce13">
            <text:p>40.64<text:s/>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3.2772859999999999E-3" table:style-name="ce11">
            <text:p>0.00328<text:s/></text:p>
          </table:table-cell>
          <table:table-cell office:value-type="float" office:value="96018.907741999996" table:style-name="ce12">
            <text:p>96019<text:s/></text:p>
          </table:table-cell>
          <table:table-cell office:value-type="float" office:value="314.68141849" table:style-name="ce12">
            <text:p>315<text:s/></text:p>
          </table:table-cell>
          <table:table-cell office:value-type="float" office:value="95861.567032999999" table:style-name="ce12">
            <text:p>95862<text:s/></text:p>
          </table:table-cell>
          <table:table-cell office:value-type="float" office:value="3817598.4196000001" table:style-name="ce12">
            <text:p>3817598<text:s/></text:p>
          </table:table-cell>
          <table:table-cell office:value-type="float" office:value="39.75881948" table:style-name="ce13">
            <text:p>39.76<text:s/>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3.6697443000000001E-3" table:style-name="ce11">
            <text:p>0.00367<text:s/></text:p>
          </table:table-cell>
          <table:table-cell office:value-type="float" office:value="95704.226324000003" table:style-name="ce12">
            <text:p>95704<text:s/></text:p>
          </table:table-cell>
          <table:table-cell office:value-type="float" office:value="351.21004210000001" table:style-name="ce12">
            <text:p>351<text:s/></text:p>
          </table:table-cell>
          <table:table-cell office:value-type="float" office:value="95528.621303000007" table:style-name="ce12">
            <text:p>95529<text:s/></text:p>
          </table:table-cell>
          <table:table-cell office:value-type="float" office:value="3721736.8525999999" table:style-name="ce12">
            <text:p>3721737<text:s/></text:p>
          </table:table-cell>
          <table:table-cell office:value-type="float" office:value="38.887904908000003" table:style-name="ce13">
            <text:p>38.89<text:s/>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4.0873330000000003E-3" table:style-name="ce11">
            <text:p>0.00409<text:s/></text:p>
          </table:table-cell>
          <table:table-cell office:value-type="float" office:value="95353.016281999997" table:style-name="ce12">
            <text:p>95353<text:s/></text:p>
          </table:table-cell>
          <table:table-cell office:value-type="float" office:value="389.7395267" table:style-name="ce12">
            <text:p>390<text:s/></text:p>
          </table:table-cell>
          <table:table-cell office:value-type="float" office:value="95158.146517999994" table:style-name="ce12">
            <text:p>95158<text:s/></text:p>
          </table:table-cell>
          <table:table-cell office:value-type="float" office:value="3626208.2313000001" table:style-name="ce12">
            <text:p>3626208<text:s/></text:p>
          </table:table-cell>
          <table:table-cell office:value-type="float" office:value="38.029297579000001" table:style-name="ce13">
            <text:p>38.03<text:s/>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4.5095070000000003E-3" table:style-name="ce11">
            <text:p>0.00451<text:s/></text:p>
          </table:table-cell>
          <table:table-cell office:value-type="float" office:value="94963.276754999999" table:style-name="ce12">
            <text:p>94963<text:s/></text:p>
          </table:table-cell>
          <table:table-cell office:value-type="float" office:value="428.23755992000002" table:style-name="ce12">
            <text:p>428<text:s/></text:p>
          </table:table-cell>
          <table:table-cell office:value-type="float" office:value="94749.157974999995" table:style-name="ce12">
            <text:p>94749<text:s/></text:p>
          </table:table-cell>
          <table:table-cell office:value-type="float" office:value="3531050.0847" table:style-name="ce12">
            <text:p>3531050<text:s/></text:p>
          </table:table-cell>
          <table:table-cell office:value-type="float" office:value="37.183321863000003" table:style-name="ce13">
            <text:p>37.18<text:s/>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4.9112682E-3" table:style-name="ce11">
            <text:p>0.00491<text:s/></text:p>
          </table:table-cell>
          <table:table-cell office:value-type="float" office:value="94535.039195000005" table:style-name="ce12">
            <text:p>94535<text:s/></text:p>
          </table:table-cell>
          <table:table-cell office:value-type="float" office:value="464.28692923" table:style-name="ce12">
            <text:p>464<text:s/></text:p>
          </table:table-cell>
          <table:table-cell office:value-type="float" office:value="94302.895730000004" table:style-name="ce12">
            <text:p>94303<text:s/></text:p>
          </table:table-cell>
          <table:table-cell office:value-type="float" office:value="3436300.9268" table:style-name="ce12">
            <text:p>3436301<text:s/></text:p>
          </table:table-cell>
          <table:table-cell office:value-type="float" office:value="36.349494917999998" table:style-name="ce13">
            <text:p>36.35<text:s/>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5.2812941999999998E-3" table:style-name="ce11">
            <text:p>0.00528<text:s/></text:p>
          </table:table-cell>
          <table:table-cell office:value-type="float" office:value="94070.752265999996" table:style-name="ce12">
            <text:p>94071<text:s/></text:p>
          </table:table-cell>
          <table:table-cell office:value-type="float" office:value="496.81531497999998" table:style-name="ce12">
            <text:p>497<text:s/></text:p>
          </table:table-cell>
          <table:table-cell office:value-type="float" office:value="93822.344607999999" table:style-name="ce12">
            <text:p>93822<text:s/></text:p>
          </table:table-cell>
          <table:table-cell office:value-type="float" office:value="3341998.031" table:style-name="ce12">
            <text:p>3341998<text:s/></text:p>
          </table:table-cell>
          <table:table-cell office:value-type="float" office:value="35.526430378999997" table:style-name="ce13">
            <text:p>35.53<text:s/>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5.6284741000000001E-3" table:style-name="ce15">
            <text:p>0.00563<text:s/></text:p>
          </table:table-cell>
          <table:table-cell office:value-type="float" office:value="93573.936950999996" table:style-name="ce16">
            <text:p>93574<text:s/></text:p>
          </table:table-cell>
          <table:table-cell office:value-type="float" office:value="526.67848500000002" table:style-name="ce16">
            <text:p>527<text:s/></text:p>
          </table:table-cell>
          <table:table-cell office:value-type="float" office:value="93310.597708000001" table:style-name="ce16">
            <text:p>93311<text:s/></text:p>
          </table:table-cell>
          <table:table-cell office:value-type="float" office:value="3248175.6864" table:style-name="ce16">
            <text:p>3248176<text:s/></text:p>
          </table:table-cell>
          <table:table-cell office:value-type="float" office:value="34.712397408000001" table:style-name="ce17">
            <text:p>34.71<text:s/></text:p>
          </table:table-cell>
          <table:table-cell table:number-columns-repeated="16377"/>
        </table:table-row>
        <table:table-row table:number-rows-repeated="3" table:style-name="ro4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1 全體原住民生命表(續1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float" office:value="5.9720008000000002E-3" table:style-name="ce11">
            <text:p>0.00597<text:s/></text:p>
          </table:table-cell>
          <table:table-cell office:value-type="float" office:value="93047.258465999999" table:style-name="ce12">
            <text:p>93047<text:s/></text:p>
          </table:table-cell>
          <table:table-cell office:value-type="float" office:value="555.67829768000001" table:style-name="ce12">
            <text:p>556<text:s/></text:p>
          </table:table-cell>
          <table:table-cell office:value-type="float" office:value="92769.419317000007" table:style-name="ce12">
            <text:p>92769<text:s/></text:p>
          </table:table-cell>
          <table:table-cell office:value-type="float" office:value="3154865.0887000002" table:style-name="ce12">
            <text:p>3154865<text:s/></text:p>
          </table:table-cell>
          <table:table-cell office:value-type="float" office:value="33.906050976000003" table:style-name="ce13">
            <text:p>33.91<text:s/></text:p>
          </table:table-cell>
          <table:table-cell table:number-columns-repeated="16377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float" office:value="6.3234891000000003E-3" table:style-name="ce11">
            <text:p>0.00632<text:s/></text:p>
          </table:table-cell>
          <table:table-cell office:value-type="float" office:value="92491.580168" table:style-name="ce12">
            <text:p>92492<text:s/></text:p>
          </table:table-cell>
          <table:table-cell office:value-type="float" office:value="584.86949509999999" table:style-name="ce12">
            <text:p>585<text:s/></text:p>
          </table:table-cell>
          <table:table-cell office:value-type="float" office:value="92199.145420999994" table:style-name="ce12">
            <text:p>92199<text:s/></text:p>
          </table:table-cell>
          <table:table-cell office:value-type="float" office:value="3062095.6694" table:style-name="ce12">
            <text:p>3062096<text:s/></text:p>
          </table:table-cell>
          <table:table-cell office:value-type="float" office:value="33.106750515000002" table:style-name="ce13">
            <text:p>33.11<text:s/></text:p>
          </table:table-cell>
          <table:table-cell table:number-columns-repeated="16377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float" office:value="6.6999277000000003E-3" table:style-name="ce11">
            <text:p>0.00670<text:s/></text:p>
          </table:table-cell>
          <table:table-cell office:value-type="float" office:value="91906.710672999994" table:style-name="ce12">
            <text:p>91907<text:s/></text:p>
          </table:table-cell>
          <table:table-cell office:value-type="float" office:value="615.76831292999998" table:style-name="ce12">
            <text:p>616<text:s/></text:p>
          </table:table-cell>
          <table:table-cell office:value-type="float" office:value="91598.826516999994" table:style-name="ce12">
            <text:p>91599<text:s/></text:p>
          </table:table-cell>
          <table:table-cell office:value-type="float" office:value="2969896.5240000002" table:style-name="ce12">
            <text:p>2969897<text:s/></text:p>
          </table:table-cell>
          <table:table-cell office:value-type="float" office:value="32.314251073000001" table:style-name="ce13">
            <text:p>32.31<text:s/></text:p>
          </table:table-cell>
          <table:table-cell table:number-columns-repeated="16377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float" office:value="7.1083303999999996E-3" table:style-name="ce11">
            <text:p>0.00711<text:s/></text:p>
          </table:table-cell>
          <table:table-cell office:value-type="float" office:value="91290.942360000001" table:style-name="ce12">
            <text:p>91291<text:s/></text:p>
          </table:table-cell>
          <table:table-cell office:value-type="float" office:value="648.92618015000005" table:style-name="ce12">
            <text:p>649<text:s/></text:p>
          </table:table-cell>
          <table:table-cell office:value-type="float" office:value="90966.479269999996" table:style-name="ce12">
            <text:p>90966<text:s/></text:p>
          </table:table-cell>
          <table:table-cell office:value-type="float" office:value="2878297.6974999998" table:style-name="ce12">
            <text:p>2878298<text:s/></text:p>
          </table:table-cell>
          <table:table-cell office:value-type="float" office:value="31.528841997000001" table:style-name="ce13">
            <text:p>31.53<text:s/></text:p>
          </table:table-cell>
          <table:table-cell table:number-columns-repeated="16377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float" office:value="7.5407165999999996E-3" table:style-name="ce11">
            <text:p>0.00754<text:s/></text:p>
          </table:table-cell>
          <table:table-cell office:value-type="float" office:value="90642.016180000006" table:style-name="ce12">
            <text:p>90642<text:s/></text:p>
          </table:table-cell>
          <table:table-cell office:value-type="float" office:value="683.50575762999995" table:style-name="ce12">
            <text:p>684<text:s/></text:p>
          </table:table-cell>
          <table:table-cell office:value-type="float" office:value="90300.263300999999" table:style-name="ce12">
            <text:p>90300<text:s/></text:p>
          </table:table-cell>
          <table:table-cell office:value-type="float" office:value="2787331.2182" table:style-name="ce12">
            <text:p>2787331<text:s/></text:p>
          </table:table-cell>
          <table:table-cell office:value-type="float" office:value="30.750984319000001" table:style-name="ce13">
            <text:p>30.75<text:s/></text:p>
          </table:table-cell>
          <table:table-cell table:number-columns-repeated="16377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float" office:value="7.9815987000000001E-3" table:style-name="ce11">
            <text:p>0.00798<text:s/></text:p>
          </table:table-cell>
          <table:table-cell office:value-type="float" office:value="89958.510422000007" table:style-name="ce12">
            <text:p>89959<text:s/></text:p>
          </table:table-cell>
          <table:table-cell office:value-type="float" office:value="718.01273129000003" table:style-name="ce12">
            <text:p>718<text:s/></text:p>
          </table:table-cell>
          <table:table-cell office:value-type="float" office:value="89599.504056999998" table:style-name="ce12">
            <text:p>89600<text:s/></text:p>
          </table:table-cell>
          <table:table-cell office:value-type="float" office:value="2697030.9548999998" table:style-name="ce12">
            <text:p>2697031<text:s/></text:p>
          </table:table-cell>
          <table:table-cell office:value-type="float" office:value="29.980831633000001" table:style-name="ce13">
            <text:p>29.98<text:s/></text:p>
          </table:table-cell>
          <table:table-cell table:number-columns-repeated="16377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float" office:value="8.4179591000000005E-3" table:style-name="ce11">
            <text:p>0.00842<text:s/></text:p>
          </table:table-cell>
          <table:table-cell office:value-type="float" office:value="89240.497690999997" table:style-name="ce12">
            <text:p>89240<text:s/></text:p>
          </table:table-cell>
          <table:table-cell office:value-type="float" office:value="751.22285956999997" table:style-name="ce12">
            <text:p>751<text:s/></text:p>
          </table:table-cell>
          <table:table-cell office:value-type="float" office:value="88864.886261000007" table:style-name="ce12">
            <text:p>88865<text:s/></text:p>
          </table:table-cell>
          <table:table-cell office:value-type="float" office:value="2607431.4508000002" table:style-name="ce12">
            <text:p>2607431<text:s/></text:p>
          </table:table-cell>
          <table:table-cell office:value-type="float" office:value="29.218029014999999" table:style-name="ce13">
            <text:p>29.22<text:s/></text:p>
          </table:table-cell>
          <table:table-cell table:number-columns-repeated="1637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float" office:value="8.8441891000000002E-3" table:style-name="ce11">
            <text:p>0.00884<text:s/></text:p>
          </table:table-cell>
          <table:table-cell office:value-type="float" office:value="88489.274831000002" table:style-name="ce12">
            <text:p>88489<text:s/></text:p>
          </table:table-cell>
          <table:table-cell office:value-type="float" office:value="782.61588279" table:style-name="ce12">
            <text:p>783<text:s/></text:p>
          </table:table-cell>
          <table:table-cell office:value-type="float" office:value="88097.966889999996" table:style-name="ce12">
            <text:p>88098<text:s/></text:p>
          </table:table-cell>
          <table:table-cell office:value-type="float" office:value="2518566.5646000002" table:style-name="ce12">
            <text:p>2518567<text:s/></text:p>
          </table:table-cell>
          <table:table-cell office:value-type="float" office:value="28.461828503" table:style-name="ce13">
            <text:p>28.46<text:s/></text:p>
          </table:table-cell>
          <table:table-cell table:number-columns-repeated="16377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float" office:value="9.2639869999999996E-3" table:style-name="ce11">
            <text:p>0.00926<text:s/></text:p>
          </table:table-cell>
          <table:table-cell office:value-type="float" office:value="87706.658949000004" table:style-name="ce12">
            <text:p>87707<text:s/></text:p>
          </table:table-cell>
          <table:table-cell office:value-type="float" office:value="812.51334666000002" table:style-name="ce12">
            <text:p>813<text:s/></text:p>
          </table:table-cell>
          <table:table-cell office:value-type="float" office:value="87300.402275" table:style-name="ce12">
            <text:p>87300<text:s/></text:p>
          </table:table-cell>
          <table:table-cell office:value-type="float" office:value="2430468.5976999998" table:style-name="ce12">
            <text:p>2430469<text:s/></text:p>
          </table:table-cell>
          <table:table-cell office:value-type="float" office:value="27.711334883999999" table:style-name="ce13">
            <text:p>27.71<text:s/></text:p>
          </table:table-cell>
          <table:table-cell table:number-columns-repeated="1637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float" office:value="9.6822868000000003E-3" table:style-name="ce11">
            <text:p>0.00968<text:s/></text:p>
          </table:table-cell>
          <table:table-cell office:value-type="float" office:value="86894.145602000004" table:style-name="ce12">
            <text:p>86894<text:s/></text:p>
          </table:table-cell>
          <table:table-cell office:value-type="float" office:value="841.33403911000005" table:style-name="ce12">
            <text:p>841<text:s/></text:p>
          </table:table-cell>
          <table:table-cell office:value-type="float" office:value="86473.478581999996" table:style-name="ce12">
            <text:p>86473<text:s/></text:p>
          </table:table-cell>
          <table:table-cell office:value-type="float" office:value="2343168.1954000001" table:style-name="ce12">
            <text:p>2343168<text:s/></text:p>
          </table:table-cell>
          <table:table-cell office:value-type="float" office:value="26.965777489000001" table:style-name="ce13">
            <text:p>26.97<text:s/></text:p>
          </table:table-cell>
          <table:table-cell table:number-columns-repeated="16377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float" office:value="1.00972636E-2" table:style-name="ce11">
            <text:p>0.01010<text:s/></text:p>
          </table:table-cell>
          <table:table-cell office:value-type="float" office:value="86052.811562999996" table:style-name="ce12">
            <text:p>86053<text:s/></text:p>
          </table:table-cell>
          <table:table-cell office:value-type="float" office:value="868.89792417000001" table:style-name="ce12">
            <text:p>869<text:s/></text:p>
          </table:table-cell>
          <table:table-cell office:value-type="float" office:value="85618.362601000001" table:style-name="ce12">
            <text:p>85618<text:s/></text:p>
          </table:table-cell>
          <table:table-cell office:value-type="float" office:value="2256694.7168000001" table:style-name="ce12">
            <text:p>2256695<text:s/></text:p>
          </table:table-cell>
          <table:table-cell office:value-type="float" office:value="26.224532072999999" table:style-name="ce13">
            <text:p>26.22<text:s/></text:p>
          </table:table-cell>
          <table:table-cell table:number-columns-repeated="16377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float" office:value="1.0509982399999999E-2" table:style-name="ce11">
            <text:p>0.01051<text:s/></text:p>
          </table:table-cell>
          <table:table-cell office:value-type="float" office:value="85183.913639000006" table:style-name="ce12">
            <text:p>85184<text:s/></text:p>
          </table:table-cell>
          <table:table-cell office:value-type="float" office:value="895.28143101000001" table:style-name="ce12">
            <text:p>895<text:s/></text:p>
          </table:table-cell>
          <table:table-cell office:value-type="float" office:value="84736.272922999997" table:style-name="ce12">
            <text:p>84736<text:s/></text:p>
          </table:table-cell>
          <table:table-cell office:value-type="float" office:value="2171076.3541999999" table:style-name="ce12">
            <text:p>2171076<text:s/></text:p>
          </table:table-cell>
          <table:table-cell office:value-type="float" office:value="25.486928945999999" table:style-name="ce13">
            <text:p>25.49<text:s/></text:p>
          </table:table-cell>
          <table:table-cell table:number-columns-repeated="16377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float" office:value="1.08984284E-2" table:style-name="ce11">
            <text:p>0.01090<text:s/></text:p>
          </table:table-cell>
          <table:table-cell office:value-type="float" office:value="84288.632207999995" table:style-name="ce12">
            <text:p>84289<text:s/></text:p>
          </table:table-cell>
          <table:table-cell office:value-type="float" office:value="918.61362583000005" table:style-name="ce12">
            <text:p>919<text:s/></text:p>
          </table:table-cell>
          <table:table-cell office:value-type="float" office:value="83829.325395000007" table:style-name="ce12">
            <text:p>83829<text:s/></text:p>
          </table:table-cell>
          <table:table-cell office:value-type="float" office:value="2086340.0813" table:style-name="ce12">
            <text:p>2086340<text:s/></text:p>
          </table:table-cell>
          <table:table-cell office:value-type="float" office:value="24.752330493999999" table:style-name="ce13">
            <text:p>24.75<text:s/></text:p>
          </table:table-cell>
          <table:table-cell table:number-columns-repeated="16377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float" office:value="1.1248150700000001E-2" table:style-name="ce11">
            <text:p>0.01125<text:s/></text:p>
          </table:table-cell>
          <table:table-cell office:value-type="float" office:value="83370.018582000004" table:style-name="ce12">
            <text:p>83370<text:s/></text:p>
          </table:table-cell>
          <table:table-cell office:value-type="float" office:value="937.75853443000005" table:style-name="ce12">
            <text:p>938<text:s/></text:p>
          </table:table-cell>
          <table:table-cell office:value-type="float" office:value="82901.139314999993" table:style-name="ce12">
            <text:p>82901<text:s/></text:p>
          </table:table-cell>
          <table:table-cell office:value-type="float" office:value="2002510.7559" table:style-name="ce12">
            <text:p>2002511<text:s/></text:p>
          </table:table-cell>
          <table:table-cell office:value-type="float" office:value="24.019555110999999" table:style-name="ce13">
            <text:p>24.02<text:s/></text:p>
          </table:table-cell>
          <table:table-cell table:number-columns-repeated="16377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float" office:value="1.1584684E-2" table:style-name="ce11">
            <text:p>0.01158<text:s/></text:p>
          </table:table-cell>
          <table:table-cell office:value-type="float" office:value="82432.260047000003" table:style-name="ce12">
            <text:p>82432<text:s/></text:p>
          </table:table-cell>
          <table:table-cell office:value-type="float" office:value="954.95168072000001" table:style-name="ce12">
            <text:p>955<text:s/></text:p>
          </table:table-cell>
          <table:table-cell office:value-type="float" office:value="81954.784207000004" table:style-name="ce12">
            <text:p>81955<text:s/></text:p>
          </table:table-cell>
          <table:table-cell office:value-type="float" office:value="1919609.6166000001" table:style-name="ce12">
            <text:p>1919610<text:s/></text:p>
          </table:table-cell>
          <table:table-cell office:value-type="float" office:value="23.287116179000002" table:style-name="ce13">
            <text:p>23.29<text:s/></text:p>
          </table:table-cell>
          <table:table-cell table:number-columns-repeated="16377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float" office:value="1.19731543E-2" table:style-name="ce11">
            <text:p>0.01197<text:s/></text:p>
          </table:table-cell>
          <table:table-cell office:value-type="float" office:value="81477.308367000005" table:style-name="ce12">
            <text:p>81477<text:s/></text:p>
          </table:table-cell>
          <table:table-cell office:value-type="float" office:value="975.54038862000004" table:style-name="ce12">
            <text:p>976<text:s/></text:p>
          </table:table-cell>
          <table:table-cell office:value-type="float" office:value="80989.538172" table:style-name="ce12">
            <text:p>80990<text:s/></text:p>
          </table:table-cell>
          <table:table-cell office:value-type="float" office:value="1837654.8324" table:style-name="ce12">
            <text:p>1837655<text:s/></text:p>
          </table:table-cell>
          <table:table-cell office:value-type="float" office:value="22.554191703000001" table:style-name="ce13">
            <text:p>22.55<text:s/></text:p>
          </table:table-cell>
          <table:table-cell table:number-columns-repeated="1637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float" office:value="1.2468369300000001E-2" table:style-name="ce11">
            <text:p>0.01247<text:s/></text:p>
          </table:table-cell>
          <table:table-cell office:value-type="float" office:value="80501.767978000003" table:style-name="ce12">
            <text:p>80502<text:s/></text:p>
          </table:table-cell>
          <table:table-cell office:value-type="float" office:value="1003.7257752" table:style-name="ce12">
            <text:p>1004<text:s/></text:p>
          </table:table-cell>
          <table:table-cell office:value-type="float" office:value="79999.905090999993" table:style-name="ce12">
            <text:p>80000<text:s/></text:p>
          </table:table-cell>
          <table:table-cell office:value-type="float" office:value="1756665.2941999999" table:style-name="ce12">
            <text:p>1756665<text:s/></text:p>
          </table:table-cell>
          <table:table-cell office:value-type="float" office:value="21.821449867999998" table:style-name="ce13">
            <text:p>21.82<text:s/></text:p>
          </table:table-cell>
          <table:table-cell table:number-columns-repeated="1637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float" office:value="1.31671241E-2" table:style-name="ce11">
            <text:p>0.01317<text:s/></text:p>
          </table:table-cell>
          <table:table-cell office:value-type="float" office:value="79498.042203000005" table:style-name="ce12">
            <text:p>79498<text:s/></text:p>
          </table:table-cell>
          <table:table-cell office:value-type="float" office:value="1046.7605868999999" table:style-name="ce12">
            <text:p>1047<text:s/></text:p>
          </table:table-cell>
          <table:table-cell office:value-type="float" office:value="78974.661909000002" table:style-name="ce12">
            <text:p>78975<text:s/></text:p>
          </table:table-cell>
          <table:table-cell office:value-type="float" office:value="1676665.3891" table:style-name="ce12">
            <text:p>1676665<text:s/></text:p>
          </table:table-cell>
          <table:table-cell office:value-type="float" office:value="21.090650066999999" table:style-name="ce13">
            <text:p>21.09<text:s/></text:p>
          </table:table-cell>
          <table:table-cell table:number-columns-repeated="1637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float" office:value="1.4127772300000001E-2" table:style-name="ce11">
            <text:p>0.01413<text:s/></text:p>
          </table:table-cell>
          <table:table-cell office:value-type="float" office:value="78451.281615999993" table:style-name="ce12">
            <text:p>78451<text:s/></text:p>
          </table:table-cell>
          <table:table-cell office:value-type="float" office:value="1108.3418439" table:style-name="ce12">
            <text:p>1108<text:s/></text:p>
          </table:table-cell>
          <table:table-cell office:value-type="float" office:value="77897.110694000003" table:style-name="ce12">
            <text:p>77897<text:s/></text:p>
          </table:table-cell>
          <table:table-cell office:value-type="float" office:value="1597690.7272000001" table:style-name="ce12">
            <text:p>1597691<text:s/></text:p>
          </table:table-cell>
          <table:table-cell office:value-type="float" office:value="20.365387210000002" table:style-name="ce13">
            <text:p>20.37<text:s/></text:p>
          </table:table-cell>
          <table:table-cell table:number-columns-repeated="1637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float" office:value="1.5311193900000001E-2" table:style-name="ce11">
            <text:p>0.01531<text:s/></text:p>
          </table:table-cell>
          <table:table-cell office:value-type="float" office:value="77342.939771999998" table:style-name="ce12">
            <text:p>77343<text:s/></text:p>
          </table:table-cell>
          <table:table-cell office:value-type="float" office:value="1184.2127455" table:style-name="ce12">
            <text:p>1184<text:s/></text:p>
          </table:table-cell>
          <table:table-cell office:value-type="float" office:value="76750.833398999996" table:style-name="ce12">
            <text:p>76751<text:s/></text:p>
          </table:table-cell>
          <table:table-cell office:value-type="float" office:value="1519793.6165" table:style-name="ce12">
            <text:p>1519794<text:s/></text:p>
          </table:table-cell>
          <table:table-cell office:value-type="float" office:value="19.650062708" table:style-name="ce13">
            <text:p>19.65<text:s/></text:p>
          </table:table-cell>
          <table:table-cell table:number-columns-repeated="1637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float" office:value="1.6541445200000001E-2" table:style-name="ce11">
            <text:p>0.01654<text:s/></text:p>
          </table:table-cell>
          <table:table-cell office:value-type="float" office:value="76158.727027000001" table:style-name="ce12">
            <text:p>76159<text:s/></text:p>
          </table:table-cell>
          <table:table-cell office:value-type="float" office:value="1259.7754061999999" table:style-name="ce12">
            <text:p>1260<text:s/></text:p>
          </table:table-cell>
          <table:table-cell office:value-type="float" office:value="75528.839324" table:style-name="ce12">
            <text:p>75529<text:s/></text:p>
          </table:table-cell>
          <table:table-cell office:value-type="float" office:value="1443042.7830999999" table:style-name="ce12">
            <text:p>1443043<text:s/></text:p>
          </table:table-cell>
          <table:table-cell office:value-type="float" office:value="18.947832237" table:style-name="ce13">
            <text:p>18.95<text:s/></text:p>
          </table:table-cell>
          <table:table-cell table:number-columns-repeated="16377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float" office:value="1.7782483299999999E-2" table:style-name="ce11">
            <text:p>0.01778<text:s/></text:p>
          </table:table-cell>
          <table:table-cell office:value-type="float" office:value="74898.951620000007" table:style-name="ce12">
            <text:p>74899<text:s/></text:p>
          </table:table-cell>
          <table:table-cell office:value-type="float" office:value="1331.8893528000001" table:style-name="ce12">
            <text:p>1332<text:s/></text:p>
          </table:table-cell>
          <table:table-cell office:value-type="float" office:value="74233.006943999993" table:style-name="ce12">
            <text:p>74233<text:s/></text:p>
          </table:table-cell>
          <table:table-cell office:value-type="float" office:value="1367513.9438" table:style-name="ce12">
            <text:p>1367514<text:s/></text:p>
          </table:table-cell>
          <table:table-cell office:value-type="float" office:value="18.258118627999998" table:style-name="ce13">
            <text:p>18.26<text:s/></text:p>
          </table:table-cell>
          <table:table-cell table:number-columns-repeated="16377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float" office:value="1.89428505E-2" table:style-name="ce11">
            <text:p>0.01894<text:s/></text:p>
          </table:table-cell>
          <table:table-cell office:value-type="float" office:value="73567.062267999994" table:style-name="ce12">
            <text:p>73567<text:s/></text:p>
          </table:table-cell>
          <table:table-cell office:value-type="float" office:value="1393.5698648" table:style-name="ce12">
            <text:p>1394<text:s/></text:p>
          </table:table-cell>
          <table:table-cell office:value-type="float" office:value="72870.277335000006" table:style-name="ce12">
            <text:p>72870<text:s/></text:p>
          </table:table-cell>
          <table:table-cell office:value-type="float" office:value="1293280.9368" table:style-name="ce12">
            <text:p>1293281<text:s/></text:p>
          </table:table-cell>
          <table:table-cell office:value-type="float" office:value="17.579619152999999" table:style-name="ce13">
            <text:p>17.58<text:s/></text:p>
          </table:table-cell>
          <table:table-cell table:number-columns-repeated="16377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float" office:value="2.0024554300000001E-2" table:style-name="ce11">
            <text:p>0.02002<text:s/></text:p>
          </table:table-cell>
          <table:table-cell office:value-type="float" office:value="72173.492402999997" table:style-name="ce12">
            <text:p>72173<text:s/></text:p>
          </table:table-cell>
          <table:table-cell office:value-type="float" office:value="1445.2420192" table:style-name="ce12">
            <text:p>1445<text:s/></text:p>
          </table:table-cell>
          <table:table-cell office:value-type="float" office:value="71450.871392999994" table:style-name="ce12">
            <text:p>71451<text:s/></text:p>
          </table:table-cell>
          <table:table-cell office:value-type="float" office:value="1220410.6595000001" table:style-name="ce12">
            <text:p>1220411<text:s/></text:p>
          </table:table-cell>
          <table:table-cell office:value-type="float" office:value="16.909402869000001" table:style-name="ce13">
            <text:p>16.91<text:s/></text:p>
          </table:table-cell>
          <table:table-cell table:number-columns-repeated="16377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float" office:value="2.1140740799999998E-2" table:style-name="ce11">
            <text:p>0.02114<text:s/></text:p>
          </table:table-cell>
          <table:table-cell office:value-type="float" office:value="70728.250383999999" table:style-name="ce12">
            <text:p>70728<text:s/></text:p>
          </table:table-cell>
          <table:table-cell office:value-type="float" office:value="1495.2476084" table:style-name="ce12">
            <text:p>1495<text:s/></text:p>
          </table:table-cell>
          <table:table-cell office:value-type="float" office:value="69980.626579000003" table:style-name="ce12">
            <text:p>69981<text:s/></text:p>
          </table:table-cell>
          <table:table-cell office:value-type="float" office:value="1148959.7881" table:style-name="ce12">
            <text:p>1148960<text:s/></text:p>
          </table:table-cell>
          <table:table-cell office:value-type="float" office:value="16.244708188000001" table:style-name="ce13">
            <text:p>16.24<text:s/></text:p>
          </table:table-cell>
          <table:table-cell table:number-columns-repeated="16377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float" office:value="2.24416167E-2" table:style-name="ce11">
            <text:p>0.02244<text:s/></text:p>
          </table:table-cell>
          <table:table-cell office:value-type="float" office:value="69233.002775000001" table:style-name="ce12">
            <text:p>69233<text:s/></text:p>
          </table:table-cell>
          <table:table-cell office:value-type="float" office:value="1553.7005079" table:style-name="ce12">
            <text:p>1554<text:s/></text:p>
          </table:table-cell>
          <table:table-cell office:value-type="float" office:value="68456.152520999996" table:style-name="ce12">
            <text:p>68456<text:s/></text:p>
          </table:table-cell>
          <table:table-cell office:value-type="float" office:value="1078979.1614999999" table:style-name="ce12">
            <text:p>1078979<text:s/></text:p>
          </table:table-cell>
          <table:table-cell office:value-type="float" office:value="15.584751754999999" table:style-name="ce13">
            <text:p>15.58<text:s/></text:p>
          </table:table-cell>
          <table:table-cell table:number-columns-repeated="16377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float" office:value="2.4019568099999999E-2" table:style-name="ce11">
            <text:p>0.02402<text:s/></text:p>
          </table:table-cell>
          <table:table-cell office:value-type="float" office:value="67679.302267000006" table:style-name="ce12">
            <text:p>67679<text:s/></text:p>
          </table:table-cell>
          <table:table-cell office:value-type="float" office:value="1625.6276086" table:style-name="ce12">
            <text:p>1626<text:s/></text:p>
          </table:table-cell>
          <table:table-cell office:value-type="float" office:value="66866.488463000002" table:style-name="ce12">
            <text:p>66866<text:s/></text:p>
          </table:table-cell>
          <table:table-cell office:value-type="float" office:value="1010523.009" table:style-name="ce12">
            <text:p>1010523<text:s/></text:p>
          </table:table-cell>
          <table:table-cell office:value-type="float" office:value="14.931049452" table:style-name="ce13">
            <text:p>14.93<text:s/></text:p>
          </table:table-cell>
          <table:table-cell table:number-columns-repeated="1637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float" office:value="2.5951649E-2" table:style-name="ce11">
            <text:p>0.02595<text:s/></text:p>
          </table:table-cell>
          <table:table-cell office:value-type="float" office:value="66053.674658999997" table:style-name="ce12">
            <text:p>66054<text:s/></text:p>
          </table:table-cell>
          <table:table-cell office:value-type="float" office:value="1714.2017820999999" table:style-name="ce12">
            <text:p>1714<text:s/></text:p>
          </table:table-cell>
          <table:table-cell office:value-type="float" office:value="65196.573768000002" table:style-name="ce12">
            <text:p>65197<text:s/></text:p>
          </table:table-cell>
          <table:table-cell office:value-type="float" office:value="943656.52055999998" table:style-name="ce12">
            <text:p>943657<text:s/></text:p>
          </table:table-cell>
          <table:table-cell office:value-type="float" office:value="14.286207775999999" table:style-name="ce13">
            <text:p>14.29<text:s/></text:p>
          </table:table-cell>
          <table:table-cell table:number-columns-repeated="16377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float" office:value="2.8240701199999999E-2" table:style-name="ce11">
            <text:p>0.02824<text:s/></text:p>
          </table:table-cell>
          <table:table-cell office:value-type="float" office:value="64339.472877" table:style-name="ce12">
            <text:p>64339<text:s/></text:p>
          </table:table-cell>
          <table:table-cell office:value-type="float" office:value="1816.9918312" table:style-name="ce12">
            <text:p>1817<text:s/></text:p>
          </table:table-cell>
          <table:table-cell office:value-type="float" office:value="63430.976961" table:style-name="ce12">
            <text:p>63431<text:s/></text:p>
          </table:table-cell>
          <table:table-cell office:value-type="float" office:value="878459.94678999996" table:style-name="ce12">
            <text:p>878460<text:s/></text:p>
          </table:table-cell>
          <table:table-cell office:value-type="float" office:value="13.653514826" table:style-name="ce13">
            <text:p>13.65<text:s/></text:p>
          </table:table-cell>
          <table:table-cell table:number-columns-repeated="16377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float" office:value="3.08265294E-2" table:style-name="ce11">
            <text:p>0.03083<text:s/></text:p>
          </table:table-cell>
          <table:table-cell office:value-type="float" office:value="62522.481045" table:style-name="ce12">
            <text:p>62522<text:s/></text:p>
          </table:table-cell>
          <table:table-cell office:value-type="float" office:value="1927.3510991999999" table:style-name="ce12">
            <text:p>1927<text:s/></text:p>
          </table:table-cell>
          <table:table-cell office:value-type="float" office:value="61558.805496000001" table:style-name="ce12">
            <text:p>61559<text:s/></text:p>
          </table:table-cell>
          <table:table-cell office:value-type="float" office:value="815028.96982999996" table:style-name="ce12">
            <text:p>815029<text:s/></text:p>
          </table:table-cell>
          <table:table-cell office:value-type="float" office:value="13.035774591999999" table:style-name="ce13">
            <text:p>13.04<text:s/></text:p>
          </table:table-cell>
          <table:table-cell table:number-columns-repeated="16377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float" office:value="3.3642172800000002E-2" table:style-name="ce11">
            <text:p>0.03364<text:s/></text:p>
          </table:table-cell>
          <table:table-cell office:value-type="float" office:value="60595.129946000001" table:style-name="ce12">
            <text:p>60595<text:s/></text:p>
          </table:table-cell>
          <table:table-cell office:value-type="float" office:value="2038.5518337999999" table:style-name="ce12">
            <text:p>2039<text:s/></text:p>
          </table:table-cell>
          <table:table-cell office:value-type="float" office:value="59575.854029000002" table:style-name="ce12">
            <text:p>59576<text:s/></text:p>
          </table:table-cell>
          <table:table-cell office:value-type="float" office:value="753470.16433000006" table:style-name="ce12">
            <text:p>753470<text:s/></text:p>
          </table:table-cell>
          <table:table-cell office:value-type="float" office:value="12.434500347" table:style-name="ce13">
            <text:p>12.43<text:s/></text:p>
          </table:table-cell>
          <table:table-cell table:number-columns-repeated="1637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float" office:value="3.6657759800000002E-2" table:style-name="ce11">
            <text:p>0.03666<text:s/></text:p>
          </table:table-cell>
          <table:table-cell office:value-type="float" office:value="58556.578112000003" table:style-name="ce12">
            <text:p>58557<text:s/></text:p>
          </table:table-cell>
          <table:table-cell office:value-type="float" office:value="2146.5529760999998" table:style-name="ce12">
            <text:p>2147<text:s/></text:p>
          </table:table-cell>
          <table:table-cell office:value-type="float" office:value="57483.301624" table:style-name="ce12">
            <text:p>57483<text:s/></text:p>
          </table:table-cell>
          <table:table-cell office:value-type="float" office:value="693894.31030000001" table:style-name="ce12">
            <text:p>693894<text:s/></text:p>
          </table:table-cell>
          <table:table-cell office:value-type="float" office:value="11.849980526" table:style-name="ce13">
            <text:p>11.85<text:s/></text:p>
          </table:table-cell>
          <table:table-cell table:number-columns-repeated="16377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float" office:value="3.9858050200000002E-2" table:style-name="ce11">
            <text:p>0.03986<text:s/></text:p>
          </table:table-cell>
          <table:table-cell office:value-type="float" office:value="56410.025135999997" table:style-name="ce12">
            <text:p>56410<text:s/></text:p>
          </table:table-cell>
          <table:table-cell office:value-type="float" office:value="2248.3936136000002" table:style-name="ce12">
            <text:p>2248<text:s/></text:p>
          </table:table-cell>
          <table:table-cell office:value-type="float" office:value="55285.828329999997" table:style-name="ce12">
            <text:p>55286<text:s/></text:p>
          </table:table-cell>
          <table:table-cell office:value-type="float" office:value="636411.00867999997" table:style-name="ce12">
            <text:p>636411<text:s/></text:p>
          </table:table-cell>
          <table:table-cell office:value-type="float" office:value="11.281877772" table:style-name="ce13">
            <text:p>11.28<text:s/></text:p>
          </table:table-cell>
          <table:table-cell table:number-columns-repeated="16377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float" office:value="4.3255267100000001E-2" table:style-name="ce11">
            <text:p>0.04326<text:s/></text:p>
          </table:table-cell>
          <table:table-cell office:value-type="float" office:value="54161.631522999996" table:style-name="ce12">
            <text:p>54162<text:s/></text:p>
          </table:table-cell>
          <table:table-cell office:value-type="float" office:value="2342.7758391000002" table:style-name="ce12">
            <text:p>2343<text:s/></text:p>
          </table:table-cell>
          <table:table-cell office:value-type="float" office:value="52990.243603000003" table:style-name="ce12">
            <text:p>52990<text:s/></text:p>
          </table:table-cell>
          <table:table-cell office:value-type="float" office:value="581125.18035000004" table:style-name="ce12">
            <text:p>581125<text:s/></text:p>
          </table:table-cell>
          <table:table-cell office:value-type="float" office:value="10.729462241" table:style-name="ce13">
            <text:p>10.73<text:s/></text:p>
          </table:table-cell>
          <table:table-cell table:number-columns-repeated="16377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float" office:value="4.6872805900000002E-2" table:style-name="ce11">
            <text:p>0.04687<text:s/></text:p>
          </table:table-cell>
          <table:table-cell office:value-type="float" office:value="51818.855684000002" table:style-name="ce12">
            <text:p>51819<text:s/></text:p>
          </table:table-cell>
          <table:table-cell office:value-type="float" office:value="2428.8951665" table:style-name="ce12">
            <text:p>2429<text:s/></text:p>
          </table:table-cell>
          <table:table-cell office:value-type="float" office:value="50604.408101000001" table:style-name="ce12">
            <text:p>50604<text:s/></text:p>
          </table:table-cell>
          <table:table-cell office:value-type="float" office:value="528134.93674000003" table:style-name="ce12">
            <text:p>528135<text:s/></text:p>
          </table:table-cell>
          <table:table-cell office:value-type="float" office:value="10.191945186" table:style-name="ce13">
            <text:p>10.19<text:s/></text:p>
          </table:table-cell>
          <table:table-cell table:number-columns-repeated="16377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float" office:value="5.0726795900000003E-2" table:style-name="ce11">
            <text:p>0.05073<text:s/></text:p>
          </table:table-cell>
          <table:table-cell office:value-type="float" office:value="49389.960517" table:style-name="ce12">
            <text:p>49390<text:s/></text:p>
          </table:table-cell>
          <table:table-cell office:value-type="float" office:value="2505.3944488000002" table:style-name="ce12">
            <text:p>2505<text:s/></text:p>
          </table:table-cell>
          <table:table-cell office:value-type="float" office:value="48137.263293000004" table:style-name="ce12">
            <text:p>48137<text:s/></text:p>
          </table:table-cell>
          <table:table-cell office:value-type="float" office:value="477530.52863999997" table:style-name="ce12">
            <text:p>477531<text:s/></text:p>
          </table:table-cell>
          <table:table-cell office:value-type="float" office:value="9.6685748204999999" table:style-name="ce13">
            <text:p>9.67<text:s/></text:p>
          </table:table-cell>
          <table:table-cell table:number-columns-repeated="1637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float" office:value="5.4823762900000003E-2" table:style-name="ce11">
            <text:p>0.05482<text:s/></text:p>
          </table:table-cell>
          <table:table-cell office:value-type="float" office:value="46884.566068" table:style-name="ce12">
            <text:p>46885<text:s/></text:p>
          </table:table-cell>
          <table:table-cell office:value-type="float" office:value="2570.3883335" table:style-name="ce12">
            <text:p>2570<text:s/></text:p>
          </table:table-cell>
          <table:table-cell office:value-type="float" office:value="45599.371901999999" table:style-name="ce12">
            <text:p>45599<text:s/></text:p>
          </table:table-cell>
          <table:table-cell office:value-type="float" office:value="429393.26535" table:style-name="ce12">
            <text:p>429393<text:s/></text:p>
          </table:table-cell>
          <table:table-cell office:value-type="float" office:value="9.1585206253999996" table:style-name="ce13">
            <text:p>9.16<text:s/></text:p>
          </table:table-cell>
          <table:table-cell table:number-columns-repeated="16377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float" office:value="5.9248569500000001E-2" table:style-name="ce11">
            <text:p>0.05925<text:s/></text:p>
          </table:table-cell>
          <table:table-cell office:value-type="float" office:value="44314.177734999997" table:style-name="ce12">
            <text:p>44314<text:s/></text:p>
          </table:table-cell>
          <table:table-cell office:value-type="float" office:value="2625.5516389999998" table:style-name="ce12">
            <text:p>2626<text:s/></text:p>
          </table:table-cell>
          <table:table-cell office:value-type="float" office:value="43001.401915000002" table:style-name="ce12">
            <text:p>43001<text:s/></text:p>
          </table:table-cell>
          <table:table-cell office:value-type="float" office:value="383793.89344999997" table:style-name="ce12">
            <text:p>383794<text:s/></text:p>
          </table:table-cell>
          <table:table-cell office:value-type="float" office:value="8.6607472611999992" table:style-name="ce13">
            <text:p>8.66<text:s/></text:p>
          </table:table-cell>
          <table:table-cell table:number-columns-repeated="16377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float" office:value="6.4018254100000005E-2" table:style-name="ce11">
            <text:p>0.06402<text:s/></text:p>
          </table:table-cell>
          <table:table-cell office:value-type="float" office:value="41688.626096" table:style-name="ce12">
            <text:p>41689<text:s/></text:p>
          </table:table-cell>
          <table:table-cell office:value-type="float" office:value="2668.8330587" table:style-name="ce12">
            <text:p>2669<text:s/></text:p>
          </table:table-cell>
          <table:table-cell office:value-type="float" office:value="40354.209566999998" table:style-name="ce12">
            <text:p>40354<text:s/></text:p>
          </table:table-cell>
          <table:table-cell office:value-type="float" office:value="340792.49153" table:style-name="ce12">
            <text:p>340792<text:s/></text:p>
          </table:table-cell>
          <table:table-cell office:value-type="float" office:value="8.1747115087999997" table:style-name="ce13">
            <text:p>8.17<text:s/></text:p>
          </table:table-cell>
          <table:table-cell table:number-columns-repeated="1637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float" office:value="6.9157606400000002E-2" table:style-name="ce11">
            <text:p>0.06916<text:s/></text:p>
          </table:table-cell>
          <table:table-cell office:value-type="float" office:value="39019.793037000003" table:style-name="ce12">
            <text:p>39020<text:s/></text:p>
          </table:table-cell>
          <table:table-cell office:value-type="float" office:value="2698.5154876000001" table:style-name="ce12">
            <text:p>2699<text:s/></text:p>
          </table:table-cell>
          <table:table-cell office:value-type="float" office:value="37670.535294000001" table:style-name="ce12">
            <text:p>37671<text:s/></text:p>
          </table:table-cell>
          <table:table-cell office:value-type="float" office:value="300438.28197000001" table:style-name="ce12">
            <text:p>300438<text:s/></text:p>
          </table:table-cell>
          <table:table-cell office:value-type="float" office:value="7.6996380191" table:style-name="ce13">
            <text:p>7.70<text:s/></text:p>
          </table:table-cell>
          <table:table-cell table:number-columns-repeated="1637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float" office:value="7.4692837499999998E-2" table:style-name="ce11">
            <text:p>0.07469<text:s/></text:p>
          </table:table-cell>
          <table:table-cell office:value-type="float" office:value="36321.277549999999" table:style-name="ce12">
            <text:p>36321<text:s/></text:p>
          </table:table-cell>
          <table:table-cell office:value-type="float" office:value="2712.9392831" table:style-name="ce12">
            <text:p>2713<text:s/></text:p>
          </table:table-cell>
          <table:table-cell office:value-type="float" office:value="34964.807908000002" table:style-name="ce12">
            <text:p>34965<text:s/></text:p>
          </table:table-cell>
          <table:table-cell office:value-type="float" office:value="262767.74667000002" table:style-name="ce12">
            <text:p>262768<text:s/></text:p>
          </table:table-cell>
          <table:table-cell office:value-type="float" office:value="7.2345403136000002" table:style-name="ce13">
            <text:p>7.23<text:s/></text:p>
          </table:table-cell>
          <table:table-cell table:number-columns-repeated="1637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float" office:value="8.0651597199999994E-2" table:style-name="ce11">
            <text:p>0.08065<text:s/></text:p>
          </table:table-cell>
          <table:table-cell office:value-type="float" office:value="33608.338266999999" table:style-name="ce12">
            <text:p>33608<text:s/></text:p>
          </table:table-cell>
          <table:table-cell office:value-type="float" office:value="2710.5661604000002" table:style-name="ce12">
            <text:p>2711<text:s/></text:p>
          </table:table-cell>
          <table:table-cell office:value-type="float" office:value="32253.055186000001" table:style-name="ce12">
            <text:p>32253<text:s/></text:p>
          </table:table-cell>
          <table:table-cell office:value-type="float" office:value="227802.93877000001" table:style-name="ce12">
            <text:p>227803<text:s/></text:p>
          </table:table-cell>
          <table:table-cell office:value-type="float" office:value="6.7781672797999999" table:style-name="ce13">
            <text:p>6.78<text:s/></text:p>
          </table:table-cell>
          <table:table-cell table:number-columns-repeated="1637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float" office:value="8.7062976299999997E-2" table:style-name="ce11">
            <text:p>0.08706<text:s/></text:p>
          </table:table-cell>
          <table:table-cell office:value-type="float" office:value="30897.772106" table:style-name="ce12">
            <text:p>30898<text:s/></text:p>
          </table:table-cell>
          <table:table-cell office:value-type="float" office:value="2690.0520004" table:style-name="ce12">
            <text:p>2690<text:s/></text:p>
          </table:table-cell>
          <table:table-cell office:value-type="float" office:value="29552.746105999999" table:style-name="ce12">
            <text:p>29553<text:s/></text:p>
          </table:table-cell>
          <table:table-cell office:value-type="float" office:value="195549.88357999999" table:style-name="ce12">
            <text:p>195550<text:s/></text:p>
          </table:table-cell>
          <table:table-cell office:value-type="float" office:value="6.3289315134999997" table:style-name="ce13">
            <text:p>6.33<text:s/></text:p>
          </table:table-cell>
          <table:table-cell table:number-columns-repeated="1637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float" office:value="9.3957493200000006E-2" table:style-name="ce11">
            <text:p>0.09396<text:s/></text:p>
          </table:table-cell>
          <table:table-cell office:value-type="float" office:value="28207.720106000001" table:style-name="ce12">
            <text:p>28208<text:s/></text:p>
          </table:table-cell>
          <table:table-cell office:value-type="float" office:value="2650.3266709" table:style-name="ce12">
            <text:p>2650<text:s/></text:p>
          </table:table-cell>
          <table:table-cell office:value-type="float" office:value="26882.556769999999" table:style-name="ce12">
            <text:p>26883<text:s/></text:p>
          </table:table-cell>
          <table:table-cell office:value-type="float" office:value="165997.13746999999" table:style-name="ce12">
            <text:p>165997<text:s/></text:p>
          </table:table-cell>
          <table:table-cell office:value-type="float" office:value="5.8848122729999996" table:style-name="ce13">
            <text:p>5.88<text:s/></text:p>
          </table:table-cell>
          <table:table-cell table:number-columns-repeated="1637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float" office:value="0.1013670595" table:style-name="ce11">
            <text:p>0.10137<text:s/></text:p>
          </table:table-cell>
          <table:table-cell office:value-type="float" office:value="25557.393435000002" table:style-name="ce12">
            <text:p>25557<text:s/></text:p>
          </table:table-cell>
          <table:table-cell office:value-type="float" office:value="2590.6778220000001" table:style-name="ce12">
            <text:p>2591<text:s/></text:p>
          </table:table-cell>
          <table:table-cell office:value-type="float" office:value="24262.054523999999" table:style-name="ce12">
            <text:p>24262<text:s/></text:p>
          </table:table-cell>
          <table:table-cell office:value-type="float" office:value="139114.58069999999" table:style-name="ce12">
            <text:p>139115<text:s/></text:p>
          </table:table-cell>
          <table:table-cell office:value-type="float" office:value="5.4432225672000003" table:style-name="ce13">
            <text:p>5.44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22966.715613" table:style-name="ce16">
            <text:p>22967<text:s/></text:p>
          </table:table-cell>
          <table:table-cell office:value-type="float" office:value="22966.715613" table:style-name="ce16">
            <text:p>22967<text:s/></text:p>
          </table:table-cell>
          <table:table-cell office:value-type="float" office:value="114852.52618" table:style-name="ce16">
            <text:p>114853<text:s/></text:p>
          </table:table-cell>
          <table:table-cell office:value-type="float" office:value="114852.52618" table:style-name="ce16">
            <text:p>114853<text:s/></text:p>
          </table:table-cell>
          <table:table-cell office:value-type="float" office:value="5.0008250250000001" table:style-name="ce17">
            <text:p>5.00<text:s/></text:p>
          </table:table-cell>
          <table:table-cell table:number-columns-repeated="16377"/>
        </table:table-row>
        <table:table-row table:style-name="ro2">
          <table:table-cell table:style-name="ce2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1 全體原住民生命表(續2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M</text:p>
          </table:table-cell>
          <table:table-cell office:value-type="float" office:value="5.3218622000000002E-3" table:style-name="ce11">
            <text:p>0.00532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532.18622238" table:style-name="ce12">
            <text:p>532<text:s/></text:p>
          </table:table-cell>
          <table:table-cell office:value-type="float" office:value="8311.1589074000003" table:style-name="ce12">
            <text:p>8311<text:s/></text:p>
          </table:table-cell>
          <table:table-cell office:value-type="float" office:value="6610227.7794000003" table:style-name="ce12">
            <text:p>6610228<text:s/></text:p>
          </table:table-cell>
          <table:table-cell office:value-type="float" office:value="66.102277794000003" table:style-name="ce13">
            <text:p>66.1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M</text:p>
          </table:table-cell>
          <table:table-cell office:value-type="float" office:value="7.9484740000000003E-4" table:style-name="ce11">
            <text:p>0.00079<text:s/></text:p>
          </table:table-cell>
          <table:table-cell office:value-type="float" office:value="99467.813777999996" table:style-name="ce12">
            <text:p>99468<text:s/></text:p>
          </table:table-cell>
          <table:table-cell office:value-type="float" office:value="79.061734770000001" table:style-name="ce12">
            <text:p>79<text:s/></text:p>
          </table:table-cell>
          <table:table-cell office:value-type="float" office:value="8285.6902425000007" table:style-name="ce12">
            <text:p>8286<text:s/></text:p>
          </table:table-cell>
          <table:table-cell office:value-type="float" office:value="6601916.6205000002" table:style-name="ce12">
            <text:p>6601917<text:s/></text:p>
          </table:table-cell>
          <table:table-cell office:value-type="float" office:value="66.372390925000005" table:style-name="ce13">
            <text:p>66.37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M</text:p>
          </table:table-cell>
          <table:table-cell office:value-type="float" office:value="6.3838990000000004E-4" table:style-name="ce11">
            <text:p>0.00064<text:s/></text:p>
          </table:table-cell>
          <table:table-cell office:value-type="float" office:value="99388.752043" table:style-name="ce12">
            <text:p>99389<text:s/></text:p>
          </table:table-cell>
          <table:table-cell office:value-type="float" office:value="63.448777583999998" table:style-name="ce12">
            <text:p>63<text:s/></text:p>
          </table:table-cell>
          <table:table-cell office:value-type="float" office:value="8279.7523044999998" table:style-name="ce12">
            <text:p>8280<text:s/></text:p>
          </table:table-cell>
          <table:table-cell office:value-type="float" office:value="6593630.9302000003" table:style-name="ce12">
            <text:p>6593631<text:s/></text:p>
          </table:table-cell>
          <table:table-cell office:value-type="float" office:value="66.341822336000007" table:style-name="ce13">
            <text:p>66.34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M</text:p>
          </table:table-cell>
          <table:table-cell office:value-type="float" office:value="1.1267009000000001E-3" table:style-name="ce11">
            <text:p>0.00113<text:s/></text:p>
          </table:table-cell>
          <table:table-cell office:value-type="float" office:value="99325.303264999995" table:style-name="ce12">
            <text:p>99325<text:s/></text:p>
          </table:table-cell>
          <table:table-cell office:value-type="float" office:value="111.90990909999999" table:style-name="ce12">
            <text:p>112<text:s/></text:p>
          </table:table-cell>
          <table:table-cell office:value-type="float" office:value="24817.337078" table:style-name="ce12">
            <text:p>24817<text:s/></text:p>
          </table:table-cell>
          <table:table-cell office:value-type="float" office:value="6585351.1778999995" table:style-name="ce12">
            <text:p>6585351<text:s/></text:p>
          </table:table-cell>
          <table:table-cell office:value-type="float" office:value="66.300841391000006" table:style-name="ce13">
            <text:p>66.3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M</text:p>
          </table:table-cell>
          <table:table-cell office:value-type="float" office:value="1.0572299999999999E-3" table:style-name="ce11">
            <text:p>0.00106<text:s/></text:p>
          </table:table-cell>
          <table:table-cell office:value-type="float" office:value="99213.393356" table:style-name="ce12">
            <text:p>99213<text:s/></text:p>
          </table:table-cell>
          <table:table-cell office:value-type="float" office:value="104.89137255" table:style-name="ce12">
            <text:p>105<text:s/></text:p>
          </table:table-cell>
          <table:table-cell office:value-type="float" office:value="49580.473834999997" table:style-name="ce12">
            <text:p>49580<text:s/></text:p>
          </table:table-cell>
          <table:table-cell office:value-type="float" office:value="6560533.8408000004" table:style-name="ce12">
            <text:p>6560534<text:s/></text:p>
          </table:table-cell>
          <table:table-cell office:value-type="float" office:value="66.125485873000002" table:style-name="ce13">
            <text:p>66.13<text:s/></text:p>
          </table:table-cell>
          <table:table-cell table:number-columns-repeated="16377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8.9149802000000004E-3" table:style-name="ce11">
            <text:p>0.00891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891.49801638999998" table:style-name="ce12">
            <text:p>891<text:s/></text:p>
          </table:table-cell>
          <table:table-cell office:value-type="float" office:value="99274.412366999997" table:style-name="ce12">
            <text:p>99274<text:s/></text:p>
          </table:table-cell>
          <table:table-cell office:value-type="float" office:value="6610227.7794000003" table:style-name="ce12">
            <text:p>6610228<text:s/></text:p>
          </table:table-cell>
          <table:table-cell office:value-type="float" office:value="66.102277794000003" table:style-name="ce13">
            <text:p>66.10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.2333515000000001E-3" table:style-name="ce11">
            <text:p>0.00123<text:s/></text:p>
          </table:table-cell>
          <table:table-cell office:value-type="float" office:value="99108.501984000002" table:style-name="ce12">
            <text:p>99109<text:s/></text:p>
          </table:table-cell>
          <table:table-cell office:value-type="float" office:value="122.23561778" table:style-name="ce12">
            <text:p>122<text:s/></text:p>
          </table:table-cell>
          <table:table-cell office:value-type="float" office:value="99047.384174999999" table:style-name="ce12">
            <text:p>99047<text:s/></text:p>
          </table:table-cell>
          <table:table-cell office:value-type="float" office:value="6510953.3669999996" table:style-name="ce12">
            <text:p>6510953<text:s/></text:p>
          </table:table-cell>
          <table:table-cell office:value-type="float" office:value="65.695205119999997" table:style-name="ce13">
            <text:p>65.70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9.0003329999999995E-4" table:style-name="ce11">
            <text:p>0.00090<text:s/></text:p>
          </table:table-cell>
          <table:table-cell office:value-type="float" office:value="98986.266365999996" table:style-name="ce12">
            <text:p>98986<text:s/></text:p>
          </table:table-cell>
          <table:table-cell office:value-type="float" office:value="89.090938207999997" table:style-name="ce12">
            <text:p>89<text:s/></text:p>
          </table:table-cell>
          <table:table-cell office:value-type="float" office:value="98941.720897000007" table:style-name="ce12">
            <text:p>98942<text:s/></text:p>
          </table:table-cell>
          <table:table-cell office:value-type="float" office:value="6411905.9828000003" table:style-name="ce12">
            <text:p>6411906<text:s/></text:p>
          </table:table-cell>
          <table:table-cell office:value-type="float" office:value="64.775713018000005" table:style-name="ce13">
            <text:p>64.78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6.5130899999999998E-4" table:style-name="ce11">
            <text:p>0.00065<text:s/></text:p>
          </table:table-cell>
          <table:table-cell office:value-type="float" office:value="98897.175428000002" table:style-name="ce12">
            <text:p>98897<text:s/></text:p>
          </table:table-cell>
          <table:table-cell office:value-type="float" office:value="64.412619320000005" table:style-name="ce12">
            <text:p>64<text:s/></text:p>
          </table:table-cell>
          <table:table-cell office:value-type="float" office:value="98864.969117999994" table:style-name="ce12">
            <text:p>98865<text:s/></text:p>
          </table:table-cell>
          <table:table-cell office:value-type="float" office:value="6312964.2619000003" table:style-name="ce12">
            <text:p>6312964<text:s/></text:p>
          </table:table-cell>
          <table:table-cell office:value-type="float" office:value="63.833615414999997" table:style-name="ce13">
            <text:p>63.83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4.7499039999999998E-4" table:style-name="ce11">
            <text:p>0.00047<text:s/></text:p>
          </table:table-cell>
          <table:table-cell office:value-type="float" office:value="98832.762807999999" table:style-name="ce12">
            <text:p>98833<text:s/></text:p>
          </table:table-cell>
          <table:table-cell office:value-type="float" office:value="46.944614033999997" table:style-name="ce12">
            <text:p>47<text:s/></text:p>
          </table:table-cell>
          <table:table-cell office:value-type="float" office:value="98809.290500999996" table:style-name="ce12">
            <text:p>98809<text:s/></text:p>
          </table:table-cell>
          <table:table-cell office:value-type="float" office:value="6214099.2927999999" table:style-name="ce12">
            <text:p>6214099<text:s/></text:p>
          </table:table-cell>
          <table:table-cell office:value-type="float" office:value="62.874892052" table:style-name="ce13">
            <text:p>62.87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3.5888949999999999E-4" table:style-name="ce11">
            <text:p>0.00036<text:s/></text:p>
          </table:table-cell>
          <table:table-cell office:value-type="float" office:value="98785.818194000007" table:style-name="ce12">
            <text:p>98786<text:s/></text:p>
          </table:table-cell>
          <table:table-cell office:value-type="float" office:value="35.453192496" table:style-name="ce12">
            <text:p>35<text:s/></text:p>
          </table:table-cell>
          <table:table-cell office:value-type="float" office:value="98768.091597999999" table:style-name="ce12">
            <text:p>98768<text:s/></text:p>
          </table:table-cell>
          <table:table-cell office:value-type="float" office:value="6115290.0022999998" table:style-name="ce12">
            <text:p>6115290<text:s/></text:p>
          </table:table-cell>
          <table:table-cell office:value-type="float" office:value="61.904533606999998" table:style-name="ce13">
            <text:p>61.90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2.8499690000000002E-4" table:style-name="ce11">
            <text:p>0.00028<text:s/></text:p>
          </table:table-cell>
          <table:table-cell office:value-type="float" office:value="98750.365002000006" table:style-name="ce12">
            <text:p>98750<text:s/></text:p>
          </table:table-cell>
          <table:table-cell office:value-type="float" office:value="28.143549081" table:style-name="ce12">
            <text:p>28<text:s/></text:p>
          </table:table-cell>
          <table:table-cell office:value-type="float" office:value="98736.293227000002" table:style-name="ce12">
            <text:p>98736<text:s/></text:p>
          </table:table-cell>
          <table:table-cell office:value-type="float" office:value="6016521.9106999999" table:style-name="ce12">
            <text:p>6016522<text:s/></text:p>
          </table:table-cell>
          <table:table-cell office:value-type="float" office:value="60.926578960999997" table:style-name="ce13">
            <text:p>60.93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2.6622290000000002E-4" table:style-name="ce11">
            <text:p>0.00027<text:s/></text:p>
          </table:table-cell>
          <table:table-cell office:value-type="float" office:value="98722.221453000006" table:style-name="ce12">
            <text:p>98722<text:s/></text:p>
          </table:table-cell>
          <table:table-cell office:value-type="float" office:value="26.282114984" table:style-name="ce12">
            <text:p>26<text:s/></text:p>
          </table:table-cell>
          <table:table-cell office:value-type="float" office:value="98709.080394999997" table:style-name="ce12">
            <text:p>98709<text:s/></text:p>
          </table:table-cell>
          <table:table-cell office:value-type="float" office:value="5917785.6174999997" table:style-name="ce12">
            <text:p>5917786<text:s/></text:p>
          </table:table-cell>
          <table:table-cell office:value-type="float" office:value="59.943805259000001" table:style-name="ce13">
            <text:p>59.94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2.3880280000000001E-4" table:style-name="ce11">
            <text:p>0.00024<text:s/></text:p>
          </table:table-cell>
          <table:table-cell office:value-type="float" office:value="98695.939337999996" table:style-name="ce12">
            <text:p>98696<text:s/></text:p>
          </table:table-cell>
          <table:table-cell office:value-type="float" office:value="23.568863987" table:style-name="ce12">
            <text:p>24<text:s/></text:p>
          </table:table-cell>
          <table:table-cell office:value-type="float" office:value="98684.154905999996" table:style-name="ce12">
            <text:p>98684<text:s/></text:p>
          </table:table-cell>
          <table:table-cell office:value-type="float" office:value="5819076.5371000003" table:style-name="ce12">
            <text:p>5819077<text:s/></text:p>
          </table:table-cell>
          <table:table-cell office:value-type="float" office:value="58.959634774999998" table:style-name="ce13">
            <text:p>58.96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2.3862690000000001E-4" table:style-name="ce11">
            <text:p>0.00024<text:s/></text:p>
          </table:table-cell>
          <table:table-cell office:value-type="float" office:value="98672.370473999996" table:style-name="ce12">
            <text:p>98672<text:s/></text:p>
          </table:table-cell>
          <table:table-cell office:value-type="float" office:value="23.545879561" table:style-name="ce12">
            <text:p>24<text:s/></text:p>
          </table:table-cell>
          <table:table-cell office:value-type="float" office:value="98660.597534" table:style-name="ce12">
            <text:p>98661<text:s/></text:p>
          </table:table-cell>
          <table:table-cell office:value-type="float" office:value="5720392.3821999999" table:style-name="ce12">
            <text:p>5720392<text:s/></text:p>
          </table:table-cell>
          <table:table-cell office:value-type="float" office:value="57.973598432000003" table:style-name="ce13">
            <text:p>57.97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2.6274669999999998E-4" table:style-name="ce11">
            <text:p>0.00026<text:s/></text:p>
          </table:table-cell>
          <table:table-cell office:value-type="float" office:value="98648.824594000005" table:style-name="ce12">
            <text:p>98649<text:s/></text:p>
          </table:table-cell>
          <table:table-cell office:value-type="float" office:value="25.919650891" table:style-name="ce12">
            <text:p>26<text:s/></text:p>
          </table:table-cell>
          <table:table-cell office:value-type="float" office:value="98635.864769000007" table:style-name="ce12">
            <text:p>98636<text:s/></text:p>
          </table:table-cell>
          <table:table-cell office:value-type="float" office:value="5621731.7845999999" table:style-name="ce12">
            <text:p>5621732<text:s/></text:p>
          </table:table-cell>
          <table:table-cell office:value-type="float" office:value="56.987316450999998" table:style-name="ce13">
            <text:p>56.99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3.0836299999999997E-4" table:style-name="ce11">
            <text:p>0.00031<text:s/></text:p>
          </table:table-cell>
          <table:table-cell office:value-type="float" office:value="98622.904943000001" table:style-name="ce12">
            <text:p>98623<text:s/></text:p>
          </table:table-cell>
          <table:table-cell office:value-type="float" office:value="30.411655241999998" table:style-name="ce12">
            <text:p>30<text:s/></text:p>
          </table:table-cell>
          <table:table-cell office:value-type="float" office:value="98607.699116000003" table:style-name="ce12">
            <text:p>98608<text:s/></text:p>
          </table:table-cell>
          <table:table-cell office:value-type="float" office:value="5523095.9199000001" table:style-name="ce12">
            <text:p>5523096<text:s/></text:p>
          </table:table-cell>
          <table:table-cell office:value-type="float" office:value="56.002162206000001" table:style-name="ce13">
            <text:p>56.00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3.794599E-4" table:style-name="ce11">
            <text:p>0.00038<text:s/></text:p>
          </table:table-cell>
          <table:table-cell office:value-type="float" office:value="98592.493287999998" table:style-name="ce12">
            <text:p>98592<text:s/></text:p>
          </table:table-cell>
          <table:table-cell office:value-type="float" office:value="37.411897711999998" table:style-name="ce12">
            <text:p>37<text:s/></text:p>
          </table:table-cell>
          <table:table-cell office:value-type="float" office:value="98573.787339000002" table:style-name="ce12">
            <text:p>98574<text:s/></text:p>
          </table:table-cell>
          <table:table-cell office:value-type="float" office:value="5424488.2208000002" table:style-name="ce12">
            <text:p>5424488<text:s/></text:p>
          </table:table-cell>
          <table:table-cell office:value-type="float" office:value="55.019282298999997" table:style-name="ce13">
            <text:p>55.02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4.8013249999999998E-4" table:style-name="ce11">
            <text:p>0.00048<text:s/></text:p>
          </table:table-cell>
          <table:table-cell office:value-type="float" office:value="98555.081390000007" table:style-name="ce12">
            <text:p>98555<text:s/></text:p>
          </table:table-cell>
          <table:table-cell office:value-type="float" office:value="47.31949444" table:style-name="ce12">
            <text:p>47<text:s/></text:p>
          </table:table-cell>
          <table:table-cell office:value-type="float" office:value="98531.421642999994" table:style-name="ce12">
            <text:p>98531<text:s/></text:p>
          </table:table-cell>
          <table:table-cell office:value-type="float" office:value="5325914.4334000004" table:style-name="ce12">
            <text:p>5325914<text:s/></text:p>
          </table:table-cell>
          <table:table-cell office:value-type="float" office:value="54.039978034000001" table:style-name="ce13">
            <text:p>54.04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6.0648829999999996E-4" table:style-name="ce11">
            <text:p>0.00061<text:s/></text:p>
          </table:table-cell>
          <table:table-cell office:value-type="float" office:value="98507.761895999996" table:style-name="ce12">
            <text:p>98508<text:s/></text:p>
          </table:table-cell>
          <table:table-cell office:value-type="float" office:value="59.743802015" table:style-name="ce12">
            <text:p>60<text:s/></text:p>
          </table:table-cell>
          <table:table-cell office:value-type="float" office:value="98477.889995000005" table:style-name="ce12">
            <text:p>98478<text:s/></text:p>
          </table:table-cell>
          <table:table-cell office:value-type="float" office:value="5227383.0118000004" table:style-name="ce12">
            <text:p>5227383<text:s/></text:p>
          </table:table-cell>
          <table:table-cell office:value-type="float" office:value="53.065696664000001" table:style-name="ce13">
            <text:p>53.07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7.4510470000000004E-4" table:style-name="ce11">
            <text:p>0.00075<text:s/></text:p>
          </table:table-cell>
          <table:table-cell office:value-type="float" office:value="98448.018093999999" table:style-name="ce12">
            <text:p>98448<text:s/></text:p>
          </table:table-cell>
          <table:table-cell office:value-type="float" office:value="73.354084426" table:style-name="ce12">
            <text:p>73<text:s/></text:p>
          </table:table-cell>
          <table:table-cell office:value-type="float" office:value="98411.341052000003" table:style-name="ce12">
            <text:p>98411<text:s/></text:p>
          </table:table-cell>
          <table:table-cell office:value-type="float" office:value="5128905.1217999998" table:style-name="ce12">
            <text:p>5128905<text:s/></text:p>
          </table:table-cell>
          <table:table-cell office:value-type="float" office:value="52.097596488999997" table:style-name="ce13">
            <text:p>52.10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8.825905E-4" table:style-name="ce11">
            <text:p>0.00088<text:s/></text:p>
          </table:table-cell>
          <table:table-cell office:value-type="float" office:value="98374.664009" table:style-name="ce12">
            <text:p>98375<text:s/></text:p>
          </table:table-cell>
          <table:table-cell office:value-type="float" office:value="86.824548094999997" table:style-name="ce12">
            <text:p>87<text:s/></text:p>
          </table:table-cell>
          <table:table-cell office:value-type="float" office:value="98331.251734999998" table:style-name="ce12">
            <text:p>98331<text:s/></text:p>
          </table:table-cell>
          <table:table-cell office:value-type="float" office:value="5030493.7807" table:style-name="ce12">
            <text:p>5030494<text:s/></text:p>
          </table:table-cell>
          <table:table-cell office:value-type="float" office:value="51.136070770000003" table:style-name="ce13">
            <text:p>51.14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9.9938879999999998E-4" table:style-name="ce11">
            <text:p>0.00100<text:s/></text:p>
          </table:table-cell>
          <table:table-cell office:value-type="float" office:value="98287.839460999996" table:style-name="ce12">
            <text:p>98288<text:s/></text:p>
          </table:table-cell>
          <table:table-cell office:value-type="float" office:value="98.227765711999993" table:style-name="ce12">
            <text:p>98<text:s/></text:p>
          </table:table-cell>
          <table:table-cell office:value-type="float" office:value="98238.725577999998" table:style-name="ce12">
            <text:p>98239<text:s/></text:p>
          </table:table-cell>
          <table:table-cell office:value-type="float" office:value="4932162.5290000001" table:style-name="ce12">
            <text:p>4932163<text:s/></text:p>
          </table:table-cell>
          <table:table-cell office:value-type="float" office:value="50.180801166000002" table:style-name="ce13">
            <text:p>50.18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1.0856791E-3" table:style-name="ce11">
            <text:p>0.00109<text:s/></text:p>
          </table:table-cell>
          <table:table-cell office:value-type="float" office:value="98189.611696000007" table:style-name="ce12">
            <text:p>98190<text:s/></text:p>
          </table:table-cell>
          <table:table-cell office:value-type="float" office:value="106.60241232" table:style-name="ce12">
            <text:p>107<text:s/></text:p>
          </table:table-cell>
          <table:table-cell office:value-type="float" office:value="98136.310488999996" table:style-name="ce12">
            <text:p>98136<text:s/></text:p>
          </table:table-cell>
          <table:table-cell office:value-type="float" office:value="4833923.8033999996" table:style-name="ce12">
            <text:p>4833924<text:s/></text:p>
          </table:table-cell>
          <table:table-cell office:value-type="float" office:value="49.230501271000001" table:style-name="ce13">
            <text:p>49.23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1.1520492999999999E-3" table:style-name="ce11">
            <text:p>0.00115<text:s/></text:p>
          </table:table-cell>
          <table:table-cell office:value-type="float" office:value="98083.009283000007" table:style-name="ce12">
            <text:p>98083<text:s/></text:p>
          </table:table-cell>
          <table:table-cell office:value-type="float" office:value="112.99646417" table:style-name="ce12">
            <text:p>113<text:s/></text:p>
          </table:table-cell>
          <table:table-cell office:value-type="float" office:value="98026.511050999994" table:style-name="ce12">
            <text:p>98027<text:s/></text:p>
          </table:table-cell>
          <table:table-cell office:value-type="float" office:value="4735787.4929" table:style-name="ce12">
            <text:p>4735787<text:s/></text:p>
          </table:table-cell>
          <table:table-cell office:value-type="float" office:value="48.283464461000001" table:style-name="ce13">
            <text:p>48.28<text:s/>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1.2237221E-3" table:style-name="ce11">
            <text:p>0.00122<text:s/></text:p>
          </table:table-cell>
          <table:table-cell office:value-type="float" office:value="97970.012818999996" table:style-name="ce12">
            <text:p>97970<text:s/></text:p>
          </table:table-cell>
          <table:table-cell office:value-type="float" office:value="119.88807145" table:style-name="ce12">
            <text:p>120<text:s/></text:p>
          </table:table-cell>
          <table:table-cell office:value-type="float" office:value="97910.068782999995" table:style-name="ce12">
            <text:p>97910<text:s/></text:p>
          </table:table-cell>
          <table:table-cell office:value-type="float" office:value="4637760.9819" table:style-name="ce12">
            <text:p>4637761<text:s/></text:p>
          </table:table-cell>
          <table:table-cell office:value-type="float" office:value="47.338576861" table:style-name="ce13">
            <text:p>47.34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1.3211843000000001E-3" table:style-name="ce11">
            <text:p>0.00132<text:s/></text:p>
          </table:table-cell>
          <table:table-cell office:value-type="float" office:value="97850.124748000002" table:style-name="ce12">
            <text:p>97850<text:s/></text:p>
          </table:table-cell>
          <table:table-cell office:value-type="float" office:value="129.27804745" table:style-name="ce12">
            <text:p>129<text:s/></text:p>
          </table:table-cell>
          <table:table-cell office:value-type="float" office:value="97785.485723999998" table:style-name="ce12">
            <text:p>97785<text:s/></text:p>
          </table:table-cell>
          <table:table-cell office:value-type="float" office:value="4539850.9130999995" table:style-name="ce12">
            <text:p>4539851<text:s/></text:p>
          </table:table-cell>
          <table:table-cell office:value-type="float" office:value="46.395964489999997" table:style-name="ce13">
            <text:p>46.40<text:s/>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1.4725446999999999E-3" table:style-name="ce11">
            <text:p>0.00147<text:s/></text:p>
          </table:table-cell>
          <table:table-cell office:value-type="float" office:value="97720.846699999995" table:style-name="ce12">
            <text:p>97721<text:s/></text:p>
          </table:table-cell>
          <table:table-cell office:value-type="float" office:value="143.89831280999999" table:style-name="ce12">
            <text:p>144<text:s/></text:p>
          </table:table-cell>
          <table:table-cell office:value-type="float" office:value="97648.897544000007" table:style-name="ce12">
            <text:p>97649<text:s/></text:p>
          </table:table-cell>
          <table:table-cell office:value-type="float" office:value="4442065.4274000004" table:style-name="ce12">
            <text:p>4442065<text:s/></text:p>
          </table:table-cell>
          <table:table-cell office:value-type="float" office:value="45.456681734999997" table:style-name="ce13">
            <text:p>45.46<text:s/>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1.6917389E-3" table:style-name="ce11">
            <text:p>0.00169<text:s/></text:p>
          </table:table-cell>
          <table:table-cell office:value-type="float" office:value="97576.948386999997" table:style-name="ce12">
            <text:p>97577<text:s/></text:p>
          </table:table-cell>
          <table:table-cell office:value-type="float" office:value="165.07472221" table:style-name="ce12">
            <text:p>165<text:s/></text:p>
          </table:table-cell>
          <table:table-cell office:value-type="float" office:value="97494.411026000002" table:style-name="ce12">
            <text:p>97494<text:s/></text:p>
          </table:table-cell>
          <table:table-cell office:value-type="float" office:value="4344416.5297999997" table:style-name="ce12">
            <text:p>4344417<text:s/></text:p>
          </table:table-cell>
          <table:table-cell office:value-type="float" office:value="44.522980085" table:style-name="ce13">
            <text:p>44.52<text:s/>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1.9680949E-3" table:style-name="ce11">
            <text:p>0.00197<text:s/></text:p>
          </table:table-cell>
          <table:table-cell office:value-type="float" office:value="97411.873665000006" table:style-name="ce12">
            <text:p>97412<text:s/></text:p>
          </table:table-cell>
          <table:table-cell office:value-type="float" office:value="191.71581325" table:style-name="ce12">
            <text:p>192<text:s/></text:p>
          </table:table-cell>
          <table:table-cell office:value-type="float" office:value="97316.015759000002" table:style-name="ce12">
            <text:p>97316<text:s/></text:p>
          </table:table-cell>
          <table:table-cell office:value-type="float" office:value="4246922.1188000003" table:style-name="ce12">
            <text:p>4246922<text:s/></text:p>
          </table:table-cell>
          <table:table-cell office:value-type="float" office:value="43.597581681000001" table:style-name="ce13">
            <text:p>43.60<text:s/>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2.2761265E-3" table:style-name="ce11">
            <text:p>0.00228<text:s/></text:p>
          </table:table-cell>
          <table:table-cell office:value-type="float" office:value="97220.157852000004" table:style-name="ce12">
            <text:p>97220<text:s/></text:p>
          </table:table-cell>
          <table:table-cell office:value-type="float" office:value="221.28537560999999" table:style-name="ce12">
            <text:p>221<text:s/></text:p>
          </table:table-cell>
          <table:table-cell office:value-type="float" office:value="97109.515163999997" table:style-name="ce12">
            <text:p>97110<text:s/></text:p>
          </table:table-cell>
          <table:table-cell office:value-type="float" office:value="4149606.1030000001" table:style-name="ce12">
            <text:p>4149606<text:s/></text:p>
          </table:table-cell>
          <table:table-cell office:value-type="float" office:value="42.682569075000004" table:style-name="ce13">
            <text:p>42.68<text:s/>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2.6010944000000001E-3" table:style-name="ce11">
            <text:p>0.00260<text:s/></text:p>
          </table:table-cell>
          <table:table-cell office:value-type="float" office:value="96998.872476000004" table:style-name="ce12">
            <text:p>96999<text:s/></text:p>
          </table:table-cell>
          <table:table-cell office:value-type="float" office:value="252.303223" table:style-name="ce12">
            <text:p>252<text:s/></text:p>
          </table:table-cell>
          <table:table-cell office:value-type="float" office:value="96872.720864999996" table:style-name="ce12">
            <text:p>96873<text:s/></text:p>
          </table:table-cell>
          <table:table-cell office:value-type="float" office:value="4052496.5879000002" table:style-name="ce12">
            <text:p>4052497<text:s/></text:p>
          </table:table-cell>
          <table:table-cell office:value-type="float" office:value="41.778800973999999" table:style-name="ce13">
            <text:p>41.78<text:s/>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2.9124337000000001E-3" table:style-name="ce11">
            <text:p>0.00291<text:s/></text:p>
          </table:table-cell>
          <table:table-cell office:value-type="float" office:value="96746.569252999994" table:style-name="ce12">
            <text:p>96747<text:s/></text:p>
          </table:table-cell>
          <table:table-cell office:value-type="float" office:value="281.76796447999999" table:style-name="ce12">
            <text:p>282<text:s/></text:p>
          </table:table-cell>
          <table:table-cell office:value-type="float" office:value="96605.685270999995" table:style-name="ce12">
            <text:p>96606<text:s/></text:p>
          </table:table-cell>
          <table:table-cell office:value-type="float" office:value="3955623.8670000001" table:style-name="ce12">
            <text:p>3955624<text:s/></text:p>
          </table:table-cell>
          <table:table-cell office:value-type="float" office:value="40.886451039000001" table:style-name="ce13">
            <text:p>40.89<text:s/>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3.1936753000000001E-3" table:style-name="ce11">
            <text:p>0.00319<text:s/></text:p>
          </table:table-cell>
          <table:table-cell office:value-type="float" office:value="96464.801288999995" table:style-name="ce12">
            <text:p>96465<text:s/></text:p>
          </table:table-cell>
          <table:table-cell office:value-type="float" office:value="308.07724946000002" table:style-name="ce12">
            <text:p>308<text:s/></text:p>
          </table:table-cell>
          <table:table-cell office:value-type="float" office:value="96310.762663999994" table:style-name="ce12">
            <text:p>96311<text:s/></text:p>
          </table:table-cell>
          <table:table-cell office:value-type="float" office:value="3859018.1817000001" table:style-name="ce12">
            <text:p>3859018<text:s/></text:p>
          </table:table-cell>
          <table:table-cell office:value-type="float" office:value="40.004417468" table:style-name="ce13">
            <text:p>40.00<text:s/>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3.4606306999999999E-3" table:style-name="ce11">
            <text:p>0.00346<text:s/></text:p>
          </table:table-cell>
          <table:table-cell office:value-type="float" office:value="96156.724038999993" table:style-name="ce12">
            <text:p>96157<text:s/></text:p>
          </table:table-cell>
          <table:table-cell office:value-type="float" office:value="332.7629134" table:style-name="ce12">
            <text:p>333<text:s/></text:p>
          </table:table-cell>
          <table:table-cell office:value-type="float" office:value="95990.342583000005" table:style-name="ce12">
            <text:p>95990<text:s/></text:p>
          </table:table-cell>
          <table:table-cell office:value-type="float" office:value="3762707.4191000001" table:style-name="ce12">
            <text:p>3762707<text:s/></text:p>
          </table:table-cell>
          <table:table-cell office:value-type="float" office:value="39.130985967999997" table:style-name="ce13">
            <text:p>39.13<text:s/>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3.7525375E-3" table:style-name="ce11">
            <text:p>0.00375<text:s/></text:p>
          </table:table-cell>
          <table:table-cell office:value-type="float" office:value="95823.961125999995" table:style-name="ce12">
            <text:p>95824<text:s/></text:p>
          </table:table-cell>
          <table:table-cell office:value-type="float" office:value="359.5830042" table:style-name="ce12">
            <text:p>360<text:s/></text:p>
          </table:table-cell>
          <table:table-cell office:value-type="float" office:value="95644.169624000002" table:style-name="ce12">
            <text:p>95644<text:s/></text:p>
          </table:table-cell>
          <table:table-cell office:value-type="float" office:value="3666717.0765" table:style-name="ce12">
            <text:p>3666717<text:s/></text:p>
          </table:table-cell>
          <table:table-cell office:value-type="float" office:value="38.265137793999997" table:style-name="ce13">
            <text:p>38.27<text:s/>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4.0969880000000002E-3" table:style-name="ce11">
            <text:p>0.00410<text:s/></text:p>
          </table:table-cell>
          <table:table-cell office:value-type="float" office:value="95464.378121999995" table:style-name="ce12">
            <text:p>95464<text:s/></text:p>
          </table:table-cell>
          <table:table-cell office:value-type="float" office:value="391.11640748999997" table:style-name="ce12">
            <text:p>391<text:s/></text:p>
          </table:table-cell>
          <table:table-cell office:value-type="float" office:value="95268.819917999994" table:style-name="ce12">
            <text:p>95269<text:s/></text:p>
          </table:table-cell>
          <table:table-cell office:value-type="float" office:value="3571072.9068999998" table:style-name="ce12">
            <text:p>3571073<text:s/></text:p>
          </table:table-cell>
          <table:table-cell office:value-type="float" office:value="37.407386682999999" table:style-name="ce13">
            <text:p>37.41<text:s/>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4.5422663999999998E-3" table:style-name="ce11">
            <text:p>0.00454<text:s/></text:p>
          </table:table-cell>
          <table:table-cell office:value-type="float" office:value="95073.261713999993" table:style-name="ce12">
            <text:p>95073<text:s/></text:p>
          </table:table-cell>
          <table:table-cell office:value-type="float" office:value="431.84808471999997" table:style-name="ce12">
            <text:p>432<text:s/></text:p>
          </table:table-cell>
          <table:table-cell office:value-type="float" office:value="94857.337671999994" table:style-name="ce12">
            <text:p>94857<text:s/></text:p>
          </table:table-cell>
          <table:table-cell office:value-type="float" office:value="3475804.0869999998" table:style-name="ce12">
            <text:p>3475804<text:s/></text:p>
          </table:table-cell>
          <table:table-cell office:value-type="float" office:value="36.559217852000003" table:style-name="ce13">
            <text:p>36.56<text:s/>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5.1124376999999999E-3" table:style-name="ce11">
            <text:p>0.00511<text:s/></text:p>
          </table:table-cell>
          <table:table-cell office:value-type="float" office:value="94641.413629999995" table:style-name="ce12">
            <text:p>94641<text:s/></text:p>
          </table:table-cell>
          <table:table-cell office:value-type="float" office:value="483.84833377000001" table:style-name="ce12">
            <text:p>484<text:s/></text:p>
          </table:table-cell>
          <table:table-cell office:value-type="float" office:value="94399.489463000005" table:style-name="ce12">
            <text:p>94399<text:s/></text:p>
          </table:table-cell>
          <table:table-cell office:value-type="float" office:value="3380946.7492999998" table:style-name="ce12">
            <text:p>3380947<text:s/></text:p>
          </table:table-cell>
          <table:table-cell office:value-type="float" office:value="35.723755801999999" table:style-name="ce13">
            <text:p>35.72<text:s/>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5.7795753999999996E-3" table:style-name="ce11">
            <text:p>0.00578<text:s/></text:p>
          </table:table-cell>
          <table:table-cell office:value-type="float" office:value="94157.565296000001" table:style-name="ce12">
            <text:p>94158<text:s/></text:p>
          </table:table-cell>
          <table:table-cell office:value-type="float" office:value="544.19074522999995" table:style-name="ce12">
            <text:p>544<text:s/></text:p>
          </table:table-cell>
          <table:table-cell office:value-type="float" office:value="93885.469922999997" table:style-name="ce12">
            <text:p>93885<text:s/></text:p>
          </table:table-cell>
          <table:table-cell office:value-type="float" office:value="3286547.2598000001" table:style-name="ce12">
            <text:p>3286547<text:s/></text:p>
          </table:table-cell>
          <table:table-cell office:value-type="float" office:value="34.904760435" table:style-name="ce13">
            <text:p>34.90<text:s/>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6.4783977999999997E-3" table:style-name="ce11">
            <text:p>0.00648<text:s/></text:p>
          </table:table-cell>
          <table:table-cell office:value-type="float" office:value="93613.374551000001" table:style-name="ce12">
            <text:p>93613<text:s/></text:p>
          </table:table-cell>
          <table:table-cell office:value-type="float" office:value="606.46467762999998" table:style-name="ce12">
            <text:p>606<text:s/></text:p>
          </table:table-cell>
          <table:table-cell office:value-type="float" office:value="93310.142212000006" table:style-name="ce12">
            <text:p>93310<text:s/></text:p>
          </table:table-cell>
          <table:table-cell office:value-type="float" office:value="3192661.7899000002" table:style-name="ce12">
            <text:p>3192662<text:s/></text:p>
          </table:table-cell>
          <table:table-cell office:value-type="float" office:value="34.104761261" table:style-name="ce13">
            <text:p>34.10<text:s/>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7.1558122999999998E-3" table:style-name="ce11">
            <text:p>0.00716<text:s/></text:p>
          </table:table-cell>
          <table:table-cell office:value-type="float" office:value="93006.909872999997" table:style-name="ce12">
            <text:p>93007<text:s/></text:p>
          </table:table-cell>
          <table:table-cell office:value-type="float" office:value="665.53998681999997" table:style-name="ce12">
            <text:p>666<text:s/></text:p>
          </table:table-cell>
          <table:table-cell office:value-type="float" office:value="92674.139880000002" table:style-name="ce12">
            <text:p>92674<text:s/></text:p>
          </table:table-cell>
          <table:table-cell office:value-type="float" office:value="3099351.6477000001" table:style-name="ce12">
            <text:p>3099352<text:s/></text:p>
          </table:table-cell>
          <table:table-cell office:value-type="float" office:value="33.323885848000003" table:style-name="ce13">
            <text:p>33.32<text:s/>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7.7412323999999999E-3" table:style-name="ce11">
            <text:p>0.00774<text:s/></text:p>
          </table:table-cell>
          <table:table-cell office:value-type="float" office:value="92341.369886" table:style-name="ce12">
            <text:p>92341<text:s/></text:p>
          </table:table-cell>
          <table:table-cell office:value-type="float" office:value="714.83600197999999" table:style-name="ce12">
            <text:p>715<text:s/></text:p>
          </table:table-cell>
          <table:table-cell office:value-type="float" office:value="91983.951885000002" table:style-name="ce12">
            <text:p>91984<text:s/></text:p>
          </table:table-cell>
          <table:table-cell office:value-type="float" office:value="3006677.5077999998" table:style-name="ce12">
            <text:p>3006678<text:s/></text:p>
          </table:table-cell>
          <table:table-cell office:value-type="float" office:value="32.560460294999999" table:style-name="ce13">
            <text:p>32.56<text:s/>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8.2017598999999993E-3" table:style-name="ce11">
            <text:p>0.00820<text:s/></text:p>
          </table:table-cell>
          <table:table-cell office:value-type="float" office:value="91626.533884000004" table:style-name="ce12">
            <text:p>91627<text:s/></text:p>
          </table:table-cell>
          <table:table-cell office:value-type="float" office:value="751.49882726999999" table:style-name="ce12">
            <text:p>751<text:s/></text:p>
          </table:table-cell>
          <table:table-cell office:value-type="float" office:value="91250.784471000006" table:style-name="ce12">
            <text:p>91251<text:s/></text:p>
          </table:table-cell>
          <table:table-cell office:value-type="float" office:value="2914693.5559" table:style-name="ce12">
            <text:p>2914694<text:s/></text:p>
          </table:table-cell>
          <table:table-cell office:value-type="float" office:value="31.810584035000002" table:style-name="ce13">
            <text:p>31.81<text:s/>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8.5676895999999992E-3" table:style-name="ce15">
            <text:p>0.00857<text:s/></text:p>
          </table:table-cell>
          <table:table-cell office:value-type="float" office:value="90875.035057000001" table:style-name="ce16">
            <text:p>90875<text:s/></text:p>
          </table:table-cell>
          <table:table-cell office:value-type="float" office:value="778.58909325000002" table:style-name="ce16">
            <text:p>779<text:s/></text:p>
          </table:table-cell>
          <table:table-cell office:value-type="float" office:value="90485.740510000003" table:style-name="ce16">
            <text:p>90486<text:s/></text:p>
          </table:table-cell>
          <table:table-cell office:value-type="float" office:value="2823442.7714" table:style-name="ce16">
            <text:p>2823443<text:s/></text:p>
          </table:table-cell>
          <table:table-cell office:value-type="float" office:value="31.069509571000001" table:style-name="ce17">
            <text:p>31.07<text:s/></text:p>
          </table:table-cell>
          <table:table-cell table:number-columns-repeated="16377"/>
        </table:table-row>
        <table:table-row table:number-rows-repeated="3" table:style-name="ro4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1 全體原住民生命表(續3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float" office:value="8.9067398000000006E-3" table:style-name="ce11">
            <text:p>0.00891<text:s/></text:p>
          </table:table-cell>
          <table:table-cell office:value-type="float" office:value="90096.445963999999" table:style-name="ce12">
            <text:p>90096<text:s/></text:p>
          </table:table-cell>
          <table:table-cell office:value-type="float" office:value="802.46560201" table:style-name="ce12">
            <text:p>802<text:s/></text:p>
          </table:table-cell>
          <table:table-cell office:value-type="float" office:value="89695.213162999993" table:style-name="ce12">
            <text:p>89695<text:s/></text:p>
          </table:table-cell>
          <table:table-cell office:value-type="float" office:value="2732957.0309000001" table:style-name="ce12">
            <text:p>2732957<text:s/></text:p>
          </table:table-cell>
          <table:table-cell office:value-type="float" office:value="30.333682996" table:style-name="ce13">
            <text:p>30.33<text:s/></text:p>
          </table:table-cell>
          <table:table-cell table:number-columns-repeated="16377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float" office:value="9.2668169000000005E-3" table:style-name="ce11">
            <text:p>0.00927<text:s/></text:p>
          </table:table-cell>
          <table:table-cell office:value-type="float" office:value="89293.980362000002" table:style-name="ce12">
            <text:p>89294<text:s/></text:p>
          </table:table-cell>
          <table:table-cell office:value-type="float" office:value="827.47096677000002" table:style-name="ce12">
            <text:p>827<text:s/></text:p>
          </table:table-cell>
          <table:table-cell office:value-type="float" office:value="88880.244877999998" table:style-name="ce12">
            <text:p>88880<text:s/></text:p>
          </table:table-cell>
          <table:table-cell office:value-type="float" office:value="2643261.8177999998" table:style-name="ce12">
            <text:p>2643262<text:s/></text:p>
          </table:table-cell>
          <table:table-cell office:value-type="float" office:value="29.601791823999999" table:style-name="ce13">
            <text:p>29.60<text:s/></text:p>
          </table:table-cell>
          <table:table-cell table:number-columns-repeated="16377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float" office:value="9.7140963000000007E-3" table:style-name="ce11">
            <text:p>0.00971<text:s/></text:p>
          </table:table-cell>
          <table:table-cell office:value-type="float" office:value="88466.509395000001" table:style-name="ce12">
            <text:p>88467<text:s/></text:p>
          </table:table-cell>
          <table:table-cell office:value-type="float" office:value="859.37218915999995" table:style-name="ce12">
            <text:p>859<text:s/></text:p>
          </table:table-cell>
          <table:table-cell office:value-type="float" office:value="88036.823300000004" table:style-name="ce12">
            <text:p>88037<text:s/></text:p>
          </table:table-cell>
          <table:table-cell office:value-type="float" office:value="2554381.5729" table:style-name="ce12">
            <text:p>2554382<text:s/></text:p>
          </table:table-cell>
          <table:table-cell office:value-type="float" office:value="28.873995260000001" table:style-name="ce13">
            <text:p>28.87<text:s/></text:p>
          </table:table-cell>
          <table:table-cell table:number-columns-repeated="16377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float" office:value="1.02781752E-2" table:style-name="ce11">
            <text:p>0.01028<text:s/></text:p>
          </table:table-cell>
          <table:table-cell office:value-type="float" office:value="87607.137205999999" table:style-name="ce12">
            <text:p>87607<text:s/></text:p>
          </table:table-cell>
          <table:table-cell office:value-type="float" office:value="900.44150142000001" table:style-name="ce12">
            <text:p>900<text:s/></text:p>
          </table:table-cell>
          <table:table-cell office:value-type="float" office:value="87156.916454999999" table:style-name="ce12">
            <text:p>87157<text:s/></text:p>
          </table:table-cell>
          <table:table-cell office:value-type="float" office:value="2466344.7496000002" table:style-name="ce12">
            <text:p>2466345<text:s/></text:p>
          </table:table-cell>
          <table:table-cell office:value-type="float" office:value="28.152326720000001" table:style-name="ce13">
            <text:p>28.15<text:s/></text:p>
          </table:table-cell>
          <table:table-cell table:number-columns-repeated="16377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float" office:value="1.0930962400000001E-2" table:style-name="ce11">
            <text:p>0.01093<text:s/></text:p>
          </table:table-cell>
          <table:table-cell office:value-type="float" office:value="86706.695703999998" table:style-name="ce12">
            <text:p>86707<text:s/></text:p>
          </table:table-cell>
          <table:table-cell office:value-type="float" office:value="947.78763038" table:style-name="ce12">
            <text:p>948<text:s/></text:p>
          </table:table-cell>
          <table:table-cell office:value-type="float" office:value="86232.801888999995" table:style-name="ce12">
            <text:p>86233<text:s/></text:p>
          </table:table-cell>
          <table:table-cell office:value-type="float" office:value="2379187.8330999999" table:style-name="ce12">
            <text:p>2379188<text:s/></text:p>
          </table:table-cell>
          <table:table-cell office:value-type="float" office:value="27.439493729999999" table:style-name="ce13">
            <text:p>27.44<text:s/></text:p>
          </table:table-cell>
          <table:table-cell table:number-columns-repeated="16377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float" office:value="1.16131693E-2" table:style-name="ce11">
            <text:p>0.01161<text:s/></text:p>
          </table:table-cell>
          <table:table-cell office:value-type="float" office:value="85758.908074000006" table:style-name="ce12">
            <text:p>85759<text:s/></text:p>
          </table:table-cell>
          <table:table-cell office:value-type="float" office:value="995.93271715000003" table:style-name="ce12">
            <text:p>996<text:s/></text:p>
          </table:table-cell>
          <table:table-cell office:value-type="float" office:value="85260.941714999994" table:style-name="ce12">
            <text:p>85261<text:s/></text:p>
          </table:table-cell>
          <table:table-cell office:value-type="float" office:value="2292955.0312999999" table:style-name="ce12">
            <text:p>2292955<text:s/></text:p>
          </table:table-cell>
          <table:table-cell office:value-type="float" office:value="26.737222788" table:style-name="ce13">
            <text:p>26.74<text:s/></text:p>
          </table:table-cell>
          <table:table-cell table:number-columns-repeated="16377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float" office:value="1.22839799E-2" table:style-name="ce11">
            <text:p>0.01228<text:s/></text:p>
          </table:table-cell>
          <table:table-cell office:value-type="float" office:value="84762.975357000003" table:style-name="ce12">
            <text:p>84763<text:s/></text:p>
          </table:table-cell>
          <table:table-cell office:value-type="float" office:value="1041.2266863" table:style-name="ce12">
            <text:p>1041<text:s/></text:p>
          </table:table-cell>
          <table:table-cell office:value-type="float" office:value="84242.362013999998" table:style-name="ce12">
            <text:p>84242<text:s/></text:p>
          </table:table-cell>
          <table:table-cell office:value-type="float" office:value="2207694.0894999998" table:style-name="ce12">
            <text:p>2207694<text:s/></text:p>
          </table:table-cell>
          <table:table-cell office:value-type="float" office:value="26.045500176000001" table:style-name="ce13">
            <text:p>26.05<text:s/></text:p>
          </table:table-cell>
          <table:table-cell table:number-columns-repeated="1637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float" office:value="1.28956205E-2" table:style-name="ce11">
            <text:p>0.01290<text:s/></text:p>
          </table:table-cell>
          <table:table-cell office:value-type="float" office:value="83721.748670999994" table:style-name="ce12">
            <text:p>83722<text:s/></text:p>
          </table:table-cell>
          <table:table-cell office:value-type="float" office:value="1079.6438949999999" table:style-name="ce12">
            <text:p>1080<text:s/></text:p>
          </table:table-cell>
          <table:table-cell office:value-type="float" office:value="83181.926722999997" table:style-name="ce12">
            <text:p>83182<text:s/></text:p>
          </table:table-cell>
          <table:table-cell office:value-type="float" office:value="2123451.7275" table:style-name="ce12">
            <text:p>2123452<text:s/></text:p>
          </table:table-cell>
          <table:table-cell office:value-type="float" office:value="25.363203245000001" table:style-name="ce13">
            <text:p>25.36<text:s/></text:p>
          </table:table-cell>
          <table:table-cell table:number-columns-repeated="16377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float" office:value="1.34333818E-2" table:style-name="ce11">
            <text:p>0.01343<text:s/></text:p>
          </table:table-cell>
          <table:table-cell office:value-type="float" office:value="82642.104775999993" table:style-name="ce12">
            <text:p>82642<text:s/></text:p>
          </table:table-cell>
          <table:table-cell office:value-type="float" office:value="1110.1629488000001" table:style-name="ce12">
            <text:p>1110<text:s/></text:p>
          </table:table-cell>
          <table:table-cell office:value-type="float" office:value="82087.023300999994" table:style-name="ce12">
            <text:p>82087<text:s/></text:p>
          </table:table-cell>
          <table:table-cell office:value-type="float" office:value="2040269.8008000001" table:style-name="ce12">
            <text:p>2040270<text:s/></text:p>
          </table:table-cell>
          <table:table-cell office:value-type="float" office:value="24.688018370000002" table:style-name="ce13">
            <text:p>24.69<text:s/></text:p>
          </table:table-cell>
          <table:table-cell table:number-columns-repeated="1637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float" office:value="1.39235226E-2" table:style-name="ce11">
            <text:p>0.01392<text:s/></text:p>
          </table:table-cell>
          <table:table-cell office:value-type="float" office:value="81531.941827000002" table:style-name="ce12">
            <text:p>81532<text:s/></text:p>
          </table:table-cell>
          <table:table-cell office:value-type="float" office:value="1135.2118330999999" table:style-name="ce12">
            <text:p>1135<text:s/></text:p>
          </table:table-cell>
          <table:table-cell office:value-type="float" office:value="80964.335909999994" table:style-name="ce12">
            <text:p>80964<text:s/></text:p>
          </table:table-cell>
          <table:table-cell office:value-type="float" office:value="1958182.7775000001" table:style-name="ce12">
            <text:p>1958183<text:s/></text:p>
          </table:table-cell>
          <table:table-cell office:value-type="float" office:value="24.017369555999998" table:style-name="ce13">
            <text:p>24.02<text:s/></text:p>
          </table:table-cell>
          <table:table-cell table:number-columns-repeated="16377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float" office:value="1.4408547900000001E-2" table:style-name="ce11">
            <text:p>0.01441<text:s/></text:p>
          </table:table-cell>
          <table:table-cell office:value-type="float" office:value="80396.729993999994" table:style-name="ce12">
            <text:p>80397<text:s/></text:p>
          </table:table-cell>
          <table:table-cell office:value-type="float" office:value="1158.4001318999999" table:style-name="ce12">
            <text:p>1158<text:s/></text:p>
          </table:table-cell>
          <table:table-cell office:value-type="float" office:value="79817.529928000004" table:style-name="ce12">
            <text:p>79818<text:s/></text:p>
          </table:table-cell>
          <table:table-cell office:value-type="float" office:value="1877218.4416" table:style-name="ce12">
            <text:p>1877218<text:s/></text:p>
          </table:table-cell>
          <table:table-cell office:value-type="float" office:value="23.349437740999999" table:style-name="ce13">
            <text:p>23.35<text:s/></text:p>
          </table:table-cell>
          <table:table-cell table:number-columns-repeated="16377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float" office:value="1.49241367E-2" table:style-name="ce11">
            <text:p>0.01492<text:s/></text:p>
          </table:table-cell>
          <table:table-cell office:value-type="float" office:value="79238.329861999999" table:style-name="ce12">
            <text:p>79238<text:s/></text:p>
          </table:table-cell>
          <table:table-cell office:value-type="float" office:value="1182.5636661999999" table:style-name="ce12">
            <text:p>1183<text:s/></text:p>
          </table:table-cell>
          <table:table-cell office:value-type="float" office:value="78647.048028000005" table:style-name="ce12">
            <text:p>78647<text:s/></text:p>
          </table:table-cell>
          <table:table-cell office:value-type="float" office:value="1797400.9117000001" table:style-name="ce12">
            <text:p>1797401<text:s/></text:p>
          </table:table-cell>
          <table:table-cell office:value-type="float" office:value="22.683477994" table:style-name="ce13">
            <text:p>22.68<text:s/></text:p>
          </table:table-cell>
          <table:table-cell table:number-columns-repeated="16377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float" office:value="1.5482567500000001E-2" table:style-name="ce11">
            <text:p>0.01548<text:s/></text:p>
          </table:table-cell>
          <table:table-cell office:value-type="float" office:value="78055.766195000004" table:style-name="ce12">
            <text:p>78056<text:s/></text:p>
          </table:table-cell>
          <table:table-cell office:value-type="float" office:value="1208.5036723999999" table:style-name="ce12">
            <text:p>1209<text:s/></text:p>
          </table:table-cell>
          <table:table-cell office:value-type="float" office:value="77451.514358999993" table:style-name="ce12">
            <text:p>77452<text:s/></text:p>
          </table:table-cell>
          <table:table-cell office:value-type="float" office:value="1718753.8636" table:style-name="ce12">
            <text:p>1718754<text:s/></text:p>
          </table:table-cell>
          <table:table-cell office:value-type="float" office:value="22.019563031000001" table:style-name="ce13">
            <text:p>22.02<text:s/></text:p>
          </table:table-cell>
          <table:table-cell table:number-columns-repeated="16377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float" office:value="1.6078791200000001E-2" table:style-name="ce11">
            <text:p>0.01608<text:s/></text:p>
          </table:table-cell>
          <table:table-cell office:value-type="float" office:value="76847.262522999998" table:style-name="ce12">
            <text:p>76847<text:s/></text:p>
          </table:table-cell>
          <table:table-cell office:value-type="float" office:value="1235.6110905999999" table:style-name="ce12">
            <text:p>1236<text:s/></text:p>
          </table:table-cell>
          <table:table-cell office:value-type="float" office:value="76229.456978000002" table:style-name="ce12">
            <text:p>76229<text:s/></text:p>
          </table:table-cell>
          <table:table-cell office:value-type="float" office:value="1641302.3492999999" table:style-name="ce12">
            <text:p>1641302<text:s/></text:p>
          </table:table-cell>
          <table:table-cell office:value-type="float" office:value="21.357980692999998" table:style-name="ce13">
            <text:p>21.36<text:s/></text:p>
          </table:table-cell>
          <table:table-cell table:number-columns-repeated="16377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float" office:value="1.6721826299999999E-2" table:style-name="ce11">
            <text:p>0.01672<text:s/></text:p>
          </table:table-cell>
          <table:table-cell office:value-type="float" office:value="75611.651431999999" table:style-name="ce12">
            <text:p>75612<text:s/></text:p>
          </table:table-cell>
          <table:table-cell office:value-type="float" office:value="1264.3648997" table:style-name="ce12">
            <text:p>1264<text:s/></text:p>
          </table:table-cell>
          <table:table-cell office:value-type="float" office:value="74979.468982999999" table:style-name="ce12">
            <text:p>74979<text:s/></text:p>
          </table:table-cell>
          <table:table-cell office:value-type="float" office:value="1565072.8922999999" table:style-name="ce12">
            <text:p>1565073<text:s/></text:p>
          </table:table-cell>
          <table:table-cell office:value-type="float" office:value="20.698832291999999" table:style-name="ce13">
            <text:p>20.70<text:s/></text:p>
          </table:table-cell>
          <table:table-cell table:number-columns-repeated="16377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float" office:value="1.7453361300000001E-2" table:style-name="ce11">
            <text:p>0.01745<text:s/></text:p>
          </table:table-cell>
          <table:table-cell office:value-type="float" office:value="74347.286533000006" table:style-name="ce12">
            <text:p>74347<text:s/></text:p>
          </table:table-cell>
          <table:table-cell office:value-type="float" office:value="1297.6100514" table:style-name="ce12">
            <text:p>1298<text:s/></text:p>
          </table:table-cell>
          <table:table-cell office:value-type="float" office:value="73698.481507000004" table:style-name="ce12">
            <text:p>73698<text:s/></text:p>
          </table:table-cell>
          <table:table-cell office:value-type="float" office:value="1490093.4232999999" table:style-name="ce12">
            <text:p>1490093<text:s/></text:p>
          </table:table-cell>
          <table:table-cell office:value-type="float" office:value="20.042337694" table:style-name="ce13">
            <text:p>20.04<text:s/></text:p>
          </table:table-cell>
          <table:table-cell table:number-columns-repeated="1637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float" office:value="1.8303803699999999E-2" table:style-name="ce11">
            <text:p>0.01830<text:s/></text:p>
          </table:table-cell>
          <table:table-cell office:value-type="float" office:value="73049.676481000002" table:style-name="ce12">
            <text:p>73050<text:s/></text:p>
          </table:table-cell>
          <table:table-cell office:value-type="float" office:value="1337.0869368000001" table:style-name="ce12">
            <text:p>1337<text:s/></text:p>
          </table:table-cell>
          <table:table-cell office:value-type="float" office:value="72381.133012999999" table:style-name="ce12">
            <text:p>72381<text:s/></text:p>
          </table:table-cell>
          <table:table-cell office:value-type="float" office:value="1416394.9417999999" table:style-name="ce12">
            <text:p>1416395<text:s/></text:p>
          </table:table-cell>
          <table:table-cell office:value-type="float" office:value="19.389475902000001" table:style-name="ce13">
            <text:p>19.39<text:s/></text:p>
          </table:table-cell>
          <table:table-cell table:number-columns-repeated="1637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float" office:value="1.9381862199999999E-2" table:style-name="ce11">
            <text:p>0.01938<text:s/></text:p>
          </table:table-cell>
          <table:table-cell office:value-type="float" office:value="71712.589544999995" table:style-name="ce12">
            <text:p>71713<text:s/></text:p>
          </table:table-cell>
          <table:table-cell office:value-type="float" office:value="1389.9235258000001" table:style-name="ce12">
            <text:p>1390<text:s/></text:p>
          </table:table-cell>
          <table:table-cell office:value-type="float" office:value="71017.627781999996" table:style-name="ce12">
            <text:p>71018<text:s/></text:p>
          </table:table-cell>
          <table:table-cell office:value-type="float" office:value="1344013.8088" table:style-name="ce12">
            <text:p>1344014<text:s/></text:p>
          </table:table-cell>
          <table:table-cell office:value-type="float" office:value="18.741671683" table:style-name="ce13">
            <text:p>18.74<text:s/></text:p>
          </table:table-cell>
          <table:table-cell table:number-columns-repeated="1637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float" office:value="2.0765968999999999E-2" table:style-name="ce11">
            <text:p>0.02077<text:s/></text:p>
          </table:table-cell>
          <table:table-cell office:value-type="float" office:value="70322.666018999997" table:style-name="ce12">
            <text:p>70323<text:s/></text:p>
          </table:table-cell>
          <table:table-cell office:value-type="float" office:value="1460.3183028000001" table:style-name="ce12">
            <text:p>1460<text:s/></text:p>
          </table:table-cell>
          <table:table-cell office:value-type="float" office:value="69592.506867000004" table:style-name="ce12">
            <text:p>69593<text:s/></text:p>
          </table:table-cell>
          <table:table-cell office:value-type="float" office:value="1272996.1810000001" table:style-name="ce12">
            <text:p>1272996<text:s/></text:p>
          </table:table-cell>
          <table:table-cell office:value-type="float" office:value="18.102217294999999" table:style-name="ce13">
            <text:p>18.10<text:s/></text:p>
          </table:table-cell>
          <table:table-cell table:number-columns-repeated="1637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float" office:value="2.23986875E-2" table:style-name="ce11">
            <text:p>0.02240<text:s/></text:p>
          </table:table-cell>
          <table:table-cell office:value-type="float" office:value="68862.347716000004" table:style-name="ce12">
            <text:p>68862<text:s/></text:p>
          </table:table-cell>
          <table:table-cell office:value-type="float" office:value="1542.4262065999999" table:style-name="ce12">
            <text:p>1542<text:s/></text:p>
          </table:table-cell>
          <table:table-cell office:value-type="float" office:value="68091.134613000002" table:style-name="ce12">
            <text:p>68091<text:s/></text:p>
          </table:table-cell>
          <table:table-cell office:value-type="float" office:value="1203403.6740999999" table:style-name="ce12">
            <text:p>1203404<text:s/></text:p>
          </table:table-cell>
          <table:table-cell office:value-type="float" office:value="17.475495885000001" table:style-name="ce13">
            <text:p>17.48<text:s/></text:p>
          </table:table-cell>
          <table:table-cell table:number-columns-repeated="1637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float" office:value="2.3954445299999998E-2" table:style-name="ce11">
            <text:p>0.02395<text:s/></text:p>
          </table:table-cell>
          <table:table-cell office:value-type="float" office:value="67319.921509000007" table:style-name="ce12">
            <text:p>67320<text:s/></text:p>
          </table:table-cell>
          <table:table-cell office:value-type="float" office:value="1612.6113752000001" table:style-name="ce12">
            <text:p>1613<text:s/></text:p>
          </table:table-cell>
          <table:table-cell office:value-type="float" office:value="66513.615822000007" table:style-name="ce12">
            <text:p>66514<text:s/></text:p>
          </table:table-cell>
          <table:table-cell office:value-type="float" office:value="1135312.5395" table:style-name="ce12">
            <text:p>1135313<text:s/></text:p>
          </table:table-cell>
          <table:table-cell office:value-type="float" office:value="16.864436471000001" table:style-name="ce13">
            <text:p>16.86<text:s/></text:p>
          </table:table-cell>
          <table:table-cell table:number-columns-repeated="16377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float" office:value="2.54152183E-2" table:style-name="ce11">
            <text:p>0.02542<text:s/></text:p>
          </table:table-cell>
          <table:table-cell office:value-type="float" office:value="65707.310133999999" table:style-name="ce12">
            <text:p>65707<text:s/></text:p>
          </table:table-cell>
          <table:table-cell office:value-type="float" office:value="1669.9656292" table:style-name="ce12">
            <text:p>1670<text:s/></text:p>
          </table:table-cell>
          <table:table-cell office:value-type="float" office:value="64872.327319999997" table:style-name="ce12">
            <text:p>64872<text:s/></text:p>
          </table:table-cell>
          <table:table-cell office:value-type="float" office:value="1068798.9236999999" table:style-name="ce12">
            <text:p>1068799<text:s/></text:p>
          </table:table-cell>
          <table:table-cell office:value-type="float" office:value="16.266058092000002" table:style-name="ce13">
            <text:p>16.27<text:s/></text:p>
          </table:table-cell>
          <table:table-cell table:number-columns-repeated="16377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float" office:value="2.6622203099999998E-2" table:style-name="ce11">
            <text:p>0.02662<text:s/></text:p>
          </table:table-cell>
          <table:table-cell office:value-type="float" office:value="64037.344505000001" table:style-name="ce12">
            <text:p>64037<text:s/></text:p>
          </table:table-cell>
          <table:table-cell office:value-type="float" office:value="1704.8151912999999" table:style-name="ce12">
            <text:p>1705<text:s/></text:p>
          </table:table-cell>
          <table:table-cell office:value-type="float" office:value="63184.936908999996" table:style-name="ce12">
            <text:p>63185<text:s/></text:p>
          </table:table-cell>
          <table:table-cell office:value-type="float" office:value="1003926.5964" table:style-name="ce12">
            <text:p>1003927<text:s/></text:p>
          </table:table-cell>
          <table:table-cell office:value-type="float" office:value="15.677205296" table:style-name="ce13">
            <text:p>15.68<text:s/></text:p>
          </table:table-cell>
          <table:table-cell table:number-columns-repeated="16377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float" office:value="2.75789231E-2" table:style-name="ce11">
            <text:p>0.02758<text:s/></text:p>
          </table:table-cell>
          <table:table-cell office:value-type="float" office:value="62332.529313999999" table:style-name="ce12">
            <text:p>62333<text:s/></text:p>
          </table:table-cell>
          <table:table-cell office:value-type="float" office:value="1719.0640301999999" table:style-name="ce12">
            <text:p>1719<text:s/></text:p>
          </table:table-cell>
          <table:table-cell office:value-type="float" office:value="61472.997299000002" table:style-name="ce12">
            <text:p>61473<text:s/></text:p>
          </table:table-cell>
          <table:table-cell office:value-type="float" office:value="940741.65948000003" table:style-name="ce12">
            <text:p>940742<text:s/></text:p>
          </table:table-cell>
          <table:table-cell office:value-type="float" office:value="15.092306856" table:style-name="ce13">
            <text:p>15.09<text:s/></text:p>
          </table:table-cell>
          <table:table-cell table:number-columns-repeated="16377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float" office:value="2.85025746E-2" table:style-name="ce11">
            <text:p>0.02850<text:s/></text:p>
          </table:table-cell>
          <table:table-cell office:value-type="float" office:value="60613.465282999998" table:style-name="ce12">
            <text:p>60613<text:s/></text:p>
          </table:table-cell>
          <table:table-cell office:value-type="float" office:value="1727.6398131000001" table:style-name="ce12">
            <text:p>1728<text:s/></text:p>
          </table:table-cell>
          <table:table-cell office:value-type="float" office:value="59749.645377000001" table:style-name="ce12">
            <text:p>59750<text:s/></text:p>
          </table:table-cell>
          <table:table-cell office:value-type="float" office:value="879268.66217999998" table:style-name="ce12">
            <text:p>879269<text:s/></text:p>
          </table:table-cell>
          <table:table-cell office:value-type="float" office:value="14.506160604" table:style-name="ce13">
            <text:p>14.51<text:s/></text:p>
          </table:table-cell>
          <table:table-cell table:number-columns-repeated="16377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float" office:value="2.96925956E-2" table:style-name="ce11">
            <text:p>0.02969<text:s/></text:p>
          </table:table-cell>
          <table:table-cell office:value-type="float" office:value="58885.825470000003" table:style-name="ce12">
            <text:p>58886<text:s/></text:p>
          </table:table-cell>
          <table:table-cell office:value-type="float" office:value="1748.4730001999999" table:style-name="ce12">
            <text:p>1748<text:s/></text:p>
          </table:table-cell>
          <table:table-cell office:value-type="float" office:value="58011.588969999997" table:style-name="ce12">
            <text:p>58012<text:s/></text:p>
          </table:table-cell>
          <table:table-cell office:value-type="float" office:value="819519.01680999994" table:style-name="ce12">
            <text:p>819519<text:s/></text:p>
          </table:table-cell>
          <table:table-cell office:value-type="float" office:value="13.917084634" table:style-name="ce13">
            <text:p>13.92<text:s/></text:p>
          </table:table-cell>
          <table:table-cell table:number-columns-repeated="16377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float" office:value="3.1341237700000003E-2" table:style-name="ce11">
            <text:p>0.03134<text:s/></text:p>
          </table:table-cell>
          <table:table-cell office:value-type="float" office:value="57137.352469999998" table:style-name="ce12">
            <text:p>57137<text:s/></text:p>
          </table:table-cell>
          <table:table-cell office:value-type="float" office:value="1790.7553442000001" table:style-name="ce12">
            <text:p>1791<text:s/></text:p>
          </table:table-cell>
          <table:table-cell office:value-type="float" office:value="56241.974798000003" table:style-name="ce12">
            <text:p>56242<text:s/></text:p>
          </table:table-cell>
          <table:table-cell office:value-type="float" office:value="761507.42784000002" table:style-name="ce12">
            <text:p>761507<text:s/></text:p>
          </table:table-cell>
          <table:table-cell office:value-type="float" office:value="13.327663865" table:style-name="ce13">
            <text:p>13.33<text:s/></text:p>
          </table:table-cell>
          <table:table-cell table:number-columns-repeated="1637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float" office:value="3.3599830099999999E-2" table:style-name="ce11">
            <text:p>0.03360<text:s/></text:p>
          </table:table-cell>
          <table:table-cell office:value-type="float" office:value="55346.597126000001" table:style-name="ce12">
            <text:p>55347<text:s/></text:p>
          </table:table-cell>
          <table:table-cell office:value-type="float" office:value="1859.6362592999999" table:style-name="ce12">
            <text:p>1860<text:s/></text:p>
          </table:table-cell>
          <table:table-cell office:value-type="float" office:value="54416.778996000001" table:style-name="ce12">
            <text:p>54417<text:s/></text:p>
          </table:table-cell>
          <table:table-cell office:value-type="float" office:value="705265.45304000005" table:style-name="ce12">
            <text:p>705265<text:s/></text:p>
          </table:table-cell>
          <table:table-cell office:value-type="float" office:value="12.742706682" table:style-name="ce13">
            <text:p>12.74<text:s/></text:p>
          </table:table-cell>
          <table:table-cell table:number-columns-repeated="16377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float" office:value="3.64585376E-2" table:style-name="ce11">
            <text:p>0.03646<text:s/></text:p>
          </table:table-cell>
          <table:table-cell office:value-type="float" office:value="53486.960866000001" table:style-name="ce12">
            <text:p>53487<text:s/></text:p>
          </table:table-cell>
          <table:table-cell office:value-type="float" office:value="1950.0563754" table:style-name="ce12">
            <text:p>1950<text:s/></text:p>
          </table:table-cell>
          <table:table-cell office:value-type="float" office:value="52511.932678999998" table:style-name="ce12">
            <text:p>52512<text:s/></text:p>
          </table:table-cell>
          <table:table-cell office:value-type="float" office:value="650848.67403999995" table:style-name="ce12">
            <text:p>650849<text:s/></text:p>
          </table:table-cell>
          <table:table-cell office:value-type="float" office:value="12.168361474999999" table:style-name="ce13">
            <text:p>12.17<text:s/></text:p>
          </table:table-cell>
          <table:table-cell table:number-columns-repeated="16377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float" office:value="3.9769617299999997E-2" table:style-name="ce11">
            <text:p>0.03977<text:s/></text:p>
          </table:table-cell>
          <table:table-cell office:value-type="float" office:value="51536.904491000001" table:style-name="ce12">
            <text:p>51537<text:s/></text:p>
          </table:table-cell>
          <table:table-cell office:value-type="float" office:value="2049.6029702999999" table:style-name="ce12">
            <text:p>2050<text:s/></text:p>
          </table:table-cell>
          <table:table-cell office:value-type="float" office:value="50512.103005999998" table:style-name="ce12">
            <text:p>50512<text:s/></text:p>
          </table:table-cell>
          <table:table-cell office:value-type="float" office:value="598336.74135999999" table:style-name="ce12">
            <text:p>598337<text:s/></text:p>
          </table:table-cell>
          <table:table-cell office:value-type="float" office:value="11.609869612000001" table:style-name="ce13">
            <text:p>11.61<text:s/></text:p>
          </table:table-cell>
          <table:table-cell table:number-columns-repeated="16377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float" office:value="4.3368533100000002E-2" table:style-name="ce11">
            <text:p>0.04337<text:s/></text:p>
          </table:table-cell>
          <table:table-cell office:value-type="float" office:value="49487.301521000001" table:style-name="ce12">
            <text:p>49487<text:s/></text:p>
          </table:table-cell>
          <table:table-cell office:value-type="float" office:value="2146.1916758000002" table:style-name="ce12">
            <text:p>2146<text:s/></text:p>
          </table:table-cell>
          <table:table-cell office:value-type="float" office:value="48414.205683" table:style-name="ce12">
            <text:p>48414<text:s/></text:p>
          </table:table-cell>
          <table:table-cell office:value-type="float" office:value="547824.63835999998" table:style-name="ce12">
            <text:p>547825<text:s/></text:p>
          </table:table-cell>
          <table:table-cell office:value-type="float" office:value="11.070004254000001" table:style-name="ce13">
            <text:p>11.07<text:s/></text:p>
          </table:table-cell>
          <table:table-cell table:number-columns-repeated="1637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float" office:value="4.7169491500000001E-2" table:style-name="ce11">
            <text:p>0.04717<text:s/></text:p>
          </table:table-cell>
          <table:table-cell office:value-type="float" office:value="47341.109844999999" table:style-name="ce12">
            <text:p>47341<text:s/></text:p>
          </table:table-cell>
          <table:table-cell office:value-type="float" office:value="2233.0560781999998" table:style-name="ce12">
            <text:p>2233<text:s/></text:p>
          </table:table-cell>
          <table:table-cell office:value-type="float" office:value="46224.581806000002" table:style-name="ce12">
            <text:p>46225<text:s/></text:p>
          </table:table-cell>
          <table:table-cell office:value-type="float" office:value="499410.43268000003" table:style-name="ce12">
            <text:p>499410<text:s/></text:p>
          </table:table-cell>
          <table:table-cell office:value-type="float" office:value="10.549191480999999" table:style-name="ce13">
            <text:p>10.55<text:s/></text:p>
          </table:table-cell>
          <table:table-cell table:number-columns-repeated="16377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float" office:value="5.1117918399999997E-2" table:style-name="ce11">
            <text:p>0.05112<text:s/></text:p>
          </table:table-cell>
          <table:table-cell office:value-type="float" office:value="45108.053766999998" table:style-name="ce12">
            <text:p>45108<text:s/></text:p>
          </table:table-cell>
          <table:table-cell office:value-type="float" office:value="2305.8298116000001" table:style-name="ce12">
            <text:p>2306<text:s/></text:p>
          </table:table-cell>
          <table:table-cell office:value-type="float" office:value="43955.138860999999" table:style-name="ce12">
            <text:p>43955<text:s/></text:p>
          </table:table-cell>
          <table:table-cell office:value-type="float" office:value="453185.85087000002" table:style-name="ce12">
            <text:p>453186<text:s/></text:p>
          </table:table-cell>
          <table:table-cell office:value-type="float" office:value="10.046672667999999" table:style-name="ce13">
            <text:p>10.05<text:s/></text:p>
          </table:table-cell>
          <table:table-cell table:number-columns-repeated="16377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float" office:value="5.5218621599999997E-2" table:style-name="ce11">
            <text:p>0.05522<text:s/></text:p>
          </table:table-cell>
          <table:table-cell office:value-type="float" office:value="42802.223955000001" table:style-name="ce12">
            <text:p>42802<text:s/></text:p>
          </table:table-cell>
          <table:table-cell office:value-type="float" office:value="2363.4798074" table:style-name="ce12">
            <text:p>2363<text:s/></text:p>
          </table:table-cell>
          <table:table-cell office:value-type="float" office:value="41620.484050999999" table:style-name="ce12">
            <text:p>41620<text:s/></text:p>
          </table:table-cell>
          <table:table-cell office:value-type="float" office:value="409230.71201000002" table:style-name="ce12">
            <text:p>409231<text:s/></text:p>
          </table:table-cell>
          <table:table-cell office:value-type="float" office:value="9.5609684308999991" table:style-name="ce13">
            <text:p>9.56<text:s/></text:p>
          </table:table-cell>
          <table:table-cell table:number-columns-repeated="16377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float" office:value="5.9500412900000001E-2" table:style-name="ce11">
            <text:p>0.05950<text:s/></text:p>
          </table:table-cell>
          <table:table-cell office:value-type="float" office:value="40438.744147999998" table:style-name="ce12">
            <text:p>40439<text:s/></text:p>
          </table:table-cell>
          <table:table-cell office:value-type="float" office:value="2406.1219729999998" table:style-name="ce12">
            <text:p>2406<text:s/></text:p>
          </table:table-cell>
          <table:table-cell office:value-type="float" office:value="39235.683161000001" table:style-name="ce12">
            <text:p>39236<text:s/></text:p>
          </table:table-cell>
          <table:table-cell office:value-type="float" office:value="367610.22795999999" table:style-name="ce12">
            <text:p>367610<text:s/></text:p>
          </table:table-cell>
          <table:table-cell office:value-type="float" office:value="9.0905451121999992" table:style-name="ce13">
            <text:p>9.09<text:s/></text:p>
          </table:table-cell>
          <table:table-cell table:number-columns-repeated="16377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float" office:value="6.3975378999999999E-2" table:style-name="ce11">
            <text:p>0.06398<text:s/></text:p>
          </table:table-cell>
          <table:table-cell office:value-type="float" office:value="38032.622174999997" table:style-name="ce12">
            <text:p>38033<text:s/></text:p>
          </table:table-cell>
          <table:table-cell office:value-type="float" office:value="2433.1514185999999" table:style-name="ce12">
            <text:p>2433<text:s/></text:p>
          </table:table-cell>
          <table:table-cell office:value-type="float" office:value="36816.046464999999" table:style-name="ce12">
            <text:p>36816<text:s/></text:p>
          </table:table-cell>
          <table:table-cell office:value-type="float" office:value="328374.54479999997" table:style-name="ce12">
            <text:p>328375<text:s/></text:p>
          </table:table-cell>
          <table:table-cell office:value-type="float" office:value="8.6340232679" table:style-name="ce13">
            <text:p>8.63<text:s/></text:p>
          </table:table-cell>
          <table:table-cell table:number-columns-repeated="1637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float" office:value="6.8633131299999997E-2" table:style-name="ce11">
            <text:p>0.06863<text:s/></text:p>
          </table:table-cell>
          <table:table-cell office:value-type="float" office:value="35599.470756000002" table:style-name="ce12">
            <text:p>35599<text:s/></text:p>
          </table:table-cell>
          <table:table-cell office:value-type="float" office:value="2443.3031516999999" table:style-name="ce12">
            <text:p>2443<text:s/></text:p>
          </table:table-cell>
          <table:table-cell office:value-type="float" office:value="34377.819179999999" table:style-name="ce12">
            <text:p>34378<text:s/></text:p>
          </table:table-cell>
          <table:table-cell office:value-type="float" office:value="291558.49832999997" table:style-name="ce12">
            <text:p>291558<text:s/></text:p>
          </table:table-cell>
          <table:table-cell office:value-type="float" office:value="8.1899672140999993" table:style-name="ce13">
            <text:p>8.19<text:s/></text:p>
          </table:table-cell>
          <table:table-cell table:number-columns-repeated="16377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float" office:value="7.3667511300000002E-2" table:style-name="ce11">
            <text:p>0.07367<text:s/></text:p>
          </table:table-cell>
          <table:table-cell office:value-type="float" office:value="33156.167604000002" table:style-name="ce12">
            <text:p>33156<text:s/></text:p>
          </table:table-cell>
          <table:table-cell office:value-type="float" office:value="2442.5323524999999" table:style-name="ce12">
            <text:p>2443<text:s/></text:p>
          </table:table-cell>
          <table:table-cell office:value-type="float" office:value="31934.901428000001" table:style-name="ce12">
            <text:p>31935<text:s/></text:p>
          </table:table-cell>
          <table:table-cell office:value-type="float" office:value="257180.67915000001" table:style-name="ce12">
            <text:p>257181<text:s/></text:p>
          </table:table-cell>
          <table:table-cell office:value-type="float" office:value="7.7566467337000002" table:style-name="ce13">
            <text:p>7.76<text:s/></text:p>
          </table:table-cell>
          <table:table-cell table:number-columns-repeated="16377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float" office:value="7.9055257399999995E-2" table:style-name="ce11">
            <text:p>0.07906<text:s/></text:p>
          </table:table-cell>
          <table:table-cell office:value-type="float" office:value="30713.635252" table:style-name="ce12">
            <text:p>30714<text:s/></text:p>
          </table:table-cell>
          <table:table-cell office:value-type="float" office:value="2428.0743419999999" table:style-name="ce12">
            <text:p>2428<text:s/></text:p>
          </table:table-cell>
          <table:table-cell office:value-type="float" office:value="29499.598081" table:style-name="ce12">
            <text:p>29500<text:s/></text:p>
          </table:table-cell>
          <table:table-cell office:value-type="float" office:value="225245.77772000001" table:style-name="ce12">
            <text:p>225246<text:s/></text:p>
          </table:table-cell>
          <table:table-cell office:value-type="float" office:value="7.3337387735000004" table:style-name="ce13">
            <text:p>7.33<text:s/></text:p>
          </table:table-cell>
          <table:table-cell table:number-columns-repeated="1637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float" office:value="8.4818700299999994E-2" table:style-name="ce11">
            <text:p>0.08482<text:s/></text:p>
          </table:table-cell>
          <table:table-cell office:value-type="float" office:value="28285.56091" table:style-name="ce12">
            <text:p>28286<text:s/></text:p>
          </table:table-cell>
          <table:table-cell office:value-type="float" office:value="2399.1445143000001" table:style-name="ce12">
            <text:p>2399<text:s/></text:p>
          </table:table-cell>
          <table:table-cell office:value-type="float" office:value="27085.988653" table:style-name="ce12">
            <text:p>27086<text:s/></text:p>
          </table:table-cell>
          <table:table-cell office:value-type="float" office:value="195746.17963999999" table:style-name="ce12">
            <text:p>195746<text:s/></text:p>
          </table:table-cell>
          <table:table-cell office:value-type="float" office:value="6.9203570070999998" table:style-name="ce13">
            <text:p>6.92<text:s/></text:p>
          </table:table-cell>
          <table:table-cell table:number-columns-repeated="1637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float" office:value="9.0981192899999994E-2" table:style-name="ce11">
            <text:p>0.09098<text:s/></text:p>
          </table:table-cell>
          <table:table-cell office:value-type="float" office:value="25886.416396000001" table:style-name="ce12">
            <text:p>25886<text:s/></text:p>
          </table:table-cell>
          <table:table-cell office:value-type="float" office:value="2355.1770422999998" table:style-name="ce12">
            <text:p>2355<text:s/></text:p>
          </table:table-cell>
          <table:table-cell office:value-type="float" office:value="24708.827873999999" table:style-name="ce12">
            <text:p>24709<text:s/></text:p>
          </table:table-cell>
          <table:table-cell office:value-type="float" office:value="168660.19099" table:style-name="ce12">
            <text:p>168660<text:s/></text:p>
          </table:table-cell>
          <table:table-cell office:value-type="float" office:value="6.5153935720999998" table:style-name="ce13">
            <text:p>6.52<text:s/></text:p>
          </table:table-cell>
          <table:table-cell table:number-columns-repeated="1637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float" office:value="9.7567092100000002E-2" table:style-name="ce11">
            <text:p>0.09757<text:s/></text:p>
          </table:table-cell>
          <table:table-cell office:value-type="float" office:value="23531.239353000001" table:style-name="ce12">
            <text:p>23531<text:s/></text:p>
          </table:table-cell>
          <table:table-cell office:value-type="float" office:value="2295.8745967" table:style-name="ce12">
            <text:p>2296<text:s/></text:p>
          </table:table-cell>
          <table:table-cell office:value-type="float" office:value="22383.302055" table:style-name="ce12">
            <text:p>22383<text:s/></text:p>
          </table:table-cell>
          <table:table-cell office:value-type="float" office:value="143951.36311000001" table:style-name="ce12">
            <text:p>143951<text:s/></text:p>
          </table:table-cell>
          <table:table-cell office:value-type="float" office:value="6.117457774" table:style-name="ce13">
            <text:p>6.12<text:s/></text:p>
          </table:table-cell>
          <table:table-cell table:number-columns-repeated="1637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float" office:value="0.10460172719999999" table:style-name="ce11">
            <text:p>0.10460<text:s/></text:p>
          </table:table-cell>
          <table:table-cell office:value-type="float" office:value="21235.364756999999" table:style-name="ce12">
            <text:p>21235<text:s/></text:p>
          </table:table-cell>
          <table:table-cell office:value-type="float" office:value="2221.2558313999998" table:style-name="ce12">
            <text:p>2221<text:s/></text:p>
          </table:table-cell>
          <table:table-cell office:value-type="float" office:value="20124.736841000002" table:style-name="ce12">
            <text:p>20125<text:s/></text:p>
          </table:table-cell>
          <table:table-cell office:value-type="float" office:value="121568.06106000001" table:style-name="ce12">
            <text:p>121568<text:s/></text:p>
          </table:table-cell>
          <table:table-cell office:value-type="float" office:value="5.7247926961999998" table:style-name="ce13">
            <text:p>5.72<text:s/></text:p>
          </table:table-cell>
          <table:table-cell table:number-columns-repeated="1637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float" office:value="0.1121113512" table:style-name="ce11">
            <text:p>0.11211<text:s/></text:p>
          </table:table-cell>
          <table:table-cell office:value-type="float" office:value="19014.108925" table:style-name="ce12">
            <text:p>19014<text:s/></text:p>
          </table:table-cell>
          <table:table-cell office:value-type="float" office:value="2131.6974438000002" table:style-name="ce12">
            <text:p>2132<text:s/></text:p>
          </table:table-cell>
          <table:table-cell office:value-type="float" office:value="17948.260203000002" table:style-name="ce12">
            <text:p>17948<text:s/></text:p>
          </table:table-cell>
          <table:table-cell office:value-type="float" office:value="101443.32421999999" table:style-name="ce12">
            <text:p>101443<text:s/></text:p>
          </table:table-cell>
          <table:table-cell office:value-type="float" office:value="5.3351605704000002" table:style-name="ce13">
            <text:p>5.34<text:s/></text:p>
          </table:table-cell>
          <table:table-cell table:number-columns-repeated="1637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float" office:value="0.1201230735" table:style-name="ce11">
            <text:p>0.12012<text:s/></text:p>
          </table:table-cell>
          <table:table-cell office:value-type="float" office:value="16882.411480999999" table:style-name="ce12">
            <text:p>16882<text:s/></text:p>
          </table:table-cell>
          <table:table-cell office:value-type="float" office:value="2027.9671553000001" table:style-name="ce12">
            <text:p>2028<text:s/></text:p>
          </table:table-cell>
          <table:table-cell office:value-type="float" office:value="15868.427904" table:style-name="ce12">
            <text:p>15868<text:s/></text:p>
          </table:table-cell>
          <table:table-cell office:value-type="float" office:value="83495.064014999996" table:style-name="ce12">
            <text:p>83495<text:s/></text:p>
          </table:table-cell>
          <table:table-cell office:value-type="float" office:value="4.9456835066" table:style-name="ce13">
            <text:p>4.95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14854.444326000001" table:style-name="ce16">
            <text:p>14854<text:s/></text:p>
          </table:table-cell>
          <table:table-cell office:value-type="float" office:value="14854.444326000001" table:style-name="ce16">
            <text:p>14854<text:s/></text:p>
          </table:table-cell>
          <table:table-cell office:value-type="float" office:value="67626.636111" table:style-name="ce16">
            <text:p>67627<text:s/></text:p>
          </table:table-cell>
          <table:table-cell office:value-type="float" office:value="67626.636111" table:style-name="ce16">
            <text:p>67627<text:s/></text:p>
          </table:table-cell>
          <table:table-cell office:value-type="float" office:value="4.5526197161999997" table:style-name="ce17">
            <text:p>4.55<text:s/></text:p>
          </table:table-cell>
          <table:table-cell table:number-columns-repeated="16377"/>
        </table:table-row>
        <table:table-row table:style-name="ro2"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style-name="ce31"/>
          <table:table-cell table:number-columns-repeated="16377"/>
        </table:table-row>
        <table:table-row table:style-name="ro2">
          <table:table-cell table:style-name="ce30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1 全體原住民生命表(續4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M</text:p>
          </table:table-cell>
          <table:table-cell office:value-type="float" office:value="5.0729271000000001E-3" table:style-name="ce11">
            <text:p>0.00507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507.29271172" table:style-name="ce12">
            <text:p>507<text:s/></text:p>
          </table:table-cell>
          <table:table-cell office:value-type="float" office:value="8312.1961370000008" table:style-name="ce12">
            <text:p>8312<text:s/></text:p>
          </table:table-cell>
          <table:table-cell office:value-type="float" office:value="7525046.8936000001" table:style-name="ce12">
            <text:p>7525047<text:s/></text:p>
          </table:table-cell>
          <table:table-cell office:value-type="float" office:value="75.250468936000004" table:style-name="ce13">
            <text:p>75.2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M</text:p>
          </table:table-cell>
          <table:table-cell office:value-type="float" office:value="7.1286229999999997E-4" table:style-name="ce11">
            <text:p>0.00071<text:s/></text:p>
          </table:table-cell>
          <table:table-cell office:value-type="float" office:value="99492.707288000005" table:style-name="ce12">
            <text:p>99493<text:s/></text:p>
          </table:table-cell>
          <table:table-cell office:value-type="float" office:value="70.924601655999993" table:style-name="ce12">
            <text:p>71<text:s/></text:p>
          </table:table-cell>
          <table:table-cell office:value-type="float" office:value="8288.1037489999999" table:style-name="ce12">
            <text:p>8288<text:s/></text:p>
          </table:table-cell>
          <table:table-cell office:value-type="float" office:value="7516734.6974999998" table:style-name="ce12">
            <text:p>7516735<text:s/></text:p>
          </table:table-cell>
          <table:table-cell office:value-type="float" office:value="75.550609711000007" table:style-name="ce13">
            <text:p>75.5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M</text:p>
          </table:table-cell>
          <table:table-cell office:value-type="float" office:value="6.0477999999999997E-4" table:style-name="ce11">
            <text:p>0.00060<text:s/></text:p>
          </table:table-cell>
          <table:table-cell office:value-type="float" office:value="99421.782686999999" table:style-name="ce12">
            <text:p>99422<text:s/></text:p>
          </table:table-cell>
          <table:table-cell office:value-type="float" office:value="60.128308832000002" table:style-name="ce12">
            <text:p>60<text:s/></text:p>
          </table:table-cell>
          <table:table-cell office:value-type="float" office:value="8282.6432110000005" table:style-name="ce12">
            <text:p>8283<text:s/></text:p>
          </table:table-cell>
          <table:table-cell office:value-type="float" office:value="7508446.5937000001" table:style-name="ce12">
            <text:p>7508447<text:s/></text:p>
          </table:table-cell>
          <table:table-cell office:value-type="float" office:value="75.521142256999994" table:style-name="ce13">
            <text:p>75.52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M</text:p>
          </table:table-cell>
          <table:table-cell office:value-type="float" office:value="9.3694049999999999E-4" table:style-name="ce11">
            <text:p>0.00094<text:s/></text:p>
          </table:table-cell>
          <table:table-cell office:value-type="float" office:value="99361.654378000007" table:style-name="ce12">
            <text:p>99362<text:s/></text:p>
          </table:table-cell>
          <table:table-cell office:value-type="float" office:value="93.095962009999994" table:style-name="ce12">
            <text:p>93<text:s/></text:p>
          </table:table-cell>
          <table:table-cell office:value-type="float" office:value="24828.776599000001" table:style-name="ce12">
            <text:p>24829<text:s/></text:p>
          </table:table-cell>
          <table:table-cell office:value-type="float" office:value="7500163.9505000003" table:style-name="ce12">
            <text:p>7500164<text:s/></text:p>
          </table:table-cell>
          <table:table-cell office:value-type="float" office:value="75.483485027" table:style-name="ce13">
            <text:p>75.4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M</text:p>
          </table:table-cell>
          <table:table-cell office:value-type="float" office:value="8.6844549999999998E-4" table:style-name="ce11">
            <text:p>0.00087<text:s/></text:p>
          </table:table-cell>
          <table:table-cell office:value-type="float" office:value="99268.558416" table:style-name="ce12">
            <text:p>99269<text:s/></text:p>
          </table:table-cell>
          <table:table-cell office:value-type="float" office:value="86.209336366000002" table:style-name="ce12">
            <text:p>86<text:s/></text:p>
          </table:table-cell>
          <table:table-cell office:value-type="float" office:value="49612.726874" table:style-name="ce12">
            <text:p>49613<text:s/></text:p>
          </table:table-cell>
          <table:table-cell office:value-type="float" office:value="7475335.1738999998" table:style-name="ce12">
            <text:p>7475335<text:s/></text:p>
          </table:table-cell>
          <table:table-cell office:value-type="float" office:value="75.304157662999998" table:style-name="ce13">
            <text:p>75.30<text:s/></text:p>
          </table:table-cell>
          <table:table-cell table:number-columns-repeated="16377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8.1765091999999994E-3" table:style-name="ce11">
            <text:p>0.00818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817.65092059000006" table:style-name="ce12">
            <text:p>818<text:s/></text:p>
          </table:table-cell>
          <table:table-cell office:value-type="float" office:value="99324.44657" table:style-name="ce12">
            <text:p>99324<text:s/></text:p>
          </table:table-cell>
          <table:table-cell office:value-type="float" office:value="7525046.8936000001" table:style-name="ce12">
            <text:p>7525047<text:s/></text:p>
          </table:table-cell>
          <table:table-cell office:value-type="float" office:value="75.250468936000004" table:style-name="ce13">
            <text:p>75.25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.1858039999999999E-3" table:style-name="ce11">
            <text:p>0.00119<text:s/></text:p>
          </table:table-cell>
          <table:table-cell office:value-type="float" office:value="99182.349079000007" table:style-name="ce12">
            <text:p>99182<text:s/></text:p>
          </table:table-cell>
          <table:table-cell office:value-type="float" office:value="117.61082729" table:style-name="ce12">
            <text:p>118<text:s/></text:p>
          </table:table-cell>
          <table:table-cell office:value-type="float" office:value="99123.543665999998" table:style-name="ce12">
            <text:p>99124<text:s/></text:p>
          </table:table-cell>
          <table:table-cell office:value-type="float" office:value="7425722.4469999997" table:style-name="ce12">
            <text:p>7425722<text:s/></text:p>
          </table:table-cell>
          <table:table-cell office:value-type="float" office:value="74.869394765999999" table:style-name="ce13">
            <text:p>74.87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9.6601550000000003E-4" table:style-name="ce11">
            <text:p>0.00097<text:s/></text:p>
          </table:table-cell>
          <table:table-cell office:value-type="float" office:value="99064.738251999996" table:style-name="ce12">
            <text:p>99065<text:s/></text:p>
          </table:table-cell>
          <table:table-cell office:value-type="float" office:value="95.698069343" table:style-name="ce12">
            <text:p>96<text:s/></text:p>
          </table:table-cell>
          <table:table-cell office:value-type="float" office:value="99016.889217000004" table:style-name="ce12">
            <text:p>99017<text:s/></text:p>
          </table:table-cell>
          <table:table-cell office:value-type="float" office:value="7326598.9034000002" table:style-name="ce12">
            <text:p>7326599<text:s/></text:p>
          </table:table-cell>
          <table:table-cell office:value-type="float" office:value="73.957686989999999" table:style-name="ce13">
            <text:p>73.96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7.5643439999999998E-4" table:style-name="ce11">
            <text:p>0.00076<text:s/></text:p>
          </table:table-cell>
          <table:table-cell office:value-type="float" office:value="98969.040183000005" table:style-name="ce12">
            <text:p>98969<text:s/></text:p>
          </table:table-cell>
          <table:table-cell office:value-type="float" office:value="74.863581652999997" table:style-name="ce12">
            <text:p>75<text:s/></text:p>
          </table:table-cell>
          <table:table-cell office:value-type="float" office:value="98931.608391999995" table:style-name="ce12">
            <text:p>98932<text:s/></text:p>
          </table:table-cell>
          <table:table-cell office:value-type="float" office:value="7227582.0141000003" table:style-name="ce12">
            <text:p>7227582<text:s/></text:p>
          </table:table-cell>
          <table:table-cell office:value-type="float" office:value="73.028716867" table:style-name="ce13">
            <text:p>73.03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5.6451799999999996E-4" table:style-name="ce11">
            <text:p>0.00056<text:s/></text:p>
          </table:table-cell>
          <table:table-cell office:value-type="float" office:value="98894.176600999999" table:style-name="ce12">
            <text:p>98894<text:s/></text:p>
          </table:table-cell>
          <table:table-cell office:value-type="float" office:value="55.827543503000001" table:style-name="ce12">
            <text:p>56<text:s/></text:p>
          </table:table-cell>
          <table:table-cell office:value-type="float" office:value="98866.262828999999" table:style-name="ce12">
            <text:p>98866<text:s/></text:p>
          </table:table-cell>
          <table:table-cell office:value-type="float" office:value="7128650.4057" table:style-name="ce12">
            <text:p>7128650<text:s/></text:p>
          </table:table-cell>
          <table:table-cell office:value-type="float" office:value="72.083621612000002" table:style-name="ce13">
            <text:p>72.08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3.977238E-4" table:style-name="ce11">
            <text:p>0.00040<text:s/></text:p>
          </table:table-cell>
          <table:table-cell office:value-type="float" office:value="98838.349058000007" table:style-name="ce12">
            <text:p>98838<text:s/></text:p>
          </table:table-cell>
          <table:table-cell office:value-type="float" office:value="39.31036185" table:style-name="ce12">
            <text:p>39<text:s/></text:p>
          </table:table-cell>
          <table:table-cell office:value-type="float" office:value="98818.693876999998" table:style-name="ce12">
            <text:p>98819<text:s/></text:p>
          </table:table-cell>
          <table:table-cell office:value-type="float" office:value="7029784.1429000003" table:style-name="ce12">
            <text:p>7029784<text:s/></text:p>
          </table:table-cell>
          <table:table-cell office:value-type="float" office:value="71.124054681000004" table:style-name="ce13">
            <text:p>71.12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2.6479839999999998E-4" table:style-name="ce11">
            <text:p>0.00026<text:s/></text:p>
          </table:table-cell>
          <table:table-cell office:value-type="float" office:value="98799.038696000003" table:style-name="ce12">
            <text:p>98799<text:s/></text:p>
          </table:table-cell>
          <table:table-cell office:value-type="float" office:value="26.161826803" table:style-name="ce12">
            <text:p>26<text:s/></text:p>
          </table:table-cell>
          <table:table-cell office:value-type="float" office:value="98785.957781999998" table:style-name="ce12">
            <text:p>98786<text:s/></text:p>
          </table:table-cell>
          <table:table-cell office:value-type="float" office:value="6930965.449" table:style-name="ce12">
            <text:p>6930965<text:s/></text:p>
          </table:table-cell>
          <table:table-cell office:value-type="float" office:value="70.152154722999995" table:style-name="ce13">
            <text:p>70.15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1.8358480000000001E-4" table:style-name="ce11">
            <text:p>0.00018<text:s/></text:p>
          </table:table-cell>
          <table:table-cell office:value-type="float" office:value="98772.876869" table:style-name="ce12">
            <text:p>98773<text:s/></text:p>
          </table:table-cell>
          <table:table-cell office:value-type="float" office:value="18.133200076000001" table:style-name="ce12">
            <text:p>18<text:s/></text:p>
          </table:table-cell>
          <table:table-cell office:value-type="float" office:value="98763.810268999994" table:style-name="ce12">
            <text:p>98764<text:s/></text:p>
          </table:table-cell>
          <table:table-cell office:value-type="float" office:value="6832179.4912999999" table:style-name="ce12">
            <text:p>6832179<text:s/></text:p>
          </table:table-cell>
          <table:table-cell office:value-type="float" office:value="69.170603387" table:style-name="ce13">
            <text:p>69.17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1.2702739999999999E-4" table:style-name="ce11">
            <text:p>0.00013<text:s/></text:p>
          </table:table-cell>
          <table:table-cell office:value-type="float" office:value="98754.743669000003" table:style-name="ce12">
            <text:p>98755<text:s/></text:p>
          </table:table-cell>
          <table:table-cell office:value-type="float" office:value="12.544553936" table:style-name="ce12">
            <text:p>13<text:s/></text:p>
          </table:table-cell>
          <table:table-cell office:value-type="float" office:value="98748.471392000007" table:style-name="ce12">
            <text:p>98748<text:s/></text:p>
          </table:table-cell>
          <table:table-cell office:value-type="float" office:value="6733415.6809999999" table:style-name="ce12">
            <text:p>6733416<text:s/></text:p>
          </table:table-cell>
          <table:table-cell office:value-type="float" office:value="68.183212581000006" table:style-name="ce13">
            <text:p>68.18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1.107259E-4" table:style-name="ce11">
            <text:p>0.00011<text:s/></text:p>
          </table:table-cell>
          <table:table-cell office:value-type="float" office:value="98742.199114999996" table:style-name="ce12">
            <text:p>98742<text:s/></text:p>
          </table:table-cell>
          <table:table-cell office:value-type="float" office:value="10.933316241" table:style-name="ce12">
            <text:p>11<text:s/></text:p>
          </table:table-cell>
          <table:table-cell office:value-type="float" office:value="98736.732457000006" table:style-name="ce12">
            <text:p>98737<text:s/></text:p>
          </table:table-cell>
          <table:table-cell office:value-type="float" office:value="6634667.2095999997" table:style-name="ce12">
            <text:p>6634667<text:s/></text:p>
          </table:table-cell>
          <table:table-cell office:value-type="float" office:value="67.191811293000001" table:style-name="ce13">
            <text:p>67.19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1.1541329999999999E-4" table:style-name="ce11">
            <text:p>0.00012<text:s/></text:p>
          </table:table-cell>
          <table:table-cell office:value-type="float" office:value="98731.265799000001" table:style-name="ce12">
            <text:p>98731<text:s/></text:p>
          </table:table-cell>
          <table:table-cell office:value-type="float" office:value="11.394897888999999" table:style-name="ce12">
            <text:p>11<text:s/></text:p>
          </table:table-cell>
          <table:table-cell office:value-type="float" office:value="98725.568350000001" table:style-name="ce12">
            <text:p>98726<text:s/></text:p>
          </table:table-cell>
          <table:table-cell office:value-type="float" office:value="6535930.4770999998" table:style-name="ce12">
            <text:p>6535930<text:s/></text:p>
          </table:table-cell>
          <table:table-cell office:value-type="float" office:value="66.199196619999995" table:style-name="ce13">
            <text:p>66.20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1.352511E-4" table:style-name="ce11">
            <text:p>0.00014<text:s/></text:p>
          </table:table-cell>
          <table:table-cell office:value-type="float" office:value="98719.870901000002" table:style-name="ce12">
            <text:p>98720<text:s/></text:p>
          </table:table-cell>
          <table:table-cell office:value-type="float" office:value="13.351975559" table:style-name="ce12">
            <text:p>13<text:s/></text:p>
          </table:table-cell>
          <table:table-cell office:value-type="float" office:value="98713.194912999999" table:style-name="ce12">
            <text:p>98713<text:s/></text:p>
          </table:table-cell>
          <table:table-cell office:value-type="float" office:value="6437204.9088000003" table:style-name="ce12">
            <text:p>6437205<text:s/></text:p>
          </table:table-cell>
          <table:table-cell office:value-type="float" office:value="65.206780054000006" table:style-name="ce13">
            <text:p>65.21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1.6126119999999999E-4" table:style-name="ce11">
            <text:p>0.00016<text:s/></text:p>
          </table:table-cell>
          <table:table-cell office:value-type="float" office:value="98706.518924999997" table:style-name="ce12">
            <text:p>98707<text:s/></text:p>
          </table:table-cell>
          <table:table-cell office:value-type="float" office:value="15.917533399" table:style-name="ce12">
            <text:p>16<text:s/></text:p>
          </table:table-cell>
          <table:table-cell office:value-type="float" office:value="98698.560159000001" table:style-name="ce12">
            <text:p>98699<text:s/></text:p>
          </table:table-cell>
          <table:table-cell office:value-type="float" office:value="6338491.7138999999" table:style-name="ce12">
            <text:p>6338492<text:s/></text:p>
          </table:table-cell>
          <table:table-cell office:value-type="float" office:value="64.215532904" table:style-name="ce13">
            <text:p>64.22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1.8537229999999999E-4" table:style-name="ce11">
            <text:p>0.00019<text:s/></text:p>
          </table:table-cell>
          <table:table-cell office:value-type="float" office:value="98690.601391999997" table:style-name="ce12">
            <text:p>98691<text:s/></text:p>
          </table:table-cell>
          <table:table-cell office:value-type="float" office:value="18.294500286000002" table:style-name="ce12">
            <text:p>18<text:s/></text:p>
          </table:table-cell>
          <table:table-cell office:value-type="float" office:value="98681.454142000002" table:style-name="ce12">
            <text:p>98681<text:s/></text:p>
          </table:table-cell>
          <table:table-cell office:value-type="float" office:value="6239793.1536999997" table:style-name="ce12">
            <text:p>6239793<text:s/></text:p>
          </table:table-cell>
          <table:table-cell office:value-type="float" office:value="63.225809406000003" table:style-name="ce13">
            <text:p>63.23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2.053325E-4" table:style-name="ce11">
            <text:p>0.00021<text:s/></text:p>
          </table:table-cell>
          <table:table-cell office:value-type="float" office:value="98672.306891999993" table:style-name="ce12">
            <text:p>98672<text:s/></text:p>
          </table:table-cell>
          <table:table-cell office:value-type="float" office:value="20.260634204999999" table:style-name="ce12">
            <text:p>20<text:s/></text:p>
          </table:table-cell>
          <table:table-cell office:value-type="float" office:value="98662.176573999997" table:style-name="ce12">
            <text:p>98662<text:s/></text:p>
          </table:table-cell>
          <table:table-cell office:value-type="float" office:value="6141111.6995999999" table:style-name="ce12">
            <text:p>6141112<text:s/></text:p>
          </table:table-cell>
          <table:table-cell office:value-type="float" office:value="62.237439187" table:style-name="ce13">
            <text:p>62.24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2.256464E-4" table:style-name="ce11">
            <text:p>0.00023<text:s/></text:p>
          </table:table-cell>
          <table:table-cell office:value-type="float" office:value="98652.046256999995" table:style-name="ce12">
            <text:p>98652<text:s/></text:p>
          </table:table-cell>
          <table:table-cell office:value-type="float" office:value="22.260475242999998" table:style-name="ce12">
            <text:p>22<text:s/></text:p>
          </table:table-cell>
          <table:table-cell office:value-type="float" office:value="98640.916020000004" table:style-name="ce12">
            <text:p>98641<text:s/></text:p>
          </table:table-cell>
          <table:table-cell office:value-type="float" office:value="6042449.523" table:style-name="ce12">
            <text:p>6042450<text:s/></text:p>
          </table:table-cell>
          <table:table-cell office:value-type="float" office:value="61.250118495000002" table:style-name="ce13">
            <text:p>61.25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2.5280739999999999E-4" table:style-name="ce11">
            <text:p>0.00025<text:s/></text:p>
          </table:table-cell>
          <table:table-cell office:value-type="float" office:value="98629.785782000006" table:style-name="ce12">
            <text:p>98630<text:s/></text:p>
          </table:table-cell>
          <table:table-cell office:value-type="float" office:value="24.934342887" table:style-name="ce12">
            <text:p>25<text:s/></text:p>
          </table:table-cell>
          <table:table-cell office:value-type="float" office:value="98617.318610999995" table:style-name="ce12">
            <text:p>98617<text:s/></text:p>
          </table:table-cell>
          <table:table-cell office:value-type="float" office:value="5943808.6069999998" table:style-name="ce12">
            <text:p>5943809<text:s/></text:p>
          </table:table-cell>
          <table:table-cell office:value-type="float" office:value="60.263829631999997" table:style-name="ce13">
            <text:p>60.26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2.948696E-4" table:style-name="ce11">
            <text:p>0.00029<text:s/></text:p>
          </table:table-cell>
          <table:table-cell office:value-type="float" office:value="98604.851439000005" table:style-name="ce12">
            <text:p>98605<text:s/></text:p>
          </table:table-cell>
          <table:table-cell office:value-type="float" office:value="29.075571202999999" table:style-name="ce12">
            <text:p>29<text:s/></text:p>
          </table:table-cell>
          <table:table-cell office:value-type="float" office:value="98590.313653999998" table:style-name="ce12">
            <text:p>98590<text:s/></text:p>
          </table:table-cell>
          <table:table-cell office:value-type="float" office:value="5845191.2884" table:style-name="ce12">
            <text:p>5845191<text:s/></text:p>
          </table:table-cell>
          <table:table-cell office:value-type="float" office:value="59.278942192999999" table:style-name="ce13">
            <text:p>59.28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3.5459070000000003E-4" table:style-name="ce11">
            <text:p>0.00035<text:s/></text:p>
          </table:table-cell>
          <table:table-cell office:value-type="float" office:value="98575.775867999997" table:style-name="ce12">
            <text:p>98576<text:s/></text:p>
          </table:table-cell>
          <table:table-cell office:value-type="float" office:value="34.954050535" table:style-name="ce12">
            <text:p>35<text:s/></text:p>
          </table:table-cell>
          <table:table-cell office:value-type="float" office:value="98558.298842999997" table:style-name="ce12">
            <text:p>98558<text:s/></text:p>
          </table:table-cell>
          <table:table-cell office:value-type="float" office:value="5746600.9747000001" table:style-name="ce12">
            <text:p>5746601<text:s/></text:p>
          </table:table-cell>
          <table:table-cell office:value-type="float" office:value="58.296279427000002" table:style-name="ce13">
            <text:p>58.30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4.2634459999999998E-4" table:style-name="ce11">
            <text:p>0.00043<text:s/></text:p>
          </table:table-cell>
          <table:table-cell office:value-type="float" office:value="98540.821817999997" table:style-name="ce12">
            <text:p>98541<text:s/></text:p>
          </table:table-cell>
          <table:table-cell office:value-type="float" office:value="42.012348127000003" table:style-name="ce12">
            <text:p>42<text:s/></text:p>
          </table:table-cell>
          <table:table-cell office:value-type="float" office:value="98519.815642999994" table:style-name="ce12">
            <text:p>98520<text:s/></text:p>
          </table:table-cell>
          <table:table-cell office:value-type="float" office:value="5648042.6759000001" table:style-name="ce12">
            <text:p>5648043<text:s/></text:p>
          </table:table-cell>
          <table:table-cell office:value-type="float" office:value="57.316780717999997" table:style-name="ce13">
            <text:p>57.32<text:s/>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5.0026659999999996E-4" table:style-name="ce11">
            <text:p>0.00050<text:s/></text:p>
          </table:table-cell>
          <table:table-cell office:value-type="float" office:value="98498.809469" table:style-name="ce12">
            <text:p>98499<text:s/></text:p>
          </table:table-cell>
          <table:table-cell office:value-type="float" office:value="49.275665377999999" table:style-name="ce12">
            <text:p>49<text:s/></text:p>
          </table:table-cell>
          <table:table-cell office:value-type="float" office:value="98474.171637000007" table:style-name="ce12">
            <text:p>98474<text:s/></text:p>
          </table:table-cell>
          <table:table-cell office:value-type="float" office:value="5549522.8602" table:style-name="ce12">
            <text:p>5549523<text:s/></text:p>
          </table:table-cell>
          <table:table-cell office:value-type="float" office:value="56.341014577999999" table:style-name="ce13">
            <text:p>56.34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5.705997E-4" table:style-name="ce11">
            <text:p>0.00057<text:s/></text:p>
          </table:table-cell>
          <table:table-cell office:value-type="float" office:value="98449.533804000006" table:style-name="ce12">
            <text:p>98450<text:s/></text:p>
          </table:table-cell>
          <table:table-cell office:value-type="float" office:value="56.175273705000002" table:style-name="ce12">
            <text:p>56<text:s/></text:p>
          </table:table-cell>
          <table:table-cell office:value-type="float" office:value="98421.446167000002" table:style-name="ce12">
            <text:p>98421<text:s/></text:p>
          </table:table-cell>
          <table:table-cell office:value-type="float" office:value="5451048.6886" table:style-name="ce12">
            <text:p>5451049<text:s/></text:p>
          </table:table-cell>
          <table:table-cell office:value-type="float" office:value="55.368963954999998" table:style-name="ce13">
            <text:p>55.37<text:s/>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6.2837120000000003E-4" table:style-name="ce11">
            <text:p>0.00063<text:s/></text:p>
          </table:table-cell>
          <table:table-cell office:value-type="float" office:value="98393.358529999998" table:style-name="ce12">
            <text:p>98393<text:s/></text:p>
          </table:table-cell>
          <table:table-cell office:value-type="float" office:value="61.827555504000003" table:style-name="ce12">
            <text:p>62<text:s/></text:p>
          </table:table-cell>
          <table:table-cell office:value-type="float" office:value="98362.444753000003" table:style-name="ce12">
            <text:p>98362<text:s/></text:p>
          </table:table-cell>
          <table:table-cell office:value-type="float" office:value="5352627.2423999999" table:style-name="ce12">
            <text:p>5352627<text:s/></text:p>
          </table:table-cell>
          <table:table-cell office:value-type="float" office:value="54.400290044000002" table:style-name="ce13">
            <text:p>54.40<text:s/>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6.6957219999999997E-4" table:style-name="ce11">
            <text:p>0.00067<text:s/></text:p>
          </table:table-cell>
          <table:table-cell office:value-type="float" office:value="98331.530975000001" table:style-name="ce12">
            <text:p>98332<text:s/></text:p>
          </table:table-cell>
          <table:table-cell office:value-type="float" office:value="65.840059573999994" table:style-name="ce12">
            <text:p>66<text:s/></text:p>
          </table:table-cell>
          <table:table-cell office:value-type="float" office:value="98298.610944999993" table:style-name="ce12">
            <text:p>98299<text:s/></text:p>
          </table:table-cell>
          <table:table-cell office:value-type="float" office:value="5254264.7977" table:style-name="ce12">
            <text:p>5254265<text:s/></text:p>
          </table:table-cell>
          <table:table-cell office:value-type="float" office:value="53.434180730999998" table:style-name="ce13">
            <text:p>53.43<text:s/>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6.9898029999999997E-4" table:style-name="ce11">
            <text:p>0.00070<text:s/></text:p>
          </table:table-cell>
          <table:table-cell office:value-type="float" office:value="98265.690914999999" table:style-name="ce12">
            <text:p>98266<text:s/></text:p>
          </table:table-cell>
          <table:table-cell office:value-type="float" office:value="68.685785826" table:style-name="ce12">
            <text:p>69<text:s/></text:p>
          </table:table-cell>
          <table:table-cell office:value-type="float" office:value="98231.348022000006" table:style-name="ce12">
            <text:p>98231<text:s/></text:p>
          </table:table-cell>
          <table:table-cell office:value-type="float" office:value="5155966.1867000004" table:style-name="ce12">
            <text:p>5155966<text:s/></text:p>
          </table:table-cell>
          <table:table-cell office:value-type="float" office:value="52.469647735000002" table:style-name="ce13">
            <text:p>52.47<text:s/>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7.2700970000000005E-4" table:style-name="ce11">
            <text:p>0.00073<text:s/></text:p>
          </table:table-cell>
          <table:table-cell office:value-type="float" office:value="98197.005128999997" table:style-name="ce12">
            <text:p>98197<text:s/></text:p>
          </table:table-cell>
          <table:table-cell office:value-type="float" office:value="71.390172203000006" table:style-name="ce12">
            <text:p>71<text:s/></text:p>
          </table:table-cell>
          <table:table-cell office:value-type="float" office:value="98161.310043000005" table:style-name="ce12">
            <text:p>98161<text:s/></text:p>
          </table:table-cell>
          <table:table-cell office:value-type="float" office:value="5057734.8387000002" table:style-name="ce12">
            <text:p>5057735<text:s/></text:p>
          </table:table-cell>
          <table:table-cell office:value-type="float" office:value="51.505998904999998" table:style-name="ce13">
            <text:p>51.51<text:s/>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7.6214079999999997E-4" table:style-name="ce11">
            <text:p>0.00076<text:s/></text:p>
          </table:table-cell>
          <table:table-cell office:value-type="float" office:value="98125.614956999998" table:style-name="ce12">
            <text:p>98126<text:s/></text:p>
          </table:table-cell>
          <table:table-cell office:value-type="float" office:value="74.785532724000007" table:style-name="ce12">
            <text:p>75<text:s/></text:p>
          </table:table-cell>
          <table:table-cell office:value-type="float" office:value="98088.222190999993" table:style-name="ce12">
            <text:p>98088<text:s/></text:p>
          </table:table-cell>
          <table:table-cell office:value-type="float" office:value="4959573.5286999997" table:style-name="ce12">
            <text:p>4959574<text:s/></text:p>
          </table:table-cell>
          <table:table-cell office:value-type="float" office:value="50.543107738000003" table:style-name="ce13">
            <text:p>50.54<text:s/>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8.146793E-4" table:style-name="ce11">
            <text:p>0.00081<text:s/></text:p>
          </table:table-cell>
          <table:table-cell office:value-type="float" office:value="98050.829423999996" table:style-name="ce12">
            <text:p>98051<text:s/></text:p>
          </table:table-cell>
          <table:table-cell office:value-type="float" office:value="79.879981365999996" table:style-name="ce12">
            <text:p>80<text:s/></text:p>
          </table:table-cell>
          <table:table-cell office:value-type="float" office:value="98010.889433999997" table:style-name="ce12">
            <text:p>98011<text:s/></text:p>
          </table:table-cell>
          <table:table-cell office:value-type="float" office:value="4861485.3064999999" table:style-name="ce12">
            <text:p>4861485<text:s/></text:p>
          </table:table-cell>
          <table:table-cell office:value-type="float" office:value="49.581276721999998" table:style-name="ce13">
            <text:p>49.58<text:s/>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8.8966640000000003E-4" table:style-name="ce11">
            <text:p>0.00089<text:s/></text:p>
          </table:table-cell>
          <table:table-cell office:value-type="float" office:value="97970.949443000005" table:style-name="ce12">
            <text:p>97971<text:s/></text:p>
          </table:table-cell>
          <table:table-cell office:value-type="float" office:value="87.161465767999999" table:style-name="ce12">
            <text:p>87<text:s/></text:p>
          </table:table-cell>
          <table:table-cell office:value-type="float" office:value="97927.368709999995" table:style-name="ce12">
            <text:p>97927<text:s/></text:p>
          </table:table-cell>
          <table:table-cell office:value-type="float" office:value="4763474.4170000004" table:style-name="ce12">
            <text:p>4763474<text:s/></text:p>
          </table:table-cell>
          <table:table-cell office:value-type="float" office:value="48.621294824000003" table:style-name="ce13">
            <text:p>48.62<text:s/>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9.8465480000000001E-4" table:style-name="ce11">
            <text:p>0.00098<text:s/></text:p>
          </table:table-cell>
          <table:table-cell office:value-type="float" office:value="97883.787977" table:style-name="ce12">
            <text:p>97884<text:s/></text:p>
          </table:table-cell>
          <table:table-cell office:value-type="float" office:value="96.381742041999999" table:style-name="ce12">
            <text:p>96<text:s/></text:p>
          </table:table-cell>
          <table:table-cell office:value-type="float" office:value="97835.597106000001" table:style-name="ce12">
            <text:p>97836<text:s/></text:p>
          </table:table-cell>
          <table:table-cell office:value-type="float" office:value="4665547.0482999999" table:style-name="ce12">
            <text:p>4665547<text:s/></text:p>
          </table:table-cell>
          <table:table-cell office:value-type="float" office:value="47.664144847000003" table:style-name="ce13">
            <text:p>47.66<text:s/>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1.0937096E-3" table:style-name="ce11">
            <text:p>0.00109<text:s/></text:p>
          </table:table-cell>
          <table:table-cell office:value-type="float" office:value="97787.406235000002" table:style-name="ce12">
            <text:p>97787<text:s/></text:p>
          </table:table-cell>
          <table:table-cell office:value-type="float" office:value="106.95102486" table:style-name="ce12">
            <text:p>107<text:s/></text:p>
          </table:table-cell>
          <table:table-cell office:value-type="float" office:value="97733.930722999998" table:style-name="ce12">
            <text:p>97734<text:s/></text:p>
          </table:table-cell>
          <table:table-cell office:value-type="float" office:value="4567711.4512" table:style-name="ce12">
            <text:p>4567711<text:s/></text:p>
          </table:table-cell>
          <table:table-cell office:value-type="float" office:value="46.710631022000001" table:style-name="ce13">
            <text:p>46.71<text:s/>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1.2156281000000001E-3" table:style-name="ce11">
            <text:p>0.00122<text:s/></text:p>
          </table:table-cell>
          <table:table-cell office:value-type="float" office:value="97680.45521" table:style-name="ce12">
            <text:p>97680<text:s/></text:p>
          </table:table-cell>
          <table:table-cell office:value-type="float" office:value="118.74310858" table:style-name="ce12">
            <text:p>119<text:s/></text:p>
          </table:table-cell>
          <table:table-cell office:value-type="float" office:value="97621.083656000003" table:style-name="ce12">
            <text:p>97621<text:s/></text:p>
          </table:table-cell>
          <table:table-cell office:value-type="float" office:value="4469977.5204999996" table:style-name="ce12">
            <text:p>4469978<text:s/></text:p>
          </table:table-cell>
          <table:table-cell office:value-type="float" office:value="45.76122737" table:style-name="ce13">
            <text:p>45.76<text:s/>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1.3427311E-3" table:style-name="ce11">
            <text:p>0.00134<text:s/></text:p>
          </table:table-cell>
          <table:table-cell office:value-type="float" office:value="97561.712102000005" table:style-name="ce12">
            <text:p>97562<text:s/></text:p>
          </table:table-cell>
          <table:table-cell office:value-type="float" office:value="130.99914190000001" table:style-name="ce12">
            <text:p>131<text:s/></text:p>
          </table:table-cell>
          <table:table-cell office:value-type="float" office:value="97496.212530999997" table:style-name="ce12">
            <text:p>97496<text:s/></text:p>
          </table:table-cell>
          <table:table-cell office:value-type="float" office:value="4372356.4368000003" table:style-name="ce12">
            <text:p>4372356<text:s/></text:p>
          </table:table-cell>
          <table:table-cell office:value-type="float" office:value="44.816315156999998" table:style-name="ce13">
            <text:p>44.82<text:s/>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1.4704519000000001E-3" table:style-name="ce11">
            <text:p>0.00147<text:s/></text:p>
          </table:table-cell>
          <table:table-cell office:value-type="float" office:value="97430.712960000004" table:style-name="ce12">
            <text:p>97431<text:s/></text:p>
          </table:table-cell>
          <table:table-cell office:value-type="float" office:value="143.26717310000001" table:style-name="ce12">
            <text:p>143<text:s/></text:p>
          </table:table-cell>
          <table:table-cell office:value-type="float" office:value="97359.079373" table:style-name="ce12">
            <text:p>97359<text:s/></text:p>
          </table:table-cell>
          <table:table-cell office:value-type="float" office:value="4274860.2242999999" table:style-name="ce12">
            <text:p>4274860<text:s/></text:p>
          </table:table-cell>
          <table:table-cell office:value-type="float" office:value="43.875900057000003" table:style-name="ce13">
            <text:p>43.88<text:s/>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1.6039742E-3" table:style-name="ce11">
            <text:p>0.00160<text:s/></text:p>
          </table:table-cell>
          <table:table-cell office:value-type="float" office:value="97287.445787000004" table:style-name="ce12">
            <text:p>97287<text:s/></text:p>
          </table:table-cell>
          <table:table-cell office:value-type="float" office:value="156.04655715999999" table:style-name="ce12">
            <text:p>156<text:s/></text:p>
          </table:table-cell>
          <table:table-cell office:value-type="float" office:value="97209.422508000003" table:style-name="ce12">
            <text:p>97209<text:s/></text:p>
          </table:table-cell>
          <table:table-cell office:value-type="float" office:value="4177501.1449000002" table:style-name="ce12">
            <text:p>4177501<text:s/></text:p>
          </table:table-cell>
          <table:table-cell office:value-type="float" office:value="42.939776156999997" table:style-name="ce13">
            <text:p>42.94<text:s/>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1.7565078999999999E-3" table:style-name="ce11">
            <text:p>0.00176<text:s/></text:p>
          </table:table-cell>
          <table:table-cell office:value-type="float" office:value="97131.399229999995" table:style-name="ce12">
            <text:p>97131<text:s/></text:p>
          </table:table-cell>
          <table:table-cell office:value-type="float" office:value="170.61207296000001" table:style-name="ce12">
            <text:p>171<text:s/></text:p>
          </table:table-cell>
          <table:table-cell office:value-type="float" office:value="97046.093192999993" table:style-name="ce12">
            <text:p>97046<text:s/></text:p>
          </table:table-cell>
          <table:table-cell office:value-type="float" office:value="4080291.7223999999" table:style-name="ce12">
            <text:p>4080292<text:s/></text:p>
          </table:table-cell>
          <table:table-cell office:value-type="float" office:value="42.007957826000002" table:style-name="ce13">
            <text:p>42.01<text:s/>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1.9375601999999999E-3" table:style-name="ce11">
            <text:p>0.00194<text:s/></text:p>
          </table:table-cell>
          <table:table-cell office:value-type="float" office:value="96960.787156999999" table:style-name="ce12">
            <text:p>96961<text:s/></text:p>
          </table:table-cell>
          <table:table-cell office:value-type="float" office:value="187.86736393999999" table:style-name="ce12">
            <text:p>188<text:s/></text:p>
          </table:table-cell>
          <table:table-cell office:value-type="float" office:value="96866.853474999996" table:style-name="ce12">
            <text:p>96867<text:s/></text:p>
          </table:table-cell>
          <table:table-cell office:value-type="float" office:value="3983245.6291999999" table:style-name="ce12">
            <text:p>3983246<text:s/></text:p>
          </table:table-cell>
          <table:table-cell office:value-type="float" office:value="41.080995174000002" table:style-name="ce13">
            <text:p>41.08<text:s/>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2.1648952000000001E-3" table:style-name="ce11">
            <text:p>0.00216<text:s/></text:p>
          </table:table-cell>
          <table:table-cell office:value-type="float" office:value="96772.919792999994" table:style-name="ce12">
            <text:p>96773<text:s/></text:p>
          </table:table-cell>
          <table:table-cell office:value-type="float" office:value="209.50322485000001" table:style-name="ce12">
            <text:p>210<text:s/></text:p>
          </table:table-cell>
          <table:table-cell office:value-type="float" office:value="96668.168179999993" table:style-name="ce12">
            <text:p>96668<text:s/></text:p>
          </table:table-cell>
          <table:table-cell office:value-type="float" office:value="3886378.7757999999" table:style-name="ce12">
            <text:p>3886379<text:s/></text:p>
          </table:table-cell>
          <table:table-cell office:value-type="float" office:value="40.159775938000003" table:style-name="ce13">
            <text:p>40.16<text:s/>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2.4476648999999999E-3" table:style-name="ce11">
            <text:p>0.00245<text:s/></text:p>
          </table:table-cell>
          <table:table-cell office:value-type="float" office:value="96563.416568000001" table:style-name="ce12">
            <text:p>96563<text:s/></text:p>
          </table:table-cell>
          <table:table-cell office:value-type="float" office:value="236.35488257" table:style-name="ce12">
            <text:p>236<text:s/></text:p>
          </table:table-cell>
          <table:table-cell office:value-type="float" office:value="96445.239126999993" table:style-name="ce12">
            <text:p>96445<text:s/></text:p>
          </table:table-cell>
          <table:table-cell office:value-type="float" office:value="3789710.6076000002" table:style-name="ce12">
            <text:p>3789711<text:s/></text:p>
          </table:table-cell>
          <table:table-cell office:value-type="float" office:value="39.245821474000003" table:style-name="ce13">
            <text:p>39.25<text:s/>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2.7747905999999998E-3" table:style-name="ce15">
            <text:p>0.00277<text:s/></text:p>
          </table:table-cell>
          <table:table-cell office:value-type="float" office:value="96327.061684999993" table:style-name="ce16">
            <text:p>96327<text:s/></text:p>
          </table:table-cell>
          <table:table-cell office:value-type="float" office:value="267.28742799000003" table:style-name="ce16">
            <text:p>267<text:s/></text:p>
          </table:table-cell>
          <table:table-cell office:value-type="float" office:value="96193.417971000003" table:style-name="ce16">
            <text:p>96193<text:s/></text:p>
          </table:table-cell>
          <table:table-cell office:value-type="float" office:value="3693265.3684999999" table:style-name="ce16">
            <text:p>3693265<text:s/></text:p>
          </table:table-cell>
          <table:table-cell office:value-type="float" office:value="38.340890958999999" table:style-name="ce17">
            <text:p>38.34<text:s/></text:p>
          </table:table-cell>
          <table:table-cell table:number-columns-repeated="16377"/>
        </table:table-row>
        <table:table-row table:style-name="ro2">
          <table:table-cell table:style-name="ce29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table:style-name="ce2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table:number-columns-spanned="7" table:number-rows-spanned="1" table:style-name="ce51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1 全體原住民生命表(續完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float" office:value="3.1197245000000001E-3" table:style-name="ce11">
            <text:p>0.00312<text:s/></text:p>
          </table:table-cell>
          <table:table-cell office:value-type="float" office:value="96059.774256999997" table:style-name="ce12">
            <text:p>96060<text:s/></text:p>
          </table:table-cell>
          <table:table-cell office:value-type="float" office:value="299.68003292999998" table:style-name="ce12">
            <text:p>300<text:s/></text:p>
          </table:table-cell>
          <table:table-cell office:value-type="float" office:value="95909.934240999995" table:style-name="ce12">
            <text:p>95910<text:s/></text:p>
          </table:table-cell>
          <table:table-cell office:value-type="float" office:value="3597071.9504999998" table:style-name="ce12">
            <text:p>3597072<text:s/></text:p>
          </table:table-cell>
          <table:table-cell office:value-type="float" office:value="37.446183673999997" table:style-name="ce13">
            <text:p>37.45<text:s/></text:p>
          </table:table-cell>
          <table:table-cell table:number-columns-repeated="16377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float" office:value="3.4595233E-3" table:style-name="ce11">
            <text:p>0.00346<text:s/></text:p>
          </table:table-cell>
          <table:table-cell office:value-type="float" office:value="95760.094224" table:style-name="ce12">
            <text:p>95760<text:s/></text:p>
          </table:table-cell>
          <table:table-cell office:value-type="float" office:value="331.28428054" table:style-name="ce12">
            <text:p>331<text:s/></text:p>
          </table:table-cell>
          <table:table-cell office:value-type="float" office:value="95594.452084000004" table:style-name="ce12">
            <text:p>95594<text:s/></text:p>
          </table:table-cell>
          <table:table-cell office:value-type="float" office:value="3501162.0162" table:style-name="ce12">
            <text:p>3501162<text:s/></text:p>
          </table:table-cell>
          <table:table-cell office:value-type="float" office:value="36.561806298999997" table:style-name="ce13">
            <text:p>36.56<text:s/></text:p>
          </table:table-cell>
          <table:table-cell table:number-columns-repeated="16377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float" office:value="3.7650504E-3" table:style-name="ce11">
            <text:p>0.00377<text:s/></text:p>
          </table:table-cell>
          <table:table-cell office:value-type="float" office:value="95428.809943999993" table:style-name="ce12">
            <text:p>95429<text:s/></text:p>
          </table:table-cell>
          <table:table-cell office:value-type="float" office:value="359.29428137000002" table:style-name="ce12">
            <text:p>359<text:s/></text:p>
          </table:table-cell>
          <table:table-cell office:value-type="float" office:value="95249.162802999999" table:style-name="ce12">
            <text:p>95249<text:s/></text:p>
          </table:table-cell>
          <table:table-cell office:value-type="float" office:value="3405567.5641999999" table:style-name="ce12">
            <text:p>3405568<text:s/></text:p>
          </table:table-cell>
          <table:table-cell office:value-type="float" office:value="35.686996057000002" table:style-name="ce13">
            <text:p>35.69<text:s/></text:p>
          </table:table-cell>
          <table:table-cell table:number-columns-repeated="16377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float" office:value="4.0226511E-3" table:style-name="ce11">
            <text:p>0.00402<text:s/></text:p>
          </table:table-cell>
          <table:table-cell office:value-type="float" office:value="95069.515662999998" table:style-name="ce12">
            <text:p>95070<text:s/></text:p>
          </table:table-cell>
          <table:table-cell office:value-type="float" office:value="382.43148901000001" table:style-name="ce12">
            <text:p>382<text:s/></text:p>
          </table:table-cell>
          <table:table-cell office:value-type="float" office:value="94878.299918000004" table:style-name="ce12">
            <text:p>94878<text:s/></text:p>
          </table:table-cell>
          <table:table-cell office:value-type="float" office:value="3310318.4013999999" table:style-name="ce12">
            <text:p>3310318<text:s/></text:p>
          </table:table-cell>
          <table:table-cell office:value-type="float" office:value="34.819977553000001" table:style-name="ce13">
            <text:p>34.82<text:s/></text:p>
          </table:table-cell>
          <table:table-cell table:number-columns-repeated="16377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float" office:value="4.2439269999999998E-3" table:style-name="ce11">
            <text:p>0.00424<text:s/></text:p>
          </table:table-cell>
          <table:table-cell office:value-type="float" office:value="94687.084174000003" table:style-name="ce12">
            <text:p>94687<text:s/></text:p>
          </table:table-cell>
          <table:table-cell office:value-type="float" office:value="401.84507021000002" table:style-name="ce12">
            <text:p>402<text:s/></text:p>
          </table:table-cell>
          <table:table-cell office:value-type="float" office:value="94486.161638000005" table:style-name="ce12">
            <text:p>94486<text:s/></text:p>
          </table:table-cell>
          <table:table-cell office:value-type="float" office:value="3215440.1014" table:style-name="ce12">
            <text:p>3215440<text:s/></text:p>
          </table:table-cell>
          <table:table-cell office:value-type="float" office:value="33.958592447000001" table:style-name="ce13">
            <text:p>33.96<text:s/></text:p>
          </table:table-cell>
          <table:table-cell table:number-columns-repeated="16377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float" office:value="4.4550581999999997E-3" table:style-name="ce11">
            <text:p>0.00446<text:s/></text:p>
          </table:table-cell>
          <table:table-cell office:value-type="float" office:value="94285.239103" table:style-name="ce12">
            <text:p>94285<text:s/></text:p>
          </table:table-cell>
          <table:table-cell office:value-type="float" office:value="420.04622546000002" table:style-name="ce12">
            <text:p>420<text:s/></text:p>
          </table:table-cell>
          <table:table-cell office:value-type="float" office:value="94075.215991000005" table:style-name="ce12">
            <text:p>94075<text:s/></text:p>
          </table:table-cell>
          <table:table-cell office:value-type="float" office:value="3120953.9397999998" table:style-name="ce12">
            <text:p>3120954<text:s/></text:p>
          </table:table-cell>
          <table:table-cell office:value-type="float" office:value="33.101193457999997" table:style-name="ce13">
            <text:p>33.10<text:s/></text:p>
          </table:table-cell>
          <table:table-cell table:number-columns-repeated="16377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float" office:value="4.6702686999999998E-3" table:style-name="ce11">
            <text:p>0.00467<text:s/></text:p>
          </table:table-cell>
          <table:table-cell office:value-type="float" office:value="93865.192878000002" table:style-name="ce12">
            <text:p>93865<text:s/></text:p>
          </table:table-cell>
          <table:table-cell office:value-type="float" office:value="438.37567055" table:style-name="ce12">
            <text:p>438<text:s/></text:p>
          </table:table-cell>
          <table:table-cell office:value-type="float" office:value="93646.005042999997" table:style-name="ce12">
            <text:p>93646<text:s/></text:p>
          </table:table-cell>
          <table:table-cell office:value-type="float" office:value="3026878.7237999998" table:style-name="ce12">
            <text:p>3026879<text:s/></text:p>
          </table:table-cell>
          <table:table-cell office:value-type="float" office:value="32.247083621000002" table:style-name="ce13">
            <text:p>32.25<text:s/></text:p>
          </table:table-cell>
          <table:table-cell table:number-columns-repeated="1637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float" office:value="4.9227341999999999E-3" table:style-name="ce11">
            <text:p>0.00492<text:s/></text:p>
          </table:table-cell>
          <table:table-cell office:value-type="float" office:value="93426.817207" table:style-name="ce12">
            <text:p>93427<text:s/></text:p>
          </table:table-cell>
          <table:table-cell office:value-type="float" office:value="459.91539107" table:style-name="ce12">
            <text:p>460<text:s/></text:p>
          </table:table-cell>
          <table:table-cell office:value-type="float" office:value="93196.859511999995" table:style-name="ce12">
            <text:p>93197<text:s/></text:p>
          </table:table-cell>
          <table:table-cell office:value-type="float" office:value="2933232.7187999999" table:style-name="ce12">
            <text:p>2933233<text:s/></text:p>
          </table:table-cell>
          <table:table-cell office:value-type="float" office:value="31.396046728999998" table:style-name="ce13">
            <text:p>31.40<text:s/></text:p>
          </table:table-cell>
          <table:table-cell table:number-columns-repeated="16377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float" office:value="5.2329126000000004E-3" table:style-name="ce11">
            <text:p>0.00523<text:s/></text:p>
          </table:table-cell>
          <table:table-cell office:value-type="float" office:value="92966.901815999998" table:style-name="ce12">
            <text:p>92967<text:s/></text:p>
          </table:table-cell>
          <table:table-cell office:value-type="float" office:value="486.48767108999999" table:style-name="ce12">
            <text:p>486<text:s/></text:p>
          </table:table-cell>
          <table:table-cell office:value-type="float" office:value="92723.657980999997" table:style-name="ce12">
            <text:p>92724<text:s/></text:p>
          </table:table-cell>
          <table:table-cell office:value-type="float" office:value="2840035.8593000001" table:style-name="ce12">
            <text:p>2840036<text:s/></text:p>
          </table:table-cell>
          <table:table-cell office:value-type="float" office:value="30.548892172999999" table:style-name="ce13">
            <text:p>30.55<text:s/></text:p>
          </table:table-cell>
          <table:table-cell table:number-columns-repeated="1637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float" office:value="5.587992E-3" table:style-name="ce11">
            <text:p>0.00559<text:s/></text:p>
          </table:table-cell>
          <table:table-cell office:value-type="float" office:value="92480.414145000002" table:style-name="ce12">
            <text:p>92480<text:s/></text:p>
          </table:table-cell>
          <table:table-cell office:value-type="float" office:value="516.77981026999998" table:style-name="ce12">
            <text:p>517<text:s/></text:p>
          </table:table-cell>
          <table:table-cell office:value-type="float" office:value="92222.024239999999" table:style-name="ce12">
            <text:p>92222<text:s/></text:p>
          </table:table-cell>
          <table:table-cell office:value-type="float" office:value="2747312.2012999998" table:style-name="ce12">
            <text:p>2747312<text:s/></text:p>
          </table:table-cell>
          <table:table-cell office:value-type="float" office:value="29.706962568000002" table:style-name="ce13">
            <text:p>29.71<text:s/></text:p>
          </table:table-cell>
          <table:table-cell table:number-columns-repeated="16377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float" office:value="5.9498069999999997E-3" table:style-name="ce11">
            <text:p>0.00595<text:s/></text:p>
          </table:table-cell>
          <table:table-cell office:value-type="float" office:value="91963.634334999995" table:style-name="ce12">
            <text:p>91964<text:s/></text:p>
          </table:table-cell>
          <table:table-cell office:value-type="float" office:value="547.16587274999995" table:style-name="ce12">
            <text:p>547<text:s/></text:p>
          </table:table-cell>
          <table:table-cell office:value-type="float" office:value="91690.051399000004" table:style-name="ce12">
            <text:p>91690<text:s/></text:p>
          </table:table-cell>
          <table:table-cell office:value-type="float" office:value="2655090.1770000001" table:style-name="ce12">
            <text:p>2655090<text:s/></text:p>
          </table:table-cell>
          <table:table-cell office:value-type="float" office:value="28.871087971000001" table:style-name="ce13">
            <text:p>28.87<text:s/></text:p>
          </table:table-cell>
          <table:table-cell table:number-columns-repeated="16377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float" office:value="6.2933822000000002E-3" table:style-name="ce11">
            <text:p>0.00629<text:s/></text:p>
          </table:table-cell>
          <table:table-cell office:value-type="float" office:value="91416.468462000004" table:style-name="ce12">
            <text:p>91416<text:s/></text:p>
          </table:table-cell>
          <table:table-cell office:value-type="float" office:value="575.31877333" table:style-name="ce12">
            <text:p>575<text:s/></text:p>
          </table:table-cell>
          <table:table-cell office:value-type="float" office:value="91128.809074999997" table:style-name="ce12">
            <text:p>91129<text:s/></text:p>
          </table:table-cell>
          <table:table-cell office:value-type="float" office:value="2563400.1255999999" table:style-name="ce12">
            <text:p>2563400<text:s/></text:p>
          </table:table-cell>
          <table:table-cell office:value-type="float" office:value="28.040900822000001" table:style-name="ce13">
            <text:p>28.04<text:s/></text:p>
          </table:table-cell>
          <table:table-cell table:number-columns-repeated="16377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float" office:value="6.5685498000000002E-3" table:style-name="ce11">
            <text:p>0.00657<text:s/></text:p>
          </table:table-cell>
          <table:table-cell office:value-type="float" office:value="90841.149688999998" table:style-name="ce12">
            <text:p>90841<text:s/></text:p>
          </table:table-cell>
          <table:table-cell office:value-type="float" office:value="596.69461286000001" table:style-name="ce12">
            <text:p>597<text:s/></text:p>
          </table:table-cell>
          <table:table-cell office:value-type="float" office:value="90542.802381999994" table:style-name="ce12">
            <text:p>90543<text:s/></text:p>
          </table:table-cell>
          <table:table-cell office:value-type="float" office:value="2472271.3166" table:style-name="ce12">
            <text:p>2472271<text:s/></text:p>
          </table:table-cell>
          <table:table-cell office:value-type="float" office:value="27.215323948000002" table:style-name="ce13">
            <text:p>27.22<text:s/></text:p>
          </table:table-cell>
          <table:table-cell table:number-columns-repeated="16377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float" office:value="6.7524337000000002E-3" table:style-name="ce11">
            <text:p>0.00675<text:s/></text:p>
          </table:table-cell>
          <table:table-cell office:value-type="float" office:value="90244.455075999998" table:style-name="ce12">
            <text:p>90244<text:s/></text:p>
          </table:table-cell>
          <table:table-cell office:value-type="float" office:value="609.36970022000003" table:style-name="ce12">
            <text:p>609<text:s/></text:p>
          </table:table-cell>
          <table:table-cell office:value-type="float" office:value="89939.770225999993" table:style-name="ce12">
            <text:p>89940<text:s/></text:p>
          </table:table-cell>
          <table:table-cell office:value-type="float" office:value="2381728.5142000001" table:style-name="ce12">
            <text:p>2381729<text:s/></text:p>
          </table:table-cell>
          <table:table-cell office:value-type="float" office:value="26.391965159000002" table:style-name="ce13">
            <text:p>26.39<text:s/></text:p>
          </table:table-cell>
          <table:table-cell table:number-columns-repeated="16377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float" office:value="6.8842069000000002E-3" table:style-name="ce11">
            <text:p>0.00688<text:s/></text:p>
          </table:table-cell>
          <table:table-cell office:value-type="float" office:value="89635.085376000003" table:style-name="ce12">
            <text:p>89635<text:s/></text:p>
          </table:table-cell>
          <table:table-cell office:value-type="float" office:value="617.06647367999994" table:style-name="ce12">
            <text:p>617<text:s/></text:p>
          </table:table-cell>
          <table:table-cell office:value-type="float" office:value="89326.552139000007" table:style-name="ce12">
            <text:p>89327<text:s/></text:p>
          </table:table-cell>
          <table:table-cell office:value-type="float" office:value="2291788.7439999999" table:style-name="ce12">
            <text:p>2291789<text:s/></text:p>
          </table:table-cell>
          <table:table-cell office:value-type="float" office:value="25.567987516999999" table:style-name="ce13">
            <text:p>25.57<text:s/></text:p>
          </table:table-cell>
          <table:table-cell table:number-columns-repeated="16377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float" office:value="7.0496218999999997E-3" table:style-name="ce11">
            <text:p>0.00705<text:s/></text:p>
          </table:table-cell>
          <table:table-cell office:value-type="float" office:value="89018.018901999996" table:style-name="ce12">
            <text:p>89018<text:s/></text:p>
          </table:table-cell>
          <table:table-cell office:value-type="float" office:value="627.54337292000002" table:style-name="ce12">
            <text:p>628<text:s/></text:p>
          </table:table-cell>
          <table:table-cell office:value-type="float" office:value="88704.247216000003" table:style-name="ce12">
            <text:p>88704<text:s/></text:p>
          </table:table-cell>
          <table:table-cell office:value-type="float" office:value="2202462.1918000001" table:style-name="ce12">
            <text:p>2202462<text:s/></text:p>
          </table:table-cell>
          <table:table-cell office:value-type="float" office:value="24.741756994999999" table:style-name="ce13">
            <text:p>24.74<text:s/></text:p>
          </table:table-cell>
          <table:table-cell table:number-columns-repeated="1637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float" office:value="7.3224839000000002E-3" table:style-name="ce11">
            <text:p>0.00732<text:s/></text:p>
          </table:table-cell>
          <table:table-cell office:value-type="float" office:value="88390.475529000003" table:style-name="ce12">
            <text:p>88390<text:s/></text:p>
          </table:table-cell>
          <table:table-cell office:value-type="float" office:value="647.23783173000004" table:style-name="ce12">
            <text:p>647<text:s/></text:p>
          </table:table-cell>
          <table:table-cell office:value-type="float" office:value="88066.856612999996" table:style-name="ce12">
            <text:p>88067<text:s/></text:p>
          </table:table-cell>
          <table:table-cell office:value-type="float" office:value="2113757.9446" table:style-name="ce12">
            <text:p>2113758<text:s/></text:p>
          </table:table-cell>
          <table:table-cell office:value-type="float" office:value="23.913865515000001" table:style-name="ce13">
            <text:p>23.91<text:s/></text:p>
          </table:table-cell>
          <table:table-cell table:number-columns-repeated="1637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float" office:value="7.7962181999999998E-3" table:style-name="ce11">
            <text:p>0.00780<text:s/></text:p>
          </table:table-cell>
          <table:table-cell office:value-type="float" office:value="87743.237697000004" table:style-name="ce12">
            <text:p>87743<text:s/></text:p>
          </table:table-cell>
          <table:table-cell office:value-type="float" office:value="684.06542526999999" table:style-name="ce12">
            <text:p>684<text:s/></text:p>
          </table:table-cell>
          <table:table-cell office:value-type="float" office:value="87401.204985000004" table:style-name="ce12">
            <text:p>87401<text:s/></text:p>
          </table:table-cell>
          <table:table-cell office:value-type="float" office:value="2025691.088" table:style-name="ce12">
            <text:p>2025691<text:s/></text:p>
          </table:table-cell>
          <table:table-cell office:value-type="float" office:value="23.086577851000001" table:style-name="ce13">
            <text:p>23.09<text:s/></text:p>
          </table:table-cell>
          <table:table-cell table:number-columns-repeated="1637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float" office:value="8.5177559999999996E-3" table:style-name="ce11">
            <text:p>0.00852<text:s/></text:p>
          </table:table-cell>
          <table:table-cell office:value-type="float" office:value="87059.172271999996" table:style-name="ce12">
            <text:p>87059<text:s/></text:p>
          </table:table-cell>
          <table:table-cell office:value-type="float" office:value="741.54878668000003" table:style-name="ce12">
            <text:p>742<text:s/></text:p>
          </table:table-cell>
          <table:table-cell office:value-type="float" office:value="86688.397878999996" table:style-name="ce12">
            <text:p>86688<text:s/></text:p>
          </table:table-cell>
          <table:table-cell office:value-type="float" office:value="1938289.8829999999" table:style-name="ce12">
            <text:p>1938290<text:s/></text:p>
          </table:table-cell>
          <table:table-cell office:value-type="float" office:value="22.264051362" table:style-name="ce13">
            <text:p>22.26<text:s/></text:p>
          </table:table-cell>
          <table:table-cell table:number-columns-repeated="1637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float" office:value="9.4575451000000008E-3" table:style-name="ce11">
            <text:p>0.00946<text:s/></text:p>
          </table:table-cell>
          <table:table-cell office:value-type="float" office:value="86317.623485000004" table:style-name="ce12">
            <text:p>86318<text:s/></text:p>
          </table:table-cell>
          <table:table-cell office:value-type="float" office:value="816.35281729999997" table:style-name="ce12">
            <text:p>816<text:s/></text:p>
          </table:table-cell>
          <table:table-cell office:value-type="float" office:value="85909.447077000004" table:style-name="ce12">
            <text:p>85909<text:s/></text:p>
          </table:table-cell>
          <table:table-cell office:value-type="float" office:value="1851601.4850999999" table:style-name="ce12">
            <text:p>1851601<text:s/></text:p>
          </table:table-cell>
          <table:table-cell office:value-type="float" office:value="21.451024834999998" table:style-name="ce13">
            <text:p>21.45<text:s/></text:p>
          </table:table-cell>
          <table:table-cell table:number-columns-repeated="1637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float" office:value="1.0547043000000001E-2" table:style-name="ce11">
            <text:p>0.01055<text:s/></text:p>
          </table:table-cell>
          <table:table-cell office:value-type="float" office:value="85501.270667999997" table:style-name="ce12">
            <text:p>85501<text:s/></text:p>
          </table:table-cell>
          <table:table-cell office:value-type="float" office:value="901.78557461000003" table:style-name="ce12">
            <text:p>902<text:s/></text:p>
          </table:table-cell>
          <table:table-cell office:value-type="float" office:value="85050.377880999993" table:style-name="ce12">
            <text:p>85050<text:s/></text:p>
          </table:table-cell>
          <table:table-cell office:value-type="float" office:value="1765692.0379999999" table:style-name="ce12">
            <text:p>1765692<text:s/></text:p>
          </table:table-cell>
          <table:table-cell office:value-type="float" office:value="20.651061958" table:style-name="ce13">
            <text:p>20.65<text:s/></text:p>
          </table:table-cell>
          <table:table-cell table:number-columns-repeated="16377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float" office:value="1.17090183E-2" table:style-name="ce11">
            <text:p>0.01171<text:s/></text:p>
          </table:table-cell>
          <table:table-cell office:value-type="float" office:value="84599.485094000003" table:style-name="ce12">
            <text:p>84599<text:s/></text:p>
          </table:table-cell>
          <table:table-cell office:value-type="float" office:value="990.57692213999997" table:style-name="ce12">
            <text:p>991<text:s/></text:p>
          </table:table-cell>
          <table:table-cell office:value-type="float" office:value="84104.196632000007" table:style-name="ce12">
            <text:p>84104<text:s/></text:p>
          </table:table-cell>
          <table:table-cell office:value-type="float" office:value="1680641.6602" table:style-name="ce12">
            <text:p>1680642<text:s/></text:p>
          </table:table-cell>
          <table:table-cell office:value-type="float" office:value="19.865861575" table:style-name="ce13">
            <text:p>19.87<text:s/></text:p>
          </table:table-cell>
          <table:table-cell table:number-columns-repeated="16377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float" office:value="1.28943488E-2" table:style-name="ce11">
            <text:p>0.01289<text:s/></text:p>
          </table:table-cell>
          <table:table-cell office:value-type="float" office:value="83608.908171000003" table:style-name="ce12">
            <text:p>83609<text:s/></text:p>
          </table:table-cell>
          <table:table-cell office:value-type="float" office:value="1078.0824286" table:style-name="ce12">
            <text:p>1078<text:s/></text:p>
          </table:table-cell>
          <table:table-cell office:value-type="float" office:value="83069.866957000006" table:style-name="ce12">
            <text:p>83070<text:s/></text:p>
          </table:table-cell>
          <table:table-cell office:value-type="float" office:value="1596537.4635000001" table:style-name="ce12">
            <text:p>1596537<text:s/></text:p>
          </table:table-cell>
          <table:table-cell office:value-type="float" office:value="19.095303341000001" table:style-name="ce13">
            <text:p>19.10<text:s/></text:p>
          </table:table-cell>
          <table:table-cell table:number-columns-repeated="16377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float" office:value="1.41049265E-2" table:style-name="ce11">
            <text:p>0.01410<text:s/></text:p>
          </table:table-cell>
          <table:table-cell office:value-type="float" office:value="82530.825742999994" table:style-name="ce12">
            <text:p>82531<text:s/></text:p>
          </table:table-cell>
          <table:table-cell office:value-type="float" office:value="1164.0912343" table:style-name="ce12">
            <text:p>1164<text:s/></text:p>
          </table:table-cell>
          <table:table-cell office:value-type="float" office:value="81948.780125999998" table:style-name="ce12">
            <text:p>81949<text:s/></text:p>
          </table:table-cell>
          <table:table-cell office:value-type="float" office:value="1513467.5966" table:style-name="ce12">
            <text:p>1513468<text:s/></text:p>
          </table:table-cell>
          <table:table-cell office:value-type="float" office:value="18.338209790000001" table:style-name="ce13">
            <text:p>18.34<text:s/></text:p>
          </table:table-cell>
          <table:table-cell table:number-columns-repeated="16377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float" office:value="1.53869561E-2" table:style-name="ce11">
            <text:p>0.01539<text:s/></text:p>
          </table:table-cell>
          <table:table-cell office:value-type="float" office:value="81366.734509000002" table:style-name="ce12">
            <text:p>81367<text:s/></text:p>
          </table:table-cell>
          <table:table-cell office:value-type="float" office:value="1251.9863728" table:style-name="ce12">
            <text:p>1252<text:s/></text:p>
          </table:table-cell>
          <table:table-cell office:value-type="float" office:value="80740.741322000002" table:style-name="ce12">
            <text:p>80741<text:s/></text:p>
          </table:table-cell>
          <table:table-cell office:value-type="float" office:value="1431518.8163999999" table:style-name="ce12">
            <text:p>1431519<text:s/></text:p>
          </table:table-cell>
          <table:table-cell office:value-type="float" office:value="17.593416093999998" table:style-name="ce13">
            <text:p>17.59<text:s/></text:p>
          </table:table-cell>
          <table:table-cell table:number-columns-repeated="16377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float" office:value="1.6793021799999999E-2" table:style-name="ce11">
            <text:p>0.01679<text:s/></text:p>
          </table:table-cell>
          <table:table-cell office:value-type="float" office:value="80114.748135999995" table:style-name="ce12">
            <text:p>80115<text:s/></text:p>
          </table:table-cell>
          <table:table-cell office:value-type="float" office:value="1345.3687147000001" table:style-name="ce12">
            <text:p>1345<text:s/></text:p>
          </table:table-cell>
          <table:table-cell office:value-type="float" office:value="79442.063777999996" table:style-name="ce12">
            <text:p>79442<text:s/></text:p>
          </table:table-cell>
          <table:table-cell office:value-type="float" office:value="1350778.0751" table:style-name="ce12">
            <text:p>1350778<text:s/></text:p>
          </table:table-cell>
          <table:table-cell office:value-type="float" office:value="16.860541992000002" table:style-name="ce13">
            <text:p>16.86<text:s/></text:p>
          </table:table-cell>
          <table:table-cell table:number-columns-repeated="16377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float" office:value="1.8350146299999998E-2" table:style-name="ce11">
            <text:p>0.01835<text:s/></text:p>
          </table:table-cell>
          <table:table-cell office:value-type="float" office:value="78769.379421000005" table:style-name="ce12">
            <text:p>78769<text:s/></text:p>
          </table:table-cell>
          <table:table-cell office:value-type="float" office:value="1445.4296369000001" table:style-name="ce12">
            <text:p>1445<text:s/></text:p>
          </table:table-cell>
          <table:table-cell office:value-type="float" office:value="78046.664602999997" table:style-name="ce12">
            <text:p>78047<text:s/></text:p>
          </table:table-cell>
          <table:table-cell office:value-type="float" office:value="1271336.0112999999" table:style-name="ce12">
            <text:p>1271336<text:s/></text:p>
          </table:table-cell>
          <table:table-cell office:value-type="float" office:value="16.139977498" table:style-name="ce13">
            <text:p>16.14<text:s/></text:p>
          </table:table-cell>
          <table:table-cell table:number-columns-repeated="1637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float" office:value="2.0088166399999999E-2" table:style-name="ce11">
            <text:p>0.02009<text:s/></text:p>
          </table:table-cell>
          <table:table-cell office:value-type="float" office:value="77323.949783999997" table:style-name="ce12">
            <text:p>77324<text:s/></text:p>
          </table:table-cell>
          <table:table-cell office:value-type="float" office:value="1553.2963709000001" table:style-name="ce12">
            <text:p>1553<text:s/></text:p>
          </table:table-cell>
          <table:table-cell office:value-type="float" office:value="76547.301598999999" table:style-name="ce12">
            <text:p>76547<text:s/></text:p>
          </table:table-cell>
          <table:table-cell office:value-type="float" office:value="1193289.3467000001" table:style-name="ce12">
            <text:p>1193289<text:s/></text:p>
          </table:table-cell>
          <table:table-cell office:value-type="float" office:value="15.432338235" table:style-name="ce13">
            <text:p>15.43<text:s/></text:p>
          </table:table-cell>
          <table:table-cell table:number-columns-repeated="16377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float" office:value="2.2022214299999999E-2" table:style-name="ce11">
            <text:p>0.02202<text:s/></text:p>
          </table:table-cell>
          <table:table-cell office:value-type="float" office:value="75770.653412999993" table:style-name="ce12">
            <text:p>75771<text:s/></text:p>
          </table:table-cell>
          <table:table-cell office:value-type="float" office:value="1668.6375691000001" table:style-name="ce12">
            <text:p>1669<text:s/></text:p>
          </table:table-cell>
          <table:table-cell office:value-type="float" office:value="74936.334629000004" table:style-name="ce12">
            <text:p>74936<text:s/></text:p>
          </table:table-cell>
          <table:table-cell office:value-type="float" office:value="1116742.0451" table:style-name="ce12">
            <text:p>1116742<text:s/></text:p>
          </table:table-cell>
          <table:table-cell office:value-type="float" office:value="14.73845077" table:style-name="ce13">
            <text:p>14.74<text:s/></text:p>
          </table:table-cell>
          <table:table-cell table:number-columns-repeated="16377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float" office:value="2.4155974199999999E-2" table:style-name="ce11">
            <text:p>0.02416<text:s/></text:p>
          </table:table-cell>
          <table:table-cell office:value-type="float" office:value="74102.015843999994" table:style-name="ce12">
            <text:p>74102<text:s/></text:p>
          </table:table-cell>
          <table:table-cell office:value-type="float" office:value="1790.0063843" table:style-name="ce12">
            <text:p>1790<text:s/></text:p>
          </table:table-cell>
          <table:table-cell office:value-type="float" office:value="73207.012652000005" table:style-name="ce12">
            <text:p>73207<text:s/></text:p>
          </table:table-cell>
          <table:table-cell office:value-type="float" office:value="1041805.7105" table:style-name="ce12">
            <text:p>1041806<text:s/></text:p>
          </table:table-cell>
          <table:table-cell office:value-type="float" office:value="14.059073814" table:style-name="ce13">
            <text:p>14.06<text:s/></text:p>
          </table:table-cell>
          <table:table-cell table:number-columns-repeated="16377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float" office:value="2.6493749099999998E-2" table:style-name="ce11">
            <text:p>0.02649<text:s/></text:p>
          </table:table-cell>
          <table:table-cell office:value-type="float" office:value="72312.009460000001" table:style-name="ce12">
            <text:p>72312<text:s/></text:p>
          </table:table-cell>
          <table:table-cell office:value-type="float" office:value="1915.8162341" table:style-name="ce12">
            <text:p>1916<text:s/></text:p>
          </table:table-cell>
          <table:table-cell office:value-type="float" office:value="71354.101343000002" table:style-name="ce12">
            <text:p>71354<text:s/></text:p>
          </table:table-cell>
          <table:table-cell office:value-type="float" office:value="968598.69787000003" table:style-name="ce12">
            <text:p>968599<text:s/></text:p>
          </table:table-cell>
          <table:table-cell office:value-type="float" office:value="13.394714171" table:style-name="ce13">
            <text:p>13.39<text:s/></text:p>
          </table:table-cell>
          <table:table-cell table:number-columns-repeated="1637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float" office:value="2.9048724000000001E-2" table:style-name="ce11">
            <text:p>0.02905<text:s/></text:p>
          </table:table-cell>
          <table:table-cell office:value-type="float" office:value="70396.193226000003" table:style-name="ce12">
            <text:p>70396<text:s/></text:p>
          </table:table-cell>
          <table:table-cell office:value-type="float" office:value="2044.9195861000001" table:style-name="ce12">
            <text:p>2045<text:s/></text:p>
          </table:table-cell>
          <table:table-cell office:value-type="float" office:value="69373.733433000001" table:style-name="ce12">
            <text:p>69374<text:s/></text:p>
          </table:table-cell>
          <table:table-cell office:value-type="float" office:value="897244.59652000002" table:style-name="ce12">
            <text:p>897245<text:s/></text:p>
          </table:table-cell>
          <table:table-cell office:value-type="float" office:value="12.745640857" table:style-name="ce13">
            <text:p>12.75<text:s/></text:p>
          </table:table-cell>
          <table:table-cell table:number-columns-repeated="16377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float" office:value="3.1837520399999999E-2" table:style-name="ce11">
            <text:p>0.03184<text:s/></text:p>
          </table:table-cell>
          <table:table-cell office:value-type="float" office:value="68351.273639999999" table:style-name="ce12">
            <text:p>68351<text:s/></text:p>
          </table:table-cell>
          <table:table-cell office:value-type="float" office:value="2176.1350674" table:style-name="ce12">
            <text:p>2176<text:s/></text:p>
          </table:table-cell>
          <table:table-cell office:value-type="float" office:value="67263.206105999998" table:style-name="ce12">
            <text:p>67263<text:s/></text:p>
          </table:table-cell>
          <table:table-cell office:value-type="float" office:value="827870.86309" table:style-name="ce12">
            <text:p>827871<text:s/></text:p>
          </table:table-cell>
          <table:table-cell office:value-type="float" office:value="12.112003464000001" table:style-name="ce13">
            <text:p>12.11<text:s/></text:p>
          </table:table-cell>
          <table:table-cell table:number-columns-repeated="16377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float" office:value="3.4882330699999999E-2" table:style-name="ce11">
            <text:p>0.03488<text:s/></text:p>
          </table:table-cell>
          <table:table-cell office:value-type="float" office:value="66175.138571999996" table:style-name="ce12">
            <text:p>66175<text:s/></text:p>
          </table:table-cell>
          <table:table-cell office:value-type="float" office:value="2308.3430705999999" table:style-name="ce12">
            <text:p>2308<text:s/></text:p>
          </table:table-cell>
          <table:table-cell office:value-type="float" office:value="65020.967037000002" table:style-name="ce12">
            <text:p>65021<text:s/></text:p>
          </table:table-cell>
          <table:table-cell office:value-type="float" office:value="760607.65699000005" table:style-name="ce12">
            <text:p>760608<text:s/></text:p>
          </table:table-cell>
          <table:table-cell office:value-type="float" office:value="11.493858167999999" table:style-name="ce13">
            <text:p>11.49<text:s/></text:p>
          </table:table-cell>
          <table:table-cell table:number-columns-repeated="16377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float" office:value="3.8207787299999997E-2" table:style-name="ce11">
            <text:p>0.03821<text:s/></text:p>
          </table:table-cell>
          <table:table-cell office:value-type="float" office:value="63866.795502000001" table:style-name="ce12">
            <text:p>63867<text:s/></text:p>
          </table:table-cell>
          <table:table-cell office:value-type="float" office:value="2440.2089356000001" table:style-name="ce12">
            <text:p>2440<text:s/></text:p>
          </table:table-cell>
          <table:table-cell office:value-type="float" office:value="62646.691034000003" table:style-name="ce12">
            <text:p>62647<text:s/></text:p>
          </table:table-cell>
          <table:table-cell office:value-type="float" office:value="695586.68995000003" table:style-name="ce12">
            <text:p>695587<text:s/></text:p>
          </table:table-cell>
          <table:table-cell office:value-type="float" office:value="10.891210127000001" table:style-name="ce13">
            <text:p>10.89<text:s/></text:p>
          </table:table-cell>
          <table:table-cell table:number-columns-repeated="16377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float" office:value="4.1838219199999999E-2" table:style-name="ce11">
            <text:p>0.04184<text:s/></text:p>
          </table:table-cell>
          <table:table-cell office:value-type="float" office:value="61426.586565999998" table:style-name="ce12">
            <text:p>61427<text:s/></text:p>
          </table:table-cell>
          <table:table-cell office:value-type="float" office:value="2569.9789916999998" table:style-name="ce12">
            <text:p>2570<text:s/></text:p>
          </table:table-cell>
          <table:table-cell office:value-type="float" office:value="60141.597070000003" table:style-name="ce12">
            <text:p>60142<text:s/></text:p>
          </table:table-cell>
          <table:table-cell office:value-type="float" office:value="632939.99890999997" table:style-name="ce12">
            <text:p>632940<text:s/></text:p>
          </table:table-cell>
          <table:table-cell office:value-type="float" office:value="10.304007341" table:style-name="ce13">
            <text:p>10.30<text:s/></text:p>
          </table:table-cell>
          <table:table-cell table:number-columns-repeated="1637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float" office:value="4.5798063E-2" table:style-name="ce11">
            <text:p>0.04580<text:s/></text:p>
          </table:table-cell>
          <table:table-cell office:value-type="float" office:value="58856.607574000001" table:style-name="ce12">
            <text:p>58857<text:s/></text:p>
          </table:table-cell>
          <table:table-cell office:value-type="float" office:value="2695.5186220999999" table:style-name="ce12">
            <text:p>2696<text:s/></text:p>
          </table:table-cell>
          <table:table-cell office:value-type="float" office:value="57508.848263" table:style-name="ce12">
            <text:p>57509<text:s/></text:p>
          </table:table-cell>
          <table:table-cell office:value-type="float" office:value="572798.40183999995" table:style-name="ce12">
            <text:p>572798<text:s/></text:p>
          </table:table-cell>
          <table:table-cell office:value-type="float" office:value="9.7321001915000007" table:style-name="ce13">
            <text:p>9.73<text:s/></text:p>
          </table:table-cell>
          <table:table-cell table:number-columns-repeated="16377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float" office:value="5.0118087399999997E-2" table:style-name="ce11">
            <text:p>0.05012<text:s/></text:p>
          </table:table-cell>
          <table:table-cell office:value-type="float" office:value="56161.088951999998" table:style-name="ce12">
            <text:p>56161<text:s/></text:p>
          </table:table-cell>
          <table:table-cell office:value-type="float" office:value="2814.6863652000002" table:style-name="ce12">
            <text:p>2815<text:s/></text:p>
          </table:table-cell>
          <table:table-cell office:value-type="float" office:value="54753.745770000001" table:style-name="ce12">
            <text:p>54754<text:s/></text:p>
          </table:table-cell>
          <table:table-cell office:value-type="float" office:value="515289.55358000001" table:style-name="ce12">
            <text:p>515290<text:s/></text:p>
          </table:table-cell>
          <table:table-cell office:value-type="float" office:value="9.17520588" table:style-name="ce13">
            <text:p>9.18<text:s/></text:p>
          </table:table-cell>
          <table:table-cell table:number-columns-repeated="16377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float" office:value="5.4833773299999999E-2" table:style-name="ce11">
            <text:p>0.05483<text:s/></text:p>
          </table:table-cell>
          <table:table-cell office:value-type="float" office:value="53346.402586999997" table:style-name="ce12">
            <text:p>53346<text:s/></text:p>
          </table:table-cell>
          <table:table-cell office:value-type="float" office:value="2925.1845475" table:style-name="ce12">
            <text:p>2925<text:s/></text:p>
          </table:table-cell>
          <table:table-cell office:value-type="float" office:value="51883.810313000002" table:style-name="ce12">
            <text:p>51884<text:s/></text:p>
          </table:table-cell>
          <table:table-cell office:value-type="float" office:value="460535.80781000003" table:style-name="ce12">
            <text:p>460536<text:s/></text:p>
          </table:table-cell>
          <table:table-cell office:value-type="float" office:value="8.6329309097000007" table:style-name="ce13">
            <text:p>8.63<text:s/></text:p>
          </table:table-cell>
          <table:table-cell table:number-columns-repeated="1637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float" office:value="5.9978989000000003E-2" table:style-name="ce11">
            <text:p>0.05998<text:s/></text:p>
          </table:table-cell>
          <table:table-cell office:value-type="float" office:value="50421.218038999999" table:style-name="ce12">
            <text:p>50421<text:s/></text:p>
          </table:table-cell>
          <table:table-cell office:value-type="float" office:value="3024.2136802999999" table:style-name="ce12">
            <text:p>3024<text:s/></text:p>
          </table:table-cell>
          <table:table-cell office:value-type="float" office:value="48909.111198999999" table:style-name="ce12">
            <text:p>48909<text:s/></text:p>
          </table:table-cell>
          <table:table-cell office:value-type="float" office:value="408651.9975" table:style-name="ce12">
            <text:p>408652<text:s/></text:p>
          </table:table-cell>
          <table:table-cell office:value-type="float" office:value="8.1047625065000002" table:style-name="ce13">
            <text:p>8.10<text:s/></text:p>
          </table:table-cell>
          <table:table-cell table:number-columns-repeated="1637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float" office:value="6.5590023900000002E-2" table:style-name="ce11">
            <text:p>0.06559<text:s/></text:p>
          </table:table-cell>
          <table:table-cell office:value-type="float" office:value="47397.004358999999" table:style-name="ce12">
            <text:p>47397<text:s/></text:p>
          </table:table-cell>
          <table:table-cell office:value-type="float" office:value="3108.7706478" table:style-name="ce12">
            <text:p>3109<text:s/></text:p>
          </table:table-cell>
          <table:table-cell office:value-type="float" office:value="45842.619035000003" table:style-name="ce12">
            <text:p>45843<text:s/></text:p>
          </table:table-cell>
          <table:table-cell office:value-type="float" office:value="359742.88630000001" table:style-name="ce12">
            <text:p>359743<text:s/></text:p>
          </table:table-cell>
          <table:table-cell office:value-type="float" office:value="7.5899920504000002" table:style-name="ce13">
            <text:p>7.59<text:s/></text:p>
          </table:table-cell>
          <table:table-cell table:number-columns-repeated="1637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float" office:value="7.1705662599999997E-2" table:style-name="ce11">
            <text:p>0.07171<text:s/></text:p>
          </table:table-cell>
          <table:table-cell office:value-type="float" office:value="44288.233711000001" table:style-name="ce12">
            <text:p>44288<text:s/></text:p>
          </table:table-cell>
          <table:table-cell office:value-type="float" office:value="3175.7171420999998" table:style-name="ce12">
            <text:p>3176<text:s/></text:p>
          </table:table-cell>
          <table:table-cell office:value-type="float" office:value="42700.375139999996" table:style-name="ce12">
            <text:p>42700<text:s/></text:p>
          </table:table-cell>
          <table:table-cell office:value-type="float" office:value="313900.26725999999" table:style-name="ce12">
            <text:p>313900<text:s/></text:p>
          </table:table-cell>
          <table:table-cell office:value-type="float" office:value="7.0876673318999996" table:style-name="ce13">
            <text:p>7.09<text:s/></text:p>
          </table:table-cell>
          <table:table-cell table:number-columns-repeated="1637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float" office:value="7.8367236399999998E-2" table:style-name="ce11">
            <text:p>0.07837<text:s/></text:p>
          </table:table-cell>
          <table:table-cell office:value-type="float" office:value="41112.516568999999" table:style-name="ce12">
            <text:p>41113<text:s/></text:p>
          </table:table-cell>
          <table:table-cell office:value-type="float" office:value="3221.8743030000001" table:style-name="ce12">
            <text:p>3222<text:s/></text:p>
          </table:table-cell>
          <table:table-cell office:value-type="float" office:value="39501.579418000001" table:style-name="ce12">
            <text:p>39502<text:s/></text:p>
          </table:table-cell>
          <table:table-cell office:value-type="float" office:value="271199.89211999997" table:style-name="ce12">
            <text:p>271200<text:s/></text:p>
          </table:table-cell>
          <table:table-cell office:value-type="float" office:value="6.5965286183999998" table:style-name="ce13">
            <text:p>6.60<text:s/></text:p>
          </table:table-cell>
          <table:table-cell table:number-columns-repeated="1637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float" office:value="8.56186471E-2" table:style-name="ce11">
            <text:p>0.08562<text:s/></text:p>
          </table:table-cell>
          <table:table-cell office:value-type="float" office:value="37890.642266000003" table:style-name="ce12">
            <text:p>37891<text:s/></text:p>
          </table:table-cell>
          <table:table-cell office:value-type="float" office:value="3244.1455304999999" table:style-name="ce12">
            <text:p>3244<text:s/></text:p>
          </table:table-cell>
          <table:table-cell office:value-type="float" office:value="36268.569500999998" table:style-name="ce12">
            <text:p>36269<text:s/></text:p>
          </table:table-cell>
          <table:table-cell office:value-type="float" office:value="231698.31271" table:style-name="ce12">
            <text:p>231698<text:s/></text:p>
          </table:table-cell>
          <table:table-cell office:value-type="float" office:value="6.1149217551000001" table:style-name="ce13">
            <text:p>6.11<text:s/></text:p>
          </table:table-cell>
          <table:table-cell table:number-columns-repeated="1637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float" office:value="9.3506354900000005E-2" table:style-name="ce11">
            <text:p>0.09351<text:s/></text:p>
          </table:table-cell>
          <table:table-cell office:value-type="float" office:value="34646.496736000001" table:style-name="ce12">
            <text:p>34646<text:s/></text:p>
          </table:table-cell>
          <table:table-cell office:value-type="float" office:value="3239.6676210999999" table:style-name="ce12">
            <text:p>3240<text:s/></text:p>
          </table:table-cell>
          <table:table-cell office:value-type="float" office:value="33026.662924999997" table:style-name="ce12">
            <text:p>33027<text:s/></text:p>
          </table:table-cell>
          <table:table-cell office:value-type="float" office:value="195429.74320999999" table:style-name="ce12">
            <text:p>195430<text:s/></text:p>
          </table:table-cell>
          <table:table-cell office:value-type="float" office:value="5.6406783258999997" table:style-name="ce13">
            <text:p>5.64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31406.829115" table:style-name="ce16">
            <text:p>31407<text:s/></text:p>
          </table:table-cell>
          <table:table-cell office:value-type="float" office:value="31406.829115" table:style-name="ce16">
            <text:p>31407<text:s/></text:p>
          </table:table-cell>
          <table:table-cell office:value-type="float" office:value="162403.08027999999" table:style-name="ce16">
            <text:p>162403<text:s/></text:p>
          </table:table-cell>
          <table:table-cell office:value-type="float" office:value="162403.08027999999" table:style-name="ce16">
            <text:p>162403<text:s/></text:p>
          </table:table-cell>
          <table:table-cell office:value-type="float" office:value="5.1709480027000003" table:style-name="ce17">
            <text:p>5.17<text:s/></text:p>
          </table:table-cell>
          <table:table-cell table:number-columns-repeated="16377"/>
        </table:table-row>
        <table:table-row table:style-name="ro2">
          <table:table-cell table:style-name="ce31"/>
          <table:table-cell table:style-name="ce11"/>
          <table:table-cell table:number-columns-repeated="4" table:style-name="ce12"/>
          <table:table-cell table:style-name="ce13"/>
          <table:table-cell table:number-columns-repeated="16377"/>
        </table:table-row>
        <table:table-row table:style-name="ro2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table:style-name="ce39"/>
          <table:table-cell table:number-columns-repeated="4" table:style-name="ce40"/>
          <table:table-cell table:style-name="ce39"/>
          <table:table-cell table:style-name="ce41"/>
          <table:table-cell table:number-columns-repeated="16377"/>
        </table:table-row>
        <table:table-row table:style-name="ro2">
          <table:table-cell table:style-name="ce30"/>
          <table:table-cell table:number-columns-repeated="5" table:style-name="ce20"/>
          <table:table-cell table:number-columns-repeated="2" table:style-name="ce3"/>
          <table:table-cell table:number-columns-repeated="16376"/>
        </table:table-row>
        <table:table-row table:number-rows-repeated="2" table:style-name="ro2">
          <table:table-cell table:style-name="ce18"/>
          <table:table-cell table:number-columns-repeated="2" table:style-name="ce20"/>
          <table:table-cell table:number-columns-repeated="3" table:style-name="ce21"/>
          <table:table-cell table:style-name="ce38"/>
          <table:table-cell table:number-columns-repeated="16377"/>
        </table:table-row>
        <table:table-row table:style-name="ro2">
          <table:table-cell table:style-name="ce30"/>
          <table:table-cell table:number-columns-repeated="2" table:style-name="ce20"/>
          <table:table-cell table:number-columns-repeated="3" table:style-name="ce21"/>
          <table:table-cell table:style-name="ce38"/>
          <table:table-cell table:number-columns-repeated="16377"/>
        </table:table-row>
        <table:table-row table:number-rows-repeated="5" table:style-name="ro2">
          <table:table-cell table:style-name="ce18"/>
          <table:table-cell table:number-columns-repeated="2" table:style-name="ce20"/>
          <table:table-cell table:number-columns-repeated="3" table:style-name="ce21"/>
          <table:table-cell table:style-name="ce38"/>
          <table:table-cell table:number-columns-repeated="16377"/>
        </table:table-row>
        <table:table-row table:style-name="ro2">
          <table:table-cell table:style-name="ce30"/>
          <table:table-cell table:number-columns-repeated="6" table:style-name="ce20"/>
          <table:table-cell table:number-columns-repeated="16377"/>
        </table:table-row>
        <table:table-row table:style-name="ro2">
          <table:table-cell table:style-name="ce30"/>
          <table:table-cell table:number-columns-repeated="2" table:style-name="ce20"/>
          <table:table-cell table:number-columns-repeated="4" table:style-name="ce21"/>
          <table:table-cell table:number-columns-repeated="16377"/>
        </table:table-row>
        <table:table-row table:number-rows-repeated="2" table:style-name="ro2">
          <table:table-cell table:style-name="ce18"/>
          <table:table-cell table:number-columns-repeated="2" table:style-name="ce20"/>
          <table:table-cell table:number-columns-repeated="4" table:style-name="ce21"/>
          <table:table-cell table:number-columns-repeated="16377"/>
        </table:table-row>
        <table:table-row table:style-name="ro2">
          <table:table-cell table:style-name="ce30"/>
          <table:table-cell table:number-columns-repeated="2" table:style-name="ce20"/>
          <table:table-cell table:number-columns-repeated="4" table:style-name="ce21"/>
          <table:table-cell table:number-columns-repeated="16377"/>
        </table:table-row>
        <table:table-row table:number-rows-repeated="5" table:style-name="ro2">
          <table:table-cell table:style-name="ce18"/>
          <table:table-cell table:number-columns-repeated="2" table:style-name="ce20"/>
          <table:table-cell table:number-columns-repeated="4" table:style-name="ce21"/>
          <table:table-cell table:number-columns-repeated="16377"/>
        </table:table-row>
        <table:table-row table:style-name="ro2">
          <table:table-cell table:style-name="ce18"/>
          <table:table-cell table:style-name="ce19"/>
          <table:table-cell table:style-name="ce20"/>
          <table:table-cell table:number-columns-repeated="3" table:style-name="ce37"/>
          <table:table-cell table:style-name="ce36"/>
          <table:table-cell table:number-columns-repeated="16377"/>
        </table:table-row>
        <table:table-row table:style-name="ro5">
          <table:table-cell table:style-name="ce35"/>
          <table:table-cell table:style-name="ce36"/>
          <table:table-cell table:number-columns-repeated="4" table:style-name="ce37"/>
          <table:table-cell table:style-name="ce36"/>
          <table:table-cell table:number-columns-repeated="16377"/>
        </table:table-row>
        <table:table-row table:style-name="ro5">
          <table:table-cell table:style-name="ce35"/>
          <table:table-cell table:style-name="ce36"/>
          <table:table-cell table:style-name="ce37"/>
          <table:table-cell table:number-columns-repeated="3" table:style-name="ce22"/>
          <table:table-cell table:number-columns-repeated="2" table:style-name="ce3"/>
          <table:table-cell table:number-columns-repeated="16376"/>
        </table:table-row>
        <table:table-row table:number-rows-repeated="1048235" table:style-name="ro5">
          <table:table-cell table:number-columns-repeated="16384"/>
        </table:table-row>
        <table:named-expressions>
          <table:named-range table:name="Print_Area" table:cell-range-address="表1.$A$1:表1.$G$317" table:base-cell-address="表1.$A$1"/>
        </table:named-expressions>
      </table:table>
      <table:table table:name="表2" table:style-name="ta2">
        <table:table-column table:style-name="co3" table:number-columns-repeated="7" table:default-cell-style-name="ce3"/>
        <table:table-column table:style-name="co2" table:default-cell-style-name="ce3"/>
        <table:table-column table:style-name="co2" table:number-columns-repeated="6" table:default-cell-style-name="ce1"/>
        <table:table-column table:style-name="co2" table:number-columns-repeated="16370" table:default-cell-style-name="ce3"/>
        <table:table-row table:style-name="ro2">
          <table:table-cell table:style-name="ce3"/>
          <table:table-cell table:number-columns-repeated="2" table:style-name="ce45"/>
          <table:table-cell office:value-type="string" table:style-name="ce2">
            <text:p>表2 山地原住民生命表</text:p>
          </table:table-cell>
          <table:table-cell table:number-columns-repeated="2" table:style-name="ce45"/>
          <table:table-cell office:value-type="string" table:style-name="ce46">
            <text:p><text:a xlink:href="#目錄.A2">回目錄頁</text:a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M</text:p>
          </table:table-cell>
          <table:table-cell office:value-type="float" office:value="5.6422425999999998E-3" table:style-name="ce11">
            <text:p>0.00564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564.22425685999997" table:style-name="ce12">
            <text:p>564<text:s/></text:p>
          </table:table-cell>
          <table:table-cell office:value-type="float" office:value="8309.8239893000009" table:style-name="ce12">
            <text:p>8310<text:s/></text:p>
          </table:table-cell>
          <table:table-cell office:value-type="float" office:value="6866897.3628000002" table:style-name="ce12">
            <text:p>6866897<text:s/></text:p>
          </table:table-cell>
          <table:table-cell office:value-type="float" office:value="68.668973628000003" table:style-name="ce13">
            <text:p>68.67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M</text:p>
          </table:table-cell>
          <table:table-cell office:value-type="float" office:value="8.1737879999999995E-4" table:style-name="ce11">
            <text:p>0.00082<text:s/></text:p>
          </table:table-cell>
          <table:table-cell office:value-type="float" office:value="99435.775743000006" table:style-name="ce12">
            <text:p>99436<text:s/></text:p>
          </table:table-cell>
          <table:table-cell office:value-type="float" office:value="81.276697858000006" table:style-name="ce12">
            <text:p>81<text:s/></text:p>
          </table:table-cell>
          <table:table-cell office:value-type="float" office:value="8282.9281162000007" table:style-name="ce12">
            <text:p>8283<text:s/></text:p>
          </table:table-cell>
          <table:table-cell office:value-type="float" office:value="6858587.5388000002" table:style-name="ce12">
            <text:p>6858588<text:s/></text:p>
          </table:table-cell>
          <table:table-cell office:value-type="float" office:value="68.975049347999999" table:style-name="ce13">
            <text:p>68.9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M</text:p>
          </table:table-cell>
          <table:table-cell office:value-type="float" office:value="6.6953189999999999E-4" table:style-name="ce11">
            <text:p>0.00067<text:s/></text:p>
          </table:table-cell>
          <table:table-cell office:value-type="float" office:value="99354.499045000004" table:style-name="ce12">
            <text:p>99354<text:s/></text:p>
          </table:table-cell>
          <table:table-cell office:value-type="float" office:value="66.521002808000006" table:style-name="ce12">
            <text:p>67<text:s/></text:p>
          </table:table-cell>
          <table:table-cell office:value-type="float" office:value="8276.7698787000008" table:style-name="ce12">
            <text:p>8277<text:s/></text:p>
          </table:table-cell>
          <table:table-cell office:value-type="float" office:value="6850304.6107000001" table:style-name="ce12">
            <text:p>6850305<text:s/></text:p>
          </table:table-cell>
          <table:table-cell office:value-type="float" office:value="68.948106793999997" table:style-name="ce13">
            <text:p>68.9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M</text:p>
          </table:table-cell>
          <table:table-cell office:value-type="float" office:value="1.1128293E-3" table:style-name="ce11">
            <text:p>0.00111<text:s/></text:p>
          </table:table-cell>
          <table:table-cell office:value-type="float" office:value="99287.978042000002" table:style-name="ce12">
            <text:p>99288<text:s/></text:p>
          </table:table-cell>
          <table:table-cell office:value-type="float" office:value="110.49057438" table:style-name="ce12">
            <text:p>110<text:s/></text:p>
          </table:table-cell>
          <table:table-cell office:value-type="float" office:value="24808.183188999999" table:style-name="ce12">
            <text:p>24808<text:s/></text:p>
          </table:table-cell>
          <table:table-cell office:value-type="float" office:value="6842027.8408000004" table:style-name="ce12">
            <text:p>6842028<text:s/></text:p>
          </table:table-cell>
          <table:table-cell office:value-type="float" office:value="68.910939428000006" table:style-name="ce13">
            <text:p>68.91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M</text:p>
          </table:table-cell>
          <table:table-cell office:value-type="float" office:value="1.0375632000000001E-3" table:style-name="ce11">
            <text:p>0.00104<text:s/></text:p>
          </table:table-cell>
          <table:table-cell office:value-type="float" office:value="99177.487468000007" table:style-name="ce12">
            <text:p>99177<text:s/></text:p>
          </table:table-cell>
          <table:table-cell office:value-type="float" office:value="102.90291395" table:style-name="ce12">
            <text:p>103<text:s/></text:p>
          </table:table-cell>
          <table:table-cell office:value-type="float" office:value="49563.018005999998" table:style-name="ce12">
            <text:p>49563<text:s/></text:p>
          </table:table-cell>
          <table:table-cell office:value-type="float" office:value="6817219.6575999996" table:style-name="ce12">
            <text:p>6817220<text:s/></text:p>
          </table:table-cell>
          <table:table-cell office:value-type="float" office:value="68.737571717999998" table:style-name="ce13">
            <text:p>68.74<text:s/></text:p>
          </table:table-cell>
          <table:table-cell table:number-columns-repeated="16377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9.2541545000000003E-3" table:style-name="ce11">
            <text:p>0.00925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925.41544583999996" table:style-name="ce12">
            <text:p>925<text:s/></text:p>
          </table:table-cell>
          <table:table-cell office:value-type="float" office:value="99240.723178999993" table:style-name="ce12">
            <text:p>99241<text:s/></text:p>
          </table:table-cell>
          <table:table-cell office:value-type="float" office:value="6866897.3628000002" table:style-name="ce12">
            <text:p>6866897<text:s/></text:p>
          </table:table-cell>
          <table:table-cell office:value-type="float" office:value="68.668973628000003" table:style-name="ce13">
            <text:p>68.67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.6346123E-3" table:style-name="ce11">
            <text:p>0.00163<text:s/></text:p>
          </table:table-cell>
          <table:table-cell office:value-type="float" office:value="99074.584554000001" table:style-name="ce12">
            <text:p>99075<text:s/></text:p>
          </table:table-cell>
          <table:table-cell office:value-type="float" office:value="161.94853893000001" table:style-name="ce12">
            <text:p>162<text:s/></text:p>
          </table:table-cell>
          <table:table-cell office:value-type="float" office:value="98993.610285000002" table:style-name="ce12">
            <text:p>98994<text:s/></text:p>
          </table:table-cell>
          <table:table-cell office:value-type="float" office:value="6767656.6396000003" table:style-name="ce12">
            <text:p>6767657<text:s/></text:p>
          </table:table-cell>
          <table:table-cell office:value-type="float" office:value="68.308705709999998" table:style-name="ce13">
            <text:p>68.31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1.2039265999999999E-3" table:style-name="ce11">
            <text:p>0.00120<text:s/></text:p>
          </table:table-cell>
          <table:table-cell office:value-type="float" office:value="98912.636014999996" table:style-name="ce12">
            <text:p>98913<text:s/></text:p>
          </table:table-cell>
          <table:table-cell office:value-type="float" office:value="119.08355784" table:style-name="ce12">
            <text:p>119<text:s/></text:p>
          </table:table-cell>
          <table:table-cell office:value-type="float" office:value="98853.094236000004" table:style-name="ce12">
            <text:p>98853<text:s/></text:p>
          </table:table-cell>
          <table:table-cell office:value-type="float" office:value="6668663.0292999996" table:style-name="ce12">
            <text:p>6668663<text:s/></text:p>
          </table:table-cell>
          <table:table-cell office:value-type="float" office:value="67.419728136000003" table:style-name="ce13">
            <text:p>67.42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8.6187540000000004E-4" table:style-name="ce11">
            <text:p>0.00086<text:s/></text:p>
          </table:table-cell>
          <table:table-cell office:value-type="float" office:value="98793.552456999998" table:style-name="ce12">
            <text:p>98794<text:s/></text:p>
          </table:table-cell>
          <table:table-cell office:value-type="float" office:value="85.147730311999993" table:style-name="ce12">
            <text:p>85<text:s/></text:p>
          </table:table-cell>
          <table:table-cell office:value-type="float" office:value="98750.978591999999" table:style-name="ce12">
            <text:p>98751<text:s/></text:p>
          </table:table-cell>
          <table:table-cell office:value-type="float" office:value="6569809.9351000004" table:style-name="ce12">
            <text:p>6569810<text:s/></text:p>
          </table:table-cell>
          <table:table-cell office:value-type="float" office:value="66.500391691999994" table:style-name="ce13">
            <text:p>66.50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5.9951809999999998E-4" table:style-name="ce11">
            <text:p>0.00060<text:s/></text:p>
          </table:table-cell>
          <table:table-cell office:value-type="float" office:value="98708.404727000001" table:style-name="ce12">
            <text:p>98708<text:s/></text:p>
          </table:table-cell>
          <table:table-cell office:value-type="float" office:value="59.177477291999999" table:style-name="ce12">
            <text:p>59<text:s/></text:p>
          </table:table-cell>
          <table:table-cell office:value-type="float" office:value="98678.815988000002" table:style-name="ce12">
            <text:p>98679<text:s/></text:p>
          </table:table-cell>
          <table:table-cell office:value-type="float" office:value="6471058.9565000003" table:style-name="ce12">
            <text:p>6471059<text:s/></text:p>
          </table:table-cell>
          <table:table-cell office:value-type="float" office:value="65.557324874000003" table:style-name="ce13">
            <text:p>65.56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4.0791440000000003E-4" table:style-name="ce11">
            <text:p>0.00041<text:s/></text:p>
          </table:table-cell>
          <table:table-cell office:value-type="float" office:value="98649.227249999996" table:style-name="ce12">
            <text:p>98649<text:s/></text:p>
          </table:table-cell>
          <table:table-cell office:value-type="float" office:value="40.240444879999998" table:style-name="ce12">
            <text:p>40<text:s/></text:p>
          </table:table-cell>
          <table:table-cell office:value-type="float" office:value="98629.107027000005" table:style-name="ce12">
            <text:p>98629<text:s/></text:p>
          </table:table-cell>
          <table:table-cell office:value-type="float" office:value="6372380.1404999997" table:style-name="ce12">
            <text:p>6372380<text:s/></text:p>
          </table:table-cell>
          <table:table-cell office:value-type="float" office:value="64.596351315999996" table:style-name="ce13">
            <text:p>64.60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2.7400599999999998E-4" table:style-name="ce11">
            <text:p>0.00027<text:s/></text:p>
          </table:table-cell>
          <table:table-cell office:value-type="float" office:value="98608.986804999993" table:style-name="ce12">
            <text:p>98609<text:s/></text:p>
          </table:table-cell>
          <table:table-cell office:value-type="float" office:value="27.019456293000001" table:style-name="ce12">
            <text:p>27<text:s/></text:p>
          </table:table-cell>
          <table:table-cell office:value-type="float" office:value="98595.477077000003" table:style-name="ce12">
            <text:p>98595<text:s/></text:p>
          </table:table-cell>
          <table:table-cell office:value-type="float" office:value="6273751.0334999999" table:style-name="ce12">
            <text:p>6273751<text:s/></text:p>
          </table:table-cell>
          <table:table-cell office:value-type="float" office:value="63.622507814000002" table:style-name="ce13">
            <text:p>63.62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2.142333E-4" table:style-name="ce11">
            <text:p>0.00021<text:s/></text:p>
          </table:table-cell>
          <table:table-cell office:value-type="float" office:value="98581.967348999999" table:style-name="ce12">
            <text:p>98582<text:s/></text:p>
          </table:table-cell>
          <table:table-cell office:value-type="float" office:value="21.119538292000001" table:style-name="ce12">
            <text:p>21<text:s/></text:p>
          </table:table-cell>
          <table:table-cell office:value-type="float" office:value="98571.407579000006" table:style-name="ce12">
            <text:p>98571<text:s/></text:p>
          </table:table-cell>
          <table:table-cell office:value-type="float" office:value="6175155.5564000001" table:style-name="ce12">
            <text:p>6175156<text:s/></text:p>
          </table:table-cell>
          <table:table-cell office:value-type="float" office:value="62.639808500999997" table:style-name="ce13">
            <text:p>62.64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1.5979079999999999E-4" table:style-name="ce11">
            <text:p>0.00016<text:s/></text:p>
          </table:table-cell>
          <table:table-cell office:value-type="float" office:value="98560.847810000007" table:style-name="ce12">
            <text:p>98561<text:s/></text:p>
          </table:table-cell>
          <table:table-cell office:value-type="float" office:value="15.749115368" table:style-name="ce12">
            <text:p>16<text:s/></text:p>
          </table:table-cell>
          <table:table-cell office:value-type="float" office:value="98552.973253000004" table:style-name="ce12">
            <text:p>98553<text:s/></text:p>
          </table:table-cell>
          <table:table-cell office:value-type="float" office:value="6076584.1487999996" table:style-name="ce12">
            <text:p>6076584<text:s/></text:p>
          </table:table-cell>
          <table:table-cell office:value-type="float" office:value="61.653123768999997" table:style-name="ce13">
            <text:p>61.65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1.4336930000000001E-4" table:style-name="ce11">
            <text:p>0.00014<text:s/></text:p>
          </table:table-cell>
          <table:table-cell office:value-type="float" office:value="98545.098694999993" table:style-name="ce12">
            <text:p>98545<text:s/></text:p>
          </table:table-cell>
          <table:table-cell office:value-type="float" office:value="14.128339907000001" table:style-name="ce12">
            <text:p>14<text:s/></text:p>
          </table:table-cell>
          <table:table-cell office:value-type="float" office:value="98538.034524999995" table:style-name="ce12">
            <text:p>98538<text:s/></text:p>
          </table:table-cell>
          <table:table-cell office:value-type="float" office:value="5978031.1755999997" table:style-name="ce12">
            <text:p>5978031<text:s/></text:p>
          </table:table-cell>
          <table:table-cell office:value-type="float" office:value="60.662897035999997" table:style-name="ce13">
            <text:p>60.66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1.586189E-4" table:style-name="ce11">
            <text:p>0.00016<text:s/></text:p>
          </table:table-cell>
          <table:table-cell office:value-type="float" office:value="98530.970354999998" table:style-name="ce12">
            <text:p>98531<text:s/></text:p>
          </table:table-cell>
          <table:table-cell office:value-type="float" office:value="15.628874475" table:style-name="ce12">
            <text:p>16<text:s/></text:p>
          </table:table-cell>
          <table:table-cell office:value-type="float" office:value="98523.155918000004" table:style-name="ce12">
            <text:p>98523<text:s/></text:p>
          </table:table-cell>
          <table:table-cell office:value-type="float" office:value="5879493.1409999998" table:style-name="ce12">
            <text:p>5879493<text:s/></text:p>
          </table:table-cell>
          <table:table-cell office:value-type="float" office:value="59.671523784000001" table:style-name="ce13">
            <text:p>59.67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1.9963810000000001E-4" table:style-name="ce11">
            <text:p>0.00020<text:s/></text:p>
          </table:table-cell>
          <table:table-cell office:value-type="float" office:value="98515.341480999996" table:style-name="ce12">
            <text:p>98515<text:s/></text:p>
          </table:table-cell>
          <table:table-cell office:value-type="float" office:value="19.667417329999999" table:style-name="ce12">
            <text:p>20<text:s/></text:p>
          </table:table-cell>
          <table:table-cell office:value-type="float" office:value="98505.507771999997" table:style-name="ce12">
            <text:p>98506<text:s/></text:p>
          </table:table-cell>
          <table:table-cell office:value-type="float" office:value="5780969.9851000002" table:style-name="ce12">
            <text:p>5780970<text:s/></text:p>
          </table:table-cell>
          <table:table-cell office:value-type="float" office:value="58.680910996000001" table:style-name="ce13">
            <text:p>58.68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2.6882300000000001E-4" table:style-name="ce11">
            <text:p>0.00027<text:s/></text:p>
          </table:table-cell>
          <table:table-cell office:value-type="float" office:value="98495.674062999999" table:style-name="ce12">
            <text:p>98496<text:s/></text:p>
          </table:table-cell>
          <table:table-cell office:value-type="float" office:value="26.477899089000001" table:style-name="ce12">
            <text:p>26<text:s/></text:p>
          </table:table-cell>
          <table:table-cell office:value-type="float" office:value="98482.435114000007" table:style-name="ce12">
            <text:p>98482<text:s/></text:p>
          </table:table-cell>
          <table:table-cell office:value-type="float" office:value="5682464.4774000002" table:style-name="ce12">
            <text:p>5682464<text:s/></text:p>
          </table:table-cell>
          <table:table-cell office:value-type="float" office:value="57.692528441999997" table:style-name="ce13">
            <text:p>57.69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3.690667E-4" table:style-name="ce11">
            <text:p>0.00037<text:s/></text:p>
          </table:table-cell>
          <table:table-cell office:value-type="float" office:value="98469.196163999994" table:style-name="ce12">
            <text:p>98469<text:s/></text:p>
          </table:table-cell>
          <table:table-cell office:value-type="float" office:value="36.341702849000001" table:style-name="ce12">
            <text:p>36<text:s/></text:p>
          </table:table-cell>
          <table:table-cell office:value-type="float" office:value="98451.025313000006" table:style-name="ce12">
            <text:p>98451<text:s/></text:p>
          </table:table-cell>
          <table:table-cell office:value-type="float" office:value="5583982.0422" table:style-name="ce12">
            <text:p>5583982<text:s/></text:p>
          </table:table-cell>
          <table:table-cell office:value-type="float" office:value="56.707907241999997" table:style-name="ce13">
            <text:p>56.71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4.9429140000000003E-4" table:style-name="ce11">
            <text:p>0.00049<text:s/></text:p>
          </table:table-cell>
          <table:table-cell office:value-type="float" office:value="98432.854460999995" table:style-name="ce12">
            <text:p>98433<text:s/></text:p>
          </table:table-cell>
          <table:table-cell office:value-type="float" office:value="48.654515209000003" table:style-name="ce12">
            <text:p>49<text:s/></text:p>
          </table:table-cell>
          <table:table-cell office:value-type="float" office:value="98408.527203999998" table:style-name="ce12">
            <text:p>98409<text:s/></text:p>
          </table:table-cell>
          <table:table-cell office:value-type="float" office:value="5485531.0169000002" table:style-name="ce12">
            <text:p>5485531<text:s/></text:p>
          </table:table-cell>
          <table:table-cell office:value-type="float" office:value="55.728659368000002" table:style-name="ce13">
            <text:p>55.73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6.2764419999999997E-4" table:style-name="ce11">
            <text:p>0.00063<text:s/></text:p>
          </table:table-cell>
          <table:table-cell office:value-type="float" office:value="98384.199945999993" table:style-name="ce12">
            <text:p>98384<text:s/></text:p>
          </table:table-cell>
          <table:table-cell office:value-type="float" office:value="61.750268036999998" table:style-name="ce12">
            <text:p>62<text:s/></text:p>
          </table:table-cell>
          <table:table-cell office:value-type="float" office:value="98353.324812000006" table:style-name="ce12">
            <text:p>98353<text:s/></text:p>
          </table:table-cell>
          <table:table-cell office:value-type="float" office:value="5387122.4896999998" table:style-name="ce12">
            <text:p>5387122<text:s/></text:p>
          </table:table-cell>
          <table:table-cell office:value-type="float" office:value="54.755971920999997" table:style-name="ce13">
            <text:p>54.76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7.5367740000000004E-4" table:style-name="ce11">
            <text:p>0.00075<text:s/></text:p>
          </table:table-cell>
          <table:table-cell office:value-type="float" office:value="98322.449678000004" table:style-name="ce12">
            <text:p>98322<text:s/></text:p>
          </table:table-cell>
          <table:table-cell office:value-type="float" office:value="74.103407567000005" table:style-name="ce12">
            <text:p>74<text:s/></text:p>
          </table:table-cell>
          <table:table-cell office:value-type="float" office:value="98285.397974000007" table:style-name="ce12">
            <text:p>98285<text:s/></text:p>
          </table:table-cell>
          <table:table-cell office:value-type="float" office:value="5288769.1649000002" table:style-name="ce12">
            <text:p>5288769<text:s/></text:p>
          </table:table-cell>
          <table:table-cell office:value-type="float" office:value="53.790046752000002" table:style-name="ce13">
            <text:p>53.79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8.4703529999999999E-4" table:style-name="ce11">
            <text:p>0.00085<text:s/></text:p>
          </table:table-cell>
          <table:table-cell office:value-type="float" office:value="98248.346269999995" table:style-name="ce12">
            <text:p>98248<text:s/></text:p>
          </table:table-cell>
          <table:table-cell office:value-type="float" office:value="83.219813608999999" table:style-name="ce12">
            <text:p>83<text:s/></text:p>
          </table:table-cell>
          <table:table-cell office:value-type="float" office:value="98206.736363999997" table:style-name="ce12">
            <text:p>98207<text:s/></text:p>
          </table:table-cell>
          <table:table-cell office:value-type="float" office:value="5190483.7669000002" table:style-name="ce12">
            <text:p>5190484<text:s/></text:p>
          </table:table-cell>
          <table:table-cell office:value-type="float" office:value="52.830240547999999" table:style-name="ce13">
            <text:p>52.83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8.9375459999999996E-4" table:style-name="ce11">
            <text:p>0.00089<text:s/></text:p>
          </table:table-cell>
          <table:table-cell office:value-type="float" office:value="98165.126457000006" table:style-name="ce12">
            <text:p>98165<text:s/></text:p>
          </table:table-cell>
          <table:table-cell office:value-type="float" office:value="87.735531608000002" table:style-name="ce12">
            <text:p>88<text:s/></text:p>
          </table:table-cell>
          <table:table-cell office:value-type="float" office:value="98121.258690999995" table:style-name="ce12">
            <text:p>98121<text:s/></text:p>
          </table:table-cell>
          <table:table-cell office:value-type="float" office:value="5092277.0306000002" table:style-name="ce12">
            <text:p>5092277<text:s/></text:p>
          </table:table-cell>
          <table:table-cell office:value-type="float" office:value="51.874603684" table:style-name="ce13">
            <text:p>51.87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9.0703159999999997E-4" table:style-name="ce11">
            <text:p>0.00091<text:s/></text:p>
          </table:table-cell>
          <table:table-cell office:value-type="float" office:value="98077.390925" table:style-name="ce12">
            <text:p>98077<text:s/></text:p>
          </table:table-cell>
          <table:table-cell office:value-type="float" office:value="88.959292684000005" table:style-name="ce12">
            <text:p>89<text:s/></text:p>
          </table:table-cell>
          <table:table-cell office:value-type="float" office:value="98032.911279000007" table:style-name="ce12">
            <text:p>98033<text:s/></text:p>
          </table:table-cell>
          <table:table-cell office:value-type="float" office:value="4994155.7719000001" table:style-name="ce12">
            <text:p>4994156<text:s/></text:p>
          </table:table-cell>
          <table:table-cell office:value-type="float" office:value="50.920561046000003" table:style-name="ce13">
            <text:p>50.92<text:s/>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9.2110079999999995E-4" table:style-name="ce11">
            <text:p>0.00092<text:s/></text:p>
          </table:table-cell>
          <table:table-cell office:value-type="float" office:value="97988.431633" table:style-name="ce12">
            <text:p>97988<text:s/></text:p>
          </table:table-cell>
          <table:table-cell office:value-type="float" office:value="90.257226942000003" table:style-name="ce12">
            <text:p>90<text:s/></text:p>
          </table:table-cell>
          <table:table-cell office:value-type="float" office:value="97943.303018999999" table:style-name="ce12">
            <text:p>97943<text:s/></text:p>
          </table:table-cell>
          <table:table-cell office:value-type="float" office:value="4896122.8606000002" table:style-name="ce12">
            <text:p>4896123<text:s/></text:p>
          </table:table-cell>
          <table:table-cell office:value-type="float" office:value="49.966335606999998" table:style-name="ce13">
            <text:p>49.97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9.6530509999999999E-4" table:style-name="ce11">
            <text:p>0.00097<text:s/></text:p>
          </table:table-cell>
          <table:table-cell office:value-type="float" office:value="97898.174406000006" table:style-name="ce12">
            <text:p>97898<text:s/></text:p>
          </table:table-cell>
          <table:table-cell office:value-type="float" office:value="94.501604611000005" table:style-name="ce12">
            <text:p>95<text:s/></text:p>
          </table:table-cell>
          <table:table-cell office:value-type="float" office:value="97850.923603000003" table:style-name="ce12">
            <text:p>97851<text:s/></text:p>
          </table:table-cell>
          <table:table-cell office:value-type="float" office:value="4798179.5575999999" table:style-name="ce12">
            <text:p>4798180<text:s/></text:p>
          </table:table-cell>
          <table:table-cell office:value-type="float" office:value="49.011941098000001" table:style-name="ce13">
            <text:p>49.01<text:s/>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1.0786287999999999E-3" table:style-name="ce11">
            <text:p>0.00108<text:s/></text:p>
          </table:table-cell>
          <table:table-cell office:value-type="float" office:value="97803.672800999993" table:style-name="ce12">
            <text:p>97804<text:s/></text:p>
          </table:table-cell>
          <table:table-cell office:value-type="float" office:value="105.49385555000001" table:style-name="ce12">
            <text:p>105<text:s/></text:p>
          </table:table-cell>
          <table:table-cell office:value-type="float" office:value="97750.925873" table:style-name="ce12">
            <text:p>97751<text:s/></text:p>
          </table:table-cell>
          <table:table-cell office:value-type="float" office:value="4700328.6339999996" table:style-name="ce12">
            <text:p>4700329<text:s/></text:p>
          </table:table-cell>
          <table:table-cell office:value-type="float" office:value="48.058815168999999" table:style-name="ce13">
            <text:p>48.06<text:s/>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1.2793759E-3" table:style-name="ce11">
            <text:p>0.00128<text:s/></text:p>
          </table:table-cell>
          <table:table-cell office:value-type="float" office:value="97698.178945000007" table:style-name="ce12">
            <text:p>97698<text:s/></text:p>
          </table:table-cell>
          <table:table-cell office:value-type="float" office:value="124.99269518" table:style-name="ce12">
            <text:p>125<text:s/></text:p>
          </table:table-cell>
          <table:table-cell office:value-type="float" office:value="97635.682597999999" table:style-name="ce12">
            <text:p>97636<text:s/></text:p>
          </table:table-cell>
          <table:table-cell office:value-type="float" office:value="4602577.7081000004" table:style-name="ce12">
            <text:p>4602578<text:s/></text:p>
          </table:table-cell>
          <table:table-cell office:value-type="float" office:value="47.110168866999999" table:style-name="ce13">
            <text:p>47.11<text:s/>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1.550601E-3" table:style-name="ce11">
            <text:p>0.00155<text:s/></text:p>
          </table:table-cell>
          <table:table-cell office:value-type="float" office:value="97573.186249999999" table:style-name="ce12">
            <text:p>97573<text:s/></text:p>
          </table:table-cell>
          <table:table-cell office:value-type="float" office:value="151.29707730999999" table:style-name="ce12">
            <text:p>151<text:s/></text:p>
          </table:table-cell>
          <table:table-cell office:value-type="float" office:value="97497.537712000005" table:style-name="ce12">
            <text:p>97498<text:s/></text:p>
          </table:table-cell>
          <table:table-cell office:value-type="float" office:value="4504942.0255000005" table:style-name="ce12">
            <text:p>4504942<text:s/></text:p>
          </table:table-cell>
          <table:table-cell office:value-type="float" office:value="46.169877182999997" table:style-name="ce13">
            <text:p>46.17<text:s/>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1.8542788000000001E-3" table:style-name="ce11">
            <text:p>0.00185<text:s/></text:p>
          </table:table-cell>
          <table:table-cell office:value-type="float" office:value="97421.889173000003" table:style-name="ce12">
            <text:p>97422<text:s/></text:p>
          </table:table-cell>
          <table:table-cell office:value-type="float" office:value="180.64733942000001" table:style-name="ce12">
            <text:p>181<text:s/></text:p>
          </table:table-cell>
          <table:table-cell office:value-type="float" office:value="97331.565503000005" table:style-name="ce12">
            <text:p>97332<text:s/></text:p>
          </table:table-cell>
          <table:table-cell office:value-type="float" office:value="4407444.4878000002" table:style-name="ce12">
            <text:p>4407444<text:s/></text:p>
          </table:table-cell>
          <table:table-cell office:value-type="float" office:value="45.240802916" table:style-name="ce13">
            <text:p>45.24<text:s/>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2.1632545E-3" table:style-name="ce11">
            <text:p>0.00216<text:s/></text:p>
          </table:table-cell>
          <table:table-cell office:value-type="float" office:value="97241.241834" table:style-name="ce12">
            <text:p>97241<text:s/></text:p>
          </table:table-cell>
          <table:table-cell office:value-type="float" office:value="210.35754956" table:style-name="ce12">
            <text:p>210<text:s/></text:p>
          </table:table-cell>
          <table:table-cell office:value-type="float" office:value="97136.063058999993" table:style-name="ce12">
            <text:p>97136<text:s/></text:p>
          </table:table-cell>
          <table:table-cell office:value-type="float" office:value="4310112.9222999997" table:style-name="ce12">
            <text:p>4310113<text:s/></text:p>
          </table:table-cell>
          <table:table-cell office:value-type="float" office:value="44.323918956999997" table:style-name="ce13">
            <text:p>44.32<text:s/>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2.4408021000000002E-3" table:style-name="ce11">
            <text:p>0.00244<text:s/></text:p>
          </table:table-cell>
          <table:table-cell office:value-type="float" office:value="97030.884284" table:style-name="ce12">
            <text:p>97031<text:s/></text:p>
          </table:table-cell>
          <table:table-cell office:value-type="float" office:value="236.83318545" table:style-name="ce12">
            <text:p>237<text:s/></text:p>
          </table:table-cell>
          <table:table-cell office:value-type="float" office:value="96912.467690999998" table:style-name="ce12">
            <text:p>96912<text:s/></text:p>
          </table:table-cell>
          <table:table-cell office:value-type="float" office:value="4212976.8591999998" table:style-name="ce12">
            <text:p>4212977<text:s/></text:p>
          </table:table-cell>
          <table:table-cell office:value-type="float" office:value="43.418926771000002" table:style-name="ce13">
            <text:p>43.42<text:s/>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2.6711757999999999E-3" table:style-name="ce11">
            <text:p>0.00267<text:s/></text:p>
          </table:table-cell>
          <table:table-cell office:value-type="float" office:value="96794.051099000004" table:style-name="ce12">
            <text:p>96794<text:s/></text:p>
          </table:table-cell>
          <table:table-cell office:value-type="float" office:value="258.55393077000002" table:style-name="ce12">
            <text:p>259<text:s/></text:p>
          </table:table-cell>
          <table:table-cell office:value-type="float" office:value="96664.774132999999" table:style-name="ce12">
            <text:p>96665<text:s/></text:p>
          </table:table-cell>
          <table:table-cell office:value-type="float" office:value="4116064.3914999999" table:style-name="ce12">
            <text:p>4116064<text:s/></text:p>
          </table:table-cell>
          <table:table-cell office:value-type="float" office:value="42.523939693000003" table:style-name="ce13">
            <text:p>42.52<text:s/>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2.8710875000000002E-3" table:style-name="ce11">
            <text:p>0.00287<text:s/></text:p>
          </table:table-cell>
          <table:table-cell office:value-type="float" office:value="96535.497168000002" table:style-name="ce12">
            <text:p>96535<text:s/></text:p>
          </table:table-cell>
          <table:table-cell office:value-type="float" office:value="277.16185467000003" table:style-name="ce12">
            <text:p>277<text:s/></text:p>
          </table:table-cell>
          <table:table-cell office:value-type="float" office:value="96396.916240000006" table:style-name="ce12">
            <text:p>96397<text:s/></text:p>
          </table:table-cell>
          <table:table-cell office:value-type="float" office:value="4019399.6173999999" table:style-name="ce12">
            <text:p>4019400<text:s/></text:p>
          </table:table-cell>
          <table:table-cell office:value-type="float" office:value="41.636493676999997" table:style-name="ce13">
            <text:p>41.64<text:s/>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3.0746088000000002E-3" table:style-name="ce11">
            <text:p>0.00307<text:s/></text:p>
          </table:table-cell>
          <table:table-cell office:value-type="float" office:value="96258.335313000003" table:style-name="ce12">
            <text:p>96258<text:s/></text:p>
          </table:table-cell>
          <table:table-cell office:value-type="float" office:value="295.95672567000003" table:style-name="ce12">
            <text:p>296<text:s/></text:p>
          </table:table-cell>
          <table:table-cell office:value-type="float" office:value="96110.356950000001" table:style-name="ce12">
            <text:p>96110<text:s/></text:p>
          </table:table-cell>
          <table:table-cell office:value-type="float" office:value="3923002.7012" table:style-name="ce12">
            <text:p>3923003<text:s/></text:p>
          </table:table-cell>
          <table:table-cell office:value-type="float" office:value="40.754940218000002" table:style-name="ce13">
            <text:p>40.75<text:s/>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3.3052544999999998E-3" table:style-name="ce11">
            <text:p>0.00331<text:s/></text:p>
          </table:table-cell>
          <table:table-cell office:value-type="float" office:value="95962.378586999999" table:style-name="ce12">
            <text:p>95962<text:s/></text:p>
          </table:table-cell>
          <table:table-cell office:value-type="float" office:value="317.18008287999999" table:style-name="ce12">
            <text:p>317<text:s/></text:p>
          </table:table-cell>
          <table:table-cell office:value-type="float" office:value="95803.788545999996" table:style-name="ce12">
            <text:p>95804<text:s/></text:p>
          </table:table-cell>
          <table:table-cell office:value-type="float" office:value="3826892.3442000002" table:style-name="ce12">
            <text:p>3826892<text:s/></text:p>
          </table:table-cell>
          <table:table-cell office:value-type="float" office:value="39.879090124000001" table:style-name="ce13">
            <text:p>39.88<text:s/>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3.5914795E-3" table:style-name="ce11">
            <text:p>0.00359<text:s/></text:p>
          </table:table-cell>
          <table:table-cell office:value-type="float" office:value="95645.198504999993" table:style-name="ce12">
            <text:p>95645<text:s/></text:p>
          </table:table-cell>
          <table:table-cell office:value-type="float" office:value="343.50776524000003" table:style-name="ce12">
            <text:p>344<text:s/></text:p>
          </table:table-cell>
          <table:table-cell office:value-type="float" office:value="95473.444621999995" table:style-name="ce12">
            <text:p>95473<text:s/></text:p>
          </table:table-cell>
          <table:table-cell office:value-type="float" office:value="3731088.5556999999" table:style-name="ce12">
            <text:p>3731089<text:s/></text:p>
          </table:table-cell>
          <table:table-cell office:value-type="float" office:value="39.009679669999997" table:style-name="ce13">
            <text:p>39.01<text:s/>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3.9439866000000002E-3" table:style-name="ce11">
            <text:p>0.00394<text:s/></text:p>
          </table:table-cell>
          <table:table-cell office:value-type="float" office:value="95301.690738999998" table:style-name="ce12">
            <text:p>95302<text:s/></text:p>
          </table:table-cell>
          <table:table-cell office:value-type="float" office:value="375.86858790000002" table:style-name="ce12">
            <text:p>376<text:s/></text:p>
          </table:table-cell>
          <table:table-cell office:value-type="float" office:value="95113.756445000006" table:style-name="ce12">
            <text:p>95114<text:s/></text:p>
          </table:table-cell>
          <table:table-cell office:value-type="float" office:value="3635615.1110999999" table:style-name="ce12">
            <text:p>3635615<text:s/></text:p>
          </table:table-cell>
          <table:table-cell office:value-type="float" office:value="38.148484910000001" table:style-name="ce13">
            <text:p>38.15<text:s/>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4.3507056999999997E-3" table:style-name="ce11">
            <text:p>0.00435<text:s/></text:p>
          </table:table-cell>
          <table:table-cell office:value-type="float" office:value="94925.822151" table:style-name="ce12">
            <text:p>94926<text:s/></text:p>
          </table:table-cell>
          <table:table-cell office:value-type="float" office:value="412.99431535999997" table:style-name="ce12">
            <text:p>413<text:s/></text:p>
          </table:table-cell>
          <table:table-cell office:value-type="float" office:value="94719.324993999995" table:style-name="ce12">
            <text:p>94719<text:s/></text:p>
          </table:table-cell>
          <table:table-cell office:value-type="float" office:value="3540501.3546000002" table:style-name="ce12">
            <text:p>3540501<text:s/></text:p>
          </table:table-cell>
          <table:table-cell office:value-type="float" office:value="37.297557971000003" table:style-name="ce13">
            <text:p>37.30<text:s/>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4.7902153999999997E-3" table:style-name="ce11">
            <text:p>0.00479<text:s/></text:p>
          </table:table-cell>
          <table:table-cell office:value-type="float" office:value="94512.827835999997" table:style-name="ce12">
            <text:p>94513<text:s/></text:p>
          </table:table-cell>
          <table:table-cell office:value-type="float" office:value="452.73680166999998" table:style-name="ce12">
            <text:p>453<text:s/></text:p>
          </table:table-cell>
          <table:table-cell office:value-type="float" office:value="94286.459434999997" table:style-name="ce12">
            <text:p>94286<text:s/></text:p>
          </table:table-cell>
          <table:table-cell office:value-type="float" office:value="3445782.0296" table:style-name="ce12">
            <text:p>3445782<text:s/></text:p>
          </table:table-cell>
          <table:table-cell office:value-type="float" office:value="36.458352886999997" table:style-name="ce13">
            <text:p>36.46<text:s/>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5.2496985999999999E-3" table:style-name="ce11">
            <text:p>0.00525<text:s/></text:p>
          </table:table-cell>
          <table:table-cell office:value-type="float" office:value="94060.091033999997" table:style-name="ce12">
            <text:p>94060<text:s/></text:p>
          </table:table-cell>
          <table:table-cell office:value-type="float" office:value="493.78712547999999" table:style-name="ce12">
            <text:p>494<text:s/></text:p>
          </table:table-cell>
          <table:table-cell office:value-type="float" office:value="93813.197472" table:style-name="ce12">
            <text:p>93813<text:s/></text:p>
          </table:table-cell>
          <table:table-cell office:value-type="float" office:value="3351495.5702" table:style-name="ce12">
            <text:p>3351496<text:s/></text:p>
          </table:table-cell>
          <table:table-cell office:value-type="float" office:value="35.631430219999999" table:style-name="ce13">
            <text:p>35.63<text:s/>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5.7152145999999999E-3" table:style-name="ce11">
            <text:p>0.00572<text:s/></text:p>
          </table:table-cell>
          <table:table-cell office:value-type="float" office:value="93566.303908999995" table:style-name="ce12">
            <text:p>93566<text:s/></text:p>
          </table:table-cell>
          <table:table-cell office:value-type="float" office:value="534.75151051" table:style-name="ce12">
            <text:p>535<text:s/></text:p>
          </table:table-cell>
          <table:table-cell office:value-type="float" office:value="93298.928153999994" table:style-name="ce12">
            <text:p>93299<text:s/></text:p>
          </table:table-cell>
          <table:table-cell office:value-type="float" office:value="3257682.3727000002" table:style-name="ce12">
            <text:p>3257682<text:s/></text:p>
          </table:table-cell>
          <table:table-cell office:value-type="float" office:value="34.816832947000002" table:style-name="ce13">
            <text:p>34.82<text:s/>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6.1818873000000002E-3" table:style-name="ce11">
            <text:p>0.00618<text:s/></text:p>
          </table:table-cell>
          <table:table-cell office:value-type="float" office:value="93031.552398" table:style-name="ce12">
            <text:p>93032<text:s/></text:p>
          </table:table-cell>
          <table:table-cell office:value-type="float" office:value="575.11057586000004" table:style-name="ce12">
            <text:p>575<text:s/></text:p>
          </table:table-cell>
          <table:table-cell office:value-type="float" office:value="92743.997109999997" table:style-name="ce12">
            <text:p>92744<text:s/></text:p>
          </table:table-cell>
          <table:table-cell office:value-type="float" office:value="3164383.4446" table:style-name="ce12">
            <text:p>3164383<text:s/></text:p>
          </table:table-cell>
          <table:table-cell office:value-type="float" office:value="34.014088371" table:style-name="ce13">
            <text:p>34.01<text:s/>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6.6523629999999997E-3" table:style-name="ce15">
            <text:p>0.00665<text:s/></text:p>
          </table:table-cell>
          <table:table-cell office:value-type="float" office:value="92456.441823000001" table:style-name="ce16">
            <text:p>92456<text:s/></text:p>
          </table:table-cell>
          <table:table-cell office:value-type="float" office:value="615.05380948000004" table:style-name="ce16">
            <text:p>615<text:s/></text:p>
          </table:table-cell>
          <table:table-cell office:value-type="float" office:value="92148.914917999995" table:style-name="ce16">
            <text:p>92149<text:s/></text:p>
          </table:table-cell>
          <table:table-cell office:value-type="float" office:value="3071639.4473999999" table:style-name="ce16">
            <text:p>3071639<text:s/></text:p>
          </table:table-cell>
          <table:table-cell office:value-type="float" office:value="33.222557422000001" table:style-name="ce17">
            <text:p>33.22<text:s/></text:p>
          </table:table-cell>
          <table:table-cell table:number-columns-repeated="16377"/>
        </table:table-row>
        <table:table-row table:number-rows-repeated="3" table:style-name="ro4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2 山地原住民生命表(續1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float" office:value="7.1289242999999997E-3" table:style-name="ce11">
            <text:p>0.00713<text:s/></text:p>
          </table:table-cell>
          <table:table-cell office:value-type="float" office:value="91841.388013000003" table:style-name="ce12">
            <text:p>91841<text:s/></text:p>
          </table:table-cell>
          <table:table-cell office:value-type="float" office:value="654.73030670000003" table:style-name="ce12">
            <text:p>655<text:s/></text:p>
          </table:table-cell>
          <table:table-cell office:value-type="float" office:value="91514.022859999997" table:style-name="ce12">
            <text:p>91514<text:s/></text:p>
          </table:table-cell>
          <table:table-cell office:value-type="float" office:value="2979490.5325000002" table:style-name="ce12">
            <text:p>2979491<text:s/></text:p>
          </table:table-cell>
          <table:table-cell office:value-type="float" office:value="32.441697550000001" table:style-name="ce13">
            <text:p>32.44<text:s/></text:p>
          </table:table-cell>
          <table:table-cell table:number-columns-repeated="16377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float" office:value="7.6076955E-3" table:style-name="ce11">
            <text:p>0.00761<text:s/></text:p>
          </table:table-cell>
          <table:table-cell office:value-type="float" office:value="91186.657705999998" table:style-name="ce12">
            <text:p>91187<text:s/></text:p>
          </table:table-cell>
          <table:table-cell office:value-type="float" office:value="693.72032426999999" table:style-name="ce12">
            <text:p>694<text:s/></text:p>
          </table:table-cell>
          <table:table-cell office:value-type="float" office:value="90839.797544000001" table:style-name="ce12">
            <text:p>90840<text:s/></text:p>
          </table:table-cell>
          <table:table-cell office:value-type="float" office:value="2887976.5096999998" table:style-name="ce12">
            <text:p>2887977<text:s/></text:p>
          </table:table-cell>
          <table:table-cell office:value-type="float" office:value="31.671042478" table:style-name="ce13">
            <text:p>31.67<text:s/></text:p>
          </table:table-cell>
          <table:table-cell table:number-columns-repeated="16377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float" office:value="8.0857101000000008E-3" table:style-name="ce11">
            <text:p>0.00809<text:s/></text:p>
          </table:table-cell>
          <table:table-cell office:value-type="float" office:value="90492.937382000004" table:style-name="ce12">
            <text:p>90493<text:s/></text:p>
          </table:table-cell>
          <table:table-cell office:value-type="float" office:value="731.69965609999997" table:style-name="ce12">
            <text:p>732<text:s/></text:p>
          </table:table-cell>
          <table:table-cell office:value-type="float" office:value="90127.087553999998" table:style-name="ce12">
            <text:p>90127<text:s/></text:p>
          </table:table-cell>
          <table:table-cell office:value-type="float" office:value="2797136.7121000001" table:style-name="ce12">
            <text:p>2797137<text:s/></text:p>
          </table:table-cell>
          <table:table-cell office:value-type="float" office:value="30.910000194999999" table:style-name="ce13">
            <text:p>30.91<text:s/></text:p>
          </table:table-cell>
          <table:table-cell table:number-columns-repeated="16377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float" office:value="8.5603406000000007E-3" table:style-name="ce11">
            <text:p>0.00856<text:s/></text:p>
          </table:table-cell>
          <table:table-cell office:value-type="float" office:value="89761.237726000007" table:style-name="ce12">
            <text:p>89761<text:s/></text:p>
          </table:table-cell>
          <table:table-cell office:value-type="float" office:value="768.38676764000002" table:style-name="ce12">
            <text:p>768<text:s/></text:p>
          </table:table-cell>
          <table:table-cell office:value-type="float" office:value="89377.044341999994" table:style-name="ce12">
            <text:p>89377<text:s/></text:p>
          </table:table-cell>
          <table:table-cell office:value-type="float" office:value="2707009.6246000002" table:style-name="ce12">
            <text:p>2707010<text:s/></text:p>
          </table:table-cell>
          <table:table-cell office:value-type="float" office:value="30.157891013" table:style-name="ce13">
            <text:p>30.16<text:s/></text:p>
          </table:table-cell>
          <table:table-cell table:number-columns-repeated="16377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float" office:value="9.0314808999999996E-3" table:style-name="ce11">
            <text:p>0.00903<text:s/></text:p>
          </table:table-cell>
          <table:table-cell office:value-type="float" office:value="88992.850957999995" table:style-name="ce12">
            <text:p>88993<text:s/></text:p>
          </table:table-cell>
          <table:table-cell office:value-type="float" office:value="803.73723762999998" table:style-name="ce12">
            <text:p>804<text:s/></text:p>
          </table:table-cell>
          <table:table-cell office:value-type="float" office:value="88590.982340000002" table:style-name="ce12">
            <text:p>88591<text:s/></text:p>
          </table:table-cell>
          <table:table-cell office:value-type="float" office:value="2617632.5802000002" table:style-name="ce12">
            <text:p>2617633<text:s/></text:p>
          </table:table-cell>
          <table:table-cell office:value-type="float" office:value="29.413964740000001" table:style-name="ce13">
            <text:p>29.41<text:s/></text:p>
          </table:table-cell>
          <table:table-cell table:number-columns-repeated="16377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float" office:value="9.5019276999999992E-3" table:style-name="ce11">
            <text:p>0.00950<text:s/></text:p>
          </table:table-cell>
          <table:table-cell office:value-type="float" office:value="88189.113721000002" table:style-name="ce12">
            <text:p>88189<text:s/></text:p>
          </table:table-cell>
          <table:table-cell office:value-type="float" office:value="837.96658275000004" table:style-name="ce12">
            <text:p>838<text:s/></text:p>
          </table:table-cell>
          <table:table-cell office:value-type="float" office:value="87770.130428999997" table:style-name="ce12">
            <text:p>87770<text:s/></text:p>
          </table:table-cell>
          <table:table-cell office:value-type="float" office:value="2529041.5978999999" table:style-name="ce12">
            <text:p>2529042<text:s/></text:p>
          </table:table-cell>
          <table:table-cell office:value-type="float" office:value="28.677480599999999" table:style-name="ce13">
            <text:p>28.68<text:s/></text:p>
          </table:table-cell>
          <table:table-cell table:number-columns-repeated="16377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float" office:value="9.9702349999999992E-3" table:style-name="ce11">
            <text:p>0.00997<text:s/></text:p>
          </table:table-cell>
          <table:table-cell office:value-type="float" office:value="87351.147138" table:style-name="ce12">
            <text:p>87351<text:s/></text:p>
          </table:table-cell>
          <table:table-cell office:value-type="float" office:value="870.91146687000003" table:style-name="ce12">
            <text:p>871<text:s/></text:p>
          </table:table-cell>
          <table:table-cell office:value-type="float" office:value="86915.691405000005" table:style-name="ce12">
            <text:p>86916<text:s/></text:p>
          </table:table-cell>
          <table:table-cell office:value-type="float" office:value="2441271.4674999998" table:style-name="ce12">
            <text:p>2441271<text:s/></text:p>
          </table:table-cell>
          <table:table-cell office:value-type="float" office:value="27.947789439000001" table:style-name="ce13">
            <text:p>27.95<text:s/></text:p>
          </table:table-cell>
          <table:table-cell table:number-columns-repeated="1637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float" office:value="1.0450824799999999E-2" table:style-name="ce11">
            <text:p>0.01045<text:s/></text:p>
          </table:table-cell>
          <table:table-cell office:value-type="float" office:value="86480.235671000002" table:style-name="ce12">
            <text:p>86480<text:s/></text:p>
          </table:table-cell>
          <table:table-cell office:value-type="float" office:value="903.78979129000004" table:style-name="ce12">
            <text:p>904<text:s/></text:p>
          </table:table-cell>
          <table:table-cell office:value-type="float" office:value="86028.340775000004" table:style-name="ce12">
            <text:p>86028<text:s/></text:p>
          </table:table-cell>
          <table:table-cell office:value-type="float" office:value="2354355.7760999999" table:style-name="ce12">
            <text:p>2354356<text:s/></text:p>
          </table:table-cell>
          <table:table-cell office:value-type="float" office:value="27.224206292000002" table:style-name="ce13">
            <text:p>27.22<text:s/></text:p>
          </table:table-cell>
          <table:table-cell table:number-columns-repeated="16377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float" office:value="1.09574198E-2" table:style-name="ce11">
            <text:p>0.01096<text:s/></text:p>
          </table:table-cell>
          <table:table-cell office:value-type="float" office:value="85576.445879999999" table:style-name="ce12">
            <text:p>85576<text:s/></text:p>
          </table:table-cell>
          <table:table-cell office:value-type="float" office:value="937.69704480999997" table:style-name="ce12">
            <text:p>938<text:s/></text:p>
          </table:table-cell>
          <table:table-cell office:value-type="float" office:value="85107.597357000006" table:style-name="ce12">
            <text:p>85108<text:s/></text:p>
          </table:table-cell>
          <table:table-cell office:value-type="float" office:value="2268327.4353" table:style-name="ce12">
            <text:p>2268327<text:s/></text:p>
          </table:table-cell>
          <table:table-cell office:value-type="float" office:value="26.506445926000001" table:style-name="ce13">
            <text:p>26.51<text:s/></text:p>
          </table:table-cell>
          <table:table-cell table:number-columns-repeated="1637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float" office:value="1.1485292100000001E-2" table:style-name="ce11">
            <text:p>0.01149<text:s/></text:p>
          </table:table-cell>
          <table:table-cell office:value-type="float" office:value="84638.748835000006" table:style-name="ce12">
            <text:p>84639<text:s/></text:p>
          </table:table-cell>
          <table:table-cell office:value-type="float" office:value="972.10075744999995" table:style-name="ce12">
            <text:p>972<text:s/></text:p>
          </table:table-cell>
          <table:table-cell office:value-type="float" office:value="84152.698455999998" table:style-name="ce12">
            <text:p>84153<text:s/></text:p>
          </table:table-cell>
          <table:table-cell office:value-type="float" office:value="2183219.8379000002" table:style-name="ce12">
            <text:p>2183220<text:s/></text:p>
          </table:table-cell>
          <table:table-cell office:value-type="float" office:value="25.794566531000001" table:style-name="ce13">
            <text:p>25.79<text:s/></text:p>
          </table:table-cell>
          <table:table-cell table:number-columns-repeated="16377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float" office:value="1.2010001899999999E-2" table:style-name="ce11">
            <text:p>0.01201<text:s/></text:p>
          </table:table-cell>
          <table:table-cell office:value-type="float" office:value="83666.648077999998" table:style-name="ce12">
            <text:p>83667<text:s/></text:p>
          </table:table-cell>
          <table:table-cell office:value-type="float" office:value="1004.8366032" table:style-name="ce12">
            <text:p>1005<text:s/></text:p>
          </table:table-cell>
          <table:table-cell office:value-type="float" office:value="83164.229775999993" table:style-name="ce12">
            <text:p>83164<text:s/></text:p>
          </table:table-cell>
          <table:table-cell office:value-type="float" office:value="2099067.1395" table:style-name="ce12">
            <text:p>2099067<text:s/></text:p>
          </table:table-cell>
          <table:table-cell office:value-type="float" office:value="25.088457439999999" table:style-name="ce13">
            <text:p>25.09<text:s/></text:p>
          </table:table-cell>
          <table:table-cell table:number-columns-repeated="16377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float" office:value="1.25170169E-2" table:style-name="ce11">
            <text:p>0.01252<text:s/></text:p>
          </table:table-cell>
          <table:table-cell office:value-type="float" office:value="82661.811474000002" table:style-name="ce12">
            <text:p>82662<text:s/></text:p>
          </table:table-cell>
          <table:table-cell office:value-type="float" office:value="1034.6792888" table:style-name="ce12">
            <text:p>1035<text:s/></text:p>
          </table:table-cell>
          <table:table-cell office:value-type="float" office:value="82144.471829999995" table:style-name="ce12">
            <text:p>82144<text:s/></text:p>
          </table:table-cell>
          <table:table-cell office:value-type="float" office:value="2015902.9097" table:style-name="ce12">
            <text:p>2015903<text:s/></text:p>
          </table:table-cell>
          <table:table-cell office:value-type="float" office:value="24.387354617" table:style-name="ce13">
            <text:p>24.39<text:s/></text:p>
          </table:table-cell>
          <table:table-cell table:number-columns-repeated="16377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float" office:value="1.2959287700000001E-2" table:style-name="ce11">
            <text:p>0.01296<text:s/></text:p>
          </table:table-cell>
          <table:table-cell office:value-type="float" office:value="81627.132186000003" table:style-name="ce12">
            <text:p>81627<text:s/></text:p>
          </table:table-cell>
          <table:table-cell office:value-type="float" office:value="1057.8294871000001" table:style-name="ce12">
            <text:p>1058<text:s/></text:p>
          </table:table-cell>
          <table:table-cell office:value-type="float" office:value="81098.217441999994" table:style-name="ce12">
            <text:p>81098<text:s/></text:p>
          </table:table-cell>
          <table:table-cell office:value-type="float" office:value="1933758.4379" table:style-name="ce12">
            <text:p>1933758<text:s/></text:p>
          </table:table-cell>
          <table:table-cell office:value-type="float" office:value="23.690143044999999" table:style-name="ce13">
            <text:p>23.69<text:s/></text:p>
          </table:table-cell>
          <table:table-cell table:number-columns-repeated="16377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float" office:value="1.3310787100000001E-2" table:style-name="ce11">
            <text:p>0.01331<text:s/></text:p>
          </table:table-cell>
          <table:table-cell office:value-type="float" office:value="80569.302698" table:style-name="ce12">
            <text:p>80569<text:s/></text:p>
          </table:table-cell>
          <table:table-cell office:value-type="float" office:value="1072.4408344000001" table:style-name="ce12">
            <text:p>1072<text:s/></text:p>
          </table:table-cell>
          <table:table-cell office:value-type="float" office:value="80033.082280999995" table:style-name="ce12">
            <text:p>80033<text:s/></text:p>
          </table:table-cell>
          <table:table-cell office:value-type="float" office:value="1852660.2204" table:style-name="ce12">
            <text:p>1852660<text:s/></text:p>
          </table:table-cell>
          <table:table-cell office:value-type="float" office:value="22.994616539999999" table:style-name="ce13">
            <text:p>22.99<text:s/></text:p>
          </table:table-cell>
          <table:table-cell table:number-columns-repeated="16377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float" office:value="1.3611293E-2" table:style-name="ce11">
            <text:p>0.01361<text:s/></text:p>
          </table:table-cell>
          <table:table-cell office:value-type="float" office:value="79496.861864000006" table:style-name="ce12">
            <text:p>79497<text:s/></text:p>
          </table:table-cell>
          <table:table-cell office:value-type="float" office:value="1082.0550800999999" table:style-name="ce12">
            <text:p>1082<text:s/></text:p>
          </table:table-cell>
          <table:table-cell office:value-type="float" office:value="78955.834323999996" table:style-name="ce12">
            <text:p>78956<text:s/></text:p>
          </table:table-cell>
          <table:table-cell office:value-type="float" office:value="1772627.1381000001" table:style-name="ce12">
            <text:p>1772627<text:s/></text:p>
          </table:table-cell>
          <table:table-cell office:value-type="float" office:value="22.298076887000001" table:style-name="ce13">
            <text:p>22.30<text:s/></text:p>
          </table:table-cell>
          <table:table-cell table:number-columns-repeated="16377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float" office:value="1.3957357599999999E-2" table:style-name="ce11">
            <text:p>0.01396<text:s/></text:p>
          </table:table-cell>
          <table:table-cell office:value-type="float" office:value="78414.806784" table:style-name="ce12">
            <text:p>78415<text:s/></text:p>
          </table:table-cell>
          <table:table-cell office:value-type="float" office:value="1094.4634962" table:style-name="ce12">
            <text:p>1094<text:s/></text:p>
          </table:table-cell>
          <table:table-cell office:value-type="float" office:value="77867.575035999995" table:style-name="ce12">
            <text:p>77868<text:s/></text:p>
          </table:table-cell>
          <table:table-cell office:value-type="float" office:value="1693671.3038000001" table:style-name="ce12">
            <text:p>1693671<text:s/></text:p>
          </table:table-cell>
          <table:table-cell office:value-type="float" office:value="21.598871097" table:style-name="ce13">
            <text:p>21.60<text:s/></text:p>
          </table:table-cell>
          <table:table-cell table:number-columns-repeated="1637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float" office:value="1.44317167E-2" table:style-name="ce11">
            <text:p>0.01443<text:s/></text:p>
          </table:table-cell>
          <table:table-cell office:value-type="float" office:value="77320.343288000004" table:style-name="ce12">
            <text:p>77320<text:s/></text:p>
          </table:table-cell>
          <table:table-cell office:value-type="float" office:value="1115.8652892" table:style-name="ce12">
            <text:p>1116<text:s/></text:p>
          </table:table-cell>
          <table:table-cell office:value-type="float" office:value="76762.410642999996" table:style-name="ce12">
            <text:p>76762<text:s/></text:p>
          </table:table-cell>
          <table:table-cell office:value-type="float" office:value="1615803.7287999999" table:style-name="ce12">
            <text:p>1615804<text:s/></text:p>
          </table:table-cell>
          <table:table-cell office:value-type="float" office:value="20.89752399" table:style-name="ce13">
            <text:p>20.90<text:s/></text:p>
          </table:table-cell>
          <table:table-cell table:number-columns-repeated="1637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float" office:value="1.51568868E-2" table:style-name="ce11">
            <text:p>0.01516<text:s/></text:p>
          </table:table-cell>
          <table:table-cell office:value-type="float" office:value="76204.477998999995" table:style-name="ce12">
            <text:p>76204<text:s/></text:p>
          </table:table-cell>
          <table:table-cell office:value-type="float" office:value="1155.0226467" table:style-name="ce12">
            <text:p>1155<text:s/></text:p>
          </table:table-cell>
          <table:table-cell office:value-type="float" office:value="75626.966675000003" table:style-name="ce12">
            <text:p>75627<text:s/></text:p>
          </table:table-cell>
          <table:table-cell office:value-type="float" office:value="1539041.3181" table:style-name="ce12">
            <text:p>1539041<text:s/></text:p>
          </table:table-cell>
          <table:table-cell office:value-type="float" office:value="20.196205767999999" table:style-name="ce13">
            <text:p>20.20<text:s/></text:p>
          </table:table-cell>
          <table:table-cell table:number-columns-repeated="1637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float" office:value="1.6198611599999999E-2" table:style-name="ce11">
            <text:p>0.01620<text:s/></text:p>
          </table:table-cell>
          <table:table-cell office:value-type="float" office:value="75049.455352000004" table:style-name="ce12">
            <text:p>75049<text:s/></text:p>
          </table:table-cell>
          <table:table-cell office:value-type="float" office:value="1215.6969749" table:style-name="ce12">
            <text:p>1216<text:s/></text:p>
          </table:table-cell>
          <table:table-cell office:value-type="float" office:value="74441.606864000001" table:style-name="ce12">
            <text:p>74442<text:s/></text:p>
          </table:table-cell>
          <table:table-cell office:value-type="float" office:value="1463414.3515000001" table:style-name="ce12">
            <text:p>1463414<text:s/></text:p>
          </table:table-cell>
          <table:table-cell office:value-type="float" office:value="19.499333401000001" table:style-name="ce13">
            <text:p>19.50<text:s/></text:p>
          </table:table-cell>
          <table:table-cell table:number-columns-repeated="1637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float" office:value="1.7507011499999999E-2" table:style-name="ce11">
            <text:p>0.01751<text:s/></text:p>
          </table:table-cell>
          <table:table-cell office:value-type="float" office:value="73833.758377000006" table:style-name="ce12">
            <text:p>73834<text:s/></text:p>
          </table:table-cell>
          <table:table-cell office:value-type="float" office:value="1292.6084573000001" table:style-name="ce12">
            <text:p>1293<text:s/></text:p>
          </table:table-cell>
          <table:table-cell office:value-type="float" office:value="73187.454148000004" table:style-name="ce12">
            <text:p>73187<text:s/></text:p>
          </table:table-cell>
          <table:table-cell office:value-type="float" office:value="1388972.7446000001" table:style-name="ce12">
            <text:p>1388973<text:s/></text:p>
          </table:table-cell>
          <table:table-cell office:value-type="float" office:value="18.812163638000001" table:style-name="ce13">
            <text:p>18.81<text:s/></text:p>
          </table:table-cell>
          <table:table-cell table:number-columns-repeated="1637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float" office:value="1.88861099E-2" table:style-name="ce11">
            <text:p>0.01889<text:s/></text:p>
          </table:table-cell>
          <table:table-cell office:value-type="float" office:value="72541.149919999996" table:style-name="ce12">
            <text:p>72541<text:s/></text:p>
          </table:table-cell>
          <table:table-cell office:value-type="float" office:value="1370.0201321" table:style-name="ce12">
            <text:p>1370<text:s/></text:p>
          </table:table-cell>
          <table:table-cell office:value-type="float" office:value="71856.139853999994" table:style-name="ce12">
            <text:p>71856<text:s/></text:p>
          </table:table-cell>
          <table:table-cell office:value-type="float" office:value="1315785.2904000001" table:style-name="ce12">
            <text:p>1315785<text:s/></text:p>
          </table:table-cell>
          <table:table-cell office:value-type="float" office:value="18.138467503000001" table:style-name="ce13">
            <text:p>18.14<text:s/></text:p>
          </table:table-cell>
          <table:table-cell table:number-columns-repeated="16377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float" office:value="2.0284961099999999E-2" table:style-name="ce11">
            <text:p>0.02028<text:s/></text:p>
          </table:table-cell>
          <table:table-cell office:value-type="float" office:value="71171.129788000006" table:style-name="ce12">
            <text:p>71171<text:s/></text:p>
          </table:table-cell>
          <table:table-cell office:value-type="float" office:value="1443.7035957000001" table:style-name="ce12">
            <text:p>1444<text:s/></text:p>
          </table:table-cell>
          <table:table-cell office:value-type="float" office:value="70449.277990000002" table:style-name="ce12">
            <text:p>70449<text:s/></text:p>
          </table:table-cell>
          <table:table-cell office:value-type="float" office:value="1243929.1506000001" table:style-name="ce12">
            <text:p>1243929<text:s/></text:p>
          </table:table-cell>
          <table:table-cell office:value-type="float" office:value="17.478002025999999" table:style-name="ce13">
            <text:p>17.48<text:s/></text:p>
          </table:table-cell>
          <table:table-cell table:number-columns-repeated="16377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float" office:value="2.1621634000000001E-2" table:style-name="ce11">
            <text:p>0.02162<text:s/></text:p>
          </table:table-cell>
          <table:table-cell office:value-type="float" office:value="69727.426191999999" table:style-name="ce12">
            <text:p>69727<text:s/></text:p>
          </table:table-cell>
          <table:table-cell office:value-type="float" office:value="1507.6208892" table:style-name="ce12">
            <text:p>1508<text:s/></text:p>
          </table:table-cell>
          <table:table-cell office:value-type="float" office:value="68973.615747000003" table:style-name="ce12">
            <text:p>68974<text:s/></text:p>
          </table:table-cell>
          <table:table-cell office:value-type="float" office:value="1173479.8725999999" table:style-name="ce12">
            <text:p>1173480<text:s/></text:p>
          </table:table-cell>
          <table:table-cell office:value-type="float" office:value="16.829530885" table:style-name="ce13">
            <text:p>16.83<text:s/></text:p>
          </table:table-cell>
          <table:table-cell table:number-columns-repeated="16377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float" office:value="2.2908520000000002E-2" table:style-name="ce11">
            <text:p>0.02291<text:s/></text:p>
          </table:table-cell>
          <table:table-cell office:value-type="float" office:value="68219.805303000001" table:style-name="ce12">
            <text:p>68220<text:s/></text:p>
          </table:table-cell>
          <table:table-cell office:value-type="float" office:value="1562.8147769" table:style-name="ce12">
            <text:p>1563<text:s/></text:p>
          </table:table-cell>
          <table:table-cell office:value-type="float" office:value="67438.397914000001" table:style-name="ce12">
            <text:p>67438<text:s/></text:p>
          </table:table-cell>
          <table:table-cell office:value-type="float" office:value="1104506.2568999999" table:style-name="ce12">
            <text:p>1104506<text:s/></text:p>
          </table:table-cell>
          <table:table-cell office:value-type="float" office:value="16.190404706999999" table:style-name="ce13">
            <text:p>16.19<text:s/></text:p>
          </table:table-cell>
          <table:table-cell table:number-columns-repeated="16377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float" office:value="2.4242175599999999E-2" table:style-name="ce11">
            <text:p>0.02424<text:s/></text:p>
          </table:table-cell>
          <table:table-cell office:value-type="float" office:value="66656.990525999994" table:style-name="ce12">
            <text:p>66657<text:s/></text:p>
          </table:table-cell>
          <table:table-cell office:value-type="float" office:value="1615.9104692999999" table:style-name="ce12">
            <text:p>1616<text:s/></text:p>
          </table:table-cell>
          <table:table-cell office:value-type="float" office:value="65849.035290999993" table:style-name="ce12">
            <text:p>65849<text:s/></text:p>
          </table:table-cell>
          <table:table-cell office:value-type="float" office:value="1037067.8589" table:style-name="ce12">
            <text:p>1037068<text:s/></text:p>
          </table:table-cell>
          <table:table-cell office:value-type="float" office:value="15.558276044999999" table:style-name="ce13">
            <text:p>15.56<text:s/></text:p>
          </table:table-cell>
          <table:table-cell table:number-columns-repeated="16377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float" office:value="2.5732525799999999E-2" table:style-name="ce11">
            <text:p>0.02573<text:s/></text:p>
          </table:table-cell>
          <table:table-cell office:value-type="float" office:value="65041.080056999999" table:style-name="ce12">
            <text:p>65041<text:s/></text:p>
          </table:table-cell>
          <table:table-cell office:value-type="float" office:value="1673.6712675000001" table:style-name="ce12">
            <text:p>1674<text:s/></text:p>
          </table:table-cell>
          <table:table-cell office:value-type="float" office:value="64204.244422999996" table:style-name="ce12">
            <text:p>64204<text:s/></text:p>
          </table:table-cell>
          <table:table-cell office:value-type="float" office:value="971218.82365000003" table:style-name="ce12">
            <text:p>971219<text:s/></text:p>
          </table:table-cell>
          <table:table-cell office:value-type="float" office:value="14.932390772" table:style-name="ce13">
            <text:p>14.93<text:s/></text:p>
          </table:table-cell>
          <table:table-cell table:number-columns-repeated="16377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float" office:value="2.7445558700000001E-2" table:style-name="ce11">
            <text:p>0.02745<text:s/></text:p>
          </table:table-cell>
          <table:table-cell office:value-type="float" office:value="63367.408789000001" table:style-name="ce12">
            <text:p>63367<text:s/></text:p>
          </table:table-cell>
          <table:table-cell office:value-type="float" office:value="1739.1539361" table:style-name="ce12">
            <text:p>1739<text:s/></text:p>
          </table:table-cell>
          <table:table-cell office:value-type="float" office:value="62497.831821" table:style-name="ce12">
            <text:p>62498<text:s/></text:p>
          </table:table-cell>
          <table:table-cell office:value-type="float" office:value="907014.57921999996" table:style-name="ce12">
            <text:p>907015<text:s/></text:p>
          </table:table-cell>
          <table:table-cell office:value-type="float" office:value="14.313581642999999" table:style-name="ce13">
            <text:p>14.31<text:s/></text:p>
          </table:table-cell>
          <table:table-cell table:number-columns-repeated="1637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float" office:value="2.9428849900000002E-2" table:style-name="ce11">
            <text:p>0.02943<text:s/></text:p>
          </table:table-cell>
          <table:table-cell office:value-type="float" office:value="61628.254852999999" table:style-name="ce12">
            <text:p>61628<text:s/></text:p>
          </table:table-cell>
          <table:table-cell office:value-type="float" office:value="1813.6486593" table:style-name="ce12">
            <text:p>1814<text:s/></text:p>
          </table:table-cell>
          <table:table-cell office:value-type="float" office:value="60721.430523000003" table:style-name="ce12">
            <text:p>60721<text:s/></text:p>
          </table:table-cell>
          <table:table-cell office:value-type="float" office:value="844516.74739999999" table:style-name="ce12">
            <text:p>844517<text:s/></text:p>
          </table:table-cell>
          <table:table-cell office:value-type="float" office:value="13.703401945" table:style-name="ce13">
            <text:p>13.70<text:s/></text:p>
          </table:table-cell>
          <table:table-cell table:number-columns-repeated="16377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float" office:value="3.1697296E-2" table:style-name="ce11">
            <text:p>0.03170<text:s/></text:p>
          </table:table-cell>
          <table:table-cell office:value-type="float" office:value="59814.606194" table:style-name="ce12">
            <text:p>59815<text:s/></text:p>
          </table:table-cell>
          <table:table-cell office:value-type="float" office:value="1895.9612790000001" table:style-name="ce12">
            <text:p>1896<text:s/></text:p>
          </table:table-cell>
          <table:table-cell office:value-type="float" office:value="58866.625553999998" table:style-name="ce12">
            <text:p>58867<text:s/></text:p>
          </table:table-cell>
          <table:table-cell office:value-type="float" office:value="783795.31688000006" table:style-name="ce12">
            <text:p>783795<text:s/></text:p>
          </table:table-cell>
          <table:table-cell office:value-type="float" office:value="13.103744498999999" table:style-name="ce13">
            <text:p>13.10<text:s/></text:p>
          </table:table-cell>
          <table:table-cell table:number-columns-repeated="16377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float" office:value="3.4252904600000002E-2" table:style-name="ce11">
            <text:p>0.03425<text:s/></text:p>
          </table:table-cell>
          <table:table-cell office:value-type="float" office:value="57918.644914999997" table:style-name="ce12">
            <text:p>57919<text:s/></text:p>
          </table:table-cell>
          <table:table-cell office:value-type="float" office:value="1983.8818163000001" table:style-name="ce12">
            <text:p>1984<text:s/></text:p>
          </table:table-cell>
          <table:table-cell office:value-type="float" office:value="56926.704007" table:style-name="ce12">
            <text:p>56927<text:s/></text:p>
          </table:table-cell>
          <table:table-cell office:value-type="float" office:value="724928.69132999994" table:style-name="ce12">
            <text:p>724929<text:s/></text:p>
          </table:table-cell>
          <table:table-cell office:value-type="float" office:value="12.516326865" table:style-name="ce13">
            <text:p>12.52<text:s/></text:p>
          </table:table-cell>
          <table:table-cell table:number-columns-repeated="16377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float" office:value="3.7102790199999999E-2" table:style-name="ce11">
            <text:p>0.03710<text:s/></text:p>
          </table:table-cell>
          <table:table-cell office:value-type="float" office:value="55934.763098000003" table:style-name="ce12">
            <text:p>55935<text:s/></text:p>
          </table:table-cell>
          <table:table-cell office:value-type="float" office:value="2075.3357789000002" table:style-name="ce12">
            <text:p>2075<text:s/></text:p>
          </table:table-cell>
          <table:table-cell office:value-type="float" office:value="54897.095208999999" table:style-name="ce12">
            <text:p>54897<text:s/></text:p>
          </table:table-cell>
          <table:table-cell office:value-type="float" office:value="668001.98731999996" table:style-name="ce12">
            <text:p>668002<text:s/></text:p>
          </table:table-cell>
          <table:table-cell office:value-type="float" office:value="11.942519291" table:style-name="ce13">
            <text:p>11.94<text:s/></text:p>
          </table:table-cell>
          <table:table-cell table:number-columns-repeated="1637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float" office:value="4.0254483799999997E-2" table:style-name="ce11">
            <text:p>0.04025<text:s/></text:p>
          </table:table-cell>
          <table:table-cell office:value-type="float" office:value="53859.427319000002" table:style-name="ce12">
            <text:p>53859<text:s/></text:p>
          </table:table-cell>
          <table:table-cell office:value-type="float" office:value="2168.0834472000001" table:style-name="ce12">
            <text:p>2168<text:s/></text:p>
          </table:table-cell>
          <table:table-cell office:value-type="float" office:value="52775.385596" table:style-name="ce12">
            <text:p>52775<text:s/></text:p>
          </table:table-cell>
          <table:table-cell office:value-type="float" office:value="613104.89211000002" table:style-name="ce12">
            <text:p>613105<text:s/></text:p>
          </table:table-cell>
          <table:table-cell office:value-type="float" office:value="11.383427612" table:style-name="ce13">
            <text:p>11.38<text:s/></text:p>
          </table:table-cell>
          <table:table-cell table:number-columns-repeated="16377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float" office:value="4.3709962599999999E-2" table:style-name="ce11">
            <text:p>0.04371<text:s/></text:p>
          </table:table-cell>
          <table:table-cell office:value-type="float" office:value="51691.343871999998" table:style-name="ce12">
            <text:p>51691<text:s/></text:p>
          </table:table-cell>
          <table:table-cell office:value-type="float" office:value="2259.4267100000002" table:style-name="ce12">
            <text:p>2259<text:s/></text:p>
          </table:table-cell>
          <table:table-cell office:value-type="float" office:value="50561.630516999998" table:style-name="ce12">
            <text:p>50562<text:s/></text:p>
          </table:table-cell>
          <table:table-cell office:value-type="float" office:value="560329.50650999998" table:style-name="ce12">
            <text:p>560330<text:s/></text:p>
          </table:table-cell>
          <table:table-cell office:value-type="float" office:value="10.839909829" table:style-name="ce13">
            <text:p>10.84<text:s/></text:p>
          </table:table-cell>
          <table:table-cell table:number-columns-repeated="16377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float" office:value="4.7451288199999997E-2" table:style-name="ce11">
            <text:p>0.04745<text:s/></text:p>
          </table:table-cell>
          <table:table-cell office:value-type="float" office:value="49431.917161999998" table:style-name="ce12">
            <text:p>49432<text:s/></text:p>
          </table:table-cell>
          <table:table-cell office:value-type="float" office:value="2345.6081482" table:style-name="ce12">
            <text:p>2346<text:s/></text:p>
          </table:table-cell>
          <table:table-cell office:value-type="float" office:value="48259.113087999998" table:style-name="ce12">
            <text:p>48259<text:s/></text:p>
          </table:table-cell>
          <table:table-cell office:value-type="float" office:value="509767.87599999999" table:style-name="ce12">
            <text:p>509768<text:s/></text:p>
          </table:table-cell>
          <table:table-cell office:value-type="float" office:value="10.312524888" table:style-name="ce13">
            <text:p>10.31<text:s/></text:p>
          </table:table-cell>
          <table:table-cell table:number-columns-repeated="16377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float" office:value="5.14413066E-2" table:style-name="ce11">
            <text:p>0.05144<text:s/></text:p>
          </table:table-cell>
          <table:table-cell office:value-type="float" office:value="47086.309013999999" table:style-name="ce12">
            <text:p>47086<text:s/></text:p>
          </table:table-cell>
          <table:table-cell office:value-type="float" office:value="2422.1812602999998" table:style-name="ce12">
            <text:p>2422<text:s/></text:p>
          </table:table-cell>
          <table:table-cell office:value-type="float" office:value="45875.218384" table:style-name="ce12">
            <text:p>45875<text:s/></text:p>
          </table:table-cell>
          <table:table-cell office:value-type="float" office:value="461508.76290999999" table:style-name="ce12">
            <text:p>461509<text:s/></text:p>
          </table:table-cell>
          <table:table-cell office:value-type="float" office:value="9.8013365790000009" table:style-name="ce13">
            <text:p>9.80<text:s/></text:p>
          </table:table-cell>
          <table:table-cell table:number-columns-repeated="16377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float" office:value="5.5642849000000001E-2" table:style-name="ce11">
            <text:p>0.05564<text:s/></text:p>
          </table:table-cell>
          <table:table-cell office:value-type="float" office:value="44664.127754000001" table:style-name="ce12">
            <text:p>44664<text:s/></text:p>
          </table:table-cell>
          <table:table-cell office:value-type="float" office:value="2485.2393149999998" table:style-name="ce12">
            <text:p>2485<text:s/></text:p>
          </table:table-cell>
          <table:table-cell office:value-type="float" office:value="43421.508095999998" table:style-name="ce12">
            <text:p>43422<text:s/></text:p>
          </table:table-cell>
          <table:table-cell office:value-type="float" office:value="415633.54453000001" table:style-name="ce12">
            <text:p>415634<text:s/></text:p>
          </table:table-cell>
          <table:table-cell office:value-type="float" office:value="9.3057575604" table:style-name="ce13">
            <text:p>9.31<text:s/></text:p>
          </table:table-cell>
          <table:table-cell table:number-columns-repeated="1637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float" office:value="6.0034394999999997E-2" table:style-name="ce11">
            <text:p>0.06003<text:s/></text:p>
          </table:table-cell>
          <table:table-cell office:value-type="float" office:value="42178.888439000002" table:style-name="ce12">
            <text:p>42179<text:s/></text:p>
          </table:table-cell>
          <table:table-cell office:value-type="float" office:value="2532.1840471999999" table:style-name="ce12">
            <text:p>2532<text:s/></text:p>
          </table:table-cell>
          <table:table-cell office:value-type="float" office:value="40912.796414999997" table:style-name="ce12">
            <text:p>40913<text:s/></text:p>
          </table:table-cell>
          <table:table-cell office:value-type="float" office:value="372212.03642999998" table:style-name="ce12">
            <text:p>372212<text:s/></text:p>
          </table:table-cell>
          <table:table-cell office:value-type="float" office:value="8.8246051569000006" table:style-name="ce13">
            <text:p>8.82<text:s/></text:p>
          </table:table-cell>
          <table:table-cell table:number-columns-repeated="16377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float" office:value="6.4695941800000004E-2" table:style-name="ce11">
            <text:p>0.06470<text:s/></text:p>
          </table:table-cell>
          <table:table-cell office:value-type="float" office:value="39646.704392" table:style-name="ce12">
            <text:p>39647<text:s/></text:p>
          </table:table-cell>
          <table:table-cell office:value-type="float" office:value="2564.9808816" table:style-name="ce12">
            <text:p>2565<text:s/></text:p>
          </table:table-cell>
          <table:table-cell office:value-type="float" office:value="38364.213950999998" table:style-name="ce12">
            <text:p>38364<text:s/></text:p>
          </table:table-cell>
          <table:table-cell office:value-type="float" office:value="331299.24001000001" table:style-name="ce12">
            <text:p>331299<text:s/></text:p>
          </table:table-cell>
          <table:table-cell office:value-type="float" office:value="8.3562869877000008" table:style-name="ce13">
            <text:p>8.36<text:s/></text:p>
          </table:table-cell>
          <table:table-cell table:number-columns-repeated="16377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float" office:value="6.9705843300000001E-2" table:style-name="ce11">
            <text:p>0.06971<text:s/></text:p>
          </table:table-cell>
          <table:table-cell office:value-type="float" office:value="37081.723510000003" table:style-name="ce12">
            <text:p>37082<text:s/></text:p>
          </table:table-cell>
          <table:table-cell office:value-type="float" office:value="2584.8128087" table:style-name="ce12">
            <text:p>2585<text:s/></text:p>
          </table:table-cell>
          <table:table-cell office:value-type="float" office:value="35789.317106000002" table:style-name="ce12">
            <text:p>35789<text:s/></text:p>
          </table:table-cell>
          <table:table-cell office:value-type="float" office:value="292935.02606" table:style-name="ce12">
            <text:p>292935<text:s/></text:p>
          </table:table-cell>
          <table:table-cell office:value-type="float" office:value="7.8997144235999999" table:style-name="ce13">
            <text:p>7.90<text:s/></text:p>
          </table:table-cell>
          <table:table-cell table:number-columns-repeated="1637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float" office:value="7.5087896400000007E-2" table:style-name="ce11">
            <text:p>0.07509<text:s/></text:p>
          </table:table-cell>
          <table:table-cell office:value-type="float" office:value="34496.910701000001" table:style-name="ce12">
            <text:p>34497<text:s/></text:p>
          </table:table-cell>
          <table:table-cell office:value-type="float" office:value="2590.3004584" table:style-name="ce12">
            <text:p>2590<text:s/></text:p>
          </table:table-cell>
          <table:table-cell office:value-type="float" office:value="33201.760472000002" table:style-name="ce12">
            <text:p>33202<text:s/></text:p>
          </table:table-cell>
          <table:table-cell office:value-type="float" office:value="257145.70895999999" table:style-name="ce12">
            <text:p>257146<text:s/></text:p>
          </table:table-cell>
          <table:table-cell office:value-type="float" office:value="7.4541662929000001" table:style-name="ce13">
            <text:p>7.45<text:s/></text:p>
          </table:table-cell>
          <table:table-cell table:number-columns-repeated="1637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float" office:value="8.0867152900000003E-2" table:style-name="ce11">
            <text:p>0.08087<text:s/></text:p>
          </table:table-cell>
          <table:table-cell office:value-type="float" office:value="31906.610242999999" table:style-name="ce12">
            <text:p>31907<text:s/></text:p>
          </table:table-cell>
          <table:table-cell office:value-type="float" office:value="2580.1967291000001" table:style-name="ce12">
            <text:p>2580<text:s/></text:p>
          </table:table-cell>
          <table:table-cell office:value-type="float" office:value="30616.511878000001" table:style-name="ce12">
            <text:p>30617<text:s/></text:p>
          </table:table-cell>
          <table:table-cell office:value-type="float" office:value="223943.94849000001" table:style-name="ce12">
            <text:p>223944<text:s/></text:p>
          </table:table-cell>
          <table:table-cell office:value-type="float" office:value="7.0187320678000003" table:style-name="ce13">
            <text:p>7.02<text:s/></text:p>
          </table:table-cell>
          <table:table-cell table:number-columns-repeated="1637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float" office:value="8.70699204E-2" table:style-name="ce11">
            <text:p>0.08707<text:s/></text:p>
          </table:table-cell>
          <table:table-cell office:value-type="float" office:value="29326.413514" table:style-name="ce12">
            <text:p>29326<text:s/></text:p>
          </table:table-cell>
          <table:table-cell office:value-type="float" office:value="2553.4484892" table:style-name="ce12">
            <text:p>2553<text:s/></text:p>
          </table:table-cell>
          <table:table-cell office:value-type="float" office:value="28049.689268999999" table:style-name="ce12">
            <text:p>28050<text:s/></text:p>
          </table:table-cell>
          <table:table-cell office:value-type="float" office:value="193327.43661" table:style-name="ce12">
            <text:p>193327<text:s/></text:p>
          </table:table-cell>
          <table:table-cell office:value-type="float" office:value="6.5922632003999997" table:style-name="ce13">
            <text:p>6.59<text:s/></text:p>
          </table:table-cell>
          <table:table-cell table:number-columns-repeated="1637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float" office:value="9.3723750100000003E-2" table:style-name="ce11">
            <text:p>0.09372<text:s/></text:p>
          </table:table-cell>
          <table:table-cell office:value-type="float" office:value="26772.965025000001" table:style-name="ce12">
            <text:p>26773<text:s/></text:p>
          </table:table-cell>
          <table:table-cell office:value-type="float" office:value="2509.2626826999999" table:style-name="ce12">
            <text:p>2509<text:s/></text:p>
          </table:table-cell>
          <table:table-cell office:value-type="float" office:value="25518.333683000001" table:style-name="ce12">
            <text:p>25518<text:s/></text:p>
          </table:table-cell>
          <table:table-cell office:value-type="float" office:value="165277.74734" table:style-name="ce12">
            <text:p>165278<text:s/></text:p>
          </table:table-cell>
          <table:table-cell office:value-type="float" office:value="6.1733075580000003" table:style-name="ce13">
            <text:p>6.17<text:s/></text:p>
          </table:table-cell>
          <table:table-cell table:number-columns-repeated="1637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float" office:value="0.1008574076" table:style-name="ce11">
            <text:p>0.10086<text:s/></text:p>
          </table:table-cell>
          <table:table-cell office:value-type="float" office:value="24263.702342" table:style-name="ce12">
            <text:p>24264<text:s/></text:p>
          </table:table-cell>
          <table:table-cell office:value-type="float" office:value="2447.1741178000002" table:style-name="ce12">
            <text:p>2447<text:s/></text:p>
          </table:table-cell>
          <table:table-cell office:value-type="float" office:value="23040.115282999999" table:style-name="ce12">
            <text:p>23040<text:s/></text:p>
          </table:table-cell>
          <table:table-cell office:value-type="float" office:value="139759.41365" table:style-name="ce12">
            <text:p>139759<text:s/></text:p>
          </table:table-cell>
          <table:table-cell office:value-type="float" office:value="5.7600201191" table:style-name="ce13">
            <text:p>5.76<text:s/></text:p>
          </table:table-cell>
          <table:table-cell table:number-columns-repeated="1637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float" office:value="0.10850082380000001" table:style-name="ce11">
            <text:p>0.10850<text:s/></text:p>
          </table:table-cell>
          <table:table-cell office:value-type="float" office:value="21816.528224000002" table:style-name="ce12">
            <text:p>21817<text:s/></text:p>
          </table:table-cell>
          <table:table-cell office:value-type="float" office:value="2367.1112850999998" table:style-name="ce12">
            <text:p>2367<text:s/></text:p>
          </table:table-cell>
          <table:table-cell office:value-type="float" office:value="20632.972581999999" table:style-name="ce12">
            <text:p>20633<text:s/></text:p>
          </table:table-cell>
          <table:table-cell office:value-type="float" office:value="116719.29837" table:style-name="ce12">
            <text:p>116719<text:s/></text:p>
          </table:table-cell>
          <table:table-cell office:value-type="float" office:value="5.3500399866999997" table:style-name="ce13">
            <text:p>5.35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19449.416938999999" table:style-name="ce16">
            <text:p>19449<text:s/></text:p>
          </table:table-cell>
          <table:table-cell office:value-type="float" office:value="19449.416938999999" table:style-name="ce16">
            <text:p>19449<text:s/></text:p>
          </table:table-cell>
          <table:table-cell office:value-type="float" office:value="96086.325790000003" table:style-name="ce16">
            <text:p>96086<text:s/></text:p>
          </table:table-cell>
          <table:table-cell office:value-type="float" office:value="96086.325790000003" table:style-name="ce16">
            <text:p>96086<text:s/></text:p>
          </table:table-cell>
          <table:table-cell office:value-type="float" office:value="4.9403190898" table:style-name="ce17">
            <text:p>4.94<text:s/></text:p>
          </table:table-cell>
          <table:table-cell table:number-columns-repeated="16377"/>
        </table:table-row>
        <table:table-row table:style-name="ro2">
          <table:table-cell table:style-name="ce2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2 山地原住民生命表(續2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M</text:p>
          </table:table-cell>
          <table:table-cell office:value-type="float" office:value="5.6082908000000004E-3" table:style-name="ce11">
            <text:p>0.00561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560.82908396000005" table:style-name="ce12">
            <text:p>561<text:s/></text:p>
          </table:table-cell>
          <table:table-cell office:value-type="float" office:value="8309.9654547999999" table:style-name="ce12">
            <text:p>8310<text:s/></text:p>
          </table:table-cell>
          <table:table-cell office:value-type="float" office:value="6365360.7893000003" table:style-name="ce12">
            <text:p>6365361<text:s/></text:p>
          </table:table-cell>
          <table:table-cell office:value-type="float" office:value="63.653607893" table:style-name="ce13">
            <text:p>63.6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M</text:p>
          </table:table-cell>
          <table:table-cell office:value-type="float" office:value="8.3588689999999997E-4" table:style-name="ce11">
            <text:p>0.00084<text:s/></text:p>
          </table:table-cell>
          <table:table-cell office:value-type="float" office:value="99439.170916000003" table:style-name="ce12">
            <text:p>99439<text:s/></text:p>
          </table:table-cell>
          <table:table-cell office:value-type="float" office:value="83.119895510000006" table:style-name="ce12">
            <text:p>83<text:s/></text:p>
          </table:table-cell>
          <table:table-cell office:value-type="float" office:value="8283.1342473999994" table:style-name="ce12">
            <text:p>8283<text:s/></text:p>
          </table:table-cell>
          <table:table-cell office:value-type="float" office:value="6357050.8239000002" table:style-name="ce12">
            <text:p>6357051<text:s/></text:p>
          </table:table-cell>
          <table:table-cell office:value-type="float" office:value="63.929040893" table:style-name="ce13">
            <text:p>63.93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M</text:p>
          </table:table-cell>
          <table:table-cell office:value-type="float" office:value="6.6006769999999999E-4" table:style-name="ce11">
            <text:p>0.00066<text:s/></text:p>
          </table:table-cell>
          <table:table-cell office:value-type="float" office:value="99356.051021000007" table:style-name="ce12">
            <text:p>99356<text:s/></text:p>
          </table:table-cell>
          <table:table-cell office:value-type="float" office:value="65.581720317999995" table:style-name="ce12">
            <text:p>66<text:s/></text:p>
          </table:table-cell>
          <table:table-cell office:value-type="float" office:value="8276.9383467000007" table:style-name="ce12">
            <text:p>8277<text:s/></text:p>
          </table:table-cell>
          <table:table-cell office:value-type="float" office:value="6348767.6896000002" table:style-name="ce12">
            <text:p>6348768<text:s/></text:p>
          </table:table-cell>
          <table:table-cell office:value-type="float" office:value="63.899154852000002" table:style-name="ce13">
            <text:p>63.9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M</text:p>
          </table:table-cell>
          <table:table-cell office:value-type="float" office:value="1.1721982E-3" table:style-name="ce11">
            <text:p>0.00117<text:s/></text:p>
          </table:table-cell>
          <table:table-cell office:value-type="float" office:value="99290.469299999997" table:style-name="ce12">
            <text:p>99290<text:s/></text:p>
          </table:table-cell>
          <table:table-cell office:value-type="float" office:value="116.38810616000001" table:style-name="ce12">
            <text:p>116<text:s/></text:p>
          </table:table-cell>
          <table:table-cell office:value-type="float" office:value="24808.068812000001" table:style-name="ce12">
            <text:p>24808<text:s/></text:p>
          </table:table-cell>
          <table:table-cell office:value-type="float" office:value="6340490.7512999997" table:style-name="ce12">
            <text:p>6340491<text:s/></text:p>
          </table:table-cell>
          <table:table-cell office:value-type="float" office:value="63.857999624000001" table:style-name="ce13">
            <text:p>63.86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M</text:p>
          </table:table-cell>
          <table:table-cell office:value-type="float" office:value="1.0914076E-3" table:style-name="ce11">
            <text:p>0.00109<text:s/></text:p>
          </table:table-cell>
          <table:table-cell office:value-type="float" office:value="99174.081193999999" table:style-name="ce12">
            <text:p>99174<text:s/></text:p>
          </table:table-cell>
          <table:table-cell office:value-type="float" office:value="108.23934611999999" table:style-name="ce12">
            <text:p>108<text:s/></text:p>
          </table:table-cell>
          <table:table-cell office:value-type="float" office:value="49559.980759999999" table:style-name="ce12">
            <text:p>49560<text:s/></text:p>
          </table:table-cell>
          <table:table-cell office:value-type="float" office:value="6315682.6825000001" table:style-name="ce12">
            <text:p>6315683<text:s/></text:p>
          </table:table-cell>
          <table:table-cell office:value-type="float" office:value="63.682795005000003" table:style-name="ce13">
            <text:p>63.68<text:s/></text:p>
          </table:table-cell>
          <table:table-cell table:number-columns-repeated="16377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9.3415814999999996E-3" table:style-name="ce11">
            <text:p>0.00934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934.15815206000002" table:style-name="ce12">
            <text:p>934<text:s/></text:p>
          </table:table-cell>
          <table:table-cell office:value-type="float" office:value="99238.087620999999" table:style-name="ce12">
            <text:p>99238<text:s/></text:p>
          </table:table-cell>
          <table:table-cell office:value-type="float" office:value="6365360.7893000003" table:style-name="ce12">
            <text:p>6365361<text:s/></text:p>
          </table:table-cell>
          <table:table-cell office:value-type="float" office:value="63.653607893" table:style-name="ce13">
            <text:p>63.65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.7254865E-3" table:style-name="ce11">
            <text:p>0.00173<text:s/></text:p>
          </table:table-cell>
          <table:table-cell office:value-type="float" office:value="99065.841847999996" table:style-name="ce12">
            <text:p>99066<text:s/></text:p>
          </table:table-cell>
          <table:table-cell office:value-type="float" office:value="170.93677382999999" table:style-name="ce12">
            <text:p>171<text:s/></text:p>
          </table:table-cell>
          <table:table-cell office:value-type="float" office:value="98980.373460999996" table:style-name="ce12">
            <text:p>98980<text:s/></text:p>
          </table:table-cell>
          <table:table-cell office:value-type="float" office:value="6266122.7017000001" table:style-name="ce12">
            <text:p>6266123<text:s/></text:p>
          </table:table-cell>
          <table:table-cell office:value-type="float" office:value="63.252101680999999" table:style-name="ce13">
            <text:p>63.25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1.3492981999999999E-3" table:style-name="ce11">
            <text:p>0.00135<text:s/></text:p>
          </table:table-cell>
          <table:table-cell office:value-type="float" office:value="98894.905073999995" table:style-name="ce12">
            <text:p>98895<text:s/></text:p>
          </table:table-cell>
          <table:table-cell office:value-type="float" office:value="133.43871454000001" table:style-name="ce12">
            <text:p>133<text:s/></text:p>
          </table:table-cell>
          <table:table-cell office:value-type="float" office:value="98828.185717" table:style-name="ce12">
            <text:p>98828<text:s/></text:p>
          </table:table-cell>
          <table:table-cell office:value-type="float" office:value="6167142.3282000003" table:style-name="ce12">
            <text:p>6167142<text:s/></text:p>
          </table:table-cell>
          <table:table-cell office:value-type="float" office:value="62.360566741" table:style-name="ce13">
            <text:p>62.36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1.0306448000000001E-3" table:style-name="ce11">
            <text:p>0.00103<text:s/></text:p>
          </table:table-cell>
          <table:table-cell office:value-type="float" office:value="98761.466360000006" table:style-name="ce12">
            <text:p>98761<text:s/></text:p>
          </table:table-cell>
          <table:table-cell office:value-type="float" office:value="101.7879938" table:style-name="ce12">
            <text:p>102<text:s/></text:p>
          </table:table-cell>
          <table:table-cell office:value-type="float" office:value="98710.572362999999" table:style-name="ce12">
            <text:p>98711<text:s/></text:p>
          </table:table-cell>
          <table:table-cell office:value-type="float" office:value="6068314.1425000001" table:style-name="ce12">
            <text:p>6068314<text:s/></text:p>
          </table:table-cell>
          <table:table-cell office:value-type="float" office:value="61.444147866999998" table:style-name="ce13">
            <text:p>61.44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7.6697470000000004E-4" table:style-name="ce11">
            <text:p>0.00077<text:s/></text:p>
          </table:table-cell>
          <table:table-cell office:value-type="float" office:value="98659.678365999993" table:style-name="ce12">
            <text:p>98660<text:s/></text:p>
          </table:table-cell>
          <table:table-cell office:value-type="float" office:value="75.669475539999993" table:style-name="ce12">
            <text:p>76<text:s/></text:p>
          </table:table-cell>
          <table:table-cell office:value-type="float" office:value="98621.843628000002" table:style-name="ce12">
            <text:p>98622<text:s/></text:p>
          </table:table-cell>
          <table:table-cell office:value-type="float" office:value="5969603.5702" table:style-name="ce12">
            <text:p>5969604<text:s/></text:p>
          </table:table-cell>
          <table:table-cell office:value-type="float" office:value="60.507024440999999" table:style-name="ce13">
            <text:p>60.51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5.5573600000000003E-4" table:style-name="ce11">
            <text:p>0.00056<text:s/></text:p>
          </table:table-cell>
          <table:table-cell office:value-type="float" office:value="98584.008889999997" table:style-name="ce12">
            <text:p>98584<text:s/></text:p>
          </table:table-cell>
          <table:table-cell office:value-type="float" office:value="54.786680754999999" table:style-name="ce12">
            <text:p>55<text:s/></text:p>
          </table:table-cell>
          <table:table-cell office:value-type="float" office:value="98556.615550000002" table:style-name="ce12">
            <text:p>98557<text:s/></text:p>
          </table:table-cell>
          <table:table-cell office:value-type="float" office:value="5870981.7264999999" table:style-name="ce12">
            <text:p>5870982<text:s/></text:p>
          </table:table-cell>
          <table:table-cell office:value-type="float" office:value="59.553083635" table:style-name="ce13">
            <text:p>59.55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3.8621420000000003E-4" table:style-name="ce11">
            <text:p>0.00039<text:s/></text:p>
          </table:table-cell>
          <table:table-cell office:value-type="float" office:value="98529.222209" table:style-name="ce12">
            <text:p>98529<text:s/></text:p>
          </table:table-cell>
          <table:table-cell office:value-type="float" office:value="38.053386721000003" table:style-name="ce12">
            <text:p>38<text:s/></text:p>
          </table:table-cell>
          <table:table-cell office:value-type="float" office:value="98510.195516000007" table:style-name="ce12">
            <text:p>98510<text:s/></text:p>
          </table:table-cell>
          <table:table-cell office:value-type="float" office:value="5772425.1109999996" table:style-name="ce12">
            <text:p>5772425<text:s/></text:p>
          </table:table-cell>
          <table:table-cell office:value-type="float" office:value="58.585919807000003" table:style-name="ce13">
            <text:p>58.59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2.975815E-4" table:style-name="ce11">
            <text:p>0.00030<text:s/></text:p>
          </table:table-cell>
          <table:table-cell office:value-type="float" office:value="98491.168823" table:style-name="ce12">
            <text:p>98491<text:s/></text:p>
          </table:table-cell>
          <table:table-cell office:value-type="float" office:value="29.309147850999999" table:style-name="ce12">
            <text:p>29<text:s/></text:p>
          </table:table-cell>
          <table:table-cell office:value-type="float" office:value="98476.514249" table:style-name="ce12">
            <text:p>98477<text:s/></text:p>
          </table:table-cell>
          <table:table-cell office:value-type="float" office:value="5673914.9155000001" table:style-name="ce12">
            <text:p>5673915<text:s/></text:p>
          </table:table-cell>
          <table:table-cell office:value-type="float" office:value="57.608362083000003" table:style-name="ce13">
            <text:p>57.61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2.0035410000000001E-4" table:style-name="ce11">
            <text:p>0.00020<text:s/></text:p>
          </table:table-cell>
          <table:table-cell office:value-type="float" office:value="98461.859675" table:style-name="ce12">
            <text:p>98462<text:s/></text:p>
          </table:table-cell>
          <table:table-cell office:value-type="float" office:value="19.727233974000001" table:style-name="ce12">
            <text:p>20<text:s/></text:p>
          </table:table-cell>
          <table:table-cell office:value-type="float" office:value="98451.996058000004" table:style-name="ce12">
            <text:p>98452<text:s/></text:p>
          </table:table-cell>
          <table:table-cell office:value-type="float" office:value="5575438.4012000002" table:style-name="ce12">
            <text:p>5575438<text:s/></text:p>
          </table:table-cell>
          <table:table-cell office:value-type="float" office:value="56.625361531999999" table:style-name="ce13">
            <text:p>56.63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1.687258E-4" table:style-name="ce11">
            <text:p>0.00017<text:s/></text:p>
          </table:table-cell>
          <table:table-cell office:value-type="float" office:value="98442.132440999994" table:style-name="ce12">
            <text:p>98442<text:s/></text:p>
          </table:table-cell>
          <table:table-cell office:value-type="float" office:value="16.609723733999999" table:style-name="ce12">
            <text:p>17<text:s/></text:p>
          </table:table-cell>
          <table:table-cell office:value-type="float" office:value="98433.827579000004" table:style-name="ce12">
            <text:p>98434<text:s/></text:p>
          </table:table-cell>
          <table:table-cell office:value-type="float" office:value="5476986.4051999999" table:style-name="ce12">
            <text:p>5476986<text:s/></text:p>
          </table:table-cell>
          <table:table-cell office:value-type="float" office:value="55.636608729999999" table:style-name="ce13">
            <text:p>55.64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1.8548539999999999E-4" table:style-name="ce11">
            <text:p>0.00019<text:s/></text:p>
          </table:table-cell>
          <table:table-cell office:value-type="float" office:value="98425.522717" table:style-name="ce12">
            <text:p>98426<text:s/></text:p>
          </table:table-cell>
          <table:table-cell office:value-type="float" office:value="18.256498730000001" table:style-name="ce12">
            <text:p>18<text:s/></text:p>
          </table:table-cell>
          <table:table-cell office:value-type="float" office:value="98416.394467999999" table:style-name="ce12">
            <text:p>98416<text:s/></text:p>
          </table:table-cell>
          <table:table-cell office:value-type="float" office:value="5378552.5776000004" table:style-name="ce12">
            <text:p>5378553<text:s/></text:p>
          </table:table-cell>
          <table:table-cell office:value-type="float" office:value="54.645913266000001" table:style-name="ce13">
            <text:p>54.65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2.4265770000000001E-4" table:style-name="ce11">
            <text:p>0.00024<text:s/></text:p>
          </table:table-cell>
          <table:table-cell office:value-type="float" office:value="98407.266218000004" table:style-name="ce12">
            <text:p>98407<text:s/></text:p>
          </table:table-cell>
          <table:table-cell office:value-type="float" office:value="23.879285448000001" table:style-name="ce12">
            <text:p>24<text:s/></text:p>
          </table:table-cell>
          <table:table-cell office:value-type="float" office:value="98395.326576000007" table:style-name="ce12">
            <text:p>98395<text:s/></text:p>
          </table:table-cell>
          <table:table-cell office:value-type="float" office:value="5280136.1831" table:style-name="ce12">
            <text:p>5280136<text:s/></text:p>
          </table:table-cell>
          <table:table-cell office:value-type="float" office:value="53.655958407" table:style-name="ce13">
            <text:p>53.66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3.4782459999999998E-4" table:style-name="ce11">
            <text:p>0.00035<text:s/></text:p>
          </table:table-cell>
          <table:table-cell office:value-type="float" office:value="98383.386933000002" table:style-name="ce12">
            <text:p>98383<text:s/></text:p>
          </table:table-cell>
          <table:table-cell office:value-type="float" office:value="34.220158306999998" table:style-name="ce12">
            <text:p>34<text:s/></text:p>
          </table:table-cell>
          <table:table-cell office:value-type="float" office:value="98366.276853999996" table:style-name="ce12">
            <text:p>98366<text:s/></text:p>
          </table:table-cell>
          <table:table-cell office:value-type="float" office:value="5181740.8564999998" table:style-name="ce12">
            <text:p>5181741<text:s/></text:p>
          </table:table-cell>
          <table:table-cell office:value-type="float" office:value="52.668860242000001" table:style-name="ce13">
            <text:p>52.67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5.0902779999999995E-4" table:style-name="ce11">
            <text:p>0.00051<text:s/></text:p>
          </table:table-cell>
          <table:table-cell office:value-type="float" office:value="98349.166775000005" table:style-name="ce12">
            <text:p>98349<text:s/></text:p>
          </table:table-cell>
          <table:table-cell office:value-type="float" office:value="50.062459179999998" table:style-name="ce12">
            <text:p>50<text:s/></text:p>
          </table:table-cell>
          <table:table-cell office:value-type="float" office:value="98324.135544999997" table:style-name="ce12">
            <text:p>98324<text:s/></text:p>
          </table:table-cell>
          <table:table-cell office:value-type="float" office:value="5083374.5796999997" table:style-name="ce12">
            <text:p>5083375<text:s/></text:p>
          </table:table-cell>
          <table:table-cell office:value-type="float" office:value="51.687012166999999" table:style-name="ce13">
            <text:p>51.69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7.1644670000000005E-4" table:style-name="ce11">
            <text:p>0.00072<text:s/></text:p>
          </table:table-cell>
          <table:table-cell office:value-type="float" office:value="98299.104315999997" table:style-name="ce12">
            <text:p>98299<text:s/></text:p>
          </table:table-cell>
          <table:table-cell office:value-type="float" office:value="70.426065843999993" table:style-name="ce12">
            <text:p>70<text:s/></text:p>
          </table:table-cell>
          <table:table-cell office:value-type="float" office:value="98263.891283000004" table:style-name="ce12">
            <text:p>98264<text:s/></text:p>
          </table:table-cell>
          <table:table-cell office:value-type="float" office:value="4985050.4441" table:style-name="ce12">
            <text:p>4985050<text:s/></text:p>
          </table:table-cell>
          <table:table-cell office:value-type="float" office:value="50.713081047999999" table:style-name="ce13">
            <text:p>50.71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9.3891009999999997E-4" table:style-name="ce11">
            <text:p>0.00094<text:s/></text:p>
          </table:table-cell>
          <table:table-cell office:value-type="float" office:value="98228.678249999997" table:style-name="ce12">
            <text:p>98229<text:s/></text:p>
          </table:table-cell>
          <table:table-cell office:value-type="float" office:value="92.227899528999998" table:style-name="ce12">
            <text:p>92<text:s/></text:p>
          </table:table-cell>
          <table:table-cell office:value-type="float" office:value="98182.564299999998" table:style-name="ce12">
            <text:p>98183<text:s/></text:p>
          </table:table-cell>
          <table:table-cell office:value-type="float" office:value="4886786.5528999995" table:style-name="ce12">
            <text:p>4886787<text:s/></text:p>
          </table:table-cell>
          <table:table-cell office:value-type="float" office:value="49.749081836000002" table:style-name="ce13">
            <text:p>49.75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1.1466025E-3" table:style-name="ce11">
            <text:p>0.00115<text:s/></text:p>
          </table:table-cell>
          <table:table-cell office:value-type="float" office:value="98136.450349999999" table:style-name="ce12">
            <text:p>98136<text:s/></text:p>
          </table:table-cell>
          <table:table-cell office:value-type="float" office:value="112.52350341" table:style-name="ce12">
            <text:p>113<text:s/></text:p>
          </table:table-cell>
          <table:table-cell office:value-type="float" office:value="98080.188597999993" table:style-name="ce12">
            <text:p>98080<text:s/></text:p>
          </table:table-cell>
          <table:table-cell office:value-type="float" office:value="4788603.9885999998" table:style-name="ce12">
            <text:p>4788604<text:s/></text:p>
          </table:table-cell>
          <table:table-cell office:value-type="float" office:value="48.795365752999999" table:style-name="ce13">
            <text:p>48.80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1.2926984E-3" table:style-name="ce11">
            <text:p>0.00129<text:s/></text:p>
          </table:table-cell>
          <table:table-cell office:value-type="float" office:value="98023.926846999995" table:style-name="ce12">
            <text:p>98024<text:s/></text:p>
          </table:table-cell>
          <table:table-cell office:value-type="float" office:value="126.71537767" table:style-name="ce12">
            <text:p>127<text:s/></text:p>
          </table:table-cell>
          <table:table-cell office:value-type="float" office:value="97960.569157999998" table:style-name="ce12">
            <text:p>97961<text:s/></text:p>
          </table:table-cell>
          <table:table-cell office:value-type="float" office:value="4690523.8" table:style-name="ce12">
            <text:p>4690524<text:s/></text:p>
          </table:table-cell>
          <table:table-cell office:value-type="float" office:value="47.850804908999997" table:style-name="ce13">
            <text:p>47.85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1.3522331E-3" table:style-name="ce11">
            <text:p>0.00135<text:s/></text:p>
          </table:table-cell>
          <table:table-cell office:value-type="float" office:value="97897.211469000002" table:style-name="ce12">
            <text:p>97897<text:s/></text:p>
          </table:table-cell>
          <table:table-cell office:value-type="float" office:value="132.37985456999999" table:style-name="ce12">
            <text:p>132<text:s/></text:p>
          </table:table-cell>
          <table:table-cell office:value-type="float" office:value="97831.021542000002" table:style-name="ce12">
            <text:p>97831<text:s/></text:p>
          </table:table-cell>
          <table:table-cell office:value-type="float" office:value="4592563.2308" table:style-name="ce12">
            <text:p>4592563<text:s/></text:p>
          </table:table-cell>
          <table:table-cell office:value-type="float" office:value="46.912094449999998" table:style-name="ce13">
            <text:p>46.91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1.3497591000000001E-3" table:style-name="ce11">
            <text:p>0.00135<text:s/></text:p>
          </table:table-cell>
          <table:table-cell office:value-type="float" office:value="97764.831615000003" table:style-name="ce12">
            <text:p>97765<text:s/></text:p>
          </table:table-cell>
          <table:table-cell office:value-type="float" office:value="131.95896891999999" table:style-name="ce12">
            <text:p>132<text:s/></text:p>
          </table:table-cell>
          <table:table-cell office:value-type="float" office:value="97698.852129999999" table:style-name="ce12">
            <text:p>97699<text:s/></text:p>
          </table:table-cell>
          <table:table-cell office:value-type="float" office:value="4494732.2093000002" table:style-name="ce12">
            <text:p>4494732<text:s/></text:p>
          </table:table-cell>
          <table:table-cell office:value-type="float" office:value="45.974939403" table:style-name="ce13">
            <text:p>45.97<text:s/>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1.3469528000000001E-3" table:style-name="ce11">
            <text:p>0.00135<text:s/></text:p>
          </table:table-cell>
          <table:table-cell office:value-type="float" office:value="97632.872646000003" table:style-name="ce12">
            <text:p>97633<text:s/></text:p>
          </table:table-cell>
          <table:table-cell office:value-type="float" office:value="131.50687238" table:style-name="ce12">
            <text:p>132<text:s/></text:p>
          </table:table-cell>
          <table:table-cell office:value-type="float" office:value="97567.119208999997" table:style-name="ce12">
            <text:p>97567<text:s/></text:p>
          </table:table-cell>
          <table:table-cell office:value-type="float" office:value="4397033.3570999997" table:style-name="ce12">
            <text:p>4397033<text:s/></text:p>
          </table:table-cell>
          <table:table-cell office:value-type="float" office:value="45.036402576" table:style-name="ce13">
            <text:p>45.04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1.3953695E-3" table:style-name="ce11">
            <text:p>0.00140<text:s/></text:p>
          </table:table-cell>
          <table:table-cell office:value-type="float" office:value="97501.365772999998" table:style-name="ce12">
            <text:p>97501<text:s/></text:p>
          </table:table-cell>
          <table:table-cell office:value-type="float" office:value="136.05043445999999" table:style-name="ce12">
            <text:p>136<text:s/></text:p>
          </table:table-cell>
          <table:table-cell office:value-type="float" office:value="97433.340555999996" table:style-name="ce12">
            <text:p>97433<text:s/></text:p>
          </table:table-cell>
          <table:table-cell office:value-type="float" office:value="4299466.2379000001" table:style-name="ce12">
            <text:p>4299466<text:s/></text:p>
          </table:table-cell>
          <table:table-cell office:value-type="float" office:value="44.096471919000003" table:style-name="ce13">
            <text:p>44.10<text:s/>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1.5641336999999999E-3" table:style-name="ce11">
            <text:p>0.00156<text:s/></text:p>
          </table:table-cell>
          <table:table-cell office:value-type="float" office:value="97365.315338999993" table:style-name="ce12">
            <text:p>97365<text:s/></text:p>
          </table:table-cell>
          <table:table-cell office:value-type="float" office:value="152.29236775999999" table:style-name="ce12">
            <text:p>152<text:s/></text:p>
          </table:table-cell>
          <table:table-cell office:value-type="float" office:value="97289.169154999996" table:style-name="ce12">
            <text:p>97289<text:s/></text:p>
          </table:table-cell>
          <table:table-cell office:value-type="float" office:value="4202032.8974000001" table:style-name="ce12">
            <text:p>4202033<text:s/></text:p>
          </table:table-cell>
          <table:table-cell office:value-type="float" office:value="43.157390110999998" table:style-name="ce13">
            <text:p>43.16<text:s/>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1.8856893E-3" table:style-name="ce11">
            <text:p>0.00189<text:s/></text:p>
          </table:table-cell>
          <table:table-cell office:value-type="float" office:value="97213.022970999999" table:style-name="ce12">
            <text:p>97213<text:s/></text:p>
          </table:table-cell>
          <table:table-cell office:value-type="float" office:value="183.31355565999999" table:style-name="ce12">
            <text:p>183<text:s/></text:p>
          </table:table-cell>
          <table:table-cell office:value-type="float" office:value="97121.366192999994" table:style-name="ce12">
            <text:p>97121<text:s/></text:p>
          </table:table-cell>
          <table:table-cell office:value-type="float" office:value="4104743.7281999998" table:style-name="ce12">
            <text:p>4104744<text:s/></text:p>
          </table:table-cell>
          <table:table-cell office:value-type="float" office:value="42.224216497" table:style-name="ce13">
            <text:p>42.22<text:s/>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2.3299549999999999E-3" table:style-name="ce11">
            <text:p>0.00233<text:s/></text:p>
          </table:table-cell>
          <table:table-cell office:value-type="float" office:value="97029.709415000005" table:style-name="ce12">
            <text:p>97030<text:s/></text:p>
          </table:table-cell>
          <table:table-cell office:value-type="float" office:value="226.07485775999999" table:style-name="ce12">
            <text:p>226<text:s/></text:p>
          </table:table-cell>
          <table:table-cell office:value-type="float" office:value="96916.671986000001" table:style-name="ce12">
            <text:p>96917<text:s/></text:p>
          </table:table-cell>
          <table:table-cell office:value-type="float" office:value="4007622.3620000002" table:style-name="ce12">
            <text:p>4007622<text:s/></text:p>
          </table:table-cell>
          <table:table-cell office:value-type="float" office:value="41.303044049" table:style-name="ce13">
            <text:p>41.30<text:s/>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2.8294554E-3" table:style-name="ce11">
            <text:p>0.00283<text:s/></text:p>
          </table:table-cell>
          <table:table-cell office:value-type="float" office:value="96803.634558000005" table:style-name="ce12">
            <text:p>96804<text:s/></text:p>
          </table:table-cell>
          <table:table-cell office:value-type="float" office:value="273.90156428" table:style-name="ce12">
            <text:p>274<text:s/></text:p>
          </table:table-cell>
          <table:table-cell office:value-type="float" office:value="96666.683774999998" table:style-name="ce12">
            <text:p>96667<text:s/></text:p>
          </table:table-cell>
          <table:table-cell office:value-type="float" office:value="3910705.69" table:style-name="ce12">
            <text:p>3910706<text:s/></text:p>
          </table:table-cell>
          <table:table-cell office:value-type="float" office:value="40.398335330000002" table:style-name="ce13">
            <text:p>40.40<text:s/>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3.3371605999999998E-3" table:style-name="ce11">
            <text:p>0.00334<text:s/></text:p>
          </table:table-cell>
          <table:table-cell office:value-type="float" office:value="96529.732992999998" table:style-name="ce12">
            <text:p>96530<text:s/></text:p>
          </table:table-cell>
          <table:table-cell office:value-type="float" office:value="322.13522568000002" table:style-name="ce12">
            <text:p>322<text:s/></text:p>
          </table:table-cell>
          <table:table-cell office:value-type="float" office:value="96368.665380000006" table:style-name="ce12">
            <text:p>96369<text:s/></text:p>
          </table:table-cell>
          <table:table-cell office:value-type="float" office:value="3814039.0063" table:style-name="ce12">
            <text:p>3814039<text:s/></text:p>
          </table:table-cell>
          <table:table-cell office:value-type="float" office:value="39.511546215000003" table:style-name="ce13">
            <text:p>39.51<text:s/>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3.7855311E-3" table:style-name="ce11">
            <text:p>0.00379<text:s/></text:p>
          </table:table-cell>
          <table:table-cell office:value-type="float" office:value="96207.597768000007" table:style-name="ce12">
            <text:p>96208<text:s/></text:p>
          </table:table-cell>
          <table:table-cell office:value-type="float" office:value="364.19685258999999" table:style-name="ce12">
            <text:p>364<text:s/></text:p>
          </table:table-cell>
          <table:table-cell office:value-type="float" office:value="96025.499341000002" table:style-name="ce12">
            <text:p>96025<text:s/></text:p>
          </table:table-cell>
          <table:table-cell office:value-type="float" office:value="3717670.3409000002" table:style-name="ce12">
            <text:p>3717670<text:s/></text:p>
          </table:table-cell>
          <table:table-cell office:value-type="float" office:value="38.642169924000001" table:style-name="ce13">
            <text:p>38.64<text:s/>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4.1438504000000003E-3" table:style-name="ce11">
            <text:p>0.00414<text:s/></text:p>
          </table:table-cell>
          <table:table-cell office:value-type="float" office:value="95843.400915000006" table:style-name="ce12">
            <text:p>95843<text:s/></text:p>
          </table:table-cell>
          <table:table-cell office:value-type="float" office:value="397.1607151" table:style-name="ce12">
            <text:p>397<text:s/></text:p>
          </table:table-cell>
          <table:table-cell office:value-type="float" office:value="95644.820556999999" table:style-name="ce12">
            <text:p>95645<text:s/></text:p>
          </table:table-cell>
          <table:table-cell office:value-type="float" office:value="3621644.8415000001" table:style-name="ce12">
            <text:p>3621645<text:s/></text:p>
          </table:table-cell>
          <table:table-cell office:value-type="float" office:value="37.787106956999999" table:style-name="ce13">
            <text:p>37.79<text:s/>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4.4423882999999999E-3" table:style-name="ce11">
            <text:p>0.00444<text:s/></text:p>
          </table:table-cell>
          <table:table-cell office:value-type="float" office:value="95446.2402" table:style-name="ce12">
            <text:p>95446<text:s/></text:p>
          </table:table-cell>
          <table:table-cell office:value-type="float" office:value="424.00925766" table:style-name="ce12">
            <text:p>424<text:s/></text:p>
          </table:table-cell>
          <table:table-cell office:value-type="float" office:value="95234.235570999997" table:style-name="ce12">
            <text:p>95234<text:s/></text:p>
          </table:table-cell>
          <table:table-cell office:value-type="float" office:value="3526000.0210000002" table:style-name="ce12">
            <text:p>3526000<text:s/></text:p>
          </table:table-cell>
          <table:table-cell office:value-type="float" office:value="36.94226209" table:style-name="ce13">
            <text:p>36.94<text:s/>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4.7463273000000004E-3" table:style-name="ce11">
            <text:p>0.00475<text:s/></text:p>
          </table:table-cell>
          <table:table-cell office:value-type="float" office:value="95022.230941999995" table:style-name="ce12">
            <text:p>95022<text:s/></text:p>
          </table:table-cell>
          <table:table-cell office:value-type="float" office:value="451.00660541000002" table:style-name="ce12">
            <text:p>451<text:s/></text:p>
          </table:table-cell>
          <table:table-cell office:value-type="float" office:value="94796.727639999997" table:style-name="ce12">
            <text:p>94797<text:s/></text:p>
          </table:table-cell>
          <table:table-cell office:value-type="float" office:value="3430765.7853999999" table:style-name="ce12">
            <text:p>3430766<text:s/></text:p>
          </table:table-cell>
          <table:table-cell office:value-type="float" office:value="36.104875157999999" table:style-name="ce13">
            <text:p>36.10<text:s/>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5.0998952999999998E-3" table:style-name="ce11">
            <text:p>0.00510<text:s/></text:p>
          </table:table-cell>
          <table:table-cell office:value-type="float" office:value="94571.224337000007" table:style-name="ce12">
            <text:p>94571<text:s/></text:p>
          </table:table-cell>
          <table:table-cell office:value-type="float" office:value="482.30334498000002" table:style-name="ce12">
            <text:p>482<text:s/></text:p>
          </table:table-cell>
          <table:table-cell office:value-type="float" office:value="94330.072664000007" table:style-name="ce12">
            <text:p>94330<text:s/></text:p>
          </table:table-cell>
          <table:table-cell office:value-type="float" office:value="3335969.0578000001" table:style-name="ce12">
            <text:p>3335969<text:s/></text:p>
          </table:table-cell>
          <table:table-cell office:value-type="float" office:value="35.274673466000003" table:style-name="ce13">
            <text:p>35.27<text:s/>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5.5642032000000003E-3" table:style-name="ce11">
            <text:p>0.00556<text:s/></text:p>
          </table:table-cell>
          <table:table-cell office:value-type="float" office:value="94088.920991999999" table:style-name="ce12">
            <text:p>94089<text:s/></text:p>
          </table:table-cell>
          <table:table-cell office:value-type="float" office:value="523.52987153000004" table:style-name="ce12">
            <text:p>524<text:s/></text:p>
          </table:table-cell>
          <table:table-cell office:value-type="float" office:value="93827.156056000007" table:style-name="ce12">
            <text:p>93827<text:s/></text:p>
          </table:table-cell>
          <table:table-cell office:value-type="float" office:value="3241638.9851000002" table:style-name="ce12">
            <text:p>3241639<text:s/></text:p>
          </table:table-cell>
          <table:table-cell office:value-type="float" office:value="34.452929748999999" table:style-name="ce13">
            <text:p>34.45<text:s/>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6.1645462E-3" table:style-name="ce11">
            <text:p>0.00616<text:s/></text:p>
          </table:table-cell>
          <table:table-cell office:value-type="float" office:value="93565.39112" table:style-name="ce12">
            <text:p>93565<text:s/></text:p>
          </table:table-cell>
          <table:table-cell office:value-type="float" office:value="576.78817864999996" table:style-name="ce12">
            <text:p>577<text:s/></text:p>
          </table:table-cell>
          <table:table-cell office:value-type="float" office:value="93276.997031000006" table:style-name="ce12">
            <text:p>93277<text:s/></text:p>
          </table:table-cell>
          <table:table-cell office:value-type="float" office:value="3147811.8291000002" table:style-name="ce12">
            <text:p>3147812<text:s/></text:p>
          </table:table-cell>
          <table:table-cell office:value-type="float" office:value="33.642907825000002" table:style-name="ce13">
            <text:p>33.64<text:s/>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6.8704869000000002E-3" table:style-name="ce11">
            <text:p>0.00687<text:s/></text:p>
          </table:table-cell>
          <table:table-cell office:value-type="float" office:value="92988.602941999998" table:style-name="ce12">
            <text:p>92989<text:s/></text:p>
          </table:table-cell>
          <table:table-cell office:value-type="float" office:value="638.87697477999995" table:style-name="ce12">
            <text:p>639<text:s/></text:p>
          </table:table-cell>
          <table:table-cell office:value-type="float" office:value="92669.164453999998" table:style-name="ce12">
            <text:p>92669<text:s/></text:p>
          </table:table-cell>
          <table:table-cell office:value-type="float" office:value="3054534.8319999999" table:style-name="ce12">
            <text:p>3054535<text:s/></text:p>
          </table:table-cell>
          <table:table-cell office:value-type="float" office:value="32.848486109" table:style-name="ce13">
            <text:p>32.85<text:s/>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7.6212744000000001E-3" table:style-name="ce11">
            <text:p>0.00762<text:s/></text:p>
          </table:table-cell>
          <table:table-cell office:value-type="float" office:value="92349.725967000006" table:style-name="ce12">
            <text:p>92350<text:s/></text:p>
          </table:table-cell>
          <table:table-cell office:value-type="float" office:value="703.82260421000001" table:style-name="ce12">
            <text:p>704<text:s/></text:p>
          </table:table-cell>
          <table:table-cell office:value-type="float" office:value="91997.814664999998" table:style-name="ce12">
            <text:p>91998<text:s/></text:p>
          </table:table-cell>
          <table:table-cell office:value-type="float" office:value="2961865.6675999998" table:style-name="ce12">
            <text:p>2961866<text:s/></text:p>
          </table:table-cell>
          <table:table-cell office:value-type="float" office:value="32.072273486" table:style-name="ce13">
            <text:p>32.07<text:s/>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8.3723622000000004E-3" table:style-name="ce11">
            <text:p>0.00837<text:s/></text:p>
          </table:table-cell>
          <table:table-cell office:value-type="float" office:value="91645.903363000005" table:style-name="ce12">
            <text:p>91646<text:s/></text:p>
          </table:table-cell>
          <table:table-cell office:value-type="float" office:value="767.29269320000003" table:style-name="ce12">
            <text:p>767<text:s/></text:p>
          </table:table-cell>
          <table:table-cell office:value-type="float" office:value="91262.257016000003" table:style-name="ce12">
            <text:p>91262<text:s/></text:p>
          </table:table-cell>
          <table:table-cell office:value-type="float" office:value="2869867.8528999998" table:style-name="ce12">
            <text:p>2869868<text:s/></text:p>
          </table:table-cell>
          <table:table-cell office:value-type="float" office:value="31.314742368000001" table:style-name="ce13">
            <text:p>31.31<text:s/>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9.0741286000000001E-3" table:style-name="ce11">
            <text:p>0.00907<text:s/></text:p>
          </table:table-cell>
          <table:table-cell office:value-type="float" office:value="90878.610669000002" table:style-name="ce12">
            <text:p>90879<text:s/></text:p>
          </table:table-cell>
          <table:table-cell office:value-type="float" office:value="824.64420156000006" table:style-name="ce12">
            <text:p>825<text:s/></text:p>
          </table:table-cell>
          <table:table-cell office:value-type="float" office:value="90466.288568999997" table:style-name="ce12">
            <text:p>90466<text:s/></text:p>
          </table:table-cell>
          <table:table-cell office:value-type="float" office:value="2778605.5959000001" table:style-name="ce12">
            <text:p>2778606<text:s/></text:p>
          </table:table-cell>
          <table:table-cell office:value-type="float" office:value="30.574912791999999" table:style-name="ce13">
            <text:p>30.57<text:s/>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9.7077329999999996E-3" table:style-name="ce11">
            <text:p>0.00971<text:s/></text:p>
          </table:table-cell>
          <table:table-cell office:value-type="float" office:value="90053.966467999999" table:style-name="ce12">
            <text:p>90054<text:s/></text:p>
          </table:table-cell>
          <table:table-cell office:value-type="float" office:value="874.21985782000002" table:style-name="ce12">
            <text:p>874<text:s/></text:p>
          </table:table-cell>
          <table:table-cell office:value-type="float" office:value="89616.856539" table:style-name="ce12">
            <text:p>89617<text:s/></text:p>
          </table:table-cell>
          <table:table-cell office:value-type="float" office:value="2688139.3073" table:style-name="ce12">
            <text:p>2688139<text:s/></text:p>
          </table:table-cell>
          <table:table-cell office:value-type="float" office:value="29.850315458000001" table:style-name="ce13">
            <text:p>29.85<text:s/>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1.02900044E-2" table:style-name="ce15">
            <text:p>0.01029<text:s/></text:p>
          </table:table-cell>
          <table:table-cell office:value-type="float" office:value="89179.746610000002" table:style-name="ce16">
            <text:p>89180<text:s/></text:p>
          </table:table-cell>
          <table:table-cell office:value-type="float" office:value="917.65998106999996" table:style-name="ce16">
            <text:p>918<text:s/></text:p>
          </table:table-cell>
          <table:table-cell office:value-type="float" office:value="88720.916620000004" table:style-name="ce16">
            <text:p>88721<text:s/></text:p>
          </table:table-cell>
          <table:table-cell office:value-type="float" office:value="2598522.4508000002" table:style-name="ce16">
            <text:p>2598522<text:s/></text:p>
          </table:table-cell>
          <table:table-cell office:value-type="float" office:value="29.138033573000001" table:style-name="ce17">
            <text:p>29.14<text:s/></text:p>
          </table:table-cell>
          <table:table-cell table:number-columns-repeated="16377"/>
        </table:table-row>
        <table:table-row table:number-rows-repeated="3" table:style-name="ro4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2 山地原住民生命表(續3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float" office:value="1.0849545400000001E-2" table:style-name="ce11">
            <text:p>0.01085<text:s/></text:p>
          </table:table-cell>
          <table:table-cell office:value-type="float" office:value="88262.086628999998" table:style-name="ce12">
            <text:p>88262<text:s/></text:p>
          </table:table-cell>
          <table:table-cell office:value-type="float" office:value="957.60351477999995" table:style-name="ce12">
            <text:p>958<text:s/></text:p>
          </table:table-cell>
          <table:table-cell office:value-type="float" office:value="87783.284872000004" table:style-name="ce12">
            <text:p>87783<text:s/></text:p>
          </table:table-cell>
          <table:table-cell office:value-type="float" office:value="2509801.5342000001" table:style-name="ce12">
            <text:p>2509802<text:s/></text:p>
          </table:table-cell>
          <table:table-cell office:value-type="float" office:value="28.435782905" table:style-name="ce13">
            <text:p>28.44<text:s/></text:p>
          </table:table-cell>
          <table:table-cell table:number-columns-repeated="16377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float" office:value="1.13986585E-2" table:style-name="ce11">
            <text:p>0.01140<text:s/></text:p>
          </table:table-cell>
          <table:table-cell office:value-type="float" office:value="87304.483114000002" table:style-name="ce12">
            <text:p>87304<text:s/></text:p>
          </table:table-cell>
          <table:table-cell office:value-type="float" office:value="995.15398864999997" table:style-name="ce12">
            <text:p>995<text:s/></text:p>
          </table:table-cell>
          <table:table-cell office:value-type="float" office:value="86806.90612" table:style-name="ce12">
            <text:p>86807<text:s/></text:p>
          </table:table-cell>
          <table:table-cell office:value-type="float" office:value="2422018.2492999998" table:style-name="ce12">
            <text:p>2422018<text:s/></text:p>
          </table:table-cell>
          <table:table-cell office:value-type="float" office:value="27.742197912999998" table:style-name="ce13">
            <text:p>27.74<text:s/></text:p>
          </table:table-cell>
          <table:table-cell table:number-columns-repeated="16377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float" office:value="1.1953406999999999E-2" table:style-name="ce11">
            <text:p>0.01195<text:s/></text:p>
          </table:table-cell>
          <table:table-cell office:value-type="float" office:value="86309.329125999997" table:style-name="ce12">
            <text:p>86309<text:s/></text:p>
          </table:table-cell>
          <table:table-cell office:value-type="float" office:value="1031.6905394" table:style-name="ce12">
            <text:p>1032<text:s/></text:p>
          </table:table-cell>
          <table:table-cell office:value-type="float" office:value="85793.483856000006" table:style-name="ce12">
            <text:p>85793<text:s/></text:p>
          </table:table-cell>
          <table:table-cell office:value-type="float" office:value="2335211.3432" table:style-name="ce12">
            <text:p>2335211<text:s/></text:p>
          </table:table-cell>
          <table:table-cell office:value-type="float" office:value="27.056302799000001" table:style-name="ce13">
            <text:p>27.06<text:s/></text:p>
          </table:table-cell>
          <table:table-cell table:number-columns-repeated="16377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float" office:value="1.2519304699999999E-2" table:style-name="ce11">
            <text:p>0.01252<text:s/></text:p>
          </table:table-cell>
          <table:table-cell office:value-type="float" office:value="85277.638586000001" table:style-name="ce12">
            <text:p>85278<text:s/></text:p>
          </table:table-cell>
          <table:table-cell office:value-type="float" office:value="1067.616745" table:style-name="ce12">
            <text:p>1068<text:s/></text:p>
          </table:table-cell>
          <table:table-cell office:value-type="float" office:value="84743.830214000001" table:style-name="ce12">
            <text:p>84744<text:s/></text:p>
          </table:table-cell>
          <table:table-cell office:value-type="float" office:value="2249417.8593000001" table:style-name="ce12">
            <text:p>2249418<text:s/></text:p>
          </table:table-cell>
          <table:table-cell office:value-type="float" office:value="26.377581468999999" table:style-name="ce13">
            <text:p>26.38<text:s/></text:p>
          </table:table-cell>
          <table:table-cell table:number-columns-repeated="16377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float" office:value="1.30939578E-2" table:style-name="ce11">
            <text:p>0.01309<text:s/></text:p>
          </table:table-cell>
          <table:table-cell office:value-type="float" office:value="84210.021840999994" table:style-name="ce12">
            <text:p>84210<text:s/></text:p>
          </table:table-cell>
          <table:table-cell office:value-type="float" office:value="1102.6424687000001" table:style-name="ce12">
            <text:p>1103<text:s/></text:p>
          </table:table-cell>
          <table:table-cell office:value-type="float" office:value="83658.700607000006" table:style-name="ce12">
            <text:p>83659<text:s/></text:p>
          </table:table-cell>
          <table:table-cell office:value-type="float" office:value="2164674.0290999999" table:style-name="ce12">
            <text:p>2164674<text:s/></text:p>
          </table:table-cell>
          <table:table-cell office:value-type="float" office:value="25.705658089" table:style-name="ce13">
            <text:p>25.71<text:s/></text:p>
          </table:table-cell>
          <table:table-cell table:number-columns-repeated="16377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float" office:value="1.3677057899999999E-2" table:style-name="ce11">
            <text:p>0.01368<text:s/></text:p>
          </table:table-cell>
          <table:table-cell office:value-type="float" office:value="83107.379371999996" table:style-name="ce12">
            <text:p>83107<text:s/></text:p>
          </table:table-cell>
          <table:table-cell office:value-type="float" office:value="1136.6644375999999" table:style-name="ce12">
            <text:p>1137<text:s/></text:p>
          </table:table-cell>
          <table:table-cell office:value-type="float" office:value="82539.047154" table:style-name="ce12">
            <text:p>82539<text:s/></text:p>
          </table:table-cell>
          <table:table-cell office:value-type="float" office:value="2081015.3285000001" table:style-name="ce12">
            <text:p>2081015<text:s/></text:p>
          </table:table-cell>
          <table:table-cell office:value-type="float" office:value="25.040078802" table:style-name="ce13">
            <text:p>25.04<text:s/></text:p>
          </table:table-cell>
          <table:table-cell table:number-columns-repeated="16377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float" office:value="1.4276693599999999E-2" table:style-name="ce11">
            <text:p>0.01428<text:s/></text:p>
          </table:table-cell>
          <table:table-cell office:value-type="float" office:value="81970.714934999996" table:style-name="ce12">
            <text:p>81971<text:s/></text:p>
          </table:table-cell>
          <table:table-cell office:value-type="float" office:value="1170.2707785" table:style-name="ce12">
            <text:p>1170<text:s/></text:p>
          </table:table-cell>
          <table:table-cell office:value-type="float" office:value="81385.579545999994" table:style-name="ce12">
            <text:p>81386<text:s/></text:p>
          </table:table-cell>
          <table:table-cell office:value-type="float" office:value="1998476.2812999999" table:style-name="ce12">
            <text:p>1998476<text:s/></text:p>
          </table:table-cell>
          <table:table-cell office:value-type="float" office:value="24.380369048999999" table:style-name="ce13">
            <text:p>24.38<text:s/></text:p>
          </table:table-cell>
          <table:table-cell table:number-columns-repeated="1637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float" office:value="1.4901418600000001E-2" table:style-name="ce11">
            <text:p>0.01490<text:s/></text:p>
          </table:table-cell>
          <table:table-cell office:value-type="float" office:value="80800.444155999998" table:style-name="ce12">
            <text:p>80800<text:s/></text:p>
          </table:table-cell>
          <table:table-cell office:value-type="float" office:value="1204.0412421999999" table:style-name="ce12">
            <text:p>1204<text:s/></text:p>
          </table:table-cell>
          <table:table-cell office:value-type="float" office:value="80198.423534999994" table:style-name="ce12">
            <text:p>80198<text:s/></text:p>
          </table:table-cell>
          <table:table-cell office:value-type="float" office:value="1917090.7017999999" table:style-name="ce12">
            <text:p>1917091<text:s/></text:p>
          </table:table-cell>
          <table:table-cell office:value-type="float" office:value="23.726239649" table:style-name="ce13">
            <text:p>23.73<text:s/></text:p>
          </table:table-cell>
          <table:table-cell table:number-columns-repeated="16377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float" office:value="1.55593213E-2" table:style-name="ce11">
            <text:p>0.01556<text:s/></text:p>
          </table:table-cell>
          <table:table-cell office:value-type="float" office:value="79596.402914000006" table:style-name="ce12">
            <text:p>79596<text:s/></text:p>
          </table:table-cell>
          <table:table-cell office:value-type="float" office:value="1238.4660104" table:style-name="ce12">
            <text:p>1238<text:s/></text:p>
          </table:table-cell>
          <table:table-cell office:value-type="float" office:value="78977.169909000004" table:style-name="ce12">
            <text:p>78977<text:s/></text:p>
          </table:table-cell>
          <table:table-cell office:value-type="float" office:value="1836892.2782999999" table:style-name="ce12">
            <text:p>1836892<text:s/></text:p>
          </table:table-cell>
          <table:table-cell office:value-type="float" office:value="23.077579023999998" table:style-name="ce13">
            <text:p>23.08<text:s/></text:p>
          </table:table-cell>
          <table:table-cell table:number-columns-repeated="1637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float" office:value="1.62540615E-2" table:style-name="ce11">
            <text:p>0.01625<text:s/></text:p>
          </table:table-cell>
          <table:table-cell office:value-type="float" office:value="78357.936904000002" table:style-name="ce12">
            <text:p>78358<text:s/></text:p>
          </table:table-cell>
          <table:table-cell office:value-type="float" office:value="1273.6347249999999" table:style-name="ce12">
            <text:p>1274<text:s/></text:p>
          </table:table-cell>
          <table:table-cell office:value-type="float" office:value="77721.119540999993" table:style-name="ce12">
            <text:p>77721<text:s/></text:p>
          </table:table-cell>
          <table:table-cell office:value-type="float" office:value="1757915.1083" table:style-name="ce12">
            <text:p>1757915<text:s/></text:p>
          </table:table-cell>
          <table:table-cell office:value-type="float" office:value="22.434423081999999" table:style-name="ce13">
            <text:p>22.43<text:s/></text:p>
          </table:table-cell>
          <table:table-cell table:number-columns-repeated="16377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float" office:value="1.69848454E-2" table:style-name="ce11">
            <text:p>0.01698<text:s/></text:p>
          </table:table-cell>
          <table:table-cell office:value-type="float" office:value="77084.302179000006" table:style-name="ce12">
            <text:p>77084<text:s/></text:p>
          </table:table-cell>
          <table:table-cell office:value-type="float" office:value="1309.2649527999999" table:style-name="ce12">
            <text:p>1309<text:s/></text:p>
          </table:table-cell>
          <table:table-cell office:value-type="float" office:value="76429.669701999999" table:style-name="ce12">
            <text:p>76430<text:s/></text:p>
          </table:table-cell>
          <table:table-cell office:value-type="float" office:value="1680193.9887999999" table:style-name="ce12">
            <text:p>1680194<text:s/></text:p>
          </table:table-cell>
          <table:table-cell office:value-type="float" office:value="21.796837245999999" table:style-name="ce13">
            <text:p>21.80<text:s/></text:p>
          </table:table-cell>
          <table:table-cell table:number-columns-repeated="16377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float" office:value="1.7755921000000001E-2" table:style-name="ce11">
            <text:p>0.01776<text:s/></text:p>
          </table:table-cell>
          <table:table-cell office:value-type="float" office:value="75775.037226" table:style-name="ce12">
            <text:p>75775<text:s/></text:p>
          </table:table-cell>
          <table:table-cell office:value-type="float" office:value="1345.4555742" table:style-name="ce12">
            <text:p>1345<text:s/></text:p>
          </table:table-cell>
          <table:table-cell office:value-type="float" office:value="75102.309439000004" table:style-name="ce12">
            <text:p>75102<text:s/></text:p>
          </table:table-cell>
          <table:table-cell office:value-type="float" office:value="1603764.3191" table:style-name="ce12">
            <text:p>1603764<text:s/></text:p>
          </table:table-cell>
          <table:table-cell office:value-type="float" office:value="21.164810706000001" table:style-name="ce13">
            <text:p>21.16<text:s/></text:p>
          </table:table-cell>
          <table:table-cell table:number-columns-repeated="16377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float" office:value="1.85561601E-2" table:style-name="ce11">
            <text:p>0.01856<text:s/></text:p>
          </table:table-cell>
          <table:table-cell office:value-type="float" office:value="74429.581651999993" table:style-name="ce12">
            <text:p>74430<text:s/></text:p>
          </table:table-cell>
          <table:table-cell office:value-type="float" office:value="1381.1272322" table:style-name="ce12">
            <text:p>1381<text:s/></text:p>
          </table:table-cell>
          <table:table-cell office:value-type="float" office:value="73739.018035999994" table:style-name="ce12">
            <text:p>73739<text:s/></text:p>
          </table:table-cell>
          <table:table-cell office:value-type="float" office:value="1528662.0097000001" table:style-name="ce12">
            <text:p>1528662<text:s/></text:p>
          </table:table-cell>
          <table:table-cell office:value-type="float" office:value="20.538366275000001" table:style-name="ce13">
            <text:p>20.54<text:s/></text:p>
          </table:table-cell>
          <table:table-cell table:number-columns-repeated="16377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float" office:value="1.9378242100000002E-2" table:style-name="ce11">
            <text:p>0.01938<text:s/></text:p>
          </table:table-cell>
          <table:table-cell office:value-type="float" office:value="73048.454419999995" table:style-name="ce12">
            <text:p>73048<text:s/></text:p>
          </table:table-cell>
          <table:table-cell office:value-type="float" office:value="1415.5506322000001" table:style-name="ce12">
            <text:p>1416<text:s/></text:p>
          </table:table-cell>
          <table:table-cell office:value-type="float" office:value="72340.679103000002" table:style-name="ce12">
            <text:p>72341<text:s/></text:p>
          </table:table-cell>
          <table:table-cell office:value-type="float" office:value="1454922.9916000001" table:style-name="ce12">
            <text:p>1454923<text:s/></text:p>
          </table:table-cell>
          <table:table-cell office:value-type="float" office:value="19.917231695000002" table:style-name="ce13">
            <text:p>19.92<text:s/></text:p>
          </table:table-cell>
          <table:table-cell table:number-columns-repeated="16377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float" office:value="2.02372556E-2" table:style-name="ce11">
            <text:p>0.02024<text:s/></text:p>
          </table:table-cell>
          <table:table-cell office:value-type="float" office:value="71632.903787000003" table:style-name="ce12">
            <text:p>71633<text:s/></text:p>
          </table:table-cell>
          <table:table-cell office:value-type="float" office:value="1449.6533863" table:style-name="ce12">
            <text:p>1450<text:s/></text:p>
          </table:table-cell>
          <table:table-cell office:value-type="float" office:value="70908.077093999993" table:style-name="ce12">
            <text:p>70908<text:s/></text:p>
          </table:table-cell>
          <table:table-cell office:value-type="float" office:value="1382582.3125" table:style-name="ce12">
            <text:p>1382582<text:s/></text:p>
          </table:table-cell>
          <table:table-cell office:value-type="float" office:value="19.300939086" table:style-name="ce13">
            <text:p>19.30<text:s/></text:p>
          </table:table-cell>
          <table:table-cell table:number-columns-repeated="16377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float" office:value="2.1170244899999999E-2" table:style-name="ce11">
            <text:p>0.02117<text:s/></text:p>
          </table:table-cell>
          <table:table-cell office:value-type="float" office:value="70183.250400999998" table:style-name="ce12">
            <text:p>70183<text:s/></text:p>
          </table:table-cell>
          <table:table-cell office:value-type="float" office:value="1485.7965984" table:style-name="ce12">
            <text:p>1486<text:s/></text:p>
          </table:table-cell>
          <table:table-cell office:value-type="float" office:value="69440.352102000004" table:style-name="ce12">
            <text:p>69440<text:s/></text:p>
          </table:table-cell>
          <table:table-cell office:value-type="float" office:value="1311674.2353999999" table:style-name="ce12">
            <text:p>1311674<text:s/></text:p>
          </table:table-cell>
          <table:table-cell office:value-type="float" office:value="18.689277398000002" table:style-name="ce13">
            <text:p>18.69<text:s/></text:p>
          </table:table-cell>
          <table:table-cell table:number-columns-repeated="1637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float" office:value="2.2201928499999999E-2" table:style-name="ce11">
            <text:p>0.02220<text:s/></text:p>
          </table:table-cell>
          <table:table-cell office:value-type="float" office:value="68697.453802999997" table:style-name="ce12">
            <text:p>68697<text:s/></text:p>
          </table:table-cell>
          <table:table-cell office:value-type="float" office:value="1525.2159551" table:style-name="ce12">
            <text:p>1525<text:s/></text:p>
          </table:table-cell>
          <table:table-cell office:value-type="float" office:value="67934.845824999997" table:style-name="ce12">
            <text:p>67935<text:s/></text:p>
          </table:table-cell>
          <table:table-cell office:value-type="float" office:value="1242233.8833000001" table:style-name="ce12">
            <text:p>1242234<text:s/></text:p>
          </table:table-cell>
          <table:table-cell office:value-type="float" office:value="18.082677226000001" table:style-name="ce13">
            <text:p>18.08<text:s/></text:p>
          </table:table-cell>
          <table:table-cell table:number-columns-repeated="1637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float" office:value="2.3396916100000002E-2" table:style-name="ce11">
            <text:p>0.02340<text:s/></text:p>
          </table:table-cell>
          <table:table-cell office:value-type="float" office:value="67172.237848000004" table:style-name="ce12">
            <text:p>67172<text:s/></text:p>
          </table:table-cell>
          <table:table-cell office:value-type="float" office:value="1571.6232138" table:style-name="ce12">
            <text:p>1572<text:s/></text:p>
          </table:table-cell>
          <table:table-cell office:value-type="float" office:value="66386.426240999994" table:style-name="ce12">
            <text:p>66386<text:s/></text:p>
          </table:table-cell>
          <table:table-cell office:value-type="float" office:value="1174299.0375000001" table:style-name="ce12">
            <text:p>1174299<text:s/></text:p>
          </table:table-cell>
          <table:table-cell office:value-type="float" office:value="17.481910312" table:style-name="ce13">
            <text:p>17.48<text:s/></text:p>
          </table:table-cell>
          <table:table-cell table:number-columns-repeated="1637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float" office:value="2.47988032E-2" table:style-name="ce11">
            <text:p>0.02480<text:s/></text:p>
          </table:table-cell>
          <table:table-cell office:value-type="float" office:value="65600.614633999998" table:style-name="ce12">
            <text:p>65601<text:s/></text:p>
          </table:table-cell>
          <table:table-cell office:value-type="float" office:value="1626.8167315999999" table:style-name="ce12">
            <text:p>1627<text:s/></text:p>
          </table:table-cell>
          <table:table-cell office:value-type="float" office:value="64787.206268000002" table:style-name="ce12">
            <text:p>64787<text:s/></text:p>
          </table:table-cell>
          <table:table-cell office:value-type="float" office:value="1107912.6113" table:style-name="ce12">
            <text:p>1107913<text:s/></text:p>
          </table:table-cell>
          <table:table-cell office:value-type="float" office:value="16.888753519000002" table:style-name="ce13">
            <text:p>16.89<text:s/></text:p>
          </table:table-cell>
          <table:table-cell table:number-columns-repeated="1637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float" office:value="2.6378588800000002E-2" table:style-name="ce11">
            <text:p>0.02638<text:s/></text:p>
          </table:table-cell>
          <table:table-cell office:value-type="float" office:value="63973.797901999998" table:style-name="ce12">
            <text:p>63974<text:s/></text:p>
          </table:table-cell>
          <table:table-cell office:value-type="float" office:value="1687.5385100999999" table:style-name="ce12">
            <text:p>1688<text:s/></text:p>
          </table:table-cell>
          <table:table-cell office:value-type="float" office:value="63130.028646999999" table:style-name="ce12">
            <text:p>63130<text:s/></text:p>
          </table:table-cell>
          <table:table-cell office:value-type="float" office:value="1043125.405" table:style-name="ce12">
            <text:p>1043125<text:s/></text:p>
          </table:table-cell>
          <table:table-cell office:value-type="float" office:value="16.305510055999999" table:style-name="ce13">
            <text:p>16.31<text:s/></text:p>
          </table:table-cell>
          <table:table-cell table:number-columns-repeated="1637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float" office:value="2.79456735E-2" table:style-name="ce11">
            <text:p>0.02795<text:s/></text:p>
          </table:table-cell>
          <table:table-cell office:value-type="float" office:value="62286.259392" table:style-name="ce12">
            <text:p>62286<text:s/></text:p>
          </table:table-cell>
          <table:table-cell office:value-type="float" office:value="1740.6314663999999" table:style-name="ce12">
            <text:p>1741<text:s/></text:p>
          </table:table-cell>
          <table:table-cell office:value-type="float" office:value="61415.943658999997" table:style-name="ce12">
            <text:p>61416<text:s/></text:p>
          </table:table-cell>
          <table:table-cell office:value-type="float" office:value="979995.37635000004" table:style-name="ce12">
            <text:p>979995<text:s/></text:p>
          </table:table-cell>
          <table:table-cell office:value-type="float" office:value="15.733733023999999" table:style-name="ce13">
            <text:p>15.73<text:s/></text:p>
          </table:table-cell>
          <table:table-cell table:number-columns-repeated="16377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float" office:value="2.95296949E-2" table:style-name="ce11">
            <text:p>0.02953<text:s/></text:p>
          </table:table-cell>
          <table:table-cell office:value-type="float" office:value="60545.627926000001" table:style-name="ce12">
            <text:p>60546<text:s/></text:p>
          </table:table-cell>
          <table:table-cell office:value-type="float" office:value="1787.8939189" table:style-name="ce12">
            <text:p>1788<text:s/></text:p>
          </table:table-cell>
          <table:table-cell office:value-type="float" office:value="59651.680966" table:style-name="ce12">
            <text:p>59652<text:s/></text:p>
          </table:table-cell>
          <table:table-cell office:value-type="float" office:value="918579.43269000005" table:style-name="ce12">
            <text:p>918579<text:s/></text:p>
          </table:table-cell>
          <table:table-cell office:value-type="float" office:value="15.171688925" table:style-name="ce13">
            <text:p>15.17<text:s/></text:p>
          </table:table-cell>
          <table:table-cell table:number-columns-repeated="16377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float" office:value="3.1067159300000001E-2" table:style-name="ce11">
            <text:p>0.03107<text:s/></text:p>
          </table:table-cell>
          <table:table-cell office:value-type="float" office:value="58757.734006999999" table:style-name="ce12">
            <text:p>58758<text:s/></text:p>
          </table:table-cell>
          <table:table-cell office:value-type="float" office:value="1825.4358827999999" table:style-name="ce12">
            <text:p>1825<text:s/></text:p>
          </table:table-cell>
          <table:table-cell office:value-type="float" office:value="57845.016065999996" table:style-name="ce12">
            <text:p>57845<text:s/></text:p>
          </table:table-cell>
          <table:table-cell office:value-type="float" office:value="858927.75171999994" table:style-name="ce12">
            <text:p>858928<text:s/></text:p>
          </table:table-cell>
          <table:table-cell office:value-type="float" office:value="14.618122468999999" table:style-name="ce13">
            <text:p>14.62<text:s/></text:p>
          </table:table-cell>
          <table:table-cell table:number-columns-repeated="16377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float" office:value="3.2573882800000002E-2" table:style-name="ce11">
            <text:p>0.03257<text:s/></text:p>
          </table:table-cell>
          <table:table-cell office:value-type="float" office:value="56932.298124000001" table:style-name="ce12">
            <text:p>56932<text:s/></text:p>
          </table:table-cell>
          <table:table-cell office:value-type="float" office:value="1854.5060066999999" table:style-name="ce12">
            <text:p>1855<text:s/></text:p>
          </table:table-cell>
          <table:table-cell office:value-type="float" office:value="56005.045121000003" table:style-name="ce12">
            <text:p>56005<text:s/></text:p>
          </table:table-cell>
          <table:table-cell office:value-type="float" office:value="801082.73566000001" table:style-name="ce12">
            <text:p>801083<text:s/></text:p>
          </table:table-cell>
          <table:table-cell office:value-type="float" office:value="14.0707957" table:style-name="ce13">
            <text:p>14.07<text:s/></text:p>
          </table:table-cell>
          <table:table-cell table:number-columns-repeated="16377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float" office:value="3.4153312700000001E-2" table:style-name="ce11">
            <text:p>0.03415<text:s/></text:p>
          </table:table-cell>
          <table:table-cell office:value-type="float" office:value="55077.792116999997" table:style-name="ce12">
            <text:p>55078<text:s/></text:p>
          </table:table-cell>
          <table:table-cell office:value-type="float" office:value="1881.0890543" table:style-name="ce12">
            <text:p>1881<text:s/></text:p>
          </table:table-cell>
          <table:table-cell office:value-type="float" office:value="54137.247589999999" table:style-name="ce12">
            <text:p>54137<text:s/></text:p>
          </table:table-cell>
          <table:table-cell office:value-type="float" office:value="745077.69053999998" table:style-name="ce12">
            <text:p>745078<text:s/></text:p>
          </table:table-cell>
          <table:table-cell office:value-type="float" office:value="13.527733445999999" table:style-name="ce13">
            <text:p>13.53<text:s/></text:p>
          </table:table-cell>
          <table:table-cell table:number-columns-repeated="16377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float" office:value="3.5934521800000001E-2" table:style-name="ce11">
            <text:p>0.03593<text:s/></text:p>
          </table:table-cell>
          <table:table-cell office:value-type="float" office:value="53196.703063000001" table:style-name="ce12">
            <text:p>53197<text:s/></text:p>
          </table:table-cell>
          <table:table-cell office:value-type="float" office:value="1911.5980883" table:style-name="ce12">
            <text:p>1912<text:s/></text:p>
          </table:table-cell>
          <table:table-cell office:value-type="float" office:value="52240.904019000001" table:style-name="ce12">
            <text:p>52241<text:s/></text:p>
          </table:table-cell>
          <table:table-cell office:value-type="float" office:value="690940.44295000006" table:style-name="ce12">
            <text:p>690940<text:s/></text:p>
          </table:table-cell>
          <table:table-cell office:value-type="float" office:value="12.988407235" table:style-name="ce13">
            <text:p>12.99<text:s/></text:p>
          </table:table-cell>
          <table:table-cell table:number-columns-repeated="16377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float" office:value="3.80038589E-2" table:style-name="ce11">
            <text:p>0.03800<text:s/></text:p>
          </table:table-cell>
          <table:table-cell office:value-type="float" office:value="51285.104975000002" table:style-name="ce12">
            <text:p>51285<text:s/></text:p>
          </table:table-cell>
          <table:table-cell office:value-type="float" office:value="1949.0318916000001" table:style-name="ce12">
            <text:p>1949<text:s/></text:p>
          </table:table-cell>
          <table:table-cell office:value-type="float" office:value="50310.589029000002" table:style-name="ce12">
            <text:p>50311<text:s/></text:p>
          </table:table-cell>
          <table:table-cell office:value-type="float" office:value="638699.53893000004" table:style-name="ce12">
            <text:p>638700<text:s/></text:p>
          </table:table-cell>
          <table:table-cell office:value-type="float" office:value="12.453899417000001" table:style-name="ce13">
            <text:p>12.45<text:s/></text:p>
          </table:table-cell>
          <table:table-cell table:number-columns-repeated="1637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float" office:value="4.0420055900000001E-2" table:style-name="ce11">
            <text:p>0.04042<text:s/></text:p>
          </table:table-cell>
          <table:table-cell office:value-type="float" office:value="49336.073083000003" table:style-name="ce12">
            <text:p>49336<text:s/></text:p>
          </table:table-cell>
          <table:table-cell office:value-type="float" office:value="1994.1668299" table:style-name="ce12">
            <text:p>1994<text:s/></text:p>
          </table:table-cell>
          <table:table-cell office:value-type="float" office:value="48338.989668000002" table:style-name="ce12">
            <text:p>48339<text:s/></text:p>
          </table:table-cell>
          <table:table-cell office:value-type="float" office:value="588388.94990000001" table:style-name="ce12">
            <text:p>588389<text:s/></text:p>
          </table:table-cell>
          <table:table-cell office:value-type="float" office:value="11.926140715000001" table:style-name="ce13">
            <text:p>11.93<text:s/></text:p>
          </table:table-cell>
          <table:table-cell table:number-columns-repeated="16377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float" office:value="4.3188111500000001E-2" table:style-name="ce11">
            <text:p>0.04319<text:s/></text:p>
          </table:table-cell>
          <table:table-cell office:value-type="float" office:value="47341.906253000001" table:style-name="ce12">
            <text:p>47342<text:s/></text:p>
          </table:table-cell>
          <table:table-cell office:value-type="float" office:value="2044.6075241000001" table:style-name="ce12">
            <text:p>2045<text:s/></text:p>
          </table:table-cell>
          <table:table-cell office:value-type="float" office:value="46319.602490999998" table:style-name="ce12">
            <text:p>46320<text:s/></text:p>
          </table:table-cell>
          <table:table-cell office:value-type="float" office:value="540049.96022999997" table:style-name="ce12">
            <text:p>540050<text:s/></text:p>
          </table:table-cell>
          <table:table-cell office:value-type="float" office:value="11.407440108999999" table:style-name="ce13">
            <text:p>11.41<text:s/></text:p>
          </table:table-cell>
          <table:table-cell table:number-columns-repeated="16377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float" office:value="4.6279522099999998E-2" table:style-name="ce11">
            <text:p>0.04628<text:s/></text:p>
          </table:table-cell>
          <table:table-cell office:value-type="float" office:value="45297.298729000002" table:style-name="ce12">
            <text:p>45297<text:s/></text:p>
          </table:table-cell>
          <table:table-cell office:value-type="float" office:value="2096.3373394" table:style-name="ce12">
            <text:p>2096<text:s/></text:p>
          </table:table-cell>
          <table:table-cell office:value-type="float" office:value="44249.130060000003" table:style-name="ce12">
            <text:p>44249<text:s/></text:p>
          </table:table-cell>
          <table:table-cell office:value-type="float" office:value="493730.35774000001" table:style-name="ce12">
            <text:p>493730<text:s/></text:p>
          </table:table-cell>
          <table:table-cell office:value-type="float" office:value="10.899774856000001" table:style-name="ce13">
            <text:p>10.90<text:s/></text:p>
          </table:table-cell>
          <table:table-cell table:number-columns-repeated="16377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float" office:value="4.96665248E-2" table:style-name="ce11">
            <text:p>0.04967<text:s/></text:p>
          </table:table-cell>
          <table:table-cell office:value-type="float" office:value="43200.961389999997" table:style-name="ce12">
            <text:p>43201<text:s/></text:p>
          </table:table-cell>
          <table:table-cell office:value-type="float" office:value="2145.6416211000001" table:style-name="ce12">
            <text:p>2146<text:s/></text:p>
          </table:table-cell>
          <table:table-cell office:value-type="float" office:value="42128.140578999999" table:style-name="ce12">
            <text:p>42128<text:s/></text:p>
          </table:table-cell>
          <table:table-cell office:value-type="float" office:value="449481.22768000001" table:style-name="ce12">
            <text:p>449481<text:s/></text:p>
          </table:table-cell>
          <table:table-cell office:value-type="float" office:value="10.404426504" table:style-name="ce13">
            <text:p>10.40<text:s/></text:p>
          </table:table-cell>
          <table:table-cell table:number-columns-repeated="1637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float" office:value="5.33334159E-2" table:style-name="ce11">
            <text:p>0.05333<text:s/></text:p>
          </table:table-cell>
          <table:table-cell office:value-type="float" office:value="41055.319769000002" table:style-name="ce12">
            <text:p>41055<text:s/></text:p>
          </table:table-cell>
          <table:table-cell office:value-type="float" office:value="2189.6204447" table:style-name="ce12">
            <text:p>2190<text:s/></text:p>
          </table:table-cell>
          <table:table-cell office:value-type="float" office:value="39960.509547000001" table:style-name="ce12">
            <text:p>39961<text:s/></text:p>
          </table:table-cell>
          <table:table-cell office:value-type="float" office:value="407353.0871" table:style-name="ce12">
            <text:p>407353<text:s/></text:p>
          </table:table-cell>
          <table:table-cell office:value-type="float" office:value="9.9220536922000004" table:style-name="ce13">
            <text:p>9.92<text:s/></text:p>
          </table:table-cell>
          <table:table-cell table:number-columns-repeated="16377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float" office:value="5.72659576E-2" table:style-name="ce11">
            <text:p>0.05727<text:s/></text:p>
          </table:table-cell>
          <table:table-cell office:value-type="float" office:value="38865.699324000001" table:style-name="ce12">
            <text:p>38866<text:s/></text:p>
          </table:table-cell>
          <table:table-cell office:value-type="float" office:value="2225.6814912999998" table:style-name="ce12">
            <text:p>2226<text:s/></text:p>
          </table:table-cell>
          <table:table-cell office:value-type="float" office:value="37752.858579" table:style-name="ce12">
            <text:p>37753<text:s/></text:p>
          </table:table-cell>
          <table:table-cell office:value-type="float" office:value="367392.57754999999" table:style-name="ce12">
            <text:p>367393<text:s/></text:p>
          </table:table-cell>
          <table:table-cell office:value-type="float" office:value="9.4528744868000008" table:style-name="ce13">
            <text:p>9.45<text:s/></text:p>
          </table:table-cell>
          <table:table-cell table:number-columns-repeated="16377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float" office:value="6.1442724999999997E-2" table:style-name="ce11">
            <text:p>0.06144<text:s/></text:p>
          </table:table-cell>
          <table:table-cell office:value-type="float" office:value="36640.017832999998" table:style-name="ce12">
            <text:p>36640<text:s/></text:p>
          </table:table-cell>
          <table:table-cell office:value-type="float" office:value="2251.2625401" table:style-name="ce12">
            <text:p>2251<text:s/></text:p>
          </table:table-cell>
          <table:table-cell office:value-type="float" office:value="35514.386563" table:style-name="ce12">
            <text:p>35514<text:s/></text:p>
          </table:table-cell>
          <table:table-cell office:value-type="float" office:value="329639.71896999999" table:style-name="ce12">
            <text:p>329640<text:s/></text:p>
          </table:table-cell>
          <table:table-cell office:value-type="float" office:value="8.9967128421000009" table:style-name="ce13">
            <text:p>9.00<text:s/></text:p>
          </table:table-cell>
          <table:table-cell table:number-columns-repeated="16377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float" office:value="6.5830012199999996E-2" table:style-name="ce11">
            <text:p>0.06583<text:s/></text:p>
          </table:table-cell>
          <table:table-cell office:value-type="float" office:value="34388.755293000002" table:style-name="ce12">
            <text:p>34389<text:s/></text:p>
          </table:table-cell>
          <table:table-cell office:value-type="float" office:value="2263.8121808000001" table:style-name="ce12">
            <text:p>2264<text:s/></text:p>
          </table:table-cell>
          <table:table-cell office:value-type="float" office:value="33256.849201999998" table:style-name="ce12">
            <text:p>33257<text:s/></text:p>
          </table:table-cell>
          <table:table-cell office:value-type="float" office:value="294125.33240999997" table:style-name="ce12">
            <text:p>294125<text:s/></text:p>
          </table:table-cell>
          <table:table-cell office:value-type="float" office:value="8.5529508093000004" table:style-name="ce13">
            <text:p>8.55<text:s/></text:p>
          </table:table-cell>
          <table:table-cell table:number-columns-repeated="16377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float" office:value="7.03924192E-2" table:style-name="ce11">
            <text:p>0.07039<text:s/></text:p>
          </table:table-cell>
          <table:table-cell office:value-type="float" office:value="32124.943112000001" table:style-name="ce12">
            <text:p>32125<text:s/></text:p>
          </table:table-cell>
          <table:table-cell office:value-type="float" office:value="2261.3524628" table:style-name="ce12">
            <text:p>2261<text:s/></text:p>
          </table:table-cell>
          <table:table-cell office:value-type="float" office:value="30994.266881" table:style-name="ce12">
            <text:p>30994<text:s/></text:p>
          </table:table-cell>
          <table:table-cell office:value-type="float" office:value="260868.48321000001" table:style-name="ce12">
            <text:p>260868<text:s/></text:p>
          </table:table-cell>
          <table:table-cell office:value-type="float" office:value="8.1204340906999999" table:style-name="ce13">
            <text:p>8.12<text:s/></text:p>
          </table:table-cell>
          <table:table-cell table:number-columns-repeated="1637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float" office:value="7.5105975300000002E-2" table:style-name="ce11">
            <text:p>0.07511<text:s/></text:p>
          </table:table-cell>
          <table:table-cell office:value-type="float" office:value="29863.590649000002" table:style-name="ce12">
            <text:p>29864<text:s/></text:p>
          </table:table-cell>
          <table:table-cell office:value-type="float" office:value="2242.9341006" table:style-name="ce12">
            <text:p>2243<text:s/></text:p>
          </table:table-cell>
          <table:table-cell office:value-type="float" office:value="28742.123598999999" table:style-name="ce12">
            <text:p>28742<text:s/></text:p>
          </table:table-cell>
          <table:table-cell office:value-type="float" office:value="229874.21633" table:style-name="ce12">
            <text:p>229874<text:s/></text:p>
          </table:table-cell>
          <table:table-cell office:value-type="float" office:value="7.6974741259000004" table:style-name="ce13">
            <text:p>7.70<text:s/></text:p>
          </table:table-cell>
          <table:table-cell table:number-columns-repeated="16377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float" office:value="8.0095783599999998E-2" table:style-name="ce11">
            <text:p>0.08010<text:s/></text:p>
          </table:table-cell>
          <table:table-cell office:value-type="float" office:value="27620.656548999999" table:style-name="ce12">
            <text:p>27621<text:s/></text:p>
          </table:table-cell>
          <table:table-cell office:value-type="float" office:value="2212.2981297000001" table:style-name="ce12">
            <text:p>2212<text:s/></text:p>
          </table:table-cell>
          <table:table-cell office:value-type="float" office:value="26514.507484000002" table:style-name="ce12">
            <text:p>26515<text:s/></text:p>
          </table:table-cell>
          <table:table-cell office:value-type="float" office:value="201132.09273" table:style-name="ce12">
            <text:p>201132<text:s/></text:p>
          </table:table-cell>
          <table:table-cell office:value-type="float" office:value="7.2819446697999997" table:style-name="ce13">
            <text:p>7.28<text:s/></text:p>
          </table:table-cell>
          <table:table-cell table:number-columns-repeated="16377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float" office:value="8.5401538900000004E-2" table:style-name="ce11">
            <text:p>0.08540<text:s/></text:p>
          </table:table-cell>
          <table:table-cell office:value-type="float" office:value="25408.358419" table:style-name="ce12">
            <text:p>25408<text:s/></text:p>
          </table:table-cell>
          <table:table-cell office:value-type="float" office:value="2169.9129106" table:style-name="ce12">
            <text:p>2170<text:s/></text:p>
          </table:table-cell>
          <table:table-cell office:value-type="float" office:value="24323.401964000001" table:style-name="ce12">
            <text:p>24323<text:s/></text:p>
          </table:table-cell>
          <table:table-cell office:value-type="float" office:value="174617.58525" table:style-name="ce12">
            <text:p>174618<text:s/></text:p>
          </table:table-cell>
          <table:table-cell office:value-type="float" office:value="6.8724465534999997" table:style-name="ce13">
            <text:p>6.87<text:s/></text:p>
          </table:table-cell>
          <table:table-cell table:number-columns-repeated="1637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float" office:value="9.1041059300000005E-2" table:style-name="ce11">
            <text:p>0.09104<text:s/></text:p>
          </table:table-cell>
          <table:table-cell office:value-type="float" office:value="23238.445508000001" table:style-name="ce12">
            <text:p>23238<text:s/></text:p>
          </table:table-cell>
          <table:table-cell office:value-type="float" office:value="2115.6526948000001" table:style-name="ce12">
            <text:p>2116<text:s/></text:p>
          </table:table-cell>
          <table:table-cell office:value-type="float" office:value="22180.619160999999" table:style-name="ce12">
            <text:p>22181<text:s/></text:p>
          </table:table-cell>
          <table:table-cell office:value-type="float" office:value="150294.18328" table:style-name="ce12">
            <text:p>150294<text:s/></text:p>
          </table:table-cell>
          <table:table-cell office:value-type="float" office:value="6.4674800743" table:style-name="ce13">
            <text:p>6.47<text:s/></text:p>
          </table:table-cell>
          <table:table-cell table:number-columns-repeated="1637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float" office:value="9.7032855599999995E-2" table:style-name="ce11">
            <text:p>0.09703<text:s/></text:p>
          </table:table-cell>
          <table:table-cell office:value-type="float" office:value="21122.792813" table:style-name="ce12">
            <text:p>21123<text:s/></text:p>
          </table:table-cell>
          <table:table-cell office:value-type="float" office:value="2049.6049042999998" table:style-name="ce12">
            <text:p>2050<text:s/></text:p>
          </table:table-cell>
          <table:table-cell office:value-type="float" office:value="20097.990361" table:style-name="ce12">
            <text:p>20098<text:s/></text:p>
          </table:table-cell>
          <table:table-cell office:value-type="float" office:value="128113.56412" table:style-name="ce12">
            <text:p>128114<text:s/></text:p>
          </table:table-cell>
          <table:table-cell office:value-type="float" office:value="6.0651811174999999" table:style-name="ce13">
            <text:p>6.07<text:s/></text:p>
          </table:table-cell>
          <table:table-cell table:number-columns-repeated="1637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float" office:value="0.10339611109999999" table:style-name="ce11">
            <text:p>0.10340<text:s/></text:p>
          </table:table-cell>
          <table:table-cell office:value-type="float" office:value="19073.187909" table:style-name="ce12">
            <text:p>19073<text:s/></text:p>
          </table:table-cell>
          <table:table-cell office:value-type="float" office:value="1972.0934560999999" table:style-name="ce12">
            <text:p>1972<text:s/></text:p>
          </table:table-cell>
          <table:table-cell office:value-type="float" office:value="18087.141180999999" table:style-name="ce12">
            <text:p>18087<text:s/></text:p>
          </table:table-cell>
          <table:table-cell office:value-type="float" office:value="108015.57376" table:style-name="ce12">
            <text:p>108016<text:s/></text:p>
          </table:table-cell>
          <table:table-cell office:value-type="float" office:value="5.6632155188000004" table:style-name="ce13">
            <text:p>5.66<text:s/></text:p>
          </table:table-cell>
          <table:table-cell table:number-columns-repeated="1637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float" office:value="0.11015065139999999" table:style-name="ce11">
            <text:p>0.11015<text:s/></text:p>
          </table:table-cell>
          <table:table-cell office:value-type="float" office:value="17101.094453000002" table:style-name="ce12">
            <text:p>17101<text:s/></text:p>
          </table:table-cell>
          <table:table-cell office:value-type="float" office:value="1883.6966933000001" table:style-name="ce12">
            <text:p>1884<text:s/></text:p>
          </table:table-cell>
          <table:table-cell office:value-type="float" office:value="16159.246106000001" table:style-name="ce12">
            <text:p>16159<text:s/></text:p>
          </table:table-cell>
          <table:table-cell office:value-type="float" office:value="89928.432578000007" table:style-name="ce12">
            <text:p>89928<text:s/></text:p>
          </table:table-cell>
          <table:table-cell office:value-type="float" office:value="5.2586360964000001" table:style-name="ce13">
            <text:p>5.26<text:s/></text:p>
          </table:table-cell>
          <table:table-cell table:number-columns-repeated="1637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float" office:value="0.1173169033" table:style-name="ce11">
            <text:p>0.11732<text:s/></text:p>
          </table:table-cell>
          <table:table-cell office:value-type="float" office:value="15217.39776" table:style-name="ce12">
            <text:p>15217<text:s/></text:p>
          </table:table-cell>
          <table:table-cell office:value-type="float" office:value="1785.2579820000001" table:style-name="ce12">
            <text:p>1785<text:s/></text:p>
          </table:table-cell>
          <table:table-cell office:value-type="float" office:value="14324.768769" table:style-name="ce12">
            <text:p>14325<text:s/></text:p>
          </table:table-cell>
          <table:table-cell office:value-type="float" office:value="73769.186472000001" table:style-name="ce12">
            <text:p>73769<text:s/></text:p>
          </table:table-cell>
          <table:table-cell office:value-type="float" office:value="4.8476873403000003" table:style-name="ce13">
            <text:p>4.85<text:s/></text:p>
          </table:table-cell>
          <table:table-cell table:number-columns-repeated="1637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float" office:value="0.12491584209999999" table:style-name="ce11">
            <text:p>0.12492<text:s/></text:p>
          </table:table-cell>
          <table:table-cell office:value-type="float" office:value="13432.139778000001" table:style-name="ce12">
            <text:p>13432<text:s/></text:p>
          </table:table-cell>
          <table:table-cell office:value-type="float" office:value="1677.8870512000001" table:style-name="ce12">
            <text:p>1678<text:s/></text:p>
          </table:table-cell>
          <table:table-cell office:value-type="float" office:value="12593.196252" table:style-name="ce12">
            <text:p>12593<text:s/></text:p>
          </table:table-cell>
          <table:table-cell office:value-type="float" office:value="59444.417702999999" table:style-name="ce12">
            <text:p>59444<text:s/></text:p>
          </table:table-cell>
          <table:table-cell office:value-type="float" office:value="4.4255359672000001" table:style-name="ce13">
            <text:p>4.43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11754.252726999999" table:style-name="ce16">
            <text:p>11754<text:s/></text:p>
          </table:table-cell>
          <table:table-cell office:value-type="float" office:value="11754.252726999999" table:style-name="ce16">
            <text:p>11754<text:s/></text:p>
          </table:table-cell>
          <table:table-cell office:value-type="float" office:value="46851.221450999998" table:style-name="ce16">
            <text:p>46851<text:s/></text:p>
          </table:table-cell>
          <table:table-cell office:value-type="float" office:value="46851.221450999998" table:style-name="ce16">
            <text:p>46851<text:s/></text:p>
          </table:table-cell>
          <table:table-cell office:value-type="float" office:value="3.9858953641000001" table:style-name="ce17">
            <text:p>3.99<text:s/></text:p>
          </table:table-cell>
          <table:table-cell table:number-columns-repeated="16377"/>
        </table:table-row>
        <table:table-row table:style-name="ro2"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style-name="ce31"/>
          <table:table-cell table:number-columns-repeated="16377"/>
        </table:table-row>
        <table:table-row table:style-name="ro2">
          <table:table-cell table:style-name="ce30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2 山地原住民生命表(續4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M</text:p>
          </table:table-cell>
          <table:table-cell office:value-type="float" office:value="5.6792910000000004E-3" table:style-name="ce11">
            <text:p>0.00568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567.92909601999997" table:style-name="ce12">
            <text:p>568<text:s/></text:p>
          </table:table-cell>
          <table:table-cell office:value-type="float" office:value="8309.6696209999991" table:style-name="ce12">
            <text:p>8310<text:s/></text:p>
          </table:table-cell>
          <table:table-cell office:value-type="float" office:value="7376486.5749000004" table:style-name="ce12">
            <text:p>7376487<text:s/></text:p>
          </table:table-cell>
          <table:table-cell office:value-type="float" office:value="73.764865748999995" table:style-name="ce13">
            <text:p>73.76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M</text:p>
          </table:table-cell>
          <table:table-cell office:value-type="float" office:value="7.9730039999999995E-4" table:style-name="ce11">
            <text:p>0.00080<text:s/></text:p>
          </table:table-cell>
          <table:table-cell office:value-type="float" office:value="99432.070903999993" table:style-name="ce12">
            <text:p>99432<text:s/></text:p>
          </table:table-cell>
          <table:table-cell office:value-type="float" office:value="79.277231885999996" table:style-name="ce12">
            <text:p>79<text:s/></text:p>
          </table:table-cell>
          <table:table-cell office:value-type="float" office:value="8282.7026906999999" table:style-name="ce12">
            <text:p>8283<text:s/></text:p>
          </table:table-cell>
          <table:table-cell office:value-type="float" office:value="7368176.9052999998" table:style-name="ce12">
            <text:p>7368177<text:s/></text:p>
          </table:table-cell>
          <table:table-cell office:value-type="float" office:value="74.102619390000001" table:style-name="ce13">
            <text:p>74.1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M</text:p>
          </table:table-cell>
          <table:table-cell office:value-type="float" office:value="6.7975529999999998E-4" table:style-name="ce11">
            <text:p>0.00068<text:s/></text:p>
          </table:table-cell>
          <table:table-cell office:value-type="float" office:value="99352.793672" table:style-name="ce12">
            <text:p>99353<text:s/></text:p>
          </table:table-cell>
          <table:table-cell office:value-type="float" office:value="67.535584850000006" table:style-name="ce12">
            <text:p>68<text:s/></text:p>
          </table:table-cell>
          <table:table-cell office:value-type="float" office:value="8276.5854899999995" table:style-name="ce12">
            <text:p>8277<text:s/></text:p>
          </table:table-cell>
          <table:table-cell office:value-type="float" office:value="7359894.2026000004" table:style-name="ce12">
            <text:p>7359894<text:s/></text:p>
          </table:table-cell>
          <table:table-cell office:value-type="float" office:value="74.078382001999998" table:style-name="ce13">
            <text:p>74.0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M</text:p>
          </table:table-cell>
          <table:table-cell office:value-type="float" office:value="1.0486797999999999E-3" table:style-name="ce11">
            <text:p>0.00105<text:s/></text:p>
          </table:table-cell>
          <table:table-cell office:value-type="float" office:value="99285.258086999995" table:style-name="ce12">
            <text:p>99285<text:s/></text:p>
          </table:table-cell>
          <table:table-cell office:value-type="float" office:value="104.11844067" table:style-name="ce12">
            <text:p>104<text:s/></text:p>
          </table:table-cell>
          <table:table-cell office:value-type="float" office:value="24808.299717000002" table:style-name="ce12">
            <text:p>24808<text:s/></text:p>
          </table:table-cell>
          <table:table-cell office:value-type="float" office:value="7351617.6171000004" table:style-name="ce12">
            <text:p>7351618<text:s/></text:p>
          </table:table-cell>
          <table:table-cell office:value-type="float" office:value="74.045409749000001" table:style-name="ce13">
            <text:p>74.0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M</text:p>
          </table:table-cell>
          <table:table-cell office:value-type="float" office:value="9.7944060000000003E-4" table:style-name="ce11">
            <text:p>0.00098<text:s/></text:p>
          </table:table-cell>
          <table:table-cell office:value-type="float" office:value="99181.139647000004" table:style-name="ce12">
            <text:p>99181<text:s/></text:p>
          </table:table-cell>
          <table:table-cell office:value-type="float" office:value="97.142035161999999" table:style-name="ce12">
            <text:p>97<text:s/></text:p>
          </table:table-cell>
          <table:table-cell office:value-type="float" office:value="49566.284313999997" table:style-name="ce12">
            <text:p>49566<text:s/></text:p>
          </table:table-cell>
          <table:table-cell office:value-type="float" office:value="7326809.3174000001" table:style-name="ce12">
            <text:p>7326809<text:s/></text:p>
          </table:table-cell>
          <table:table-cell office:value-type="float" office:value="73.873009964999994" table:style-name="ce13">
            <text:p>73.87<text:s/></text:p>
          </table:table-cell>
          <table:table-cell table:number-columns-repeated="16377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9.1600238999999996E-3" table:style-name="ce11">
            <text:p>0.00916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916.00238859000001" table:style-name="ce12">
            <text:p>916<text:s/></text:p>
          </table:table-cell>
          <table:table-cell office:value-type="float" office:value="99243.541832999996" table:style-name="ce12">
            <text:p>99244<text:s/></text:p>
          </table:table-cell>
          <table:table-cell office:value-type="float" office:value="7376486.5749000004" table:style-name="ce12">
            <text:p>7376487<text:s/></text:p>
          </table:table-cell>
          <table:table-cell office:value-type="float" office:value="73.764865748999995" table:style-name="ce13">
            <text:p>73.76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.5279657000000001E-3" table:style-name="ce11">
            <text:p>0.00153<text:s/></text:p>
          </table:table-cell>
          <table:table-cell office:value-type="float" office:value="99083.997610999999" table:style-name="ce12">
            <text:p>99084<text:s/></text:p>
          </table:table-cell>
          <table:table-cell office:value-type="float" office:value="151.39694868999999" table:style-name="ce12">
            <text:p>151<text:s/></text:p>
          </table:table-cell>
          <table:table-cell office:value-type="float" office:value="99008.299136999995" table:style-name="ce12">
            <text:p>99008<text:s/></text:p>
          </table:table-cell>
          <table:table-cell office:value-type="float" office:value="7277243.0330999997" table:style-name="ce12">
            <text:p>7277243<text:s/></text:p>
          </table:table-cell>
          <table:table-cell office:value-type="float" office:value="73.445190026000006" table:style-name="ce13">
            <text:p>73.45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1.0419105E-3" table:style-name="ce11">
            <text:p>0.00104<text:s/></text:p>
          </table:table-cell>
          <table:table-cell office:value-type="float" office:value="98932.600663000005" table:style-name="ce12">
            <text:p>98933<text:s/></text:p>
          </table:table-cell>
          <table:table-cell office:value-type="float" office:value="103.07891481" table:style-name="ce12">
            <text:p>103<text:s/></text:p>
          </table:table-cell>
          <table:table-cell office:value-type="float" office:value="98881.061205000005" table:style-name="ce12">
            <text:p>98881<text:s/></text:p>
          </table:table-cell>
          <table:table-cell office:value-type="float" office:value="7178234.7340000002" table:style-name="ce12">
            <text:p>7178235<text:s/></text:p>
          </table:table-cell>
          <table:table-cell office:value-type="float" office:value="72.556818337999999" table:style-name="ce13">
            <text:p>72.56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6.7758209999999996E-4" table:style-name="ce11">
            <text:p>0.00068<text:s/></text:p>
          </table:table-cell>
          <table:table-cell office:value-type="float" office:value="98829.521747999999" table:style-name="ce12">
            <text:p>98830<text:s/></text:p>
          </table:table-cell>
          <table:table-cell office:value-type="float" office:value="66.965111105000005" table:style-name="ce12">
            <text:p>67<text:s/></text:p>
          </table:table-cell>
          <table:table-cell office:value-type="float" office:value="98796.039191999997" table:style-name="ce12">
            <text:p>98796<text:s/></text:p>
          </table:table-cell>
          <table:table-cell office:value-type="float" office:value="7079353.6727999998" table:style-name="ce12">
            <text:p>7079354<text:s/></text:p>
          </table:table-cell>
          <table:table-cell office:value-type="float" office:value="71.631973398" table:style-name="ce13">
            <text:p>71.63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4.1901319999999999E-4" table:style-name="ce11">
            <text:p>0.00042<text:s/></text:p>
          </table:table-cell>
          <table:table-cell office:value-type="float" office:value="98762.556637000002" table:style-name="ce12">
            <text:p>98763<text:s/></text:p>
          </table:table-cell>
          <table:table-cell office:value-type="float" office:value="41.382810216000003" table:style-name="ce12">
            <text:p>41<text:s/></text:p>
          </table:table-cell>
          <table:table-cell office:value-type="float" office:value="98741.865231999996" table:style-name="ce12">
            <text:p>98742<text:s/></text:p>
          </table:table-cell>
          <table:table-cell office:value-type="float" office:value="6980557.6336000003" table:style-name="ce12">
            <text:p>6980558<text:s/></text:p>
          </table:table-cell>
          <table:table-cell office:value-type="float" office:value="70.680203827" table:style-name="ce13">
            <text:p>70.68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2.5023649999999999E-4" table:style-name="ce11">
            <text:p>0.00025<text:s/></text:p>
          </table:table-cell>
          <table:table-cell office:value-type="float" office:value="98721.173827000006" table:style-name="ce12">
            <text:p>98721<text:s/></text:p>
          </table:table-cell>
          <table:table-cell office:value-type="float" office:value="24.703643612" table:style-name="ce12">
            <text:p>25<text:s/></text:p>
          </table:table-cell>
          <table:table-cell office:value-type="float" office:value="98708.822004999995" table:style-name="ce12">
            <text:p>98709<text:s/></text:p>
          </table:table-cell>
          <table:table-cell office:value-type="float" office:value="6881815.7682999996" table:style-name="ce12">
            <text:p>6881816<text:s/></text:p>
          </table:table-cell>
          <table:table-cell office:value-type="float" office:value="69.709622581999994" table:style-name="ce13">
            <text:p>69.71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1.5542280000000001E-4" table:style-name="ce11">
            <text:p>0.00016<text:s/></text:p>
          </table:table-cell>
          <table:table-cell office:value-type="float" office:value="98696.470182999998" table:style-name="ce12">
            <text:p>98696<text:s/></text:p>
          </table:table-cell>
          <table:table-cell office:value-type="float" office:value="15.339677639" table:style-name="ce12">
            <text:p>15<text:s/></text:p>
          </table:table-cell>
          <table:table-cell office:value-type="float" office:value="98688.800344000003" table:style-name="ce12">
            <text:p>98689<text:s/></text:p>
          </table:table-cell>
          <table:table-cell office:value-type="float" office:value="6783106.9463" table:style-name="ce12">
            <text:p>6783107<text:s/></text:p>
          </table:table-cell>
          <table:table-cell office:value-type="float" office:value="68.726945693000005" table:style-name="ce13">
            <text:p>68.73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1.2592549999999999E-4" table:style-name="ce11">
            <text:p>0.00013<text:s/></text:p>
          </table:table-cell>
          <table:table-cell office:value-type="float" office:value="98681.130504999994" table:style-name="ce12">
            <text:p>98681<text:s/></text:p>
          </table:table-cell>
          <table:table-cell office:value-type="float" office:value="12.426466087" table:style-name="ce12">
            <text:p>12<text:s/></text:p>
          </table:table-cell>
          <table:table-cell office:value-type="float" office:value="98674.917272000006" table:style-name="ce12">
            <text:p>98675<text:s/></text:p>
          </table:table-cell>
          <table:table-cell office:value-type="float" office:value="6684418.1459999997" table:style-name="ce12">
            <text:p>6684418<text:s/></text:p>
          </table:table-cell>
          <table:table-cell office:value-type="float" office:value="67.737551361000001" table:style-name="ce13">
            <text:p>67.74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1.1693250000000001E-4" table:style-name="ce11">
            <text:p>0.00012<text:s/></text:p>
          </table:table-cell>
          <table:table-cell office:value-type="float" office:value="98668.704039000004" table:style-name="ce12">
            <text:p>98669<text:s/></text:p>
          </table:table-cell>
          <table:table-cell office:value-type="float" office:value="11.537575577" table:style-name="ce12">
            <text:p>12<text:s/></text:p>
          </table:table-cell>
          <table:table-cell office:value-type="float" office:value="98662.935251000003" table:style-name="ce12">
            <text:p>98663<text:s/></text:p>
          </table:table-cell>
          <table:table-cell office:value-type="float" office:value="6585743.2286999999" table:style-name="ce12">
            <text:p>6585743<text:s/></text:p>
          </table:table-cell>
          <table:table-cell office:value-type="float" office:value="66.746019347000001" table:style-name="ce13">
            <text:p>66.75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1.161825E-4" table:style-name="ce11">
            <text:p>0.00012<text:s/></text:p>
          </table:table-cell>
          <table:table-cell office:value-type="float" office:value="98657.166463999994" table:style-name="ce12">
            <text:p>98657<text:s/></text:p>
          </table:table-cell>
          <table:table-cell office:value-type="float" office:value="11.462237473" table:style-name="ce12">
            <text:p>11<text:s/></text:p>
          </table:table-cell>
          <table:table-cell office:value-type="float" office:value="98651.435345000005" table:style-name="ce12">
            <text:p>98651<text:s/></text:p>
          </table:table-cell>
          <table:table-cell office:value-type="float" office:value="6487080.2934999997" table:style-name="ce12">
            <text:p>6487080<text:s/></text:p>
          </table:table-cell>
          <table:table-cell office:value-type="float" office:value="65.753766564000003" table:style-name="ce13">
            <text:p>65.75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1.2952969999999999E-4" table:style-name="ce11">
            <text:p>0.00013<text:s/></text:p>
          </table:table-cell>
          <table:table-cell office:value-type="float" office:value="98645.704226000002" table:style-name="ce12">
            <text:p>98646<text:s/></text:p>
          </table:table-cell>
          <table:table-cell office:value-type="float" office:value="12.777543785000001" table:style-name="ce12">
            <text:p>13<text:s/></text:p>
          </table:table-cell>
          <table:table-cell office:value-type="float" office:value="98639.315453999996" table:style-name="ce12">
            <text:p>98639<text:s/></text:p>
          </table:table-cell>
          <table:table-cell office:value-type="float" office:value="6388428.8580999998" table:style-name="ce12">
            <text:p>6388429<text:s/></text:p>
          </table:table-cell>
          <table:table-cell office:value-type="float" office:value="64.761348791000003" table:style-name="ce13">
            <text:p>64.76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1.5336049999999999E-4" table:style-name="ce11">
            <text:p>0.00015<text:s/></text:p>
          </table:table-cell>
          <table:table-cell office:value-type="float" office:value="98632.926682000005" table:style-name="ce12">
            <text:p>98633<text:s/></text:p>
          </table:table-cell>
          <table:table-cell office:value-type="float" office:value="15.126398223000001" table:style-name="ce12">
            <text:p>15<text:s/></text:p>
          </table:table-cell>
          <table:table-cell office:value-type="float" office:value="98625.363482999994" table:style-name="ce12">
            <text:p>98625<text:s/></text:p>
          </table:table-cell>
          <table:table-cell office:value-type="float" office:value="6289789.5427000001" table:style-name="ce12">
            <text:p>6289790<text:s/></text:p>
          </table:table-cell>
          <table:table-cell office:value-type="float" office:value="63.769673619000002" table:style-name="ce13">
            <text:p>63.77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1.8503749999999999E-4" table:style-name="ce11">
            <text:p>0.00019<text:s/></text:p>
          </table:table-cell>
          <table:table-cell office:value-type="float" office:value="98617.800283999997" table:style-name="ce12">
            <text:p>98618<text:s/></text:p>
          </table:table-cell>
          <table:table-cell office:value-type="float" office:value="18.247993103999999" table:style-name="ce12">
            <text:p>18<text:s/></text:p>
          </table:table-cell>
          <table:table-cell office:value-type="float" office:value="98608.676288000002" table:style-name="ce12">
            <text:p>98609<text:s/></text:p>
          </table:table-cell>
          <table:table-cell office:value-type="float" office:value="6191164.1792000001" table:style-name="ce12">
            <text:p>6191164<text:s/></text:p>
          </table:table-cell>
          <table:table-cell office:value-type="float" office:value="62.779378178999998" table:style-name="ce13">
            <text:p>62.78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2.2244300000000001E-4" table:style-name="ce11">
            <text:p>0.00022<text:s/></text:p>
          </table:table-cell>
          <table:table-cell office:value-type="float" office:value="98599.552291" table:style-name="ce12">
            <text:p>98600<text:s/></text:p>
          </table:table-cell>
          <table:table-cell office:value-type="float" office:value="21.932777010999999" table:style-name="ce12">
            <text:p>22<text:s/></text:p>
          </table:table-cell>
          <table:table-cell office:value-type="float" office:value="98588.585902999999" table:style-name="ce12">
            <text:p>98589<text:s/></text:p>
          </table:table-cell>
          <table:table-cell office:value-type="float" office:value="6092555.5028999997" table:style-name="ce12">
            <text:p>6092556<text:s/></text:p>
          </table:table-cell>
          <table:table-cell office:value-type="float" office:value="61.790904333" table:style-name="ce13">
            <text:p>61.79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2.6342580000000002E-4" table:style-name="ce11">
            <text:p>0.00026<text:s/></text:p>
          </table:table-cell>
          <table:table-cell office:value-type="float" office:value="98577.619514000005" table:style-name="ce12">
            <text:p>98578<text:s/></text:p>
          </table:table-cell>
          <table:table-cell office:value-type="float" office:value="25.967889155999998" table:style-name="ce12">
            <text:p>26<text:s/></text:p>
          </table:table-cell>
          <table:table-cell office:value-type="float" office:value="98564.635569999999" table:style-name="ce12">
            <text:p>98565<text:s/></text:p>
          </table:table-cell>
          <table:table-cell office:value-type="float" office:value="5993966.9170000004" table:style-name="ce12">
            <text:p>5993967<text:s/></text:p>
          </table:table-cell>
          <table:table-cell office:value-type="float" office:value="60.804541096999998" table:style-name="ce13">
            <text:p>60.80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3.05696E-4" table:style-name="ce11">
            <text:p>0.00031<text:s/></text:p>
          </table:table-cell>
          <table:table-cell office:value-type="float" office:value="98551.651624999999" table:style-name="ce12">
            <text:p>98552<text:s/></text:p>
          </table:table-cell>
          <table:table-cell office:value-type="float" office:value="30.126845718999999" table:style-name="ce12">
            <text:p>30<text:s/></text:p>
          </table:table-cell>
          <table:table-cell office:value-type="float" office:value="98536.588201999999" table:style-name="ce12">
            <text:p>98537<text:s/></text:p>
          </table:table-cell>
          <table:table-cell office:value-type="float" office:value="5895402.2813999997" table:style-name="ce12">
            <text:p>5895402<text:s/></text:p>
          </table:table-cell>
          <table:table-cell office:value-type="float" office:value="59.820431055" table:style-name="ce13">
            <text:p>59.82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3.484057E-4" table:style-name="ce11">
            <text:p>0.00035<text:s/></text:p>
          </table:table-cell>
          <table:table-cell office:value-type="float" office:value="98521.524778999999" table:style-name="ce12">
            <text:p>98522<text:s/></text:p>
          </table:table-cell>
          <table:table-cell office:value-type="float" office:value="34.325459701" table:style-name="ce12">
            <text:p>34<text:s/></text:p>
          </table:table-cell>
          <table:table-cell office:value-type="float" office:value="98504.362049000003" table:style-name="ce12">
            <text:p>98504<text:s/></text:p>
          </table:table-cell>
          <table:table-cell office:value-type="float" office:value="5796865.6931999996" table:style-name="ce12">
            <text:p>5796866<text:s/></text:p>
          </table:table-cell>
          <table:table-cell office:value-type="float" office:value="58.838570619000002" table:style-name="ce13">
            <text:p>58.84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3.8795769999999999E-4" table:style-name="ce11">
            <text:p>0.00039<text:s/></text:p>
          </table:table-cell>
          <table:table-cell office:value-type="float" office:value="98487.19932" table:style-name="ce12">
            <text:p>98487<text:s/></text:p>
          </table:table-cell>
          <table:table-cell office:value-type="float" office:value="38.208864036000001" table:style-name="ce12">
            <text:p>38<text:s/></text:p>
          </table:table-cell>
          <table:table-cell office:value-type="float" office:value="98468.094886999999" table:style-name="ce12">
            <text:p>98468<text:s/></text:p>
          </table:table-cell>
          <table:table-cell office:value-type="float" office:value="5698361.3311999999" table:style-name="ce12">
            <text:p>5698361<text:s/></text:p>
          </table:table-cell>
          <table:table-cell office:value-type="float" office:value="57.858903193000003" table:style-name="ce13">
            <text:p>57.86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4.2160150000000003E-4" table:style-name="ce11">
            <text:p>0.00042<text:s/></text:p>
          </table:table-cell>
          <table:table-cell office:value-type="float" office:value="98448.990455000006" table:style-name="ce12">
            <text:p>98449<text:s/></text:p>
          </table:table-cell>
          <table:table-cell office:value-type="float" office:value="41.506246803000003" table:style-name="ce12">
            <text:p>42<text:s/></text:p>
          </table:table-cell>
          <table:table-cell office:value-type="float" office:value="98428.237332000004" table:style-name="ce12">
            <text:p>98428<text:s/></text:p>
          </table:table-cell>
          <table:table-cell office:value-type="float" office:value="5599893.2363" table:style-name="ce12">
            <text:p>5599893<text:s/></text:p>
          </table:table-cell>
          <table:table-cell office:value-type="float" office:value="56.881164656000003" table:style-name="ce13">
            <text:p>56.88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4.5120959999999998E-4" table:style-name="ce11">
            <text:p>0.00045<text:s/></text:p>
          </table:table-cell>
          <table:table-cell office:value-type="float" office:value="98407.484209000002" table:style-name="ce12">
            <text:p>98407<text:s/></text:p>
          </table:table-cell>
          <table:table-cell office:value-type="float" office:value="44.402397694000001" table:style-name="ce12">
            <text:p>44<text:s/></text:p>
          </table:table-cell>
          <table:table-cell office:value-type="float" office:value="98385.283009999999" table:style-name="ce12">
            <text:p>98385<text:s/></text:p>
          </table:table-cell>
          <table:table-cell office:value-type="float" office:value="5501464.9989999998" table:style-name="ce12">
            <text:p>5501465<text:s/></text:p>
          </table:table-cell>
          <table:table-cell office:value-type="float" office:value="55.904945068000004" table:style-name="ce13">
            <text:p>55.90<text:s/>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4.83463E-4" table:style-name="ce11">
            <text:p>0.00048<text:s/></text:p>
          </table:table-cell>
          <table:table-cell office:value-type="float" office:value="98363.081810999996" table:style-name="ce12">
            <text:p>98363<text:s/></text:p>
          </table:table-cell>
          <table:table-cell office:value-type="float" office:value="47.554910640000003" table:style-name="ce12">
            <text:p>48<text:s/></text:p>
          </table:table-cell>
          <table:table-cell office:value-type="float" office:value="98339.304355999993" table:style-name="ce12">
            <text:p>98339<text:s/></text:p>
          </table:table-cell>
          <table:table-cell office:value-type="float" office:value="5403079.7159000002" table:style-name="ce12">
            <text:p>5403080<text:s/></text:p>
          </table:table-cell>
          <table:table-cell office:value-type="float" office:value="54.929955593999999" table:style-name="ce13">
            <text:p>54.93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5.2543360000000005E-4" table:style-name="ce11">
            <text:p>0.00053<text:s/></text:p>
          </table:table-cell>
          <table:table-cell office:value-type="float" office:value="98315.526899999997" table:style-name="ce12">
            <text:p>98316<text:s/></text:p>
          </table:table-cell>
          <table:table-cell office:value-type="float" office:value="51.658281893000002" table:style-name="ce12">
            <text:p>52<text:s/></text:p>
          </table:table-cell>
          <table:table-cell office:value-type="float" office:value="98289.697759000002" table:style-name="ce12">
            <text:p>98290<text:s/></text:p>
          </table:table-cell>
          <table:table-cell office:value-type="float" office:value="5304740.4116000002" table:style-name="ce12">
            <text:p>5304740<text:s/></text:p>
          </table:table-cell>
          <table:table-cell office:value-type="float" office:value="53.956283192000001" table:style-name="ce13">
            <text:p>53.96<text:s/>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5.8572500000000005E-4" table:style-name="ce11">
            <text:p>0.00059<text:s/></text:p>
          </table:table-cell>
          <table:table-cell office:value-type="float" office:value="98263.868617999993" table:style-name="ce12">
            <text:p>98264<text:s/></text:p>
          </table:table-cell>
          <table:table-cell office:value-type="float" office:value="57.555604342999999" table:style-name="ce12">
            <text:p>58<text:s/></text:p>
          </table:table-cell>
          <table:table-cell office:value-type="float" office:value="98235.090815999996" table:style-name="ce12">
            <text:p>98235<text:s/></text:p>
          </table:table-cell>
          <table:table-cell office:value-type="float" office:value="5206450.7138" table:style-name="ce12">
            <text:p>5206451<text:s/></text:p>
          </table:table-cell>
          <table:table-cell office:value-type="float" office:value="52.984385686000003" table:style-name="ce13">
            <text:p>52.98<text:s/>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6.6835620000000001E-4" table:style-name="ce11">
            <text:p>0.00067<text:s/></text:p>
          </table:table-cell>
          <table:table-cell office:value-type="float" office:value="98206.313013999999" table:style-name="ce12">
            <text:p>98206<text:s/></text:p>
          </table:table-cell>
          <table:table-cell office:value-type="float" office:value="65.636800952000002" table:style-name="ce12">
            <text:p>66<text:s/></text:p>
          </table:table-cell>
          <table:table-cell office:value-type="float" office:value="98173.494613999996" table:style-name="ce12">
            <text:p>98173<text:s/></text:p>
          </table:table-cell>
          <table:table-cell office:value-type="float" office:value="5108215.6229999997" table:style-name="ce12">
            <text:p>5108216<text:s/></text:p>
          </table:table-cell>
          <table:table-cell office:value-type="float" office:value="52.015145119000003" table:style-name="ce13">
            <text:p>52.02<text:s/>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7.6967829999999998E-4" table:style-name="ce11">
            <text:p>0.00077<text:s/></text:p>
          </table:table-cell>
          <table:table-cell office:value-type="float" office:value="98140.676212999999" table:style-name="ce12">
            <text:p>98141<text:s/></text:p>
          </table:table-cell>
          <table:table-cell office:value-type="float" office:value="75.536751297999999" table:style-name="ce12">
            <text:p>76<text:s/></text:p>
          </table:table-cell>
          <table:table-cell office:value-type="float" office:value="98102.907837000006" table:style-name="ce12">
            <text:p>98103<text:s/></text:p>
          </table:table-cell>
          <table:table-cell office:value-type="float" office:value="5010042.1283999998" table:style-name="ce12">
            <text:p>5010042<text:s/></text:p>
          </table:table-cell>
          <table:table-cell office:value-type="float" office:value="51.049598613999997" table:style-name="ce13">
            <text:p>51.05<text:s/>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8.8152759999999999E-4" table:style-name="ce11">
            <text:p>0.00088<text:s/></text:p>
          </table:table-cell>
          <table:table-cell office:value-type="float" office:value="98065.139462000006" table:style-name="ce12">
            <text:p>98065<text:s/></text:p>
          </table:table-cell>
          <table:table-cell office:value-type="float" office:value="86.447123546" table:style-name="ce12">
            <text:p>86<text:s/></text:p>
          </table:table-cell>
          <table:table-cell office:value-type="float" office:value="98021.915900000007" table:style-name="ce12">
            <text:p>98022<text:s/></text:p>
          </table:table-cell>
          <table:table-cell office:value-type="float" office:value="4911939.2205999997" table:style-name="ce12">
            <text:p>4911939<text:s/></text:p>
          </table:table-cell>
          <table:table-cell office:value-type="float" office:value="50.088535512999997" table:style-name="ce13">
            <text:p>50.09<text:s/>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9.9686349999999991E-4" table:style-name="ce11">
            <text:p>0.00100<text:s/></text:p>
          </table:table-cell>
          <table:table-cell office:value-type="float" office:value="97978.692337999993" table:style-name="ce12">
            <text:p>97979<text:s/></text:p>
          </table:table-cell>
          <table:table-cell office:value-type="float" office:value="97.671385314999995" table:style-name="ce12">
            <text:p>98<text:s/></text:p>
          </table:table-cell>
          <table:table-cell office:value-type="float" office:value="97929.856646" table:style-name="ce12">
            <text:p>97930<text:s/></text:p>
          </table:table-cell>
          <table:table-cell office:value-type="float" office:value="4813917.3047000002" table:style-name="ce12">
            <text:p>4813917<text:s/></text:p>
          </table:table-cell>
          <table:table-cell office:value-type="float" office:value="49.132287742999999" table:style-name="ce13">
            <text:p>49.13<text:s/>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1.1104636000000001E-3" table:style-name="ce11">
            <text:p>0.00111<text:s/></text:p>
          </table:table-cell>
          <table:table-cell office:value-type="float" office:value="97881.020952999999" table:style-name="ce12">
            <text:p>97881<text:s/></text:p>
          </table:table-cell>
          <table:table-cell office:value-type="float" office:value="108.69331303" table:style-name="ce12">
            <text:p>109<text:s/></text:p>
          </table:table-cell>
          <table:table-cell office:value-type="float" office:value="97826.674295999997" table:style-name="ce12">
            <text:p>97827<text:s/></text:p>
          </table:table-cell>
          <table:table-cell office:value-type="float" office:value="4715987.4479999999" table:style-name="ce12">
            <text:p>4715987<text:s/></text:p>
          </table:table-cell>
          <table:table-cell office:value-type="float" office:value="48.180815873" table:style-name="ce13">
            <text:p>48.18<text:s/>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1.2220053000000001E-3" table:style-name="ce11">
            <text:p>0.00122<text:s/></text:p>
          </table:table-cell>
          <table:table-cell office:value-type="float" office:value="97772.327640000003" table:style-name="ce12">
            <text:p>97772<text:s/></text:p>
          </table:table-cell>
          <table:table-cell office:value-type="float" office:value="119.47830353000001" table:style-name="ce12">
            <text:p>119<text:s/></text:p>
          </table:table-cell>
          <table:table-cell office:value-type="float" office:value="97712.588487999994" table:style-name="ce12">
            <text:p>97713<text:s/></text:p>
          </table:table-cell>
          <table:table-cell office:value-type="float" office:value="4618160.7736999998" table:style-name="ce12">
            <text:p>4618161<text:s/></text:p>
          </table:table-cell>
          <table:table-cell office:value-type="float" office:value="47.233822547000003" table:style-name="ce13">
            <text:p>47.23<text:s/>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1.3342969000000001E-3" table:style-name="ce11">
            <text:p>0.00133<text:s/></text:p>
          </table:table-cell>
          <table:table-cell office:value-type="float" office:value="97652.849335999999" table:style-name="ce12">
            <text:p>97653<text:s/></text:p>
          </table:table-cell>
          <table:table-cell office:value-type="float" office:value="130.29789113999999" table:style-name="ce12">
            <text:p>130<text:s/></text:p>
          </table:table-cell>
          <table:table-cell office:value-type="float" office:value="97587.700391000006" table:style-name="ce12">
            <text:p>97588<text:s/></text:p>
          </table:table-cell>
          <table:table-cell office:value-type="float" office:value="4520448.1852000002" table:style-name="ce12">
            <text:p>4520448<text:s/></text:p>
          </table:table-cell>
          <table:table-cell office:value-type="float" office:value="46.291001399000002" table:style-name="ce13">
            <text:p>46.29<text:s/>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1.4492540999999999E-3" table:style-name="ce11">
            <text:p>0.00145<text:s/></text:p>
          </table:table-cell>
          <table:table-cell office:value-type="float" office:value="97522.551445000005" table:style-name="ce12">
            <text:p>97523<text:s/></text:p>
          </table:table-cell>
          <table:table-cell office:value-type="float" office:value="141.33495715000001" table:style-name="ce12">
            <text:p>141<text:s/></text:p>
          </table:table-cell>
          <table:table-cell office:value-type="float" office:value="97451.883967000002" table:style-name="ce12">
            <text:p>97452<text:s/></text:p>
          </table:table-cell>
          <table:table-cell office:value-type="float" office:value="4422860.4847999997" table:style-name="ce12">
            <text:p>4422860<text:s/></text:p>
          </table:table-cell>
          <table:table-cell office:value-type="float" office:value="45.352181821000002" table:style-name="ce13">
            <text:p>45.35<text:s/>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1.5688468999999999E-3" table:style-name="ce11">
            <text:p>0.00157<text:s/></text:p>
          </table:table-cell>
          <table:table-cell office:value-type="float" office:value="97381.216488000005" table:style-name="ce12">
            <text:p>97381<text:s/></text:p>
          </table:table-cell>
          <table:table-cell office:value-type="float" office:value="152.77622069" table:style-name="ce12">
            <text:p>153<text:s/></text:p>
          </table:table-cell>
          <table:table-cell office:value-type="float" office:value="97304.828378000006" table:style-name="ce12">
            <text:p>97305<text:s/></text:p>
          </table:table-cell>
          <table:table-cell office:value-type="float" office:value="4325408.6009" table:style-name="ce12">
            <text:p>4325409<text:s/></text:p>
          </table:table-cell>
          <table:table-cell office:value-type="float" office:value="44.417278371000002" table:style-name="ce13">
            <text:p>44.42<text:s/>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1.6873766E-3" table:style-name="ce11">
            <text:p>0.00169<text:s/></text:p>
          </table:table-cell>
          <table:table-cell office:value-type="float" office:value="97228.440266999998" table:style-name="ce12">
            <text:p>97228<text:s/></text:p>
          </table:table-cell>
          <table:table-cell office:value-type="float" office:value="164.06099069000001" table:style-name="ce12">
            <text:p>164<text:s/></text:p>
          </table:table-cell>
          <table:table-cell office:value-type="float" office:value="97146.409771999999" table:style-name="ce12">
            <text:p>97146<text:s/></text:p>
          </table:table-cell>
          <table:table-cell office:value-type="float" office:value="4228103.7725" table:style-name="ce12">
            <text:p>4228104<text:s/></text:p>
          </table:table-cell>
          <table:table-cell office:value-type="float" office:value="43.486286120000003" table:style-name="ce13">
            <text:p>43.49<text:s/>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1.8001152E-3" table:style-name="ce11">
            <text:p>0.00180<text:s/></text:p>
          </table:table-cell>
          <table:table-cell office:value-type="float" office:value="97064.379277" table:style-name="ce12">
            <text:p>97064<text:s/></text:p>
          </table:table-cell>
          <table:table-cell office:value-type="float" office:value="174.72706819999999" table:style-name="ce12">
            <text:p>175<text:s/></text:p>
          </table:table-cell>
          <table:table-cell office:value-type="float" office:value="96977.015742999996" table:style-name="ce12">
            <text:p>96977<text:s/></text:p>
          </table:table-cell>
          <table:table-cell office:value-type="float" office:value="4130957.3626999999" table:style-name="ce12">
            <text:p>4130957<text:s/></text:p>
          </table:table-cell>
          <table:table-cell office:value-type="float" office:value="42.558942770999998" table:style-name="ce13">
            <text:p>42.56<text:s/>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1.9140994E-3" table:style-name="ce11">
            <text:p>0.00191<text:s/></text:p>
          </table:table-cell>
          <table:table-cell office:value-type="float" office:value="96889.652209000007" table:style-name="ce12">
            <text:p>96890<text:s/></text:p>
          </table:table-cell>
          <table:table-cell office:value-type="float" office:value="185.45642835999999" table:style-name="ce12">
            <text:p>185<text:s/></text:p>
          </table:table-cell>
          <table:table-cell office:value-type="float" office:value="96796.923993999997" table:style-name="ce12">
            <text:p>96797<text:s/></text:p>
          </table:table-cell>
          <table:table-cell office:value-type="float" office:value="4033980.3470000001" table:style-name="ce12">
            <text:p>4033980<text:s/></text:p>
          </table:table-cell>
          <table:table-cell office:value-type="float" office:value="41.634790248999998" table:style-name="ce13">
            <text:p>41.63<text:s/>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2.0491834000000001E-3" table:style-name="ce11">
            <text:p>0.00205<text:s/></text:p>
          </table:table-cell>
          <table:table-cell office:value-type="float" office:value="96704.195779999995" table:style-name="ce12">
            <text:p>96704<text:s/></text:p>
          </table:table-cell>
          <table:table-cell office:value-type="float" office:value="198.16463279999999" table:style-name="ce12">
            <text:p>198<text:s/></text:p>
          </table:table-cell>
          <table:table-cell office:value-type="float" office:value="96605.113463999995" table:style-name="ce12">
            <text:p>96605<text:s/></text:p>
          </table:table-cell>
          <table:table-cell office:value-type="float" office:value="3937183.423" table:style-name="ce12">
            <text:p>3937183<text:s/></text:p>
          </table:table-cell>
          <table:table-cell office:value-type="float" office:value="40.713677324999999" table:style-name="ce13">
            <text:p>40.71<text:s/>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2.2257662000000002E-3" table:style-name="ce11">
            <text:p>0.00223<text:s/></text:p>
          </table:table-cell>
          <table:table-cell office:value-type="float" office:value="96506.031147000002" table:style-name="ce12">
            <text:p>96506<text:s/></text:p>
          </table:table-cell>
          <table:table-cell office:value-type="float" office:value="214.79986661999999" table:style-name="ce12">
            <text:p>215<text:s/></text:p>
          </table:table-cell>
          <table:table-cell office:value-type="float" office:value="96398.631213999994" table:style-name="ce12">
            <text:p>96399<text:s/></text:p>
          </table:table-cell>
          <table:table-cell office:value-type="float" office:value="3840578.3095" table:style-name="ce12">
            <text:p>3840578<text:s/></text:p>
          </table:table-cell>
          <table:table-cell office:value-type="float" office:value="39.796251734999998" table:style-name="ce13">
            <text:p>39.80<text:s/>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2.4681429999999999E-3" table:style-name="ce11">
            <text:p>0.00247<text:s/></text:p>
          </table:table-cell>
          <table:table-cell office:value-type="float" office:value="96291.231281" table:style-name="ce12">
            <text:p>96291<text:s/></text:p>
          </table:table-cell>
          <table:table-cell office:value-type="float" office:value="237.66052585" table:style-name="ce12">
            <text:p>238<text:s/></text:p>
          </table:table-cell>
          <table:table-cell office:value-type="float" office:value="96172.401018000004" table:style-name="ce12">
            <text:p>96172<text:s/></text:p>
          </table:table-cell>
          <table:table-cell office:value-type="float" office:value="3744179.6782999998" table:style-name="ce12">
            <text:p>3744180<text:s/></text:p>
          </table:table-cell>
          <table:table-cell office:value-type="float" office:value="38.883911114999997" table:style-name="ce13">
            <text:p>38.88<text:s/>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2.7868258E-3" table:style-name="ce11">
            <text:p>0.00279<text:s/></text:p>
          </table:table-cell>
          <table:table-cell office:value-type="float" office:value="96053.570754999993" table:style-name="ce12">
            <text:p>96054<text:s/></text:p>
          </table:table-cell>
          <table:table-cell office:value-type="float" office:value="267.68457355999999" table:style-name="ce12">
            <text:p>268<text:s/></text:p>
          </table:table-cell>
          <table:table-cell office:value-type="float" office:value="95919.728468000001" table:style-name="ce12">
            <text:p>95920<text:s/></text:p>
          </table:table-cell>
          <table:table-cell office:value-type="float" office:value="3648007.2773000002" table:style-name="ce12">
            <text:p>3648007<text:s/></text:p>
          </table:table-cell>
          <table:table-cell office:value-type="float" office:value="37.978882499000001" table:style-name="ce13">
            <text:p>37.98<text:s/>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3.1691921E-3" table:style-name="ce15">
            <text:p>0.00317<text:s/></text:p>
          </table:table-cell>
          <table:table-cell office:value-type="float" office:value="95785.886180999994" table:style-name="ce16">
            <text:p>95786<text:s/></text:p>
          </table:table-cell>
          <table:table-cell office:value-type="float" office:value="303.56387429" table:style-name="ce16">
            <text:p>304<text:s/></text:p>
          </table:table-cell>
          <table:table-cell office:value-type="float" office:value="95634.104244000002" table:style-name="ce16">
            <text:p>95634<text:s/></text:p>
          </table:table-cell>
          <table:table-cell office:value-type="float" office:value="3552087.5488" table:style-name="ce16">
            <text:p>3552088<text:s/></text:p>
          </table:table-cell>
          <table:table-cell office:value-type="float" office:value="37.083621506999997" table:style-name="ce17">
            <text:p>37.08<text:s/></text:p>
          </table:table-cell>
          <table:table-cell table:number-columns-repeated="16377"/>
        </table:table-row>
        <table:table-row table:style-name="ro2">
          <table:table-cell table:style-name="ce29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table:style-name="ce2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table:number-columns-spanned="7" table:number-rows-spanned="1" table:style-name="ce51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2 山地原住民生命表(續完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float" office:value="3.5883072999999999E-3" table:style-name="ce11">
            <text:p>0.00359<text:s/></text:p>
          </table:table-cell>
          <table:table-cell office:value-type="float" office:value="95482.322306999995" table:style-name="ce12">
            <text:p>95482<text:s/></text:p>
          </table:table-cell>
          <table:table-cell office:value-type="float" office:value="342.61991269999999" table:style-name="ce12">
            <text:p>343<text:s/></text:p>
          </table:table-cell>
          <table:table-cell office:value-type="float" office:value="95311.012350999998" table:style-name="ce12">
            <text:p>95311<text:s/></text:p>
          </table:table-cell>
          <table:table-cell office:value-type="float" office:value="3456453.4446" table:style-name="ce12">
            <text:p>3456453<text:s/></text:p>
          </table:table-cell>
          <table:table-cell office:value-type="float" office:value="36.199930637000001" table:style-name="ce13">
            <text:p>36.20<text:s/></text:p>
          </table:table-cell>
          <table:table-cell table:number-columns-repeated="16377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float" office:value="4.0208732000000004E-3" table:style-name="ce11">
            <text:p>0.00402<text:s/></text:p>
          </table:table-cell>
          <table:table-cell office:value-type="float" office:value="95139.702394000007" table:style-name="ce12">
            <text:p>95140<text:s/></text:p>
          </table:table-cell>
          <table:table-cell office:value-type="float" office:value="382.54467668000001" table:style-name="ce12">
            <text:p>383<text:s/></text:p>
          </table:table-cell>
          <table:table-cell office:value-type="float" office:value="94948.430055999997" table:style-name="ce12">
            <text:p>94948<text:s/></text:p>
          </table:table-cell>
          <table:table-cell office:value-type="float" office:value="3361142.4322000002" table:style-name="ce12">
            <text:p>3361142<text:s/></text:p>
          </table:table-cell>
          <table:table-cell office:value-type="float" office:value="35.328494284000001" table:style-name="ce13">
            <text:p>35.33<text:s/></text:p>
          </table:table-cell>
          <table:table-cell table:number-columns-repeated="16377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float" office:value="4.4437238000000004E-3" table:style-name="ce11">
            <text:p>0.00444<text:s/></text:p>
          </table:table-cell>
          <table:table-cell office:value-type="float" office:value="94757.157718000002" table:style-name="ce12">
            <text:p>94757<text:s/></text:p>
          </table:table-cell>
          <table:table-cell office:value-type="float" office:value="421.07463958" table:style-name="ce12">
            <text:p>421<text:s/></text:p>
          </table:table-cell>
          <table:table-cell office:value-type="float" office:value="94546.620397999999" table:style-name="ce12">
            <text:p>94547<text:s/></text:p>
          </table:table-cell>
          <table:table-cell office:value-type="float" office:value="3266194.0022" table:style-name="ce12">
            <text:p>3266194<text:s/></text:p>
          </table:table-cell>
          <table:table-cell office:value-type="float" office:value="34.469100601999997" table:style-name="ce13">
            <text:p>34.47<text:s/></text:p>
          </table:table-cell>
          <table:table-cell table:number-columns-repeated="16377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float" office:value="4.8471106999999998E-3" table:style-name="ce11">
            <text:p>0.00485<text:s/></text:p>
          </table:table-cell>
          <table:table-cell office:value-type="float" office:value="94336.083077999996" table:style-name="ce12">
            <text:p>94336<text:s/></text:p>
          </table:table-cell>
          <table:table-cell office:value-type="float" office:value="457.25744202999999" table:style-name="ce12">
            <text:p>457<text:s/></text:p>
          </table:table-cell>
          <table:table-cell office:value-type="float" office:value="94107.454356999995" table:style-name="ce12">
            <text:p>94107<text:s/></text:p>
          </table:table-cell>
          <table:table-cell office:value-type="float" office:value="3171647.3818000001" table:style-name="ce12">
            <text:p>3171647<text:s/></text:p>
          </table:table-cell>
          <table:table-cell office:value-type="float" office:value="33.620723675000001" table:style-name="ce13">
            <text:p>33.62<text:s/></text:p>
          </table:table-cell>
          <table:table-cell table:number-columns-repeated="16377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float" office:value="5.2345493999999999E-3" table:style-name="ce11">
            <text:p>0.00523<text:s/></text:p>
          </table:table-cell>
          <table:table-cell office:value-type="float" office:value="93878.825635999994" table:style-name="ce12">
            <text:p>93879<text:s/></text:p>
          </table:table-cell>
          <table:table-cell office:value-type="float" office:value="491.41334970000003" table:style-name="ce12">
            <text:p>491<text:s/></text:p>
          </table:table-cell>
          <table:table-cell office:value-type="float" office:value="93633.118961" table:style-name="ce12">
            <text:p>93633<text:s/></text:p>
          </table:table-cell>
          <table:table-cell office:value-type="float" office:value="3077539.9273999999" table:style-name="ce12">
            <text:p>3077540<text:s/></text:p>
          </table:table-cell>
          <table:table-cell office:value-type="float" office:value="32.782045435000001" table:style-name="ce13">
            <text:p>32.78<text:s/></text:p>
          </table:table-cell>
          <table:table-cell table:number-columns-repeated="16377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float" office:value="5.6117418000000002E-3" table:style-name="ce11">
            <text:p>0.00561<text:s/></text:p>
          </table:table-cell>
          <table:table-cell office:value-type="float" office:value="93387.412286000006" table:style-name="ce12">
            <text:p>93387<text:s/></text:p>
          </table:table-cell>
          <table:table-cell office:value-type="float" office:value="524.06604750999998" table:style-name="ce12">
            <text:p>524<text:s/></text:p>
          </table:table-cell>
          <table:table-cell office:value-type="float" office:value="93125.379262999995" table:style-name="ce12">
            <text:p>93125<text:s/></text:p>
          </table:table-cell>
          <table:table-cell office:value-type="float" office:value="2983906.8084999998" table:style-name="ce12">
            <text:p>2983907<text:s/></text:p>
          </table:table-cell>
          <table:table-cell office:value-type="float" office:value="31.951916596" table:style-name="ce13">
            <text:p>31.95<text:s/></text:p>
          </table:table-cell>
          <table:table-cell table:number-columns-repeated="16377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float" office:value="5.9685440000000001E-3" table:style-name="ce11">
            <text:p>0.00597<text:s/></text:p>
          </table:table-cell>
          <table:table-cell office:value-type="float" office:value="92863.346239000006" table:style-name="ce12">
            <text:p>92863<text:s/></text:p>
          </table:table-cell>
          <table:table-cell office:value-type="float" office:value="554.25897046" table:style-name="ce12">
            <text:p>554<text:s/></text:p>
          </table:table-cell>
          <table:table-cell office:value-type="float" office:value="92586.216753999994" table:style-name="ce12">
            <text:p>92586<text:s/></text:p>
          </table:table-cell>
          <table:table-cell office:value-type="float" office:value="2890781.4292000001" table:style-name="ce12">
            <text:p>2890781<text:s/></text:p>
          </table:table-cell>
          <table:table-cell office:value-type="float" office:value="31.129412693999999" table:style-name="ce13">
            <text:p>31.13<text:s/></text:p>
          </table:table-cell>
          <table:table-cell table:number-columns-repeated="1637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float" office:value="6.3198057000000002E-3" table:style-name="ce11">
            <text:p>0.00632<text:s/></text:p>
          </table:table-cell>
          <table:table-cell office:value-type="float" office:value="92309.087268000003" table:style-name="ce12">
            <text:p>92309<text:s/></text:p>
          </table:table-cell>
          <table:table-cell office:value-type="float" office:value="583.37549335000006" table:style-name="ce12">
            <text:p>583<text:s/></text:p>
          </table:table-cell>
          <table:table-cell office:value-type="float" office:value="92017.399522000007" table:style-name="ce12">
            <text:p>92017<text:s/></text:p>
          </table:table-cell>
          <table:table-cell office:value-type="float" office:value="2798195.2124000001" table:style-name="ce12">
            <text:p>2798195<text:s/></text:p>
          </table:table-cell>
          <table:table-cell office:value-type="float" office:value="30.313323370999999" table:style-name="ce13">
            <text:p>30.31<text:s/></text:p>
          </table:table-cell>
          <table:table-cell table:number-columns-repeated="16377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float" office:value="6.6811448999999998E-3" table:style-name="ce11">
            <text:p>0.00668<text:s/></text:p>
          </table:table-cell>
          <table:table-cell office:value-type="float" office:value="91725.711775000003" table:style-name="ce12">
            <text:p>91726<text:s/></text:p>
          </table:table-cell>
          <table:table-cell office:value-type="float" office:value="612.83276751000005" table:style-name="ce12">
            <text:p>613<text:s/></text:p>
          </table:table-cell>
          <table:table-cell office:value-type="float" office:value="91419.295391000007" table:style-name="ce12">
            <text:p>91419<text:s/></text:p>
          </table:table-cell>
          <table:table-cell office:value-type="float" office:value="2706177.8128999998" table:style-name="ce12">
            <text:p>2706178<text:s/></text:p>
          </table:table-cell>
          <table:table-cell office:value-type="float" office:value="29.502936096999999" table:style-name="ce13">
            <text:p>29.50<text:s/></text:p>
          </table:table-cell>
          <table:table-cell table:number-columns-repeated="1637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float" office:value="7.0459622999999999E-3" table:style-name="ce11">
            <text:p>0.00705<text:s/></text:p>
          </table:table-cell>
          <table:table-cell office:value-type="float" office:value="91112.879008000004" table:style-name="ce12">
            <text:p>91113<text:s/></text:p>
          </table:table-cell>
          <table:table-cell office:value-type="float" office:value="641.97791089999998" table:style-name="ce12">
            <text:p>642<text:s/></text:p>
          </table:table-cell>
          <table:table-cell office:value-type="float" office:value="90791.890052000002" table:style-name="ce12">
            <text:p>90792<text:s/></text:p>
          </table:table-cell>
          <table:table-cell office:value-type="float" office:value="2614758.5175000001" table:style-name="ce12">
            <text:p>2614759<text:s/></text:p>
          </table:table-cell>
          <table:table-cell office:value-type="float" office:value="28.698012246000001" table:style-name="ce13">
            <text:p>28.70<text:s/></text:p>
          </table:table-cell>
          <table:table-cell table:number-columns-repeated="16377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float" office:value="7.3830323E-3" table:style-name="ce11">
            <text:p>0.00738<text:s/></text:p>
          </table:table-cell>
          <table:table-cell office:value-type="float" office:value="90470.901096999994" table:style-name="ce12">
            <text:p>90471<text:s/></text:p>
          </table:table-cell>
          <table:table-cell office:value-type="float" office:value="667.94958186999997" table:style-name="ce12">
            <text:p>668<text:s/></text:p>
          </table:table-cell>
          <table:table-cell office:value-type="float" office:value="90136.926305999994" table:style-name="ce12">
            <text:p>90137<text:s/></text:p>
          </table:table-cell>
          <table:table-cell office:value-type="float" office:value="2523966.6274999999" table:style-name="ce12">
            <text:p>2523967<text:s/></text:p>
          </table:table-cell>
          <table:table-cell office:value-type="float" office:value="27.898104218" table:style-name="ce13">
            <text:p>27.90<text:s/></text:p>
          </table:table-cell>
          <table:table-cell table:number-columns-repeated="16377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float" office:value="7.6761820000000001E-3" table:style-name="ce11">
            <text:p>0.00768<text:s/></text:p>
          </table:table-cell>
          <table:table-cell office:value-type="float" office:value="89802.951514999993" table:style-name="ce12">
            <text:p>89803<text:s/></text:p>
          </table:table-cell>
          <table:table-cell office:value-type="float" office:value="689.34379645000001" table:style-name="ce12">
            <text:p>689<text:s/></text:p>
          </table:table-cell>
          <table:table-cell office:value-type="float" office:value="89458.279616999993" table:style-name="ce12">
            <text:p>89458<text:s/></text:p>
          </table:table-cell>
          <table:table-cell office:value-type="float" office:value="2433829.7012" table:style-name="ce12">
            <text:p>2433830<text:s/></text:p>
          </table:table-cell>
          <table:table-cell office:value-type="float" office:value="27.101889861" table:style-name="ce13">
            <text:p>27.10<text:s/></text:p>
          </table:table-cell>
          <table:table-cell table:number-columns-repeated="16377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float" office:value="7.8616290999999998E-3" table:style-name="ce11">
            <text:p>0.00786<text:s/></text:p>
          </table:table-cell>
          <table:table-cell office:value-type="float" office:value="89113.607717999999" table:style-name="ce12">
            <text:p>89114<text:s/></text:p>
          </table:table-cell>
          <table:table-cell office:value-type="float" office:value="700.57813394000004" table:style-name="ce12">
            <text:p>701<text:s/></text:p>
          </table:table-cell>
          <table:table-cell office:value-type="float" office:value="88763.318650999994" table:style-name="ce12">
            <text:p>88763<text:s/></text:p>
          </table:table-cell>
          <table:table-cell office:value-type="float" office:value="2344371.4216" table:style-name="ce12">
            <text:p>2344371<text:s/></text:p>
          </table:table-cell>
          <table:table-cell office:value-type="float" office:value="26.307670417000001" table:style-name="ce13">
            <text:p>26.31<text:s/></text:p>
          </table:table-cell>
          <table:table-cell table:number-columns-repeated="16377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float" office:value="7.9026396000000006E-3" table:style-name="ce11">
            <text:p>0.00790<text:s/></text:p>
          </table:table-cell>
          <table:table-cell office:value-type="float" office:value="88413.029584000004" table:style-name="ce12">
            <text:p>88413<text:s/></text:p>
          </table:table-cell>
          <table:table-cell office:value-type="float" office:value="698.69631088000006" table:style-name="ce12">
            <text:p>699<text:s/></text:p>
          </table:table-cell>
          <table:table-cell office:value-type="float" office:value="88063.681429000004" table:style-name="ce12">
            <text:p>88064<text:s/></text:p>
          </table:table-cell>
          <table:table-cell office:value-type="float" office:value="2255608.1028999998" table:style-name="ce12">
            <text:p>2255608<text:s/></text:p>
          </table:table-cell>
          <table:table-cell office:value-type="float" office:value="25.512168438" table:style-name="ce13">
            <text:p>25.51<text:s/></text:p>
          </table:table-cell>
          <table:table-cell table:number-columns-repeated="16377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float" office:value="7.8544826000000005E-3" table:style-name="ce11">
            <text:p>0.00785<text:s/></text:p>
          </table:table-cell>
          <table:table-cell office:value-type="float" office:value="87714.333274000004" table:style-name="ce12">
            <text:p>87714<text:s/></text:p>
          </table:table-cell>
          <table:table-cell office:value-type="float" office:value="688.95070023999995" table:style-name="ce12">
            <text:p>689<text:s/></text:p>
          </table:table-cell>
          <table:table-cell office:value-type="float" office:value="87369.857923000003" table:style-name="ce12">
            <text:p>87370<text:s/></text:p>
          </table:table-cell>
          <table:table-cell office:value-type="float" office:value="2167544.4215000002" table:style-name="ce12">
            <text:p>2167544<text:s/></text:p>
          </table:table-cell>
          <table:table-cell office:value-type="float" office:value="24.711405086999999" table:style-name="ce13">
            <text:p>24.71<text:s/></text:p>
          </table:table-cell>
          <table:table-cell table:number-columns-repeated="16377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float" office:value="7.8542578000000002E-3" table:style-name="ce11">
            <text:p>0.00785<text:s/></text:p>
          </table:table-cell>
          <table:table-cell office:value-type="float" office:value="87025.382572999995" table:style-name="ce12">
            <text:p>87025<text:s/></text:p>
          </table:table-cell>
          <table:table-cell office:value-type="float" office:value="683.51978781000003" table:style-name="ce12">
            <text:p>684<text:s/></text:p>
          </table:table-cell>
          <table:table-cell office:value-type="float" office:value="86683.622678999993" table:style-name="ce12">
            <text:p>86684<text:s/></text:p>
          </table:table-cell>
          <table:table-cell office:value-type="float" office:value="2080174.5636" table:style-name="ce12">
            <text:p>2080175<text:s/></text:p>
          </table:table-cell>
          <table:table-cell office:value-type="float" office:value="23.903078643000001" table:style-name="ce13">
            <text:p>23.90<text:s/></text:p>
          </table:table-cell>
          <table:table-cell table:number-columns-repeated="1637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float" office:value="8.0248816000000004E-3" table:style-name="ce11">
            <text:p>0.00802<text:s/></text:p>
          </table:table-cell>
          <table:table-cell office:value-type="float" office:value="86341.862785000005" table:style-name="ce12">
            <text:p>86342<text:s/></text:p>
          </table:table-cell>
          <table:table-cell office:value-type="float" office:value="692.88322932999995" table:style-name="ce12">
            <text:p>693<text:s/></text:p>
          </table:table-cell>
          <table:table-cell office:value-type="float" office:value="85995.421170999995" table:style-name="ce12">
            <text:p>85995<text:s/></text:p>
          </table:table-cell>
          <table:table-cell office:value-type="float" office:value="1993490.9409" table:style-name="ce12">
            <text:p>1993491<text:s/></text:p>
          </table:table-cell>
          <table:table-cell office:value-type="float" office:value="23.088347604999999" table:style-name="ce13">
            <text:p>23.09<text:s/></text:p>
          </table:table-cell>
          <table:table-cell table:number-columns-repeated="1637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float" office:value="8.5357998000000004E-3" table:style-name="ce11">
            <text:p>0.00854<text:s/></text:p>
          </table:table-cell>
          <table:table-cell office:value-type="float" office:value="85648.979556000006" table:style-name="ce12">
            <text:p>85649<text:s/></text:p>
          </table:table-cell>
          <table:table-cell office:value-type="float" office:value="731.08253940999998" table:style-name="ce12">
            <text:p>731<text:s/></text:p>
          </table:table-cell>
          <table:table-cell office:value-type="float" office:value="85283.438286000004" table:style-name="ce12">
            <text:p>85283<text:s/></text:p>
          </table:table-cell>
          <table:table-cell office:value-type="float" office:value="1907495.5197000001" table:style-name="ce12">
            <text:p>1907496<text:s/></text:p>
          </table:table-cell>
          <table:table-cell office:value-type="float" office:value="22.271082849999999" table:style-name="ce13">
            <text:p>22.27<text:s/></text:p>
          </table:table-cell>
          <table:table-cell table:number-columns-repeated="1637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float" office:value="9.4735659999999992E-3" table:style-name="ce11">
            <text:p>0.00947<text:s/></text:p>
          </table:table-cell>
          <table:table-cell office:value-type="float" office:value="84917.897016999996" table:style-name="ce12">
            <text:p>84918<text:s/></text:p>
          </table:table-cell>
          <table:table-cell office:value-type="float" office:value="804.47530494" table:style-name="ce12">
            <text:p>804<text:s/></text:p>
          </table:table-cell>
          <table:table-cell office:value-type="float" office:value="84515.659364000006" table:style-name="ce12">
            <text:p>84516<text:s/></text:p>
          </table:table-cell>
          <table:table-cell office:value-type="float" office:value="1822212.0814" table:style-name="ce12">
            <text:p>1822212<text:s/></text:p>
          </table:table-cell>
          <table:table-cell office:value-type="float" office:value="21.458516349" table:style-name="ce13">
            <text:p>21.46<text:s/></text:p>
          </table:table-cell>
          <table:table-cell table:number-columns-repeated="1637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float" office:value="1.07676067E-2" table:style-name="ce11">
            <text:p>0.01077<text:s/></text:p>
          </table:table-cell>
          <table:table-cell office:value-type="float" office:value="84113.421711999996" table:style-name="ce12">
            <text:p>84113<text:s/></text:p>
          </table:table-cell>
          <table:table-cell office:value-type="float" office:value="905.70024234000005" table:style-name="ce12">
            <text:p>906<text:s/></text:p>
          </table:table-cell>
          <table:table-cell office:value-type="float" office:value="83660.571591" table:style-name="ce12">
            <text:p>83661<text:s/></text:p>
          </table:table-cell>
          <table:table-cell office:value-type="float" office:value="1737696.422" table:style-name="ce12">
            <text:p>1737696<text:s/></text:p>
          </table:table-cell>
          <table:table-cell office:value-type="float" office:value="20.658967222000001" table:style-name="ce13">
            <text:p>20.66<text:s/></text:p>
          </table:table-cell>
          <table:table-cell table:number-columns-repeated="1637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float" office:value="1.22221771E-2" table:style-name="ce11">
            <text:p>0.01222<text:s/></text:p>
          </table:table-cell>
          <table:table-cell office:value-type="float" office:value="83207.721468999996" table:style-name="ce12">
            <text:p>83208<text:s/></text:p>
          </table:table-cell>
          <table:table-cell office:value-type="float" office:value="1016.9795098" table:style-name="ce12">
            <text:p>1017<text:s/></text:p>
          </table:table-cell>
          <table:table-cell office:value-type="float" office:value="82699.231715000002" table:style-name="ce12">
            <text:p>82699<text:s/></text:p>
          </table:table-cell>
          <table:table-cell office:value-type="float" office:value="1654035.8504999999" table:style-name="ce12">
            <text:p>1654036<text:s/></text:p>
          </table:table-cell>
          <table:table-cell office:value-type="float" office:value="19.878393751000001" table:style-name="ce13">
            <text:p>19.88<text:s/></text:p>
          </table:table-cell>
          <table:table-cell table:number-columns-repeated="16377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float" office:value="1.3668526199999999E-2" table:style-name="ce11">
            <text:p>0.01367<text:s/></text:p>
          </table:table-cell>
          <table:table-cell office:value-type="float" office:value="82190.741959999999" table:style-name="ce12">
            <text:p>82191<text:s/></text:p>
          </table:table-cell>
          <table:table-cell office:value-type="float" office:value="1123.4263109999999" table:style-name="ce12">
            <text:p>1123<text:s/></text:p>
          </table:table-cell>
          <table:table-cell office:value-type="float" office:value="81629.028804000001" table:style-name="ce12">
            <text:p>81629<text:s/></text:p>
          </table:table-cell>
          <table:table-cell office:value-type="float" office:value="1571336.6187" table:style-name="ce12">
            <text:p>1571337<text:s/></text:p>
          </table:table-cell>
          <table:table-cell office:value-type="float" office:value="19.118170504999998" table:style-name="ce13">
            <text:p>19.12<text:s/></text:p>
          </table:table-cell>
          <table:table-cell table:number-columns-repeated="16377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float" office:value="1.4994772700000001E-2" table:style-name="ce11">
            <text:p>0.01499<text:s/></text:p>
          </table:table-cell>
          <table:table-cell office:value-type="float" office:value="81067.315648999996" table:style-name="ce12">
            <text:p>81067<text:s/></text:p>
          </table:table-cell>
          <table:table-cell office:value-type="float" office:value="1215.5859676" table:style-name="ce12">
            <text:p>1216<text:s/></text:p>
          </table:table-cell>
          <table:table-cell office:value-type="float" office:value="80459.522664999997" table:style-name="ce12">
            <text:p>80460<text:s/></text:p>
          </table:table-cell>
          <table:table-cell office:value-type="float" office:value="1489707.5899" table:style-name="ce12">
            <text:p>1489708<text:s/></text:p>
          </table:table-cell>
          <table:table-cell office:value-type="float" office:value="18.376180067" table:style-name="ce13">
            <text:p>18.38<text:s/></text:p>
          </table:table-cell>
          <table:table-cell table:number-columns-repeated="16377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float" office:value="1.62096384E-2" table:style-name="ce11">
            <text:p>0.01621<text:s/></text:p>
          </table:table-cell>
          <table:table-cell office:value-type="float" office:value="79851.729680999997" table:style-name="ce12">
            <text:p>79852<text:s/></text:p>
          </table:table-cell>
          <table:table-cell office:value-type="float" office:value="1294.367663" table:style-name="ce12">
            <text:p>1294<text:s/></text:p>
          </table:table-cell>
          <table:table-cell office:value-type="float" office:value="79204.545849999995" table:style-name="ce12">
            <text:p>79205<text:s/></text:p>
          </table:table-cell>
          <table:table-cell office:value-type="float" office:value="1409248.0673" table:style-name="ce12">
            <text:p>1409248<text:s/></text:p>
          </table:table-cell>
          <table:table-cell office:value-type="float" office:value="17.648309848" table:style-name="ce13">
            <text:p>17.65<text:s/></text:p>
          </table:table-cell>
          <table:table-cell table:number-columns-repeated="16377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float" office:value="1.7423063200000002E-2" table:style-name="ce11">
            <text:p>0.01742<text:s/></text:p>
          </table:table-cell>
          <table:table-cell office:value-type="float" office:value="78557.362018" table:style-name="ce12">
            <text:p>78557<text:s/></text:p>
          </table:table-cell>
          <table:table-cell office:value-type="float" office:value="1368.7098853" table:style-name="ce12">
            <text:p>1369<text:s/></text:p>
          </table:table-cell>
          <table:table-cell office:value-type="float" office:value="77873.007075000001" table:style-name="ce12">
            <text:p>77873<text:s/></text:p>
          </table:table-cell>
          <table:table-cell office:value-type="float" office:value="1330043.5214" table:style-name="ce12">
            <text:p>1330044<text:s/></text:p>
          </table:table-cell>
          <table:table-cell office:value-type="float" office:value="16.930857748000001" table:style-name="ce13">
            <text:p>16.93<text:s/></text:p>
          </table:table-cell>
          <table:table-cell table:number-columns-repeated="16377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float" office:value="1.87572225E-2" table:style-name="ce11">
            <text:p>0.01876<text:s/></text:p>
          </table:table-cell>
          <table:table-cell office:value-type="float" office:value="77188.652132999996" table:style-name="ce12">
            <text:p>77189<text:s/></text:p>
          </table:table-cell>
          <table:table-cell office:value-type="float" office:value="1447.844726" table:style-name="ce12">
            <text:p>1448<text:s/></text:p>
          </table:table-cell>
          <table:table-cell office:value-type="float" office:value="76464.729770000005" table:style-name="ce12">
            <text:p>76465<text:s/></text:p>
          </table:table-cell>
          <table:table-cell office:value-type="float" office:value="1252170.5144" table:style-name="ce12">
            <text:p>1252171<text:s/></text:p>
          </table:table-cell>
          <table:table-cell office:value-type="float" office:value="16.222209868" table:style-name="ce13">
            <text:p>16.22<text:s/></text:p>
          </table:table-cell>
          <table:table-cell table:number-columns-repeated="16377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float" office:value="2.0279577399999998E-2" table:style-name="ce11">
            <text:p>0.02028<text:s/></text:p>
          </table:table-cell>
          <table:table-cell office:value-type="float" office:value="75740.807407" table:style-name="ce12">
            <text:p>75741<text:s/></text:p>
          </table:table-cell>
          <table:table-cell office:value-type="float" office:value="1535.9915629" table:style-name="ce12">
            <text:p>1536<text:s/></text:p>
          </table:table-cell>
          <table:table-cell office:value-type="float" office:value="74972.811625000002" table:style-name="ce12">
            <text:p>74973<text:s/></text:p>
          </table:table-cell>
          <table:table-cell office:value-type="float" office:value="1175705.7845999999" table:style-name="ce12">
            <text:p>1175706<text:s/></text:p>
          </table:table-cell>
          <table:table-cell office:value-type="float" office:value="15.522752197000001" table:style-name="ce13">
            <text:p>15.52<text:s/></text:p>
          </table:table-cell>
          <table:table-cell table:number-columns-repeated="1637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float" office:value="2.2046966899999999E-2" table:style-name="ce11">
            <text:p>0.02205<text:s/></text:p>
          </table:table-cell>
          <table:table-cell office:value-type="float" office:value="74204.815843999997" table:style-name="ce12">
            <text:p>74205<text:s/></text:p>
          </table:table-cell>
          <table:table-cell office:value-type="float" office:value="1635.9911182999999" table:style-name="ce12">
            <text:p>1636<text:s/></text:p>
          </table:table-cell>
          <table:table-cell office:value-type="float" office:value="73386.820284999994" table:style-name="ce12">
            <text:p>73387<text:s/></text:p>
          </table:table-cell>
          <table:table-cell office:value-type="float" office:value="1100732.973" table:style-name="ce12">
            <text:p>1100733<text:s/></text:p>
          </table:table-cell>
          <table:table-cell office:value-type="float" office:value="14.833713424999999" table:style-name="ce13">
            <text:p>14.83<text:s/></text:p>
          </table:table-cell>
          <table:table-cell table:number-columns-repeated="16377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float" office:value="2.4085354900000001E-2" table:style-name="ce11">
            <text:p>0.02409<text:s/></text:p>
          </table:table-cell>
          <table:table-cell office:value-type="float" office:value="72568.824726000006" table:style-name="ce12">
            <text:p>72569<text:s/></text:p>
          </table:table-cell>
          <table:table-cell office:value-type="float" office:value="1747.8458954" table:style-name="ce12">
            <text:p>1748<text:s/></text:p>
          </table:table-cell>
          <table:table-cell office:value-type="float" office:value="71694.901777999999" table:style-name="ce12">
            <text:p>71695<text:s/></text:p>
          </table:table-cell>
          <table:table-cell office:value-type="float" office:value="1027346.1527" table:style-name="ce12">
            <text:p>1027346<text:s/></text:p>
          </table:table-cell>
          <table:table-cell office:value-type="float" office:value="14.156852568" table:style-name="ce13">
            <text:p>14.16<text:s/></text:p>
          </table:table-cell>
          <table:table-cell table:number-columns-repeated="16377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float" office:value="2.64086072E-2" table:style-name="ce11">
            <text:p>0.02641<text:s/></text:p>
          </table:table-cell>
          <table:table-cell office:value-type="float" office:value="70820.978829999993" table:style-name="ce12">
            <text:p>70821<text:s/></text:p>
          </table:table-cell>
          <table:table-cell office:value-type="float" office:value="1870.2834128" table:style-name="ce12">
            <text:p>1870<text:s/></text:p>
          </table:table-cell>
          <table:table-cell office:value-type="float" office:value="69885.837123999998" table:style-name="ce12">
            <text:p>69886<text:s/></text:p>
          </table:table-cell>
          <table:table-cell office:value-type="float" office:value="955651.25089000002" table:style-name="ce12">
            <text:p>955651<text:s/></text:p>
          </table:table-cell>
          <table:table-cell office:value-type="float" office:value="13.493900631000001" table:style-name="ce13">
            <text:p>13.49<text:s/></text:p>
          </table:table-cell>
          <table:table-cell table:number-columns-repeated="16377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float" office:value="2.90364943E-2" table:style-name="ce11">
            <text:p>0.02904<text:s/></text:p>
          </table:table-cell>
          <table:table-cell office:value-type="float" office:value="68950.695416999995" table:style-name="ce12">
            <text:p>68951<text:s/></text:p>
          </table:table-cell>
          <table:table-cell office:value-type="float" office:value="2002.0864766" table:style-name="ce12">
            <text:p>2002<text:s/></text:p>
          </table:table-cell>
          <table:table-cell office:value-type="float" office:value="67949.652178999997" table:style-name="ce12">
            <text:p>67950<text:s/></text:p>
          </table:table-cell>
          <table:table-cell office:value-type="float" office:value="885765.41376999998" table:style-name="ce12">
            <text:p>885765<text:s/></text:p>
          </table:table-cell>
          <table:table-cell office:value-type="float" office:value="12.846359394" table:style-name="ce13">
            <text:p>12.85<text:s/></text:p>
          </table:table-cell>
          <table:table-cell table:number-columns-repeated="1637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float" office:value="3.1990890199999997E-2" table:style-name="ce11">
            <text:p>0.03199<text:s/></text:p>
          </table:table-cell>
          <table:table-cell office:value-type="float" office:value="66948.608940999999" table:style-name="ce12">
            <text:p>66949<text:s/></text:p>
          </table:table-cell>
          <table:table-cell office:value-type="float" office:value="2141.7456006000002" table:style-name="ce12">
            <text:p>2142<text:s/></text:p>
          </table:table-cell>
          <table:table-cell office:value-type="float" office:value="65877.736139999994" table:style-name="ce12">
            <text:p>65878<text:s/></text:p>
          </table:table-cell>
          <table:table-cell office:value-type="float" office:value="817815.76159000001" table:style-name="ce12">
            <text:p>817816<text:s/></text:p>
          </table:table-cell>
          <table:table-cell office:value-type="float" office:value="12.215575118" table:style-name="ce13">
            <text:p>12.22<text:s/></text:p>
          </table:table-cell>
          <table:table-cell table:number-columns-repeated="16377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float" office:value="3.5288030599999999E-2" table:style-name="ce11">
            <text:p>0.03529<text:s/></text:p>
          </table:table-cell>
          <table:table-cell office:value-type="float" office:value="64806.863340000004" table:style-name="ce12">
            <text:p>64807<text:s/></text:p>
          </table:table-cell>
          <table:table-cell office:value-type="float" office:value="2286.9065776000002" table:style-name="ce12">
            <text:p>2287<text:s/></text:p>
          </table:table-cell>
          <table:table-cell office:value-type="float" office:value="63663.410050999999" table:style-name="ce12">
            <text:p>63663<text:s/></text:p>
          </table:table-cell>
          <table:table-cell office:value-type="float" office:value="751938.02544999996" table:style-name="ce12">
            <text:p>751938<text:s/></text:p>
          </table:table-cell>
          <table:table-cell office:value-type="float" office:value="11.60275296" table:style-name="ce13">
            <text:p>11.60<text:s/></text:p>
          </table:table-cell>
          <table:table-cell table:number-columns-repeated="16377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float" office:value="3.8926020300000003E-2" table:style-name="ce11">
            <text:p>0.03893<text:s/></text:p>
          </table:table-cell>
          <table:table-cell office:value-type="float" office:value="62519.956763000002" table:style-name="ce12">
            <text:p>62520<text:s/></text:p>
          </table:table-cell>
          <table:table-cell office:value-type="float" office:value="2433.6531086999998" table:style-name="ce12">
            <text:p>2434<text:s/></text:p>
          </table:table-cell>
          <table:table-cell office:value-type="float" office:value="61303.130208000002" table:style-name="ce12">
            <text:p>61303<text:s/></text:p>
          </table:table-cell>
          <table:table-cell office:value-type="float" office:value="688274.61540000001" table:style-name="ce12">
            <text:p>688275<text:s/></text:p>
          </table:table-cell>
          <table:table-cell office:value-type="float" office:value="11.008878620999999" table:style-name="ce13">
            <text:p>11.01<text:s/></text:p>
          </table:table-cell>
          <table:table-cell table:number-columns-repeated="16377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float" office:value="4.2885040399999998E-2" table:style-name="ce11">
            <text:p>0.04289<text:s/></text:p>
          </table:table-cell>
          <table:table-cell office:value-type="float" office:value="60086.303654000003" table:style-name="ce12">
            <text:p>60086<text:s/></text:p>
          </table:table-cell>
          <table:table-cell office:value-type="float" office:value="2576.8035601000001" table:style-name="ce12">
            <text:p>2577<text:s/></text:p>
          </table:table-cell>
          <table:table-cell office:value-type="float" office:value="58797.901874000003" table:style-name="ce12">
            <text:p>58798<text:s/></text:p>
          </table:table-cell>
          <table:table-cell office:value-type="float" office:value="626971.48519000004" table:style-name="ce12">
            <text:p>626971<text:s/></text:p>
          </table:table-cell>
          <table:table-cell office:value-type="float" office:value="10.434515806" table:style-name="ce13">
            <text:p>10.43<text:s/></text:p>
          </table:table-cell>
          <table:table-cell table:number-columns-repeated="16377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float" office:value="4.7144270500000002E-2" table:style-name="ce11">
            <text:p>0.04714<text:s/></text:p>
          </table:table-cell>
          <table:table-cell office:value-type="float" office:value="57509.500094000003" table:style-name="ce12">
            <text:p>57510<text:s/></text:p>
          </table:table-cell>
          <table:table-cell office:value-type="float" office:value="2711.2434266" table:style-name="ce12">
            <text:p>2711<text:s/></text:p>
          </table:table-cell>
          <table:table-cell office:value-type="float" office:value="56153.878380000002" table:style-name="ce12">
            <text:p>56154<text:s/></text:p>
          </table:table-cell>
          <table:table-cell office:value-type="float" office:value="568173.58331999998" table:style-name="ce12">
            <text:p>568174<text:s/></text:p>
          </table:table-cell>
          <table:table-cell office:value-type="float" office:value="9.8796474042" table:style-name="ce13">
            <text:p>9.88<text:s/></text:p>
          </table:table-cell>
          <table:table-cell table:number-columns-repeated="1637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float" office:value="5.1696070599999998E-2" table:style-name="ce11">
            <text:p>0.05170<text:s/></text:p>
          </table:table-cell>
          <table:table-cell office:value-type="float" office:value="54798.256667000001" table:style-name="ce12">
            <text:p>54798<text:s/></text:p>
          </table:table-cell>
          <table:table-cell office:value-type="float" office:value="2832.8545465000002" table:style-name="ce12">
            <text:p>2833<text:s/></text:p>
          </table:table-cell>
          <table:table-cell office:value-type="float" office:value="53381.829394" table:style-name="ce12">
            <text:p>53382<text:s/></text:p>
          </table:table-cell>
          <table:table-cell office:value-type="float" office:value="512019.70494000003" table:style-name="ce12">
            <text:p>512020<text:s/></text:p>
          </table:table-cell>
          <table:table-cell office:value-type="float" office:value="9.3437225211000001" table:style-name="ce13">
            <text:p>9.34<text:s/></text:p>
          </table:table-cell>
          <table:table-cell table:number-columns-repeated="16377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float" office:value="5.6597963699999997E-2" table:style-name="ce11">
            <text:p>0.05660<text:s/></text:p>
          </table:table-cell>
          <table:table-cell office:value-type="float" office:value="51965.402120999999" table:style-name="ce12">
            <text:p>51965<text:s/></text:p>
          </table:table-cell>
          <table:table-cell office:value-type="float" office:value="2941.1359425999999" table:style-name="ce12">
            <text:p>2941<text:s/></text:p>
          </table:table-cell>
          <table:table-cell office:value-type="float" office:value="50494.834149000002" table:style-name="ce12">
            <text:p>50495<text:s/></text:p>
          </table:table-cell>
          <table:table-cell office:value-type="float" office:value="458637.87553999998" table:style-name="ce12">
            <text:p>458638<text:s/></text:p>
          </table:table-cell>
          <table:table-cell office:value-type="float" office:value="8.8258313575000003" table:style-name="ce13">
            <text:p>8.83<text:s/></text:p>
          </table:table-cell>
          <table:table-cell table:number-columns-repeated="16377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float" office:value="6.1949290999999997E-2" table:style-name="ce11">
            <text:p>0.06195<text:s/></text:p>
          </table:table-cell>
          <table:table-cell office:value-type="float" office:value="49024.266177999998" table:style-name="ce12">
            <text:p>49024<text:s/></text:p>
          </table:table-cell>
          <table:table-cell office:value-type="float" office:value="3037.0185332999999" table:style-name="ce12">
            <text:p>3037<text:s/></text:p>
          </table:table-cell>
          <table:table-cell office:value-type="float" office:value="47505.756910999997" table:style-name="ce12">
            <text:p>47506<text:s/></text:p>
          </table:table-cell>
          <table:table-cell office:value-type="float" office:value="408143.04139000003" table:style-name="ce12">
            <text:p>408143<text:s/></text:p>
          </table:table-cell>
          <table:table-cell office:value-type="float" office:value="8.3253268882999993" table:style-name="ce13">
            <text:p>8.33<text:s/></text:p>
          </table:table-cell>
          <table:table-cell table:number-columns-repeated="1637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float" office:value="6.7788160200000003E-2" table:style-name="ce11">
            <text:p>0.06779<text:s/></text:p>
          </table:table-cell>
          <table:table-cell office:value-type="float" office:value="45987.247645000003" table:style-name="ce12">
            <text:p>45987<text:s/></text:p>
          </table:table-cell>
          <table:table-cell office:value-type="float" office:value="3117.3909091999999" table:style-name="ce12">
            <text:p>3117<text:s/></text:p>
          </table:table-cell>
          <table:table-cell office:value-type="float" office:value="44428.552190000002" table:style-name="ce12">
            <text:p>44429<text:s/></text:p>
          </table:table-cell>
          <table:table-cell office:value-type="float" office:value="360637.28447999997" table:style-name="ce12">
            <text:p>360637<text:s/></text:p>
          </table:table-cell>
          <table:table-cell office:value-type="float" office:value="7.8421149981999996" table:style-name="ce13">
            <text:p>7.84<text:s/></text:p>
          </table:table-cell>
          <table:table-cell table:number-columns-repeated="1637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float" office:value="7.4155279800000001E-2" table:style-name="ce11">
            <text:p>0.07416<text:s/></text:p>
          </table:table-cell>
          <table:table-cell office:value-type="float" office:value="42869.856735000001" table:style-name="ce12">
            <text:p>42870<text:s/></text:p>
          </table:table-cell>
          <table:table-cell office:value-type="float" office:value="3179.0262192" table:style-name="ce12">
            <text:p>3179<text:s/></text:p>
          </table:table-cell>
          <table:table-cell office:value-type="float" office:value="41280.343626000002" table:style-name="ce12">
            <text:p>41280<text:s/></text:p>
          </table:table-cell>
          <table:table-cell office:value-type="float" office:value="316208.73229000001" table:style-name="ce12">
            <text:p>316209<text:s/></text:p>
          </table:table-cell>
          <table:table-cell office:value-type="float" office:value="7.3760156056000001" table:style-name="ce13">
            <text:p>7.38<text:s/></text:p>
          </table:table-cell>
          <table:table-cell table:number-columns-repeated="1637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float" office:value="8.1094003799999995E-2" table:style-name="ce11">
            <text:p>0.08109<text:s/></text:p>
          </table:table-cell>
          <table:table-cell office:value-type="float" office:value="39690.830516000002" table:style-name="ce12">
            <text:p>39691<text:s/></text:p>
          </table:table-cell>
          <table:table-cell office:value-type="float" office:value="3218.6883616999999" table:style-name="ce12">
            <text:p>3219<text:s/></text:p>
          </table:table-cell>
          <table:table-cell office:value-type="float" office:value="38081.486335000001" table:style-name="ce12">
            <text:p>38081<text:s/></text:p>
          </table:table-cell>
          <table:table-cell office:value-type="float" office:value="274928.38866" table:style-name="ce12">
            <text:p>274928<text:s/></text:p>
          </table:table-cell>
          <table:table-cell office:value-type="float" office:value="6.9267481957000001" table:style-name="ce13">
            <text:p>6.93<text:s/></text:p>
          </table:table-cell>
          <table:table-cell table:number-columns-repeated="1637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float" office:value="8.8650343399999998E-2" table:style-name="ce11">
            <text:p>0.08865<text:s/></text:p>
          </table:table-cell>
          <table:table-cell office:value-type="float" office:value="36472.142154000001" table:style-name="ce12">
            <text:p>36472<text:s/></text:p>
          </table:table-cell>
          <table:table-cell office:value-type="float" office:value="3233.2679278999999" table:style-name="ce12">
            <text:p>3233<text:s/></text:p>
          </table:table-cell>
          <table:table-cell office:value-type="float" office:value="34855.508191000001" table:style-name="ce12">
            <text:p>34856<text:s/></text:p>
          </table:table-cell>
          <table:table-cell office:value-type="float" office:value="236846.90233000001" table:style-name="ce12">
            <text:p>236847<text:s/></text:p>
          </table:table-cell>
          <table:table-cell office:value-type="float" office:value="6.4939125682999999" table:style-name="ce13">
            <text:p>6.49<text:s/></text:p>
          </table:table-cell>
          <table:table-cell table:number-columns-repeated="1637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float" office:value="9.6872936699999995E-2" table:style-name="ce11">
            <text:p>0.09687<text:s/></text:p>
          </table:table-cell>
          <table:table-cell office:value-type="float" office:value="33238.874227" table:style-name="ce12">
            <text:p>33239<text:s/></text:p>
          </table:table-cell>
          <table:table-cell office:value-type="float" office:value="3219.9473591000001" table:style-name="ce12">
            <text:p>3220<text:s/></text:p>
          </table:table-cell>
          <table:table-cell office:value-type="float" office:value="31628.900547000001" table:style-name="ce12">
            <text:p>31629<text:s/></text:p>
          </table:table-cell>
          <table:table-cell office:value-type="float" office:value="201991.39413999999" table:style-name="ce12">
            <text:p>201991<text:s/></text:p>
          </table:table-cell>
          <table:table-cell office:value-type="float" office:value="6.0769625577999999" table:style-name="ce13">
            <text:p>6.08<text:s/></text:p>
          </table:table-cell>
          <table:table-cell table:number-columns-repeated="1637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float" office:value="0.10581296680000001" table:style-name="ce11">
            <text:p>0.10581<text:s/></text:p>
          </table:table-cell>
          <table:table-cell office:value-type="float" office:value="30018.926866999998" table:style-name="ce12">
            <text:p>30019<text:s/></text:p>
          </table:table-cell>
          <table:table-cell office:value-type="float" office:value="3176.3917120000001" table:style-name="ce12">
            <text:p>3176<text:s/></text:p>
          </table:table-cell>
          <table:table-cell office:value-type="float" office:value="28430.731011" table:style-name="ce12">
            <text:p>28431<text:s/></text:p>
          </table:table-cell>
          <table:table-cell office:value-type="float" office:value="170362.49359" table:style-name="ce12">
            <text:p>170362<text:s/></text:p>
          </table:table-cell>
          <table:table-cell office:value-type="float" office:value="5.6751693470999998" table:style-name="ce13">
            <text:p>5.68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26842.535155000001" table:style-name="ce16">
            <text:p>26843<text:s/></text:p>
          </table:table-cell>
          <table:table-cell office:value-type="float" office:value="26842.535155000001" table:style-name="ce16">
            <text:p>26843<text:s/></text:p>
          </table:table-cell>
          <table:table-cell office:value-type="float" office:value="141931.76258000001" table:style-name="ce16">
            <text:p>141932<text:s/></text:p>
          </table:table-cell>
          <table:table-cell office:value-type="float" office:value="141931.76258000001" table:style-name="ce16">
            <text:p>141932<text:s/></text:p>
          </table:table-cell>
          <table:table-cell office:value-type="float" office:value="5.2875692164999997" table:style-name="ce17">
            <text:p>5.29<text:s/></text:p>
          </table:table-cell>
          <table:table-cell table:number-columns-repeated="16377"/>
        </table:table-row>
        <table:table-row table:style-name="ro2">
          <table:table-cell table:number-columns-repeated="7" table:style-name="ce13"/>
          <table:table-cell table:number-columns-repeated="16377"/>
        </table:table-row>
        <table:table-row table:style-name="ro2">
          <table:table-cell table:number-columns-repeated="7" table:style-name="ce21"/>
          <table:table-cell table:number-columns-repeated="16377"/>
        </table:table-row>
        <table:table-row table:style-name="ro3">
          <table:table-cell table:number-columns-repeated="7" table:style-name="ce41"/>
          <table:table-cell table:number-columns-repeated="16377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number-rows-repeated="8" table:style-name="ro2">
          <table:table-cell table:number-columns-repeated="7" table:style-name="ce38"/>
          <table:table-cell table:number-columns-repeated="16377"/>
        </table:table-row>
        <table:table-row table:style-name="ro2">
          <table:table-cell table:number-columns-repeated="7" table:style-name="ce20"/>
          <table:table-cell table:number-columns-repeated="16377"/>
        </table:table-row>
        <table:table-row table:number-rows-repeated="9" table:style-name="ro2">
          <table:table-cell table:number-columns-repeated="7" table:style-name="ce21"/>
          <table:table-cell table:number-columns-repeated="16377"/>
        </table:table-row>
        <table:table-row table:style-name="ro2">
          <table:table-cell table:number-columns-repeated="7" table:style-name="ce36"/>
          <table:table-cell table:number-columns-repeated="16377"/>
        </table:table-row>
        <table:table-row table:style-name="ro5">
          <table:table-cell table:number-columns-repeated="7" table:style-name="ce36"/>
          <table:table-cell table:number-columns-repeated="16377"/>
        </table:table-row>
        <table:table-row table:number-rows-repeated="1048236" table:style-name="ro5">
          <table:table-cell table:number-columns-repeated="16384"/>
        </table:table-row>
        <table:named-expressions>
          <table:named-range table:name="Print_Area" table:cell-range-address="表2.$A$1:表2.$G$316" table:base-cell-address="表2.$A$1"/>
        </table:named-expressions>
      </table:table>
      <table:table table:name="表3" table:style-name="ta2">
        <table:table-column table:style-name="co3" table:number-columns-repeated="7" table:default-cell-style-name="ce3"/>
        <table:table-column table:style-name="co2" table:default-cell-style-name="ce3"/>
        <table:table-column table:style-name="co2" table:number-columns-repeated="6" table:default-cell-style-name="ce1"/>
        <table:table-column table:style-name="co2" table:number-columns-repeated="16370" table:default-cell-style-name="ce3"/>
        <table:table-row table:style-name="ro2">
          <table:table-cell table:style-name="ce3"/>
          <table:table-cell table:number-columns-repeated="2" table:style-name="ce45"/>
          <table:table-cell office:value-type="string" table:style-name="ce2">
            <text:p>表3 平地原住民生命表</text:p>
          </table:table-cell>
          <table:table-cell table:number-columns-repeated="2" table:style-name="ce45"/>
          <table:table-cell office:value-type="string" table:style-name="ce46">
            <text:p><text:a xlink:href="#目錄.A2">回目錄頁</text:a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M</text:p>
          </table:table-cell>
          <table:table-cell office:value-type="float" office:value="4.5874549000000002E-3" table:style-name="ce11">
            <text:p>0.00459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458.74549052999998" table:style-name="ce12">
            <text:p>459<text:s/></text:p>
          </table:table-cell>
          <table:table-cell office:value-type="float" office:value="8314.2189378999992" table:style-name="ce12">
            <text:p>8314<text:s/></text:p>
          </table:table-cell>
          <table:table-cell office:value-type="float" office:value="7268216.2983999997" table:style-name="ce12">
            <text:p>7268216<text:s/></text:p>
          </table:table-cell>
          <table:table-cell office:value-type="float" office:value="72.682162984000001" table:style-name="ce13">
            <text:p>72.6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M</text:p>
          </table:table-cell>
          <table:table-cell office:value-type="float" office:value="6.6849369999999995E-4" table:style-name="ce11">
            <text:p>0.00067<text:s/></text:p>
          </table:table-cell>
          <table:table-cell office:value-type="float" office:value="99541.254509000006" table:style-name="ce12">
            <text:p>99541<text:s/></text:p>
          </table:table-cell>
          <table:table-cell office:value-type="float" office:value="66.542701468000004" table:style-name="ce12">
            <text:p>67<text:s/></text:p>
          </table:table-cell>
          <table:table-cell office:value-type="float" office:value="8292.3319298999995" table:style-name="ce12">
            <text:p>8292<text:s/></text:p>
          </table:table-cell>
          <table:table-cell office:value-type="float" office:value="7259902.0795" table:style-name="ce12">
            <text:p>7259902<text:s/></text:p>
          </table:table-cell>
          <table:table-cell office:value-type="float" office:value="72.933600397999996" table:style-name="ce13">
            <text:p>72.93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M</text:p>
          </table:table-cell>
          <table:table-cell office:value-type="float" office:value="5.5613660000000003E-4" table:style-name="ce11">
            <text:p>0.00056<text:s/></text:p>
          </table:table-cell>
          <table:table-cell office:value-type="float" office:value="99474.711807999993" table:style-name="ce12">
            <text:p>99475<text:s/></text:p>
          </table:table-cell>
          <table:table-cell office:value-type="float" office:value="55.321524924000002" table:style-name="ce12">
            <text:p>55<text:s/></text:p>
          </table:table-cell>
          <table:table-cell office:value-type="float" office:value="8287.2542537999998" table:style-name="ce12">
            <text:p>8287<text:s/></text:p>
          </table:table-cell>
          <table:table-cell office:value-type="float" office:value="7251609.7474999996" table:style-name="ce12">
            <text:p>7251610<text:s/></text:p>
          </table:table-cell>
          <table:table-cell office:value-type="float" office:value="72.899027458999996" table:style-name="ce13">
            <text:p>72.9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M</text:p>
          </table:table-cell>
          <table:table-cell office:value-type="float" office:value="9.2626480000000005E-4" table:style-name="ce11">
            <text:p>0.00093<text:s/></text:p>
          </table:table-cell>
          <table:table-cell office:value-type="float" office:value="99419.390283000001" table:style-name="ce12">
            <text:p>99419<text:s/></text:p>
          </table:table-cell>
          <table:table-cell office:value-type="float" office:value="92.088683888000006" table:style-name="ce12">
            <text:p>92<text:s/></text:p>
          </table:table-cell>
          <table:table-cell office:value-type="float" office:value="24843.336485" table:style-name="ce12">
            <text:p>24843<text:s/></text:p>
          </table:table-cell>
          <table:table-cell office:value-type="float" office:value="7243322.4933000002" table:style-name="ce12">
            <text:p>7243322<text:s/></text:p>
          </table:table-cell>
          <table:table-cell office:value-type="float" office:value="72.856235315000006" table:style-name="ce13">
            <text:p>72.86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M</text:p>
          </table:table-cell>
          <table:table-cell office:value-type="float" office:value="8.6536969999999997E-4" table:style-name="ce11">
            <text:p>0.00087<text:s/></text:p>
          </table:table-cell>
          <table:table-cell office:value-type="float" office:value="99327.301598999999" table:style-name="ce12">
            <text:p>99327<text:s/></text:p>
          </table:table-cell>
          <table:table-cell office:value-type="float" office:value="85.954836301" table:style-name="ce12">
            <text:p>86<text:s/></text:p>
          </table:table-cell>
          <table:table-cell office:value-type="float" office:value="49642.162090999998" table:style-name="ce12">
            <text:p>49642<text:s/></text:p>
          </table:table-cell>
          <table:table-cell office:value-type="float" office:value="7218479.1568" table:style-name="ce12">
            <text:p>7218479<text:s/></text:p>
          </table:table-cell>
          <table:table-cell office:value-type="float" office:value="72.673666158000003" table:style-name="ce13">
            <text:p>72.67<text:s/></text:p>
          </table:table-cell>
          <table:table-cell table:number-columns-repeated="16377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7.5865324000000001E-3" table:style-name="ce11">
            <text:p>0.00759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758.65323710999996" table:style-name="ce12">
            <text:p>759<text:s/></text:p>
          </table:table-cell>
          <table:table-cell office:value-type="float" office:value="99379.303696999996" table:style-name="ce12">
            <text:p>99379<text:s/></text:p>
          </table:table-cell>
          <table:table-cell office:value-type="float" office:value="7268216.2983999997" table:style-name="ce12">
            <text:p>7268216<text:s/></text:p>
          </table:table-cell>
          <table:table-cell office:value-type="float" office:value="72.682162984000001" table:style-name="ce13">
            <text:p>72.68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6.3580560000000002E-4" table:style-name="ce11">
            <text:p>0.00064<text:s/></text:p>
          </table:table-cell>
          <table:table-cell office:value-type="float" office:value="99241.346762999994" table:style-name="ce12">
            <text:p>99241<text:s/></text:p>
          </table:table-cell>
          <table:table-cell office:value-type="float" office:value="63.098199485000002" table:style-name="ce12">
            <text:p>63<text:s/></text:p>
          </table:table-cell>
          <table:table-cell office:value-type="float" office:value="99209.797663000005" table:style-name="ce12">
            <text:p>99210<text:s/></text:p>
          </table:table-cell>
          <table:table-cell office:value-type="float" office:value="7168836.9946999997" table:style-name="ce12">
            <text:p>7168837<text:s/></text:p>
          </table:table-cell>
          <table:table-cell office:value-type="float" office:value="72.236393686" table:style-name="ce13">
            <text:p>72.24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5.6139540000000004E-4" table:style-name="ce11">
            <text:p>0.00056<text:s/></text:p>
          </table:table-cell>
          <table:table-cell office:value-type="float" office:value="99178.248563000001" table:style-name="ce12">
            <text:p>99178<text:s/></text:p>
          </table:table-cell>
          <table:table-cell office:value-type="float" office:value="55.678211511000001" table:style-name="ce12">
            <text:p>56<text:s/></text:p>
          </table:table-cell>
          <table:table-cell office:value-type="float" office:value="99150.409457999995" table:style-name="ce12">
            <text:p>99150<text:s/></text:p>
          </table:table-cell>
          <table:table-cell office:value-type="float" office:value="7069627.1971000005" table:style-name="ce12">
            <text:p>7069627<text:s/></text:p>
          </table:table-cell>
          <table:table-cell office:value-type="float" office:value="71.282033102" table:style-name="ce13">
            <text:p>71.28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4.8368709999999999E-4" table:style-name="ce11">
            <text:p>0.00048<text:s/></text:p>
          </table:table-cell>
          <table:table-cell office:value-type="float" office:value="99122.570351999995" table:style-name="ce12">
            <text:p>99123<text:s/></text:p>
          </table:table-cell>
          <table:table-cell office:value-type="float" office:value="47.944311716000001" table:style-name="ce12">
            <text:p>48<text:s/></text:p>
          </table:table-cell>
          <table:table-cell office:value-type="float" office:value="99098.598196000006" table:style-name="ce12">
            <text:p>99099<text:s/></text:p>
          </table:table-cell>
          <table:table-cell office:value-type="float" office:value="6970476.7876000004" table:style-name="ce12">
            <text:p>6970477<text:s/></text:p>
          </table:table-cell>
          <table:table-cell office:value-type="float" office:value="70.321792129000002" table:style-name="ce13">
            <text:p>70.32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4.0750379999999998E-4" table:style-name="ce11">
            <text:p>0.00041<text:s/></text:p>
          </table:table-cell>
          <table:table-cell office:value-type="float" office:value="99074.626040000003" table:style-name="ce12">
            <text:p>99075<text:s/></text:p>
          </table:table-cell>
          <table:table-cell office:value-type="float" office:value="40.373291119000001" table:style-name="ce12">
            <text:p>40<text:s/></text:p>
          </table:table-cell>
          <table:table-cell office:value-type="float" office:value="99054.439394999994" table:style-name="ce12">
            <text:p>99054<text:s/></text:p>
          </table:table-cell>
          <table:table-cell office:value-type="float" office:value="6871378.1893999996" table:style-name="ce12">
            <text:p>6871378<text:s/></text:p>
          </table:table-cell>
          <table:table-cell office:value-type="float" office:value="69.355580373999999" table:style-name="ce13">
            <text:p>69.36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3.3766859999999999E-4" table:style-name="ce11">
            <text:p>0.00034<text:s/></text:p>
          </table:table-cell>
          <table:table-cell office:value-type="float" office:value="99034.252749000007" table:style-name="ce12">
            <text:p>99034<text:s/></text:p>
          </table:table-cell>
          <table:table-cell office:value-type="float" office:value="33.440757359000003" table:style-name="ce12">
            <text:p>33<text:s/></text:p>
          </table:table-cell>
          <table:table-cell office:value-type="float" office:value="99017.532370000001" table:style-name="ce12">
            <text:p>99018<text:s/></text:p>
          </table:table-cell>
          <table:table-cell office:value-type="float" office:value="6772323.75" table:style-name="ce12">
            <text:p>6772324<text:s/></text:p>
          </table:table-cell>
          <table:table-cell office:value-type="float" office:value="68.383650727000003" table:style-name="ce13">
            <text:p>68.38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2.7844350000000003E-4" table:style-name="ce11">
            <text:p>0.00028<text:s/></text:p>
          </table:table-cell>
          <table:table-cell office:value-type="float" office:value="99000.811992000003" table:style-name="ce12">
            <text:p>99001<text:s/></text:p>
          </table:table-cell>
          <table:table-cell office:value-type="float" office:value="27.566130786999999" table:style-name="ce12">
            <text:p>28<text:s/></text:p>
          </table:table-cell>
          <table:table-cell office:value-type="float" office:value="98987.028925999999" table:style-name="ce12">
            <text:p>98987<text:s/></text:p>
          </table:table-cell>
          <table:table-cell office:value-type="float" office:value="6673306.2176000001" table:style-name="ce12">
            <text:p>6673306<text:s/></text:p>
          </table:table-cell>
          <table:table-cell office:value-type="float" office:value="67.406580646999998" table:style-name="ce13">
            <text:p>67.41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2.4294249999999999E-4" table:style-name="ce11">
            <text:p>0.00024<text:s/></text:p>
          </table:table-cell>
          <table:table-cell office:value-type="float" office:value="98973.245861000003" table:style-name="ce12">
            <text:p>98973<text:s/></text:p>
          </table:table-cell>
          <table:table-cell office:value-type="float" office:value="24.044810371000001" table:style-name="ce12">
            <text:p>24<text:s/></text:p>
          </table:table-cell>
          <table:table-cell office:value-type="float" office:value="98961.223456000007" table:style-name="ce12">
            <text:p>98961<text:s/></text:p>
          </table:table-cell>
          <table:table-cell office:value-type="float" office:value="6574319.1886999998" table:style-name="ce12">
            <text:p>6574319<text:s/></text:p>
          </table:table-cell>
          <table:table-cell office:value-type="float" office:value="66.425215537" table:style-name="ce13">
            <text:p>66.43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2.1640869999999999E-4" table:style-name="ce11">
            <text:p>0.00022<text:s/></text:p>
          </table:table-cell>
          <table:table-cell office:value-type="float" office:value="98949.201050999996" table:style-name="ce12">
            <text:p>98949<text:s/></text:p>
          </table:table-cell>
          <table:table-cell office:value-type="float" office:value="21.413463842999999" table:style-name="ce12">
            <text:p>21<text:s/></text:p>
          </table:table-cell>
          <table:table-cell office:value-type="float" office:value="98938.494319000005" table:style-name="ce12">
            <text:p>98938<text:s/></text:p>
          </table:table-cell>
          <table:table-cell office:value-type="float" office:value="6475357.9653000003" table:style-name="ce12">
            <text:p>6475358<text:s/></text:p>
          </table:table-cell>
          <table:table-cell office:value-type="float" office:value="65.441235466999998" table:style-name="ce13">
            <text:p>65.44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2.1728230000000001E-4" table:style-name="ce11">
            <text:p>0.00022<text:s/></text:p>
          </table:table-cell>
          <table:table-cell office:value-type="float" office:value="98927.787586999999" table:style-name="ce12">
            <text:p>98928<text:s/></text:p>
          </table:table-cell>
          <table:table-cell office:value-type="float" office:value="21.49526144" table:style-name="ce12">
            <text:p>21<text:s/></text:p>
          </table:table-cell>
          <table:table-cell office:value-type="float" office:value="98917.039955999993" table:style-name="ce12">
            <text:p>98917<text:s/></text:p>
          </table:table-cell>
          <table:table-cell office:value-type="float" office:value="6376419.4709000001" table:style-name="ce12">
            <text:p>6376419<text:s/></text:p>
          </table:table-cell>
          <table:table-cell office:value-type="float" office:value="64.455292354999997" table:style-name="ce13">
            <text:p>64.46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2.297384E-4" table:style-name="ce11">
            <text:p>0.00023<text:s/></text:p>
          </table:table-cell>
          <table:table-cell office:value-type="float" office:value="98906.292325000002" table:style-name="ce12">
            <text:p>98906<text:s/></text:p>
          </table:table-cell>
          <table:table-cell office:value-type="float" office:value="22.722575607" table:style-name="ce12">
            <text:p>23<text:s/></text:p>
          </table:table-cell>
          <table:table-cell office:value-type="float" office:value="98894.931037000002" table:style-name="ce12">
            <text:p>98895<text:s/></text:p>
          </table:table-cell>
          <table:table-cell office:value-type="float" office:value="6277502.4309999999" table:style-name="ce12">
            <text:p>6277502<text:s/></text:p>
          </table:table-cell>
          <table:table-cell office:value-type="float" office:value="63.469191731000002" table:style-name="ce13">
            <text:p>63.47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2.517482E-4" table:style-name="ce11">
            <text:p>0.00025<text:s/></text:p>
          </table:table-cell>
          <table:table-cell office:value-type="float" office:value="98883.569749999995" table:style-name="ce12">
            <text:p>98884<text:s/></text:p>
          </table:table-cell>
          <table:table-cell office:value-type="float" office:value="24.893760711999999" table:style-name="ce12">
            <text:p>25<text:s/></text:p>
          </table:table-cell>
          <table:table-cell office:value-type="float" office:value="98871.122868999999" table:style-name="ce12">
            <text:p>98871<text:s/></text:p>
          </table:table-cell>
          <table:table-cell office:value-type="float" office:value="6178607.4999000002" table:style-name="ce12">
            <text:p>6178607<text:s/></text:p>
          </table:table-cell>
          <table:table-cell office:value-type="float" office:value="62.483661497999996" table:style-name="ce13">
            <text:p>62.48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2.7604080000000002E-4" table:style-name="ce11">
            <text:p>0.00028<text:s/></text:p>
          </table:table-cell>
          <table:table-cell office:value-type="float" office:value="98858.675988999996" table:style-name="ce12">
            <text:p>98859<text:s/></text:p>
          </table:table-cell>
          <table:table-cell office:value-type="float" office:value="27.289028528999999" table:style-name="ce12">
            <text:p>27<text:s/></text:p>
          </table:table-cell>
          <table:table-cell office:value-type="float" office:value="98845.031474999996" table:style-name="ce12">
            <text:p>98845<text:s/></text:p>
          </table:table-cell>
          <table:table-cell office:value-type="float" office:value="6079736.3771000002" table:style-name="ce12">
            <text:p>6079736<text:s/></text:p>
          </table:table-cell>
          <table:table-cell office:value-type="float" office:value="61.499269701999999" table:style-name="ce13">
            <text:p>61.50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2.9576759999999999E-4" table:style-name="ce11">
            <text:p>0.00030<text:s/></text:p>
          </table:table-cell>
          <table:table-cell office:value-type="float" office:value="98831.386960000003" table:style-name="ce12">
            <text:p>98831<text:s/></text:p>
          </table:table-cell>
          <table:table-cell office:value-type="float" office:value="29.231120599" table:style-name="ce12">
            <text:p>29<text:s/></text:p>
          </table:table-cell>
          <table:table-cell office:value-type="float" office:value="98816.771399999998" table:style-name="ce12">
            <text:p>98817<text:s/></text:p>
          </table:table-cell>
          <table:table-cell office:value-type="float" office:value="5980891.3455999997" table:style-name="ce12">
            <text:p>5980891<text:s/></text:p>
          </table:table-cell>
          <table:table-cell office:value-type="float" office:value="60.516112638999999" table:style-name="ce13">
            <text:p>60.52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3.1137830000000001E-4" table:style-name="ce11">
            <text:p>0.00031<text:s/></text:p>
          </table:table-cell>
          <table:table-cell office:value-type="float" office:value="98802.155840000007" table:style-name="ce12">
            <text:p>98802<text:s/></text:p>
          </table:table-cell>
          <table:table-cell office:value-type="float" office:value="30.764851273000001" table:style-name="ce12">
            <text:p>31<text:s/></text:p>
          </table:table-cell>
          <table:table-cell office:value-type="float" office:value="98786.773413999996" table:style-name="ce12">
            <text:p>98787<text:s/></text:p>
          </table:table-cell>
          <table:table-cell office:value-type="float" office:value="5882074.5741999997" table:style-name="ce12">
            <text:p>5882075<text:s/></text:p>
          </table:table-cell>
          <table:table-cell office:value-type="float" office:value="59.533868712" table:style-name="ce13">
            <text:p>59.53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3.3193239999999998E-4" table:style-name="ce11">
            <text:p>0.00033<text:s/></text:p>
          </table:table-cell>
          <table:table-cell office:value-type="float" office:value="98771.390989000007" table:style-name="ce12">
            <text:p>98771<text:s/></text:p>
          </table:table-cell>
          <table:table-cell office:value-type="float" office:value="32.785422341" table:style-name="ce12">
            <text:p>33<text:s/></text:p>
          </table:table-cell>
          <table:table-cell office:value-type="float" office:value="98754.998277000006" table:style-name="ce12">
            <text:p>98755<text:s/></text:p>
          </table:table-cell>
          <table:table-cell office:value-type="float" office:value="5783287.8008000003" table:style-name="ce12">
            <text:p>5783288<text:s/></text:p>
          </table:table-cell>
          <table:table-cell office:value-type="float" office:value="58.552256305" table:style-name="ce13">
            <text:p>58.55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3.6676420000000001E-4" table:style-name="ce11">
            <text:p>0.00037<text:s/></text:p>
          </table:table-cell>
          <table:table-cell office:value-type="float" office:value="98738.605565999998" table:style-name="ce12">
            <text:p>98739<text:s/></text:p>
          </table:table-cell>
          <table:table-cell office:value-type="float" office:value="36.213782651000002" table:style-name="ce12">
            <text:p>36<text:s/></text:p>
          </table:table-cell>
          <table:table-cell office:value-type="float" office:value="98720.498674999995" table:style-name="ce12">
            <text:p>98720<text:s/></text:p>
          </table:table-cell>
          <table:table-cell office:value-type="float" office:value="5684532.8025000002" table:style-name="ce12">
            <text:p>5684533<text:s/></text:p>
          </table:table-cell>
          <table:table-cell office:value-type="float" office:value="57.571532126999998" table:style-name="ce13">
            <text:p>57.57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4.316295E-4" table:style-name="ce11">
            <text:p>0.00043<text:s/></text:p>
          </table:table-cell>
          <table:table-cell office:value-type="float" office:value="98702.391784000007" table:style-name="ce12">
            <text:p>98702<text:s/></text:p>
          </table:table-cell>
          <table:table-cell office:value-type="float" office:value="42.602868395999998" table:style-name="ce12">
            <text:p>43<text:s/></text:p>
          </table:table-cell>
          <table:table-cell office:value-type="float" office:value="98681.090349000006" table:style-name="ce12">
            <text:p>98681<text:s/></text:p>
          </table:table-cell>
          <table:table-cell office:value-type="float" office:value="5585812.3037999999" table:style-name="ce12">
            <text:p>5585812<text:s/></text:p>
          </table:table-cell>
          <table:table-cell office:value-type="float" office:value="56.592471600000003" table:style-name="ce13">
            <text:p>56.59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5.3461419999999995E-4" table:style-name="ce11">
            <text:p>0.00053<text:s/></text:p>
          </table:table-cell>
          <table:table-cell office:value-type="float" office:value="98659.788914999997" table:style-name="ce12">
            <text:p>98660<text:s/></text:p>
          </table:table-cell>
          <table:table-cell office:value-type="float" office:value="52.744927164000003" table:style-name="ce12">
            <text:p>53<text:s/></text:p>
          </table:table-cell>
          <table:table-cell office:value-type="float" office:value="98633.416452000005" table:style-name="ce12">
            <text:p>98633<text:s/></text:p>
          </table:table-cell>
          <table:table-cell office:value-type="float" office:value="5487131.2134999996" table:style-name="ce12">
            <text:p>5487131<text:s/></text:p>
          </table:table-cell>
          <table:table-cell office:value-type="float" office:value="55.616693222000002" table:style-name="ce13">
            <text:p>55.62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6.6635700000000002E-4" table:style-name="ce11">
            <text:p>0.00067<text:s/></text:p>
          </table:table-cell>
          <table:table-cell office:value-type="float" office:value="98607.043988000005" table:style-name="ce12">
            <text:p>98607<text:s/></text:p>
          </table:table-cell>
          <table:table-cell office:value-type="float" office:value="65.707495401000003" table:style-name="ce12">
            <text:p>66<text:s/></text:p>
          </table:table-cell>
          <table:table-cell office:value-type="float" office:value="98574.190239999996" table:style-name="ce12">
            <text:p>98574<text:s/></text:p>
          </table:table-cell>
          <table:table-cell office:value-type="float" office:value="5388497.7970000003" table:style-name="ce12">
            <text:p>5388498<text:s/></text:p>
          </table:table-cell>
          <table:table-cell office:value-type="float" office:value="54.646175151999998" table:style-name="ce13">
            <text:p>54.65<text:s/>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8.0481390000000002E-4" table:style-name="ce11">
            <text:p>0.00080<text:s/></text:p>
          </table:table-cell>
          <table:table-cell office:value-type="float" office:value="98541.336492999995" table:style-name="ce12">
            <text:p>98541<text:s/></text:p>
          </table:table-cell>
          <table:table-cell office:value-type="float" office:value="79.307441087000001" table:style-name="ce12">
            <text:p>79<text:s/></text:p>
          </table:table-cell>
          <table:table-cell office:value-type="float" office:value="98501.682772" table:style-name="ce12">
            <text:p>98502<text:s/></text:p>
          </table:table-cell>
          <table:table-cell office:value-type="float" office:value="5289923.6068000002" table:style-name="ce12">
            <text:p>5289924<text:s/></text:p>
          </table:table-cell>
          <table:table-cell office:value-type="float" office:value="53.682279895000001" table:style-name="ce13">
            <text:p>53.68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9.3247420000000004E-4" table:style-name="ce11">
            <text:p>0.00093<text:s/></text:p>
          </table:table-cell>
          <table:table-cell office:value-type="float" office:value="98462.029051999998" table:style-name="ce12">
            <text:p>98462<text:s/></text:p>
          </table:table-cell>
          <table:table-cell office:value-type="float" office:value="91.813303228999999" table:style-name="ce12">
            <text:p>92<text:s/></text:p>
          </table:table-cell>
          <table:table-cell office:value-type="float" office:value="98416.122399999993" table:style-name="ce12">
            <text:p>98416<text:s/></text:p>
          </table:table-cell>
          <table:table-cell office:value-type="float" office:value="5191421.9239999996" table:style-name="ce12">
            <text:p>5191422<text:s/></text:p>
          </table:table-cell>
          <table:table-cell office:value-type="float" office:value="52.725116210000003" table:style-name="ce13">
            <text:p>52.73<text:s/>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1.0256205E-3" table:style-name="ce11">
            <text:p>0.00103<text:s/></text:p>
          </table:table-cell>
          <table:table-cell office:value-type="float" office:value="98370.215748000002" table:style-name="ce12">
            <text:p>98370<text:s/></text:p>
          </table:table-cell>
          <table:table-cell office:value-type="float" office:value="100.89050499" table:style-name="ce12">
            <text:p>101<text:s/></text:p>
          </table:table-cell>
          <table:table-cell office:value-type="float" office:value="98319.770495999997" table:style-name="ce12">
            <text:p>98320<text:s/></text:p>
          </table:table-cell>
          <table:table-cell office:value-type="float" office:value="5093005.8015999999" table:style-name="ce12">
            <text:p>5093006<text:s/></text:p>
          </table:table-cell>
          <table:table-cell office:value-type="float" office:value="51.773860237000001" table:style-name="ce13">
            <text:p>51.77<text:s/>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1.0740325999999999E-3" table:style-name="ce11">
            <text:p>0.00107<text:s/></text:p>
          </table:table-cell>
          <table:table-cell office:value-type="float" office:value="98269.325242999999" table:style-name="ce12">
            <text:p>98269<text:s/></text:p>
          </table:table-cell>
          <table:table-cell office:value-type="float" office:value="105.54446016999999" table:style-name="ce12">
            <text:p>106<text:s/></text:p>
          </table:table-cell>
          <table:table-cell office:value-type="float" office:value="98216.553012999997" table:style-name="ce12">
            <text:p>98217<text:s/></text:p>
          </table:table-cell>
          <table:table-cell office:value-type="float" office:value="4994686.0311000003" table:style-name="ce12">
            <text:p>4994686<text:s/></text:p>
          </table:table-cell>
          <table:table-cell office:value-type="float" office:value="50.826501747000002" table:style-name="ce13">
            <text:p>50.83<text:s/>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1.0905470999999999E-3" table:style-name="ce11">
            <text:p>0.00109<text:s/></text:p>
          </table:table-cell>
          <table:table-cell office:value-type="float" office:value="98163.780782999995" table:style-name="ce12">
            <text:p>98164<text:s/></text:p>
          </table:table-cell>
          <table:table-cell office:value-type="float" office:value="107.05222903000001" table:style-name="ce12">
            <text:p>107<text:s/></text:p>
          </table:table-cell>
          <table:table-cell office:value-type="float" office:value="98110.254669000002" table:style-name="ce12">
            <text:p>98110<text:s/></text:p>
          </table:table-cell>
          <table:table-cell office:value-type="float" office:value="4896469.4780999999" table:style-name="ce12">
            <text:p>4896469<text:s/></text:p>
          </table:table-cell>
          <table:table-cell office:value-type="float" office:value="49.880612167000002" table:style-name="ce13">
            <text:p>49.88<text:s/>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1.1021916E-3" table:style-name="ce11">
            <text:p>0.00110<text:s/></text:p>
          </table:table-cell>
          <table:table-cell office:value-type="float" office:value="98056.728554000001" table:style-name="ce12">
            <text:p>98057<text:s/></text:p>
          </table:table-cell>
          <table:table-cell office:value-type="float" office:value="108.07730195000001" table:style-name="ce12">
            <text:p>108<text:s/></text:p>
          </table:table-cell>
          <table:table-cell office:value-type="float" office:value="98002.689903000006" table:style-name="ce12">
            <text:p>98003<text:s/></text:p>
          </table:table-cell>
          <table:table-cell office:value-type="float" office:value="4798359.2233999996" table:style-name="ce12">
            <text:p>4798359<text:s/></text:p>
          </table:table-cell>
          <table:table-cell office:value-type="float" office:value="48.934522844" table:style-name="ce13">
            <text:p>48.93<text:s/>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1.1328697999999999E-3" table:style-name="ce11">
            <text:p>0.00113<text:s/></text:p>
          </table:table-cell>
          <table:table-cell office:value-type="float" office:value="97948.651251999996" table:style-name="ce12">
            <text:p>97949<text:s/></text:p>
          </table:table-cell>
          <table:table-cell office:value-type="float" office:value="110.9630654" table:style-name="ce12">
            <text:p>111<text:s/></text:p>
          </table:table-cell>
          <table:table-cell office:value-type="float" office:value="97893.169718999998" table:style-name="ce12">
            <text:p>97893<text:s/></text:p>
          </table:table-cell>
          <table:table-cell office:value-type="float" office:value="4700356.5334999999" table:style-name="ce12">
            <text:p>4700357<text:s/></text:p>
          </table:table-cell>
          <table:table-cell office:value-type="float" office:value="47.987965871999997" table:style-name="ce13">
            <text:p>47.99<text:s/>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1.2032611E-3" table:style-name="ce11">
            <text:p>0.00120<text:s/></text:p>
          </table:table-cell>
          <table:table-cell office:value-type="float" office:value="97837.688187000007" table:style-name="ce12">
            <text:p>97838<text:s/></text:p>
          </table:table-cell>
          <table:table-cell office:value-type="float" office:value="117.72428128" table:style-name="ce12">
            <text:p>118<text:s/></text:p>
          </table:table-cell>
          <table:table-cell office:value-type="float" office:value="97778.826046000002" table:style-name="ce12">
            <text:p>97779<text:s/></text:p>
          </table:table-cell>
          <table:table-cell office:value-type="float" office:value="4602463.3638000004" table:style-name="ce12">
            <text:p>4602463<text:s/></text:p>
          </table:table-cell>
          <table:table-cell office:value-type="float" office:value="47.041824568000003" table:style-name="ce13">
            <text:p>47.04<text:s/>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1.3196659999999999E-3" table:style-name="ce11">
            <text:p>0.00132<text:s/></text:p>
          </table:table-cell>
          <table:table-cell office:value-type="float" office:value="97719.963904999997" table:style-name="ce12">
            <text:p>97720<text:s/></text:p>
          </table:table-cell>
          <table:table-cell office:value-type="float" office:value="128.95771205" table:style-name="ce12">
            <text:p>129<text:s/></text:p>
          </table:table-cell>
          <table:table-cell office:value-type="float" office:value="97655.485048999995" table:style-name="ce12">
            <text:p>97655<text:s/></text:p>
          </table:table-cell>
          <table:table-cell office:value-type="float" office:value="4504684.5378" table:style-name="ce12">
            <text:p>4504685<text:s/></text:p>
          </table:table-cell>
          <table:table-cell office:value-type="float" office:value="46.097893999999997" table:style-name="ce13">
            <text:p>46.10<text:s/>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1.4770104999999999E-3" table:style-name="ce11">
            <text:p>0.00148<text:s/></text:p>
          </table:table-cell>
          <table:table-cell office:value-type="float" office:value="97591.006192999994" table:style-name="ce12">
            <text:p>97591<text:s/></text:p>
          </table:table-cell>
          <table:table-cell office:value-type="float" office:value="144.14294211000001" table:style-name="ce12">
            <text:p>144<text:s/></text:p>
          </table:table-cell>
          <table:table-cell office:value-type="float" office:value="97518.934722000005" table:style-name="ce12">
            <text:p>97519<text:s/></text:p>
          </table:table-cell>
          <table:table-cell office:value-type="float" office:value="4407029.0526999999" table:style-name="ce12">
            <text:p>4407029<text:s/></text:p>
          </table:table-cell>
          <table:table-cell office:value-type="float" office:value="45.158147503999999" table:style-name="ce13">
            <text:p>45.16<text:s/>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1.6706723000000001E-3" table:style-name="ce11">
            <text:p>0.00167<text:s/></text:p>
          </table:table-cell>
          <table:table-cell office:value-type="float" office:value="97446.863251000002" table:style-name="ce12">
            <text:p>97447<text:s/></text:p>
          </table:table-cell>
          <table:table-cell office:value-type="float" office:value="162.80177203" table:style-name="ce12">
            <text:p>163<text:s/></text:p>
          </table:table-cell>
          <table:table-cell office:value-type="float" office:value="97365.462364999999" table:style-name="ce12">
            <text:p>97365<text:s/></text:p>
          </table:table-cell>
          <table:table-cell office:value-type="float" office:value="4309510.1179999998" table:style-name="ce12">
            <text:p>4309510<text:s/></text:p>
          </table:table-cell>
          <table:table-cell office:value-type="float" office:value="44.224205626" table:style-name="ce13">
            <text:p>44.22<text:s/>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1.9010196000000001E-3" table:style-name="ce11">
            <text:p>0.00190<text:s/></text:p>
          </table:table-cell>
          <table:table-cell office:value-type="float" office:value="97284.061478999996" table:style-name="ce12">
            <text:p>97284<text:s/></text:p>
          </table:table-cell>
          <table:table-cell office:value-type="float" office:value="184.93890949999999" table:style-name="ce12">
            <text:p>185<text:s/></text:p>
          </table:table-cell>
          <table:table-cell office:value-type="float" office:value="97191.592025000005" table:style-name="ce12">
            <text:p>97192<text:s/></text:p>
          </table:table-cell>
          <table:table-cell office:value-type="float" office:value="4212144.6556000002" table:style-name="ce12">
            <text:p>4212145<text:s/></text:p>
          </table:table-cell>
          <table:table-cell office:value-type="float" office:value="43.297376688" table:style-name="ce13">
            <text:p>43.30<text:s/>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2.1764689999999999E-3" table:style-name="ce11">
            <text:p>0.00218<text:s/></text:p>
          </table:table-cell>
          <table:table-cell office:value-type="float" office:value="97099.122570000007" table:style-name="ce12">
            <text:p>97099<text:s/></text:p>
          </table:table-cell>
          <table:table-cell office:value-type="float" office:value="211.33323392" table:style-name="ce12">
            <text:p>211<text:s/></text:p>
          </table:table-cell>
          <table:table-cell office:value-type="float" office:value="96993.455952999997" table:style-name="ce12">
            <text:p>96993<text:s/></text:p>
          </table:table-cell>
          <table:table-cell office:value-type="float" office:value="4114953.0636" table:style-name="ce12">
            <text:p>4114953<text:s/></text:p>
          </table:table-cell>
          <table:table-cell office:value-type="float" office:value="42.378890300000002" table:style-name="ce13">
            <text:p>42.38<text:s/>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2.5042565E-3" table:style-name="ce11">
            <text:p>0.00250<text:s/></text:p>
          </table:table-cell>
          <table:table-cell office:value-type="float" office:value="96887.789336000002" table:style-name="ce12">
            <text:p>96888<text:s/></text:p>
          </table:table-cell>
          <table:table-cell office:value-type="float" office:value="242.63187156000001" table:style-name="ce12">
            <text:p>243<text:s/></text:p>
          </table:table-cell>
          <table:table-cell office:value-type="float" office:value="96766.473400000003" table:style-name="ce12">
            <text:p>96766<text:s/></text:p>
          </table:table-cell>
          <table:table-cell office:value-type="float" office:value="4017959.6077000001" table:style-name="ce12">
            <text:p>4017960<text:s/></text:p>
          </table:table-cell>
          <table:table-cell office:value-type="float" office:value="41.470237222000002" table:style-name="ce13">
            <text:p>41.47<text:s/>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2.8757518E-3" table:style-name="ce11">
            <text:p>0.00288<text:s/></text:p>
          </table:table-cell>
          <table:table-cell office:value-type="float" office:value="96645.157464000004" table:style-name="ce12">
            <text:p>96645<text:s/></text:p>
          </table:table-cell>
          <table:table-cell office:value-type="float" office:value="277.92749020999997" table:style-name="ce12">
            <text:p>278<text:s/></text:p>
          </table:table-cell>
          <table:table-cell office:value-type="float" office:value="96506.193719000003" table:style-name="ce12">
            <text:p>96506<text:s/></text:p>
          </table:table-cell>
          <table:table-cell office:value-type="float" office:value="3921193.1343" table:style-name="ce12">
            <text:p>3921193<text:s/></text:p>
          </table:table-cell>
          <table:table-cell office:value-type="float" office:value="40.573094783999998" table:style-name="ce13">
            <text:p>40.57<text:s/>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3.2644190000000002E-3" table:style-name="ce11">
            <text:p>0.00326<text:s/></text:p>
          </table:table-cell>
          <table:table-cell office:value-type="float" office:value="96367.229974000002" table:style-name="ce12">
            <text:p>96367<text:s/></text:p>
          </table:table-cell>
          <table:table-cell office:value-type="float" office:value="314.58301756999998" table:style-name="ce12">
            <text:p>315<text:s/></text:p>
          </table:table-cell>
          <table:table-cell office:value-type="float" office:value="96209.938464999999" table:style-name="ce12">
            <text:p>96210<text:s/></text:p>
          </table:table-cell>
          <table:table-cell office:value-type="float" office:value="3824686.9405" table:style-name="ce12">
            <text:p>3824687<text:s/></text:p>
          </table:table-cell>
          <table:table-cell office:value-type="float" office:value="39.688667418999998" table:style-name="ce13">
            <text:p>39.69<text:s/>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3.6426595000000001E-3" table:style-name="ce11">
            <text:p>0.00364<text:s/></text:p>
          </table:table-cell>
          <table:table-cell office:value-type="float" office:value="96052.646955999997" table:style-name="ce12">
            <text:p>96053<text:s/></text:p>
          </table:table-cell>
          <table:table-cell office:value-type="float" office:value="349.88708747999999" table:style-name="ce12">
            <text:p>350<text:s/></text:p>
          </table:table-cell>
          <table:table-cell office:value-type="float" office:value="95877.703412999996" table:style-name="ce12">
            <text:p>95878<text:s/></text:p>
          </table:table-cell>
          <table:table-cell office:value-type="float" office:value="3728477.0021000002" table:style-name="ce12">
            <text:p>3728477<text:s/></text:p>
          </table:table-cell>
          <table:table-cell office:value-type="float" office:value="38.817014628999999" table:style-name="ce13">
            <text:p>38.82<text:s/>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3.9748648999999997E-3" table:style-name="ce11">
            <text:p>0.00397<text:s/></text:p>
          </table:table-cell>
          <table:table-cell office:value-type="float" office:value="95702.759869000001" table:style-name="ce12">
            <text:p>95703<text:s/></text:p>
          </table:table-cell>
          <table:table-cell office:value-type="float" office:value="380.40553771999998" table:style-name="ce12">
            <text:p>380<text:s/></text:p>
          </table:table-cell>
          <table:table-cell office:value-type="float" office:value="95512.557100000005" table:style-name="ce12">
            <text:p>95513<text:s/></text:p>
          </table:table-cell>
          <table:table-cell office:value-type="float" office:value="3632599.2987000002" table:style-name="ce12">
            <text:p>3632599<text:s/></text:p>
          </table:table-cell>
          <table:table-cell office:value-type="float" office:value="37.957100752999999" table:style-name="ce13">
            <text:p>37.96<text:s/>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4.2432097000000002E-3" table:style-name="ce11">
            <text:p>0.00424<text:s/></text:p>
          </table:table-cell>
          <table:table-cell office:value-type="float" office:value="95322.354330999995" table:style-name="ce12">
            <text:p>95322<text:s/></text:p>
          </table:table-cell>
          <table:table-cell office:value-type="float" office:value="404.47274005999998" table:style-name="ce12">
            <text:p>404<text:s/></text:p>
          </table:table-cell>
          <table:table-cell office:value-type="float" office:value="95120.117960999996" table:style-name="ce12">
            <text:p>95120<text:s/></text:p>
          </table:table-cell>
          <table:table-cell office:value-type="float" office:value="3537086.7415999998" table:style-name="ce12">
            <text:p>3537087<text:s/></text:p>
          </table:table-cell>
          <table:table-cell office:value-type="float" office:value="37.106581834000004" table:style-name="ce13">
            <text:p>37.11<text:s/>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4.4628536000000003E-3" table:style-name="ce15">
            <text:p>0.00446<text:s/></text:p>
          </table:table-cell>
          <table:table-cell office:value-type="float" office:value="94917.881590999998" table:style-name="ce16">
            <text:p>94918<text:s/></text:p>
          </table:table-cell>
          <table:table-cell office:value-type="float" office:value="423.60461155000002" table:style-name="ce16">
            <text:p>424<text:s/></text:p>
          </table:table-cell>
          <table:table-cell office:value-type="float" office:value="94706.079285" table:style-name="ce16">
            <text:p>94706<text:s/></text:p>
          </table:table-cell>
          <table:table-cell office:value-type="float" office:value="3441966.6236" table:style-name="ce16">
            <text:p>3441967<text:s/></text:p>
          </table:table-cell>
          <table:table-cell office:value-type="float" office:value="36.262573140999997" table:style-name="ce17">
            <text:p>36.26<text:s/></text:p>
          </table:table-cell>
          <table:table-cell table:number-columns-repeated="16377"/>
        </table:table-row>
        <table:table-row table:number-rows-repeated="3" table:style-name="ro4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3 平地原住民生命表(續1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float" office:value="4.6705252999999997E-3" table:style-name="ce11">
            <text:p>0.00467<text:s/></text:p>
          </table:table-cell>
          <table:table-cell office:value-type="float" office:value="94494.276979999995" table:style-name="ce12">
            <text:p>94494<text:s/></text:p>
          </table:table-cell>
          <table:table-cell office:value-type="float" office:value="441.33790993000002" table:style-name="ce12">
            <text:p>441<text:s/></text:p>
          </table:table-cell>
          <table:table-cell office:value-type="float" office:value="94273.608024999994" table:style-name="ce12">
            <text:p>94274<text:s/></text:p>
          </table:table-cell>
          <table:table-cell office:value-type="float" office:value="3347260.5443000002" table:style-name="ce12">
            <text:p>3347261<text:s/></text:p>
          </table:table-cell>
          <table:table-cell office:value-type="float" office:value="35.422891749000001" table:style-name="ce13">
            <text:p>35.42<text:s/></text:p>
          </table:table-cell>
          <table:table-cell table:number-columns-repeated="16377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float" office:value="4.8940001000000004E-3" table:style-name="ce11">
            <text:p>0.00489<text:s/></text:p>
          </table:table-cell>
          <table:table-cell office:value-type="float" office:value="94052.939069999993" table:style-name="ce12">
            <text:p>94053<text:s/></text:p>
          </table:table-cell>
          <table:table-cell office:value-type="float" office:value="460.29509753999997" table:style-name="ce12">
            <text:p>460<text:s/></text:p>
          </table:table-cell>
          <table:table-cell office:value-type="float" office:value="93822.791521000006" table:style-name="ce12">
            <text:p>93823<text:s/></text:p>
          </table:table-cell>
          <table:table-cell office:value-type="float" office:value="3252986.9363000002" table:style-name="ce12">
            <text:p>3252987<text:s/></text:p>
          </table:table-cell>
          <table:table-cell office:value-type="float" office:value="34.586765372999999" table:style-name="ce13">
            <text:p>34.59<text:s/></text:p>
          </table:table-cell>
          <table:table-cell table:number-columns-repeated="16377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float" office:value="5.1720352000000002E-3" table:style-name="ce11">
            <text:p>0.00517<text:s/></text:p>
          </table:table-cell>
          <table:table-cell office:value-type="float" office:value="93592.643972000005" table:style-name="ce12">
            <text:p>93593<text:s/></text:p>
          </table:table-cell>
          <table:table-cell office:value-type="float" office:value="484.06444513999998" table:style-name="ce12">
            <text:p>484<text:s/></text:p>
          </table:table-cell>
          <table:table-cell office:value-type="float" office:value="93350.611749999996" table:style-name="ce12">
            <text:p>93351<text:s/></text:p>
          </table:table-cell>
          <table:table-cell office:value-type="float" office:value="3159164.1447999999" table:style-name="ce12">
            <text:p>3159164<text:s/></text:p>
          </table:table-cell>
          <table:table-cell office:value-type="float" office:value="33.754406443999997" table:style-name="ce13">
            <text:p>33.75<text:s/></text:p>
          </table:table-cell>
          <table:table-cell table:number-columns-repeated="16377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float" office:value="5.5225556000000004E-3" table:style-name="ce11">
            <text:p>0.00552<text:s/></text:p>
          </table:table-cell>
          <table:table-cell office:value-type="float" office:value="93108.579526999994" table:style-name="ce12">
            <text:p>93109<text:s/></text:p>
          </table:table-cell>
          <table:table-cell office:value-type="float" office:value="514.19731078999996" table:style-name="ce12">
            <text:p>514<text:s/></text:p>
          </table:table-cell>
          <table:table-cell office:value-type="float" office:value="92851.480872" table:style-name="ce12">
            <text:p>92851<text:s/></text:p>
          </table:table-cell>
          <table:table-cell office:value-type="float" office:value="3065813.5329999998" table:style-name="ce12">
            <text:p>3065814<text:s/></text:p>
          </table:table-cell>
          <table:table-cell office:value-type="float" office:value="32.927293581000001" table:style-name="ce13">
            <text:p>32.93<text:s/></text:p>
          </table:table-cell>
          <table:table-cell table:number-columns-repeated="16377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float" office:value="5.9287717999999996E-3" table:style-name="ce11">
            <text:p>0.00593<text:s/></text:p>
          </table:table-cell>
          <table:table-cell office:value-type="float" office:value="92594.382215999998" table:style-name="ce12">
            <text:p>92594<text:s/></text:p>
          </table:table-cell>
          <table:table-cell office:value-type="float" office:value="548.97095834000004" table:style-name="ce12">
            <text:p>549<text:s/></text:p>
          </table:table-cell>
          <table:table-cell office:value-type="float" office:value="92319.896737000003" table:style-name="ce12">
            <text:p>92320<text:s/></text:p>
          </table:table-cell>
          <table:table-cell office:value-type="float" office:value="2972962.0521" table:style-name="ce12">
            <text:p>2972962<text:s/></text:p>
          </table:table-cell>
          <table:table-cell office:value-type="float" office:value="32.107369593999998" table:style-name="ce13">
            <text:p>32.11<text:s/></text:p>
          </table:table-cell>
          <table:table-cell table:number-columns-repeated="16377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float" office:value="6.3539418000000004E-3" table:style-name="ce11">
            <text:p>0.00635<text:s/></text:p>
          </table:table-cell>
          <table:table-cell office:value-type="float" office:value="92045.411257999993" table:style-name="ce12">
            <text:p>92045<text:s/></text:p>
          </table:table-cell>
          <table:table-cell office:value-type="float" office:value="584.85118823000005" table:style-name="ce12">
            <text:p>585<text:s/></text:p>
          </table:table-cell>
          <table:table-cell office:value-type="float" office:value="91752.985664000007" table:style-name="ce12">
            <text:p>91753<text:s/></text:p>
          </table:table-cell>
          <table:table-cell office:value-type="float" office:value="2880642.1554" table:style-name="ce12">
            <text:p>2880642<text:s/></text:p>
          </table:table-cell>
          <table:table-cell office:value-type="float" office:value="31.295880109999999" table:style-name="ce13">
            <text:p>31.30<text:s/></text:p>
          </table:table-cell>
          <table:table-cell table:number-columns-repeated="16377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float" office:value="6.7709946E-3" table:style-name="ce11">
            <text:p>0.00677<text:s/></text:p>
          </table:table-cell>
          <table:table-cell office:value-type="float" office:value="91460.560070000007" table:style-name="ce12">
            <text:p>91461<text:s/></text:p>
          </table:table-cell>
          <table:table-cell office:value-type="float" office:value="619.27895742999999" table:style-name="ce12">
            <text:p>619<text:s/></text:p>
          </table:table-cell>
          <table:table-cell office:value-type="float" office:value="91150.920591000002" table:style-name="ce12">
            <text:p>91151<text:s/></text:p>
          </table:table-cell>
          <table:table-cell office:value-type="float" office:value="2788889.1697" table:style-name="ce12">
            <text:p>2788889<text:s/></text:p>
          </table:table-cell>
          <table:table-cell office:value-type="float" office:value="30.492806600000002" table:style-name="ce13">
            <text:p>30.49<text:s/></text:p>
          </table:table-cell>
          <table:table-cell table:number-columns-repeated="1637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float" office:value="7.1501841E-3" table:style-name="ce11">
            <text:p>0.00715<text:s/></text:p>
          </table:table-cell>
          <table:table-cell office:value-type="float" office:value="90841.281111999997" table:style-name="ce12">
            <text:p>90841<text:s/></text:p>
          </table:table-cell>
          <table:table-cell office:value-type="float" office:value="649.53188410999996" table:style-name="ce12">
            <text:p>650<text:s/></text:p>
          </table:table-cell>
          <table:table-cell office:value-type="float" office:value="90516.515169999999" table:style-name="ce12">
            <text:p>90517<text:s/></text:p>
          </table:table-cell>
          <table:table-cell office:value-type="float" office:value="2697738.2492" table:style-name="ce12">
            <text:p>2697738<text:s/></text:p>
          </table:table-cell>
          <table:table-cell office:value-type="float" office:value="29.697272167000001" table:style-name="ce13">
            <text:p>29.70<text:s/></text:p>
          </table:table-cell>
          <table:table-cell table:number-columns-repeated="16377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float" office:value="7.4831448E-3" table:style-name="ce11">
            <text:p>0.00748<text:s/></text:p>
          </table:table-cell>
          <table:table-cell office:value-type="float" office:value="90191.749228000001" table:style-name="ce12">
            <text:p>90192<text:s/></text:p>
          </table:table-cell>
          <table:table-cell office:value-type="float" office:value="674.91791814999999" table:style-name="ce12">
            <text:p>675<text:s/></text:p>
          </table:table-cell>
          <table:table-cell office:value-type="float" office:value="89854.290269000005" table:style-name="ce12">
            <text:p>89854<text:s/></text:p>
          </table:table-cell>
          <table:table-cell office:value-type="float" office:value="2607221.7340000002" table:style-name="ce12">
            <text:p>2607222<text:s/></text:p>
          </table:table-cell>
          <table:table-cell office:value-type="float" office:value="28.907541502000001" table:style-name="ce13">
            <text:p>28.91<text:s/></text:p>
          </table:table-cell>
          <table:table-cell table:number-columns-repeated="1637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float" office:value="7.7869311999999996E-3" table:style-name="ce11">
            <text:p>0.00779<text:s/></text:p>
          </table:table-cell>
          <table:table-cell office:value-type="float" office:value="89516.831309999994" table:style-name="ce12">
            <text:p>89517<text:s/></text:p>
          </table:table-cell>
          <table:table-cell office:value-type="float" office:value="697.06140860999994" table:style-name="ce12">
            <text:p>697<text:s/></text:p>
          </table:table-cell>
          <table:table-cell office:value-type="float" office:value="89168.300606000004" table:style-name="ce12">
            <text:p>89168<text:s/></text:p>
          </table:table-cell>
          <table:table-cell office:value-type="float" office:value="2517367.4437000002" table:style-name="ce12">
            <text:p>2517367<text:s/></text:p>
          </table:table-cell>
          <table:table-cell office:value-type="float" office:value="28.121721992000001" table:style-name="ce13">
            <text:p>28.12<text:s/></text:p>
          </table:table-cell>
          <table:table-cell table:number-columns-repeated="16377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float" office:value="8.0880650000000002E-3" table:style-name="ce11">
            <text:p>0.00809<text:s/></text:p>
          </table:table-cell>
          <table:table-cell office:value-type="float" office:value="88819.769901000007" table:style-name="ce12">
            <text:p>88820<text:s/></text:p>
          </table:table-cell>
          <table:table-cell office:value-type="float" office:value="718.38006843000005" table:style-name="ce12">
            <text:p>718<text:s/></text:p>
          </table:table-cell>
          <table:table-cell office:value-type="float" office:value="88460.579866999993" table:style-name="ce12">
            <text:p>88461<text:s/></text:p>
          </table:table-cell>
          <table:table-cell office:value-type="float" office:value="2428199.1431" table:style-name="ce12">
            <text:p>2428199<text:s/></text:p>
          </table:table-cell>
          <table:table-cell office:value-type="float" office:value="27.338498465000001" table:style-name="ce13">
            <text:p>27.34<text:s/></text:p>
          </table:table-cell>
          <table:table-cell table:number-columns-repeated="16377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float" office:value="8.4081007000000006E-3" table:style-name="ce11">
            <text:p>0.00841<text:s/></text:p>
          </table:table-cell>
          <table:table-cell office:value-type="float" office:value="88101.389832999994" table:style-name="ce12">
            <text:p>88101<text:s/></text:p>
          </table:table-cell>
          <table:table-cell office:value-type="float" office:value="740.76535699999999" table:style-name="ce12">
            <text:p>741<text:s/></text:p>
          </table:table-cell>
          <table:table-cell office:value-type="float" office:value="87731.007154000006" table:style-name="ce12">
            <text:p>87731<text:s/></text:p>
          </table:table-cell>
          <table:table-cell office:value-type="float" office:value="2339738.5632000002" table:style-name="ce12">
            <text:p>2339739<text:s/></text:p>
          </table:table-cell>
          <table:table-cell office:value-type="float" office:value="26.557339987999999" table:style-name="ce13">
            <text:p>26.56<text:s/></text:p>
          </table:table-cell>
          <table:table-cell table:number-columns-repeated="16377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float" office:value="8.7559904000000001E-3" table:style-name="ce11">
            <text:p>0.00876<text:s/></text:p>
          </table:table-cell>
          <table:table-cell office:value-type="float" office:value="87360.624475999997" table:style-name="ce12">
            <text:p>87361<text:s/></text:p>
          </table:table-cell>
          <table:table-cell office:value-type="float" office:value="764.92878888999996" table:style-name="ce12">
            <text:p>765<text:s/></text:p>
          </table:table-cell>
          <table:table-cell office:value-type="float" office:value="86978.160082000002" table:style-name="ce12">
            <text:p>86978<text:s/></text:p>
          </table:table-cell>
          <table:table-cell office:value-type="float" office:value="2252007.5561000002" table:style-name="ce12">
            <text:p>2252008<text:s/></text:p>
          </table:table-cell>
          <table:table-cell office:value-type="float" office:value="25.778290501000001" table:style-name="ce13">
            <text:p>25.78<text:s/></text:p>
          </table:table-cell>
          <table:table-cell table:number-columns-repeated="16377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float" office:value="9.1314670000000007E-3" table:style-name="ce11">
            <text:p>0.00913<text:s/></text:p>
          </table:table-cell>
          <table:table-cell office:value-type="float" office:value="86595.695686999999" table:style-name="ce12">
            <text:p>86596<text:s/></text:p>
          </table:table-cell>
          <table:table-cell office:value-type="float" office:value="790.74574101999997" table:style-name="ce12">
            <text:p>791<text:s/></text:p>
          </table:table-cell>
          <table:table-cell office:value-type="float" office:value="86200.322816999993" table:style-name="ce12">
            <text:p>86200<text:s/></text:p>
          </table:table-cell>
          <table:table-cell office:value-type="float" office:value="2165029.3960000002" table:style-name="ce12">
            <text:p>2165029<text:s/></text:p>
          </table:table-cell>
          <table:table-cell office:value-type="float" office:value="25.001582109000001" table:style-name="ce13">
            <text:p>25.00<text:s/></text:p>
          </table:table-cell>
          <table:table-cell table:number-columns-repeated="16377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float" office:value="9.5434045999999995E-3" table:style-name="ce11">
            <text:p>0.00954<text:s/></text:p>
          </table:table-cell>
          <table:table-cell office:value-type="float" office:value="85804.949945999993" table:style-name="ce12">
            <text:p>85805<text:s/></text:p>
          </table:table-cell>
          <table:table-cell office:value-type="float" office:value="818.87135721000004" table:style-name="ce12">
            <text:p>819<text:s/></text:p>
          </table:table-cell>
          <table:table-cell office:value-type="float" office:value="85395.514267000006" table:style-name="ce12">
            <text:p>85396<text:s/></text:p>
          </table:table-cell>
          <table:table-cell office:value-type="float" office:value="2078829.0732" table:style-name="ce12">
            <text:p>2078829<text:s/></text:p>
          </table:table-cell>
          <table:table-cell office:value-type="float" office:value="24.227379359" table:style-name="ce13">
            <text:p>24.23<text:s/></text:p>
          </table:table-cell>
          <table:table-cell table:number-columns-repeated="16377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float" office:value="1.00203992E-2" table:style-name="ce11">
            <text:p>0.01002<text:s/></text:p>
          </table:table-cell>
          <table:table-cell office:value-type="float" office:value="84986.078588999997" table:style-name="ce12">
            <text:p>84986<text:s/></text:p>
          </table:table-cell>
          <table:table-cell office:value-type="float" office:value="851.59443624000005" table:style-name="ce12">
            <text:p>852<text:s/></text:p>
          </table:table-cell>
          <table:table-cell office:value-type="float" office:value="84560.281371000005" table:style-name="ce12">
            <text:p>84560<text:s/></text:p>
          </table:table-cell>
          <table:table-cell office:value-type="float" office:value="1993433.5589000001" table:style-name="ce12">
            <text:p>1993434<text:s/></text:p>
          </table:table-cell>
          <table:table-cell office:value-type="float" office:value="23.456001171" table:style-name="ce13">
            <text:p>23.46<text:s/></text:p>
          </table:table-cell>
          <table:table-cell table:number-columns-repeated="1637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float" office:value="1.05864984E-2" table:style-name="ce11">
            <text:p>0.01059<text:s/></text:p>
          </table:table-cell>
          <table:table-cell office:value-type="float" office:value="84134.484152999998" table:style-name="ce12">
            <text:p>84134<text:s/></text:p>
          </table:table-cell>
          <table:table-cell office:value-type="float" office:value="890.68958488999999" table:style-name="ce12">
            <text:p>891<text:s/></text:p>
          </table:table-cell>
          <table:table-cell office:value-type="float" office:value="83689.139360000001" table:style-name="ce12">
            <text:p>83689<text:s/></text:p>
          </table:table-cell>
          <table:table-cell office:value-type="float" office:value="1908873.2775000001" table:style-name="ce12">
            <text:p>1908873<text:s/></text:p>
          </table:table-cell>
          <table:table-cell office:value-type="float" office:value="22.688357774" table:style-name="ce13">
            <text:p>22.69<text:s/></text:p>
          </table:table-cell>
          <table:table-cell table:number-columns-repeated="1637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float" office:value="1.13068795E-2" table:style-name="ce11">
            <text:p>0.01131<text:s/></text:p>
          </table:table-cell>
          <table:table-cell office:value-type="float" office:value="83243.794567999998" table:style-name="ce12">
            <text:p>83244<text:s/></text:p>
          </table:table-cell>
          <table:table-cell office:value-type="float" office:value="941.22755318999998" table:style-name="ce12">
            <text:p>941<text:s/></text:p>
          </table:table-cell>
          <table:table-cell office:value-type="float" office:value="82773.180791000006" table:style-name="ce12">
            <text:p>82773<text:s/></text:p>
          </table:table-cell>
          <table:table-cell office:value-type="float" office:value="1825184.1381999999" table:style-name="ce12">
            <text:p>1825184<text:s/></text:p>
          </table:table-cell>
          <table:table-cell office:value-type="float" office:value="21.925768132999998" table:style-name="ce13">
            <text:p>21.93<text:s/></text:p>
          </table:table-cell>
          <table:table-cell table:number-columns-repeated="1637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float" office:value="1.22288997E-2" table:style-name="ce11">
            <text:p>0.01223<text:s/></text:p>
          </table:table-cell>
          <table:table-cell office:value-type="float" office:value="82302.567014999993" table:style-name="ce12">
            <text:p>82303<text:s/></text:p>
          </table:table-cell>
          <table:table-cell office:value-type="float" office:value="1006.4698383" table:style-name="ce12">
            <text:p>1006<text:s/></text:p>
          </table:table-cell>
          <table:table-cell office:value-type="float" office:value="81799.332095000005" table:style-name="ce12">
            <text:p>81799<text:s/></text:p>
          </table:table-cell>
          <table:table-cell office:value-type="float" office:value="1742410.9574" table:style-name="ce12">
            <text:p>1742411<text:s/></text:p>
          </table:table-cell>
          <table:table-cell office:value-type="float" office:value="21.170797225000001" table:style-name="ce13">
            <text:p>21.17<text:s/></text:p>
          </table:table-cell>
          <table:table-cell table:number-columns-repeated="1637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float" office:value="1.33259917E-2" table:style-name="ce11">
            <text:p>0.01333<text:s/></text:p>
          </table:table-cell>
          <table:table-cell office:value-type="float" office:value="81296.097175999996" table:style-name="ce12">
            <text:p>81296<text:s/></text:p>
          </table:table-cell>
          <table:table-cell office:value-type="float" office:value="1083.3511172999999" table:style-name="ce12">
            <text:p>1083<text:s/></text:p>
          </table:table-cell>
          <table:table-cell office:value-type="float" office:value="80754.421617999993" table:style-name="ce12">
            <text:p>80754<text:s/></text:p>
          </table:table-cell>
          <table:table-cell office:value-type="float" office:value="1660611.6253" table:style-name="ce12">
            <text:p>1660612<text:s/></text:p>
          </table:table-cell>
          <table:table-cell office:value-type="float" office:value="20.426707836999999" table:style-name="ce13">
            <text:p>20.43<text:s/></text:p>
          </table:table-cell>
          <table:table-cell table:number-columns-repeated="1637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float" office:value="1.4452987699999999E-2" table:style-name="ce11">
            <text:p>0.01445<text:s/></text:p>
          </table:table-cell>
          <table:table-cell office:value-type="float" office:value="80212.746058999997" table:style-name="ce12">
            <text:p>80213<text:s/></text:p>
          </table:table-cell>
          <table:table-cell office:value-type="float" office:value="1159.3138326999999" table:style-name="ce12">
            <text:p>1159<text:s/></text:p>
          </table:table-cell>
          <table:table-cell office:value-type="float" office:value="79633.089143000005" table:style-name="ce12">
            <text:p>79633<text:s/></text:p>
          </table:table-cell>
          <table:table-cell office:value-type="float" office:value="1579857.2037" table:style-name="ce12">
            <text:p>1579857<text:s/></text:p>
          </table:table-cell>
          <table:table-cell office:value-type="float" office:value="19.695837398999998" table:style-name="ce13">
            <text:p>19.70<text:s/></text:p>
          </table:table-cell>
          <table:table-cell table:number-columns-repeated="16377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float" office:value="1.55822767E-2" table:style-name="ce11">
            <text:p>0.01558<text:s/></text:p>
          </table:table-cell>
          <table:table-cell office:value-type="float" office:value="79053.432226000004" table:style-name="ce12">
            <text:p>79053<text:s/></text:p>
          </table:table-cell>
          <table:table-cell office:value-type="float" office:value="1231.8324531000001" table:style-name="ce12">
            <text:p>1232<text:s/></text:p>
          </table:table-cell>
          <table:table-cell office:value-type="float" office:value="78437.516000000003" table:style-name="ce12">
            <text:p>78438<text:s/></text:p>
          </table:table-cell>
          <table:table-cell office:value-type="float" office:value="1500224.1144999999" table:style-name="ce12">
            <text:p>1500224<text:s/></text:p>
          </table:table-cell>
          <table:table-cell office:value-type="float" office:value="18.977343201" table:style-name="ce13">
            <text:p>18.98<text:s/></text:p>
          </table:table-cell>
          <table:table-cell table:number-columns-repeated="16377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float" office:value="1.6620194000000001E-2" table:style-name="ce11">
            <text:p>0.01662<text:s/></text:p>
          </table:table-cell>
          <table:table-cell office:value-type="float" office:value="77821.599772999994" table:style-name="ce12">
            <text:p>77822<text:s/></text:p>
          </table:table-cell>
          <table:table-cell office:value-type="float" office:value="1293.4100820000001" table:style-name="ce12">
            <text:p>1293<text:s/></text:p>
          </table:table-cell>
          <table:table-cell office:value-type="float" office:value="77174.894732000001" table:style-name="ce12">
            <text:p>77175<text:s/></text:p>
          </table:table-cell>
          <table:table-cell office:value-type="float" office:value="1421786.5985000001" table:style-name="ce12">
            <text:p>1421787<text:s/></text:p>
          </table:table-cell>
          <table:table-cell office:value-type="float" office:value="18.269819725000001" table:style-name="ce13">
            <text:p>18.27<text:s/></text:p>
          </table:table-cell>
          <table:table-cell table:number-columns-repeated="16377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float" office:value="1.7560489299999999E-2" table:style-name="ce11">
            <text:p>0.01756<text:s/></text:p>
          </table:table-cell>
          <table:table-cell office:value-type="float" office:value="76528.189691000007" table:style-name="ce12">
            <text:p>76528<text:s/></text:p>
          </table:table-cell>
          <table:table-cell office:value-type="float" office:value="1343.8724566999999" table:style-name="ce12">
            <text:p>1344<text:s/></text:p>
          </table:table-cell>
          <table:table-cell office:value-type="float" office:value="75856.253463000001" table:style-name="ce12">
            <text:p>75856<text:s/></text:p>
          </table:table-cell>
          <table:table-cell office:value-type="float" office:value="1344611.7038" table:style-name="ce12">
            <text:p>1344612<text:s/></text:p>
          </table:table-cell>
          <table:table-cell office:value-type="float" office:value="17.570149107999999" table:style-name="ce13">
            <text:p>17.57<text:s/></text:p>
          </table:table-cell>
          <table:table-cell table:number-columns-repeated="16377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float" office:value="1.8524476299999999E-2" table:style-name="ce11">
            <text:p>0.01852<text:s/></text:p>
          </table:table-cell>
          <table:table-cell office:value-type="float" office:value="75184.317234000002" table:style-name="ce12">
            <text:p>75184<text:s/></text:p>
          </table:table-cell>
          <table:table-cell office:value-type="float" office:value="1392.7501030999999" table:style-name="ce12">
            <text:p>1393<text:s/></text:p>
          </table:table-cell>
          <table:table-cell office:value-type="float" office:value="74487.942183000006" table:style-name="ce12">
            <text:p>74488<text:s/></text:p>
          </table:table-cell>
          <table:table-cell office:value-type="float" office:value="1268755.4502999999" table:style-name="ce12">
            <text:p>1268755<text:s/></text:p>
          </table:table-cell>
          <table:table-cell office:value-type="float" office:value="16.875267303000001" table:style-name="ce13">
            <text:p>16.88<text:s/></text:p>
          </table:table-cell>
          <table:table-cell table:number-columns-repeated="16377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float" office:value="1.96885784E-2" table:style-name="ce11">
            <text:p>0.01969<text:s/></text:p>
          </table:table-cell>
          <table:table-cell office:value-type="float" office:value="73791.567131000003" table:style-name="ce12">
            <text:p>73792<text:s/></text:p>
          </table:table-cell>
          <table:table-cell office:value-type="float" office:value="1452.8510537" table:style-name="ce12">
            <text:p>1453<text:s/></text:p>
          </table:table-cell>
          <table:table-cell office:value-type="float" office:value="73065.141604999997" table:style-name="ce12">
            <text:p>73065<text:s/></text:p>
          </table:table-cell>
          <table:table-cell office:value-type="float" office:value="1194267.5082" table:style-name="ce12">
            <text:p>1194268<text:s/></text:p>
          </table:table-cell>
          <table:table-cell office:value-type="float" office:value="16.184335888" table:style-name="ce13">
            <text:p>16.18<text:s/></text:p>
          </table:table-cell>
          <table:table-cell table:number-columns-repeated="16377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float" office:value="2.1163289799999999E-2" table:style-name="ce11">
            <text:p>0.02116<text:s/></text:p>
          </table:table-cell>
          <table:table-cell office:value-type="float" office:value="72338.716077999998" table:style-name="ce12">
            <text:p>72339<text:s/></text:p>
          </table:table-cell>
          <table:table-cell office:value-type="float" office:value="1530.9252123000001" table:style-name="ce12">
            <text:p>1531<text:s/></text:p>
          </table:table-cell>
          <table:table-cell office:value-type="float" office:value="71573.253471999997" table:style-name="ce12">
            <text:p>71573<text:s/></text:p>
          </table:table-cell>
          <table:table-cell office:value-type="float" office:value="1121202.3666000001" table:style-name="ce12">
            <text:p>1121202<text:s/></text:p>
          </table:table-cell>
          <table:table-cell office:value-type="float" office:value="15.499340151" table:style-name="ce13">
            <text:p>15.50<text:s/></text:p>
          </table:table-cell>
          <table:table-cell table:number-columns-repeated="1637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float" office:value="2.3047343500000001E-2" table:style-name="ce11">
            <text:p>0.02305<text:s/></text:p>
          </table:table-cell>
          <table:table-cell office:value-type="float" office:value="70807.790865000003" table:style-name="ce12">
            <text:p>70808<text:s/></text:p>
          </table:table-cell>
          <table:table-cell office:value-type="float" office:value="1631.9314796000001" table:style-name="ce12">
            <text:p>1632<text:s/></text:p>
          </table:table-cell>
          <table:table-cell office:value-type="float" office:value="69991.825125999996" table:style-name="ce12">
            <text:p>69992<text:s/></text:p>
          </table:table-cell>
          <table:table-cell office:value-type="float" office:value="1049629.1131" table:style-name="ce12">
            <text:p>1049629<text:s/></text:p>
          </table:table-cell>
          <table:table-cell office:value-type="float" office:value="14.823638759" table:style-name="ce13">
            <text:p>14.82<text:s/></text:p>
          </table:table-cell>
          <table:table-cell table:number-columns-repeated="16377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float" office:value="2.5334617199999999E-2" table:style-name="ce11">
            <text:p>0.02533<text:s/></text:p>
          </table:table-cell>
          <table:table-cell office:value-type="float" office:value="69175.859385999996" table:style-name="ce12">
            <text:p>69176<text:s/></text:p>
          </table:table-cell>
          <table:table-cell office:value-type="float" office:value="1752.5439168" table:style-name="ce12">
            <text:p>1753<text:s/></text:p>
          </table:table-cell>
          <table:table-cell office:value-type="float" office:value="68299.587427000006" table:style-name="ce12">
            <text:p>68300<text:s/></text:p>
          </table:table-cell>
          <table:table-cell office:value-type="float" office:value="979637.28795999999" table:style-name="ce12">
            <text:p>979637<text:s/></text:p>
          </table:table-cell>
          <table:table-cell office:value-type="float" office:value="14.161548503000001" table:style-name="ce13">
            <text:p>14.16<text:s/></text:p>
          </table:table-cell>
          <table:table-cell table:number-columns-repeated="16377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float" office:value="2.7917389500000001E-2" table:style-name="ce11">
            <text:p>0.02792<text:s/></text:p>
          </table:table-cell>
          <table:table-cell office:value-type="float" office:value="67423.315468999994" table:style-name="ce12">
            <text:p>67423<text:s/></text:p>
          </table:table-cell>
          <table:table-cell office:value-type="float" office:value="1882.2829594" table:style-name="ce12">
            <text:p>1882<text:s/></text:p>
          </table:table-cell>
          <table:table-cell office:value-type="float" office:value="66482.173989000003" table:style-name="ce12">
            <text:p>66482<text:s/></text:p>
          </table:table-cell>
          <table:table-cell office:value-type="float" office:value="911337.70053000003" table:style-name="ce12">
            <text:p>911338<text:s/></text:p>
          </table:table-cell>
          <table:table-cell office:value-type="float" office:value="13.516655095000001" table:style-name="ce13">
            <text:p>13.52<text:s/></text:p>
          </table:table-cell>
          <table:table-cell table:number-columns-repeated="16377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float" office:value="3.0671628499999999E-2" table:style-name="ce11">
            <text:p>0.03067<text:s/></text:p>
          </table:table-cell>
          <table:table-cell office:value-type="float" office:value="65541.032510000005" table:style-name="ce12">
            <text:p>65541<text:s/></text:p>
          </table:table-cell>
          <table:table-cell office:value-type="float" office:value="2010.2502038" table:style-name="ce12">
            <text:p>2010<text:s/></text:p>
          </table:table-cell>
          <table:table-cell office:value-type="float" office:value="64535.907407999999" table:style-name="ce12">
            <text:p>64536<text:s/></text:p>
          </table:table-cell>
          <table:table-cell office:value-type="float" office:value="844855.52654999995" table:style-name="ce12">
            <text:p>844856<text:s/></text:p>
          </table:table-cell>
          <table:table-cell office:value-type="float" office:value="12.890482408" table:style-name="ce13">
            <text:p>12.89<text:s/></text:p>
          </table:table-cell>
          <table:table-cell table:number-columns-repeated="1637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float" office:value="3.35392495E-2" table:style-name="ce11">
            <text:p>0.03354<text:s/></text:p>
          </table:table-cell>
          <table:table-cell office:value-type="float" office:value="63530.782306000001" table:style-name="ce12">
            <text:p>63531<text:s/></text:p>
          </table:table-cell>
          <table:table-cell office:value-type="float" office:value="2130.7747608999998" table:style-name="ce12">
            <text:p>2131<text:s/></text:p>
          </table:table-cell>
          <table:table-cell office:value-type="float" office:value="62465.394925000001" table:style-name="ce12">
            <text:p>62465<text:s/></text:p>
          </table:table-cell>
          <table:table-cell office:value-type="float" office:value="780319.61913999997" table:style-name="ce12">
            <text:p>780320<text:s/></text:p>
          </table:table-cell>
          <table:table-cell office:value-type="float" office:value="12.282543843999999" table:style-name="ce13">
            <text:p>12.28<text:s/></text:p>
          </table:table-cell>
          <table:table-cell table:number-columns-repeated="16377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float" office:value="3.6492889700000003E-2" table:style-name="ce11">
            <text:p>0.03649<text:s/></text:p>
          </table:table-cell>
          <table:table-cell office:value-type="float" office:value="61400.007545" table:style-name="ce12">
            <text:p>61400<text:s/></text:p>
          </table:table-cell>
          <table:table-cell office:value-type="float" office:value="2240.6637022999998" table:style-name="ce12">
            <text:p>2241<text:s/></text:p>
          </table:table-cell>
          <table:table-cell office:value-type="float" office:value="60279.675693999998" table:style-name="ce12">
            <text:p>60280<text:s/></text:p>
          </table:table-cell>
          <table:table-cell office:value-type="float" office:value="717854.22421000001" table:style-name="ce12">
            <text:p>717854<text:s/></text:p>
          </table:table-cell>
          <table:table-cell office:value-type="float" office:value="11.691435439999999" table:style-name="ce13">
            <text:p>11.69<text:s/></text:p>
          </table:table-cell>
          <table:table-cell table:number-columns-repeated="16377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float" office:value="3.9571021200000001E-2" table:style-name="ce11">
            <text:p>0.03957<text:s/></text:p>
          </table:table-cell>
          <table:table-cell office:value-type="float" office:value="59159.343843000002" table:style-name="ce12">
            <text:p>59159<text:s/></text:p>
          </table:table-cell>
          <table:table-cell office:value-type="float" office:value="2340.9956495000001" table:style-name="ce12">
            <text:p>2341<text:s/></text:p>
          </table:table-cell>
          <table:table-cell office:value-type="float" office:value="57988.846017999997" table:style-name="ce12">
            <text:p>57989<text:s/></text:p>
          </table:table-cell>
          <table:table-cell office:value-type="float" office:value="657574.54851999995" table:style-name="ce12">
            <text:p>657575<text:s/></text:p>
          </table:table-cell>
          <table:table-cell office:value-type="float" office:value="11.115311729" table:style-name="ce13">
            <text:p>11.12<text:s/></text:p>
          </table:table-cell>
          <table:table-cell table:number-columns-repeated="16377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float" office:value="4.2848316400000003E-2" table:style-name="ce11">
            <text:p>0.04285<text:s/></text:p>
          </table:table-cell>
          <table:table-cell office:value-type="float" office:value="56818.348192999998" table:style-name="ce12">
            <text:p>56818<text:s/></text:p>
          </table:table-cell>
          <table:table-cell office:value-type="float" office:value="2434.5705587000002" table:style-name="ce12">
            <text:p>2435<text:s/></text:p>
          </table:table-cell>
          <table:table-cell office:value-type="float" office:value="55601.062914000002" table:style-name="ce12">
            <text:p>55601<text:s/></text:p>
          </table:table-cell>
          <table:table-cell office:value-type="float" office:value="599585.70250000001" table:style-name="ce12">
            <text:p>599586<text:s/></text:p>
          </table:table-cell>
          <table:table-cell office:value-type="float" office:value="10.552677464" table:style-name="ce13">
            <text:p>10.55<text:s/></text:p>
          </table:table-cell>
          <table:table-cell table:number-columns-repeated="16377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float" office:value="4.6386496800000003E-2" table:style-name="ce11">
            <text:p>0.04639<text:s/></text:p>
          </table:table-cell>
          <table:table-cell office:value-type="float" office:value="54383.777633999998" table:style-name="ce12">
            <text:p>54384<text:s/></text:p>
          </table:table-cell>
          <table:table-cell office:value-type="float" office:value="2522.6729266000002" table:style-name="ce12">
            <text:p>2523<text:s/></text:p>
          </table:table-cell>
          <table:table-cell office:value-type="float" office:value="53122.441170999999" table:style-name="ce12">
            <text:p>53122<text:s/></text:p>
          </table:table-cell>
          <table:table-cell office:value-type="float" office:value="543984.63959000004" table:style-name="ce12">
            <text:p>543985<text:s/></text:p>
          </table:table-cell>
          <table:table-cell office:value-type="float" office:value="10.002700496999999" table:style-name="ce13">
            <text:p>10.00<text:s/></text:p>
          </table:table-cell>
          <table:table-cell table:number-columns-repeated="1637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float" office:value="5.0216907599999999E-2" table:style-name="ce11">
            <text:p>0.05022<text:s/></text:p>
          </table:table-cell>
          <table:table-cell office:value-type="float" office:value="51861.104707999999" table:style-name="ce12">
            <text:p>51861<text:s/></text:p>
          </table:table-cell>
          <table:table-cell office:value-type="float" office:value="2604.3043041000001" table:style-name="ce12">
            <text:p>2604<text:s/></text:p>
          </table:table-cell>
          <table:table-cell office:value-type="float" office:value="50558.952555999997" table:style-name="ce12">
            <text:p>50559<text:s/></text:p>
          </table:table-cell>
          <table:table-cell office:value-type="float" office:value="490862.19841999997" table:style-name="ce12">
            <text:p>490862<text:s/></text:p>
          </table:table-cell>
          <table:table-cell office:value-type="float" office:value="9.4649391133999998" table:style-name="ce13">
            <text:p>9.46<text:s/></text:p>
          </table:table-cell>
          <table:table-cell table:number-columns-repeated="16377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float" office:value="5.4421529599999997E-2" table:style-name="ce11">
            <text:p>0.05442<text:s/></text:p>
          </table:table-cell>
          <table:table-cell office:value-type="float" office:value="49256.800404000001" table:style-name="ce12">
            <text:p>49257<text:s/></text:p>
          </table:table-cell>
          <table:table-cell office:value-type="float" office:value="2680.6304193999999" table:style-name="ce12">
            <text:p>2681<text:s/></text:p>
          </table:table-cell>
          <table:table-cell office:value-type="float" office:value="47916.485194000001" table:style-name="ce12">
            <text:p>47916<text:s/></text:p>
          </table:table-cell>
          <table:table-cell office:value-type="float" office:value="440303.24586000002" table:style-name="ce12">
            <text:p>440303<text:s/></text:p>
          </table:table-cell>
          <table:table-cell office:value-type="float" office:value="8.9389331473000002" table:style-name="ce13">
            <text:p>8.94<text:s/></text:p>
          </table:table-cell>
          <table:table-cell table:number-columns-repeated="16377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float" office:value="5.8967145800000002E-2" table:style-name="ce11">
            <text:p>0.05897<text:s/></text:p>
          </table:table-cell>
          <table:table-cell office:value-type="float" office:value="46576.169984" table:style-name="ce12">
            <text:p>46576<text:s/></text:p>
          </table:table-cell>
          <table:table-cell office:value-type="float" office:value="2746.4638085000001" table:style-name="ce12">
            <text:p>2746<text:s/></text:p>
          </table:table-cell>
          <table:table-cell office:value-type="float" office:value="45202.93808" table:style-name="ce12">
            <text:p>45203<text:s/></text:p>
          </table:table-cell>
          <table:table-cell office:value-type="float" office:value="392386.76066999999" table:style-name="ce12">
            <text:p>392387<text:s/></text:p>
          </table:table-cell>
          <table:table-cell office:value-type="float" office:value="8.4246248843" table:style-name="ce13">
            <text:p>8.42<text:s/></text:p>
          </table:table-cell>
          <table:table-cell table:number-columns-repeated="1637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float" office:value="6.3879453200000005E-2" table:style-name="ce11">
            <text:p>0.06388<text:s/></text:p>
          </table:table-cell>
          <table:table-cell office:value-type="float" office:value="43829.706176" table:style-name="ce12">
            <text:p>43830<text:s/></text:p>
          </table:table-cell>
          <table:table-cell office:value-type="float" office:value="2799.8176626999998" table:style-name="ce12">
            <text:p>2800<text:s/></text:p>
          </table:table-cell>
          <table:table-cell office:value-type="float" office:value="42429.797343999999" table:style-name="ce12">
            <text:p>42430<text:s/></text:p>
          </table:table-cell>
          <table:table-cell office:value-type="float" office:value="347183.82259" table:style-name="ce12">
            <text:p>347184<text:s/></text:p>
          </table:table-cell>
          <table:table-cell office:value-type="float" office:value="7.9211989511000001" table:style-name="ce13">
            <text:p>7.92<text:s/></text:p>
          </table:table-cell>
          <table:table-cell table:number-columns-repeated="1637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float" office:value="6.9185735100000006E-2" table:style-name="ce11">
            <text:p>0.06919<text:s/></text:p>
          </table:table-cell>
          <table:table-cell office:value-type="float" office:value="41029.888512999998" table:style-name="ce12">
            <text:p>41030<text:s/></text:p>
          </table:table-cell>
          <table:table-cell office:value-type="float" office:value="2838.6829963999999" table:style-name="ce12">
            <text:p>2839<text:s/></text:p>
          </table:table-cell>
          <table:table-cell office:value-type="float" office:value="39610.547014999996" table:style-name="ce12">
            <text:p>39611<text:s/></text:p>
          </table:table-cell>
          <table:table-cell office:value-type="float" office:value="304754.02523999999" table:style-name="ce12">
            <text:p>304754<text:s/></text:p>
          </table:table-cell>
          <table:table-cell office:value-type="float" office:value="7.4276103660999997" table:style-name="ce13">
            <text:p>7.43<text:s/></text:p>
          </table:table-cell>
          <table:table-cell table:number-columns-repeated="1637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float" office:value="7.4914895199999998E-2" table:style-name="ce11">
            <text:p>0.07491<text:s/></text:p>
          </table:table-cell>
          <table:table-cell office:value-type="float" office:value="38191.205517000002" table:style-name="ce12">
            <text:p>38191<text:s/></text:p>
          </table:table-cell>
          <table:table-cell office:value-type="float" office:value="2861.0901574999998" table:style-name="ce12">
            <text:p>2861<text:s/></text:p>
          </table:table-cell>
          <table:table-cell office:value-type="float" office:value="36760.660437999999" table:style-name="ce12">
            <text:p>36761<text:s/></text:p>
          </table:table-cell>
          <table:table-cell office:value-type="float" office:value="265143.47823000001" table:style-name="ce12">
            <text:p>265143<text:s/></text:p>
          </table:table-cell>
          <table:table-cell office:value-type="float" office:value="6.9425270723999999" table:style-name="ce13">
            <text:p>6.94<text:s/></text:p>
          </table:table-cell>
          <table:table-cell table:number-columns-repeated="1637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float" office:value="8.1097476900000007E-2" table:style-name="ce11">
            <text:p>0.08110<text:s/></text:p>
          </table:table-cell>
          <table:table-cell office:value-type="float" office:value="35330.115359000003" table:style-name="ce12">
            <text:p>35330<text:s/></text:p>
          </table:table-cell>
          <table:table-cell office:value-type="float" office:value="2865.1832153" table:style-name="ce12">
            <text:p>2865<text:s/></text:p>
          </table:table-cell>
          <table:table-cell office:value-type="float" office:value="33897.523752000001" table:style-name="ce12">
            <text:p>33898<text:s/></text:p>
          </table:table-cell>
          <table:table-cell office:value-type="float" office:value="228382.81779" table:style-name="ce12">
            <text:p>228383<text:s/></text:p>
          </table:table-cell>
          <table:table-cell office:value-type="float" office:value="6.4642533846000001" table:style-name="ce13">
            <text:p>6.46<text:s/></text:p>
          </table:table-cell>
          <table:table-cell table:number-columns-repeated="1637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float" office:value="8.7765666800000003E-2" table:style-name="ce11">
            <text:p>0.08777<text:s/></text:p>
          </table:table-cell>
          <table:table-cell office:value-type="float" office:value="32464.932143999999" table:style-name="ce12">
            <text:p>32465<text:s/></text:p>
          </table:table-cell>
          <table:table-cell office:value-type="float" office:value="2849.3064171000001" table:style-name="ce12">
            <text:p>2849<text:s/></text:p>
          </table:table-cell>
          <table:table-cell office:value-type="float" office:value="31040.278934999998" table:style-name="ce12">
            <text:p>31040<text:s/></text:p>
          </table:table-cell>
          <table:table-cell office:value-type="float" office:value="194485.29404000001" table:style-name="ce12">
            <text:p>194485<text:s/></text:p>
          </table:table-cell>
          <table:table-cell office:value-type="float" office:value="5.9906268453999996" table:style-name="ce13">
            <text:p>5.99<text:s/></text:p>
          </table:table-cell>
          <table:table-cell table:number-columns-repeated="1637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float" office:value="9.4953276500000003E-2" table:style-name="ce11">
            <text:p>0.09495<text:s/></text:p>
          </table:table-cell>
          <table:table-cell office:value-type="float" office:value="29615.625726999999" table:style-name="ce12">
            <text:p>29616<text:s/></text:p>
          </table:table-cell>
          <table:table-cell office:value-type="float" office:value="2812.1006987000001" table:style-name="ce12">
            <text:p>2812<text:s/></text:p>
          </table:table-cell>
          <table:table-cell office:value-type="float" office:value="28209.575377000001" table:style-name="ce12">
            <text:p>28210<text:s/></text:p>
          </table:table-cell>
          <table:table-cell office:value-type="float" office:value="163445.01509999999" table:style-name="ce12">
            <text:p>163445<text:s/></text:p>
          </table:table-cell>
          <table:table-cell office:value-type="float" office:value="5.5188776562999999" table:style-name="ce13">
            <text:p>5.52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26803.525028" table:style-name="ce16">
            <text:p>26804<text:s/></text:p>
          </table:table-cell>
          <table:table-cell office:value-type="float" office:value="26803.525028" table:style-name="ce16">
            <text:p>26804<text:s/></text:p>
          </table:table-cell>
          <table:table-cell office:value-type="float" office:value="135235.43971999999" table:style-name="ce16">
            <text:p>135235<text:s/></text:p>
          </table:table-cell>
          <table:table-cell office:value-type="float" office:value="135235.43971999999" table:style-name="ce16">
            <text:p>135235<text:s/></text:p>
          </table:table-cell>
          <table:table-cell office:value-type="float" office:value="5.0454348666" table:style-name="ce17">
            <text:p>5.05<text:s/></text:p>
          </table:table-cell>
          <table:table-cell table:number-columns-repeated="16377"/>
        </table:table-row>
        <table:table-row table:style-name="ro2">
          <table:table-cell table:style-name="ce2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3 平地原住民生命表(續2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M</text:p>
          </table:table-cell>
          <table:table-cell office:value-type="float" office:value="4.9157856999999996E-3" table:style-name="ce11">
            <text:p>0.00492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491.57857424999997" table:style-name="ce12">
            <text:p>492<text:s/></text:p>
          </table:table-cell>
          <table:table-cell office:value-type="float" office:value="8312.8508927000003" table:style-name="ce12">
            <text:p>8313<text:s/></text:p>
          </table:table-cell>
          <table:table-cell office:value-type="float" office:value="6875636.5999999996" table:style-name="ce12">
            <text:p>6875637<text:s/></text:p>
          </table:table-cell>
          <table:table-cell office:value-type="float" office:value="68.756366" table:style-name="ce13">
            <text:p>68.76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M</text:p>
          </table:table-cell>
          <table:table-cell office:value-type="float" office:value="7.3676959999999995E-4" table:style-name="ce11">
            <text:p>0.00074<text:s/></text:p>
          </table:table-cell>
          <table:table-cell office:value-type="float" office:value="99508.421426000001" table:style-name="ce12">
            <text:p>99508<text:s/></text:p>
          </table:table-cell>
          <table:table-cell office:value-type="float" office:value="73.314777484999993" table:style-name="ce12">
            <text:p>73<text:s/></text:p>
          </table:table-cell>
          <table:table-cell office:value-type="float" office:value="8289.3136697999998" table:style-name="ce12">
            <text:p>8289<text:s/></text:p>
          </table:table-cell>
          <table:table-cell office:value-type="float" office:value="6867323.7490999997" table:style-name="ce12">
            <text:p>6867324<text:s/></text:p>
          </table:table-cell>
          <table:table-cell office:value-type="float" office:value="69.012488095999998" table:style-name="ce13">
            <text:p>69.01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M</text:p>
          </table:table-cell>
          <table:table-cell office:value-type="float" office:value="6.0781110000000002E-4" table:style-name="ce11">
            <text:p>0.00061<text:s/></text:p>
          </table:table-cell>
          <table:table-cell office:value-type="float" office:value="99435.106648000001" table:style-name="ce12">
            <text:p>99435<text:s/></text:p>
          </table:table-cell>
          <table:table-cell office:value-type="float" office:value="60.437760023999999" table:style-name="ce12">
            <text:p>60<text:s/></text:p>
          </table:table-cell>
          <table:table-cell office:value-type="float" office:value="8283.7406473999999" table:style-name="ce12">
            <text:p>8284<text:s/></text:p>
          </table:table-cell>
          <table:table-cell office:value-type="float" office:value="6859034.4354999997" table:style-name="ce12">
            <text:p>6859034<text:s/></text:p>
          </table:table-cell>
          <table:table-cell office:value-type="float" office:value="68.980007833000002" table:style-name="ce13">
            <text:p>68.9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M</text:p>
          </table:table-cell>
          <table:table-cell office:value-type="float" office:value="1.0623239000000001E-3" table:style-name="ce11">
            <text:p>0.00106<text:s/></text:p>
          </table:table-cell>
          <table:table-cell office:value-type="float" office:value="99374.668888" table:style-name="ce12">
            <text:p>99375<text:s/></text:p>
          </table:table-cell>
          <table:table-cell office:value-type="float" office:value="105.56808907" table:style-name="ce12">
            <text:p>106<text:s/></text:p>
          </table:table-cell>
          <table:table-cell office:value-type="float" office:value="24830.471211" table:style-name="ce12">
            <text:p>24830<text:s/></text:p>
          </table:table-cell>
          <table:table-cell office:value-type="float" office:value="6850750.6947999997" table:style-name="ce12">
            <text:p>6850751<text:s/></text:p>
          </table:table-cell>
          <table:table-cell office:value-type="float" office:value="68.938601470999998" table:style-name="ce13">
            <text:p>68.94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M</text:p>
          </table:table-cell>
          <table:table-cell office:value-type="float" office:value="1.0086228999999999E-3" table:style-name="ce11">
            <text:p>0.00101<text:s/></text:p>
          </table:table-cell>
          <table:table-cell office:value-type="float" office:value="99269.100799000007" table:style-name="ce12">
            <text:p>99269<text:s/></text:p>
          </table:table-cell>
          <table:table-cell office:value-type="float" office:value="100.12508683" table:style-name="ce12">
            <text:p>100<text:s/></text:p>
          </table:table-cell>
          <table:table-cell office:value-type="float" office:value="49609.519128" table:style-name="ce12">
            <text:p>49610<text:s/></text:p>
          </table:table-cell>
          <table:table-cell office:value-type="float" office:value="6825920.2236000001" table:style-name="ce12">
            <text:p>6825920<text:s/></text:p>
          </table:table-cell>
          <table:table-cell office:value-type="float" office:value="68.761781548000002" table:style-name="ce13">
            <text:p>68.76<text:s/></text:p>
          </table:table-cell>
          <table:table-cell table:number-columns-repeated="16377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8.3102429000000005E-3" table:style-name="ce11">
            <text:p>0.00831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831.02428766000003" table:style-name="ce12">
            <text:p>831<text:s/></text:p>
          </table:table-cell>
          <table:table-cell office:value-type="float" office:value="99325.895548999993" table:style-name="ce12">
            <text:p>99326<text:s/></text:p>
          </table:table-cell>
          <table:table-cell office:value-type="float" office:value="6875636.5999999996" table:style-name="ce12">
            <text:p>6875637<text:s/></text:p>
          </table:table-cell>
          <table:table-cell office:value-type="float" office:value="68.756366" table:style-name="ce13">
            <text:p>68.76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4.1482960000000001E-4" table:style-name="ce11">
            <text:p>0.00041<text:s/></text:p>
          </table:table-cell>
          <table:table-cell office:value-type="float" office:value="99168.975711999999" table:style-name="ce12">
            <text:p>99169<text:s/></text:p>
          </table:table-cell>
          <table:table-cell office:value-type="float" office:value="41.138229371000001" table:style-name="ce12">
            <text:p>41<text:s/></text:p>
          </table:table-cell>
          <table:table-cell office:value-type="float" office:value="99148.406598000001" table:style-name="ce12">
            <text:p>99148<text:s/></text:p>
          </table:table-cell>
          <table:table-cell office:value-type="float" office:value="6776310.7045" table:style-name="ce12">
            <text:p>6776311<text:s/></text:p>
          </table:table-cell>
          <table:table-cell office:value-type="float" office:value="68.330953867000005" table:style-name="ce13">
            <text:p>68.33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2.9976459999999999E-4" table:style-name="ce11">
            <text:p>0.00030<text:s/></text:p>
          </table:table-cell>
          <table:table-cell office:value-type="float" office:value="99127.837482999996" table:style-name="ce12">
            <text:p>99128<text:s/></text:p>
          </table:table-cell>
          <table:table-cell office:value-type="float" office:value="29.715021059000001" table:style-name="ce12">
            <text:p>30<text:s/></text:p>
          </table:table-cell>
          <table:table-cell office:value-type="float" office:value="99112.979972000001" table:style-name="ce12">
            <text:p>99113<text:s/></text:p>
          </table:table-cell>
          <table:table-cell office:value-type="float" office:value="6677162.2978999997" table:style-name="ce12">
            <text:p>6677162<text:s/></text:p>
          </table:table-cell>
          <table:table-cell office:value-type="float" office:value="67.359103833999995" table:style-name="ce13">
            <text:p>67.36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2.3009589999999999E-4" table:style-name="ce11">
            <text:p>0.00023<text:s/></text:p>
          </table:table-cell>
          <table:table-cell office:value-type="float" office:value="99098.122461999999" table:style-name="ce12">
            <text:p>99098<text:s/></text:p>
          </table:table-cell>
          <table:table-cell office:value-type="float" office:value="22.802075706" table:style-name="ce12">
            <text:p>23<text:s/></text:p>
          </table:table-cell>
          <table:table-cell office:value-type="float" office:value="99086.721424000003" table:style-name="ce12">
            <text:p>99087<text:s/></text:p>
          </table:table-cell>
          <table:table-cell office:value-type="float" office:value="6578049.3179000001" table:style-name="ce12">
            <text:p>6578049<text:s/></text:p>
          </table:table-cell>
          <table:table-cell office:value-type="float" office:value="66.379151840000006" table:style-name="ce13">
            <text:p>66.38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1.9687390000000001E-4" table:style-name="ce11">
            <text:p>0.00020<text:s/></text:p>
          </table:table-cell>
          <table:table-cell office:value-type="float" office:value="99075.320386000007" table:style-name="ce12">
            <text:p>99075<text:s/></text:p>
          </table:table-cell>
          <table:table-cell office:value-type="float" office:value="19.505343162999999" table:style-name="ce12">
            <text:p>20<text:s/></text:p>
          </table:table-cell>
          <table:table-cell office:value-type="float" office:value="99065.567714999997" table:style-name="ce12">
            <text:p>99066<text:s/></text:p>
          </table:table-cell>
          <table:table-cell office:value-type="float" office:value="6478962.5965" table:style-name="ce12">
            <text:p>6478963<text:s/></text:p>
          </table:table-cell>
          <table:table-cell office:value-type="float" office:value="65.394313854000004" table:style-name="ce13">
            <text:p>65.39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1.9114880000000001E-4" table:style-name="ce11">
            <text:p>0.00019<text:s/></text:p>
          </table:table-cell>
          <table:table-cell office:value-type="float" office:value="99055.815042999995" table:style-name="ce12">
            <text:p>99056<text:s/></text:p>
          </table:table-cell>
          <table:table-cell office:value-type="float" office:value="18.934404777000001" table:style-name="ce12">
            <text:p>19<text:s/></text:p>
          </table:table-cell>
          <table:table-cell office:value-type="float" office:value="99046.347840999995" table:style-name="ce12">
            <text:p>99046<text:s/></text:p>
          </table:table-cell>
          <table:table-cell office:value-type="float" office:value="6379897.0288000004" table:style-name="ce12">
            <text:p>6379897<text:s/></text:p>
          </table:table-cell>
          <table:table-cell office:value-type="float" office:value="64.407092364999997" table:style-name="ce13">
            <text:p>64.41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2.0231820000000001E-4" table:style-name="ce11">
            <text:p>0.00020<text:s/></text:p>
          </table:table-cell>
          <table:table-cell office:value-type="float" office:value="99036.880638000002" table:style-name="ce12">
            <text:p>99037<text:s/></text:p>
          </table:table-cell>
          <table:table-cell office:value-type="float" office:value="20.036964204" table:style-name="ce12">
            <text:p>20<text:s/></text:p>
          </table:table-cell>
          <table:table-cell office:value-type="float" office:value="99026.862156000003" table:style-name="ce12">
            <text:p>99027<text:s/></text:p>
          </table:table-cell>
          <table:table-cell office:value-type="float" office:value="6280850.6809" table:style-name="ce12">
            <text:p>6280851<text:s/></text:p>
          </table:table-cell>
          <table:table-cell office:value-type="float" office:value="63.419310467999999" table:style-name="ce13">
            <text:p>63.42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2.1790359999999999E-4" table:style-name="ce11">
            <text:p>0.00022<text:s/></text:p>
          </table:table-cell>
          <table:table-cell office:value-type="float" office:value="99016.843674000003" table:style-name="ce12">
            <text:p>99017<text:s/></text:p>
          </table:table-cell>
          <table:table-cell office:value-type="float" office:value="21.576124214" table:style-name="ce12">
            <text:p>22<text:s/></text:p>
          </table:table-cell>
          <table:table-cell office:value-type="float" office:value="99006.055611999996" table:style-name="ce12">
            <text:p>99006<text:s/></text:p>
          </table:table-cell>
          <table:table-cell office:value-type="float" office:value="6181823.8187999995" table:style-name="ce12">
            <text:p>6181824<text:s/></text:p>
          </table:table-cell>
          <table:table-cell office:value-type="float" office:value="62.432042766000002" table:style-name="ce13">
            <text:p>62.43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2.4729919999999999E-4" table:style-name="ce11">
            <text:p>0.00025<text:s/></text:p>
          </table:table-cell>
          <table:table-cell office:value-type="float" office:value="98995.267550000004" table:style-name="ce12">
            <text:p>98995<text:s/></text:p>
          </table:table-cell>
          <table:table-cell office:value-type="float" office:value="24.481453149" table:style-name="ce12">
            <text:p>24<text:s/></text:p>
          </table:table-cell>
          <table:table-cell office:value-type="float" office:value="98983.026822999993" table:style-name="ce12">
            <text:p>98983<text:s/></text:p>
          </table:table-cell>
          <table:table-cell office:value-type="float" office:value="6082817.7631999999" table:style-name="ce12">
            <text:p>6082818<text:s/></text:p>
          </table:table-cell>
          <table:table-cell office:value-type="float" office:value="61.445540919999999" table:style-name="ce13">
            <text:p>61.45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2.8583619999999999E-4" table:style-name="ce11">
            <text:p>0.00029<text:s/></text:p>
          </table:table-cell>
          <table:table-cell office:value-type="float" office:value="98970.786097000004" table:style-name="ce12">
            <text:p>98971<text:s/></text:p>
          </table:table-cell>
          <table:table-cell office:value-type="float" office:value="28.289436550000001" table:style-name="ce12">
            <text:p>28<text:s/></text:p>
          </table:table-cell>
          <table:table-cell office:value-type="float" office:value="98956.641378" table:style-name="ce12">
            <text:p>98957<text:s/></text:p>
          </table:table-cell>
          <table:table-cell office:value-type="float" office:value="5983834.7363" table:style-name="ce12">
            <text:p>5983835<text:s/></text:p>
          </table:table-cell>
          <table:table-cell office:value-type="float" office:value="60.460616434000002" table:style-name="ce13">
            <text:p>60.46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3.285556E-4" table:style-name="ce11">
            <text:p>0.00033<text:s/></text:p>
          </table:table-cell>
          <table:table-cell office:value-type="float" office:value="98942.496660000004" table:style-name="ce12">
            <text:p>98942<text:s/></text:p>
          </table:table-cell>
          <table:table-cell office:value-type="float" office:value="32.508116205" table:style-name="ce12">
            <text:p>33<text:s/></text:p>
          </table:table-cell>
          <table:table-cell office:value-type="float" office:value="98926.242601999998" table:style-name="ce12">
            <text:p>98926<text:s/></text:p>
          </table:table-cell>
          <table:table-cell office:value-type="float" office:value="5884878.0949999997" table:style-name="ce12">
            <text:p>5884878<text:s/></text:p>
          </table:table-cell>
          <table:table-cell office:value-type="float" office:value="59.477760250999999" table:style-name="ce13">
            <text:p>59.48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3.7491480000000001E-4" table:style-name="ce11">
            <text:p>0.00037<text:s/></text:p>
          </table:table-cell>
          <table:table-cell office:value-type="float" office:value="98909.988544000007" table:style-name="ce12">
            <text:p>98910<text:s/></text:p>
          </table:table-cell>
          <table:table-cell office:value-type="float" office:value="37.082819714000003" table:style-name="ce12">
            <text:p>37<text:s/></text:p>
          </table:table-cell>
          <table:table-cell office:value-type="float" office:value="98891.447134000002" table:style-name="ce12">
            <text:p>98891<text:s/></text:p>
          </table:table-cell>
          <table:table-cell office:value-type="float" office:value="5785951.8524000002" table:style-name="ce12">
            <text:p>5785952<text:s/></text:p>
          </table:table-cell>
          <table:table-cell office:value-type="float" office:value="58.497144096" table:style-name="ce13">
            <text:p>58.50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4.1986310000000001E-4" table:style-name="ce11">
            <text:p>0.00042<text:s/></text:p>
          </table:table-cell>
          <table:table-cell office:value-type="float" office:value="98872.905723999997" table:style-name="ce12">
            <text:p>98873<text:s/></text:p>
          </table:table-cell>
          <table:table-cell office:value-type="float" office:value="41.513089323999999" table:style-name="ce12">
            <text:p>42<text:s/></text:p>
          </table:table-cell>
          <table:table-cell office:value-type="float" office:value="98852.149179999993" table:style-name="ce12">
            <text:p>98852<text:s/></text:p>
          </table:table-cell>
          <table:table-cell office:value-type="float" office:value="5687060.4051999999" table:style-name="ce12">
            <text:p>5687060<text:s/></text:p>
          </table:table-cell>
          <table:table-cell office:value-type="float" office:value="57.518896239" table:style-name="ce13">
            <text:p>57.52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4.5869379999999998E-4" table:style-name="ce11">
            <text:p>0.00046<text:s/></text:p>
          </table:table-cell>
          <table:table-cell office:value-type="float" office:value="98831.392634999997" table:style-name="ce12">
            <text:p>98831<text:s/></text:p>
          </table:table-cell>
          <table:table-cell office:value-type="float" office:value="45.333348035" table:style-name="ce12">
            <text:p>45<text:s/></text:p>
          </table:table-cell>
          <table:table-cell office:value-type="float" office:value="98808.725961000004" table:style-name="ce12">
            <text:p>98809<text:s/></text:p>
          </table:table-cell>
          <table:table-cell office:value-type="float" office:value="5588208.2560999999" table:style-name="ce12">
            <text:p>5588208<text:s/></text:p>
          </table:table-cell>
          <table:table-cell office:value-type="float" office:value="56.542846427999997" table:style-name="ce13">
            <text:p>56.54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4.9293329999999997E-4" table:style-name="ce11">
            <text:p>0.00049<text:s/></text:p>
          </table:table-cell>
          <table:table-cell office:value-type="float" office:value="98786.059286999996" table:style-name="ce12">
            <text:p>98786<text:s/></text:p>
          </table:table-cell>
          <table:table-cell office:value-type="float" office:value="48.694939708" table:style-name="ce12">
            <text:p>49<text:s/></text:p>
          </table:table-cell>
          <table:table-cell office:value-type="float" office:value="98761.711817000003" table:style-name="ce12">
            <text:p>98762<text:s/></text:p>
          </table:table-cell>
          <table:table-cell office:value-type="float" office:value="5489399.5301000001" table:style-name="ce12">
            <text:p>5489400<text:s/></text:p>
          </table:table-cell>
          <table:table-cell office:value-type="float" office:value="55.568564731999999" table:style-name="ce13">
            <text:p>55.57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5.3146430000000004E-4" table:style-name="ce11">
            <text:p>0.00053<text:s/></text:p>
          </table:table-cell>
          <table:table-cell office:value-type="float" office:value="98737.364346999995" table:style-name="ce12">
            <text:p>98737<text:s/></text:p>
          </table:table-cell>
          <table:table-cell office:value-type="float" office:value="52.475380461" table:style-name="ce12">
            <text:p>52<text:s/></text:p>
          </table:table-cell>
          <table:table-cell office:value-type="float" office:value="98711.126657000001" table:style-name="ce12">
            <text:p>98711<text:s/></text:p>
          </table:table-cell>
          <table:table-cell office:value-type="float" office:value="5390637.8183000004" table:style-name="ce12">
            <text:p>5390638<text:s/></text:p>
          </table:table-cell>
          <table:table-cell office:value-type="float" office:value="54.595723249000002" table:style-name="ce13">
            <text:p>54.60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5.8346720000000002E-4" table:style-name="ce11">
            <text:p>0.00058<text:s/></text:p>
          </table:table-cell>
          <table:table-cell office:value-type="float" office:value="98684.888967000006" table:style-name="ce12">
            <text:p>98685<text:s/></text:p>
          </table:table-cell>
          <table:table-cell office:value-type="float" office:value="57.579391065000003" table:style-name="ce12">
            <text:p>58<text:s/></text:p>
          </table:table-cell>
          <table:table-cell office:value-type="float" office:value="98656.099270999999" table:style-name="ce12">
            <text:p>98656<text:s/></text:p>
          </table:table-cell>
          <table:table-cell office:value-type="float" office:value="5291926.6915999996" table:style-name="ce12">
            <text:p>5291927<text:s/></text:p>
          </table:table-cell>
          <table:table-cell office:value-type="float" office:value="53.624488481" table:style-name="ce13">
            <text:p>53.62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6.6335679999999998E-4" table:style-name="ce11">
            <text:p>0.00066<text:s/></text:p>
          </table:table-cell>
          <table:table-cell office:value-type="float" office:value="98627.309576" table:style-name="ce12">
            <text:p>98627<text:s/></text:p>
          </table:table-cell>
          <table:table-cell office:value-type="float" office:value="65.425095495999997" table:style-name="ce12">
            <text:p>65<text:s/></text:p>
          </table:table-cell>
          <table:table-cell office:value-type="float" office:value="98594.597028000004" table:style-name="ce12">
            <text:p>98595<text:s/></text:p>
          </table:table-cell>
          <table:table-cell office:value-type="float" office:value="5193270.5922999997" table:style-name="ce12">
            <text:p>5193271<text:s/></text:p>
          </table:table-cell>
          <table:table-cell office:value-type="float" office:value="52.655502970999997" table:style-name="ce13">
            <text:p>52.66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7.7893060000000004E-4" table:style-name="ce11">
            <text:p>0.00078<text:s/></text:p>
          </table:table-cell>
          <table:table-cell office:value-type="float" office:value="98561.884479999993" table:style-name="ce12">
            <text:p>98562<text:s/></text:p>
          </table:table-cell>
          <table:table-cell office:value-type="float" office:value="76.772864490000003" table:style-name="ce12">
            <text:p>77<text:s/></text:p>
          </table:table-cell>
          <table:table-cell office:value-type="float" office:value="98523.498047999994" table:style-name="ce12">
            <text:p>98523<text:s/></text:p>
          </table:table-cell>
          <table:table-cell office:value-type="float" office:value="5094675.9952999996" table:style-name="ce12">
            <text:p>5094676<text:s/></text:p>
          </table:table-cell>
          <table:table-cell office:value-type="float" office:value="51.690123644000003" table:style-name="ce13">
            <text:p>51.69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9.2325939999999998E-4" table:style-name="ce11">
            <text:p>0.00092<text:s/></text:p>
          </table:table-cell>
          <table:table-cell office:value-type="float" office:value="98485.111615999995" table:style-name="ce12">
            <text:p>98485<text:s/></text:p>
          </table:table-cell>
          <table:table-cell office:value-type="float" office:value="90.927304384999999" table:style-name="ce12">
            <text:p>91<text:s/></text:p>
          </table:table-cell>
          <table:table-cell office:value-type="float" office:value="98439.647962999996" table:style-name="ce12">
            <text:p>98440<text:s/></text:p>
          </table:table-cell>
          <table:table-cell office:value-type="float" office:value="4996152.4972999999" table:style-name="ce12">
            <text:p>4996152<text:s/></text:p>
          </table:table-cell>
          <table:table-cell office:value-type="float" office:value="50.730028277999999" table:style-name="ce13">
            <text:p>50.73<text:s/>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1.0788194999999999E-3" table:style-name="ce11">
            <text:p>0.00108<text:s/></text:p>
          </table:table-cell>
          <table:table-cell office:value-type="float" office:value="98394.184311000005" table:style-name="ce12">
            <text:p>98394<text:s/></text:p>
          </table:table-cell>
          <table:table-cell office:value-type="float" office:value="106.14956229000001" table:style-name="ce12">
            <text:p>106<text:s/></text:p>
          </table:table-cell>
          <table:table-cell office:value-type="float" office:value="98341.109530000002" table:style-name="ce12">
            <text:p>98341<text:s/></text:p>
          </table:table-cell>
          <table:table-cell office:value-type="float" office:value="4897712.8492999999" table:style-name="ce12">
            <text:p>4897713<text:s/></text:p>
          </table:table-cell>
          <table:table-cell office:value-type="float" office:value="49.776446479999997" table:style-name="ce13">
            <text:p>49.78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1.2317115999999999E-3" table:style-name="ce11">
            <text:p>0.00123<text:s/></text:p>
          </table:table-cell>
          <table:table-cell office:value-type="float" office:value="98288.034748999999" table:style-name="ce12">
            <text:p>98288<text:s/></text:p>
          </table:table-cell>
          <table:table-cell office:value-type="float" office:value="121.0625156" table:style-name="ce12">
            <text:p>121<text:s/></text:p>
          </table:table-cell>
          <table:table-cell office:value-type="float" office:value="98227.503490999996" table:style-name="ce12">
            <text:p>98228<text:s/></text:p>
          </table:table-cell>
          <table:table-cell office:value-type="float" office:value="4799371.7397999996" table:style-name="ce12">
            <text:p>4799372<text:s/></text:p>
          </table:table-cell>
          <table:table-cell office:value-type="float" office:value="48.829664282000003" table:style-name="ce13">
            <text:p>48.83<text:s/>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1.3635361999999999E-3" table:style-name="ce11">
            <text:p>0.00136<text:s/></text:p>
          </table:table-cell>
          <table:table-cell office:value-type="float" office:value="98166.972232999993" table:style-name="ce12">
            <text:p>98167<text:s/></text:p>
          </table:table-cell>
          <table:table-cell office:value-type="float" office:value="133.85422065" table:style-name="ce12">
            <text:p>134<text:s/></text:p>
          </table:table-cell>
          <table:table-cell office:value-type="float" office:value="98100.045123000004" table:style-name="ce12">
            <text:p>98100<text:s/></text:p>
          </table:table-cell>
          <table:table-cell office:value-type="float" office:value="4701144.2363" table:style-name="ce12">
            <text:p>4701144<text:s/></text:p>
          </table:table-cell>
          <table:table-cell office:value-type="float" office:value="47.889265903999998" table:style-name="ce13">
            <text:p>47.89<text:s/>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1.4671705E-3" table:style-name="ce11">
            <text:p>0.00147<text:s/></text:p>
          </table:table-cell>
          <table:table-cell office:value-type="float" office:value="98033.118012999999" table:style-name="ce12">
            <text:p>98033<text:s/></text:p>
          </table:table-cell>
          <table:table-cell office:value-type="float" office:value="143.83129887999999" table:style-name="ce12">
            <text:p>144<text:s/></text:p>
          </table:table-cell>
          <table:table-cell office:value-type="float" office:value="97961.202363000004" table:style-name="ce12">
            <text:p>97961<text:s/></text:p>
          </table:table-cell>
          <table:table-cell office:value-type="float" office:value="4603044.1912000002" table:style-name="ce12">
            <text:p>4603044<text:s/></text:p>
          </table:table-cell>
          <table:table-cell office:value-type="float" office:value="46.953971111999998" table:style-name="ce13">
            <text:p>46.95<text:s/>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1.5539022999999999E-3" table:style-name="ce11">
            <text:p>0.00155<text:s/></text:p>
          </table:table-cell>
          <table:table-cell office:value-type="float" office:value="97889.286714000002" table:style-name="ce12">
            <text:p>97889<text:s/></text:p>
          </table:table-cell>
          <table:table-cell office:value-type="float" office:value="152.11038379999999" table:style-name="ce12">
            <text:p>152<text:s/></text:p>
          </table:table-cell>
          <table:table-cell office:value-type="float" office:value="97813.231522000002" table:style-name="ce12">
            <text:p>97813<text:s/></text:p>
          </table:table-cell>
          <table:table-cell office:value-type="float" office:value="4505082.9888000004" table:style-name="ce12">
            <text:p>4505083<text:s/></text:p>
          </table:table-cell>
          <table:table-cell office:value-type="float" office:value="46.022227151000003" table:style-name="ce13">
            <text:p>46.02<text:s/>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1.6458886000000001E-3" table:style-name="ce11">
            <text:p>0.00165<text:s/></text:p>
          </table:table-cell>
          <table:table-cell office:value-type="float" office:value="97737.176330000002" table:style-name="ce12">
            <text:p>97737<text:s/></text:p>
          </table:table-cell>
          <table:table-cell office:value-type="float" office:value="160.86450493999999" table:style-name="ce12">
            <text:p>161<text:s/></text:p>
          </table:table-cell>
          <table:table-cell office:value-type="float" office:value="97656.744078000003" table:style-name="ce12">
            <text:p>97657<text:s/></text:p>
          </table:table-cell>
          <table:table-cell office:value-type="float" office:value="4407269.7572999997" table:style-name="ce12">
            <text:p>4407270<text:s/></text:p>
          </table:table-cell>
          <table:table-cell office:value-type="float" office:value="45.093074332" table:style-name="ce13">
            <text:p>45.09<text:s/>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1.7646773E-3" table:style-name="ce11">
            <text:p>0.00176<text:s/></text:p>
          </table:table-cell>
          <table:table-cell office:value-type="float" office:value="97576.311824999997" table:style-name="ce12">
            <text:p>97576<text:s/></text:p>
          </table:table-cell>
          <table:table-cell office:value-type="float" office:value="172.19070010999999" table:style-name="ce12">
            <text:p>172<text:s/></text:p>
          </table:table-cell>
          <table:table-cell office:value-type="float" office:value="97490.216474999994" table:style-name="ce12">
            <text:p>97490<text:s/></text:p>
          </table:table-cell>
          <table:table-cell office:value-type="float" office:value="4309613.0131999999" table:style-name="ce12">
            <text:p>4309613<text:s/></text:p>
          </table:table-cell>
          <table:table-cell office:value-type="float" office:value="44.166590565" table:style-name="ce13">
            <text:p>44.17<text:s/>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1.9225030000000001E-3" table:style-name="ce11">
            <text:p>0.00192<text:s/></text:p>
          </table:table-cell>
          <table:table-cell office:value-type="float" office:value="97404.121125000005" table:style-name="ce12">
            <text:p>97404<text:s/></text:p>
          </table:table-cell>
          <table:table-cell office:value-type="float" office:value="187.25971928999999" table:style-name="ce12">
            <text:p>187<text:s/></text:p>
          </table:table-cell>
          <table:table-cell office:value-type="float" office:value="97310.491265000004" table:style-name="ce12">
            <text:p>97310<text:s/></text:p>
          </table:table-cell>
          <table:table-cell office:value-type="float" office:value="4212122.7966999998" table:style-name="ce12">
            <text:p>4212123<text:s/></text:p>
          </table:table-cell>
          <table:table-cell office:value-type="float" office:value="43.243784226999999" table:style-name="ce13">
            <text:p>43.24<text:s/>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2.1199412999999999E-3" table:style-name="ce11">
            <text:p>0.00212<text:s/></text:p>
          </table:table-cell>
          <table:table-cell office:value-type="float" office:value="97216.861405999996" table:style-name="ce12">
            <text:p>97217<text:s/></text:p>
          </table:table-cell>
          <table:table-cell office:value-type="float" office:value="206.09403914999999" table:style-name="ce12">
            <text:p>206<text:s/></text:p>
          </table:table-cell>
          <table:table-cell office:value-type="float" office:value="97113.814385999998" table:style-name="ce12">
            <text:p>97114<text:s/></text:p>
          </table:table-cell>
          <table:table-cell office:value-type="float" office:value="4114812.3054999998" table:style-name="ce12">
            <text:p>4114812<text:s/></text:p>
          </table:table-cell>
          <table:table-cell office:value-type="float" office:value="42.326117568000001" table:style-name="ce13">
            <text:p>42.33<text:s/>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2.3559547999999998E-3" table:style-name="ce11">
            <text:p>0.00236<text:s/></text:p>
          </table:table-cell>
          <table:table-cell office:value-type="float" office:value="97010.767366999993" table:style-name="ce12">
            <text:p>97011<text:s/></text:p>
          </table:table-cell>
          <table:table-cell office:value-type="float" office:value="228.55297837000001" table:style-name="ce12">
            <text:p>229<text:s/></text:p>
          </table:table-cell>
          <table:table-cell office:value-type="float" office:value="96896.490877000004" table:style-name="ce12">
            <text:p>96896<text:s/></text:p>
          </table:table-cell>
          <table:table-cell office:value-type="float" office:value="4017698.4911000002" table:style-name="ce12">
            <text:p>4017698<text:s/></text:p>
          </table:table-cell>
          <table:table-cell office:value-type="float" office:value="41.414974854" table:style-name="ce13">
            <text:p>41.41<text:s/>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2.6383805999999998E-3" table:style-name="ce11">
            <text:p>0.00264<text:s/></text:p>
          </table:table-cell>
          <table:table-cell office:value-type="float" office:value="96782.214387999993" table:style-name="ce12">
            <text:p>96782<text:s/></text:p>
          </table:table-cell>
          <table:table-cell office:value-type="float" office:value="255.34831471000001" table:style-name="ce12">
            <text:p>255<text:s/></text:p>
          </table:table-cell>
          <table:table-cell office:value-type="float" office:value="96654.540231000006" table:style-name="ce12">
            <text:p>96655<text:s/></text:p>
          </table:table-cell>
          <table:table-cell office:value-type="float" office:value="3920802.0002000001" table:style-name="ce12">
            <text:p>3920802<text:s/></text:p>
          </table:table-cell>
          <table:table-cell office:value-type="float" office:value="40.511596318999999" table:style-name="ce13">
            <text:p>40.51<text:s/>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2.9745445000000001E-3" table:style-name="ce11">
            <text:p>0.00297<text:s/></text:p>
          </table:table-cell>
          <table:table-cell office:value-type="float" office:value="96526.866072999997" table:style-name="ce12">
            <text:p>96527<text:s/></text:p>
          </table:table-cell>
          <table:table-cell office:value-type="float" office:value="287.12346124999999" table:style-name="ce12">
            <text:p>287<text:s/></text:p>
          </table:table-cell>
          <table:table-cell office:value-type="float" office:value="96383.304342999996" table:style-name="ce12">
            <text:p>96383<text:s/></text:p>
          </table:table-cell>
          <table:table-cell office:value-type="float" office:value="3824147.46" table:style-name="ce12">
            <text:p>3824147<text:s/></text:p>
          </table:table-cell>
          <table:table-cell office:value-type="float" office:value="39.617441397999997" table:style-name="ce13">
            <text:p>39.62<text:s/>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3.3944882999999999E-3" table:style-name="ce11">
            <text:p>0.00339<text:s/></text:p>
          </table:table-cell>
          <table:table-cell office:value-type="float" office:value="96239.742612000002" table:style-name="ce12">
            <text:p>96240<text:s/></text:p>
          </table:table-cell>
          <table:table-cell office:value-type="float" office:value="326.68467586000003" table:style-name="ce12">
            <text:p>327<text:s/></text:p>
          </table:table-cell>
          <table:table-cell office:value-type="float" office:value="96076.400274" table:style-name="ce12">
            <text:p>96076<text:s/></text:p>
          </table:table-cell>
          <table:table-cell office:value-type="float" office:value="3727764.1556000002" table:style-name="ce12">
            <text:p>3727764<text:s/></text:p>
          </table:table-cell>
          <table:table-cell office:value-type="float" office:value="38.734145109000004" table:style-name="ce13">
            <text:p>38.73<text:s/>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3.9187361000000004E-3" table:style-name="ce11">
            <text:p>0.00392<text:s/></text:p>
          </table:table-cell>
          <table:table-cell office:value-type="float" office:value="95913.057935999997" table:style-name="ce12">
            <text:p>95913<text:s/></text:p>
          </table:table-cell>
          <table:table-cell office:value-type="float" office:value="375.8579585" table:style-name="ce12">
            <text:p>376<text:s/></text:p>
          </table:table-cell>
          <table:table-cell office:value-type="float" office:value="95725.128956999994" table:style-name="ce12">
            <text:p>95725<text:s/></text:p>
          </table:table-cell>
          <table:table-cell office:value-type="float" office:value="3631687.7552999998" table:style-name="ce12">
            <text:p>3631688<text:s/></text:p>
          </table:table-cell>
          <table:table-cell office:value-type="float" office:value="37.864372521" table:style-name="ce13">
            <text:p>37.86<text:s/>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4.5248040000000003E-3" table:style-name="ce11">
            <text:p>0.00452<text:s/></text:p>
          </table:table-cell>
          <table:table-cell office:value-type="float" office:value="95537.199978000004" table:style-name="ce12">
            <text:p>95537<text:s/></text:p>
          </table:table-cell>
          <table:table-cell office:value-type="float" office:value="432.28710092" table:style-name="ce12">
            <text:p>432<text:s/></text:p>
          </table:table-cell>
          <table:table-cell office:value-type="float" office:value="95321.056427000003" table:style-name="ce12">
            <text:p>95321<text:s/></text:p>
          </table:table-cell>
          <table:table-cell office:value-type="float" office:value="3535962.6264" table:style-name="ce12">
            <text:p>3535963<text:s/></text:p>
          </table:table-cell>
          <table:table-cell office:value-type="float" office:value="37.011369678000001" table:style-name="ce13">
            <text:p>37.01<text:s/>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5.1489001999999997E-3" table:style-name="ce11">
            <text:p>0.00515<text:s/></text:p>
          </table:table-cell>
          <table:table-cell office:value-type="float" office:value="95104.912876999995" table:style-name="ce12">
            <text:p>95105<text:s/></text:p>
          </table:table-cell>
          <table:table-cell office:value-type="float" office:value="489.68570275000002" table:style-name="ce12">
            <text:p>490<text:s/></text:p>
          </table:table-cell>
          <table:table-cell office:value-type="float" office:value="94860.070026000001" table:style-name="ce12">
            <text:p>94860<text:s/></text:p>
          </table:table-cell>
          <table:table-cell office:value-type="float" office:value="3440641.57" table:style-name="ce12">
            <text:p>3440642<text:s/></text:p>
          </table:table-cell>
          <table:table-cell office:value-type="float" office:value="36.177327394000002" table:style-name="ce13">
            <text:p>36.18<text:s/>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5.7340558999999999E-3" table:style-name="ce11">
            <text:p>0.00573<text:s/></text:p>
          </table:table-cell>
          <table:table-cell office:value-type="float" office:value="94615.227174" table:style-name="ce12">
            <text:p>94615<text:s/></text:p>
          </table:table-cell>
          <table:table-cell office:value-type="float" office:value="542.52900164000005" table:style-name="ce12">
            <text:p>543<text:s/></text:p>
          </table:table-cell>
          <table:table-cell office:value-type="float" office:value="94343.962673000002" table:style-name="ce12">
            <text:p>94344<text:s/></text:p>
          </table:table-cell>
          <table:table-cell office:value-type="float" office:value="3345781.4999000002" table:style-name="ce12">
            <text:p>3345781<text:s/></text:p>
          </table:table-cell>
          <table:table-cell office:value-type="float" office:value="35.361977134999997" table:style-name="ce13">
            <text:p>35.36<text:s/>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6.1938147000000004E-3" table:style-name="ce11">
            <text:p>0.00619<text:s/></text:p>
          </table:table-cell>
          <table:table-cell office:value-type="float" office:value="94072.698172999997" table:style-name="ce12">
            <text:p>94073<text:s/></text:p>
          </table:table-cell>
          <table:table-cell office:value-type="float" office:value="582.66885735999995" table:style-name="ce12">
            <text:p>583<text:s/></text:p>
          </table:table-cell>
          <table:table-cell office:value-type="float" office:value="93781.363744000002" table:style-name="ce12">
            <text:p>93781<text:s/></text:p>
          </table:table-cell>
          <table:table-cell office:value-type="float" office:value="3251437.5373" table:style-name="ce12">
            <text:p>3251438<text:s/></text:p>
          </table:table-cell>
          <table:table-cell office:value-type="float" office:value="34.563030511999997" table:style-name="ce13">
            <text:p>34.56<text:s/>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6.4830916000000001E-3" table:style-name="ce11">
            <text:p>0.00648<text:s/></text:p>
          </table:table-cell>
          <table:table-cell office:value-type="float" office:value="93490.029315000007" table:style-name="ce12">
            <text:p>93490<text:s/></text:p>
          </table:table-cell>
          <table:table-cell office:value-type="float" office:value="606.10442569999998" table:style-name="ce12">
            <text:p>606<text:s/></text:p>
          </table:table-cell>
          <table:table-cell office:value-type="float" office:value="93186.977102000004" table:style-name="ce12">
            <text:p>93187<text:s/></text:p>
          </table:table-cell>
          <table:table-cell office:value-type="float" office:value="3157656.1735" table:style-name="ce12">
            <text:p>3157656<text:s/></text:p>
          </table:table-cell>
          <table:table-cell office:value-type="float" office:value="33.775325526000003" table:style-name="ce13">
            <text:p>33.78<text:s/>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6.6436730000000001E-3" table:style-name="ce15">
            <text:p>0.00664<text:s/></text:p>
          </table:table-cell>
          <table:table-cell office:value-type="float" office:value="92883.924889000002" table:style-name="ce16">
            <text:p>92884<text:s/></text:p>
          </table:table-cell>
          <table:table-cell office:value-type="float" office:value="617.09042797999996" table:style-name="ce16">
            <text:p>617<text:s/></text:p>
          </table:table-cell>
          <table:table-cell office:value-type="float" office:value="92575.379675000004" table:style-name="ce16">
            <text:p>92575<text:s/></text:p>
          </table:table-cell>
          <table:table-cell office:value-type="float" office:value="3064469.1963999998" table:style-name="ce16">
            <text:p>3064469<text:s/></text:p>
          </table:table-cell>
          <table:table-cell office:value-type="float" office:value="32.992460213999998" table:style-name="ce17">
            <text:p>32.99<text:s/></text:p>
          </table:table-cell>
          <table:table-cell table:number-columns-repeated="16377"/>
        </table:table-row>
        <table:table-row table:number-rows-repeated="3" table:style-name="ro4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3 平地原住民生命表(續3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float" office:value="6.7790189000000002E-3" table:style-name="ce11">
            <text:p>0.00678<text:s/></text:p>
          </table:table-cell>
          <table:table-cell office:value-type="float" office:value="92266.834461999999" table:style-name="ce12">
            <text:p>92267<text:s/></text:p>
          </table:table-cell>
          <table:table-cell office:value-type="float" office:value="625.47861538999996" table:style-name="ce12">
            <text:p>625<text:s/></text:p>
          </table:table-cell>
          <table:table-cell office:value-type="float" office:value="91954.095153999995" table:style-name="ce12">
            <text:p>91954<text:s/></text:p>
          </table:table-cell>
          <table:table-cell office:value-type="float" office:value="2971893.8166999999" table:style-name="ce12">
            <text:p>2971894<text:s/></text:p>
          </table:table-cell>
          <table:table-cell office:value-type="float" office:value="32.209773253000002" table:style-name="ce13">
            <text:p>32.21<text:s/></text:p>
          </table:table-cell>
          <table:table-cell table:number-columns-repeated="16377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float" office:value="6.9700044999999999E-3" table:style-name="ce11">
            <text:p>0.00697<text:s/></text:p>
          </table:table-cell>
          <table:table-cell office:value-type="float" office:value="91641.355846000006" table:style-name="ce12">
            <text:p>91641<text:s/></text:p>
          </table:table-cell>
          <table:table-cell office:value-type="float" office:value="638.74066549999998" table:style-name="ce12">
            <text:p>639<text:s/></text:p>
          </table:table-cell>
          <table:table-cell office:value-type="float" office:value="91321.985513000007" table:style-name="ce12">
            <text:p>91322<text:s/></text:p>
          </table:table-cell>
          <table:table-cell office:value-type="float" office:value="2879939.7215999998" table:style-name="ce12">
            <text:p>2879940<text:s/></text:p>
          </table:table-cell>
          <table:table-cell office:value-type="float" office:value="31.426201577" table:style-name="ce13">
            <text:p>31.43<text:s/></text:p>
          </table:table-cell>
          <table:table-cell table:number-columns-repeated="16377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float" office:value="7.3325324000000002E-3" table:style-name="ce11">
            <text:p>0.00733<text:s/></text:p>
          </table:table-cell>
          <table:table-cell office:value-type="float" office:value="91002.615181000001" table:style-name="ce12">
            <text:p>91003<text:s/></text:p>
          </table:table-cell>
          <table:table-cell office:value-type="float" office:value="667.27962546000003" table:style-name="ce12">
            <text:p>667<text:s/></text:p>
          </table:table-cell>
          <table:table-cell office:value-type="float" office:value="90668.975367999999" table:style-name="ce12">
            <text:p>90669<text:s/></text:p>
          </table:table-cell>
          <table:table-cell office:value-type="float" office:value="2788617.7360999999" table:style-name="ce12">
            <text:p>2788618<text:s/></text:p>
          </table:table-cell>
          <table:table-cell office:value-type="float" office:value="30.643270311999999" table:style-name="ce13">
            <text:p>30.64<text:s/></text:p>
          </table:table-cell>
          <table:table-cell table:number-columns-repeated="16377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float" office:value="7.9214010999999994E-3" table:style-name="ce11">
            <text:p>0.00792<text:s/></text:p>
          </table:table-cell>
          <table:table-cell office:value-type="float" office:value="90335.335554999998" table:style-name="ce12">
            <text:p>90335<text:s/></text:p>
          </table:table-cell>
          <table:table-cell office:value-type="float" office:value="715.58242713000004" table:style-name="ce12">
            <text:p>716<text:s/></text:p>
          </table:table-cell>
          <table:table-cell office:value-type="float" office:value="89977.544341999994" table:style-name="ce12">
            <text:p>89978<text:s/></text:p>
          </table:table-cell>
          <table:table-cell office:value-type="float" office:value="2697948.7607" table:style-name="ce12">
            <text:p>2697949<text:s/></text:p>
          </table:table-cell>
          <table:table-cell office:value-type="float" office:value="29.865929474000001" table:style-name="ce13">
            <text:p>29.87<text:s/></text:p>
          </table:table-cell>
          <table:table-cell table:number-columns-repeated="16377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float" office:value="8.6823556999999999E-3" table:style-name="ce11">
            <text:p>0.00868<text:s/></text:p>
          </table:table-cell>
          <table:table-cell office:value-type="float" office:value="89619.753127999997" table:style-name="ce12">
            <text:p>89620<text:s/></text:p>
          </table:table-cell>
          <table:table-cell office:value-type="float" office:value="778.11057559000005" table:style-name="ce12">
            <text:p>778<text:s/></text:p>
          </table:table-cell>
          <table:table-cell office:value-type="float" office:value="89230.697839999993" table:style-name="ce12">
            <text:p>89231<text:s/></text:p>
          </table:table-cell>
          <table:table-cell office:value-type="float" office:value="2607971.2163999998" table:style-name="ce12">
            <text:p>2607971<text:s/></text:p>
          </table:table-cell>
          <table:table-cell office:value-type="float" office:value="29.100406163999999" table:style-name="ce13">
            <text:p>29.10<text:s/></text:p>
          </table:table-cell>
          <table:table-cell table:number-columns-repeated="16377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float" office:value="9.4933953000000005E-3" table:style-name="ce11">
            <text:p>0.00949<text:s/></text:p>
          </table:table-cell>
          <table:table-cell office:value-type="float" office:value="88841.642552000005" table:style-name="ce12">
            <text:p>88842<text:s/></text:p>
          </table:table-cell>
          <table:table-cell office:value-type="float" office:value="843.40883541000005" table:style-name="ce12">
            <text:p>843<text:s/></text:p>
          </table:table-cell>
          <table:table-cell office:value-type="float" office:value="88419.938135000004" table:style-name="ce12">
            <text:p>88420<text:s/></text:p>
          </table:table-cell>
          <table:table-cell office:value-type="float" office:value="2518740.5184999998" table:style-name="ce12">
            <text:p>2518741<text:s/></text:p>
          </table:table-cell>
          <table:table-cell office:value-type="float" office:value="28.350899940000001" table:style-name="ce13">
            <text:p>28.35<text:s/></text:p>
          </table:table-cell>
          <table:table-cell table:number-columns-repeated="16377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float" office:value="1.0261046100000001E-2" table:style-name="ce11">
            <text:p>0.01026<text:s/></text:p>
          </table:table-cell>
          <table:table-cell office:value-type="float" office:value="87998.233716999996" table:style-name="ce12">
            <text:p>87998<text:s/></text:p>
          </table:table-cell>
          <table:table-cell office:value-type="float" office:value="902.95393141" table:style-name="ce12">
            <text:p>903<text:s/></text:p>
          </table:table-cell>
          <table:table-cell office:value-type="float" office:value="87546.756750999994" table:style-name="ce12">
            <text:p>87547<text:s/></text:p>
          </table:table-cell>
          <table:table-cell office:value-type="float" office:value="2430320.5803999999" table:style-name="ce12">
            <text:p>2430321<text:s/></text:p>
          </table:table-cell>
          <table:table-cell office:value-type="float" office:value="27.617833651000002" table:style-name="ce13">
            <text:p>27.62<text:s/></text:p>
          </table:table-cell>
          <table:table-cell table:number-columns-repeated="1637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float" office:value="1.08734257E-2" table:style-name="ce11">
            <text:p>0.01087<text:s/></text:p>
          </table:table-cell>
          <table:table-cell office:value-type="float" office:value="87095.279785999999" table:style-name="ce12">
            <text:p>87095<text:s/></text:p>
          </table:table-cell>
          <table:table-cell office:value-type="float" office:value="947.02405594000004" table:style-name="ce12">
            <text:p>947<text:s/></text:p>
          </table:table-cell>
          <table:table-cell office:value-type="float" office:value="86621.767758000002" table:style-name="ce12">
            <text:p>86622<text:s/></text:p>
          </table:table-cell>
          <table:table-cell office:value-type="float" office:value="2342773.8235999998" table:style-name="ce12">
            <text:p>2342774<text:s/></text:p>
          </table:table-cell>
          <table:table-cell office:value-type="float" office:value="26.898975803999999" table:style-name="ce13">
            <text:p>26.90<text:s/></text:p>
          </table:table-cell>
          <table:table-cell table:number-columns-repeated="16377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float" office:value="1.12886132E-2" table:style-name="ce11">
            <text:p>0.01129<text:s/></text:p>
          </table:table-cell>
          <table:table-cell office:value-type="float" office:value="86148.255730000004" table:style-name="ce12">
            <text:p>86148<text:s/></text:p>
          </table:table-cell>
          <table:table-cell office:value-type="float" office:value="972.49433579000004" table:style-name="ce12">
            <text:p>972<text:s/></text:p>
          </table:table-cell>
          <table:table-cell office:value-type="float" office:value="85662.008562000003" table:style-name="ce12">
            <text:p>85662<text:s/></text:p>
          </table:table-cell>
          <table:table-cell office:value-type="float" office:value="2256152.0559" table:style-name="ce12">
            <text:p>2256152<text:s/></text:p>
          </table:table-cell>
          <table:table-cell office:value-type="float" office:value="26.189178605999999" table:style-name="ce13">
            <text:p>26.19<text:s/></text:p>
          </table:table-cell>
          <table:table-cell table:number-columns-repeated="1637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float" office:value="1.15607839E-2" table:style-name="ce11">
            <text:p>0.01156<text:s/></text:p>
          </table:table-cell>
          <table:table-cell office:value-type="float" office:value="85175.761394000001" table:style-name="ce12">
            <text:p>85176<text:s/></text:p>
          </table:table-cell>
          <table:table-cell office:value-type="float" office:value="984.69857053999999" table:style-name="ce12">
            <text:p>985<text:s/></text:p>
          </table:table-cell>
          <table:table-cell office:value-type="float" office:value="84683.412108999997" table:style-name="ce12">
            <text:p>84683<text:s/></text:p>
          </table:table-cell>
          <table:table-cell office:value-type="float" office:value="2170490.0473000002" table:style-name="ce12">
            <text:p>2170490<text:s/></text:p>
          </table:table-cell>
          <table:table-cell office:value-type="float" office:value="25.482484827" table:style-name="ce13">
            <text:p>25.48<text:s/></text:p>
          </table:table-cell>
          <table:table-cell table:number-columns-repeated="16377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float" office:value="1.17892625E-2" table:style-name="ce11">
            <text:p>0.01179<text:s/></text:p>
          </table:table-cell>
          <table:table-cell office:value-type="float" office:value="84191.062823" table:style-name="ce12">
            <text:p>84191<text:s/></text:p>
          </table:table-cell>
          <table:table-cell office:value-type="float" office:value="992.55053716999998" table:style-name="ce12">
            <text:p>993<text:s/></text:p>
          </table:table-cell>
          <table:table-cell office:value-type="float" office:value="83694.787555000003" table:style-name="ce12">
            <text:p>83695<text:s/></text:p>
          </table:table-cell>
          <table:table-cell office:value-type="float" office:value="2085806.6351999999" table:style-name="ce12">
            <text:p>2085807<text:s/></text:p>
          </table:table-cell>
          <table:table-cell office:value-type="float" office:value="24.774679938999999" table:style-name="ce13">
            <text:p>24.77<text:s/></text:p>
          </table:table-cell>
          <table:table-cell table:number-columns-repeated="16377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float" office:value="1.20528285E-2" table:style-name="ce11">
            <text:p>0.01205<text:s/></text:p>
          </table:table-cell>
          <table:table-cell office:value-type="float" office:value="83198.512285999997" table:style-name="ce12">
            <text:p>83199<text:s/></text:p>
          </table:table-cell>
          <table:table-cell office:value-type="float" office:value="1002.7774016" table:style-name="ce12">
            <text:p>1003<text:s/></text:p>
          </table:table-cell>
          <table:table-cell office:value-type="float" office:value="82697.123584999994" table:style-name="ce12">
            <text:p>82697<text:s/></text:p>
          </table:table-cell>
          <table:table-cell office:value-type="float" office:value="2002111.8477" table:style-name="ce12">
            <text:p>2002112<text:s/></text:p>
          </table:table-cell>
          <table:table-cell office:value-type="float" office:value="24.064274619999999" table:style-name="ce13">
            <text:p>24.06<text:s/></text:p>
          </table:table-cell>
          <table:table-cell table:number-columns-repeated="16377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float" office:value="1.24040023E-2" table:style-name="ce11">
            <text:p>0.01240<text:s/></text:p>
          </table:table-cell>
          <table:table-cell office:value-type="float" office:value="82195.734884999998" table:style-name="ce12">
            <text:p>82196<text:s/></text:p>
          </table:table-cell>
          <table:table-cell office:value-type="float" office:value="1019.5560852999999" table:style-name="ce12">
            <text:p>1020<text:s/></text:p>
          </table:table-cell>
          <table:table-cell office:value-type="float" office:value="81685.956842" table:style-name="ce12">
            <text:p>81686<text:s/></text:p>
          </table:table-cell>
          <table:table-cell office:value-type="float" office:value="1919414.7241" table:style-name="ce12">
            <text:p>1919415<text:s/></text:p>
          </table:table-cell>
          <table:table-cell office:value-type="float" office:value="23.351755742000002" table:style-name="ce13">
            <text:p>23.35<text:s/></text:p>
          </table:table-cell>
          <table:table-cell table:number-columns-repeated="16377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float" office:value="1.2848750399999999E-2" table:style-name="ce11">
            <text:p>0.01285<text:s/></text:p>
          </table:table-cell>
          <table:table-cell office:value-type="float" office:value="81176.178799000001" table:style-name="ce12">
            <text:p>81176<text:s/></text:p>
          </table:table-cell>
          <table:table-cell office:value-type="float" office:value="1043.0124576000001" table:style-name="ce12">
            <text:p>1043<text:s/></text:p>
          </table:table-cell>
          <table:table-cell office:value-type="float" office:value="80654.672569999995" table:style-name="ce12">
            <text:p>80655<text:s/></text:p>
          </table:table-cell>
          <table:table-cell office:value-type="float" office:value="1837728.7671999999" table:style-name="ce12">
            <text:p>1837729<text:s/></text:p>
          </table:table-cell>
          <table:table-cell office:value-type="float" office:value="22.638769087" table:style-name="ce13">
            <text:p>22.64<text:s/></text:p>
          </table:table-cell>
          <table:table-cell table:number-columns-repeated="16377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float" office:value="1.3383018999999999E-2" table:style-name="ce11">
            <text:p>0.01338<text:s/></text:p>
          </table:table-cell>
          <table:table-cell office:value-type="float" office:value="80133.166341999997" table:style-name="ce12">
            <text:p>80133<text:s/></text:p>
          </table:table-cell>
          <table:table-cell office:value-type="float" office:value="1072.4236868" table:style-name="ce12">
            <text:p>1072<text:s/></text:p>
          </table:table-cell>
          <table:table-cell office:value-type="float" office:value="79596.954498000006" table:style-name="ce12">
            <text:p>79597<text:s/></text:p>
          </table:table-cell>
          <table:table-cell office:value-type="float" office:value="1757074.0947" table:style-name="ce12">
            <text:p>1757074<text:s/></text:p>
          </table:table-cell>
          <table:table-cell office:value-type="float" office:value="21.926927074999998" table:style-name="ce13">
            <text:p>21.93<text:s/></text:p>
          </table:table-cell>
          <table:table-cell table:number-columns-repeated="16377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float" office:value="1.4035607E-2" table:style-name="ce11">
            <text:p>0.01404<text:s/></text:p>
          </table:table-cell>
          <table:table-cell office:value-type="float" office:value="79060.742654999995" table:style-name="ce12">
            <text:p>79061<text:s/></text:p>
          </table:table-cell>
          <table:table-cell office:value-type="float" office:value="1109.6655161000001" table:style-name="ce12">
            <text:p>1110<text:s/></text:p>
          </table:table-cell>
          <table:table-cell office:value-type="float" office:value="78505.909897000005" table:style-name="ce12">
            <text:p>78506<text:s/></text:p>
          </table:table-cell>
          <table:table-cell office:value-type="float" office:value="1677477.1402" table:style-name="ce12">
            <text:p>1677477<text:s/></text:p>
          </table:table-cell>
          <table:table-cell office:value-type="float" office:value="21.217573776999998" table:style-name="ce13">
            <text:p>21.22<text:s/></text:p>
          </table:table-cell>
          <table:table-cell table:number-columns-repeated="1637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float" office:value="1.4832308900000001E-2" table:style-name="ce11">
            <text:p>0.01483<text:s/></text:p>
          </table:table-cell>
          <table:table-cell office:value-type="float" office:value="77951.077139000001" table:style-name="ce12">
            <text:p>77951<text:s/></text:p>
          </table:table-cell>
          <table:table-cell office:value-type="float" office:value="1156.1944547999999" table:style-name="ce12">
            <text:p>1156<text:s/></text:p>
          </table:table-cell>
          <table:table-cell office:value-type="float" office:value="77372.979911000002" table:style-name="ce12">
            <text:p>77373<text:s/></text:p>
          </table:table-cell>
          <table:table-cell office:value-type="float" office:value="1598971.2302999999" table:style-name="ce12">
            <text:p>1598971<text:s/></text:p>
          </table:table-cell>
          <table:table-cell office:value-type="float" office:value="20.512496927000001" table:style-name="ce13">
            <text:p>20.51<text:s/></text:p>
          </table:table-cell>
          <table:table-cell table:number-columns-repeated="1637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float" office:value="1.5901482200000001E-2" table:style-name="ce11">
            <text:p>0.01590<text:s/></text:p>
          </table:table-cell>
          <table:table-cell office:value-type="float" office:value="76794.882683999997" table:style-name="ce12">
            <text:p>76795<text:s/></text:p>
          </table:table-cell>
          <table:table-cell office:value-type="float" office:value="1221.1524612000001" table:style-name="ce12">
            <text:p>1221<text:s/></text:p>
          </table:table-cell>
          <table:table-cell office:value-type="float" office:value="76184.306452999997" table:style-name="ce12">
            <text:p>76184<text:s/></text:p>
          </table:table-cell>
          <table:table-cell office:value-type="float" office:value="1521598.2504" table:style-name="ce12">
            <text:p>1521598<text:s/></text:p>
          </table:table-cell>
          <table:table-cell office:value-type="float" office:value="19.813797445999999" table:style-name="ce13">
            <text:p>19.81<text:s/></text:p>
          </table:table-cell>
          <table:table-cell table:number-columns-repeated="1637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float" office:value="1.73414969E-2" table:style-name="ce11">
            <text:p>0.01734<text:s/></text:p>
          </table:table-cell>
          <table:table-cell office:value-type="float" office:value="75573.730223000006" table:style-name="ce12">
            <text:p>75574<text:s/></text:p>
          </table:table-cell>
          <table:table-cell office:value-type="float" office:value="1310.5616070999999" table:style-name="ce12">
            <text:p>1311<text:s/></text:p>
          </table:table-cell>
          <table:table-cell office:value-type="float" office:value="74918.449418999997" table:style-name="ce12">
            <text:p>74918<text:s/></text:p>
          </table:table-cell>
          <table:table-cell office:value-type="float" office:value="1445413.9439000001" table:style-name="ce12">
            <text:p>1445414<text:s/></text:p>
          </table:table-cell>
          <table:table-cell office:value-type="float" office:value="19.125877995" table:style-name="ce13">
            <text:p>19.13<text:s/></text:p>
          </table:table-cell>
          <table:table-cell table:number-columns-repeated="1637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float" office:value="1.9077749500000001E-2" table:style-name="ce11">
            <text:p>0.01908<text:s/></text:p>
          </table:table-cell>
          <table:table-cell office:value-type="float" office:value="74263.168615999995" table:style-name="ce12">
            <text:p>74263<text:s/></text:p>
          </table:table-cell>
          <table:table-cell office:value-type="float" office:value="1416.7741295999999" table:style-name="ce12">
            <text:p>1417<text:s/></text:p>
          </table:table-cell>
          <table:table-cell office:value-type="float" office:value="73554.781550999993" table:style-name="ce12">
            <text:p>73555<text:s/></text:p>
          </table:table-cell>
          <table:table-cell office:value-type="float" office:value="1370495.4945" table:style-name="ce12">
            <text:p>1370495<text:s/></text:p>
          </table:table-cell>
          <table:table-cell office:value-type="float" office:value="18.454578764000001" table:style-name="ce13">
            <text:p>18.45<text:s/></text:p>
          </table:table-cell>
          <table:table-cell table:number-columns-repeated="1637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float" office:value="2.0707930999999999E-2" table:style-name="ce11">
            <text:p>0.02071<text:s/></text:p>
          </table:table-cell>
          <table:table-cell office:value-type="float" office:value="72846.394486000005" table:style-name="ce12">
            <text:p>72846<text:s/></text:p>
          </table:table-cell>
          <table:table-cell office:value-type="float" office:value="1508.4981135" table:style-name="ce12">
            <text:p>1508<text:s/></text:p>
          </table:table-cell>
          <table:table-cell office:value-type="float" office:value="72092.145428999997" table:style-name="ce12">
            <text:p>72092<text:s/></text:p>
          </table:table-cell>
          <table:table-cell office:value-type="float" office:value="1296940.7128999999" table:style-name="ce12">
            <text:p>1296941<text:s/></text:p>
          </table:table-cell>
          <table:table-cell office:value-type="float" office:value="17.803773572000001" table:style-name="ce13">
            <text:p>17.80<text:s/></text:p>
          </table:table-cell>
          <table:table-cell table:number-columns-repeated="16377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float" office:value="2.2154619E-2" table:style-name="ce11">
            <text:p>0.02215<text:s/></text:p>
          </table:table-cell>
          <table:table-cell office:value-type="float" office:value="71337.896372000003" table:style-name="ce12">
            <text:p>71338<text:s/></text:p>
          </table:table-cell>
          <table:table-cell office:value-type="float" office:value="1580.4639152" table:style-name="ce12">
            <text:p>1580<text:s/></text:p>
          </table:table-cell>
          <table:table-cell office:value-type="float" office:value="70547.664415000007" table:style-name="ce12">
            <text:p>70548<text:s/></text:p>
          </table:table-cell>
          <table:table-cell office:value-type="float" office:value="1224848.5674999999" table:style-name="ce12">
            <text:p>1224849<text:s/></text:p>
          </table:table-cell>
          <table:table-cell office:value-type="float" office:value="17.169676003999999" table:style-name="ce13">
            <text:p>17.17<text:s/></text:p>
          </table:table-cell>
          <table:table-cell table:number-columns-repeated="16377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float" office:value="2.3194290400000001E-2" table:style-name="ce11">
            <text:p>0.02319<text:s/></text:p>
          </table:table-cell>
          <table:table-cell office:value-type="float" office:value="69757.432457000003" table:style-name="ce12">
            <text:p>69757<text:s/></text:p>
          </table:table-cell>
          <table:table-cell office:value-type="float" office:value="1617.9741455000001" table:style-name="ce12">
            <text:p>1618<text:s/></text:p>
          </table:table-cell>
          <table:table-cell office:value-type="float" office:value="68948.445384000006" table:style-name="ce12">
            <text:p>68948<text:s/></text:p>
          </table:table-cell>
          <table:table-cell office:value-type="float" office:value="1154300.9031" table:style-name="ce12">
            <text:p>1154301<text:s/></text:p>
          </table:table-cell>
          <table:table-cell office:value-type="float" office:value="16.547353628" table:style-name="ce13">
            <text:p>16.55<text:s/></text:p>
          </table:table-cell>
          <table:table-cell table:number-columns-repeated="16377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float" office:value="2.38220281E-2" table:style-name="ce11">
            <text:p>0.02382<text:s/></text:p>
          </table:table-cell>
          <table:table-cell office:value-type="float" office:value="68139.458312000002" table:style-name="ce12">
            <text:p>68139<text:s/></text:p>
          </table:table-cell>
          <table:table-cell office:value-type="float" office:value="1623.2200872000001" table:style-name="ce12">
            <text:p>1623<text:s/></text:p>
          </table:table-cell>
          <table:table-cell office:value-type="float" office:value="67327.848268000002" table:style-name="ce12">
            <text:p>67328<text:s/></text:p>
          </table:table-cell>
          <table:table-cell office:value-type="float" office:value="1085352.4576999999" table:style-name="ce12">
            <text:p>1085352<text:s/></text:p>
          </table:table-cell>
          <table:table-cell office:value-type="float" office:value="15.928398678000001" table:style-name="ce13">
            <text:p>15.93<text:s/></text:p>
          </table:table-cell>
          <table:table-cell table:number-columns-repeated="16377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float" office:value="2.4331221E-2" table:style-name="ce11">
            <text:p>0.02433<text:s/></text:p>
          </table:table-cell>
          <table:table-cell office:value-type="float" office:value="66516.238224999994" table:style-name="ce12">
            <text:p>66516<text:s/></text:p>
          </table:table-cell>
          <table:table-cell office:value-type="float" office:value="1618.4212946" table:style-name="ce12">
            <text:p>1618<text:s/></text:p>
          </table:table-cell>
          <table:table-cell office:value-type="float" office:value="65707.027577000001" table:style-name="ce12">
            <text:p>65707<text:s/></text:p>
          </table:table-cell>
          <table:table-cell office:value-type="float" office:value="1018024.6094" table:style-name="ce12">
            <text:p>1018025<text:s/></text:p>
          </table:table-cell>
          <table:table-cell office:value-type="float" office:value="15.304903532999999" table:style-name="ce13">
            <text:p>15.30<text:s/></text:p>
          </table:table-cell>
          <table:table-cell table:number-columns-repeated="16377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float" office:value="2.5135687699999999E-2" table:style-name="ce11">
            <text:p>0.02514<text:s/></text:p>
          </table:table-cell>
          <table:table-cell office:value-type="float" office:value="64897.816930000001" table:style-name="ce12">
            <text:p>64898<text:s/></text:p>
          </table:table-cell>
          <table:table-cell office:value-type="float" office:value="1631.2512592999999" table:style-name="ce12">
            <text:p>1631<text:s/></text:p>
          </table:table-cell>
          <table:table-cell office:value-type="float" office:value="64082.191299999999" table:style-name="ce12">
            <text:p>64082<text:s/></text:p>
          </table:table-cell>
          <table:table-cell office:value-type="float" office:value="952317.58184999996" table:style-name="ce12">
            <text:p>952318<text:s/></text:p>
          </table:table-cell>
          <table:table-cell office:value-type="float" office:value="14.674108112000001" table:style-name="ce13">
            <text:p>14.67<text:s/></text:p>
          </table:table-cell>
          <table:table-cell table:number-columns-repeated="16377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float" office:value="2.6499607200000001E-2" table:style-name="ce11">
            <text:p>0.02650<text:s/></text:p>
          </table:table-cell>
          <table:table-cell office:value-type="float" office:value="63266.565670999997" table:style-name="ce12">
            <text:p>63267<text:s/></text:p>
          </table:table-cell>
          <table:table-cell office:value-type="float" office:value="1676.5391371000001" table:style-name="ce12">
            <text:p>1677<text:s/></text:p>
          </table:table-cell>
          <table:table-cell office:value-type="float" office:value="62428.296102" table:style-name="ce12">
            <text:p>62428<text:s/></text:p>
          </table:table-cell>
          <table:table-cell office:value-type="float" office:value="888235.39055000001" table:style-name="ce12">
            <text:p>888235<text:s/></text:p>
          </table:table-cell>
          <table:table-cell office:value-type="float" office:value="14.039570208000001" table:style-name="ce13">
            <text:p>14.04<text:s/></text:p>
          </table:table-cell>
          <table:table-cell table:number-columns-repeated="1637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float" office:value="2.8638175500000002E-2" table:style-name="ce11">
            <text:p>0.02864<text:s/></text:p>
          </table:table-cell>
          <table:table-cell office:value-type="float" office:value="61590.026532999997" table:style-name="ce12">
            <text:p>61590<text:s/></text:p>
          </table:table-cell>
          <table:table-cell office:value-type="float" office:value="1763.8259919" table:style-name="ce12">
            <text:p>1764<text:s/></text:p>
          </table:table-cell>
          <table:table-cell office:value-type="float" office:value="60708.113536999997" table:style-name="ce12">
            <text:p>60708<text:s/></text:p>
          </table:table-cell>
          <table:table-cell office:value-type="float" office:value="825807.09444999998" table:style-name="ce12">
            <text:p>825807<text:s/></text:p>
          </table:table-cell>
          <table:table-cell office:value-type="float" office:value="13.408130195" table:style-name="ce13">
            <text:p>13.41<text:s/></text:p>
          </table:table-cell>
          <table:table-cell table:number-columns-repeated="16377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float" office:value="3.1534397899999997E-2" table:style-name="ce11">
            <text:p>0.03153<text:s/></text:p>
          </table:table-cell>
          <table:table-cell office:value-type="float" office:value="59826.200540999998" table:style-name="ce12">
            <text:p>59826<text:s/></text:p>
          </table:table-cell>
          <table:table-cell office:value-type="float" office:value="1886.5832112000001" table:style-name="ce12">
            <text:p>1887<text:s/></text:p>
          </table:table-cell>
          <table:table-cell office:value-type="float" office:value="58882.908936" table:style-name="ce12">
            <text:p>58883<text:s/></text:p>
          </table:table-cell>
          <table:table-cell office:value-type="float" office:value="765098.98092" table:style-name="ce12">
            <text:p>765099<text:s/></text:p>
          </table:table-cell>
          <table:table-cell office:value-type="float" office:value="12.788694151" table:style-name="ce13">
            <text:p>12.79<text:s/></text:p>
          </table:table-cell>
          <table:table-cell table:number-columns-repeated="16377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float" office:value="3.4964115599999998E-2" table:style-name="ce11">
            <text:p>0.03496<text:s/></text:p>
          </table:table-cell>
          <table:table-cell office:value-type="float" office:value="57939.617330000001" table:style-name="ce12">
            <text:p>57940<text:s/></text:p>
          </table:table-cell>
          <table:table-cell office:value-type="float" office:value="2025.8074809" table:style-name="ce12">
            <text:p>2026<text:s/></text:p>
          </table:table-cell>
          <table:table-cell office:value-type="float" office:value="56926.713589999999" table:style-name="ce12">
            <text:p>56927<text:s/></text:p>
          </table:table-cell>
          <table:table-cell office:value-type="float" office:value="706216.07198000001" table:style-name="ce12">
            <text:p>706216<text:s/></text:p>
          </table:table-cell>
          <table:table-cell office:value-type="float" office:value="12.188828724" table:style-name="ce13">
            <text:p>12.19<text:s/></text:p>
          </table:table-cell>
          <table:table-cell table:number-columns-repeated="16377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float" office:value="3.8674819399999998E-2" table:style-name="ce11">
            <text:p>0.03867<text:s/></text:p>
          </table:table-cell>
          <table:table-cell office:value-type="float" office:value="55913.809848999997" table:style-name="ce12">
            <text:p>55914<text:s/></text:p>
          </table:table-cell>
          <table:table-cell office:value-type="float" office:value="2162.4564979000002" table:style-name="ce12">
            <text:p>2162<text:s/></text:p>
          </table:table-cell>
          <table:table-cell office:value-type="float" office:value="54832.581599999998" table:style-name="ce12">
            <text:p>54833<text:s/></text:p>
          </table:table-cell>
          <table:table-cell office:value-type="float" office:value="649289.35838999995" table:style-name="ce12">
            <text:p>649289<text:s/></text:p>
          </table:table-cell>
          <table:table-cell office:value-type="float" office:value="11.612325473" table:style-name="ce13">
            <text:p>11.61<text:s/></text:p>
          </table:table-cell>
          <table:table-cell table:number-columns-repeated="1637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float" office:value="4.2537344800000002E-2" table:style-name="ce11">
            <text:p>0.04254<text:s/></text:p>
          </table:table-cell>
          <table:table-cell office:value-type="float" office:value="53751.353350999998" table:style-name="ce12">
            <text:p>53751<text:s/></text:p>
          </table:table-cell>
          <table:table-cell office:value-type="float" office:value="2286.4398526" table:style-name="ce12">
            <text:p>2286<text:s/></text:p>
          </table:table-cell>
          <table:table-cell office:value-type="float" office:value="52608.133425" table:style-name="ce12">
            <text:p>52608<text:s/></text:p>
          </table:table-cell>
          <table:table-cell office:value-type="float" office:value="594456.77679000003" table:style-name="ce12">
            <text:p>594457<text:s/></text:p>
          </table:table-cell>
          <table:table-cell office:value-type="float" office:value="11.059382503" table:style-name="ce13">
            <text:p>11.06<text:s/></text:p>
          </table:table-cell>
          <table:table-cell table:number-columns-repeated="16377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float" office:value="4.6473421700000003E-2" table:style-name="ce11">
            <text:p>0.04647<text:s/></text:p>
          </table:table-cell>
          <table:table-cell office:value-type="float" office:value="51464.913499000002" table:style-name="ce12">
            <text:p>51465<text:s/></text:p>
          </table:table-cell>
          <table:table-cell office:value-type="float" office:value="2391.7506288999998" table:style-name="ce12">
            <text:p>2392<text:s/></text:p>
          </table:table-cell>
          <table:table-cell office:value-type="float" office:value="50269.038183999997" table:style-name="ce12">
            <text:p>50269<text:s/></text:p>
          </table:table-cell>
          <table:table-cell office:value-type="float" office:value="541848.64335999999" table:style-name="ce12">
            <text:p>541849<text:s/></text:p>
          </table:table-cell>
          <table:table-cell office:value-type="float" office:value="10.528505859999999" table:style-name="ce13">
            <text:p>10.53<text:s/></text:p>
          </table:table-cell>
          <table:table-cell table:number-columns-repeated="16377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float" office:value="5.0508709300000003E-2" table:style-name="ce11">
            <text:p>0.05051<text:s/></text:p>
          </table:table-cell>
          <table:table-cell office:value-type="float" office:value="49073.16287" table:style-name="ce12">
            <text:p>49073<text:s/></text:p>
          </table:table-cell>
          <table:table-cell office:value-type="float" office:value="2478.6221156000001" table:style-name="ce12">
            <text:p>2479<text:s/></text:p>
          </table:table-cell>
          <table:table-cell office:value-type="float" office:value="47833.851812000001" table:style-name="ce12">
            <text:p>47834<text:s/></text:p>
          </table:table-cell>
          <table:table-cell office:value-type="float" office:value="491579.60518000001" table:style-name="ce12">
            <text:p>491580<text:s/></text:p>
          </table:table-cell>
          <table:table-cell office:value-type="float" office:value="10.017279842000001" table:style-name="ce13">
            <text:p>10.02<text:s/></text:p>
          </table:table-cell>
          <table:table-cell table:number-columns-repeated="16377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float" office:value="5.4717242100000001E-2" table:style-name="ce11">
            <text:p>0.05472<text:s/></text:p>
          </table:table-cell>
          <table:table-cell office:value-type="float" office:value="46594.540754000001" table:style-name="ce12">
            <text:p>46595<text:s/></text:p>
          </table:table-cell>
          <table:table-cell office:value-type="float" office:value="2549.5247675000001" table:style-name="ce12">
            <text:p>2550<text:s/></text:p>
          </table:table-cell>
          <table:table-cell office:value-type="float" office:value="45319.778371" table:style-name="ce12">
            <text:p>45320<text:s/></text:p>
          </table:table-cell>
          <table:table-cell office:value-type="float" office:value="443745.75336999999" table:style-name="ce12">
            <text:p>443746<text:s/></text:p>
          </table:table-cell>
          <table:table-cell office:value-type="float" office:value="9.5235567553999996" table:style-name="ce13">
            <text:p>9.52<text:s/></text:p>
          </table:table-cell>
          <table:table-cell table:number-columns-repeated="16377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float" office:value="5.9146147099999997E-2" table:style-name="ce11">
            <text:p>0.05915<text:s/></text:p>
          </table:table-cell>
          <table:table-cell office:value-type="float" office:value="44045.015986999999" table:style-name="ce12">
            <text:p>44045<text:s/></text:p>
          </table:table-cell>
          <table:table-cell office:value-type="float" office:value="2605.0929944999998" table:style-name="ce12">
            <text:p>2605<text:s/></text:p>
          </table:table-cell>
          <table:table-cell office:value-type="float" office:value="42742.469490000003" table:style-name="ce12">
            <text:p>42742<text:s/></text:p>
          </table:table-cell>
          <table:table-cell office:value-type="float" office:value="398425.97499999998" table:style-name="ce12">
            <text:p>398426<text:s/></text:p>
          </table:table-cell>
          <table:table-cell office:value-type="float" office:value="9.0458810393999993" table:style-name="ce13">
            <text:p>9.05<text:s/></text:p>
          </table:table-cell>
          <table:table-cell table:number-columns-repeated="1637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float" office:value="6.3797025499999993E-2" table:style-name="ce11">
            <text:p>0.06380<text:s/></text:p>
          </table:table-cell>
          <table:table-cell office:value-type="float" office:value="41439.922992" table:style-name="ce12">
            <text:p>41440<text:s/></text:p>
          </table:table-cell>
          <table:table-cell office:value-type="float" office:value="2643.7438243000001" table:style-name="ce12">
            <text:p>2644<text:s/></text:p>
          </table:table-cell>
          <table:table-cell office:value-type="float" office:value="40118.051079999997" table:style-name="ce12">
            <text:p>40118<text:s/></text:p>
          </table:table-cell>
          <table:table-cell office:value-type="float" office:value="355683.50550999999" table:style-name="ce12">
            <text:p>355684<text:s/></text:p>
          </table:table-cell>
          <table:table-cell office:value-type="float" office:value="8.5831121252999996" table:style-name="ce13">
            <text:p>8.58<text:s/></text:p>
          </table:table-cell>
          <table:table-cell table:number-columns-repeated="16377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float" office:value="6.8912599199999994E-2" table:style-name="ce11">
            <text:p>0.06891<text:s/></text:p>
          </table:table-cell>
          <table:table-cell office:value-type="float" office:value="38796.179168000002" table:style-name="ce12">
            <text:p>38796<text:s/></text:p>
          </table:table-cell>
          <table:table-cell office:value-type="float" office:value="2673.5455443000001" table:style-name="ce12">
            <text:p>2674<text:s/></text:p>
          </table:table-cell>
          <table:table-cell office:value-type="float" office:value="37459.406395999998" table:style-name="ce12">
            <text:p>37459<text:s/></text:p>
          </table:table-cell>
          <table:table-cell office:value-type="float" office:value="315565.45442999998" table:style-name="ce12">
            <text:p>315565<text:s/></text:p>
          </table:table-cell>
          <table:table-cell office:value-type="float" office:value="8.1339312580000005" table:style-name="ce13">
            <text:p>8.13<text:s/></text:p>
          </table:table-cell>
          <table:table-cell table:number-columns-repeated="16377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float" office:value="7.4421822200000001E-2" table:style-name="ce11">
            <text:p>0.07442<text:s/></text:p>
          </table:table-cell>
          <table:table-cell office:value-type="float" office:value="36122.633624000002" table:style-name="ce12">
            <text:p>36123<text:s/></text:p>
          </table:table-cell>
          <table:table-cell office:value-type="float" office:value="2688.3122152000001" table:style-name="ce12">
            <text:p>2688<text:s/></text:p>
          </table:table-cell>
          <table:table-cell office:value-type="float" office:value="34778.477515999999" table:style-name="ce12">
            <text:p>34778<text:s/></text:p>
          </table:table-cell>
          <table:table-cell office:value-type="float" office:value="278106.04803000001" table:style-name="ce12">
            <text:p>278106<text:s/></text:p>
          </table:table-cell>
          <table:table-cell office:value-type="float" office:value="7.6989416365999999" table:style-name="ce13">
            <text:p>7.70<text:s/></text:p>
          </table:table-cell>
          <table:table-cell table:number-columns-repeated="1637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float" office:value="8.0352172900000005E-2" table:style-name="ce11">
            <text:p>0.08035<text:s/></text:p>
          </table:table-cell>
          <table:table-cell office:value-type="float" office:value="33434.321408999996" table:style-name="ce12">
            <text:p>33434<text:s/></text:p>
          </table:table-cell>
          <table:table-cell office:value-type="float" office:value="2686.5203740000002" table:style-name="ce12">
            <text:p>2687<text:s/></text:p>
          </table:table-cell>
          <table:table-cell office:value-type="float" office:value="32091.061222" table:style-name="ce12">
            <text:p>32091<text:s/></text:p>
          </table:table-cell>
          <table:table-cell office:value-type="float" office:value="243327.57050999999" table:style-name="ce12">
            <text:p>243328<text:s/></text:p>
          </table:table-cell>
          <table:table-cell office:value-type="float" office:value="7.2777780515000003" table:style-name="ce13">
            <text:p>7.28<text:s/></text:p>
          </table:table-cell>
          <table:table-cell table:number-columns-repeated="1637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float" office:value="8.6732564100000006E-2" table:style-name="ce11">
            <text:p>0.08673<text:s/></text:p>
          </table:table-cell>
          <table:table-cell office:value-type="float" office:value="30747.801035" table:style-name="ce12">
            <text:p>30748<text:s/></text:p>
          </table:table-cell>
          <table:table-cell office:value-type="float" office:value="2666.8356248" table:style-name="ce12">
            <text:p>2667<text:s/></text:p>
          </table:table-cell>
          <table:table-cell office:value-type="float" office:value="29414.383222" table:style-name="ce12">
            <text:p>29414<text:s/></text:p>
          </table:table-cell>
          <table:table-cell office:value-type="float" office:value="211236.50928999999" table:style-name="ce12">
            <text:p>211237<text:s/></text:p>
          </table:table-cell>
          <table:table-cell office:value-type="float" office:value="6.8699712560000004" table:style-name="ce13">
            <text:p>6.87<text:s/></text:p>
          </table:table-cell>
          <table:table-cell table:number-columns-repeated="1637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float" office:value="9.3593330000000002E-2" table:style-name="ce11">
            <text:p>0.09359<text:s/></text:p>
          </table:table-cell>
          <table:table-cell office:value-type="float" office:value="28080.965410000001" table:style-name="ce12">
            <text:p>28081<text:s/></text:p>
          </table:table-cell>
          <table:table-cell office:value-type="float" office:value="2628.1910637000001" table:style-name="ce12">
            <text:p>2628<text:s/></text:p>
          </table:table-cell>
          <table:table-cell office:value-type="float" office:value="26766.869878000001" table:style-name="ce12">
            <text:p>26767<text:s/></text:p>
          </table:table-cell>
          <table:table-cell office:value-type="float" office:value="181822.12607" table:style-name="ce12">
            <text:p>181822<text:s/></text:p>
          </table:table-cell>
          <table:table-cell office:value-type="float" office:value="6.4749243275000001" table:style-name="ce13">
            <text:p>6.47<text:s/></text:p>
          </table:table-cell>
          <table:table-cell table:number-columns-repeated="1637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float" office:value="0.1009661932" table:style-name="ce11">
            <text:p>0.10097<text:s/></text:p>
          </table:table-cell>
          <table:table-cell office:value-type="float" office:value="25452.774345999998" table:style-name="ce12">
            <text:p>25453<text:s/></text:p>
          </table:table-cell>
          <table:table-cell office:value-type="float" office:value="2569.8697329000001" table:style-name="ce12">
            <text:p>2570<text:s/></text:p>
          </table:table-cell>
          <table:table-cell office:value-type="float" office:value="24167.839479999999" table:style-name="ce12">
            <text:p>24168<text:s/></text:p>
          </table:table-cell>
          <table:table-cell office:value-type="float" office:value="155055.25618999999" table:style-name="ce12">
            <text:p>155055<text:s/></text:p>
          </table:table-cell>
          <table:table-cell office:value-type="float" office:value="6.0918803618000004" table:style-name="ce13">
            <text:p>6.09<text:s/></text:p>
          </table:table-cell>
          <table:table-cell table:number-columns-repeated="1637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float" office:value="0.1088842074" table:style-name="ce11">
            <text:p>0.10888<text:s/></text:p>
          </table:table-cell>
          <table:table-cell office:value-type="float" office:value="22882.904612999999" table:style-name="ce12">
            <text:p>22883<text:s/></text:p>
          </table:table-cell>
          <table:table-cell office:value-type="float" office:value="2491.5869324999999" table:style-name="ce12">
            <text:p>2492<text:s/></text:p>
          </table:table-cell>
          <table:table-cell office:value-type="float" office:value="21637.111147" table:style-name="ce12">
            <text:p>21637<text:s/></text:p>
          </table:table-cell>
          <table:table-cell office:value-type="float" office:value="130887.41671" table:style-name="ce12">
            <text:p>130887<text:s/></text:p>
          </table:table-cell>
          <table:table-cell office:value-type="float" office:value="5.7198777396000002" table:style-name="ce13">
            <text:p>5.72<text:s/></text:p>
          </table:table-cell>
          <table:table-cell table:number-columns-repeated="1637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float" office:value="0.1173816717" table:style-name="ce11">
            <text:p>0.11738<text:s/></text:p>
          </table:table-cell>
          <table:table-cell office:value-type="float" office:value="20391.317681" table:style-name="ce12">
            <text:p>20391<text:s/></text:p>
          </table:table-cell>
          <table:table-cell office:value-type="float" office:value="2393.5669585000001" table:style-name="ce12">
            <text:p>2394<text:s/></text:p>
          </table:table-cell>
          <table:table-cell office:value-type="float" office:value="19194.534200999999" table:style-name="ce12">
            <text:p>19195<text:s/></text:p>
          </table:table-cell>
          <table:table-cell office:value-type="float" office:value="109250.30557" table:style-name="ce12">
            <text:p>109250<text:s/></text:p>
          </table:table-cell>
          <table:table-cell office:value-type="float" office:value="5.3576873881999996" table:style-name="ce13">
            <text:p>5.36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17997.750722000001" table:style-name="ce16">
            <text:p>17998<text:s/></text:p>
          </table:table-cell>
          <table:table-cell office:value-type="float" office:value="17997.750722000001" table:style-name="ce16">
            <text:p>17998<text:s/></text:p>
          </table:table-cell>
          <table:table-cell office:value-type="float" office:value="90055.771364999993" table:style-name="ce16">
            <text:p>90056<text:s/></text:p>
          </table:table-cell>
          <table:table-cell office:value-type="float" office:value="90055.771364999993" table:style-name="ce16">
            <text:p>90056<text:s/></text:p>
          </table:table-cell>
          <table:table-cell office:value-type="float" office:value="5.0037236738999997" table:style-name="ce17">
            <text:p>5.00<text:s/></text:p>
          </table:table-cell>
          <table:table-cell table:number-columns-repeated="16377"/>
        </table:table-row>
        <table:table-row table:style-name="ro2"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style-name="ce31"/>
          <table:table-cell table:number-columns-repeated="16377"/>
        </table:table-row>
        <table:table-row table:style-name="ro2">
          <table:table-cell table:style-name="ce30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3 平地原住民生命表(續4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M</text:p>
          </table:table-cell>
          <table:table-cell office:value-type="float" office:value="4.2405443999999999E-3" table:style-name="ce11">
            <text:p>0.00424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424.05443842" table:style-name="ce12">
            <text:p>424<text:s/></text:p>
          </table:table-cell>
          <table:table-cell office:value-type="float" office:value="8315.6643984000002" table:style-name="ce12">
            <text:p>8316<text:s/></text:p>
          </table:table-cell>
          <table:table-cell office:value-type="float" office:value="7693687.6983000003" table:style-name="ce12">
            <text:p>7693688<text:s/></text:p>
          </table:table-cell>
          <table:table-cell office:value-type="float" office:value="76.936876983000005" table:style-name="ce13">
            <text:p>76.94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M</text:p>
          </table:table-cell>
          <table:table-cell office:value-type="float" office:value="5.9613890000000005E-4" table:style-name="ce11">
            <text:p>0.00060<text:s/></text:p>
          </table:table-cell>
          <table:table-cell office:value-type="float" office:value="99575.945561999994" table:style-name="ce12">
            <text:p>99576<text:s/></text:p>
          </table:table-cell>
          <table:table-cell office:value-type="float" office:value="59.36109914" table:style-name="ce12">
            <text:p>59<text:s/></text:p>
          </table:table-cell>
          <table:table-cell office:value-type="float" office:value="8295.5220843000006" table:style-name="ce12">
            <text:p>8296<text:s/></text:p>
          </table:table-cell>
          <table:table-cell office:value-type="float" office:value="7685372.0339000002" table:style-name="ce12">
            <text:p>7685372<text:s/></text:p>
          </table:table-cell>
          <table:table-cell office:value-type="float" office:value="77.181009837000005" table:style-name="ce13">
            <text:p>77.1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M</text:p>
          </table:table-cell>
          <table:table-cell office:value-type="float" office:value="5.0176099999999998E-4" table:style-name="ce11">
            <text:p>0.00050<text:s/></text:p>
          </table:table-cell>
          <table:table-cell office:value-type="float" office:value="99516.584461999999" table:style-name="ce12">
            <text:p>99517<text:s/></text:p>
          </table:table-cell>
          <table:table-cell office:value-type="float" office:value="49.933544550000001" table:style-name="ce12">
            <text:p>50<text:s/></text:p>
          </table:table-cell>
          <table:table-cell office:value-type="float" office:value="8290.9681407999997" table:style-name="ce12">
            <text:p>8291<text:s/></text:p>
          </table:table-cell>
          <table:table-cell office:value-type="float" office:value="7677076.5118000004" table:style-name="ce12">
            <text:p>7677077<text:s/></text:p>
          </table:table-cell>
          <table:table-cell office:value-type="float" office:value="77.143689701" table:style-name="ce13">
            <text:p>77.14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M</text:p>
          </table:table-cell>
          <table:table-cell office:value-type="float" office:value="7.8473900000000001E-4" table:style-name="ce11">
            <text:p>0.00078<text:s/></text:p>
          </table:table-cell>
          <table:table-cell office:value-type="float" office:value="99466.650917999999" table:style-name="ce12">
            <text:p>99467<text:s/></text:p>
          </table:table-cell>
          <table:table-cell office:value-type="float" office:value="78.055355676000005" table:style-name="ce12">
            <text:p>78<text:s/></text:p>
          </table:table-cell>
          <table:table-cell office:value-type="float" office:value="24856.90581" table:style-name="ce12">
            <text:p>24857<text:s/></text:p>
          </table:table-cell>
          <table:table-cell office:value-type="float" office:value="7668785.5437000003" table:style-name="ce12">
            <text:p>7668786<text:s/></text:p>
          </table:table-cell>
          <table:table-cell office:value-type="float" office:value="77.099062579999995" table:style-name="ce13">
            <text:p>77.1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M</text:p>
          </table:table-cell>
          <table:table-cell office:value-type="float" office:value="7.1803609999999995E-4" table:style-name="ce11">
            <text:p>0.00072<text:s/></text:p>
          </table:table-cell>
          <table:table-cell office:value-type="float" office:value="99388.595562000002" table:style-name="ce12">
            <text:p>99389<text:s/></text:p>
          </table:table-cell>
          <table:table-cell office:value-type="float" office:value="71.364598645000001" table:style-name="ce12">
            <text:p>71<text:s/></text:p>
          </table:table-cell>
          <table:table-cell office:value-type="float" office:value="49676.456631000001" table:style-name="ce12">
            <text:p>49676<text:s/></text:p>
          </table:table-cell>
          <table:table-cell office:value-type="float" office:value="7643928.6379000004" table:style-name="ce12">
            <text:p>7643929<text:s/></text:p>
          </table:table-cell>
          <table:table-cell office:value-type="float" office:value="76.909514564000006" table:style-name="ce13">
            <text:p>76.91<text:s/></text:p>
          </table:table-cell>
          <table:table-cell table:number-columns-repeated="16377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6.8276904000000001E-3" table:style-name="ce11">
            <text:p>0.00683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682.76903643000003" table:style-name="ce12">
            <text:p>683<text:s/></text:p>
          </table:table-cell>
          <table:table-cell office:value-type="float" office:value="99435.517064999993" table:style-name="ce12">
            <text:p>99436<text:s/></text:p>
          </table:table-cell>
          <table:table-cell office:value-type="float" office:value="7693687.6983000003" table:style-name="ce12">
            <text:p>7693688<text:s/></text:p>
          </table:table-cell>
          <table:table-cell office:value-type="float" office:value="76.936876983000005" table:style-name="ce13">
            <text:p>76.94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7.2859210000000005E-4" table:style-name="ce11">
            <text:p>0.00073<text:s/></text:p>
          </table:table-cell>
          <table:table-cell office:value-type="float" office:value="99317.230964000002" table:style-name="ce12">
            <text:p>99317<text:s/></text:p>
          </table:table-cell>
          <table:table-cell office:value-type="float" office:value="72.361753054999994" table:style-name="ce12">
            <text:p>72<text:s/></text:p>
          </table:table-cell>
          <table:table-cell office:value-type="float" office:value="99281.050086999996" table:style-name="ce12">
            <text:p>99281<text:s/></text:p>
          </table:table-cell>
          <table:table-cell office:value-type="float" office:value="7594252.1813000003" table:style-name="ce12">
            <text:p>7594252<text:s/></text:p>
          </table:table-cell>
          <table:table-cell office:value-type="float" office:value="76.464598413999994" table:style-name="ce13">
            <text:p>76.46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8.672962E-4" table:style-name="ce11">
            <text:p>0.00087<text:s/></text:p>
          </table:table-cell>
          <table:table-cell office:value-type="float" office:value="99244.869210999997" table:style-name="ce12">
            <text:p>99245<text:s/></text:p>
          </table:table-cell>
          <table:table-cell office:value-type="float" office:value="86.074699812999995" table:style-name="ce12">
            <text:p>86<text:s/></text:p>
          </table:table-cell>
          <table:table-cell office:value-type="float" office:value="99201.831860999999" table:style-name="ce12">
            <text:p>99202<text:s/></text:p>
          </table:table-cell>
          <table:table-cell office:value-type="float" office:value="7494971.1311999997" table:style-name="ce12">
            <text:p>7494971<text:s/></text:p>
          </table:table-cell>
          <table:table-cell office:value-type="float" office:value="75.519985977999994" table:style-name="ce13">
            <text:p>75.52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8.6541000000000005E-4" table:style-name="ce11">
            <text:p>0.00087<text:s/></text:p>
          </table:table-cell>
          <table:table-cell office:value-type="float" office:value="99158.794511" table:style-name="ce12">
            <text:p>99159<text:s/></text:p>
          </table:table-cell>
          <table:table-cell office:value-type="float" office:value="85.813008529000001" table:style-name="ce12">
            <text:p>86<text:s/></text:p>
          </table:table-cell>
          <table:table-cell office:value-type="float" office:value="99115.888005999994" table:style-name="ce12">
            <text:p>99116<text:s/></text:p>
          </table:table-cell>
          <table:table-cell office:value-type="float" office:value="7395769.2993000001" table:style-name="ce12">
            <text:p>7395769<text:s/></text:p>
          </table:table-cell>
          <table:table-cell office:value-type="float" office:value="74.585107007999994" table:style-name="ce13">
            <text:p>74.59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7.6208000000000005E-4" table:style-name="ce11">
            <text:p>0.00076<text:s/></text:p>
          </table:table-cell>
          <table:table-cell office:value-type="float" office:value="99072.981501999995" table:style-name="ce12">
            <text:p>99073<text:s/></text:p>
          </table:table-cell>
          <table:table-cell office:value-type="float" office:value="75.501541164000002" table:style-name="ce12">
            <text:p>76<text:s/></text:p>
          </table:table-cell>
          <table:table-cell office:value-type="float" office:value="99035.230731999996" table:style-name="ce12">
            <text:p>99035<text:s/></text:p>
          </table:table-cell>
          <table:table-cell office:value-type="float" office:value="7296653.4112999998" table:style-name="ce12">
            <text:p>7296653<text:s/></text:p>
          </table:table-cell>
          <table:table-cell office:value-type="float" office:value="73.649276529999995" table:style-name="ce13">
            <text:p>73.65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5.9645309999999997E-4" table:style-name="ce11">
            <text:p>0.00060<text:s/></text:p>
          </table:table-cell>
          <table:table-cell office:value-type="float" office:value="98997.479961000005" table:style-name="ce12">
            <text:p>98997<text:s/></text:p>
          </table:table-cell>
          <table:table-cell office:value-type="float" office:value="59.047355142000001" table:style-name="ce12">
            <text:p>59<text:s/></text:p>
          </table:table-cell>
          <table:table-cell office:value-type="float" office:value="98967.956283000007" table:style-name="ce12">
            <text:p>98968<text:s/></text:p>
          </table:table-cell>
          <table:table-cell office:value-type="float" office:value="7197618.1805999996" table:style-name="ce12">
            <text:p>7197618<text:s/></text:p>
          </table:table-cell>
          <table:table-cell office:value-type="float" office:value="72.705064648000004" table:style-name="ce13">
            <text:p>72.71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4.1043969999999999E-4" table:style-name="ce11">
            <text:p>0.00041<text:s/></text:p>
          </table:table-cell>
          <table:table-cell office:value-type="float" office:value="98938.432606000002" table:style-name="ce12">
            <text:p>98938<text:s/></text:p>
          </table:table-cell>
          <table:table-cell office:value-type="float" office:value="40.608261382000002" table:style-name="ce12">
            <text:p>41<text:s/></text:p>
          </table:table-cell>
          <table:table-cell office:value-type="float" office:value="98918.128475000005" table:style-name="ce12">
            <text:p>98918<text:s/></text:p>
          </table:table-cell>
          <table:table-cell office:value-type="float" office:value="7098650.2242999999" table:style-name="ce12">
            <text:p>7098650<text:s/></text:p>
          </table:table-cell>
          <table:table-cell office:value-type="float" office:value="71.748157286999998" table:style-name="ce13">
            <text:p>71.75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2.5732519999999999E-4" table:style-name="ce11">
            <text:p>0.00026<text:s/></text:p>
          </table:table-cell>
          <table:table-cell office:value-type="float" office:value="98897.824343999993" table:style-name="ce12">
            <text:p>98898<text:s/></text:p>
          </table:table-cell>
          <table:table-cell office:value-type="float" office:value="25.448898851999999" table:style-name="ce12">
            <text:p>25<text:s/></text:p>
          </table:table-cell>
          <table:table-cell office:value-type="float" office:value="98885.099895000007" table:style-name="ce12">
            <text:p>98885<text:s/></text:p>
          </table:table-cell>
          <table:table-cell office:value-type="float" office:value="6999732.0958000002" table:style-name="ce12">
            <text:p>6999732<text:s/></text:p>
          </table:table-cell>
          <table:table-cell office:value-type="float" office:value="70.777412366999997" table:style-name="ce13">
            <text:p>70.78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1.358841E-4" table:style-name="ce11">
            <text:p>0.00014<text:s/></text:p>
          </table:table-cell>
          <table:table-cell office:value-type="float" office:value="98872.375446000005" table:style-name="ce12">
            <text:p>98872<text:s/></text:p>
          </table:table-cell>
          <table:table-cell office:value-type="float" office:value="13.435187975" table:style-name="ce12">
            <text:p>13<text:s/></text:p>
          </table:table-cell>
          <table:table-cell office:value-type="float" office:value="98865.657852000004" table:style-name="ce12">
            <text:p>98866<text:s/></text:p>
          </table:table-cell>
          <table:table-cell office:value-type="float" office:value="6900846.9959000004" table:style-name="ce12">
            <text:p>6900847<text:s/></text:p>
          </table:table-cell>
          <table:table-cell office:value-type="float" office:value="69.795501168000001" table:style-name="ce13">
            <text:p>69.80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9.9483999999999998E-5" table:style-name="ce11">
            <text:p>0.00010<text:s/></text:p>
          </table:table-cell>
          <table:table-cell office:value-type="float" office:value="98858.940258000002" table:style-name="ce12">
            <text:p>98859<text:s/></text:p>
          </table:table-cell>
          <table:table-cell office:value-type="float" office:value="9.8348875983999999" table:style-name="ce12">
            <text:p>10<text:s/></text:p>
          </table:table-cell>
          <table:table-cell office:value-type="float" office:value="98854.022813999996" table:style-name="ce12">
            <text:p>98854<text:s/></text:p>
          </table:table-cell>
          <table:table-cell office:value-type="float" office:value="6801981.3381000003" table:style-name="ce12">
            <text:p>6801981<text:s/></text:p>
          </table:table-cell>
          <table:table-cell office:value-type="float" office:value="68.804918607999994" table:style-name="ce13">
            <text:p>68.80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9.4278700000000002E-5" table:style-name="ce11">
            <text:p>0.00009<text:s/></text:p>
          </table:table-cell>
          <table:table-cell office:value-type="float" office:value="98849.105370000005" table:style-name="ce12">
            <text:p>98849<text:s/></text:p>
          </table:table-cell>
          <table:table-cell office:value-type="float" office:value="9.3193637088999992" table:style-name="ce12">
            <text:p>9<text:s/></text:p>
          </table:table-cell>
          <table:table-cell office:value-type="float" office:value="98844.445688000007" table:style-name="ce12">
            <text:p>98844<text:s/></text:p>
          </table:table-cell>
          <table:table-cell office:value-type="float" office:value="6703127.3152999999" table:style-name="ce12">
            <text:p>6703127<text:s/></text:p>
          </table:table-cell>
          <table:table-cell office:value-type="float" office:value="67.811714534000004" table:style-name="ce13">
            <text:p>67.81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1.11023E-4" table:style-name="ce11">
            <text:p>0.00011<text:s/></text:p>
          </table:table-cell>
          <table:table-cell office:value-type="float" office:value="98839.786005999995" table:style-name="ce12">
            <text:p>98840<text:s/></text:p>
          </table:table-cell>
          <table:table-cell office:value-type="float" office:value="10.973493625" table:style-name="ce12">
            <text:p>11<text:s/></text:p>
          </table:table-cell>
          <table:table-cell office:value-type="float" office:value="98834.29926" table:style-name="ce12">
            <text:p>98834<text:s/></text:p>
          </table:table-cell>
          <table:table-cell office:value-type="float" office:value="6604282.8695999999" table:style-name="ce12">
            <text:p>6604283<text:s/></text:p>
          </table:table-cell>
          <table:table-cell office:value-type="float" office:value="66.818061192000002" table:style-name="ce13">
            <text:p>66.82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1.323094E-4" table:style-name="ce11">
            <text:p>0.00013<text:s/></text:p>
          </table:table-cell>
          <table:table-cell office:value-type="float" office:value="98828.812512999997" table:style-name="ce12">
            <text:p>98829<text:s/></text:p>
          </table:table-cell>
          <table:table-cell office:value-type="float" office:value="13.075979155000001" table:style-name="ce12">
            <text:p>13<text:s/></text:p>
          </table:table-cell>
          <table:table-cell office:value-type="float" office:value="98822.274523" table:style-name="ce12">
            <text:p>98822<text:s/></text:p>
          </table:table-cell>
          <table:table-cell office:value-type="float" office:value="6505448.5702999998" table:style-name="ce12">
            <text:p>6505449<text:s/></text:p>
          </table:table-cell>
          <table:table-cell office:value-type="float" office:value="65.825424842000004" table:style-name="ce13">
            <text:p>65.83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1.4221460000000001E-4" table:style-name="ce11">
            <text:p>0.00014<text:s/></text:p>
          </table:table-cell>
          <table:table-cell office:value-type="float" office:value="98815.736533999996" table:style-name="ce12">
            <text:p>98816<text:s/></text:p>
          </table:table-cell>
          <table:table-cell office:value-type="float" office:value="14.053040025" table:style-name="ce12">
            <text:p>14<text:s/></text:p>
          </table:table-cell>
          <table:table-cell office:value-type="float" office:value="98808.710013999997" table:style-name="ce12">
            <text:p>98809<text:s/></text:p>
          </table:table-cell>
          <table:table-cell office:value-type="float" office:value="6406626.2958000004" table:style-name="ce12">
            <text:p>6406626<text:s/></text:p>
          </table:table-cell>
          <table:table-cell office:value-type="float" office:value="64.834069153000002" table:style-name="ce13">
            <text:p>64.83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1.3801070000000001E-4" table:style-name="ce11">
            <text:p>0.00014<text:s/></text:p>
          </table:table-cell>
          <table:table-cell office:value-type="float" office:value="98801.683493999997" table:style-name="ce12">
            <text:p>98802<text:s/></text:p>
          </table:table-cell>
          <table:table-cell office:value-type="float" office:value="13.635687379" table:style-name="ce12">
            <text:p>14<text:s/></text:p>
          </table:table-cell>
          <table:table-cell office:value-type="float" office:value="98794.865650000007" table:style-name="ce12">
            <text:p>98795<text:s/></text:p>
          </table:table-cell>
          <table:table-cell office:value-type="float" office:value="6307817.5857999995" table:style-name="ce12">
            <text:p>6307818<text:s/></text:p>
          </table:table-cell>
          <table:table-cell office:value-type="float" office:value="63.843219697999999" table:style-name="ce13">
            <text:p>63.84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1.323978E-4" table:style-name="ce11">
            <text:p>0.00013<text:s/></text:p>
          </table:table-cell>
          <table:table-cell office:value-type="float" office:value="98788.047806000002" table:style-name="ce12">
            <text:p>98788<text:s/></text:p>
          </table:table-cell>
          <table:table-cell office:value-type="float" office:value="13.079317619999999" table:style-name="ce12">
            <text:p>13<text:s/></text:p>
          </table:table-cell>
          <table:table-cell office:value-type="float" office:value="98781.508147" table:style-name="ce12">
            <text:p>98782<text:s/></text:p>
          </table:table-cell>
          <table:table-cell office:value-type="float" office:value="6209022.7200999996" table:style-name="ce12">
            <text:p>6209023<text:s/></text:p>
          </table:table-cell>
          <table:table-cell office:value-type="float" office:value="62.851962944999997" table:style-name="ce13">
            <text:p>62.85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1.4103529999999999E-4" table:style-name="ce11">
            <text:p>0.00014<text:s/></text:p>
          </table:table-cell>
          <table:table-cell office:value-type="float" office:value="98774.968489000006" table:style-name="ce12">
            <text:p>98775<text:s/></text:p>
          </table:table-cell>
          <table:table-cell office:value-type="float" office:value="13.930758416" table:style-name="ce12">
            <text:p>14<text:s/></text:p>
          </table:table-cell>
          <table:table-cell office:value-type="float" office:value="98768.003108999997" table:style-name="ce12">
            <text:p>98768<text:s/></text:p>
          </table:table-cell>
          <table:table-cell office:value-type="float" office:value="6110241.2120000003" table:style-name="ce12">
            <text:p>6110241<text:s/></text:p>
          </table:table-cell>
          <table:table-cell office:value-type="float" office:value="61.860219299000001" table:style-name="ce13">
            <text:p>61.86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1.8600840000000001E-4" table:style-name="ce11">
            <text:p>0.00019<text:s/></text:p>
          </table:table-cell>
          <table:table-cell office:value-type="float" office:value="98761.037729999996" table:style-name="ce12">
            <text:p>98761<text:s/></text:p>
          </table:table-cell>
          <table:table-cell office:value-type="float" office:value="18.370385781" table:style-name="ce12">
            <text:p>18<text:s/></text:p>
          </table:table-cell>
          <table:table-cell office:value-type="float" office:value="98751.852536999999" table:style-name="ce12">
            <text:p>98752<text:s/></text:p>
          </table:table-cell>
          <table:table-cell office:value-type="float" office:value="6011473.2089" table:style-name="ce12">
            <text:p>6011473<text:s/></text:p>
          </table:table-cell>
          <table:table-cell office:value-type="float" office:value="60.868874478000002" table:style-name="ce13">
            <text:p>60.87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2.7649340000000003E-4" table:style-name="ce11">
            <text:p>0.00028<text:s/></text:p>
          </table:table-cell>
          <table:table-cell office:value-type="float" office:value="98742.667344000001" table:style-name="ce12">
            <text:p>98743<text:s/></text:p>
          </table:table-cell>
          <table:table-cell office:value-type="float" office:value="27.301698170000002" table:style-name="ce12">
            <text:p>27<text:s/></text:p>
          </table:table-cell>
          <table:table-cell office:value-type="float" office:value="98729.016495000003" table:style-name="ce12">
            <text:p>98729<text:s/></text:p>
          </table:table-cell>
          <table:table-cell office:value-type="float" office:value="5912721.3563000001" table:style-name="ce12">
            <text:p>5912721<text:s/></text:p>
          </table:table-cell>
          <table:table-cell office:value-type="float" office:value="59.880105686" table:style-name="ce13">
            <text:p>59.88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3.9776710000000002E-4" table:style-name="ce11">
            <text:p>0.00040<text:s/></text:p>
          </table:table-cell>
          <table:table-cell office:value-type="float" office:value="98715.365646000006" table:style-name="ce12">
            <text:p>98715<text:s/></text:p>
          </table:table-cell>
          <table:table-cell office:value-type="float" office:value="39.265720776999999" table:style-name="ce12">
            <text:p>39<text:s/></text:p>
          </table:table-cell>
          <table:table-cell office:value-type="float" office:value="98695.732785999993" table:style-name="ce12">
            <text:p>98696<text:s/></text:p>
          </table:table-cell>
          <table:table-cell office:value-type="float" office:value="5813992.3398000002" table:style-name="ce12">
            <text:p>5813992<text:s/></text:p>
          </table:table-cell>
          <table:table-cell office:value-type="float" office:value="58.896528435999997" table:style-name="ce13">
            <text:p>58.90<text:s/>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5.2039730000000002E-4" table:style-name="ce11">
            <text:p>0.00052<text:s/></text:p>
          </table:table-cell>
          <table:table-cell office:value-type="float" office:value="98676.099925000002" table:style-name="ce12">
            <text:p>98676<text:s/></text:p>
          </table:table-cell>
          <table:table-cell office:value-type="float" office:value="51.350775485" table:style-name="ce12">
            <text:p>51<text:s/></text:p>
          </table:table-cell>
          <table:table-cell office:value-type="float" office:value="98650.424538000007" table:style-name="ce12">
            <text:p>98650<text:s/></text:p>
          </table:table-cell>
          <table:table-cell office:value-type="float" office:value="5715296.6069999998" table:style-name="ce12">
            <text:p>5715297<text:s/></text:p>
          </table:table-cell>
          <table:table-cell office:value-type="float" office:value="57.919765894000001" table:style-name="ce13">
            <text:p>57.92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6.2380129999999999E-4" table:style-name="ce11">
            <text:p>0.00062<text:s/></text:p>
          </table:table-cell>
          <table:table-cell office:value-type="float" office:value="98624.749150000003" table:style-name="ce12">
            <text:p>98625<text:s/></text:p>
          </table:table-cell>
          <table:table-cell office:value-type="float" office:value="61.522248912999999" table:style-name="ce12">
            <text:p>62<text:s/></text:p>
          </table:table-cell>
          <table:table-cell office:value-type="float" office:value="98593.988024999999" table:style-name="ce12">
            <text:p>98594<text:s/></text:p>
          </table:table-cell>
          <table:table-cell office:value-type="float" office:value="5616646.1825000001" table:style-name="ce12">
            <text:p>5616646<text:s/></text:p>
          </table:table-cell>
          <table:table-cell office:value-type="float" office:value="56.949662543000002" table:style-name="ce13">
            <text:p>56.95<text:s/>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6.7854259999999996E-4" table:style-name="ce11">
            <text:p>0.00068<text:s/></text:p>
          </table:table-cell>
          <table:table-cell office:value-type="float" office:value="98563.226901000002" table:style-name="ce12">
            <text:p>98563<text:s/></text:p>
          </table:table-cell>
          <table:table-cell office:value-type="float" office:value="66.879348295" table:style-name="ce12">
            <text:p>67<text:s/></text:p>
          </table:table-cell>
          <table:table-cell office:value-type="float" office:value="98529.787226999993" table:style-name="ce12">
            <text:p>98530<text:s/></text:p>
          </table:table-cell>
          <table:table-cell office:value-type="float" office:value="5518052.1945000002" table:style-name="ce12">
            <text:p>5518052<text:s/></text:p>
          </table:table-cell>
          <table:table-cell office:value-type="float" office:value="55.984897897000003" table:style-name="ce13">
            <text:p>55.98<text:s/>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6.712663E-4" table:style-name="ce11">
            <text:p>0.00067<text:s/></text:p>
          </table:table-cell>
          <table:table-cell office:value-type="float" office:value="98496.347553" table:style-name="ce12">
            <text:p>98496<text:s/></text:p>
          </table:table-cell>
          <table:table-cell office:value-type="float" office:value="66.117279729000003" table:style-name="ce12">
            <text:p>66<text:s/></text:p>
          </table:table-cell>
          <table:table-cell office:value-type="float" office:value="98463.288912999997" table:style-name="ce12">
            <text:p>98463<text:s/></text:p>
          </table:table-cell>
          <table:table-cell office:value-type="float" office:value="5419522.4073000001" table:style-name="ce12">
            <text:p>5419522<text:s/></text:p>
          </table:table-cell>
          <table:table-cell office:value-type="float" office:value="55.022572328000003" table:style-name="ce13">
            <text:p>55.02<text:s/>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6.1654820000000003E-4" table:style-name="ce11">
            <text:p>0.00062<text:s/></text:p>
          </table:table-cell>
          <table:table-cell office:value-type="float" office:value="98430.230272999994" table:style-name="ce12">
            <text:p>98430<text:s/></text:p>
          </table:table-cell>
          <table:table-cell office:value-type="float" office:value="60.686980005999999" table:style-name="ce12">
            <text:p>61<text:s/></text:p>
          </table:table-cell>
          <table:table-cell office:value-type="float" office:value="98399.886782999994" table:style-name="ce12">
            <text:p>98400<text:s/></text:p>
          </table:table-cell>
          <table:table-cell office:value-type="float" office:value="5321059.1183000002" table:style-name="ce12">
            <text:p>5321059<text:s/></text:p>
          </table:table-cell>
          <table:table-cell office:value-type="float" office:value="54.059196077999999" table:style-name="ce13">
            <text:p>54.06<text:s/>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5.4641029999999999E-4" table:style-name="ce11">
            <text:p>0.00055<text:s/></text:p>
          </table:table-cell>
          <table:table-cell office:value-type="float" office:value="98369.543292999995" table:style-name="ce12">
            <text:p>98370<text:s/></text:p>
          </table:table-cell>
          <table:table-cell office:value-type="float" office:value="53.750134752999998" table:style-name="ce12">
            <text:p>54<text:s/></text:p>
          </table:table-cell>
          <table:table-cell office:value-type="float" office:value="98342.668225999994" table:style-name="ce12">
            <text:p>98343<text:s/></text:p>
          </table:table-cell>
          <table:table-cell office:value-type="float" office:value="5222659.2315999996" table:style-name="ce12">
            <text:p>5222659<text:s/></text:p>
          </table:table-cell>
          <table:table-cell office:value-type="float" office:value="53.092238276000003" table:style-name="ce13">
            <text:p>53.09<text:s/>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4.8741790000000001E-4" table:style-name="ce11">
            <text:p>0.00049<text:s/></text:p>
          </table:table-cell>
          <table:table-cell office:value-type="float" office:value="98315.793158" table:style-name="ce12">
            <text:p>98316<text:s/></text:p>
          </table:table-cell>
          <table:table-cell office:value-type="float" office:value="47.920876833999998" table:style-name="ce12">
            <text:p>48<text:s/></text:p>
          </table:table-cell>
          <table:table-cell office:value-type="float" office:value="98291.832720000006" table:style-name="ce12">
            <text:p>98292<text:s/></text:p>
          </table:table-cell>
          <table:table-cell office:value-type="float" office:value="5124316.5632999996" table:style-name="ce12">
            <text:p>5124317<text:s/></text:p>
          </table:table-cell>
          <table:table-cell office:value-type="float" office:value="52.120990929000001" table:style-name="ce13">
            <text:p>52.12<text:s/>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4.6792250000000002E-4" table:style-name="ce11">
            <text:p>0.00047<text:s/></text:p>
          </table:table-cell>
          <table:table-cell office:value-type="float" office:value="98267.872281000004" table:style-name="ce12">
            <text:p>98268<text:s/></text:p>
          </table:table-cell>
          <table:table-cell office:value-type="float" office:value="45.981744560000003" table:style-name="ce12">
            <text:p>46<text:s/></text:p>
          </table:table-cell>
          <table:table-cell office:value-type="float" office:value="98244.881408999994" table:style-name="ce12">
            <text:p>98245<text:s/></text:p>
          </table:table-cell>
          <table:table-cell office:value-type="float" office:value="5026024.7306000004" table:style-name="ce12">
            <text:p>5026025<text:s/></text:p>
          </table:table-cell>
          <table:table-cell office:value-type="float" office:value="51.146164192999997" table:style-name="ce13">
            <text:p>51.15<text:s/>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4.992048E-4" table:style-name="ce11">
            <text:p>0.00050<text:s/></text:p>
          </table:table-cell>
          <table:table-cell office:value-type="float" office:value="98221.890536999999" table:style-name="ce12">
            <text:p>98222<text:s/></text:p>
          </table:table-cell>
          <table:table-cell office:value-type="float" office:value="49.032835224000003" table:style-name="ce12">
            <text:p>49<text:s/></text:p>
          </table:table-cell>
          <table:table-cell office:value-type="float" office:value="98197.374119" table:style-name="ce12">
            <text:p>98197<text:s/></text:p>
          </table:table-cell>
          <table:table-cell office:value-type="float" office:value="4927779.8492000001" table:style-name="ce12">
            <text:p>4927780<text:s/></text:p>
          </table:table-cell>
          <table:table-cell office:value-type="float" office:value="50.169873764999998" table:style-name="ce13">
            <text:p>50.17<text:s/>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5.7279130000000001E-4" table:style-name="ce11">
            <text:p>0.00057<text:s/></text:p>
          </table:table-cell>
          <table:table-cell office:value-type="float" office:value="98172.857701999994" table:style-name="ce12">
            <text:p>98173<text:s/></text:p>
          </table:table-cell>
          <table:table-cell office:value-type="float" office:value="56.232559805000001" table:style-name="ce12">
            <text:p>56<text:s/></text:p>
          </table:table-cell>
          <table:table-cell office:value-type="float" office:value="98144.741422000006" table:style-name="ce12">
            <text:p>98145<text:s/></text:p>
          </table:table-cell>
          <table:table-cell office:value-type="float" office:value="4829582.4751000004" table:style-name="ce12">
            <text:p>4829582<text:s/></text:p>
          </table:table-cell>
          <table:table-cell office:value-type="float" office:value="49.194681586999998" table:style-name="ce13">
            <text:p>49.19<text:s/>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6.7379400000000002E-4" table:style-name="ce11">
            <text:p>0.00067<text:s/></text:p>
          </table:table-cell>
          <table:table-cell office:value-type="float" office:value="98116.625142000004" table:style-name="ce12">
            <text:p>98117<text:s/></text:p>
          </table:table-cell>
          <table:table-cell office:value-type="float" office:value="66.110398051999994" table:style-name="ce12">
            <text:p>66<text:s/></text:p>
          </table:table-cell>
          <table:table-cell office:value-type="float" office:value="98083.569942999995" table:style-name="ce12">
            <text:p>98084<text:s/></text:p>
          </table:table-cell>
          <table:table-cell office:value-type="float" office:value="4731437.7336999997" table:style-name="ce12">
            <text:p>4731438<text:s/></text:p>
          </table:table-cell>
          <table:table-cell office:value-type="float" office:value="48.222589462999998" table:style-name="ce13">
            <text:p>48.22<text:s/>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7.9746890000000005E-4" table:style-name="ce11">
            <text:p>0.00080<text:s/></text:p>
          </table:table-cell>
          <table:table-cell office:value-type="float" office:value="98050.514744" table:style-name="ce12">
            <text:p>98051<text:s/></text:p>
          </table:table-cell>
          <table:table-cell office:value-type="float" office:value="78.192235815999993" table:style-name="ce12">
            <text:p>78<text:s/></text:p>
          </table:table-cell>
          <table:table-cell office:value-type="float" office:value="98011.418625999999" table:style-name="ce12">
            <text:p>98011<text:s/></text:p>
          </table:table-cell>
          <table:table-cell office:value-type="float" office:value="4633354.1637000004" table:style-name="ce12">
            <text:p>4633354<text:s/></text:p>
          </table:table-cell>
          <table:table-cell office:value-type="float" office:value="47.254766340000003" table:style-name="ce13">
            <text:p>47.25<text:s/>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9.3412680000000002E-4" table:style-name="ce11">
            <text:p>0.00093<text:s/></text:p>
          </table:table-cell>
          <table:table-cell office:value-type="float" office:value="97972.322507999997" table:style-name="ce12">
            <text:p>97972<text:s/></text:p>
          </table:table-cell>
          <table:table-cell office:value-type="float" office:value="91.518573857999996" table:style-name="ce12">
            <text:p>92<text:s/></text:p>
          </table:table-cell>
          <table:table-cell office:value-type="float" office:value="97926.563221000004" table:style-name="ce12">
            <text:p>97927<text:s/></text:p>
          </table:table-cell>
          <table:table-cell office:value-type="float" office:value="4535342.7450999999" table:style-name="ce12">
            <text:p>4535343<text:s/></text:p>
          </table:table-cell>
          <table:table-cell office:value-type="float" office:value="46.292081570000001" table:style-name="ce13">
            <text:p>46.29<text:s/>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1.0796073000000001E-3" table:style-name="ce11">
            <text:p>0.00108<text:s/></text:p>
          </table:table-cell>
          <table:table-cell office:value-type="float" office:value="97880.803933999996" table:style-name="ce12">
            <text:p>97881<text:s/></text:p>
          </table:table-cell>
          <table:table-cell office:value-type="float" office:value="105.67283412" table:style-name="ce12">
            <text:p>106<text:s/></text:p>
          </table:table-cell>
          <table:table-cell office:value-type="float" office:value="97827.967516999997" table:style-name="ce12">
            <text:p>97828<text:s/></text:p>
          </table:table-cell>
          <table:table-cell office:value-type="float" office:value="4437416.1819000002" table:style-name="ce12">
            <text:p>4437416<text:s/></text:p>
          </table:table-cell>
          <table:table-cell office:value-type="float" office:value="45.334897175999998" table:style-name="ce13">
            <text:p>45.33<text:s/>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1.2368975E-3" table:style-name="ce11">
            <text:p>0.00124<text:s/></text:p>
          </table:table-cell>
          <table:table-cell office:value-type="float" office:value="97775.131099999999" table:style-name="ce12">
            <text:p>97775<text:s/></text:p>
          </table:table-cell>
          <table:table-cell office:value-type="float" office:value="120.93781297" table:style-name="ce12">
            <text:p>121<text:s/></text:p>
          </table:table-cell>
          <table:table-cell office:value-type="float" office:value="97714.662192999996" table:style-name="ce12">
            <text:p>97715<text:s/></text:p>
          </table:table-cell>
          <table:table-cell office:value-type="float" office:value="4339588.2143999999" table:style-name="ce12">
            <text:p>4339588<text:s/></text:p>
          </table:table-cell>
          <table:table-cell office:value-type="float" office:value="44.383353573999997" table:style-name="ce13">
            <text:p>44.38<text:s/>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1.4112135999999999E-3" table:style-name="ce11">
            <text:p>0.00141<text:s/></text:p>
          </table:table-cell>
          <table:table-cell office:value-type="float" office:value="97654.193287000002" table:style-name="ce12">
            <text:p>97654<text:s/></text:p>
          </table:table-cell>
          <table:table-cell office:value-type="float" office:value="137.81092397" table:style-name="ce12">
            <text:p>138<text:s/></text:p>
          </table:table-cell>
          <table:table-cell office:value-type="float" office:value="97585.287825000007" table:style-name="ce12">
            <text:p>97585<text:s/></text:p>
          </table:table-cell>
          <table:table-cell office:value-type="float" office:value="4241873.5521999998" table:style-name="ce12">
            <text:p>4241874<text:s/></text:p>
          </table:table-cell>
          <table:table-cell office:value-type="float" office:value="43.437700004" table:style-name="ce13">
            <text:p>43.44<text:s/>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1.5993352E-3" table:style-name="ce11">
            <text:p>0.00160<text:s/></text:p>
          </table:table-cell>
          <table:table-cell office:value-type="float" office:value="97516.382362999997" table:style-name="ce12">
            <text:p>97516<text:s/></text:p>
          </table:table-cell>
          <table:table-cell office:value-type="float" office:value="155.96138217000001" table:style-name="ce12">
            <text:p>156<text:s/></text:p>
          </table:table-cell>
          <table:table-cell office:value-type="float" office:value="97438.401672000007" table:style-name="ce12">
            <text:p>97438<text:s/></text:p>
          </table:table-cell>
          <table:table-cell office:value-type="float" office:value="4144288.2642999999" table:style-name="ce12">
            <text:p>4144288<text:s/></text:p>
          </table:table-cell>
          <table:table-cell office:value-type="float" office:value="42.498379902000003" table:style-name="ce13">
            <text:p>42.50<text:s/>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1.8107962E-3" table:style-name="ce11">
            <text:p>0.00181<text:s/></text:p>
          </table:table-cell>
          <table:table-cell office:value-type="float" office:value="97360.420981000003" table:style-name="ce12">
            <text:p>97360<text:s/></text:p>
          </table:table-cell>
          <table:table-cell office:value-type="float" office:value="176.29988105999999" table:style-name="ce12">
            <text:p>176<text:s/></text:p>
          </table:table-cell>
          <table:table-cell office:value-type="float" office:value="97272.271040000007" table:style-name="ce12">
            <text:p>97272<text:s/></text:p>
          </table:table-cell>
          <table:table-cell office:value-type="float" office:value="4046849.8626999999" table:style-name="ce12">
            <text:p>4046850<text:s/></text:p>
          </table:table-cell>
          <table:table-cell office:value-type="float" office:value="41.565656988000001" table:style-name="ce13">
            <text:p>41.57<text:s/>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2.0527283999999999E-3" table:style-name="ce11">
            <text:p>0.00205<text:s/></text:p>
          </table:table-cell>
          <table:table-cell office:value-type="float" office:value="97184.121100000004" table:style-name="ce12">
            <text:p>97184<text:s/></text:p>
          </table:table-cell>
          <table:table-cell office:value-type="float" office:value="199.49260952" table:style-name="ce12">
            <text:p>199<text:s/></text:p>
          </table:table-cell>
          <table:table-cell office:value-type="float" office:value="97084.374794999996" table:style-name="ce12">
            <text:p>97084<text:s/></text:p>
          </table:table-cell>
          <table:table-cell office:value-type="float" office:value="3949577.5915999999" table:style-name="ce12">
            <text:p>3949578<text:s/></text:p>
          </table:table-cell>
          <table:table-cell office:value-type="float" office:value="40.640153421999997" table:style-name="ce13">
            <text:p>40.64<text:s/>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2.3162999999999999E-3" table:style-name="ce15">
            <text:p>0.00232<text:s/></text:p>
          </table:table-cell>
          <table:table-cell office:value-type="float" office:value="96984.628490000003" table:style-name="ce16">
            <text:p>96985<text:s/></text:p>
          </table:table-cell>
          <table:table-cell office:value-type="float" office:value="224.64549733999999" table:style-name="ce16">
            <text:p>225<text:s/></text:p>
          </table:table-cell>
          <table:table-cell office:value-type="float" office:value="96872.305741999997" table:style-name="ce16">
            <text:p>96872<text:s/></text:p>
          </table:table-cell>
          <table:table-cell office:value-type="float" office:value="3852493.2168000001" table:style-name="ce16">
            <text:p>3852493<text:s/></text:p>
          </table:table-cell>
          <table:table-cell office:value-type="float" office:value="39.722719742000002" table:style-name="ce17">
            <text:p>39.72<text:s/></text:p>
          </table:table-cell>
          <table:table-cell table:number-columns-repeated="16377"/>
        </table:table-row>
        <table:table-row table:style-name="ro2">
          <table:table-cell table:style-name="ce29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table:style-name="ce2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table:number-columns-spanned="7" table:number-rows-spanned="1" table:style-name="ce51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3 平地原住民生命表(續完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float" office:value="2.5766919000000002E-3" table:style-name="ce11">
            <text:p>0.00258<text:s/></text:p>
          </table:table-cell>
          <table:table-cell office:value-type="float" office:value="96759.982992999998" table:style-name="ce12">
            <text:p>96760<text:s/></text:p>
          </table:table-cell>
          <table:table-cell office:value-type="float" office:value="249.32066180000001" table:style-name="ce12">
            <text:p>249<text:s/></text:p>
          </table:table-cell>
          <table:table-cell office:value-type="float" office:value="96635.322662000006" table:style-name="ce12">
            <text:p>96635<text:s/></text:p>
          </table:table-cell>
          <table:table-cell office:value-type="float" office:value="3755620.9111000001" table:style-name="ce12">
            <text:p>3755621<text:s/></text:p>
          </table:table-cell>
          <table:table-cell office:value-type="float" office:value="38.813782257" table:style-name="ce13">
            <text:p>38.81<text:s/></text:p>
          </table:table-cell>
          <table:table-cell table:number-columns-repeated="16377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float" office:value="2.812433E-3" table:style-name="ce11">
            <text:p>0.00281<text:s/></text:p>
          </table:table-cell>
          <table:table-cell office:value-type="float" office:value="96510.662331" table:style-name="ce12">
            <text:p>96511<text:s/></text:p>
          </table:table-cell>
          <table:table-cell office:value-type="float" office:value="271.42977359999998" table:style-name="ce12">
            <text:p>271<text:s/></text:p>
          </table:table-cell>
          <table:table-cell office:value-type="float" office:value="96374.947444000005" table:style-name="ce12">
            <text:p>96375<text:s/></text:p>
          </table:table-cell>
          <table:table-cell office:value-type="float" office:value="3658985.5883999998" table:style-name="ce12">
            <text:p>3658986<text:s/></text:p>
          </table:table-cell>
          <table:table-cell office:value-type="float" office:value="37.912760104" table:style-name="ce13">
            <text:p>37.91<text:s/></text:p>
          </table:table-cell>
          <table:table-cell table:number-columns-repeated="16377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float" office:value="2.9891657E-3" table:style-name="ce11">
            <text:p>0.00299<text:s/></text:p>
          </table:table-cell>
          <table:table-cell office:value-type="float" office:value="96239.232558000003" table:style-name="ce12">
            <text:p>96239<text:s/></text:p>
          </table:table-cell>
          <table:table-cell office:value-type="float" office:value="287.67501182000001" table:style-name="ce12">
            <text:p>288<text:s/></text:p>
          </table:table-cell>
          <table:table-cell office:value-type="float" office:value="96095.395052000007" table:style-name="ce12">
            <text:p>96095<text:s/></text:p>
          </table:table-cell>
          <table:table-cell office:value-type="float" office:value="3562610.6409999998" table:style-name="ce12">
            <text:p>3562611<text:s/></text:p>
          </table:table-cell>
          <table:table-cell office:value-type="float" office:value="37.018277746999999" table:style-name="ce13">
            <text:p>37.02<text:s/></text:p>
          </table:table-cell>
          <table:table-cell table:number-columns-repeated="16377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float" office:value="3.0895304999999998E-3" table:style-name="ce11">
            <text:p>0.00309<text:s/></text:p>
          </table:table-cell>
          <table:table-cell office:value-type="float" office:value="95951.557545999996" table:style-name="ce12">
            <text:p>95952<text:s/></text:p>
          </table:table-cell>
          <table:table-cell office:value-type="float" office:value="296.44526381999998" table:style-name="ce12">
            <text:p>296<text:s/></text:p>
          </table:table-cell>
          <table:table-cell office:value-type="float" office:value="95803.334914000006" table:style-name="ce12">
            <text:p>95803<text:s/></text:p>
          </table:table-cell>
          <table:table-cell office:value-type="float" office:value="3466515.2459" table:style-name="ce12">
            <text:p>3466515<text:s/></text:p>
          </table:table-cell>
          <table:table-cell office:value-type="float" office:value="36.127764202999998" table:style-name="ce13">
            <text:p>36.13<text:s/></text:p>
          </table:table-cell>
          <table:table-cell table:number-columns-repeated="16377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float" office:value="3.1334686000000001E-3" table:style-name="ce11">
            <text:p>0.00313<text:s/></text:p>
          </table:table-cell>
          <table:table-cell office:value-type="float" office:value="95655.112282000002" table:style-name="ce12">
            <text:p>95655<text:s/></text:p>
          </table:table-cell>
          <table:table-cell office:value-type="float" office:value="299.73228762000002" table:style-name="ce12">
            <text:p>300<text:s/></text:p>
          </table:table-cell>
          <table:table-cell office:value-type="float" office:value="95505.246138000002" table:style-name="ce12">
            <text:p>95505<text:s/></text:p>
          </table:table-cell>
          <table:table-cell office:value-type="float" office:value="3370711.9109999998" table:style-name="ce12">
            <text:p>3370712<text:s/></text:p>
          </table:table-cell>
          <table:table-cell office:value-type="float" office:value="35.238178394999998" table:style-name="ce13">
            <text:p>35.24<text:s/></text:p>
          </table:table-cell>
          <table:table-cell table:number-columns-repeated="16377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float" office:value="3.1685278999999998E-3" table:style-name="ce11">
            <text:p>0.00317<text:s/></text:p>
          </table:table-cell>
          <table:table-cell office:value-type="float" office:value="95355.379994000003" table:style-name="ce12">
            <text:p>95355<text:s/></text:p>
          </table:table-cell>
          <table:table-cell office:value-type="float" office:value="302.13618330000003" table:style-name="ce12">
            <text:p>302<text:s/></text:p>
          </table:table-cell>
          <table:table-cell office:value-type="float" office:value="95204.311902999994" table:style-name="ce12">
            <text:p>95204<text:s/></text:p>
          </table:table-cell>
          <table:table-cell office:value-type="float" office:value="3275206.6649000002" table:style-name="ce12">
            <text:p>3275207<text:s/></text:p>
          </table:table-cell>
          <table:table-cell office:value-type="float" office:value="34.347371539000001" table:style-name="ce13">
            <text:p>34.35<text:s/></text:p>
          </table:table-cell>
          <table:table-cell table:number-columns-repeated="16377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float" office:value="3.2347703000000002E-3" table:style-name="ce11">
            <text:p>0.00323<text:s/></text:p>
          </table:table-cell>
          <table:table-cell office:value-type="float" office:value="95053.243810999993" table:style-name="ce12">
            <text:p>95053<text:s/></text:p>
          </table:table-cell>
          <table:table-cell office:value-type="float" office:value="307.47541208000001" table:style-name="ce12">
            <text:p>307<text:s/></text:p>
          </table:table-cell>
          <table:table-cell office:value-type="float" office:value="94899.506104999993" table:style-name="ce12">
            <text:p>94900<text:s/></text:p>
          </table:table-cell>
          <table:table-cell office:value-type="float" office:value="3180002.3530000001" table:style-name="ce12">
            <text:p>3180002<text:s/></text:p>
          </table:table-cell>
          <table:table-cell office:value-type="float" office:value="33.454958773000001" table:style-name="ce13">
            <text:p>33.45<text:s/></text:p>
          </table:table-cell>
          <table:table-cell table:number-columns-repeated="1637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float" office:value="3.3849874E-3" table:style-name="ce11">
            <text:p>0.00338<text:s/></text:p>
          </table:table-cell>
          <table:table-cell office:value-type="float" office:value="94745.768398999993" table:style-name="ce12">
            <text:p>94746<text:s/></text:p>
          </table:table-cell>
          <table:table-cell office:value-type="float" office:value="320.71322758999997" table:style-name="ce12">
            <text:p>321<text:s/></text:p>
          </table:table-cell>
          <table:table-cell office:value-type="float" office:value="94585.411785000004" table:style-name="ce12">
            <text:p>94585<text:s/></text:p>
          </table:table-cell>
          <table:table-cell office:value-type="float" office:value="3085102.8468999998" table:style-name="ce12">
            <text:p>3085103<text:s/></text:p>
          </table:table-cell>
          <table:table-cell office:value-type="float" office:value="32.561906446999998" table:style-name="ce13">
            <text:p>32.56<text:s/></text:p>
          </table:table-cell>
          <table:table-cell table:number-columns-repeated="16377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float" office:value="3.6451016999999998E-3" table:style-name="ce11">
            <text:p>0.00365<text:s/></text:p>
          </table:table-cell>
          <table:table-cell office:value-type="float" office:value="94425.055171" table:style-name="ce12">
            <text:p>94425<text:s/></text:p>
          </table:table-cell>
          <table:table-cell office:value-type="float" office:value="344.18892578999998" table:style-name="ce12">
            <text:p>344<text:s/></text:p>
          </table:table-cell>
          <table:table-cell office:value-type="float" office:value="94252.960707999999" table:style-name="ce12">
            <text:p>94253<text:s/></text:p>
          </table:table-cell>
          <table:table-cell office:value-type="float" office:value="2990517.4350999999" table:style-name="ce12">
            <text:p>2990517<text:s/></text:p>
          </table:table-cell>
          <table:table-cell office:value-type="float" office:value="31.670804213" table:style-name="ce13">
            <text:p>31.67<text:s/></text:p>
          </table:table-cell>
          <table:table-cell table:number-columns-repeated="1637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float" office:value="3.9958192999999999E-3" table:style-name="ce11">
            <text:p>0.00400<text:s/></text:p>
          </table:table-cell>
          <table:table-cell office:value-type="float" office:value="94080.866244999997" table:style-name="ce12">
            <text:p>94081<text:s/></text:p>
          </table:table-cell>
          <table:table-cell office:value-type="float" office:value="375.93013872" table:style-name="ce12">
            <text:p>376<text:s/></text:p>
          </table:table-cell>
          <table:table-cell office:value-type="float" office:value="93892.901175999999" table:style-name="ce12">
            <text:p>93893<text:s/></text:p>
          </table:table-cell>
          <table:table-cell office:value-type="float" office:value="2896264.4744000002" table:style-name="ce12">
            <text:p>2896264<text:s/></text:p>
          </table:table-cell>
          <table:table-cell office:value-type="float" office:value="30.784840636999999" table:style-name="ce13">
            <text:p>30.78<text:s/></text:p>
          </table:table-cell>
          <table:table-cell table:number-columns-repeated="16377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float" office:value="4.3913071000000001E-3" table:style-name="ce11">
            <text:p>0.00439<text:s/></text:p>
          </table:table-cell>
          <table:table-cell office:value-type="float" office:value="93704.936107000001" table:style-name="ce12">
            <text:p>93705<text:s/></text:p>
          </table:table-cell>
          <table:table-cell office:value-type="float" office:value="411.48714889000001" table:style-name="ce12">
            <text:p>411<text:s/></text:p>
          </table:table-cell>
          <table:table-cell office:value-type="float" office:value="93499.192532000001" table:style-name="ce12">
            <text:p>93499<text:s/></text:p>
          </table:table-cell>
          <table:table-cell office:value-type="float" office:value="2802371.5732" table:style-name="ce12">
            <text:p>2802372<text:s/></text:p>
          </table:table-cell>
          <table:table-cell office:value-type="float" office:value="29.906338871999999" table:style-name="ce13">
            <text:p>29.91<text:s/></text:p>
          </table:table-cell>
          <table:table-cell table:number-columns-repeated="16377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float" office:value="4.7972628000000003E-3" table:style-name="ce11">
            <text:p>0.00480<text:s/></text:p>
          </table:table-cell>
          <table:table-cell office:value-type="float" office:value="93293.448957999994" table:style-name="ce12">
            <text:p>93293<text:s/></text:p>
          </table:table-cell>
          <table:table-cell office:value-type="float" office:value="447.55318801999999" table:style-name="ce12">
            <text:p>448<text:s/></text:p>
          </table:table-cell>
          <table:table-cell office:value-type="float" office:value="93069.672363999998" table:style-name="ce12">
            <text:p>93070<text:s/></text:p>
          </table:table-cell>
          <table:table-cell office:value-type="float" office:value="2708872.3807000001" table:style-name="ce12">
            <text:p>2708872<text:s/></text:p>
          </table:table-cell>
          <table:table-cell office:value-type="float" office:value="29.036040697000001" table:style-name="ce13">
            <text:p>29.04<text:s/></text:p>
          </table:table-cell>
          <table:table-cell table:number-columns-repeated="16377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float" office:value="5.1764682000000001E-3" table:style-name="ce11">
            <text:p>0.00518<text:s/></text:p>
          </table:table-cell>
          <table:table-cell office:value-type="float" office:value="92845.895770000003" table:style-name="ce12">
            <text:p>92846<text:s/></text:p>
          </table:table-cell>
          <table:table-cell office:value-type="float" office:value="480.61382874999998" table:style-name="ce12">
            <text:p>481<text:s/></text:p>
          </table:table-cell>
          <table:table-cell office:value-type="float" office:value="92605.588854999995" table:style-name="ce12">
            <text:p>92606<text:s/></text:p>
          </table:table-cell>
          <table:table-cell office:value-type="float" office:value="2615802.7083000001" table:style-name="ce12">
            <text:p>2615803<text:s/></text:p>
          </table:table-cell>
          <table:table-cell office:value-type="float" office:value="28.173595467999998" table:style-name="ce13">
            <text:p>28.17<text:s/></text:p>
          </table:table-cell>
          <table:table-cell table:number-columns-repeated="16377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float" office:value="5.5195334999999998E-3" table:style-name="ce11">
            <text:p>0.00552<text:s/></text:p>
          </table:table-cell>
          <table:table-cell office:value-type="float" office:value="92365.281940999994" table:style-name="ce12">
            <text:p>92365<text:s/></text:p>
          </table:table-cell>
          <table:table-cell office:value-type="float" office:value="509.81326596999997" table:style-name="ce12">
            <text:p>510<text:s/></text:p>
          </table:table-cell>
          <table:table-cell office:value-type="float" office:value="92110.375308000002" table:style-name="ce12">
            <text:p>92110<text:s/></text:p>
          </table:table-cell>
          <table:table-cell office:value-type="float" office:value="2523197.1195" table:style-name="ce12">
            <text:p>2523197<text:s/></text:p>
          </table:table-cell>
          <table:table-cell office:value-type="float" office:value="27.317592350999998" table:style-name="ce13">
            <text:p>27.32<text:s/></text:p>
          </table:table-cell>
          <table:table-cell table:number-columns-repeated="16377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float" office:value="5.8494690000000004E-3" table:style-name="ce11">
            <text:p>0.00585<text:s/></text:p>
          </table:table-cell>
          <table:table-cell office:value-type="float" office:value="91855.468674999996" table:style-name="ce12">
            <text:p>91855<text:s/></text:p>
          </table:table-cell>
          <table:table-cell office:value-type="float" office:value="537.30571328999997" table:style-name="ce12">
            <text:p>537<text:s/></text:p>
          </table:table-cell>
          <table:table-cell office:value-type="float" office:value="91586.815818000003" table:style-name="ce12">
            <text:p>91587<text:s/></text:p>
          </table:table-cell>
          <table:table-cell office:value-type="float" office:value="2431086.7440999998" table:style-name="ce12">
            <text:p>2431087<text:s/></text:p>
          </table:table-cell>
          <table:table-cell office:value-type="float" office:value="26.466434489000001" table:style-name="ce13">
            <text:p>26.47<text:s/></text:p>
          </table:table-cell>
          <table:table-cell table:number-columns-repeated="16377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float" office:value="6.2006250000000004E-3" table:style-name="ce11">
            <text:p>0.00620<text:s/></text:p>
          </table:table-cell>
          <table:table-cell office:value-type="float" office:value="91318.162962000002" table:style-name="ce12">
            <text:p>91318<text:s/></text:p>
          </table:table-cell>
          <table:table-cell office:value-type="float" office:value="566.22968417000004" table:style-name="ce12">
            <text:p>566<text:s/></text:p>
          </table:table-cell>
          <table:table-cell office:value-type="float" office:value="91035.048120000007" table:style-name="ce12">
            <text:p>91035<text:s/></text:p>
          </table:table-cell>
          <table:table-cell office:value-type="float" office:value="2339499.9282999998" table:style-name="ce12">
            <text:p>2339500<text:s/></text:p>
          </table:table-cell>
          <table:table-cell office:value-type="float" office:value="25.619218044" table:style-name="ce13">
            <text:p>25.62<text:s/></text:p>
          </table:table-cell>
          <table:table-cell table:number-columns-repeated="1637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float" office:value="6.5972701000000002E-3" table:style-name="ce11">
            <text:p>0.00660<text:s/></text:p>
          </table:table-cell>
          <table:table-cell office:value-type="float" office:value="90751.933277999997" table:style-name="ce12">
            <text:p>90752<text:s/></text:p>
          </table:table-cell>
          <table:table-cell office:value-type="float" office:value="598.71501318000003" table:style-name="ce12">
            <text:p>599<text:s/></text:p>
          </table:table-cell>
          <table:table-cell office:value-type="float" office:value="90452.575771000003" table:style-name="ce12">
            <text:p>90453<text:s/></text:p>
          </table:table-cell>
          <table:table-cell office:value-type="float" office:value="2248464.8802" table:style-name="ce12">
            <text:p>2248465<text:s/></text:p>
          </table:table-cell>
          <table:table-cell office:value-type="float" office:value="24.775944699" table:style-name="ce13">
            <text:p>24.78<text:s/></text:p>
          </table:table-cell>
          <table:table-cell table:number-columns-repeated="1637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float" office:value="7.0566148000000004E-3" table:style-name="ce11">
            <text:p>0.00706<text:s/></text:p>
          </table:table-cell>
          <table:table-cell office:value-type="float" office:value="90153.218265000003" table:style-name="ce12">
            <text:p>90153<text:s/></text:p>
          </table:table-cell>
          <table:table-cell office:value-type="float" office:value="636.17653168000004" table:style-name="ce12">
            <text:p>636<text:s/></text:p>
          </table:table-cell>
          <table:table-cell office:value-type="float" office:value="89835.129998999997" table:style-name="ce12">
            <text:p>89835<text:s/></text:p>
          </table:table-cell>
          <table:table-cell office:value-type="float" office:value="2158012.3043999998" table:style-name="ce12">
            <text:p>2158012<text:s/></text:p>
          </table:table-cell>
          <table:table-cell office:value-type="float" office:value="23.937163264999999" table:style-name="ce13">
            <text:p>23.94<text:s/></text:p>
          </table:table-cell>
          <table:table-cell table:number-columns-repeated="1637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float" office:value="7.5856153000000001E-3" table:style-name="ce11">
            <text:p>0.00759<text:s/></text:p>
          </table:table-cell>
          <table:table-cell office:value-type="float" office:value="89517.041733000005" table:style-name="ce12">
            <text:p>89517<text:s/></text:p>
          </table:table-cell>
          <table:table-cell office:value-type="float" office:value="679.04183856999998" table:style-name="ce12">
            <text:p>679<text:s/></text:p>
          </table:table-cell>
          <table:table-cell office:value-type="float" office:value="89177.520814000003" table:style-name="ce12">
            <text:p>89178<text:s/></text:p>
          </table:table-cell>
          <table:table-cell office:value-type="float" office:value="2068177.1743999999" table:style-name="ce12">
            <text:p>2068177<text:s/></text:p>
          </table:table-cell>
          <table:table-cell office:value-type="float" office:value="23.103725663999999" table:style-name="ce13">
            <text:p>23.10<text:s/></text:p>
          </table:table-cell>
          <table:table-cell table:number-columns-repeated="1637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float" office:value="8.1950101000000004E-3" table:style-name="ce11">
            <text:p>0.00820<text:s/></text:p>
          </table:table-cell>
          <table:table-cell office:value-type="float" office:value="88837.999893999993" table:style-name="ce12">
            <text:p>88838<text:s/></text:p>
          </table:table-cell>
          <table:table-cell office:value-type="float" office:value="728.02830718999996" table:style-name="ce12">
            <text:p>728<text:s/></text:p>
          </table:table-cell>
          <table:table-cell office:value-type="float" office:value="88473.985740999997" table:style-name="ce12">
            <text:p>88474<text:s/></text:p>
          </table:table-cell>
          <table:table-cell office:value-type="float" office:value="1978999.6536000001" table:style-name="ce12">
            <text:p>1979000<text:s/></text:p>
          </table:table-cell>
          <table:table-cell office:value-type="float" office:value="22.276499426000001" table:style-name="ce13">
            <text:p>22.28<text:s/></text:p>
          </table:table-cell>
          <table:table-cell table:number-columns-repeated="1637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float" office:value="8.9434457999999998E-3" table:style-name="ce11">
            <text:p>0.00894<text:s/></text:p>
          </table:table-cell>
          <table:table-cell office:value-type="float" office:value="88109.971587000007" table:style-name="ce12">
            <text:p>88110<text:s/></text:p>
          </table:table-cell>
          <table:table-cell office:value-type="float" office:value="788.00675589000002" table:style-name="ce12">
            <text:p>788<text:s/></text:p>
          </table:table-cell>
          <table:table-cell office:value-type="float" office:value="87715.968208999999" table:style-name="ce12">
            <text:p>87716<text:s/></text:p>
          </table:table-cell>
          <table:table-cell office:value-type="float" office:value="1890525.6679" table:style-name="ce12">
            <text:p>1890526<text:s/></text:p>
          </table:table-cell>
          <table:table-cell office:value-type="float" office:value="21.456432613" table:style-name="ce13">
            <text:p>21.46<text:s/></text:p>
          </table:table-cell>
          <table:table-cell table:number-columns-repeated="16377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float" office:value="9.8407102E-3" table:style-name="ce11">
            <text:p>0.00984<text:s/></text:p>
          </table:table-cell>
          <table:table-cell office:value-type="float" office:value="87321.964831000005" table:style-name="ce12">
            <text:p>87322<text:s/></text:p>
          </table:table-cell>
          <table:table-cell office:value-type="float" office:value="859.31014872000003" table:style-name="ce12">
            <text:p>859<text:s/></text:p>
          </table:table-cell>
          <table:table-cell office:value-type="float" office:value="86892.309756999995" table:style-name="ce12">
            <text:p>86892<text:s/></text:p>
          </table:table-cell>
          <table:table-cell office:value-type="float" office:value="1802809.6997" table:style-name="ce12">
            <text:p>1802810<text:s/></text:p>
          </table:table-cell>
          <table:table-cell office:value-type="float" office:value="20.645546664000001" table:style-name="ce13">
            <text:p>20.65<text:s/></text:p>
          </table:table-cell>
          <table:table-cell table:number-columns-repeated="16377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float" office:value="1.09000756E-2" table:style-name="ce11">
            <text:p>0.01090<text:s/></text:p>
          </table:table-cell>
          <table:table-cell office:value-type="float" office:value="86462.654681999993" table:style-name="ce12">
            <text:p>86463<text:s/></text:p>
          </table:table-cell>
          <table:table-cell office:value-type="float" office:value="942.44947549999995" table:style-name="ce12">
            <text:p>942<text:s/></text:p>
          </table:table-cell>
          <table:table-cell office:value-type="float" office:value="85991.429944999996" table:style-name="ce12">
            <text:p>85991<text:s/></text:p>
          </table:table-cell>
          <table:table-cell office:value-type="float" office:value="1715917.3899000001" table:style-name="ce12">
            <text:p>1715917<text:s/></text:p>
          </table:table-cell>
          <table:table-cell office:value-type="float" office:value="19.845763425000001" table:style-name="ce13">
            <text:p>19.85<text:s/></text:p>
          </table:table-cell>
          <table:table-cell table:number-columns-repeated="16377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float" office:value="1.2116643999999999E-2" table:style-name="ce11">
            <text:p>0.01212<text:s/></text:p>
          </table:table-cell>
          <table:table-cell office:value-type="float" office:value="85520.205207000006" table:style-name="ce12">
            <text:p>85520<text:s/></text:p>
          </table:table-cell>
          <table:table-cell office:value-type="float" office:value="1036.2178773999999" table:style-name="ce12">
            <text:p>1036<text:s/></text:p>
          </table:table-cell>
          <table:table-cell office:value-type="float" office:value="85002.096267999994" table:style-name="ce12">
            <text:p>85002<text:s/></text:p>
          </table:table-cell>
          <table:table-cell office:value-type="float" office:value="1629925.96" table:style-name="ce12">
            <text:p>1629926<text:s/></text:p>
          </table:table-cell>
          <table:table-cell office:value-type="float" office:value="19.058957541000002" table:style-name="ce13">
            <text:p>19.06<text:s/></text:p>
          </table:table-cell>
          <table:table-cell table:number-columns-repeated="16377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float" office:value="1.3473014199999999E-2" table:style-name="ce11">
            <text:p>0.01347<text:s/></text:p>
          </table:table-cell>
          <table:table-cell office:value-type="float" office:value="84483.987330000004" table:style-name="ce12">
            <text:p>84484<text:s/></text:p>
          </table:table-cell>
          <table:table-cell office:value-type="float" office:value="1138.2539587000001" table:style-name="ce12">
            <text:p>1138<text:s/></text:p>
          </table:table-cell>
          <table:table-cell office:value-type="float" office:value="83914.860350000003" table:style-name="ce12">
            <text:p>83915<text:s/></text:p>
          </table:table-cell>
          <table:table-cell office:value-type="float" office:value="1544923.8637000001" table:style-name="ce12">
            <text:p>1544924<text:s/></text:p>
          </table:table-cell>
          <table:table-cell office:value-type="float" office:value="18.286587939" table:style-name="ce13">
            <text:p>18.29<text:s/></text:p>
          </table:table-cell>
          <table:table-cell table:number-columns-repeated="16377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float" office:value="1.49521785E-2" table:style-name="ce11">
            <text:p>0.01495<text:s/></text:p>
          </table:table-cell>
          <table:table-cell office:value-type="float" office:value="83345.733370999995" table:style-name="ce12">
            <text:p>83346<text:s/></text:p>
          </table:table-cell>
          <table:table-cell office:value-type="float" office:value="1246.2002844000001" table:style-name="ce12">
            <text:p>1246<text:s/></text:p>
          </table:table-cell>
          <table:table-cell office:value-type="float" office:value="82722.633228999999" table:style-name="ce12">
            <text:p>82723<text:s/></text:p>
          </table:table-cell>
          <table:table-cell office:value-type="float" office:value="1461009.0034" table:style-name="ce12">
            <text:p>1461009<text:s/></text:p>
          </table:table-cell>
          <table:table-cell office:value-type="float" office:value="17.529499643000001" table:style-name="ce13">
            <text:p>17.53<text:s/></text:p>
          </table:table-cell>
          <table:table-cell table:number-columns-repeated="16377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float" office:value="1.6539509599999998E-2" table:style-name="ce11">
            <text:p>0.01654<text:s/></text:p>
          </table:table-cell>
          <table:table-cell office:value-type="float" office:value="82099.533085999996" table:style-name="ce12">
            <text:p>82100<text:s/></text:p>
          </table:table-cell>
          <table:table-cell office:value-type="float" office:value="1357.8860119000001" table:style-name="ce12">
            <text:p>1358<text:s/></text:p>
          </table:table-cell>
          <table:table-cell office:value-type="float" office:value="81420.590079999994" table:style-name="ce12">
            <text:p>81421<text:s/></text:p>
          </table:table-cell>
          <table:table-cell office:value-type="float" office:value="1378286.3700999999" table:style-name="ce12">
            <text:p>1378286<text:s/></text:p>
          </table:table-cell>
          <table:table-cell office:value-type="float" office:value="16.787992797000001" table:style-name="ce13">
            <text:p>16.79<text:s/></text:p>
          </table:table-cell>
          <table:table-cell table:number-columns-repeated="1637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float" office:value="1.8240437599999999E-2" table:style-name="ce11">
            <text:p>0.01824<text:s/></text:p>
          </table:table-cell>
          <table:table-cell office:value-type="float" office:value="80741.647073999993" table:style-name="ce12">
            <text:p>80742<text:s/></text:p>
          </table:table-cell>
          <table:table-cell office:value-type="float" office:value="1472.7629781000001" table:style-name="ce12">
            <text:p>1473<text:s/></text:p>
          </table:table-cell>
          <table:table-cell office:value-type="float" office:value="80005.265585000001" table:style-name="ce12">
            <text:p>80005<text:s/></text:p>
          </table:table-cell>
          <table:table-cell office:value-type="float" office:value="1296865.78" table:style-name="ce12">
            <text:p>1296866<text:s/></text:p>
          </table:table-cell>
          <table:table-cell office:value-type="float" office:value="16.061918811999998" table:style-name="ce13">
            <text:p>16.06<text:s/></text:p>
          </table:table-cell>
          <table:table-cell table:number-columns-repeated="16377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float" office:value="2.00614561E-2" table:style-name="ce11">
            <text:p>0.02006<text:s/></text:p>
          </table:table-cell>
          <table:table-cell office:value-type="float" office:value="79268.884095999994" table:style-name="ce12">
            <text:p>79269<text:s/></text:p>
          </table:table-cell>
          <table:table-cell office:value-type="float" office:value="1590.2492354999999" table:style-name="ce12">
            <text:p>1590<text:s/></text:p>
          </table:table-cell>
          <table:table-cell office:value-type="float" office:value="78473.759479" table:style-name="ce12">
            <text:p>78474<text:s/></text:p>
          </table:table-cell>
          <table:table-cell office:value-type="float" office:value="1216860.5145" table:style-name="ce12">
            <text:p>1216861<text:s/></text:p>
          </table:table-cell>
          <table:table-cell office:value-type="float" office:value="15.35104888" table:style-name="ce13">
            <text:p>15.35<text:s/></text:p>
          </table:table-cell>
          <table:table-cell table:number-columns-repeated="16377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float" office:value="2.1994958700000001E-2" table:style-name="ce11">
            <text:p>0.02199<text:s/></text:p>
          </table:table-cell>
          <table:table-cell office:value-type="float" office:value="77678.634860999999" table:style-name="ce12">
            <text:p>77679<text:s/></text:p>
          </table:table-cell>
          <table:table-cell office:value-type="float" office:value="1708.5383632999999" table:style-name="ce12">
            <text:p>1709<text:s/></text:p>
          </table:table-cell>
          <table:table-cell office:value-type="float" office:value="76824.365678999995" table:style-name="ce12">
            <text:p>76824<text:s/></text:p>
          </table:table-cell>
          <table:table-cell office:value-type="float" office:value="1138386.7549999999" table:style-name="ce12">
            <text:p>1138387<text:s/></text:p>
          </table:table-cell>
          <table:table-cell office:value-type="float" office:value="14.65508189" table:style-name="ce13">
            <text:p>14.66<text:s/></text:p>
          </table:table-cell>
          <table:table-cell table:number-columns-repeated="16377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float" office:value="2.40264213E-2" table:style-name="ce11">
            <text:p>0.02403<text:s/></text:p>
          </table:table-cell>
          <table:table-cell office:value-type="float" office:value="75970.096497999999" table:style-name="ce12">
            <text:p>75970<text:s/></text:p>
          </table:table-cell>
          <table:table-cell office:value-type="float" office:value="1825.2895423" table:style-name="ce12">
            <text:p>1825<text:s/></text:p>
          </table:table-cell>
          <table:table-cell office:value-type="float" office:value="75057.451725999999" table:style-name="ce12">
            <text:p>75057<text:s/></text:p>
          </table:table-cell>
          <table:table-cell office:value-type="float" office:value="1061562.3892999999" table:style-name="ce12">
            <text:p>1061562<text:s/></text:p>
          </table:table-cell>
          <table:table-cell office:value-type="float" office:value="13.973424258" table:style-name="ce13">
            <text:p>13.97<text:s/></text:p>
          </table:table-cell>
          <table:table-cell table:number-columns-repeated="1637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float" office:value="2.61584776E-2" table:style-name="ce11">
            <text:p>0.02616<text:s/></text:p>
          </table:table-cell>
          <table:table-cell office:value-type="float" office:value="74144.806954999993" table:style-name="ce12">
            <text:p>74145<text:s/></text:p>
          </table:table-cell>
          <table:table-cell office:value-type="float" office:value="1939.5152691000001" table:style-name="ce12">
            <text:p>1940<text:s/></text:p>
          </table:table-cell>
          <table:table-cell office:value-type="float" office:value="73175.049320999999" table:style-name="ce12">
            <text:p>73175<text:s/></text:p>
          </table:table-cell>
          <table:table-cell office:value-type="float" office:value="986504.93758000003" table:style-name="ce12">
            <text:p>986505<text:s/></text:p>
          </table:table-cell>
          <table:table-cell office:value-type="float" office:value="13.305111687" table:style-name="ce13">
            <text:p>13.31<text:s/></text:p>
          </table:table-cell>
          <table:table-cell table:number-columns-repeated="16377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float" office:value="2.8407734399999999E-2" table:style-name="ce11">
            <text:p>0.02841<text:s/></text:p>
          </table:table-cell>
          <table:table-cell office:value-type="float" office:value="72205.291685999997" table:style-name="ce12">
            <text:p>72205<text:s/></text:p>
          </table:table-cell>
          <table:table-cell office:value-type="float" office:value="2051.1887452999999" table:style-name="ce12">
            <text:p>2051<text:s/></text:p>
          </table:table-cell>
          <table:table-cell office:value-type="float" office:value="71179.697312999997" table:style-name="ce12">
            <text:p>71180<text:s/></text:p>
          </table:table-cell>
          <table:table-cell office:value-type="float" office:value="913329.88826000004" table:style-name="ce12">
            <text:p>913330<text:s/></text:p>
          </table:table-cell>
          <table:table-cell office:value-type="float" office:value="12.649071376" table:style-name="ce13">
            <text:p>12.65<text:s/></text:p>
          </table:table-cell>
          <table:table-cell table:number-columns-repeated="16377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float" office:value="3.0823644099999999E-2" table:style-name="ce11">
            <text:p>0.03082<text:s/></text:p>
          </table:table-cell>
          <table:table-cell office:value-type="float" office:value="70154.102941000005" table:style-name="ce12">
            <text:p>70154<text:s/></text:p>
          </table:table-cell>
          <table:table-cell office:value-type="float" office:value="2162.4050978" table:style-name="ce12">
            <text:p>2162<text:s/></text:p>
          </table:table-cell>
          <table:table-cell office:value-type="float" office:value="69072.900391999996" table:style-name="ce12">
            <text:p>69073<text:s/></text:p>
          </table:table-cell>
          <table:table-cell office:value-type="float" office:value="842150.19094" table:style-name="ce12">
            <text:p>842150<text:s/></text:p>
          </table:table-cell>
          <table:table-cell office:value-type="float" office:value="12.004289922" table:style-name="ce13">
            <text:p>12.00<text:s/></text:p>
          </table:table-cell>
          <table:table-cell table:number-columns-repeated="16377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float" office:value="3.3479948299999999E-2" table:style-name="ce11">
            <text:p>0.03348<text:s/></text:p>
          </table:table-cell>
          <table:table-cell office:value-type="float" office:value="67991.697843000002" table:style-name="ce12">
            <text:p>67992<text:s/></text:p>
          </table:table-cell>
          <table:table-cell office:value-type="float" office:value="2276.3585317000002" table:style-name="ce12">
            <text:p>2276<text:s/></text:p>
          </table:table-cell>
          <table:table-cell office:value-type="float" office:value="66853.518576999995" table:style-name="ce12">
            <text:p>66854<text:s/></text:p>
          </table:table-cell>
          <table:table-cell office:value-type="float" office:value="773077.29055000003" table:style-name="ce12">
            <text:p>773077<text:s/></text:p>
          </table:table-cell>
          <table:table-cell office:value-type="float" office:value="11.370171875" table:style-name="ce13">
            <text:p>11.37<text:s/></text:p>
          </table:table-cell>
          <table:table-cell table:number-columns-repeated="16377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float" office:value="3.6447962100000002E-2" table:style-name="ce11">
            <text:p>0.03645<text:s/></text:p>
          </table:table-cell>
          <table:table-cell office:value-type="float" office:value="65715.339311000003" table:style-name="ce12">
            <text:p>65715<text:s/></text:p>
          </table:table-cell>
          <table:table-cell office:value-type="float" office:value="2395.1901996000001" table:style-name="ce12">
            <text:p>2395<text:s/></text:p>
          </table:table-cell>
          <table:table-cell office:value-type="float" office:value="64517.744210999997" table:style-name="ce12">
            <text:p>64518<text:s/></text:p>
          </table:table-cell>
          <table:table-cell office:value-type="float" office:value="706223.77197" table:style-name="ce12">
            <text:p>706224<text:s/></text:p>
          </table:table-cell>
          <table:table-cell office:value-type="float" office:value="10.746711185000001" table:style-name="ce13">
            <text:p>10.75<text:s/></text:p>
          </table:table-cell>
          <table:table-cell table:number-columns-repeated="1637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float" office:value="3.9781080699999999E-2" table:style-name="ce11">
            <text:p>0.03978<text:s/></text:p>
          </table:table-cell>
          <table:table-cell office:value-type="float" office:value="63320.149111999999" table:style-name="ce12">
            <text:p>63320<text:s/></text:p>
          </table:table-cell>
          <table:table-cell office:value-type="float" office:value="2518.9439637" table:style-name="ce12">
            <text:p>2519<text:s/></text:p>
          </table:table-cell>
          <table:table-cell office:value-type="float" office:value="62060.677129999996" table:style-name="ce12">
            <text:p>62061<text:s/></text:p>
          </table:table-cell>
          <table:table-cell office:value-type="float" office:value="641706.02775999997" table:style-name="ce12">
            <text:p>641706<text:s/></text:p>
          </table:table-cell>
          <table:table-cell office:value-type="float" office:value="10.134310117" table:style-name="ce13">
            <text:p>10.13<text:s/></text:p>
          </table:table-cell>
          <table:table-cell table:number-columns-repeated="16377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float" office:value="4.34736108E-2" table:style-name="ce11">
            <text:p>0.04347<text:s/></text:p>
          </table:table-cell>
          <table:table-cell office:value-type="float" office:value="60801.205148000001" table:style-name="ce12">
            <text:p>60801<text:s/></text:p>
          </table:table-cell>
          <table:table-cell office:value-type="float" office:value="2643.2479284000001" table:style-name="ce12">
            <text:p>2643<text:s/></text:p>
          </table:table-cell>
          <table:table-cell office:value-type="float" office:value="59479.581184000002" table:style-name="ce12">
            <text:p>59480<text:s/></text:p>
          </table:table-cell>
          <table:table-cell office:value-type="float" office:value="579645.35063" table:style-name="ce12">
            <text:p>579645<text:s/></text:p>
          </table:table-cell>
          <table:table-cell office:value-type="float" office:value="9.5334516679999997" table:style-name="ce13">
            <text:p>9.53<text:s/></text:p>
          </table:table-cell>
          <table:table-cell table:number-columns-repeated="16377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float" office:value="4.7500329000000001E-2" table:style-name="ce11">
            <text:p>0.04750<text:s/></text:p>
          </table:table-cell>
          <table:table-cell office:value-type="float" office:value="58157.957219999997" table:style-name="ce12">
            <text:p>58158<text:s/></text:p>
          </table:table-cell>
          <table:table-cell office:value-type="float" office:value="2762.5221022999999" table:style-name="ce12">
            <text:p>2763<text:s/></text:p>
          </table:table-cell>
          <table:table-cell office:value-type="float" office:value="56776.696169000003" table:style-name="ce12">
            <text:p>56777<text:s/></text:p>
          </table:table-cell>
          <table:table-cell office:value-type="float" office:value="520165.76945000002" table:style-name="ce12">
            <text:p>520166<text:s/></text:p>
          </table:table-cell>
          <table:table-cell office:value-type="float" office:value="8.9440171959000008" table:style-name="ce13">
            <text:p>8.94<text:s/></text:p>
          </table:table-cell>
          <table:table-cell table:number-columns-repeated="1637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float" office:value="5.1889799100000002E-2" table:style-name="ce11">
            <text:p>0.05189<text:s/></text:p>
          </table:table-cell>
          <table:table-cell office:value-type="float" office:value="55395.435117000001" table:style-name="ce12">
            <text:p>55395<text:s/></text:p>
          </table:table-cell>
          <table:table-cell office:value-type="float" office:value="2874.4579982" table:style-name="ce12">
            <text:p>2874<text:s/></text:p>
          </table:table-cell>
          <table:table-cell office:value-type="float" office:value="53958.206118000002" table:style-name="ce12">
            <text:p>53958<text:s/></text:p>
          </table:table-cell>
          <table:table-cell office:value-type="float" office:value="463389.07328000001" table:style-name="ce12">
            <text:p>463389<text:s/></text:p>
          </table:table-cell>
          <table:table-cell office:value-type="float" office:value="8.3651129789999992" table:style-name="ce13">
            <text:p>8.37<text:s/></text:p>
          </table:table-cell>
          <table:table-cell table:number-columns-repeated="1637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float" office:value="5.6672693699999999E-2" table:style-name="ce11">
            <text:p>0.05667<text:s/></text:p>
          </table:table-cell>
          <table:table-cell office:value-type="float" office:value="52520.977119000003" table:style-name="ce12">
            <text:p>52521<text:s/></text:p>
          </table:table-cell>
          <table:table-cell office:value-type="float" office:value="2976.5052495" table:style-name="ce12">
            <text:p>2977<text:s/></text:p>
          </table:table-cell>
          <table:table-cell office:value-type="float" office:value="51032.724494000002" table:style-name="ce12">
            <text:p>51033<text:s/></text:p>
          </table:table-cell>
          <table:table-cell office:value-type="float" office:value="409430.86716000002" table:style-name="ce12">
            <text:p>409431<text:s/></text:p>
          </table:table-cell>
          <table:table-cell office:value-type="float" office:value="7.7955683542000003" table:style-name="ce13">
            <text:p>7.80<text:s/></text:p>
          </table:table-cell>
          <table:table-cell table:number-columns-repeated="1637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float" office:value="6.1881882700000002E-2" table:style-name="ce11">
            <text:p>0.06188<text:s/></text:p>
          </table:table-cell>
          <table:table-cell office:value-type="float" office:value="49544.471870000001" table:style-name="ce12">
            <text:p>49544<text:s/></text:p>
          </table:table-cell>
          <table:table-cell office:value-type="float" office:value="3065.9051970999999" table:style-name="ce12">
            <text:p>3066<text:s/></text:p>
          </table:table-cell>
          <table:table-cell office:value-type="float" office:value="48011.519270999997" table:style-name="ce12">
            <text:p>48012<text:s/></text:p>
          </table:table-cell>
          <table:table-cell office:value-type="float" office:value="358398.14266999997" table:style-name="ce12">
            <text:p>358398<text:s/></text:p>
          </table:table-cell>
          <table:table-cell office:value-type="float" office:value="7.2338674556999996" table:style-name="ce13">
            <text:p>7.23<text:s/></text:p>
          </table:table-cell>
          <table:table-cell table:number-columns-repeated="1637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float" office:value="6.7552509600000005E-2" table:style-name="ce11">
            <text:p>0.06755<text:s/></text:p>
          </table:table-cell>
          <table:table-cell office:value-type="float" office:value="46478.566673000001" table:style-name="ce12">
            <text:p>46479<text:s/></text:p>
          </table:table-cell>
          <table:table-cell office:value-type="float" office:value="3139.7438209000002" table:style-name="ce12">
            <text:p>3140<text:s/></text:p>
          </table:table-cell>
          <table:table-cell office:value-type="float" office:value="44908.694761999999" table:style-name="ce12">
            <text:p>44909<text:s/></text:p>
          </table:table-cell>
          <table:table-cell office:value-type="float" office:value="310386.62339999998" table:style-name="ce12">
            <text:p>310387<text:s/></text:p>
          </table:table-cell>
          <table:table-cell office:value-type="float" office:value="6.6780592780000001" table:style-name="ce13">
            <text:p>6.68<text:s/></text:p>
          </table:table-cell>
          <table:table-cell table:number-columns-repeated="1637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float" office:value="7.3722052100000005E-2" table:style-name="ce11">
            <text:p>0.07372<text:s/></text:p>
          </table:table-cell>
          <table:table-cell office:value-type="float" office:value="43338.822851999998" table:style-name="ce12">
            <text:p>43339<text:s/></text:p>
          </table:table-cell>
          <table:table-cell office:value-type="float" office:value="3195.0269576000001" table:style-name="ce12">
            <text:p>3195<text:s/></text:p>
          </table:table-cell>
          <table:table-cell office:value-type="float" office:value="41741.309372999996" table:style-name="ce12">
            <text:p>41741<text:s/></text:p>
          </table:table-cell>
          <table:table-cell office:value-type="float" office:value="265477.92862999998" table:style-name="ce12">
            <text:p>265478<text:s/></text:p>
          </table:table-cell>
          <table:table-cell office:value-type="float" office:value="6.1256377345999997" table:style-name="ce13">
            <text:p>6.13<text:s/></text:p>
          </table:table-cell>
          <table:table-cell table:number-columns-repeated="1637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float" office:value="8.0430361800000003E-2" table:style-name="ce11">
            <text:p>0.08043<text:s/></text:p>
          </table:table-cell>
          <table:table-cell office:value-type="float" office:value="40143.795894000003" table:style-name="ce12">
            <text:p>40144<text:s/></text:p>
          </table:table-cell>
          <table:table-cell office:value-type="float" office:value="3228.7800259000001" table:style-name="ce12">
            <text:p>3229<text:s/></text:p>
          </table:table-cell>
          <table:table-cell office:value-type="float" office:value="38529.405880999999" table:style-name="ce12">
            <text:p>38529<text:s/></text:p>
          </table:table-cell>
          <table:table-cell office:value-type="float" office:value="223736.61926000001" table:style-name="ce12">
            <text:p>223737<text:s/></text:p>
          </table:table-cell>
          <table:table-cell office:value-type="float" office:value="5.5733797534000002" table:style-name="ce13">
            <text:p>5.57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36915.015868000002" table:style-name="ce16">
            <text:p>36915<text:s/></text:p>
          </table:table-cell>
          <table:table-cell office:value-type="float" office:value="36915.015868000002" table:style-name="ce16">
            <text:p>36915<text:s/></text:p>
          </table:table-cell>
          <table:table-cell office:value-type="float" office:value="185207.21338" table:style-name="ce16">
            <text:p>185207<text:s/></text:p>
          </table:table-cell>
          <table:table-cell office:value-type="float" office:value="185207.21338" table:style-name="ce16">
            <text:p>185207<text:s/></text:p>
          </table:table-cell>
          <table:table-cell office:value-type="float" office:value="5.0171240354000002" table:style-name="ce17">
            <text:p>5.02<text:s/></text:p>
          </table:table-cell>
          <table:table-cell table:number-columns-repeated="16377"/>
        </table:table-row>
        <table:table-row table:style-name="ro2">
          <table:table-cell table:number-columns-repeated="7" table:style-name="ce13"/>
          <table:table-cell table:number-columns-repeated="16377"/>
        </table:table-row>
        <table:table-row table:style-name="ro2">
          <table:table-cell table:number-columns-repeated="7" table:style-name="ce21"/>
          <table:table-cell table:number-columns-repeated="16377"/>
        </table:table-row>
        <table:table-row table:style-name="ro3">
          <table:table-cell table:number-columns-repeated="7" table:style-name="ce41"/>
          <table:table-cell table:number-columns-repeated="16377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number-rows-repeated="8" table:style-name="ro2">
          <table:table-cell table:number-columns-repeated="7" table:style-name="ce38"/>
          <table:table-cell table:number-columns-repeated="16377"/>
        </table:table-row>
        <table:table-row table:style-name="ro2">
          <table:table-cell table:number-columns-repeated="7" table:style-name="ce20"/>
          <table:table-cell table:number-columns-repeated="16377"/>
        </table:table-row>
        <table:table-row table:number-rows-repeated="9" table:style-name="ro2">
          <table:table-cell table:number-columns-repeated="7" table:style-name="ce21"/>
          <table:table-cell table:number-columns-repeated="16377"/>
        </table:table-row>
        <table:table-row table:style-name="ro2">
          <table:table-cell table:number-columns-repeated="7" table:style-name="ce36"/>
          <table:table-cell table:number-columns-repeated="16377"/>
        </table:table-row>
        <table:table-row table:style-name="ro5">
          <table:table-cell table:number-columns-repeated="7" table:style-name="ce36"/>
          <table:table-cell table:number-columns-repeated="16377"/>
        </table:table-row>
        <table:table-row table:number-rows-repeated="1048236" table:style-name="ro5">
          <table:table-cell table:number-columns-repeated="16384"/>
        </table:table-row>
        <table:named-expressions>
          <table:named-range table:name="Print_Area" table:cell-range-address="表3.$A$1:表3.$G$316" table:base-cell-address="表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5" number:min-integer-digits="1"/>
      <number:text> </number:text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98425196850393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何昭瑩</dc:creator>
    <meta:creation-date>2007-03-05T09:44:24Z</meta:creation-date>
    <dc:date>2016-01-12T06:41:08Z</dc:date>
    <meta:print-date>2010-11-25T02:02:57Z</meta:print-date>
  </office:meta>
</office:document-meta>
</file>