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position="-33%" style:font-family-generic="script"/>
    </style:style>
    <style:style style:name="ce33" style:family="table-cell" style:parent-style-name="Default" style:data-style-name="N5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position="-33%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7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42"/>
        <table:table-column table:style-name="co2" table:number-columns-repeated="16383" table:default-cell-style-name="ce42"/>
        <table:table-row table:style-name="ro1">
          <table:table-cell table:number-columns-repeated="6" table:style-name="ce43"/>
          <table:table-cell table:number-columns-repeated="16378"/>
        </table:table-row>
        <table:table-row table:style-name="ro1">
          <table:table-cell office:value-type="string" table:style-name="ce44">
            <text:p><text:a xlink:href="#表1.A1">表1 全體原住民生命表</text:a>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4">
            <text:p><text:a xlink:href="#表2.A1">表2 山地原住民生命表</text:a>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44">
            <text:p><text:a xlink:href="#表3.A1">表3 平地原住民生命表</text:a></text:p>
          </table:table-cell>
          <table:table-cell table:number-columns-repeated="16383" table:style-name="ce42"/>
        </table:table-row>
        <table:table-row table:number-rows-repeated="104857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23"/>
        <table:table-column table:style-name="co3" table:default-cell-style-name="ce3"/>
        <table:table-column table:style-name="co3" table:number-columns-repeated="4" table:default-cell-style-name="ce22"/>
        <table:table-column table:style-name="co3" table:default-cell-style-name="ce3"/>
        <table:table-column table:style-name="co2" table:default-cell-style-name="ce3"/>
        <table:table-column table:style-name="co2" table:number-columns-repeated="6" table:default-cell-style-name="ce1"/>
        <table:table-column table:style-name="co2" table:number-columns-repeated="16370" table:default-cell-style-name="ce3"/>
        <table:table-row table:style-name="ro2">
          <table:table-cell table:style-name="ce23"/>
          <table:table-cell table:number-columns-repeated="2" table:style-name="ce45"/>
          <table:table-cell office:value-type="string" table:style-name="ce2">
            <text:p>表1 全體原住民生命表</text:p>
          </table:table-cell>
          <table:table-cell table:number-columns-repeated="2" table:style-name="ce45"/>
          <table:table-cell office:value-type="string" table:style-name="ce46">
            <text:p><text:a xlink:href="#目錄.A2">回目錄頁</text:a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民國103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4.9202932999999997E-3" table:style-name="ce11">
            <text:p>0.00492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92.02933289999999" table:style-name="ce12">
            <text:p>492<text:s/></text:p>
          </table:table-cell>
          <table:table-cell office:value-type="float" office:value="8312.8321111000005" table:style-name="ce12">
            <text:p>8313<text:s/></text:p>
          </table:table-cell>
          <table:table-cell office:value-type="float" office:value="7159994.9797999999" table:style-name="ce12">
            <text:p>7159995<text:s/></text:p>
          </table:table-cell>
          <table:table-cell office:value-type="float" office:value="71.599949797999997" table:style-name="ce13">
            <text:p>71.6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8.2179289999999999E-4" table:style-name="ce11">
            <text:p>0.00082<text:s/></text:p>
          </table:table-cell>
          <table:table-cell office:value-type="float" office:value="99507.970667000001" table:style-name="ce12">
            <text:p>99508<text:s/></text:p>
          </table:table-cell>
          <table:table-cell office:value-type="float" office:value="81.774941623999993" table:style-name="ce12">
            <text:p>82<text:s/></text:p>
          </table:table-cell>
          <table:table-cell office:value-type="float" office:value="8288.9235996999996" table:style-name="ce12">
            <text:p>8289<text:s/></text:p>
          </table:table-cell>
          <table:table-cell office:value-type="float" office:value="7151682.1475999998" table:style-name="ce12">
            <text:p>7151682<text:s/></text:p>
          </table:table-cell>
          <table:table-cell office:value-type="float" office:value="71.870445148000002" table:style-name="ce13">
            <text:p>71.8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3465429999999996E-4" table:style-name="ce11">
            <text:p>0.00053<text:s/></text:p>
          </table:table-cell>
          <table:table-cell office:value-type="float" office:value="99426.195724999998" table:style-name="ce12">
            <text:p>99426<text:s/></text:p>
          </table:table-cell>
          <table:table-cell office:value-type="float" office:value="53.158638566999997" table:style-name="ce12">
            <text:p>53<text:s/></text:p>
          </table:table-cell>
          <table:table-cell office:value-type="float" office:value="8283.3013671999997" table:style-name="ce12">
            <text:p>8283<text:s/></text:p>
          </table:table-cell>
          <table:table-cell office:value-type="float" office:value="7143393.2240000004" table:style-name="ce12">
            <text:p>7143393<text:s/></text:p>
          </table:table-cell>
          <table:table-cell office:value-type="float" office:value="71.846188742999999" table:style-name="ce13">
            <text:p>71.8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9.1949619999999997E-4" table:style-name="ce11">
            <text:p>0.00092<text:s/></text:p>
          </table:table-cell>
          <table:table-cell office:value-type="float" office:value="99373.037087000004" table:style-name="ce12">
            <text:p>99373<text:s/></text:p>
          </table:table-cell>
          <table:table-cell office:value-type="float" office:value="91.373126115999995" table:style-name="ce12">
            <text:p>91<text:s/></text:p>
          </table:table-cell>
          <table:table-cell office:value-type="float" office:value="24831.837630999999" table:style-name="ce12">
            <text:p>24832<text:s/></text:p>
          </table:table-cell>
          <table:table-cell office:value-type="float" office:value="7135109.9227" table:style-name="ce12">
            <text:p>7135110<text:s/></text:p>
          </table:table-cell>
          <table:table-cell office:value-type="float" office:value="71.801266538999997" table:style-name="ce13">
            <text:p>71.8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8.0045059999999996E-4" table:style-name="ce11">
            <text:p>0.00080<text:s/></text:p>
          </table:table-cell>
          <table:table-cell office:value-type="float" office:value="99281.663960999998" table:style-name="ce12">
            <text:p>99282<text:s/></text:p>
          </table:table-cell>
          <table:table-cell office:value-type="float" office:value="79.470064261999994" table:style-name="ce12">
            <text:p>79<text:s/></text:p>
          </table:table-cell>
          <table:table-cell office:value-type="float" office:value="49620.964463999997" table:style-name="ce12">
            <text:p>49621<text:s/></text:p>
          </table:table-cell>
          <table:table-cell office:value-type="float" office:value="7110278.0850999998" table:style-name="ce12">
            <text:p>7110278<text:s/></text:p>
          </table:table-cell>
          <table:table-cell office:value-type="float" office:value="71.617233247000001" table:style-name="ce13">
            <text:p>71.62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7.9780609999999998E-3" table:style-name="ce11">
            <text:p>0.00798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797.80610347000004" table:style-name="ce12">
            <text:p>798<text:s/></text:p>
          </table:table-cell>
          <table:table-cell office:value-type="float" office:value="99337.859173000004" table:style-name="ce12">
            <text:p>99338<text:s/></text:p>
          </table:table-cell>
          <table:table-cell office:value-type="float" office:value="7159994.9797999999" table:style-name="ce12">
            <text:p>7159995<text:s/></text:p>
          </table:table-cell>
          <table:table-cell office:value-type="float" office:value="71.599949797999997" table:style-name="ce13">
            <text:p>71.60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8.7853910000000005E-4" table:style-name="ce11">
            <text:p>0.00088<text:s/></text:p>
          </table:table-cell>
          <table:table-cell office:value-type="float" office:value="99202.193897000005" table:style-name="ce12">
            <text:p>99202<text:s/></text:p>
          </table:table-cell>
          <table:table-cell office:value-type="float" office:value="87.153007801000001" table:style-name="ce12">
            <text:p>87<text:s/></text:p>
          </table:table-cell>
          <table:table-cell office:value-type="float" office:value="99158.617392999993" table:style-name="ce12">
            <text:p>99159<text:s/></text:p>
          </table:table-cell>
          <table:table-cell office:value-type="float" office:value="7060657.1206" table:style-name="ce12">
            <text:p>7060657<text:s/></text:p>
          </table:table-cell>
          <table:table-cell office:value-type="float" office:value="71.174404953000007" table:style-name="ce13">
            <text:p>71.17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5.9460090000000001E-4" table:style-name="ce11">
            <text:p>0.00059<text:s/></text:p>
          </table:table-cell>
          <table:table-cell office:value-type="float" office:value="99115.040888999996" table:style-name="ce12">
            <text:p>99115<text:s/></text:p>
          </table:table-cell>
          <table:table-cell office:value-type="float" office:value="58.933891287000002" table:style-name="ce12">
            <text:p>59<text:s/></text:p>
          </table:table-cell>
          <table:table-cell office:value-type="float" office:value="99085.573942999996" table:style-name="ce12">
            <text:p>99086<text:s/></text:p>
          </table:table-cell>
          <table:table-cell office:value-type="float" office:value="6961498.5032000002" table:style-name="ce12">
            <text:p>6961499<text:s/></text:p>
          </table:table-cell>
          <table:table-cell office:value-type="float" office:value="70.236549779000001" table:style-name="ce13">
            <text:p>70.24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4.1955950000000002E-4" table:style-name="ce11">
            <text:p>0.00042<text:s/></text:p>
          </table:table-cell>
          <table:table-cell office:value-type="float" office:value="99056.106996999995" table:style-name="ce12">
            <text:p>99056<text:s/></text:p>
          </table:table-cell>
          <table:table-cell office:value-type="float" office:value="41.559932906" table:style-name="ce12">
            <text:p>42<text:s/></text:p>
          </table:table-cell>
          <table:table-cell office:value-type="float" office:value="99035.327030999993" table:style-name="ce12">
            <text:p>99035<text:s/></text:p>
          </table:table-cell>
          <table:table-cell office:value-type="float" office:value="6862412.9293" table:style-name="ce12">
            <text:p>6862413<text:s/></text:p>
          </table:table-cell>
          <table:table-cell office:value-type="float" office:value="69.278039863000004" table:style-name="ce13">
            <text:p>69.28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3.2704659999999999E-4" table:style-name="ce11">
            <text:p>0.00033<text:s/></text:p>
          </table:table-cell>
          <table:table-cell office:value-type="float" office:value="99014.547065000006" table:style-name="ce12">
            <text:p>99015<text:s/></text:p>
          </table:table-cell>
          <table:table-cell office:value-type="float" office:value="32.382375822" table:style-name="ce12">
            <text:p>32<text:s/></text:p>
          </table:table-cell>
          <table:table-cell office:value-type="float" office:value="98998.355876999995" table:style-name="ce12">
            <text:p>98998<text:s/></text:p>
          </table:table-cell>
          <table:table-cell office:value-type="float" office:value="6763377.6021999996" table:style-name="ce12">
            <text:p>6763378<text:s/></text:p>
          </table:table-cell>
          <table:table-cell office:value-type="float" office:value="68.306908457000006" table:style-name="ce13">
            <text:p>68.31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2.906939E-4" table:style-name="ce11">
            <text:p>0.00029<text:s/></text:p>
          </table:table-cell>
          <table:table-cell office:value-type="float" office:value="98982.164688999997" table:style-name="ce12">
            <text:p>98982<text:s/></text:p>
          </table:table-cell>
          <table:table-cell office:value-type="float" office:value="28.773511246000002" table:style-name="ce12">
            <text:p>29<text:s/></text:p>
          </table:table-cell>
          <table:table-cell office:value-type="float" office:value="98967.777933000005" table:style-name="ce12">
            <text:p>98968<text:s/></text:p>
          </table:table-cell>
          <table:table-cell office:value-type="float" office:value="6664379.2462999998" table:style-name="ce12">
            <text:p>6664379<text:s/></text:p>
          </table:table-cell>
          <table:table-cell office:value-type="float" office:value="67.329091734000002" table:style-name="ce13">
            <text:p>67.33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7811289999999999E-4" table:style-name="ce11">
            <text:p>0.00028<text:s/></text:p>
          </table:table-cell>
          <table:table-cell office:value-type="float" office:value="98953.391176999998" table:style-name="ce12">
            <text:p>98953<text:s/></text:p>
          </table:table-cell>
          <table:table-cell office:value-type="float" office:value="27.520211647" table:style-name="ce12">
            <text:p>28<text:s/></text:p>
          </table:table-cell>
          <table:table-cell office:value-type="float" office:value="98939.631072000004" table:style-name="ce12">
            <text:p>98940<text:s/></text:p>
          </table:table-cell>
          <table:table-cell office:value-type="float" office:value="6565411.4683999997" table:style-name="ce12">
            <text:p>6565411<text:s/></text:p>
          </table:table-cell>
          <table:table-cell office:value-type="float" office:value="66.348524191999999" table:style-name="ce13">
            <text:p>66.35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5620470000000002E-4" table:style-name="ce11">
            <text:p>0.00026<text:s/></text:p>
          </table:table-cell>
          <table:table-cell office:value-type="float" office:value="98925.870966000002" table:style-name="ce12">
            <text:p>98926<text:s/></text:p>
          </table:table-cell>
          <table:table-cell office:value-type="float" office:value="25.345273857999999" table:style-name="ce12">
            <text:p>25<text:s/></text:p>
          </table:table-cell>
          <table:table-cell office:value-type="float" office:value="98913.198329000006" table:style-name="ce12">
            <text:p>98913<text:s/></text:p>
          </table:table-cell>
          <table:table-cell office:value-type="float" office:value="6466471.8372999998" table:style-name="ce12">
            <text:p>6466472<text:s/></text:p>
          </table:table-cell>
          <table:table-cell office:value-type="float" office:value="65.366842609000003" table:style-name="ce13">
            <text:p>65.37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424328E-4" table:style-name="ce11">
            <text:p>0.00024<text:s/></text:p>
          </table:table-cell>
          <table:table-cell office:value-type="float" office:value="98900.525691999996" table:style-name="ce12">
            <text:p>98901<text:s/></text:p>
          </table:table-cell>
          <table:table-cell office:value-type="float" office:value="23.976726571" table:style-name="ce12">
            <text:p>24<text:s/></text:p>
          </table:table-cell>
          <table:table-cell office:value-type="float" office:value="98888.537328999999" table:style-name="ce12">
            <text:p>98889<text:s/></text:p>
          </table:table-cell>
          <table:table-cell office:value-type="float" office:value="6367558.6390000004" table:style-name="ce12">
            <text:p>6367559<text:s/></text:p>
          </table:table-cell>
          <table:table-cell office:value-type="float" office:value="64.383466057999996" table:style-name="ce13">
            <text:p>64.38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2.2493179999999999E-4" table:style-name="ce11">
            <text:p>0.00022<text:s/></text:p>
          </table:table-cell>
          <table:table-cell office:value-type="float" office:value="98876.548964999994" table:style-name="ce12">
            <text:p>98877<text:s/></text:p>
          </table:table-cell>
          <table:table-cell office:value-type="float" office:value="22.240476950000001" table:style-name="ce12">
            <text:p>22<text:s/></text:p>
          </table:table-cell>
          <table:table-cell office:value-type="float" office:value="98865.428727000006" table:style-name="ce12">
            <text:p>98865<text:s/></text:p>
          </table:table-cell>
          <table:table-cell office:value-type="float" office:value="6268670.1017000005" table:style-name="ce12">
            <text:p>6268670<text:s/></text:p>
          </table:table-cell>
          <table:table-cell office:value-type="float" office:value="63.398957258000003" table:style-name="ce13">
            <text:p>63.40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2.1977220000000001E-4" table:style-name="ce11">
            <text:p>0.00022<text:s/></text:p>
          </table:table-cell>
          <table:table-cell office:value-type="float" office:value="98854.308487999995" table:style-name="ce12">
            <text:p>98854<text:s/></text:p>
          </table:table-cell>
          <table:table-cell office:value-type="float" office:value="21.725432861000002" table:style-name="ce12">
            <text:p>22<text:s/></text:p>
          </table:table-cell>
          <table:table-cell office:value-type="float" office:value="98843.445772000006" table:style-name="ce12">
            <text:p>98843<text:s/></text:p>
          </table:table-cell>
          <table:table-cell office:value-type="float" office:value="6169804.6730000004" table:style-name="ce12">
            <text:p>6169805<text:s/></text:p>
          </table:table-cell>
          <table:table-cell office:value-type="float" office:value="62.413108415000004" table:style-name="ce13">
            <text:p>62.41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279367E-4" table:style-name="ce11">
            <text:p>0.00023<text:s/></text:p>
          </table:table-cell>
          <table:table-cell office:value-type="float" office:value="98832.583056000003" table:style-name="ce12">
            <text:p>98833<text:s/></text:p>
          </table:table-cell>
          <table:table-cell office:value-type="float" office:value="22.527576996000001" table:style-name="ce12">
            <text:p>23<text:s/></text:p>
          </table:table-cell>
          <table:table-cell office:value-type="float" office:value="98821.319266999999" table:style-name="ce12">
            <text:p>98821<text:s/></text:p>
          </table:table-cell>
          <table:table-cell office:value-type="float" office:value="6070961.2271999996" table:style-name="ce12">
            <text:p>6070961<text:s/></text:p>
          </table:table-cell>
          <table:table-cell office:value-type="float" office:value="61.426718188000002" table:style-name="ce13">
            <text:p>61.43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5769980000000002E-4" table:style-name="ce11">
            <text:p>0.00026<text:s/></text:p>
          </table:table-cell>
          <table:table-cell office:value-type="float" office:value="98810.055479000002" table:style-name="ce12">
            <text:p>98810<text:s/></text:p>
          </table:table-cell>
          <table:table-cell office:value-type="float" office:value="25.463327588999999" table:style-name="ce12">
            <text:p>25<text:s/></text:p>
          </table:table-cell>
          <table:table-cell office:value-type="float" office:value="98797.323814999996" table:style-name="ce12">
            <text:p>98797<text:s/></text:p>
          </table:table-cell>
          <table:table-cell office:value-type="float" office:value="5972139.9079" table:style-name="ce12">
            <text:p>5972140<text:s/></text:p>
          </table:table-cell>
          <table:table-cell office:value-type="float" office:value="60.440608791999999" table:style-name="ce13">
            <text:p>60.44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3.166981E-4" table:style-name="ce11">
            <text:p>0.00032<text:s/></text:p>
          </table:table-cell>
          <table:table-cell office:value-type="float" office:value="98784.592151000004" table:style-name="ce12">
            <text:p>98785<text:s/></text:p>
          </table:table-cell>
          <table:table-cell office:value-type="float" office:value="31.284894537" table:style-name="ce12">
            <text:p>31<text:s/></text:p>
          </table:table-cell>
          <table:table-cell office:value-type="float" office:value="98768.949703999999" table:style-name="ce12">
            <text:p>98769<text:s/></text:p>
          </table:table-cell>
          <table:table-cell office:value-type="float" office:value="5873342.5840999996" table:style-name="ce12">
            <text:p>5873343<text:s/></text:p>
          </table:table-cell>
          <table:table-cell office:value-type="float" office:value="59.456059453999998" table:style-name="ce13">
            <text:p>59.46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4.0230590000000003E-4" table:style-name="ce11">
            <text:p>0.00040<text:s/></text:p>
          </table:table-cell>
          <table:table-cell office:value-type="float" office:value="98753.307256" table:style-name="ce12">
            <text:p>98753<text:s/></text:p>
          </table:table-cell>
          <table:table-cell office:value-type="float" office:value="39.729033428000001" table:style-name="ce12">
            <text:p>40<text:s/></text:p>
          </table:table-cell>
          <table:table-cell office:value-type="float" office:value="98733.442739999999" table:style-name="ce12">
            <text:p>98733<text:s/></text:p>
          </table:table-cell>
          <table:table-cell office:value-type="float" office:value="5774573.6343999999" table:style-name="ce12">
            <text:p>5774574<text:s/></text:p>
          </table:table-cell>
          <table:table-cell office:value-type="float" office:value="58.474736642000003" table:style-name="ce13">
            <text:p>58.47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4.9979989999999997E-4" table:style-name="ce11">
            <text:p>0.00050<text:s/></text:p>
          </table:table-cell>
          <table:table-cell office:value-type="float" office:value="98713.578223000004" table:style-name="ce12">
            <text:p>98714<text:s/></text:p>
          </table:table-cell>
          <table:table-cell office:value-type="float" office:value="49.337037187999996" table:style-name="ce12">
            <text:p>49<text:s/></text:p>
          </table:table-cell>
          <table:table-cell office:value-type="float" office:value="98688.909704000005" table:style-name="ce12">
            <text:p>98689<text:s/></text:p>
          </table:table-cell>
          <table:table-cell office:value-type="float" office:value="5675840.1917000003" table:style-name="ce12">
            <text:p>5675840<text:s/></text:p>
          </table:table-cell>
          <table:table-cell office:value-type="float" office:value="57.498069604999998" table:style-name="ce13">
            <text:p>57.50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5.914386E-4" table:style-name="ce11">
            <text:p>0.00059<text:s/></text:p>
          </table:table-cell>
          <table:table-cell office:value-type="float" office:value="98664.241185999999" table:style-name="ce12">
            <text:p>98664<text:s/></text:p>
          </table:table-cell>
          <table:table-cell office:value-type="float" office:value="58.353845532999998" table:style-name="ce12">
            <text:p>58<text:s/></text:p>
          </table:table-cell>
          <table:table-cell office:value-type="float" office:value="98635.064262999993" table:style-name="ce12">
            <text:p>98635<text:s/></text:p>
          </table:table-cell>
          <table:table-cell office:value-type="float" office:value="5577151.2819999997" table:style-name="ce12">
            <text:p>5577151<text:s/></text:p>
          </table:table-cell>
          <table:table-cell office:value-type="float" office:value="56.526571480000001" table:style-name="ce13">
            <text:p>56.53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6.5837000000000003E-4" table:style-name="ce11">
            <text:p>0.00066<text:s/></text:p>
          </table:table-cell>
          <table:table-cell office:value-type="float" office:value="98605.887340000001" table:style-name="ce12">
            <text:p>98606<text:s/></text:p>
          </table:table-cell>
          <table:table-cell office:value-type="float" office:value="64.919161384000006" table:style-name="ce12">
            <text:p>65<text:s/></text:p>
          </table:table-cell>
          <table:table-cell office:value-type="float" office:value="98573.427760000006" table:style-name="ce12">
            <text:p>98573<text:s/></text:p>
          </table:table-cell>
          <table:table-cell office:value-type="float" office:value="5478516.2176999999" table:style-name="ce12">
            <text:p>5478516<text:s/></text:p>
          </table:table-cell>
          <table:table-cell office:value-type="float" office:value="55.559727369999997" table:style-name="ce13">
            <text:p>55.56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6.9335410000000001E-4" table:style-name="ce11">
            <text:p>0.00069<text:s/></text:p>
          </table:table-cell>
          <table:table-cell office:value-type="float" office:value="98540.968179000003" table:style-name="ce12">
            <text:p>98541<text:s/></text:p>
          </table:table-cell>
          <table:table-cell office:value-type="float" office:value="68.323785975000007" table:style-name="ce12">
            <text:p>68<text:s/></text:p>
          </table:table-cell>
          <table:table-cell office:value-type="float" office:value="98506.806286000006" table:style-name="ce12">
            <text:p>98507<text:s/></text:p>
          </table:table-cell>
          <table:table-cell office:value-type="float" office:value="5379942.7899000002" table:style-name="ce12">
            <text:p>5379943<text:s/></text:p>
          </table:table-cell>
          <table:table-cell office:value-type="float" office:value="54.596000926000002" table:style-name="ce13">
            <text:p>54.60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7.0595010000000004E-4" table:style-name="ce11">
            <text:p>0.00071<text:s/></text:p>
          </table:table-cell>
          <table:table-cell office:value-type="float" office:value="98472.644392999995" table:style-name="ce12">
            <text:p>98473<text:s/></text:p>
          </table:table-cell>
          <table:table-cell office:value-type="float" office:value="69.516772234000001" table:style-name="ce12">
            <text:p>70<text:s/></text:p>
          </table:table-cell>
          <table:table-cell office:value-type="float" office:value="98437.886006999994" table:style-name="ce12">
            <text:p>98438<text:s/></text:p>
          </table:table-cell>
          <table:table-cell office:value-type="float" office:value="5281435.9835999999" table:style-name="ce12">
            <text:p>5281436<text:s/></text:p>
          </table:table-cell>
          <table:table-cell office:value-type="float" office:value="53.633534634999997" table:style-name="ce13">
            <text:p>53.63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7.142292E-4" table:style-name="ce11">
            <text:p>0.00071<text:s/></text:p>
          </table:table-cell>
          <table:table-cell office:value-type="float" office:value="98403.127621000007" table:style-name="ce12">
            <text:p>98403<text:s/></text:p>
          </table:table-cell>
          <table:table-cell office:value-type="float" office:value="70.282384348999997" table:style-name="ce12">
            <text:p>70<text:s/></text:p>
          </table:table-cell>
          <table:table-cell office:value-type="float" office:value="98367.986428999997" table:style-name="ce12">
            <text:p>98368<text:s/></text:p>
          </table:table-cell>
          <table:table-cell office:value-type="float" office:value="5182998.0976" table:style-name="ce12">
            <text:p>5182998<text:s/></text:p>
          </table:table-cell>
          <table:table-cell office:value-type="float" office:value="52.671070757000003" table:style-name="ce13">
            <text:p>52.67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7.3165369999999999E-4" table:style-name="ce11">
            <text:p>0.00073<text:s/></text:p>
          </table:table-cell>
          <table:table-cell office:value-type="float" office:value="98332.845235999994" table:style-name="ce12">
            <text:p>98333<text:s/></text:p>
          </table:table-cell>
          <table:table-cell office:value-type="float" office:value="71.945592270000006" table:style-name="ce12">
            <text:p>72<text:s/></text:p>
          </table:table-cell>
          <table:table-cell office:value-type="float" office:value="98296.872440000006" table:style-name="ce12">
            <text:p>98297<text:s/></text:p>
          </table:table-cell>
          <table:table-cell office:value-type="float" office:value="5084630.1112000002" table:style-name="ce12">
            <text:p>5084630<text:s/></text:p>
          </table:table-cell>
          <table:table-cell office:value-type="float" office:value="51.708359491000003" table:style-name="ce13">
            <text:p>51.71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7.7177389999999999E-4" table:style-name="ce11">
            <text:p>0.00077<text:s/></text:p>
          </table:table-cell>
          <table:table-cell office:value-type="float" office:value="98260.899644000005" table:style-name="ce12">
            <text:p>98261<text:s/></text:p>
          </table:table-cell>
          <table:table-cell office:value-type="float" office:value="75.835196448000005" table:style-name="ce12">
            <text:p>76<text:s/></text:p>
          </table:table-cell>
          <table:table-cell office:value-type="float" office:value="98222.982046000005" table:style-name="ce12">
            <text:p>98223<text:s/></text:p>
          </table:table-cell>
          <table:table-cell office:value-type="float" office:value="4986333.2388000004" table:style-name="ce12">
            <text:p>4986333<text:s/></text:p>
          </table:table-cell>
          <table:table-cell office:value-type="float" office:value="50.745853709999999" table:style-name="ce13">
            <text:p>50.75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8.3988300000000004E-4" table:style-name="ce11">
            <text:p>0.00084<text:s/></text:p>
          </table:table-cell>
          <table:table-cell office:value-type="float" office:value="98185.064448000005" table:style-name="ce12">
            <text:p>98185<text:s/></text:p>
          </table:table-cell>
          <table:table-cell office:value-type="float" office:value="82.463969679000002" table:style-name="ce12">
            <text:p>82<text:s/></text:p>
          </table:table-cell>
          <table:table-cell office:value-type="float" office:value="98143.832462999999" table:style-name="ce12">
            <text:p>98144<text:s/></text:p>
          </table:table-cell>
          <table:table-cell office:value-type="float" office:value="4888110.2566999998" table:style-name="ce12">
            <text:p>4888110<text:s/></text:p>
          </table:table-cell>
          <table:table-cell office:value-type="float" office:value="49.784662099000002" table:style-name="ce13">
            <text:p>49.78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9.3393339999999999E-4" table:style-name="ce11">
            <text:p>0.00093<text:s/></text:p>
          </table:table-cell>
          <table:table-cell office:value-type="float" office:value="98102.600477999993" table:style-name="ce12">
            <text:p>98103<text:s/></text:p>
          </table:table-cell>
          <table:table-cell office:value-type="float" office:value="91.621291701000004" table:style-name="ce12">
            <text:p>92<text:s/></text:p>
          </table:table-cell>
          <table:table-cell office:value-type="float" office:value="98056.789831999995" table:style-name="ce12">
            <text:p>98057<text:s/></text:p>
          </table:table-cell>
          <table:table-cell office:value-type="float" office:value="4789966.4243000001" table:style-name="ce12">
            <text:p>4789966<text:s/></text:p>
          </table:table-cell>
          <table:table-cell office:value-type="float" office:value="48.826090246" table:style-name="ce13">
            <text:p>48.83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0514798E-3" table:style-name="ce11">
            <text:p>0.00105<text:s/></text:p>
          </table:table-cell>
          <table:table-cell office:value-type="float" office:value="98010.979185999997" table:style-name="ce12">
            <text:p>98011<text:s/></text:p>
          </table:table-cell>
          <table:table-cell office:value-type="float" office:value="103.05656895" table:style-name="ce12">
            <text:p>103<text:s/></text:p>
          </table:table-cell>
          <table:table-cell office:value-type="float" office:value="97959.450901999997" table:style-name="ce12">
            <text:p>97959<text:s/></text:p>
          </table:table-cell>
          <table:table-cell office:value-type="float" office:value="4691909.6343999999" table:style-name="ce12">
            <text:p>4691910<text:s/></text:p>
          </table:table-cell>
          <table:table-cell office:value-type="float" office:value="47.871265784999999" table:style-name="ce13">
            <text:p>47.87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.1963112999999999E-3" table:style-name="ce11">
            <text:p>0.00120<text:s/></text:p>
          </table:table-cell>
          <table:table-cell office:value-type="float" office:value="97907.922617000004" table:style-name="ce12">
            <text:p>97908<text:s/></text:p>
          </table:table-cell>
          <table:table-cell office:value-type="float" office:value="117.12835264" table:style-name="ce12">
            <text:p>117<text:s/></text:p>
          </table:table-cell>
          <table:table-cell office:value-type="float" office:value="97849.358441000004" table:style-name="ce12">
            <text:p>97849<text:s/></text:p>
          </table:table-cell>
          <table:table-cell office:value-type="float" office:value="4593950.1835000003" table:style-name="ce12">
            <text:p>4593950<text:s/></text:p>
          </table:table-cell>
          <table:table-cell office:value-type="float" office:value="46.921128144999997" table:style-name="ce13">
            <text:p>46.92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3680393E-3" table:style-name="ce11">
            <text:p>0.00137<text:s/></text:p>
          </table:table-cell>
          <table:table-cell office:value-type="float" office:value="97790.794265000004" table:style-name="ce12">
            <text:p>97791<text:s/></text:p>
          </table:table-cell>
          <table:table-cell office:value-type="float" office:value="133.78164796999999" table:style-name="ce12">
            <text:p>134<text:s/></text:p>
          </table:table-cell>
          <table:table-cell office:value-type="float" office:value="97723.903441000002" table:style-name="ce12">
            <text:p>97724<text:s/></text:p>
          </table:table-cell>
          <table:table-cell office:value-type="float" office:value="4496100.8251" table:style-name="ce12">
            <text:p>4496101<text:s/></text:p>
          </table:table-cell>
          <table:table-cell office:value-type="float" office:value="45.976728780000002" table:style-name="ce13">
            <text:p>45.98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1.5660021E-3" table:style-name="ce11">
            <text:p>0.00157<text:s/></text:p>
          </table:table-cell>
          <table:table-cell office:value-type="float" office:value="97657.012617" table:style-name="ce12">
            <text:p>97657<text:s/></text:p>
          </table:table-cell>
          <table:table-cell office:value-type="float" office:value="152.93108752000001" table:style-name="ce12">
            <text:p>153<text:s/></text:p>
          </table:table-cell>
          <table:table-cell office:value-type="float" office:value="97580.547072999994" table:style-name="ce12">
            <text:p>97581<text:s/></text:p>
          </table:table-cell>
          <table:table-cell office:value-type="float" office:value="4398376.9216" table:style-name="ce12">
            <text:p>4398377<text:s/></text:p>
          </table:table-cell>
          <table:table-cell office:value-type="float" office:value="45.039027959000002" table:style-name="ce13">
            <text:p>45.04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.7909537999999999E-3" table:style-name="ce11">
            <text:p>0.00179<text:s/></text:p>
          </table:table-cell>
          <table:table-cell office:value-type="float" office:value="97504.081529000003" table:style-name="ce12">
            <text:p>97504<text:s/></text:p>
          </table:table-cell>
          <table:table-cell office:value-type="float" office:value="174.62530928999999" table:style-name="ce12">
            <text:p>175<text:s/></text:p>
          </table:table-cell>
          <table:table-cell office:value-type="float" office:value="97416.768874999994" table:style-name="ce12">
            <text:p>97417<text:s/></text:p>
          </table:table-cell>
          <table:table-cell office:value-type="float" office:value="4300796.3745999997" table:style-name="ce12">
            <text:p>4300796<text:s/></text:p>
          </table:table-cell>
          <table:table-cell office:value-type="float" office:value="44.108885567999998" table:style-name="ce13">
            <text:p>44.11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2.0449775000000001E-3" table:style-name="ce11">
            <text:p>0.00204<text:s/></text:p>
          </table:table-cell>
          <table:table-cell office:value-type="float" office:value="97329.456219999993" table:style-name="ce12">
            <text:p>97329<text:s/></text:p>
          </table:table-cell>
          <table:table-cell office:value-type="float" office:value="199.03654548" table:style-name="ce12">
            <text:p>199<text:s/></text:p>
          </table:table-cell>
          <table:table-cell office:value-type="float" office:value="97229.937946999999" table:style-name="ce12">
            <text:p>97230<text:s/></text:p>
          </table:table-cell>
          <table:table-cell office:value-type="float" office:value="4203379.6057000002" table:style-name="ce12">
            <text:p>4203380<text:s/></text:p>
          </table:table-cell>
          <table:table-cell office:value-type="float" office:value="43.187127195999999" table:style-name="ce13">
            <text:p>43.19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2.3264459999999998E-3" table:style-name="ce11">
            <text:p>0.00233<text:s/></text:p>
          </table:table-cell>
          <table:table-cell office:value-type="float" office:value="97130.419674000004" table:style-name="ce12">
            <text:p>97130<text:s/></text:p>
          </table:table-cell>
          <table:table-cell office:value-type="float" office:value="225.96867703000001" table:style-name="ce12">
            <text:p>226<text:s/></text:p>
          </table:table-cell>
          <table:table-cell office:value-type="float" office:value="97017.435335999995" table:style-name="ce12">
            <text:p>97017<text:s/></text:p>
          </table:table-cell>
          <table:table-cell office:value-type="float" office:value="4106149.6677000001" table:style-name="ce12">
            <text:p>4106150<text:s/></text:p>
          </table:table-cell>
          <table:table-cell office:value-type="float" office:value="42.274600290000002" table:style-name="ce13">
            <text:p>42.27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2.6424629999999998E-3" table:style-name="ce11">
            <text:p>0.00264<text:s/></text:p>
          </table:table-cell>
          <table:table-cell office:value-type="float" office:value="96904.450997000007" table:style-name="ce12">
            <text:p>96904<text:s/></text:p>
          </table:table-cell>
          <table:table-cell office:value-type="float" office:value="256.06642703" table:style-name="ce12">
            <text:p>256<text:s/></text:p>
          </table:table-cell>
          <table:table-cell office:value-type="float" office:value="96776.417784000005" table:style-name="ce12">
            <text:p>96776<text:s/></text:p>
          </table:table-cell>
          <table:table-cell office:value-type="float" office:value="4009132.2324000001" table:style-name="ce12">
            <text:p>4009132<text:s/></text:p>
          </table:table-cell>
          <table:table-cell office:value-type="float" office:value="41.372013268000003" table:style-name="ce13">
            <text:p>41.37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2.9982240999999999E-3" table:style-name="ce11">
            <text:p>0.00300<text:s/></text:p>
          </table:table-cell>
          <table:table-cell office:value-type="float" office:value="96648.384569999995" table:style-name="ce12">
            <text:p>96648<text:s/></text:p>
          </table:table-cell>
          <table:table-cell office:value-type="float" office:value="289.77351265999999" table:style-name="ce12">
            <text:p>290<text:s/></text:p>
          </table:table-cell>
          <table:table-cell office:value-type="float" office:value="96503.497814000002" table:style-name="ce12">
            <text:p>96503<text:s/></text:p>
          </table:table-cell>
          <table:table-cell office:value-type="float" office:value="3912355.8146000002" table:style-name="ce12">
            <text:p>3912356<text:s/></text:p>
          </table:table-cell>
          <table:table-cell office:value-type="float" office:value="40.480302201000001" table:style-name="ce13">
            <text:p>40.48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3.3861511E-3" table:style-name="ce11">
            <text:p>0.00339<text:s/></text:p>
          </table:table-cell>
          <table:table-cell office:value-type="float" office:value="96358.611057999995" table:style-name="ce12">
            <text:p>96359<text:s/></text:p>
          </table:table-cell>
          <table:table-cell office:value-type="float" office:value="326.28481791000002" table:style-name="ce12">
            <text:p>326<text:s/></text:p>
          </table:table-cell>
          <table:table-cell office:value-type="float" office:value="96195.468649000002" table:style-name="ce12">
            <text:p>96195<text:s/></text:p>
          </table:table-cell>
          <table:table-cell office:value-type="float" office:value="3815852.3168000001" table:style-name="ce12">
            <text:p>3815852<text:s/></text:p>
          </table:table-cell>
          <table:table-cell office:value-type="float" office:value="39.600532583000003" table:style-name="ce13">
            <text:p>39.60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3.7855344999999999E-3" table:style-name="ce11">
            <text:p>0.00379<text:s/></text:p>
          </table:table-cell>
          <table:table-cell office:value-type="float" office:value="96032.326239999995" table:style-name="ce12">
            <text:p>96032<text:s/></text:p>
          </table:table-cell>
          <table:table-cell office:value-type="float" office:value="363.53368447999998" table:style-name="ce12">
            <text:p>364<text:s/></text:p>
          </table:table-cell>
          <table:table-cell office:value-type="float" office:value="95850.559397999998" table:style-name="ce12">
            <text:p>95851<text:s/></text:p>
          </table:table-cell>
          <table:table-cell office:value-type="float" office:value="3719656.8481999999" table:style-name="ce12">
            <text:p>3719657<text:s/></text:p>
          </table:table-cell>
          <table:table-cell office:value-type="float" office:value="38.733382745" table:style-name="ce13">
            <text:p>38.73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4.1769601999999996E-3" table:style-name="ce11">
            <text:p>0.00418<text:s/></text:p>
          </table:table-cell>
          <table:table-cell office:value-type="float" office:value="95668.792555000007" table:style-name="ce12">
            <text:p>95669<text:s/></text:p>
          </table:table-cell>
          <table:table-cell office:value-type="float" office:value="399.60474291000003" table:style-name="ce12">
            <text:p>400<text:s/></text:p>
          </table:table-cell>
          <table:table-cell office:value-type="float" office:value="95468.990183999995" table:style-name="ce12">
            <text:p>95469<text:s/></text:p>
          </table:table-cell>
          <table:table-cell office:value-type="float" office:value="3623806.2888000002" table:style-name="ce12">
            <text:p>3623806<text:s/></text:p>
          </table:table-cell>
          <table:table-cell office:value-type="float" office:value="37.878666512000002" table:style-name="ce13">
            <text:p>37.88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4.5326287000000002E-3" table:style-name="ce11">
            <text:p>0.00453<text:s/></text:p>
          </table:table-cell>
          <table:table-cell office:value-type="float" office:value="95269.187812000004" table:style-name="ce12">
            <text:p>95269<text:s/></text:p>
          </table:table-cell>
          <table:table-cell office:value-type="float" office:value="431.81985903999998" table:style-name="ce12">
            <text:p>432<text:s/></text:p>
          </table:table-cell>
          <table:table-cell office:value-type="float" office:value="95053.277883000002" table:style-name="ce12">
            <text:p>95053<text:s/></text:p>
          </table:table-cell>
          <table:table-cell office:value-type="float" office:value="3528337.2985999999" table:style-name="ce12">
            <text:p>3528337<text:s/></text:p>
          </table:table-cell>
          <table:table-cell office:value-type="float" office:value="37.035450595999997" table:style-name="ce13">
            <text:p>37.04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4.8381746E-3" table:style-name="ce11">
            <text:p>0.00484<text:s/></text:p>
          </table:table-cell>
          <table:table-cell office:value-type="float" office:value="94837.367952999994" table:style-name="ce12">
            <text:p>94837<text:s/></text:p>
          </table:table-cell>
          <table:table-cell office:value-type="float" office:value="458.83974132999998" table:style-name="ce12">
            <text:p>459<text:s/></text:p>
          </table:table-cell>
          <table:table-cell office:value-type="float" office:value="94607.948082999996" table:style-name="ce12">
            <text:p>94608<text:s/></text:p>
          </table:table-cell>
          <table:table-cell office:value-type="float" office:value="3433284.0207000002" table:style-name="ce12">
            <text:p>3433284<text:s/></text:p>
          </table:table-cell>
          <table:table-cell office:value-type="float" office:value="36.201806257999998" table:style-name="ce13">
            <text:p>36.20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5.1065475999999997E-3" table:style-name="ce15">
            <text:p>0.00511<text:s/></text:p>
          </table:table-cell>
          <table:table-cell office:value-type="float" office:value="94378.528212000005" table:style-name="ce16">
            <text:p>94379<text:s/></text:p>
          </table:table-cell>
          <table:table-cell office:value-type="float" office:value="481.94844788" table:style-name="ce16">
            <text:p>482<text:s/></text:p>
          </table:table-cell>
          <table:table-cell office:value-type="float" office:value="94137.553988" table:style-name="ce16">
            <text:p>94138<text:s/></text:p>
          </table:table-cell>
          <table:table-cell office:value-type="float" office:value="3338676.0726000001" table:style-name="ce16">
            <text:p>3338676<text:s/></text:p>
          </table:table-cell>
          <table:table-cell office:value-type="float" office:value="35.375377598" table:style-name="ce17">
            <text:p>35.38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表1 全體原住民生命表(續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民國103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5.3698456E-3" table:style-name="ce11">
            <text:p>0.00537<text:s/></text:p>
          </table:table-cell>
          <table:table-cell office:value-type="float" office:value="93896.579763999995" table:style-name="ce12">
            <text:p>93897<text:s/></text:p>
          </table:table-cell>
          <table:table-cell office:value-type="float" office:value="504.21013749000002" table:style-name="ce12">
            <text:p>504<text:s/></text:p>
          </table:table-cell>
          <table:table-cell office:value-type="float" office:value="93644.474694999997" table:style-name="ce12">
            <text:p>93644<text:s/></text:p>
          </table:table-cell>
          <table:table-cell office:value-type="float" office:value="3244538.5186000001" table:style-name="ce12">
            <text:p>3244539<text:s/></text:p>
          </table:table-cell>
          <table:table-cell office:value-type="float" office:value="34.554384481" table:style-name="ce13">
            <text:p>34.55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5.6545299E-3" table:style-name="ce11">
            <text:p>0.00565<text:s/></text:p>
          </table:table-cell>
          <table:table-cell office:value-type="float" office:value="93392.369626999993" table:style-name="ce12">
            <text:p>93392<text:s/></text:p>
          </table:table-cell>
          <table:table-cell office:value-type="float" office:value="528.08994189999999" table:style-name="ce12">
            <text:p>528<text:s/></text:p>
          </table:table-cell>
          <table:table-cell office:value-type="float" office:value="93128.324655999997" table:style-name="ce12">
            <text:p>93128<text:s/></text:p>
          </table:table-cell>
          <table:table-cell office:value-type="float" office:value="3150894.0438999999" table:style-name="ce12">
            <text:p>3150894<text:s/></text:p>
          </table:table-cell>
          <table:table-cell office:value-type="float" office:value="33.738238535999997" table:style-name="ce13">
            <text:p>33.74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5.9938281000000001E-3" table:style-name="ce11">
            <text:p>0.00599<text:s/></text:p>
          </table:table-cell>
          <table:table-cell office:value-type="float" office:value="92864.279685000001" table:style-name="ce12">
            <text:p>92864<text:s/></text:p>
          </table:table-cell>
          <table:table-cell office:value-type="float" office:value="556.61253209999995" table:style-name="ce12">
            <text:p>557<text:s/></text:p>
          </table:table-cell>
          <table:table-cell office:value-type="float" office:value="92585.973419000002" table:style-name="ce12">
            <text:p>92586<text:s/></text:p>
          </table:table-cell>
          <table:table-cell office:value-type="float" office:value="3057765.7193" table:style-name="ce12">
            <text:p>3057766<text:s/></text:p>
          </table:table-cell>
          <table:table-cell office:value-type="float" office:value="32.927253942" table:style-name="ce13">
            <text:p>32.93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6.4019836999999998E-3" table:style-name="ce11">
            <text:p>0.00640<text:s/></text:p>
          </table:table-cell>
          <table:table-cell office:value-type="float" office:value="92307.667153000002" table:style-name="ce12">
            <text:p>92308<text:s/></text:p>
          </table:table-cell>
          <table:table-cell office:value-type="float" office:value="590.95218036999995" table:style-name="ce12">
            <text:p>591<text:s/></text:p>
          </table:table-cell>
          <table:table-cell office:value-type="float" office:value="92012.191061999998" table:style-name="ce12">
            <text:p>92012<text:s/></text:p>
          </table:table-cell>
          <table:table-cell office:value-type="float" office:value="2965179.7459" table:style-name="ce12">
            <text:p>2965180<text:s/></text:p>
          </table:table-cell>
          <table:table-cell office:value-type="float" office:value="32.122789333999997" table:style-name="ce13">
            <text:p>32.12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6.8642390000000003E-3" table:style-name="ce11">
            <text:p>0.00686<text:s/></text:p>
          </table:table-cell>
          <table:table-cell office:value-type="float" office:value="91716.714972000002" table:style-name="ce12">
            <text:p>91717<text:s/></text:p>
          </table:table-cell>
          <table:table-cell office:value-type="float" office:value="629.56545085000005" table:style-name="ce12">
            <text:p>630<text:s/></text:p>
          </table:table-cell>
          <table:table-cell office:value-type="float" office:value="91401.932247000004" table:style-name="ce12">
            <text:p>91402<text:s/></text:p>
          </table:table-cell>
          <table:table-cell office:value-type="float" office:value="2873167.5548" table:style-name="ce12">
            <text:p>2873168<text:s/></text:p>
          </table:table-cell>
          <table:table-cell office:value-type="float" office:value="31.326542339" table:style-name="ce13">
            <text:p>31.33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7.3503939999999997E-3" table:style-name="ce11">
            <text:p>0.00735<text:s/></text:p>
          </table:table-cell>
          <table:table-cell office:value-type="float" office:value="91087.149520999999" table:style-name="ce12">
            <text:p>91087<text:s/></text:p>
          </table:table-cell>
          <table:table-cell office:value-type="float" office:value="669.52643862000002" table:style-name="ce12">
            <text:p>670<text:s/></text:p>
          </table:table-cell>
          <table:table-cell office:value-type="float" office:value="90752.386301999999" table:style-name="ce12">
            <text:p>90752<text:s/></text:p>
          </table:table-cell>
          <table:table-cell office:value-type="float" office:value="2781765.6225999999" table:style-name="ce12">
            <text:p>2781766<text:s/></text:p>
          </table:table-cell>
          <table:table-cell office:value-type="float" office:value="30.539605609999999" table:style-name="ce13">
            <text:p>30.54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7.8354754999999995E-3" table:style-name="ce11">
            <text:p>0.00784<text:s/></text:p>
          </table:table-cell>
          <table:table-cell office:value-type="float" office:value="90417.623082999999" table:style-name="ce12">
            <text:p>90418<text:s/></text:p>
          </table:table-cell>
          <table:table-cell office:value-type="float" office:value="708.46507334" table:style-name="ce12">
            <text:p>708<text:s/></text:p>
          </table:table-cell>
          <table:table-cell office:value-type="float" office:value="90063.390545999995" table:style-name="ce12">
            <text:p>90063<text:s/></text:p>
          </table:table-cell>
          <table:table-cell office:value-type="float" office:value="2691013.2362000002" table:style-name="ce12">
            <text:p>2691013<text:s/></text:p>
          </table:table-cell>
          <table:table-cell office:value-type="float" office:value="29.762043554000002" table:style-name="ce13">
            <text:p>29.76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8.3023811000000006E-3" table:style-name="ce11">
            <text:p>0.00830<text:s/></text:p>
          </table:table-cell>
          <table:table-cell office:value-type="float" office:value="89709.158009000006" table:style-name="ce12">
            <text:p>89709<text:s/></text:p>
          </table:table-cell>
          <table:table-cell office:value-type="float" office:value="744.79961603000004" table:style-name="ce12">
            <text:p>745<text:s/></text:p>
          </table:table-cell>
          <table:table-cell office:value-type="float" office:value="89336.758201000004" table:style-name="ce12">
            <text:p>89337<text:s/></text:p>
          </table:table-cell>
          <table:table-cell office:value-type="float" office:value="2600949.8456999999" table:style-name="ce12">
            <text:p>2600950<text:s/></text:p>
          </table:table-cell>
          <table:table-cell office:value-type="float" office:value="28.993136302" table:style-name="ce13">
            <text:p>28.99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8.7508176999999999E-3" table:style-name="ce11">
            <text:p>0.00875<text:s/></text:p>
          </table:table-cell>
          <table:table-cell office:value-type="float" office:value="88964.358393000002" table:style-name="ce12">
            <text:p>88964<text:s/></text:p>
          </table:table-cell>
          <table:table-cell office:value-type="float" office:value="778.51087825000002" table:style-name="ce12">
            <text:p>779<text:s/></text:p>
          </table:table-cell>
          <table:table-cell office:value-type="float" office:value="88575.102954000002" table:style-name="ce12">
            <text:p>88575<text:s/></text:p>
          </table:table-cell>
          <table:table-cell office:value-type="float" office:value="2511613.0874999999" table:style-name="ce12">
            <text:p>2511613<text:s/></text:p>
          </table:table-cell>
          <table:table-cell office:value-type="float" office:value="28.231677639000001" table:style-name="ce13">
            <text:p>28.23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9.1882720000000008E-3" table:style-name="ce11">
            <text:p>0.00919<text:s/></text:p>
          </table:table-cell>
          <table:table-cell office:value-type="float" office:value="88185.847515000001" table:style-name="ce12">
            <text:p>88186<text:s/></text:p>
          </table:table-cell>
          <table:table-cell office:value-type="float" office:value="810.27555188999997" table:style-name="ce12">
            <text:p>810<text:s/></text:p>
          </table:table-cell>
          <table:table-cell office:value-type="float" office:value="87780.709738999998" table:style-name="ce12">
            <text:p>87781<text:s/></text:p>
          </table:table-cell>
          <table:table-cell office:value-type="float" office:value="2423037.9844999998" table:style-name="ce12">
            <text:p>2423038<text:s/></text:p>
          </table:table-cell>
          <table:table-cell office:value-type="float" office:value="27.476494844000001" table:style-name="ce13">
            <text:p>27.48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9.6156691999999995E-3" table:style-name="ce11">
            <text:p>0.00962<text:s/></text:p>
          </table:table-cell>
          <table:table-cell office:value-type="float" office:value="87375.571962999995" table:style-name="ce12">
            <text:p>87376<text:s/></text:p>
          </table:table-cell>
          <table:table-cell office:value-type="float" office:value="840.17459513999995" table:style-name="ce12">
            <text:p>840<text:s/></text:p>
          </table:table-cell>
          <table:table-cell office:value-type="float" office:value="86955.484666000004" table:style-name="ce12">
            <text:p>86955<text:s/></text:p>
          </table:table-cell>
          <table:table-cell office:value-type="float" office:value="2335257.2747999998" table:style-name="ce12">
            <text:p>2335257<text:s/></text:p>
          </table:table-cell>
          <table:table-cell office:value-type="float" office:value="26.726660807999998" table:style-name="ce13">
            <text:p>26.73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00325951E-2" table:style-name="ce11">
            <text:p>0.01003<text:s/></text:p>
          </table:table-cell>
          <table:table-cell office:value-type="float" office:value="86535.397368000005" table:style-name="ce12">
            <text:p>86535<text:s/></text:p>
          </table:table-cell>
          <table:table-cell office:value-type="float" office:value="868.17460624" table:style-name="ce12">
            <text:p>868<text:s/></text:p>
          </table:table-cell>
          <table:table-cell office:value-type="float" office:value="86101.310064999998" table:style-name="ce12">
            <text:p>86101<text:s/></text:p>
          </table:table-cell>
          <table:table-cell office:value-type="float" office:value="2248301.7900999999" table:style-name="ce12">
            <text:p>2248302<text:s/></text:p>
          </table:table-cell>
          <table:table-cell office:value-type="float" office:value="25.981296191999999" table:style-name="ce13">
            <text:p>25.98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0414750800000001E-2" table:style-name="ce11">
            <text:p>0.01041<text:s/></text:p>
          </table:table-cell>
          <table:table-cell office:value-type="float" office:value="85667.222762000005" table:style-name="ce12">
            <text:p>85667<text:s/></text:p>
          </table:table-cell>
          <table:table-cell office:value-type="float" office:value="892.20277280000005" table:style-name="ce12">
            <text:p>892<text:s/></text:p>
          </table:table-cell>
          <table:table-cell office:value-type="float" office:value="85221.121375999996" table:style-name="ce12">
            <text:p>85221<text:s/></text:p>
          </table:table-cell>
          <table:table-cell office:value-type="float" office:value="2162200.4800999998" table:style-name="ce12">
            <text:p>2162200<text:s/></text:p>
          </table:table-cell>
          <table:table-cell office:value-type="float" office:value="25.239530479999999" table:style-name="ce13">
            <text:p>25.24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0745244399999999E-2" table:style-name="ce11">
            <text:p>0.01075<text:s/></text:p>
          </table:table-cell>
          <table:table-cell office:value-type="float" office:value="84775.019988999993" table:style-name="ce12">
            <text:p>84775<text:s/></text:p>
          </table:table-cell>
          <table:table-cell office:value-type="float" office:value="910.92831113" table:style-name="ce12">
            <text:p>911<text:s/></text:p>
          </table:table-cell>
          <table:table-cell office:value-type="float" office:value="84319.555833999999" table:style-name="ce12">
            <text:p>84320<text:s/></text:p>
          </table:table-cell>
          <table:table-cell office:value-type="float" office:value="2076979.3587" table:style-name="ce12">
            <text:p>2076979<text:s/></text:p>
          </table:table-cell>
          <table:table-cell office:value-type="float" office:value="24.499898189" table:style-name="ce13">
            <text:p>24.50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1050451899999999E-2" table:style-name="ce11">
            <text:p>0.01105<text:s/></text:p>
          </table:table-cell>
          <table:table-cell office:value-type="float" office:value="83864.091677999997" table:style-name="ce12">
            <text:p>83864<text:s/></text:p>
          </table:table-cell>
          <table:table-cell office:value-type="float" office:value="926.73611357000004" table:style-name="ce12">
            <text:p>927<text:s/></text:p>
          </table:table-cell>
          <table:table-cell office:value-type="float" office:value="83400.723620999997" table:style-name="ce12">
            <text:p>83401<text:s/></text:p>
          </table:table-cell>
          <table:table-cell office:value-type="float" office:value="1992659.8029" table:style-name="ce12">
            <text:p>1992660<text:s/></text:p>
          </table:table-cell>
          <table:table-cell office:value-type="float" office:value="23.760584094999999" table:style-name="ce13">
            <text:p>23.76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1400535099999999E-2" table:style-name="ce11">
            <text:p>0.01140<text:s/></text:p>
          </table:table-cell>
          <table:table-cell office:value-type="float" office:value="82937.355563999998" table:style-name="ce12">
            <text:p>82937<text:s/></text:p>
          </table:table-cell>
          <table:table-cell office:value-type="float" office:value="945.53023178000001" table:style-name="ce12">
            <text:p>946<text:s/></text:p>
          </table:table-cell>
          <table:table-cell office:value-type="float" office:value="82464.590448999996" table:style-name="ce12">
            <text:p>82465<text:s/></text:p>
          </table:table-cell>
          <table:table-cell office:value-type="float" office:value="1909259.0792" table:style-name="ce12">
            <text:p>1909259<text:s/></text:p>
          </table:table-cell>
          <table:table-cell office:value-type="float" office:value="23.020496208000001" table:style-name="ce13">
            <text:p>23.02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18549621E-2" table:style-name="ce11">
            <text:p>0.01185<text:s/></text:p>
          </table:table-cell>
          <table:table-cell office:value-type="float" office:value="81991.825333000001" table:style-name="ce12">
            <text:p>81992<text:s/></text:p>
          </table:table-cell>
          <table:table-cell office:value-type="float" office:value="972.00998344000004" table:style-name="ce12">
            <text:p>972<text:s/></text:p>
          </table:table-cell>
          <table:table-cell office:value-type="float" office:value="81505.820340999999" table:style-name="ce12">
            <text:p>81506<text:s/></text:p>
          </table:table-cell>
          <table:table-cell office:value-type="float" office:value="1826794.4887999999" table:style-name="ce12">
            <text:p>1826794<text:s/></text:p>
          </table:table-cell>
          <table:table-cell office:value-type="float" office:value="22.280202708000001" table:style-name="ce13">
            <text:p>22.28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2520291100000001E-2" table:style-name="ce11">
            <text:p>0.01252<text:s/></text:p>
          </table:table-cell>
          <table:table-cell office:value-type="float" office:value="81019.815348999997" table:style-name="ce12">
            <text:p>81020<text:s/></text:p>
          </table:table-cell>
          <table:table-cell office:value-type="float" office:value="1014.3916731" table:style-name="ce12">
            <text:p>1014<text:s/></text:p>
          </table:table-cell>
          <table:table-cell office:value-type="float" office:value="80512.619512999998" table:style-name="ce12">
            <text:p>80513<text:s/></text:p>
          </table:table-cell>
          <table:table-cell office:value-type="float" office:value="1745288.6684999999" table:style-name="ce12">
            <text:p>1745289<text:s/></text:p>
          </table:table-cell>
          <table:table-cell office:value-type="float" office:value="21.541503901999999" table:style-name="ce13">
            <text:p>21.54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3461025099999999E-2" table:style-name="ce11">
            <text:p>0.01346<text:s/></text:p>
          </table:table-cell>
          <table:table-cell office:value-type="float" office:value="80005.423676000006" table:style-name="ce12">
            <text:p>80005<text:s/></text:p>
          </table:table-cell>
          <table:table-cell office:value-type="float" office:value="1076.9550171999999" table:style-name="ce12">
            <text:p>1077<text:s/></text:p>
          </table:table-cell>
          <table:table-cell office:value-type="float" office:value="79466.946167000002" table:style-name="ce12">
            <text:p>79467<text:s/></text:p>
          </table:table-cell>
          <table:table-cell office:value-type="float" office:value="1664776.0489000001" table:style-name="ce12">
            <text:p>1664776<text:s/></text:p>
          </table:table-cell>
          <table:table-cell office:value-type="float" office:value="20.808289894000001" table:style-name="ce13">
            <text:p>20.81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4633521E-2" table:style-name="ce11">
            <text:p>0.01463<text:s/></text:p>
          </table:table-cell>
          <table:table-cell office:value-type="float" office:value="78928.468659000006" table:style-name="ce12">
            <text:p>78928<text:s/></text:p>
          </table:table-cell>
          <table:table-cell office:value-type="float" office:value="1155.0014059" table:style-name="ce12">
            <text:p>1155<text:s/></text:p>
          </table:table-cell>
          <table:table-cell office:value-type="float" office:value="78350.967955999993" table:style-name="ce12">
            <text:p>78351<text:s/></text:p>
          </table:table-cell>
          <table:table-cell office:value-type="float" office:value="1585309.1028" table:style-name="ce12">
            <text:p>1585309<text:s/></text:p>
          </table:table-cell>
          <table:table-cell office:value-type="float" office:value="20.085390350000001" table:style-name="ce13">
            <text:p>20.09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58598922E-2" table:style-name="ce11">
            <text:p>0.01586<text:s/></text:p>
          </table:table-cell>
          <table:table-cell office:value-type="float" office:value="77773.467252999995" table:style-name="ce12">
            <text:p>77773<text:s/></text:p>
          </table:table-cell>
          <table:table-cell office:value-type="float" office:value="1233.4788046000001" table:style-name="ce12">
            <text:p>1233<text:s/></text:p>
          </table:table-cell>
          <table:table-cell office:value-type="float" office:value="77156.727851000003" table:style-name="ce12">
            <text:p>77157<text:s/></text:p>
          </table:table-cell>
          <table:table-cell office:value-type="float" office:value="1506958.1348000001" table:style-name="ce12">
            <text:p>1506958<text:s/></text:p>
          </table:table-cell>
          <table:table-cell office:value-type="float" office:value="19.376249870999999" table:style-name="ce13">
            <text:p>19.38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7082275800000001E-2" table:style-name="ce11">
            <text:p>0.01708<text:s/></text:p>
          </table:table-cell>
          <table:table-cell office:value-type="float" office:value="76539.988448000004" table:style-name="ce12">
            <text:p>76540<text:s/></text:p>
          </table:table-cell>
          <table:table-cell office:value-type="float" office:value="1307.4771937999999" table:style-name="ce12">
            <text:p>1307<text:s/></text:p>
          </table:table-cell>
          <table:table-cell office:value-type="float" office:value="75886.249851" table:style-name="ce12">
            <text:p>75886<text:s/></text:p>
          </table:table-cell>
          <table:table-cell office:value-type="float" office:value="1429801.4069999999" table:style-name="ce12">
            <text:p>1429801<text:s/></text:p>
          </table:table-cell>
          <table:table-cell office:value-type="float" office:value="18.680449736" table:style-name="ce13">
            <text:p>18.68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81892593E-2" table:style-name="ce11">
            <text:p>0.01819<text:s/></text:p>
          </table:table-cell>
          <table:table-cell office:value-type="float" office:value="75232.511255000005" table:style-name="ce12">
            <text:p>75233<text:s/></text:p>
          </table:table-cell>
          <table:table-cell office:value-type="float" office:value="1368.4236523" table:style-name="ce12">
            <text:p>1368<text:s/></text:p>
          </table:table-cell>
          <table:table-cell office:value-type="float" office:value="74548.299427999998" table:style-name="ce12">
            <text:p>74548<text:s/></text:p>
          </table:table-cell>
          <table:table-cell office:value-type="float" office:value="1353915.1571" table:style-name="ce12">
            <text:p>1353915<text:s/></text:p>
          </table:table-cell>
          <table:table-cell office:value-type="float" office:value="17.996410522000001" table:style-name="ce13">
            <text:p>18.00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9174641799999999E-2" table:style-name="ce11">
            <text:p>0.01917<text:s/></text:p>
          </table:table-cell>
          <table:table-cell office:value-type="float" office:value="73864.087602" table:style-name="ce12">
            <text:p>73864<text:s/></text:p>
          </table:table-cell>
          <table:table-cell office:value-type="float" office:value="1416.3174240000001" table:style-name="ce12">
            <text:p>1416<text:s/></text:p>
          </table:table-cell>
          <table:table-cell office:value-type="float" office:value="73155.928889999996" table:style-name="ce12">
            <text:p>73156<text:s/></text:p>
          </table:table-cell>
          <table:table-cell office:value-type="float" office:value="1279366.8577000001" table:style-name="ce12">
            <text:p>1279367<text:s/></text:p>
          </table:table-cell>
          <table:table-cell office:value-type="float" office:value="17.320553184000001" table:style-name="ce13">
            <text:p>17.32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2.0168937599999999E-2" table:style-name="ce11">
            <text:p>0.02017<text:s/></text:p>
          </table:table-cell>
          <table:table-cell office:value-type="float" office:value="72447.770178000006" table:style-name="ce12">
            <text:p>72448<text:s/></text:p>
          </table:table-cell>
          <table:table-cell office:value-type="float" office:value="1461.1945552" table:style-name="ce12">
            <text:p>1461<text:s/></text:p>
          </table:table-cell>
          <table:table-cell office:value-type="float" office:value="71717.172900999998" table:style-name="ce12">
            <text:p>71717<text:s/></text:p>
          </table:table-cell>
          <table:table-cell office:value-type="float" office:value="1206210.9288000001" table:style-name="ce12">
            <text:p>1206211<text:s/></text:p>
          </table:table-cell>
          <table:table-cell office:value-type="float" office:value="16.649386528000001" table:style-name="ce13">
            <text:p>16.65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2.1354224299999999E-2" table:style-name="ce11">
            <text:p>0.02135<text:s/></text:p>
          </table:table-cell>
          <table:table-cell office:value-type="float" office:value="70986.575622999997" table:style-name="ce12">
            <text:p>70987<text:s/></text:p>
          </table:table-cell>
          <table:table-cell office:value-type="float" office:value="1515.8632559" table:style-name="ce12">
            <text:p>1516<text:s/></text:p>
          </table:table-cell>
          <table:table-cell office:value-type="float" office:value="70228.643995000006" table:style-name="ce12">
            <text:p>70229<text:s/></text:p>
          </table:table-cell>
          <table:table-cell office:value-type="float" office:value="1134493.7559" table:style-name="ce12">
            <text:p>1134494<text:s/></text:p>
          </table:table-cell>
          <table:table-cell office:value-type="float" office:value="15.981807066" table:style-name="ce13">
            <text:p>15.98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2.2840952500000001E-2" table:style-name="ce11">
            <text:p>0.02284<text:s/></text:p>
          </table:table-cell>
          <table:table-cell office:value-type="float" office:value="69470.712367" table:style-name="ce12">
            <text:p>69471<text:s/></text:p>
          </table:table-cell>
          <table:table-cell office:value-type="float" office:value="1586.7772402000001" table:style-name="ce12">
            <text:p>1587<text:s/></text:p>
          </table:table-cell>
          <table:table-cell office:value-type="float" office:value="68677.323747000002" table:style-name="ce12">
            <text:p>68677<text:s/></text:p>
          </table:table-cell>
          <table:table-cell office:value-type="float" office:value="1064265.1118999999" table:style-name="ce12">
            <text:p>1064265<text:s/></text:p>
          </table:table-cell>
          <table:table-cell office:value-type="float" office:value="15.319622839999999" table:style-name="ce13">
            <text:p>15.32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4725339299999999E-2" table:style-name="ce11">
            <text:p>0.02473<text:s/></text:p>
          </table:table-cell>
          <table:table-cell office:value-type="float" office:value="67883.935127000004" table:style-name="ce12">
            <text:p>67884<text:s/></text:p>
          </table:table-cell>
          <table:table-cell office:value-type="float" office:value="1678.4533308" table:style-name="ce12">
            <text:p>1678<text:s/></text:p>
          </table:table-cell>
          <table:table-cell office:value-type="float" office:value="67044.708461999995" table:style-name="ce12">
            <text:p>67045<text:s/></text:p>
          </table:table-cell>
          <table:table-cell office:value-type="float" office:value="995587.78816" table:style-name="ce12">
            <text:p>995588<text:s/></text:p>
          </table:table-cell>
          <table:table-cell office:value-type="float" office:value="14.666029397000001" table:style-name="ce13">
            <text:p>14.67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2.7002684700000001E-2" table:style-name="ce11">
            <text:p>0.02700<text:s/></text:p>
          </table:table-cell>
          <table:table-cell office:value-type="float" office:value="66205.481795999993" table:style-name="ce12">
            <text:p>66205<text:s/></text:p>
          </table:table-cell>
          <table:table-cell office:value-type="float" office:value="1787.7257471" table:style-name="ce12">
            <text:p>1788<text:s/></text:p>
          </table:table-cell>
          <table:table-cell office:value-type="float" office:value="65311.618923000002" table:style-name="ce12">
            <text:p>65312<text:s/></text:p>
          </table:table-cell>
          <table:table-cell office:value-type="float" office:value="928543.0797" table:style-name="ce12">
            <text:p>928543<text:s/></text:p>
          </table:table-cell>
          <table:table-cell office:value-type="float" office:value="14.025169133" table:style-name="ce13">
            <text:p>14.03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95753783E-2" table:style-name="ce11">
            <text:p>0.02958<text:s/></text:p>
          </table:table-cell>
          <table:table-cell office:value-type="float" office:value="64417.756049000003" table:style-name="ce12">
            <text:p>64418<text:s/></text:p>
          </table:table-cell>
          <table:table-cell office:value-type="float" office:value="1905.1795076000001" table:style-name="ce12">
            <text:p>1905<text:s/></text:p>
          </table:table-cell>
          <table:table-cell office:value-type="float" office:value="63465.166295000003" table:style-name="ce12">
            <text:p>63465<text:s/></text:p>
          </table:table-cell>
          <table:table-cell office:value-type="float" office:value="863231.46077000001" table:style-name="ce12">
            <text:p>863231<text:s/></text:p>
          </table:table-cell>
          <table:table-cell office:value-type="float" office:value="13.400520503999999" table:style-name="ce13">
            <text:p>13.40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3.2332942699999999E-2" table:style-name="ce11">
            <text:p>0.03233<text:s/></text:p>
          </table:table-cell>
          <table:table-cell office:value-type="float" office:value="62512.576542000003" table:style-name="ce12">
            <text:p>62513<text:s/></text:p>
          </table:table-cell>
          <table:table-cell office:value-type="float" office:value="2021.2155522999999" table:style-name="ce12">
            <text:p>2021<text:s/></text:p>
          </table:table-cell>
          <table:table-cell office:value-type="float" office:value="61501.968764999998" table:style-name="ce12">
            <text:p>61502<text:s/></text:p>
          </table:table-cell>
          <table:table-cell office:value-type="float" office:value="799766.29448000004" table:style-name="ce12">
            <text:p>799766<text:s/></text:p>
          </table:table-cell>
          <table:table-cell office:value-type="float" office:value="12.793686306" table:style-name="ce13">
            <text:p>12.79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3.52237429E-2" table:style-name="ce11">
            <text:p>0.03522<text:s/></text:p>
          </table:table-cell>
          <table:table-cell office:value-type="float" office:value="60491.360989000001" table:style-name="ce12">
            <text:p>60491<text:s/></text:p>
          </table:table-cell>
          <table:table-cell office:value-type="float" office:value="2130.7321489999999" table:style-name="ce12">
            <text:p>2131<text:s/></text:p>
          </table:table-cell>
          <table:table-cell office:value-type="float" office:value="59425.994915000003" table:style-name="ce12">
            <text:p>59426<text:s/></text:p>
          </table:table-cell>
          <table:table-cell office:value-type="float" office:value="738264.32571" table:style-name="ce12">
            <text:p>738264<text:s/></text:p>
          </table:table-cell>
          <table:table-cell office:value-type="float" office:value="12.204458846" table:style-name="ce13">
            <text:p>12.20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3.8221323000000001E-2" table:style-name="ce11">
            <text:p>0.03822<text:s/></text:p>
          </table:table-cell>
          <table:table-cell office:value-type="float" office:value="58360.628839999998" table:style-name="ce12">
            <text:p>58361<text:s/></text:p>
          </table:table-cell>
          <table:table-cell office:value-type="float" office:value="2230.6204428000001" table:style-name="ce12">
            <text:p>2231<text:s/></text:p>
          </table:table-cell>
          <table:table-cell office:value-type="float" office:value="57245.318618999998" table:style-name="ce12">
            <text:p>57245<text:s/></text:p>
          </table:table-cell>
          <table:table-cell office:value-type="float" office:value="678838.3308" table:style-name="ce12">
            <text:p>678838<text:s/></text:p>
          </table:table-cell>
          <table:table-cell office:value-type="float" office:value="11.631785748" table:style-name="ce13">
            <text:p>11.63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4.1352791E-2" table:style-name="ce11">
            <text:p>0.04135<text:s/></text:p>
          </table:table-cell>
          <table:table-cell office:value-type="float" office:value="56130.008396999998" table:style-name="ce12">
            <text:p>56130<text:s/></text:p>
          </table:table-cell>
          <table:table-cell office:value-type="float" office:value="2321.1325084999999" table:style-name="ce12">
            <text:p>2321<text:s/></text:p>
          </table:table-cell>
          <table:table-cell office:value-type="float" office:value="54969.442143" table:style-name="ce12">
            <text:p>54969<text:s/></text:p>
          </table:table-cell>
          <table:table-cell office:value-type="float" office:value="621593.01217999996" table:style-name="ce12">
            <text:p>621593<text:s/></text:p>
          </table:table-cell>
          <table:table-cell office:value-type="float" office:value="11.074165671999999" table:style-name="ce13">
            <text:p>11.07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4.4673096900000001E-2" table:style-name="ce11">
            <text:p>0.04467<text:s/></text:p>
          </table:table-cell>
          <table:table-cell office:value-type="float" office:value="53808.875889000003" table:style-name="ce12">
            <text:p>53809<text:s/></text:p>
          </table:table-cell>
          <table:table-cell office:value-type="float" office:value="2403.8091245000001" table:style-name="ce12">
            <text:p>2404<text:s/></text:p>
          </table:table-cell>
          <table:table-cell office:value-type="float" office:value="52606.971326999999" table:style-name="ce12">
            <text:p>52607<text:s/></text:p>
          </table:table-cell>
          <table:table-cell office:value-type="float" office:value="566623.57004000002" table:style-name="ce12">
            <text:p>566624<text:s/></text:p>
          </table:table-cell>
          <table:table-cell office:value-type="float" office:value="10.530299336000001" table:style-name="ce13">
            <text:p>10.53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4.82258203E-2" table:style-name="ce11">
            <text:p>0.04823<text:s/></text:p>
          </table:table-cell>
          <table:table-cell office:value-type="float" office:value="51405.066764000003" table:style-name="ce12">
            <text:p>51405<text:s/></text:p>
          </table:table-cell>
          <table:table-cell office:value-type="float" office:value="2479.0515131000002" table:style-name="ce12">
            <text:p>2479<text:s/></text:p>
          </table:table-cell>
          <table:table-cell office:value-type="float" office:value="50165.541008" table:style-name="ce12">
            <text:p>50166<text:s/></text:p>
          </table:table-cell>
          <table:table-cell office:value-type="float" office:value="514016.59870999999" table:style-name="ce12">
            <text:p>514017<text:s/></text:p>
          </table:table-cell>
          <table:table-cell office:value-type="float" office:value="9.9993372455999996" table:style-name="ce13">
            <text:p>10.00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5.2030956900000001E-2" table:style-name="ce11">
            <text:p>0.05203<text:s/></text:p>
          </table:table-cell>
          <table:table-cell office:value-type="float" office:value="48926.015250999997" table:style-name="ce12">
            <text:p>48926<text:s/></text:p>
          </table:table-cell>
          <table:table-cell office:value-type="float" office:value="2545.6673894" table:style-name="ce12">
            <text:p>2546<text:s/></text:p>
          </table:table-cell>
          <table:table-cell office:value-type="float" office:value="47653.181557000004" table:style-name="ce12">
            <text:p>47653<text:s/></text:p>
          </table:table-cell>
          <table:table-cell office:value-type="float" office:value="463851.0577" table:style-name="ce12">
            <text:p>463851<text:s/></text:p>
          </table:table-cell>
          <table:table-cell office:value-type="float" office:value="9.4806629013000006" table:style-name="ce13">
            <text:p>9.48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5.6166071900000003E-2" table:style-name="ce11">
            <text:p>0.05617<text:s/></text:p>
          </table:table-cell>
          <table:table-cell office:value-type="float" office:value="46380.347862000002" table:style-name="ce12">
            <text:p>46380<text:s/></text:p>
          </table:table-cell>
          <table:table-cell office:value-type="float" office:value="2605.0019536999998" table:style-name="ce12">
            <text:p>2605<text:s/></text:p>
          </table:table-cell>
          <table:table-cell office:value-type="float" office:value="45077.846884999999" table:style-name="ce12">
            <text:p>45078<text:s/></text:p>
          </table:table-cell>
          <table:table-cell office:value-type="float" office:value="416197.87615000003" table:style-name="ce12">
            <text:p>416198<text:s/></text:p>
          </table:table-cell>
          <table:table-cell office:value-type="float" office:value="8.9735824617999995" table:style-name="ce13">
            <text:p>8.97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6.0619189300000001E-2" table:style-name="ce11">
            <text:p>0.06062<text:s/></text:p>
          </table:table-cell>
          <table:table-cell office:value-type="float" office:value="43775.345908000003" table:style-name="ce12">
            <text:p>43775<text:s/></text:p>
          </table:table-cell>
          <table:table-cell office:value-type="float" office:value="2653.6259816000002" table:style-name="ce12">
            <text:p>2654<text:s/></text:p>
          </table:table-cell>
          <table:table-cell office:value-type="float" office:value="42448.532916999997" table:style-name="ce12">
            <text:p>42449<text:s/></text:p>
          </table:table-cell>
          <table:table-cell office:value-type="float" office:value="371120.02925999998" table:style-name="ce12">
            <text:p>371120<text:s/></text:p>
          </table:table-cell>
          <table:table-cell office:value-type="float" office:value="8.4778320206999993" table:style-name="ce13">
            <text:p>8.48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6.5412979499999996E-2" table:style-name="ce11">
            <text:p>0.06541<text:s/></text:p>
          </table:table-cell>
          <table:table-cell office:value-type="float" office:value="41121.719926999998" table:style-name="ce12">
            <text:p>41122<text:s/></text:p>
          </table:table-cell>
          <table:table-cell office:value-type="float" office:value="2689.8942221000002" table:style-name="ce12">
            <text:p>2690<text:s/></text:p>
          </table:table-cell>
          <table:table-cell office:value-type="float" office:value="39776.772815999997" table:style-name="ce12">
            <text:p>39777<text:s/></text:p>
          </table:table-cell>
          <table:table-cell office:value-type="float" office:value="328671.49634000001" table:style-name="ce12">
            <text:p>328671<text:s/></text:p>
          </table:table-cell>
          <table:table-cell office:value-type="float" office:value="7.9926495517999996" table:style-name="ce13">
            <text:p>7.99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7.0571426699999995E-2" table:style-name="ce11">
            <text:p>0.07057<text:s/></text:p>
          </table:table-cell>
          <table:table-cell office:value-type="float" office:value="38431.825705000003" table:style-name="ce12">
            <text:p>38432<text:s/></text:p>
          </table:table-cell>
          <table:table-cell office:value-type="float" office:value="2712.1887716000001" table:style-name="ce12">
            <text:p>2712<text:s/></text:p>
          </table:table-cell>
          <table:table-cell office:value-type="float" office:value="37075.731318999999" table:style-name="ce12">
            <text:p>37076<text:s/></text:p>
          </table:table-cell>
          <table:table-cell office:value-type="float" office:value="288894.72353000002" table:style-name="ce12">
            <text:p>288895<text:s/></text:p>
          </table:table-cell>
          <table:table-cell office:value-type="float" office:value="7.5170699864000001" table:style-name="ce13">
            <text:p>7.52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7.6119852200000004E-2" table:style-name="ce11">
            <text:p>0.07612<text:s/></text:p>
          </table:table-cell>
          <table:table-cell office:value-type="float" office:value="35719.636933000002" table:style-name="ce12">
            <text:p>35720<text:s/></text:p>
          </table:table-cell>
          <table:table-cell office:value-type="float" office:value="2718.9734838999998" table:style-name="ce12">
            <text:p>2719<text:s/></text:p>
          </table:table-cell>
          <table:table-cell office:value-type="float" office:value="34360.150191000001" table:style-name="ce12">
            <text:p>34360<text:s/></text:p>
          </table:table-cell>
          <table:table-cell office:value-type="float" office:value="251818.99221" table:style-name="ce12">
            <text:p>251819<text:s/></text:p>
          </table:table-cell>
          <table:table-cell office:value-type="float" office:value="7.0498754698999999" table:style-name="ce13">
            <text:p>7.05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8.2084926200000005E-2" table:style-name="ce11">
            <text:p>0.08208<text:s/></text:p>
          </table:table-cell>
          <table:table-cell office:value-type="float" office:value="33000.663449" table:style-name="ce12">
            <text:p>33001<text:s/></text:p>
          </table:table-cell>
          <table:table-cell office:value-type="float" office:value="2708.8570224999999" table:style-name="ce12">
            <text:p>2709<text:s/></text:p>
          </table:table-cell>
          <table:table-cell office:value-type="float" office:value="31646.234938000001" table:style-name="ce12">
            <text:p>31646<text:s/></text:p>
          </table:table-cell>
          <table:table-cell office:value-type="float" office:value="217458.84202000001" table:style-name="ce12">
            <text:p>217459<text:s/></text:p>
          </table:table-cell>
          <table:table-cell office:value-type="float" office:value="6.5895294" table:style-name="ce13">
            <text:p>6.59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8.8494667099999993E-2" table:style-name="ce11">
            <text:p>0.08849<text:s/></text:p>
          </table:table-cell>
          <table:table-cell office:value-type="float" office:value="30291.806427" table:style-name="ce12">
            <text:p>30292<text:s/></text:p>
          </table:table-cell>
          <table:table-cell office:value-type="float" office:value="2680.6633253999998" table:style-name="ce12">
            <text:p>2681<text:s/></text:p>
          </table:table-cell>
          <table:table-cell office:value-type="float" office:value="28951.474763999999" table:style-name="ce12">
            <text:p>28951<text:s/></text:p>
          </table:table-cell>
          <table:table-cell office:value-type="float" office:value="185812.60707999999" table:style-name="ce12">
            <text:p>185813<text:s/></text:p>
          </table:table-cell>
          <table:table-cell office:value-type="float" office:value="6.1340880256999997" table:style-name="ce13">
            <text:p>6.13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9.53784248E-2" table:style-name="ce11">
            <text:p>0.09538<text:s/></text:p>
          </table:table-cell>
          <table:table-cell office:value-type="float" office:value="27611.143101000001" table:style-name="ce12">
            <text:p>27611<text:s/></text:p>
          </table:table-cell>
          <table:table-cell office:value-type="float" office:value="2633.5073345999999" table:style-name="ce12">
            <text:p>2634<text:s/></text:p>
          </table:table-cell>
          <table:table-cell office:value-type="float" office:value="26294.389434000001" table:style-name="ce12">
            <text:p>26294<text:s/></text:p>
          </table:table-cell>
          <table:table-cell office:value-type="float" office:value="156861.13232" table:style-name="ce12">
            <text:p>156861<text:s/></text:p>
          </table:table-cell>
          <table:table-cell office:value-type="float" office:value="5.6810807050000003" table:style-name="ce13">
            <text:p>5.68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24977.635765999999" table:style-name="ce16">
            <text:p>24978<text:s/></text:p>
          </table:table-cell>
          <table:table-cell office:value-type="float" office:value="24977.635765999999" table:style-name="ce16">
            <text:p>24978<text:s/></text:p>
          </table:table-cell>
          <table:table-cell office:value-type="float" office:value="130566.74288000001" table:style-name="ce16">
            <text:p>130567<text:s/></text:p>
          </table:table-cell>
          <table:table-cell office:value-type="float" office:value="130566.74288000001" table:style-name="ce16">
            <text:p>130567<text:s/></text:p>
          </table:table-cell>
          <table:table-cell office:value-type="float" office:value="5.2273459387000001" table:style-name="ce17">
            <text:p>5.23<text:s/></text:p>
          </table:table-cell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表1 全體原住民生命表(續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民國103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4.7232308000000004E-3" table:style-name="ce11">
            <text:p>0.00472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72.32308290999998" table:style-name="ce12">
            <text:p>472<text:s/></text:p>
          </table:table-cell>
          <table:table-cell office:value-type="float" office:value="8313.6532048999998" table:style-name="ce12">
            <text:p>8314<text:s/></text:p>
          </table:table-cell>
          <table:table-cell office:value-type="float" office:value="6728093.3927999996" table:style-name="ce12">
            <text:p>6728093<text:s/></text:p>
          </table:table-cell>
          <table:table-cell office:value-type="float" office:value="67.280933927999996" table:style-name="ce13">
            <text:p>67.2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0288369999999998E-4" table:style-name="ce11">
            <text:p>0.00070<text:s/></text:p>
          </table:table-cell>
          <table:table-cell office:value-type="float" office:value="99527.676917000004" table:style-name="ce12">
            <text:p>99528<text:s/></text:p>
          </table:table-cell>
          <table:table-cell office:value-type="float" office:value="69.956385002000005" table:style-name="ce12">
            <text:p>70<text:s/></text:p>
          </table:table-cell>
          <table:table-cell office:value-type="float" office:value="8291.0582269999995" table:style-name="ce12">
            <text:p>8291<text:s/></text:p>
          </table:table-cell>
          <table:table-cell office:value-type="float" office:value="6719779.7396" table:style-name="ce12">
            <text:p>6719780<text:s/></text:p>
          </table:table-cell>
          <table:table-cell office:value-type="float" office:value="67.516694328" table:style-name="ce13">
            <text:p>67.5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118535E-4" table:style-name="ce11">
            <text:p>0.00051<text:s/></text:p>
          </table:table-cell>
          <table:table-cell office:value-type="float" office:value="99457.720532000007" table:style-name="ce12">
            <text:p>99458<text:s/></text:p>
          </table:table-cell>
          <table:table-cell office:value-type="float" office:value="50.907782165" table:style-name="ce12">
            <text:p>51<text:s/></text:p>
          </table:table-cell>
          <table:table-cell office:value-type="float" office:value="8286.0222200999997" table:style-name="ce12">
            <text:p>8286<text:s/></text:p>
          </table:table-cell>
          <table:table-cell office:value-type="float" office:value="6711488.6814000001" table:style-name="ce12">
            <text:p>6711489<text:s/></text:p>
          </table:table-cell>
          <table:table-cell office:value-type="float" office:value="67.480821453999994" table:style-name="ce13">
            <text:p>67.4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9.3846510000000001E-4" table:style-name="ce11">
            <text:p>0.00094<text:s/></text:p>
          </table:table-cell>
          <table:table-cell office:value-type="float" office:value="99406.812749999997" table:style-name="ce12">
            <text:p>99407<text:s/></text:p>
          </table:table-cell>
          <table:table-cell office:value-type="float" office:value="93.289828103999994" table:style-name="ce12">
            <text:p>93<text:s/></text:p>
          </table:table-cell>
          <table:table-cell office:value-type="float" office:value="24840.041958999998" table:style-name="ce12">
            <text:p>24840<text:s/></text:p>
          </table:table-cell>
          <table:table-cell office:value-type="float" office:value="6703202.6591999996" table:style-name="ce12">
            <text:p>6703203<text:s/></text:p>
          </table:table-cell>
          <table:table-cell office:value-type="float" office:value="67.432024764999994" table:style-name="ce13">
            <text:p>67.4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8.3034380000000004E-4" table:style-name="ce11">
            <text:p>0.00083<text:s/></text:p>
          </table:table-cell>
          <table:table-cell office:value-type="float" office:value="99313.522922000004" table:style-name="ce12">
            <text:p>99314<text:s/></text:p>
          </table:table-cell>
          <table:table-cell office:value-type="float" office:value="82.464363753000001" table:style-name="ce12">
            <text:p>82<text:s/></text:p>
          </table:table-cell>
          <table:table-cell office:value-type="float" office:value="49636.145369999998" table:style-name="ce12">
            <text:p>49636<text:s/></text:p>
          </table:table-cell>
          <table:table-cell office:value-type="float" office:value="6678362.6172000002" table:style-name="ce12">
            <text:p>6678363<text:s/></text:p>
          </table:table-cell>
          <table:table-cell office:value-type="float" office:value="67.245249396000006" table:style-name="ce13">
            <text:p>67.25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7.6894143999999996E-3" table:style-name="ce11">
            <text:p>0.00769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768.94144193" table:style-name="ce12">
            <text:p>769<text:s/></text:p>
          </table:table-cell>
          <table:table-cell office:value-type="float" office:value="99366.920981000003" table:style-name="ce12">
            <text:p>99367<text:s/></text:p>
          </table:table-cell>
          <table:table-cell office:value-type="float" office:value="6728093.3927999996" table:style-name="ce12">
            <text:p>6728093<text:s/></text:p>
          </table:table-cell>
          <table:table-cell office:value-type="float" office:value="67.280933927999996" table:style-name="ce13">
            <text:p>67.28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6.3420510000000002E-4" table:style-name="ce11">
            <text:p>0.00063<text:s/></text:p>
          </table:table-cell>
          <table:table-cell office:value-type="float" office:value="99231.058558000004" table:style-name="ce12">
            <text:p>99231<text:s/></text:p>
          </table:table-cell>
          <table:table-cell office:value-type="float" office:value="62.932840102" table:style-name="ce12">
            <text:p>63<text:s/></text:p>
          </table:table-cell>
          <table:table-cell office:value-type="float" office:value="99199.592138000007" table:style-name="ce12">
            <text:p>99200<text:s/></text:p>
          </table:table-cell>
          <table:table-cell office:value-type="float" office:value="6628726.4719000002" table:style-name="ce12">
            <text:p>6628726<text:s/></text:p>
          </table:table-cell>
          <table:table-cell office:value-type="float" office:value="66.800924711999997" table:style-name="ce13">
            <text:p>66.80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4.6588510000000001E-4" table:style-name="ce11">
            <text:p>0.00047<text:s/></text:p>
          </table:table-cell>
          <table:table-cell office:value-type="float" office:value="99168.125717999996" table:style-name="ce12">
            <text:p>99168<text:s/></text:p>
          </table:table-cell>
          <table:table-cell office:value-type="float" office:value="46.200954138" table:style-name="ce12">
            <text:p>46<text:s/></text:p>
          </table:table-cell>
          <table:table-cell office:value-type="float" office:value="99145.025240999996" table:style-name="ce12">
            <text:p>99145<text:s/></text:p>
          </table:table-cell>
          <table:table-cell office:value-type="float" office:value="6529526.8797000004" table:style-name="ce12">
            <text:p>6529527<text:s/></text:p>
          </table:table-cell>
          <table:table-cell office:value-type="float" office:value="65.842999778999996" table:style-name="ce13">
            <text:p>65.84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.7187229999999997E-4" table:style-name="ce11">
            <text:p>0.00037<text:s/></text:p>
          </table:table-cell>
          <table:table-cell office:value-type="float" office:value="99121.924763999996" table:style-name="ce12">
            <text:p>99122<text:s/></text:p>
          </table:table-cell>
          <table:table-cell office:value-type="float" office:value="36.860698089000003" table:style-name="ce12">
            <text:p>37<text:s/></text:p>
          </table:table-cell>
          <table:table-cell office:value-type="float" office:value="99103.494414999994" table:style-name="ce12">
            <text:p>99103<text:s/></text:p>
          </table:table-cell>
          <table:table-cell office:value-type="float" office:value="6430381.8545000004" table:style-name="ce12">
            <text:p>6430382<text:s/></text:p>
          </table:table-cell>
          <table:table-cell office:value-type="float" office:value="64.873456298999997" table:style-name="ce13">
            <text:p>64.87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3.3364620000000001E-4" table:style-name="ce11">
            <text:p>0.00033<text:s/></text:p>
          </table:table-cell>
          <table:table-cell office:value-type="float" office:value="99085.064066000006" table:style-name="ce12">
            <text:p>99085<text:s/></text:p>
          </table:table-cell>
          <table:table-cell office:value-type="float" office:value="33.059359221000001" table:style-name="ce12">
            <text:p>33<text:s/></text:p>
          </table:table-cell>
          <table:table-cell office:value-type="float" office:value="99068.534385999999" table:style-name="ce12">
            <text:p>99069<text:s/></text:p>
          </table:table-cell>
          <table:table-cell office:value-type="float" office:value="6331278.3601000002" table:style-name="ce12">
            <text:p>6331278<text:s/></text:p>
          </table:table-cell>
          <table:table-cell office:value-type="float" office:value="63.897403910000001" table:style-name="ce13">
            <text:p>63.90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3.3268659999999999E-4" table:style-name="ce11">
            <text:p>0.00033<text:s/></text:p>
          </table:table-cell>
          <table:table-cell office:value-type="float" office:value="99052.004707" table:style-name="ce12">
            <text:p>99052<text:s/></text:p>
          </table:table-cell>
          <table:table-cell office:value-type="float" office:value="32.953272927999997" table:style-name="ce12">
            <text:p>33<text:s/></text:p>
          </table:table-cell>
          <table:table-cell office:value-type="float" office:value="99035.52807" table:style-name="ce12">
            <text:p>99036<text:s/></text:p>
          </table:table-cell>
          <table:table-cell office:value-type="float" office:value="6232209.8256999999" table:style-name="ce12">
            <text:p>6232210<text:s/></text:p>
          </table:table-cell>
          <table:table-cell office:value-type="float" office:value="62.918563274999997" table:style-name="ce13">
            <text:p>62.92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3.483065E-4" table:style-name="ce11">
            <text:p>0.00035<text:s/></text:p>
          </table:table-cell>
          <table:table-cell office:value-type="float" office:value="99019.051433999994" table:style-name="ce12">
            <text:p>99019<text:s/></text:p>
          </table:table-cell>
          <table:table-cell office:value-type="float" office:value="34.488980857000001" table:style-name="ce12">
            <text:p>34<text:s/></text:p>
          </table:table-cell>
          <table:table-cell office:value-type="float" office:value="99001.806943000003" table:style-name="ce12">
            <text:p>99002<text:s/></text:p>
          </table:table-cell>
          <table:table-cell office:value-type="float" office:value="6133174.2976000002" table:style-name="ce12">
            <text:p>6133174<text:s/></text:p>
          </table:table-cell>
          <table:table-cell office:value-type="float" office:value="61.939336005000001" table:style-name="ce13">
            <text:p>61.94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3.5825359999999999E-4" table:style-name="ce11">
            <text:p>0.00036<text:s/></text:p>
          </table:table-cell>
          <table:table-cell office:value-type="float" office:value="98984.562453000006" table:style-name="ce12">
            <text:p>98985<text:s/></text:p>
          </table:table-cell>
          <table:table-cell office:value-type="float" office:value="35.461573805" table:style-name="ce12">
            <text:p>35<text:s/></text:p>
          </table:table-cell>
          <table:table-cell office:value-type="float" office:value="98966.831665999998" table:style-name="ce12">
            <text:p>98967<text:s/></text:p>
          </table:table-cell>
          <table:table-cell office:value-type="float" office:value="6034172.4907" table:style-name="ce12">
            <text:p>6034172<text:s/></text:p>
          </table:table-cell>
          <table:table-cell office:value-type="float" office:value="60.960743182000002" table:style-name="ce13">
            <text:p>60.96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3.5545269999999999E-4" table:style-name="ce11">
            <text:p>0.00036<text:s/></text:p>
          </table:table-cell>
          <table:table-cell office:value-type="float" office:value="98949.100879000005" table:style-name="ce12">
            <text:p>98949<text:s/></text:p>
          </table:table-cell>
          <table:table-cell office:value-type="float" office:value="35.171725281000001" table:style-name="ce12">
            <text:p>35<text:s/></text:p>
          </table:table-cell>
          <table:table-cell office:value-type="float" office:value="98931.515016000005" table:style-name="ce12">
            <text:p>98932<text:s/></text:p>
          </table:table-cell>
          <table:table-cell office:value-type="float" office:value="5935205.659" table:style-name="ce12">
            <text:p>5935206<text:s/></text:p>
          </table:table-cell>
          <table:table-cell office:value-type="float" office:value="59.982411222000003" table:style-name="ce13">
            <text:p>59.98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3.173079E-4" table:style-name="ce11">
            <text:p>0.00032<text:s/></text:p>
          </table:table-cell>
          <table:table-cell office:value-type="float" office:value="98913.929153999998" table:style-name="ce12">
            <text:p>98914<text:s/></text:p>
          </table:table-cell>
          <table:table-cell office:value-type="float" office:value="31.386170242999999" table:style-name="ce12">
            <text:p>31<text:s/></text:p>
          </table:table-cell>
          <table:table-cell office:value-type="float" office:value="98898.236069000006" table:style-name="ce12">
            <text:p>98898<text:s/></text:p>
          </table:table-cell>
          <table:table-cell office:value-type="float" office:value="5836274.1440000003" table:style-name="ce12">
            <text:p>5836274<text:s/></text:p>
          </table:table-cell>
          <table:table-cell office:value-type="float" office:value="59.003561924000003" table:style-name="ce13">
            <text:p>59.00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2.8753509999999998E-4" table:style-name="ce11">
            <text:p>0.00029<text:s/></text:p>
          </table:table-cell>
          <table:table-cell office:value-type="float" office:value="98882.542983000007" table:style-name="ce12">
            <text:p>98883<text:s/></text:p>
          </table:table-cell>
          <table:table-cell office:value-type="float" office:value="28.432204537" table:style-name="ce12">
            <text:p>28<text:s/></text:p>
          </table:table-cell>
          <table:table-cell office:value-type="float" office:value="98868.326881000001" table:style-name="ce12">
            <text:p>98868<text:s/></text:p>
          </table:table-cell>
          <table:table-cell office:value-type="float" office:value="5737375.9079" table:style-name="ce12">
            <text:p>5737376<text:s/></text:p>
          </table:table-cell>
          <table:table-cell office:value-type="float" office:value="58.022131457999997" table:style-name="ce13">
            <text:p>58.02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7319349999999998E-4" table:style-name="ce11">
            <text:p>0.00027<text:s/></text:p>
          </table:table-cell>
          <table:table-cell office:value-type="float" office:value="98854.110778999995" table:style-name="ce12">
            <text:p>98854<text:s/></text:p>
          </table:table-cell>
          <table:table-cell office:value-type="float" office:value="27.006298057999999" table:style-name="ce12">
            <text:p>27<text:s/></text:p>
          </table:table-cell>
          <table:table-cell office:value-type="float" office:value="98840.607629999999" table:style-name="ce12">
            <text:p>98841<text:s/></text:p>
          </table:table-cell>
          <table:table-cell office:value-type="float" office:value="5638507.5810000002" table:style-name="ce12">
            <text:p>5638508<text:s/></text:p>
          </table:table-cell>
          <table:table-cell office:value-type="float" office:value="57.038675849000001" table:style-name="ce13">
            <text:p>57.04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9479320000000002E-4" table:style-name="ce11">
            <text:p>0.00029<text:s/></text:p>
          </table:table-cell>
          <table:table-cell office:value-type="float" office:value="98827.104481000002" table:style-name="ce12">
            <text:p>98827<text:s/></text:p>
          </table:table-cell>
          <table:table-cell office:value-type="float" office:value="29.133554309000001" table:style-name="ce12">
            <text:p>29<text:s/></text:p>
          </table:table-cell>
          <table:table-cell office:value-type="float" office:value="98812.537704000002" table:style-name="ce12">
            <text:p>98813<text:s/></text:p>
          </table:table-cell>
          <table:table-cell office:value-type="float" office:value="5539666.9733999996" table:style-name="ce12">
            <text:p>5539667<text:s/></text:p>
          </table:table-cell>
          <table:table-cell office:value-type="float" office:value="56.054126066999999" table:style-name="ce13">
            <text:p>56.05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3.7087440000000001E-4" table:style-name="ce11">
            <text:p>0.00037<text:s/></text:p>
          </table:table-cell>
          <table:table-cell office:value-type="float" office:value="98797.970925999995" table:style-name="ce12">
            <text:p>98798<text:s/></text:p>
          </table:table-cell>
          <table:table-cell office:value-type="float" office:value="36.641636099000003" table:style-name="ce12">
            <text:p>37<text:s/></text:p>
          </table:table-cell>
          <table:table-cell office:value-type="float" office:value="98779.650108000002" table:style-name="ce12">
            <text:p>98780<text:s/></text:p>
          </table:table-cell>
          <table:table-cell office:value-type="float" office:value="5440854.4357000003" table:style-name="ce12">
            <text:p>5440854<text:s/></text:p>
          </table:table-cell>
          <table:table-cell office:value-type="float" office:value="55.070507872999997" table:style-name="ce13">
            <text:p>55.07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4.9929070000000002E-4" table:style-name="ce11">
            <text:p>0.00050<text:s/></text:p>
          </table:table-cell>
          <table:table-cell office:value-type="float" office:value="98761.329289999994" table:style-name="ce12">
            <text:p>98761<text:s/></text:p>
          </table:table-cell>
          <table:table-cell office:value-type="float" office:value="49.310610978" table:style-name="ce12">
            <text:p>49<text:s/></text:p>
          </table:table-cell>
          <table:table-cell office:value-type="float" office:value="98736.673985000001" table:style-name="ce12">
            <text:p>98737<text:s/></text:p>
          </table:table-cell>
          <table:table-cell office:value-type="float" office:value="5342074.7856000001" table:style-name="ce12">
            <text:p>5342075<text:s/></text:p>
          </table:table-cell>
          <table:table-cell office:value-type="float" office:value="54.090754185000002" table:style-name="ce13">
            <text:p>54.09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6.5364329999999997E-4" table:style-name="ce11">
            <text:p>0.00065<text:s/></text:p>
          </table:table-cell>
          <table:table-cell office:value-type="float" office:value="98712.018679000001" table:style-name="ce12">
            <text:p>98712<text:s/></text:p>
          </table:table-cell>
          <table:table-cell office:value-type="float" office:value="64.522447800999998" table:style-name="ce12">
            <text:p>65<text:s/></text:p>
          </table:table-cell>
          <table:table-cell office:value-type="float" office:value="98679.757456000007" table:style-name="ce12">
            <text:p>98680<text:s/></text:p>
          </table:table-cell>
          <table:table-cell office:value-type="float" office:value="5243338.1116000004" table:style-name="ce12">
            <text:p>5243338<text:s/></text:p>
          </table:table-cell>
          <table:table-cell office:value-type="float" office:value="53.117524914999997" table:style-name="ce13">
            <text:p>53.12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7.9996099999999997E-4" table:style-name="ce11">
            <text:p>0.00080<text:s/></text:p>
          </table:table-cell>
          <table:table-cell office:value-type="float" office:value="98647.496232000005" table:style-name="ce12">
            <text:p>98647<text:s/></text:p>
          </table:table-cell>
          <table:table-cell office:value-type="float" office:value="78.914149210000005" table:style-name="ce12">
            <text:p>79<text:s/></text:p>
          </table:table-cell>
          <table:table-cell office:value-type="float" office:value="98608.039157000007" table:style-name="ce12">
            <text:p>98608<text:s/></text:p>
          </table:table-cell>
          <table:table-cell office:value-type="float" office:value="5144658.3541000001" table:style-name="ce12">
            <text:p>5144658<text:s/></text:p>
          </table:table-cell>
          <table:table-cell office:value-type="float" office:value="52.151940502000002" table:style-name="ce13">
            <text:p>52.15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9.0437009999999997E-4" table:style-name="ce11">
            <text:p>0.00090<text:s/></text:p>
          </table:table-cell>
          <table:table-cell office:value-type="float" office:value="98568.582081999994" table:style-name="ce12">
            <text:p>98569<text:s/></text:p>
          </table:table-cell>
          <table:table-cell office:value-type="float" office:value="89.142479033000001" table:style-name="ce12">
            <text:p>89<text:s/></text:p>
          </table:table-cell>
          <table:table-cell office:value-type="float" office:value="98524.010842999996" table:style-name="ce12">
            <text:p>98524<text:s/></text:p>
          </table:table-cell>
          <table:table-cell office:value-type="float" office:value="5046050.3150000004" table:style-name="ce12">
            <text:p>5046050<text:s/></text:p>
          </table:table-cell>
          <table:table-cell office:value-type="float" office:value="51.19329312" table:style-name="ce13">
            <text:p>51.19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9.5519629999999995E-4" table:style-name="ce11">
            <text:p>0.00096<text:s/></text:p>
          </table:table-cell>
          <table:table-cell office:value-type="float" office:value="98479.439603000006" table:style-name="ce12">
            <text:p>98479<text:s/></text:p>
          </table:table-cell>
          <table:table-cell office:value-type="float" office:value="94.067194752000006" table:style-name="ce12">
            <text:p>94<text:s/></text:p>
          </table:table-cell>
          <table:table-cell office:value-type="float" office:value="98432.406006000005" table:style-name="ce12">
            <text:p>98432<text:s/></text:p>
          </table:table-cell>
          <table:table-cell office:value-type="float" office:value="4947526.3041000003" table:style-name="ce12">
            <text:p>4947526<text:s/></text:p>
          </table:table-cell>
          <table:table-cell office:value-type="float" office:value="50.239180118" table:style-name="ce13">
            <text:p>50.24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9.6984869999999996E-4" table:style-name="ce11">
            <text:p>0.00097<text:s/></text:p>
          </table:table-cell>
          <table:table-cell office:value-type="float" office:value="98385.372409000003" table:style-name="ce12">
            <text:p>98385<text:s/></text:p>
          </table:table-cell>
          <table:table-cell office:value-type="float" office:value="95.418930223000004" table:style-name="ce12">
            <text:p>95<text:s/></text:p>
          </table:table-cell>
          <table:table-cell office:value-type="float" office:value="98337.662943999996" table:style-name="ce12">
            <text:p>98338<text:s/></text:p>
          </table:table-cell>
          <table:table-cell office:value-type="float" office:value="4849093.8980999999" table:style-name="ce12">
            <text:p>4849094<text:s/></text:p>
          </table:table-cell>
          <table:table-cell office:value-type="float" office:value="49.286736222999998" table:style-name="ce13">
            <text:p>49.29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9.780946999999999E-4" table:style-name="ce11">
            <text:p>0.00098<text:s/></text:p>
          </table:table-cell>
          <table:table-cell office:value-type="float" office:value="98289.953477999996" table:style-name="ce12">
            <text:p>98290<text:s/></text:p>
          </table:table-cell>
          <table:table-cell office:value-type="float" office:value="96.136884097999996" table:style-name="ce12">
            <text:p>96<text:s/></text:p>
          </table:table-cell>
          <table:table-cell office:value-type="float" office:value="98241.885036000007" table:style-name="ce12">
            <text:p>98242<text:s/></text:p>
          </table:table-cell>
          <table:table-cell office:value-type="float" office:value="4750756.2352" table:style-name="ce12">
            <text:p>4750756<text:s/></text:p>
          </table:table-cell>
          <table:table-cell office:value-type="float" office:value="48.334097911999997" table:style-name="ce13">
            <text:p>48.33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9.9899920000000005E-4" table:style-name="ce11">
            <text:p>0.00100<text:s/></text:p>
          </table:table-cell>
          <table:table-cell office:value-type="float" office:value="98193.816594000004" table:style-name="ce12">
            <text:p>98194<text:s/></text:p>
          </table:table-cell>
          <table:table-cell office:value-type="float" office:value="98.095547381000003" table:style-name="ce12">
            <text:p>98<text:s/></text:p>
          </table:table-cell>
          <table:table-cell office:value-type="float" office:value="98144.768821000005" table:style-name="ce12">
            <text:p>98145<text:s/></text:p>
          </table:table-cell>
          <table:table-cell office:value-type="float" office:value="4652514.3502000002" table:style-name="ce12">
            <text:p>4652514<text:s/></text:p>
          </table:table-cell>
          <table:table-cell office:value-type="float" office:value="47.380929997000003" table:style-name="ce13">
            <text:p>47.38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.0529876E-3" table:style-name="ce11">
            <text:p>0.00105<text:s/></text:p>
          </table:table-cell>
          <table:table-cell office:value-type="float" office:value="98095.721046999999" table:style-name="ce12">
            <text:p>98096<text:s/></text:p>
          </table:table-cell>
          <table:table-cell office:value-type="float" office:value="103.29358172000001" table:style-name="ce12">
            <text:p>103<text:s/></text:p>
          </table:table-cell>
          <table:table-cell office:value-type="float" office:value="98044.074256000007" table:style-name="ce12">
            <text:p>98044<text:s/></text:p>
          </table:table-cell>
          <table:table-cell office:value-type="float" office:value="4554369.5812999997" table:style-name="ce12">
            <text:p>4554370<text:s/></text:p>
          </table:table-cell>
          <table:table-cell office:value-type="float" office:value="46.427810844" table:style-name="ce13">
            <text:p>46.43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1483216000000001E-3" table:style-name="ce11">
            <text:p>0.00115<text:s/></text:p>
          </table:table-cell>
          <table:table-cell office:value-type="float" office:value="97992.427465000001" table:style-name="ce12">
            <text:p>97992<text:s/></text:p>
          </table:table-cell>
          <table:table-cell office:value-type="float" office:value="112.5268253" table:style-name="ce12">
            <text:p>113<text:s/></text:p>
          </table:table-cell>
          <table:table-cell office:value-type="float" office:value="97936.164053" table:style-name="ce12">
            <text:p>97936<text:s/></text:p>
          </table:table-cell>
          <table:table-cell office:value-type="float" office:value="4456325.5071" table:style-name="ce12">
            <text:p>4456326<text:s/></text:p>
          </table:table-cell>
          <table:table-cell office:value-type="float" office:value="45.476223238000003" table:style-name="ce13">
            <text:p>45.48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2827489999999999E-3" table:style-name="ce11">
            <text:p>0.00128<text:s/></text:p>
          </table:table-cell>
          <table:table-cell office:value-type="float" office:value="97879.900640000007" table:style-name="ce12">
            <text:p>97880<text:s/></text:p>
          </table:table-cell>
          <table:table-cell office:value-type="float" office:value="125.55534896" table:style-name="ce12">
            <text:p>126<text:s/></text:p>
          </table:table-cell>
          <table:table-cell office:value-type="float" office:value="97817.122965000002" table:style-name="ce12">
            <text:p>97817<text:s/></text:p>
          </table:table-cell>
          <table:table-cell office:value-type="float" office:value="4358389.3430000003" table:style-name="ce12">
            <text:p>4358389<text:s/></text:p>
          </table:table-cell>
          <table:table-cell office:value-type="float" office:value="44.527929784999998" table:style-name="ce13">
            <text:p>44.53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4538965E-3" table:style-name="ce11">
            <text:p>0.00145<text:s/></text:p>
          </table:table-cell>
          <table:table-cell office:value-type="float" office:value="97754.345291000005" table:style-name="ce12">
            <text:p>97754<text:s/></text:p>
          </table:table-cell>
          <table:table-cell office:value-type="float" office:value="142.12469809999999" table:style-name="ce12">
            <text:p>142<text:s/></text:p>
          </table:table-cell>
          <table:table-cell office:value-type="float" office:value="97683.282942000005" table:style-name="ce12">
            <text:p>97683<text:s/></text:p>
          </table:table-cell>
          <table:table-cell office:value-type="float" office:value="4260572.2200999996" table:style-name="ce12">
            <text:p>4260572<text:s/></text:p>
          </table:table-cell>
          <table:table-cell office:value-type="float" office:value="43.584479107999996" table:style-name="ce13">
            <text:p>43.58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.6702897E-3" table:style-name="ce11">
            <text:p>0.00167<text:s/></text:p>
          </table:table-cell>
          <table:table-cell office:value-type="float" office:value="97612.220593000005" table:style-name="ce12">
            <text:p>97612<text:s/></text:p>
          </table:table-cell>
          <table:table-cell office:value-type="float" office:value="163.04068301999999" table:style-name="ce12">
            <text:p>163<text:s/></text:p>
          </table:table-cell>
          <table:table-cell office:value-type="float" office:value="97530.700251000002" table:style-name="ce12">
            <text:p>97531<text:s/></text:p>
          </table:table-cell>
          <table:table-cell office:value-type="float" office:value="4162888.9371000002" table:style-name="ce12">
            <text:p>4162889<text:s/></text:p>
          </table:table-cell>
          <table:table-cell office:value-type="float" office:value="42.647210686000001" table:style-name="ce13">
            <text:p>42.65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9300335E-3" table:style-name="ce11">
            <text:p>0.00193<text:s/></text:p>
          </table:table-cell>
          <table:table-cell office:value-type="float" office:value="97449.179910000006" table:style-name="ce12">
            <text:p>97449<text:s/></text:p>
          </table:table-cell>
          <table:table-cell office:value-type="float" office:value="188.08018584999999" table:style-name="ce12">
            <text:p>188<text:s/></text:p>
          </table:table-cell>
          <table:table-cell office:value-type="float" office:value="97355.139817000003" table:style-name="ce12">
            <text:p>97355<text:s/></text:p>
          </table:table-cell>
          <table:table-cell office:value-type="float" office:value="4065358.2368999999" table:style-name="ce12">
            <text:p>4065358<text:s/></text:p>
          </table:table-cell>
          <table:table-cell office:value-type="float" office:value="41.717726517999999" table:style-name="ce13">
            <text:p>41.72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2.2300838000000002E-3" table:style-name="ce11">
            <text:p>0.00223<text:s/></text:p>
          </table:table-cell>
          <table:table-cell office:value-type="float" office:value="97261.099724" table:style-name="ce12">
            <text:p>97261<text:s/></text:p>
          </table:table-cell>
          <table:table-cell office:value-type="float" office:value="216.90040365999999" table:style-name="ce12">
            <text:p>217<text:s/></text:p>
          </table:table-cell>
          <table:table-cell office:value-type="float" office:value="97152.649522000007" table:style-name="ce12">
            <text:p>97153<text:s/></text:p>
          </table:table-cell>
          <table:table-cell office:value-type="float" office:value="3968003.0970999999" table:style-name="ce12">
            <text:p>3968003<text:s/></text:p>
          </table:table-cell>
          <table:table-cell office:value-type="float" office:value="40.797431947" table:style-name="ce13">
            <text:p>40.80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2.5732639E-3" table:style-name="ce11">
            <text:p>0.00257<text:s/></text:p>
          </table:table-cell>
          <table:table-cell office:value-type="float" office:value="97044.19932" table:style-name="ce12">
            <text:p>97044<text:s/></text:p>
          </table:table-cell>
          <table:table-cell office:value-type="float" office:value="249.72033725" table:style-name="ce12">
            <text:p>250<text:s/></text:p>
          </table:table-cell>
          <table:table-cell office:value-type="float" office:value="96919.339152" table:style-name="ce12">
            <text:p>96919<text:s/></text:p>
          </table:table-cell>
          <table:table-cell office:value-type="float" office:value="3870850.4474999998" table:style-name="ce12">
            <text:p>3870850<text:s/></text:p>
          </table:table-cell>
          <table:table-cell office:value-type="float" office:value="39.887499454999997" table:style-name="ce13">
            <text:p>39.89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2.9692669999999998E-3" table:style-name="ce11">
            <text:p>0.00297<text:s/></text:p>
          </table:table-cell>
          <table:table-cell office:value-type="float" office:value="96794.478982999994" table:style-name="ce12">
            <text:p>96794<text:s/></text:p>
          </table:table-cell>
          <table:table-cell office:value-type="float" office:value="287.40864923999999" table:style-name="ce12">
            <text:p>287<text:s/></text:p>
          </table:table-cell>
          <table:table-cell office:value-type="float" office:value="96650.774657999995" table:style-name="ce12">
            <text:p>96651<text:s/></text:p>
          </table:table-cell>
          <table:table-cell office:value-type="float" office:value="3773931.1083999998" table:style-name="ce12">
            <text:p>3773931<text:s/></text:p>
          </table:table-cell>
          <table:table-cell office:value-type="float" office:value="38.989115370999997" table:style-name="ce13">
            <text:p>38.99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3.4218988999999999E-3" table:style-name="ce11">
            <text:p>0.00342<text:s/></text:p>
          </table:table-cell>
          <table:table-cell office:value-type="float" office:value="96507.070334000004" table:style-name="ce12">
            <text:p>96507<text:s/></text:p>
          </table:table-cell>
          <table:table-cell office:value-type="float" office:value="330.23743334" table:style-name="ce12">
            <text:p>330<text:s/></text:p>
          </table:table-cell>
          <table:table-cell office:value-type="float" office:value="96341.951616999999" table:style-name="ce12">
            <text:p>96342<text:s/></text:p>
          </table:table-cell>
          <table:table-cell office:value-type="float" office:value="3677280.3336999998" table:style-name="ce12">
            <text:p>3677280<text:s/></text:p>
          </table:table-cell>
          <table:table-cell office:value-type="float" office:value="38.103740182000003" table:style-name="ce13">
            <text:p>38.10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3.9516126000000004E-3" table:style-name="ce11">
            <text:p>0.00395<text:s/></text:p>
          </table:table-cell>
          <table:table-cell office:value-type="float" office:value="96176.832899999994" table:style-name="ce12">
            <text:p>96177<text:s/></text:p>
          </table:table-cell>
          <table:table-cell office:value-type="float" office:value="380.05358209000002" table:style-name="ce12">
            <text:p>380<text:s/></text:p>
          </table:table-cell>
          <table:table-cell office:value-type="float" office:value="95986.806108999997" table:style-name="ce12">
            <text:p>95987<text:s/></text:p>
          </table:table-cell>
          <table:table-cell office:value-type="float" office:value="3580938.3821" table:style-name="ce12">
            <text:p>3580938<text:s/></text:p>
          </table:table-cell>
          <table:table-cell office:value-type="float" office:value="37.232858206000003" table:style-name="ce13">
            <text:p>37.23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4.5703799999999998E-3" table:style-name="ce11">
            <text:p>0.00457<text:s/></text:p>
          </table:table-cell>
          <table:table-cell office:value-type="float" office:value="95796.779318000001" table:style-name="ce12">
            <text:p>95797<text:s/></text:p>
          </table:table-cell>
          <table:table-cell office:value-type="float" office:value="437.82768258999999" table:style-name="ce12">
            <text:p>438<text:s/></text:p>
          </table:table-cell>
          <table:table-cell office:value-type="float" office:value="95577.865476999999" table:style-name="ce12">
            <text:p>95578<text:s/></text:p>
          </table:table-cell>
          <table:table-cell office:value-type="float" office:value="3484951.5759999999" table:style-name="ce12">
            <text:p>3484952<text:s/></text:p>
          </table:table-cell>
          <table:table-cell office:value-type="float" office:value="36.378588098999998" table:style-name="ce13">
            <text:p>36.38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5.2588901E-3" table:style-name="ce11">
            <text:p>0.00526<text:s/></text:p>
          </table:table-cell>
          <table:table-cell office:value-type="float" office:value="95358.951635999998" table:style-name="ce12">
            <text:p>95359<text:s/></text:p>
          </table:table-cell>
          <table:table-cell office:value-type="float" office:value="501.48224392999998" table:style-name="ce12">
            <text:p>501<text:s/></text:p>
          </table:table-cell>
          <table:table-cell office:value-type="float" office:value="95108.210514000006" table:style-name="ce12">
            <text:p>95108<text:s/></text:p>
          </table:table-cell>
          <table:table-cell office:value-type="float" office:value="3389373.7105" table:style-name="ce12">
            <text:p>3389374<text:s/></text:p>
          </table:table-cell>
          <table:table-cell office:value-type="float" office:value="35.543319766000003" table:style-name="ce13">
            <text:p>35.54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5.9690643000000002E-3" table:style-name="ce11">
            <text:p>0.00597<text:s/></text:p>
          </table:table-cell>
          <table:table-cell office:value-type="float" office:value="94857.469391999999" table:style-name="ce12">
            <text:p>94857<text:s/></text:p>
          </table:table-cell>
          <table:table-cell office:value-type="float" office:value="566.21033376000003" table:style-name="ce12">
            <text:p>566<text:s/></text:p>
          </table:table-cell>
          <table:table-cell office:value-type="float" office:value="94574.364224999998" table:style-name="ce12">
            <text:p>94574<text:s/></text:p>
          </table:table-cell>
          <table:table-cell office:value-type="float" office:value="3294265.5" table:style-name="ce12">
            <text:p>3294266<text:s/></text:p>
          </table:table-cell>
          <table:table-cell office:value-type="float" office:value="34.728583010999998" table:style-name="ce13">
            <text:p>34.73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6.6543243999999998E-3" table:style-name="ce11">
            <text:p>0.00665<text:s/></text:p>
          </table:table-cell>
          <table:table-cell office:value-type="float" office:value="94291.259057999996" table:style-name="ce12">
            <text:p>94291<text:s/></text:p>
          </table:table-cell>
          <table:table-cell office:value-type="float" office:value="627.44462352000005" table:style-name="ce12">
            <text:p>627<text:s/></text:p>
          </table:table-cell>
          <table:table-cell office:value-type="float" office:value="93977.536745999998" table:style-name="ce12">
            <text:p>93978<text:s/></text:p>
          </table:table-cell>
          <table:table-cell office:value-type="float" office:value="3199691.1357999998" table:style-name="ce12">
            <text:p>3199691<text:s/></text:p>
          </table:table-cell>
          <table:table-cell office:value-type="float" office:value="33.934122502000001" table:style-name="ce13">
            <text:p>33.93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7.2591189E-3" table:style-name="ce11">
            <text:p>0.00726<text:s/></text:p>
          </table:table-cell>
          <table:table-cell office:value-type="float" office:value="93663.814434999993" table:style-name="ce12">
            <text:p>93664<text:s/></text:p>
          </table:table-cell>
          <table:table-cell office:value-type="float" office:value="679.91676124000003" table:style-name="ce12">
            <text:p>680<text:s/></text:p>
          </table:table-cell>
          <table:table-cell office:value-type="float" office:value="93323.856054000003" table:style-name="ce12">
            <text:p>93324<text:s/></text:p>
          </table:table-cell>
          <table:table-cell office:value-type="float" office:value="3105713.5989999999" table:style-name="ce12">
            <text:p>3105714<text:s/></text:p>
          </table:table-cell>
          <table:table-cell office:value-type="float" office:value="33.158094380000001" table:style-name="ce13">
            <text:p>33.16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7.7573481999999999E-3" table:style-name="ce11">
            <text:p>0.00776<text:s/></text:p>
          </table:table-cell>
          <table:table-cell office:value-type="float" office:value="92983.897672999999" table:style-name="ce12">
            <text:p>92984<text:s/></text:p>
          </table:table-cell>
          <table:table-cell office:value-type="float" office:value="721.30847217999997" table:style-name="ce12">
            <text:p>721<text:s/></text:p>
          </table:table-cell>
          <table:table-cell office:value-type="float" office:value="92623.243436999997" table:style-name="ce12">
            <text:p>92623<text:s/></text:p>
          </table:table-cell>
          <table:table-cell office:value-type="float" office:value="3012389.7429999998" table:style-name="ce12">
            <text:p>3012390<text:s/></text:p>
          </table:table-cell>
          <table:table-cell office:value-type="float" office:value="32.396896865000002" table:style-name="ce13">
            <text:p>32.40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8.1706056000000003E-3" table:style-name="ce15">
            <text:p>0.00817<text:s/></text:p>
          </table:table-cell>
          <table:table-cell office:value-type="float" office:value="92262.589200999995" table:style-name="ce16">
            <text:p>92263<text:s/></text:p>
          </table:table-cell>
          <table:table-cell office:value-type="float" office:value="753.84123036999995" table:style-name="ce16">
            <text:p>754<text:s/></text:p>
          </table:table-cell>
          <table:table-cell office:value-type="float" office:value="91885.668586" table:style-name="ce16">
            <text:p>91886<text:s/></text:p>
          </table:table-cell>
          <table:table-cell office:value-type="float" office:value="2919766.4994999999" table:style-name="ce16">
            <text:p>2919766<text:s/></text:p>
          </table:table-cell>
          <table:table-cell office:value-type="float" office:value="31.646266649000001" table:style-name="ce17">
            <text:p>31.65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表1 全體原住民生命表(續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民國103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8.5483190000000004E-3" table:style-name="ce11">
            <text:p>0.00855<text:s/></text:p>
          </table:table-cell>
          <table:table-cell office:value-type="float" office:value="91508.747971000004" table:style-name="ce12">
            <text:p>91509<text:s/></text:p>
          </table:table-cell>
          <table:table-cell office:value-type="float" office:value="782.24597283000003" table:style-name="ce12">
            <text:p>782<text:s/></text:p>
          </table:table-cell>
          <table:table-cell office:value-type="float" office:value="91117.624983999995" table:style-name="ce12">
            <text:p>91118<text:s/></text:p>
          </table:table-cell>
          <table:table-cell office:value-type="float" office:value="2827880.8309999998" table:style-name="ce12">
            <text:p>2827881<text:s/></text:p>
          </table:table-cell>
          <table:table-cell office:value-type="float" office:value="30.902846925999999" table:style-name="ce13">
            <text:p>30.90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8.9272854999999998E-3" table:style-name="ce11">
            <text:p>0.00893<text:s/></text:p>
          </table:table-cell>
          <table:table-cell office:value-type="float" office:value="90726.501998000007" table:style-name="ce12">
            <text:p>90727<text:s/></text:p>
          </table:table-cell>
          <table:table-cell office:value-type="float" office:value="809.94138330999999" table:style-name="ce12">
            <text:p>810<text:s/></text:p>
          </table:table-cell>
          <table:table-cell office:value-type="float" office:value="90321.531306000004" table:style-name="ce12">
            <text:p>90322<text:s/></text:p>
          </table:table-cell>
          <table:table-cell office:value-type="float" office:value="2736763.2059999998" table:style-name="ce12">
            <text:p>2736763<text:s/></text:p>
          </table:table-cell>
          <table:table-cell office:value-type="float" office:value="30.164980967000002" table:style-name="ce13">
            <text:p>30.16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9.3527201999999993E-3" table:style-name="ce11">
            <text:p>0.00935<text:s/></text:p>
          </table:table-cell>
          <table:table-cell office:value-type="float" office:value="89916.560614999995" table:style-name="ce12">
            <text:p>89917<text:s/></text:p>
          </table:table-cell>
          <table:table-cell office:value-type="float" office:value="840.96443686999999" table:style-name="ce12">
            <text:p>841<text:s/></text:p>
          </table:table-cell>
          <table:table-cell office:value-type="float" office:value="89496.078395999997" table:style-name="ce12">
            <text:p>89496<text:s/></text:p>
          </table:table-cell>
          <table:table-cell office:value-type="float" office:value="2646441.6746999999" table:style-name="ce12">
            <text:p>2646442<text:s/></text:p>
          </table:table-cell>
          <table:table-cell office:value-type="float" office:value="29.432194209999999" table:style-name="ce13">
            <text:p>29.43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9.8435024000000006E-3" table:style-name="ce11">
            <text:p>0.00984<text:s/></text:p>
          </table:table-cell>
          <table:table-cell office:value-type="float" office:value="89075.596178000007" table:style-name="ce12">
            <text:p>89076<text:s/></text:p>
          </table:table-cell>
          <table:table-cell office:value-type="float" office:value="876.81584854000005" table:style-name="ce12">
            <text:p>877<text:s/></text:p>
          </table:table-cell>
          <table:table-cell office:value-type="float" office:value="88637.188253999993" table:style-name="ce12">
            <text:p>88637<text:s/></text:p>
          </table:table-cell>
          <table:table-cell office:value-type="float" office:value="2556945.5962999999" table:style-name="ce12">
            <text:p>2556946<text:s/></text:p>
          </table:table-cell>
          <table:table-cell office:value-type="float" office:value="28.705343618000001" table:style-name="ce13">
            <text:p>28.71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1.03833512E-2" table:style-name="ce11">
            <text:p>0.01038<text:s/></text:p>
          </table:table-cell>
          <table:table-cell office:value-type="float" office:value="88198.780329000001" table:style-name="ce12">
            <text:p>88199<text:s/></text:p>
          </table:table-cell>
          <table:table-cell office:value-type="float" office:value="915.79891486999998" table:style-name="ce12">
            <text:p>916<text:s/></text:p>
          </table:table-cell>
          <table:table-cell office:value-type="float" office:value="87740.880871999994" table:style-name="ce12">
            <text:p>87741<text:s/></text:p>
          </table:table-cell>
          <table:table-cell office:value-type="float" office:value="2468308.4079999998" table:style-name="ce12">
            <text:p>2468308<text:s/></text:p>
          </table:table-cell>
          <table:table-cell office:value-type="float" office:value="27.985743100000001" table:style-name="ce13">
            <text:p>27.99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1.09412368E-2" table:style-name="ce11">
            <text:p>0.01094<text:s/></text:p>
          </table:table-cell>
          <table:table-cell office:value-type="float" office:value="87282.981413999994" table:style-name="ce12">
            <text:p>87283<text:s/></text:p>
          </table:table-cell>
          <table:table-cell office:value-type="float" office:value="954.98376916999996" table:style-name="ce12">
            <text:p>955<text:s/></text:p>
          </table:table-cell>
          <table:table-cell office:value-type="float" office:value="86805.489530000006" table:style-name="ce12">
            <text:p>86805<text:s/></text:p>
          </table:table-cell>
          <table:table-cell office:value-type="float" office:value="2380567.5271000001" table:style-name="ce12">
            <text:p>2380568<text:s/></text:p>
          </table:table-cell>
          <table:table-cell office:value-type="float" office:value="27.274131663999999" table:style-name="ce13">
            <text:p>27.27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1.1500193000000001E-2" table:style-name="ce11">
            <text:p>0.01150<text:s/></text:p>
          </table:table-cell>
          <table:table-cell office:value-type="float" office:value="86327.997644999996" table:style-name="ce12">
            <text:p>86328<text:s/></text:p>
          </table:table-cell>
          <table:table-cell office:value-type="float" office:value="992.78863450999995" table:style-name="ce12">
            <text:p>993<text:s/></text:p>
          </table:table-cell>
          <table:table-cell office:value-type="float" office:value="85831.603327999997" table:style-name="ce12">
            <text:p>85832<text:s/></text:p>
          </table:table-cell>
          <table:table-cell office:value-type="float" office:value="2293762.0375999999" table:style-name="ce12">
            <text:p>2293762<text:s/></text:p>
          </table:table-cell>
          <table:table-cell office:value-type="float" office:value="26.570314385" table:style-name="ce13">
            <text:p>26.57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1.20418855E-2" table:style-name="ce11">
            <text:p>0.01204<text:s/></text:p>
          </table:table-cell>
          <table:table-cell office:value-type="float" office:value="85335.209010999999" table:style-name="ce12">
            <text:p>85335<text:s/></text:p>
          </table:table-cell>
          <table:table-cell office:value-type="float" office:value="1027.5968135999999" table:style-name="ce12">
            <text:p>1028<text:s/></text:p>
          </table:table-cell>
          <table:table-cell office:value-type="float" office:value="84821.410604000004" table:style-name="ce12">
            <text:p>84821<text:s/></text:p>
          </table:table-cell>
          <table:table-cell office:value-type="float" office:value="2207930.4342999998" table:style-name="ce12">
            <text:p>2207930<text:s/></text:p>
          </table:table-cell>
          <table:table-cell office:value-type="float" office:value="25.873616059" table:style-name="ce13">
            <text:p>25.87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1.2564208300000001E-2" table:style-name="ce11">
            <text:p>0.01256<text:s/></text:p>
          </table:table-cell>
          <table:table-cell office:value-type="float" office:value="84307.612196999995" table:style-name="ce12">
            <text:p>84308<text:s/></text:p>
          </table:table-cell>
          <table:table-cell office:value-type="float" office:value="1059.2584045000001" table:style-name="ce12">
            <text:p>1059<text:s/></text:p>
          </table:table-cell>
          <table:table-cell office:value-type="float" office:value="83777.982994999998" table:style-name="ce12">
            <text:p>83778<text:s/></text:p>
          </table:table-cell>
          <table:table-cell office:value-type="float" office:value="2123109.0236999998" table:style-name="ce12">
            <text:p>2123109<text:s/></text:p>
          </table:table-cell>
          <table:table-cell office:value-type="float" office:value="25.182886436" table:style-name="ce13">
            <text:p>25.18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1.30800814E-2" table:style-name="ce11">
            <text:p>0.01308<text:s/></text:p>
          </table:table-cell>
          <table:table-cell office:value-type="float" office:value="83248.353793000002" table:style-name="ce12">
            <text:p>83248<text:s/></text:p>
          </table:table-cell>
          <table:table-cell office:value-type="float" office:value="1088.8952478000001" table:style-name="ce12">
            <text:p>1089<text:s/></text:p>
          </table:table-cell>
          <table:table-cell office:value-type="float" office:value="82703.906168999994" table:style-name="ce12">
            <text:p>82704<text:s/></text:p>
          </table:table-cell>
          <table:table-cell office:value-type="float" office:value="2039331.0407" table:style-name="ce12">
            <text:p>2039331<text:s/></text:p>
          </table:table-cell>
          <table:table-cell office:value-type="float" office:value="24.496953366" table:style-name="ce13">
            <text:p>24.50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36044718E-2" table:style-name="ce11">
            <text:p>0.01360<text:s/></text:p>
          </table:table-cell>
          <table:table-cell office:value-type="float" office:value="82159.458545000001" table:style-name="ce12">
            <text:p>82159<text:s/></text:p>
          </table:table-cell>
          <table:table-cell office:value-type="float" office:value="1117.7360341000001" table:style-name="ce12">
            <text:p>1118<text:s/></text:p>
          </table:table-cell>
          <table:table-cell office:value-type="float" office:value="81600.590528000001" table:style-name="ce12">
            <text:p>81601<text:s/></text:p>
          </table:table-cell>
          <table:table-cell office:value-type="float" office:value="1956627.1344999999" table:style-name="ce12">
            <text:p>1956627<text:s/></text:p>
          </table:table-cell>
          <table:table-cell office:value-type="float" office:value="23.814995488000001" table:style-name="ce13">
            <text:p>23.81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4146305E-2" table:style-name="ce11">
            <text:p>0.01415<text:s/></text:p>
          </table:table-cell>
          <table:table-cell office:value-type="float" office:value="81041.722511" table:style-name="ce12">
            <text:p>81042<text:s/></text:p>
          </table:table-cell>
          <table:table-cell office:value-type="float" office:value="1146.4409206" table:style-name="ce12">
            <text:p>1146<text:s/></text:p>
          </table:table-cell>
          <table:table-cell office:value-type="float" office:value="80468.502049999996" table:style-name="ce12">
            <text:p>80469<text:s/></text:p>
          </table:table-cell>
          <table:table-cell office:value-type="float" office:value="1875026.544" table:style-name="ce12">
            <text:p>1875027<text:s/></text:p>
          </table:table-cell>
          <table:table-cell office:value-type="float" office:value="23.136558379" table:style-name="ce13">
            <text:p>23.14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4708043400000001E-2" table:style-name="ce11">
            <text:p>0.01471<text:s/></text:p>
          </table:table-cell>
          <table:table-cell office:value-type="float" office:value="79895.281589999999" table:style-name="ce12">
            <text:p>79895<text:s/></text:p>
          </table:table-cell>
          <table:table-cell office:value-type="float" office:value="1175.1032700999999" table:style-name="ce12">
            <text:p>1175<text:s/></text:p>
          </table:table-cell>
          <table:table-cell office:value-type="float" office:value="79307.729955000003" table:style-name="ce12">
            <text:p>79308<text:s/></text:p>
          </table:table-cell>
          <table:table-cell office:value-type="float" office:value="1794558.0419000001" table:style-name="ce12">
            <text:p>1794558<text:s/></text:p>
          </table:table-cell>
          <table:table-cell office:value-type="float" office:value="22.46137702" table:style-name="ce13">
            <text:p>22.46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52908873E-2" table:style-name="ce11">
            <text:p>0.01529<text:s/></text:p>
          </table:table-cell>
          <table:table-cell office:value-type="float" office:value="78720.178320000006" table:style-name="ce12">
            <text:p>78720<text:s/></text:p>
          </table:table-cell>
          <table:table-cell office:value-type="float" office:value="1203.7013735" table:style-name="ce12">
            <text:p>1204<text:s/></text:p>
          </table:table-cell>
          <table:table-cell office:value-type="float" office:value="78118.327632999994" table:style-name="ce12">
            <text:p>78118<text:s/></text:p>
          </table:table-cell>
          <table:table-cell office:value-type="float" office:value="1715250.3119999999" table:style-name="ce12">
            <text:p>1715250<text:s/></text:p>
          </table:table-cell>
          <table:table-cell office:value-type="float" office:value="21.789207653999998" table:style-name="ce13">
            <text:p>21.79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59073897E-2" table:style-name="ce11">
            <text:p>0.01591<text:s/></text:p>
          </table:table-cell>
          <table:table-cell office:value-type="float" office:value="77516.476947000003" table:style-name="ce12">
            <text:p>77516<text:s/></text:p>
          </table:table-cell>
          <table:table-cell office:value-type="float" office:value="1233.0848083999999" table:style-name="ce12">
            <text:p>1233<text:s/></text:p>
          </table:table-cell>
          <table:table-cell office:value-type="float" office:value="76899.934542000003" table:style-name="ce12">
            <text:p>76900<text:s/></text:p>
          </table:table-cell>
          <table:table-cell office:value-type="float" office:value="1637131.9844" table:style-name="ce12">
            <text:p>1637132<text:s/></text:p>
          </table:table-cell>
          <table:table-cell office:value-type="float" office:value="21.119793478999998" table:style-name="ce13">
            <text:p>21.12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6585128599999999E-2" table:style-name="ce11">
            <text:p>0.01659<text:s/></text:p>
          </table:table-cell>
          <table:table-cell office:value-type="float" office:value="76283.392137999996" table:style-name="ce12">
            <text:p>76283<text:s/></text:p>
          </table:table-cell>
          <table:table-cell office:value-type="float" office:value="1265.1698672" table:style-name="ce12">
            <text:p>1265<text:s/></text:p>
          </table:table-cell>
          <table:table-cell office:value-type="float" office:value="75650.807205000005" table:style-name="ce12">
            <text:p>75651<text:s/></text:p>
          </table:table-cell>
          <table:table-cell office:value-type="float" office:value="1560232.0497999999" table:style-name="ce12">
            <text:p>1560232<text:s/></text:p>
          </table:table-cell>
          <table:table-cell office:value-type="float" office:value="20.453102649000002" table:style-name="ce13">
            <text:p>20.45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7351483800000001E-2" table:style-name="ce11">
            <text:p>0.01735<text:s/></text:p>
          </table:table-cell>
          <table:table-cell office:value-type="float" office:value="75018.222271000006" table:style-name="ce12">
            <text:p>75018<text:s/></text:p>
          </table:table-cell>
          <table:table-cell office:value-type="float" office:value="1301.6774700999999" table:style-name="ce12">
            <text:p>1302<text:s/></text:p>
          </table:table-cell>
          <table:table-cell office:value-type="float" office:value="74367.383535999994" table:style-name="ce12">
            <text:p>74367<text:s/></text:p>
          </table:table-cell>
          <table:table-cell office:value-type="float" office:value="1484581.2426" table:style-name="ce12">
            <text:p>1484581<text:s/></text:p>
          </table:table-cell>
          <table:table-cell office:value-type="float" office:value="19.789608413" table:style-name="ce13">
            <text:p>19.79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8248331E-2" table:style-name="ce11">
            <text:p>0.01825<text:s/></text:p>
          </table:table-cell>
          <table:table-cell office:value-type="float" office:value="73716.544800999996" table:style-name="ce12">
            <text:p>73717<text:s/></text:p>
          </table:table-cell>
          <table:table-cell office:value-type="float" office:value="1345.2039084" table:style-name="ce12">
            <text:p>1345<text:s/></text:p>
          </table:table-cell>
          <table:table-cell office:value-type="float" office:value="73043.942846999998" table:style-name="ce12">
            <text:p>73044<text:s/></text:p>
          </table:table-cell>
          <table:table-cell office:value-type="float" office:value="1410213.8591" table:style-name="ce12">
            <text:p>1410214<text:s/></text:p>
          </table:table-cell>
          <table:table-cell office:value-type="float" office:value="19.130221891000001" table:style-name="ce13">
            <text:p>19.13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9303544499999999E-2" table:style-name="ce11">
            <text:p>0.01930<text:s/></text:p>
          </table:table-cell>
          <table:table-cell office:value-type="float" office:value="72371.340893000001" table:style-name="ce12">
            <text:p>72371<text:s/></text:p>
          </table:table-cell>
          <table:table-cell office:value-type="float" office:value="1397.0233963999999" table:style-name="ce12">
            <text:p>1397<text:s/></text:p>
          </table:table-cell>
          <table:table-cell office:value-type="float" office:value="71672.829194000005" table:style-name="ce12">
            <text:p>71673<text:s/></text:p>
          </table:table-cell>
          <table:table-cell office:value-type="float" office:value="1337169.9162000001" table:style-name="ce12">
            <text:p>1337170<text:s/></text:p>
          </table:table-cell>
          <table:table-cell office:value-type="float" office:value="18.476511554999998" table:style-name="ce13">
            <text:p>18.48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2.0509150800000001E-2" table:style-name="ce11">
            <text:p>0.02051<text:s/></text:p>
          </table:table-cell>
          <table:table-cell office:value-type="float" office:value="70974.317496000003" table:style-name="ce12">
            <text:p>70974<text:s/></text:p>
          </table:table-cell>
          <table:table-cell office:value-type="float" office:value="1455.6229781" table:style-name="ce12">
            <text:p>1456<text:s/></text:p>
          </table:table-cell>
          <table:table-cell office:value-type="float" office:value="70246.506007000004" table:style-name="ce12">
            <text:p>70247<text:s/></text:p>
          </table:table-cell>
          <table:table-cell office:value-type="float" office:value="1265497.0870000001" table:style-name="ce12">
            <text:p>1265497<text:s/></text:p>
          </table:table-cell>
          <table:table-cell office:value-type="float" office:value="17.830352326" table:style-name="ce13">
            <text:p>17.83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2.17863225E-2" table:style-name="ce11">
            <text:p>0.02179<text:s/></text:p>
          </table:table-cell>
          <table:table-cell office:value-type="float" office:value="69518.694518000004" table:style-name="ce12">
            <text:p>69519<text:s/></text:p>
          </table:table-cell>
          <table:table-cell office:value-type="float" office:value="1514.5567017000001" table:style-name="ce12">
            <text:p>1515<text:s/></text:p>
          </table:table-cell>
          <table:table-cell office:value-type="float" office:value="68761.416167000003" table:style-name="ce12">
            <text:p>68761<text:s/></text:p>
          </table:table-cell>
          <table:table-cell office:value-type="float" office:value="1195250.581" table:style-name="ce12">
            <text:p>1195251<text:s/></text:p>
          </table:table-cell>
          <table:table-cell office:value-type="float" office:value="17.193225351999999" table:style-name="ce13">
            <text:p>17.19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2.3166881800000001E-2" table:style-name="ce11">
            <text:p>0.02317<text:s/></text:p>
          </table:table-cell>
          <table:table-cell office:value-type="float" office:value="68004.137816000002" table:style-name="ce12">
            <text:p>68004<text:s/></text:p>
          </table:table-cell>
          <table:table-cell office:value-type="float" office:value="1575.4438216000001" table:style-name="ce12">
            <text:p>1575<text:s/></text:p>
          </table:table-cell>
          <table:table-cell office:value-type="float" office:value="67216.415905999995" table:style-name="ce12">
            <text:p>67216<text:s/></text:p>
          </table:table-cell>
          <table:table-cell office:value-type="float" office:value="1126489.1649" table:style-name="ce12">
            <text:p>1126489<text:s/></text:p>
          </table:table-cell>
          <table:table-cell office:value-type="float" office:value="16.565009145000001" table:style-name="ce13">
            <text:p>16.57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2.4623128099999999E-2" table:style-name="ce11">
            <text:p>0.02462<text:s/></text:p>
          </table:table-cell>
          <table:table-cell office:value-type="float" office:value="66428.693994999994" table:style-name="ce12">
            <text:p>66429<text:s/></text:p>
          </table:table-cell>
          <table:table-cell office:value-type="float" office:value="1635.6822431000001" table:style-name="ce12">
            <text:p>1636<text:s/></text:p>
          </table:table-cell>
          <table:table-cell office:value-type="float" office:value="65610.852872999996" table:style-name="ce12">
            <text:p>65611<text:s/></text:p>
          </table:table-cell>
          <table:table-cell office:value-type="float" office:value="1059272.7490000001" table:style-name="ce12">
            <text:p>1059273<text:s/></text:p>
          </table:table-cell>
          <table:table-cell office:value-type="float" office:value="15.94601196" table:style-name="ce13">
            <text:p>15.95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2.6161399599999999E-2" table:style-name="ce11">
            <text:p>0.02616<text:s/></text:p>
          </table:table-cell>
          <table:table-cell office:value-type="float" office:value="64793.011751999999" table:style-name="ce12">
            <text:p>64793<text:s/></text:p>
          </table:table-cell>
          <table:table-cell office:value-type="float" office:value="1695.0758696" table:style-name="ce12">
            <text:p>1695<text:s/></text:p>
          </table:table-cell>
          <table:table-cell office:value-type="float" office:value="63945.473816999998" table:style-name="ce12">
            <text:p>63945<text:s/></text:p>
          </table:table-cell>
          <table:table-cell office:value-type="float" office:value="993661.89607999998" table:style-name="ce12">
            <text:p>993662<text:s/></text:p>
          </table:table-cell>
          <table:table-cell office:value-type="float" office:value="15.335942399" table:style-name="ce13">
            <text:p>15.34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2.7826505099999999E-2" table:style-name="ce11">
            <text:p>0.02783<text:s/></text:p>
          </table:table-cell>
          <table:table-cell office:value-type="float" office:value="63097.935881999998" table:style-name="ce12">
            <text:p>63098<text:s/></text:p>
          </table:table-cell>
          <table:table-cell office:value-type="float" office:value="1755.7950363" table:style-name="ce12">
            <text:p>1756<text:s/></text:p>
          </table:table-cell>
          <table:table-cell office:value-type="float" office:value="62220.038364" table:style-name="ce12">
            <text:p>62220<text:s/></text:p>
          </table:table-cell>
          <table:table-cell office:value-type="float" office:value="929716.42226000002" table:style-name="ce12">
            <text:p>929716<text:s/></text:p>
          </table:table-cell>
          <table:table-cell office:value-type="float" office:value="14.734498193" table:style-name="ce13">
            <text:p>14.73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2.96747765E-2" table:style-name="ce11">
            <text:p>0.02967<text:s/></text:p>
          </table:table-cell>
          <table:table-cell office:value-type="float" office:value="61342.140846000002" table:style-name="ce12">
            <text:p>61342<text:s/></text:p>
          </table:table-cell>
          <table:table-cell office:value-type="float" office:value="1820.3143202000001" table:style-name="ce12">
            <text:p>1820<text:s/></text:p>
          </table:table-cell>
          <table:table-cell office:value-type="float" office:value="60431.983686" table:style-name="ce12">
            <text:p>60432<text:s/></text:p>
          </table:table-cell>
          <table:table-cell office:value-type="float" office:value="867496.38390000002" table:style-name="ce12">
            <text:p>867496<text:s/></text:p>
          </table:table-cell>
          <table:table-cell office:value-type="float" office:value="14.141931989" table:style-name="ce13">
            <text:p>14.14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3.1741913300000001E-2" table:style-name="ce11">
            <text:p>0.03174<text:s/></text:p>
          </table:table-cell>
          <table:table-cell office:value-type="float" office:value="59521.826525999997" table:style-name="ce12">
            <text:p>59522<text:s/></text:p>
          </table:table-cell>
          <table:table-cell office:value-type="float" office:value="1889.3366587999999" table:style-name="ce12">
            <text:p>1889<text:s/></text:p>
          </table:table-cell>
          <table:table-cell office:value-type="float" office:value="58577.158195999997" table:style-name="ce12">
            <text:p>58577<text:s/></text:p>
          </table:table-cell>
          <table:table-cell office:value-type="float" office:value="807064.40020999999" table:style-name="ce12">
            <text:p>807064<text:s/></text:p>
          </table:table-cell>
          <table:table-cell office:value-type="float" office:value="13.559133638" table:style-name="ce13">
            <text:p>13.56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3.4057844499999997E-2" table:style-name="ce11">
            <text:p>0.03406<text:s/></text:p>
          </table:table-cell>
          <table:table-cell office:value-type="float" office:value="57632.489866999997" table:style-name="ce12">
            <text:p>57632<text:s/></text:p>
          </table:table-cell>
          <table:table-cell office:value-type="float" office:value="1962.8383784" table:style-name="ce12">
            <text:p>1963<text:s/></text:p>
          </table:table-cell>
          <table:table-cell office:value-type="float" office:value="56651.070677999996" table:style-name="ce12">
            <text:p>56651<text:s/></text:p>
          </table:table-cell>
          <table:table-cell office:value-type="float" office:value="748487.24202000001" table:style-name="ce12">
            <text:p>748487<text:s/></text:p>
          </table:table-cell>
          <table:table-cell office:value-type="float" office:value="12.987244585999999" table:style-name="ce13">
            <text:p>12.99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3.6628056499999999E-2" table:style-name="ce11">
            <text:p>0.03663<text:s/></text:p>
          </table:table-cell>
          <table:table-cell office:value-type="float" office:value="55669.651488000003" table:style-name="ce12">
            <text:p>55670<text:s/></text:p>
          </table:table-cell>
          <table:table-cell office:value-type="float" office:value="2039.0711377" table:style-name="ce12">
            <text:p>2039<text:s/></text:p>
          </table:table-cell>
          <table:table-cell office:value-type="float" office:value="54650.115919999997" table:style-name="ce12">
            <text:p>54650<text:s/></text:p>
          </table:table-cell>
          <table:table-cell office:value-type="float" office:value="691836.17134" table:style-name="ce12">
            <text:p>691836<text:s/></text:p>
          </table:table-cell>
          <table:table-cell office:value-type="float" office:value="12.427528336" table:style-name="ce13">
            <text:p>12.43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3.94381366E-2" table:style-name="ce11">
            <text:p>0.03944<text:s/></text:p>
          </table:table-cell>
          <table:table-cell office:value-type="float" office:value="53630.580350999997" table:style-name="ce12">
            <text:p>53631<text:s/></text:p>
          </table:table-cell>
          <table:table-cell office:value-type="float" office:value="2115.0901512999999" table:style-name="ce12">
            <text:p>2115<text:s/></text:p>
          </table:table-cell>
          <table:table-cell office:value-type="float" office:value="52573.035275000002" table:style-name="ce12">
            <text:p>52573<text:s/></text:p>
          </table:table-cell>
          <table:table-cell office:value-type="float" office:value="637186.05541999999" table:style-name="ce12">
            <text:p>637186<text:s/></text:p>
          </table:table-cell>
          <table:table-cell office:value-type="float" office:value="11.881021075" table:style-name="ce13">
            <text:p>11.88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4.2471824599999999E-2" table:style-name="ce11">
            <text:p>0.04247<text:s/></text:p>
          </table:table-cell>
          <table:table-cell office:value-type="float" office:value="51515.490199" table:style-name="ce12">
            <text:p>51515<text:s/></text:p>
          </table:table-cell>
          <table:table-cell office:value-type="float" office:value="2187.9568632999999" table:style-name="ce12">
            <text:p>2188<text:s/></text:p>
          </table:table-cell>
          <table:table-cell office:value-type="float" office:value="50421.511767999997" table:style-name="ce12">
            <text:p>50422<text:s/></text:p>
          </table:table-cell>
          <table:table-cell office:value-type="float" office:value="584613.02014000004" table:style-name="ce12">
            <text:p>584613<text:s/></text:p>
          </table:table-cell>
          <table:table-cell office:value-type="float" office:value="11.348295781999999" table:style-name="ce13">
            <text:p>11.35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4.5723644700000003E-2" table:style-name="ce11">
            <text:p>0.04572<text:s/></text:p>
          </table:table-cell>
          <table:table-cell office:value-type="float" office:value="49327.533336" table:style-name="ce12">
            <text:p>49328<text:s/></text:p>
          </table:table-cell>
          <table:table-cell office:value-type="float" office:value="2255.4346107000001" table:style-name="ce12">
            <text:p>2255<text:s/></text:p>
          </table:table-cell>
          <table:table-cell office:value-type="float" office:value="48199.816031000002" table:style-name="ce12">
            <text:p>48200<text:s/></text:p>
          </table:table-cell>
          <table:table-cell office:value-type="float" office:value="534191.50838000001" table:style-name="ce12">
            <text:p>534192<text:s/></text:p>
          </table:table-cell>
          <table:table-cell office:value-type="float" office:value="10.829479446000001" table:style-name="ce13">
            <text:p>10.83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4.9193560599999998E-2" table:style-name="ce11">
            <text:p>0.04919<text:s/></text:p>
          </table:table-cell>
          <table:table-cell office:value-type="float" office:value="47072.098725999997" table:style-name="ce12">
            <text:p>47072<text:s/></text:p>
          </table:table-cell>
          <table:table-cell office:value-type="float" office:value="2315.6441415999998" table:style-name="ce12">
            <text:p>2316<text:s/></text:p>
          </table:table-cell>
          <table:table-cell office:value-type="float" office:value="45914.276655000001" table:style-name="ce12">
            <text:p>45914<text:s/></text:p>
          </table:table-cell>
          <table:table-cell office:value-type="float" office:value="485991.69235000003" table:style-name="ce12">
            <text:p>485992<text:s/></text:p>
          </table:table-cell>
          <table:table-cell office:value-type="float" office:value="10.324410968" table:style-name="ce13">
            <text:p>10.32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5.2888170700000001E-2" table:style-name="ce11">
            <text:p>0.05289<text:s/></text:p>
          </table:table-cell>
          <table:table-cell office:value-type="float" office:value="44756.454583999999" table:style-name="ce12">
            <text:p>44756<text:s/></text:p>
          </table:table-cell>
          <table:table-cell office:value-type="float" office:value="2367.0870106000002" table:style-name="ce12">
            <text:p>2367<text:s/></text:p>
          </table:table-cell>
          <table:table-cell office:value-type="float" office:value="43572.911078999998" table:style-name="ce12">
            <text:p>43573<text:s/></text:p>
          </table:table-cell>
          <table:table-cell office:value-type="float" office:value="440077.41568999999" table:style-name="ce12">
            <text:p>440077<text:s/></text:p>
          </table:table-cell>
          <table:table-cell office:value-type="float" office:value="9.8327139577999993" table:style-name="ce13">
            <text:p>9.83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5.6815374600000003E-2" table:style-name="ce11">
            <text:p>0.05682<text:s/></text:p>
          </table:table-cell>
          <table:table-cell office:value-type="float" office:value="42389.367573000003" table:style-name="ce12">
            <text:p>42389<text:s/></text:p>
          </table:table-cell>
          <table:table-cell office:value-type="float" office:value="2408.3677969999999" table:style-name="ce12">
            <text:p>2408<text:s/></text:p>
          </table:table-cell>
          <table:table-cell office:value-type="float" office:value="41185.183675" table:style-name="ce12">
            <text:p>41185<text:s/></text:p>
          </table:table-cell>
          <table:table-cell office:value-type="float" office:value="396504.50461" table:style-name="ce12">
            <text:p>396505<text:s/></text:p>
          </table:table-cell>
          <table:table-cell office:value-type="float" office:value="9.3538669555999991" table:style-name="ce13">
            <text:p>9.35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6.0981190800000001E-2" table:style-name="ce11">
            <text:p>0.06098<text:s/></text:p>
          </table:table-cell>
          <table:table-cell office:value-type="float" office:value="39980.999775999997" table:style-name="ce12">
            <text:p>39981<text:s/></text:p>
          </table:table-cell>
          <table:table-cell office:value-type="float" office:value="2438.0889763" table:style-name="ce12">
            <text:p>2438<text:s/></text:p>
          </table:table-cell>
          <table:table-cell office:value-type="float" office:value="38761.955287999997" table:style-name="ce12">
            <text:p>38762<text:s/></text:p>
          </table:table-cell>
          <table:table-cell office:value-type="float" office:value="355319.32094000001" table:style-name="ce12">
            <text:p>355319<text:s/></text:p>
          </table:table-cell>
          <table:table-cell office:value-type="float" office:value="8.8872044952000007" table:style-name="ce13">
            <text:p>8.89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6.5391365600000001E-2" table:style-name="ce11">
            <text:p>0.06539<text:s/></text:p>
          </table:table-cell>
          <table:table-cell office:value-type="float" office:value="37542.910799999998" table:style-name="ce12">
            <text:p>37543<text:s/></text:p>
          </table:table-cell>
          <table:table-cell office:value-type="float" office:value="2454.9822041000002" table:style-name="ce12">
            <text:p>2455<text:s/></text:p>
          </table:table-cell>
          <table:table-cell office:value-type="float" office:value="36315.419697999998" table:style-name="ce12">
            <text:p>36315<text:s/></text:p>
          </table:table-cell>
          <table:table-cell office:value-type="float" office:value="316557.36564999999" table:style-name="ce12">
            <text:p>316557<text:s/></text:p>
          </table:table-cell>
          <table:table-cell office:value-type="float" office:value="8.4318812501" table:style-name="ce13">
            <text:p>8.43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7.0106710000000003E-2" table:style-name="ce11">
            <text:p>0.07011<text:s/></text:p>
          </table:table-cell>
          <table:table-cell office:value-type="float" office:value="35087.928595999998" table:style-name="ce12">
            <text:p>35088<text:s/></text:p>
          </table:table-cell>
          <table:table-cell office:value-type="float" office:value="2459.8992348000002" table:style-name="ce12">
            <text:p>2460<text:s/></text:p>
          </table:table-cell>
          <table:table-cell office:value-type="float" office:value="33857.978979" table:style-name="ce12">
            <text:p>33858<text:s/></text:p>
          </table:table-cell>
          <table:table-cell office:value-type="float" office:value="280241.94595000002" table:style-name="ce12">
            <text:p>280242<text:s/></text:p>
          </table:table-cell>
          <table:table-cell office:value-type="float" office:value="7.9868478182000002" table:style-name="ce13">
            <text:p>7.99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7.5148205100000004E-2" table:style-name="ce11">
            <text:p>0.07515<text:s/></text:p>
          </table:table-cell>
          <table:table-cell office:value-type="float" office:value="32628.029361000001" table:style-name="ce12">
            <text:p>32628<text:s/></text:p>
          </table:table-cell>
          <table:table-cell office:value-type="float" office:value="2451.9378422" table:style-name="ce12">
            <text:p>2452<text:s/></text:p>
          </table:table-cell>
          <table:table-cell office:value-type="float" office:value="31402.060440000001" table:style-name="ce12">
            <text:p>31402<text:s/></text:p>
          </table:table-cell>
          <table:table-cell office:value-type="float" office:value="246383.96697000001" table:style-name="ce12">
            <text:p>246384<text:s/></text:p>
          </table:table-cell>
          <table:table-cell office:value-type="float" office:value="7.5512978196000002" table:style-name="ce13">
            <text:p>7.55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8.0536295100000002E-2" table:style-name="ce11">
            <text:p>0.08054<text:s/></text:p>
          </table:table-cell>
          <table:table-cell office:value-type="float" office:value="30176.091519000001" table:style-name="ce12">
            <text:p>30176<text:s/></text:p>
          </table:table-cell>
          <table:table-cell office:value-type="float" office:value="2430.2706130000001" table:style-name="ce12">
            <text:p>2430<text:s/></text:p>
          </table:table-cell>
          <table:table-cell office:value-type="float" office:value="28960.956212000001" table:style-name="ce12">
            <text:p>28961<text:s/></text:p>
          </table:table-cell>
          <table:table-cell office:value-type="float" office:value="214981.90653000001" table:style-name="ce12">
            <text:p>214982<text:s/></text:p>
          </table:table-cell>
          <table:table-cell office:value-type="float" office:value="7.1242462396999997" table:style-name="ce13">
            <text:p>7.12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8.6292379799999999E-2" table:style-name="ce11">
            <text:p>0.08629<text:s/></text:p>
          </table:table-cell>
          <table:table-cell office:value-type="float" office:value="27745.820906000001" table:style-name="ce12">
            <text:p>27746<text:s/></text:p>
          </table:table-cell>
          <table:table-cell office:value-type="float" office:value="2394.2529144" table:style-name="ce12">
            <text:p>2394<text:s/></text:p>
          </table:table-cell>
          <table:table-cell office:value-type="float" office:value="26548.694448999999" table:style-name="ce12">
            <text:p>26549<text:s/></text:p>
          </table:table-cell>
          <table:table-cell office:value-type="float" office:value="186020.95032" table:style-name="ce12">
            <text:p>186021<text:s/></text:p>
          </table:table-cell>
          <table:table-cell office:value-type="float" office:value="6.7044673483999997" table:style-name="ce13">
            <text:p>6.70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9.2438805200000002E-2" table:style-name="ce11">
            <text:p>0.09244<text:s/></text:p>
          </table:table-cell>
          <table:table-cell office:value-type="float" office:value="25351.567992" table:style-name="ce12">
            <text:p>25352<text:s/></text:p>
          </table:table-cell>
          <table:table-cell office:value-type="float" office:value="2343.468656" table:style-name="ce12">
            <text:p>2343<text:s/></text:p>
          </table:table-cell>
          <table:table-cell office:value-type="float" office:value="24179.833664000002" table:style-name="ce12">
            <text:p>24180<text:s/></text:p>
          </table:table-cell>
          <table:table-cell office:value-type="float" office:value="159472.25586999999" table:style-name="ce12">
            <text:p>159472<text:s/></text:p>
          </table:table-cell>
          <table:table-cell office:value-type="float" office:value="6.2904296856000004" table:style-name="ce13">
            <text:p>6.29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9.8998845000000002E-2" table:style-name="ce11">
            <text:p>0.09900<text:s/></text:p>
          </table:table-cell>
          <table:table-cell office:value-type="float" office:value="23008.099335999999" table:style-name="ce12">
            <text:p>23008<text:s/></text:p>
          </table:table-cell>
          <table:table-cell office:value-type="float" office:value="2277.7752608000001" table:style-name="ce12">
            <text:p>2278<text:s/></text:p>
          </table:table-cell>
          <table:table-cell office:value-type="float" office:value="21869.211705000002" table:style-name="ce12">
            <text:p>21869<text:s/></text:p>
          </table:table-cell>
          <table:table-cell office:value-type="float" office:value="135292.42220999999" table:style-name="ce12">
            <text:p>135292<text:s/></text:p>
          </table:table-cell>
          <table:table-cell office:value-type="float" office:value="5.8802085401999999" table:style-name="ce13">
            <text:p>5.88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0.1059966673" table:style-name="ce11">
            <text:p>0.10600<text:s/></text:p>
          </table:table-cell>
          <table:table-cell office:value-type="float" office:value="20730.324075" table:style-name="ce12">
            <text:p>20730<text:s/></text:p>
          </table:table-cell>
          <table:table-cell office:value-type="float" office:value="2197.3452642000002" table:style-name="ce12">
            <text:p>2197<text:s/></text:p>
          </table:table-cell>
          <table:table-cell office:value-type="float" office:value="19631.651442999999" table:style-name="ce12">
            <text:p>19632<text:s/></text:p>
          </table:table-cell>
          <table:table-cell office:value-type="float" office:value="113423.2105" table:style-name="ce12">
            <text:p>113423<text:s/></text:p>
          </table:table-cell>
          <table:table-cell office:value-type="float" office:value="5.4713669740000004" table:style-name="ce13">
            <text:p>5.47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1345728720000001" table:style-name="ce11">
            <text:p>0.11346<text:s/></text:p>
          </table:table-cell>
          <table:table-cell office:value-type="float" office:value="18532.978810000001" table:style-name="ce12">
            <text:p>18533<text:s/></text:p>
          </table:table-cell>
          <table:table-cell office:value-type="float" office:value="2102.7014995" table:style-name="ce12">
            <text:p>2103<text:s/></text:p>
          </table:table-cell>
          <table:table-cell office:value-type="float" office:value="17481.628060999999" table:style-name="ce12">
            <text:p>17482<text:s/></text:p>
          </table:table-cell>
          <table:table-cell office:value-type="float" office:value="93791.559059000007" table:style-name="ce12">
            <text:p>93792<text:s/></text:p>
          </table:table-cell>
          <table:table-cell office:value-type="float" office:value="5.0607924402000002" table:style-name="ce13">
            <text:p>5.06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16430.277311000002" table:style-name="ce16">
            <text:p>16430<text:s/></text:p>
          </table:table-cell>
          <table:table-cell office:value-type="float" office:value="16430.277311000002" table:style-name="ce16">
            <text:p>16430<text:s/></text:p>
          </table:table-cell>
          <table:table-cell office:value-type="float" office:value="76309.930999000004" table:style-name="ce16">
            <text:p>76310<text:s/></text:p>
          </table:table-cell>
          <table:table-cell office:value-type="float" office:value="76309.930999000004" table:style-name="ce16">
            <text:p>76310<text:s/></text:p>
          </table:table-cell>
          <table:table-cell office:value-type="float" office:value="4.6444700570000004" table:style-name="ce17">
            <text:p>4.64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2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表1 全體原住民生命表(續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民國103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1290253000000003E-3" table:style-name="ce11">
            <text:p>0.00513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12.90252936000002" table:style-name="ce12">
            <text:p>513<text:s/></text:p>
          </table:table-cell>
          <table:table-cell office:value-type="float" office:value="8311.9623945999992" table:style-name="ce12">
            <text:p>8312<text:s/></text:p>
          </table:table-cell>
          <table:table-cell office:value-type="float" office:value="7599723.5175999999" table:style-name="ce12">
            <text:p>7599724<text:s/></text:p>
          </table:table-cell>
          <table:table-cell office:value-type="float" office:value="75.997235176000004" table:style-name="ce13">
            <text:p>76.0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9.4800560000000002E-4" table:style-name="ce11">
            <text:p>0.00095<text:s/></text:p>
          </table:table-cell>
          <table:table-cell office:value-type="float" office:value="99487.097471000001" table:style-name="ce12">
            <text:p>99487<text:s/></text:p>
          </table:table-cell>
          <table:table-cell office:value-type="float" office:value="94.314324253999999" table:style-name="ce12">
            <text:p>94<text:s/></text:p>
          </table:table-cell>
          <table:table-cell office:value-type="float" office:value="8286.6616924000009" table:style-name="ce12">
            <text:p>8287<text:s/></text:p>
          </table:table-cell>
          <table:table-cell office:value-type="float" office:value="7591411.5552000003" table:style-name="ce12">
            <text:p>7591412<text:s/></text:p>
          </table:table-cell>
          <table:table-cell office:value-type="float" office:value="76.305488331999996" table:style-name="ce13">
            <text:p>76.3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5891610000000005E-4" table:style-name="ce11">
            <text:p>0.00056<text:s/></text:p>
          </table:table-cell>
          <table:table-cell office:value-type="float" office:value="99392.783146000002" table:style-name="ce12">
            <text:p>99393<text:s/></text:p>
          </table:table-cell>
          <table:table-cell office:value-type="float" office:value="55.552229789999998" table:style-name="ce12">
            <text:p>56<text:s/></text:p>
          </table:table-cell>
          <table:table-cell office:value-type="float" office:value="8280.4172526000002" table:style-name="ce12">
            <text:p>8280<text:s/></text:p>
          </table:table-cell>
          <table:table-cell office:value-type="float" office:value="7583124.8935000002" table:style-name="ce12">
            <text:p>7583125<text:s/></text:p>
          </table:table-cell>
          <table:table-cell office:value-type="float" office:value="76.294522131999997" table:style-name="ce13">
            <text:p>76.29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8.9924000000000004E-4" table:style-name="ce11">
            <text:p>0.00090<text:s/></text:p>
          </table:table-cell>
          <table:table-cell office:value-type="float" office:value="99337.230916999993" table:style-name="ce12">
            <text:p>99337<text:s/></text:p>
          </table:table-cell>
          <table:table-cell office:value-type="float" office:value="89.328010899000006" table:style-name="ce12">
            <text:p>89<text:s/></text:p>
          </table:table-cell>
          <table:table-cell office:value-type="float" office:value="24823.141727999999" table:style-name="ce12">
            <text:p>24823<text:s/></text:p>
          </table:table-cell>
          <table:table-cell office:value-type="float" office:value="7574844.4763000002" table:style-name="ce12">
            <text:p>7574844<text:s/></text:p>
          </table:table-cell>
          <table:table-cell office:value-type="float" office:value="76.253831582999993" table:style-name="ce13">
            <text:p>76.2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7.6809440000000001E-4" table:style-name="ce11">
            <text:p>0.00077<text:s/></text:p>
          </table:table-cell>
          <table:table-cell office:value-type="float" office:value="99247.902906000003" table:style-name="ce12">
            <text:p>99248<text:s/></text:p>
          </table:table-cell>
          <table:table-cell office:value-type="float" office:value="76.231758991999996" table:style-name="ce12">
            <text:p>76<text:s/></text:p>
          </table:table-cell>
          <table:table-cell office:value-type="float" office:value="49604.893513000003" table:style-name="ce12">
            <text:p>49605<text:s/></text:p>
          </table:table-cell>
          <table:table-cell office:value-type="float" office:value="7550021.3344999999" table:style-name="ce12">
            <text:p>7550021<text:s/></text:p>
          </table:table-cell>
          <table:table-cell office:value-type="float" office:value="76.072351288999997" table:style-name="ce13">
            <text:p>76.07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8.2832884999999995E-3" table:style-name="ce11">
            <text:p>0.00828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828.32885328999998" table:style-name="ce12">
            <text:p>828<text:s/></text:p>
          </table:table-cell>
          <table:table-cell office:value-type="float" office:value="99307.076581000001" table:style-name="ce12">
            <text:p>99307<text:s/></text:p>
          </table:table-cell>
          <table:table-cell office:value-type="float" office:value="7599723.5175999999" table:style-name="ce12">
            <text:p>7599724<text:s/></text:p>
          </table:table-cell>
          <table:table-cell office:value-type="float" office:value="75.997235176000004" table:style-name="ce13">
            <text:p>76.00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143441E-3" table:style-name="ce11">
            <text:p>0.00114<text:s/></text:p>
          </table:table-cell>
          <table:table-cell office:value-type="float" office:value="99171.671147000001" table:style-name="ce12">
            <text:p>99172<text:s/></text:p>
          </table:table-cell>
          <table:table-cell office:value-type="float" office:value="113.39695196" table:style-name="ce12">
            <text:p>113<text:s/></text:p>
          </table:table-cell>
          <table:table-cell office:value-type="float" office:value="99114.972670999996" table:style-name="ce12">
            <text:p>99115<text:s/></text:p>
          </table:table-cell>
          <table:table-cell office:value-type="float" office:value="7500416.4409999996" table:style-name="ce12">
            <text:p>7500416<text:s/></text:p>
          </table:table-cell>
          <table:table-cell office:value-type="float" office:value="75.630634779999994" table:style-name="ce13">
            <text:p>75.63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7.334272E-4" table:style-name="ce11">
            <text:p>0.00073<text:s/></text:p>
          </table:table-cell>
          <table:table-cell office:value-type="float" office:value="99058.274195000005" table:style-name="ce12">
            <text:p>99058<text:s/></text:p>
          </table:table-cell>
          <table:table-cell office:value-type="float" office:value="72.652035226999999" table:style-name="ce12">
            <text:p>73<text:s/></text:p>
          </table:table-cell>
          <table:table-cell office:value-type="float" office:value="99021.948176999998" table:style-name="ce12">
            <text:p>99022<text:s/></text:p>
          </table:table-cell>
          <table:table-cell office:value-type="float" office:value="7401301.4682999998" table:style-name="ce12">
            <text:p>7401301<text:s/></text:p>
          </table:table-cell>
          <table:table-cell office:value-type="float" office:value="74.716640568000003" table:style-name="ce13">
            <text:p>74.72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4.703477E-4" table:style-name="ce11">
            <text:p>0.00047<text:s/></text:p>
          </table:table-cell>
          <table:table-cell office:value-type="float" office:value="98985.622159999999" table:style-name="ce12">
            <text:p>98986<text:s/></text:p>
          </table:table-cell>
          <table:table-cell office:value-type="float" office:value="46.557661310999997" table:style-name="ce12">
            <text:p>47<text:s/></text:p>
          </table:table-cell>
          <table:table-cell office:value-type="float" office:value="98962.343328999996" table:style-name="ce12">
            <text:p>98962<text:s/></text:p>
          </table:table-cell>
          <table:table-cell office:value-type="float" office:value="7302279.5202000001" table:style-name="ce12">
            <text:p>7302280<text:s/></text:p>
          </table:table-cell>
          <table:table-cell office:value-type="float" office:value="73.771113025000005" table:style-name="ce13">
            <text:p>73.77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3.1919130000000002E-4" table:style-name="ce11">
            <text:p>0.00032<text:s/></text:p>
          </table:table-cell>
          <table:table-cell office:value-type="float" office:value="98939.064498000007" table:style-name="ce12">
            <text:p>98939<text:s/></text:p>
          </table:table-cell>
          <table:table-cell office:value-type="float" office:value="31.580485566" table:style-name="ce12">
            <text:p>32<text:s/></text:p>
          </table:table-cell>
          <table:table-cell office:value-type="float" office:value="98923.274254999997" table:style-name="ce12">
            <text:p>98923<text:s/></text:p>
          </table:table-cell>
          <table:table-cell office:value-type="float" office:value="7203317.1767999995" table:style-name="ce12">
            <text:p>7203317<text:s/></text:p>
          </table:table-cell>
          <table:table-cell office:value-type="float" office:value="72.805592142999998" table:style-name="ce13">
            <text:p>72.81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2.4494669999999998E-4" table:style-name="ce11">
            <text:p>0.00024<text:s/></text:p>
          </table:table-cell>
          <table:table-cell office:value-type="float" office:value="98907.484012999994" table:style-name="ce12">
            <text:p>98907<text:s/></text:p>
          </table:table-cell>
          <table:table-cell office:value-type="float" office:value="24.227062970999999" table:style-name="ce12">
            <text:p>24<text:s/></text:p>
          </table:table-cell>
          <table:table-cell office:value-type="float" office:value="98895.370481000005" table:style-name="ce12">
            <text:p>98895<text:s/></text:p>
          </table:table-cell>
          <table:table-cell office:value-type="float" office:value="7104393.9025999997" table:style-name="ce12">
            <text:p>7104394<text:s/></text:p>
          </table:table-cell>
          <table:table-cell office:value-type="float" office:value="71.828678824999997" table:style-name="ce13">
            <text:p>71.83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0240779999999999E-4" table:style-name="ce11">
            <text:p>0.00020<text:s/></text:p>
          </table:table-cell>
          <table:table-cell office:value-type="float" office:value="98883.256949999995" table:style-name="ce12">
            <text:p>98883<text:s/></text:p>
          </table:table-cell>
          <table:table-cell office:value-type="float" office:value="20.014740361000001" table:style-name="ce12">
            <text:p>20<text:s/></text:p>
          </table:table-cell>
          <table:table-cell office:value-type="float" office:value="98873.249578999996" table:style-name="ce12">
            <text:p>98873<text:s/></text:p>
          </table:table-cell>
          <table:table-cell office:value-type="float" office:value="7005498.5321000004" table:style-name="ce12">
            <text:p>7005499<text:s/></text:p>
          </table:table-cell>
          <table:table-cell office:value-type="float" office:value="70.846154831999996" table:style-name="ce13">
            <text:p>70.85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.4664020000000001E-4" table:style-name="ce11">
            <text:p>0.00015<text:s/></text:p>
          </table:table-cell>
          <table:table-cell office:value-type="float" office:value="98863.242209000004" table:style-name="ce12">
            <text:p>98863<text:s/></text:p>
          </table:table-cell>
          <table:table-cell office:value-type="float" office:value="14.497327466" table:style-name="ce12">
            <text:p>14<text:s/></text:p>
          </table:table-cell>
          <table:table-cell office:value-type="float" office:value="98855.993545999998" table:style-name="ce12">
            <text:p>98856<text:s/></text:p>
          </table:table-cell>
          <table:table-cell office:value-type="float" office:value="6906625.2824999997" table:style-name="ce12">
            <text:p>6906625<text:s/></text:p>
          </table:table-cell>
          <table:table-cell office:value-type="float" office:value="69.860396323000003" table:style-name="ce13">
            <text:p>69.86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.212109E-4" table:style-name="ce11">
            <text:p>0.00012<text:s/></text:p>
          </table:table-cell>
          <table:table-cell office:value-type="float" office:value="98848.744881999999" table:style-name="ce12">
            <text:p>98849<text:s/></text:p>
          </table:table-cell>
          <table:table-cell office:value-type="float" office:value="11.981549579999999" table:style-name="ce12">
            <text:p>12<text:s/></text:p>
          </table:table-cell>
          <table:table-cell office:value-type="float" office:value="98842.754107000001" table:style-name="ce12">
            <text:p>98843<text:s/></text:p>
          </table:table-cell>
          <table:table-cell office:value-type="float" office:value="6807769.2889999999" table:style-name="ce12">
            <text:p>6807769<text:s/></text:p>
          </table:table-cell>
          <table:table-cell office:value-type="float" office:value="68.870568837999997" table:style-name="ce13">
            <text:p>68.87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1.2562319999999999E-4" table:style-name="ce11">
            <text:p>0.00013<text:s/></text:p>
          </table:table-cell>
          <table:table-cell office:value-type="float" office:value="98836.763332000002" table:style-name="ce12">
            <text:p>98837<text:s/></text:p>
          </table:table-cell>
          <table:table-cell office:value-type="float" office:value="12.416190866000001" table:style-name="ce12">
            <text:p>12<text:s/></text:p>
          </table:table-cell>
          <table:table-cell office:value-type="float" office:value="98830.555236999993" table:style-name="ce12">
            <text:p>98831<text:s/></text:p>
          </table:table-cell>
          <table:table-cell office:value-type="float" office:value="6708926.5349000003" table:style-name="ce12">
            <text:p>6708927<text:s/></text:p>
          </table:table-cell>
          <table:table-cell office:value-type="float" office:value="67.878857104000005" table:style-name="ce13">
            <text:p>67.88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1.4679450000000001E-4" table:style-name="ce11">
            <text:p>0.00015<text:s/></text:p>
          </table:table-cell>
          <table:table-cell office:value-type="float" office:value="98824.347141000006" table:style-name="ce12">
            <text:p>98824<text:s/></text:p>
          </table:table-cell>
          <table:table-cell office:value-type="float" office:value="14.506872727999999" table:style-name="ce12">
            <text:p>15<text:s/></text:p>
          </table:table-cell>
          <table:table-cell office:value-type="float" office:value="98817.093705000007" table:style-name="ce12">
            <text:p>98817<text:s/></text:p>
          </table:table-cell>
          <table:table-cell office:value-type="float" office:value="6610095.9796000002" table:style-name="ce12">
            <text:p>6610096<text:s/></text:p>
          </table:table-cell>
          <table:table-cell office:value-type="float" office:value="66.887322515999998" table:style-name="ce13">
            <text:p>66.89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.7924290000000001E-4" table:style-name="ce11">
            <text:p>0.00018<text:s/></text:p>
          </table:table-cell>
          <table:table-cell office:value-type="float" office:value="98809.840268999993" table:style-name="ce12">
            <text:p>98810<text:s/></text:p>
          </table:table-cell>
          <table:table-cell office:value-type="float" office:value="17.710962243000001" table:style-name="ce12">
            <text:p>18<text:s/></text:p>
          </table:table-cell>
          <table:table-cell office:value-type="float" office:value="98800.984788000002" table:style-name="ce12">
            <text:p>98801<text:s/></text:p>
          </table:table-cell>
          <table:table-cell office:value-type="float" office:value="6511278.8859000001" table:style-name="ce12">
            <text:p>6511279<text:s/></text:p>
          </table:table-cell>
          <table:table-cell office:value-type="float" office:value="65.897069240999997" table:style-name="ce13">
            <text:p>65.90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1841809999999999E-4" table:style-name="ce11">
            <text:p>0.00022<text:s/></text:p>
          </table:table-cell>
          <table:table-cell office:value-type="float" office:value="98792.129306000003" table:style-name="ce12">
            <text:p>98792<text:s/></text:p>
          </table:table-cell>
          <table:table-cell office:value-type="float" office:value="21.577986891999998" table:style-name="ce12">
            <text:p>22<text:s/></text:p>
          </table:table-cell>
          <table:table-cell office:value-type="float" office:value="98781.340312999993" table:style-name="ce12">
            <text:p>98781<text:s/></text:p>
          </table:table-cell>
          <table:table-cell office:value-type="float" office:value="6412477.9011000004" table:style-name="ce12">
            <text:p>6412478<text:s/></text:p>
          </table:table-cell>
          <table:table-cell office:value-type="float" office:value="64.908793302999996" table:style-name="ce13">
            <text:p>64.91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2.6054350000000002E-4" table:style-name="ce11">
            <text:p>0.00026<text:s/></text:p>
          </table:table-cell>
          <table:table-cell office:value-type="float" office:value="98770.551319999999" table:style-name="ce12">
            <text:p>98771<text:s/></text:p>
          </table:table-cell>
          <table:table-cell office:value-type="float" office:value="25.734029654" table:style-name="ce12">
            <text:p>26<text:s/></text:p>
          </table:table-cell>
          <table:table-cell office:value-type="float" office:value="98757.684305000002" table:style-name="ce12">
            <text:p>98758<text:s/></text:p>
          </table:table-cell>
          <table:table-cell office:value-type="float" office:value="6313696.5608000001" table:style-name="ce12">
            <text:p>6313697<text:s/></text:p>
          </table:table-cell>
          <table:table-cell office:value-type="float" office:value="63.922864421" table:style-name="ce13">
            <text:p>63.92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3.024244E-4" table:style-name="ce11">
            <text:p>0.00030<text:s/></text:p>
          </table:table-cell>
          <table:table-cell office:value-type="float" office:value="98744.817290000006" table:style-name="ce12">
            <text:p>98745<text:s/></text:p>
          </table:table-cell>
          <table:table-cell office:value-type="float" office:value="29.862845290999999" table:style-name="ce12">
            <text:p>30<text:s/></text:p>
          </table:table-cell>
          <table:table-cell office:value-type="float" office:value="98729.885867000005" table:style-name="ce12">
            <text:p>98730<text:s/></text:p>
          </table:table-cell>
          <table:table-cell office:value-type="float" office:value="6214938.8765000002" table:style-name="ce12">
            <text:p>6214939<text:s/></text:p>
          </table:table-cell>
          <table:table-cell office:value-type="float" office:value="62.939393146" table:style-name="ce13">
            <text:p>62.94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3.4141070000000002E-4" table:style-name="ce11">
            <text:p>0.00034<text:s/></text:p>
          </table:table-cell>
          <table:table-cell office:value-type="float" office:value="98714.954444999996" table:style-name="ce12">
            <text:p>98715<text:s/></text:p>
          </table:table-cell>
          <table:table-cell office:value-type="float" office:value="33.702345653999998" table:style-name="ce12">
            <text:p>34<text:s/></text:p>
          </table:table-cell>
          <table:table-cell office:value-type="float" office:value="98698.103271999993" table:style-name="ce12">
            <text:p>98698<text:s/></text:p>
          </table:table-cell>
          <table:table-cell office:value-type="float" office:value="6116208.9907" table:style-name="ce12">
            <text:p>6116209<text:s/></text:p>
          </table:table-cell>
          <table:table-cell office:value-type="float" office:value="61.958282056000002" table:style-name="ce13">
            <text:p>61.96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3.7661459999999998E-4" table:style-name="ce11">
            <text:p>0.00038<text:s/></text:p>
          </table:table-cell>
          <table:table-cell office:value-type="float" office:value="98681.252099000005" table:style-name="ce12">
            <text:p>98681<text:s/></text:p>
          </table:table-cell>
          <table:table-cell office:value-type="float" office:value="37.164796541000001" table:style-name="ce12">
            <text:p>37<text:s/></text:p>
          </table:table-cell>
          <table:table-cell office:value-type="float" office:value="98662.669701000006" table:style-name="ce12">
            <text:p>98663<text:s/></text:p>
          </table:table-cell>
          <table:table-cell office:value-type="float" office:value="6017510.8874000004" table:style-name="ce12">
            <text:p>6017511<text:s/></text:p>
          </table:table-cell>
          <table:table-cell office:value-type="float" office:value="60.979271740000002" table:style-name="ce13">
            <text:p>60.98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4.0474039999999998E-4" table:style-name="ce11">
            <text:p>0.00040<text:s/></text:p>
          </table:table-cell>
          <table:table-cell office:value-type="float" office:value="98644.087302" table:style-name="ce12">
            <text:p>98644<text:s/></text:p>
          </table:table-cell>
          <table:table-cell office:value-type="float" office:value="39.925251015999997" table:style-name="ce12">
            <text:p>40<text:s/></text:p>
          </table:table-cell>
          <table:table-cell office:value-type="float" office:value="98624.124677" table:style-name="ce12">
            <text:p>98624<text:s/></text:p>
          </table:table-cell>
          <table:table-cell office:value-type="float" office:value="5918848.2176999999" table:style-name="ce12">
            <text:p>5918848<text:s/></text:p>
          </table:table-cell>
          <table:table-cell office:value-type="float" office:value="60.002057696000001" table:style-name="ce13">
            <text:p>60.00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4.2314140000000001E-4" table:style-name="ce11">
            <text:p>0.00042<text:s/></text:p>
          </table:table-cell>
          <table:table-cell office:value-type="float" office:value="98604.162051000007" table:style-name="ce12">
            <text:p>98604<text:s/></text:p>
          </table:table-cell>
          <table:table-cell office:value-type="float" office:value="41.723502557000003" table:style-name="ce12">
            <text:p>42<text:s/></text:p>
          </table:table-cell>
          <table:table-cell office:value-type="float" office:value="98583.300300000003" table:style-name="ce12">
            <text:p>98583<text:s/></text:p>
          </table:table-cell>
          <table:table-cell office:value-type="float" office:value="5820224.0930000003" table:style-name="ce12">
            <text:p>5820224<text:s/></text:p>
          </table:table-cell>
          <table:table-cell office:value-type="float" office:value="59.026150336000001" table:style-name="ce13">
            <text:p>59.03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4.3332430000000001E-4" table:style-name="ce11">
            <text:p>0.00043<text:s/></text:p>
          </table:table-cell>
          <table:table-cell office:value-type="float" office:value="98562.438548999999" table:style-name="ce12">
            <text:p>98562<text:s/></text:p>
          </table:table-cell>
          <table:table-cell office:value-type="float" office:value="42.709501860000003" table:style-name="ce12">
            <text:p>43<text:s/></text:p>
          </table:table-cell>
          <table:table-cell office:value-type="float" office:value="98541.083798000007" table:style-name="ce12">
            <text:p>98541<text:s/></text:p>
          </table:table-cell>
          <table:table-cell office:value-type="float" office:value="5721640.7927000001" table:style-name="ce12">
            <text:p>5721641<text:s/></text:p>
          </table:table-cell>
          <table:table-cell office:value-type="float" office:value="58.050925655999997" table:style-name="ce13">
            <text:p>58.05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4.4143330000000002E-4" table:style-name="ce11">
            <text:p>0.00044<text:s/></text:p>
          </table:table-cell>
          <table:table-cell office:value-type="float" office:value="98519.729047000001" table:style-name="ce12">
            <text:p>98520<text:s/></text:p>
          </table:table-cell>
          <table:table-cell office:value-type="float" office:value="43.489891204000003" table:style-name="ce12">
            <text:p>43<text:s/></text:p>
          </table:table-cell>
          <table:table-cell office:value-type="float" office:value="98497.984100999995" table:style-name="ce12">
            <text:p>98498<text:s/></text:p>
          </table:table-cell>
          <table:table-cell office:value-type="float" office:value="5623099.7089" table:style-name="ce12">
            <text:p>5623100<text:s/></text:p>
          </table:table-cell>
          <table:table-cell office:value-type="float" office:value="57.075874683000002" table:style-name="ce13">
            <text:p>57.08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4.5534850000000001E-4" table:style-name="ce11">
            <text:p>0.00046<text:s/></text:p>
          </table:table-cell>
          <table:table-cell office:value-type="float" office:value="98476.239155999996" table:style-name="ce12">
            <text:p>98476<text:s/></text:p>
          </table:table-cell>
          <table:table-cell office:value-type="float" office:value="44.841005871" table:style-name="ce12">
            <text:p>45<text:s/></text:p>
          </table:table-cell>
          <table:table-cell office:value-type="float" office:value="98453.818652999995" table:style-name="ce12">
            <text:p>98454<text:s/></text:p>
          </table:table-cell>
          <table:table-cell office:value-type="float" office:value="5524601.7248" table:style-name="ce12">
            <text:p>5524602<text:s/></text:p>
          </table:table-cell>
          <table:table-cell office:value-type="float" office:value="56.100860189000002" table:style-name="ce13">
            <text:p>56.10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4.817957E-4" table:style-name="ce11">
            <text:p>0.00048<text:s/></text:p>
          </table:table-cell>
          <table:table-cell office:value-type="float" office:value="98431.398149999994" table:style-name="ce12">
            <text:p>98431<text:s/></text:p>
          </table:table-cell>
          <table:table-cell office:value-type="float" office:value="47.423821533000002" table:style-name="ce12">
            <text:p>47<text:s/></text:p>
          </table:table-cell>
          <table:table-cell office:value-type="float" office:value="98407.686239000002" table:style-name="ce12">
            <text:p>98408<text:s/></text:p>
          </table:table-cell>
          <table:table-cell office:value-type="float" office:value="5426147.9062000001" table:style-name="ce12">
            <text:p>5426148<text:s/></text:p>
          </table:table-cell>
          <table:table-cell office:value-type="float" office:value="55.126189490000002" table:style-name="ce13">
            <text:p>55.13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5.2322130000000003E-4" table:style-name="ce11">
            <text:p>0.00052<text:s/></text:p>
          </table:table-cell>
          <table:table-cell office:value-type="float" office:value="98383.974327999997" table:style-name="ce12">
            <text:p>98384<text:s/></text:p>
          </table:table-cell>
          <table:table-cell office:value-type="float" office:value="51.476589556999997" table:style-name="ce12">
            <text:p>51<text:s/></text:p>
          </table:table-cell>
          <table:table-cell office:value-type="float" office:value="98358.236034000001" table:style-name="ce12">
            <text:p>98358<text:s/></text:p>
          </table:table-cell>
          <table:table-cell office:value-type="float" office:value="5327740.2198999999" table:style-name="ce12">
            <text:p>5327740<text:s/></text:p>
          </table:table-cell>
          <table:table-cell office:value-type="float" office:value="54.152520838000001" table:style-name="ce13">
            <text:p>54.15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5.7784410000000003E-4" table:style-name="ce11">
            <text:p>0.00058<text:s/></text:p>
          </table:table-cell>
          <table:table-cell office:value-type="float" office:value="98332.497738999999" table:style-name="ce12">
            <text:p>98332<text:s/></text:p>
          </table:table-cell>
          <table:table-cell office:value-type="float" office:value="56.820852338000002" table:style-name="ce12">
            <text:p>57<text:s/></text:p>
          </table:table-cell>
          <table:table-cell office:value-type="float" office:value="98304.087312999996" table:style-name="ce12">
            <text:p>98304<text:s/></text:p>
          </table:table-cell>
          <table:table-cell office:value-type="float" office:value="5229381.9839000003" table:style-name="ce12">
            <text:p>5229382<text:s/></text:p>
          </table:table-cell>
          <table:table-cell office:value-type="float" office:value="53.180607674000001" table:style-name="ce13">
            <text:p>53.18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6.4307850000000001E-4" table:style-name="ce11">
            <text:p>0.00064<text:s/></text:p>
          </table:table-cell>
          <table:table-cell office:value-type="float" office:value="98275.676886000001" table:style-name="ce12">
            <text:p>98276<text:s/></text:p>
          </table:table-cell>
          <table:table-cell office:value-type="float" office:value="63.198975304000001" table:style-name="ce12">
            <text:p>63<text:s/></text:p>
          </table:table-cell>
          <table:table-cell office:value-type="float" office:value="98244.077399000002" table:style-name="ce12">
            <text:p>98244<text:s/></text:p>
          </table:table-cell>
          <table:table-cell office:value-type="float" office:value="5131077.8965999996" table:style-name="ce12">
            <text:p>5131078<text:s/></text:p>
          </table:table-cell>
          <table:table-cell office:value-type="float" office:value="52.211066451999997" table:style-name="ce13">
            <text:p>52.21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7.1791159999999999E-4" table:style-name="ce11">
            <text:p>0.00072<text:s/></text:p>
          </table:table-cell>
          <table:table-cell office:value-type="float" office:value="98212.477910999994" table:style-name="ce12">
            <text:p>98212<text:s/></text:p>
          </table:table-cell>
          <table:table-cell office:value-type="float" office:value="70.507880599000003" table:style-name="ce12">
            <text:p>71<text:s/></text:p>
          </table:table-cell>
          <table:table-cell office:value-type="float" office:value="98177.223970999999" table:style-name="ce12">
            <text:p>98177<text:s/></text:p>
          </table:table-cell>
          <table:table-cell office:value-type="float" office:value="5032833.8191999998" table:style-name="ce12">
            <text:p>5032834<text:s/></text:p>
          </table:table-cell>
          <table:table-cell office:value-type="float" office:value="51.244342125999999" table:style-name="ce13">
            <text:p>51.24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8.0323099999999995E-4" table:style-name="ce11">
            <text:p>0.00080<text:s/></text:p>
          </table:table-cell>
          <table:table-cell office:value-type="float" office:value="98141.970031000004" table:style-name="ce12">
            <text:p>98142<text:s/></text:p>
          </table:table-cell>
          <table:table-cell office:value-type="float" office:value="78.830674775999995" table:style-name="ce12">
            <text:p>79<text:s/></text:p>
          </table:table-cell>
          <table:table-cell office:value-type="float" office:value="98102.554692999998" table:style-name="ce12">
            <text:p>98103<text:s/></text:p>
          </table:table-cell>
          <table:table-cell office:value-type="float" office:value="4934656.5952000003" table:style-name="ce12">
            <text:p>4934657<text:s/></text:p>
          </table:table-cell>
          <table:table-cell office:value-type="float" office:value="50.280798251999997" table:style-name="ce13">
            <text:p>50.28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9.0067450000000002E-4" table:style-name="ce11">
            <text:p>0.00090<text:s/></text:p>
          </table:table-cell>
          <table:table-cell office:value-type="float" office:value="98063.139356" table:style-name="ce12">
            <text:p>98063<text:s/></text:p>
          </table:table-cell>
          <table:table-cell office:value-type="float" office:value="88.322969697000005" table:style-name="ce12">
            <text:p>88<text:s/></text:p>
          </table:table-cell>
          <table:table-cell office:value-type="float" office:value="98018.977870999996" table:style-name="ce12">
            <text:p>98019<text:s/></text:p>
          </table:table-cell>
          <table:table-cell office:value-type="float" office:value="4836554.0405000001" table:style-name="ce12">
            <text:p>4836554<text:s/></text:p>
          </table:table-cell>
          <table:table-cell office:value-type="float" office:value="49.320815877000001" table:style-name="ce13">
            <text:p>49.32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.0092597E-3" table:style-name="ce11">
            <text:p>0.00101<text:s/></text:p>
          </table:table-cell>
          <table:table-cell office:value-type="float" office:value="97974.816386000006" table:style-name="ce12">
            <text:p>97975<text:s/></text:p>
          </table:table-cell>
          <table:table-cell office:value-type="float" office:value="98.882037104999995" table:style-name="ce12">
            <text:p>99<text:s/></text:p>
          </table:table-cell>
          <table:table-cell office:value-type="float" office:value="97925.375367999994" table:style-name="ce12">
            <text:p>97925<text:s/></text:p>
          </table:table-cell>
          <table:table-cell office:value-type="float" office:value="4738535.0625999998" table:style-name="ce12">
            <text:p>4738535<text:s/></text:p>
          </table:table-cell>
          <table:table-cell office:value-type="float" office:value="48.364827181000003" table:style-name="ce13">
            <text:p>48.36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1.1241407000000001E-3" table:style-name="ce11">
            <text:p>0.00112<text:s/></text:p>
          </table:table-cell>
          <table:table-cell office:value-type="float" office:value="97875.934349000003" table:style-name="ce12">
            <text:p>97876<text:s/></text:p>
          </table:table-cell>
          <table:table-cell office:value-type="float" office:value="110.02632269999999" table:style-name="ce12">
            <text:p>110<text:s/></text:p>
          </table:table-cell>
          <table:table-cell office:value-type="float" office:value="97820.921187999993" table:style-name="ce12">
            <text:p>97821<text:s/></text:p>
          </table:table-cell>
          <table:table-cell office:value-type="float" office:value="4640609.6873000003" table:style-name="ce12">
            <text:p>4640610<text:s/></text:p>
          </table:table-cell>
          <table:table-cell office:value-type="float" office:value="47.413184029" table:style-name="ce13">
            <text:p>47.41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1.2391761000000001E-3" table:style-name="ce11">
            <text:p>0.00124<text:s/></text:p>
          </table:table-cell>
          <table:table-cell office:value-type="float" office:value="97765.908026000005" table:style-name="ce12">
            <text:p>97766<text:s/></text:p>
          </table:table-cell>
          <table:table-cell office:value-type="float" office:value="121.14918039" table:style-name="ce12">
            <text:p>121<text:s/></text:p>
          </table:table-cell>
          <table:table-cell office:value-type="float" office:value="97705.333436000001" table:style-name="ce12">
            <text:p>97705<text:s/></text:p>
          </table:table-cell>
          <table:table-cell office:value-type="float" office:value="4542788.7660999997" table:style-name="ce12">
            <text:p>4542789<text:s/></text:p>
          </table:table-cell>
          <table:table-cell office:value-type="float" office:value="46.465980399000003" table:style-name="ce13">
            <text:p>46.47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1.3482838999999999E-3" table:style-name="ce11">
            <text:p>0.00135<text:s/></text:p>
          </table:table-cell>
          <table:table-cell office:value-type="float" office:value="97644.758845999997" table:style-name="ce12">
            <text:p>97645<text:s/></text:p>
          </table:table-cell>
          <table:table-cell office:value-type="float" office:value="131.65286019999999" table:style-name="ce12">
            <text:p>132<text:s/></text:p>
          </table:table-cell>
          <table:table-cell office:value-type="float" office:value="97578.932415999996" table:style-name="ce12">
            <text:p>97579<text:s/></text:p>
          </table:table-cell>
          <table:table-cell office:value-type="float" office:value="4445083.4325999999" table:style-name="ce12">
            <text:p>4445083<text:s/></text:p>
          </table:table-cell>
          <table:table-cell office:value-type="float" office:value="45.523011015999998" table:style-name="ce13">
            <text:p>45.52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1.4495902E-3" table:style-name="ce11">
            <text:p>0.00145<text:s/></text:p>
          </table:table-cell>
          <table:table-cell office:value-type="float" office:value="97513.105985999995" table:style-name="ce12">
            <text:p>97513<text:s/></text:p>
          </table:table-cell>
          <table:table-cell office:value-type="float" office:value="141.35403826999999" table:style-name="ce12">
            <text:p>141<text:s/></text:p>
          </table:table-cell>
          <table:table-cell office:value-type="float" office:value="97442.428967" table:style-name="ce12">
            <text:p>97442<text:s/></text:p>
          </table:table-cell>
          <table:table-cell office:value-type="float" office:value="4347504.5001999997" table:style-name="ce12">
            <text:p>4347505<text:s/></text:p>
          </table:table-cell>
          <table:table-cell office:value-type="float" office:value="44.583796776" table:style-name="ce13">
            <text:p>44.58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1.5472305000000001E-3" table:style-name="ce11">
            <text:p>0.00155<text:s/></text:p>
          </table:table-cell>
          <table:table-cell office:value-type="float" office:value="97371.751946999997" table:style-name="ce12">
            <text:p>97372<text:s/></text:p>
          </table:table-cell>
          <table:table-cell office:value-type="float" office:value="150.65654315" table:style-name="ce12">
            <text:p>151<text:s/></text:p>
          </table:table-cell>
          <table:table-cell office:value-type="float" office:value="97296.423676000006" table:style-name="ce12">
            <text:p>97296<text:s/></text:p>
          </table:table-cell>
          <table:table-cell office:value-type="float" office:value="4250062.0713" table:style-name="ce12">
            <text:p>4250062<text:s/></text:p>
          </table:table-cell>
          <table:table-cell office:value-type="float" office:value="43.647792981999999" table:style-name="ce13">
            <text:p>43.65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1.6485594000000001E-3" table:style-name="ce11">
            <text:p>0.00165<text:s/></text:p>
          </table:table-cell>
          <table:table-cell office:value-type="float" office:value="97221.095404000007" table:style-name="ce12">
            <text:p>97221<text:s/></text:p>
          </table:table-cell>
          <table:table-cell office:value-type="float" office:value="160.27474878000001" table:style-name="ce12">
            <text:p>160<text:s/></text:p>
          </table:table-cell>
          <table:table-cell office:value-type="float" office:value="97140.958029999994" table:style-name="ce12">
            <text:p>97141<text:s/></text:p>
          </table:table-cell>
          <table:table-cell office:value-type="float" office:value="4152765.6475999998" table:style-name="ce12">
            <text:p>4152766<text:s/></text:p>
          </table:table-cell>
          <table:table-cell office:value-type="float" office:value="42.714656015000003" table:style-name="ce13">
            <text:p>42.71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1.7616474E-3" table:style-name="ce11">
            <text:p>0.00176<text:s/></text:p>
          </table:table-cell>
          <table:table-cell office:value-type="float" office:value="97060.820655000003" table:style-name="ce12">
            <text:p>97061<text:s/></text:p>
          </table:table-cell>
          <table:table-cell office:value-type="float" office:value="170.98694574999999" table:style-name="ce12">
            <text:p>171<text:s/></text:p>
          </table:table-cell>
          <table:table-cell office:value-type="float" office:value="96975.327183000001" table:style-name="ce12">
            <text:p>96975<text:s/></text:p>
          </table:table-cell>
          <table:table-cell office:value-type="float" office:value="4055624.6896000002" table:style-name="ce12">
            <text:p>4055625<text:s/></text:p>
          </table:table-cell>
          <table:table-cell office:value-type="float" office:value="41.7843643" table:style-name="ce13">
            <text:p>41.78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1.8888265999999999E-3" table:style-name="ce11">
            <text:p>0.00189<text:s/></text:p>
          </table:table-cell>
          <table:table-cell office:value-type="float" office:value="96889.833710000006" table:style-name="ce12">
            <text:p>96890<text:s/></text:p>
          </table:table-cell>
          <table:table-cell office:value-type="float" office:value="183.00809759000001" table:style-name="ce12">
            <text:p>183<text:s/></text:p>
          </table:table-cell>
          <table:table-cell office:value-type="float" office:value="96798.329660999996" table:style-name="ce12">
            <text:p>96798<text:s/></text:p>
          </table:table-cell>
          <table:table-cell office:value-type="float" office:value="3958649.3624" table:style-name="ce12">
            <text:p>3958649<text:s/></text:p>
          </table:table-cell>
          <table:table-cell office:value-type="float" office:value="40.857221142999997" table:style-name="ce13">
            <text:p>40.86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2.0291549999999999E-3" table:style-name="ce11">
            <text:p>0.00203<text:s/></text:p>
          </table:table-cell>
          <table:table-cell office:value-type="float" office:value="96706.825612000001" table:style-name="ce12">
            <text:p>96707<text:s/></text:p>
          </table:table-cell>
          <table:table-cell office:value-type="float" office:value="196.23313837000001" table:style-name="ce12">
            <text:p>196<text:s/></text:p>
          </table:table-cell>
          <table:table-cell office:value-type="float" office:value="96608.709042999995" table:style-name="ce12">
            <text:p>96609<text:s/></text:p>
          </table:table-cell>
          <table:table-cell office:value-type="float" office:value="3861851.0326999999" table:style-name="ce12">
            <text:p>3861851<text:s/></text:p>
          </table:table-cell>
          <table:table-cell office:value-type="float" office:value="39.933593190000003" table:style-name="ce13">
            <text:p>39.93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2.1851919999999999E-3" table:style-name="ce15">
            <text:p>0.00219<text:s/></text:p>
          </table:table-cell>
          <table:table-cell office:value-type="float" office:value="96510.592474000005" table:style-name="ce16">
            <text:p>96511<text:s/></text:p>
          </table:table-cell>
          <table:table-cell office:value-type="float" office:value="210.89417048999999" table:style-name="ce16">
            <text:p>211<text:s/></text:p>
          </table:table-cell>
          <table:table-cell office:value-type="float" office:value="96405.145388999998" table:style-name="ce16">
            <text:p>96405<text:s/></text:p>
          </table:table-cell>
          <table:table-cell office:value-type="float" office:value="3765242.3237000001" table:style-name="ce16">
            <text:p>3765242<text:s/></text:p>
          </table:table-cell>
          <table:table-cell office:value-type="float" office:value="39.013772760000002" table:style-name="ce17">
            <text:p>39.01<text:s/>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number-columns-spanned="7" table:number-rows-spanned="1" table:style-name="ce5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表1 全體原住民生命表(續完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民國103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2.366623E-3" table:style-name="ce11">
            <text:p>0.00237<text:s/></text:p>
          </table:table-cell>
          <table:table-cell office:value-type="float" office:value="96299.698302999997" table:style-name="ce12">
            <text:p>96300<text:s/></text:p>
          </table:table-cell>
          <table:table-cell office:value-type="float" office:value="227.90508234000001" table:style-name="ce12">
            <text:p>228<text:s/></text:p>
          </table:table-cell>
          <table:table-cell office:value-type="float" office:value="96185.745762000006" table:style-name="ce12">
            <text:p>96186<text:s/></text:p>
          </table:table-cell>
          <table:table-cell office:value-type="float" office:value="3668837.1782999998" table:style-name="ce12">
            <text:p>3668837<text:s/></text:p>
          </table:table-cell>
          <table:table-cell office:value-type="float" office:value="38.098117055000003" table:style-name="ce13">
            <text:p>38.10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2.5846407999999999E-3" table:style-name="ce11">
            <text:p>0.00258<text:s/></text:p>
          </table:table-cell>
          <table:table-cell office:value-type="float" office:value="96071.793221" table:style-name="ce12">
            <text:p>96072<text:s/></text:p>
          </table:table-cell>
          <table:table-cell office:value-type="float" office:value="248.31107506999999" table:style-name="ce12">
            <text:p>248<text:s/></text:p>
          </table:table-cell>
          <table:table-cell office:value-type="float" office:value="95947.637682999994" table:style-name="ce12">
            <text:p>95948<text:s/></text:p>
          </table:table-cell>
          <table:table-cell office:value-type="float" office:value="3572651.4325000001" table:style-name="ce12">
            <text:p>3572651<text:s/></text:p>
          </table:table-cell>
          <table:table-cell office:value-type="float" office:value="37.187308707" table:style-name="ce13">
            <text:p>37.19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2.8544292E-3" table:style-name="ce11">
            <text:p>0.00285<text:s/></text:p>
          </table:table-cell>
          <table:table-cell office:value-type="float" office:value="95823.482145999995" table:style-name="ce12">
            <text:p>95823<text:s/></text:p>
          </table:table-cell>
          <table:table-cell office:value-type="float" office:value="273.52134143000001" table:style-name="ce12">
            <text:p>274<text:s/></text:p>
          </table:table-cell>
          <table:table-cell office:value-type="float" office:value="95686.721474999998" table:style-name="ce12">
            <text:p>95687<text:s/></text:p>
          </table:table-cell>
          <table:table-cell office:value-type="float" office:value="3476703.7947999998" table:style-name="ce12">
            <text:p>3476704<text:s/></text:p>
          </table:table-cell>
          <table:table-cell office:value-type="float" office:value="36.282377941" table:style-name="ce13">
            <text:p>36.28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3.1830704999999998E-3" table:style-name="ce11">
            <text:p>0.00318<text:s/></text:p>
          </table:table-cell>
          <table:table-cell office:value-type="float" office:value="95549.960804000002" table:style-name="ce12">
            <text:p>95550<text:s/></text:p>
          </table:table-cell>
          <table:table-cell office:value-type="float" office:value="304.14226580000002" table:style-name="ce12">
            <text:p>304<text:s/></text:p>
          </table:table-cell>
          <table:table-cell office:value-type="float" office:value="95397.889672000005" table:style-name="ce12">
            <text:p>95398<text:s/></text:p>
          </table:table-cell>
          <table:table-cell office:value-type="float" office:value="3381017.0734000001" table:style-name="ce12">
            <text:p>3381017<text:s/></text:p>
          </table:table-cell>
          <table:table-cell office:value-type="float" office:value="35.384808585000002" table:style-name="ce13">
            <text:p>35.38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3.5607055000000001E-3" table:style-name="ce11">
            <text:p>0.00356<text:s/></text:p>
          </table:table-cell>
          <table:table-cell office:value-type="float" office:value="95245.818539" table:style-name="ce12">
            <text:p>95246<text:s/></text:p>
          </table:table-cell>
          <table:table-cell office:value-type="float" office:value="339.14230578000002" table:style-name="ce12">
            <text:p>339<text:s/></text:p>
          </table:table-cell>
          <table:table-cell office:value-type="float" office:value="95076.247386000003" table:style-name="ce12">
            <text:p>95076<text:s/></text:p>
          </table:table-cell>
          <table:table-cell office:value-type="float" office:value="3285619.1836999999" table:style-name="ce12">
            <text:p>3285619<text:s/></text:p>
          </table:table-cell>
          <table:table-cell office:value-type="float" office:value="34.496203971" table:style-name="ce13">
            <text:p>34.50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3.9649415999999998E-3" table:style-name="ce11">
            <text:p>0.00396<text:s/></text:p>
          </table:table-cell>
          <table:table-cell office:value-type="float" office:value="94906.676233000006" table:style-name="ce12">
            <text:p>94907<text:s/></text:p>
          </table:table-cell>
          <table:table-cell office:value-type="float" office:value="376.29943306000001" table:style-name="ce12">
            <text:p>376<text:s/></text:p>
          </table:table-cell>
          <table:table-cell office:value-type="float" office:value="94718.526515999998" table:style-name="ce12">
            <text:p>94719<text:s/></text:p>
          </table:table-cell>
          <table:table-cell office:value-type="float" office:value="3190542.9363000002" table:style-name="ce12">
            <text:p>3190543<text:s/></text:p>
          </table:table-cell>
          <table:table-cell office:value-type="float" office:value="33.617687005000001" table:style-name="ce13">
            <text:p>33.62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4.3688234000000001E-3" table:style-name="ce11">
            <text:p>0.00437<text:s/></text:p>
          </table:table-cell>
          <table:table-cell office:value-type="float" office:value="94530.376799999998" table:style-name="ce12">
            <text:p>94530<text:s/></text:p>
          </table:table-cell>
          <table:table-cell office:value-type="float" office:value="412.98651840999997" table:style-name="ce12">
            <text:p>413<text:s/></text:p>
          </table:table-cell>
          <table:table-cell office:value-type="float" office:value="94323.883541000003" table:style-name="ce12">
            <text:p>94324<text:s/></text:p>
          </table:table-cell>
          <table:table-cell office:value-type="float" office:value="3095824.4098" table:style-name="ce12">
            <text:p>3095824<text:s/></text:p>
          </table:table-cell>
          <table:table-cell office:value-type="float" office:value="32.749519409000001" table:style-name="ce13">
            <text:p>32.75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4.7623099E-3" table:style-name="ce11">
            <text:p>0.00476<text:s/></text:p>
          </table:table-cell>
          <table:table-cell office:value-type="float" office:value="94117.390281" table:style-name="ce12">
            <text:p>94117<text:s/></text:p>
          </table:table-cell>
          <table:table-cell office:value-type="float" office:value="448.21618255999999" table:style-name="ce12">
            <text:p>448<text:s/></text:p>
          </table:table-cell>
          <table:table-cell office:value-type="float" office:value="93893.282189999998" table:style-name="ce12">
            <text:p>93893<text:s/></text:p>
          </table:table-cell>
          <table:table-cell office:value-type="float" office:value="3001500.5262000002" table:style-name="ce12">
            <text:p>3001501<text:s/></text:p>
          </table:table-cell>
          <table:table-cell office:value-type="float" office:value="31.891030098000002" table:style-name="ce13">
            <text:p>31.89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5.1493021999999998E-3" table:style-name="ce11">
            <text:p>0.00515<text:s/></text:p>
          </table:table-cell>
          <table:table-cell office:value-type="float" office:value="93669.174098999996" table:style-name="ce12">
            <text:p>93669<text:s/></text:p>
          </table:table-cell>
          <table:table-cell office:value-type="float" office:value="482.33088280999999" table:style-name="ce12">
            <text:p>482<text:s/></text:p>
          </table:table-cell>
          <table:table-cell office:value-type="float" office:value="93428.008656999998" table:style-name="ce12">
            <text:p>93428<text:s/></text:p>
          </table:table-cell>
          <table:table-cell office:value-type="float" office:value="2907607.2440999998" table:style-name="ce12">
            <text:p>2907607<text:s/></text:p>
          </table:table-cell>
          <table:table-cell office:value-type="float" office:value="31.041239255000001" table:style-name="ce13">
            <text:p>31.04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5.5309877999999996E-3" table:style-name="ce11">
            <text:p>0.00553<text:s/></text:p>
          </table:table-cell>
          <table:table-cell office:value-type="float" office:value="93186.843215999994" table:style-name="ce12">
            <text:p>93187<text:s/></text:p>
          </table:table-cell>
          <table:table-cell office:value-type="float" office:value="515.41529465999997" table:style-name="ce12">
            <text:p>515<text:s/></text:p>
          </table:table-cell>
          <table:table-cell office:value-type="float" office:value="92929.135569000005" table:style-name="ce12">
            <text:p>92929<text:s/></text:p>
          </table:table-cell>
          <table:table-cell office:value-type="float" office:value="2814179.2354000001" table:style-name="ce12">
            <text:p>2814179<text:s/></text:p>
          </table:table-cell>
          <table:table-cell office:value-type="float" office:value="30.199319327000001" table:style-name="ce13">
            <text:p>30.20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5.8929782000000002E-3" table:style-name="ce11">
            <text:p>0.00589<text:s/></text:p>
          </table:table-cell>
          <table:table-cell office:value-type="float" office:value="92671.427920999995" table:style-name="ce12">
            <text:p>92671<text:s/></text:p>
          </table:table-cell>
          <table:table-cell office:value-type="float" office:value="546.11070284000004" table:style-name="ce12">
            <text:p>546<text:s/></text:p>
          </table:table-cell>
          <table:table-cell office:value-type="float" office:value="92398.372570000007" table:style-name="ce12">
            <text:p>92398<text:s/></text:p>
          </table:table-cell>
          <table:table-cell office:value-type="float" office:value="2721250.0998" table:style-name="ce12">
            <text:p>2721250<text:s/></text:p>
          </table:table-cell>
          <table:table-cell office:value-type="float" office:value="29.364499510000002" table:style-name="ce13">
            <text:p>29.36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6.2258277000000004E-3" table:style-name="ce11">
            <text:p>0.00623<text:s/></text:p>
          </table:table-cell>
          <table:table-cell office:value-type="float" office:value="92125.317219000004" table:style-name="ce12">
            <text:p>92125<text:s/></text:p>
          </table:table-cell>
          <table:table-cell office:value-type="float" office:value="573.55635461999998" table:style-name="ce12">
            <text:p>574<text:s/></text:p>
          </table:table-cell>
          <table:table-cell office:value-type="float" office:value="91838.539040999996" table:style-name="ce12">
            <text:p>91839<text:s/></text:p>
          </table:table-cell>
          <table:table-cell office:value-type="float" office:value="2628851.7272999999" table:style-name="ce12">
            <text:p>2628852<text:s/></text:p>
          </table:table-cell>
          <table:table-cell office:value-type="float" office:value="28.535605701000001" table:style-name="ce13">
            <text:p>28.54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6.4798458E-3" table:style-name="ce11">
            <text:p>0.00648<text:s/></text:p>
          </table:table-cell>
          <table:table-cell office:value-type="float" office:value="91551.760863999996" table:style-name="ce12">
            <text:p>91552<text:s/></text:p>
          </table:table-cell>
          <table:table-cell office:value-type="float" office:value="593.24128963999999" table:style-name="ce12">
            <text:p>593<text:s/></text:p>
          </table:table-cell>
          <table:table-cell office:value-type="float" office:value="91255.140218999994" table:style-name="ce12">
            <text:p>91255<text:s/></text:p>
          </table:table-cell>
          <table:table-cell office:value-type="float" office:value="2537013.1882000002" table:style-name="ce12">
            <text:p>2537013<text:s/></text:p>
          </table:table-cell>
          <table:table-cell office:value-type="float" office:value="27.711244047000001" table:style-name="ce13">
            <text:p>27.71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6.6218244000000002E-3" table:style-name="ce11">
            <text:p>0.00662<text:s/></text:p>
          </table:table-cell>
          <table:table-cell office:value-type="float" office:value="90958.519574000005" table:style-name="ce12">
            <text:p>90959<text:s/></text:p>
          </table:table-cell>
          <table:table-cell office:value-type="float" office:value="602.31134273999999" table:style-name="ce12">
            <text:p>602<text:s/></text:p>
          </table:table-cell>
          <table:table-cell office:value-type="float" office:value="90657.363903000005" table:style-name="ce12">
            <text:p>90657<text:s/></text:p>
          </table:table-cell>
          <table:table-cell office:value-type="float" office:value="2445758.048" table:style-name="ce12">
            <text:p>2445758<text:s/></text:p>
          </table:table-cell>
          <table:table-cell office:value-type="float" office:value="26.88871872" table:style-name="ce13">
            <text:p>26.89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6.6919096000000004E-3" table:style-name="ce11">
            <text:p>0.00669<text:s/></text:p>
          </table:table-cell>
          <table:table-cell office:value-type="float" office:value="90356.208232000005" table:style-name="ce12">
            <text:p>90356<text:s/></text:p>
          </table:table-cell>
          <table:table-cell office:value-type="float" office:value="604.65557478000005" table:style-name="ce12">
            <text:p>605<text:s/></text:p>
          </table:table-cell>
          <table:table-cell office:value-type="float" office:value="90053.880443999995" table:style-name="ce12">
            <text:p>90054<text:s/></text:p>
          </table:table-cell>
          <table:table-cell office:value-type="float" office:value="2355100.6841000002" table:style-name="ce12">
            <text:p>2355101<text:s/></text:p>
          </table:table-cell>
          <table:table-cell office:value-type="float" office:value="26.064625001" table:style-name="ce13">
            <text:p>26.06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6.8002169999999999E-3" table:style-name="ce11">
            <text:p>0.00680<text:s/></text:p>
          </table:table-cell>
          <table:table-cell office:value-type="float" office:value="89751.552656999993" table:style-name="ce12">
            <text:p>89752<text:s/></text:p>
          </table:table-cell>
          <table:table-cell office:value-type="float" office:value="610.33003417999998" table:style-name="ce12">
            <text:p>610<text:s/></text:p>
          </table:table-cell>
          <table:table-cell office:value-type="float" office:value="89446.387640000001" table:style-name="ce12">
            <text:p>89446<text:s/></text:p>
          </table:table-cell>
          <table:table-cell office:value-type="float" office:value="2265046.8037" table:style-name="ce12">
            <text:p>2265047<text:s/></text:p>
          </table:table-cell>
          <table:table-cell office:value-type="float" office:value="25.236853699000001" table:style-name="ce13">
            <text:p>25.24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7.0366585999999997E-3" table:style-name="ce11">
            <text:p>0.00704<text:s/></text:p>
          </table:table-cell>
          <table:table-cell office:value-type="float" office:value="89141.222622999994" table:style-name="ce12">
            <text:p>89141<text:s/></text:p>
          </table:table-cell>
          <table:table-cell office:value-type="float" office:value="627.25635319000003" table:style-name="ce12">
            <text:p>627<text:s/></text:p>
          </table:table-cell>
          <table:table-cell office:value-type="float" office:value="88827.594446000003" table:style-name="ce12">
            <text:p>88828<text:s/></text:p>
          </table:table-cell>
          <table:table-cell office:value-type="float" office:value="2175600.4160000002" table:style-name="ce12">
            <text:p>2175600<text:s/></text:p>
          </table:table-cell>
          <table:table-cell office:value-type="float" office:value="24.406221409" table:style-name="ce13">
            <text:p>24.41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7.5654093E-3" table:style-name="ce11">
            <text:p>0.00757<text:s/></text:p>
          </table:table-cell>
          <table:table-cell office:value-type="float" office:value="88513.966268999997" table:style-name="ce12">
            <text:p>88514<text:s/></text:p>
          </table:table-cell>
          <table:table-cell office:value-type="float" office:value="669.64438786999995" table:style-name="ce12">
            <text:p>670<text:s/></text:p>
          </table:table-cell>
          <table:table-cell office:value-type="float" office:value="88179.144075000004" table:style-name="ce12">
            <text:p>88179<text:s/></text:p>
          </table:table-cell>
          <table:table-cell office:value-type="float" office:value="2086772.8215999999" table:style-name="ce12">
            <text:p>2086773<text:s/></text:p>
          </table:table-cell>
          <table:table-cell office:value-type="float" office:value="23.575633422999999" table:style-name="ce13">
            <text:p>23.58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8.4827135000000008E-3" table:style-name="ce11">
            <text:p>0.00848<text:s/></text:p>
          </table:table-cell>
          <table:table-cell office:value-type="float" office:value="87844.321882000004" table:style-name="ce12">
            <text:p>87844<text:s/></text:p>
          </table:table-cell>
          <table:table-cell office:value-type="float" office:value="745.15821693999999" table:style-name="ce12">
            <text:p>745<text:s/></text:p>
          </table:table-cell>
          <table:table-cell office:value-type="float" office:value="87471.742773000005" table:style-name="ce12">
            <text:p>87472<text:s/></text:p>
          </table:table-cell>
          <table:table-cell office:value-type="float" office:value="1998593.6775" table:style-name="ce12">
            <text:p>1998594<text:s/></text:p>
          </table:table-cell>
          <table:table-cell office:value-type="float" office:value="22.751540847000001" table:style-name="ce13">
            <text:p>22.75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9.7135759999999998E-3" table:style-name="ce11">
            <text:p>0.00971<text:s/></text:p>
          </table:table-cell>
          <table:table-cell office:value-type="float" office:value="87099.163665" table:style-name="ce12">
            <text:p>87099<text:s/></text:p>
          </table:table-cell>
          <table:table-cell office:value-type="float" office:value="846.04434333999995" table:style-name="ce12">
            <text:p>846<text:s/></text:p>
          </table:table-cell>
          <table:table-cell office:value-type="float" office:value="86676.141493000003" table:style-name="ce12">
            <text:p>86676<text:s/></text:p>
          </table:table-cell>
          <table:table-cell office:value-type="float" office:value="1911121.9347000001" table:style-name="ce12">
            <text:p>1911122<text:s/></text:p>
          </table:table-cell>
          <table:table-cell office:value-type="float" office:value="21.941909132999999" table:style-name="ce13">
            <text:p>21.94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10061867E-2" table:style-name="ce11">
            <text:p>0.01101<text:s/></text:p>
          </table:table-cell>
          <table:table-cell office:value-type="float" office:value="86253.119321000006" table:style-name="ce12">
            <text:p>86253<text:s/></text:p>
          </table:table-cell>
          <table:table-cell office:value-type="float" office:value="949.31793299000003" table:style-name="ce12">
            <text:p>949<text:s/></text:p>
          </table:table-cell>
          <table:table-cell office:value-type="float" office:value="85778.460355000003" table:style-name="ce12">
            <text:p>85778<text:s/></text:p>
          </table:table-cell>
          <table:table-cell office:value-type="float" office:value="1824445.7932" table:style-name="ce12">
            <text:p>1824446<text:s/></text:p>
          </table:table-cell>
          <table:table-cell office:value-type="float" office:value="21.152229712" table:style-name="ce13">
            <text:p>21.15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22047218E-2" table:style-name="ce11">
            <text:p>0.01220<text:s/></text:p>
          </table:table-cell>
          <table:table-cell office:value-type="float" office:value="85303.801388000007" table:style-name="ce12">
            <text:p>85304<text:s/></text:p>
          </table:table-cell>
          <table:table-cell office:value-type="float" office:value="1041.1091659000001" table:style-name="ce12">
            <text:p>1041<text:s/></text:p>
          </table:table-cell>
          <table:table-cell office:value-type="float" office:value="84783.246805000002" table:style-name="ce12">
            <text:p>84783<text:s/></text:p>
          </table:table-cell>
          <table:table-cell office:value-type="float" office:value="1738667.3329" table:style-name="ce12">
            <text:p>1738667<text:s/></text:p>
          </table:table-cell>
          <table:table-cell office:value-type="float" office:value="20.382061579999998" table:style-name="ce13">
            <text:p>20.38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3129238999999999E-2" table:style-name="ce11">
            <text:p>0.01313<text:s/></text:p>
          </table:table-cell>
          <table:table-cell office:value-type="float" office:value="84262.692221999998" table:style-name="ce12">
            <text:p>84263<text:s/></text:p>
          </table:table-cell>
          <table:table-cell office:value-type="float" office:value="1106.3050243" table:style-name="ce12">
            <text:p>1106<text:s/></text:p>
          </table:table-cell>
          <table:table-cell office:value-type="float" office:value="83709.539709999997" table:style-name="ce12">
            <text:p>83710<text:s/></text:p>
          </table:table-cell>
          <table:table-cell office:value-type="float" office:value="1653884.0861" table:style-name="ce12">
            <text:p>1653884<text:s/></text:p>
          </table:table-cell>
          <table:table-cell office:value-type="float" office:value="19.627714739000002" table:style-name="ce13">
            <text:p>19.63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3765015699999999E-2" table:style-name="ce11">
            <text:p>0.01377<text:s/></text:p>
          </table:table-cell>
          <table:table-cell office:value-type="float" office:value="83156.387197999997" table:style-name="ce12">
            <text:p>83156<text:s/></text:p>
          </table:table-cell>
          <table:table-cell office:value-type="float" office:value="1144.6489750000001" table:style-name="ce12">
            <text:p>1145<text:s/></text:p>
          </table:table-cell>
          <table:table-cell office:value-type="float" office:value="82584.062711000006" table:style-name="ce12">
            <text:p>82584<text:s/></text:p>
          </table:table-cell>
          <table:table-cell office:value-type="float" office:value="1570174.5464000001" table:style-name="ce12">
            <text:p>1570175<text:s/></text:p>
          </table:table-cell>
          <table:table-cell office:value-type="float" office:value="18.882188118999998" table:style-name="ce13">
            <text:p>18.88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43117798E-2" table:style-name="ce11">
            <text:p>0.01431<text:s/></text:p>
          </table:table-cell>
          <table:table-cell office:value-type="float" office:value="82011.738222999993" table:style-name="ce12">
            <text:p>82012<text:s/></text:p>
          </table:table-cell>
          <table:table-cell office:value-type="float" office:value="1173.7339367" table:style-name="ce12">
            <text:p>1174<text:s/></text:p>
          </table:table-cell>
          <table:table-cell office:value-type="float" office:value="81424.871255000005" table:style-name="ce12">
            <text:p>81425<text:s/></text:p>
          </table:table-cell>
          <table:table-cell office:value-type="float" office:value="1487590.4835999999" table:style-name="ce12">
            <text:p>1487590<text:s/></text:p>
          </table:table-cell>
          <table:table-cell office:value-type="float" office:value="18.138750816000002" table:style-name="ce13">
            <text:p>18.14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1.5050511799999999E-2" table:style-name="ce11">
            <text:p>0.01505<text:s/></text:p>
          </table:table-cell>
          <table:table-cell office:value-type="float" office:value="80838.004285999996" table:style-name="ce12">
            <text:p>80838<text:s/></text:p>
          </table:table-cell>
          <table:table-cell office:value-type="float" office:value="1216.6533351999999" table:style-name="ce12">
            <text:p>1217<text:s/></text:p>
          </table:table-cell>
          <table:table-cell office:value-type="float" office:value="80229.677618999995" table:style-name="ce12">
            <text:p>80230<text:s/></text:p>
          </table:table-cell>
          <table:table-cell office:value-type="float" office:value="1406165.6124" table:style-name="ce12">
            <text:p>1406166<text:s/></text:p>
          </table:table-cell>
          <table:table-cell office:value-type="float" office:value="17.394858083999999" table:style-name="ce13">
            <text:p>17.39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1.61504014E-2" table:style-name="ce11">
            <text:p>0.01615<text:s/></text:p>
          </table:table-cell>
          <table:table-cell office:value-type="float" office:value="79621.350951" table:style-name="ce12">
            <text:p>79621<text:s/></text:p>
          </table:table-cell>
          <table:table-cell office:value-type="float" office:value="1285.9167814" table:style-name="ce12">
            <text:p>1286<text:s/></text:p>
          </table:table-cell>
          <table:table-cell office:value-type="float" office:value="78978.392559999993" table:style-name="ce12">
            <text:p>78978<text:s/></text:p>
          </table:table-cell>
          <table:table-cell office:value-type="float" office:value="1325935.9347999999" table:style-name="ce12">
            <text:p>1325936<text:s/></text:p>
          </table:table-cell>
          <table:table-cell office:value-type="float" office:value="16.653019811" table:style-name="ce13">
            <text:p>16.65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1.7760700300000001E-2" table:style-name="ce11">
            <text:p>0.01776<text:s/></text:p>
          </table:table-cell>
          <table:table-cell office:value-type="float" office:value="78335.434169999993" table:style-name="ce12">
            <text:p>78335<text:s/></text:p>
          </table:table-cell>
          <table:table-cell office:value-type="float" office:value="1391.2921659000001" table:style-name="ce12">
            <text:p>1391<text:s/></text:p>
          </table:table-cell>
          <table:table-cell office:value-type="float" office:value="77639.788086999994" table:style-name="ce12">
            <text:p>77640<text:s/></text:p>
          </table:table-cell>
          <table:table-cell office:value-type="float" office:value="1246957.5422" table:style-name="ce12">
            <text:p>1246958<text:s/></text:p>
          </table:table-cell>
          <table:table-cell office:value-type="float" office:value="15.918180009" table:style-name="ce13">
            <text:p>15.92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1.9873374900000001E-2" table:style-name="ce11">
            <text:p>0.01987<text:s/></text:p>
          </table:table-cell>
          <table:table-cell office:value-type="float" office:value="76944.142003999994" table:style-name="ce12">
            <text:p>76944<text:s/></text:p>
          </table:table-cell>
          <table:table-cell office:value-type="float" office:value="1529.1397810999999" table:style-name="ce12">
            <text:p>1529<text:s/></text:p>
          </table:table-cell>
          <table:table-cell office:value-type="float" office:value="76179.572113000002" table:style-name="ce12">
            <text:p>76180<text:s/></text:p>
          </table:table-cell>
          <table:table-cell office:value-type="float" office:value="1169317.7541" table:style-name="ce12">
            <text:p>1169318<text:s/></text:p>
          </table:table-cell>
          <table:table-cell office:value-type="float" office:value="15.196969173999999" table:style-name="ce13">
            <text:p>15.20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23344166E-2" table:style-name="ce11">
            <text:p>0.02233<text:s/></text:p>
          </table:table-cell>
          <table:table-cell office:value-type="float" office:value="75415.002223000003" table:style-name="ce12">
            <text:p>75415<text:s/></text:p>
          </table:table-cell>
          <table:table-cell office:value-type="float" office:value="1684.3500786" table:style-name="ce12">
            <text:p>1684<text:s/></text:p>
          </table:table-cell>
          <table:table-cell office:value-type="float" office:value="74572.827183000001" table:style-name="ce12">
            <text:p>74573<text:s/></text:p>
          </table:table-cell>
          <table:table-cell office:value-type="float" office:value="1093138.182" table:style-name="ce12">
            <text:p>1093138<text:s/></text:p>
          </table:table-cell>
          <table:table-cell office:value-type="float" office:value="14.494969831000001" table:style-name="ce13">
            <text:p>14.49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2.49694523E-2" table:style-name="ce11">
            <text:p>0.02497<text:s/></text:p>
          </table:table-cell>
          <table:table-cell office:value-type="float" office:value="73730.652144000007" table:style-name="ce12">
            <text:p>73731<text:s/></text:p>
          </table:table-cell>
          <table:table-cell office:value-type="float" office:value="1841.0139985999999" table:style-name="ce12">
            <text:p>1841<text:s/></text:p>
          </table:table-cell>
          <table:table-cell office:value-type="float" office:value="72810.145145000002" table:style-name="ce12">
            <text:p>72810<text:s/></text:p>
          </table:table-cell>
          <table:table-cell office:value-type="float" office:value="1018565.3548" table:style-name="ce12">
            <text:p>1018565<text:s/></text:p>
          </table:table-cell>
          <table:table-cell office:value-type="float" office:value="13.814679854" table:style-name="ce13">
            <text:p>13.81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2.7697949699999998E-2" table:style-name="ce11">
            <text:p>0.02770<text:s/></text:p>
          </table:table-cell>
          <table:table-cell office:value-type="float" office:value="71889.638145999998" table:style-name="ce12">
            <text:p>71890<text:s/></text:p>
          </table:table-cell>
          <table:table-cell office:value-type="float" office:value="1991.1955797999999" table:style-name="ce12">
            <text:p>1991<text:s/></text:p>
          </table:table-cell>
          <table:table-cell office:value-type="float" office:value="70894.040355999998" table:style-name="ce12">
            <text:p>70894<text:s/></text:p>
          </table:table-cell>
          <table:table-cell office:value-type="float" office:value="945755.20967999997" table:style-name="ce12">
            <text:p>945755<text:s/></text:p>
          </table:table-cell>
          <table:table-cell office:value-type="float" office:value="13.155654055999999" table:style-name="ce13">
            <text:p>13.16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3.0478589899999999E-2" table:style-name="ce11">
            <text:p>0.03048<text:s/></text:p>
          </table:table-cell>
          <table:table-cell office:value-type="float" office:value="69898.442565999998" table:style-name="ce12">
            <text:p>69898<text:s/></text:p>
          </table:table-cell>
          <table:table-cell office:value-type="float" office:value="2130.4059662" table:style-name="ce12">
            <text:p>2130<text:s/></text:p>
          </table:table-cell>
          <table:table-cell office:value-type="float" office:value="68833.239583000002" table:style-name="ce12">
            <text:p>68833<text:s/></text:p>
          </table:table-cell>
          <table:table-cell office:value-type="float" office:value="874861.16931999999" table:style-name="ce12">
            <text:p>874861<text:s/></text:p>
          </table:table-cell>
          <table:table-cell office:value-type="float" office:value="12.516175428" table:style-name="ce13">
            <text:p>12.52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3.3356894499999998E-2" table:style-name="ce11">
            <text:p>0.03336<text:s/></text:p>
          </table:table-cell>
          <table:table-cell office:value-type="float" office:value="67768.036600000007" table:style-name="ce12">
            <text:p>67768<text:s/></text:p>
          </table:table-cell>
          <table:table-cell office:value-type="float" office:value="2260.5312481000001" table:style-name="ce12">
            <text:p>2261<text:s/></text:p>
          </table:table-cell>
          <table:table-cell office:value-type="float" office:value="66637.770976" table:style-name="ce12">
            <text:p>66638<text:s/></text:p>
          </table:table-cell>
          <table:table-cell office:value-type="float" office:value="806027.92974000005" table:style-name="ce12">
            <text:p>806028<text:s/></text:p>
          </table:table-cell>
          <table:table-cell office:value-type="float" office:value="11.893924779000001" table:style-name="ce13">
            <text:p>11.89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3.6424875900000001E-2" table:style-name="ce11">
            <text:p>0.03642<text:s/></text:p>
          </table:table-cell>
          <table:table-cell office:value-type="float" office:value="65507.505351" table:style-name="ce12">
            <text:p>65508<text:s/></text:p>
          </table:table-cell>
          <table:table-cell office:value-type="float" office:value="2386.1027554000002" table:style-name="ce12">
            <text:p>2386<text:s/></text:p>
          </table:table-cell>
          <table:table-cell office:value-type="float" office:value="64314.453973999996" table:style-name="ce12">
            <text:p>64314<text:s/></text:p>
          </table:table-cell>
          <table:table-cell office:value-type="float" office:value="739390.15876999998" table:style-name="ce12">
            <text:p>739390<text:s/></text:p>
          </table:table-cell>
          <table:table-cell office:value-type="float" office:value="11.287106032000001" table:style-name="ce13">
            <text:p>11.29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3.9756582800000002E-2" table:style-name="ce11">
            <text:p>0.03976<text:s/></text:p>
          </table:table-cell>
          <table:table-cell office:value-type="float" office:value="63121.402596" table:style-name="ce12">
            <text:p>63121<text:s/></text:p>
          </table:table-cell>
          <table:table-cell office:value-type="float" office:value="2509.4912694" table:style-name="ce12">
            <text:p>2509<text:s/></text:p>
          </table:table-cell>
          <table:table-cell office:value-type="float" office:value="61866.656961000001" table:style-name="ce12">
            <text:p>61867<text:s/></text:p>
          </table:table-cell>
          <table:table-cell office:value-type="float" office:value="675075.70478999999" table:style-name="ce12">
            <text:p>675076<text:s/></text:p>
          </table:table-cell>
          <table:table-cell office:value-type="float" office:value="10.694878077" table:style-name="ce13">
            <text:p>10.69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4.3386567799999998E-2" table:style-name="ce11">
            <text:p>0.04339<text:s/></text:p>
          </table:table-cell>
          <table:table-cell office:value-type="float" office:value="60611.911327000002" table:style-name="ce12">
            <text:p>60612<text:s/></text:p>
          </table:table-cell>
          <table:table-cell office:value-type="float" office:value="2629.7427981000001" table:style-name="ce12">
            <text:p>2630<text:s/></text:p>
          </table:table-cell>
          <table:table-cell office:value-type="float" office:value="59297.039927999998" table:style-name="ce12">
            <text:p>59297<text:s/></text:p>
          </table:table-cell>
          <table:table-cell office:value-type="float" office:value="613209.04783000005" table:style-name="ce12">
            <text:p>613209<text:s/></text:p>
          </table:table-cell>
          <table:table-cell office:value-type="float" office:value="10.116972627999999" table:style-name="ce13">
            <text:p>10.12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4.7415253300000001E-2" table:style-name="ce11">
            <text:p>0.04742<text:s/></text:p>
          </table:table-cell>
          <table:table-cell office:value-type="float" office:value="57982.168529000002" table:style-name="ce12">
            <text:p>57982<text:s/></text:p>
          </table:table-cell>
          <table:table-cell office:value-type="float" office:value="2749.2392052" table:style-name="ce12">
            <text:p>2749<text:s/></text:p>
          </table:table-cell>
          <table:table-cell office:value-type="float" office:value="56607.548926000003" table:style-name="ce12">
            <text:p>56608<text:s/></text:p>
          </table:table-cell>
          <table:table-cell office:value-type="float" office:value="553912.00789999997" table:style-name="ce12">
            <text:p>553912<text:s/></text:p>
          </table:table-cell>
          <table:table-cell office:value-type="float" office:value="9.5531440433999997" table:style-name="ce13">
            <text:p>9.55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5.1807790899999998E-2" table:style-name="ce11">
            <text:p>0.05181<text:s/></text:p>
          </table:table-cell>
          <table:table-cell office:value-type="float" office:value="55232.929322999997" table:style-name="ce12">
            <text:p>55233<text:s/></text:p>
          </table:table-cell>
          <table:table-cell office:value-type="float" office:value="2861.4960526999998" table:style-name="ce12">
            <text:p>2861<text:s/></text:p>
          </table:table-cell>
          <table:table-cell office:value-type="float" office:value="53802.181297000003" table:style-name="ce12">
            <text:p>53802<text:s/></text:p>
          </table:table-cell>
          <table:table-cell office:value-type="float" office:value="497304.45898" table:style-name="ce12">
            <text:p>497304<text:s/></text:p>
          </table:table-cell>
          <table:table-cell office:value-type="float" office:value="9.0037675906000008" table:style-name="ce13">
            <text:p>9.00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5.65950281E-2" table:style-name="ce11">
            <text:p>0.05660<text:s/></text:p>
          </table:table-cell>
          <table:table-cell office:value-type="float" office:value="52371.433271000002" table:style-name="ce12">
            <text:p>52371<text:s/></text:p>
          </table:table-cell>
          <table:table-cell office:value-type="float" office:value="2963.9627365000001" table:style-name="ce12">
            <text:p>2964<text:s/></text:p>
          </table:table-cell>
          <table:table-cell office:value-type="float" office:value="50889.451903000001" table:style-name="ce12">
            <text:p>50889<text:s/></text:p>
          </table:table-cell>
          <table:table-cell office:value-type="float" office:value="443502.27768" table:style-name="ce12">
            <text:p>443502<text:s/></text:p>
          </table:table-cell>
          <table:table-cell office:value-type="float" office:value="8.4684006143000001" table:style-name="ce13">
            <text:p>8.47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6.1810028500000003E-2" table:style-name="ce11">
            <text:p>0.06181<text:s/></text:p>
          </table:table-cell>
          <table:table-cell office:value-type="float" office:value="49407.470534" table:style-name="ce12">
            <text:p>49407<text:s/></text:p>
          </table:table-cell>
          <table:table-cell office:value-type="float" office:value="3053.8771618999999" table:style-name="ce12">
            <text:p>3054<text:s/></text:p>
          </table:table-cell>
          <table:table-cell office:value-type="float" office:value="47880.531952999998" table:style-name="ce12">
            <text:p>47881<text:s/></text:p>
          </table:table-cell>
          <table:table-cell office:value-type="float" office:value="392612.82578000001" table:style-name="ce12">
            <text:p>392613<text:s/></text:p>
          </table:table-cell>
          <table:table-cell office:value-type="float" office:value="7.9464263507000004" table:style-name="ce13">
            <text:p>7.95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6.7488149799999994E-2" table:style-name="ce11">
            <text:p>0.06749<text:s/></text:p>
          </table:table-cell>
          <table:table-cell office:value-type="float" office:value="46353.593372000003" table:style-name="ce12">
            <text:p>46354<text:s/></text:p>
          </table:table-cell>
          <table:table-cell office:value-type="float" office:value="3128.3182536999998" table:style-name="ce12">
            <text:p>3128<text:s/></text:p>
          </table:table-cell>
          <table:table-cell office:value-type="float" office:value="44789.434245999997" table:style-name="ce12">
            <text:p>44789<text:s/></text:p>
          </table:table-cell>
          <table:table-cell office:value-type="float" office:value="344732.29382000002" table:style-name="ce12">
            <text:p>344732<text:s/></text:p>
          </table:table-cell>
          <table:table-cell office:value-type="float" office:value="7.4370133736000001" table:style-name="ce13">
            <text:p>7.44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7.3667105199999999E-2" table:style-name="ce11">
            <text:p>0.07367<text:s/></text:p>
          </table:table-cell>
          <table:table-cell office:value-type="float" office:value="43225.275118999998" table:style-name="ce12">
            <text:p>43225<text:s/></text:p>
          </table:table-cell>
          <table:table-cell office:value-type="float" office:value="3184.2808881999999" table:style-name="ce12">
            <text:p>3184<text:s/></text:p>
          </table:table-cell>
          <table:table-cell office:value-type="float" office:value="41633.134675000001" table:style-name="ce12">
            <text:p>41633<text:s/></text:p>
          </table:table-cell>
          <table:table-cell office:value-type="float" office:value="299942.85957999999" table:style-name="ce12">
            <text:p>299943<text:s/></text:p>
          </table:table-cell>
          <table:table-cell office:value-type="float" office:value="6.9390618973000002" table:style-name="ce13">
            <text:p>6.94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8.0387003400000004E-2" table:style-name="ce11">
            <text:p>0.08039<text:s/></text:p>
          </table:table-cell>
          <table:table-cell office:value-type="float" office:value="40040.994230999997" table:style-name="ce12">
            <text:p>40041<text:s/></text:p>
          </table:table-cell>
          <table:table-cell office:value-type="float" office:value="3218.7755394999999" table:style-name="ce12">
            <text:p>3219<text:s/></text:p>
          </table:table-cell>
          <table:table-cell office:value-type="float" office:value="38431.606461000003" table:style-name="ce12">
            <text:p>38432<text:s/></text:p>
          </table:table-cell>
          <table:table-cell office:value-type="float" office:value="258309.7249" table:style-name="ce12">
            <text:p>258310<text:s/></text:p>
          </table:table-cell>
          <table:table-cell office:value-type="float" office:value="6.4511316432000001" table:style-name="ce13">
            <text:p>6.45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8.7690361300000005E-2" table:style-name="ce11">
            <text:p>0.08769<text:s/></text:p>
          </table:table-cell>
          <table:table-cell office:value-type="float" office:value="36822.218691000002" table:style-name="ce12">
            <text:p>36822<text:s/></text:p>
          </table:table-cell>
          <table:table-cell office:value-type="float" office:value="3228.9536612000002" table:style-name="ce12">
            <text:p>3229<text:s/></text:p>
          </table:table-cell>
          <table:table-cell office:value-type="float" office:value="35207.741860000002" table:style-name="ce12">
            <text:p>35208<text:s/></text:p>
          </table:table-cell>
          <table:table-cell office:value-type="float" office:value="219878.11843999999" table:style-name="ce12">
            <text:p>219878<text:s/></text:p>
          </table:table-cell>
          <table:table-cell office:value-type="float" office:value="5.9713435599000002" table:style-name="ce13">
            <text:p>5.97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33593.265030000002" table:style-name="ce16">
            <text:p>33593<text:s/></text:p>
          </table:table-cell>
          <table:table-cell office:value-type="float" office:value="33593.265030000002" table:style-name="ce16">
            <text:p>33593<text:s/></text:p>
          </table:table-cell>
          <table:table-cell office:value-type="float" office:value="184670.37658000001" table:style-name="ce16">
            <text:p>184670<text:s/></text:p>
          </table:table-cell>
          <table:table-cell office:value-type="float" office:value="184670.37658000001" table:style-name="ce16">
            <text:p>184670<text:s/></text:p>
          </table:table-cell>
          <table:table-cell office:value-type="float" office:value="5.4972440582999997" table:style-name="ce17">
            <text:p>5.50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11"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39"/>
          <table:table-cell table:number-columns-repeated="4" table:style-name="ce40"/>
          <table:table-cell table:style-name="ce39"/>
          <table:table-cell table:style-name="ce41"/>
          <table:table-cell table:number-columns-repeated="16377"/>
        </table:table-row>
        <table:table-row table:style-name="ro2">
          <table:table-cell table:style-name="ce30"/>
          <table:table-cell table:number-columns-repeated="5" table:style-name="ce20"/>
          <table:table-cell table:number-columns-repeated="2" table:style-name="ce3"/>
          <table:table-cell table:number-columns-repeated="16376"/>
        </table:table-row>
        <table:table-row table:number-rows-repeated="2" table:style-name="ro2">
          <table:table-cell table:style-name="ce18"/>
          <table:table-cell table:number-columns-repeated="2" table:style-name="ce20"/>
          <table:table-cell table:number-columns-repeated="3" table:style-name="ce21"/>
          <table:table-cell table:style-name="ce38"/>
          <table:table-cell table:number-columns-repeated="16377"/>
        </table:table-row>
        <table:table-row table:style-name="ro2">
          <table:table-cell table:style-name="ce30"/>
          <table:table-cell table:number-columns-repeated="2" table:style-name="ce20"/>
          <table:table-cell table:number-columns-repeated="3" table:style-name="ce21"/>
          <table:table-cell table:style-name="ce38"/>
          <table:table-cell table:number-columns-repeated="16377"/>
        </table:table-row>
        <table:table-row table:number-rows-repeated="5" table:style-name="ro2">
          <table:table-cell table:style-name="ce18"/>
          <table:table-cell table:number-columns-repeated="2" table:style-name="ce20"/>
          <table:table-cell table:number-columns-repeated="3" table:style-name="ce21"/>
          <table:table-cell table:style-name="ce38"/>
          <table:table-cell table:number-columns-repeated="16377"/>
        </table:table-row>
        <table:table-row table:style-name="ro2">
          <table:table-cell table:style-name="ce30"/>
          <table:table-cell table:number-columns-repeated="6" table:style-name="ce20"/>
          <table:table-cell table:number-columns-repeated="16377"/>
        </table:table-row>
        <table:table-row table:style-name="ro2">
          <table:table-cell table:style-name="ce30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number-rows-repeated="2" table:style-name="ro2">
          <table:table-cell table:style-name="ce18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style-name="ro2">
          <table:table-cell table:style-name="ce30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number-rows-repeated="5" table:style-name="ro2">
          <table:table-cell table:style-name="ce18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style-name="ce20"/>
          <table:table-cell table:number-columns-repeated="3" table:style-name="ce37"/>
          <table:table-cell table:style-name="ce36"/>
          <table:table-cell table:number-columns-repeated="16377"/>
        </table:table-row>
        <table:table-row table:style-name="ro5">
          <table:table-cell table:style-name="ce35"/>
          <table:table-cell table:style-name="ce36"/>
          <table:table-cell table:number-columns-repeated="4" table:style-name="ce37"/>
          <table:table-cell table:style-name="ce36"/>
          <table:table-cell table:number-columns-repeated="16377"/>
        </table:table-row>
        <table:table-row table:style-name="ro5">
          <table:table-cell table:style-name="ce35"/>
          <table:table-cell table:style-name="ce36"/>
          <table:table-cell table:style-name="ce37"/>
          <table:table-cell table:number-columns-repeated="3" table:style-name="ce22"/>
          <table:table-cell table:number-columns-repeated="2" table:style-name="ce3"/>
          <table:table-cell table:number-columns-repeated="16376"/>
        </table:table-row>
        <table:table-row table:number-rows-repeated="1048235" table:style-name="ro5">
          <table:table-cell table:number-columns-repeated="16384"/>
        </table:table-row>
        <table:named-expressions>
          <table:named-range table:name="Print_Area" table:cell-range-address="表1.$A$1:表1.$G$317" table:base-cell-address="表1.$A$1"/>
        </table:named-expressions>
      </table:table>
      <table:table table:name="表2" table:style-name="ta2">
        <table:table-column table:style-name="co3" table:number-columns-repeated="7" table:default-cell-style-name="ce3"/>
        <table:table-column table:style-name="co2" table:default-cell-style-name="ce3"/>
        <table:table-column table:style-name="co2" table:number-columns-repeated="6" table:default-cell-style-name="ce1"/>
        <table:table-column table:style-name="co2" table:number-columns-repeated="16370" table:default-cell-style-name="ce3"/>
        <table:table-row table:style-name="ro2">
          <table:table-cell table:style-name="ce3"/>
          <table:table-cell table:number-columns-repeated="2" table:style-name="ce45"/>
          <table:table-cell office:value-type="string" table:style-name="ce2">
            <text:p>表2 山地原住民生命表</text:p>
          </table:table-cell>
          <table:table-cell table:number-columns-repeated="2" table:style-name="ce45"/>
          <table:table-cell office:value-type="string" table:style-name="ce46">
            <text:p><text:a xlink:href="#目錄.A2">回目錄頁</text:a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民國103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2320735999999996E-3" table:style-name="ce11">
            <text:p>0.00523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23.20736249000004" table:style-name="ce12">
            <text:p>523<text:s/></text:p>
          </table:table-cell>
          <table:table-cell office:value-type="float" office:value="8311.5330266000001" table:style-name="ce12">
            <text:p>8312<text:s/></text:p>
          </table:table-cell>
          <table:table-cell office:value-type="float" office:value="6962105.8340999996" table:style-name="ce12">
            <text:p>6962106<text:s/></text:p>
          </table:table-cell>
          <table:table-cell office:value-type="float" office:value="69.621058340999994" table:style-name="ce13">
            <text:p>69.6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8.7637469999999999E-4" table:style-name="ce11">
            <text:p>0.00088<text:s/></text:p>
          </table:table-cell>
          <table:table-cell office:value-type="float" office:value="99476.792637999999" table:style-name="ce12">
            <text:p>99477<text:s/></text:p>
          </table:table-cell>
          <table:table-cell office:value-type="float" office:value="87.178948125999995" table:style-name="ce12">
            <text:p>87<text:s/></text:p>
          </table:table-cell>
          <table:table-cell office:value-type="float" office:value="8286.1002635999994" table:style-name="ce12">
            <text:p>8286<text:s/></text:p>
          </table:table-cell>
          <table:table-cell office:value-type="float" office:value="6953794.301" table:style-name="ce12">
            <text:p>6953794<text:s/></text:p>
          </table:table-cell>
          <table:table-cell office:value-type="float" office:value="69.903684233000007" table:style-name="ce13">
            <text:p>69.9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6851969999999999E-4" table:style-name="ce11">
            <text:p>0.00057<text:s/></text:p>
          </table:table-cell>
          <table:table-cell office:value-type="float" office:value="99389.613689000005" table:style-name="ce12">
            <text:p>99390<text:s/></text:p>
          </table:table-cell>
          <table:table-cell office:value-type="float" office:value="56.504956804999999" table:style-name="ce12">
            <text:p>57<text:s/></text:p>
          </table:table-cell>
          <table:table-cell office:value-type="float" office:value="8280.1134342000005" table:style-name="ce12">
            <text:p>8280<text:s/></text:p>
          </table:table-cell>
          <table:table-cell office:value-type="float" office:value="6945508.2007999998" table:style-name="ce12">
            <text:p>6945508<text:s/></text:p>
          </table:table-cell>
          <table:table-cell office:value-type="float" office:value="69.881629910000001" table:style-name="ce13">
            <text:p>69.8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9.7619679999999998E-4" table:style-name="ce11">
            <text:p>0.00098<text:s/></text:p>
          </table:table-cell>
          <table:table-cell office:value-type="float" office:value="99333.108733000001" table:style-name="ce12">
            <text:p>99333<text:s/></text:p>
          </table:table-cell>
          <table:table-cell office:value-type="float" office:value="96.968667592000003" table:style-name="ce12">
            <text:p>97<text:s/></text:p>
          </table:table-cell>
          <table:table-cell office:value-type="float" office:value="24821.1561" table:style-name="ce12">
            <text:p>24821<text:s/></text:p>
          </table:table-cell>
          <table:table-cell office:value-type="float" office:value="6937228.0872999998" table:style-name="ce12">
            <text:p>6937228<text:s/></text:p>
          </table:table-cell>
          <table:table-cell office:value-type="float" office:value="69.838024559999994" table:style-name="ce13">
            <text:p>69.8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8.3516929999999997E-4" table:style-name="ce11">
            <text:p>0.00084<text:s/></text:p>
          </table:table-cell>
          <table:table-cell office:value-type="float" office:value="99236.140065" table:style-name="ce12">
            <text:p>99236<text:s/></text:p>
          </table:table-cell>
          <table:table-cell office:value-type="float" office:value="82.878974460999999" table:style-name="ce12">
            <text:p>83<text:s/></text:p>
          </table:table-cell>
          <table:table-cell office:value-type="float" office:value="49597.350289000002" table:style-name="ce12">
            <text:p>49597<text:s/></text:p>
          </table:table-cell>
          <table:table-cell office:value-type="float" office:value="6912406.9312000005" table:style-name="ce12">
            <text:p>6912407<text:s/></text:p>
          </table:table-cell>
          <table:table-cell office:value-type="float" office:value="69.656144694000005" table:style-name="ce13">
            <text:p>69.66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8.4673891000000001E-3" table:style-name="ce11">
            <text:p>0.00847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846.73890946999995" table:style-name="ce12">
            <text:p>847<text:s/></text:p>
          </table:table-cell>
          <table:table-cell office:value-type="float" office:value="99296.253112999999" table:style-name="ce12">
            <text:p>99296<text:s/></text:p>
          </table:table-cell>
          <table:table-cell office:value-type="float" office:value="6962105.8340999996" table:style-name="ce12">
            <text:p>6962106<text:s/></text:p>
          </table:table-cell>
          <table:table-cell office:value-type="float" office:value="69.621058340999994" table:style-name="ce13">
            <text:p>69.62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3235651000000001E-3" table:style-name="ce11">
            <text:p>0.00132<text:s/></text:p>
          </table:table-cell>
          <table:table-cell office:value-type="float" office:value="99153.261090999993" table:style-name="ce12">
            <text:p>99153<text:s/></text:p>
          </table:table-cell>
          <table:table-cell office:value-type="float" office:value="131.23579151000001" table:style-name="ce12">
            <text:p>131<text:s/></text:p>
          </table:table-cell>
          <table:table-cell office:value-type="float" office:value="99087.643194999997" table:style-name="ce12">
            <text:p>99088<text:s/></text:p>
          </table:table-cell>
          <table:table-cell office:value-type="float" office:value="6862809.5809000004" table:style-name="ce12">
            <text:p>6862810<text:s/></text:p>
          </table:table-cell>
          <table:table-cell office:value-type="float" office:value="69.214159025000001" table:style-name="ce13">
            <text:p>69.21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8.4315170000000001E-4" table:style-name="ce11">
            <text:p>0.00084<text:s/></text:p>
          </table:table-cell>
          <table:table-cell office:value-type="float" office:value="99022.025299000001" table:style-name="ce12">
            <text:p>99022<text:s/></text:p>
          </table:table-cell>
          <table:table-cell office:value-type="float" office:value="83.490592790999997" table:style-name="ce12">
            <text:p>83<text:s/></text:p>
          </table:table-cell>
          <table:table-cell office:value-type="float" office:value="98980.280003000007" table:style-name="ce12">
            <text:p>98980<text:s/></text:p>
          </table:table-cell>
          <table:table-cell office:value-type="float" office:value="6763721.9376999997" table:style-name="ce12">
            <text:p>6763722<text:s/></text:p>
          </table:table-cell>
          <table:table-cell office:value-type="float" office:value="68.305227219000002" table:style-name="ce13">
            <text:p>68.31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5.2303409999999995E-4" table:style-name="ce11">
            <text:p>0.00052<text:s/></text:p>
          </table:table-cell>
          <table:table-cell office:value-type="float" office:value="98938.534706000006" table:style-name="ce12">
            <text:p>98939<text:s/></text:p>
          </table:table-cell>
          <table:table-cell office:value-type="float" office:value="51.748223576999997" table:style-name="ce12">
            <text:p>52<text:s/></text:p>
          </table:table-cell>
          <table:table-cell office:value-type="float" office:value="98912.660594000001" table:style-name="ce12">
            <text:p>98913<text:s/></text:p>
          </table:table-cell>
          <table:table-cell office:value-type="float" office:value="6664741.6577000003" table:style-name="ce12">
            <text:p>6664742<text:s/></text:p>
          </table:table-cell>
          <table:table-cell office:value-type="float" office:value="67.362445558000005" table:style-name="ce13">
            <text:p>67.36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3.3255170000000002E-4" table:style-name="ce11">
            <text:p>0.00033<text:s/></text:p>
          </table:table-cell>
          <table:table-cell office:value-type="float" office:value="98886.786483000003" table:style-name="ce12">
            <text:p>98887<text:s/></text:p>
          </table:table-cell>
          <table:table-cell office:value-type="float" office:value="32.884973797000001" table:style-name="ce12">
            <text:p>33<text:s/></text:p>
          </table:table-cell>
          <table:table-cell office:value-type="float" office:value="98870.343995999996" table:style-name="ce12">
            <text:p>98870<text:s/></text:p>
          </table:table-cell>
          <table:table-cell office:value-type="float" office:value="6565828.9971000003" table:style-name="ce12">
            <text:p>6565829<text:s/></text:p>
          </table:table-cell>
          <table:table-cell office:value-type="float" office:value="66.397435195" table:style-name="ce13">
            <text:p>66.40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2.410445E-4" table:style-name="ce11">
            <text:p>0.00024<text:s/></text:p>
          </table:table-cell>
          <table:table-cell office:value-type="float" office:value="98853.901509000003" table:style-name="ce12">
            <text:p>98854<text:s/></text:p>
          </table:table-cell>
          <table:table-cell office:value-type="float" office:value="23.828192245" table:style-name="ce12">
            <text:p>24<text:s/></text:p>
          </table:table-cell>
          <table:table-cell office:value-type="float" office:value="98841.987412999995" table:style-name="ce12">
            <text:p>98842<text:s/></text:p>
          </table:table-cell>
          <table:table-cell office:value-type="float" office:value="6466958.6531999996" table:style-name="ce12">
            <text:p>6466959<text:s/></text:p>
          </table:table-cell>
          <table:table-cell office:value-type="float" office:value="65.419356793000006" table:style-name="ce13">
            <text:p>65.42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2.1688339999999999E-4" table:style-name="ce11">
            <text:p>0.00022<text:s/></text:p>
          </table:table-cell>
          <table:table-cell office:value-type="float" office:value="98830.073317000002" table:style-name="ce12">
            <text:p>98830<text:s/></text:p>
          </table:table-cell>
          <table:table-cell office:value-type="float" office:value="21.434601069999999" table:style-name="ce12">
            <text:p>21<text:s/></text:p>
          </table:table-cell>
          <table:table-cell office:value-type="float" office:value="98819.356016000005" table:style-name="ce12">
            <text:p>98819<text:s/></text:p>
          </table:table-cell>
          <table:table-cell office:value-type="float" office:value="6368116.6656999998" table:style-name="ce12">
            <text:p>6368117<text:s/></text:p>
          </table:table-cell>
          <table:table-cell office:value-type="float" office:value="64.435009020999999" table:style-name="ce13">
            <text:p>64.44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2256749999999999E-4" table:style-name="ce11">
            <text:p>0.00022<text:s/></text:p>
          </table:table-cell>
          <table:table-cell office:value-type="float" office:value="98808.638716000001" table:style-name="ce12">
            <text:p>98809<text:s/></text:p>
          </table:table-cell>
          <table:table-cell office:value-type="float" office:value="21.991595924999999" table:style-name="ce12">
            <text:p>22<text:s/></text:p>
          </table:table-cell>
          <table:table-cell office:value-type="float" office:value="98797.642917999998" table:style-name="ce12">
            <text:p>98798<text:s/></text:p>
          </table:table-cell>
          <table:table-cell office:value-type="float" office:value="6269297.3097000001" table:style-name="ce12">
            <text:p>6269297<text:s/></text:p>
          </table:table-cell>
          <table:table-cell office:value-type="float" office:value="63.448878471" table:style-name="ce13">
            <text:p>63.45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401584E-4" table:style-name="ce11">
            <text:p>0.00024<text:s/></text:p>
          </table:table-cell>
          <table:table-cell office:value-type="float" office:value="98786.647119999994" table:style-name="ce12">
            <text:p>98787<text:s/></text:p>
          </table:table-cell>
          <table:table-cell office:value-type="float" office:value="23.724447357999999" table:style-name="ce12">
            <text:p>24<text:s/></text:p>
          </table:table-cell>
          <table:table-cell office:value-type="float" office:value="98774.784895999997" table:style-name="ce12">
            <text:p>98775<text:s/></text:p>
          </table:table-cell>
          <table:table-cell office:value-type="float" office:value="6170499.6667999998" table:style-name="ce12">
            <text:p>6170500<text:s/></text:p>
          </table:table-cell>
          <table:table-cell office:value-type="float" office:value="62.462891966999997" table:style-name="ce13">
            <text:p>62.46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2.269297E-4" table:style-name="ce11">
            <text:p>0.00023<text:s/></text:p>
          </table:table-cell>
          <table:table-cell office:value-type="float" office:value="98762.922672000001" table:style-name="ce12">
            <text:p>98763<text:s/></text:p>
          </table:table-cell>
          <table:table-cell office:value-type="float" office:value="22.412240961999998" table:style-name="ce12">
            <text:p>22<text:s/></text:p>
          </table:table-cell>
          <table:table-cell office:value-type="float" office:value="98751.716551999998" table:style-name="ce12">
            <text:p>98752<text:s/></text:p>
          </table:table-cell>
          <table:table-cell office:value-type="float" office:value="6071724.8819000004" table:style-name="ce12">
            <text:p>6071725<text:s/></text:p>
          </table:table-cell>
          <table:table-cell office:value-type="float" office:value="61.477776452999997" table:style-name="ce13">
            <text:p>61.48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2.21635E-4" table:style-name="ce11">
            <text:p>0.00022<text:s/></text:p>
          </table:table-cell>
          <table:table-cell office:value-type="float" office:value="98740.510431000002" table:style-name="ce12">
            <text:p>98741<text:s/></text:p>
          </table:table-cell>
          <table:table-cell office:value-type="float" office:value="21.884356910000001" table:style-name="ce12">
            <text:p>22<text:s/></text:p>
          </table:table-cell>
          <table:table-cell office:value-type="float" office:value="98729.568253000005" table:style-name="ce12">
            <text:p>98730<text:s/></text:p>
          </table:table-cell>
          <table:table-cell office:value-type="float" office:value="5972973.1654000003" table:style-name="ce12">
            <text:p>5972973<text:s/></text:p>
          </table:table-cell>
          <table:table-cell office:value-type="float" office:value="60.491617263000002" table:style-name="ce13">
            <text:p>60.49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2816399999999999E-4" table:style-name="ce11">
            <text:p>0.00023<text:s/></text:p>
          </table:table-cell>
          <table:table-cell office:value-type="float" office:value="98718.626074" table:style-name="ce12">
            <text:p>98719<text:s/></text:p>
          </table:table-cell>
          <table:table-cell office:value-type="float" office:value="22.524040576000001" table:style-name="ce12">
            <text:p>23<text:s/></text:p>
          </table:table-cell>
          <table:table-cell office:value-type="float" office:value="98707.364054000005" table:style-name="ce12">
            <text:p>98707<text:s/></text:p>
          </table:table-cell>
          <table:table-cell office:value-type="float" office:value="5874243.5970999999" table:style-name="ce12">
            <text:p>5874244<text:s/></text:p>
          </table:table-cell>
          <table:table-cell office:value-type="float" office:value="59.504916455" table:style-name="ce13">
            <text:p>59.50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5614620000000002E-4" table:style-name="ce11">
            <text:p>0.00026<text:s/></text:p>
          </table:table-cell>
          <table:table-cell office:value-type="float" office:value="98696.102033999996" table:style-name="ce12">
            <text:p>98696<text:s/></text:p>
          </table:table-cell>
          <table:table-cell office:value-type="float" office:value="25.280629123000001" table:style-name="ce12">
            <text:p>25<text:s/></text:p>
          </table:table-cell>
          <table:table-cell office:value-type="float" office:value="98683.461718999999" table:style-name="ce12">
            <text:p>98683<text:s/></text:p>
          </table:table-cell>
          <table:table-cell office:value-type="float" office:value="5775536.2330999998" table:style-name="ce12">
            <text:p>5775536<text:s/></text:p>
          </table:table-cell>
          <table:table-cell office:value-type="float" office:value="58.518382328000001" table:style-name="ce13">
            <text:p>58.52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3.1412200000000001E-4" table:style-name="ce11">
            <text:p>0.00031<text:s/></text:p>
          </table:table-cell>
          <table:table-cell office:value-type="float" office:value="98670.821404999995" table:style-name="ce12">
            <text:p>98671<text:s/></text:p>
          </table:table-cell>
          <table:table-cell office:value-type="float" office:value="30.994671684" table:style-name="ce12">
            <text:p>31<text:s/></text:p>
          </table:table-cell>
          <table:table-cell office:value-type="float" office:value="98655.324068999995" table:style-name="ce12">
            <text:p>98655<text:s/></text:p>
          </table:table-cell>
          <table:table-cell office:value-type="float" office:value="5676852.7713000001" table:style-name="ce12">
            <text:p>5676853<text:s/></text:p>
          </table:table-cell>
          <table:table-cell office:value-type="float" office:value="57.533247322000001" table:style-name="ce13">
            <text:p>57.53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4.0125419999999999E-4" table:style-name="ce11">
            <text:p>0.00040<text:s/></text:p>
          </table:table-cell>
          <table:table-cell office:value-type="float" office:value="98639.826732999994" table:style-name="ce12">
            <text:p>98640<text:s/></text:p>
          </table:table-cell>
          <table:table-cell office:value-type="float" office:value="39.579645622000001" table:style-name="ce12">
            <text:p>40<text:s/></text:p>
          </table:table-cell>
          <table:table-cell office:value-type="float" office:value="98620.036909999995" table:style-name="ce12">
            <text:p>98620<text:s/></text:p>
          </table:table-cell>
          <table:table-cell office:value-type="float" office:value="5578197.4473000001" table:style-name="ce12">
            <text:p>5578197<text:s/></text:p>
          </table:table-cell>
          <table:table-cell office:value-type="float" office:value="56.551168347000001" table:style-name="ce13">
            <text:p>56.55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5.0574859999999997E-4" table:style-name="ce11">
            <text:p>0.00051<text:s/></text:p>
          </table:table-cell>
          <table:table-cell office:value-type="float" office:value="98600.247086999996" table:style-name="ce12">
            <text:p>98600<text:s/></text:p>
          </table:table-cell>
          <table:table-cell office:value-type="float" office:value="49.866938042000001" table:style-name="ce12">
            <text:p>50<text:s/></text:p>
          </table:table-cell>
          <table:table-cell office:value-type="float" office:value="98575.313618" table:style-name="ce12">
            <text:p>98575<text:s/></text:p>
          </table:table-cell>
          <table:table-cell office:value-type="float" office:value="5479577.4104000004" table:style-name="ce12">
            <text:p>5479577<text:s/></text:p>
          </table:table-cell>
          <table:table-cell office:value-type="float" office:value="55.573668142000002" table:style-name="ce13">
            <text:p>55.57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6.1079880000000002E-4" table:style-name="ce11">
            <text:p>0.00061<text:s/></text:p>
          </table:table-cell>
          <table:table-cell office:value-type="float" office:value="98550.380149000004" table:style-name="ce12">
            <text:p>98550<text:s/></text:p>
          </table:table-cell>
          <table:table-cell office:value-type="float" office:value="60.194457550000003" table:style-name="ce12">
            <text:p>60<text:s/></text:p>
          </table:table-cell>
          <table:table-cell office:value-type="float" office:value="98520.282921000005" table:style-name="ce12">
            <text:p>98520<text:s/></text:p>
          </table:table-cell>
          <table:table-cell office:value-type="float" office:value="5381002.0966999996" table:style-name="ce12">
            <text:p>5381002<text:s/></text:p>
          </table:table-cell>
          <table:table-cell office:value-type="float" office:value="54.601535667" table:style-name="ce13">
            <text:p>54.60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7.0383619999999996E-4" table:style-name="ce11">
            <text:p>0.00070<text:s/></text:p>
          </table:table-cell>
          <table:table-cell office:value-type="float" office:value="98490.185691999999" table:style-name="ce12">
            <text:p>98490<text:s/></text:p>
          </table:table-cell>
          <table:table-cell office:value-type="float" office:value="69.320958676000004" table:style-name="ce12">
            <text:p>69<text:s/></text:p>
          </table:table-cell>
          <table:table-cell office:value-type="float" office:value="98455.525211999993" table:style-name="ce12">
            <text:p>98456<text:s/></text:p>
          </table:table-cell>
          <table:table-cell office:value-type="float" office:value="5282481.8137999997" table:style-name="ce12">
            <text:p>5282482<text:s/></text:p>
          </table:table-cell>
          <table:table-cell office:value-type="float" office:value="53.634601017999998" table:style-name="ce13">
            <text:p>53.63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7.8242019999999999E-4" table:style-name="ce11">
            <text:p>0.00078<text:s/></text:p>
          </table:table-cell>
          <table:table-cell office:value-type="float" office:value="98420.864732999995" table:style-name="ce12">
            <text:p>98421<text:s/></text:p>
          </table:table-cell>
          <table:table-cell office:value-type="float" office:value="77.006471693999998" table:style-name="ce12">
            <text:p>77<text:s/></text:p>
          </table:table-cell>
          <table:table-cell office:value-type="float" office:value="98382.361497000005" table:style-name="ce12">
            <text:p>98382<text:s/></text:p>
          </table:table-cell>
          <table:table-cell office:value-type="float" office:value="5184026.2885999996" table:style-name="ce12">
            <text:p>5184026<text:s/></text:p>
          </table:table-cell>
          <table:table-cell office:value-type="float" office:value="52.672025415" table:style-name="ce13">
            <text:p>52.67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8.5255550000000002E-4" table:style-name="ce11">
            <text:p>0.00085<text:s/></text:p>
          </table:table-cell>
          <table:table-cell office:value-type="float" office:value="98343.858261000001" table:style-name="ce12">
            <text:p>98344<text:s/></text:p>
          </table:table-cell>
          <table:table-cell office:value-type="float" office:value="83.843595034000003" table:style-name="ce12">
            <text:p>84<text:s/></text:p>
          </table:table-cell>
          <table:table-cell office:value-type="float" office:value="98301.936463999999" table:style-name="ce12">
            <text:p>98302<text:s/></text:p>
          </table:table-cell>
          <table:table-cell office:value-type="float" office:value="5085643.9271" table:style-name="ce12">
            <text:p>5085644<text:s/></text:p>
          </table:table-cell>
          <table:table-cell office:value-type="float" office:value="51.712877825" table:style-name="ce13">
            <text:p>51.71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9.2038259999999996E-4" table:style-name="ce11">
            <text:p>0.00092<text:s/></text:p>
          </table:table-cell>
          <table:table-cell office:value-type="float" office:value="98260.014666000003" table:style-name="ce12">
            <text:p>98260<text:s/></text:p>
          </table:table-cell>
          <table:table-cell office:value-type="float" office:value="90.436805471" table:style-name="ce12">
            <text:p>90<text:s/></text:p>
          </table:table-cell>
          <table:table-cell office:value-type="float" office:value="98214.796264000004" table:style-name="ce12">
            <text:p>98215<text:s/></text:p>
          </table:table-cell>
          <table:table-cell office:value-type="float" office:value="4987341.9906000001" table:style-name="ce12">
            <text:p>4987342<text:s/></text:p>
          </table:table-cell>
          <table:table-cell office:value-type="float" office:value="50.756576899999999" table:style-name="ce13">
            <text:p>50.76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9.8880259999999998E-4" table:style-name="ce11">
            <text:p>0.00099<text:s/></text:p>
          </table:table-cell>
          <table:table-cell office:value-type="float" office:value="98169.577860999998" table:style-name="ce12">
            <text:p>98170<text:s/></text:p>
          </table:table-cell>
          <table:table-cell office:value-type="float" office:value="97.0703338" table:style-name="ce12">
            <text:p>97<text:s/></text:p>
          </table:table-cell>
          <table:table-cell office:value-type="float" office:value="98121.042694000003" table:style-name="ce12">
            <text:p>98121<text:s/></text:p>
          </table:table-cell>
          <table:table-cell office:value-type="float" office:value="4889127.1944000004" table:style-name="ce12">
            <text:p>4889127<text:s/></text:p>
          </table:table-cell>
          <table:table-cell office:value-type="float" office:value="49.802874789999997" table:style-name="ce13">
            <text:p>49.80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.0541127999999999E-3" table:style-name="ce11">
            <text:p>0.00105<text:s/></text:p>
          </table:table-cell>
          <table:table-cell office:value-type="float" office:value="98072.507526999994" table:style-name="ce12">
            <text:p>98073<text:s/></text:p>
          </table:table-cell>
          <table:table-cell office:value-type="float" office:value="103.37948157" table:style-name="ce12">
            <text:p>103<text:s/></text:p>
          </table:table-cell>
          <table:table-cell office:value-type="float" office:value="98020.817786" table:style-name="ce12">
            <text:p>98021<text:s/></text:p>
          </table:table-cell>
          <table:table-cell office:value-type="float" office:value="4791006.1517000003" table:style-name="ce12">
            <text:p>4791006<text:s/></text:p>
          </table:table-cell>
          <table:table-cell office:value-type="float" office:value="48.851673853000001" table:style-name="ce13">
            <text:p>48.85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1126964E-3" table:style-name="ce11">
            <text:p>0.00111<text:s/></text:p>
          </table:table-cell>
          <table:table-cell office:value-type="float" office:value="97969.128045999998" table:style-name="ce12">
            <text:p>97969<text:s/></text:p>
          </table:table-cell>
          <table:table-cell office:value-type="float" office:value="109.00989973999999" table:style-name="ce12">
            <text:p>109<text:s/></text:p>
          </table:table-cell>
          <table:table-cell office:value-type="float" office:value="97914.623095999996" table:style-name="ce12">
            <text:p>97915<text:s/></text:p>
          </table:table-cell>
          <table:table-cell office:value-type="float" office:value="4692985.3339" table:style-name="ce12">
            <text:p>4692985<text:s/></text:p>
          </table:table-cell>
          <table:table-cell office:value-type="float" office:value="47.902695752" table:style-name="ce13">
            <text:p>47.90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1721018000000001E-3" table:style-name="ce11">
            <text:p>0.00117<text:s/></text:p>
          </table:table-cell>
          <table:table-cell office:value-type="float" office:value="97860.118145999993" table:style-name="ce12">
            <text:p>97860<text:s/></text:p>
          </table:table-cell>
          <table:table-cell office:value-type="float" office:value="114.70201999" table:style-name="ce12">
            <text:p>115<text:s/></text:p>
          </table:table-cell>
          <table:table-cell office:value-type="float" office:value="97802.767135999995" table:style-name="ce12">
            <text:p>97803<text:s/></text:p>
          </table:table-cell>
          <table:table-cell office:value-type="float" office:value="4595070.7107999995" table:style-name="ce12">
            <text:p>4595071<text:s/></text:p>
          </table:table-cell>
          <table:table-cell office:value-type="float" office:value="46.955499316999997" table:style-name="ce13">
            <text:p>46.96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2530553E-3" table:style-name="ce11">
            <text:p>0.00125<text:s/></text:p>
          </table:table-cell>
          <table:table-cell office:value-type="float" office:value="97745.416125999996" table:style-name="ce12">
            <text:p>97745<text:s/></text:p>
          </table:table-cell>
          <table:table-cell office:value-type="float" office:value="122.48040738" table:style-name="ce12">
            <text:p>122<text:s/></text:p>
          </table:table-cell>
          <table:table-cell office:value-type="float" office:value="97684.175921999995" table:style-name="ce12">
            <text:p>97684<text:s/></text:p>
          </table:table-cell>
          <table:table-cell office:value-type="float" office:value="4497267.9436999997" table:style-name="ce12">
            <text:p>4497268<text:s/></text:p>
          </table:table-cell>
          <table:table-cell office:value-type="float" office:value="46.010013788000002" table:style-name="ce13">
            <text:p>46.01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.3792108999999999E-3" table:style-name="ce11">
            <text:p>0.00138<text:s/></text:p>
          </table:table-cell>
          <table:table-cell office:value-type="float" office:value="97622.935717999993" table:style-name="ce12">
            <text:p>97623<text:s/></text:p>
          </table:table-cell>
          <table:table-cell office:value-type="float" office:value="134.64261680000001" table:style-name="ce12">
            <text:p>135<text:s/></text:p>
          </table:table-cell>
          <table:table-cell office:value-type="float" office:value="97555.614409999995" table:style-name="ce12">
            <text:p>97556<text:s/></text:p>
          </table:table-cell>
          <table:table-cell office:value-type="float" office:value="4399583.7676999997" table:style-name="ce12">
            <text:p>4399584<text:s/></text:p>
          </table:table-cell>
          <table:table-cell office:value-type="float" office:value="45.067111896999997" table:style-name="ce13">
            <text:p>45.07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5738441000000001E-3" table:style-name="ce11">
            <text:p>0.00157<text:s/></text:p>
          </table:table-cell>
          <table:table-cell office:value-type="float" office:value="97488.293101999996" table:style-name="ce12">
            <text:p>97488<text:s/></text:p>
          </table:table-cell>
          <table:table-cell office:value-type="float" office:value="153.4313788" table:style-name="ce12">
            <text:p>153<text:s/></text:p>
          </table:table-cell>
          <table:table-cell office:value-type="float" office:value="97411.577411999999" table:style-name="ce12">
            <text:p>97412<text:s/></text:p>
          </table:table-cell>
          <table:table-cell office:value-type="float" office:value="4302028.1533000004" table:style-name="ce12">
            <text:p>4302028<text:s/></text:p>
          </table:table-cell>
          <table:table-cell office:value-type="float" office:value="44.128664237000002" table:style-name="ce13">
            <text:p>44.13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1.8459648999999999E-3" table:style-name="ce11">
            <text:p>0.00185<text:s/></text:p>
          </table:table-cell>
          <table:table-cell office:value-type="float" office:value="97334.861722999995" table:style-name="ce12">
            <text:p>97335<text:s/></text:p>
          </table:table-cell>
          <table:table-cell office:value-type="float" office:value="179.67673859999999" table:style-name="ce12">
            <text:p>180<text:s/></text:p>
          </table:table-cell>
          <table:table-cell office:value-type="float" office:value="97245.023354000004" table:style-name="ce12">
            <text:p>97245<text:s/></text:p>
          </table:table-cell>
          <table:table-cell office:value-type="float" office:value="4204616.5758999996" table:style-name="ce12">
            <text:p>4204617<text:s/></text:p>
          </table:table-cell>
          <table:table-cell office:value-type="float" office:value="43.197437192999999" table:style-name="ce13">
            <text:p>43.20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2.185331E-3" table:style-name="ce11">
            <text:p>0.00219<text:s/></text:p>
          </table:table-cell>
          <table:table-cell office:value-type="float" office:value="97155.184984000007" table:style-name="ce12">
            <text:p>97155<text:s/></text:p>
          </table:table-cell>
          <table:table-cell office:value-type="float" office:value="212.31624065" table:style-name="ce12">
            <text:p>212<text:s/></text:p>
          </table:table-cell>
          <table:table-cell office:value-type="float" office:value="97049.026863999999" table:style-name="ce12">
            <text:p>97049<text:s/></text:p>
          </table:table-cell>
          <table:table-cell office:value-type="float" office:value="4107371.5526000001" table:style-name="ce12">
            <text:p>4107372<text:s/></text:p>
          </table:table-cell>
          <table:table-cell office:value-type="float" office:value="42.276400926999997" table:style-name="ce13">
            <text:p>42.28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2.5722014999999998E-3" table:style-name="ce11">
            <text:p>0.00257<text:s/></text:p>
          </table:table-cell>
          <table:table-cell office:value-type="float" office:value="96942.868744000007" table:style-name="ce12">
            <text:p>96943<text:s/></text:p>
          </table:table-cell>
          <table:table-cell office:value-type="float" office:value="249.35659240999999" table:style-name="ce12">
            <text:p>249<text:s/></text:p>
          </table:table-cell>
          <table:table-cell office:value-type="float" office:value="96818.190447000001" table:style-name="ce12">
            <text:p>96818<text:s/></text:p>
          </table:table-cell>
          <table:table-cell office:value-type="float" office:value="4010322.5257000001" table:style-name="ce12">
            <text:p>4010323<text:s/></text:p>
          </table:table-cell>
          <table:table-cell office:value-type="float" office:value="41.367896139999999" table:style-name="ce13">
            <text:p>41.37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2.9873609E-3" table:style-name="ce11">
            <text:p>0.00299<text:s/></text:p>
          </table:table-cell>
          <table:table-cell office:value-type="float" office:value="96693.512151000003" table:style-name="ce12">
            <text:p>96694<text:s/></text:p>
          </table:table-cell>
          <table:table-cell office:value-type="float" office:value="288.85841405999997" table:style-name="ce12">
            <text:p>289<text:s/></text:p>
          </table:table-cell>
          <table:table-cell office:value-type="float" office:value="96549.082943999994" table:style-name="ce12">
            <text:p>96549<text:s/></text:p>
          </table:table-cell>
          <table:table-cell office:value-type="float" office:value="3913504.3352999999" table:style-name="ce12">
            <text:p>3913504<text:s/></text:p>
          </table:table-cell>
          <table:table-cell office:value-type="float" office:value="40.473287692" table:style-name="ce13">
            <text:p>40.47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3.4234866000000001E-3" table:style-name="ce11">
            <text:p>0.00342<text:s/></text:p>
          </table:table-cell>
          <table:table-cell office:value-type="float" office:value="96404.653737000001" table:style-name="ce12">
            <text:p>96405<text:s/></text:p>
          </table:table-cell>
          <table:table-cell office:value-type="float" office:value="330.04003994999999" table:style-name="ce12">
            <text:p>330<text:s/></text:p>
          </table:table-cell>
          <table:table-cell office:value-type="float" office:value="96239.633717000004" table:style-name="ce12">
            <text:p>96240<text:s/></text:p>
          </table:table-cell>
          <table:table-cell office:value-type="float" office:value="3816955.2522999998" table:style-name="ce12">
            <text:p>3816955<text:s/></text:p>
          </table:table-cell>
          <table:table-cell office:value-type="float" office:value="39.593060131000001" table:style-name="ce13">
            <text:p>39.59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3.8821531999999998E-3" table:style-name="ce11">
            <text:p>0.00388<text:s/></text:p>
          </table:table-cell>
          <table:table-cell office:value-type="float" office:value="96074.613696999993" table:style-name="ce12">
            <text:p>96075<text:s/></text:p>
          </table:table-cell>
          <table:table-cell office:value-type="float" office:value="372.97637316999999" table:style-name="ce12">
            <text:p>373<text:s/></text:p>
          </table:table-cell>
          <table:table-cell office:value-type="float" office:value="95888.125511000006" table:style-name="ce12">
            <text:p>95888<text:s/></text:p>
          </table:table-cell>
          <table:table-cell office:value-type="float" office:value="3720715.6186000002" table:style-name="ce12">
            <text:p>3720716<text:s/></text:p>
          </table:table-cell>
          <table:table-cell office:value-type="float" office:value="38.727354452999997" table:style-name="ce13">
            <text:p>38.73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4.3585207000000001E-3" table:style-name="ce11">
            <text:p>0.00436<text:s/></text:p>
          </table:table-cell>
          <table:table-cell office:value-type="float" office:value="95701.637323999996" table:style-name="ce12">
            <text:p>95702<text:s/></text:p>
          </table:table-cell>
          <table:table-cell office:value-type="float" office:value="417.11756819999999" table:style-name="ce12">
            <text:p>417<text:s/></text:p>
          </table:table-cell>
          <table:table-cell office:value-type="float" office:value="95493.078540000002" table:style-name="ce12">
            <text:p>95493<text:s/></text:p>
          </table:table-cell>
          <table:table-cell office:value-type="float" office:value="3624827.4931000001" table:style-name="ce12">
            <text:p>3624827<text:s/></text:p>
          </table:table-cell>
          <table:table-cell office:value-type="float" office:value="37.876337274999997" table:style-name="ce13">
            <text:p>37.88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4.8315711999999999E-3" table:style-name="ce11">
            <text:p>0.00483<text:s/></text:p>
          </table:table-cell>
          <table:table-cell office:value-type="float" office:value="95284.519755999994" table:style-name="ce12">
            <text:p>95285<text:s/></text:p>
          </table:table-cell>
          <table:table-cell office:value-type="float" office:value="460.37394453000002" table:style-name="ce12">
            <text:p>460<text:s/></text:p>
          </table:table-cell>
          <table:table-cell office:value-type="float" office:value="95054.332783999998" table:style-name="ce12">
            <text:p>95054<text:s/></text:p>
          </table:table-cell>
          <table:table-cell office:value-type="float" office:value="3529334.4145" table:style-name="ce12">
            <text:p>3529334<text:s/></text:p>
          </table:table-cell>
          <table:table-cell office:value-type="float" office:value="37.039955951000003" table:style-name="ce13">
            <text:p>37.04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5.2767496000000001E-3" table:style-name="ce11">
            <text:p>0.00528<text:s/></text:p>
          </table:table-cell>
          <table:table-cell office:value-type="float" office:value="94824.145810999995" table:style-name="ce12">
            <text:p>94824<text:s/></text:p>
          </table:table-cell>
          <table:table-cell office:value-type="float" office:value="500.36327439000002" table:style-name="ce12">
            <text:p>500<text:s/></text:p>
          </table:table-cell>
          <table:table-cell office:value-type="float" office:value="94573.964173999993" table:style-name="ce12">
            <text:p>94574<text:s/></text:p>
          </table:table-cell>
          <table:table-cell office:value-type="float" office:value="3434280.0817999998" table:style-name="ce12">
            <text:p>3434280<text:s/></text:p>
          </table:table-cell>
          <table:table-cell office:value-type="float" office:value="36.217358484000002" table:style-name="ce13">
            <text:p>36.22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5.6558865999999999E-3" table:style-name="ce11">
            <text:p>0.00566<text:s/></text:p>
          </table:table-cell>
          <table:table-cell office:value-type="float" office:value="94323.782537000006" table:style-name="ce12">
            <text:p>94324<text:s/></text:p>
          </table:table-cell>
          <table:table-cell office:value-type="float" office:value="533.48461339000005" table:style-name="ce12">
            <text:p>533<text:s/></text:p>
          </table:table-cell>
          <table:table-cell office:value-type="float" office:value="94057.040229999999" table:style-name="ce12">
            <text:p>94057<text:s/></text:p>
          </table:table-cell>
          <table:table-cell office:value-type="float" office:value="3339706.1176" table:style-name="ce12">
            <text:p>3339706<text:s/></text:p>
          </table:table-cell>
          <table:table-cell office:value-type="float" office:value="35.406829834" table:style-name="ce13">
            <text:p>35.41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5.9478787E-3" table:style-name="ce11">
            <text:p>0.00595<text:s/></text:p>
          </table:table-cell>
          <table:table-cell office:value-type="float" office:value="93790.297923000006" table:style-name="ce12">
            <text:p>93790<text:s/></text:p>
          </table:table-cell>
          <table:table-cell office:value-type="float" office:value="557.85331332999999" table:style-name="ce12">
            <text:p>558<text:s/></text:p>
          </table:table-cell>
          <table:table-cell office:value-type="float" office:value="93511.371266999995" table:style-name="ce12">
            <text:p>93511<text:s/></text:p>
          </table:table-cell>
          <table:table-cell office:value-type="float" office:value="3245649.0773999998" table:style-name="ce12">
            <text:p>3245649<text:s/></text:p>
          </table:table-cell>
          <table:table-cell office:value-type="float" office:value="34.605381891" table:style-name="ce13">
            <text:p>34.61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6.1736797999999999E-3" table:style-name="ce15">
            <text:p>0.00617<text:s/></text:p>
          </table:table-cell>
          <table:table-cell office:value-type="float" office:value="93232.444610000006" table:style-name="ce16">
            <text:p>93232<text:s/></text:p>
          </table:table-cell>
          <table:table-cell office:value-type="float" office:value="575.58725700000002" table:style-name="ce16">
            <text:p>576<text:s/></text:p>
          </table:table-cell>
          <table:table-cell office:value-type="float" office:value="92944.650982000006" table:style-name="ce16">
            <text:p>92945<text:s/></text:p>
          </table:table-cell>
          <table:table-cell office:value-type="float" office:value="3152137.7061000001" table:style-name="ce16">
            <text:p>3152138<text:s/></text:p>
          </table:table-cell>
          <table:table-cell office:value-type="float" office:value="33.809450339999998" table:style-name="ce17">
            <text:p>33.81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表2 山地原住民生命表(續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民國103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6.3875974999999998E-3" table:style-name="ce11">
            <text:p>0.00639<text:s/></text:p>
          </table:table-cell>
          <table:table-cell office:value-type="float" office:value="92656.857352999999" table:style-name="ce12">
            <text:p>92657<text:s/></text:p>
          </table:table-cell>
          <table:table-cell office:value-type="float" office:value="591.85471083000004" table:style-name="ce12">
            <text:p>592<text:s/></text:p>
          </table:table-cell>
          <table:table-cell office:value-type="float" office:value="92360.929998000007" table:style-name="ce12">
            <text:p>92361<text:s/></text:p>
          </table:table-cell>
          <table:table-cell office:value-type="float" office:value="3059193.0551" table:style-name="ce12">
            <text:p>3059193<text:s/></text:p>
          </table:table-cell>
          <table:table-cell office:value-type="float" office:value="33.016369673" table:style-name="ce13">
            <text:p>33.02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6.6401539999999997E-3" table:style-name="ce11">
            <text:p>0.00664<text:s/></text:p>
          </table:table-cell>
          <table:table-cell office:value-type="float" office:value="92065.002642000007" table:style-name="ce12">
            <text:p>92065<text:s/></text:p>
          </table:table-cell>
          <table:table-cell office:value-type="float" office:value="611.32579791000001" table:style-name="ce12">
            <text:p>611<text:s/></text:p>
          </table:table-cell>
          <table:table-cell office:value-type="float" office:value="91759.339743000004" table:style-name="ce12">
            <text:p>91759<text:s/></text:p>
          </table:table-cell>
          <table:table-cell office:value-type="float" office:value="2966832.1250999998" table:style-name="ce12">
            <text:p>2966832<text:s/></text:p>
          </table:table-cell>
          <table:table-cell office:value-type="float" office:value="32.225406397" table:style-name="ce13">
            <text:p>32.23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6.9879590000000002E-3" table:style-name="ce11">
            <text:p>0.00699<text:s/></text:p>
          </table:table-cell>
          <table:table-cell office:value-type="float" office:value="91453.676844000001" table:style-name="ce12">
            <text:p>91454<text:s/></text:p>
          </table:table-cell>
          <table:table-cell office:value-type="float" office:value="639.0745455" table:style-name="ce12">
            <text:p>639<text:s/></text:p>
          </table:table-cell>
          <table:table-cell office:value-type="float" office:value="91134.139572" table:style-name="ce12">
            <text:p>91134<text:s/></text:p>
          </table:table-cell>
          <table:table-cell office:value-type="float" office:value="2875072.7853999999" table:style-name="ce12">
            <text:p>2875073<text:s/></text:p>
          </table:table-cell>
          <table:table-cell office:value-type="float" office:value="31.437476157999999" table:style-name="ce13">
            <text:p>31.44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7.4541410999999997E-3" table:style-name="ce11">
            <text:p>0.00745<text:s/></text:p>
          </table:table-cell>
          <table:table-cell office:value-type="float" office:value="90814.602299000006" table:style-name="ce12">
            <text:p>90815<text:s/></text:p>
          </table:table-cell>
          <table:table-cell office:value-type="float" office:value="676.94485791" table:style-name="ce12">
            <text:p>677<text:s/></text:p>
          </table:table-cell>
          <table:table-cell office:value-type="float" office:value="90476.129870000004" table:style-name="ce12">
            <text:p>90476<text:s/></text:p>
          </table:table-cell>
          <table:table-cell office:value-type="float" office:value="2783938.6458000001" table:style-name="ce12">
            <text:p>2783939<text:s/></text:p>
          </table:table-cell>
          <table:table-cell office:value-type="float" office:value="30.65518733" table:style-name="ce13">
            <text:p>30.66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8.0149917999999994E-3" table:style-name="ce11">
            <text:p>0.00801<text:s/></text:p>
          </table:table-cell>
          <table:table-cell office:value-type="float" office:value="90137.657441000003" table:style-name="ce12">
            <text:p>90138<text:s/></text:p>
          </table:table-cell>
          <table:table-cell office:value-type="float" office:value="722.45258967999996" table:style-name="ce12">
            <text:p>722<text:s/></text:p>
          </table:table-cell>
          <table:table-cell office:value-type="float" office:value="89776.431146000003" table:style-name="ce12">
            <text:p>89776<text:s/></text:p>
          </table:table-cell>
          <table:table-cell office:value-type="float" office:value="2693462.5159" table:style-name="ce12">
            <text:p>2693463<text:s/></text:p>
          </table:table-cell>
          <table:table-cell office:value-type="float" office:value="29.881656484000001" table:style-name="ce13">
            <text:p>29.88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8.6241213000000008E-3" table:style-name="ce11">
            <text:p>0.00862<text:s/></text:p>
          </table:table-cell>
          <table:table-cell office:value-type="float" office:value="89415.204851000002" table:style-name="ce12">
            <text:p>89415<text:s/></text:p>
          </table:table-cell>
          <table:table-cell office:value-type="float" office:value="771.12757420000003" table:style-name="ce12">
            <text:p>771<text:s/></text:p>
          </table:table-cell>
          <table:table-cell office:value-type="float" office:value="89029.641063999996" table:style-name="ce12">
            <text:p>89030<text:s/></text:p>
          </table:table-cell>
          <table:table-cell office:value-type="float" office:value="2603686.0847999998" table:style-name="ce12">
            <text:p>2603686<text:s/></text:p>
          </table:table-cell>
          <table:table-cell office:value-type="float" office:value="29.119052952000001" table:style-name="ce13">
            <text:p>29.12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9.2423512999999999E-3" table:style-name="ce11">
            <text:p>0.00924<text:s/></text:p>
          </table:table-cell>
          <table:table-cell office:value-type="float" office:value="88644.077277000004" table:style-name="ce12">
            <text:p>88644<text:s/></text:p>
          </table:table-cell>
          <table:table-cell office:value-type="float" office:value="819.27969849999999" table:style-name="ce12">
            <text:p>819<text:s/></text:p>
          </table:table-cell>
          <table:table-cell office:value-type="float" office:value="88234.437428000005" table:style-name="ce12">
            <text:p>88234<text:s/></text:p>
          </table:table-cell>
          <table:table-cell office:value-type="float" office:value="2514656.4437000002" table:style-name="ce12">
            <text:p>2514656<text:s/></text:p>
          </table:table-cell>
          <table:table-cell office:value-type="float" office:value="28.368014208999998" table:style-name="ce13">
            <text:p>28.37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9.8499477999999998E-3" table:style-name="ce11">
            <text:p>0.00985<text:s/></text:p>
          </table:table-cell>
          <table:table-cell office:value-type="float" office:value="87824.797579000005" table:style-name="ce12">
            <text:p>87825<text:s/></text:p>
          </table:table-cell>
          <table:table-cell office:value-type="float" office:value="865.06967184999996" table:style-name="ce12">
            <text:p>865<text:s/></text:p>
          </table:table-cell>
          <table:table-cell office:value-type="float" office:value="87392.262742999999" table:style-name="ce12">
            <text:p>87392<text:s/></text:p>
          </table:table-cell>
          <table:table-cell office:value-type="float" office:value="2426422.0063" table:style-name="ce12">
            <text:p>2426422<text:s/></text:p>
          </table:table-cell>
          <table:table-cell office:value-type="float" office:value="27.627982907" table:style-name="ce13">
            <text:p>27.63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1.04512272E-2" table:style-name="ce11">
            <text:p>0.01045<text:s/></text:p>
          </table:table-cell>
          <table:table-cell office:value-type="float" office:value="86959.727906999993" table:style-name="ce12">
            <text:p>86960<text:s/></text:p>
          </table:table-cell>
          <table:table-cell office:value-type="float" office:value="908.83587081999997" table:style-name="ce12">
            <text:p>909<text:s/></text:p>
          </table:table-cell>
          <table:table-cell office:value-type="float" office:value="86505.309970999995" table:style-name="ce12">
            <text:p>86505<text:s/></text:p>
          </table:table-cell>
          <table:table-cell office:value-type="float" office:value="2339029.7434999999" table:style-name="ce12">
            <text:p>2339030<text:s/></text:p>
          </table:table-cell>
          <table:table-cell office:value-type="float" office:value="26.897850301999998" table:style-name="ce13">
            <text:p>26.90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1.1050029499999999E-2" table:style-name="ce11">
            <text:p>0.01105<text:s/></text:p>
          </table:table-cell>
          <table:table-cell office:value-type="float" office:value="86050.892036000005" table:style-name="ce12">
            <text:p>86051<text:s/></text:p>
          </table:table-cell>
          <table:table-cell office:value-type="float" office:value="950.86489863999998" table:style-name="ce12">
            <text:p>951<text:s/></text:p>
          </table:table-cell>
          <table:table-cell office:value-type="float" office:value="85575.459587000005" table:style-name="ce12">
            <text:p>85575<text:s/></text:p>
          </table:table-cell>
          <table:table-cell office:value-type="float" office:value="2252524.4336000001" table:style-name="ce12">
            <text:p>2252524<text:s/></text:p>
          </table:table-cell>
          <table:table-cell office:value-type="float" office:value="26.176654074000002" table:style-name="ce13">
            <text:p>26.18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16270607E-2" table:style-name="ce11">
            <text:p>0.01163<text:s/></text:p>
          </table:table-cell>
          <table:table-cell office:value-type="float" office:value="85100.027136999997" table:style-name="ce12">
            <text:p>85100<text:s/></text:p>
          </table:table-cell>
          <table:table-cell office:value-type="float" office:value="989.46318424000003" table:style-name="ce12">
            <text:p>989<text:s/></text:p>
          </table:table-cell>
          <table:table-cell office:value-type="float" office:value="84605.295545000001" table:style-name="ce12">
            <text:p>84605<text:s/></text:p>
          </table:table-cell>
          <table:table-cell office:value-type="float" office:value="2166948.9739999999" table:style-name="ce12">
            <text:p>2166949<text:s/></text:p>
          </table:table-cell>
          <table:table-cell office:value-type="float" office:value="25.463552091" table:style-name="ce13">
            <text:p>25.46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21616998E-2" table:style-name="ce11">
            <text:p>0.01216<text:s/></text:p>
          </table:table-cell>
          <table:table-cell office:value-type="float" office:value="84110.563953000004" table:style-name="ce12">
            <text:p>84111<text:s/></text:p>
          </table:table-cell>
          <table:table-cell office:value-type="float" office:value="1022.9274281" table:style-name="ce12">
            <text:p>1023<text:s/></text:p>
          </table:table-cell>
          <table:table-cell office:value-type="float" office:value="83599.100239000007" table:style-name="ce12">
            <text:p>83599<text:s/></text:p>
          </table:table-cell>
          <table:table-cell office:value-type="float" office:value="2082343.6784000001" table:style-name="ce12">
            <text:p>2082344<text:s/></text:p>
          </table:table-cell>
          <table:table-cell office:value-type="float" office:value="24.757219314" table:style-name="ce13">
            <text:p>24.76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2588502999999999E-2" table:style-name="ce11">
            <text:p>0.01259<text:s/></text:p>
          </table:table-cell>
          <table:table-cell office:value-type="float" office:value="83087.636524999994" table:style-name="ce12">
            <text:p>83088<text:s/></text:p>
          </table:table-cell>
          <table:table-cell office:value-type="float" office:value="1045.9489653999999" table:style-name="ce12">
            <text:p>1046<text:s/></text:p>
          </table:table-cell>
          <table:table-cell office:value-type="float" office:value="82564.662041999996" table:style-name="ce12">
            <text:p>82565<text:s/></text:p>
          </table:table-cell>
          <table:table-cell office:value-type="float" office:value="1998744.5782000001" table:style-name="ce12">
            <text:p>1998745<text:s/></text:p>
          </table:table-cell>
          <table:table-cell office:value-type="float" office:value="24.055860316" table:style-name="ce13">
            <text:p>24.06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28663093E-2" table:style-name="ce11">
            <text:p>0.01287<text:s/></text:p>
          </table:table-cell>
          <table:table-cell office:value-type="float" office:value="82041.687560000006" table:style-name="ce12">
            <text:p>82042<text:s/></text:p>
          </table:table-cell>
          <table:table-cell office:value-type="float" office:value="1055.5737303999999" table:style-name="ce12">
            <text:p>1056<text:s/></text:p>
          </table:table-cell>
          <table:table-cell office:value-type="float" office:value="81513.900693999996" table:style-name="ce12">
            <text:p>81514<text:s/></text:p>
          </table:table-cell>
          <table:table-cell office:value-type="float" office:value="1916179.9162000001" table:style-name="ce12">
            <text:p>1916180<text:s/></text:p>
          </table:table-cell>
          <table:table-cell office:value-type="float" office:value="23.356173833" table:style-name="ce13">
            <text:p>23.36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3046675299999999E-2" table:style-name="ce11">
            <text:p>0.01305<text:s/></text:p>
          </table:table-cell>
          <table:table-cell office:value-type="float" office:value="80986.113828999994" table:style-name="ce12">
            <text:p>80986<text:s/></text:p>
          </table:table-cell>
          <table:table-cell office:value-type="float" office:value="1056.5995281" table:style-name="ce12">
            <text:p>1057<text:s/></text:p>
          </table:table-cell>
          <table:table-cell office:value-type="float" office:value="80457.814064999999" table:style-name="ce12">
            <text:p>80458<text:s/></text:p>
          </table:table-cell>
          <table:table-cell office:value-type="float" office:value="1834666.0155" table:style-name="ce12">
            <text:p>1834666<text:s/></text:p>
          </table:table-cell>
          <table:table-cell office:value-type="float" office:value="22.654081406" table:style-name="ce13">
            <text:p>22.65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32666695E-2" table:style-name="ce11">
            <text:p>0.01327<text:s/></text:p>
          </table:table-cell>
          <table:table-cell office:value-type="float" office:value="79929.514301000003" table:style-name="ce12">
            <text:p>79930<text:s/></text:p>
          </table:table-cell>
          <table:table-cell office:value-type="float" office:value="1060.3984488000001" table:style-name="ce12">
            <text:p>1060<text:s/></text:p>
          </table:table-cell>
          <table:table-cell office:value-type="float" office:value="79399.315077000007" table:style-name="ce12">
            <text:p>79399<text:s/></text:p>
          </table:table-cell>
          <table:table-cell office:value-type="float" office:value="1754208.2013999999" table:style-name="ce12">
            <text:p>1754208<text:s/></text:p>
          </table:table-cell>
          <table:table-cell office:value-type="float" office:value="21.946939334" table:style-name="ce13">
            <text:p>21.95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36443455E-2" table:style-name="ce11">
            <text:p>0.01364<text:s/></text:p>
          </table:table-cell>
          <table:table-cell office:value-type="float" office:value="78869.115852000003" table:style-name="ce12">
            <text:p>78869<text:s/></text:p>
          </table:table-cell>
          <table:table-cell office:value-type="float" office:value="1076.1174662999999" table:style-name="ce12">
            <text:p>1076<text:s/></text:p>
          </table:table-cell>
          <table:table-cell office:value-type="float" office:value="78331.057119000005" table:style-name="ce12">
            <text:p>78331<text:s/></text:p>
          </table:table-cell>
          <table:table-cell office:value-type="float" office:value="1674808.8862999999" table:style-name="ce12">
            <text:p>1674809<text:s/></text:p>
          </table:table-cell>
          <table:table-cell office:value-type="float" office:value="21.2352943" table:style-name="ce13">
            <text:p>21.24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43667875E-2" table:style-name="ce11">
            <text:p>0.01437<text:s/></text:p>
          </table:table-cell>
          <table:table-cell office:value-type="float" office:value="77792.998386000007" table:style-name="ce12">
            <text:p>77793<text:s/></text:p>
          </table:table-cell>
          <table:table-cell office:value-type="float" office:value="1117.6354779999999" table:style-name="ce12">
            <text:p>1118<text:s/></text:p>
          </table:table-cell>
          <table:table-cell office:value-type="float" office:value="77234.180647000001" table:style-name="ce12">
            <text:p>77234<text:s/></text:p>
          </table:table-cell>
          <table:table-cell office:value-type="float" office:value="1596477.8292" table:style-name="ce12">
            <text:p>1596478<text:s/></text:p>
          </table:table-cell>
          <table:table-cell office:value-type="float" office:value="20.522127471000001" table:style-name="ce13">
            <text:p>20.52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5536803300000001E-2" table:style-name="ce11">
            <text:p>0.01554<text:s/></text:p>
          </table:table-cell>
          <table:table-cell office:value-type="float" office:value="76675.362907999996" table:style-name="ce12">
            <text:p>76675<text:s/></text:p>
          </table:table-cell>
          <table:table-cell office:value-type="float" office:value="1191.2900297000001" table:style-name="ce12">
            <text:p>1191<text:s/></text:p>
          </table:table-cell>
          <table:table-cell office:value-type="float" office:value="76079.717892999994" table:style-name="ce12">
            <text:p>76080<text:s/></text:p>
          </table:table-cell>
          <table:table-cell office:value-type="float" office:value="1519243.6486" table:style-name="ce12">
            <text:p>1519244<text:s/></text:p>
          </table:table-cell>
          <table:table-cell office:value-type="float" office:value="19.813974019" table:style-name="ce13">
            <text:p>19.81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7072129599999999E-2" table:style-name="ce11">
            <text:p>0.01707<text:s/></text:p>
          </table:table-cell>
          <table:table-cell office:value-type="float" office:value="75484.072878000006" table:style-name="ce12">
            <text:p>75484<text:s/></text:p>
          </table:table-cell>
          <table:table-cell office:value-type="float" office:value="1288.6738746000001" table:style-name="ce12">
            <text:p>1289<text:s/></text:p>
          </table:table-cell>
          <table:table-cell office:value-type="float" office:value="74839.735941000006" table:style-name="ce12">
            <text:p>74840<text:s/></text:p>
          </table:table-cell>
          <table:table-cell office:value-type="float" office:value="1443163.9306999999" table:style-name="ce12">
            <text:p>1443164<text:s/></text:p>
          </table:table-cell>
          <table:table-cell office:value-type="float" office:value="19.118787257000001" table:style-name="ce13">
            <text:p>19.12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8726143600000002E-2" table:style-name="ce11">
            <text:p>0.01873<text:s/></text:p>
          </table:table-cell>
          <table:table-cell office:value-type="float" office:value="74195.399004000006" table:style-name="ce12">
            <text:p>74195<text:s/></text:p>
          </table:table-cell>
          <table:table-cell office:value-type="float" office:value="1389.3936988" table:style-name="ce12">
            <text:p>1389<text:s/></text:p>
          </table:table-cell>
          <table:table-cell office:value-type="float" office:value="73500.702153999999" table:style-name="ce12">
            <text:p>73501<text:s/></text:p>
          </table:table-cell>
          <table:table-cell office:value-type="float" office:value="1368324.1947000001" table:style-name="ce12">
            <text:p>1368324<text:s/></text:p>
          </table:table-cell>
          <table:table-cell office:value-type="float" office:value="18.442170445999999" table:style-name="ce13">
            <text:p>18.44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2.0324313900000002E-2" table:style-name="ce11">
            <text:p>0.02032<text:s/></text:p>
          </table:table-cell>
          <table:table-cell office:value-type="float" office:value="72806.005304999999" table:style-name="ce12">
            <text:p>72806<text:s/></text:p>
          </table:table-cell>
          <table:table-cell office:value-type="float" office:value="1479.7321085999999" table:style-name="ce12">
            <text:p>1480<text:s/></text:p>
          </table:table-cell>
          <table:table-cell office:value-type="float" office:value="72066.139251000001" table:style-name="ce12">
            <text:p>72066<text:s/></text:p>
          </table:table-cell>
          <table:table-cell office:value-type="float" office:value="1294823.4926" table:style-name="ce12">
            <text:p>1294823<text:s/></text:p>
          </table:table-cell>
          <table:table-cell office:value-type="float" office:value="17.784569929" table:style-name="ce13">
            <text:p>17.78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2.16844499E-2" table:style-name="ce11">
            <text:p>0.02168<text:s/></text:p>
          </table:table-cell>
          <table:table-cell office:value-type="float" office:value="71326.273195999995" table:style-name="ce12">
            <text:p>71326<text:s/></text:p>
          </table:table-cell>
          <table:table-cell office:value-type="float" office:value="1546.6710011" table:style-name="ce12">
            <text:p>1547<text:s/></text:p>
          </table:table-cell>
          <table:table-cell office:value-type="float" office:value="70552.937695999994" table:style-name="ce12">
            <text:p>70553<text:s/></text:p>
          </table:table-cell>
          <table:table-cell office:value-type="float" office:value="1222757.3533000001" table:style-name="ce12">
            <text:p>1222757<text:s/></text:p>
          </table:table-cell>
          <table:table-cell office:value-type="float" office:value="17.143154948999999" table:style-name="ce13">
            <text:p>17.14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2.2787653099999999E-2" table:style-name="ce11">
            <text:p>0.02279<text:s/></text:p>
          </table:table-cell>
          <table:table-cell office:value-type="float" office:value="69779.602194999999" table:style-name="ce12">
            <text:p>69780<text:s/></text:p>
          </table:table-cell>
          <table:table-cell office:value-type="float" office:value="1590.1133675999999" table:style-name="ce12">
            <text:p>1590<text:s/></text:p>
          </table:table-cell>
          <table:table-cell office:value-type="float" office:value="68984.545511000004" table:style-name="ce12">
            <text:p>68985<text:s/></text:p>
          </table:table-cell>
          <table:table-cell office:value-type="float" office:value="1152204.4155999999" table:style-name="ce12">
            <text:p>1152204<text:s/></text:p>
          </table:table-cell>
          <table:table-cell office:value-type="float" office:value="16.512051936999999" table:style-name="ce13">
            <text:p>16.51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2.3817162100000001E-2" table:style-name="ce11">
            <text:p>0.02382<text:s/></text:p>
          </table:table-cell>
          <table:table-cell office:value-type="float" office:value="68189.488826999994" table:style-name="ce12">
            <text:p>68189<text:s/></text:p>
          </table:table-cell>
          <table:table-cell office:value-type="float" office:value="1624.0801065999999" table:style-name="ce12">
            <text:p>1624<text:s/></text:p>
          </table:table-cell>
          <table:table-cell office:value-type="float" office:value="67377.448774000004" table:style-name="ce12">
            <text:p>67377<text:s/></text:p>
          </table:table-cell>
          <table:table-cell office:value-type="float" office:value="1083219.8700999999" table:style-name="ce12">
            <text:p>1083220<text:s/></text:p>
          </table:table-cell>
          <table:table-cell office:value-type="float" office:value="15.885437605" table:style-name="ce13">
            <text:p>15.89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2.5027678099999999E-2" table:style-name="ce11">
            <text:p>0.02503<text:s/></text:p>
          </table:table-cell>
          <table:table-cell office:value-type="float" office:value="66565.408721" table:style-name="ce12">
            <text:p>66565<text:s/></text:p>
          </table:table-cell>
          <table:table-cell office:value-type="float" office:value="1665.9776191999999" table:style-name="ce12">
            <text:p>1666<text:s/></text:p>
          </table:table-cell>
          <table:table-cell office:value-type="float" office:value="65732.419911000005" table:style-name="ce12">
            <text:p>65732<text:s/></text:p>
          </table:table-cell>
          <table:table-cell office:value-type="float" office:value="1015842.4213" table:style-name="ce12">
            <text:p>1015842<text:s/></text:p>
          </table:table-cell>
          <table:table-cell office:value-type="float" office:value="15.260815502" table:style-name="ce13">
            <text:p>15.26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2.6567014699999999E-2" table:style-name="ce11">
            <text:p>0.02657<text:s/></text:p>
          </table:table-cell>
          <table:table-cell office:value-type="float" office:value="64899.431102000002" table:style-name="ce12">
            <text:p>64899<text:s/></text:p>
          </table:table-cell>
          <table:table-cell office:value-type="float" office:value="1724.1841417999999" table:style-name="ce12">
            <text:p>1724<text:s/></text:p>
          </table:table-cell>
          <table:table-cell office:value-type="float" office:value="64037.339031000003" table:style-name="ce12">
            <text:p>64037<text:s/></text:p>
          </table:table-cell>
          <table:table-cell office:value-type="float" office:value="950110.00141999999" table:style-name="ce12">
            <text:p>950110<text:s/></text:p>
          </table:table-cell>
          <table:table-cell office:value-type="float" office:value="14.639727733999999" table:style-name="ce13">
            <text:p>14.64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85654797E-2" table:style-name="ce11">
            <text:p>0.02857<text:s/></text:p>
          </table:table-cell>
          <table:table-cell office:value-type="float" office:value="63175.246959999997" table:style-name="ce12">
            <text:p>63175<text:s/></text:p>
          </table:table-cell>
          <table:table-cell office:value-type="float" office:value="1804.6312319000001" table:style-name="ce12">
            <text:p>1805<text:s/></text:p>
          </table:table-cell>
          <table:table-cell office:value-type="float" office:value="62272.931343999997" table:style-name="ce12">
            <text:p>62273<text:s/></text:p>
          </table:table-cell>
          <table:table-cell office:value-type="float" office:value="886072.66238999995" table:style-name="ce12">
            <text:p>886073<text:s/></text:p>
          </table:table-cell>
          <table:table-cell office:value-type="float" office:value="14.02563037" table:style-name="ce13">
            <text:p>14.03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3.1012810599999999E-2" table:style-name="ce11">
            <text:p>0.03101<text:s/></text:p>
          </table:table-cell>
          <table:table-cell office:value-type="float" office:value="61370.615727999997" table:style-name="ce12">
            <text:p>61371<text:s/></text:p>
          </table:table-cell>
          <table:table-cell office:value-type="float" office:value="1903.2752809999999" table:style-name="ce12">
            <text:p>1903<text:s/></text:p>
          </table:table-cell>
          <table:table-cell office:value-type="float" office:value="60418.978088000003" table:style-name="ce12">
            <text:p>60419<text:s/></text:p>
          </table:table-cell>
          <table:table-cell office:value-type="float" office:value="823799.73104999994" table:style-name="ce12">
            <text:p>823800<text:s/></text:p>
          </table:table-cell>
          <table:table-cell office:value-type="float" office:value="13.423357763" table:style-name="ce13">
            <text:p>13.42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3.3770547200000001E-2" table:style-name="ce11">
            <text:p>0.03377<text:s/></text:p>
          </table:table-cell>
          <table:table-cell office:value-type="float" office:value="59467.340447000002" table:style-name="ce12">
            <text:p>59467<text:s/></text:p>
          </table:table-cell>
          <table:table-cell office:value-type="float" office:value="2008.2446258" table:style-name="ce12">
            <text:p>2008<text:s/></text:p>
          </table:table-cell>
          <table:table-cell office:value-type="float" office:value="58463.218134000002" table:style-name="ce12">
            <text:p>58463<text:s/></text:p>
          </table:table-cell>
          <table:table-cell office:value-type="float" office:value="763380.75295999995" table:style-name="ce12">
            <text:p>763381<text:s/></text:p>
          </table:table-cell>
          <table:table-cell office:value-type="float" office:value="12.836974837" table:style-name="ce13">
            <text:p>12.84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3.6683991700000002E-2" table:style-name="ce11">
            <text:p>0.03668<text:s/></text:p>
          </table:table-cell>
          <table:table-cell office:value-type="float" office:value="57459.095821000003" table:style-name="ce12">
            <text:p>57459<text:s/></text:p>
          </table:table-cell>
          <table:table-cell office:value-type="float" office:value="2107.8289970999999" table:style-name="ce12">
            <text:p>2108<text:s/></text:p>
          </table:table-cell>
          <table:table-cell office:value-type="float" office:value="56405.181322999997" table:style-name="ce12">
            <text:p>56405<text:s/></text:p>
          </table:table-cell>
          <table:table-cell office:value-type="float" office:value="704917.53483000002" table:style-name="ce12">
            <text:p>704918<text:s/></text:p>
          </table:table-cell>
          <table:table-cell office:value-type="float" office:value="12.268162676999999" table:style-name="ce13">
            <text:p>12.27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3.9681987699999997E-2" table:style-name="ce11">
            <text:p>0.03968<text:s/></text:p>
          </table:table-cell>
          <table:table-cell office:value-type="float" office:value="55351.266823999998" table:style-name="ce12">
            <text:p>55351<text:s/></text:p>
          </table:table-cell>
          <table:table-cell office:value-type="float" office:value="2196.4482879000002" table:style-name="ce12">
            <text:p>2196<text:s/></text:p>
          </table:table-cell>
          <table:table-cell office:value-type="float" office:value="54253.042679999999" table:style-name="ce12">
            <text:p>54253<text:s/></text:p>
          </table:table-cell>
          <table:table-cell office:value-type="float" office:value="648512.35351000004" table:style-name="ce12">
            <text:p>648512<text:s/></text:p>
          </table:table-cell>
          <table:table-cell office:value-type="float" office:value="11.716305529" table:style-name="ce13">
            <text:p>11.72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4.2725739399999997E-2" table:style-name="ce11">
            <text:p>0.04273<text:s/></text:p>
          </table:table-cell>
          <table:table-cell office:value-type="float" office:value="53154.818535999999" table:style-name="ce12">
            <text:p>53155<text:s/></text:p>
          </table:table-cell>
          <table:table-cell office:value-type="float" office:value="2271.0789243999998" table:style-name="ce12">
            <text:p>2271<text:s/></text:p>
          </table:table-cell>
          <table:table-cell office:value-type="float" office:value="52019.279073999998" table:style-name="ce12">
            <text:p>52019<text:s/></text:p>
          </table:table-cell>
          <table:table-cell office:value-type="float" office:value="594259.31082999997" table:style-name="ce12">
            <text:p>594259<text:s/></text:p>
          </table:table-cell>
          <table:table-cell office:value-type="float" office:value="11.179782513999999" table:style-name="ce13">
            <text:p>11.18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4.58514561E-2" table:style-name="ce11">
            <text:p>0.04585<text:s/></text:p>
          </table:table-cell>
          <table:table-cell office:value-type="float" office:value="50883.739611999998" table:style-name="ce12">
            <text:p>50884<text:s/></text:p>
          </table:table-cell>
          <table:table-cell office:value-type="float" office:value="2333.0935524000001" table:style-name="ce12">
            <text:p>2333<text:s/></text:p>
          </table:table-cell>
          <table:table-cell office:value-type="float" office:value="49717.192836000002" table:style-name="ce12">
            <text:p>49717<text:s/></text:p>
          </table:table-cell>
          <table:table-cell office:value-type="float" office:value="542240.03174999997" table:style-name="ce12">
            <text:p>542240<text:s/></text:p>
          </table:table-cell>
          <table:table-cell office:value-type="float" office:value="10.656450094" table:style-name="ce13">
            <text:p>10.66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4.9135873500000003E-2" table:style-name="ce11">
            <text:p>0.04914<text:s/></text:p>
          </table:table-cell>
          <table:table-cell office:value-type="float" office:value="48550.646059999999" table:style-name="ce12">
            <text:p>48551<text:s/></text:p>
          </table:table-cell>
          <table:table-cell office:value-type="float" office:value="2385.5784039999999" table:style-name="ce12">
            <text:p>2386<text:s/></text:p>
          </table:table-cell>
          <table:table-cell office:value-type="float" office:value="47357.856857999999" table:style-name="ce12">
            <text:p>47358<text:s/></text:p>
          </table:table-cell>
          <table:table-cell office:value-type="float" office:value="492522.83892000001" table:style-name="ce12">
            <text:p>492523<text:s/></text:p>
          </table:table-cell>
          <table:table-cell office:value-type="float" office:value="10.144516683000001" table:style-name="ce13">
            <text:p>10.14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5.2640239999999998E-2" table:style-name="ce11">
            <text:p>0.05264<text:s/></text:p>
          </table:table-cell>
          <table:table-cell office:value-type="float" office:value="46165.067654999999" table:style-name="ce12">
            <text:p>46165<text:s/></text:p>
          </table:table-cell>
          <table:table-cell office:value-type="float" office:value="2430.1402413000001" table:style-name="ce12">
            <text:p>2430<text:s/></text:p>
          </table:table-cell>
          <table:table-cell office:value-type="float" office:value="44949.997535000002" table:style-name="ce12">
            <text:p>44950<text:s/></text:p>
          </table:table-cell>
          <table:table-cell office:value-type="float" office:value="445164.98206000001" table:style-name="ce12">
            <text:p>445165<text:s/></text:p>
          </table:table-cell>
          <table:table-cell office:value-type="float" office:value="9.6428967760000006" table:style-name="ce13">
            <text:p>9.64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5.6391083299999999E-2" table:style-name="ce11">
            <text:p>0.05639<text:s/></text:p>
          </table:table-cell>
          <table:table-cell office:value-type="float" office:value="43734.927413999998" table:style-name="ce12">
            <text:p>43735<text:s/></text:p>
          </table:table-cell>
          <table:table-cell office:value-type="float" office:value="2466.2599362000001" table:style-name="ce12">
            <text:p>2466<text:s/></text:p>
          </table:table-cell>
          <table:table-cell office:value-type="float" office:value="42501.797445999997" table:style-name="ce12">
            <text:p>42502<text:s/></text:p>
          </table:table-cell>
          <table:table-cell office:value-type="float" office:value="400214.98452" table:style-name="ce12">
            <text:p>400215<text:s/></text:p>
          </table:table-cell>
          <table:table-cell office:value-type="float" office:value="9.1509237166999995" table:style-name="ce13">
            <text:p>9.15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6.04575865E-2" table:style-name="ce11">
            <text:p>0.06046<text:s/></text:p>
          </table:table-cell>
          <table:table-cell office:value-type="float" office:value="41268.667478000003" table:style-name="ce12">
            <text:p>41269<text:s/></text:p>
          </table:table-cell>
          <table:table-cell office:value-type="float" office:value="2495.0040339000002" table:style-name="ce12">
            <text:p>2495<text:s/></text:p>
          </table:table-cell>
          <table:table-cell office:value-type="float" office:value="40021.165460999997" table:style-name="ce12">
            <text:p>40021<text:s/></text:p>
          </table:table-cell>
          <table:table-cell office:value-type="float" office:value="357713.18708" table:style-name="ce12">
            <text:p>357713<text:s/></text:p>
          </table:table-cell>
          <table:table-cell office:value-type="float" office:value="8.6679122185999997" table:style-name="ce13">
            <text:p>8.67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6.48071385E-2" table:style-name="ce11">
            <text:p>0.06481<text:s/></text:p>
          </table:table-cell>
          <table:table-cell office:value-type="float" office:value="38773.663443999998" table:style-name="ce12">
            <text:p>38774<text:s/></text:p>
          </table:table-cell>
          <table:table-cell office:value-type="float" office:value="2512.8101753000001" table:style-name="ce12">
            <text:p>2513<text:s/></text:p>
          </table:table-cell>
          <table:table-cell office:value-type="float" office:value="37517.258355999998" table:style-name="ce12">
            <text:p>37517<text:s/></text:p>
          </table:table-cell>
          <table:table-cell office:value-type="float" office:value="317692.02162000001" table:style-name="ce12">
            <text:p>317692<text:s/></text:p>
          </table:table-cell>
          <table:table-cell office:value-type="float" office:value="8.1935002627000006" table:style-name="ce13">
            <text:p>8.19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6.9457890499999994E-2" table:style-name="ce11">
            <text:p>0.06946<text:s/></text:p>
          </table:table-cell>
          <table:table-cell office:value-type="float" office:value="36260.853268999999" table:style-name="ce12">
            <text:p>36261<text:s/></text:p>
          </table:table-cell>
          <table:table-cell office:value-type="float" office:value="2518.6023755000001" table:style-name="ce12">
            <text:p>2519<text:s/></text:p>
          </table:table-cell>
          <table:table-cell office:value-type="float" office:value="35001.552081000002" table:style-name="ce12">
            <text:p>35002<text:s/></text:p>
          </table:table-cell>
          <table:table-cell office:value-type="float" office:value="280174.76325999998" table:style-name="ce12">
            <text:p>280175<text:s/></text:p>
          </table:table-cell>
          <table:table-cell office:value-type="float" office:value="7.7266456247999997" table:style-name="ce13">
            <text:p>7.73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7.4428919900000001E-2" table:style-name="ce11">
            <text:p>0.07443<text:s/></text:p>
          </table:table-cell>
          <table:table-cell office:value-type="float" office:value="33742.250892999997" table:style-name="ce12">
            <text:p>33742<text:s/></text:p>
          </table:table-cell>
          <table:table-cell office:value-type="float" office:value="2511.3992890999998" table:style-name="ce12">
            <text:p>2511<text:s/></text:p>
          </table:table-cell>
          <table:table-cell office:value-type="float" office:value="32486.551249" table:style-name="ce12">
            <text:p>32487<text:s/></text:p>
          </table:table-cell>
          <table:table-cell office:value-type="float" office:value="245173.21118000001" table:style-name="ce12">
            <text:p>245173<text:s/></text:p>
          </table:table-cell>
          <table:table-cell office:value-type="float" office:value="7.2660597526000004" table:style-name="ce13">
            <text:p>7.27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7.9740239000000004E-2" table:style-name="ce11">
            <text:p>0.07974<text:s/></text:p>
          </table:table-cell>
          <table:table-cell office:value-type="float" office:value="31230.851603999999" table:style-name="ce12">
            <text:p>31231<text:s/></text:p>
          </table:table-cell>
          <table:table-cell office:value-type="float" office:value="2490.3555716000001" table:style-name="ce12">
            <text:p>2490<text:s/></text:p>
          </table:table-cell>
          <table:table-cell office:value-type="float" office:value="29985.673817999999" table:style-name="ce12">
            <text:p>29986<text:s/></text:p>
          </table:table-cell>
          <table:table-cell office:value-type="float" office:value="212686.65992999999" table:style-name="ce12">
            <text:p>212687<text:s/></text:p>
          </table:table-cell>
          <table:table-cell office:value-type="float" office:value="6.8101460256999999" table:style-name="ce13">
            <text:p>6.81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8.5412796999999999E-2" table:style-name="ce11">
            <text:p>0.08541<text:s/></text:p>
          </table:table-cell>
          <table:table-cell office:value-type="float" office:value="28740.496032999999" table:style-name="ce12">
            <text:p>28740<text:s/></text:p>
          </table:table-cell>
          <table:table-cell office:value-type="float" office:value="2454.8061524" table:style-name="ce12">
            <text:p>2455<text:s/></text:p>
          </table:table-cell>
          <table:table-cell office:value-type="float" office:value="27513.092956" table:style-name="ce12">
            <text:p>27513<text:s/></text:p>
          </table:table-cell>
          <table:table-cell office:value-type="float" office:value="182700.98611" table:style-name="ce12">
            <text:p>182701<text:s/></text:p>
          </table:table-cell>
          <table:table-cell office:value-type="float" office:value="6.3569183324000003" table:style-name="ce13">
            <text:p>6.36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9.1468472699999998E-2" table:style-name="ce11">
            <text:p>0.09147<text:s/></text:p>
          </table:table-cell>
          <table:table-cell office:value-type="float" office:value="26285.689880000002" table:style-name="ce12">
            <text:p>26286<text:s/></text:p>
          </table:table-cell>
          <table:table-cell office:value-type="float" office:value="2404.3119084" table:style-name="ce12">
            <text:p>2404<text:s/></text:p>
          </table:table-cell>
          <table:table-cell office:value-type="float" office:value="25083.533926" table:style-name="ce12">
            <text:p>25084<text:s/></text:p>
          </table:table-cell>
          <table:table-cell office:value-type="float" office:value="155187.89316000001" table:style-name="ce12">
            <text:p>155188<text:s/></text:p>
          </table:table-cell>
          <table:table-cell office:value-type="float" office:value="5.9038927212000001" table:style-name="ce13">
            <text:p>5.90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9.7930057799999998E-2" table:style-name="ce11">
            <text:p>0.09793<text:s/></text:p>
          </table:table-cell>
          <table:table-cell office:value-type="float" office:value="23881.377971999998" table:style-name="ce12">
            <text:p>23881<text:s/></text:p>
          </table:table-cell>
          <table:table-cell office:value-type="float" office:value="2338.7047250999999" table:style-name="ce12">
            <text:p>2339<text:s/></text:p>
          </table:table-cell>
          <table:table-cell office:value-type="float" office:value="22712.025609" table:style-name="ce12">
            <text:p>22712<text:s/></text:p>
          </table:table-cell>
          <table:table-cell office:value-type="float" office:value="130104.35923" table:style-name="ce12">
            <text:p>130104<text:s/></text:p>
          </table:table-cell>
          <table:table-cell office:value-type="float" office:value="5.4479418810000002" table:style-name="ce13">
            <text:p>5.45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21542.673246999999" table:style-name="ce16">
            <text:p>21543<text:s/></text:p>
          </table:table-cell>
          <table:table-cell office:value-type="float" office:value="21542.673246999999" table:style-name="ce16">
            <text:p>21543<text:s/></text:p>
          </table:table-cell>
          <table:table-cell office:value-type="float" office:value="107392.33362" table:style-name="ce16">
            <text:p>107392<text:s/></text:p>
          </table:table-cell>
          <table:table-cell office:value-type="float" office:value="107392.33362" table:style-name="ce16">
            <text:p>107392<text:s/></text:p>
          </table:table-cell>
          <table:table-cell office:value-type="float" office:value="4.9850978283999998" table:style-name="ce17">
            <text:p>4.99<text:s/></text:p>
          </table:table-cell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表2 山地原住民生命表(續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民國103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4.6544200999999999E-3" table:style-name="ce11">
            <text:p>0.00465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65.44200530000001" table:style-name="ce12">
            <text:p>465<text:s/></text:p>
          </table:table-cell>
          <table:table-cell office:value-type="float" office:value="8313.9399164000006" table:style-name="ce12">
            <text:p>8314<text:s/></text:p>
          </table:table-cell>
          <table:table-cell office:value-type="float" office:value="6487708.0722000003" table:style-name="ce12">
            <text:p>6487708<text:s/></text:p>
          </table:table-cell>
          <table:table-cell office:value-type="float" office:value="64.877080722000002" table:style-name="ce13">
            <text:p>64.8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6.9312469999999995E-4" table:style-name="ce11">
            <text:p>0.00069<text:s/></text:p>
          </table:table-cell>
          <table:table-cell office:value-type="float" office:value="99534.557994999996" table:style-name="ce12">
            <text:p>99535<text:s/></text:p>
          </table:table-cell>
          <table:table-cell office:value-type="float" office:value="68.989861848999993" table:style-name="ce12">
            <text:p>69<text:s/></text:p>
          </table:table-cell>
          <table:table-cell office:value-type="float" office:value="8291.6719219999995" table:style-name="ce12">
            <text:p>8292<text:s/></text:p>
          </table:table-cell>
          <table:table-cell office:value-type="float" office:value="6479394.1322999997" table:style-name="ce12">
            <text:p>6479394<text:s/></text:p>
          </table:table-cell>
          <table:table-cell office:value-type="float" office:value="65.096929778000003" table:style-name="ce13">
            <text:p>65.1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1448089999999998E-4" table:style-name="ce11">
            <text:p>0.00051<text:s/></text:p>
          </table:table-cell>
          <table:table-cell office:value-type="float" office:value="99465.568132999993" table:style-name="ce12">
            <text:p>99466<text:s/></text:p>
          </table:table-cell>
          <table:table-cell office:value-type="float" office:value="51.173133909000001" table:style-name="ce12">
            <text:p>51<text:s/></text:p>
          </table:table-cell>
          <table:table-cell office:value-type="float" office:value="8286.6651304999996" table:style-name="ce12">
            <text:p>8287<text:s/></text:p>
          </table:table-cell>
          <table:table-cell office:value-type="float" office:value="6471102.4604000002" table:style-name="ce12">
            <text:p>6471102<text:s/></text:p>
          </table:table-cell>
          <table:table-cell office:value-type="float" office:value="65.058719131000004" table:style-name="ce13">
            <text:p>65.0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9.2920359999999996E-4" table:style-name="ce11">
            <text:p>0.00093<text:s/></text:p>
          </table:table-cell>
          <table:table-cell office:value-type="float" office:value="99414.394998999996" table:style-name="ce12">
            <text:p>99414<text:s/></text:p>
          </table:table-cell>
          <table:table-cell office:value-type="float" office:value="92.376216894999999" table:style-name="ce12">
            <text:p>92<text:s/></text:p>
          </table:table-cell>
          <table:table-cell office:value-type="float" office:value="24842.051723" table:style-name="ce12">
            <text:p>24842<text:s/></text:p>
          </table:table-cell>
          <table:table-cell office:value-type="float" office:value="6462815.7953000003" table:style-name="ce12">
            <text:p>6462816<text:s/></text:p>
          </table:table-cell>
          <table:table-cell office:value-type="float" office:value="65.008853047000002" table:style-name="ce13">
            <text:p>65.0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8.0776169999999996E-4" table:style-name="ce11">
            <text:p>0.00081<text:s/></text:p>
          </table:table-cell>
          <table:table-cell office:value-type="float" office:value="99322.018781999999" table:style-name="ce12">
            <text:p>99322<text:s/></text:p>
          </table:table-cell>
          <table:table-cell office:value-type="float" office:value="80.228526959999996" table:style-name="ce12">
            <text:p>80<text:s/></text:p>
          </table:table-cell>
          <table:table-cell office:value-type="float" office:value="49640.952258999998" table:style-name="ce12">
            <text:p>49641<text:s/></text:p>
          </table:table-cell>
          <table:table-cell office:value-type="float" office:value="6437973.7434999999" table:style-name="ce12">
            <text:p>6437974<text:s/></text:p>
          </table:table-cell>
          <table:table-cell office:value-type="float" office:value="64.819199432999994" table:style-name="ce13">
            <text:p>64.82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7.5820973999999996E-3" table:style-name="ce11">
            <text:p>0.00758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758.20974491000004" table:style-name="ce12">
            <text:p>758<text:s/></text:p>
          </table:table-cell>
          <table:table-cell office:value-type="float" office:value="99375.280950999993" table:style-name="ce12">
            <text:p>99375<text:s/></text:p>
          </table:table-cell>
          <table:table-cell office:value-type="float" office:value="6487708.0722000003" table:style-name="ce12">
            <text:p>6487708<text:s/></text:p>
          </table:table-cell>
          <table:table-cell office:value-type="float" office:value="64.877080722000002" table:style-name="ce13">
            <text:p>64.88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0298811000000001E-3" table:style-name="ce11">
            <text:p>0.00103<text:s/></text:p>
          </table:table-cell>
          <table:table-cell office:value-type="float" office:value="99241.790255" table:style-name="ce12">
            <text:p>99242<text:s/></text:p>
          </table:table-cell>
          <table:table-cell office:value-type="float" office:value="102.20724884000001" table:style-name="ce12">
            <text:p>102<text:s/></text:p>
          </table:table-cell>
          <table:table-cell office:value-type="float" office:value="99190.686631000004" table:style-name="ce12">
            <text:p>99191<text:s/></text:p>
          </table:table-cell>
          <table:table-cell office:value-type="float" office:value="6388332.7912999997" table:style-name="ce12">
            <text:p>6388333<text:s/></text:p>
          </table:table-cell>
          <table:table-cell office:value-type="float" office:value="64.371398126000003" table:style-name="ce13">
            <text:p>64.37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6.7933809999999996E-4" table:style-name="ce11">
            <text:p>0.00068<text:s/></text:p>
          </table:table-cell>
          <table:table-cell office:value-type="float" office:value="99139.583006000001" table:style-name="ce12">
            <text:p>99140<text:s/></text:p>
          </table:table-cell>
          <table:table-cell office:value-type="float" office:value="67.349300838000005" table:style-name="ce12">
            <text:p>67<text:s/></text:p>
          </table:table-cell>
          <table:table-cell office:value-type="float" office:value="99105.908356" table:style-name="ce12">
            <text:p>99106<text:s/></text:p>
          </table:table-cell>
          <table:table-cell office:value-type="float" office:value="6289142.1046000002" table:style-name="ce12">
            <text:p>6289142<text:s/></text:p>
          </table:table-cell>
          <table:table-cell office:value-type="float" office:value="63.43724589" table:style-name="ce13">
            <text:p>63.44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4.7383080000000001E-4" table:style-name="ce11">
            <text:p>0.00047<text:s/></text:p>
          </table:table-cell>
          <table:table-cell office:value-type="float" office:value="99072.233705000006" table:style-name="ce12">
            <text:p>99072<text:s/></text:p>
          </table:table-cell>
          <table:table-cell office:value-type="float" office:value="46.943474582999997" table:style-name="ce12">
            <text:p>47<text:s/></text:p>
          </table:table-cell>
          <table:table-cell office:value-type="float" office:value="99048.761968000006" table:style-name="ce12">
            <text:p>99049<text:s/></text:p>
          </table:table-cell>
          <table:table-cell office:value-type="float" office:value="6190036.1963" table:style-name="ce12">
            <text:p>6190036<text:s/></text:p>
          </table:table-cell>
          <table:table-cell office:value-type="float" office:value="62.480030628000002" table:style-name="ce13">
            <text:p>62.48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3.7942299999999999E-4" table:style-name="ce11">
            <text:p>0.00038<text:s/></text:p>
          </table:table-cell>
          <table:table-cell office:value-type="float" office:value="99025.290231000006" table:style-name="ce12">
            <text:p>99025<text:s/></text:p>
          </table:table-cell>
          <table:table-cell office:value-type="float" office:value="37.572470009" table:style-name="ce12">
            <text:p>38<text:s/></text:p>
          </table:table-cell>
          <table:table-cell office:value-type="float" office:value="99006.503995999999" table:style-name="ce12">
            <text:p>99007<text:s/></text:p>
          </table:table-cell>
          <table:table-cell office:value-type="float" office:value="6090987.4342999998" table:style-name="ce12">
            <text:p>6090987<text:s/></text:p>
          </table:table-cell>
          <table:table-cell office:value-type="float" office:value="61.509412597000001" table:style-name="ce13">
            <text:p>61.51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3.6217859999999999E-4" table:style-name="ce11">
            <text:p>0.00036<text:s/></text:p>
          </table:table-cell>
          <table:table-cell office:value-type="float" office:value="98987.717761000007" table:style-name="ce12">
            <text:p>98988<text:s/></text:p>
          </table:table-cell>
          <table:table-cell office:value-type="float" office:value="35.851234210000001" table:style-name="ce12">
            <text:p>36<text:s/></text:p>
          </table:table-cell>
          <table:table-cell office:value-type="float" office:value="98969.792144000006" table:style-name="ce12">
            <text:p>98970<text:s/></text:p>
          </table:table-cell>
          <table:table-cell office:value-type="float" office:value="5991980.9303000001" table:style-name="ce12">
            <text:p>5991981<text:s/></text:p>
          </table:table-cell>
          <table:table-cell office:value-type="float" office:value="60.532569756000001" table:style-name="ce13">
            <text:p>60.53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3.8572900000000002E-4" table:style-name="ce11">
            <text:p>0.00039<text:s/></text:p>
          </table:table-cell>
          <table:table-cell office:value-type="float" office:value="98951.866527000006" table:style-name="ce12">
            <text:p>98952<text:s/></text:p>
          </table:table-cell>
          <table:table-cell office:value-type="float" office:value="38.168601791999997" table:style-name="ce12">
            <text:p>38<text:s/></text:p>
          </table:table-cell>
          <table:table-cell office:value-type="float" office:value="98932.782225999996" table:style-name="ce12">
            <text:p>98933<text:s/></text:p>
          </table:table-cell>
          <table:table-cell office:value-type="float" office:value="5893011.1381999999" table:style-name="ce12">
            <text:p>5893011<text:s/></text:p>
          </table:table-cell>
          <table:table-cell office:value-type="float" office:value="59.554320146000002" table:style-name="ce13">
            <text:p>59.55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4.0522030000000002E-4" table:style-name="ce11">
            <text:p>0.00041<text:s/></text:p>
          </table:table-cell>
          <table:table-cell office:value-type="float" office:value="98913.697925" table:style-name="ce12">
            <text:p>98914<text:s/></text:p>
          </table:table-cell>
          <table:table-cell office:value-type="float" office:value="40.081837249000003" table:style-name="ce12">
            <text:p>40<text:s/></text:p>
          </table:table-cell>
          <table:table-cell office:value-type="float" office:value="98893.657005999994" table:style-name="ce12">
            <text:p>98894<text:s/></text:p>
          </table:table-cell>
          <table:table-cell office:value-type="float" office:value="5794078.3559999997" table:style-name="ce12">
            <text:p>5794078<text:s/></text:p>
          </table:table-cell>
          <table:table-cell office:value-type="float" office:value="58.577107898000001" table:style-name="ce13">
            <text:p>58.58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4.1519849999999999E-4" table:style-name="ce11">
            <text:p>0.00042<text:s/></text:p>
          </table:table-cell>
          <table:table-cell office:value-type="float" office:value="98873.616087999995" table:style-name="ce12">
            <text:p>98874<text:s/></text:p>
          </table:table-cell>
          <table:table-cell office:value-type="float" office:value="41.052173676999999" table:style-name="ce12">
            <text:p>41<text:s/></text:p>
          </table:table-cell>
          <table:table-cell office:value-type="float" office:value="98853.090001000004" table:style-name="ce12">
            <text:p>98853<text:s/></text:p>
          </table:table-cell>
          <table:table-cell office:value-type="float" office:value="5695184.699" table:style-name="ce12">
            <text:p>5695185<text:s/></text:p>
          </table:table-cell>
          <table:table-cell office:value-type="float" office:value="57.600651460999998" table:style-name="ce13">
            <text:p>57.60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3.6739189999999999E-4" table:style-name="ce11">
            <text:p>0.00037<text:s/></text:p>
          </table:table-cell>
          <table:table-cell office:value-type="float" office:value="98832.563913999998" table:style-name="ce12">
            <text:p>98833<text:s/></text:p>
          </table:table-cell>
          <table:table-cell office:value-type="float" office:value="36.310280061" table:style-name="ce12">
            <text:p>36<text:s/></text:p>
          </table:table-cell>
          <table:table-cell office:value-type="float" office:value="98814.408773999996" table:style-name="ce12">
            <text:p>98814<text:s/></text:p>
          </table:table-cell>
          <table:table-cell office:value-type="float" office:value="5596331.6090000002" table:style-name="ce12">
            <text:p>5596332<text:s/></text:p>
          </table:table-cell>
          <table:table-cell office:value-type="float" office:value="56.624369412" table:style-name="ce13">
            <text:p>56.62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3.2468599999999997E-4" table:style-name="ce11">
            <text:p>0.00032<text:s/></text:p>
          </table:table-cell>
          <table:table-cell office:value-type="float" office:value="98796.253633999993" table:style-name="ce12">
            <text:p>98796<text:s/></text:p>
          </table:table-cell>
          <table:table-cell office:value-type="float" office:value="32.077764238999997" table:style-name="ce12">
            <text:p>32<text:s/></text:p>
          </table:table-cell>
          <table:table-cell office:value-type="float" office:value="98780.214752" table:style-name="ce12">
            <text:p>98780<text:s/></text:p>
          </table:table-cell>
          <table:table-cell office:value-type="float" office:value="5497517.2001999998" table:style-name="ce12">
            <text:p>5497517<text:s/></text:p>
          </table:table-cell>
          <table:table-cell office:value-type="float" office:value="55.644996626999998" table:style-name="ce13">
            <text:p>55.64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9781140000000001E-4" table:style-name="ce11">
            <text:p>0.00030<text:s/></text:p>
          </table:table-cell>
          <table:table-cell office:value-type="float" office:value="98764.175870000006" table:style-name="ce12">
            <text:p>98764<text:s/></text:p>
          </table:table-cell>
          <table:table-cell office:value-type="float" office:value="29.413100343" table:style-name="ce12">
            <text:p>29<text:s/></text:p>
          </table:table-cell>
          <table:table-cell office:value-type="float" office:value="98749.469318999996" table:style-name="ce12">
            <text:p>98749<text:s/></text:p>
          </table:table-cell>
          <table:table-cell office:value-type="float" office:value="5398736.9853999997" table:style-name="ce12">
            <text:p>5398737<text:s/></text:p>
          </table:table-cell>
          <table:table-cell office:value-type="float" office:value="54.662907251999997" table:style-name="ce13">
            <text:p>54.66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3.1009739999999998E-4" table:style-name="ce11">
            <text:p>0.00031<text:s/></text:p>
          </table:table-cell>
          <table:table-cell office:value-type="float" office:value="98734.762768999994" table:style-name="ce12">
            <text:p>98735<text:s/></text:p>
          </table:table-cell>
          <table:table-cell office:value-type="float" office:value="30.617394401999999" table:style-name="ce12">
            <text:p>31<text:s/></text:p>
          </table:table-cell>
          <table:table-cell office:value-type="float" office:value="98719.454071999993" table:style-name="ce12">
            <text:p>98719<text:s/></text:p>
          </table:table-cell>
          <table:table-cell office:value-type="float" office:value="5299987.5160999997" table:style-name="ce12">
            <text:p>5299988<text:s/></text:p>
          </table:table-cell>
          <table:table-cell office:value-type="float" office:value="53.679042391000003" table:style-name="ce13">
            <text:p>53.68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3.8229380000000002E-4" table:style-name="ce11">
            <text:p>0.00038<text:s/></text:p>
          </table:table-cell>
          <table:table-cell office:value-type="float" office:value="98704.145374999993" table:style-name="ce12">
            <text:p>98704<text:s/></text:p>
          </table:table-cell>
          <table:table-cell office:value-type="float" office:value="37.733980332000002" table:style-name="ce12">
            <text:p>38<text:s/></text:p>
          </table:table-cell>
          <table:table-cell office:value-type="float" office:value="98685.278384999998" table:style-name="ce12">
            <text:p>98685<text:s/></text:p>
          </table:table-cell>
          <table:table-cell office:value-type="float" office:value="5201268.0619999999" table:style-name="ce12">
            <text:p>5201268<text:s/></text:p>
          </table:table-cell>
          <table:table-cell office:value-type="float" office:value="52.695538188999997" table:style-name="ce13">
            <text:p>52.70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5.1414940000000001E-4" table:style-name="ce11">
            <text:p>0.00051<text:s/></text:p>
          </table:table-cell>
          <table:table-cell office:value-type="float" office:value="98666.411395000003" table:style-name="ce12">
            <text:p>98666<text:s/></text:p>
          </table:table-cell>
          <table:table-cell office:value-type="float" office:value="50.729271474999997" table:style-name="ce12">
            <text:p>51<text:s/></text:p>
          </table:table-cell>
          <table:table-cell office:value-type="float" office:value="98641.046759000004" table:style-name="ce12">
            <text:p>98641<text:s/></text:p>
          </table:table-cell>
          <table:table-cell office:value-type="float" office:value="5102582.7836999996" table:style-name="ce12">
            <text:p>5102583<text:s/></text:p>
          </table:table-cell>
          <table:table-cell office:value-type="float" office:value="51.71549985" table:style-name="ce13">
            <text:p>51.72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6.8090290000000003E-4" table:style-name="ce11">
            <text:p>0.00068<text:s/></text:p>
          </table:table-cell>
          <table:table-cell office:value-type="float" office:value="98615.682123000006" table:style-name="ce12">
            <text:p>98616<text:s/></text:p>
          </table:table-cell>
          <table:table-cell office:value-type="float" office:value="67.147701971000004" table:style-name="ce12">
            <text:p>67<text:s/></text:p>
          </table:table-cell>
          <table:table-cell office:value-type="float" office:value="98582.108271999998" table:style-name="ce12">
            <text:p>98582<text:s/></text:p>
          </table:table-cell>
          <table:table-cell office:value-type="float" office:value="5003941.7368999999" table:style-name="ce12">
            <text:p>5003942<text:s/></text:p>
          </table:table-cell>
          <table:table-cell office:value-type="float" office:value="50.741845812000001" table:style-name="ce13">
            <text:p>50.74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8.478092E-4" table:style-name="ce11">
            <text:p>0.00085<text:s/></text:p>
          </table:table-cell>
          <table:table-cell office:value-type="float" office:value="98548.534421000004" table:style-name="ce12">
            <text:p>98549<text:s/></text:p>
          </table:table-cell>
          <table:table-cell office:value-type="float" office:value="83.550350291000001" table:style-name="ce12">
            <text:p>84<text:s/></text:p>
          </table:table-cell>
          <table:table-cell office:value-type="float" office:value="98506.759246000001" table:style-name="ce12">
            <text:p>98507<text:s/></text:p>
          </table:table-cell>
          <table:table-cell office:value-type="float" office:value="4905359.6286000004" table:style-name="ce12">
            <text:p>4905360<text:s/></text:p>
          </table:table-cell>
          <table:table-cell office:value-type="float" office:value="49.776078939000001" table:style-name="ce13">
            <text:p>49.78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9.8536629999999999E-4" table:style-name="ce11">
            <text:p>0.00099<text:s/></text:p>
          </table:table-cell>
          <table:table-cell office:value-type="float" office:value="98464.984070999999" table:style-name="ce12">
            <text:p>98465<text:s/></text:p>
          </table:table-cell>
          <table:table-cell office:value-type="float" office:value="97.024074014999997" table:style-name="ce12">
            <text:p>97<text:s/></text:p>
          </table:table-cell>
          <table:table-cell office:value-type="float" office:value="98416.472034000006" table:style-name="ce12">
            <text:p>98416<text:s/></text:p>
          </table:table-cell>
          <table:table-cell office:value-type="float" office:value="4806852.8694000002" table:style-name="ce12">
            <text:p>4806853<text:s/></text:p>
          </table:table-cell>
          <table:table-cell office:value-type="float" office:value="48.817891097999997" table:style-name="ce13">
            <text:p>48.82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1.0859553000000001E-3" table:style-name="ce11">
            <text:p>0.00109<text:s/></text:p>
          </table:table-cell>
          <table:table-cell office:value-type="float" office:value="98367.959996999998" table:style-name="ce12">
            <text:p>98368<text:s/></text:p>
          </table:table-cell>
          <table:table-cell office:value-type="float" office:value="106.82320715" table:style-name="ce12">
            <text:p>107<text:s/></text:p>
          </table:table-cell>
          <table:table-cell office:value-type="float" office:value="98314.548393000005" table:style-name="ce12">
            <text:p>98315<text:s/></text:p>
          </table:table-cell>
          <table:table-cell office:value-type="float" office:value="4708436.3973000003" table:style-name="ce12">
            <text:p>4708436<text:s/></text:p>
          </table:table-cell>
          <table:table-cell office:value-type="float" office:value="47.865548879000002" table:style-name="ce13">
            <text:p>47.87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1.1644079E-3" table:style-name="ce11">
            <text:p>0.00116<text:s/></text:p>
          </table:table-cell>
          <table:table-cell office:value-type="float" office:value="98261.136790000004" table:style-name="ce12">
            <text:p>98261<text:s/></text:p>
          </table:table-cell>
          <table:table-cell office:value-type="float" office:value="114.41603994" table:style-name="ce12">
            <text:p>114<text:s/></text:p>
          </table:table-cell>
          <table:table-cell office:value-type="float" office:value="98203.928769999999" table:style-name="ce12">
            <text:p>98204<text:s/></text:p>
          </table:table-cell>
          <table:table-cell office:value-type="float" office:value="4610121.8488999996" table:style-name="ce12">
            <text:p>4610122<text:s/></text:p>
          </table:table-cell>
          <table:table-cell office:value-type="float" office:value="46.917041666000003" table:style-name="ce13">
            <text:p>46.92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1.2403603999999999E-3" table:style-name="ce11">
            <text:p>0.00124<text:s/></text:p>
          </table:table-cell>
          <table:table-cell office:value-type="float" office:value="98146.720749999993" table:style-name="ce12">
            <text:p>98147<text:s/></text:p>
          </table:table-cell>
          <table:table-cell office:value-type="float" office:value="121.73730275" table:style-name="ce12">
            <text:p>122<text:s/></text:p>
          </table:table-cell>
          <table:table-cell office:value-type="float" office:value="98085.852098000003" table:style-name="ce12">
            <text:p>98086<text:s/></text:p>
          </table:table-cell>
          <table:table-cell office:value-type="float" office:value="4511917.9201999996" table:style-name="ce12">
            <text:p>4511918<text:s/></text:p>
          </table:table-cell>
          <table:table-cell office:value-type="float" office:value="45.971153041999997" table:style-name="ce13">
            <text:p>45.97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1.3233323999999999E-3" table:style-name="ce11">
            <text:p>0.00132<text:s/></text:p>
          </table:table-cell>
          <table:table-cell office:value-type="float" office:value="98024.983447000006" table:style-name="ce12">
            <text:p>98025<text:s/></text:p>
          </table:table-cell>
          <table:table-cell office:value-type="float" office:value="129.71963794999999" table:style-name="ce12">
            <text:p>130<text:s/></text:p>
          </table:table-cell>
          <table:table-cell office:value-type="float" office:value="97960.123628000001" table:style-name="ce12">
            <text:p>97960<text:s/></text:p>
          </table:table-cell>
          <table:table-cell office:value-type="float" office:value="4413832.0680999998" table:style-name="ce12">
            <text:p>4413832<text:s/></text:p>
          </table:table-cell>
          <table:table-cell office:value-type="float" office:value="45.027623702" table:style-name="ce13">
            <text:p>45.03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1.4180285E-3" table:style-name="ce11">
            <text:p>0.00142<text:s/></text:p>
          </table:table-cell>
          <table:table-cell office:value-type="float" office:value="97895.263808999996" table:style-name="ce12">
            <text:p>97895<text:s/></text:p>
          </table:table-cell>
          <table:table-cell office:value-type="float" office:value="138.81827092" table:style-name="ce12">
            <text:p>139<text:s/></text:p>
          </table:table-cell>
          <table:table-cell office:value-type="float" office:value="97825.854674000002" table:style-name="ce12">
            <text:p>97826<text:s/></text:p>
          </table:table-cell>
          <table:table-cell office:value-type="float" office:value="4315871.9445000002" table:style-name="ce12">
            <text:p>4315872<text:s/></text:p>
          </table:table-cell>
          <table:table-cell office:value-type="float" office:value="44.086626631000001" table:style-name="ce13">
            <text:p>44.09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1.5244299E-3" table:style-name="ce11">
            <text:p>0.00152<text:s/></text:p>
          </table:table-cell>
          <table:table-cell office:value-type="float" office:value="97756.445538" table:style-name="ce12">
            <text:p>97756<text:s/></text:p>
          </table:table-cell>
          <table:table-cell office:value-type="float" office:value="149.02284573" table:style-name="ce12">
            <text:p>149<text:s/></text:p>
          </table:table-cell>
          <table:table-cell office:value-type="float" office:value="97681.934114999996" table:style-name="ce12">
            <text:p>97682<text:s/></text:p>
          </table:table-cell>
          <table:table-cell office:value-type="float" office:value="4218046.0898000002" table:style-name="ce12">
            <text:p>4218046<text:s/></text:p>
          </table:table-cell>
          <table:table-cell office:value-type="float" office:value="43.148521477000003" table:style-name="ce13">
            <text:p>43.15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1.6490704E-3" table:style-name="ce11">
            <text:p>0.00165<text:s/></text:p>
          </table:table-cell>
          <table:table-cell office:value-type="float" office:value="97607.422691999993" table:style-name="ce12">
            <text:p>97607<text:s/></text:p>
          </table:table-cell>
          <table:table-cell office:value-type="float" office:value="160.96150793999999" table:style-name="ce12">
            <text:p>161<text:s/></text:p>
          </table:table-cell>
          <table:table-cell office:value-type="float" office:value="97526.941938000004" table:style-name="ce12">
            <text:p>97527<text:s/></text:p>
          </table:table-cell>
          <table:table-cell office:value-type="float" office:value="4120364.1557" table:style-name="ce12">
            <text:p>4120364<text:s/></text:p>
          </table:table-cell>
          <table:table-cell office:value-type="float" office:value="42.213635418000003" table:style-name="ce13">
            <text:p>42.21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8111189999999999E-3" table:style-name="ce11">
            <text:p>0.00181<text:s/></text:p>
          </table:table-cell>
          <table:table-cell office:value-type="float" office:value="97446.461184" table:style-name="ce12">
            <text:p>97446<text:s/></text:p>
          </table:table-cell>
          <table:table-cell office:value-type="float" office:value="176.48713778000001" table:style-name="ce12">
            <text:p>176<text:s/></text:p>
          </table:table-cell>
          <table:table-cell office:value-type="float" office:value="97358.217615000001" table:style-name="ce12">
            <text:p>97358<text:s/></text:p>
          </table:table-cell>
          <table:table-cell office:value-type="float" office:value="4022837.2137000002" table:style-name="ce12">
            <text:p>4022837<text:s/></text:p>
          </table:table-cell>
          <table:table-cell office:value-type="float" office:value="41.282537763000001" table:style-name="ce13">
            <text:p>41.28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2.0378304000000002E-3" table:style-name="ce11">
            <text:p>0.00204<text:s/></text:p>
          </table:table-cell>
          <table:table-cell office:value-type="float" office:value="97269.974046999996" table:style-name="ce12">
            <text:p>97270<text:s/></text:p>
          </table:table-cell>
          <table:table-cell office:value-type="float" office:value="198.21971275999999" table:style-name="ce12">
            <text:p>198<text:s/></text:p>
          </table:table-cell>
          <table:table-cell office:value-type="float" office:value="97170.864189999993" table:style-name="ce12">
            <text:p>97171<text:s/></text:p>
          </table:table-cell>
          <table:table-cell office:value-type="float" office:value="3925478.9961000001" table:style-name="ce12">
            <text:p>3925479<text:s/></text:p>
          </table:table-cell>
          <table:table-cell office:value-type="float" office:value="40.356533808000002" table:style-name="ce13">
            <text:p>40.36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2.3493178999999999E-3" table:style-name="ce11">
            <text:p>0.00235<text:s/></text:p>
          </table:table-cell>
          <table:table-cell office:value-type="float" office:value="97071.754333999997" table:style-name="ce12">
            <text:p>97072<text:s/></text:p>
          </table:table-cell>
          <table:table-cell office:value-type="float" office:value="228.05240832000001" table:style-name="ce12">
            <text:p>228<text:s/></text:p>
          </table:table-cell>
          <table:table-cell office:value-type="float" office:value="96957.728130000003" table:style-name="ce12">
            <text:p>96958<text:s/></text:p>
          </table:table-cell>
          <table:table-cell office:value-type="float" office:value="3828308.1318999999" table:style-name="ce12">
            <text:p>3828308<text:s/></text:p>
          </table:table-cell>
          <table:table-cell office:value-type="float" office:value="39.437920517999999" table:style-name="ce13">
            <text:p>39.44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2.7513057000000001E-3" table:style-name="ce11">
            <text:p>0.00275<text:s/></text:p>
          </table:table-cell>
          <table:table-cell office:value-type="float" office:value="96843.701925999994" table:style-name="ce12">
            <text:p>96844<text:s/></text:p>
          </table:table-cell>
          <table:table-cell office:value-type="float" office:value="266.44662590000002" table:style-name="ce12">
            <text:p>266<text:s/></text:p>
          </table:table-cell>
          <table:table-cell office:value-type="float" office:value="96710.478612999999" table:style-name="ce12">
            <text:p>96710<text:s/></text:p>
          </table:table-cell>
          <table:table-cell office:value-type="float" office:value="3731350.4038" table:style-name="ce12">
            <text:p>3731350<text:s/></text:p>
          </table:table-cell>
          <table:table-cell office:value-type="float" office:value="38.529613486000002" table:style-name="ce13">
            <text:p>38.53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3.2360128999999998E-3" table:style-name="ce11">
            <text:p>0.00324<text:s/></text:p>
          </table:table-cell>
          <table:table-cell office:value-type="float" office:value="96577.255300000004" table:style-name="ce12">
            <text:p>96577<text:s/></text:p>
          </table:table-cell>
          <table:table-cell office:value-type="float" office:value="312.52524819000001" table:style-name="ce12">
            <text:p>313<text:s/></text:p>
          </table:table-cell>
          <table:table-cell office:value-type="float" office:value="96420.992675999994" table:style-name="ce12">
            <text:p>96421<text:s/></text:p>
          </table:table-cell>
          <table:table-cell office:value-type="float" office:value="3634639.9251999999" table:style-name="ce12">
            <text:p>3634640<text:s/></text:p>
          </table:table-cell>
          <table:table-cell office:value-type="float" office:value="37.634533244000004" table:style-name="ce13">
            <text:p>37.63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3.7924464999999998E-3" table:style-name="ce11">
            <text:p>0.00379<text:s/></text:p>
          </table:table-cell>
          <table:table-cell office:value-type="float" office:value="96264.730051000006" table:style-name="ce12">
            <text:p>96265<text:s/></text:p>
          </table:table-cell>
          <table:table-cell office:value-type="float" office:value="365.07883680999998" table:style-name="ce12">
            <text:p>365<text:s/></text:p>
          </table:table-cell>
          <table:table-cell office:value-type="float" office:value="96082.190633000006" table:style-name="ce12">
            <text:p>96082<text:s/></text:p>
          </table:table-cell>
          <table:table-cell office:value-type="float" office:value="3538218.9325000001" table:style-name="ce12">
            <text:p>3538219<text:s/></text:p>
          </table:table-cell>
          <table:table-cell office:value-type="float" office:value="36.755091200999999" table:style-name="ce13">
            <text:p>36.76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4.4072152E-3" table:style-name="ce11">
            <text:p>0.00441<text:s/></text:p>
          </table:table-cell>
          <table:table-cell office:value-type="float" office:value="95899.651215000005" table:style-name="ce12">
            <text:p>95900<text:s/></text:p>
          </table:table-cell>
          <table:table-cell office:value-type="float" office:value="422.65039988000001" table:style-name="ce12">
            <text:p>423<text:s/></text:p>
          </table:table-cell>
          <table:table-cell office:value-type="float" office:value="95688.326014999999" table:style-name="ce12">
            <text:p>95688<text:s/></text:p>
          </table:table-cell>
          <table:table-cell office:value-type="float" office:value="3442136.7418999998" table:style-name="ce12">
            <text:p>3442137<text:s/></text:p>
          </table:table-cell>
          <table:table-cell office:value-type="float" office:value="35.893110124000003" table:style-name="ce13">
            <text:p>35.89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5.0879345000000003E-3" table:style-name="ce11">
            <text:p>0.00509<text:s/></text:p>
          </table:table-cell>
          <table:table-cell office:value-type="float" office:value="95477.000815000007" table:style-name="ce12">
            <text:p>95477<text:s/></text:p>
          </table:table-cell>
          <table:table-cell office:value-type="float" office:value="485.78073006" table:style-name="ce12">
            <text:p>486<text:s/></text:p>
          </table:table-cell>
          <table:table-cell office:value-type="float" office:value="95234.110449999993" table:style-name="ce12">
            <text:p>95234<text:s/></text:p>
          </table:table-cell>
          <table:table-cell office:value-type="float" office:value="3346448.4158999999" table:style-name="ce12">
            <text:p>3346448<text:s/></text:p>
          </table:table-cell>
          <table:table-cell office:value-type="float" office:value="35.049785679000003" table:style-name="ce13">
            <text:p>35.05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5.8438285999999999E-3" table:style-name="ce11">
            <text:p>0.00584<text:s/></text:p>
          </table:table-cell>
          <table:table-cell office:value-type="float" office:value="94991.220084999994" table:style-name="ce12">
            <text:p>94991<text:s/></text:p>
          </table:table-cell>
          <table:table-cell office:value-type="float" office:value="555.11240727999996" table:style-name="ce12">
            <text:p>555<text:s/></text:p>
          </table:table-cell>
          <table:table-cell office:value-type="float" office:value="94713.663881" table:style-name="ce12">
            <text:p>94714<text:s/></text:p>
          </table:table-cell>
          <table:table-cell office:value-type="float" office:value="3251214.3054" table:style-name="ce12">
            <text:p>3251214<text:s/></text:p>
          </table:table-cell>
          <table:table-cell office:value-type="float" office:value="34.226471693999997" table:style-name="ce13">
            <text:p>34.23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6.6571295999999997E-3" table:style-name="ce11">
            <text:p>0.00666<text:s/></text:p>
          </table:table-cell>
          <table:table-cell office:value-type="float" office:value="94436.107677000007" table:style-name="ce12">
            <text:p>94436<text:s/></text:p>
          </table:table-cell>
          <table:table-cell office:value-type="float" office:value="628.67341236000004" table:style-name="ce12">
            <text:p>629<text:s/></text:p>
          </table:table-cell>
          <table:table-cell office:value-type="float" office:value="94121.770971000005" table:style-name="ce12">
            <text:p>94122<text:s/></text:p>
          </table:table-cell>
          <table:table-cell office:value-type="float" office:value="3156500.6414999999" table:style-name="ce12">
            <text:p>3156501<text:s/></text:p>
          </table:table-cell>
          <table:table-cell office:value-type="float" office:value="33.424721953999999" table:style-name="ce13">
            <text:p>33.42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7.4765815999999997E-3" table:style-name="ce11">
            <text:p>0.00748<text:s/></text:p>
          </table:table-cell>
          <table:table-cell office:value-type="float" office:value="93807.434265000004" table:style-name="ce12">
            <text:p>93807<text:s/></text:p>
          </table:table-cell>
          <table:table-cell office:value-type="float" office:value="701.35893863000001" table:style-name="ce12">
            <text:p>701<text:s/></text:p>
          </table:table-cell>
          <table:table-cell office:value-type="float" office:value="93456.754795999994" table:style-name="ce12">
            <text:p>93457<text:s/></text:p>
          </table:table-cell>
          <table:table-cell office:value-type="float" office:value="3062378.8706" table:style-name="ce12">
            <text:p>3062379<text:s/></text:p>
          </table:table-cell>
          <table:table-cell office:value-type="float" office:value="32.645375012999999" table:style-name="ce13">
            <text:p>32.65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8.2476892E-3" table:style-name="ce11">
            <text:p>0.00825<text:s/></text:p>
          </table:table-cell>
          <table:table-cell office:value-type="float" office:value="93106.075326000006" table:style-name="ce12">
            <text:p>93106<text:s/></text:p>
          </table:table-cell>
          <table:table-cell office:value-type="float" office:value="767.90996910000001" table:style-name="ce12">
            <text:p>768<text:s/></text:p>
          </table:table-cell>
          <table:table-cell office:value-type="float" office:value="92722.120341999995" table:style-name="ce12">
            <text:p>92722<text:s/></text:p>
          </table:table-cell>
          <table:table-cell office:value-type="float" office:value="2968922.1157999998" table:style-name="ce12">
            <text:p>2968922<text:s/></text:p>
          </table:table-cell>
          <table:table-cell office:value-type="float" office:value="31.887522970999999" table:style-name="ce13">
            <text:p>31.89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8.9020657999999992E-3" table:style-name="ce11">
            <text:p>0.00890<text:s/></text:p>
          </table:table-cell>
          <table:table-cell office:value-type="float" office:value="92338.165357000005" table:style-name="ce12">
            <text:p>92338<text:s/></text:p>
          </table:table-cell>
          <table:table-cell office:value-type="float" office:value="822.00042326000005" table:style-name="ce12">
            <text:p>822<text:s/></text:p>
          </table:table-cell>
          <table:table-cell office:value-type="float" office:value="91927.165145999999" table:style-name="ce12">
            <text:p>91927<text:s/></text:p>
          </table:table-cell>
          <table:table-cell office:value-type="float" office:value="2876199.9953999999" table:style-name="ce12">
            <text:p>2876200<text:s/></text:p>
          </table:table-cell>
          <table:table-cell office:value-type="float" office:value="31.148550377999999" table:style-name="ce13">
            <text:p>31.15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9.4063719E-3" table:style-name="ce11">
            <text:p>0.00941<text:s/></text:p>
          </table:table-cell>
          <table:table-cell office:value-type="float" office:value="91516.164934" table:style-name="ce12">
            <text:p>91516<text:s/></text:p>
          </table:table-cell>
          <table:table-cell office:value-type="float" office:value="860.83507771999996" table:style-name="ce12">
            <text:p>861<text:s/></text:p>
          </table:table-cell>
          <table:table-cell office:value-type="float" office:value="91085.747394999999" table:style-name="ce12">
            <text:p>91086<text:s/></text:p>
          </table:table-cell>
          <table:table-cell office:value-type="float" office:value="2784272.8303" table:style-name="ce12">
            <text:p>2784273<text:s/></text:p>
          </table:table-cell>
          <table:table-cell office:value-type="float" office:value="30.423836403999999" table:style-name="ce13">
            <text:p>30.42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9.7918411000000004E-3" table:style-name="ce15">
            <text:p>0.00979<text:s/></text:p>
          </table:table-cell>
          <table:table-cell office:value-type="float" office:value="90655.329855999997" table:style-name="ce16">
            <text:p>90655<text:s/></text:p>
          </table:table-cell>
          <table:table-cell office:value-type="float" office:value="887.68258799" table:style-name="ce16">
            <text:p>888<text:s/></text:p>
          </table:table-cell>
          <table:table-cell office:value-type="float" office:value="90211.488561999999" table:style-name="ce16">
            <text:p>90211<text:s/></text:p>
          </table:table-cell>
          <table:table-cell office:value-type="float" office:value="2693187.0828999998" table:style-name="ce16">
            <text:p>2693187<text:s/></text:p>
          </table:table-cell>
          <table:table-cell office:value-type="float" office:value="29.707983934000001" table:style-name="ce17">
            <text:p>29.71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表2 山地原住民生命表(續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民國103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1.01324837E-2" table:style-name="ce11">
            <text:p>0.01013<text:s/></text:p>
          </table:table-cell>
          <table:table-cell office:value-type="float" office:value="89767.647268000001" table:style-name="ce12">
            <text:p>89768<text:s/></text:p>
          </table:table-cell>
          <table:table-cell office:value-type="float" office:value="909.56921897999996" table:style-name="ce12">
            <text:p>910<text:s/></text:p>
          </table:table-cell>
          <table:table-cell office:value-type="float" office:value="89312.862659000006" table:style-name="ce12">
            <text:p>89313<text:s/></text:p>
          </table:table-cell>
          <table:table-cell office:value-type="float" office:value="2602975.5943" table:style-name="ce12">
            <text:p>2602976<text:s/></text:p>
          </table:table-cell>
          <table:table-cell office:value-type="float" office:value="28.996812031000001" table:style-name="ce13">
            <text:p>29.00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1.0492807599999999E-2" table:style-name="ce11">
            <text:p>0.01049<text:s/></text:p>
          </table:table-cell>
          <table:table-cell office:value-type="float" office:value="88858.078049000003" table:style-name="ce12">
            <text:p>88858<text:s/></text:p>
          </table:table-cell>
          <table:table-cell office:value-type="float" office:value="932.37072075000003" table:style-name="ce12">
            <text:p>932<text:s/></text:p>
          </table:table-cell>
          <table:table-cell office:value-type="float" office:value="88391.892689" table:style-name="ce12">
            <text:p>88392<text:s/></text:p>
          </table:table-cell>
          <table:table-cell office:value-type="float" office:value="2513662.7316999999" table:style-name="ce12">
            <text:p>2513663<text:s/></text:p>
          </table:table-cell>
          <table:table-cell office:value-type="float" office:value="28.288511150000001" table:style-name="ce13">
            <text:p>28.29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1.09391075E-2" table:style-name="ce11">
            <text:p>0.01094<text:s/></text:p>
          </table:table-cell>
          <table:table-cell office:value-type="float" office:value="87925.707328999997" table:style-name="ce12">
            <text:p>87926<text:s/></text:p>
          </table:table-cell>
          <table:table-cell office:value-type="float" office:value="961.82876517" table:style-name="ce12">
            <text:p>962<text:s/></text:p>
          </table:table-cell>
          <table:table-cell office:value-type="float" office:value="87444.792946000001" table:style-name="ce12">
            <text:p>87445<text:s/></text:p>
          </table:table-cell>
          <table:table-cell office:value-type="float" office:value="2425270.8390000002" table:style-name="ce12">
            <text:p>2425271<text:s/></text:p>
          </table:table-cell>
          <table:table-cell office:value-type="float" office:value="27.583182582999999" table:style-name="ce13">
            <text:p>27.58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1.1495801700000001E-2" table:style-name="ce11">
            <text:p>0.01150<text:s/></text:p>
          </table:table-cell>
          <table:table-cell office:value-type="float" office:value="86963.878563000006" table:style-name="ce12">
            <text:p>86964<text:s/></text:p>
          </table:table-cell>
          <table:table-cell office:value-type="float" office:value="999.71950493999998" table:style-name="ce12">
            <text:p>1000<text:s/></text:p>
          </table:table-cell>
          <table:table-cell office:value-type="float" office:value="86464.018811000002" table:style-name="ce12">
            <text:p>86464<text:s/></text:p>
          </table:table-cell>
          <table:table-cell office:value-type="float" office:value="2337826.0460000001" table:style-name="ce12">
            <text:p>2337826<text:s/></text:p>
          </table:table-cell>
          <table:table-cell office:value-type="float" office:value="26.882725156999999" table:style-name="ce13">
            <text:p>26.88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1.2140276300000001E-2" table:style-name="ce11">
            <text:p>0.01214<text:s/></text:p>
          </table:table-cell>
          <table:table-cell office:value-type="float" office:value="85964.159058999998" table:style-name="ce12">
            <text:p>85964<text:s/></text:p>
          </table:table-cell>
          <table:table-cell office:value-type="float" office:value="1043.6286454000001" table:style-name="ce12">
            <text:p>1044<text:s/></text:p>
          </table:table-cell>
          <table:table-cell office:value-type="float" office:value="85442.344735999999" table:style-name="ce12">
            <text:p>85442<text:s/></text:p>
          </table:table-cell>
          <table:table-cell office:value-type="float" office:value="2251362.0271999999" table:style-name="ce12">
            <text:p>2251362<text:s/></text:p>
          </table:table-cell>
          <table:table-cell office:value-type="float" office:value="26.189542849999999" table:style-name="ce13">
            <text:p>26.19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1.28356787E-2" table:style-name="ce11">
            <text:p>0.01284<text:s/></text:p>
          </table:table-cell>
          <table:table-cell office:value-type="float" office:value="84920.530413" table:style-name="ce12">
            <text:p>84921<text:s/></text:p>
          </table:table-cell>
          <table:table-cell office:value-type="float" office:value="1090.0126393999999" table:style-name="ce12">
            <text:p>1090<text:s/></text:p>
          </table:table-cell>
          <table:table-cell office:value-type="float" office:value="84375.524093" table:style-name="ce12">
            <text:p>84376<text:s/></text:p>
          </table:table-cell>
          <table:table-cell office:value-type="float" office:value="2165919.6825000001" table:style-name="ce12">
            <text:p>2165920<text:s/></text:p>
          </table:table-cell>
          <table:table-cell office:value-type="float" office:value="25.505253817" table:style-name="ce13">
            <text:p>25.51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1.35575991E-2" table:style-name="ce11">
            <text:p>0.01356<text:s/></text:p>
          </table:table-cell>
          <table:table-cell office:value-type="float" office:value="83830.517774000007" table:style-name="ce12">
            <text:p>83831<text:s/></text:p>
          </table:table-cell>
          <table:table-cell office:value-type="float" office:value="1136.5405533999999" table:style-name="ce12">
            <text:p>1137<text:s/></text:p>
          </table:table-cell>
          <table:table-cell office:value-type="float" office:value="83262.247497000004" table:style-name="ce12">
            <text:p>83262<text:s/></text:p>
          </table:table-cell>
          <table:table-cell office:value-type="float" office:value="2081544.1584000001" table:style-name="ce12">
            <text:p>2081544<text:s/></text:p>
          </table:table-cell>
          <table:table-cell office:value-type="float" office:value="24.830386519000001" table:style-name="ce13">
            <text:p>24.83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1.4307459599999999E-2" table:style-name="ce11">
            <text:p>0.01431<text:s/></text:p>
          </table:table-cell>
          <table:table-cell office:value-type="float" office:value="82693.977220000001" table:style-name="ce12">
            <text:p>82694<text:s/></text:p>
          </table:table-cell>
          <table:table-cell office:value-type="float" office:value="1183.1407411" table:style-name="ce12">
            <text:p>1183<text:s/></text:p>
          </table:table-cell>
          <table:table-cell office:value-type="float" office:value="82102.406849999999" table:style-name="ce12">
            <text:p>82102<text:s/></text:p>
          </table:table-cell>
          <table:table-cell office:value-type="float" office:value="1998281.9109" table:style-name="ce12">
            <text:p>1998282<text:s/></text:p>
          </table:table-cell>
          <table:table-cell office:value-type="float" office:value="24.164781741999999" table:style-name="ce13">
            <text:p>24.16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1.5102667199999999E-2" table:style-name="ce11">
            <text:p>0.01510<text:s/></text:p>
          </table:table-cell>
          <table:table-cell office:value-type="float" office:value="81510.836479000005" table:style-name="ce12">
            <text:p>81511<text:s/></text:p>
          </table:table-cell>
          <table:table-cell office:value-type="float" office:value="1231.0310334999999" table:style-name="ce12">
            <text:p>1231<text:s/></text:p>
          </table:table-cell>
          <table:table-cell office:value-type="float" office:value="80895.320961999998" table:style-name="ce12">
            <text:p>80895<text:s/></text:p>
          </table:table-cell>
          <table:table-cell office:value-type="float" office:value="1916179.504" table:style-name="ce12">
            <text:p>1916180<text:s/></text:p>
          </table:table-cell>
          <table:table-cell office:value-type="float" office:value="23.508279227999999" table:style-name="ce13">
            <text:p>23.51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1.5939083400000002E-2" table:style-name="ce11">
            <text:p>0.01594<text:s/></text:p>
          </table:table-cell>
          <table:table-cell office:value-type="float" office:value="80279.805445999998" table:style-name="ce12">
            <text:p>80280<text:s/></text:p>
          </table:table-cell>
          <table:table-cell office:value-type="float" office:value="1279.5865174" table:style-name="ce12">
            <text:p>1280<text:s/></text:p>
          </table:table-cell>
          <table:table-cell office:value-type="float" office:value="79640.012187" table:style-name="ce12">
            <text:p>79640<text:s/></text:p>
          </table:table-cell>
          <table:table-cell office:value-type="float" office:value="1835284.1831" table:style-name="ce12">
            <text:p>1835284<text:s/></text:p>
          </table:table-cell>
          <table:table-cell office:value-type="float" office:value="22.861094055999999" table:style-name="ce13">
            <text:p>22.86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6772458399999999E-2" table:style-name="ce11">
            <text:p>0.01677<text:s/></text:p>
          </table:table-cell>
          <table:table-cell office:value-type="float" office:value="79000.218928000002" table:style-name="ce12">
            <text:p>79000<text:s/></text:p>
          </table:table-cell>
          <table:table-cell office:value-type="float" office:value="1325.0278885" table:style-name="ce12">
            <text:p>1325<text:s/></text:p>
          </table:table-cell>
          <table:table-cell office:value-type="float" office:value="78337.704983999996" table:style-name="ce12">
            <text:p>78338<text:s/></text:p>
          </table:table-cell>
          <table:table-cell office:value-type="float" office:value="1755644.1709" table:style-name="ce12">
            <text:p>1755644<text:s/></text:p>
          </table:table-cell>
          <table:table-cell office:value-type="float" office:value="22.223282349000002" table:style-name="ce13">
            <text:p>22.22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7559040800000002E-2" table:style-name="ce11">
            <text:p>0.01756<text:s/></text:p>
          </table:table-cell>
          <table:table-cell office:value-type="float" office:value="77675.191040000005" table:style-name="ce12">
            <text:p>77675<text:s/></text:p>
          </table:table-cell>
          <table:table-cell office:value-type="float" office:value="1363.9018467999999" table:style-name="ce12">
            <text:p>1364<text:s/></text:p>
          </table:table-cell>
          <table:table-cell office:value-type="float" office:value="76993.240116000001" table:style-name="ce12">
            <text:p>76993<text:s/></text:p>
          </table:table-cell>
          <table:table-cell office:value-type="float" office:value="1677306.4659" table:style-name="ce12">
            <text:p>1677306<text:s/></text:p>
          </table:table-cell>
          <table:table-cell office:value-type="float" office:value="21.593850539000002" table:style-name="ce13">
            <text:p>21.59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8207796700000001E-2" table:style-name="ce11">
            <text:p>0.01821<text:s/></text:p>
          </table:table-cell>
          <table:table-cell office:value-type="float" office:value="76311.289193000004" table:style-name="ce12">
            <text:p>76311<text:s/></text:p>
          </table:table-cell>
          <table:table-cell office:value-type="float" office:value="1389.4604383000001" table:style-name="ce12">
            <text:p>1389<text:s/></text:p>
          </table:table-cell>
          <table:table-cell office:value-type="float" office:value="75616.558974" table:style-name="ce12">
            <text:p>75617<text:s/></text:p>
          </table:table-cell>
          <table:table-cell office:value-type="float" office:value="1600313.2257999999" table:style-name="ce12">
            <text:p>1600313<text:s/></text:p>
          </table:table-cell>
          <table:table-cell office:value-type="float" office:value="20.970858214" table:style-name="ce13">
            <text:p>20.97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86696456E-2" table:style-name="ce11">
            <text:p>0.01867<text:s/></text:p>
          </table:table-cell>
          <table:table-cell office:value-type="float" office:value="74921.828754999995" table:style-name="ce12">
            <text:p>74922<text:s/></text:p>
          </table:table-cell>
          <table:table-cell office:value-type="float" office:value="1398.7639913" table:style-name="ce12">
            <text:p>1399<text:s/></text:p>
          </table:table-cell>
          <table:table-cell office:value-type="float" office:value="74222.446758999999" table:style-name="ce12">
            <text:p>74222<text:s/></text:p>
          </table:table-cell>
          <table:table-cell office:value-type="float" office:value="1524696.6668" table:style-name="ce12">
            <text:p>1524697<text:s/></text:p>
          </table:table-cell>
          <table:table-cell office:value-type="float" office:value="20.350499876000001" table:style-name="ce13">
            <text:p>20.35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9012530499999999E-2" table:style-name="ce11">
            <text:p>0.01901<text:s/></text:p>
          </table:table-cell>
          <table:table-cell office:value-type="float" office:value="73523.064763000002" table:style-name="ce12">
            <text:p>73523<text:s/></text:p>
          </table:table-cell>
          <table:table-cell office:value-type="float" office:value="1397.8595115999999" table:style-name="ce12">
            <text:p>1398<text:s/></text:p>
          </table:table-cell>
          <table:table-cell office:value-type="float" office:value="72824.135007999997" table:style-name="ce12">
            <text:p>72824<text:s/></text:p>
          </table:table-cell>
          <table:table-cell office:value-type="float" office:value="1450474.22" table:style-name="ce12">
            <text:p>1450474<text:s/></text:p>
          </table:table-cell>
          <table:table-cell office:value-type="float" office:value="19.728152310999999" table:style-name="ce13">
            <text:p>19.73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94016209E-2" table:style-name="ce11">
            <text:p>0.01940<text:s/></text:p>
          </table:table-cell>
          <table:table-cell office:value-type="float" office:value="72125.205252" table:style-name="ce12">
            <text:p>72125<text:s/></text:p>
          </table:table-cell>
          <table:table-cell office:value-type="float" office:value="1399.3458896" table:style-name="ce12">
            <text:p>1399<text:s/></text:p>
          </table:table-cell>
          <table:table-cell office:value-type="float" office:value="71425.532307000001" table:style-name="ce12">
            <text:p>71426<text:s/></text:p>
          </table:table-cell>
          <table:table-cell office:value-type="float" office:value="1377650.085" table:style-name="ce12">
            <text:p>1377650<text:s/></text:p>
          </table:table-cell>
          <table:table-cell office:value-type="float" office:value="19.100813373000001" table:style-name="ce13">
            <text:p>19.10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99883153E-2" table:style-name="ce11">
            <text:p>0.01999<text:s/></text:p>
          </table:table-cell>
          <table:table-cell office:value-type="float" office:value="70725.859362000003" table:style-name="ce12">
            <text:p>70726<text:s/></text:p>
          </table:table-cell>
          <table:table-cell office:value-type="float" office:value="1413.6907749" table:style-name="ce12">
            <text:p>1414<text:s/></text:p>
          </table:table-cell>
          <table:table-cell office:value-type="float" office:value="70019.013974999994" table:style-name="ce12">
            <text:p>70019<text:s/></text:p>
          </table:table-cell>
          <table:table-cell office:value-type="float" office:value="1306224.5526999999" table:style-name="ce12">
            <text:p>1306225<text:s/></text:p>
          </table:table-cell>
          <table:table-cell office:value-type="float" office:value="18.468839608" table:style-name="ce13">
            <text:p>18.47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2.0956214899999999E-2" table:style-name="ce11">
            <text:p>0.02096<text:s/></text:p>
          </table:table-cell>
          <table:table-cell office:value-type="float" office:value="69312.168586999993" table:style-name="ce12">
            <text:p>69312<text:s/></text:p>
          </table:table-cell>
          <table:table-cell office:value-type="float" office:value="1452.5207029000001" table:style-name="ce12">
            <text:p>1453<text:s/></text:p>
          </table:table-cell>
          <table:table-cell office:value-type="float" office:value="68585.908236000003" table:style-name="ce12">
            <text:p>68586<text:s/></text:p>
          </table:table-cell>
          <table:table-cell office:value-type="float" office:value="1236205.5388" table:style-name="ce12">
            <text:p>1236206<text:s/></text:p>
          </table:table-cell>
          <table:table-cell office:value-type="float" office:value="17.835332005000001" table:style-name="ce13">
            <text:p>17.84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2.2389569299999999E-2" table:style-name="ce11">
            <text:p>0.02239<text:s/></text:p>
          </table:table-cell>
          <table:table-cell office:value-type="float" office:value="67859.647884000005" table:style-name="ce12">
            <text:p>67860<text:s/></text:p>
          </table:table-cell>
          <table:table-cell office:value-type="float" office:value="1519.3482916" table:style-name="ce12">
            <text:p>1519<text:s/></text:p>
          </table:table-cell>
          <table:table-cell office:value-type="float" office:value="67099.973738999994" table:style-name="ce12">
            <text:p>67100<text:s/></text:p>
          </table:table-cell>
          <table:table-cell office:value-type="float" office:value="1167619.6305" table:style-name="ce12">
            <text:p>1167620<text:s/></text:p>
          </table:table-cell>
          <table:table-cell office:value-type="float" office:value="17.206390939999999" table:style-name="ce13">
            <text:p>17.21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2.42142204E-2" table:style-name="ce11">
            <text:p>0.02421<text:s/></text:p>
          </table:table-cell>
          <table:table-cell office:value-type="float" office:value="66340.299593000003" table:style-name="ce12">
            <text:p>66340<text:s/></text:p>
          </table:table-cell>
          <table:table-cell office:value-type="float" office:value="1606.3786353" table:style-name="ce12">
            <text:p>1606<text:s/></text:p>
          </table:table-cell>
          <table:table-cell office:value-type="float" office:value="65537.110274999999" table:style-name="ce12">
            <text:p>65537<text:s/></text:p>
          </table:table-cell>
          <table:table-cell office:value-type="float" office:value="1100519.6568" table:style-name="ce12">
            <text:p>1100520<text:s/></text:p>
          </table:table-cell>
          <table:table-cell office:value-type="float" office:value="16.589006434000002" table:style-name="ce13">
            <text:p>16.59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2.62802509E-2" table:style-name="ce11">
            <text:p>0.02628<text:s/></text:p>
          </table:table-cell>
          <table:table-cell office:value-type="float" office:value="64733.920958000002" table:style-name="ce12">
            <text:p>64734<text:s/></text:p>
          </table:table-cell>
          <table:table-cell office:value-type="float" office:value="1701.2236863000001" table:style-name="ce12">
            <text:p>1701<text:s/></text:p>
          </table:table-cell>
          <table:table-cell office:value-type="float" office:value="63883.309114000003" table:style-name="ce12">
            <text:p>63883<text:s/></text:p>
          </table:table-cell>
          <table:table-cell office:value-type="float" office:value="1034982.5465000001" table:style-name="ce12">
            <text:p>1034983<text:s/></text:p>
          </table:table-cell>
          <table:table-cell office:value-type="float" office:value="15.988256716" table:style-name="ce13">
            <text:p>15.99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2.83925342E-2" table:style-name="ce11">
            <text:p>0.02839<text:s/></text:p>
          </table:table-cell>
          <table:table-cell office:value-type="float" office:value="63032.697270999997" table:style-name="ce12">
            <text:p>63033<text:s/></text:p>
          </table:table-cell>
          <table:table-cell office:value-type="float" office:value="1789.6580145999999" table:style-name="ce12">
            <text:p>1790<text:s/></text:p>
          </table:table-cell>
          <table:table-cell office:value-type="float" office:value="62137.868263999997" table:style-name="ce12">
            <text:p>62138<text:s/></text:p>
          </table:table-cell>
          <table:table-cell office:value-type="float" office:value="971099.23739000002" table:style-name="ce12">
            <text:p>971099<text:s/></text:p>
          </table:table-cell>
          <table:table-cell office:value-type="float" office:value="15.406277684999999" table:style-name="ce13">
            <text:p>15.41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3.0453775799999999E-2" table:style-name="ce11">
            <text:p>0.03045<text:s/></text:p>
          </table:table-cell>
          <table:table-cell office:value-type="float" office:value="61243.039256999997" table:style-name="ce12">
            <text:p>61243<text:s/></text:p>
          </table:table-cell>
          <table:table-cell office:value-type="float" office:value="1865.0817873000001" table:style-name="ce12">
            <text:p>1865<text:s/></text:p>
          </table:table-cell>
          <table:table-cell office:value-type="float" office:value="60310.498362999999" table:style-name="ce12">
            <text:p>60310<text:s/></text:p>
          </table:table-cell>
          <table:table-cell office:value-type="float" office:value="908961.36913000001" table:style-name="ce12">
            <text:p>908961<text:s/></text:p>
          </table:table-cell>
          <table:table-cell office:value-type="float" office:value="14.84187232" table:style-name="ce13">
            <text:p>14.84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3.2466773599999998E-2" table:style-name="ce11">
            <text:p>0.03247<text:s/></text:p>
          </table:table-cell>
          <table:table-cell office:value-type="float" office:value="59377.957469000001" table:style-name="ce12">
            <text:p>59378<text:s/></text:p>
          </table:table-cell>
          <table:table-cell office:value-type="float" office:value="1927.8107021000001" table:style-name="ce12">
            <text:p>1928<text:s/></text:p>
          </table:table-cell>
          <table:table-cell office:value-type="float" office:value="58414.052118" table:style-name="ce12">
            <text:p>58414<text:s/></text:p>
          </table:table-cell>
          <table:table-cell office:value-type="float" office:value="848650.87077000004" table:style-name="ce12">
            <text:p>848651<text:s/></text:p>
          </table:table-cell>
          <table:table-cell office:value-type="float" office:value="14.292355395" table:style-name="ce13">
            <text:p>14.29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3.4499117599999997E-2" table:style-name="ce11">
            <text:p>0.03450<text:s/></text:p>
          </table:table-cell>
          <table:table-cell office:value-type="float" office:value="57450.146766999998" table:style-name="ce12">
            <text:p>57450<text:s/></text:p>
          </table:table-cell>
          <table:table-cell office:value-type="float" office:value="1981.9793686999999" table:style-name="ce12">
            <text:p>1982<text:s/></text:p>
          </table:table-cell>
          <table:table-cell office:value-type="float" office:value="56459.157082999998" table:style-name="ce12">
            <text:p>56459<text:s/></text:p>
          </table:table-cell>
          <table:table-cell office:value-type="float" office:value="790236.81865000003" table:style-name="ce12">
            <text:p>790237<text:s/></text:p>
          </table:table-cell>
          <table:table-cell office:value-type="float" office:value="13.755174931999999" table:style-name="ce13">
            <text:p>13.76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3.6611735399999998E-2" table:style-name="ce11">
            <text:p>0.03661<text:s/></text:p>
          </table:table-cell>
          <table:table-cell office:value-type="float" office:value="55468.167398999998" table:style-name="ce12">
            <text:p>55468<text:s/></text:p>
          </table:table-cell>
          <table:table-cell office:value-type="float" office:value="2030.7858687999999" table:style-name="ce12">
            <text:p>2031<text:s/></text:p>
          </table:table-cell>
          <table:table-cell office:value-type="float" office:value="54452.774464000002" table:style-name="ce12">
            <text:p>54453<text:s/></text:p>
          </table:table-cell>
          <table:table-cell office:value-type="float" office:value="733777.66156000004" table:style-name="ce12">
            <text:p>733778<text:s/></text:p>
          </table:table-cell>
          <table:table-cell office:value-type="float" office:value="13.228806647000001" table:style-name="ce13">
            <text:p>13.23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3.88297056E-2" table:style-name="ce11">
            <text:p>0.03883<text:s/></text:p>
          </table:table-cell>
          <table:table-cell office:value-type="float" office:value="53437.381529999999" table:style-name="ce12">
            <text:p>53437<text:s/></text:p>
          </table:table-cell>
          <table:table-cell office:value-type="float" office:value="2074.9577933999999" table:style-name="ce12">
            <text:p>2075<text:s/></text:p>
          </table:table-cell>
          <table:table-cell office:value-type="float" office:value="52399.902632999998" table:style-name="ce12">
            <text:p>52400<text:s/></text:p>
          </table:table-cell>
          <table:table-cell office:value-type="float" office:value="679324.88710000005" table:style-name="ce12">
            <text:p>679325<text:s/></text:p>
          </table:table-cell>
          <table:table-cell office:value-type="float" office:value="12.712540690999999" table:style-name="ce13">
            <text:p>12.71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4.1168594199999999E-2" table:style-name="ce11">
            <text:p>0.04117<text:s/></text:p>
          </table:table-cell>
          <table:table-cell office:value-type="float" office:value="51362.423735999997" table:style-name="ce12">
            <text:p>51362<text:s/></text:p>
          </table:table-cell>
          <table:table-cell office:value-type="float" office:value="2114.5187796999999" table:style-name="ce12">
            <text:p>2115<text:s/></text:p>
          </table:table-cell>
          <table:table-cell office:value-type="float" office:value="50305.164346999998" table:style-name="ce12">
            <text:p>50305<text:s/></text:p>
          </table:table-cell>
          <table:table-cell office:value-type="float" office:value="626924.98447000002" table:style-name="ce12">
            <text:p>626925<text:s/></text:p>
          </table:table-cell>
          <table:table-cell office:value-type="float" office:value="12.205907332000001" table:style-name="ce13">
            <text:p>12.21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4.3648459000000001E-2" table:style-name="ce11">
            <text:p>0.04365<text:s/></text:p>
          </table:table-cell>
          <table:table-cell office:value-type="float" office:value="49247.904956999999" table:style-name="ce12">
            <text:p>49248<text:s/></text:p>
          </table:table-cell>
          <table:table-cell office:value-type="float" office:value="2149.5951599" table:style-name="ce12">
            <text:p>2150<text:s/></text:p>
          </table:table-cell>
          <table:table-cell office:value-type="float" office:value="48173.107377" table:style-name="ce12">
            <text:p>48173<text:s/></text:p>
          </table:table-cell>
          <table:table-cell office:value-type="float" office:value="576619.82012000005" table:style-name="ce12">
            <text:p>576620<text:s/></text:p>
          </table:table-cell>
          <table:table-cell office:value-type="float" office:value="11.70851472" table:style-name="ce13">
            <text:p>11.71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4.6315407099999997E-2" table:style-name="ce11">
            <text:p>0.04632<text:s/></text:p>
          </table:table-cell>
          <table:table-cell office:value-type="float" office:value="47098.309797000002" table:style-name="ce12">
            <text:p>47098<text:s/></text:p>
          </table:table-cell>
          <table:table-cell office:value-type="float" office:value="2181.3773907" table:style-name="ce12">
            <text:p>2181<text:s/></text:p>
          </table:table-cell>
          <table:table-cell office:value-type="float" office:value="46007.621100999997" table:style-name="ce12">
            <text:p>46008<text:s/></text:p>
          </table:table-cell>
          <table:table-cell office:value-type="float" office:value="528446.71273999999" table:style-name="ce12">
            <text:p>528447<text:s/></text:p>
          </table:table-cell>
          <table:table-cell office:value-type="float" office:value="11.220078066999999" table:style-name="ce13">
            <text:p>11.22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4.9230408000000003E-2" table:style-name="ce11">
            <text:p>0.04923<text:s/></text:p>
          </table:table-cell>
          <table:table-cell office:value-type="float" office:value="44916.932406" table:style-name="ce12">
            <text:p>44917<text:s/></text:p>
          </table:table-cell>
          <table:table-cell office:value-type="float" office:value="2211.2789071000002" table:style-name="ce12">
            <text:p>2211<text:s/></text:p>
          </table:table-cell>
          <table:table-cell office:value-type="float" office:value="43811.292952000003" table:style-name="ce12">
            <text:p>43811<text:s/></text:p>
          </table:table-cell>
          <table:table-cell office:value-type="float" office:value="482439.09164" table:style-name="ce12">
            <text:p>482439<text:s/></text:p>
          </table:table-cell>
          <table:table-cell office:value-type="float" office:value="10.740695453000001" table:style-name="ce13">
            <text:p>10.74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5.2434416599999999E-2" table:style-name="ce11">
            <text:p>0.05243<text:s/></text:p>
          </table:table-cell>
          <table:table-cell office:value-type="float" office:value="42705.653499" table:style-name="ce12">
            <text:p>42706<text:s/></text:p>
          </table:table-cell>
          <table:table-cell office:value-type="float" office:value="2239.2460261000001" table:style-name="ce12">
            <text:p>2239<text:s/></text:p>
          </table:table-cell>
          <table:table-cell office:value-type="float" office:value="41586.030486000003" table:style-name="ce12">
            <text:p>41586<text:s/></text:p>
          </table:table-cell>
          <table:table-cell office:value-type="float" office:value="438627.79869000003" table:style-name="ce12">
            <text:p>438628<text:s/></text:p>
          </table:table-cell>
          <table:table-cell office:value-type="float" office:value="10.270953907999999" table:style-name="ce13">
            <text:p>10.27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5.59488322E-2" table:style-name="ce11">
            <text:p>0.05595<text:s/></text:p>
          </table:table-cell>
          <table:table-cell office:value-type="float" office:value="40466.407472999999" table:style-name="ce12">
            <text:p>40466<text:s/></text:p>
          </table:table-cell>
          <table:table-cell office:value-type="float" office:value="2264.0482412000001" table:style-name="ce12">
            <text:p>2264<text:s/></text:p>
          </table:table-cell>
          <table:table-cell office:value-type="float" office:value="39334.383351999997" table:style-name="ce12">
            <text:p>39334<text:s/></text:p>
          </table:table-cell>
          <table:table-cell office:value-type="float" office:value="397041.76819999999" table:style-name="ce12">
            <text:p>397042<text:s/></text:p>
          </table:table-cell>
          <table:table-cell office:value-type="float" office:value="9.8116386652000003" table:style-name="ce13">
            <text:p>9.81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5.9752224499999999E-2" table:style-name="ce11">
            <text:p>0.05975<text:s/></text:p>
          </table:table-cell>
          <table:table-cell office:value-type="float" office:value="38202.359232000003" table:style-name="ce12">
            <text:p>38202<text:s/></text:p>
          </table:table-cell>
          <table:table-cell office:value-type="float" office:value="2282.6759441999998" table:style-name="ce12">
            <text:p>2283<text:s/></text:p>
          </table:table-cell>
          <table:table-cell office:value-type="float" office:value="37061.021259000001" table:style-name="ce12">
            <text:p>37061<text:s/></text:p>
          </table:table-cell>
          <table:table-cell office:value-type="float" office:value="357707.38484999997" table:style-name="ce12">
            <text:p>357707<text:s/></text:p>
          </table:table-cell>
          <table:table-cell office:value-type="float" office:value="9.3634893773000005" table:style-name="ce13">
            <text:p>9.36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6.3794005799999998E-2" table:style-name="ce11">
            <text:p>0.06379<text:s/></text:p>
          </table:table-cell>
          <table:table-cell office:value-type="float" office:value="35919.683287" table:style-name="ce12">
            <text:p>35920<text:s/></text:p>
          </table:table-cell>
          <table:table-cell office:value-type="float" office:value="2291.4604854999998" table:style-name="ce12">
            <text:p>2291<text:s/></text:p>
          </table:table-cell>
          <table:table-cell office:value-type="float" office:value="34773.953045000002" table:style-name="ce12">
            <text:p>34774<text:s/></text:p>
          </table:table-cell>
          <table:table-cell office:value-type="float" office:value="320646.36359000002" table:style-name="ce12">
            <text:p>320646<text:s/></text:p>
          </table:table-cell>
          <table:table-cell office:value-type="float" office:value="8.9267592096000001" table:style-name="ce13">
            <text:p>8.93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6.8030772899999994E-2" table:style-name="ce11">
            <text:p>0.06803<text:s/></text:p>
          </table:table-cell>
          <table:table-cell office:value-type="float" office:value="33628.222801999997" table:style-name="ce12">
            <text:p>33628<text:s/></text:p>
          </table:table-cell>
          <table:table-cell office:value-type="float" office:value="2287.7539889" table:style-name="ce12">
            <text:p>2288<text:s/></text:p>
          </table:table-cell>
          <table:table-cell office:value-type="float" office:value="32484.345807999998" table:style-name="ce12">
            <text:p>32484<text:s/></text:p>
          </table:table-cell>
          <table:table-cell office:value-type="float" office:value="285872.41054999997" table:style-name="ce12">
            <text:p>285872<text:s/></text:p>
          </table:table-cell>
          <table:table-cell office:value-type="float" office:value="8.5009669477000003" table:style-name="ce13">
            <text:p>8.50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7.2446156999999997E-2" table:style-name="ce11">
            <text:p>0.07245<text:s/></text:p>
          </table:table-cell>
          <table:table-cell office:value-type="float" office:value="31340.468812999999" table:style-name="ce12">
            <text:p>31340<text:s/></text:p>
          </table:table-cell>
          <table:table-cell office:value-type="float" office:value="2270.4965228999999" table:style-name="ce12">
            <text:p>2270<text:s/></text:p>
          </table:table-cell>
          <table:table-cell office:value-type="float" office:value="30205.220551999999" table:style-name="ce12">
            <text:p>30205<text:s/></text:p>
          </table:table-cell>
          <table:table-cell office:value-type="float" office:value="253388.06474" table:style-name="ce12">
            <text:p>253388<text:s/></text:p>
          </table:table-cell>
          <table:table-cell office:value-type="float" office:value="8.0850119457999998" table:style-name="ce13">
            <text:p>8.09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7.7068814599999994E-2" table:style-name="ce11">
            <text:p>0.07707<text:s/></text:p>
          </table:table-cell>
          <table:table-cell office:value-type="float" office:value="29069.972290000002" table:style-name="ce12">
            <text:p>29070<text:s/></text:p>
          </table:table-cell>
          <table:table-cell office:value-type="float" office:value="2240.3883061000001" table:style-name="ce12">
            <text:p>2240<text:s/></text:p>
          </table:table-cell>
          <table:table-cell office:value-type="float" office:value="27949.778137000001" table:style-name="ce12">
            <text:p>27950<text:s/></text:p>
          </table:table-cell>
          <table:table-cell office:value-type="float" office:value="223182.84419" table:style-name="ce12">
            <text:p>223183<text:s/></text:p>
          </table:table-cell>
          <table:table-cell office:value-type="float" office:value="7.6774357387999999" table:style-name="ce13">
            <text:p>7.68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8.1973194400000005E-2" table:style-name="ce11">
            <text:p>0.08197<text:s/></text:p>
          </table:table-cell>
          <table:table-cell office:value-type="float" office:value="26829.583984000001" table:style-name="ce12">
            <text:p>26830<text:s/></text:p>
          </table:table-cell>
          <table:table-cell office:value-type="float" office:value="2199.3067047" table:style-name="ce12">
            <text:p>2199<text:s/></text:p>
          </table:table-cell>
          <table:table-cell office:value-type="float" office:value="25729.930632" table:style-name="ce12">
            <text:p>25730<text:s/></text:p>
          </table:table-cell>
          <table:table-cell office:value-type="float" office:value="195233.06604999999" table:style-name="ce12">
            <text:p>195233<text:s/></text:p>
          </table:table-cell>
          <table:table-cell office:value-type="float" office:value="7.2767832018999998" table:style-name="ce13">
            <text:p>7.28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8.7174681599999998E-2" table:style-name="ce11">
            <text:p>0.08717<text:s/></text:p>
          </table:table-cell>
          <table:table-cell office:value-type="float" office:value="24630.277279000002" table:style-name="ce12">
            <text:p>24630<text:s/></text:p>
          </table:table-cell>
          <table:table-cell office:value-type="float" office:value="2147.1365783000001" table:style-name="ce12">
            <text:p>2147<text:s/></text:p>
          </table:table-cell>
          <table:table-cell office:value-type="float" office:value="23556.708989999999" table:style-name="ce12">
            <text:p>23557<text:s/></text:p>
          </table:table-cell>
          <table:table-cell office:value-type="float" office:value="169503.13542000001" table:style-name="ce12">
            <text:p>169503<text:s/></text:p>
          </table:table-cell>
          <table:table-cell office:value-type="float" office:value="6.8819012265000001" table:style-name="ce13">
            <text:p>6.88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9.26892577E-2" table:style-name="ce11">
            <text:p>0.09269<text:s/></text:p>
          </table:table-cell>
          <table:table-cell office:value-type="float" office:value="22483.140701" table:style-name="ce12">
            <text:p>22483<text:s/></text:p>
          </table:table-cell>
          <table:table-cell office:value-type="float" office:value="2083.9456212999999" table:style-name="ce12">
            <text:p>2084<text:s/></text:p>
          </table:table-cell>
          <table:table-cell office:value-type="float" office:value="21441.167890000001" table:style-name="ce12">
            <text:p>21441<text:s/></text:p>
          </table:table-cell>
          <table:table-cell office:value-type="float" office:value="145946.42642999999" table:style-name="ce12">
            <text:p>145946<text:s/></text:p>
          </table:table-cell>
          <table:table-cell office:value-type="float" office:value="6.4913718403000003" table:style-name="ce13">
            <text:p>6.49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9.8533488599999997E-2" table:style-name="ce11">
            <text:p>0.09853<text:s/></text:p>
          </table:table-cell>
          <table:table-cell office:value-type="float" office:value="20399.195080000001" table:style-name="ce12">
            <text:p>20399<text:s/></text:p>
          </table:table-cell>
          <table:table-cell office:value-type="float" office:value="2010.0038554" table:style-name="ce12">
            <text:p>2010<text:s/></text:p>
          </table:table-cell>
          <table:table-cell office:value-type="float" office:value="19394.193152" table:style-name="ce12">
            <text:p>19394<text:s/></text:p>
          </table:table-cell>
          <table:table-cell office:value-type="float" office:value="124505.25854" table:style-name="ce12">
            <text:p>124505<text:s/></text:p>
          </table:table-cell>
          <table:table-cell office:value-type="float" office:value="6.1034397705999996" table:style-name="ce13">
            <text:p>6.10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0.10472450530000001" table:style-name="ce11">
            <text:p>0.10472<text:s/></text:p>
          </table:table-cell>
          <table:table-cell office:value-type="float" office:value="18389.191223999998" table:style-name="ce12">
            <text:p>18389<text:s/></text:p>
          </table:table-cell>
          <table:table-cell office:value-type="float" office:value="1925.7989537999999" table:style-name="ce12">
            <text:p>1926<text:s/></text:p>
          </table:table-cell>
          <table:table-cell office:value-type="float" office:value="17426.291748" table:style-name="ce12">
            <text:p>17426<text:s/></text:p>
          </table:table-cell>
          <table:table-cell office:value-type="float" office:value="105111.06539" table:style-name="ce12">
            <text:p>105111<text:s/></text:p>
          </table:table-cell>
          <table:table-cell office:value-type="float" office:value="5.7159156214999998" table:style-name="ce13">
            <text:p>5.72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0.1112799772" table:style-name="ce11">
            <text:p>0.11128<text:s/></text:p>
          </table:table-cell>
          <table:table-cell office:value-type="float" office:value="16463.392271000001" table:style-name="ce12">
            <text:p>16463<text:s/></text:p>
          </table:table-cell>
          <table:table-cell office:value-type="float" office:value="1832.0459166000001" table:style-name="ce12">
            <text:p>1832<text:s/></text:p>
          </table:table-cell>
          <table:table-cell office:value-type="float" office:value="15547.369312000001" table:style-name="ce12">
            <text:p>15547<text:s/></text:p>
          </table:table-cell>
          <table:table-cell office:value-type="float" office:value="87684.773639000006" table:style-name="ce12">
            <text:p>87685<text:s/></text:p>
          </table:table-cell>
          <table:table-cell office:value-type="float" office:value="5.3260453373000001" table:style-name="ce13">
            <text:p>5.33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1821807669999999" table:style-name="ce11">
            <text:p>0.11822<text:s/></text:p>
          </table:table-cell>
          <table:table-cell office:value-type="float" office:value="14631.346353999999" table:style-name="ce12">
            <text:p>14631<text:s/></text:p>
          </table:table-cell>
          <table:table-cell office:value-type="float" office:value="1729.6896257999999" table:style-name="ce12">
            <text:p>1730<text:s/></text:p>
          </table:table-cell>
          <table:table-cell office:value-type="float" office:value="13766.501541" table:style-name="ce12">
            <text:p>13767<text:s/></text:p>
          </table:table-cell>
          <table:table-cell office:value-type="float" office:value="72137.404326999997" table:style-name="ce12">
            <text:p>72137<text:s/></text:p>
          </table:table-cell>
          <table:table-cell office:value-type="float" office:value="4.9303326284000004" table:style-name="ce13">
            <text:p>4.93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12901.656728" table:style-name="ce16">
            <text:p>12902<text:s/></text:p>
          </table:table-cell>
          <table:table-cell office:value-type="float" office:value="12901.656728" table:style-name="ce16">
            <text:p>12902<text:s/></text:p>
          </table:table-cell>
          <table:table-cell office:value-type="float" office:value="58370.902785999999" table:style-name="ce16">
            <text:p>58371<text:s/></text:p>
          </table:table-cell>
          <table:table-cell office:value-type="float" office:value="58370.902785999999" table:style-name="ce16">
            <text:p>58371<text:s/></text:p>
          </table:table-cell>
          <table:table-cell office:value-type="float" office:value="4.5242951363000001" table:style-name="ce17">
            <text:p>4.52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2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表2 山地原住民生命表(續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民國103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5.8439256E-3" table:style-name="ce11">
            <text:p>0.00584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84.39256207000005" table:style-name="ce12">
            <text:p>584<text:s/></text:p>
          </table:table-cell>
          <table:table-cell office:value-type="float" office:value="8308.9836431999993" table:style-name="ce12">
            <text:p>8309<text:s/></text:p>
          </table:table-cell>
          <table:table-cell office:value-type="float" office:value="7431036.2843000004" table:style-name="ce12">
            <text:p>7431036<text:s/></text:p>
          </table:table-cell>
          <table:table-cell office:value-type="float" office:value="74.310362842999993" table:style-name="ce13">
            <text:p>74.3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1.0713201E-3" table:style-name="ce11">
            <text:p>0.00107<text:s/></text:p>
          </table:table-cell>
          <table:table-cell office:value-type="float" office:value="99415.607438000006" table:style-name="ce12">
            <text:p>99416<text:s/></text:p>
          </table:table-cell>
          <table:table-cell office:value-type="float" office:value="106.50594141000001" table:style-name="ce12">
            <text:p>107<text:s/></text:p>
          </table:table-cell>
          <table:table-cell office:value-type="float" office:value="8280.1962055999993" table:style-name="ce12">
            <text:p>8280<text:s/></text:p>
          </table:table-cell>
          <table:table-cell office:value-type="float" office:value="7422727.3006999996" table:style-name="ce12">
            <text:p>7422727<text:s/></text:p>
          </table:table-cell>
          <table:table-cell office:value-type="float" office:value="74.663601541000006" table:style-name="ce13">
            <text:p>74.6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6.2615369999999997E-4" table:style-name="ce11">
            <text:p>0.00063<text:s/></text:p>
          </table:table-cell>
          <table:table-cell office:value-type="float" office:value="99309.101496999996" table:style-name="ce12">
            <text:p>99309<text:s/></text:p>
          </table:table-cell>
          <table:table-cell office:value-type="float" office:value="62.182757121999998" table:style-name="ce12">
            <text:p>62<text:s/></text:p>
          </table:table-cell>
          <table:table-cell office:value-type="float" office:value="8273.1675097999996" table:style-name="ce12">
            <text:p>8273<text:s/></text:p>
          </table:table-cell>
          <table:table-cell office:value-type="float" office:value="7414447.1043999996" table:style-name="ce12">
            <text:p>7414447<text:s/></text:p>
          </table:table-cell>
          <table:table-cell office:value-type="float" office:value="74.660297925999998" table:style-name="ce13">
            <text:p>74.6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1.0264963000000001E-3" table:style-name="ce11">
            <text:p>0.00103<text:s/></text:p>
          </table:table-cell>
          <table:table-cell office:value-type="float" office:value="99246.918739000001" table:style-name="ce12">
            <text:p>99247<text:s/></text:p>
          </table:table-cell>
          <table:table-cell office:value-type="float" office:value="101.87659662999999" table:style-name="ce12">
            <text:p>102<text:s/></text:p>
          </table:table-cell>
          <table:table-cell office:value-type="float" office:value="24798.99511" table:style-name="ce12">
            <text:p>24799<text:s/></text:p>
          </table:table-cell>
          <table:table-cell office:value-type="float" office:value="7406173.9369000001" table:style-name="ce12">
            <text:p>7406174<text:s/></text:p>
          </table:table-cell>
          <table:table-cell office:value-type="float" office:value="74.623716595000005" table:style-name="ce13">
            <text:p>74.6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8.6485869999999995E-4" table:style-name="ce11">
            <text:p>0.00086<text:s/></text:p>
          </table:table-cell>
          <table:table-cell office:value-type="float" office:value="99145.042142999999" table:style-name="ce12">
            <text:p>99145<text:s/></text:p>
          </table:table-cell>
          <table:table-cell office:value-type="float" office:value="85.746450436000003" table:style-name="ce12">
            <text:p>86<text:s/></text:p>
          </table:table-cell>
          <table:table-cell office:value-type="float" office:value="49551.084458999998" table:style-name="ce12">
            <text:p>49551<text:s/></text:p>
          </table:table-cell>
          <table:table-cell office:value-type="float" office:value="7381374.9418000001" table:style-name="ce12">
            <text:p>7381375<text:s/></text:p>
          </table:table-cell>
          <table:table-cell office:value-type="float" office:value="74.450267832999998" table:style-name="ce13">
            <text:p>74.45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9.4070430999999999E-3" table:style-name="ce11">
            <text:p>0.00941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940.70430766000004" table:style-name="ce12">
            <text:p>941<text:s/></text:p>
          </table:table-cell>
          <table:table-cell office:value-type="float" office:value="99212.426928000001" table:style-name="ce12">
            <text:p>99212<text:s/></text:p>
          </table:table-cell>
          <table:table-cell office:value-type="float" office:value="7431036.2843000004" table:style-name="ce12">
            <text:p>7431036<text:s/></text:p>
          </table:table-cell>
          <table:table-cell office:value-type="float" office:value="74.310362842999993" table:style-name="ce13">
            <text:p>74.31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5411486E-3" table:style-name="ce11">
            <text:p>0.00154<text:s/></text:p>
          </table:table-cell>
          <table:table-cell office:value-type="float" office:value="99059.295692" table:style-name="ce12">
            <text:p>99059<text:s/></text:p>
          </table:table-cell>
          <table:table-cell office:value-type="float" office:value="152.66509232000001" table:style-name="ce12">
            <text:p>153<text:s/></text:p>
          </table:table-cell>
          <table:table-cell office:value-type="float" office:value="98982.963145999995" table:style-name="ce12">
            <text:p>98983<text:s/></text:p>
          </table:table-cell>
          <table:table-cell office:value-type="float" office:value="7331823.8574000001" table:style-name="ce12">
            <text:p>7331824<text:s/></text:p>
          </table:table-cell>
          <table:table-cell office:value-type="float" office:value="74.014496127000001" table:style-name="ce13">
            <text:p>74.01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1.0433593999999999E-3" table:style-name="ce11">
            <text:p>0.00104<text:s/></text:p>
          </table:table-cell>
          <table:table-cell office:value-type="float" office:value="98906.630600000004" table:style-name="ce12">
            <text:p>98907<text:s/></text:p>
          </table:table-cell>
          <table:table-cell office:value-type="float" office:value="103.19515925" table:style-name="ce12">
            <text:p>103<text:s/></text:p>
          </table:table-cell>
          <table:table-cell office:value-type="float" office:value="98855.033020000003" table:style-name="ce12">
            <text:p>98855<text:s/></text:p>
          </table:table-cell>
          <table:table-cell office:value-type="float" office:value="7232840.8942" table:style-name="ce12">
            <text:p>7232841<text:s/></text:p>
          </table:table-cell>
          <table:table-cell office:value-type="float" office:value="73.127967764999994" table:style-name="ce13">
            <text:p>73.13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6.6040580000000003E-4" table:style-name="ce11">
            <text:p>0.00066<text:s/></text:p>
          </table:table-cell>
          <table:table-cell office:value-type="float" office:value="98803.435440999994" table:style-name="ce12">
            <text:p>98803<text:s/></text:p>
          </table:table-cell>
          <table:table-cell office:value-type="float" office:value="65.250358611999999" table:style-name="ce12">
            <text:p>65<text:s/></text:p>
          </table:table-cell>
          <table:table-cell office:value-type="float" office:value="98770.810261000006" table:style-name="ce12">
            <text:p>98771<text:s/></text:p>
          </table:table-cell>
          <table:table-cell office:value-type="float" office:value="7133985.8612000002" table:style-name="ce12">
            <text:p>7133986<text:s/></text:p>
          </table:table-cell>
          <table:table-cell office:value-type="float" office:value="72.203823979999996" table:style-name="ce13">
            <text:p>72.20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3.7933569999999998E-4" table:style-name="ce11">
            <text:p>0.00038<text:s/></text:p>
          </table:table-cell>
          <table:table-cell office:value-type="float" office:value="98738.185081999996" table:style-name="ce12">
            <text:p>98738<text:s/></text:p>
          </table:table-cell>
          <table:table-cell office:value-type="float" office:value="37.454919662999998" table:style-name="ce12">
            <text:p>37<text:s/></text:p>
          </table:table-cell>
          <table:table-cell office:value-type="float" office:value="98719.457622000002" table:style-name="ce12">
            <text:p>98719<text:s/></text:p>
          </table:table-cell>
          <table:table-cell office:value-type="float" office:value="7035215.0509000001" table:style-name="ce12">
            <text:p>7035215<text:s/></text:p>
          </table:table-cell>
          <table:table-cell office:value-type="float" office:value="71.251208891999994" table:style-name="ce13">
            <text:p>71.25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1.8719710000000001E-4" table:style-name="ce11">
            <text:p>0.00019<text:s/></text:p>
          </table:table-cell>
          <table:table-cell office:value-type="float" office:value="98700.730162000007" table:style-name="ce12">
            <text:p>98701<text:s/></text:p>
          </table:table-cell>
          <table:table-cell office:value-type="float" office:value="18.476492808" table:style-name="ce12">
            <text:p>18<text:s/></text:p>
          </table:table-cell>
          <table:table-cell office:value-type="float" office:value="98691.491915999999" table:style-name="ce12">
            <text:p>98691<text:s/></text:p>
          </table:table-cell>
          <table:table-cell office:value-type="float" office:value="6936495.5932999998" table:style-name="ce12">
            <text:p>6936496<text:s/></text:p>
          </table:table-cell>
          <table:table-cell office:value-type="float" office:value="70.278057536999995" table:style-name="ce13">
            <text:p>70.28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7.3062499999999994E-5" table:style-name="ce11">
            <text:p>0.00007<text:s/></text:p>
          </table:table-cell>
          <table:table-cell office:value-type="float" office:value="98682.253670000006" table:style-name="ce12">
            <text:p>98682<text:s/></text:p>
          </table:table-cell>
          <table:table-cell office:value-type="float" office:value="7.2099750503999998" table:style-name="ce12">
            <text:p>7<text:s/></text:p>
          </table:table-cell>
          <table:table-cell office:value-type="float" office:value="98678.648681999999" table:style-name="ce12">
            <text:p>98679<text:s/></text:p>
          </table:table-cell>
          <table:table-cell office:value-type="float" office:value="6837804.1014" table:style-name="ce12">
            <text:p>6837804<text:s/></text:p>
          </table:table-cell>
          <table:table-cell office:value-type="float" office:value="69.291122235000003" table:style-name="ce13">
            <text:p>69.29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1.7041499999999999E-5" table:style-name="ce11">
            <text:p>0.00002<text:s/></text:p>
          </table:table-cell>
          <table:table-cell office:value-type="float" office:value="98675.043695" table:style-name="ce12">
            <text:p>98675<text:s/></text:p>
          </table:table-cell>
          <table:table-cell office:value-type="float" office:value="1.6815711866" table:style-name="ce12">
            <text:p>2<text:s/></text:p>
          </table:table-cell>
          <table:table-cell office:value-type="float" office:value="98674.202909" table:style-name="ce12">
            <text:p>98674<text:s/></text:p>
          </table:table-cell>
          <table:table-cell office:value-type="float" office:value="6739125.4527000003" table:style-name="ce12">
            <text:p>6739125<text:s/></text:p>
          </table:table-cell>
          <table:table-cell office:value-type="float" office:value="68.296148654999996" table:style-name="ce13">
            <text:p>68.30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1.56328E-5" table:style-name="ce11">
            <text:p>0.00002<text:s/></text:p>
          </table:table-cell>
          <table:table-cell office:value-type="float" office:value="98673.362122999999" table:style-name="ce12">
            <text:p>98673<text:s/></text:p>
          </table:table-cell>
          <table:table-cell office:value-type="float" office:value="1.5425372070000001" table:style-name="ce12">
            <text:p>2<text:s/></text:p>
          </table:table-cell>
          <table:table-cell office:value-type="float" office:value="98672.590855000002" table:style-name="ce12">
            <text:p>98673<text:s/></text:p>
          </table:table-cell>
          <table:table-cell office:value-type="float" office:value="6640451.2498000003" table:style-name="ce12">
            <text:p>6640451<text:s/></text:p>
          </table:table-cell>
          <table:table-cell office:value-type="float" office:value="67.297304022999995" table:style-name="ce13">
            <text:p>67.30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4.0483199999999999E-5" table:style-name="ce11">
            <text:p>0.00004<text:s/></text:p>
          </table:table-cell>
          <table:table-cell office:value-type="float" office:value="98671.819585999998" table:style-name="ce12">
            <text:p>98672<text:s/></text:p>
          </table:table-cell>
          <table:table-cell office:value-type="float" office:value="3.9945538434999999" table:style-name="ce12">
            <text:p>4<text:s/></text:p>
          </table:table-cell>
          <table:table-cell office:value-type="float" office:value="98669.822308999996" table:style-name="ce12">
            <text:p>98670<text:s/></text:p>
          </table:table-cell>
          <table:table-cell office:value-type="float" office:value="6541778.659" table:style-name="ce12">
            <text:p>6541779<text:s/></text:p>
          </table:table-cell>
          <table:table-cell office:value-type="float" office:value="66.298348266000005" table:style-name="ce13">
            <text:p>66.30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8.5292900000000005E-5" table:style-name="ce11">
            <text:p>0.00009<text:s/></text:p>
          </table:table-cell>
          <table:table-cell office:value-type="float" office:value="98667.825031999993" table:style-name="ce12">
            <text:p>98668<text:s/></text:p>
          </table:table-cell>
          <table:table-cell office:value-type="float" office:value="8.4156648224000001" table:style-name="ce12">
            <text:p>8<text:s/></text:p>
          </table:table-cell>
          <table:table-cell office:value-type="float" office:value="98663.617199999993" table:style-name="ce12">
            <text:p>98664<text:s/></text:p>
          </table:table-cell>
          <table:table-cell office:value-type="float" office:value="6443108.8366" table:style-name="ce12">
            <text:p>6443109<text:s/></text:p>
          </table:table-cell>
          <table:table-cell office:value-type="float" office:value="65.301012103000005" table:style-name="ce13">
            <text:p>65.30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1.425396E-4" table:style-name="ce11">
            <text:p>0.00014<text:s/></text:p>
          </table:table-cell>
          <table:table-cell office:value-type="float" office:value="98659.409367999993" table:style-name="ce12">
            <text:p>98659<text:s/></text:p>
          </table:table-cell>
          <table:table-cell office:value-type="float" office:value="14.062872778999999" table:style-name="ce12">
            <text:p>14<text:s/></text:p>
          </table:table-cell>
          <table:table-cell office:value-type="float" office:value="98652.377930999995" table:style-name="ce12">
            <text:p>98652<text:s/></text:p>
          </table:table-cell>
          <table:table-cell office:value-type="float" office:value="6344445.2193999998" table:style-name="ce12">
            <text:p>6344445<text:s/></text:p>
          </table:table-cell>
          <table:table-cell office:value-type="float" office:value="64.306539641000001" table:style-name="ce13">
            <text:p>64.31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0177190000000001E-4" table:style-name="ce11">
            <text:p>0.00020<text:s/></text:p>
          </table:table-cell>
          <table:table-cell office:value-type="float" office:value="98645.346495000005" table:style-name="ce12">
            <text:p>98645<text:s/></text:p>
          </table:table-cell>
          <table:table-cell office:value-type="float" office:value="19.903859723" table:style-name="ce12">
            <text:p>20<text:s/></text:p>
          </table:table-cell>
          <table:table-cell office:value-type="float" office:value="98635.394564999995" table:style-name="ce12">
            <text:p>98635<text:s/></text:p>
          </table:table-cell>
          <table:table-cell office:value-type="float" office:value="6245792.8415000001" table:style-name="ce12">
            <text:p>6245793<text:s/></text:p>
          </table:table-cell>
          <table:table-cell office:value-type="float" office:value="63.315635896000003" table:style-name="ce13">
            <text:p>63.32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2.5374099999999998E-4" table:style-name="ce11">
            <text:p>0.00025<text:s/></text:p>
          </table:table-cell>
          <table:table-cell office:value-type="float" office:value="98625.442634999999" table:style-name="ce12">
            <text:p>98625<text:s/></text:p>
          </table:table-cell>
          <table:table-cell office:value-type="float" office:value="25.025319941999999" table:style-name="ce12">
            <text:p>25<text:s/></text:p>
          </table:table-cell>
          <table:table-cell office:value-type="float" office:value="98612.929975000006" table:style-name="ce12">
            <text:p>98613<text:s/></text:p>
          </table:table-cell>
          <table:table-cell office:value-type="float" office:value="6147157.4469999997" table:style-name="ce12">
            <text:p>6147157<text:s/></text:p>
          </table:table-cell>
          <table:table-cell office:value-type="float" office:value="62.328312885000003" table:style-name="ce13">
            <text:p>62.33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2.9541609999999999E-4" table:style-name="ce11">
            <text:p>0.00030<text:s/></text:p>
          </table:table-cell>
          <table:table-cell office:value-type="float" office:value="98600.417314999999" table:style-name="ce12">
            <text:p>98600<text:s/></text:p>
          </table:table-cell>
          <table:table-cell office:value-type="float" office:value="29.128152671999999" table:style-name="ce12">
            <text:p>29<text:s/></text:p>
          </table:table-cell>
          <table:table-cell office:value-type="float" office:value="98585.853239000004" table:style-name="ce12">
            <text:p>98586<text:s/></text:p>
          </table:table-cell>
          <table:table-cell office:value-type="float" office:value="6048544.517" table:style-name="ce12">
            <text:p>6048545<text:s/></text:p>
          </table:table-cell>
          <table:table-cell office:value-type="float" office:value="61.344005244999998" table:style-name="ce13">
            <text:p>61.34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3.3094029999999999E-4" table:style-name="ce11">
            <text:p>0.00033<text:s/></text:p>
          </table:table-cell>
          <table:table-cell office:value-type="float" office:value="98571.289162000001" table:style-name="ce12">
            <text:p>98571<text:s/></text:p>
          </table:table-cell>
          <table:table-cell office:value-type="float" office:value="32.621210671999997" table:style-name="ce12">
            <text:p>33<text:s/></text:p>
          </table:table-cell>
          <table:table-cell office:value-type="float" office:value="98554.978556999995" table:style-name="ce12">
            <text:p>98555<text:s/></text:p>
          </table:table-cell>
          <table:table-cell office:value-type="float" office:value="5949958.6637000004" table:style-name="ce12">
            <text:p>5949959<text:s/></text:p>
          </table:table-cell>
          <table:table-cell office:value-type="float" office:value="60.361984857000003" table:style-name="ce13">
            <text:p>60.36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3.6657820000000001E-4" table:style-name="ce11">
            <text:p>0.00037<text:s/></text:p>
          </table:table-cell>
          <table:table-cell office:value-type="float" office:value="98538.667952000003" table:style-name="ce12">
            <text:p>98539<text:s/></text:p>
          </table:table-cell>
          <table:table-cell office:value-type="float" office:value="36.122124763999999" table:style-name="ce12">
            <text:p>36<text:s/></text:p>
          </table:table-cell>
          <table:table-cell office:value-type="float" office:value="98520.606889000002" table:style-name="ce12">
            <text:p>98521<text:s/></text:p>
          </table:table-cell>
          <table:table-cell office:value-type="float" office:value="5851403.6852000002" table:style-name="ce12">
            <text:p>5851404<text:s/></text:p>
          </table:table-cell>
          <table:table-cell office:value-type="float" office:value="59.381802157999999" table:style-name="ce13">
            <text:p>59.38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4.1102759999999999E-4" table:style-name="ce11">
            <text:p>0.00041<text:s/></text:p>
          </table:table-cell>
          <table:table-cell office:value-type="float" office:value="98502.545826999994" table:style-name="ce12">
            <text:p>98503<text:s/></text:p>
          </table:table-cell>
          <table:table-cell office:value-type="float" office:value="40.487268798000002" table:style-name="ce12">
            <text:p>40<text:s/></text:p>
          </table:table-cell>
          <table:table-cell office:value-type="float" office:value="98482.302192999996" table:style-name="ce12">
            <text:p>98482<text:s/></text:p>
          </table:table-cell>
          <table:table-cell office:value-type="float" office:value="5752883.0783000002" table:style-name="ce12">
            <text:p>5752883<text:s/></text:p>
          </table:table-cell>
          <table:table-cell office:value-type="float" office:value="58.403394855999998" table:style-name="ce13">
            <text:p>58.40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4.6791980000000002E-4" table:style-name="ce11">
            <text:p>0.00047<text:s/></text:p>
          </table:table-cell>
          <table:table-cell office:value-type="float" office:value="98462.058558000004" table:style-name="ce12">
            <text:p>98462<text:s/></text:p>
          </table:table-cell>
          <table:table-cell office:value-type="float" office:value="46.072345435000003" table:style-name="ce12">
            <text:p>46<text:s/></text:p>
          </table:table-cell>
          <table:table-cell office:value-type="float" office:value="98439.022385999997" table:style-name="ce12">
            <text:p>98439<text:s/></text:p>
          </table:table-cell>
          <table:table-cell office:value-type="float" office:value="5654400.7761000004" table:style-name="ce12">
            <text:p>5654401<text:s/></text:p>
          </table:table-cell>
          <table:table-cell office:value-type="float" office:value="57.427204537999998" table:style-name="ce13">
            <text:p>57.43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5.3205959999999997E-4" table:style-name="ce11">
            <text:p>0.00053<text:s/></text:p>
          </table:table-cell>
          <table:table-cell office:value-type="float" office:value="98415.986212999996" table:style-name="ce12">
            <text:p>98416<text:s/></text:p>
          </table:table-cell>
          <table:table-cell office:value-type="float" office:value="52.363172489" table:style-name="ce12">
            <text:p>52<text:s/></text:p>
          </table:table-cell>
          <table:table-cell office:value-type="float" office:value="98389.804627000005" table:style-name="ce12">
            <text:p>98390<text:s/></text:p>
          </table:table-cell>
          <table:table-cell office:value-type="float" office:value="5555961.7537000002" table:style-name="ce12">
            <text:p>5555962<text:s/></text:p>
          </table:table-cell>
          <table:table-cell office:value-type="float" office:value="56.453854374000002" table:style-name="ce13">
            <text:p>56.45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5.9354290000000005E-4" table:style-name="ce11">
            <text:p>0.00059<text:s/></text:p>
          </table:table-cell>
          <table:table-cell office:value-type="float" office:value="98363.623040000006" table:style-name="ce12">
            <text:p>98364<text:s/></text:p>
          </table:table-cell>
          <table:table-cell office:value-type="float" office:value="58.383029366999999" table:style-name="ce12">
            <text:p>58<text:s/></text:p>
          </table:table-cell>
          <table:table-cell office:value-type="float" office:value="98334.431526" table:style-name="ce12">
            <text:p>98334<text:s/></text:p>
          </table:table-cell>
          <table:table-cell office:value-type="float" office:value="5457571.9490999999" table:style-name="ce12">
            <text:p>5457572<text:s/></text:p>
          </table:table-cell>
          <table:table-cell office:value-type="float" office:value="55.483641009000003" table:style-name="ce13">
            <text:p>55.48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6.4901149999999996E-4" table:style-name="ce11">
            <text:p>0.00065<text:s/></text:p>
          </table:table-cell>
          <table:table-cell office:value-type="float" office:value="98305.240011000002" table:style-name="ce12">
            <text:p>98305<text:s/></text:p>
          </table:table-cell>
          <table:table-cell office:value-type="float" office:value="63.801229098999997" table:style-name="ce12">
            <text:p>64<text:s/></text:p>
          </table:table-cell>
          <table:table-cell office:value-type="float" office:value="98273.339395999996" table:style-name="ce12">
            <text:p>98273<text:s/></text:p>
          </table:table-cell>
          <table:table-cell office:value-type="float" office:value="5359237.5175999999" table:style-name="ce12">
            <text:p>5359238<text:s/></text:p>
          </table:table-cell>
          <table:table-cell office:value-type="float" office:value="54.516295540000002" table:style-name="ce13">
            <text:p>54.52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6.8551820000000005E-4" table:style-name="ce11">
            <text:p>0.00069<text:s/></text:p>
          </table:table-cell>
          <table:table-cell office:value-type="float" office:value="98241.438781999997" table:style-name="ce12">
            <text:p>98241<text:s/></text:p>
          </table:table-cell>
          <table:table-cell office:value-type="float" office:value="67.346298787999999" table:style-name="ce12">
            <text:p>67<text:s/></text:p>
          </table:table-cell>
          <table:table-cell office:value-type="float" office:value="98207.765631999995" table:style-name="ce12">
            <text:p>98208<text:s/></text:p>
          </table:table-cell>
          <table:table-cell office:value-type="float" office:value="5260964.1782" table:style-name="ce12">
            <text:p>5260964<text:s/></text:p>
          </table:table-cell>
          <table:table-cell office:value-type="float" office:value="53.551375503000003" table:style-name="ce13">
            <text:p>53.55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6.9552600000000002E-4" table:style-name="ce11">
            <text:p>0.00070<text:s/></text:p>
          </table:table-cell>
          <table:table-cell office:value-type="float" office:value="98174.092483" table:style-name="ce12">
            <text:p>98174<text:s/></text:p>
          </table:table-cell>
          <table:table-cell office:value-type="float" office:value="68.282634602000002" table:style-name="ce12">
            <text:p>68<text:s/></text:p>
          </table:table-cell>
          <table:table-cell office:value-type="float" office:value="98139.951165999999" table:style-name="ce12">
            <text:p>98140<text:s/></text:p>
          </table:table-cell>
          <table:table-cell office:value-type="float" office:value="5162756.4124999996" table:style-name="ce12">
            <text:p>5162756<text:s/></text:p>
          </table:table-cell>
          <table:table-cell office:value-type="float" office:value="52.587768136999998" table:style-name="ce13">
            <text:p>52.59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6.8823509999999997E-4" table:style-name="ce11">
            <text:p>0.00069<text:s/></text:p>
          </table:table-cell>
          <table:table-cell office:value-type="float" office:value="98105.809848000004" table:style-name="ce12">
            <text:p>98106<text:s/></text:p>
          </table:table-cell>
          <table:table-cell office:value-type="float" office:value="67.519858979000006" table:style-name="ce12">
            <text:p>68<text:s/></text:p>
          </table:table-cell>
          <table:table-cell office:value-type="float" office:value="98072.049918999997" table:style-name="ce12">
            <text:p>98072<text:s/></text:p>
          </table:table-cell>
          <table:table-cell office:value-type="float" office:value="5064616.4614000004" table:style-name="ce12">
            <text:p>5064616<text:s/></text:p>
          </table:table-cell>
          <table:table-cell office:value-type="float" office:value="51.624021749000001" table:style-name="ce13">
            <text:p>51.62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6.8719790000000005E-4" table:style-name="ce11">
            <text:p>0.00069<text:s/></text:p>
          </table:table-cell>
          <table:table-cell office:value-type="float" office:value="98038.289988999997" table:style-name="ce12">
            <text:p>98038<text:s/></text:p>
          </table:table-cell>
          <table:table-cell office:value-type="float" office:value="67.371706449000001" table:style-name="ce12">
            <text:p>67<text:s/></text:p>
          </table:table-cell>
          <table:table-cell office:value-type="float" office:value="98004.604135999994" table:style-name="ce12">
            <text:p>98005<text:s/></text:p>
          </table:table-cell>
          <table:table-cell office:value-type="float" office:value="4966544.4113999996" table:style-name="ce12">
            <text:p>4966544<text:s/></text:p>
          </table:table-cell>
          <table:table-cell office:value-type="float" office:value="50.659231327000001" table:style-name="ce13">
            <text:p>50.66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7.1361609999999996E-4" table:style-name="ce11">
            <text:p>0.00071<text:s/></text:p>
          </table:table-cell>
          <table:table-cell office:value-type="float" office:value="97970.918283000006" table:style-name="ce12">
            <text:p>97971<text:s/></text:p>
          </table:table-cell>
          <table:table-cell office:value-type="float" office:value="69.913627313000006" table:style-name="ce12">
            <text:p>70<text:s/></text:p>
          </table:table-cell>
          <table:table-cell office:value-type="float" office:value="97935.961469000002" table:style-name="ce12">
            <text:p>97936<text:s/></text:p>
          </table:table-cell>
          <table:table-cell office:value-type="float" office:value="4868539.8073000005" table:style-name="ce12">
            <text:p>4868540<text:s/></text:p>
          </table:table-cell>
          <table:table-cell office:value-type="float" office:value="49.693724348000003" table:style-name="ce13">
            <text:p>49.69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7.9497089999999997E-4" table:style-name="ce11">
            <text:p>0.00079<text:s/></text:p>
          </table:table-cell>
          <table:table-cell office:value-type="float" office:value="97901.004656000005" table:style-name="ce12">
            <text:p>97901<text:s/></text:p>
          </table:table-cell>
          <table:table-cell office:value-type="float" office:value="77.828447514000004" table:style-name="ce12">
            <text:p>78<text:s/></text:p>
          </table:table-cell>
          <table:table-cell office:value-type="float" office:value="97862.090431999997" table:style-name="ce12">
            <text:p>97862<text:s/></text:p>
          </table:table-cell>
          <table:table-cell office:value-type="float" office:value="4770603.8458000002" table:style-name="ce12">
            <text:p>4770604<text:s/></text:p>
          </table:table-cell>
          <table:table-cell office:value-type="float" office:value="48.728854853000001" table:style-name="ce13">
            <text:p>48.73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9.4394219999999998E-4" table:style-name="ce11">
            <text:p>0.00094<text:s/></text:p>
          </table:table-cell>
          <table:table-cell office:value-type="float" office:value="97823.176208000004" table:style-name="ce12">
            <text:p>97823<text:s/></text:p>
          </table:table-cell>
          <table:table-cell office:value-type="float" office:value="92.339427807999996" table:style-name="ce12">
            <text:p>92<text:s/></text:p>
          </table:table-cell>
          <table:table-cell office:value-type="float" office:value="97777.006494000001" table:style-name="ce12">
            <text:p>97777<text:s/></text:p>
          </table:table-cell>
          <table:table-cell office:value-type="float" office:value="4672741.7554000001" table:style-name="ce12">
            <text:p>4672742<text:s/></text:p>
          </table:table-cell>
          <table:table-cell office:value-type="float" office:value="47.767225891999999" table:style-name="ce13">
            <text:p>47.77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.1475980999999999E-3" table:style-name="ce11">
            <text:p>0.00115<text:s/></text:p>
          </table:table-cell>
          <table:table-cell office:value-type="float" office:value="97730.836779999998" table:style-name="ce12">
            <text:p>97731<text:s/></text:p>
          </table:table-cell>
          <table:table-cell office:value-type="float" office:value="112.15572689" table:style-name="ce12">
            <text:p>112<text:s/></text:p>
          </table:table-cell>
          <table:table-cell office:value-type="float" office:value="97674.758916999999" table:style-name="ce12">
            <text:p>97675<text:s/></text:p>
          </table:table-cell>
          <table:table-cell office:value-type="float" office:value="4574964.7489" table:style-name="ce12">
            <text:p>4574965<text:s/></text:p>
          </table:table-cell>
          <table:table-cell office:value-type="float" office:value="46.811885578999998" table:style-name="ce13">
            <text:p>46.81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1.3771219999999999E-3" table:style-name="ce11">
            <text:p>0.00138<text:s/></text:p>
          </table:table-cell>
          <table:table-cell office:value-type="float" office:value="97618.681052999993" table:style-name="ce12">
            <text:p>97619<text:s/></text:p>
          </table:table-cell>
          <table:table-cell office:value-type="float" office:value="134.43283614000001" table:style-name="ce12">
            <text:p>134<text:s/></text:p>
          </table:table-cell>
          <table:table-cell office:value-type="float" office:value="97551.464634999997" table:style-name="ce12">
            <text:p>97551<text:s/></text:p>
          </table:table-cell>
          <table:table-cell office:value-type="float" office:value="4477289.99" table:style-name="ce12">
            <text:p>4477290<text:s/></text:p>
          </table:table-cell>
          <table:table-cell office:value-type="float" office:value="45.865094075000002" table:style-name="ce13">
            <text:p>45.87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1.6074243E-3" table:style-name="ce11">
            <text:p>0.00161<text:s/></text:p>
          </table:table-cell>
          <table:table-cell office:value-type="float" office:value="97484.248217" table:style-name="ce12">
            <text:p>97484<text:s/></text:p>
          </table:table-cell>
          <table:table-cell office:value-type="float" office:value="156.69855175000001" table:style-name="ce12">
            <text:p>157<text:s/></text:p>
          </table:table-cell>
          <table:table-cell office:value-type="float" office:value="97405.898941000007" table:style-name="ce12">
            <text:p>97406<text:s/></text:p>
          </table:table-cell>
          <table:table-cell office:value-type="float" office:value="4379738.5253999997" table:style-name="ce12">
            <text:p>4379739<text:s/></text:p>
          </table:table-cell>
          <table:table-cell office:value-type="float" office:value="44.927653497000001" table:style-name="ce13">
            <text:p>44.93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1.8162591E-3" table:style-name="ce11">
            <text:p>0.00182<text:s/></text:p>
          </table:table-cell>
          <table:table-cell office:value-type="float" office:value="97327.549666000006" table:style-name="ce12">
            <text:p>97328<text:s/></text:p>
          </table:table-cell>
          <table:table-cell office:value-type="float" office:value="176.77204699000001" table:style-name="ce12">
            <text:p>177<text:s/></text:p>
          </table:table-cell>
          <table:table-cell office:value-type="float" office:value="97239.163642" table:style-name="ce12">
            <text:p>97239<text:s/></text:p>
          </table:table-cell>
          <table:table-cell office:value-type="float" office:value="4282332.6264000004" table:style-name="ce12">
            <text:p>4282333<text:s/></text:p>
          </table:table-cell>
          <table:table-cell office:value-type="float" office:value="43.999182566000002" table:style-name="ce13">
            <text:p>44.00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1.997576E-3" table:style-name="ce11">
            <text:p>0.00200<text:s/></text:p>
          </table:table-cell>
          <table:table-cell office:value-type="float" office:value="97150.777619" table:style-name="ce12">
            <text:p>97151<text:s/></text:p>
          </table:table-cell>
          <table:table-cell office:value-type="float" office:value="194.06605974999999" table:style-name="ce12">
            <text:p>194<text:s/></text:p>
          </table:table-cell>
          <table:table-cell office:value-type="float" office:value="97053.744588999994" table:style-name="ce12">
            <text:p>97054<text:s/></text:p>
          </table:table-cell>
          <table:table-cell office:value-type="float" office:value="4185093.4627999999" table:style-name="ce12">
            <text:p>4185093<text:s/></text:p>
          </table:table-cell>
          <table:table-cell office:value-type="float" office:value="43.078332107999998" table:style-name="ce13">
            <text:p>43.08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2.1591958999999999E-3" table:style-name="ce11">
            <text:p>0.00216<text:s/></text:p>
          </table:table-cell>
          <table:table-cell office:value-type="float" office:value="96956.711559000003" table:style-name="ce12">
            <text:p>96957<text:s/></text:p>
          </table:table-cell>
          <table:table-cell office:value-type="float" office:value="209.34852966" table:style-name="ce12">
            <text:p>209<text:s/></text:p>
          </table:table-cell>
          <table:table-cell office:value-type="float" office:value="96852.037293999994" table:style-name="ce12">
            <text:p>96852<text:s/></text:p>
          </table:table-cell>
          <table:table-cell office:value-type="float" office:value="4088039.7182" table:style-name="ce12">
            <text:p>4088040<text:s/></text:p>
          </table:table-cell>
          <table:table-cell office:value-type="float" office:value="42.163555801999998" table:style-name="ce13">
            <text:p>42.16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2.3096955999999998E-3" table:style-name="ce11">
            <text:p>0.00231<text:s/></text:p>
          </table:table-cell>
          <table:table-cell office:value-type="float" office:value="96747.363029" table:style-name="ce12">
            <text:p>96747<text:s/></text:p>
          </table:table-cell>
          <table:table-cell office:value-type="float" office:value="223.4569578" table:style-name="ce12">
            <text:p>223<text:s/></text:p>
          </table:table-cell>
          <table:table-cell office:value-type="float" office:value="96635.634550000002" table:style-name="ce12">
            <text:p>96636<text:s/></text:p>
          </table:table-cell>
          <table:table-cell office:value-type="float" office:value="3991187.6809" table:style-name="ce12">
            <text:p>3991188<text:s/></text:p>
          </table:table-cell>
          <table:table-cell office:value-type="float" office:value="41.253710239999997" table:style-name="ce13">
            <text:p>41.25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2.4534630999999999E-3" table:style-name="ce11">
            <text:p>0.00245<text:s/></text:p>
          </table:table-cell>
          <table:table-cell office:value-type="float" office:value="96523.906071000005" table:style-name="ce12">
            <text:p>96524<text:s/></text:p>
          </table:table-cell>
          <table:table-cell office:value-type="float" office:value="236.81784064999999" table:style-name="ce12">
            <text:p>237<text:s/></text:p>
          </table:table-cell>
          <table:table-cell office:value-type="float" office:value="96405.497151000003" table:style-name="ce12">
            <text:p>96405<text:s/></text:p>
          </table:table-cell>
          <table:table-cell office:value-type="float" office:value="3894552.0463" table:style-name="ce12">
            <text:p>3894552<text:s/></text:p>
          </table:table-cell>
          <table:table-cell office:value-type="float" office:value="40.348056817" table:style-name="ce13">
            <text:p>40.35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2.5822976000000001E-3" table:style-name="ce11">
            <text:p>0.00258<text:s/></text:p>
          </table:table-cell>
          <table:table-cell office:value-type="float" office:value="96287.088231000002" table:style-name="ce12">
            <text:p>96287<text:s/></text:p>
          </table:table-cell>
          <table:table-cell office:value-type="float" office:value="248.64191758999999" table:style-name="ce12">
            <text:p>249<text:s/></text:p>
          </table:table-cell>
          <table:table-cell office:value-type="float" office:value="96162.767271999997" table:style-name="ce12">
            <text:p>96163<text:s/></text:p>
          </table:table-cell>
          <table:table-cell office:value-type="float" office:value="3798146.5491999998" table:style-name="ce12">
            <text:p>3798147<text:s/></text:p>
          </table:table-cell>
          <table:table-cell office:value-type="float" office:value="39.446063008000003" table:style-name="ce13">
            <text:p>39.45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2.6875544000000001E-3" table:style-name="ce11">
            <text:p>0.00269<text:s/></text:p>
          </table:table-cell>
          <table:table-cell office:value-type="float" office:value="96038.446312999993" table:style-name="ce12">
            <text:p>96038<text:s/></text:p>
          </table:table-cell>
          <table:table-cell office:value-type="float" office:value="258.10854671999999" table:style-name="ce12">
            <text:p>258<text:s/></text:p>
          </table:table-cell>
          <table:table-cell office:value-type="float" office:value="95909.392040000006" table:style-name="ce12">
            <text:p>95909<text:s/></text:p>
          </table:table-cell>
          <table:table-cell office:value-type="float" office:value="3701983.7818999998" table:style-name="ce12">
            <text:p>3701984<text:s/></text:p>
          </table:table-cell>
          <table:table-cell office:value-type="float" office:value="38.546893707999999" table:style-name="ce13">
            <text:p>38.55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2.7799482E-3" table:style-name="ce15">
            <text:p>0.00278<text:s/></text:p>
          </table:table-cell>
          <table:table-cell office:value-type="float" office:value="95780.337765999997" table:style-name="ce16">
            <text:p>95780<text:s/></text:p>
          </table:table-cell>
          <table:table-cell office:value-type="float" office:value="266.26438063000001" table:style-name="ce16">
            <text:p>266<text:s/></text:p>
          </table:table-cell>
          <table:table-cell office:value-type="float" office:value="95647.205575999993" table:style-name="ce16">
            <text:p>95647<text:s/></text:p>
          </table:table-cell>
          <table:table-cell office:value-type="float" office:value="3606074.3898999998" table:style-name="ce16">
            <text:p>3606074<text:s/></text:p>
          </table:table-cell>
          <table:table-cell office:value-type="float" office:value="37.649422354999999" table:style-name="ce17">
            <text:p>37.65<text:s/>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number-columns-spanned="7" table:number-rows-spanned="1" table:style-name="ce5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表2 山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民國103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2.8935068E-3" table:style-name="ce11">
            <text:p>0.00289<text:s/></text:p>
          </table:table-cell>
          <table:table-cell office:value-type="float" office:value="95514.073386000004" table:style-name="ce12">
            <text:p>95514<text:s/></text:p>
          </table:table-cell>
          <table:table-cell office:value-type="float" office:value="276.37061664999999" table:style-name="ce12">
            <text:p>276<text:s/></text:p>
          </table:table-cell>
          <table:table-cell office:value-type="float" office:value="95375.888076999996" table:style-name="ce12">
            <text:p>95376<text:s/></text:p>
          </table:table-cell>
          <table:table-cell office:value-type="float" office:value="3510427.1842999998" table:style-name="ce12">
            <text:p>3510427<text:s/></text:p>
          </table:table-cell>
          <table:table-cell office:value-type="float" office:value="36.752983721" table:style-name="ce13">
            <text:p>36.75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3.0640549E-3" table:style-name="ce11">
            <text:p>0.00306<text:s/></text:p>
          </table:table-cell>
          <table:table-cell office:value-type="float" office:value="95237.702768999996" table:style-name="ce12">
            <text:p>95238<text:s/></text:p>
          </table:table-cell>
          <table:table-cell office:value-type="float" office:value="291.81355087999998" table:style-name="ce12">
            <text:p>292<text:s/></text:p>
          </table:table-cell>
          <table:table-cell office:value-type="float" office:value="95091.795994" table:style-name="ce12">
            <text:p>95092<text:s/></text:p>
          </table:table-cell>
          <table:table-cell office:value-type="float" office:value="3415051.2962000002" table:style-name="ce12">
            <text:p>3415051<text:s/></text:p>
          </table:table-cell>
          <table:table-cell office:value-type="float" office:value="35.858186379000003" table:style-name="ce13">
            <text:p>35.86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3.3373203000000001E-3" table:style-name="ce11">
            <text:p>0.00334<text:s/></text:p>
          </table:table-cell>
          <table:table-cell office:value-type="float" office:value="94945.889217999997" table:style-name="ce12">
            <text:p>94946<text:s/></text:p>
          </table:table-cell>
          <table:table-cell office:value-type="float" office:value="316.86484777999999" table:style-name="ce12">
            <text:p>317<text:s/></text:p>
          </table:table-cell>
          <table:table-cell office:value-type="float" office:value="94787.456793999998" table:style-name="ce12">
            <text:p>94787<text:s/></text:p>
          </table:table-cell>
          <table:table-cell office:value-type="float" office:value="3319959.5002000001" table:style-name="ce12">
            <text:p>3319960<text:s/></text:p>
          </table:table-cell>
          <table:table-cell office:value-type="float" office:value="34.966858782000003" table:style-name="ce13">
            <text:p>34.97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3.7346832E-3" table:style-name="ce11">
            <text:p>0.00373<text:s/></text:p>
          </table:table-cell>
          <table:table-cell office:value-type="float" office:value="94629.024369999999" table:style-name="ce12">
            <text:p>94629<text:s/></text:p>
          </table:table-cell>
          <table:table-cell office:value-type="float" office:value="353.40942851" table:style-name="ce12">
            <text:p>353<text:s/></text:p>
          </table:table-cell>
          <table:table-cell office:value-type="float" office:value="94452.319656000007" table:style-name="ce12">
            <text:p>94452<text:s/></text:p>
          </table:table-cell>
          <table:table-cell office:value-type="float" office:value="3225172.0433999998" table:style-name="ce12">
            <text:p>3225172<text:s/></text:p>
          </table:table-cell>
          <table:table-cell office:value-type="float" office:value="34.082270897999997" table:style-name="ce13">
            <text:p>34.08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4.2326203E-3" table:style-name="ce11">
            <text:p>0.00423<text:s/></text:p>
          </table:table-cell>
          <table:table-cell office:value-type="float" office:value="94275.614942" table:style-name="ce12">
            <text:p>94276<text:s/></text:p>
          </table:table-cell>
          <table:table-cell office:value-type="float" office:value="399.03287997000001" table:style-name="ce12">
            <text:p>399<text:s/></text:p>
          </table:table-cell>
          <table:table-cell office:value-type="float" office:value="94076.098501999993" table:style-name="ce12">
            <text:p>94076<text:s/></text:p>
          </table:table-cell>
          <table:table-cell office:value-type="float" office:value="3130719.7237999998" table:style-name="ce12">
            <text:p>3130720<text:s/></text:p>
          </table:table-cell>
          <table:table-cell office:value-type="float" office:value="33.208160198000002" table:style-name="ce13">
            <text:p>33.21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4.7778678999999998E-3" table:style-name="ce11">
            <text:p>0.00478<text:s/></text:p>
          </table:table-cell>
          <table:table-cell office:value-type="float" office:value="93876.582062000001" table:style-name="ce12">
            <text:p>93877<text:s/></text:p>
          </table:table-cell>
          <table:table-cell office:value-type="float" office:value="448.52990847000001" table:style-name="ce12">
            <text:p>449<text:s/></text:p>
          </table:table-cell>
          <table:table-cell office:value-type="float" office:value="93652.317108000003" table:style-name="ce12">
            <text:p>93652<text:s/></text:p>
          </table:table-cell>
          <table:table-cell office:value-type="float" office:value="3036643.6253" table:style-name="ce12">
            <text:p>3036644<text:s/></text:p>
          </table:table-cell>
          <table:table-cell office:value-type="float" office:value="32.347189880000002" table:style-name="ce13">
            <text:p>32.35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5.3183706000000004E-3" table:style-name="ce11">
            <text:p>0.00532<text:s/></text:p>
          </table:table-cell>
          <table:table-cell office:value-type="float" office:value="93428.052154000005" table:style-name="ce12">
            <text:p>93428<text:s/></text:p>
          </table:table-cell>
          <table:table-cell office:value-type="float" office:value="496.88500712000001" table:style-name="ce12">
            <text:p>497<text:s/></text:p>
          </table:table-cell>
          <table:table-cell office:value-type="float" office:value="93179.609649999999" table:style-name="ce12">
            <text:p>93180<text:s/></text:p>
          </table:table-cell>
          <table:table-cell office:value-type="float" office:value="2942991.3081999999" table:style-name="ce12">
            <text:p>2942991<text:s/></text:p>
          </table:table-cell>
          <table:table-cell office:value-type="float" office:value="31.500082044999999" table:style-name="ce13">
            <text:p>31.50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5.8174695999999998E-3" table:style-name="ce11">
            <text:p>0.00582<text:s/></text:p>
          </table:table-cell>
          <table:table-cell office:value-type="float" office:value="92931.167146000007" table:style-name="ce12">
            <text:p>92931<text:s/></text:p>
          </table:table-cell>
          <table:table-cell office:value-type="float" office:value="540.62424277000002" table:style-name="ce12">
            <text:p>541<text:s/></text:p>
          </table:table-cell>
          <table:table-cell office:value-type="float" office:value="92660.855024999997" table:style-name="ce12">
            <text:p>92661<text:s/></text:p>
          </table:table-cell>
          <table:table-cell office:value-type="float" office:value="2849811.6984999999" table:style-name="ce12">
            <text:p>2849812<text:s/></text:p>
          </table:table-cell>
          <table:table-cell office:value-type="float" office:value="30.665833498000001" table:style-name="ce13">
            <text:p>30.67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6.269574E-3" table:style-name="ce11">
            <text:p>0.00627<text:s/></text:p>
          </table:table-cell>
          <table:table-cell office:value-type="float" office:value="92390.542904000002" table:style-name="ce12">
            <text:p>92391<text:s/></text:p>
          </table:table-cell>
          <table:table-cell office:value-type="float" office:value="579.24934986000005" table:style-name="ce12">
            <text:p>579<text:s/></text:p>
          </table:table-cell>
          <table:table-cell office:value-type="float" office:value="92100.918229000003" table:style-name="ce12">
            <text:p>92101<text:s/></text:p>
          </table:table-cell>
          <table:table-cell office:value-type="float" office:value="2757150.8435" table:style-name="ce12">
            <text:p>2757151<text:s/></text:p>
          </table:table-cell>
          <table:table-cell office:value-type="float" office:value="29.842349193" table:style-name="ce13">
            <text:p>29.84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6.6859240999999998E-3" table:style-name="ce11">
            <text:p>0.00669<text:s/></text:p>
          </table:table-cell>
          <table:table-cell office:value-type="float" office:value="91811.293554000003" table:style-name="ce12">
            <text:p>91811<text:s/></text:p>
          </table:table-cell>
          <table:table-cell office:value-type="float" office:value="613.84333776000005" table:style-name="ce12">
            <text:p>614<text:s/></text:p>
          </table:table-cell>
          <table:table-cell office:value-type="float" office:value="91504.371885" table:style-name="ce12">
            <text:p>91504<text:s/></text:p>
          </table:table-cell>
          <table:table-cell office:value-type="float" office:value="2665049.9252999998" table:style-name="ce12">
            <text:p>2665050<text:s/></text:p>
          </table:table-cell>
          <table:table-cell office:value-type="float" office:value="29.027473876999998" table:style-name="ce13">
            <text:p>29.03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7.0684021000000001E-3" table:style-name="ce11">
            <text:p>0.00707<text:s/></text:p>
          </table:table-cell>
          <table:table-cell office:value-type="float" office:value="91197.450215999997" table:style-name="ce12">
            <text:p>91197<text:s/></text:p>
          </table:table-cell>
          <table:table-cell office:value-type="float" office:value="644.62024409000003" table:style-name="ce12">
            <text:p>645<text:s/></text:p>
          </table:table-cell>
          <table:table-cell office:value-type="float" office:value="90875.140094000002" table:style-name="ce12">
            <text:p>90875<text:s/></text:p>
          </table:table-cell>
          <table:table-cell office:value-type="float" office:value="2573545.5534000001" table:style-name="ce12">
            <text:p>2573546<text:s/></text:p>
          </table:table-cell>
          <table:table-cell office:value-type="float" office:value="28.219490208" table:style-name="ce13">
            <text:p>28.22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7.4171081E-3" table:style-name="ce11">
            <text:p>0.00742<text:s/></text:p>
          </table:table-cell>
          <table:table-cell office:value-type="float" office:value="90552.829972000007" table:style-name="ce12">
            <text:p>90553<text:s/></text:p>
          </table:table-cell>
          <table:table-cell office:value-type="float" office:value="671.64012898999999" table:style-name="ce12">
            <text:p>672<text:s/></text:p>
          </table:table-cell>
          <table:table-cell office:value-type="float" office:value="90217.009907" table:style-name="ce12">
            <text:p>90217<text:s/></text:p>
          </table:table-cell>
          <table:table-cell office:value-type="float" office:value="2482670.4133000001" table:style-name="ce12">
            <text:p>2482670<text:s/></text:p>
          </table:table-cell>
          <table:table-cell office:value-type="float" office:value="27.416817498" table:style-name="ce13">
            <text:p>27.42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7.6867860000000001E-3" table:style-name="ce11">
            <text:p>0.00769<text:s/></text:p>
          </table:table-cell>
          <table:table-cell office:value-type="float" office:value="89881.189843" table:style-name="ce12">
            <text:p>89881<text:s/></text:p>
          </table:table-cell>
          <table:table-cell office:value-type="float" office:value="690.89746880999996" table:style-name="ce12">
            <text:p>691<text:s/></text:p>
          </table:table-cell>
          <table:table-cell office:value-type="float" office:value="89535.741108999995" table:style-name="ce12">
            <text:p>89536<text:s/></text:p>
          </table:table-cell>
          <table:table-cell office:value-type="float" office:value="2392453.4034000002" table:style-name="ce12">
            <text:p>2392453<text:s/></text:p>
          </table:table-cell>
          <table:table-cell office:value-type="float" office:value="26.617954297000001" table:style-name="ce13">
            <text:p>26.62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7.8423933999999997E-3" table:style-name="ce11">
            <text:p>0.00784<text:s/></text:p>
          </table:table-cell>
          <table:table-cell office:value-type="float" office:value="89190.292373999997" table:style-name="ce12">
            <text:p>89190<text:s/></text:p>
          </table:table-cell>
          <table:table-cell office:value-type="float" office:value="699.46536418000005" table:style-name="ce12">
            <text:p>699<text:s/></text:p>
          </table:table-cell>
          <table:table-cell office:value-type="float" office:value="88840.559691999995" table:style-name="ce12">
            <text:p>88841<text:s/></text:p>
          </table:table-cell>
          <table:table-cell office:value-type="float" office:value="2302917.6623" table:style-name="ce12">
            <text:p>2302918<text:s/></text:p>
          </table:table-cell>
          <table:table-cell office:value-type="float" office:value="25.820272598999999" table:style-name="ce13">
            <text:p>25.82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7.9253538999999994E-3" table:style-name="ce11">
            <text:p>0.00793<text:s/></text:p>
          </table:table-cell>
          <table:table-cell office:value-type="float" office:value="88490.827009999994" table:style-name="ce12">
            <text:p>88491<text:s/></text:p>
          </table:table-cell>
          <table:table-cell office:value-type="float" office:value="701.32111964000001" table:style-name="ce12">
            <text:p>701<text:s/></text:p>
          </table:table-cell>
          <table:table-cell office:value-type="float" office:value="88140.166450000004" table:style-name="ce12">
            <text:p>88140<text:s/></text:p>
          </table:table-cell>
          <table:table-cell office:value-type="float" office:value="2214077.1025999999" table:style-name="ce12">
            <text:p>2214077<text:s/></text:p>
          </table:table-cell>
          <table:table-cell office:value-type="float" office:value="25.020413724000001" table:style-name="ce13">
            <text:p>25.02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8.0569275999999995E-3" table:style-name="ce11">
            <text:p>0.00806<text:s/></text:p>
          </table:table-cell>
          <table:table-cell office:value-type="float" office:value="87789.50589" table:style-name="ce12">
            <text:p>87790<text:s/></text:p>
          </table:table-cell>
          <table:table-cell office:value-type="float" office:value="707.31369597000003" table:style-name="ce12">
            <text:p>707<text:s/></text:p>
          </table:table-cell>
          <table:table-cell office:value-type="float" office:value="87435.849042000002" table:style-name="ce12">
            <text:p>87436<text:s/></text:p>
          </table:table-cell>
          <table:table-cell office:value-type="float" office:value="2125936.9361" table:style-name="ce12">
            <text:p>2125937<text:s/></text:p>
          </table:table-cell>
          <table:table-cell office:value-type="float" office:value="24.216299142" table:style-name="ce13">
            <text:p>24.22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8.3373462999999995E-3" table:style-name="ce11">
            <text:p>0.00834<text:s/></text:p>
          </table:table-cell>
          <table:table-cell office:value-type="float" office:value="87082.192194000003" table:style-name="ce12">
            <text:p>87082<text:s/></text:p>
          </table:table-cell>
          <table:table-cell office:value-type="float" office:value="726.03438877999997" table:style-name="ce12">
            <text:p>726<text:s/></text:p>
          </table:table-cell>
          <table:table-cell office:value-type="float" office:value="86719.175000000003" table:style-name="ce12">
            <text:p>86719<text:s/></text:p>
          </table:table-cell>
          <table:table-cell office:value-type="float" office:value="2038501.0870999999" table:style-name="ce12">
            <text:p>2038501<text:s/></text:p>
          </table:table-cell>
          <table:table-cell office:value-type="float" office:value="23.408931674000002" table:style-name="ce13">
            <text:p>23.41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8.9606965000000004E-3" table:style-name="ce11">
            <text:p>0.00896<text:s/></text:p>
          </table:table-cell>
          <table:table-cell office:value-type="float" office:value="86356.157806000003" table:style-name="ce12">
            <text:p>86356<text:s/></text:p>
          </table:table-cell>
          <table:table-cell office:value-type="float" office:value="773.81131992999997" table:style-name="ce12">
            <text:p>774<text:s/></text:p>
          </table:table-cell>
          <table:table-cell office:value-type="float" office:value="85969.252145999999" table:style-name="ce12">
            <text:p>85969<text:s/></text:p>
          </table:table-cell>
          <table:table-cell office:value-type="float" office:value="1951781.9121000001" table:style-name="ce12">
            <text:p>1951782<text:s/></text:p>
          </table:table-cell>
          <table:table-cell office:value-type="float" office:value="22.601537187999998" table:style-name="ce13">
            <text:p>22.60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0044191500000001E-2" table:style-name="ce11">
            <text:p>0.01004<text:s/></text:p>
          </table:table-cell>
          <table:table-cell office:value-type="float" office:value="85582.346485999995" table:style-name="ce12">
            <text:p>85582<text:s/></text:p>
          </table:table-cell>
          <table:table-cell office:value-type="float" office:value="859.60547782000003" table:style-name="ce12">
            <text:p>860<text:s/></text:p>
          </table:table-cell>
          <table:table-cell office:value-type="float" office:value="85152.543747000003" table:style-name="ce12">
            <text:p>85153<text:s/></text:p>
          </table:table-cell>
          <table:table-cell office:value-type="float" office:value="1865812.6599000001" table:style-name="ce12">
            <text:p>1865813<text:s/></text:p>
          </table:table-cell>
          <table:table-cell office:value-type="float" office:value="21.801373023" table:style-name="ce13">
            <text:p>21.80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1497362400000001E-2" table:style-name="ce11">
            <text:p>0.01150<text:s/></text:p>
          </table:table-cell>
          <table:table-cell office:value-type="float" office:value="84722.741007999997" table:style-name="ce12">
            <text:p>84723<text:s/></text:p>
          </table:table-cell>
          <table:table-cell office:value-type="float" office:value="974.08805314999995" table:style-name="ce12">
            <text:p>974<text:s/></text:p>
          </table:table-cell>
          <table:table-cell office:value-type="float" office:value="84235.696981000001" table:style-name="ce12">
            <text:p>84236<text:s/></text:p>
          </table:table-cell>
          <table:table-cell office:value-type="float" office:value="1780660.1162" table:style-name="ce12">
            <text:p>1780660<text:s/></text:p>
          </table:table-cell>
          <table:table-cell office:value-type="float" office:value="21.017498903" table:style-name="ce13">
            <text:p>21.02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30201812E-2" table:style-name="ce11">
            <text:p>0.01302<text:s/></text:p>
          </table:table-cell>
          <table:table-cell office:value-type="float" office:value="83748.652954999998" table:style-name="ce12">
            <text:p>83749<text:s/></text:p>
          </table:table-cell>
          <table:table-cell office:value-type="float" office:value="1090.4226378999999" table:style-name="ce12">
            <text:p>1090<text:s/></text:p>
          </table:table-cell>
          <table:table-cell office:value-type="float" office:value="83203.441636000003" table:style-name="ce12">
            <text:p>83203<text:s/></text:p>
          </table:table-cell>
          <table:table-cell office:value-type="float" office:value="1696424.4191999999" table:style-name="ce12">
            <text:p>1696424<text:s/></text:p>
          </table:table-cell>
          <table:table-cell office:value-type="float" office:value="20.256139763" table:style-name="ce13">
            <text:p>20.26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44122751E-2" table:style-name="ce11">
            <text:p>0.01441<text:s/></text:p>
          </table:table-cell>
          <table:table-cell office:value-type="float" office:value="82658.230316999994" table:style-name="ce12">
            <text:p>82658<text:s/></text:p>
          </table:table-cell>
          <table:table-cell office:value-type="float" office:value="1191.2931575" table:style-name="ce12">
            <text:p>1191<text:s/></text:p>
          </table:table-cell>
          <table:table-cell office:value-type="float" office:value="82062.583738000001" table:style-name="ce12">
            <text:p>82063<text:s/></text:p>
          </table:table-cell>
          <table:table-cell office:value-type="float" office:value="1613220.9776000001" table:style-name="ce12">
            <text:p>1613221<text:s/></text:p>
          </table:table-cell>
          <table:table-cell office:value-type="float" office:value="19.516761627000001" table:style-name="ce13">
            <text:p>19.52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5431985800000001E-2" table:style-name="ce11">
            <text:p>0.01543<text:s/></text:p>
          </table:table-cell>
          <table:table-cell office:value-type="float" office:value="81466.937158999994" table:style-name="ce12">
            <text:p>81467<text:s/></text:p>
          </table:table-cell>
          <table:table-cell office:value-type="float" office:value="1257.1966183" table:style-name="ce12">
            <text:p>1257<text:s/></text:p>
          </table:table-cell>
          <table:table-cell office:value-type="float" office:value="80838.33885" table:style-name="ce12">
            <text:p>80838<text:s/></text:p>
          </table:table-cell>
          <table:table-cell office:value-type="float" office:value="1531158.3938" table:style-name="ce12">
            <text:p>1531158<text:s/></text:p>
          </table:table-cell>
          <table:table-cell office:value-type="float" office:value="18.794844230999999" table:style-name="ce13">
            <text:p>18.79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6046658700000001E-2" table:style-name="ce11">
            <text:p>0.01605<text:s/></text:p>
          </table:table-cell>
          <table:table-cell office:value-type="float" office:value="80209.740541000006" table:style-name="ce12">
            <text:p>80210<text:s/></text:p>
          </table:table-cell>
          <table:table-cell office:value-type="float" office:value="1287.0983344000001" table:style-name="ce12">
            <text:p>1287<text:s/></text:p>
          </table:table-cell>
          <table:table-cell office:value-type="float" office:value="79566.191374000002" table:style-name="ce12">
            <text:p>79566<text:s/></text:p>
          </table:table-cell>
          <table:table-cell office:value-type="float" office:value="1450320.0549999999" table:style-name="ce12">
            <text:p>1450320<text:s/></text:p>
          </table:table-cell>
          <table:table-cell office:value-type="float" office:value="18.081595143000001" table:style-name="ce13">
            <text:p>18.08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6516977400000001E-2" table:style-name="ce11">
            <text:p>0.01652<text:s/></text:p>
          </table:table-cell>
          <table:table-cell office:value-type="float" office:value="78922.642206999997" table:style-name="ce12">
            <text:p>78923<text:s/></text:p>
          </table:table-cell>
          <table:table-cell office:value-type="float" office:value="1303.5634947999999" table:style-name="ce12">
            <text:p>1304<text:s/></text:p>
          </table:table-cell>
          <table:table-cell office:value-type="float" office:value="78270.860459000003" table:style-name="ce12">
            <text:p>78271<text:s/></text:p>
          </table:table-cell>
          <table:table-cell office:value-type="float" office:value="1370753.8636" table:style-name="ce12">
            <text:p>1370754<text:s/></text:p>
          </table:table-cell>
          <table:table-cell office:value-type="float" office:value="17.368322009" table:style-name="ce13">
            <text:p>17.37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1.7225174900000001E-2" table:style-name="ce11">
            <text:p>0.01723<text:s/></text:p>
          </table:table-cell>
          <table:table-cell office:value-type="float" office:value="77619.078712000002" table:style-name="ce12">
            <text:p>77619<text:s/></text:p>
          </table:table-cell>
          <table:table-cell office:value-type="float" office:value="1337.0022065999999" table:style-name="ce12">
            <text:p>1337<text:s/></text:p>
          </table:table-cell>
          <table:table-cell office:value-type="float" office:value="76950.577609" table:style-name="ce12">
            <text:p>76951<text:s/></text:p>
          </table:table-cell>
          <table:table-cell office:value-type="float" office:value="1292483.0031999999" table:style-name="ce12">
            <text:p>1292483<text:s/></text:p>
          </table:table-cell>
          <table:table-cell office:value-type="float" office:value="16.651614843000001" table:style-name="ce13">
            <text:p>16.65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1.8400203800000001E-2" table:style-name="ce11">
            <text:p>0.01840<text:s/></text:p>
          </table:table-cell>
          <table:table-cell office:value-type="float" office:value="76282.076505000005" table:style-name="ce12">
            <text:p>76282<text:s/></text:p>
          </table:table-cell>
          <table:table-cell office:value-type="float" office:value="1403.6057503" table:style-name="ce12">
            <text:p>1404<text:s/></text:p>
          </table:table-cell>
          <table:table-cell office:value-type="float" office:value="75580.273629999996" table:style-name="ce12">
            <text:p>75580<text:s/></text:p>
          </table:table-cell>
          <table:table-cell office:value-type="float" office:value="1215532.4256" table:style-name="ce12">
            <text:p>1215532<text:s/></text:p>
          </table:table-cell>
          <table:table-cell office:value-type="float" office:value="15.93470552" table:style-name="ce13">
            <text:p>15.93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0249107999999998E-2" table:style-name="ce11">
            <text:p>0.02025<text:s/></text:p>
          </table:table-cell>
          <table:table-cell office:value-type="float" office:value="74878.470755000002" table:style-name="ce12">
            <text:p>74878<text:s/></text:p>
          </table:table-cell>
          <table:table-cell office:value-type="float" office:value="1516.2222442" table:style-name="ce12">
            <text:p>1516<text:s/></text:p>
          </table:table-cell>
          <table:table-cell office:value-type="float" office:value="74120.359633" table:style-name="ce12">
            <text:p>74120<text:s/></text:p>
          </table:table-cell>
          <table:table-cell office:value-type="float" office:value="1139952.1518999999" table:style-name="ce12">
            <text:p>1139952<text:s/></text:p>
          </table:table-cell>
          <table:table-cell office:value-type="float" office:value="15.224030892" table:style-name="ce13">
            <text:p>15.22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2.2746627799999999E-2" table:style-name="ce11">
            <text:p>0.02275<text:s/></text:p>
          </table:table-cell>
          <table:table-cell office:value-type="float" office:value="73362.248510999998" table:style-name="ce12">
            <text:p>73362<text:s/></text:p>
          </table:table-cell>
          <table:table-cell office:value-type="float" office:value="1668.7437594" table:style-name="ce12">
            <text:p>1669<text:s/></text:p>
          </table:table-cell>
          <table:table-cell office:value-type="float" office:value="72527.876631000006" table:style-name="ce12">
            <text:p>72528<text:s/></text:p>
          </table:table-cell>
          <table:table-cell office:value-type="float" office:value="1065831.7923000001" table:style-name="ce12">
            <text:p>1065832<text:s/></text:p>
          </table:table-cell>
          <table:table-cell office:value-type="float" office:value="14.528341401" table:style-name="ce13">
            <text:p>14.53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5642376000000001E-2" table:style-name="ce11">
            <text:p>0.02564<text:s/></text:p>
          </table:table-cell>
          <table:table-cell office:value-type="float" office:value="71693.504751" table:style-name="ce12">
            <text:p>71694<text:s/></text:p>
          </table:table-cell>
          <table:table-cell office:value-type="float" office:value="1838.3918040999999" table:style-name="ce12">
            <text:p>1838<text:s/></text:p>
          </table:table-cell>
          <table:table-cell office:value-type="float" office:value="70774.308848999994" table:style-name="ce12">
            <text:p>70774<text:s/></text:p>
          </table:table-cell>
          <table:table-cell office:value-type="float" office:value="993303.91566000006" table:style-name="ce12">
            <text:p>993304<text:s/></text:p>
          </table:table-cell>
          <table:table-cell office:value-type="float" office:value="13.854866199" table:style-name="ce13">
            <text:p>13.85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2.8650926899999998E-2" table:style-name="ce11">
            <text:p>0.02865<text:s/></text:p>
          </table:table-cell>
          <table:table-cell office:value-type="float" office:value="69855.112947000001" table:style-name="ce12">
            <text:p>69855<text:s/></text:p>
          </table:table-cell>
          <table:table-cell office:value-type="float" office:value="2001.4137378999999" table:style-name="ce12">
            <text:p>2001<text:s/></text:p>
          </table:table-cell>
          <table:table-cell office:value-type="float" office:value="68854.406078" table:style-name="ce12">
            <text:p>68854<text:s/></text:p>
          </table:table-cell>
          <table:table-cell office:value-type="float" office:value="922529.60681000003" table:style-name="ce12">
            <text:p>922530<text:s/></text:p>
          </table:table-cell>
          <table:table-cell office:value-type="float" office:value="13.206329041" table:style-name="ce13">
            <text:p>13.21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3.1636401600000003E-2" table:style-name="ce11">
            <text:p>0.03164<text:s/></text:p>
          </table:table-cell>
          <table:table-cell office:value-type="float" office:value="67853.699208999999" table:style-name="ce12">
            <text:p>67854<text:s/></text:p>
          </table:table-cell>
          <table:table-cell office:value-type="float" office:value="2146.6468783999999" table:style-name="ce12">
            <text:p>2147<text:s/></text:p>
          </table:table-cell>
          <table:table-cell office:value-type="float" office:value="66780.375769999999" table:style-name="ce12">
            <text:p>66780<text:s/></text:p>
          </table:table-cell>
          <table:table-cell office:value-type="float" office:value="853675.20073000004" table:style-name="ce12">
            <text:p>853675<text:s/></text:p>
          </table:table-cell>
          <table:table-cell office:value-type="float" office:value="12.581115114999999" table:style-name="ce13">
            <text:p>12.58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3.4527976799999999E-2" table:style-name="ce11">
            <text:p>0.03453<text:s/></text:p>
          </table:table-cell>
          <table:table-cell office:value-type="float" office:value="65707.052330999999" table:style-name="ce12">
            <text:p>65707<text:s/></text:p>
          </table:table-cell>
          <table:table-cell office:value-type="float" office:value="2268.7315782000001" table:style-name="ce12">
            <text:p>2269<text:s/></text:p>
          </table:table-cell>
          <table:table-cell office:value-type="float" office:value="64572.686542000003" table:style-name="ce12">
            <text:p>64573<text:s/></text:p>
          </table:table-cell>
          <table:table-cell office:value-type="float" office:value="786894.82496" table:style-name="ce12">
            <text:p>786895<text:s/></text:p>
          </table:table-cell>
          <table:table-cell office:value-type="float" office:value="11.975804682" table:style-name="ce13">
            <text:p>11.98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3.74041726E-2" table:style-name="ce11">
            <text:p>0.03740<text:s/></text:p>
          </table:table-cell>
          <table:table-cell office:value-type="float" office:value="63438.320753" table:style-name="ce12">
            <text:p>63438<text:s/></text:p>
          </table:table-cell>
          <table:table-cell office:value-type="float" office:value="2372.8578969999999" table:style-name="ce12">
            <text:p>2373<text:s/></text:p>
          </table:table-cell>
          <table:table-cell office:value-type="float" office:value="62251.891803999999" table:style-name="ce12">
            <text:p>62252<text:s/></text:p>
          </table:table-cell>
          <table:table-cell office:value-type="float" office:value="722322.13841999997" table:style-name="ce12">
            <text:p>722322<text:s/></text:p>
          </table:table-cell>
          <table:table-cell office:value-type="float" office:value="11.386211518" table:style-name="ce13">
            <text:p>11.39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4.0428346800000001E-2" table:style-name="ce11">
            <text:p>0.04043<text:s/></text:p>
          </table:table-cell>
          <table:table-cell office:value-type="float" office:value="61065.462855999998" table:style-name="ce12">
            <text:p>61065<text:s/></text:p>
          </table:table-cell>
          <table:table-cell office:value-type="float" office:value="2468.7757099" table:style-name="ce12">
            <text:p>2469<text:s/></text:p>
          </table:table-cell>
          <table:table-cell office:value-type="float" office:value="59831.075000999997" table:style-name="ce12">
            <text:p>59831<text:s/></text:p>
          </table:table-cell>
          <table:table-cell office:value-type="float" office:value="660070.24661999999" table:style-name="ce12">
            <text:p>660070<text:s/></text:p>
          </table:table-cell>
          <table:table-cell office:value-type="float" office:value="10.809223672" table:style-name="ce13">
            <text:p>10.81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4.3734900600000001E-2" table:style-name="ce11">
            <text:p>0.04373<text:s/></text:p>
          </table:table-cell>
          <table:table-cell office:value-type="float" office:value="58596.687145999997" table:style-name="ce12">
            <text:p>58597<text:s/></text:p>
          </table:table-cell>
          <table:table-cell office:value-type="float" office:value="2562.7202865999998" table:style-name="ce12">
            <text:p>2563<text:s/></text:p>
          </table:table-cell>
          <table:table-cell office:value-type="float" office:value="57315.327001999998" table:style-name="ce12">
            <text:p>57315<text:s/></text:p>
          </table:table-cell>
          <table:table-cell office:value-type="float" office:value="600239.17162000004" table:style-name="ce12">
            <text:p>600239<text:s/></text:p>
          </table:table-cell>
          <table:table-cell office:value-type="float" office:value="10.243568379999999" table:style-name="ce13">
            <text:p>10.24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4.7385645099999998E-2" table:style-name="ce11">
            <text:p>0.04739<text:s/></text:p>
          </table:table-cell>
          <table:table-cell office:value-type="float" office:value="56033.966859" table:style-name="ce12">
            <text:p>56034<text:s/></text:p>
          </table:table-cell>
          <table:table-cell office:value-type="float" office:value="2655.2056668999999" table:style-name="ce12">
            <text:p>2655<text:s/></text:p>
          </table:table-cell>
          <table:table-cell office:value-type="float" office:value="54706.364026000003" table:style-name="ce12">
            <text:p>54706<text:s/></text:p>
          </table:table-cell>
          <table:table-cell office:value-type="float" office:value="542923.84461000003" table:style-name="ce12">
            <text:p>542924<text:s/></text:p>
          </table:table-cell>
          <table:table-cell office:value-type="float" office:value="9.6891916643999991" table:style-name="ce13">
            <text:p>9.69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5.1492053699999998E-2" table:style-name="ce11">
            <text:p>0.05149<text:s/></text:p>
          </table:table-cell>
          <table:table-cell office:value-type="float" office:value="53378.761191999998" table:style-name="ce12">
            <text:p>53379<text:s/></text:p>
          </table:table-cell>
          <table:table-cell office:value-type="float" office:value="2748.5820351000002" table:style-name="ce12">
            <text:p>2749<text:s/></text:p>
          </table:table-cell>
          <table:table-cell office:value-type="float" office:value="52004.470175000002" table:style-name="ce12">
            <text:p>52004<text:s/></text:p>
          </table:table-cell>
          <table:table-cell office:value-type="float" office:value="488217.48058999999" table:style-name="ce12">
            <text:p>488217<text:s/></text:p>
          </table:table-cell>
          <table:table-cell office:value-type="float" office:value="9.1462872064000003" table:style-name="ce13">
            <text:p>9.15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5.5943756400000003E-2" table:style-name="ce11">
            <text:p>0.05594<text:s/></text:p>
          </table:table-cell>
          <table:table-cell office:value-type="float" office:value="50630.179156999999" table:style-name="ce12">
            <text:p>50630<text:s/></text:p>
          </table:table-cell>
          <table:table-cell office:value-type="float" office:value="2832.4424078000002" table:style-name="ce12">
            <text:p>2832<text:s/></text:p>
          </table:table-cell>
          <table:table-cell office:value-type="float" office:value="49213.957952999997" table:style-name="ce12">
            <text:p>49214<text:s/></text:p>
          </table:table-cell>
          <table:table-cell office:value-type="float" office:value="436213.01040999999" table:style-name="ce12">
            <text:p>436213<text:s/></text:p>
          </table:table-cell>
          <table:table-cell office:value-type="float" office:value="8.6156718715" table:style-name="ce13">
            <text:p>8.62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6.0767850599999999E-2" table:style-name="ce11">
            <text:p>0.06077<text:s/></text:p>
          </table:table-cell>
          <table:table-cell office:value-type="float" office:value="47797.736749000003" table:style-name="ce12">
            <text:p>47798<text:s/></text:p>
          </table:table-cell>
          <table:table-cell office:value-type="float" office:value="2904.5657246000001" table:style-name="ce12">
            <text:p>2905<text:s/></text:p>
          </table:table-cell>
          <table:table-cell office:value-type="float" office:value="46345.453887000003" table:style-name="ce12">
            <text:p>46345<text:s/></text:p>
          </table:table-cell>
          <table:table-cell office:value-type="float" office:value="386999.05245999998" table:style-name="ce12">
            <text:p>386999<text:s/></text:p>
          </table:table-cell>
          <table:table-cell office:value-type="float" office:value="8.0965978471" table:style-name="ce13">
            <text:p>8.10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6.5993202099999995E-2" table:style-name="ce11">
            <text:p>0.06599<text:s/></text:p>
          </table:table-cell>
          <table:table-cell office:value-type="float" office:value="44893.171025000003" table:style-name="ce12">
            <text:p>44893<text:s/></text:p>
          </table:table-cell>
          <table:table-cell office:value-type="float" office:value="2962.6441098999999" table:style-name="ce12">
            <text:p>2963<text:s/></text:p>
          </table:table-cell>
          <table:table-cell office:value-type="float" office:value="43411.848969999999" table:style-name="ce12">
            <text:p>43412<text:s/></text:p>
          </table:table-cell>
          <table:table-cell office:value-type="float" office:value="340653.59856999997" table:style-name="ce12">
            <text:p>340654<text:s/></text:p>
          </table:table-cell>
          <table:table-cell office:value-type="float" office:value="7.5880939305000004" table:style-name="ce13">
            <text:p>7.59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7.1650492400000002E-2" table:style-name="ce11">
            <text:p>0.07165<text:s/></text:p>
          </table:table-cell>
          <table:table-cell office:value-type="float" office:value="41930.526915000002" table:style-name="ce12">
            <text:p>41931<text:s/></text:p>
          </table:table-cell>
          <table:table-cell office:value-type="float" office:value="3004.3429004" table:style-name="ce12">
            <text:p>3004<text:s/></text:p>
          </table:table-cell>
          <table:table-cell office:value-type="float" office:value="40428.355465000001" table:style-name="ce12">
            <text:p>40428<text:s/></text:p>
          </table:table-cell>
          <table:table-cell office:value-type="float" office:value="297241.74959999998" table:style-name="ce12">
            <text:p>297242<text:s/></text:p>
          </table:table-cell>
          <table:table-cell office:value-type="float" office:value="7.0889104305000004" table:style-name="ce13">
            <text:p>7.09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7.7772251299999998E-2" table:style-name="ce11">
            <text:p>0.07777<text:s/></text:p>
          </table:table-cell>
          <table:table-cell office:value-type="float" office:value="38926.184013999999" table:style-name="ce12">
            <text:p>38926<text:s/></text:p>
          </table:table-cell>
          <table:table-cell office:value-type="float" office:value="3027.3769670000001" table:style-name="ce12">
            <text:p>3027<text:s/></text:p>
          </table:table-cell>
          <table:table-cell office:value-type="float" office:value="37412.495531" table:style-name="ce12">
            <text:p>37412<text:s/></text:p>
          </table:table-cell>
          <table:table-cell office:value-type="float" office:value="256813.39413999999" table:style-name="ce12">
            <text:p>256813<text:s/></text:p>
          </table:table-cell>
          <table:table-cell office:value-type="float" office:value="6.5974459258999998" table:style-name="ce13">
            <text:p>6.60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8.4392872800000004E-2" table:style-name="ce11">
            <text:p>0.08439<text:s/></text:p>
          </table:table-cell>
          <table:table-cell office:value-type="float" office:value="35898.807047000002" table:style-name="ce12">
            <text:p>35899<text:s/></text:p>
          </table:table-cell>
          <table:table-cell office:value-type="float" office:value="3029.6034583999999" table:style-name="ce12">
            <text:p>3030<text:s/></text:p>
          </table:table-cell>
          <table:table-cell office:value-type="float" office:value="34384.005318000003" table:style-name="ce12">
            <text:p>34384<text:s/></text:p>
          </table:table-cell>
          <table:table-cell office:value-type="float" office:value="219400.89861" table:style-name="ce12">
            <text:p>219401<text:s/></text:p>
          </table:table-cell>
          <table:table-cell office:value-type="float" office:value="6.111648733" table:style-name="ce13">
            <text:p>6.11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9.1548607899999995E-2" table:style-name="ce11">
            <text:p>0.09155<text:s/></text:p>
          </table:table-cell>
          <table:table-cell office:value-type="float" office:value="32869.203588999997" table:style-name="ce12">
            <text:p>32869<text:s/></text:p>
          </table:table-cell>
          <table:table-cell office:value-type="float" office:value="3009.1298311" table:style-name="ce12">
            <text:p>3009<text:s/></text:p>
          </table:table-cell>
          <table:table-cell office:value-type="float" office:value="31364.638673000001" table:style-name="ce12">
            <text:p>31365<text:s/></text:p>
          </table:table-cell>
          <table:table-cell office:value-type="float" office:value="185016.89329000001" table:style-name="ce12">
            <text:p>185017<text:s/></text:p>
          </table:table-cell>
          <table:table-cell office:value-type="float" office:value="5.6288827561000003" table:style-name="ce13">
            <text:p>5.63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29860.073757999999" table:style-name="ce16">
            <text:p>29860<text:s/></text:p>
          </table:table-cell>
          <table:table-cell office:value-type="float" office:value="29860.073757999999" table:style-name="ce16">
            <text:p>29860<text:s/></text:p>
          </table:table-cell>
          <table:table-cell office:value-type="float" office:value="153652.25461999999" table:style-name="ce16">
            <text:p>153652<text:s/></text:p>
          </table:table-cell>
          <table:table-cell office:value-type="float" office:value="153652.25461999999" table:style-name="ce16">
            <text:p>153652<text:s/></text:p>
          </table:table-cell>
          <table:table-cell office:value-type="float" office:value="5.1457426349000004" table:style-name="ce17">
            <text:p>5.15<text:s/></text:p>
          </table:table-cell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table:number-columns-repeated="7" table:style-name="ce21"/>
          <table:table-cell table:number-columns-repeated="16377"/>
        </table:table-row>
        <table:table-row table:style-name="ro3">
          <table:table-cell table:number-columns-repeated="7" table:style-name="ce41"/>
          <table:table-cell table:number-columns-repeated="16377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8" table:style-name="ro2">
          <table:table-cell table:number-columns-repeated="7" table:style-name="ce38"/>
          <table:table-cell table:number-columns-repeated="16377"/>
        </table:table-row>
        <table:table-row table:style-name="ro2">
          <table:table-cell table:number-columns-repeated="7" table:style-name="ce20"/>
          <table:table-cell table:number-columns-repeated="16377"/>
        </table:table-row>
        <table:table-row table:number-rows-repeated="9" table:style-name="ro2">
          <table:table-cell table:number-columns-repeated="7" table:style-name="ce21"/>
          <table:table-cell table:number-columns-repeated="16377"/>
        </table:table-row>
        <table:table-row table:style-name="ro2">
          <table:table-cell table:number-columns-repeated="7" table:style-name="ce36"/>
          <table:table-cell table:number-columns-repeated="16377"/>
        </table:table-row>
        <table:table-row table:style-name="ro5">
          <table:table-cell table:number-columns-repeated="7" table:style-name="ce36"/>
          <table:table-cell table:number-columns-repeated="16377"/>
        </table:table-row>
        <table:table-row table:number-rows-repeated="1048236" table:style-name="ro5">
          <table:table-cell table:number-columns-repeated="16384"/>
        </table:table-row>
        <table:named-expressions>
          <table:named-range table:name="Print_Area" table:cell-range-address="表2.$A$1:表2.$G$316" table:base-cell-address="表2.$A$1"/>
        </table:named-expressions>
      </table:table>
      <table:table table:name="表3" table:style-name="ta2">
        <table:table-column table:style-name="co3" table:number-columns-repeated="7" table:default-cell-style-name="ce3"/>
        <table:table-column table:style-name="co2" table:default-cell-style-name="ce3"/>
        <table:table-column table:style-name="co2" table:number-columns-repeated="6" table:default-cell-style-name="ce1"/>
        <table:table-column table:style-name="co2" table:number-columns-repeated="16370" table:default-cell-style-name="ce3"/>
        <table:table-row table:style-name="ro2">
          <table:table-cell table:style-name="ce3"/>
          <table:table-cell table:number-columns-repeated="2" table:style-name="ce45"/>
          <table:table-cell office:value-type="string" table:style-name="ce2">
            <text:p>表3 平地原住民生命表</text:p>
          </table:table-cell>
          <table:table-cell table:number-columns-repeated="2" table:style-name="ce45"/>
          <table:table-cell office:value-type="string" table:style-name="ce46">
            <text:p><text:a xlink:href="#目錄.A2">回目錄頁</text:a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民國103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4.4979499999999997E-3" table:style-name="ce11">
            <text:p>0.00450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49.79499883" table:style-name="ce12">
            <text:p>450<text:s/></text:p>
          </table:table-cell>
          <table:table-cell office:value-type="float" office:value="8314.5918750000001" table:style-name="ce12">
            <text:p>8315<text:s/></text:p>
          </table:table-cell>
          <table:table-cell office:value-type="float" office:value="7378363.0306000002" table:style-name="ce12">
            <text:p>7378363<text:s/></text:p>
          </table:table-cell>
          <table:table-cell office:value-type="float" office:value="73.783630306000006" table:style-name="ce13">
            <text:p>73.7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4815400000000001E-4" table:style-name="ce11">
            <text:p>0.00075<text:s/></text:p>
          </table:table-cell>
          <table:table-cell office:value-type="float" office:value="99550.205000999995" table:style-name="ce12">
            <text:p>99550<text:s/></text:p>
          </table:table-cell>
          <table:table-cell office:value-type="float" office:value="74.478888948000005" table:style-name="ce12">
            <text:p>74<text:s/></text:p>
          </table:table-cell>
          <table:table-cell office:value-type="float" office:value="8292.7471296999993" table:style-name="ce12">
            <text:p>8293<text:s/></text:p>
          </table:table-cell>
          <table:table-cell office:value-type="float" office:value="7370048.4386999998" table:style-name="ce12">
            <text:p>7370048<text:s/></text:p>
          </table:table-cell>
          <table:table-cell office:value-type="float" office:value="74.033483292" table:style-name="ce13">
            <text:p>74.03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4.8879749999999997E-4" table:style-name="ce11">
            <text:p>0.00049<text:s/></text:p>
          </table:table-cell>
          <table:table-cell office:value-type="float" office:value="99475.726112000004" table:style-name="ce12">
            <text:p>99476<text:s/></text:p>
          </table:table-cell>
          <table:table-cell office:value-type="float" office:value="48.623488459000001" table:style-name="ce12">
            <text:p>49<text:s/></text:p>
          </table:table-cell>
          <table:table-cell office:value-type="float" office:value="8287.6178639999998" table:style-name="ce12">
            <text:p>8288<text:s/></text:p>
          </table:table-cell>
          <table:table-cell office:value-type="float" office:value="7361755.6915999996" table:style-name="ce12">
            <text:p>7361756<text:s/></text:p>
          </table:table-cell>
          <table:table-cell office:value-type="float" office:value="74.005548683000001" table:style-name="ce13">
            <text:p>74.0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8.4258550000000003E-4" table:style-name="ce11">
            <text:p>0.00084<text:s/></text:p>
          </table:table-cell>
          <table:table-cell office:value-type="float" office:value="99427.102624000006" table:style-name="ce12">
            <text:p>99427<text:s/></text:p>
          </table:table-cell>
          <table:table-cell office:value-type="float" office:value="83.775838970999999" table:style-name="ce12">
            <text:p>84<text:s/></text:p>
          </table:table-cell>
          <table:table-cell office:value-type="float" office:value="24846.303676" table:style-name="ce12">
            <text:p>24846<text:s/></text:p>
          </table:table-cell>
          <table:table-cell office:value-type="float" office:value="7353468.0736999996" table:style-name="ce12">
            <text:p>7353468<text:s/></text:p>
          </table:table-cell>
          <table:table-cell office:value-type="float" office:value="73.958386391999994" table:style-name="ce13">
            <text:p>73.96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7.5316290000000002E-4" table:style-name="ce11">
            <text:p>0.00075<text:s/></text:p>
          </table:table-cell>
          <table:table-cell office:value-type="float" office:value="99343.326784999997" table:style-name="ce12">
            <text:p>99343<text:s/></text:p>
          </table:table-cell>
          <table:table-cell office:value-type="float" office:value="74.821706418000005" table:style-name="ce12">
            <text:p>75<text:s/></text:p>
          </table:table-cell>
          <table:table-cell office:value-type="float" office:value="49652.957966000002" table:style-name="ce12">
            <text:p>49653<text:s/></text:p>
          </table:table-cell>
          <table:table-cell office:value-type="float" office:value="7328621.7699999996" table:style-name="ce12">
            <text:p>7328622<text:s/></text:p>
          </table:table-cell>
          <table:table-cell office:value-type="float" office:value="73.770649797999994" table:style-name="ce13">
            <text:p>73.77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7.3149492000000003E-3" table:style-name="ce11">
            <text:p>0.00731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731.49492163000002" table:style-name="ce12">
            <text:p>731<text:s/></text:p>
          </table:table-cell>
          <table:table-cell office:value-type="float" office:value="99394.218510999999" table:style-name="ce12">
            <text:p>99394<text:s/></text:p>
          </table:table-cell>
          <table:table-cell office:value-type="float" office:value="7378363.0306000002" table:style-name="ce12">
            <text:p>7378363<text:s/></text:p>
          </table:table-cell>
          <table:table-cell office:value-type="float" office:value="73.783630306000006" table:style-name="ce13">
            <text:p>73.78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.7131300000000002E-4" table:style-name="ce11">
            <text:p>0.00027<text:s/></text:p>
          </table:table-cell>
          <table:table-cell office:value-type="float" office:value="99268.505078000002" table:style-name="ce12">
            <text:p>99269<text:s/></text:p>
          </table:table-cell>
          <table:table-cell office:value-type="float" office:value="26.932840069000001" table:style-name="ce12">
            <text:p>27<text:s/></text:p>
          </table:table-cell>
          <table:table-cell office:value-type="float" office:value="99255.038658000005" table:style-name="ce12">
            <text:p>99255<text:s/></text:p>
          </table:table-cell>
          <table:table-cell office:value-type="float" office:value="7278968.8119999999" table:style-name="ce12">
            <text:p>7278969<text:s/></text:p>
          </table:table-cell>
          <table:table-cell office:value-type="float" office:value="73.326064559000002" table:style-name="ce13">
            <text:p>73.33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.5458620000000002E-4" table:style-name="ce11">
            <text:p>0.00025<text:s/></text:p>
          </table:table-cell>
          <table:table-cell office:value-type="float" office:value="99241.572237999993" table:style-name="ce12">
            <text:p>99242<text:s/></text:p>
          </table:table-cell>
          <table:table-cell office:value-type="float" office:value="25.265530855000002" table:style-name="ce12">
            <text:p>25<text:s/></text:p>
          </table:table-cell>
          <table:table-cell office:value-type="float" office:value="99228.939473000006" table:style-name="ce12">
            <text:p>99229<text:s/></text:p>
          </table:table-cell>
          <table:table-cell office:value-type="float" office:value="7179713.7734000003" table:style-name="ce12">
            <text:p>7179714<text:s/></text:p>
          </table:table-cell>
          <table:table-cell office:value-type="float" office:value="72.345828581999996" table:style-name="ce13">
            <text:p>72.35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2.7692390000000003E-4" table:style-name="ce11">
            <text:p>0.00028<text:s/></text:p>
          </table:table-cell>
          <table:table-cell office:value-type="float" office:value="99216.306706999996" table:style-name="ce12">
            <text:p>99216<text:s/></text:p>
          </table:table-cell>
          <table:table-cell office:value-type="float" office:value="27.475362371999999" table:style-name="ce12">
            <text:p>27<text:s/></text:p>
          </table:table-cell>
          <table:table-cell office:value-type="float" office:value="99202.569025999997" table:style-name="ce12">
            <text:p>99203<text:s/></text:p>
          </table:table-cell>
          <table:table-cell office:value-type="float" office:value="7080484.8339" table:style-name="ce12">
            <text:p>7080485<text:s/></text:p>
          </table:table-cell>
          <table:table-cell office:value-type="float" office:value="71.364124193999999" table:style-name="ce13">
            <text:p>71.36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3.1779479999999999E-4" table:style-name="ce11">
            <text:p>0.00032<text:s/></text:p>
          </table:table-cell>
          <table:table-cell office:value-type="float" office:value="99188.831344999999" table:style-name="ce12">
            <text:p>99189<text:s/></text:p>
          </table:table-cell>
          <table:table-cell office:value-type="float" office:value="31.521693538000001" table:style-name="ce12">
            <text:p>32<text:s/></text:p>
          </table:table-cell>
          <table:table-cell office:value-type="float" office:value="99173.070498000001" table:style-name="ce12">
            <text:p>99173<text:s/></text:p>
          </table:table-cell>
          <table:table-cell office:value-type="float" office:value="6981282.2648999998" table:style-name="ce12">
            <text:p>6981282<text:s/></text:p>
          </table:table-cell>
          <table:table-cell office:value-type="float" office:value="70.383753596000005" table:style-name="ce13">
            <text:p>70.38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3.5666760000000001E-4" table:style-name="ce11">
            <text:p>0.00036<text:s/></text:p>
          </table:table-cell>
          <table:table-cell office:value-type="float" office:value="99157.309651999996" table:style-name="ce12">
            <text:p>99157<text:s/></text:p>
          </table:table-cell>
          <table:table-cell office:value-type="float" office:value="35.366200120000002" table:style-name="ce12">
            <text:p>35<text:s/></text:p>
          </table:table-cell>
          <table:table-cell office:value-type="float" office:value="99139.626550999994" table:style-name="ce12">
            <text:p>99140<text:s/></text:p>
          </table:table-cell>
          <table:table-cell office:value-type="float" office:value="6882109.1944000004" table:style-name="ce12">
            <text:p>6882109<text:s/></text:p>
          </table:table-cell>
          <table:table-cell office:value-type="float" office:value="69.405969349000003" table:style-name="ce13">
            <text:p>69.41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3.6015230000000002E-4" table:style-name="ce11">
            <text:p>0.00036<text:s/></text:p>
          </table:table-cell>
          <table:table-cell office:value-type="float" office:value="99121.943450999999" table:style-name="ce12">
            <text:p>99122<text:s/></text:p>
          </table:table-cell>
          <table:table-cell office:value-type="float" office:value="35.698994943000002" table:style-name="ce12">
            <text:p>36<text:s/></text:p>
          </table:table-cell>
          <table:table-cell office:value-type="float" office:value="99104.093953999996" table:style-name="ce12">
            <text:p>99104<text:s/></text:p>
          </table:table-cell>
          <table:table-cell office:value-type="float" office:value="6782969.5678000003" table:style-name="ce12">
            <text:p>6782970<text:s/></text:p>
          </table:table-cell>
          <table:table-cell office:value-type="float" office:value="68.430554645000001" table:style-name="ce13">
            <text:p>68.43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3.0112409999999998E-4" table:style-name="ce11">
            <text:p>0.00030<text:s/></text:p>
          </table:table-cell>
          <table:table-cell office:value-type="float" office:value="99086.244456" table:style-name="ce12">
            <text:p>99086<text:s/></text:p>
          </table:table-cell>
          <table:table-cell office:value-type="float" office:value="29.837257777000001" table:style-name="ce12">
            <text:p>30<text:s/></text:p>
          </table:table-cell>
          <table:table-cell office:value-type="float" office:value="99071.325828000001" table:style-name="ce12">
            <text:p>99071<text:s/></text:p>
          </table:table-cell>
          <table:table-cell office:value-type="float" office:value="6683865.4738999996" table:style-name="ce12">
            <text:p>6683865<text:s/></text:p>
          </table:table-cell>
          <table:table-cell office:value-type="float" office:value="67.455028803999994" table:style-name="ce13">
            <text:p>67.46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4503239999999998E-4" table:style-name="ce11">
            <text:p>0.00025<text:s/></text:p>
          </table:table-cell>
          <table:table-cell office:value-type="float" office:value="99056.407198999994" table:style-name="ce12">
            <text:p>99056<text:s/></text:p>
          </table:table-cell>
          <table:table-cell office:value-type="float" office:value="24.272027991000002" table:style-name="ce12">
            <text:p>24<text:s/></text:p>
          </table:table-cell>
          <table:table-cell office:value-type="float" office:value="99044.271185000005" table:style-name="ce12">
            <text:p>99044<text:s/></text:p>
          </table:table-cell>
          <table:table-cell office:value-type="float" office:value="6584794.1480999999" table:style-name="ce12">
            <text:p>6584794<text:s/></text:p>
          </table:table-cell>
          <table:table-cell office:value-type="float" office:value="66.475196651000005" table:style-name="ce13">
            <text:p>66.48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2.218338E-4" table:style-name="ce11">
            <text:p>0.00022<text:s/></text:p>
          </table:table-cell>
          <table:table-cell office:value-type="float" office:value="99032.135171000002" table:style-name="ce12">
            <text:p>99032<text:s/></text:p>
          </table:table-cell>
          <table:table-cell office:value-type="float" office:value="21.968672267999999" table:style-name="ce12">
            <text:p>22<text:s/></text:p>
          </table:table-cell>
          <table:table-cell office:value-type="float" office:value="99021.150834999993" table:style-name="ce12">
            <text:p>99021<text:s/></text:p>
          </table:table-cell>
          <table:table-cell office:value-type="float" office:value="6485749.8768999996" table:style-name="ce12">
            <text:p>6485750<text:s/></text:p>
          </table:table-cell>
          <table:table-cell office:value-type="float" office:value="65.491366673000002" table:style-name="ce13">
            <text:p>65.49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2.1687529999999999E-4" table:style-name="ce11">
            <text:p>0.00022<text:s/></text:p>
          </table:table-cell>
          <table:table-cell office:value-type="float" office:value="99010.166498000006" table:style-name="ce12">
            <text:p>99010<text:s/></text:p>
          </table:table-cell>
          <table:table-cell office:value-type="float" office:value="21.472862151000001" table:style-name="ce12">
            <text:p>21<text:s/></text:p>
          </table:table-cell>
          <table:table-cell office:value-type="float" office:value="98999.430066999994" table:style-name="ce12">
            <text:p>98999<text:s/></text:p>
          </table:table-cell>
          <table:table-cell office:value-type="float" office:value="6386728.7259999998" table:style-name="ce12">
            <text:p>6386729<text:s/></text:p>
          </table:table-cell>
          <table:table-cell office:value-type="float" office:value="64.505787151999996" table:style-name="ce13">
            <text:p>64.51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2745569999999999E-4" table:style-name="ce11">
            <text:p>0.00023<text:s/></text:p>
          </table:table-cell>
          <table:table-cell office:value-type="float" office:value="98988.693635999996" table:style-name="ce12">
            <text:p>98989<text:s/></text:p>
          </table:table-cell>
          <table:table-cell office:value-type="float" office:value="22.515539488000002" table:style-name="ce12">
            <text:p>23<text:s/></text:p>
          </table:table-cell>
          <table:table-cell office:value-type="float" office:value="98977.435866999993" table:style-name="ce12">
            <text:p>98977<text:s/></text:p>
          </table:table-cell>
          <table:table-cell office:value-type="float" office:value="6287729.2960000001" table:style-name="ce12">
            <text:p>6287729<text:s/></text:p>
          </table:table-cell>
          <table:table-cell office:value-type="float" office:value="63.519671439" table:style-name="ce13">
            <text:p>63.52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5972130000000002E-4" table:style-name="ce11">
            <text:p>0.00026<text:s/></text:p>
          </table:table-cell>
          <table:table-cell office:value-type="float" office:value="98966.178096999996" table:style-name="ce12">
            <text:p>98966<text:s/></text:p>
          </table:table-cell>
          <table:table-cell office:value-type="float" office:value="25.703627969999999" table:style-name="ce12">
            <text:p>26<text:s/></text:p>
          </table:table-cell>
          <table:table-cell office:value-type="float" office:value="98953.326283000002" table:style-name="ce12">
            <text:p>98953<text:s/></text:p>
          </table:table-cell>
          <table:table-cell office:value-type="float" office:value="6188751.8601000002" table:style-name="ce12">
            <text:p>6188752<text:s/></text:p>
          </table:table-cell>
          <table:table-cell office:value-type="float" office:value="62.534008882000002" table:style-name="ce13">
            <text:p>62.53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3.1975900000000003E-4" table:style-name="ce11">
            <text:p>0.00032<text:s/></text:p>
          </table:table-cell>
          <table:table-cell office:value-type="float" office:value="98940.474468999993" table:style-name="ce12">
            <text:p>98940<text:s/></text:p>
          </table:table-cell>
          <table:table-cell office:value-type="float" office:value="31.637103096000001" table:style-name="ce12">
            <text:p>32<text:s/></text:p>
          </table:table-cell>
          <table:table-cell office:value-type="float" office:value="98924.655916999996" table:style-name="ce12">
            <text:p>98925<text:s/></text:p>
          </table:table-cell>
          <table:table-cell office:value-type="float" office:value="6089798.5338000003" table:style-name="ce12">
            <text:p>6089799<text:s/></text:p>
          </table:table-cell>
          <table:table-cell office:value-type="float" office:value="61.550124623000002" table:style-name="ce13">
            <text:p>61.55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4.0278219999999998E-4" table:style-name="ce11">
            <text:p>0.00040<text:s/></text:p>
          </table:table-cell>
          <table:table-cell office:value-type="float" office:value="98908.837366000007" table:style-name="ce12">
            <text:p>98909<text:s/></text:p>
          </table:table-cell>
          <table:table-cell office:value-type="float" office:value="39.838720416999998" table:style-name="ce12">
            <text:p>40<text:s/></text:p>
          </table:table-cell>
          <table:table-cell office:value-type="float" office:value="98888.918006000007" table:style-name="ce12">
            <text:p>98889<text:s/></text:p>
          </table:table-cell>
          <table:table-cell office:value-type="float" office:value="5990873.8778999997" table:style-name="ce12">
            <text:p>5990874<text:s/></text:p>
          </table:table-cell>
          <table:table-cell office:value-type="float" office:value="60.569652191000003" table:style-name="ce13">
            <text:p>60.57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4.9107079999999997E-4" table:style-name="ce11">
            <text:p>0.00049<text:s/></text:p>
          </table:table-cell>
          <table:table-cell office:value-type="float" office:value="98868.998645" table:style-name="ce12">
            <text:p>98869<text:s/></text:p>
          </table:table-cell>
          <table:table-cell office:value-type="float" office:value="48.551674702" table:style-name="ce12">
            <text:p>49<text:s/></text:p>
          </table:table-cell>
          <table:table-cell office:value-type="float" office:value="98844.722808000006" table:style-name="ce12">
            <text:p>98845<text:s/></text:p>
          </table:table-cell>
          <table:table-cell office:value-type="float" office:value="5891984.9599000001" table:style-name="ce12">
            <text:p>5891985<text:s/></text:p>
          </table:table-cell>
          <table:table-cell office:value-type="float" office:value="59.593856928000001" table:style-name="ce13">
            <text:p>59.59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5.6630950000000004E-4" table:style-name="ce11">
            <text:p>0.00057<text:s/></text:p>
          </table:table-cell>
          <table:table-cell office:value-type="float" office:value="98820.446970999998" table:style-name="ce12">
            <text:p>98820<text:s/></text:p>
          </table:table-cell>
          <table:table-cell office:value-type="float" office:value="55.962956320000004" table:style-name="ce12">
            <text:p>56<text:s/></text:p>
          </table:table-cell>
          <table:table-cell office:value-type="float" office:value="98792.465492000003" table:style-name="ce12">
            <text:p>98792<text:s/></text:p>
          </table:table-cell>
          <table:table-cell office:value-type="float" office:value="5793140.2370999996" table:style-name="ce12">
            <text:p>5793140<text:s/></text:p>
          </table:table-cell>
          <table:table-cell office:value-type="float" office:value="58.622890451000004" table:style-name="ce13">
            <text:p>58.62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6.0303869999999999E-4" table:style-name="ce11">
            <text:p>0.00060<text:s/></text:p>
          </table:table-cell>
          <table:table-cell office:value-type="float" office:value="98764.484014000001" table:style-name="ce12">
            <text:p>98764<text:s/></text:p>
          </table:table-cell>
          <table:table-cell office:value-type="float" office:value="59.558804633999998" table:style-name="ce12">
            <text:p>60<text:s/></text:p>
          </table:table-cell>
          <table:table-cell office:value-type="float" office:value="98734.704612000001" table:style-name="ce12">
            <text:p>98735<text:s/></text:p>
          </table:table-cell>
          <table:table-cell office:value-type="float" office:value="5694347.7715999996" table:style-name="ce12">
            <text:p>5694348<text:s/></text:p>
          </table:table-cell>
          <table:table-cell office:value-type="float" office:value="57.655824645999999" table:style-name="ce13">
            <text:p>57.66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5.8873569999999997E-4" table:style-name="ce11">
            <text:p>0.00059<text:s/></text:p>
          </table:table-cell>
          <table:table-cell office:value-type="float" office:value="98704.925210000001" table:style-name="ce12">
            <text:p>98705<text:s/></text:p>
          </table:table-cell>
          <table:table-cell office:value-type="float" office:value="58.111113365000001" table:style-name="ce12">
            <text:p>58<text:s/></text:p>
          </table:table-cell>
          <table:table-cell office:value-type="float" office:value="98675.869653000002" table:style-name="ce12">
            <text:p>98676<text:s/></text:p>
          </table:table-cell>
          <table:table-cell office:value-type="float" office:value="5595613.0669999998" table:style-name="ce12">
            <text:p>5595613<text:s/></text:p>
          </table:table-cell>
          <table:table-cell office:value-type="float" office:value="56.690312616999996" table:style-name="ce13">
            <text:p>56.69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5.3667139999999999E-4" table:style-name="ce11">
            <text:p>0.00054<text:s/></text:p>
          </table:table-cell>
          <table:table-cell office:value-type="float" office:value="98646.814096000002" table:style-name="ce12">
            <text:p>98647<text:s/></text:p>
          </table:table-cell>
          <table:table-cell office:value-type="float" office:value="52.940925530000001" table:style-name="ce12">
            <text:p>53<text:s/></text:p>
          </table:table-cell>
          <table:table-cell office:value-type="float" office:value="98620.343634000004" table:style-name="ce12">
            <text:p>98620<text:s/></text:p>
          </table:table-cell>
          <table:table-cell office:value-type="float" office:value="5496937.1973000001" table:style-name="ce12">
            <text:p>5496937<text:s/></text:p>
          </table:table-cell>
          <table:table-cell office:value-type="float" office:value="55.723413348000001" table:style-name="ce13">
            <text:p>55.72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4.7794260000000001E-4" table:style-name="ce11">
            <text:p>0.00048<text:s/></text:p>
          </table:table-cell>
          <table:table-cell office:value-type="float" office:value="98593.873170999999" table:style-name="ce12">
            <text:p>98594<text:s/></text:p>
          </table:table-cell>
          <table:table-cell office:value-type="float" office:value="47.122210610000003" table:style-name="ce12">
            <text:p>47<text:s/></text:p>
          </table:table-cell>
          <table:table-cell office:value-type="float" office:value="98570.312065000006" table:style-name="ce12">
            <text:p>98570<text:s/></text:p>
          </table:table-cell>
          <table:table-cell office:value-type="float" office:value="5398316.8536999999" table:style-name="ce12">
            <text:p>5398317<text:s/></text:p>
          </table:table-cell>
          <table:table-cell office:value-type="float" office:value="54.753066089000001" table:style-name="ce13">
            <text:p>54.75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4.3780270000000002E-4" table:style-name="ce11">
            <text:p>0.00044<text:s/></text:p>
          </table:table-cell>
          <table:table-cell office:value-type="float" office:value="98546.750960000005" table:style-name="ce12">
            <text:p>98547<text:s/></text:p>
          </table:table-cell>
          <table:table-cell office:value-type="float" office:value="43.144031607000002" table:style-name="ce12">
            <text:p>43<text:s/></text:p>
          </table:table-cell>
          <table:table-cell office:value-type="float" office:value="98525.178943999999" table:style-name="ce12">
            <text:p>98525<text:s/></text:p>
          </table:table-cell>
          <table:table-cell office:value-type="float" office:value="5299746.5416000001" table:style-name="ce12">
            <text:p>5299747<text:s/></text:p>
          </table:table-cell>
          <table:table-cell office:value-type="float" office:value="53.779008339000001" table:style-name="ce13">
            <text:p>53.78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4.4889339999999999E-4" table:style-name="ce11">
            <text:p>0.00045<text:s/></text:p>
          </table:table-cell>
          <table:table-cell office:value-type="float" office:value="98503.606929000001" table:style-name="ce12">
            <text:p>98504<text:s/></text:p>
          </table:table-cell>
          <table:table-cell office:value-type="float" office:value="44.217619026000001" table:style-name="ce12">
            <text:p>44<text:s/></text:p>
          </table:table-cell>
          <table:table-cell office:value-type="float" office:value="98481.498118999996" table:style-name="ce12">
            <text:p>98481<text:s/></text:p>
          </table:table-cell>
          <table:table-cell office:value-type="float" office:value="5201221.3627000004" table:style-name="ce12">
            <text:p>5201221<text:s/></text:p>
          </table:table-cell>
          <table:table-cell office:value-type="float" office:value="52.802344247999997" table:style-name="ce13">
            <text:p>52.80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5.2635080000000003E-4" table:style-name="ce11">
            <text:p>0.00053<text:s/></text:p>
          </table:table-cell>
          <table:table-cell office:value-type="float" office:value="98459.389309999999" table:style-name="ce12">
            <text:p>98459<text:s/></text:p>
          </table:table-cell>
          <table:table-cell office:value-type="float" office:value="51.82417701" table:style-name="ce12">
            <text:p>52<text:s/></text:p>
          </table:table-cell>
          <table:table-cell office:value-type="float" office:value="98433.477220999994" table:style-name="ce12">
            <text:p>98433<text:s/></text:p>
          </table:table-cell>
          <table:table-cell office:value-type="float" office:value="5102739.8646" table:style-name="ce12">
            <text:p>5102740<text:s/></text:p>
          </table:table-cell>
          <table:table-cell office:value-type="float" office:value="51.825832968999997" table:style-name="ce13">
            <text:p>51.83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6.5748610000000002E-4" table:style-name="ce11">
            <text:p>0.00066<text:s/></text:p>
          </table:table-cell>
          <table:table-cell office:value-type="float" office:value="98407.565132999996" table:style-name="ce12">
            <text:p>98408<text:s/></text:p>
          </table:table-cell>
          <table:table-cell office:value-type="float" office:value="64.701608214999993" table:style-name="ce12">
            <text:p>65<text:s/></text:p>
          </table:table-cell>
          <table:table-cell office:value-type="float" office:value="98375.214328000002" table:style-name="ce12">
            <text:p>98375<text:s/></text:p>
          </table:table-cell>
          <table:table-cell office:value-type="float" office:value="5004306.3874000004" table:style-name="ce12">
            <text:p>5004306<text:s/></text:p>
          </table:table-cell>
          <table:table-cell office:value-type="float" office:value="50.852862588999997" table:style-name="ce13">
            <text:p>50.85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8.1419860000000001E-4" table:style-name="ce11">
            <text:p>0.00081<text:s/></text:p>
          </table:table-cell>
          <table:table-cell office:value-type="float" office:value="98342.863524" table:style-name="ce12">
            <text:p>98343<text:s/></text:p>
          </table:table-cell>
          <table:table-cell office:value-type="float" office:value="80.070619354000002" table:style-name="ce12">
            <text:p>80<text:s/></text:p>
          </table:table-cell>
          <table:table-cell office:value-type="float" office:value="98302.828215000001" table:style-name="ce12">
            <text:p>98303<text:s/></text:p>
          </table:table-cell>
          <table:table-cell office:value-type="float" office:value="4905931.1730000004" table:style-name="ce12">
            <text:p>4905931<text:s/></text:p>
          </table:table-cell>
          <table:table-cell office:value-type="float" office:value="49.885990677999999" table:style-name="ce13">
            <text:p>49.89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9.7818699999999994E-4" table:style-name="ce11">
            <text:p>0.00098<text:s/></text:p>
          </table:table-cell>
          <table:table-cell office:value-type="float" office:value="98262.792904999995" table:style-name="ce12">
            <text:p>98263<text:s/></text:p>
          </table:table-cell>
          <table:table-cell office:value-type="float" office:value="96.119388599999994" table:style-name="ce12">
            <text:p>96<text:s/></text:p>
          </table:table-cell>
          <table:table-cell office:value-type="float" office:value="98214.733210999999" table:style-name="ce12">
            <text:p>98215<text:s/></text:p>
          </table:table-cell>
          <table:table-cell office:value-type="float" office:value="4807628.3448000001" table:style-name="ce12">
            <text:p>4807628<text:s/></text:p>
          </table:table-cell>
          <table:table-cell office:value-type="float" office:value="48.926233447000001" table:style-name="ce13">
            <text:p>48.93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1230648000000001E-3" table:style-name="ce11">
            <text:p>0.00112<text:s/></text:p>
          </table:table-cell>
          <table:table-cell office:value-type="float" office:value="98166.673515999995" table:style-name="ce12">
            <text:p>98167<text:s/></text:p>
          </table:table-cell>
          <table:table-cell office:value-type="float" office:value="110.24753471" table:style-name="ce12">
            <text:p>110<text:s/></text:p>
          </table:table-cell>
          <table:table-cell office:value-type="float" office:value="98111.549748999998" table:style-name="ce12">
            <text:p>98112<text:s/></text:p>
          </table:table-cell>
          <table:table-cell office:value-type="float" office:value="4709413.6116000004" table:style-name="ce12">
            <text:p>4709414<text:s/></text:p>
          </table:table-cell>
          <table:table-cell office:value-type="float" office:value="47.973649741999999" table:style-name="ce13">
            <text:p>47.97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1.2376659999999999E-3" table:style-name="ce11">
            <text:p>0.00124<text:s/></text:p>
          </table:table-cell>
          <table:table-cell office:value-type="float" office:value="98056.425982000001" table:style-name="ce12">
            <text:p>98056<text:s/></text:p>
          </table:table-cell>
          <table:table-cell office:value-type="float" office:value="121.36109995" table:style-name="ce12">
            <text:p>121<text:s/></text:p>
          </table:table-cell>
          <table:table-cell office:value-type="float" office:value="97995.745431999996" table:style-name="ce12">
            <text:p>97996<text:s/></text:p>
          </table:table-cell>
          <table:table-cell office:value-type="float" office:value="4611302.0618000003" table:style-name="ce12">
            <text:p>4611302<text:s/></text:p>
          </table:table-cell>
          <table:table-cell office:value-type="float" office:value="47.027025670999997" table:style-name="ce13">
            <text:p>47.03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.3347894E-3" table:style-name="ce11">
            <text:p>0.00133<text:s/></text:p>
          </table:table-cell>
          <table:table-cell office:value-type="float" office:value="97935.064882000006" table:style-name="ce12">
            <text:p>97935<text:s/></text:p>
          </table:table-cell>
          <table:table-cell office:value-type="float" office:value="130.72268161" table:style-name="ce12">
            <text:p>131<text:s/></text:p>
          </table:table-cell>
          <table:table-cell office:value-type="float" office:value="97869.703540999995" table:style-name="ce12">
            <text:p>97870<text:s/></text:p>
          </table:table-cell>
          <table:table-cell office:value-type="float" office:value="4513306.3163999999" table:style-name="ce12">
            <text:p>4513306<text:s/></text:p>
          </table:table-cell>
          <table:table-cell office:value-type="float" office:value="46.084681946000003" table:style-name="ce13">
            <text:p>46.08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1.4401759E-3" table:style-name="ce11">
            <text:p>0.00144<text:s/></text:p>
          </table:table-cell>
          <table:table-cell office:value-type="float" office:value="97804.342199999999" table:style-name="ce12">
            <text:p>97804<text:s/></text:p>
          </table:table-cell>
          <table:table-cell office:value-type="float" office:value="140.85545198" table:style-name="ce12">
            <text:p>141<text:s/></text:p>
          </table:table-cell>
          <table:table-cell office:value-type="float" office:value="97733.914474000005" table:style-name="ce12">
            <text:p>97734<text:s/></text:p>
          </table:table-cell>
          <table:table-cell office:value-type="float" office:value="4415436.6129000001" table:style-name="ce12">
            <text:p>4415437<text:s/></text:p>
          </table:table-cell>
          <table:table-cell office:value-type="float" office:value="45.145609219000001" table:style-name="ce13">
            <text:p>45.15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1.5712562999999999E-3" table:style-name="ce11">
            <text:p>0.00157<text:s/></text:p>
          </table:table-cell>
          <table:table-cell office:value-type="float" office:value="97663.486747999996" table:style-name="ce12">
            <text:p>97663<text:s/></text:p>
          </table:table-cell>
          <table:table-cell office:value-type="float" office:value="153.45437086000001" table:style-name="ce12">
            <text:p>153<text:s/></text:p>
          </table:table-cell>
          <table:table-cell office:value-type="float" office:value="97586.759563" table:style-name="ce12">
            <text:p>97587<text:s/></text:p>
          </table:table-cell>
          <table:table-cell office:value-type="float" office:value="4317702.6984000001" table:style-name="ce12">
            <text:p>4317703<text:s/></text:p>
          </table:table-cell>
          <table:table-cell office:value-type="float" office:value="44.209999480999997" table:style-name="ce13">
            <text:p>44.21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1.7503373999999999E-3" table:style-name="ce11">
            <text:p>0.00175<text:s/></text:p>
          </table:table-cell>
          <table:table-cell office:value-type="float" office:value="97510.032376999996" table:style-name="ce12">
            <text:p>97510<text:s/></text:p>
          </table:table-cell>
          <table:table-cell office:value-type="float" office:value="170.67545659999999" table:style-name="ce12">
            <text:p>171<text:s/></text:p>
          </table:table-cell>
          <table:table-cell office:value-type="float" office:value="97424.694648999997" table:style-name="ce12">
            <text:p>97425<text:s/></text:p>
          </table:table-cell>
          <table:table-cell office:value-type="float" office:value="4220115.9387999997" table:style-name="ce12">
            <text:p>4220116<text:s/></text:p>
          </table:table-cell>
          <table:table-cell office:value-type="float" office:value="43.278787176999998" table:style-name="ce13">
            <text:p>43.28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1.9862823999999999E-3" table:style-name="ce11">
            <text:p>0.00199<text:s/></text:p>
          </table:table-cell>
          <table:table-cell office:value-type="float" office:value="97339.356920999999" table:style-name="ce12">
            <text:p>97339<text:s/></text:p>
          </table:table-cell>
          <table:table-cell office:value-type="float" office:value="193.34345522999999" table:style-name="ce12">
            <text:p>193<text:s/></text:p>
          </table:table-cell>
          <table:table-cell office:value-type="float" office:value="97242.685192999998" table:style-name="ce12">
            <text:p>97243<text:s/></text:p>
          </table:table-cell>
          <table:table-cell office:value-type="float" office:value="4122691.2442000001" table:style-name="ce12">
            <text:p>4122691<text:s/></text:p>
          </table:table-cell>
          <table:table-cell office:value-type="float" office:value="42.353795777999999" table:style-name="ce13">
            <text:p>42.35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2.2691448000000001E-3" table:style-name="ce11">
            <text:p>0.00227<text:s/></text:p>
          </table:table-cell>
          <table:table-cell office:value-type="float" office:value="97146.013464999996" table:style-name="ce12">
            <text:p>97146<text:s/></text:p>
          </table:table-cell>
          <table:table-cell office:value-type="float" office:value="220.43837062" table:style-name="ce12">
            <text:p>220<text:s/></text:p>
          </table:table-cell>
          <table:table-cell office:value-type="float" office:value="97035.794280000002" table:style-name="ce12">
            <text:p>97036<text:s/></text:p>
          </table:table-cell>
          <table:table-cell office:value-type="float" office:value="4025448.5589999999" table:style-name="ce12">
            <text:p>4025449<text:s/></text:p>
          </table:table-cell>
          <table:table-cell office:value-type="float" office:value="41.437094692999999" table:style-name="ce13">
            <text:p>41.44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2.5800011999999998E-3" table:style-name="ce11">
            <text:p>0.00258<text:s/></text:p>
          </table:table-cell>
          <table:table-cell office:value-type="float" office:value="96925.575094999993" table:style-name="ce12">
            <text:p>96926<text:s/></text:p>
          </table:table-cell>
          <table:table-cell office:value-type="float" office:value="250.06809680000001" table:style-name="ce12">
            <text:p>250<text:s/></text:p>
          </table:table-cell>
          <table:table-cell office:value-type="float" office:value="96800.541045999998" table:style-name="ce12">
            <text:p>96801<text:s/></text:p>
          </table:table-cell>
          <table:table-cell office:value-type="float" office:value="3928412.7647000002" table:style-name="ce12">
            <text:p>3928413<text:s/></text:p>
          </table:table-cell>
          <table:table-cell office:value-type="float" office:value="40.530198153000001" table:style-name="ce13">
            <text:p>40.53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2.9065153999999998E-3" table:style-name="ce11">
            <text:p>0.00291<text:s/></text:p>
          </table:table-cell>
          <table:table-cell office:value-type="float" office:value="96675.506997999997" table:style-name="ce12">
            <text:p>96676<text:s/></text:p>
          </table:table-cell>
          <table:table-cell office:value-type="float" office:value="280.98884765999998" table:style-name="ce12">
            <text:p>281<text:s/></text:p>
          </table:table-cell>
          <table:table-cell office:value-type="float" office:value="96535.012573999993" table:style-name="ce12">
            <text:p>96535<text:s/></text:p>
          </table:table-cell>
          <table:table-cell office:value-type="float" office:value="3831612.2237" table:style-name="ce12">
            <text:p>3831612<text:s/></text:p>
          </table:table-cell>
          <table:table-cell office:value-type="float" office:value="39.633743258000003" table:style-name="ce13">
            <text:p>39.63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3.2337832000000001E-3" table:style-name="ce11">
            <text:p>0.00323<text:s/></text:p>
          </table:table-cell>
          <table:table-cell office:value-type="float" office:value="96394.518150000004" table:style-name="ce12">
            <text:p>96395<text:s/></text:p>
          </table:table-cell>
          <table:table-cell office:value-type="float" office:value="311.71897514" table:style-name="ce12">
            <text:p>312<text:s/></text:p>
          </table:table-cell>
          <table:table-cell office:value-type="float" office:value="96238.658662999995" table:style-name="ce12">
            <text:p>96239<text:s/></text:p>
          </table:table-cell>
          <table:table-cell office:value-type="float" office:value="3735077.2111" table:style-name="ce12">
            <text:p>3735077<text:s/></text:p>
          </table:table-cell>
          <table:table-cell office:value-type="float" office:value="38.747817642999998" table:style-name="ce13">
            <text:p>38.75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3.5555169999999998E-3" table:style-name="ce11">
            <text:p>0.00356<text:s/></text:p>
          </table:table-cell>
          <table:table-cell office:value-type="float" office:value="96082.799174999993" table:style-name="ce12">
            <text:p>96083<text:s/></text:p>
          </table:table-cell>
          <table:table-cell office:value-type="float" office:value="341.62402924000003" table:style-name="ce12">
            <text:p>342<text:s/></text:p>
          </table:table-cell>
          <table:table-cell office:value-type="float" office:value="95911.987160999997" table:style-name="ce12">
            <text:p>95912<text:s/></text:p>
          </table:table-cell>
          <table:table-cell office:value-type="float" office:value="3638838.5523999999" table:style-name="ce12">
            <text:p>3638839<text:s/></text:p>
          </table:table-cell>
          <table:table-cell office:value-type="float" office:value="37.871904063000002" table:style-name="ce13">
            <text:p>37.87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3.8754432999999998E-3" table:style-name="ce15">
            <text:p>0.00388<text:s/></text:p>
          </table:table-cell>
          <table:table-cell office:value-type="float" office:value="95741.175145999994" table:style-name="ce16">
            <text:p>95741<text:s/></text:p>
          </table:table-cell>
          <table:table-cell office:value-type="float" office:value="371.03949466" table:style-name="ce16">
            <text:p>371<text:s/></text:p>
          </table:table-cell>
          <table:table-cell office:value-type="float" office:value="95555.655398999996" table:style-name="ce16">
            <text:p>95556<text:s/></text:p>
          </table:table-cell>
          <table:table-cell office:value-type="float" office:value="3542926.5652999999" table:style-name="ce16">
            <text:p>3542927<text:s/></text:p>
          </table:table-cell>
          <table:table-cell office:value-type="float" office:value="37.005254634000003" table:style-name="ce17">
            <text:p>37.01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表3 平地原住民生命表(續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民國103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4.2003192999999998E-3" table:style-name="ce11">
            <text:p>0.00420<text:s/></text:p>
          </table:table-cell>
          <table:table-cell office:value-type="float" office:value="95370.135651000004" table:style-name="ce12">
            <text:p>95370<text:s/></text:p>
          </table:table-cell>
          <table:table-cell office:value-type="float" office:value="400.58502557999998" table:style-name="ce12">
            <text:p>401<text:s/></text:p>
          </table:table-cell>
          <table:table-cell office:value-type="float" office:value="95169.843137999997" table:style-name="ce12">
            <text:p>95170<text:s/></text:p>
          </table:table-cell>
          <table:table-cell office:value-type="float" office:value="3447370.9098999999" table:style-name="ce12">
            <text:p>3447371<text:s/></text:p>
          </table:table-cell>
          <table:table-cell office:value-type="float" office:value="36.147279085999998" table:style-name="ce13">
            <text:p>36.15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4.5295976999999996E-3" table:style-name="ce11">
            <text:p>0.00453<text:s/></text:p>
          </table:table-cell>
          <table:table-cell office:value-type="float" office:value="94969.550625999997" table:style-name="ce12">
            <text:p>94970<text:s/></text:p>
          </table:table-cell>
          <table:table-cell office:value-type="float" office:value="430.17385990000002" table:style-name="ce12">
            <text:p>430<text:s/></text:p>
          </table:table-cell>
          <table:table-cell office:value-type="float" office:value="94754.463696000006" table:style-name="ce12">
            <text:p>94754<text:s/></text:p>
          </table:table-cell>
          <table:table-cell office:value-type="float" office:value="3352201.0666999999" table:style-name="ce12">
            <text:p>3352201<text:s/></text:p>
          </table:table-cell>
          <table:table-cell office:value-type="float" office:value="35.297640608999998" table:style-name="ce13">
            <text:p>35.30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4.8701157000000002E-3" table:style-name="ce11">
            <text:p>0.00487<text:s/></text:p>
          </table:table-cell>
          <table:table-cell office:value-type="float" office:value="94539.376766000001" table:style-name="ce12">
            <text:p>94539<text:s/></text:p>
          </table:table-cell>
          <table:table-cell office:value-type="float" office:value="460.41770193999997" table:style-name="ce12">
            <text:p>460<text:s/></text:p>
          </table:table-cell>
          <table:table-cell office:value-type="float" office:value="94309.167914999998" table:style-name="ce12">
            <text:p>94309<text:s/></text:p>
          </table:table-cell>
          <table:table-cell office:value-type="float" office:value="3257446.6030000001" table:style-name="ce12">
            <text:p>3257447<text:s/></text:p>
          </table:table-cell>
          <table:table-cell office:value-type="float" office:value="34.455977122999997" table:style-name="ce13">
            <text:p>34.46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5.2260906999999999E-3" table:style-name="ce11">
            <text:p>0.00523<text:s/></text:p>
          </table:table-cell>
          <table:table-cell office:value-type="float" office:value="94078.959063999995" table:style-name="ce12">
            <text:p>94079<text:s/></text:p>
          </table:table-cell>
          <table:table-cell office:value-type="float" office:value="491.66517696" table:style-name="ce12">
            <text:p>492<text:s/></text:p>
          </table:table-cell>
          <table:table-cell office:value-type="float" office:value="93833.126474999997" table:style-name="ce12">
            <text:p>93833<text:s/></text:p>
          </table:table-cell>
          <table:table-cell office:value-type="float" office:value="3163137.4350999999" table:style-name="ce12">
            <text:p>3163137<text:s/></text:p>
          </table:table-cell>
          <table:table-cell office:value-type="float" office:value="33.622155970000001" table:style-name="ce13">
            <text:p>33.62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5.5927831000000001E-3" table:style-name="ce11">
            <text:p>0.00559<text:s/></text:p>
          </table:table-cell>
          <table:table-cell office:value-type="float" office:value="93587.293887000007" table:style-name="ce12">
            <text:p>93587<text:s/></text:p>
          </table:table-cell>
          <table:table-cell office:value-type="float" office:value="523.41343141000004" table:style-name="ce12">
            <text:p>523<text:s/></text:p>
          </table:table-cell>
          <table:table-cell office:value-type="float" office:value="93325.587171000006" table:style-name="ce12">
            <text:p>93326<text:s/></text:p>
          </table:table-cell>
          <table:table-cell office:value-type="float" office:value="3069304.3086999999" table:style-name="ce12">
            <text:p>3069304<text:s/></text:p>
          </table:table-cell>
          <table:table-cell office:value-type="float" office:value="32.796164748000002" table:style-name="ce13">
            <text:p>32.80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5.9580248000000004E-3" table:style-name="ce11">
            <text:p>0.00596<text:s/></text:p>
          </table:table-cell>
          <table:table-cell office:value-type="float" office:value="93063.880455000006" table:style-name="ce12">
            <text:p>93064<text:s/></text:p>
          </table:table-cell>
          <table:table-cell office:value-type="float" office:value="554.47690341999999" table:style-name="ce12">
            <text:p>554<text:s/></text:p>
          </table:table-cell>
          <table:table-cell office:value-type="float" office:value="92786.642003999994" table:style-name="ce12">
            <text:p>92787<text:s/></text:p>
          </table:table-cell>
          <table:table-cell office:value-type="float" office:value="2975978.7215" table:style-name="ce12">
            <text:p>2975979<text:s/></text:p>
          </table:table-cell>
          <table:table-cell office:value-type="float" office:value="31.977806072" table:style-name="ce13">
            <text:p>31.98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6.3119085000000004E-3" table:style-name="ce11">
            <text:p>0.00631<text:s/></text:p>
          </table:table-cell>
          <table:table-cell office:value-type="float" office:value="92509.403552000003" table:style-name="ce12">
            <text:p>92509<text:s/></text:p>
          </table:table-cell>
          <table:table-cell office:value-type="float" office:value="583.91089442999998" table:style-name="ce12">
            <text:p>584<text:s/></text:p>
          </table:table-cell>
          <table:table-cell office:value-type="float" office:value="92217.448105000003" table:style-name="ce12">
            <text:p>92217<text:s/></text:p>
          </table:table-cell>
          <table:table-cell office:value-type="float" office:value="2883192.0795" table:style-name="ce12">
            <text:p>2883192<text:s/></text:p>
          </table:table-cell>
          <table:table-cell office:value-type="float" office:value="31.166475718000001" table:style-name="ce13">
            <text:p>31.17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6.6411502999999998E-3" table:style-name="ce11">
            <text:p>0.00664<text:s/></text:p>
          </table:table-cell>
          <table:table-cell office:value-type="float" office:value="91925.492658000003" table:style-name="ce12">
            <text:p>91925<text:s/></text:p>
          </table:table-cell>
          <table:table-cell office:value-type="float" office:value="610.49100948" table:style-name="ce12">
            <text:p>610<text:s/></text:p>
          </table:table-cell>
          <table:table-cell office:value-type="float" office:value="91620.247153000004" table:style-name="ce12">
            <text:p>91620<text:s/></text:p>
          </table:table-cell>
          <table:table-cell office:value-type="float" office:value="2790974.6313999998" table:style-name="ce12">
            <text:p>2790975<text:s/></text:p>
          </table:table-cell>
          <table:table-cell office:value-type="float" office:value="30.361269227000001" table:style-name="ce13">
            <text:p>30.36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6.9413714000000001E-3" table:style-name="ce11">
            <text:p>0.00694<text:s/></text:p>
          </table:table-cell>
          <table:table-cell office:value-type="float" office:value="91315.001648000005" table:style-name="ce12">
            <text:p>91315<text:s/></text:p>
          </table:table-cell>
          <table:table-cell office:value-type="float" office:value="633.85133810000002" table:style-name="ce12">
            <text:p>634<text:s/></text:p>
          </table:table-cell>
          <table:table-cell office:value-type="float" office:value="90998.075979000001" table:style-name="ce12">
            <text:p>90998<text:s/></text:p>
          </table:table-cell>
          <table:table-cell office:value-type="float" office:value="2699354.3842000002" table:style-name="ce12">
            <text:p>2699354<text:s/></text:p>
          </table:table-cell>
          <table:table-cell office:value-type="float" office:value="29.560908234999999" table:style-name="ce13">
            <text:p>29.56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7.2236228999999997E-3" table:style-name="ce11">
            <text:p>0.00722<text:s/></text:p>
          </table:table-cell>
          <table:table-cell office:value-type="float" office:value="90681.150309999997" table:style-name="ce12">
            <text:p>90681<text:s/></text:p>
          </table:table-cell>
          <table:table-cell office:value-type="float" office:value="655.04643311999996" table:style-name="ce12">
            <text:p>655<text:s/></text:p>
          </table:table-cell>
          <table:table-cell office:value-type="float" office:value="90353.627093000003" table:style-name="ce12">
            <text:p>90354<text:s/></text:p>
          </table:table-cell>
          <table:table-cell office:value-type="float" office:value="2608356.3081999999" table:style-name="ce12">
            <text:p>2608356<text:s/></text:p>
          </table:table-cell>
          <table:table-cell office:value-type="float" office:value="28.764040810000001" table:style-name="ce13">
            <text:p>28.76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7.5089900999999997E-3" table:style-name="ce11">
            <text:p>0.00751<text:s/></text:p>
          </table:table-cell>
          <table:table-cell office:value-type="float" office:value="90026.103877000001" table:style-name="ce12">
            <text:p>90026<text:s/></text:p>
          </table:table-cell>
          <table:table-cell office:value-type="float" office:value="676.00512693999997" table:style-name="ce12">
            <text:p>676<text:s/></text:p>
          </table:table-cell>
          <table:table-cell office:value-type="float" office:value="89688.101313000006" table:style-name="ce12">
            <text:p>89688<text:s/></text:p>
          </table:table-cell>
          <table:table-cell office:value-type="float" office:value="2518002.6811000002" table:style-name="ce12">
            <text:p>2518003<text:s/></text:p>
          </table:table-cell>
          <table:table-cell office:value-type="float" office:value="27.969695152" table:style-name="ce13">
            <text:p>27.97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7.8179502999999994E-3" table:style-name="ce11">
            <text:p>0.00782<text:s/></text:p>
          </table:table-cell>
          <table:table-cell office:value-type="float" office:value="89350.098750000005" table:style-name="ce12">
            <text:p>89350<text:s/></text:p>
          </table:table-cell>
          <table:table-cell office:value-type="float" office:value="698.53463351000005" table:style-name="ce12">
            <text:p>699<text:s/></text:p>
          </table:table-cell>
          <table:table-cell office:value-type="float" office:value="89000.831432999999" table:style-name="ce12">
            <text:p>89001<text:s/></text:p>
          </table:table-cell>
          <table:table-cell office:value-type="float" office:value="2428314.5797999999" table:style-name="ce12">
            <text:p>2428315<text:s/></text:p>
          </table:table-cell>
          <table:table-cell office:value-type="float" office:value="27.177525416999998" table:style-name="ce13">
            <text:p>27.18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8.1674593000000007E-3" table:style-name="ce11">
            <text:p>0.00817<text:s/></text:p>
          </table:table-cell>
          <table:table-cell office:value-type="float" office:value="88651.564115999994" table:style-name="ce12">
            <text:p>88652<text:s/></text:p>
          </table:table-cell>
          <table:table-cell office:value-type="float" office:value="724.05803825999999" table:style-name="ce12">
            <text:p>724<text:s/></text:p>
          </table:table-cell>
          <table:table-cell office:value-type="float" office:value="88289.535097" table:style-name="ce12">
            <text:p>88290<text:s/></text:p>
          </table:table-cell>
          <table:table-cell office:value-type="float" office:value="2339313.7483999999" table:style-name="ce12">
            <text:p>2339314<text:s/></text:p>
          </table:table-cell>
          <table:table-cell office:value-type="float" office:value="26.387732373999999" table:style-name="ce13">
            <text:p>26.39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8.5650577999999995E-3" table:style-name="ce11">
            <text:p>0.00857<text:s/></text:p>
          </table:table-cell>
          <table:table-cell office:value-type="float" office:value="87927.506078000006" table:style-name="ce12">
            <text:p>87928<text:s/></text:p>
          </table:table-cell>
          <table:table-cell office:value-type="float" office:value="753.10416949" table:style-name="ce12">
            <text:p>753<text:s/></text:p>
          </table:table-cell>
          <table:table-cell office:value-type="float" office:value="87550.953993000003" table:style-name="ce12">
            <text:p>87551<text:s/></text:p>
          </table:table-cell>
          <table:table-cell office:value-type="float" office:value="2251024.2132999999" table:style-name="ce12">
            <text:p>2251024<text:s/></text:p>
          </table:table-cell>
          <table:table-cell office:value-type="float" office:value="25.600910497000001" table:style-name="ce13">
            <text:p>25.60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9.0126227999999999E-3" table:style-name="ce11">
            <text:p>0.00901<text:s/></text:p>
          </table:table-cell>
          <table:table-cell office:value-type="float" office:value="87174.401908999993" table:style-name="ce12">
            <text:p>87174<text:s/></text:p>
          </table:table-cell>
          <table:table-cell office:value-type="float" office:value="785.67000224000003" table:style-name="ce12">
            <text:p>786<text:s/></text:p>
          </table:table-cell>
          <table:table-cell office:value-type="float" office:value="86781.566907999993" table:style-name="ce12">
            <text:p>86782<text:s/></text:p>
          </table:table-cell>
          <table:table-cell office:value-type="float" office:value="2163473.2593" table:style-name="ce12">
            <text:p>2163473<text:s/></text:p>
          </table:table-cell>
          <table:table-cell office:value-type="float" office:value="24.817758561000002" table:style-name="ce13">
            <text:p>24.82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9.5146411000000004E-3" table:style-name="ce11">
            <text:p>0.00951<text:s/></text:p>
          </table:table-cell>
          <table:table-cell office:value-type="float" office:value="86388.731906999994" table:style-name="ce12">
            <text:p>86389<text:s/></text:p>
          </table:table-cell>
          <table:table-cell office:value-type="float" office:value="821.95777753000004" table:style-name="ce12">
            <text:p>822<text:s/></text:p>
          </table:table-cell>
          <table:table-cell office:value-type="float" office:value="85977.753018000003" table:style-name="ce12">
            <text:p>85978<text:s/></text:p>
          </table:table-cell>
          <table:table-cell office:value-type="float" office:value="2076691.6924000001" table:style-name="ce12">
            <text:p>2076692<text:s/></text:p>
          </table:table-cell>
          <table:table-cell office:value-type="float" office:value="24.038918579000001" table:style-name="ce13">
            <text:p>24.04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0073827699999999E-2" table:style-name="ce11">
            <text:p>0.01007<text:s/></text:p>
          </table:table-cell>
          <table:table-cell office:value-type="float" office:value="85566.774128999998" table:style-name="ce12">
            <text:p>85567<text:s/></text:p>
          </table:table-cell>
          <table:table-cell office:value-type="float" office:value="861.98494074999996" table:style-name="ce12">
            <text:p>862<text:s/></text:p>
          </table:table-cell>
          <table:table-cell office:value-type="float" office:value="85135.781659" table:style-name="ce12">
            <text:p>85136<text:s/></text:p>
          </table:table-cell>
          <table:table-cell office:value-type="float" office:value="1990713.9394" table:style-name="ce12">
            <text:p>1990714<text:s/></text:p>
          </table:table-cell>
          <table:table-cell office:value-type="float" office:value="23.265034351000001" table:style-name="ce13">
            <text:p>23.27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07163647E-2" table:style-name="ce11">
            <text:p>0.01072<text:s/></text:p>
          </table:table-cell>
          <table:table-cell office:value-type="float" office:value="84704.789187999995" table:style-name="ce12">
            <text:p>84705<text:s/></text:p>
          </table:table-cell>
          <table:table-cell office:value-type="float" office:value="907.72741680000001" table:style-name="ce12">
            <text:p>908<text:s/></text:p>
          </table:table-cell>
          <table:table-cell office:value-type="float" office:value="84250.925480000005" table:style-name="ce12">
            <text:p>84251<text:s/></text:p>
          </table:table-cell>
          <table:table-cell office:value-type="float" office:value="1905578.1577000001" table:style-name="ce12">
            <text:p>1905578<text:s/></text:p>
          </table:table-cell>
          <table:table-cell office:value-type="float" office:value="22.496699136" table:style-name="ce13">
            <text:p>22.50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1467722200000001E-2" table:style-name="ce11">
            <text:p>0.01147<text:s/></text:p>
          </table:table-cell>
          <table:table-cell office:value-type="float" office:value="83797.061770999993" table:style-name="ce12">
            <text:p>83797<text:s/></text:p>
          </table:table-cell>
          <table:table-cell office:value-type="float" office:value="960.96142642999996" table:style-name="ce12">
            <text:p>961<text:s/></text:p>
          </table:table-cell>
          <table:table-cell office:value-type="float" office:value="83316.581057999996" table:style-name="ce12">
            <text:p>83317<text:s/></text:p>
          </table:table-cell>
          <table:table-cell office:value-type="float" office:value="1821327.2322" table:style-name="ce12">
            <text:p>1821327<text:s/></text:p>
          </table:table-cell>
          <table:table-cell office:value-type="float" office:value="21.734977262000001" table:style-name="ce13">
            <text:p>21.73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23228452E-2" table:style-name="ce11">
            <text:p>0.01232<text:s/></text:p>
          </table:table-cell>
          <table:table-cell office:value-type="float" office:value="82836.100344999999" table:style-name="ce12">
            <text:p>82836<text:s/></text:p>
          </table:table-cell>
          <table:table-cell office:value-type="float" office:value="1020.7764382" table:style-name="ce12">
            <text:p>1021<text:s/></text:p>
          </table:table-cell>
          <table:table-cell office:value-type="float" office:value="82325.712125999999" table:style-name="ce12">
            <text:p>82326<text:s/></text:p>
          </table:table-cell>
          <table:table-cell office:value-type="float" office:value="1738010.6512" table:style-name="ce12">
            <text:p>1738011<text:s/></text:p>
          </table:table-cell>
          <table:table-cell office:value-type="float" office:value="20.981319062000001" table:style-name="ce13">
            <text:p>20.98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31881975E-2" table:style-name="ce11">
            <text:p>0.01319<text:s/></text:p>
          </table:table-cell>
          <table:table-cell office:value-type="float" office:value="81815.323906999998" table:style-name="ce12">
            <text:p>81815<text:s/></text:p>
          </table:table-cell>
          <table:table-cell office:value-type="float" office:value="1078.9966462" table:style-name="ce12">
            <text:p>1079<text:s/></text:p>
          </table:table-cell>
          <table:table-cell office:value-type="float" office:value="81275.825584000006" table:style-name="ce12">
            <text:p>81276<text:s/></text:p>
          </table:table-cell>
          <table:table-cell office:value-type="float" office:value="1655684.9391000001" table:style-name="ce12">
            <text:p>1655685<text:s/></text:p>
          </table:table-cell>
          <table:table-cell office:value-type="float" office:value="20.236856129" table:style-name="ce13">
            <text:p>20.24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4103549700000001E-2" table:style-name="ce11">
            <text:p>0.01410<text:s/></text:p>
          </table:table-cell>
          <table:table-cell office:value-type="float" office:value="80736.327260999999" table:style-name="ce12">
            <text:p>80736<text:s/></text:p>
          </table:table-cell>
          <table:table-cell office:value-type="float" office:value="1138.6688064" table:style-name="ce12">
            <text:p>1139<text:s/></text:p>
          </table:table-cell>
          <table:table-cell office:value-type="float" office:value="80166.992857000005" table:style-name="ce12">
            <text:p>80167<text:s/></text:p>
          </table:table-cell>
          <table:table-cell office:value-type="float" office:value="1574409.1135" table:style-name="ce12">
            <text:p>1574409<text:s/></text:p>
          </table:table-cell>
          <table:table-cell office:value-type="float" office:value="19.500628365000001" table:style-name="ce13">
            <text:p>19.50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5029052899999999E-2" table:style-name="ce11">
            <text:p>0.01503<text:s/></text:p>
          </table:table-cell>
          <table:table-cell office:value-type="float" office:value="79597.658454000004" table:style-name="ce12">
            <text:p>79598<text:s/></text:p>
          </table:table-cell>
          <table:table-cell office:value-type="float" office:value="1196.2774161" table:style-name="ce12">
            <text:p>1196<text:s/></text:p>
          </table:table-cell>
          <table:table-cell office:value-type="float" office:value="78999.519746000005" table:style-name="ce12">
            <text:p>79000<text:s/></text:p>
          </table:table-cell>
          <table:table-cell office:value-type="float" office:value="1494242.1206" table:style-name="ce12">
            <text:p>1494242<text:s/></text:p>
          </table:table-cell>
          <table:table-cell office:value-type="float" office:value="18.772438155" table:style-name="ce13">
            <text:p>18.77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5969884300000001E-2" table:style-name="ce11">
            <text:p>0.01597<text:s/></text:p>
          </table:table-cell>
          <table:table-cell office:value-type="float" office:value="78401.381038000007" table:style-name="ce12">
            <text:p>78401<text:s/></text:p>
          </table:table-cell>
          <table:table-cell office:value-type="float" office:value="1252.0609853000001" table:style-name="ce12">
            <text:p>1252<text:s/></text:p>
          </table:table-cell>
          <table:table-cell office:value-type="float" office:value="77775.350546000001" table:style-name="ce12">
            <text:p>77775<text:s/></text:p>
          </table:table-cell>
          <table:table-cell office:value-type="float" office:value="1415242.6009" table:style-name="ce12">
            <text:p>1415243<text:s/></text:p>
          </table:table-cell>
          <table:table-cell office:value-type="float" office:value="18.051245809000001" table:style-name="ce13">
            <text:p>18.05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6999294599999999E-2" table:style-name="ce11">
            <text:p>0.01700<text:s/></text:p>
          </table:table-cell>
          <table:table-cell office:value-type="float" office:value="77149.320053000003" table:style-name="ce12">
            <text:p>77149<text:s/></text:p>
          </table:table-cell>
          <table:table-cell office:value-type="float" office:value="1311.4840168000001" table:style-name="ce12">
            <text:p>1311<text:s/></text:p>
          </table:table-cell>
          <table:table-cell office:value-type="float" office:value="76493.578045000002" table:style-name="ce12">
            <text:p>76494<text:s/></text:p>
          </table:table-cell>
          <table:table-cell office:value-type="float" office:value="1337467.2503" table:style-name="ce12">
            <text:p>1337467<text:s/></text:p>
          </table:table-cell>
          <table:table-cell office:value-type="float" office:value="17.336086040000001" table:style-name="ce13">
            <text:p>17.34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1.8220860500000002E-2" table:style-name="ce11">
            <text:p>0.01822<text:s/></text:p>
          </table:table-cell>
          <table:table-cell office:value-type="float" office:value="75837.836035999993" table:style-name="ce12">
            <text:p>75838<text:s/></text:p>
          </table:table-cell>
          <table:table-cell office:value-type="float" office:value="1381.8306313999999" table:style-name="ce12">
            <text:p>1382<text:s/></text:p>
          </table:table-cell>
          <table:table-cell office:value-type="float" office:value="75146.920719999995" table:style-name="ce12">
            <text:p>75147<text:s/></text:p>
          </table:table-cell>
          <table:table-cell office:value-type="float" office:value="1260973.6723" table:style-name="ce12">
            <text:p>1260974<text:s/></text:p>
          </table:table-cell>
          <table:table-cell office:value-type="float" office:value="16.627236986" table:style-name="ce13">
            <text:p>16.63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1.9703002300000001E-2" table:style-name="ce11">
            <text:p>0.01970<text:s/></text:p>
          </table:table-cell>
          <table:table-cell office:value-type="float" office:value="74456.005405000004" table:style-name="ce12">
            <text:p>74456<text:s/></text:p>
          </table:table-cell>
          <table:table-cell office:value-type="float" office:value="1467.0068427000001" table:style-name="ce12">
            <text:p>1467<text:s/></text:p>
          </table:table-cell>
          <table:table-cell office:value-type="float" office:value="73722.501982999995" table:style-name="ce12">
            <text:p>73723<text:s/></text:p>
          </table:table-cell>
          <table:table-cell office:value-type="float" office:value="1185826.7516000001" table:style-name="ce12">
            <text:p>1185827<text:s/></text:p>
          </table:table-cell>
          <table:table-cell office:value-type="float" office:value="15.92654273" table:style-name="ce13">
            <text:p>15.93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15062634E-2" table:style-name="ce11">
            <text:p>0.02151<text:s/></text:p>
          </table:table-cell>
          <table:table-cell office:value-type="float" office:value="72988.998561999993" table:style-name="ce12">
            <text:p>72989<text:s/></text:p>
          </table:table-cell>
          <table:table-cell office:value-type="float" office:value="1569.720628" table:style-name="ce12">
            <text:p>1570<text:s/></text:p>
          </table:table-cell>
          <table:table-cell office:value-type="float" office:value="72204.138248000003" table:style-name="ce12">
            <text:p>72204<text:s/></text:p>
          </table:table-cell>
          <table:table-cell office:value-type="float" office:value="1112104.2496" table:style-name="ce12">
            <text:p>1112104<text:s/></text:p>
          </table:table-cell>
          <table:table-cell office:value-type="float" office:value="15.236601015" table:style-name="ce13">
            <text:p>15.24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2.3632839900000001E-2" table:style-name="ce11">
            <text:p>0.02363<text:s/></text:p>
          </table:table-cell>
          <table:table-cell office:value-type="float" office:value="71419.277933999998" table:style-name="ce12">
            <text:p>71419<text:s/></text:p>
          </table:table-cell>
          <table:table-cell office:value-type="float" office:value="1687.8403599999999" table:style-name="ce12">
            <text:p>1688<text:s/></text:p>
          </table:table-cell>
          <table:table-cell office:value-type="float" office:value="70575.357753999997" table:style-name="ce12">
            <text:p>70575<text:s/></text:p>
          </table:table-cell>
          <table:table-cell office:value-type="float" office:value="1039900.1113" table:style-name="ce12">
            <text:p>1039900<text:s/></text:p>
          </table:table-cell>
          <table:table-cell office:value-type="float" office:value="14.560496009" table:style-name="ce13">
            <text:p>14.56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2.60284442E-2" table:style-name="ce11">
            <text:p>0.02603<text:s/></text:p>
          </table:table-cell>
          <table:table-cell office:value-type="float" office:value="69731.437573999996" table:style-name="ce12">
            <text:p>69731<text:s/></text:p>
          </table:table-cell>
          <table:table-cell office:value-type="float" office:value="1815.0008287000001" table:style-name="ce12">
            <text:p>1815<text:s/></text:p>
          </table:table-cell>
          <table:table-cell office:value-type="float" office:value="68823.937160000001" table:style-name="ce12">
            <text:p>68824<text:s/></text:p>
          </table:table-cell>
          <table:table-cell office:value-type="float" office:value="969324.75358000002" table:style-name="ce12">
            <text:p>969325<text:s/></text:p>
          </table:table-cell>
          <table:table-cell office:value-type="float" office:value="13.900828483" table:style-name="ce13">
            <text:p>13.90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2.8629098299999999E-2" table:style-name="ce11">
            <text:p>0.02863<text:s/></text:p>
          </table:table-cell>
          <table:table-cell office:value-type="float" office:value="67916.436744999999" table:style-name="ce12">
            <text:p>67916<text:s/></text:p>
          </table:table-cell>
          <table:table-cell office:value-type="float" office:value="1944.386342" table:style-name="ce12">
            <text:p>1944<text:s/></text:p>
          </table:table-cell>
          <table:table-cell office:value-type="float" office:value="66944.243573999993" table:style-name="ce12">
            <text:p>66944<text:s/></text:p>
          </table:table-cell>
          <table:table-cell office:value-type="float" office:value="900500.81642000005" table:style-name="ce12">
            <text:p>900501<text:s/></text:p>
          </table:table-cell>
          <table:table-cell office:value-type="float" office:value="13.258952613" table:style-name="ce13">
            <text:p>13.26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3.14054691E-2" table:style-name="ce11">
            <text:p>0.03141<text:s/></text:p>
          </table:table-cell>
          <table:table-cell office:value-type="float" office:value="65972.050403000001" table:style-name="ce12">
            <text:p>65972<text:s/></text:p>
          </table:table-cell>
          <table:table-cell office:value-type="float" office:value="2071.8831922999998" table:style-name="ce12">
            <text:p>2072<text:s/></text:p>
          </table:table-cell>
          <table:table-cell office:value-type="float" office:value="64936.108806999997" table:style-name="ce12">
            <text:p>64936<text:s/></text:p>
          </table:table-cell>
          <table:table-cell office:value-type="float" office:value="833556.57284000004" table:style-name="ce12">
            <text:p>833557<text:s/></text:p>
          </table:table-cell>
          <table:table-cell office:value-type="float" office:value="12.634995695000001" table:style-name="ce13">
            <text:p>12.63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3.4346692599999999E-2" table:style-name="ce11">
            <text:p>0.03435<text:s/></text:p>
          </table:table-cell>
          <table:table-cell office:value-type="float" office:value="63900.167211" table:style-name="ce12">
            <text:p>63900<text:s/></text:p>
          </table:table-cell>
          <table:table-cell office:value-type="float" office:value="2194.7593996000001" table:style-name="ce12">
            <text:p>2195<text:s/></text:p>
          </table:table-cell>
          <table:table-cell office:value-type="float" office:value="62802.787511000002" table:style-name="ce12">
            <text:p>62803<text:s/></text:p>
          </table:table-cell>
          <table:table-cell office:value-type="float" office:value="768620.46403999999" table:style-name="ce12">
            <text:p>768620<text:s/></text:p>
          </table:table-cell>
          <table:table-cell office:value-type="float" office:value="12.028457789000001" table:style-name="ce13">
            <text:p>12.03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3.7476177200000002E-2" table:style-name="ce11">
            <text:p>0.03748<text:s/></text:p>
          </table:table-cell>
          <table:table-cell office:value-type="float" office:value="61705.407810999997" table:style-name="ce12">
            <text:p>61705<text:s/></text:p>
          </table:table-cell>
          <table:table-cell office:value-type="float" office:value="2312.4827983" table:style-name="ce12">
            <text:p>2312<text:s/></text:p>
          </table:table-cell>
          <table:table-cell office:value-type="float" office:value="60549.166411999999" table:style-name="ce12">
            <text:p>60549<text:s/></text:p>
          </table:table-cell>
          <table:table-cell office:value-type="float" office:value="705817.67653000006" table:style-name="ce12">
            <text:p>705818<text:s/></text:p>
          </table:table-cell>
          <table:table-cell office:value-type="float" office:value="11.438505984000001" table:style-name="ce13">
            <text:p>11.44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4.08344717E-2" table:style-name="ce11">
            <text:p>0.04083<text:s/></text:p>
          </table:table-cell>
          <table:table-cell office:value-type="float" office:value="59392.925013" table:style-name="ce12">
            <text:p>59393<text:s/></text:p>
          </table:table-cell>
          <table:table-cell office:value-type="float" office:value="2425.2787158000001" table:style-name="ce12">
            <text:p>2425<text:s/></text:p>
          </table:table-cell>
          <table:table-cell office:value-type="float" office:value="58180.285655" table:style-name="ce12">
            <text:p>58180<text:s/></text:p>
          </table:table-cell>
          <table:table-cell office:value-type="float" office:value="645268.51011000003" table:style-name="ce12">
            <text:p>645269<text:s/></text:p>
          </table:table-cell>
          <table:table-cell office:value-type="float" office:value="10.864400263" table:style-name="ce13">
            <text:p>10.86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4.4454722299999999E-2" table:style-name="ce11">
            <text:p>0.04445<text:s/></text:p>
          </table:table-cell>
          <table:table-cell office:value-type="float" office:value="56967.646296999999" table:style-name="ce12">
            <text:p>56968<text:s/></text:p>
          </table:table-cell>
          <table:table-cell office:value-type="float" office:value="2532.4808942999998" table:style-name="ce12">
            <text:p>2532<text:s/></text:p>
          </table:table-cell>
          <table:table-cell office:value-type="float" office:value="55701.405850000003" table:style-name="ce12">
            <text:p>55701<text:s/></text:p>
          </table:table-cell>
          <table:table-cell office:value-type="float" office:value="587088.22446000006" table:style-name="ce12">
            <text:p>587088<text:s/></text:p>
          </table:table-cell>
          <table:table-cell office:value-type="float" office:value="10.305642985" table:style-name="ce13">
            <text:p>10.31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4.8355823200000002E-2" table:style-name="ce11">
            <text:p>0.04836<text:s/></text:p>
          </table:table-cell>
          <table:table-cell office:value-type="float" office:value="54435.165402999999" table:style-name="ce12">
            <text:p>54435<text:s/></text:p>
          </table:table-cell>
          <table:table-cell office:value-type="float" office:value="2632.2572326999998" table:style-name="ce12">
            <text:p>2632<text:s/></text:p>
          </table:table-cell>
          <table:table-cell office:value-type="float" office:value="53119.036786999997" table:style-name="ce12">
            <text:p>53119<text:s/></text:p>
          </table:table-cell>
          <table:table-cell office:value-type="float" office:value="531386.81860999996" table:style-name="ce12">
            <text:p>531387<text:s/></text:p>
          </table:table-cell>
          <table:table-cell office:value-type="float" office:value="9.7618297780999992" table:style-name="ce13">
            <text:p>9.76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5.2614789699999998E-2" table:style-name="ce11">
            <text:p>0.05261<text:s/></text:p>
          </table:table-cell>
          <table:table-cell office:value-type="float" office:value="51802.908170000002" table:style-name="ce12">
            <text:p>51803<text:s/></text:p>
          </table:table-cell>
          <table:table-cell office:value-type="float" office:value="2725.5991171999999" table:style-name="ce12">
            <text:p>2726<text:s/></text:p>
          </table:table-cell>
          <table:table-cell office:value-type="float" office:value="50440.108612000004" table:style-name="ce12">
            <text:p>50440<text:s/></text:p>
          </table:table-cell>
          <table:table-cell office:value-type="float" office:value="478267.78181999997" table:style-name="ce12">
            <text:p>478268<text:s/></text:p>
          </table:table-cell>
          <table:table-cell office:value-type="float" office:value="9.2324504302000001" table:style-name="ce13">
            <text:p>9.23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5.72374587E-2" table:style-name="ce11">
            <text:p>0.05724<text:s/></text:p>
          </table:table-cell>
          <table:table-cell office:value-type="float" office:value="49077.309052999997" table:style-name="ce12">
            <text:p>49077<text:s/></text:p>
          </table:table-cell>
          <table:table-cell office:value-type="float" office:value="2809.0604486000002" table:style-name="ce12">
            <text:p>2809<text:s/></text:p>
          </table:table-cell>
          <table:table-cell office:value-type="float" office:value="47672.778829000003" table:style-name="ce12">
            <text:p>47673<text:s/></text:p>
          </table:table-cell>
          <table:table-cell office:value-type="float" office:value="427827.67320999998" table:style-name="ce12">
            <text:p>427828<text:s/></text:p>
          </table:table-cell>
          <table:table-cell office:value-type="float" office:value="8.7174232138000001" table:style-name="ce13">
            <text:p>8.72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6.2252760999999997E-2" table:style-name="ce11">
            <text:p>0.06225<text:s/></text:p>
          </table:table-cell>
          <table:table-cell office:value-type="float" office:value="46268.248605000001" table:style-name="ce12">
            <text:p>46268<text:s/></text:p>
          </table:table-cell>
          <table:table-cell office:value-type="float" office:value="2880.3262245999999" table:style-name="ce12">
            <text:p>2880<text:s/></text:p>
          </table:table-cell>
          <table:table-cell office:value-type="float" office:value="44828.085491999998" table:style-name="ce12">
            <text:p>44828<text:s/></text:p>
          </table:table-cell>
          <table:table-cell office:value-type="float" office:value="380154.89438000001" table:style-name="ce12">
            <text:p>380155<text:s/></text:p>
          </table:table-cell>
          <table:table-cell office:value-type="float" office:value="8.2163234149999997" table:style-name="ce13">
            <text:p>8.22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6.7691528900000006E-2" table:style-name="ce11">
            <text:p>0.06769<text:s/></text:p>
          </table:table-cell>
          <table:table-cell office:value-type="float" office:value="43387.922380000004" table:style-name="ce12">
            <text:p>43388<text:s/></text:p>
          </table:table-cell>
          <table:table-cell office:value-type="float" office:value="2936.9948012" table:style-name="ce12">
            <text:p>2937<text:s/></text:p>
          </table:table-cell>
          <table:table-cell office:value-type="float" office:value="41919.424979000003" table:style-name="ce12">
            <text:p>41919<text:s/></text:p>
          </table:table-cell>
          <table:table-cell office:value-type="float" office:value="335326.80888999999" table:style-name="ce12">
            <text:p>335327<text:s/></text:p>
          </table:table-cell>
          <table:table-cell office:value-type="float" office:value="7.7285749235000001" table:style-name="ce13">
            <text:p>7.73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7.3586542500000005E-2" table:style-name="ce11">
            <text:p>0.07359<text:s/></text:p>
          </table:table-cell>
          <table:table-cell office:value-type="float" office:value="40450.927579000003" table:style-name="ce12">
            <text:p>40451<text:s/></text:p>
          </table:table-cell>
          <table:table-cell office:value-type="float" office:value="2976.6439013999998" table:style-name="ce12">
            <text:p>2977<text:s/></text:p>
          </table:table-cell>
          <table:table-cell office:value-type="float" office:value="38962.605627999998" table:style-name="ce12">
            <text:p>38963<text:s/></text:p>
          </table:table-cell>
          <table:table-cell office:value-type="float" office:value="293407.38390999998" table:style-name="ce12">
            <text:p>293407<text:s/></text:p>
          </table:table-cell>
          <table:table-cell office:value-type="float" office:value="7.2534154708000003" table:style-name="ce13">
            <text:p>7.25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7.9972560999999998E-2" table:style-name="ce11">
            <text:p>0.07997<text:s/></text:p>
          </table:table-cell>
          <table:table-cell office:value-type="float" office:value="37474.283676999999" table:style-name="ce12">
            <text:p>37474<text:s/></text:p>
          </table:table-cell>
          <table:table-cell office:value-type="float" office:value="2996.9144359000002" table:style-name="ce12">
            <text:p>2997<text:s/></text:p>
          </table:table-cell>
          <table:table-cell office:value-type="float" office:value="35975.826459999997" table:style-name="ce12">
            <text:p>35976<text:s/></text:p>
          </table:table-cell>
          <table:table-cell office:value-type="float" office:value="254444.77828" table:style-name="ce12">
            <text:p>254445<text:s/></text:p>
          </table:table-cell>
          <table:table-cell office:value-type="float" office:value="6.7898503537000003" table:style-name="ce13">
            <text:p>6.79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8.68863317E-2" table:style-name="ce11">
            <text:p>0.08689<text:s/></text:p>
          </table:table-cell>
          <table:table-cell office:value-type="float" office:value="34477.369242000001" table:style-name="ce12">
            <text:p>34477<text:s/></text:p>
          </table:table-cell>
          <table:table-cell office:value-type="float" office:value="2995.6121394000002" table:style-name="ce12">
            <text:p>2996<text:s/></text:p>
          </table:table-cell>
          <table:table-cell office:value-type="float" office:value="32979.563172000002" table:style-name="ce12">
            <text:p>32980<text:s/></text:p>
          </table:table-cell>
          <table:table-cell office:value-type="float" office:value="218468.95181999999" table:style-name="ce12">
            <text:p>218469<text:s/></text:p>
          </table:table-cell>
          <table:table-cell office:value-type="float" office:value="6.3365899610999996" table:style-name="ce13">
            <text:p>6.34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9.4366573600000003E-2" table:style-name="ce11">
            <text:p>0.09437<text:s/></text:p>
          </table:table-cell>
          <table:table-cell office:value-type="float" office:value="31481.757102" table:style-name="ce12">
            <text:p>31482<text:s/></text:p>
          </table:table-cell>
          <table:table-cell office:value-type="float" office:value="2970.8255491999998" table:style-name="ce12">
            <text:p>2971<text:s/></text:p>
          </table:table-cell>
          <table:table-cell office:value-type="float" office:value="29996.344327999999" table:style-name="ce12">
            <text:p>29996<text:s/></text:p>
          </table:table-cell>
          <table:table-cell office:value-type="float" office:value="185489.38865000001" table:style-name="ce12">
            <text:p>185489<text:s/></text:p>
          </table:table-cell>
          <table:table-cell office:value-type="float" office:value="5.8919642904999998" table:style-name="ce13">
            <text:p>5.89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28510.931552999999" table:style-name="ce16">
            <text:p>28511<text:s/></text:p>
          </table:table-cell>
          <table:table-cell office:value-type="float" office:value="28510.931552999999" table:style-name="ce16">
            <text:p>28511<text:s/></text:p>
          </table:table-cell>
          <table:table-cell office:value-type="float" office:value="155493.04431999999" table:style-name="ce16">
            <text:p>155493<text:s/></text:p>
          </table:table-cell>
          <table:table-cell office:value-type="float" office:value="155493.04431999999" table:style-name="ce16">
            <text:p>155493<text:s/></text:p>
          </table:table-cell>
          <table:table-cell office:value-type="float" office:value="5.4538044130000003" table:style-name="ce17">
            <text:p>5.45<text:s/></text:p>
          </table:table-cell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表3 平地原住民生命表(續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民國103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4.8164417000000001E-3" table:style-name="ce11">
            <text:p>0.00482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81.64416899000003" table:style-name="ce12">
            <text:p>482<text:s/></text:p>
          </table:table-cell>
          <table:table-cell office:value-type="float" office:value="8313.2648262999992" table:style-name="ce12">
            <text:p>8313<text:s/></text:p>
          </table:table-cell>
          <table:table-cell office:value-type="float" office:value="6982279.5188999996" table:style-name="ce12">
            <text:p>6982280<text:s/></text:p>
          </table:table-cell>
          <table:table-cell office:value-type="float" office:value="69.822795189000004" table:style-name="ce13">
            <text:p>69.8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1608399999999997E-4" table:style-name="ce11">
            <text:p>0.00072<text:s/></text:p>
          </table:table-cell>
          <table:table-cell office:value-type="float" office:value="99518.355830999993" table:style-name="ce12">
            <text:p>99518<text:s/></text:p>
          </table:table-cell>
          <table:table-cell office:value-type="float" office:value="71.263507094999994" table:style-name="ce12">
            <text:p>71<text:s/></text:p>
          </table:table-cell>
          <table:table-cell office:value-type="float" office:value="8290.2270064999993" table:style-name="ce12">
            <text:p>8290<text:s/></text:p>
          </table:table-cell>
          <table:table-cell office:value-type="float" office:value="6973966.2540999996" table:style-name="ce12">
            <text:p>6973966<text:s/></text:p>
          </table:table-cell>
          <table:table-cell office:value-type="float" office:value="70.077185217999997" table:style-name="ce13">
            <text:p>70.0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5.0828630000000004E-4" table:style-name="ce11">
            <text:p>0.00051<text:s/></text:p>
          </table:table-cell>
          <table:table-cell office:value-type="float" office:value="99447.092323999997" table:style-name="ce12">
            <text:p>99447<text:s/></text:p>
          </table:table-cell>
          <table:table-cell office:value-type="float" office:value="50.547590364000001" table:style-name="ce12">
            <text:p>51<text:s/></text:p>
          </table:table-cell>
          <table:table-cell office:value-type="float" office:value="8285.1515440999992" table:style-name="ce12">
            <text:p>8285<text:s/></text:p>
          </table:table-cell>
          <table:table-cell office:value-type="float" office:value="6965676.0270999996" table:style-name="ce12">
            <text:p>6965676<text:s/></text:p>
          </table:table-cell>
          <table:table-cell office:value-type="float" office:value="70.044039139999995" table:style-name="ce13">
            <text:p>70.04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9.5106450000000001E-4" table:style-name="ce11">
            <text:p>0.00095<text:s/></text:p>
          </table:table-cell>
          <table:table-cell office:value-type="float" office:value="99396.544733999996" table:style-name="ce12">
            <text:p>99397<text:s/></text:p>
          </table:table-cell>
          <table:table-cell office:value-type="float" office:value="94.532526254999993" table:style-name="ce12">
            <text:p>95<text:s/></text:p>
          </table:table-cell>
          <table:table-cell office:value-type="float" office:value="24837.319618000001" table:style-name="ce12">
            <text:p>24837<text:s/></text:p>
          </table:table-cell>
          <table:table-cell office:value-type="float" office:value="6957390.8755999999" table:style-name="ce12">
            <text:p>6957391<text:s/></text:p>
          </table:table-cell>
          <table:table-cell office:value-type="float" office:value="69.996305144999994" table:style-name="ce13">
            <text:p>70.0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8.6115469999999996E-4" table:style-name="ce11">
            <text:p>0.00086<text:s/></text:p>
          </table:table-cell>
          <table:table-cell office:value-type="float" office:value="99302.012207000007" table:style-name="ce12">
            <text:p>99302<text:s/></text:p>
          </table:table-cell>
          <table:table-cell office:value-type="float" office:value="85.514389781999995" table:style-name="ce12">
            <text:p>86<text:s/></text:p>
          </table:table-cell>
          <table:table-cell office:value-type="float" office:value="49629.627505999997" table:style-name="ce12">
            <text:p>49630<text:s/></text:p>
          </table:table-cell>
          <table:table-cell office:value-type="float" office:value="6932553.5559999999" table:style-name="ce12">
            <text:p>6932554<text:s/></text:p>
          </table:table-cell>
          <table:table-cell office:value-type="float" office:value="69.812820525000006" table:style-name="ce13">
            <text:p>69.81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7.8350217999999996E-3" table:style-name="ce11">
            <text:p>0.00784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783.50218249" table:style-name="ce12">
            <text:p>784<text:s/></text:p>
          </table:table-cell>
          <table:table-cell office:value-type="float" office:value="99355.590500999999" table:style-name="ce12">
            <text:p>99356<text:s/></text:p>
          </table:table-cell>
          <table:table-cell office:value-type="float" office:value="6982279.5188999996" table:style-name="ce12">
            <text:p>6982280<text:s/></text:p>
          </table:table-cell>
          <table:table-cell office:value-type="float" office:value="69.822795189000004" table:style-name="ce13">
            <text:p>69.82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.177815E-4" table:style-name="ce11">
            <text:p>0.00012<text:s/></text:p>
          </table:table-cell>
          <table:table-cell office:value-type="float" office:value="99216.497818000003" table:style-name="ce12">
            <text:p>99216<text:s/></text:p>
          </table:table-cell>
          <table:table-cell office:value-type="float" office:value="11.685863443000001" table:style-name="ce12">
            <text:p>12<text:s/></text:p>
          </table:table-cell>
          <table:table-cell office:value-type="float" office:value="99210.654886000004" table:style-name="ce12">
            <text:p>99211<text:s/></text:p>
          </table:table-cell>
          <table:table-cell office:value-type="float" office:value="6882923.9283999996" table:style-name="ce12">
            <text:p>6882924<text:s/></text:p>
          </table:table-cell>
          <table:table-cell office:value-type="float" office:value="69.372776501999994" table:style-name="ce13">
            <text:p>69.37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.5599759999999998E-4" table:style-name="ce11">
            <text:p>0.00026<text:s/></text:p>
          </table:table-cell>
          <table:table-cell office:value-type="float" office:value="99204.811954000004" table:style-name="ce12">
            <text:p>99205<text:s/></text:p>
          </table:table-cell>
          <table:table-cell office:value-type="float" office:value="25.396189159999999" table:style-name="ce12">
            <text:p>25<text:s/></text:p>
          </table:table-cell>
          <table:table-cell office:value-type="float" office:value="99192.113859000005" table:style-name="ce12">
            <text:p>99192<text:s/></text:p>
          </table:table-cell>
          <table:table-cell office:value-type="float" office:value="6783713.2736" table:style-name="ce12">
            <text:p>6783713<text:s/></text:p>
          </table:table-cell>
          <table:table-cell office:value-type="float" office:value="68.380889393999993" table:style-name="ce13">
            <text:p>68.38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.4095350000000002E-4" table:style-name="ce11">
            <text:p>0.00034<text:s/></text:p>
          </table:table-cell>
          <table:table-cell office:value-type="float" office:value="99179.415764999998" table:style-name="ce12">
            <text:p>99179<text:s/></text:p>
          </table:table-cell>
          <table:table-cell office:value-type="float" office:value="33.815570901000001" table:style-name="ce12">
            <text:p>34<text:s/></text:p>
          </table:table-cell>
          <table:table-cell office:value-type="float" office:value="99162.507979000002" table:style-name="ce12">
            <text:p>99163<text:s/></text:p>
          </table:table-cell>
          <table:table-cell office:value-type="float" office:value="6684521.1596999997" table:style-name="ce12">
            <text:p>6684521<text:s/></text:p>
          </table:table-cell>
          <table:table-cell office:value-type="float" office:value="67.398271184999999" table:style-name="ce13">
            <text:p>67.40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3.801427E-4" table:style-name="ce11">
            <text:p>0.00038<text:s/></text:p>
          </table:table-cell>
          <table:table-cell office:value-type="float" office:value="99145.600193999999" table:style-name="ce12">
            <text:p>99146<text:s/></text:p>
          </table:table-cell>
          <table:table-cell office:value-type="float" office:value="37.689475465999998" table:style-name="ce12">
            <text:p>38<text:s/></text:p>
          </table:table-cell>
          <table:table-cell office:value-type="float" office:value="99126.755455999999" table:style-name="ce12">
            <text:p>99127<text:s/></text:p>
          </table:table-cell>
          <table:table-cell office:value-type="float" office:value="6585358.6517000003" table:style-name="ce12">
            <text:p>6585359<text:s/></text:p>
          </table:table-cell>
          <table:table-cell office:value-type="float" office:value="66.421088166000004" table:style-name="ce13">
            <text:p>66.42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3.8105840000000001E-4" table:style-name="ce11">
            <text:p>0.00038<text:s/></text:p>
          </table:table-cell>
          <table:table-cell office:value-type="float" office:value="99107.910719000007" table:style-name="ce12">
            <text:p>99108<text:s/></text:p>
          </table:table-cell>
          <table:table-cell office:value-type="float" office:value="37.765903154" table:style-name="ce12">
            <text:p>38<text:s/></text:p>
          </table:table-cell>
          <table:table-cell office:value-type="float" office:value="99089.027767000007" table:style-name="ce12">
            <text:p>99089<text:s/></text:p>
          </table:table-cell>
          <table:table-cell office:value-type="float" office:value="6486231.8963000001" table:style-name="ce12">
            <text:p>6486232<text:s/></text:p>
          </table:table-cell>
          <table:table-cell office:value-type="float" office:value="65.446157115000005" table:style-name="ce13">
            <text:p>65.45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3.4740109999999998E-4" table:style-name="ce11">
            <text:p>0.00035<text:s/></text:p>
          </table:table-cell>
          <table:table-cell office:value-type="float" office:value="99070.144815000007" table:style-name="ce12">
            <text:p>99070<text:s/></text:p>
          </table:table-cell>
          <table:table-cell office:value-type="float" office:value="34.417078586999999" table:style-name="ce12">
            <text:p>34<text:s/></text:p>
          </table:table-cell>
          <table:table-cell office:value-type="float" office:value="99052.936275999993" table:style-name="ce12">
            <text:p>99053<text:s/></text:p>
          </table:table-cell>
          <table:table-cell office:value-type="float" office:value="6387142.8684999999" table:style-name="ce12">
            <text:p>6387143<text:s/></text:p>
          </table:table-cell>
          <table:table-cell office:value-type="float" office:value="64.470914828999994" table:style-name="ce13">
            <text:p>64.47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2.8504559999999998E-4" table:style-name="ce11">
            <text:p>0.00029<text:s/></text:p>
          </table:table-cell>
          <table:table-cell office:value-type="float" office:value="99035.727736999994" table:style-name="ce12">
            <text:p>99036<text:s/></text:p>
          </table:table-cell>
          <table:table-cell office:value-type="float" office:value="28.229694099" table:style-name="ce12">
            <text:p>28<text:s/></text:p>
          </table:table-cell>
          <table:table-cell office:value-type="float" office:value="99021.612890000004" table:style-name="ce12">
            <text:p>99022<text:s/></text:p>
          </table:table-cell>
          <table:table-cell office:value-type="float" office:value="6288089.9321999997" table:style-name="ce12">
            <text:p>6288090<text:s/></text:p>
          </table:table-cell>
          <table:table-cell office:value-type="float" office:value="63.493146119000002" table:style-name="ce13">
            <text:p>63.49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300758E-4" table:style-name="ce11">
            <text:p>0.00023<text:s/></text:p>
          </table:table-cell>
          <table:table-cell office:value-type="float" office:value="99007.498043" table:style-name="ce12">
            <text:p>99007<text:s/></text:p>
          </table:table-cell>
          <table:table-cell office:value-type="float" office:value="22.779228263" table:style-name="ce12">
            <text:p>23<text:s/></text:p>
          </table:table-cell>
          <table:table-cell office:value-type="float" office:value="98996.108429" table:style-name="ce12">
            <text:p>98996<text:s/></text:p>
          </table:table-cell>
          <table:table-cell office:value-type="float" office:value="6189068.3192999996" table:style-name="ce12">
            <text:p>6189068<text:s/></text:p>
          </table:table-cell>
          <table:table-cell office:value-type="float" office:value="62.511107154999998" table:style-name="ce13">
            <text:p>62.51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2.063294E-4" table:style-name="ce11">
            <text:p>0.00021<text:s/></text:p>
          </table:table-cell>
          <table:table-cell office:value-type="float" office:value="98984.718814000007" table:style-name="ce12">
            <text:p>98985<text:s/></text:p>
          </table:table-cell>
          <table:table-cell office:value-type="float" office:value="20.423459990000001" table:style-name="ce12">
            <text:p>20<text:s/></text:p>
          </table:table-cell>
          <table:table-cell office:value-type="float" office:value="98974.507083999997" table:style-name="ce12">
            <text:p>98975<text:s/></text:p>
          </table:table-cell>
          <table:table-cell office:value-type="float" office:value="6090072.2109000003" table:style-name="ce12">
            <text:p>6090072<text:s/></text:p>
          </table:table-cell>
          <table:table-cell office:value-type="float" office:value="61.525377693000003" table:style-name="ce13">
            <text:p>61.53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2.0650829999999999E-4" table:style-name="ce11">
            <text:p>0.00021<text:s/></text:p>
          </table:table-cell>
          <table:table-cell office:value-type="float" office:value="98964.295354000002" table:style-name="ce12">
            <text:p>98964<text:s/></text:p>
          </table:table-cell>
          <table:table-cell office:value-type="float" office:value="20.436944621999999" table:style-name="ce12">
            <text:p>20<text:s/></text:p>
          </table:table-cell>
          <table:table-cell office:value-type="float" office:value="98954.076881999994" table:style-name="ce12">
            <text:p>98954<text:s/></text:p>
          </table:table-cell>
          <table:table-cell office:value-type="float" office:value="5991097.7038000003" table:style-name="ce12">
            <text:p>5991098<text:s/></text:p>
          </table:table-cell>
          <table:table-cell office:value-type="float" office:value="60.537971622999997" table:style-name="ce13">
            <text:p>60.54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2779810000000001E-4" table:style-name="ce11">
            <text:p>0.00023<text:s/></text:p>
          </table:table-cell>
          <table:table-cell office:value-type="float" office:value="98943.858410000001" table:style-name="ce12">
            <text:p>98944<text:s/></text:p>
          </table:table-cell>
          <table:table-cell office:value-type="float" office:value="22.539222756000001" table:style-name="ce12">
            <text:p>23<text:s/></text:p>
          </table:table-cell>
          <table:table-cell office:value-type="float" office:value="98932.588797999997" table:style-name="ce12">
            <text:p>98933<text:s/></text:p>
          </table:table-cell>
          <table:table-cell office:value-type="float" office:value="5892143.6268999996" table:style-name="ce12">
            <text:p>5892144<text:s/></text:p>
          </table:table-cell>
          <table:table-cell office:value-type="float" office:value="59.550372521" table:style-name="ce13">
            <text:p>59.55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7946109999999998E-4" table:style-name="ce11">
            <text:p>0.00028<text:s/></text:p>
          </table:table-cell>
          <table:table-cell office:value-type="float" office:value="98921.319187000001" table:style-name="ce12">
            <text:p>98921<text:s/></text:p>
          </table:table-cell>
          <table:table-cell office:value-type="float" office:value="27.644655801999999" table:style-name="ce12">
            <text:p>28<text:s/></text:p>
          </table:table-cell>
          <table:table-cell office:value-type="float" office:value="98907.496859000006" table:style-name="ce12">
            <text:p>98907<text:s/></text:p>
          </table:table-cell>
          <table:table-cell office:value-type="float" office:value="5793211.0380999995" table:style-name="ce12">
            <text:p>5793211<text:s/></text:p>
          </table:table-cell>
          <table:table-cell office:value-type="float" office:value="58.563827148000001" table:style-name="ce13">
            <text:p>58.56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3.704674E-4" table:style-name="ce11">
            <text:p>0.00037<text:s/></text:p>
          </table:table-cell>
          <table:table-cell office:value-type="float" office:value="98893.674530999997" table:style-name="ce12">
            <text:p>98894<text:s/></text:p>
          </table:table-cell>
          <table:table-cell office:value-type="float" office:value="36.636884373999997" table:style-name="ce12">
            <text:p>37<text:s/></text:p>
          </table:table-cell>
          <table:table-cell office:value-type="float" office:value="98875.356088999994" table:style-name="ce12">
            <text:p>98875<text:s/></text:p>
          </table:table-cell>
          <table:table-cell office:value-type="float" office:value="5694303.5412999997" table:style-name="ce12">
            <text:p>5694304<text:s/></text:p>
          </table:table-cell>
          <table:table-cell office:value-type="float" office:value="57.580058262000001" table:style-name="ce13">
            <text:p>57.58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4.9448329999999998E-4" table:style-name="ce11">
            <text:p>0.00049<text:s/></text:p>
          </table:table-cell>
          <table:table-cell office:value-type="float" office:value="98857.037647000005" table:style-name="ce12">
            <text:p>98857<text:s/></text:p>
          </table:table-cell>
          <table:table-cell office:value-type="float" office:value="48.883151558000002" table:style-name="ce12">
            <text:p>49<text:s/></text:p>
          </table:table-cell>
          <table:table-cell office:value-type="float" office:value="98832.596071000007" table:style-name="ce12">
            <text:p>98833<text:s/></text:p>
          </table:table-cell>
          <table:table-cell office:value-type="float" office:value="5595428.1852000002" table:style-name="ce12">
            <text:p>5595428<text:s/></text:p>
          </table:table-cell>
          <table:table-cell office:value-type="float" office:value="56.601212400999998" table:style-name="ce13">
            <text:p>56.60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6.2701019999999996E-4" table:style-name="ce11">
            <text:p>0.00063<text:s/></text:p>
          </table:table-cell>
          <table:table-cell office:value-type="float" office:value="98808.154494999995" table:style-name="ce12">
            <text:p>98808<text:s/></text:p>
          </table:table-cell>
          <table:table-cell office:value-type="float" office:value="61.953717820999998" table:style-name="ce12">
            <text:p>62<text:s/></text:p>
          </table:table-cell>
          <table:table-cell office:value-type="float" office:value="98777.177635999993" table:style-name="ce12">
            <text:p>98777<text:s/></text:p>
          </table:table-cell>
          <table:table-cell office:value-type="float" office:value="5496595.5891000004" table:style-name="ce12">
            <text:p>5496596<text:s/></text:p>
          </table:table-cell>
          <table:table-cell office:value-type="float" office:value="55.628967236999998" table:style-name="ce13">
            <text:p>55.63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7.4134720000000002E-4" table:style-name="ce11">
            <text:p>0.00074<text:s/></text:p>
          </table:table-cell>
          <table:table-cell office:value-type="float" office:value="98746.200777999999" table:style-name="ce12">
            <text:p>98746<text:s/></text:p>
          </table:table-cell>
          <table:table-cell office:value-type="float" office:value="73.205222933000002" table:style-name="ce12">
            <text:p>73<text:s/></text:p>
          </table:table-cell>
          <table:table-cell office:value-type="float" office:value="98709.598165999996" table:style-name="ce12">
            <text:p>98710<text:s/></text:p>
          </table:table-cell>
          <table:table-cell office:value-type="float" office:value="5397818.4115000004" table:style-name="ce12">
            <text:p>5397818<text:s/></text:p>
          </table:table-cell>
          <table:table-cell office:value-type="float" office:value="54.663555346999999" table:style-name="ce13">
            <text:p>54.66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8.0425199999999998E-4" table:style-name="ce11">
            <text:p>0.00080<text:s/></text:p>
          </table:table-cell>
          <table:table-cell office:value-type="float" office:value="98672.995555000001" table:style-name="ce12">
            <text:p>98673<text:s/></text:p>
          </table:table-cell>
          <table:table-cell office:value-type="float" office:value="79.357956001999995" table:style-name="ce12">
            <text:p>79<text:s/></text:p>
          </table:table-cell>
          <table:table-cell office:value-type="float" office:value="98633.316577000005" table:style-name="ce12">
            <text:p>98633<text:s/></text:p>
          </table:table-cell>
          <table:table-cell office:value-type="float" office:value="5299108.8132999996" table:style-name="ce12">
            <text:p>5299109<text:s/></text:p>
          </table:table-cell>
          <table:table-cell office:value-type="float" office:value="53.703739139" table:style-name="ce13">
            <text:p>53.70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8.0065439999999996E-4" table:style-name="ce11">
            <text:p>0.00080<text:s/></text:p>
          </table:table-cell>
          <table:table-cell office:value-type="float" office:value="98593.637598999994" table:style-name="ce12">
            <text:p>98594<text:s/></text:p>
          </table:table-cell>
          <table:table-cell office:value-type="float" office:value="78.939427620000004" table:style-name="ce12">
            <text:p>79<text:s/></text:p>
          </table:table-cell>
          <table:table-cell office:value-type="float" office:value="98554.167885000003" table:style-name="ce12">
            <text:p>98554<text:s/></text:p>
          </table:table-cell>
          <table:table-cell office:value-type="float" office:value="5200475.4967" table:style-name="ce12">
            <text:p>5200475<text:s/></text:p>
          </table:table-cell>
          <table:table-cell office:value-type="float" office:value="52.746562795000003" table:style-name="ce13">
            <text:p>52.75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7.4766079999999998E-4" table:style-name="ce11">
            <text:p>0.00075<text:s/></text:p>
          </table:table-cell>
          <table:table-cell office:value-type="float" office:value="98514.698170999996" table:style-name="ce12">
            <text:p>98515<text:s/></text:p>
          </table:table-cell>
          <table:table-cell office:value-type="float" office:value="73.655581185000003" table:style-name="ce12">
            <text:p>74<text:s/></text:p>
          </table:table-cell>
          <table:table-cell office:value-type="float" office:value="98477.870379999993" table:style-name="ce12">
            <text:p>98478<text:s/></text:p>
          </table:table-cell>
          <table:table-cell office:value-type="float" office:value="5101921.3289000001" table:style-name="ce12">
            <text:p>5101921<text:s/></text:p>
          </table:table-cell>
          <table:table-cell office:value-type="float" office:value="51.788427753000001" table:style-name="ce13">
            <text:p>51.79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6.8275810000000003E-4" table:style-name="ce11">
            <text:p>0.00068<text:s/></text:p>
          </table:table-cell>
          <table:table-cell office:value-type="float" office:value="98441.042589999997" table:style-name="ce12">
            <text:p>98441<text:s/></text:p>
          </table:table-cell>
          <table:table-cell office:value-type="float" office:value="67.211417014999995" table:style-name="ce12">
            <text:p>67<text:s/></text:p>
          </table:table-cell>
          <table:table-cell office:value-type="float" office:value="98407.436881000001" table:style-name="ce12">
            <text:p>98407<text:s/></text:p>
          </table:table-cell>
          <table:table-cell office:value-type="float" office:value="5003443.4584999997" table:style-name="ce12">
            <text:p>5003443<text:s/></text:p>
          </table:table-cell>
          <table:table-cell office:value-type="float" office:value="50.826802792999999" table:style-name="ce13">
            <text:p>50.83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6.3585520000000002E-4" table:style-name="ce11">
            <text:p>0.00064<text:s/></text:p>
          </table:table-cell>
          <table:table-cell office:value-type="float" office:value="98373.831172999999" table:style-name="ce12">
            <text:p>98374<text:s/></text:p>
          </table:table-cell>
          <table:table-cell office:value-type="float" office:value="62.551508036000001" table:style-name="ce12">
            <text:p>63<text:s/></text:p>
          </table:table-cell>
          <table:table-cell office:value-type="float" office:value="98342.555418999997" table:style-name="ce12">
            <text:p>98343<text:s/></text:p>
          </table:table-cell>
          <table:table-cell office:value-type="float" office:value="4905036.0215999996" table:style-name="ce12">
            <text:p>4905036<text:s/></text:p>
          </table:table-cell>
          <table:table-cell office:value-type="float" office:value="49.861187301000001" table:style-name="ce13">
            <text:p>49.86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6.4322339999999998E-4" table:style-name="ce11">
            <text:p>0.00064<text:s/></text:p>
          </table:table-cell>
          <table:table-cell office:value-type="float" office:value="98311.279664999995" table:style-name="ce12">
            <text:p>98311<text:s/></text:p>
          </table:table-cell>
          <table:table-cell office:value-type="float" office:value="63.236112763000001" table:style-name="ce12">
            <text:p>63<text:s/></text:p>
          </table:table-cell>
          <table:table-cell office:value-type="float" office:value="98279.661607999995" table:style-name="ce12">
            <text:p>98280<text:s/></text:p>
          </table:table-cell>
          <table:table-cell office:value-type="float" office:value="4806693.4661999997" table:style-name="ce12">
            <text:p>4806693<text:s/></text:p>
          </table:table-cell>
          <table:table-cell office:value-type="float" office:value="48.892593836000003" table:style-name="ce13">
            <text:p>48.89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7.2147450000000001E-4" table:style-name="ce11">
            <text:p>0.00072<text:s/></text:p>
          </table:table-cell>
          <table:table-cell office:value-type="float" office:value="98248.043552000003" table:style-name="ce12">
            <text:p>98248<text:s/></text:p>
          </table:table-cell>
          <table:table-cell office:value-type="float" office:value="70.883459891000001" table:style-name="ce12">
            <text:p>71<text:s/></text:p>
          </table:table-cell>
          <table:table-cell office:value-type="float" office:value="98212.601821999997" table:style-name="ce12">
            <text:p>98213<text:s/></text:p>
          </table:table-cell>
          <table:table-cell office:value-type="float" office:value="4708413.8046000004" table:style-name="ce12">
            <text:p>4708414<text:s/></text:p>
          </table:table-cell>
          <table:table-cell office:value-type="float" office:value="47.923741118000002" table:style-name="ce13">
            <text:p>47.92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8.5950459999999996E-4" table:style-name="ce11">
            <text:p>0.00086<text:s/></text:p>
          </table:table-cell>
          <table:table-cell office:value-type="float" office:value="98177.160092000006" table:style-name="ce12">
            <text:p>98177<text:s/></text:p>
          </table:table-cell>
          <table:table-cell office:value-type="float" office:value="84.383720624999995" table:style-name="ce12">
            <text:p>84<text:s/></text:p>
          </table:table-cell>
          <table:table-cell office:value-type="float" office:value="98134.968231999999" table:style-name="ce12">
            <text:p>98135<text:s/></text:p>
          </table:table-cell>
          <table:table-cell office:value-type="float" office:value="4610201.2027000003" table:style-name="ce12">
            <text:p>4610201<text:s/></text:p>
          </table:table-cell>
          <table:table-cell office:value-type="float" office:value="46.957980841999998" table:style-name="ce13">
            <text:p>46.96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1.0332173E-3" table:style-name="ce11">
            <text:p>0.00103<text:s/></text:p>
          </table:table-cell>
          <table:table-cell office:value-type="float" office:value="98092.776371" table:style-name="ce12">
            <text:p>98093<text:s/></text:p>
          </table:table-cell>
          <table:table-cell office:value-type="float" office:value="101.35115061" table:style-name="ce12">
            <text:p>101<text:s/></text:p>
          </table:table-cell>
          <table:table-cell office:value-type="float" office:value="98042.100795999999" table:style-name="ce12">
            <text:p>98042<text:s/></text:p>
          </table:table-cell>
          <table:table-cell office:value-type="float" office:value="4512066.2345000003" table:style-name="ce12">
            <text:p>4512066<text:s/></text:p>
          </table:table-cell>
          <table:table-cell office:value-type="float" office:value="45.997946040999999" table:style-name="ce13">
            <text:p>46.00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1.2320574000000001E-3" table:style-name="ce11">
            <text:p>0.00123<text:s/></text:p>
          </table:table-cell>
          <table:table-cell office:value-type="float" office:value="97991.425220999998" table:style-name="ce12">
            <text:p>97991<text:s/></text:p>
          </table:table-cell>
          <table:table-cell office:value-type="float" office:value="120.73105796999999" table:style-name="ce12">
            <text:p>121<text:s/></text:p>
          </table:table-cell>
          <table:table-cell office:value-type="float" office:value="97931.059691999995" table:style-name="ce12">
            <text:p>97931<text:s/></text:p>
          </table:table-cell>
          <table:table-cell office:value-type="float" office:value="4414024.1337000001" table:style-name="ce12">
            <text:p>4414024<text:s/></text:p>
          </table:table-cell>
          <table:table-cell office:value-type="float" office:value="45.045003925000003" table:style-name="ce13">
            <text:p>45.05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1.4322508E-3" table:style-name="ce11">
            <text:p>0.00143<text:s/></text:p>
          </table:table-cell>
          <table:table-cell office:value-type="float" office:value="97870.694162999993" table:style-name="ce12">
            <text:p>97871<text:s/></text:p>
          </table:table-cell>
          <table:table-cell office:value-type="float" office:value="140.17538292" table:style-name="ce12">
            <text:p>140<text:s/></text:p>
          </table:table-cell>
          <table:table-cell office:value-type="float" office:value="97800.606471000006" table:style-name="ce12">
            <text:p>97801<text:s/></text:p>
          </table:table-cell>
          <table:table-cell office:value-type="float" office:value="4316093.074" table:style-name="ce12">
            <text:p>4316093<text:s/></text:p>
          </table:table-cell>
          <table:table-cell office:value-type="float" office:value="44.099953626999998" table:style-name="ce13">
            <text:p>44.10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1.6222610000000001E-3" table:style-name="ce11">
            <text:p>0.00162<text:s/></text:p>
          </table:table-cell>
          <table:table-cell office:value-type="float" office:value="97730.518779999999" table:style-name="ce12">
            <text:p>97731<text:s/></text:p>
          </table:table-cell>
          <table:table-cell office:value-type="float" office:value="158.54441202000001" table:style-name="ce12">
            <text:p>159<text:s/></text:p>
          </table:table-cell>
          <table:table-cell office:value-type="float" office:value="97651.246574000004" table:style-name="ce12">
            <text:p>97651<text:s/></text:p>
          </table:table-cell>
          <table:table-cell office:value-type="float" office:value="4218292.4676000001" table:style-name="ce12">
            <text:p>4218292<text:s/></text:p>
          </table:table-cell>
          <table:table-cell office:value-type="float" office:value="43.162489262999998" table:style-name="ce13">
            <text:p>43.16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1.8154337E-3" table:style-name="ce11">
            <text:p>0.00182<text:s/></text:p>
          </table:table-cell>
          <table:table-cell office:value-type="float" office:value="97571.974367999996" table:style-name="ce12">
            <text:p>97572<text:s/></text:p>
          </table:table-cell>
          <table:table-cell office:value-type="float" office:value="177.13544952000001" table:style-name="ce12">
            <text:p>177<text:s/></text:p>
          </table:table-cell>
          <table:table-cell office:value-type="float" office:value="97483.406642999995" table:style-name="ce12">
            <text:p>97483<text:s/></text:p>
          </table:table-cell>
          <table:table-cell office:value-type="float" office:value="4120641.2209999999" table:style-name="ce12">
            <text:p>4120641<text:s/></text:p>
          </table:table-cell>
          <table:table-cell office:value-type="float" office:value="42.231811415999999" table:style-name="ce13">
            <text:p>42.23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2.0415361000000001E-3" table:style-name="ce11">
            <text:p>0.00204<text:s/></text:p>
          </table:table-cell>
          <table:table-cell office:value-type="float" office:value="97394.838917999994" table:style-name="ce12">
            <text:p>97395<text:s/></text:p>
          </table:table-cell>
          <table:table-cell office:value-type="float" office:value="198.83507585000001" table:style-name="ce12">
            <text:p>199<text:s/></text:p>
          </table:table-cell>
          <table:table-cell office:value-type="float" office:value="97295.42138" table:style-name="ce12">
            <text:p>97295<text:s/></text:p>
          </table:table-cell>
          <table:table-cell office:value-type="float" office:value="4023157.8143000002" table:style-name="ce12">
            <text:p>4023158<text:s/></text:p>
          </table:table-cell>
          <table:table-cell office:value-type="float" office:value="41.307710542000002" table:style-name="ce13">
            <text:p>41.31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2.3210239000000001E-3" table:style-name="ce11">
            <text:p>0.00232<text:s/></text:p>
          </table:table-cell>
          <table:table-cell office:value-type="float" office:value="97196.003842999999" table:style-name="ce12">
            <text:p>97196<text:s/></text:p>
          </table:table-cell>
          <table:table-cell office:value-type="float" office:value="225.59424826" table:style-name="ce12">
            <text:p>226<text:s/></text:p>
          </table:table-cell>
          <table:table-cell office:value-type="float" office:value="97083.206718000001" table:style-name="ce12">
            <text:p>97083<text:s/></text:p>
          </table:table-cell>
          <table:table-cell office:value-type="float" office:value="3925862.3930000002" table:style-name="ce12">
            <text:p>3925862<text:s/></text:p>
          </table:table-cell>
          <table:table-cell office:value-type="float" office:value="40.391191384000003" table:style-name="ce13">
            <text:p>40.39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2.6861251000000002E-3" table:style-name="ce11">
            <text:p>0.00269<text:s/></text:p>
          </table:table-cell>
          <table:table-cell office:value-type="float" office:value="96970.409593999997" table:style-name="ce12">
            <text:p>96970<text:s/></text:p>
          </table:table-cell>
          <table:table-cell office:value-type="float" office:value="260.47465122" table:style-name="ce12">
            <text:p>260<text:s/></text:p>
          </table:table-cell>
          <table:table-cell office:value-type="float" office:value="96840.172269000002" table:style-name="ce12">
            <text:p>96840<text:s/></text:p>
          </table:table-cell>
          <table:table-cell office:value-type="float" office:value="3828779.1861999999" table:style-name="ce12">
            <text:p>3828779<text:s/></text:p>
          </table:table-cell>
          <table:table-cell office:value-type="float" office:value="39.483995192999998" table:style-name="ce13">
            <text:p>39.48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3.1511272000000002E-3" table:style-name="ce11">
            <text:p>0.00315<text:s/></text:p>
          </table:table-cell>
          <table:table-cell office:value-type="float" office:value="96709.934943" table:style-name="ce12">
            <text:p>96710<text:s/></text:p>
          </table:table-cell>
          <table:table-cell office:value-type="float" office:value="304.74530424" table:style-name="ce12">
            <text:p>305<text:s/></text:p>
          </table:table-cell>
          <table:table-cell office:value-type="float" office:value="96557.562290999995" table:style-name="ce12">
            <text:p>96558<text:s/></text:p>
          </table:table-cell>
          <table:table-cell office:value-type="float" office:value="3731939.014" table:style-name="ce12">
            <text:p>3731939<text:s/></text:p>
          </table:table-cell>
          <table:table-cell office:value-type="float" office:value="38.588993117999998" table:style-name="ce13">
            <text:p>38.59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3.6962696000000001E-3" table:style-name="ce11">
            <text:p>0.00370<text:s/></text:p>
          </table:table-cell>
          <table:table-cell office:value-type="float" office:value="96405.189639000004" table:style-name="ce12">
            <text:p>96405<text:s/></text:p>
          </table:table-cell>
          <table:table-cell office:value-type="float" office:value="356.33957470000001" table:style-name="ce12">
            <text:p>356<text:s/></text:p>
          </table:table-cell>
          <table:table-cell office:value-type="float" office:value="96227.019851000005" table:style-name="ce12">
            <text:p>96227<text:s/></text:p>
          </table:table-cell>
          <table:table-cell office:value-type="float" office:value="3635381.4517000001" table:style-name="ce12">
            <text:p>3635381<text:s/></text:p>
          </table:table-cell>
          <table:table-cell office:value-type="float" office:value="37.709395784000002" table:style-name="ce13">
            <text:p>37.71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4.2789632000000003E-3" table:style-name="ce11">
            <text:p>0.00428<text:s/></text:p>
          </table:table-cell>
          <table:table-cell office:value-type="float" office:value="96048.850063999998" table:style-name="ce12">
            <text:p>96049<text:s/></text:p>
          </table:table-cell>
          <table:table-cell office:value-type="float" office:value="410.98949639" table:style-name="ce12">
            <text:p>411<text:s/></text:p>
          </table:table-cell>
          <table:table-cell office:value-type="float" office:value="95843.355316000001" table:style-name="ce12">
            <text:p>95843<text:s/></text:p>
          </table:table-cell>
          <table:table-cell office:value-type="float" office:value="3539154.4317999999" table:style-name="ce12">
            <text:p>3539154<text:s/></text:p>
          </table:table-cell>
          <table:table-cell office:value-type="float" office:value="36.847441998999997" table:style-name="ce13">
            <text:p>36.85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4.8629518000000002E-3" table:style-name="ce11">
            <text:p>0.00486<text:s/></text:p>
          </table:table-cell>
          <table:table-cell office:value-type="float" office:value="95637.860568000004" table:style-name="ce12">
            <text:p>95638<text:s/></text:p>
          </table:table-cell>
          <table:table-cell office:value-type="float" office:value="465.08230600000002" table:style-name="ce12">
            <text:p>465<text:s/></text:p>
          </table:table-cell>
          <table:table-cell office:value-type="float" office:value="95405.319415000005" table:style-name="ce12">
            <text:p>95405<text:s/></text:p>
          </table:table-cell>
          <table:table-cell office:value-type="float" office:value="3443311.0765" table:style-name="ce12">
            <text:p>3443311<text:s/></text:p>
          </table:table-cell>
          <table:table-cell office:value-type="float" office:value="36.003639731" table:style-name="ce13">
            <text:p>36.00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5.4075242000000004E-3" table:style-name="ce11">
            <text:p>0.00541<text:s/></text:p>
          </table:table-cell>
          <table:table-cell office:value-type="float" office:value="95172.778262000007" table:style-name="ce12">
            <text:p>95173<text:s/></text:p>
          </table:table-cell>
          <table:table-cell office:value-type="float" office:value="514.64910343999998" table:style-name="ce12">
            <text:p>515<text:s/></text:p>
          </table:table-cell>
          <table:table-cell office:value-type="float" office:value="94915.453710000002" table:style-name="ce12">
            <text:p>94915<text:s/></text:p>
          </table:table-cell>
          <table:table-cell office:value-type="float" office:value="3347905.7571" table:style-name="ce12">
            <text:p>3347906<text:s/></text:p>
          </table:table-cell>
          <table:table-cell office:value-type="float" office:value="35.177135923000002" table:style-name="ce13">
            <text:p>35.18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5.8945598999999996E-3" table:style-name="ce11">
            <text:p>0.00589<text:s/></text:p>
          </table:table-cell>
          <table:table-cell office:value-type="float" office:value="94658.129157999996" table:style-name="ce12">
            <text:p>94658<text:s/></text:p>
          </table:table-cell>
          <table:table-cell office:value-type="float" office:value="557.96801477999998" table:style-name="ce12">
            <text:p>558<text:s/></text:p>
          </table:table-cell>
          <table:table-cell office:value-type="float" office:value="94379.145151000004" table:style-name="ce12">
            <text:p>94379<text:s/></text:p>
          </table:table-cell>
          <table:table-cell office:value-type="float" office:value="3252990.3034000001" table:style-name="ce12">
            <text:p>3252990<text:s/></text:p>
          </table:table-cell>
          <table:table-cell office:value-type="float" office:value="34.365672893999999" table:style-name="ce13">
            <text:p>34.37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6.3356784999999997E-3" table:style-name="ce15">
            <text:p>0.00634<text:s/></text:p>
          </table:table-cell>
          <table:table-cell office:value-type="float" office:value="94100.161143999998" table:style-name="ce16">
            <text:p>94100<text:s/></text:p>
          </table:table-cell>
          <table:table-cell office:value-type="float" office:value="596.18836700999998" table:style-name="ce16">
            <text:p>596<text:s/></text:p>
          </table:table-cell>
          <table:table-cell office:value-type="float" office:value="93802.066959999996" table:style-name="ce16">
            <text:p>93802<text:s/></text:p>
          </table:table-cell>
          <table:table-cell office:value-type="float" office:value="3158611.1581999999" table:style-name="ce16">
            <text:p>3158611<text:s/></text:p>
          </table:table-cell>
          <table:table-cell office:value-type="float" office:value="33.566479800000003" table:style-name="ce17">
            <text:p>33.57<text:s/></text:p>
          </table:table-cell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表3 平地原住民生命表(續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民國103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6.7553199E-3" table:style-name="ce11">
            <text:p>0.00676<text:s/></text:p>
          </table:table-cell>
          <table:table-cell office:value-type="float" office:value="93503.972777000003" table:style-name="ce12">
            <text:p>93504<text:s/></text:p>
          </table:table-cell>
          <table:table-cell office:value-type="float" office:value="631.64925223" table:style-name="ce12">
            <text:p>632<text:s/></text:p>
          </table:table-cell>
          <table:table-cell office:value-type="float" office:value="93188.148149999994" table:style-name="ce12">
            <text:p>93188<text:s/></text:p>
          </table:table-cell>
          <table:table-cell office:value-type="float" office:value="3064809.0913" table:style-name="ce12">
            <text:p>3064809<text:s/></text:p>
          </table:table-cell>
          <table:table-cell office:value-type="float" office:value="32.777314164000003" table:style-name="ce13">
            <text:p>32.78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7.162547E-3" table:style-name="ce11">
            <text:p>0.00716<text:s/></text:p>
          </table:table-cell>
          <table:table-cell office:value-type="float" office:value="92872.323524000007" table:style-name="ce12">
            <text:p>92872<text:s/></text:p>
          </table:table-cell>
          <table:table-cell office:value-type="float" office:value="665.20238270000004" table:style-name="ce12">
            <text:p>665<text:s/></text:p>
          </table:table-cell>
          <table:table-cell office:value-type="float" office:value="92539.722332999998" table:style-name="ce12">
            <text:p>92540<text:s/></text:p>
          </table:table-cell>
          <table:table-cell office:value-type="float" office:value="2971620.9430999998" table:style-name="ce12">
            <text:p>2971621<text:s/></text:p>
          </table:table-cell>
          <table:table-cell office:value-type="float" office:value="31.996840720000002" table:style-name="ce13">
            <text:p>32.00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7.5820973E-3" table:style-name="ce11">
            <text:p>0.00758<text:s/></text:p>
          </table:table-cell>
          <table:table-cell office:value-type="float" office:value="92207.121142000004" table:style-name="ce12">
            <text:p>92207<text:s/></text:p>
          </table:table-cell>
          <table:table-cell office:value-type="float" office:value="699.12336087999995" table:style-name="ce12">
            <text:p>699<text:s/></text:p>
          </table:table-cell>
          <table:table-cell office:value-type="float" office:value="91857.559460999997" table:style-name="ce12">
            <text:p>91858<text:s/></text:p>
          </table:table-cell>
          <table:table-cell office:value-type="float" office:value="2879081.2207999998" table:style-name="ce12">
            <text:p>2879081<text:s/></text:p>
          </table:table-cell>
          <table:table-cell office:value-type="float" office:value="31.224065833000001" table:style-name="ce13">
            <text:p>31.22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8.0278502000000005E-3" table:style-name="ce11">
            <text:p>0.00803<text:s/></text:p>
          </table:table-cell>
          <table:table-cell office:value-type="float" office:value="91507.997780999998" table:style-name="ce12">
            <text:p>91508<text:s/></text:p>
          </table:table-cell>
          <table:table-cell office:value-type="float" office:value="734.61250042999995" table:style-name="ce12">
            <text:p>735<text:s/></text:p>
          </table:table-cell>
          <table:table-cell office:value-type="float" office:value="91140.691529999996" table:style-name="ce12">
            <text:p>91141<text:s/></text:p>
          </table:table-cell>
          <table:table-cell office:value-type="float" office:value="2787223.6612999998" table:style-name="ce12">
            <text:p>2787224<text:s/></text:p>
          </table:table-cell>
          <table:table-cell office:value-type="float" office:value="30.458798454" table:style-name="ce13">
            <text:p>30.46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8.4891403999999993E-3" table:style-name="ce11">
            <text:p>0.00849<text:s/></text:p>
          </table:table-cell>
          <table:table-cell office:value-type="float" office:value="90773.385280000002" table:style-name="ce12">
            <text:p>90773<text:s/></text:p>
          </table:table-cell>
          <table:table-cell office:value-type="float" office:value="770.58801022" table:style-name="ce12">
            <text:p>771<text:s/></text:p>
          </table:table-cell>
          <table:table-cell office:value-type="float" office:value="90388.091274999999" table:style-name="ce12">
            <text:p>90388<text:s/></text:p>
          </table:table-cell>
          <table:table-cell office:value-type="float" office:value="2696082.9698000001" table:style-name="ce12">
            <text:p>2696083<text:s/></text:p>
          </table:table-cell>
          <table:table-cell office:value-type="float" office:value="29.701249562000001" table:style-name="ce13">
            <text:p>29.70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8.9385611000000007E-3" table:style-name="ce11">
            <text:p>0.00894<text:s/></text:p>
          </table:table-cell>
          <table:table-cell office:value-type="float" office:value="90002.797269999995" table:style-name="ce12">
            <text:p>90003<text:s/></text:p>
          </table:table-cell>
          <table:table-cell office:value-type="float" office:value="804.49550439999996" table:style-name="ce12">
            <text:p>804<text:s/></text:p>
          </table:table-cell>
          <table:table-cell office:value-type="float" office:value="89600.549518" table:style-name="ce12">
            <text:p>89601<text:s/></text:p>
          </table:table-cell>
          <table:table-cell office:value-type="float" office:value="2605694.8785000001" table:style-name="ce12">
            <text:p>2605695<text:s/></text:p>
          </table:table-cell>
          <table:table-cell office:value-type="float" office:value="28.951265489000001" table:style-name="ce13">
            <text:p>28.95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9.3632789000000008E-3" table:style-name="ce11">
            <text:p>0.00936<text:s/></text:p>
          </table:table-cell>
          <table:table-cell office:value-type="float" office:value="89198.301766000004" table:style-name="ce12">
            <text:p>89198<text:s/></text:p>
          </table:table-cell>
          <table:table-cell office:value-type="float" office:value="835.18857786000001" table:style-name="ce12">
            <text:p>835<text:s/></text:p>
          </table:table-cell>
          <table:table-cell office:value-type="float" office:value="88780.707477000004" table:style-name="ce12">
            <text:p>88781<text:s/></text:p>
          </table:table-cell>
          <table:table-cell office:value-type="float" office:value="2516094.3289999999" table:style-name="ce12">
            <text:p>2516094<text:s/></text:p>
          </table:table-cell>
          <table:table-cell office:value-type="float" office:value="28.207872562999999" table:style-name="ce13">
            <text:p>28.21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9.7241144000000009E-3" table:style-name="ce11">
            <text:p>0.00972<text:s/></text:p>
          </table:table-cell>
          <table:table-cell office:value-type="float" office:value="88363.113188000003" table:style-name="ce12">
            <text:p>88363<text:s/></text:p>
          </table:table-cell>
          <table:table-cell office:value-type="float" office:value="859.25301706000005" table:style-name="ce12">
            <text:p>859<text:s/></text:p>
          </table:table-cell>
          <table:table-cell office:value-type="float" office:value="87933.486678999994" table:style-name="ce12">
            <text:p>87933<text:s/></text:p>
          </table:table-cell>
          <table:table-cell office:value-type="float" office:value="2427313.6214999999" table:style-name="ce12">
            <text:p>2427314<text:s/></text:p>
          </table:table-cell>
          <table:table-cell office:value-type="float" office:value="27.469761238" table:style-name="ce13">
            <text:p>27.47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1.00000951E-2" table:style-name="ce11">
            <text:p>0.01000<text:s/></text:p>
          </table:table-cell>
          <table:table-cell office:value-type="float" office:value="87503.860170999993" table:style-name="ce12">
            <text:p>87504<text:s/></text:p>
          </table:table-cell>
          <table:table-cell office:value-type="float" office:value="875.04692731" table:style-name="ce12">
            <text:p>875<text:s/></text:p>
          </table:table-cell>
          <table:table-cell office:value-type="float" office:value="87066.336706999995" table:style-name="ce12">
            <text:p>87066<text:s/></text:p>
          </table:table-cell>
          <table:table-cell office:value-type="float" office:value="2339380.1348999999" table:style-name="ce12">
            <text:p>2339380<text:s/></text:p>
          </table:table-cell>
          <table:table-cell office:value-type="float" office:value="26.734593539999999" table:style-name="ce13">
            <text:p>26.73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1.0221740199999999E-2" table:style-name="ce11">
            <text:p>0.01022<text:s/></text:p>
          </table:table-cell>
          <table:table-cell office:value-type="float" office:value="86628.813242999997" table:style-name="ce12">
            <text:p>86629<text:s/></text:p>
          </table:table-cell>
          <table:table-cell office:value-type="float" office:value="885.49722555000005" table:style-name="ce12">
            <text:p>885<text:s/></text:p>
          </table:table-cell>
          <table:table-cell office:value-type="float" office:value="86186.064631000001" table:style-name="ce12">
            <text:p>86186<text:s/></text:p>
          </table:table-cell>
          <table:table-cell office:value-type="float" office:value="2252313.7980999998" table:style-name="ce12">
            <text:p>2252314<text:s/></text:p>
          </table:table-cell>
          <table:table-cell office:value-type="float" office:value="25.999591980999998" table:style-name="ce13">
            <text:p>26.00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1.04621926E-2" table:style-name="ce11">
            <text:p>0.01046<text:s/></text:p>
          </table:table-cell>
          <table:table-cell office:value-type="float" office:value="85743.316017999998" table:style-name="ce12">
            <text:p>85743<text:s/></text:p>
          </table:table-cell>
          <table:table-cell office:value-type="float" office:value="897.06308872" table:style-name="ce12">
            <text:p>897<text:s/></text:p>
          </table:table-cell>
          <table:table-cell office:value-type="float" office:value="85294.784474" table:style-name="ce12">
            <text:p>85295<text:s/></text:p>
          </table:table-cell>
          <table:table-cell office:value-type="float" office:value="2166127.7335000001" table:style-name="ce12">
            <text:p>2166128<text:s/></text:p>
          </table:table-cell>
          <table:table-cell office:value-type="float" office:value="25.262934000000001" table:style-name="ce13">
            <text:p>25.26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1.078257E-2" table:style-name="ce11">
            <text:p>0.01078<text:s/></text:p>
          </table:table-cell>
          <table:table-cell office:value-type="float" office:value="84846.252928999995" table:style-name="ce12">
            <text:p>84846<text:s/></text:p>
          </table:table-cell>
          <table:table-cell office:value-type="float" office:value="914.86066320999998" table:style-name="ce12">
            <text:p>915<text:s/></text:p>
          </table:table-cell>
          <table:table-cell office:value-type="float" office:value="84388.822597999999" table:style-name="ce12">
            <text:p>84389<text:s/></text:p>
          </table:table-cell>
          <table:table-cell office:value-type="float" office:value="2080832.949" table:style-name="ce12">
            <text:p>2080833<text:s/></text:p>
          </table:table-cell>
          <table:table-cell office:value-type="float" office:value="24.524747731000001" table:style-name="ce13">
            <text:p>24.52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1.1274293499999999E-2" table:style-name="ce11">
            <text:p>0.01127<text:s/></text:p>
          </table:table-cell>
          <table:table-cell office:value-type="float" office:value="83931.392265999995" table:style-name="ce12">
            <text:p>83931<text:s/></text:p>
          </table:table-cell>
          <table:table-cell office:value-type="float" office:value="946.267154" table:style-name="ce12">
            <text:p>946<text:s/></text:p>
          </table:table-cell>
          <table:table-cell office:value-type="float" office:value="83458.258688999995" table:style-name="ce12">
            <text:p>83458<text:s/></text:p>
          </table:table-cell>
          <table:table-cell office:value-type="float" office:value="1996444.1264" table:style-name="ce12">
            <text:p>1996444<text:s/></text:p>
          </table:table-cell>
          <table:table-cell office:value-type="float" office:value="23.786619910999999" table:style-name="ce13">
            <text:p>23.79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1.1986244199999999E-2" table:style-name="ce11">
            <text:p>0.01199<text:s/></text:p>
          </table:table-cell>
          <table:table-cell office:value-type="float" office:value="82985.125111999994" table:style-name="ce12">
            <text:p>82985<text:s/></text:p>
          </table:table-cell>
          <table:table-cell office:value-type="float" office:value="994.67997238999999" table:style-name="ce12">
            <text:p>995<text:s/></text:p>
          </table:table-cell>
          <table:table-cell office:value-type="float" office:value="82487.785126000002" table:style-name="ce12">
            <text:p>82488<text:s/></text:p>
          </table:table-cell>
          <table:table-cell office:value-type="float" office:value="1912985.8677999999" table:style-name="ce12">
            <text:p>1912986<text:s/></text:p>
          </table:table-cell>
          <table:table-cell office:value-type="float" office:value="23.052153807" table:style-name="ce13">
            <text:p>23.05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1.28809471E-2" table:style-name="ce11">
            <text:p>0.01288<text:s/></text:p>
          </table:table-cell>
          <table:table-cell office:value-type="float" office:value="81990.445139999996" table:style-name="ce12">
            <text:p>81990<text:s/></text:p>
          </table:table-cell>
          <table:table-cell office:value-type="float" office:value="1056.1145895" table:style-name="ce12">
            <text:p>1056<text:s/></text:p>
          </table:table-cell>
          <table:table-cell office:value-type="float" office:value="81462.387845000005" table:style-name="ce12">
            <text:p>81462<text:s/></text:p>
          </table:table-cell>
          <table:table-cell office:value-type="float" office:value="1830498.0826000001" table:style-name="ce12">
            <text:p>1830498<text:s/></text:p>
          </table:table-cell>
          <table:table-cell office:value-type="float" office:value="22.325748805" table:style-name="ce13">
            <text:p>22.33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1.3861314E-2" table:style-name="ce11">
            <text:p>0.01386<text:s/></text:p>
          </table:table-cell>
          <table:table-cell office:value-type="float" office:value="80934.330549999999" table:style-name="ce12">
            <text:p>80934<text:s/></text:p>
          </table:table-cell>
          <table:table-cell office:value-type="float" office:value="1121.8561671" table:style-name="ce12">
            <text:p>1122<text:s/></text:p>
          </table:table-cell>
          <table:table-cell office:value-type="float" office:value="80373.402467000007" table:style-name="ce12">
            <text:p>80373<text:s/></text:p>
          </table:table-cell>
          <table:table-cell office:value-type="float" office:value="1749035.6947999999" table:style-name="ce12">
            <text:p>1749036<text:s/></text:p>
          </table:table-cell>
          <table:table-cell office:value-type="float" office:value="21.610553677999999" table:style-name="ce13">
            <text:p>21.61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1.48462156E-2" table:style-name="ce11">
            <text:p>0.01485<text:s/></text:p>
          </table:table-cell>
          <table:table-cell office:value-type="float" office:value="79812.474382999993" table:style-name="ce12">
            <text:p>79812<text:s/></text:p>
          </table:table-cell>
          <table:table-cell office:value-type="float" office:value="1184.9132061" table:style-name="ce12">
            <text:p>1185<text:s/></text:p>
          </table:table-cell>
          <table:table-cell office:value-type="float" office:value="79220.017779999995" table:style-name="ce12">
            <text:p>79220<text:s/></text:p>
          </table:table-cell>
          <table:table-cell office:value-type="float" office:value="1668662.2923000001" table:style-name="ce12">
            <text:p>1668662<text:s/></text:p>
          </table:table-cell>
          <table:table-cell office:value-type="float" office:value="20.907286802000002" table:style-name="ce13">
            <text:p>20.91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1.57451503E-2" table:style-name="ce11">
            <text:p>0.01575<text:s/></text:p>
          </table:table-cell>
          <table:table-cell office:value-type="float" office:value="78627.561176999996" table:style-name="ce12">
            <text:p>78628<text:s/></text:p>
          </table:table-cell>
          <table:table-cell office:value-type="float" office:value="1238.0027672000001" table:style-name="ce12">
            <text:p>1238<text:s/></text:p>
          </table:table-cell>
          <table:table-cell office:value-type="float" office:value="78008.559792999993" table:style-name="ce12">
            <text:p>78009<text:s/></text:p>
          </table:table-cell>
          <table:table-cell office:value-type="float" office:value="1589442.2745000001" table:style-name="ce12">
            <text:p>1589442<text:s/></text:p>
          </table:table-cell>
          <table:table-cell office:value-type="float" office:value="20.214823540000001" table:style-name="ce13">
            <text:p>20.21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1.6530084899999999E-2" table:style-name="ce11">
            <text:p>0.01653<text:s/></text:p>
          </table:table-cell>
          <table:table-cell office:value-type="float" office:value="77389.558409999998" table:style-name="ce12">
            <text:p>77390<text:s/></text:p>
          </table:table-cell>
          <table:table-cell office:value-type="float" office:value="1279.2559696999999" table:style-name="ce12">
            <text:p>1279<text:s/></text:p>
          </table:table-cell>
          <table:table-cell office:value-type="float" office:value="76749.930424999999" table:style-name="ce12">
            <text:p>76750<text:s/></text:p>
          </table:table-cell>
          <table:table-cell office:value-type="float" office:value="1511433.7146999999" table:style-name="ce12">
            <text:p>1511434<text:s/></text:p>
          </table:table-cell>
          <table:table-cell office:value-type="float" office:value="19.530202081999999" table:style-name="ce13">
            <text:p>19.53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1.7255037099999999E-2" table:style-name="ce11">
            <text:p>0.01726<text:s/></text:p>
          </table:table-cell>
          <table:table-cell office:value-type="float" office:value="76110.302439999999" table:style-name="ce12">
            <text:p>76110<text:s/></text:p>
          </table:table-cell>
          <table:table-cell office:value-type="float" office:value="1313.2860891" table:style-name="ce12">
            <text:p>1313<text:s/></text:p>
          </table:table-cell>
          <table:table-cell office:value-type="float" office:value="75453.659396000003" table:style-name="ce12">
            <text:p>75454<text:s/></text:p>
          </table:table-cell>
          <table:table-cell office:value-type="float" office:value="1434683.7842999999" table:style-name="ce12">
            <text:p>1434684<text:s/></text:p>
          </table:table-cell>
          <table:table-cell office:value-type="float" office:value="18.85006022" table:style-name="ce13">
            <text:p>18.85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1.7941916700000001E-2" table:style-name="ce11">
            <text:p>0.01794<text:s/></text:p>
          </table:table-cell>
          <table:table-cell office:value-type="float" office:value="74797.016350999998" table:style-name="ce12">
            <text:p>74797<text:s/></text:p>
          </table:table-cell>
          <table:table-cell office:value-type="float" office:value="1342.0018345000001" table:style-name="ce12">
            <text:p>1342<text:s/></text:p>
          </table:table-cell>
          <table:table-cell office:value-type="float" office:value="74126.015434000001" table:style-name="ce12">
            <text:p>74126<text:s/></text:p>
          </table:table-cell>
          <table:table-cell office:value-type="float" office:value="1359230.1248999999" table:style-name="ce12">
            <text:p>1359230<text:s/></text:p>
          </table:table-cell>
          <table:table-cell office:value-type="float" office:value="18.172250595000001" table:style-name="ce13">
            <text:p>18.17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8795814500000001E-2" table:style-name="ce11">
            <text:p>0.01880<text:s/></text:p>
          </table:table-cell>
          <table:table-cell office:value-type="float" office:value="73455.014515999996" table:style-name="ce12">
            <text:p>73455<text:s/></text:p>
          </table:table-cell>
          <table:table-cell office:value-type="float" office:value="1380.6468233999999" table:style-name="ce12">
            <text:p>1381<text:s/></text:p>
          </table:table-cell>
          <table:table-cell office:value-type="float" office:value="72764.691105000005" table:style-name="ce12">
            <text:p>72765<text:s/></text:p>
          </table:table-cell>
          <table:table-cell office:value-type="float" office:value="1285104.1095" table:style-name="ce12">
            <text:p>1285104<text:s/></text:p>
          </table:table-cell>
          <table:table-cell office:value-type="float" office:value="17.495117493999999" table:style-name="ce13">
            <text:p>17.50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9864991299999999E-2" table:style-name="ce11">
            <text:p>0.01986<text:s/></text:p>
          </table:table-cell>
          <table:table-cell office:value-type="float" office:value="72074.367692999993" table:style-name="ce12">
            <text:p>72074<text:s/></text:p>
          </table:table-cell>
          <table:table-cell office:value-type="float" office:value="1431.7566902999999" table:style-name="ce12">
            <text:p>1432<text:s/></text:p>
          </table:table-cell>
          <table:table-cell office:value-type="float" office:value="71358.489348000003" table:style-name="ce12">
            <text:p>71358<text:s/></text:p>
          </table:table-cell>
          <table:table-cell office:value-type="float" office:value="1212339.4184000001" table:style-name="ce12">
            <text:p>1212339<text:s/></text:p>
          </table:table-cell>
          <table:table-cell office:value-type="float" office:value="16.820673662000001" table:style-name="ce13">
            <text:p>16.82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2.1160294900000001E-2" table:style-name="ce11">
            <text:p>0.02116<text:s/></text:p>
          </table:table-cell>
          <table:table-cell office:value-type="float" office:value="70642.611002999998" table:style-name="ce12">
            <text:p>70643<text:s/></text:p>
          </table:table-cell>
          <table:table-cell office:value-type="float" office:value="1494.8184821" table:style-name="ce12">
            <text:p>1495<text:s/></text:p>
          </table:table-cell>
          <table:table-cell office:value-type="float" office:value="69895.201761999997" table:style-name="ce12">
            <text:p>69895<text:s/></text:p>
          </table:table-cell>
          <table:table-cell office:value-type="float" office:value="1140980.929" table:style-name="ce12">
            <text:p>1140981<text:s/></text:p>
          </table:table-cell>
          <table:table-cell office:value-type="float" office:value="16.151454664999999" table:style-name="ce13">
            <text:p>16.15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2.2684471599999999E-2" table:style-name="ce11">
            <text:p>0.02268<text:s/></text:p>
          </table:table-cell>
          <table:table-cell office:value-type="float" office:value="69147.792520999996" table:style-name="ce12">
            <text:p>69148<text:s/></text:p>
          </table:table-cell>
          <table:table-cell office:value-type="float" office:value="1568.5811344000001" table:style-name="ce12">
            <text:p>1569<text:s/></text:p>
          </table:table-cell>
          <table:table-cell office:value-type="float" office:value="68363.501952999999" table:style-name="ce12">
            <text:p>68364<text:s/></text:p>
          </table:table-cell>
          <table:table-cell office:value-type="float" office:value="1071085.7272999999" table:style-name="ce12">
            <text:p>1071086<text:s/></text:p>
          </table:table-cell>
          <table:table-cell office:value-type="float" office:value="15.489803625" table:style-name="ce13">
            <text:p>15.49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2.445638E-2" table:style-name="ce11">
            <text:p>0.02446<text:s/></text:p>
          </table:table-cell>
          <table:table-cell office:value-type="float" office:value="67579.211385999995" table:style-name="ce12">
            <text:p>67579<text:s/></text:p>
          </table:table-cell>
          <table:table-cell office:value-type="float" office:value="1652.7428758000001" table:style-name="ce12">
            <text:p>1653<text:s/></text:p>
          </table:table-cell>
          <table:table-cell office:value-type="float" office:value="66752.839947999993" table:style-name="ce12">
            <text:p>66753<text:s/></text:p>
          </table:table-cell>
          <table:table-cell office:value-type="float" office:value="1002722.2253" table:style-name="ce12">
            <text:p>1002722<text:s/></text:p>
          </table:table-cell>
          <table:table-cell office:value-type="float" office:value="14.83773197" table:style-name="ce13">
            <text:p>14.84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2.6499765200000001E-2" table:style-name="ce11">
            <text:p>0.02650<text:s/></text:p>
          </table:table-cell>
          <table:table-cell office:value-type="float" office:value="65926.468510000006" table:style-name="ce12">
            <text:p>65926<text:s/></text:p>
          </table:table-cell>
          <table:table-cell office:value-type="float" office:value="1747.0359364000001" table:style-name="ce12">
            <text:p>1747<text:s/></text:p>
          </table:table-cell>
          <table:table-cell office:value-type="float" office:value="65052.950541999999" table:style-name="ce12">
            <text:p>65053<text:s/></text:p>
          </table:table-cell>
          <table:table-cell office:value-type="float" office:value="935969.38537000003" table:style-name="ce12">
            <text:p>935969<text:s/></text:p>
          </table:table-cell>
          <table:table-cell office:value-type="float" office:value="14.197171583999999" table:style-name="ce13">
            <text:p>14.20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2.8840643799999999E-2" table:style-name="ce11">
            <text:p>0.02884<text:s/></text:p>
          </table:table-cell>
          <table:table-cell office:value-type="float" office:value="64179.432573999999" table:style-name="ce12">
            <text:p>64179<text:s/></text:p>
          </table:table-cell>
          <table:table-cell office:value-type="float" office:value="1850.976154" table:style-name="ce12">
            <text:p>1851<text:s/></text:p>
          </table:table-cell>
          <table:table-cell office:value-type="float" office:value="63253.944496999997" table:style-name="ce12">
            <text:p>63254<text:s/></text:p>
          </table:table-cell>
          <table:table-cell office:value-type="float" office:value="870916.43483000004" table:style-name="ce12">
            <text:p>870916<text:s/></text:p>
          </table:table-cell>
          <table:table-cell office:value-type="float" office:value="13.570023914" table:style-name="ce13">
            <text:p>13.57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3.1477732100000003E-2" table:style-name="ce11">
            <text:p>0.03148<text:s/></text:p>
          </table:table-cell>
          <table:table-cell office:value-type="float" office:value="62328.456420000002" table:style-name="ce12">
            <text:p>62328<text:s/></text:p>
          </table:table-cell>
          <table:table-cell office:value-type="float" office:value="1961.9584531999999" table:style-name="ce12">
            <text:p>1962<text:s/></text:p>
          </table:table-cell>
          <table:table-cell office:value-type="float" office:value="61347.477192999999" table:style-name="ce12">
            <text:p>61347<text:s/></text:p>
          </table:table-cell>
          <table:table-cell office:value-type="float" office:value="807662.49032999994" table:style-name="ce12">
            <text:p>807662<text:s/></text:p>
          </table:table-cell>
          <table:table-cell office:value-type="float" office:value="12.958166089000001" table:style-name="ce13">
            <text:p>12.96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3.4370844099999999E-2" table:style-name="ce11">
            <text:p>0.03437<text:s/></text:p>
          </table:table-cell>
          <table:table-cell office:value-type="float" office:value="60366.497967000003" table:style-name="ce12">
            <text:p>60366<text:s/></text:p>
          </table:table-cell>
          <table:table-cell office:value-type="float" office:value="2074.8474898999998" table:style-name="ce12">
            <text:p>2075<text:s/></text:p>
          </table:table-cell>
          <table:table-cell office:value-type="float" office:value="59329.074222000003" table:style-name="ce12">
            <text:p>59329<text:s/></text:p>
          </table:table-cell>
          <table:table-cell office:value-type="float" office:value="746315.01314000005" table:style-name="ce12">
            <text:p>746315<text:s/></text:p>
          </table:table-cell>
          <table:table-cell office:value-type="float" office:value="12.363066242" table:style-name="ce13">
            <text:p>12.36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3.7467143799999998E-2" table:style-name="ce11">
            <text:p>0.03747<text:s/></text:p>
          </table:table-cell>
          <table:table-cell office:value-type="float" office:value="58291.650477000003" table:style-name="ce12">
            <text:p>58292<text:s/></text:p>
          </table:table-cell>
          <table:table-cell office:value-type="float" office:value="2184.0216483999998" table:style-name="ce12">
            <text:p>2184<text:s/></text:p>
          </table:table-cell>
          <table:table-cell office:value-type="float" office:value="57199.639652999998" table:style-name="ce12">
            <text:p>57200<text:s/></text:p>
          </table:table-cell>
          <table:table-cell office:value-type="float" office:value="686985.93891999999" table:style-name="ce12">
            <text:p>686986<text:s/></text:p>
          </table:table-cell>
          <table:table-cell office:value-type="float" office:value="11.785323169" table:style-name="ce13">
            <text:p>11.79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4.0739345400000002E-2" table:style-name="ce11">
            <text:p>0.04074<text:s/></text:p>
          </table:table-cell>
          <table:table-cell office:value-type="float" office:value="56107.628829000001" table:style-name="ce12">
            <text:p>56108<text:s/></text:p>
          </table:table-cell>
          <table:table-cell office:value-type="float" office:value="2285.7880722" table:style-name="ce12">
            <text:p>2286<text:s/></text:p>
          </table:table-cell>
          <table:table-cell office:value-type="float" office:value="54964.734792000003" table:style-name="ce12">
            <text:p>54965<text:s/></text:p>
          </table:table-cell>
          <table:table-cell office:value-type="float" office:value="629786.29926999996" table:style-name="ce12">
            <text:p>629786<text:s/></text:p>
          </table:table-cell>
          <table:table-cell office:value-type="float" office:value="11.224610848999999" table:style-name="ce13">
            <text:p>11.22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4.4181849199999998E-2" table:style-name="ce11">
            <text:p>0.04418<text:s/></text:p>
          </table:table-cell>
          <table:table-cell office:value-type="float" office:value="53821.840755999998" table:style-name="ce12">
            <text:p>53822<text:s/></text:p>
          </table:table-cell>
          <table:table-cell office:value-type="float" office:value="2377.9484502" table:style-name="ce12">
            <text:p>2378<text:s/></text:p>
          </table:table-cell>
          <table:table-cell office:value-type="float" office:value="52632.866531" table:style-name="ce12">
            <text:p>52633<text:s/></text:p>
          </table:table-cell>
          <table:table-cell office:value-type="float" office:value="574821.56446999998" table:style-name="ce12">
            <text:p>574822<text:s/></text:p>
          </table:table-cell>
          <table:table-cell office:value-type="float" office:value="10.680079989999999" table:style-name="ce13">
            <text:p>10.68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4.7827418500000003E-2" table:style-name="ce11">
            <text:p>0.04783<text:s/></text:p>
          </table:table-cell>
          <table:table-cell office:value-type="float" office:value="51443.892306000002" table:style-name="ce12">
            <text:p>51444<text:s/></text:p>
          </table:table-cell>
          <table:table-cell office:value-type="float" office:value="2460.4285654" table:style-name="ce12">
            <text:p>2460<text:s/></text:p>
          </table:table-cell>
          <table:table-cell office:value-type="float" office:value="50213.678023" table:style-name="ce12">
            <text:p>50214<text:s/></text:p>
          </table:table-cell>
          <table:table-cell office:value-type="float" office:value="522188.69793999998" table:style-name="ce12">
            <text:p>522189<text:s/></text:p>
          </table:table-cell>
          <table:table-cell office:value-type="float" office:value="10.150645189" table:style-name="ce13">
            <text:p>10.15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5.1731199200000001E-2" table:style-name="ce11">
            <text:p>0.05173<text:s/></text:p>
          </table:table-cell>
          <table:table-cell office:value-type="float" office:value="48983.463741" table:style-name="ce12">
            <text:p>48983<text:s/></text:p>
          </table:table-cell>
          <table:table-cell office:value-type="float" office:value="2533.9733188" table:style-name="ce12">
            <text:p>2534<text:s/></text:p>
          </table:table-cell>
          <table:table-cell office:value-type="float" office:value="47716.477080999997" table:style-name="ce12">
            <text:p>47716<text:s/></text:p>
          </table:table-cell>
          <table:table-cell office:value-type="float" office:value="471975.01991999999" table:style-name="ce12">
            <text:p>471975<text:s/></text:p>
          </table:table-cell>
          <table:table-cell office:value-type="float" office:value="9.6353949654999997" table:style-name="ce13">
            <text:p>9.64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5.5941756699999998E-2" table:style-name="ce11">
            <text:p>0.05594<text:s/></text:p>
          </table:table-cell>
          <table:table-cell office:value-type="float" office:value="46449.490422000003" table:style-name="ce12">
            <text:p>46449<text:s/></text:p>
          </table:table-cell>
          <table:table-cell office:value-type="float" office:value="2598.4660902999999" table:style-name="ce12">
            <text:p>2598<text:s/></text:p>
          </table:table-cell>
          <table:table-cell office:value-type="float" office:value="45150.257377000002" table:style-name="ce12">
            <text:p>45150<text:s/></text:p>
          </table:table-cell>
          <table:table-cell office:value-type="float" office:value="424258.54284000001" table:style-name="ce12">
            <text:p>424259<text:s/></text:p>
          </table:table-cell>
          <table:table-cell office:value-type="float" office:value="9.1337609730999993" table:style-name="ce13">
            <text:p>9.13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6.0489393199999998E-2" table:style-name="ce11">
            <text:p>0.06049<text:s/></text:p>
          </table:table-cell>
          <table:table-cell office:value-type="float" office:value="43851.024332000001" table:style-name="ce12">
            <text:p>43851<text:s/></text:p>
          </table:table-cell>
          <table:table-cell office:value-type="float" office:value="2652.5218519" table:style-name="ce12">
            <text:p>2653<text:s/></text:p>
          </table:table-cell>
          <table:table-cell office:value-type="float" office:value="42524.763405999998" table:style-name="ce12">
            <text:p>42525<text:s/></text:p>
          </table:table-cell>
          <table:table-cell office:value-type="float" office:value="379108.28545999998" table:style-name="ce12">
            <text:p>379108<text:s/></text:p>
          </table:table-cell>
          <table:table-cell office:value-type="float" office:value="8.6453689791000006" table:style-name="ce13">
            <text:p>8.65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6.5443056299999997E-2" table:style-name="ce11">
            <text:p>0.06544<text:s/></text:p>
          </table:table-cell>
          <table:table-cell office:value-type="float" office:value="41198.502480000003" table:style-name="ce12">
            <text:p>41199<text:s/></text:p>
          </table:table-cell>
          <table:table-cell office:value-type="float" office:value="2696.1559179999999" table:style-name="ce12">
            <text:p>2696<text:s/></text:p>
          </table:table-cell>
          <table:table-cell office:value-type="float" office:value="39850.424521000001" table:style-name="ce12">
            <text:p>39850<text:s/></text:p>
          </table:table-cell>
          <table:table-cell office:value-type="float" office:value="336583.52205999999" table:style-name="ce12">
            <text:p>336584<text:s/></text:p>
          </table:table-cell>
          <table:table-cell office:value-type="float" office:value="8.1697999149000005" table:style-name="ce13">
            <text:p>8.17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7.07868938E-2" table:style-name="ce11">
            <text:p>0.07079<text:s/></text:p>
          </table:table-cell>
          <table:table-cell office:value-type="float" office:value="38502.346561999999" table:style-name="ce12">
            <text:p>38502<text:s/></text:p>
          </table:table-cell>
          <table:table-cell office:value-type="float" office:value="2725.4615171" table:style-name="ce12">
            <text:p>2725<text:s/></text:p>
          </table:table-cell>
          <table:table-cell office:value-type="float" office:value="37139.615803000001" table:style-name="ce12">
            <text:p>37140<text:s/></text:p>
          </table:table-cell>
          <table:table-cell office:value-type="float" office:value="296733.09753000003" table:style-name="ce12">
            <text:p>296733<text:s/></text:p>
          </table:table-cell>
          <table:table-cell office:value-type="float" office:value="7.7068834508000004" table:style-name="ce13">
            <text:p>7.71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7.6548947000000006E-2" table:style-name="ce11">
            <text:p>0.07655<text:s/></text:p>
          </table:table-cell>
          <table:table-cell office:value-type="float" office:value="35776.885045000003" table:style-name="ce12">
            <text:p>35777<text:s/></text:p>
          </table:table-cell>
          <table:table-cell office:value-type="float" office:value="2738.6828779000002" table:style-name="ce12">
            <text:p>2739<text:s/></text:p>
          </table:table-cell>
          <table:table-cell office:value-type="float" office:value="34407.543605999999" table:style-name="ce12">
            <text:p>34408<text:s/></text:p>
          </table:table-cell>
          <table:table-cell office:value-type="float" office:value="259593.48173" table:style-name="ce12">
            <text:p>259593<text:s/></text:p>
          </table:table-cell>
          <table:table-cell office:value-type="float" office:value="7.2558994839000004" table:style-name="ce13">
            <text:p>7.26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8.2758800699999996E-2" table:style-name="ce11">
            <text:p>0.08276<text:s/></text:p>
          </table:table-cell>
          <table:table-cell office:value-type="float" office:value="33038.202167000003" table:style-name="ce12">
            <text:p>33038<text:s/></text:p>
          </table:table-cell>
          <table:table-cell office:value-type="float" office:value="2734.2019875999999" table:style-name="ce12">
            <text:p>2734<text:s/></text:p>
          </table:table-cell>
          <table:table-cell office:value-type="float" office:value="31671.101172999999" table:style-name="ce12">
            <text:p>31671<text:s/></text:p>
          </table:table-cell>
          <table:table-cell office:value-type="float" office:value="225185.93812999999" table:style-name="ce12">
            <text:p>225186<text:s/></text:p>
          </table:table-cell>
          <table:table-cell office:value-type="float" office:value="6.8159259086999997" table:style-name="ce13">
            <text:p>6.82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8.9447580600000007E-2" table:style-name="ce11">
            <text:p>0.08945<text:s/></text:p>
          </table:table-cell>
          <table:table-cell office:value-type="float" office:value="30304.000178999999" table:style-name="ce12">
            <text:p>30304<text:s/></text:p>
          </table:table-cell>
          <table:table-cell office:value-type="float" office:value="2710.6194991000002" table:style-name="ce12">
            <text:p>2711<text:s/></text:p>
          </table:table-cell>
          <table:table-cell office:value-type="float" office:value="28948.690429999999" table:style-name="ce12">
            <text:p>28949<text:s/></text:p>
          </table:table-cell>
          <table:table-cell office:value-type="float" office:value="193514.83695" table:style-name="ce12">
            <text:p>193515<text:s/></text:p>
          </table:table-cell>
          <table:table-cell office:value-type="float" office:value="6.3857852365000003" table:style-name="ce13">
            <text:p>6.39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9.6647931899999998E-2" table:style-name="ce11">
            <text:p>0.09665<text:s/></text:p>
          </table:table-cell>
          <table:table-cell office:value-type="float" office:value="27593.380679999998" table:style-name="ce12">
            <text:p>27593<text:s/></text:p>
          </table:table-cell>
          <table:table-cell office:value-type="float" office:value="2666.8431778999998" table:style-name="ce12">
            <text:p>2667<text:s/></text:p>
          </table:table-cell>
          <table:table-cell office:value-type="float" office:value="26259.959091000001" table:style-name="ce12">
            <text:p>26260<text:s/></text:p>
          </table:table-cell>
          <table:table-cell office:value-type="float" office:value="164566.14652000001" table:style-name="ce12">
            <text:p>164566<text:s/></text:p>
          </table:table-cell>
          <table:table-cell office:value-type="float" office:value="5.9639718826000001" table:style-name="ce13">
            <text:p>5.96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0.1043939727" table:style-name="ce11">
            <text:p>0.10439<text:s/></text:p>
          </table:table-cell>
          <table:table-cell office:value-type="float" office:value="24926.537501999999" table:style-name="ce12">
            <text:p>24927<text:s/></text:p>
          </table:table-cell>
          <table:table-cell office:value-type="float" office:value="2602.1802757" table:style-name="ce12">
            <text:p>2602<text:s/></text:p>
          </table:table-cell>
          <table:table-cell office:value-type="float" office:value="23625.447364" table:style-name="ce12">
            <text:p>23625<text:s/></text:p>
          </table:table-cell>
          <table:table-cell office:value-type="float" office:value="138306.18742999999" table:style-name="ce12">
            <text:p>138306<text:s/></text:p>
          </table:table-cell>
          <table:table-cell office:value-type="float" office:value="5.5485519166000001" table:style-name="ce13">
            <text:p>5.55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0.1127212189" table:style-name="ce11">
            <text:p>0.11272<text:s/></text:p>
          </table:table-cell>
          <table:table-cell office:value-type="float" office:value="22324.357227" table:style-name="ce12">
            <text:p>22324<text:s/></text:p>
          </table:table-cell>
          <table:table-cell office:value-type="float" office:value="2516.4287574999998" table:style-name="ce12">
            <text:p>2516<text:s/></text:p>
          </table:table-cell>
          <table:table-cell office:value-type="float" office:value="21066.142848" table:style-name="ce12">
            <text:p>21066<text:s/></text:p>
          </table:table-cell>
          <table:table-cell office:value-type="float" office:value="114680.74007" table:style-name="ce12">
            <text:p>114681<text:s/></text:p>
          </table:table-cell>
          <table:table-cell office:value-type="float" office:value="5.1370231582999999" table:style-name="ce13">
            <text:p>5.14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19807.928468999999" table:style-name="ce16">
            <text:p>19808<text:s/></text:p>
          </table:table-cell>
          <table:table-cell office:value-type="float" office:value="19807.928468999999" table:style-name="ce16">
            <text:p>19808<text:s/></text:p>
          </table:table-cell>
          <table:table-cell office:value-type="float" office:value="93614.597219000003" table:style-name="ce16">
            <text:p>93615<text:s/></text:p>
          </table:table-cell>
          <table:table-cell office:value-type="float" office:value="93614.597219000003" table:style-name="ce16">
            <text:p>93615<text:s/></text:p>
          </table:table-cell>
          <table:table-cell office:value-type="float" office:value="4.7261174920000002" table:style-name="ce17">
            <text:p>4.73<text:s/></text:p>
          </table:table-cell>
          <table:table-cell table:number-columns-repeated="16377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2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表3 平地原住民生命表(續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民國103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0M</text:p>
          </table:table-cell>
          <table:table-cell office:value-type="float" office:value="4.1605918000000002E-3" table:style-name="ce11">
            <text:p>0.00416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16.05917688" table:style-name="ce12">
            <text:p>416<text:s/></text:p>
          </table:table-cell>
          <table:table-cell office:value-type="float" office:value="8315.9975343000006" table:style-name="ce12">
            <text:p>8316<text:s/></text:p>
          </table:table-cell>
          <table:table-cell office:value-type="float" office:value="7788180.7755000005" table:style-name="ce12">
            <text:p>7788181<text:s/></text:p>
          </table:table-cell>
          <table:table-cell office:value-type="float" office:value="77.881807754999997" table:style-name="ce13">
            <text:p>77.88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M</text:p>
          </table:table-cell>
          <table:table-cell office:value-type="float" office:value="7.8208979999999997E-4" table:style-name="ce11">
            <text:p>0.00078<text:s/></text:p>
          </table:table-cell>
          <table:table-cell office:value-type="float" office:value="99583.940822999997" table:style-name="ce12">
            <text:p>99584<text:s/></text:p>
          </table:table-cell>
          <table:table-cell office:value-type="float" office:value="77.883581856999996" table:style-name="ce12">
            <text:p>78<text:s/></text:p>
          </table:table-cell>
          <table:table-cell office:value-type="float" office:value="8295.4165859999994" table:style-name="ce12">
            <text:p>8295<text:s/></text:p>
          </table:table-cell>
          <table:table-cell office:value-type="float" office:value="7779864.7779999999" table:style-name="ce12">
            <text:p>7779865<text:s/></text:p>
          </table:table-cell>
          <table:table-cell office:value-type="float" office:value="78.123688555000001" table:style-name="ce13">
            <text:p>78.1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M</text:p>
          </table:table-cell>
          <table:table-cell office:value-type="float" office:value="4.6812440000000002E-4" table:style-name="ce11">
            <text:p>0.00047<text:s/></text:p>
          </table:table-cell>
          <table:table-cell office:value-type="float" office:value="99506.057241000002" table:style-name="ce12">
            <text:p>99506<text:s/></text:p>
          </table:table-cell>
          <table:table-cell office:value-type="float" office:value="46.581213757999997" table:style-name="ce12">
            <text:p>47<text:s/></text:p>
          </table:table-cell>
          <table:table-cell office:value-type="float" office:value="8290.2305529000005" table:style-name="ce12">
            <text:p>8290<text:s/></text:p>
          </table:table-cell>
          <table:table-cell office:value-type="float" office:value="7771569.3613999998" table:style-name="ce12">
            <text:p>7771569<text:s/></text:p>
          </table:table-cell>
          <table:table-cell office:value-type="float" office:value="78.101470169999999" table:style-name="ce13">
            <text:p>78.10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M</text:p>
          </table:table-cell>
          <table:table-cell office:value-type="float" office:value="7.2716290000000004E-4" table:style-name="ce11">
            <text:p>0.00073<text:s/></text:p>
          </table:table-cell>
          <table:table-cell office:value-type="float" office:value="99459.476028000005" table:style-name="ce12">
            <text:p>99459<text:s/></text:p>
          </table:table-cell>
          <table:table-cell office:value-type="float" office:value="72.323237392999999" table:style-name="ce12">
            <text:p>72<text:s/></text:p>
          </table:table-cell>
          <table:table-cell office:value-type="float" office:value="24855.828602000001" table:style-name="ce12">
            <text:p>24856<text:s/></text:p>
          </table:table-cell>
          <table:table-cell office:value-type="float" office:value="7763279.1308000004" table:style-name="ce12">
            <text:p>7763279<text:s/></text:p>
          </table:table-cell>
          <table:table-cell office:value-type="float" office:value="78.054695649999999" table:style-name="ce13">
            <text:p>78.0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M</text:p>
          </table:table-cell>
          <table:table-cell office:value-type="float" office:value="6.3653509999999996E-4" table:style-name="ce11">
            <text:p>0.00064<text:s/></text:p>
          </table:table-cell>
          <table:table-cell office:value-type="float" office:value="99387.152789999993" table:style-name="ce12">
            <text:p>99387<text:s/></text:p>
          </table:table-cell>
          <table:table-cell office:value-type="float" office:value="63.263411537000003" table:style-name="ce12">
            <text:p>63<text:s/></text:p>
          </table:table-cell>
          <table:table-cell office:value-type="float" office:value="49677.760542000004" table:style-name="ce12">
            <text:p>49678<text:s/></text:p>
          </table:table-cell>
          <table:table-cell office:value-type="float" office:value="7738423.3021999998" table:style-name="ce12">
            <text:p>7738423<text:s/></text:p>
          </table:table-cell>
          <table:table-cell office:value-type="float" office:value="77.861404467" table:style-name="ce13">
            <text:p>77.86<text:s/></text:p>
          </table:table-cell>
          <table:table-cell table:number-columns-repeated="16377"/>
        </table:table-row>
        <table:table-row table:style-name="ro4">
          <table:table-cell office:value-type="float" office:value="0" table:style-name="ce4">
            <text:p>0</text:p>
          </table:table-cell>
          <table:table-cell office:value-type="float" office:value="6.7611062000000003E-3" table:style-name="ce11">
            <text:p>0.00676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676.11062143000004" table:style-name="ce12">
            <text:p>676<text:s/></text:p>
          </table:table-cell>
          <table:table-cell office:value-type="float" office:value="99435.233817999993" table:style-name="ce12">
            <text:p>99435<text:s/></text:p>
          </table:table-cell>
          <table:table-cell office:value-type="float" office:value="7788180.7755000005" table:style-name="ce12">
            <text:p>7788181<text:s/></text:p>
          </table:table-cell>
          <table:table-cell office:value-type="float" office:value="77.881807754999997" table:style-name="ce13">
            <text:p>77.88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7.8849110000000003E-4" table:style-name="ce11">
            <text:p>0.00079<text:s/></text:p>
          </table:table-cell>
          <table:table-cell office:value-type="float" office:value="99323.889379" table:style-name="ce12">
            <text:p>99324<text:s/></text:p>
          </table:table-cell>
          <table:table-cell office:value-type="float" office:value="78.316007016" table:style-name="ce12">
            <text:p>78<text:s/></text:p>
          </table:table-cell>
          <table:table-cell office:value-type="float" office:value="99284.731375000003" table:style-name="ce12">
            <text:p>99285<text:s/></text:p>
          </table:table-cell>
          <table:table-cell office:value-type="float" office:value="7688745.5416999999" table:style-name="ce12">
            <text:p>7688746<text:s/></text:p>
          </table:table-cell>
          <table:table-cell office:value-type="float" office:value="77.410838317" table:style-name="ce13">
            <text:p>77.41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4.992776E-4" table:style-name="ce11">
            <text:p>0.00050<text:s/></text:p>
          </table:table-cell>
          <table:table-cell office:value-type="float" office:value="99245.573371999999" table:style-name="ce12">
            <text:p>99246<text:s/></text:p>
          </table:table-cell>
          <table:table-cell office:value-type="float" office:value="49.551093856000001" table:style-name="ce12">
            <text:p>50<text:s/></text:p>
          </table:table-cell>
          <table:table-cell office:value-type="float" office:value="99220.797825000001" table:style-name="ce12">
            <text:p>99221<text:s/></text:p>
          </table:table-cell>
          <table:table-cell office:value-type="float" office:value="7589460.8103" table:style-name="ce12">
            <text:p>7589461<text:s/></text:p>
          </table:table-cell>
          <table:table-cell office:value-type="float" office:value="76.471529685999997" table:style-name="ce13">
            <text:p>76.47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3.608331E-4" table:style-name="ce11">
            <text:p>0.00036<text:s/></text:p>
          </table:table-cell>
          <table:table-cell office:value-type="float" office:value="99196.022278000004" table:style-name="ce12">
            <text:p>99196<text:s/></text:p>
          </table:table-cell>
          <table:table-cell office:value-type="float" office:value="35.793205139000001" table:style-name="ce12">
            <text:p>36<text:s/></text:p>
          </table:table-cell>
          <table:table-cell office:value-type="float" office:value="99178.125675000003" table:style-name="ce12">
            <text:p>99178<text:s/></text:p>
          </table:table-cell>
          <table:table-cell office:value-type="float" office:value="7490240.0125000002" table:style-name="ce12">
            <text:p>7490240<text:s/></text:p>
          </table:table-cell>
          <table:table-cell office:value-type="float" office:value="75.509479518000006" table:style-name="ce13">
            <text:p>75.51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3.2606589999999998E-4" table:style-name="ce11">
            <text:p>0.00033<text:s/></text:p>
          </table:table-cell>
          <table:table-cell office:value-type="float" office:value="99160.229072999995" table:style-name="ce12">
            <text:p>99160<text:s/></text:p>
          </table:table-cell>
          <table:table-cell office:value-type="float" office:value="32.332772425000002" table:style-name="ce12">
            <text:p>32<text:s/></text:p>
          </table:table-cell>
          <table:table-cell office:value-type="float" office:value="99144.062686000005" table:style-name="ce12">
            <text:p>99144<text:s/></text:p>
          </table:table-cell>
          <table:table-cell office:value-type="float" office:value="7391061.8868000004" table:style-name="ce12">
            <text:p>7391062<text:s/></text:p>
          </table:table-cell>
          <table:table-cell office:value-type="float" office:value="74.536555188999998" table:style-name="ce13">
            <text:p>74.54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3.4788469999999999E-4" table:style-name="ce11">
            <text:p>0.00035<text:s/></text:p>
          </table:table-cell>
          <table:table-cell office:value-type="float" office:value="99127.896299999993" table:style-name="ce12">
            <text:p>99128<text:s/></text:p>
          </table:table-cell>
          <table:table-cell office:value-type="float" office:value="34.485074136999998" table:style-name="ce12">
            <text:p>34<text:s/></text:p>
          </table:table-cell>
          <table:table-cell office:value-type="float" office:value="99110.653762999995" table:style-name="ce12">
            <text:p>99111<text:s/></text:p>
          </table:table-cell>
          <table:table-cell office:value-type="float" office:value="7291917.8240999999" table:style-name="ce12">
            <text:p>7291918<text:s/></text:p>
          </table:table-cell>
          <table:table-cell office:value-type="float" office:value="73.560703860999993" table:style-name="ce13">
            <text:p>73.56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3.6130089999999998E-4" table:style-name="ce11">
            <text:p>0.00036<text:s/></text:p>
          </table:table-cell>
          <table:table-cell office:value-type="float" office:value="99093.411225999997" table:style-name="ce12">
            <text:p>99093<text:s/></text:p>
          </table:table-cell>
          <table:table-cell office:value-type="float" office:value="35.802535829999997" table:style-name="ce12">
            <text:p>36<text:s/></text:p>
          </table:table-cell>
          <table:table-cell office:value-type="float" office:value="99075.509957999995" table:style-name="ce12">
            <text:p>99076<text:s/></text:p>
          </table:table-cell>
          <table:table-cell office:value-type="float" office:value="7192807.1704000002" table:style-name="ce12">
            <text:p>7192807<text:s/></text:p>
          </table:table-cell>
          <table:table-cell office:value-type="float" office:value="72.586129404000005" table:style-name="ce13">
            <text:p>72.59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3.0814679999999998E-4" table:style-name="ce11">
            <text:p>0.00031<text:s/></text:p>
          </table:table-cell>
          <table:table-cell office:value-type="float" office:value="99057.608689999994" table:style-name="ce12">
            <text:p>99058<text:s/></text:p>
          </table:table-cell>
          <table:table-cell office:value-type="float" office:value="30.524281221999999" table:style-name="ce12">
            <text:p>31<text:s/></text:p>
          </table:table-cell>
          <table:table-cell office:value-type="float" office:value="99042.346550000002" table:style-name="ce12">
            <text:p>99042<text:s/></text:p>
          </table:table-cell>
          <table:table-cell office:value-type="float" office:value="7093731.6604000004" table:style-name="ce12">
            <text:p>7093732<text:s/></text:p>
          </table:table-cell>
          <table:table-cell office:value-type="float" office:value="71.612183599000005" table:style-name="ce13">
            <text:p>71.61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.6072109999999998E-4" table:style-name="ce11">
            <text:p>0.00026<text:s/></text:p>
          </table:table-cell>
          <table:table-cell office:value-type="float" office:value="99027.084409000003" table:style-name="ce12">
            <text:p>99027<text:s/></text:p>
          </table:table-cell>
          <table:table-cell office:value-type="float" office:value="25.818451752000001" table:style-name="ce12">
            <text:p>26<text:s/></text:p>
          </table:table-cell>
          <table:table-cell office:value-type="float" office:value="99014.175182999999" table:style-name="ce12">
            <text:p>99014<text:s/></text:p>
          </table:table-cell>
          <table:table-cell office:value-type="float" office:value="6994689.3137999997" table:style-name="ce12">
            <text:p>6994689<text:s/></text:p>
          </table:table-cell>
          <table:table-cell office:value-type="float" office:value="70.634103342000003" table:style-name="ce13">
            <text:p>70.63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2.377178E-4" table:style-name="ce11">
            <text:p>0.00024<text:s/></text:p>
          </table:table-cell>
          <table:table-cell office:value-type="float" office:value="99001.265956999996" table:style-name="ce12">
            <text:p>99001<text:s/></text:p>
          </table:table-cell>
          <table:table-cell office:value-type="float" office:value="23.534362406" table:style-name="ce12">
            <text:p>24<text:s/></text:p>
          </table:table-cell>
          <table:table-cell office:value-type="float" office:value="98989.498775999993" table:style-name="ce12">
            <text:p>98989<text:s/></text:p>
          </table:table-cell>
          <table:table-cell office:value-type="float" office:value="6895675.1387" table:style-name="ce12">
            <text:p>6895675<text:s/></text:p>
          </table:table-cell>
          <table:table-cell office:value-type="float" office:value="69.652393552999996" table:style-name="ce13">
            <text:p>69.65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2.271455E-4" table:style-name="ce11">
            <text:p>0.00023<text:s/></text:p>
          </table:table-cell>
          <table:table-cell office:value-type="float" office:value="98977.731595000005" table:style-name="ce12">
            <text:p>98978<text:s/></text:p>
          </table:table-cell>
          <table:table-cell office:value-type="float" office:value="22.482349510999999" table:style-name="ce12">
            <text:p>22<text:s/></text:p>
          </table:table-cell>
          <table:table-cell office:value-type="float" office:value="98966.490420000002" table:style-name="ce12">
            <text:p>98966<text:s/></text:p>
          </table:table-cell>
          <table:table-cell office:value-type="float" office:value="6796685.6398999998" table:style-name="ce12">
            <text:p>6796686<text:s/></text:p>
          </table:table-cell>
          <table:table-cell office:value-type="float" office:value="68.668836216000003" table:style-name="ce13">
            <text:p>68.67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.2642929999999999E-4" table:style-name="ce11">
            <text:p>0.00023<text:s/></text:p>
          </table:table-cell>
          <table:table-cell office:value-type="float" office:value="98955.249244999999" table:style-name="ce12">
            <text:p>98955<text:s/></text:p>
          </table:table-cell>
          <table:table-cell office:value-type="float" office:value="22.406364580000002" table:style-name="ce12">
            <text:p>22<text:s/></text:p>
          </table:table-cell>
          <table:table-cell office:value-type="float" office:value="98944.046063000002" table:style-name="ce12">
            <text:p>98944<text:s/></text:p>
          </table:table-cell>
          <table:table-cell office:value-type="float" office:value="6697719.1495000003" table:style-name="ce12">
            <text:p>6697719<text:s/></text:p>
          </table:table-cell>
          <table:table-cell office:value-type="float" office:value="67.684323980000002" table:style-name="ce13">
            <text:p>67.68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2.3866459999999999E-4" table:style-name="ce11">
            <text:p>0.00024<text:s/></text:p>
          </table:table-cell>
          <table:table-cell office:value-type="float" office:value="98932.842881000004" table:style-name="ce12">
            <text:p>98933<text:s/></text:p>
          </table:table-cell>
          <table:table-cell office:value-type="float" office:value="23.611767641" table:style-name="ce12">
            <text:p>24<text:s/></text:p>
          </table:table-cell>
          <table:table-cell office:value-type="float" office:value="98921.036997000003" table:style-name="ce12">
            <text:p>98921<text:s/></text:p>
          </table:table-cell>
          <table:table-cell office:value-type="float" office:value="6598775.1034000004" table:style-name="ce12">
            <text:p>6598775<text:s/></text:p>
          </table:table-cell>
          <table:table-cell office:value-type="float" office:value="66.699539923000003" table:style-name="ce13">
            <text:p>66.70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2.671199E-4" table:style-name="ce11">
            <text:p>0.00027<text:s/></text:p>
          </table:table-cell>
          <table:table-cell office:value-type="float" office:value="98909.231113000002" table:style-name="ce12">
            <text:p>98909<text:s/></text:p>
          </table:table-cell>
          <table:table-cell office:value-type="float" office:value="26.420621360999998" table:style-name="ce12">
            <text:p>26<text:s/></text:p>
          </table:table-cell>
          <table:table-cell office:value-type="float" office:value="98896.020801999999" table:style-name="ce12">
            <text:p>98896<text:s/></text:p>
          </table:table-cell>
          <table:table-cell office:value-type="float" office:value="6499854.0663999999" table:style-name="ce12">
            <text:p>6499854<text:s/></text:p>
          </table:table-cell>
          <table:table-cell office:value-type="float" office:value="65.715343180999994" table:style-name="ce13">
            <text:p>65.72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3.085618E-4" table:style-name="ce11">
            <text:p>0.00031<text:s/></text:p>
          </table:table-cell>
          <table:table-cell office:value-type="float" office:value="98882.810492000004" table:style-name="ce12">
            <text:p>98883<text:s/></text:p>
          </table:table-cell>
          <table:table-cell office:value-type="float" office:value="30.511457711999999" table:style-name="ce12">
            <text:p>31<text:s/></text:p>
          </table:table-cell>
          <table:table-cell office:value-type="float" office:value="98867.554762999993" table:style-name="ce12">
            <text:p>98868<text:s/></text:p>
          </table:table-cell>
          <table:table-cell office:value-type="float" office:value="6400958.0455999998" table:style-name="ce12">
            <text:p>6400958<text:s/></text:p>
          </table:table-cell>
          <table:table-cell office:value-type="float" office:value="64.732768149999998" table:style-name="ce13">
            <text:p>64.73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3.519827E-4" table:style-name="ce11">
            <text:p>0.00035<text:s/></text:p>
          </table:table-cell>
          <table:table-cell office:value-type="float" office:value="98852.299033999996" table:style-name="ce12">
            <text:p>98852<text:s/></text:p>
          </table:table-cell>
          <table:table-cell office:value-type="float" office:value="34.794303182" table:style-name="ce12">
            <text:p>35<text:s/></text:p>
          </table:table-cell>
          <table:table-cell office:value-type="float" office:value="98834.901882000006" table:style-name="ce12">
            <text:p>98835<text:s/></text:p>
          </table:table-cell>
          <table:table-cell office:value-type="float" office:value="6302090.4907999998" table:style-name="ce12">
            <text:p>6302090<text:s/></text:p>
          </table:table-cell>
          <table:table-cell office:value-type="float" office:value="63.752594045999999" table:style-name="ce13">
            <text:p>63.75<text:s/>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3.8742669999999998E-4" table:style-name="ce11">
            <text:p>0.00039<text:s/></text:p>
          </table:table-cell>
          <table:table-cell office:value-type="float" office:value="98817.504730999994" table:style-name="ce12">
            <text:p>98818<text:s/></text:p>
          </table:table-cell>
          <table:table-cell office:value-type="float" office:value="38.284538151" table:style-name="ce12">
            <text:p>38<text:s/></text:p>
          </table:table-cell>
          <table:table-cell office:value-type="float" office:value="98798.362462000005" table:style-name="ce12">
            <text:p>98798<text:s/></text:p>
          </table:table-cell>
          <table:table-cell office:value-type="float" office:value="6203255.5889999997" table:style-name="ce12">
            <text:p>6203256<text:s/></text:p>
          </table:table-cell>
          <table:table-cell office:value-type="float" office:value="62.774865706999996" table:style-name="ce13">
            <text:p>62.77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3.970318E-4" table:style-name="ce11">
            <text:p>0.00040<text:s/></text:p>
          </table:table-cell>
          <table:table-cell office:value-type="float" office:value="98779.220193000001" table:style-name="ce12">
            <text:p>98779<text:s/></text:p>
          </table:table-cell>
          <table:table-cell office:value-type="float" office:value="39.218492951000002" table:style-name="ce12">
            <text:p>39<text:s/></text:p>
          </table:table-cell>
          <table:table-cell office:value-type="float" office:value="98759.610946000001" table:style-name="ce12">
            <text:p>98760<text:s/></text:p>
          </table:table-cell>
          <table:table-cell office:value-type="float" office:value="6104457.2264999999" table:style-name="ce12">
            <text:p>6104457<text:s/></text:p>
          </table:table-cell>
          <table:table-cell office:value-type="float" office:value="61.799002002999998" table:style-name="ce13">
            <text:p>61.80<text:s/>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3.7069909999999998E-4" table:style-name="ce11">
            <text:p>0.00037<text:s/></text:p>
          </table:table-cell>
          <table:table-cell office:value-type="float" office:value="98740.001699999993" table:style-name="ce12">
            <text:p>98740<text:s/></text:p>
          </table:table-cell>
          <table:table-cell office:value-type="float" office:value="36.602825410999998" table:style-name="ce12">
            <text:p>37<text:s/></text:p>
          </table:table-cell>
          <table:table-cell office:value-type="float" office:value="98721.700287" table:style-name="ce12">
            <text:p>98722<text:s/></text:p>
          </table:table-cell>
          <table:table-cell office:value-type="float" office:value="6005697.6156000001" table:style-name="ce12">
            <text:p>6005698<text:s/></text:p>
          </table:table-cell>
          <table:table-cell office:value-type="float" office:value="60.823349323000002" table:style-name="ce13">
            <text:p>60.82<text:s/>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3.1800189999999997E-4" table:style-name="ce11">
            <text:p>0.00032<text:s/></text:p>
          </table:table-cell>
          <table:table-cell office:value-type="float" office:value="98703.398874000006" table:style-name="ce12">
            <text:p>98703<text:s/></text:p>
          </table:table-cell>
          <table:table-cell office:value-type="float" office:value="31.387873193000001" table:style-name="ce12">
            <text:p>31<text:s/></text:p>
          </table:table-cell>
          <table:table-cell office:value-type="float" office:value="98687.704937999995" table:style-name="ce12">
            <text:p>98688<text:s/></text:p>
          </table:table-cell>
          <table:table-cell office:value-type="float" office:value="5906975.9153000005" table:style-name="ce12">
            <text:p>5906976<text:s/></text:p>
          </table:table-cell>
          <table:table-cell office:value-type="float" office:value="59.845719424000002" table:style-name="ce13">
            <text:p>59.85<text:s/>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2.6402720000000003E-4" table:style-name="ce11">
            <text:p>0.00026<text:s/></text:p>
          </table:table-cell>
          <table:table-cell office:value-type="float" office:value="98672.011001000006" table:style-name="ce12">
            <text:p>98672<text:s/></text:p>
          </table:table-cell>
          <table:table-cell office:value-type="float" office:value="26.052091742000002" table:style-name="ce12">
            <text:p>26<text:s/></text:p>
          </table:table-cell>
          <table:table-cell office:value-type="float" office:value="98658.984955000007" table:style-name="ce12">
            <text:p>98659<text:s/></text:p>
          </table:table-cell>
          <table:table-cell office:value-type="float" office:value="5808288.2103000004" table:style-name="ce12">
            <text:p>5808288<text:s/></text:p>
          </table:table-cell>
          <table:table-cell office:value-type="float" office:value="58.864597482000001" table:style-name="ce13">
            <text:p>58.86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2.296314E-4" table:style-name="ce11">
            <text:p>0.00023<text:s/></text:p>
          </table:table-cell>
          <table:table-cell office:value-type="float" office:value="98645.958908999994" table:style-name="ce12">
            <text:p>98646<text:s/></text:p>
          </table:table-cell>
          <table:table-cell office:value-type="float" office:value="22.652213483000001" table:style-name="ce12">
            <text:p>23<text:s/></text:p>
          </table:table-cell>
          <table:table-cell office:value-type="float" office:value="98634.632803" table:style-name="ce12">
            <text:p>98635<text:s/></text:p>
          </table:table-cell>
          <table:table-cell office:value-type="float" office:value="5709629.2253999999" table:style-name="ce12">
            <text:p>5709629<text:s/></text:p>
          </table:table-cell>
          <table:table-cell office:value-type="float" office:value="57.880011390999996" table:style-name="ce13">
            <text:p>57.88<text:s/>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2.4444990000000003E-4" table:style-name="ce11">
            <text:p>0.00024<text:s/></text:p>
          </table:table-cell>
          <table:table-cell office:value-type="float" office:value="98623.306696" table:style-name="ce12">
            <text:p>98623<text:s/></text:p>
          </table:table-cell>
          <table:table-cell office:value-type="float" office:value="24.108461642999998" table:style-name="ce12">
            <text:p>24<text:s/></text:p>
          </table:table-cell>
          <table:table-cell office:value-type="float" office:value="98611.252464999998" table:style-name="ce12">
            <text:p>98611<text:s/></text:p>
          </table:table-cell>
          <table:table-cell office:value-type="float" office:value="5610994.5926000001" table:style-name="ce12">
            <text:p>5610995<text:s/></text:p>
          </table:table-cell>
          <table:table-cell office:value-type="float" office:value="56.893190672000003" table:style-name="ce13">
            <text:p>56.89<text:s/>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3.2252849999999999E-4" table:style-name="ce11">
            <text:p>0.00032<text:s/></text:p>
          </table:table-cell>
          <table:table-cell office:value-type="float" office:value="98599.198233999996" table:style-name="ce12">
            <text:p>98599<text:s/></text:p>
          </table:table-cell>
          <table:table-cell office:value-type="float" office:value="31.801049720999998" table:style-name="ce12">
            <text:p>32<text:s/></text:p>
          </table:table-cell>
          <table:table-cell office:value-type="float" office:value="98583.297709000006" table:style-name="ce12">
            <text:p>98583<text:s/></text:p>
          </table:table-cell>
          <table:table-cell office:value-type="float" office:value="5512383.3400999997" table:style-name="ce12">
            <text:p>5512383<text:s/></text:p>
          </table:table-cell>
          <table:table-cell office:value-type="float" office:value="55.906979354999997" table:style-name="ce13">
            <text:p>55.91<text:s/>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4.4926100000000001E-4" table:style-name="ce11">
            <text:p>0.00045<text:s/></text:p>
          </table:table-cell>
          <table:table-cell office:value-type="float" office:value="98567.397184999994" table:style-name="ce12">
            <text:p>98567<text:s/></text:p>
          </table:table-cell>
          <table:table-cell office:value-type="float" office:value="44.282488864000001" table:style-name="ce12">
            <text:p>44<text:s/></text:p>
          </table:table-cell>
          <table:table-cell office:value-type="float" office:value="98545.255940000003" table:style-name="ce12">
            <text:p>98545<text:s/></text:p>
          </table:table-cell>
          <table:table-cell office:value-type="float" office:value="5413800.0423999997" table:style-name="ce12">
            <text:p>5413800<text:s/></text:p>
          </table:table-cell>
          <table:table-cell office:value-type="float" office:value="54.924855450000003" table:style-name="ce13">
            <text:p>54.92<text:s/>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5.916052E-4" table:style-name="ce11">
            <text:p>0.00059<text:s/></text:p>
          </table:table-cell>
          <table:table-cell office:value-type="float" office:value="98523.114696000004" table:style-name="ce12">
            <text:p>98523<text:s/></text:p>
          </table:table-cell>
          <table:table-cell office:value-type="float" office:value="58.286791051000002" table:style-name="ce12">
            <text:p>58<text:s/></text:p>
          </table:table-cell>
          <table:table-cell office:value-type="float" office:value="98493.971300000005" table:style-name="ce12">
            <text:p>98494<text:s/></text:p>
          </table:table-cell>
          <table:table-cell office:value-type="float" office:value="5315254.7865000004" table:style-name="ce12">
            <text:p>5315255<text:s/></text:p>
          </table:table-cell>
          <table:table-cell office:value-type="float" office:value="53.949317405000002" table:style-name="ce13">
            <text:p>53.95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7.2263820000000002E-4" table:style-name="ce11">
            <text:p>0.00072<text:s/></text:p>
          </table:table-cell>
          <table:table-cell office:value-type="float" office:value="98464.827904999998" table:style-name="ce12">
            <text:p>98465<text:s/></text:p>
          </table:table-cell>
          <table:table-cell office:value-type="float" office:value="71.154446930999995" table:style-name="ce12">
            <text:p>71<text:s/></text:p>
          </table:table-cell>
          <table:table-cell office:value-type="float" office:value="98429.250681000005" table:style-name="ce12">
            <text:p>98429<text:s/></text:p>
          </table:table-cell>
          <table:table-cell office:value-type="float" office:value="5216760.8152000001" table:style-name="ce12">
            <text:p>5216761<text:s/></text:p>
          </table:table-cell>
          <table:table-cell office:value-type="float" office:value="52.980957019999998" table:style-name="ce13">
            <text:p>52.98<text:s/>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8.1238860000000003E-4" table:style-name="ce11">
            <text:p>0.00081<text:s/></text:p>
          </table:table-cell>
          <table:table-cell office:value-type="float" office:value="98393.673458000005" table:style-name="ce12">
            <text:p>98394<text:s/></text:p>
          </table:table-cell>
          <table:table-cell office:value-type="float" office:value="79.933894300000006" table:style-name="ce12">
            <text:p>80<text:s/></text:p>
          </table:table-cell>
          <table:table-cell office:value-type="float" office:value="98353.706510999997" table:style-name="ce12">
            <text:p>98354<text:s/></text:p>
          </table:table-cell>
          <table:table-cell office:value-type="float" office:value="5118331.5645000003" table:style-name="ce12">
            <text:p>5118332<text:s/></text:p>
          </table:table-cell>
          <table:table-cell office:value-type="float" office:value="52.018909190000002" table:style-name="ce13">
            <text:p>52.02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8.4974349999999998E-4" table:style-name="ce11">
            <text:p>0.00085<text:s/></text:p>
          </table:table-cell>
          <table:table-cell office:value-type="float" office:value="98313.739562999996" table:style-name="ce12">
            <text:p>98314<text:s/></text:p>
          </table:table-cell>
          <table:table-cell office:value-type="float" office:value="83.541465471999999" table:style-name="ce12">
            <text:p>84<text:s/></text:p>
          </table:table-cell>
          <table:table-cell office:value-type="float" office:value="98271.968831000006" table:style-name="ce12">
            <text:p>98272<text:s/></text:p>
          </table:table-cell>
          <table:table-cell office:value-type="float" office:value="5019977.858" table:style-name="ce12">
            <text:p>5019978<text:s/></text:p>
          </table:table-cell>
          <table:table-cell office:value-type="float" office:value="51.060796590999999" table:style-name="ce13">
            <text:p>51.06<text:s/>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8.4756869999999995E-4" table:style-name="ce11">
            <text:p>0.00085<text:s/></text:p>
          </table:table-cell>
          <table:table-cell office:value-type="float" office:value="98230.198097999993" table:style-name="ce12">
            <text:p>98230<text:s/></text:p>
          </table:table-cell>
          <table:table-cell office:value-type="float" office:value="83.256837478999998" table:style-name="ce12">
            <text:p>83<text:s/></text:p>
          </table:table-cell>
          <table:table-cell office:value-type="float" office:value="98188.569678999993" table:style-name="ce12">
            <text:p>98189<text:s/></text:p>
          </table:table-cell>
          <table:table-cell office:value-type="float" office:value="4921705.8891000003" table:style-name="ce12">
            <text:p>4921706<text:s/></text:p>
          </table:table-cell>
          <table:table-cell office:value-type="float" office:value="50.103796840999998" table:style-name="ce13">
            <text:p>50.10<text:s/>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8.2867170000000003E-4" table:style-name="ce11">
            <text:p>0.00083<text:s/></text:p>
          </table:table-cell>
          <table:table-cell office:value-type="float" office:value="98146.941260000007" table:style-name="ce12">
            <text:p>98147<text:s/></text:p>
          </table:table-cell>
          <table:table-cell office:value-type="float" office:value="81.331593501" table:style-name="ce12">
            <text:p>81<text:s/></text:p>
          </table:table-cell>
          <table:table-cell office:value-type="float" office:value="98106.275464000006" table:style-name="ce12">
            <text:p>98106<text:s/></text:p>
          </table:table-cell>
          <table:table-cell office:value-type="float" office:value="4823517.3195000002" table:style-name="ce12">
            <text:p>4823517<text:s/></text:p>
          </table:table-cell>
          <table:table-cell office:value-type="float" office:value="49.145875128999997" table:style-name="ce13">
            <text:p>49.15<text:s/>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8.0879560000000005E-4" table:style-name="ce11">
            <text:p>0.00081<text:s/></text:p>
          </table:table-cell>
          <table:table-cell office:value-type="float" office:value="98065.609666999997" table:style-name="ce12">
            <text:p>98066<text:s/></text:p>
          </table:table-cell>
          <table:table-cell office:value-type="float" office:value="79.315038107999996" table:style-name="ce12">
            <text:p>79<text:s/></text:p>
          </table:table-cell>
          <table:table-cell office:value-type="float" office:value="98025.952147999997" table:style-name="ce12">
            <text:p>98026<text:s/></text:p>
          </table:table-cell>
          <table:table-cell office:value-type="float" office:value="4725411.0439999998" table:style-name="ce12">
            <text:p>4725411<text:s/></text:p>
          </table:table-cell>
          <table:table-cell office:value-type="float" office:value="48.186220022000001" table:style-name="ce13">
            <text:p>48.19<text:s/>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8.0024519999999995E-4" table:style-name="ce11">
            <text:p>0.00080<text:s/></text:p>
          </table:table-cell>
          <table:table-cell office:value-type="float" office:value="97986.294628999996" table:style-name="ce12">
            <text:p>97986<text:s/></text:p>
          </table:table-cell>
          <table:table-cell office:value-type="float" office:value="78.413061831999997" table:style-name="ce12">
            <text:p>78<text:s/></text:p>
          </table:table-cell>
          <table:table-cell office:value-type="float" office:value="97947.088097999993" table:style-name="ce12">
            <text:p>97947<text:s/></text:p>
          </table:table-cell>
          <table:table-cell office:value-type="float" office:value="4627385.0917999996" table:style-name="ce12">
            <text:p>4627385<text:s/></text:p>
          </table:table-cell>
          <table:table-cell office:value-type="float" office:value="47.224819648" table:style-name="ce13">
            <text:p>47.22<text:s/>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8.0579030000000002E-4" table:style-name="ce11">
            <text:p>0.00081<text:s/></text:p>
          </table:table-cell>
          <table:table-cell office:value-type="float" office:value="97907.881567000004" table:style-name="ce12">
            <text:p>97908<text:s/></text:p>
          </table:table-cell>
          <table:table-cell office:value-type="float" office:value="78.893226032000001" table:style-name="ce12">
            <text:p>79<text:s/></text:p>
          </table:table-cell>
          <table:table-cell office:value-type="float" office:value="97868.434953999997" table:style-name="ce12">
            <text:p>97868<text:s/></text:p>
          </table:table-cell>
          <table:table-cell office:value-type="float" office:value="4529438.0037000002" table:style-name="ce12">
            <text:p>4529438<text:s/></text:p>
          </table:table-cell>
          <table:table-cell office:value-type="float" office:value="46.262240906999999" table:style-name="ce13">
            <text:p>46.26<text:s/>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8.2565169999999997E-4" table:style-name="ce11">
            <text:p>0.00083<text:s/></text:p>
          </table:table-cell>
          <table:table-cell office:value-type="float" office:value="97828.988341000004" table:style-name="ce12">
            <text:p>97829<text:s/></text:p>
          </table:table-cell>
          <table:table-cell office:value-type="float" office:value="80.772674894999994" table:style-name="ce12">
            <text:p>81<text:s/></text:p>
          </table:table-cell>
          <table:table-cell office:value-type="float" office:value="97788.602003000007" table:style-name="ce12">
            <text:p>97789<text:s/></text:p>
          </table:table-cell>
          <table:table-cell office:value-type="float" office:value="4431569.5687999995" table:style-name="ce12">
            <text:p>4431570<text:s/></text:p>
          </table:table-cell>
          <table:table-cell office:value-type="float" office:value="45.299145416000002" table:style-name="ce13">
            <text:p>45.30<text:s/>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8.6663259999999998E-4" table:style-name="ce11">
            <text:p>0.00087<text:s/></text:p>
          </table:table-cell>
          <table:table-cell office:value-type="float" office:value="97748.215666000004" table:style-name="ce12">
            <text:p>97748<text:s/></text:p>
          </table:table-cell>
          <table:table-cell office:value-type="float" office:value="84.711793354999998" table:style-name="ce12">
            <text:p>85<text:s/></text:p>
          </table:table-cell>
          <table:table-cell office:value-type="float" office:value="97705.859769000002" table:style-name="ce12">
            <text:p>97706<text:s/></text:p>
          </table:table-cell>
          <table:table-cell office:value-type="float" office:value="4333780.9667999996" table:style-name="ce12">
            <text:p>4333781<text:s/></text:p>
          </table:table-cell>
          <table:table-cell office:value-type="float" office:value="44.336164474" table:style-name="ce13">
            <text:p>44.34<text:s/>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9.4190099999999998E-4" table:style-name="ce11">
            <text:p>0.00094<text:s/></text:p>
          </table:table-cell>
          <table:table-cell office:value-type="float" office:value="97663.503872999994" table:style-name="ce12">
            <text:p>97664<text:s/></text:p>
          </table:table-cell>
          <table:table-cell office:value-type="float" office:value="91.989350036999994" table:style-name="ce12">
            <text:p>92<text:s/></text:p>
          </table:table-cell>
          <table:table-cell office:value-type="float" office:value="97617.509198" table:style-name="ce12">
            <text:p>97618<text:s/></text:p>
          </table:table-cell>
          <table:table-cell office:value-type="float" office:value="4236075.1069999998" table:style-name="ce12">
            <text:p>4236075<text:s/></text:p>
          </table:table-cell>
          <table:table-cell office:value-type="float" office:value="43.374187276000001" table:style-name="ce13">
            <text:p>43.37<text:s/>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1.0670148999999999E-3" table:style-name="ce11">
            <text:p>0.00107<text:s/></text:p>
          </table:table-cell>
          <table:table-cell office:value-type="float" office:value="97571.514523000005" table:style-name="ce12">
            <text:p>97572<text:s/></text:p>
          </table:table-cell>
          <table:table-cell office:value-type="float" office:value="104.11025706" table:style-name="ce12">
            <text:p>104<text:s/></text:p>
          </table:table-cell>
          <table:table-cell office:value-type="float" office:value="97519.459394000005" table:style-name="ce12">
            <text:p>97519<text:s/></text:p>
          </table:table-cell>
          <table:table-cell office:value-type="float" office:value="4138457.5978000001" table:style-name="ce12">
            <text:p>4138458<text:s/></text:p>
          </table:table-cell>
          <table:table-cell office:value-type="float" office:value="42.414608588" table:style-name="ce13">
            <text:p>42.41<text:s/>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1.2504524999999999E-3" table:style-name="ce11">
            <text:p>0.00125<text:s/></text:p>
          </table:table-cell>
          <table:table-cell office:value-type="float" office:value="97467.404265999998" table:style-name="ce12">
            <text:p>97467<text:s/></text:p>
          </table:table-cell>
          <table:table-cell office:value-type="float" office:value="121.87835834000001" table:style-name="ce12">
            <text:p>122<text:s/></text:p>
          </table:table-cell>
          <table:table-cell office:value-type="float" office:value="97406.465085999997" table:style-name="ce12">
            <text:p>97406<text:s/></text:p>
          </table:table-cell>
          <table:table-cell office:value-type="float" office:value="4040938.1384000001" table:style-name="ce12">
            <text:p>4040938<text:s/></text:p>
          </table:table-cell>
          <table:table-cell office:value-type="float" office:value="41.459379869999999" table:style-name="ce13">
            <text:p>41.46<text:s/>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1.4849260999999999E-3" table:style-name="ce15">
            <text:p>0.00148<text:s/></text:p>
          </table:table-cell>
          <table:table-cell office:value-type="float" office:value="97345.525907000003" table:style-name="ce16">
            <text:p>97346<text:s/></text:p>
          </table:table-cell>
          <table:table-cell office:value-type="float" office:value="144.55091529000001" table:style-name="ce16">
            <text:p>145<text:s/></text:p>
          </table:table-cell>
          <table:table-cell office:value-type="float" office:value="97273.250450000007" table:style-name="ce16">
            <text:p>97273<text:s/></text:p>
          </table:table-cell>
          <table:table-cell office:value-type="float" office:value="3943531.6732999999" table:style-name="ce16">
            <text:p>3943532<text:s/></text:p>
          </table:table-cell>
          <table:table-cell office:value-type="float" office:value="40.510661753999997" table:style-name="ce17">
            <text:p>40.51<text:s/>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2">
          <table:table-cell table:number-columns-spanned="7" table:number-rows-spanned="1" table:style-name="ce5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表3 平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9">
            <text:p>民國103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2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float" office:value="1.7509755000000001E-3" table:style-name="ce11">
            <text:p>0.00175<text:s/></text:p>
          </table:table-cell>
          <table:table-cell office:value-type="float" office:value="97200.974992000003" table:style-name="ce12">
            <text:p>97201<text:s/></text:p>
          </table:table-cell>
          <table:table-cell office:value-type="float" office:value="170.19652563" table:style-name="ce12">
            <text:p>170<text:s/></text:p>
          </table:table-cell>
          <table:table-cell office:value-type="float" office:value="97115.876728999996" table:style-name="ce12">
            <text:p>97116<text:s/></text:p>
          </table:table-cell>
          <table:table-cell office:value-type="float" office:value="3846258.4229000001" table:style-name="ce12">
            <text:p>3846258<text:s/></text:p>
          </table:table-cell>
          <table:table-cell office:value-type="float" office:value="39.570162987000003" table:style-name="ce13">
            <text:p>39.57<text:s/></text:p>
          </table:table-cell>
          <table:table-cell table:number-columns-repeated="16377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float" office:value="2.0304869000000001E-3" table:style-name="ce11">
            <text:p>0.00203<text:s/></text:p>
          </table:table-cell>
          <table:table-cell office:value-type="float" office:value="97030.778466000003" table:style-name="ce12">
            <text:p>97031<text:s/></text:p>
          </table:table-cell>
          <table:table-cell office:value-type="float" office:value="197.01972142" table:style-name="ce12">
            <text:p>197<text:s/></text:p>
          </table:table-cell>
          <table:table-cell office:value-type="float" office:value="96932.268605999998" table:style-name="ce12">
            <text:p>96932<text:s/></text:p>
          </table:table-cell>
          <table:table-cell office:value-type="float" office:value="3749142.5462000002" table:style-name="ce12">
            <text:p>3749143<text:s/></text:p>
          </table:table-cell>
          <table:table-cell office:value-type="float" office:value="38.638693881000002" table:style-name="ce13">
            <text:p>38.64<text:s/></text:p>
          </table:table-cell>
          <table:table-cell table:number-columns-repeated="1637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float" office:value="2.3024705000000002E-3" table:style-name="ce11">
            <text:p>0.00230<text:s/></text:p>
          </table:table-cell>
          <table:table-cell office:value-type="float" office:value="96833.758744999999" table:style-name="ce12">
            <text:p>96834<text:s/></text:p>
          </table:table-cell>
          <table:table-cell office:value-type="float" office:value="222.95687763000001" table:style-name="ce12">
            <text:p>223<text:s/></text:p>
          </table:table-cell>
          <table:table-cell office:value-type="float" office:value="96722.280306000001" table:style-name="ce12">
            <text:p>96722<text:s/></text:p>
          </table:table-cell>
          <table:table-cell office:value-type="float" office:value="3652210.2776000001" table:style-name="ce12">
            <text:p>3652210<text:s/></text:p>
          </table:table-cell>
          <table:table-cell office:value-type="float" office:value="37.716291558999998" table:style-name="ce13">
            <text:p>37.72<text:s/></text:p>
          </table:table-cell>
          <table:table-cell table:number-columns-repeated="16377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float" office:value="2.5571906000000002E-3" table:style-name="ce11">
            <text:p>0.00256<text:s/></text:p>
          </table:table-cell>
          <table:table-cell office:value-type="float" office:value="96610.801867000002" table:style-name="ce12">
            <text:p>96611<text:s/></text:p>
          </table:table-cell>
          <table:table-cell office:value-type="float" office:value="247.05223064" table:style-name="ce12">
            <text:p>247<text:s/></text:p>
          </table:table-cell>
          <table:table-cell office:value-type="float" office:value="96487.275752000001" table:style-name="ce12">
            <text:p>96487<text:s/></text:p>
          </table:table-cell>
          <table:table-cell office:value-type="float" office:value="3555487.9972000001" table:style-name="ce12">
            <text:p>3555488<text:s/></text:p>
          </table:table-cell>
          <table:table-cell office:value-type="float" office:value="36.802178726999998" table:style-name="ce13">
            <text:p>36.80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float" office:value="2.8009354000000002E-3" table:style-name="ce11">
            <text:p>0.00280<text:s/></text:p>
          </table:table-cell>
          <table:table-cell office:value-type="float" office:value="96363.749637000001" table:style-name="ce12">
            <text:p>96364<text:s/></text:p>
          </table:table-cell>
          <table:table-cell office:value-type="float" office:value="269.90864068000002" table:style-name="ce12">
            <text:p>270<text:s/></text:p>
          </table:table-cell>
          <table:table-cell office:value-type="float" office:value="96228.795316000003" table:style-name="ce12">
            <text:p>96229<text:s/></text:p>
          </table:table-cell>
          <table:table-cell office:value-type="float" office:value="3459000.7215" table:style-name="ce12">
            <text:p>3459001<text:s/></text:p>
          </table:table-cell>
          <table:table-cell office:value-type="float" office:value="35.895248312" table:style-name="ce13">
            <text:p>35.90<text:s/></text:p>
          </table:table-cell>
          <table:table-cell table:number-columns-repeated="16377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float" office:value="3.0475492000000002E-3" table:style-name="ce11">
            <text:p>0.00305<text:s/></text:p>
          </table:table-cell>
          <table:table-cell office:value-type="float" office:value="96093.840995999999" table:style-name="ce12">
            <text:p>96094<text:s/></text:p>
          </table:table-cell>
          <table:table-cell office:value-type="float" office:value="292.85071002000001" table:style-name="ce12">
            <text:p>293<text:s/></text:p>
          </table:table-cell>
          <table:table-cell office:value-type="float" office:value="95947.415641" table:style-name="ce12">
            <text:p>95947<text:s/></text:p>
          </table:table-cell>
          <table:table-cell office:value-type="float" office:value="3362771.9262000001" table:style-name="ce12">
            <text:p>3362772<text:s/></text:p>
          </table:table-cell>
          <table:table-cell office:value-type="float" office:value="34.994666580999997" table:style-name="ce13">
            <text:p>34.99<text:s/></text:p>
          </table:table-cell>
          <table:table-cell table:number-columns-repeated="16377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float" office:value="3.2993049000000002E-3" table:style-name="ce11">
            <text:p>0.00330<text:s/></text:p>
          </table:table-cell>
          <table:table-cell office:value-type="float" office:value="95800.990286" table:style-name="ce12">
            <text:p>95801<text:s/></text:p>
          </table:table-cell>
          <table:table-cell office:value-type="float" office:value="316.07667817999999" table:style-name="ce12">
            <text:p>316<text:s/></text:p>
          </table:table-cell>
          <table:table-cell office:value-type="float" office:value="95642.951946999994" table:style-name="ce12">
            <text:p>95643<text:s/></text:p>
          </table:table-cell>
          <table:table-cell office:value-type="float" office:value="3266824.5104999999" table:style-name="ce12">
            <text:p>3266825<text:s/></text:p>
          </table:table-cell>
          <table:table-cell office:value-type="float" office:value="34.100112125999999" table:style-name="ce13">
            <text:p>34.10<text:s/></text:p>
          </table:table-cell>
          <table:table-cell table:number-columns-repeated="1637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float" office:value="3.5773445999999999E-3" table:style-name="ce11">
            <text:p>0.00358<text:s/></text:p>
          </table:table-cell>
          <table:table-cell office:value-type="float" office:value="95484.913608000003" table:style-name="ce12">
            <text:p>95485<text:s/></text:p>
          </table:table-cell>
          <table:table-cell office:value-type="float" office:value="341.58244459999997" table:style-name="ce12">
            <text:p>342<text:s/></text:p>
          </table:table-cell>
          <table:table-cell office:value-type="float" office:value="95314.122384999995" table:style-name="ce12">
            <text:p>95314<text:s/></text:p>
          </table:table-cell>
          <table:table-cell office:value-type="float" office:value="3171181.5586000001" table:style-name="ce12">
            <text:p>3171182<text:s/></text:p>
          </table:table-cell>
          <table:table-cell office:value-type="float" office:value="33.211336103000001" table:style-name="ce13">
            <text:p>33.21<text:s/></text:p>
          </table:table-cell>
          <table:table-cell table:number-columns-repeated="16377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float" office:value="3.8968114000000002E-3" table:style-name="ce11">
            <text:p>0.00390<text:s/></text:p>
          </table:table-cell>
          <table:table-cell office:value-type="float" office:value="95143.331162999995" table:style-name="ce12">
            <text:p>95143<text:s/></text:p>
          </table:table-cell>
          <table:table-cell office:value-type="float" office:value="370.75562000999997" table:style-name="ce12">
            <text:p>371<text:s/></text:p>
          </table:table-cell>
          <table:table-cell office:value-type="float" office:value="94957.953353000004" table:style-name="ce12">
            <text:p>94958<text:s/></text:p>
          </table:table-cell>
          <table:table-cell office:value-type="float" office:value="3075867.4361999999" table:style-name="ce12">
            <text:p>3075867<text:s/></text:p>
          </table:table-cell>
          <table:table-cell office:value-type="float" office:value="32.328775948999997" table:style-name="ce13">
            <text:p>32.33<text:s/></text:p>
          </table:table-cell>
          <table:table-cell table:number-columns-repeated="1637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float" office:value="4.2473342999999998E-3" table:style-name="ce11">
            <text:p>0.00425<text:s/></text:p>
          </table:table-cell>
          <table:table-cell office:value-type="float" office:value="94772.575542999999" table:style-name="ce12">
            <text:p>94773<text:s/></text:p>
          </table:table-cell>
          <table:table-cell office:value-type="float" office:value="402.53080912000001" table:style-name="ce12">
            <text:p>403<text:s/></text:p>
          </table:table-cell>
          <table:table-cell office:value-type="float" office:value="94571.310138999994" table:style-name="ce12">
            <text:p>94571<text:s/></text:p>
          </table:table-cell>
          <table:table-cell office:value-type="float" office:value="2980909.4829000002" table:style-name="ce12">
            <text:p>2980909<text:s/></text:p>
          </table:table-cell>
          <table:table-cell office:value-type="float" office:value="31.453291902" table:style-name="ce13">
            <text:p>31.45<text:s/></text:p>
          </table:table-cell>
          <table:table-cell table:number-columns-repeated="16377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float" office:value="4.5957083000000001E-3" table:style-name="ce11">
            <text:p>0.00460<text:s/></text:p>
          </table:table-cell>
          <table:table-cell office:value-type="float" office:value="94370.044733999996" table:style-name="ce12">
            <text:p>94370<text:s/></text:p>
          </table:table-cell>
          <table:table-cell office:value-type="float" office:value="433.69720038999998" table:style-name="ce12">
            <text:p>434<text:s/></text:p>
          </table:table-cell>
          <table:table-cell office:value-type="float" office:value="94153.196133999998" table:style-name="ce12">
            <text:p>94153<text:s/></text:p>
          </table:table-cell>
          <table:table-cell office:value-type="float" office:value="2886338.1727" table:style-name="ce12">
            <text:p>2886338<text:s/></text:p>
          </table:table-cell>
          <table:table-cell office:value-type="float" office:value="30.585321654000001" table:style-name="ce13">
            <text:p>30.59<text:s/></text:p>
          </table:table-cell>
          <table:table-cell table:number-columns-repeated="16377"/>
        </table:table-row>
        <table:table-row table:style-name="ro4">
          <table:table-cell office:value-type="float" office:value="51" table:style-name="ce14">
            <text:p>51</text:p>
          </table:table-cell>
          <table:table-cell office:value-type="float" office:value="4.9217580999999996E-3" table:style-name="ce11">
            <text:p>0.00492<text:s/></text:p>
          </table:table-cell>
          <table:table-cell office:value-type="float" office:value="93936.347534" table:style-name="ce12">
            <text:p>93936<text:s/></text:p>
          </table:table-cell>
          <table:table-cell office:value-type="float" office:value="462.33197516000001" table:style-name="ce12">
            <text:p>462<text:s/></text:p>
          </table:table-cell>
          <table:table-cell office:value-type="float" office:value="93705.181546000007" table:style-name="ce12">
            <text:p>93705<text:s/></text:p>
          </table:table-cell>
          <table:table-cell office:value-type="float" office:value="2792184.9766000002" table:style-name="ce12">
            <text:p>2792185<text:s/></text:p>
          </table:table-cell>
          <table:table-cell office:value-type="float" office:value="29.724223369000001" table:style-name="ce13">
            <text:p>29.72<text:s/></text:p>
          </table:table-cell>
          <table:table-cell table:number-columns-repeated="16377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float" office:value="5.1704304000000003E-3" table:style-name="ce11">
            <text:p>0.00517<text:s/></text:p>
          </table:table-cell>
          <table:table-cell office:value-type="float" office:value="93474.015557999999" table:style-name="ce12">
            <text:p>93474<text:s/></text:p>
          </table:table-cell>
          <table:table-cell office:value-type="float" office:value="483.30089504" table:style-name="ce12">
            <text:p>483<text:s/></text:p>
          </table:table-cell>
          <table:table-cell office:value-type="float" office:value="93232.365111000006" table:style-name="ce12">
            <text:p>93232<text:s/></text:p>
          </table:table-cell>
          <table:table-cell office:value-type="float" office:value="2698479.7949999999" table:style-name="ce12">
            <text:p>2698480<text:s/></text:p>
          </table:table-cell>
          <table:table-cell office:value-type="float" office:value="28.868769346000001" table:style-name="ce13">
            <text:p>28.87<text:s/></text:p>
          </table:table-cell>
          <table:table-cell table:number-columns-repeated="16377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float" office:value="5.3104742E-3" table:style-name="ce11">
            <text:p>0.00531<text:s/></text:p>
          </table:table-cell>
          <table:table-cell office:value-type="float" office:value="92990.714663000006" table:style-name="ce12">
            <text:p>92991<text:s/></text:p>
          </table:table-cell>
          <table:table-cell office:value-type="float" office:value="493.82479018999999" table:style-name="ce12">
            <text:p>494<text:s/></text:p>
          </table:table-cell>
          <table:table-cell office:value-type="float" office:value="92743.802267999999" table:style-name="ce12">
            <text:p>92744<text:s/></text:p>
          </table:table-cell>
          <table:table-cell office:value-type="float" office:value="2605247.4298999999" table:style-name="ce12">
            <text:p>2605247<text:s/></text:p>
          </table:table-cell>
          <table:table-cell office:value-type="float" office:value="28.016210429000001" table:style-name="ce13">
            <text:p>28.02<text:s/></text:p>
          </table:table-cell>
          <table:table-cell table:number-columns-repeated="16377"/>
        </table:table-row>
        <table:table-row table:style-name="ro4">
          <table:table-cell office:value-type="float" office:value="54" table:style-name="ce14">
            <text:p>54</text:p>
          </table:table-cell>
          <table:table-cell office:value-type="float" office:value="5.3810569000000003E-3" table:style-name="ce11">
            <text:p>0.00538<text:s/></text:p>
          </table:table-cell>
          <table:table-cell office:value-type="float" office:value="92496.889872999993" table:style-name="ce12">
            <text:p>92497<text:s/></text:p>
          </table:table-cell>
          <table:table-cell office:value-type="float" office:value="497.73102327999999" table:style-name="ce12">
            <text:p>498<text:s/></text:p>
          </table:table-cell>
          <table:table-cell office:value-type="float" office:value="92248.024361999996" table:style-name="ce12">
            <text:p>92248<text:s/></text:p>
          </table:table-cell>
          <table:table-cell office:value-type="float" office:value="2512503.6277000001" table:style-name="ce12">
            <text:p>2512504<text:s/></text:p>
          </table:table-cell>
          <table:table-cell office:value-type="float" office:value="27.163114685" table:style-name="ce13">
            <text:p>27.16<text:s/></text:p>
          </table:table-cell>
          <table:table-cell table:number-columns-repeated="16377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float" office:value="5.4805953000000001E-3" table:style-name="ce11">
            <text:p>0.00548<text:s/></text:p>
          </table:table-cell>
          <table:table-cell office:value-type="float" office:value="91999.158850000007" table:style-name="ce12">
            <text:p>91999<text:s/></text:p>
          </table:table-cell>
          <table:table-cell office:value-type="float" office:value="504.21016107000003" table:style-name="ce12">
            <text:p>504<text:s/></text:p>
          </table:table-cell>
          <table:table-cell office:value-type="float" office:value="91747.053769000006" table:style-name="ce12">
            <text:p>91747<text:s/></text:p>
          </table:table-cell>
          <table:table-cell office:value-type="float" office:value="2420255.6033000001" table:style-name="ce12">
            <text:p>2420256<text:s/></text:p>
          </table:table-cell>
          <table:table-cell office:value-type="float" office:value="26.307366648999999" table:style-name="ce13">
            <text:p>26.31<text:s/></text:p>
          </table:table-cell>
          <table:table-cell table:number-columns-repeated="1637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float" office:value="5.6877039000000004E-3" table:style-name="ce11">
            <text:p>0.00569<text:s/></text:p>
          </table:table-cell>
          <table:table-cell office:value-type="float" office:value="91494.948688999997" table:style-name="ce12">
            <text:p>91495<text:s/></text:p>
          </table:table-cell>
          <table:table-cell office:value-type="float" office:value="520.39617951000002" table:style-name="ce12">
            <text:p>520<text:s/></text:p>
          </table:table-cell>
          <table:table-cell office:value-type="float" office:value="91234.750599000006" table:style-name="ce12">
            <text:p>91235<text:s/></text:p>
          </table:table-cell>
          <table:table-cell office:value-type="float" office:value="2328508.5495000002" table:style-name="ce12">
            <text:p>2328509<text:s/></text:p>
          </table:table-cell>
          <table:table-cell office:value-type="float" office:value="25.449585828" table:style-name="ce13">
            <text:p>25.45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float" office:value="6.1344336000000001E-3" table:style-name="ce11">
            <text:p>0.00613<text:s/></text:p>
          </table:table-cell>
          <table:table-cell office:value-type="float" office:value="90974.552509000001" table:style-name="ce12">
            <text:p>90975<text:s/></text:p>
          </table:table-cell>
          <table:table-cell office:value-type="float" office:value="558.07735200000002" table:style-name="ce12">
            <text:p>558<text:s/></text:p>
          </table:table-cell>
          <table:table-cell office:value-type="float" office:value="90695.513833000005" table:style-name="ce12">
            <text:p>90696<text:s/></text:p>
          </table:table-cell>
          <table:table-cell office:value-type="float" office:value="2237273.7988999998" table:style-name="ce12">
            <text:p>2237274<text:s/></text:p>
          </table:table-cell>
          <table:table-cell office:value-type="float" office:value="24.592303421" table:style-name="ce13">
            <text:p>24.59<text:s/></text:p>
          </table:table-cell>
          <table:table-cell table:number-columns-repeated="1637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float" office:value="6.894631E-3" table:style-name="ce11">
            <text:p>0.00689<text:s/></text:p>
          </table:table-cell>
          <table:table-cell office:value-type="float" office:value="90416.475156999993" table:style-name="ce12">
            <text:p>90416<text:s/></text:p>
          </table:table-cell>
          <table:table-cell office:value-type="float" office:value="623.38823454999999" table:style-name="ce12">
            <text:p>623<text:s/></text:p>
          </table:table-cell>
          <table:table-cell office:value-type="float" office:value="90104.781040000002" table:style-name="ce12">
            <text:p>90105<text:s/></text:p>
          </table:table-cell>
          <table:table-cell office:value-type="float" office:value="2146578.2851" table:style-name="ce12">
            <text:p>2146578<text:s/></text:p>
          </table:table-cell>
          <table:table-cell office:value-type="float" office:value="23.741008276999999" table:style-name="ce13">
            <text:p>23.74<text:s/></text:p>
          </table:table-cell>
          <table:table-cell table:number-columns-repeated="1637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float" office:value="7.9101762000000006E-3" table:style-name="ce11">
            <text:p>0.00791<text:s/></text:p>
          </table:table-cell>
          <table:table-cell office:value-type="float" office:value="89793.086922999995" table:style-name="ce12">
            <text:p>89793<text:s/></text:p>
          </table:table-cell>
          <table:table-cell office:value-type="float" office:value="710.27914327999997" table:style-name="ce12">
            <text:p>710<text:s/></text:p>
          </table:table-cell>
          <table:table-cell office:value-type="float" office:value="89437.947350999995" table:style-name="ce12">
            <text:p>89438<text:s/></text:p>
          </table:table-cell>
          <table:table-cell office:value-type="float" office:value="2056473.5041" table:style-name="ce12">
            <text:p>2056474<text:s/></text:p>
          </table:table-cell>
          <table:table-cell office:value-type="float" office:value="22.902358907" table:style-name="ce13">
            <text:p>22.90<text:s/></text:p>
          </table:table-cell>
          <table:table-cell table:number-columns-repeated="1637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float" office:value="8.9888044999999993E-3" table:style-name="ce11">
            <text:p>0.00899<text:s/></text:p>
          </table:table-cell>
          <table:table-cell office:value-type="float" office:value="89082.807780000003" table:style-name="ce12">
            <text:p>89083<text:s/></text:p>
          </table:table-cell>
          <table:table-cell office:value-type="float" office:value="800.74794191000001" table:style-name="ce12">
            <text:p>801<text:s/></text:p>
          </table:table-cell>
          <table:table-cell office:value-type="float" office:value="88682.433808999995" table:style-name="ce12">
            <text:p>88682<text:s/></text:p>
          </table:table-cell>
          <table:table-cell office:value-type="float" office:value="1967035.5567000001" table:style-name="ce12">
            <text:p>1967036<text:s/></text:p>
          </table:table-cell>
          <table:table-cell office:value-type="float" office:value="22.080978426000001" table:style-name="ce13">
            <text:p>22.08<text:s/>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float" office:value="1.00143161E-2" table:style-name="ce11">
            <text:p>0.01001<text:s/></text:p>
          </table:table-cell>
          <table:table-cell office:value-type="float" office:value="88282.059838000001" table:style-name="ce12">
            <text:p>88282<text:s/></text:p>
          </table:table-cell>
          <table:table-cell office:value-type="float" office:value="884.08445692999999" table:style-name="ce12">
            <text:p>884<text:s/></text:p>
          </table:table-cell>
          <table:table-cell office:value-type="float" office:value="87840.017609000002" table:style-name="ce12">
            <text:p>87840<text:s/></text:p>
          </table:table-cell>
          <table:table-cell office:value-type="float" office:value="1878353.1229000001" table:style-name="ce12">
            <text:p>1878353<text:s/></text:p>
          </table:table-cell>
          <table:table-cell office:value-type="float" office:value="21.276725151000001" table:style-name="ce13">
            <text:p>21.28<text:s/>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float" office:value="1.0870253599999999E-2" table:style-name="ce11">
            <text:p>0.01087<text:s/></text:p>
          </table:table-cell>
          <table:table-cell office:value-type="float" office:value="87397.975380999997" table:style-name="ce12">
            <text:p>87398<text:s/></text:p>
          </table:table-cell>
          <table:table-cell office:value-type="float" office:value="950.03815421000002" table:style-name="ce12">
            <text:p>950<text:s/></text:p>
          </table:table-cell>
          <table:table-cell office:value-type="float" office:value="86922.956304000007" table:style-name="ce12">
            <text:p>86923<text:s/></text:p>
          </table:table-cell>
          <table:table-cell office:value-type="float" office:value="1790513.1052999999" table:style-name="ce12">
            <text:p>1790513<text:s/></text:p>
          </table:table-cell>
          <table:table-cell office:value-type="float" office:value="20.486894546999999" table:style-name="ce13">
            <text:p>20.49<text:s/>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float" office:value="1.15586083E-2" table:style-name="ce11">
            <text:p>0.01156<text:s/></text:p>
          </table:table-cell>
          <table:table-cell office:value-type="float" office:value="86447.937227000002" table:style-name="ce12">
            <text:p>86448<text:s/></text:p>
          </table:table-cell>
          <table:table-cell office:value-type="float" office:value="999.21784061000005" table:style-name="ce12">
            <text:p>999<text:s/></text:p>
          </table:table-cell>
          <table:table-cell office:value-type="float" office:value="85948.328305999996" table:style-name="ce12">
            <text:p>85948<text:s/></text:p>
          </table:table-cell>
          <table:table-cell office:value-type="float" office:value="1703590.149" table:style-name="ce12">
            <text:p>1703590<text:s/></text:p>
          </table:table-cell>
          <table:table-cell office:value-type="float" office:value="19.706544813000001" table:style-name="ce13">
            <text:p>19.71<text:s/>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float" office:value="1.22148395E-2" table:style-name="ce11">
            <text:p>0.01221<text:s/></text:p>
          </table:table-cell>
          <table:table-cell office:value-type="float" office:value="85448.719385999997" table:style-name="ce12">
            <text:p>85449<text:s/></text:p>
          </table:table-cell>
          <table:table-cell office:value-type="float" office:value="1043.7423927" table:style-name="ce12">
            <text:p>1044<text:s/></text:p>
          </table:table-cell>
          <table:table-cell office:value-type="float" office:value="84926.848190000004" table:style-name="ce12">
            <text:p>84927<text:s/></text:p>
          </table:table-cell>
          <table:table-cell office:value-type="float" office:value="1617641.8207" table:style-name="ce12">
            <text:p>1617642<text:s/></text:p>
          </table:table-cell>
          <table:table-cell office:value-type="float" office:value="18.931141769" table:style-name="ce13">
            <text:p>18.93<text:s/>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float" office:value="1.3015438900000001E-2" table:style-name="ce11">
            <text:p>0.01302<text:s/></text:p>
          </table:table-cell>
          <table:table-cell office:value-type="float" office:value="84404.976993000004" table:style-name="ce12">
            <text:p>84405<text:s/></text:p>
          </table:table-cell>
          <table:table-cell office:value-type="float" office:value="1098.5678195999999" table:style-name="ce12">
            <text:p>1099<text:s/></text:p>
          </table:table-cell>
          <table:table-cell office:value-type="float" office:value="83855.693083000006" table:style-name="ce12">
            <text:p>83856<text:s/></text:p>
          </table:table-cell>
          <table:table-cell office:value-type="float" office:value="1532714.9724999999" table:style-name="ce12">
            <text:p>1532715<text:s/></text:p>
          </table:table-cell>
          <table:table-cell office:value-type="float" office:value="18.159059182" table:style-name="ce13">
            <text:p>18.16<text:s/>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float" office:value="1.4066686E-2" table:style-name="ce11">
            <text:p>0.01407<text:s/></text:p>
          </table:table-cell>
          <table:table-cell office:value-type="float" office:value="83306.409174" table:style-name="ce12">
            <text:p>83306<text:s/></text:p>
          </table:table-cell>
          <table:table-cell office:value-type="float" office:value="1171.845096" table:style-name="ce12">
            <text:p>1172<text:s/></text:p>
          </table:table-cell>
          <table:table-cell office:value-type="float" office:value="82720.486625999998" table:style-name="ce12">
            <text:p>82720<text:s/></text:p>
          </table:table-cell>
          <table:table-cell office:value-type="float" office:value="1448859.2794000001" table:style-name="ce12">
            <text:p>1448859<text:s/></text:p>
          </table:table-cell>
          <table:table-cell office:value-type="float" office:value="17.391930510000002" table:style-name="ce13">
            <text:p>17.39<text:s/>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float" office:value="1.54610596E-2" table:style-name="ce11">
            <text:p>0.01546<text:s/></text:p>
          </table:table-cell>
          <table:table-cell office:value-type="float" office:value="82134.564077999996" table:style-name="ce12">
            <text:p>82135<text:s/></text:p>
          </table:table-cell>
          <table:table-cell office:value-type="float" office:value="1269.8873922" table:style-name="ce12">
            <text:p>1270<text:s/></text:p>
          </table:table-cell>
          <table:table-cell office:value-type="float" office:value="81499.620381999994" table:style-name="ce12">
            <text:p>81500<text:s/></text:p>
          </table:table-cell>
          <table:table-cell office:value-type="float" office:value="1366138.7927999999" table:style-name="ce12">
            <text:p>1366139<text:s/></text:p>
          </table:table-cell>
          <table:table-cell office:value-type="float" office:value="16.632934114000001" table:style-name="ce13">
            <text:p>16.63<text:s/>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float" office:value="1.72085638E-2" table:style-name="ce11">
            <text:p>0.01721<text:s/></text:p>
          </table:table-cell>
          <table:table-cell office:value-type="float" office:value="80864.676684999999" table:style-name="ce12">
            <text:p>80865<text:s/></text:p>
          </table:table-cell>
          <table:table-cell office:value-type="float" office:value="1391.5649463" table:style-name="ce12">
            <text:p>1392<text:s/></text:p>
          </table:table-cell>
          <table:table-cell office:value-type="float" office:value="80168.894211999999" table:style-name="ce12">
            <text:p>80169<text:s/></text:p>
          </table:table-cell>
          <table:table-cell office:value-type="float" office:value="1284639.1724" table:style-name="ce12">
            <text:p>1284639<text:s/></text:p>
          </table:table-cell>
          <table:table-cell office:value-type="float" office:value="15.886283419" table:style-name="ce13">
            <text:p>15.89<text:s/>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float" office:value="1.92489177E-2" table:style-name="ce11">
            <text:p>0.01925<text:s/></text:p>
          </table:table-cell>
          <table:table-cell office:value-type="float" office:value="79473.111739" table:style-name="ce12">
            <text:p>79473<text:s/></text:p>
          </table:table-cell>
          <table:table-cell office:value-type="float" office:value="1529.7713876" table:style-name="ce12">
            <text:p>1530<text:s/></text:p>
          </table:table-cell>
          <table:table-cell office:value-type="float" office:value="78708.226045000003" table:style-name="ce12">
            <text:p>78708<text:s/></text:p>
          </table:table-cell>
          <table:table-cell office:value-type="float" office:value="1204470.2782000001" table:style-name="ce12">
            <text:p>1204470<text:s/></text:p>
          </table:table-cell>
          <table:table-cell office:value-type="float" office:value="15.155695452" table:style-name="ce13">
            <text:p>15.16<text:s/>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float" office:value="2.1514293399999999E-2" table:style-name="ce11">
            <text:p>0.02151<text:s/></text:p>
          </table:table-cell>
          <table:table-cell office:value-type="float" office:value="77943.340351999999" table:style-name="ce12">
            <text:p>77943<text:s/></text:p>
          </table:table-cell>
          <table:table-cell office:value-type="float" office:value="1676.8958917" table:style-name="ce12">
            <text:p>1677<text:s/></text:p>
          </table:table-cell>
          <table:table-cell office:value-type="float" office:value="77104.892405999999" table:style-name="ce12">
            <text:p>77105<text:s/></text:p>
          </table:table-cell>
          <table:table-cell office:value-type="float" office:value="1125762.0521" table:style-name="ce12">
            <text:p>1125762<text:s/></text:p>
          </table:table-cell>
          <table:table-cell office:value-type="float" office:value="14.443338546" table:style-name="ce13">
            <text:p>14.44<text:s/>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float" office:value="2.3978066100000001E-2" table:style-name="ce11">
            <text:p>0.02398<text:s/></text:p>
          </table:table-cell>
          <table:table-cell office:value-type="float" office:value="76266.444459999999" table:style-name="ce12">
            <text:p>76266<text:s/></text:p>
          </table:table-cell>
          <table:table-cell office:value-type="float" office:value="1828.7218433" table:style-name="ce12">
            <text:p>1829<text:s/></text:p>
          </table:table-cell>
          <table:table-cell office:value-type="float" office:value="75352.083538000006" table:style-name="ce12">
            <text:p>75352<text:s/></text:p>
          </table:table-cell>
          <table:table-cell office:value-type="float" office:value="1048657.1597" table:style-name="ce12">
            <text:p>1048657<text:s/></text:p>
          </table:table-cell>
          <table:table-cell office:value-type="float" office:value="13.749915407" table:style-name="ce13">
            <text:p>13.75<text:s/>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float" office:value="2.66297071E-2" table:style-name="ce11">
            <text:p>0.02663<text:s/></text:p>
          </table:table-cell>
          <table:table-cell office:value-type="float" office:value="74437.722617000007" table:style-name="ce12">
            <text:p>74438<text:s/></text:p>
          </table:table-cell>
          <table:table-cell office:value-type="float" office:value="1982.2547532000001" table:style-name="ce12">
            <text:p>1982<text:s/></text:p>
          </table:table-cell>
          <table:table-cell office:value-type="float" office:value="73446.595239999995" table:style-name="ce12">
            <text:p>73447<text:s/></text:p>
          </table:table-cell>
          <table:table-cell office:value-type="float" office:value="973305.07619000005" table:style-name="ce12">
            <text:p>973305<text:s/></text:p>
          </table:table-cell>
          <table:table-cell office:value-type="float" office:value="13.075427914" table:style-name="ce13">
            <text:p>13.08<text:s/>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float" office:value="2.9488739999999999E-2" table:style-name="ce11">
            <text:p>0.02949<text:s/></text:p>
          </table:table-cell>
          <table:table-cell office:value-type="float" office:value="72455.467862999998" table:style-name="ce12">
            <text:p>72455<text:s/></text:p>
          </table:table-cell>
          <table:table-cell office:value-type="float" office:value="2136.6204542" table:style-name="ce12">
            <text:p>2137<text:s/></text:p>
          </table:table-cell>
          <table:table-cell office:value-type="float" office:value="71387.157636000004" table:style-name="ce12">
            <text:p>71387<text:s/></text:p>
          </table:table-cell>
          <table:table-cell office:value-type="float" office:value="899858.48095" table:style-name="ce12">
            <text:p>899858<text:s/></text:p>
          </table:table-cell>
          <table:table-cell office:value-type="float" office:value="12.419469606" table:style-name="ce13">
            <text:p>12.42<text:s/>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float" office:value="3.2586134900000001E-2" table:style-name="ce11">
            <text:p>0.03259<text:s/></text:p>
          </table:table-cell>
          <table:table-cell office:value-type="float" office:value="70318.847408999995" table:style-name="ce12">
            <text:p>70319<text:s/></text:p>
          </table:table-cell>
          <table:table-cell office:value-type="float" office:value="2291.4194477999999" table:style-name="ce12">
            <text:p>2291<text:s/></text:p>
          </table:table-cell>
          <table:table-cell office:value-type="float" office:value="69173.137684999994" table:style-name="ce12">
            <text:p>69173<text:s/></text:p>
          </table:table-cell>
          <table:table-cell office:value-type="float" office:value="828471.32331000001" table:style-name="ce12">
            <text:p>828471<text:s/></text:p>
          </table:table-cell>
          <table:table-cell office:value-type="float" office:value="11.781639686" table:style-name="ce13">
            <text:p>11.78<text:s/>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float" office:value="3.5943718999999999E-2" table:style-name="ce11">
            <text:p>0.03594<text:s/></text:p>
          </table:table-cell>
          <table:table-cell office:value-type="float" office:value="68027.427960999994" table:style-name="ce12">
            <text:p>68027<text:s/></text:p>
          </table:table-cell>
          <table:table-cell office:value-type="float" office:value="2445.1587543999999" table:style-name="ce12">
            <text:p>2445<text:s/></text:p>
          </table:table-cell>
          <table:table-cell office:value-type="float" office:value="66804.848584000007" table:style-name="ce12">
            <text:p>66805<text:s/></text:p>
          </table:table-cell>
          <table:table-cell office:value-type="float" office:value="759298.18562999996" table:style-name="ce12">
            <text:p>759298<text:s/></text:p>
          </table:table-cell>
          <table:table-cell office:value-type="float" office:value="11.161647712000001" table:style-name="ce13">
            <text:p>11.16<text:s/>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float" office:value="3.9571931599999999E-2" table:style-name="ce11">
            <text:p>0.03957<text:s/></text:p>
          </table:table-cell>
          <table:table-cell office:value-type="float" office:value="65582.269207000005" table:style-name="ce12">
            <text:p>65582<text:s/></text:p>
          </table:table-cell>
          <table:table-cell office:value-type="float" office:value="2595.2170737000001" table:style-name="ce12">
            <text:p>2595<text:s/></text:p>
          </table:table-cell>
          <table:table-cell office:value-type="float" office:value="64284.660669999997" table:style-name="ce12">
            <text:p>64285<text:s/></text:p>
          </table:table-cell>
          <table:table-cell office:value-type="float" office:value="692493.33704999997" table:style-name="ce12">
            <text:p>692493<text:s/></text:p>
          </table:table-cell>
          <table:table-cell office:value-type="float" office:value="10.559154866" table:style-name="ce13">
            <text:p>10.56<text:s/>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float" office:value="4.3551762899999999E-2" table:style-name="ce11">
            <text:p>0.04355<text:s/></text:p>
          </table:table-cell>
          <table:table-cell office:value-type="float" office:value="62987.052132999997" table:style-name="ce12">
            <text:p>62987<text:s/></text:p>
          </table:table-cell>
          <table:table-cell office:value-type="float" office:value="2743.1971603000002" table:style-name="ce12">
            <text:p>2743<text:s/></text:p>
          </table:table-cell>
          <table:table-cell office:value-type="float" office:value="61615.453552999999" table:style-name="ce12">
            <text:p>61615<text:s/></text:p>
          </table:table-cell>
          <table:table-cell office:value-type="float" office:value="628208.67637999996" table:style-name="ce12">
            <text:p>628209<text:s/></text:p>
          </table:table-cell>
          <table:table-cell office:value-type="float" office:value="9.9736160861999998" table:style-name="ce13">
            <text:p>9.97<text:s/>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float" office:value="4.7921772799999998E-2" table:style-name="ce11">
            <text:p>0.04792<text:s/></text:p>
          </table:table-cell>
          <table:table-cell office:value-type="float" office:value="60243.854973000001" table:style-name="ce12">
            <text:p>60244<text:s/></text:p>
          </table:table-cell>
          <table:table-cell office:value-type="float" office:value="2886.9923285" table:style-name="ce12">
            <text:p>2887<text:s/></text:p>
          </table:table-cell>
          <table:table-cell office:value-type="float" office:value="58800.358808999998" table:style-name="ce12">
            <text:p>58800<text:s/></text:p>
          </table:table-cell>
          <table:table-cell office:value-type="float" office:value="566593.22282000002" table:style-name="ce12">
            <text:p>566593<text:s/></text:p>
          </table:table-cell>
          <table:table-cell office:value-type="float" office:value="9.4049961291000006" table:style-name="ce13">
            <text:p>9.40<text:s/>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float" office:value="5.2718060099999998E-2" table:style-name="ce11">
            <text:p>0.05272<text:s/></text:p>
          </table:table-cell>
          <table:table-cell office:value-type="float" office:value="57356.862644000001" table:style-name="ce12">
            <text:p>57357<text:s/></text:p>
          </table:table-cell>
          <table:table-cell office:value-type="float" office:value="3023.7425293000001" table:style-name="ce12">
            <text:p>3024<text:s/></text:p>
          </table:table-cell>
          <table:table-cell office:value-type="float" office:value="55844.991379999999" table:style-name="ce12">
            <text:p>55845<text:s/></text:p>
          </table:table-cell>
          <table:table-cell office:value-type="float" office:value="507792.86401000002" table:style-name="ce12">
            <text:p>507793<text:s/></text:p>
          </table:table-cell>
          <table:table-cell office:value-type="float" office:value="8.8532189627999998" table:style-name="ce13">
            <text:p>8.85<text:s/>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float" office:value="5.79796006E-2" table:style-name="ce11">
            <text:p>0.05798<text:s/></text:p>
          </table:table-cell>
          <table:table-cell office:value-type="float" office:value="54333.120114999998" table:style-name="ce12">
            <text:p>54333<text:s/></text:p>
          </table:table-cell>
          <table:table-cell office:value-type="float" office:value="3150.2126033" table:style-name="ce12">
            <text:p>3150<text:s/></text:p>
          </table:table-cell>
          <table:table-cell office:value-type="float" office:value="52758.013813999998" table:style-name="ce12">
            <text:p>52758<text:s/></text:p>
          </table:table-cell>
          <table:table-cell office:value-type="float" office:value="451947.87263" table:style-name="ce12">
            <text:p>451948<text:s/></text:p>
          </table:table-cell>
          <table:table-cell office:value-type="float" office:value="8.3180916478999993" table:style-name="ce13">
            <text:p>8.32<text:s/>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float" office:value="6.3748374299999994E-2" table:style-name="ce11">
            <text:p>0.06375<text:s/></text:p>
          </table:table-cell>
          <table:table-cell office:value-type="float" office:value="51182.907511999998" table:style-name="ce12">
            <text:p>51183<text:s/></text:p>
          </table:table-cell>
          <table:table-cell office:value-type="float" office:value="3262.8271451000001" table:style-name="ce12">
            <text:p>3263<text:s/></text:p>
          </table:table-cell>
          <table:table-cell office:value-type="float" office:value="49551.493939" table:style-name="ce12">
            <text:p>49551<text:s/></text:p>
          </table:table-cell>
          <table:table-cell office:value-type="float" office:value="399189.85882000002" table:style-name="ce12">
            <text:p>399190<text:s/></text:p>
          </table:table-cell>
          <table:table-cell office:value-type="float" office:value="7.7992806236999996" table:style-name="ce13">
            <text:p>7.80<text:s/>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float" office:value="7.0069472600000002E-2" table:style-name="ce11">
            <text:p>0.07007<text:s/></text:p>
          </table:table-cell>
          <table:table-cell office:value-type="float" office:value="47920.080367000002" table:style-name="ce12">
            <text:p>47920<text:s/></text:p>
          </table:table-cell>
          <table:table-cell office:value-type="float" office:value="3357.7347576000002" table:style-name="ce12">
            <text:p>3358<text:s/></text:p>
          </table:table-cell>
          <table:table-cell office:value-type="float" office:value="46241.212987999999" table:style-name="ce12">
            <text:p>46241<text:s/></text:p>
          </table:table-cell>
          <table:table-cell office:value-type="float" office:value="349638.36488000001" table:style-name="ce12">
            <text:p>349638<text:s/></text:p>
          </table:table-cell>
          <table:table-cell office:value-type="float" office:value="7.2962808534999999" table:style-name="ce13">
            <text:p>7.30<text:s/>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float" office:value="7.6991178699999996E-2" table:style-name="ce11">
            <text:p>0.07699<text:s/></text:p>
          </table:table-cell>
          <table:table-cell office:value-type="float" office:value="44562.345609000004" table:style-name="ce12">
            <text:p>44562<text:s/></text:p>
          </table:table-cell>
          <table:table-cell office:value-type="float" office:value="3430.9075121000001" table:style-name="ce12">
            <text:p>3431<text:s/></text:p>
          </table:table-cell>
          <table:table-cell office:value-type="float" office:value="42846.891853000001" table:style-name="ce12">
            <text:p>42847<text:s/></text:p>
          </table:table-cell>
          <table:table-cell office:value-type="float" office:value="303397.15188999998" table:style-name="ce12">
            <text:p>303397<text:s/></text:p>
          </table:table-cell>
          <table:table-cell office:value-type="float" office:value="6.8083748228000003" table:style-name="ce13">
            <text:p>6.81<text:s/>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float" office:value="8.4565010699999998E-2" table:style-name="ce11">
            <text:p>0.08457<text:s/></text:p>
          </table:table-cell>
          <table:table-cell office:value-type="float" office:value="41131.438096999998" table:style-name="ce12">
            <text:p>41131<text:s/></text:p>
          </table:table-cell>
          <table:table-cell office:value-type="float" office:value="3478.2805017999999" table:style-name="ce12">
            <text:p>3478<text:s/></text:p>
          </table:table-cell>
          <table:table-cell office:value-type="float" office:value="39392.297846000001" table:style-name="ce12">
            <text:p>39392<text:s/></text:p>
          </table:table-cell>
          <table:table-cell office:value-type="float" office:value="260550.26003999999" table:style-name="ce12">
            <text:p>260550<text:s/></text:p>
          </table:table-cell>
          <table:table-cell office:value-type="float" office:value="6.3345769584999996" table:style-name="ce13">
            <text:p>6.33<text:s/>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37653.157594999997" table:style-name="ce16">
            <text:p>37653<text:s/></text:p>
          </table:table-cell>
          <table:table-cell office:value-type="float" office:value="37653.157594999997" table:style-name="ce16">
            <text:p>37653<text:s/></text:p>
          </table:table-cell>
          <table:table-cell office:value-type="float" office:value="221157.96218999999" table:style-name="ce16">
            <text:p>221158<text:s/></text:p>
          </table:table-cell>
          <table:table-cell office:value-type="float" office:value="221157.96218999999" table:style-name="ce16">
            <text:p>221158<text:s/></text:p>
          </table:table-cell>
          <table:table-cell office:value-type="float" office:value="5.8735568626000001" table:style-name="ce17">
            <text:p>5.87<text:s/></text:p>
          </table:table-cell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table:number-columns-repeated="7" table:style-name="ce21"/>
          <table:table-cell table:number-columns-repeated="16377"/>
        </table:table-row>
        <table:table-row table:style-name="ro3">
          <table:table-cell table:number-columns-repeated="7" table:style-name="ce41"/>
          <table:table-cell table:number-columns-repeated="16377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8" table:style-name="ro2">
          <table:table-cell table:number-columns-repeated="7" table:style-name="ce38"/>
          <table:table-cell table:number-columns-repeated="16377"/>
        </table:table-row>
        <table:table-row table:style-name="ro2">
          <table:table-cell table:number-columns-repeated="7" table:style-name="ce20"/>
          <table:table-cell table:number-columns-repeated="16377"/>
        </table:table-row>
        <table:table-row table:number-rows-repeated="9" table:style-name="ro2">
          <table:table-cell table:number-columns-repeated="7" table:style-name="ce21"/>
          <table:table-cell table:number-columns-repeated="16377"/>
        </table:table-row>
        <table:table-row table:style-name="ro2">
          <table:table-cell table:number-columns-repeated="7" table:style-name="ce36"/>
          <table:table-cell table:number-columns-repeated="16377"/>
        </table:table-row>
        <table:table-row table:style-name="ro5">
          <table:table-cell table:number-columns-repeated="7" table:style-name="ce36"/>
          <table:table-cell table:number-columns-repeated="16377"/>
        </table:table-row>
        <table:table-row table:number-rows-repeated="1048236" table:style-name="ro5">
          <table:table-cell table:number-columns-repeated="16384"/>
        </table:table-row>
        <table:named-expressions>
          <table:named-range table:name="Print_Area" table:cell-range-address="表3.$A$1:表3.$G$316" table:base-cell-address="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5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98425196850393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何昭瑩</dc:creator>
    <meta:creation-date>2007-03-05T09:44:24Z</meta:creation-date>
    <dc:date>2016-01-12T06:41:17Z</dc:date>
    <meta:print-date>2015-10-19T07:26:54Z</meta:print-date>
  </office:meta>
</office:document-meta>
</file>