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position="-33%" style:font-family-generic="script"/>
    </style:style>
    <style:style style:name="ce33" style:family="table-cell" style:parent-style-name="Default" style:data-style-name="N5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position="-33%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44"/>
        <table:table-column table:style-name="co2" table:number-columns-repeated="16383" table:default-cell-style-name="ce44"/>
        <table:table-row table:style-name="ro1">
          <table:table-cell office:value-type="string" table:number-columns-spanned="7" table:number-rows-spanned="1" table:style-name="ce50">
            <text:p>100年我國簡易生命表包括下列八個表，其中臺閩地區、臺灣地區、臺灣省統計期為100年，其餘各直轄市統計期均為98-100年。請以滑鼠點選表名超連結或點選工作表下方名稱表1、表2、…、表8即可查詢所有八個表。其中臺灣省平均餘命以改制後所轄範圍編算，臺中市、臺南市、高雄市平均餘命均以改制合併後所轄範圍回溯至98年資料編算。</text:p>
          </table:table-cell>
          <table:covered-table-cell table:number-columns-repeated="6"/>
          <table:table-cell table:number-columns-repeated="16377" table:style-name="ce46"/>
        </table:table-row>
        <table:table-row table:style-name="ro2">
          <table:table-cell table:number-columns-repeated="6" table:style-name="ce45"/>
          <table:table-cell table:number-columns-repeated="16378" table:style-name="ce44"/>
        </table:table-row>
        <table:table-row table:style-name="ro2">
          <table:table-cell office:value-type="string" table:style-name="ce47">
            <text:p><text:a xlink:href="#表1.A1">表1 臺閩地區簡易生命表</text:a></text:p>
          </table:table-cell>
          <table:table-cell table:number-columns-repeated="16383" table:style-name="ce44"/>
        </table:table-row>
        <table:table-row table:style-name="ro2">
          <table:table-cell office:value-type="string" table:style-name="ce47">
            <text:p><text:a xlink:href="#表2.A1">表2 臺灣地區簡易生命表</text:a></text:p>
          </table:table-cell>
          <table:table-cell table:number-columns-repeated="16383" table:style-name="ce44"/>
        </table:table-row>
        <table:table-row table:style-name="ro2">
          <table:table-cell office:value-type="string" table:style-name="ce47">
            <text:p><text:a xlink:href="#表3.A1">表3 臺灣省簡易生命表</text:a></text:p>
          </table:table-cell>
          <table:table-cell table:number-columns-repeated="16383" table:style-name="ce44"/>
        </table:table-row>
        <table:table-row table:style-name="ro2">
          <table:table-cell office:value-type="string" table:style-name="ce47">
            <text:p><text:a xlink:href="#表4.A1">表4 新北市簡易生命表</text:a></text:p>
          </table:table-cell>
          <table:table-cell table:number-columns-repeated="16383" table:style-name="ce44"/>
        </table:table-row>
        <table:table-row table:style-name="ro2">
          <table:table-cell office:value-type="string" table:style-name="ce47">
            <text:p><text:a xlink:href="#表5.A1">表5 臺北市簡易生命表</text:a></text:p>
          </table:table-cell>
          <table:table-cell table:number-columns-repeated="16383" table:style-name="ce44"/>
        </table:table-row>
        <table:table-row table:style-name="ro2">
          <table:table-cell office:value-type="string" table:style-name="ce47">
            <text:p><text:a xlink:href="#表6.A1">表6 臺中市簡易生命表</text:a></text:p>
          </table:table-cell>
          <table:table-cell table:number-columns-repeated="16383" table:style-name="ce44"/>
        </table:table-row>
        <table:table-row table:style-name="ro2">
          <table:table-cell office:value-type="string" table:style-name="ce47">
            <text:p><text:a xlink:href="#表7.A1">表7 臺南市簡易生命表</text:a></text:p>
          </table:table-cell>
          <table:table-cell table:number-columns-repeated="16383" table:style-name="ce44"/>
        </table:table-row>
        <table:table-row table:style-name="ro2">
          <table:table-cell office:value-type="string" table:style-name="ce47">
            <text:p><text:a xlink:href="#表8.A1">表8 高雄市簡易生命表</text:a></text:p>
          </table:table-cell>
          <table:table-cell table:number-columns-repeated="16383" table:style-name="ce44"/>
        </table:table-row>
        <table:table-row table:number-rows-repeated="1048566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23"/>
        <table:table-column table:style-name="co3" table:default-cell-style-name="ce3"/>
        <table:table-column table:style-name="co3" table:number-columns-repeated="4" table:default-cell-style-name="ce22"/>
        <table:table-column table:style-name="co3" table:default-cell-style-name="ce3"/>
        <table:table-column table:style-name="co2" table:default-cell-style-name="ce3"/>
        <table:table-column table:style-name="co2" table:number-columns-repeated="6" table:default-cell-style-name="ce1"/>
        <table:table-column table:style-name="co2" table:number-columns-repeated="16370" table:default-cell-style-name="ce3"/>
        <table:table-row table:style-name="ro3">
          <table:table-cell table:style-name="ce23"/>
          <table:table-cell table:number-columns-repeated="2" table:style-name="ce48"/>
          <table:table-cell office:value-type="string" table:style-name="ce2">
            <text:p>表1 臺閩地區簡易生命表</text:p>
          </table:table-cell>
          <table:table-cell table:number-columns-repeated="2" table:style-name="ce48"/>
          <table:table-cell office:value-type="string" table:style-name="ce49">
            <text:p><text:a xlink:href="#目錄.A2">回目錄頁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2.8451532000000001E-3" table:style-name="ce11">
            <text:p>0.00285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284.51532301999998" table:style-name="ce12">
            <text:p>285<text:s/></text:p>
          </table:table-cell>
          <table:table-cell office:value-type="float" office:value="8321.4785281999993" table:style-name="ce12">
            <text:p>8321<text:s/></text:p>
          </table:table-cell>
          <table:table-cell office:value-type="float" office:value="7914541.6530999998" table:style-name="ce12">
            <text:p>7914542<text:s/></text:p>
          </table:table-cell>
          <table:table-cell office:value-type="float" office:value="79.145416530999995" table:style-name="ce13">
            <text:p>79.1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3.9712059999999998E-4" table:style-name="ce11">
            <text:p>0.00040<text:s/></text:p>
          </table:table-cell>
          <table:table-cell office:value-type="float" office:value="99715.484677" table:style-name="ce12">
            <text:p>99715<text:s/></text:p>
          </table:table-cell>
          <table:table-cell office:value-type="float" office:value="39.599069157000002" table:style-name="ce12">
            <text:p>40<text:s/></text:p>
          </table:table-cell>
          <table:table-cell office:value-type="float" office:value="8307.9737619000007" table:style-name="ce12">
            <text:p>8308<text:s/></text:p>
          </table:table-cell>
          <table:table-cell office:value-type="float" office:value="7906220.1745999996" table:style-name="ce12">
            <text:p>7906220<text:s/></text:p>
          </table:table-cell>
          <table:table-cell office:value-type="float" office:value="79.287787651000002" table:style-name="ce13">
            <text:p>79.29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2.659281E-4" table:style-name="ce11">
            <text:p>0.00027<text:s/></text:p>
          </table:table-cell>
          <table:table-cell office:value-type="float" office:value="99675.885607999997" table:style-name="ce12">
            <text:p>99676<text:s/></text:p>
          </table:table-cell>
          <table:table-cell office:value-type="float" office:value="26.506615253" table:style-name="ce12">
            <text:p>27<text:s/></text:p>
          </table:table-cell>
          <table:table-cell office:value-type="float" office:value="8305.2193583000007" table:style-name="ce12">
            <text:p>8305<text:s/></text:p>
          </table:table-cell>
          <table:table-cell office:value-type="float" office:value="7897912.2007999998" table:style-name="ce12">
            <text:p>7897912<text:s/></text:p>
          </table:table-cell>
          <table:table-cell office:value-type="float" office:value="79.235937084" table:style-name="ce13">
            <text:p>79.24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5.654538E-4" table:style-name="ce11">
            <text:p>0.00057<text:s/></text:p>
          </table:table-cell>
          <table:table-cell office:value-type="float" office:value="99649.378993000006" table:style-name="ce12">
            <text:p>99649<text:s/></text:p>
          </table:table-cell>
          <table:table-cell office:value-type="float" office:value="56.347118023999997" table:style-name="ce12">
            <text:p>56<text:s/></text:p>
          </table:table-cell>
          <table:table-cell office:value-type="float" office:value="24905.301358000001" table:style-name="ce12">
            <text:p>24905<text:s/></text:p>
          </table:table-cell>
          <table:table-cell office:value-type="float" office:value="7889606.9814999998" table:style-name="ce12">
            <text:p>7889607<text:s/></text:p>
          </table:table-cell>
          <table:table-cell office:value-type="float" office:value="79.173669332000003" table:style-name="ce13">
            <text:p>79.17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4.8424779999999999E-4" table:style-name="ce11">
            <text:p>0.00048<text:s/></text:p>
          </table:table-cell>
          <table:table-cell office:value-type="float" office:value="99593.031875000001" table:style-name="ce12">
            <text:p>99593<text:s/></text:p>
          </table:table-cell>
          <table:table-cell office:value-type="float" office:value="48.227703544000001" table:style-name="ce12">
            <text:p>48<text:s/></text:p>
          </table:table-cell>
          <table:table-cell office:value-type="float" office:value="49784.459010999999" table:style-name="ce12">
            <text:p>49784<text:s/></text:p>
          </table:table-cell>
          <table:table-cell office:value-type="float" office:value="7864701.6801000005" table:style-name="ce12">
            <text:p>7864702<text:s/></text:p>
          </table:table-cell>
          <table:table-cell office:value-type="float" office:value="78.968392989999998" table:style-name="ce13">
            <text:p>78.97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4.5519582999999997E-3" table:style-name="ce11">
            <text:p>0.00455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55.195829" table:style-name="ce12">
            <text:p>455<text:s/></text:p>
          </table:table-cell>
          <table:table-cell office:value-type="float" office:value="99624.432018000007" table:style-name="ce12">
            <text:p>99624<text:s/></text:p>
          </table:table-cell>
          <table:table-cell office:value-type="float" office:value="7914541.6530999998" table:style-name="ce12">
            <text:p>7914542<text:s/></text:p>
          </table:table-cell>
          <table:table-cell office:value-type="float" office:value="79.145416530999995" table:style-name="ce13">
            <text:p>79.15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4.3185899999999999E-4" table:style-name="ce11">
            <text:p>0.00043<text:s/></text:p>
          </table:table-cell>
          <table:table-cell office:value-type="float" office:value="99544.804170999996" table:style-name="ce12">
            <text:p>99545<text:s/></text:p>
          </table:table-cell>
          <table:table-cell office:value-type="float" office:value="42.989318247999996" table:style-name="ce12">
            <text:p>43<text:s/></text:p>
          </table:table-cell>
          <table:table-cell office:value-type="float" office:value="99523.309512000007" table:style-name="ce12">
            <text:p>99523<text:s/></text:p>
          </table:table-cell>
          <table:table-cell office:value-type="float" office:value="7814917.2210999997" table:style-name="ce12">
            <text:p>7814917<text:s/></text:p>
          </table:table-cell>
          <table:table-cell office:value-type="float" office:value="78.506530663999996" table:style-name="ce13">
            <text:p>78.51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3.2152770000000002E-4" table:style-name="ce11">
            <text:p>0.00032<text:s/></text:p>
          </table:table-cell>
          <table:table-cell office:value-type="float" office:value="99501.814853000003" table:style-name="ce12">
            <text:p>99502<text:s/></text:p>
          </table:table-cell>
          <table:table-cell office:value-type="float" office:value="31.992588358999999" table:style-name="ce12">
            <text:p>32<text:s/></text:p>
          </table:table-cell>
          <table:table-cell office:value-type="float" office:value="99485.818559000007" table:style-name="ce12">
            <text:p>99486<text:s/></text:p>
          </table:table-cell>
          <table:table-cell office:value-type="float" office:value="7715393.9116000002" table:style-name="ce12">
            <text:p>7715394<text:s/></text:p>
          </table:table-cell>
          <table:table-cell office:value-type="float" office:value="77.540233040000004" table:style-name="ce13">
            <text:p>77.54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.4598950000000001E-4" table:style-name="ce11">
            <text:p>0.00025<text:s/></text:p>
          </table:table-cell>
          <table:table-cell office:value-type="float" office:value="99469.822264000002" table:style-name="ce12">
            <text:p>99470<text:s/></text:p>
          </table:table-cell>
          <table:table-cell office:value-type="float" office:value="24.468531909999999" table:style-name="ce12">
            <text:p>24<text:s/></text:p>
          </table:table-cell>
          <table:table-cell office:value-type="float" office:value="99457.587998000003" table:style-name="ce12">
            <text:p>99458<text:s/></text:p>
          </table:table-cell>
          <table:table-cell office:value-type="float" office:value="7615908.0930000003" table:style-name="ce12">
            <text:p>7615908<text:s/></text:p>
          </table:table-cell>
          <table:table-cell office:value-type="float" office:value="76.565011575" table:style-name="ce13">
            <text:p>76.57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1.972508E-4" table:style-name="ce11">
            <text:p>0.00020<text:s/></text:p>
          </table:table-cell>
          <table:table-cell office:value-type="float" office:value="99445.353732000003" table:style-name="ce12">
            <text:p>99445<text:s/></text:p>
          </table:table-cell>
          <table:table-cell office:value-type="float" office:value="19.615676169" table:style-name="ce12">
            <text:p>20<text:s/></text:p>
          </table:table-cell>
          <table:table-cell office:value-type="float" office:value="99435.545893999995" table:style-name="ce12">
            <text:p>99436<text:s/></text:p>
          </table:table-cell>
          <table:table-cell office:value-type="float" office:value="7516450.5049999999" table:style-name="ce12">
            <text:p>7516451<text:s/></text:p>
          </table:table-cell>
          <table:table-cell office:value-type="float" office:value="75.583727373000002" table:style-name="ce13">
            <text:p>75.58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1.6731800000000001E-4" table:style-name="ce11">
            <text:p>0.00017<text:s/></text:p>
          </table:table-cell>
          <table:table-cell office:value-type="float" office:value="99425.738056000002" table:style-name="ce12">
            <text:p>99426<text:s/></text:p>
          </table:table-cell>
          <table:table-cell office:value-type="float" office:value="16.635713673000001" table:style-name="ce12">
            <text:p>17<text:s/></text:p>
          </table:table-cell>
          <table:table-cell office:value-type="float" office:value="99417.420199" table:style-name="ce12">
            <text:p>99417<text:s/></text:p>
          </table:table-cell>
          <table:table-cell office:value-type="float" office:value="7417014.9590999996" table:style-name="ce12">
            <text:p>7417015<text:s/></text:p>
          </table:table-cell>
          <table:table-cell office:value-type="float" office:value="74.598540620999998" table:style-name="ce13">
            <text:p>74.60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1.4513530000000001E-4" table:style-name="ce11">
            <text:p>0.00015<text:s/></text:p>
          </table:table-cell>
          <table:table-cell office:value-type="float" office:value="99409.102343000006" table:style-name="ce12">
            <text:p>99409<text:s/></text:p>
          </table:table-cell>
          <table:table-cell office:value-type="float" office:value="14.427772612" table:style-name="ce12">
            <text:p>14<text:s/></text:p>
          </table:table-cell>
          <table:table-cell office:value-type="float" office:value="99401.888456000001" table:style-name="ce12">
            <text:p>99402<text:s/></text:p>
          </table:table-cell>
          <table:table-cell office:value-type="float" office:value="7317597.5389" table:style-name="ce12">
            <text:p>7317598<text:s/></text:p>
          </table:table-cell>
          <table:table-cell office:value-type="float" office:value="73.610940713999995" table:style-name="ce13">
            <text:p>73.61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.2326190000000001E-4" table:style-name="ce11">
            <text:p>0.00012<text:s/></text:p>
          </table:table-cell>
          <table:table-cell office:value-type="float" office:value="99394.674570000003" table:style-name="ce12">
            <text:p>99395<text:s/></text:p>
          </table:table-cell>
          <table:table-cell office:value-type="float" office:value="12.251575754999999" table:style-name="ce12">
            <text:p>12<text:s/></text:p>
          </table:table-cell>
          <table:table-cell office:value-type="float" office:value="99388.548781999998" table:style-name="ce12">
            <text:p>99389<text:s/></text:p>
          </table:table-cell>
          <table:table-cell office:value-type="float" office:value="7218195.6505000005" table:style-name="ce12">
            <text:p>7218196<text:s/></text:p>
          </table:table-cell>
          <table:table-cell office:value-type="float" office:value="72.621553234000004" table:style-name="ce13">
            <text:p>72.62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1.060284E-4" table:style-name="ce11">
            <text:p>0.00011<text:s/></text:p>
          </table:table-cell>
          <table:table-cell office:value-type="float" office:value="99382.422993999993" table:style-name="ce12">
            <text:p>99382<text:s/></text:p>
          </table:table-cell>
          <table:table-cell office:value-type="float" office:value="10.537356405000001" table:style-name="ce12">
            <text:p>11<text:s/></text:p>
          </table:table-cell>
          <table:table-cell office:value-type="float" office:value="99377.154316" table:style-name="ce12">
            <text:p>99377<text:s/></text:p>
          </table:table-cell>
          <table:table-cell office:value-type="float" office:value="7118807.1017000005" table:style-name="ce12">
            <text:p>7118807<text:s/></text:p>
          </table:table-cell>
          <table:table-cell office:value-type="float" office:value="71.630444169" table:style-name="ce13">
            <text:p>71.63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9.8379899999999996E-5" table:style-name="ce11">
            <text:p>0.00010<text:s/></text:p>
          </table:table-cell>
          <table:table-cell office:value-type="float" office:value="99371.885638000007" table:style-name="ce12">
            <text:p>99372<text:s/></text:p>
          </table:table-cell>
          <table:table-cell office:value-type="float" office:value="9.7762002808999995" table:style-name="ce12">
            <text:p>10<text:s/></text:p>
          </table:table-cell>
          <table:table-cell office:value-type="float" office:value="99366.997537999996" table:style-name="ce12">
            <text:p>99367<text:s/></text:p>
          </table:table-cell>
          <table:table-cell office:value-type="float" office:value="7019429.9473999999" table:style-name="ce12">
            <text:p>7019430<text:s/></text:p>
          </table:table-cell>
          <table:table-cell office:value-type="float" office:value="70.637986814000001" table:style-name="ce13">
            <text:p>70.64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1.008458E-4" table:style-name="ce11">
            <text:p>0.00010<text:s/></text:p>
          </table:table-cell>
          <table:table-cell office:value-type="float" office:value="99362.109437999999" table:style-name="ce12">
            <text:p>99362<text:s/></text:p>
          </table:table-cell>
          <table:table-cell office:value-type="float" office:value="10.020248332" table:style-name="ce12">
            <text:p>10<text:s/></text:p>
          </table:table-cell>
          <table:table-cell office:value-type="float" office:value="99357.099312999999" table:style-name="ce12">
            <text:p>99357<text:s/></text:p>
          </table:table-cell>
          <table:table-cell office:value-type="float" office:value="6920062.9499000004" table:style-name="ce12">
            <text:p>6920063<text:s/></text:p>
          </table:table-cell>
          <table:table-cell office:value-type="float" office:value="69.644887663999995" table:style-name="ce13">
            <text:p>69.64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1.130894E-4" table:style-name="ce11">
            <text:p>0.00011<text:s/></text:p>
          </table:table-cell>
          <table:table-cell office:value-type="float" office:value="99352.089189000006" table:style-name="ce12">
            <text:p>99352<text:s/></text:p>
          </table:table-cell>
          <table:table-cell office:value-type="float" office:value="11.235666837" table:style-name="ce12">
            <text:p>11<text:s/></text:p>
          </table:table-cell>
          <table:table-cell office:value-type="float" office:value="99346.471355999995" table:style-name="ce12">
            <text:p>99346<text:s/></text:p>
          </table:table-cell>
          <table:table-cell office:value-type="float" office:value="6820705.8504999997" table:style-name="ce12">
            <text:p>6820706<text:s/></text:p>
          </table:table-cell>
          <table:table-cell office:value-type="float" office:value="68.651861337" table:style-name="ce13">
            <text:p>68.65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.3678510000000001E-4" table:style-name="ce11">
            <text:p>0.00014<text:s/></text:p>
          </table:table-cell>
          <table:table-cell office:value-type="float" office:value="99340.853522000005" table:style-name="ce12">
            <text:p>99341<text:s/></text:p>
          </table:table-cell>
          <table:table-cell office:value-type="float" office:value="13.58834407" table:style-name="ce12">
            <text:p>14<text:s/></text:p>
          </table:table-cell>
          <table:table-cell office:value-type="float" office:value="99334.059349999996" table:style-name="ce12">
            <text:p>99334<text:s/></text:p>
          </table:table-cell>
          <table:table-cell office:value-type="float" office:value="6721359.3792000003" table:style-name="ce12">
            <text:p>6721359<text:s/></text:p>
          </table:table-cell>
          <table:table-cell office:value-type="float" office:value="67.659569461000004" table:style-name="ce13">
            <text:p>67.66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1.7335749999999999E-4" table:style-name="ce11">
            <text:p>0.00017<text:s/></text:p>
          </table:table-cell>
          <table:table-cell office:value-type="float" office:value="99327.265178000001" table:style-name="ce12">
            <text:p>99327<text:s/></text:p>
          </table:table-cell>
          <table:table-cell office:value-type="float" office:value="17.219130787000001" table:style-name="ce12">
            <text:p>17<text:s/></text:p>
          </table:table-cell>
          <table:table-cell office:value-type="float" office:value="99318.655612999995" table:style-name="ce12">
            <text:p>99319<text:s/></text:p>
          </table:table-cell>
          <table:table-cell office:value-type="float" office:value="6622025.3197999997" table:style-name="ce12">
            <text:p>6622025<text:s/></text:p>
          </table:table-cell>
          <table:table-cell office:value-type="float" office:value="66.668757142999993" table:style-name="ce13">
            <text:p>66.67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2.2123840000000001E-4" table:style-name="ce11">
            <text:p>0.00022<text:s/></text:p>
          </table:table-cell>
          <table:table-cell office:value-type="float" office:value="99310.046048000004" table:style-name="ce12">
            <text:p>99310<text:s/></text:p>
          </table:table-cell>
          <table:table-cell office:value-type="float" office:value="21.971199706" table:style-name="ce12">
            <text:p>22<text:s/></text:p>
          </table:table-cell>
          <table:table-cell office:value-type="float" office:value="99299.060448000004" table:style-name="ce12">
            <text:p>99299<text:s/></text:p>
          </table:table-cell>
          <table:table-cell office:value-type="float" office:value="6522706.6642000005" table:style-name="ce12">
            <text:p>6522707<text:s/></text:p>
          </table:table-cell>
          <table:table-cell office:value-type="float" office:value="65.680229984999997" table:style-name="ce13">
            <text:p>65.68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2.7534320000000001E-4" table:style-name="ce11">
            <text:p>0.00028<text:s/></text:p>
          </table:table-cell>
          <table:table-cell office:value-type="float" office:value="99288.074848000004" table:style-name="ce12">
            <text:p>99288<text:s/></text:p>
          </table:table-cell>
          <table:table-cell office:value-type="float" office:value="27.338291673000001" table:style-name="ce12">
            <text:p>27<text:s/></text:p>
          </table:table-cell>
          <table:table-cell office:value-type="float" office:value="99274.405702000004" table:style-name="ce12">
            <text:p>99274<text:s/></text:p>
          </table:table-cell>
          <table:table-cell office:value-type="float" office:value="6423407.6037999997" table:style-name="ce12">
            <text:p>6423408<text:s/></text:p>
          </table:table-cell>
          <table:table-cell office:value-type="float" office:value="64.694653548000005" table:style-name="ce13">
            <text:p>64.69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3.2911159999999997E-4" table:style-name="ce11">
            <text:p>0.00033<text:s/></text:p>
          </table:table-cell>
          <table:table-cell office:value-type="float" office:value="99260.736556000003" table:style-name="ce12">
            <text:p>99261<text:s/></text:p>
          </table:table-cell>
          <table:table-cell office:value-type="float" office:value="32.667863379000003" table:style-name="ce12">
            <text:p>33<text:s/></text:p>
          </table:table-cell>
          <table:table-cell office:value-type="float" office:value="99244.402623999995" table:style-name="ce12">
            <text:p>99244<text:s/></text:p>
          </table:table-cell>
          <table:table-cell office:value-type="float" office:value="6324133.1980999997" table:style-name="ce12">
            <text:p>6324133<text:s/></text:p>
          </table:table-cell>
          <table:table-cell office:value-type="float" office:value="63.712333975" table:style-name="ce13">
            <text:p>63.71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3.772739E-4" table:style-name="ce11">
            <text:p>0.00038<text:s/></text:p>
          </table:table-cell>
          <table:table-cell office:value-type="float" office:value="99228.068692999994" table:style-name="ce12">
            <text:p>99228<text:s/></text:p>
          </table:table-cell>
          <table:table-cell office:value-type="float" office:value="37.436162658000001" table:style-name="ce12">
            <text:p>37<text:s/></text:p>
          </table:table-cell>
          <table:table-cell office:value-type="float" office:value="99209.350611000002" table:style-name="ce12">
            <text:p>99209<text:s/></text:p>
          </table:table-cell>
          <table:table-cell office:value-type="float" office:value="6224888.7954000002" table:style-name="ce12">
            <text:p>6224889<text:s/></text:p>
          </table:table-cell>
          <table:table-cell office:value-type="float" office:value="62.733144738999997" table:style-name="ce13">
            <text:p>62.73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4.179974E-4" table:style-name="ce11">
            <text:p>0.00042<text:s/></text:p>
          </table:table-cell>
          <table:table-cell office:value-type="float" office:value="99190.632530000003" table:style-name="ce12">
            <text:p>99191<text:s/></text:p>
          </table:table-cell>
          <table:table-cell office:value-type="float" office:value="41.461425351999999" table:style-name="ce12">
            <text:p>41<text:s/></text:p>
          </table:table-cell>
          <table:table-cell office:value-type="float" office:value="99169.901817000005" table:style-name="ce12">
            <text:p>99170<text:s/></text:p>
          </table:table-cell>
          <table:table-cell office:value-type="float" office:value="6125679.4447999997" table:style-name="ce12">
            <text:p>6125679<text:s/></text:p>
          </table:table-cell>
          <table:table-cell office:value-type="float" office:value="61.756632543000002" table:style-name="ce13">
            <text:p>61.76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4.5256929999999999E-4" table:style-name="ce11">
            <text:p>0.00045<text:s/></text:p>
          </table:table-cell>
          <table:table-cell office:value-type="float" office:value="99149.171105000001" table:style-name="ce12">
            <text:p>99149<text:s/></text:p>
          </table:table-cell>
          <table:table-cell office:value-type="float" office:value="44.871873254999997" table:style-name="ce12">
            <text:p>45<text:s/></text:p>
          </table:table-cell>
          <table:table-cell office:value-type="float" office:value="99126.735167999999" table:style-name="ce12">
            <text:p>99127<text:s/></text:p>
          </table:table-cell>
          <table:table-cell office:value-type="float" office:value="6026509.5429999996" table:style-name="ce12">
            <text:p>6026510<text:s/></text:p>
          </table:table-cell>
          <table:table-cell office:value-type="float" office:value="60.782248361999997" table:style-name="ce13">
            <text:p>60.78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4.8269209999999999E-4" table:style-name="ce11">
            <text:p>0.00048<text:s/></text:p>
          </table:table-cell>
          <table:table-cell office:value-type="float" office:value="99104.299232000005" table:style-name="ce12">
            <text:p>99104<text:s/></text:p>
          </table:table-cell>
          <table:table-cell office:value-type="float" office:value="47.836860754" table:style-name="ce12">
            <text:p>48<text:s/></text:p>
          </table:table-cell>
          <table:table-cell office:value-type="float" office:value="99080.380801000007" table:style-name="ce12">
            <text:p>99080<text:s/></text:p>
          </table:table-cell>
          <table:table-cell office:value-type="float" office:value="5927382.8079000004" table:style-name="ce12">
            <text:p>5927383<text:s/></text:p>
          </table:table-cell>
          <table:table-cell office:value-type="float" office:value="59.809542610999998" table:style-name="ce13">
            <text:p>59.81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5.0879199999999999E-4" table:style-name="ce11">
            <text:p>0.00051<text:s/></text:p>
          </table:table-cell>
          <table:table-cell office:value-type="float" office:value="99056.462371000001" table:style-name="ce12">
            <text:p>99056<text:s/></text:p>
          </table:table-cell>
          <table:table-cell office:value-type="float" office:value="50.399134367000002" table:style-name="ce12">
            <text:p>50<text:s/></text:p>
          </table:table-cell>
          <table:table-cell office:value-type="float" office:value="99031.262803999998" table:style-name="ce12">
            <text:p>99031<text:s/></text:p>
          </table:table-cell>
          <table:table-cell office:value-type="float" office:value="5828302.4270000001" table:style-name="ce12">
            <text:p>5828302<text:s/></text:p>
          </table:table-cell>
          <table:table-cell office:value-type="float" office:value="58.838184683000001" table:style-name="ce13">
            <text:p>58.84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5.3027110000000005E-4" table:style-name="ce11">
            <text:p>0.00053<text:s/></text:p>
          </table:table-cell>
          <table:table-cell office:value-type="float" office:value="99006.063236000002" table:style-name="ce12">
            <text:p>99006<text:s/></text:p>
          </table:table-cell>
          <table:table-cell office:value-type="float" office:value="52.500053168999997" table:style-name="ce12">
            <text:p>53<text:s/></text:p>
          </table:table-cell>
          <table:table-cell office:value-type="float" office:value="98979.813209999993" table:style-name="ce12">
            <text:p>98980<text:s/></text:p>
          </table:table-cell>
          <table:table-cell office:value-type="float" office:value="5729271.1642000005" table:style-name="ce12">
            <text:p>5729271<text:s/></text:p>
          </table:table-cell>
          <table:table-cell office:value-type="float" office:value="57.867881793999999" table:style-name="ce13">
            <text:p>57.87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5.4646390000000005E-4" table:style-name="ce11">
            <text:p>0.00055<text:s/></text:p>
          </table:table-cell>
          <table:table-cell office:value-type="float" office:value="98953.563183000006" table:style-name="ce12">
            <text:p>98954<text:s/></text:p>
          </table:table-cell>
          <table:table-cell office:value-type="float" office:value="54.074554061999997" table:style-name="ce12">
            <text:p>54<text:s/></text:p>
          </table:table-cell>
          <table:table-cell office:value-type="float" office:value="98926.525905999995" table:style-name="ce12">
            <text:p>98927<text:s/></text:p>
          </table:table-cell>
          <table:table-cell office:value-type="float" office:value="5630291.3509999998" table:style-name="ce12">
            <text:p>5630291<text:s/></text:p>
          </table:table-cell>
          <table:table-cell office:value-type="float" office:value="56.898318463000003" table:style-name="ce13">
            <text:p>56.90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5.590336E-4" table:style-name="ce11">
            <text:p>0.00056<text:s/></text:p>
          </table:table-cell>
          <table:table-cell office:value-type="float" office:value="98899.488628999999" table:style-name="ce12">
            <text:p>98899<text:s/></text:p>
          </table:table-cell>
          <table:table-cell office:value-type="float" office:value="55.288139526000002" table:style-name="ce12">
            <text:p>55<text:s/></text:p>
          </table:table-cell>
          <table:table-cell office:value-type="float" office:value="98871.844559000005" table:style-name="ce12">
            <text:p>98872<text:s/></text:p>
          </table:table-cell>
          <table:table-cell office:value-type="float" office:value="5531364.8251" table:style-name="ce12">
            <text:p>5531365<text:s/></text:p>
          </table:table-cell>
          <table:table-cell office:value-type="float" office:value="55.929154961000002" table:style-name="ce13">
            <text:p>55.93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5.7262760000000002E-4" table:style-name="ce11">
            <text:p>0.00057<text:s/></text:p>
          </table:table-cell>
          <table:table-cell office:value-type="float" office:value="98844.200490000003" table:style-name="ce12">
            <text:p>98844<text:s/></text:p>
          </table:table-cell>
          <table:table-cell office:value-type="float" office:value="56.600914207999999" table:style-name="ce12">
            <text:p>57<text:s/></text:p>
          </table:table-cell>
          <table:table-cell office:value-type="float" office:value="98815.900032999998" table:style-name="ce12">
            <text:p>98816<text:s/></text:p>
          </table:table-cell>
          <table:table-cell office:value-type="float" office:value="5432492.9806000004" table:style-name="ce12">
            <text:p>5432493<text:s/></text:p>
          </table:table-cell>
          <table:table-cell office:value-type="float" office:value="54.960159054999998" table:style-name="ce13">
            <text:p>54.96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5.9293650000000002E-4" table:style-name="ce11">
            <text:p>0.00059<text:s/></text:p>
          </table:table-cell>
          <table:table-cell office:value-type="float" office:value="98787.599575" table:style-name="ce12">
            <text:p>98788<text:s/></text:p>
          </table:table-cell>
          <table:table-cell office:value-type="float" office:value="58.574776880000002" table:style-name="ce12">
            <text:p>59<text:s/></text:p>
          </table:table-cell>
          <table:table-cell office:value-type="float" office:value="98758.312187000003" table:style-name="ce12">
            <text:p>98758<text:s/></text:p>
          </table:table-cell>
          <table:table-cell office:value-type="float" office:value="5333677.0805000002" table:style-name="ce12">
            <text:p>5333677<text:s/></text:p>
          </table:table-cell>
          <table:table-cell office:value-type="float" office:value="53.991362311000003" table:style-name="ce13">
            <text:p>53.99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6.2551950000000001E-4" table:style-name="ce11">
            <text:p>0.00063<text:s/></text:p>
          </table:table-cell>
          <table:table-cell office:value-type="float" office:value="98729.024799000006" table:style-name="ce12">
            <text:p>98729<text:s/></text:p>
          </table:table-cell>
          <table:table-cell office:value-type="float" office:value="61.756932536000001" table:style-name="ce12">
            <text:p>62<text:s/></text:p>
          </table:table-cell>
          <table:table-cell office:value-type="float" office:value="98698.146332000004" table:style-name="ce12">
            <text:p>98698<text:s/></text:p>
          </table:table-cell>
          <table:table-cell office:value-type="float" office:value="5234918.7684000004" table:style-name="ce12">
            <text:p>5234919<text:s/></text:p>
          </table:table-cell>
          <table:table-cell office:value-type="float" office:value="53.023098112" table:style-name="ce13">
            <text:p>53.02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6.7305279999999999E-4" table:style-name="ce11">
            <text:p>0.00067<text:s/></text:p>
          </table:table-cell>
          <table:table-cell office:value-type="float" office:value="98667.267865999995" table:style-name="ce12">
            <text:p>98667<text:s/></text:p>
          </table:table-cell>
          <table:table-cell office:value-type="float" office:value="66.408278447000001" table:style-name="ce12">
            <text:p>66<text:s/></text:p>
          </table:table-cell>
          <table:table-cell office:value-type="float" office:value="98634.063727000001" table:style-name="ce12">
            <text:p>98634<text:s/></text:p>
          </table:table-cell>
          <table:table-cell office:value-type="float" office:value="5136220.6220000004" table:style-name="ce12">
            <text:p>5136221<text:s/></text:p>
          </table:table-cell>
          <table:table-cell office:value-type="float" office:value="52.055972898999997" table:style-name="ce13">
            <text:p>52.06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7.3442539999999995E-4" table:style-name="ce11">
            <text:p>0.00073<text:s/></text:p>
          </table:table-cell>
          <table:table-cell office:value-type="float" office:value="98600.859588000007" table:style-name="ce12">
            <text:p>98601<text:s/></text:p>
          </table:table-cell>
          <table:table-cell office:value-type="float" office:value="72.414972520000006" table:style-name="ce12">
            <text:p>72<text:s/></text:p>
          </table:table-cell>
          <table:table-cell office:value-type="float" office:value="98564.652101" table:style-name="ce12">
            <text:p>98565<text:s/></text:p>
          </table:table-cell>
          <table:table-cell office:value-type="float" office:value="5037586.5582999997" table:style-name="ce12">
            <text:p>5037587<text:s/></text:p>
          </table:table-cell>
          <table:table-cell office:value-type="float" office:value="51.09069616" table:style-name="ce13">
            <text:p>51.09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8.0683790000000001E-4" table:style-name="ce11">
            <text:p>0.00081<text:s/></text:p>
          </table:table-cell>
          <table:table-cell office:value-type="float" office:value="98528.444615" table:style-name="ce12">
            <text:p>98528<text:s/></text:p>
          </table:table-cell>
          <table:table-cell office:value-type="float" office:value="79.496481751000005" table:style-name="ce12">
            <text:p>79<text:s/></text:p>
          </table:table-cell>
          <table:table-cell office:value-type="float" office:value="98488.696374000006" table:style-name="ce12">
            <text:p>98489<text:s/></text:p>
          </table:table-cell>
          <table:table-cell office:value-type="float" office:value="4939021.9062000001" table:style-name="ce12">
            <text:p>4939022<text:s/></text:p>
          </table:table-cell>
          <table:table-cell office:value-type="float" office:value="50.127878557999999" table:style-name="ce13">
            <text:p>50.13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8.8880589999999998E-4" table:style-name="ce11">
            <text:p>0.00089<text:s/></text:p>
          </table:table-cell>
          <table:table-cell office:value-type="float" office:value="98448.948132999998" table:style-name="ce12">
            <text:p>98449<text:s/></text:p>
          </table:table-cell>
          <table:table-cell office:value-type="float" office:value="87.502006541" table:style-name="ce12">
            <text:p>88<text:s/></text:p>
          </table:table-cell>
          <table:table-cell office:value-type="float" office:value="98405.19713" table:style-name="ce12">
            <text:p>98405<text:s/></text:p>
          </table:table-cell>
          <table:table-cell office:value-type="float" office:value="4840533.2098000003" table:style-name="ce12">
            <text:p>4840533<text:s/></text:p>
          </table:table-cell>
          <table:table-cell office:value-type="float" office:value="49.167952544000002" table:style-name="ce13">
            <text:p>49.17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9.7838570000000004E-4" table:style-name="ce11">
            <text:p>0.00098<text:s/></text:p>
          </table:table-cell>
          <table:table-cell office:value-type="float" office:value="98361.446127000003" table:style-name="ce12">
            <text:p>98361<text:s/></text:p>
          </table:table-cell>
          <table:table-cell office:value-type="float" office:value="96.235432950000003" table:style-name="ce12">
            <text:p>96<text:s/></text:p>
          </table:table-cell>
          <table:table-cell office:value-type="float" office:value="98313.328410000002" table:style-name="ce12">
            <text:p>98313<text:s/></text:p>
          </table:table-cell>
          <table:table-cell office:value-type="float" office:value="4742128.0126999998" table:style-name="ce12">
            <text:p>4742128<text:s/></text:p>
          </table:table-cell>
          <table:table-cell office:value-type="float" office:value="48.211247387999997" table:style-name="ce13">
            <text:p>48.21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1.0751011E-3" table:style-name="ce11">
            <text:p>0.00108<text:s/></text:p>
          </table:table-cell>
          <table:table-cell office:value-type="float" office:value="98265.210693999994" table:style-name="ce12">
            <text:p>98265<text:s/></text:p>
          </table:table-cell>
          <table:table-cell office:value-type="float" office:value="105.64503548" table:style-name="ce12">
            <text:p>106<text:s/></text:p>
          </table:table-cell>
          <table:table-cell office:value-type="float" office:value="98212.388175999993" table:style-name="ce12">
            <text:p>98212<text:s/></text:p>
          </table:table-cell>
          <table:table-cell office:value-type="float" office:value="4643814.6842999998" table:style-name="ce12">
            <text:p>4643815<text:s/></text:p>
          </table:table-cell>
          <table:table-cell office:value-type="float" office:value="47.257973106999998" table:style-name="ce13">
            <text:p>47.26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1.1799681E-3" table:style-name="ce11">
            <text:p>0.00118<text:s/></text:p>
          </table:table-cell>
          <table:table-cell office:value-type="float" office:value="98159.565658000007" table:style-name="ce12">
            <text:p>98160<text:s/></text:p>
          </table:table-cell>
          <table:table-cell office:value-type="float" office:value="115.82515707" table:style-name="ce12">
            <text:p>116<text:s/></text:p>
          </table:table-cell>
          <table:table-cell office:value-type="float" office:value="98101.653080000004" table:style-name="ce12">
            <text:p>98102<text:s/></text:p>
          </table:table-cell>
          <table:table-cell office:value-type="float" office:value="4545602.2960999999" table:style-name="ce12">
            <text:p>4545602<text:s/></text:p>
          </table:table-cell>
          <table:table-cell office:value-type="float" office:value="46.308296757999997" table:style-name="ce13">
            <text:p>46.31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1.2941948999999999E-3" table:style-name="ce11">
            <text:p>0.00129<text:s/></text:p>
          </table:table-cell>
          <table:table-cell office:value-type="float" office:value="98043.740500999993" table:style-name="ce12">
            <text:p>98044<text:s/></text:p>
          </table:table-cell>
          <table:table-cell office:value-type="float" office:value="126.88770563999999" table:style-name="ce12">
            <text:p>127<text:s/></text:p>
          </table:table-cell>
          <table:table-cell office:value-type="float" office:value="97980.296648000003" table:style-name="ce12">
            <text:p>97980<text:s/></text:p>
          </table:table-cell>
          <table:table-cell office:value-type="float" office:value="4447500.6430000002" table:style-name="ce12">
            <text:p>4447501<text:s/></text:p>
          </table:table-cell>
          <table:table-cell office:value-type="float" office:value="45.362412941999999" table:style-name="ce13">
            <text:p>45.36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1.4176156999999999E-3" table:style-name="ce11">
            <text:p>0.00142<text:s/></text:p>
          </table:table-cell>
          <table:table-cell office:value-type="float" office:value="97916.852796000006" table:style-name="ce12">
            <text:p>97917<text:s/></text:p>
          </table:table-cell>
          <table:table-cell office:value-type="float" office:value="138.80846582999999" table:style-name="ce12">
            <text:p>139<text:s/></text:p>
          </table:table-cell>
          <table:table-cell office:value-type="float" office:value="97847.448562999998" table:style-name="ce12">
            <text:p>97847<text:s/></text:p>
          </table:table-cell>
          <table:table-cell office:value-type="float" office:value="4349520.3464000002" table:style-name="ce12">
            <text:p>4349520<text:s/></text:p>
          </table:table-cell>
          <table:table-cell office:value-type="float" office:value="44.420548885999999" table:style-name="ce13">
            <text:p>44.42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1.551055E-3" table:style-name="ce11">
            <text:p>0.00155<text:s/></text:p>
          </table:table-cell>
          <table:table-cell office:value-type="float" office:value="97778.044330000004" table:style-name="ce12">
            <text:p>97778<text:s/></text:p>
          </table:table-cell>
          <table:table-cell office:value-type="float" office:value="151.65912786000001" table:style-name="ce12">
            <text:p>152<text:s/></text:p>
          </table:table-cell>
          <table:table-cell office:value-type="float" office:value="97702.214766000005" table:style-name="ce12">
            <text:p>97702<text:s/></text:p>
          </table:table-cell>
          <table:table-cell office:value-type="float" office:value="4251672.8978000004" table:style-name="ce12">
            <text:p>4251673<text:s/></text:p>
          </table:table-cell>
          <table:table-cell office:value-type="float" office:value="43.482899734" table:style-name="ce13">
            <text:p>43.48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1.6950444000000001E-3" table:style-name="ce11">
            <text:p>0.00170<text:s/></text:p>
          </table:table-cell>
          <table:table-cell office:value-type="float" office:value="97626.385202000005" table:style-name="ce12">
            <text:p>97626<text:s/></text:p>
          </table:table-cell>
          <table:table-cell office:value-type="float" office:value="165.48106111000001" table:style-name="ce12">
            <text:p>165<text:s/></text:p>
          </table:table-cell>
          <table:table-cell office:value-type="float" office:value="97543.644671000002" table:style-name="ce12">
            <text:p>97544<text:s/></text:p>
          </table:table-cell>
          <table:table-cell office:value-type="float" office:value="4153970.6830000002" table:style-name="ce12">
            <text:p>4153971<text:s/></text:p>
          </table:table-cell>
          <table:table-cell office:value-type="float" office:value="42.549672145000002" table:style-name="ce13">
            <text:p>42.55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1.8490672999999999E-3" table:style-name="ce15">
            <text:p>0.00185<text:s/></text:p>
          </table:table-cell>
          <table:table-cell office:value-type="float" office:value="97460.904141000006" table:style-name="ce16">
            <text:p>97461<text:s/></text:p>
          </table:table-cell>
          <table:table-cell office:value-type="float" office:value="180.21176939" table:style-name="ce16">
            <text:p>180<text:s/></text:p>
          </table:table-cell>
          <table:table-cell office:value-type="float" office:value="97370.798255999995" table:style-name="ce16">
            <text:p>97371<text:s/></text:p>
          </table:table-cell>
          <table:table-cell office:value-type="float" office:value="4056427.0384" table:style-name="ce16">
            <text:p>4056427<text:s/></text:p>
          </table:table-cell>
          <table:table-cell office:value-type="float" office:value="41.621069229" table:style-name="ce17">
            <text:p>41.62<text:s/></text:p>
          </table:table-cell>
          <table:table-cell table:number-columns-repeated="16377"/>
        </table:table-row>
        <table:table-row table:number-rows-repeated="3" table:style-name="ro5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1 臺閩地區簡易生命表(續1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2.0116879000000002E-3" table:style-name="ce11">
            <text:p>0.00201<text:s/></text:p>
          </table:table-cell>
          <table:table-cell office:value-type="float" office:value="97280.692370999997" table:style-name="ce12">
            <text:p>97281<text:s/></text:p>
          </table:table-cell>
          <table:table-cell office:value-type="float" office:value="195.69839506" table:style-name="ce12">
            <text:p>196<text:s/></text:p>
          </table:table-cell>
          <table:table-cell office:value-type="float" office:value="97182.843173999994" table:style-name="ce12">
            <text:p>97183<text:s/></text:p>
          </table:table-cell>
          <table:table-cell office:value-type="float" office:value="3959056.2401000001" table:style-name="ce12">
            <text:p>3959056<text:s/></text:p>
          </table:table-cell>
          <table:table-cell office:value-type="float" office:value="40.697245707999997" table:style-name="ce13">
            <text:p>40.70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2.1814827E-3" table:style-name="ce11">
            <text:p>0.00218<text:s/></text:p>
          </table:table-cell>
          <table:table-cell office:value-type="float" office:value="97084.993975999998" table:style-name="ce12">
            <text:p>97085<text:s/></text:p>
          </table:table-cell>
          <table:table-cell office:value-type="float" office:value="211.78923297" table:style-name="ce12">
            <text:p>212<text:s/></text:p>
          </table:table-cell>
          <table:table-cell office:value-type="float" office:value="96979.099359999993" table:style-name="ce12">
            <text:p>96979<text:s/></text:p>
          </table:table-cell>
          <table:table-cell office:value-type="float" office:value="3861873.3969000001" table:style-name="ce12">
            <text:p>3861873<text:s/></text:p>
          </table:table-cell>
          <table:table-cell office:value-type="float" office:value="39.778273024000001" table:style-name="ce13">
            <text:p>39.78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2.3571165E-3" table:style-name="ce11">
            <text:p>0.00236<text:s/></text:p>
          </table:table-cell>
          <table:table-cell office:value-type="float" office:value="96873.204742999995" table:style-name="ce12">
            <text:p>96873<text:s/></text:p>
          </table:table-cell>
          <table:table-cell office:value-type="float" office:value="228.34142851999999" table:style-name="ce12">
            <text:p>228<text:s/></text:p>
          </table:table-cell>
          <table:table-cell office:value-type="float" office:value="96759.034029000002" table:style-name="ce12">
            <text:p>96759<text:s/></text:p>
          </table:table-cell>
          <table:table-cell office:value-type="float" office:value="3764894.2976000002" table:style-name="ce12">
            <text:p>3764894<text:s/></text:p>
          </table:table-cell>
          <table:table-cell office:value-type="float" office:value="38.864145225000001" table:style-name="ce13">
            <text:p>38.86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2.5383213000000002E-3" table:style-name="ce11">
            <text:p>0.00254<text:s/></text:p>
          </table:table-cell>
          <table:table-cell office:value-type="float" office:value="96644.863314999995" table:style-name="ce12">
            <text:p>96645<text:s/></text:p>
          </table:table-cell>
          <table:table-cell office:value-type="float" office:value="245.31571962999999" table:style-name="ce12">
            <text:p>245<text:s/></text:p>
          </table:table-cell>
          <table:table-cell office:value-type="float" office:value="96522.205455000003" table:style-name="ce12">
            <text:p>96522<text:s/></text:p>
          </table:table-cell>
          <table:table-cell office:value-type="float" office:value="3668135.2636000002" table:style-name="ce12">
            <text:p>3668135<text:s/></text:p>
          </table:table-cell>
          <table:table-cell office:value-type="float" office:value="37.954787639000003" table:style-name="ce13">
            <text:p>37.95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2.7261166E-3" table:style-name="ce11">
            <text:p>0.00273<text:s/></text:p>
          </table:table-cell>
          <table:table-cell office:value-type="float" office:value="96399.547594999996" table:style-name="ce12">
            <text:p>96400<text:s/></text:p>
          </table:table-cell>
          <table:table-cell office:value-type="float" office:value="262.79640655999998" table:style-name="ce12">
            <text:p>263<text:s/></text:p>
          </table:table-cell>
          <table:table-cell office:value-type="float" office:value="96268.149392000007" table:style-name="ce12">
            <text:p>96268<text:s/></text:p>
          </table:table-cell>
          <table:table-cell office:value-type="float" office:value="3571613.0581" table:style-name="ce12">
            <text:p>3571613<text:s/></text:p>
          </table:table-cell>
          <table:table-cell office:value-type="float" office:value="37.050101865000002" table:style-name="ce13">
            <text:p>37.05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2.9220706999999999E-3" table:style-name="ce11">
            <text:p>0.00292<text:s/></text:p>
          </table:table-cell>
          <table:table-cell office:value-type="float" office:value="96136.751189000002" table:style-name="ce12">
            <text:p>96137<text:s/></text:p>
          </table:table-cell>
          <table:table-cell office:value-type="float" office:value="280.91838405999999" table:style-name="ce12">
            <text:p>281<text:s/></text:p>
          </table:table-cell>
          <table:table-cell office:value-type="float" office:value="95996.291996999993" table:style-name="ce12">
            <text:p>95996<text:s/></text:p>
          </table:table-cell>
          <table:table-cell office:value-type="float" office:value="3475344.9087" table:style-name="ce12">
            <text:p>3475345<text:s/></text:p>
          </table:table-cell>
          <table:table-cell office:value-type="float" office:value="36.150014075999998" table:style-name="ce13">
            <text:p>36.15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3.1266881999999999E-3" table:style-name="ce11">
            <text:p>0.00313<text:s/></text:p>
          </table:table-cell>
          <table:table-cell office:value-type="float" office:value="95855.832804999998" table:style-name="ce12">
            <text:p>95856<text:s/></text:p>
          </table:table-cell>
          <table:table-cell office:value-type="float" office:value="299.71130247000002" table:style-name="ce12">
            <text:p>300<text:s/></text:p>
          </table:table-cell>
          <table:table-cell office:value-type="float" office:value="95705.977153" table:style-name="ce12">
            <text:p>95706<text:s/></text:p>
          </table:table-cell>
          <table:table-cell office:value-type="float" office:value="3379348.6167000001" table:style-name="ce12">
            <text:p>3379349<text:s/></text:p>
          </table:table-cell>
          <table:table-cell office:value-type="float" office:value="35.254491227000003" table:style-name="ce13">
            <text:p>35.25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3.3427412999999999E-3" table:style-name="ce11">
            <text:p>0.00334<text:s/></text:p>
          </table:table-cell>
          <table:table-cell office:value-type="float" office:value="95556.121501999995" table:style-name="ce12">
            <text:p>95556<text:s/></text:p>
          </table:table-cell>
          <table:table-cell office:value-type="float" office:value="319.41939638999997" table:style-name="ce12">
            <text:p>319<text:s/></text:p>
          </table:table-cell>
          <table:table-cell office:value-type="float" office:value="95396.411804000003" table:style-name="ce12">
            <text:p>95396<text:s/></text:p>
          </table:table-cell>
          <table:table-cell office:value-type="float" office:value="3283642.6395999999" table:style-name="ce12">
            <text:p>3283643<text:s/></text:p>
          </table:table-cell>
          <table:table-cell office:value-type="float" office:value="34.363498516999996" table:style-name="ce13">
            <text:p>34.36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3.5729249999999998E-3" table:style-name="ce11">
            <text:p>0.00357<text:s/></text:p>
          </table:table-cell>
          <table:table-cell office:value-type="float" office:value="95236.702105999997" table:style-name="ce12">
            <text:p>95237<text:s/></text:p>
          </table:table-cell>
          <table:table-cell office:value-type="float" office:value="340.27359774000001" table:style-name="ce12">
            <text:p>340<text:s/></text:p>
          </table:table-cell>
          <table:table-cell office:value-type="float" office:value="95066.565306999997" table:style-name="ce12">
            <text:p>95067<text:s/></text:p>
          </table:table-cell>
          <table:table-cell office:value-type="float" office:value="3188246.2278" table:style-name="ce12">
            <text:p>3188246<text:s/></text:p>
          </table:table-cell>
          <table:table-cell office:value-type="float" office:value="33.47707509" table:style-name="ce13">
            <text:p>33.48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3.8177103999999999E-3" table:style-name="ce11">
            <text:p>0.00382<text:s/></text:p>
          </table:table-cell>
          <table:table-cell office:value-type="float" office:value="94896.428507999997" table:style-name="ce12">
            <text:p>94896<text:s/></text:p>
          </table:table-cell>
          <table:table-cell office:value-type="float" office:value="362.28708560000001" table:style-name="ce12">
            <text:p>362<text:s/></text:p>
          </table:table-cell>
          <table:table-cell office:value-type="float" office:value="94715.284964999999" table:style-name="ce12">
            <text:p>94715<text:s/></text:p>
          </table:table-cell>
          <table:table-cell office:value-type="float" office:value="3093179.6623999998" table:style-name="ce12">
            <text:p>3093180<text:s/></text:p>
          </table:table-cell>
          <table:table-cell office:value-type="float" office:value="32.595322195999998" table:style-name="ce13">
            <text:p>32.60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4.0752975E-3" table:style-name="ce11">
            <text:p>0.00408<text:s/></text:p>
          </table:table-cell>
          <table:table-cell office:value-type="float" office:value="94534.141422000001" table:style-name="ce12">
            <text:p>94534<text:s/></text:p>
          </table:table-cell>
          <table:table-cell office:value-type="float" office:value="385.25474801000001" table:style-name="ce12">
            <text:p>385<text:s/></text:p>
          </table:table-cell>
          <table:table-cell office:value-type="float" office:value="94341.514047999997" table:style-name="ce12">
            <text:p>94342<text:s/></text:p>
          </table:table-cell>
          <table:table-cell office:value-type="float" office:value="2998464.3774999999" table:style-name="ce12">
            <text:p>2998464<text:s/></text:p>
          </table:table-cell>
          <table:table-cell office:value-type="float" office:value="31.718322422" table:style-name="ce13">
            <text:p>31.72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4.3438621E-3" table:style-name="ce11">
            <text:p>0.00434<text:s/></text:p>
          </table:table-cell>
          <table:table-cell office:value-type="float" office:value="94148.886673999994" table:style-name="ce12">
            <text:p>94149<text:s/></text:p>
          </table:table-cell>
          <table:table-cell office:value-type="float" office:value="408.96977736999997" table:style-name="ce12">
            <text:p>409<text:s/></text:p>
          </table:table-cell>
          <table:table-cell office:value-type="float" office:value="93944.401786000002" table:style-name="ce12">
            <text:p>93944<text:s/></text:p>
          </table:table-cell>
          <table:table-cell office:value-type="float" office:value="2904122.8634000001" table:style-name="ce12">
            <text:p>2904123<text:s/></text:p>
          </table:table-cell>
          <table:table-cell office:value-type="float" office:value="30.846066968999999" table:style-name="ce13">
            <text:p>30.85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4.6221578999999999E-3" table:style-name="ce11">
            <text:p>0.00462<text:s/></text:p>
          </table:table-cell>
          <table:table-cell office:value-type="float" office:value="93739.916897000003" table:style-name="ce12">
            <text:p>93740<text:s/></text:p>
          </table:table-cell>
          <table:table-cell office:value-type="float" office:value="433.28070056000001" table:style-name="ce12">
            <text:p>433<text:s/></text:p>
          </table:table-cell>
          <table:table-cell office:value-type="float" office:value="93523.276547000001" table:style-name="ce12">
            <text:p>93523<text:s/></text:p>
          </table:table-cell>
          <table:table-cell office:value-type="float" office:value="2810178.4616" table:style-name="ce12">
            <text:p>2810178<text:s/></text:p>
          </table:table-cell>
          <table:table-cell office:value-type="float" office:value="29.978461200999998" table:style-name="ce13">
            <text:p>29.98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4.9121445E-3" table:style-name="ce11">
            <text:p>0.00491<text:s/></text:p>
          </table:table-cell>
          <table:table-cell office:value-type="float" office:value="93306.636197" table:style-name="ce12">
            <text:p>93307<text:s/></text:p>
          </table:table-cell>
          <table:table-cell office:value-type="float" office:value="458.33567557999999" table:style-name="ce12">
            <text:p>458<text:s/></text:p>
          </table:table-cell>
          <table:table-cell office:value-type="float" office:value="93077.468359000006" table:style-name="ce12">
            <text:p>93077<text:s/></text:p>
          </table:table-cell>
          <table:table-cell office:value-type="float" office:value="2716655.1850999999" table:style-name="ce12">
            <text:p>2716655<text:s/></text:p>
          </table:table-cell>
          <table:table-cell office:value-type="float" office:value="29.115348015999999" table:style-name="ce13">
            <text:p>29.12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5.2196730000000002E-3" table:style-name="ce11">
            <text:p>0.00522<text:s/></text:p>
          </table:table-cell>
          <table:table-cell office:value-type="float" office:value="92848.300520999997" table:style-name="ce12">
            <text:p>92848<text:s/></text:p>
          </table:table-cell>
          <table:table-cell office:value-type="float" office:value="484.63776595000002" table:style-name="ce12">
            <text:p>485<text:s/></text:p>
          </table:table-cell>
          <table:table-cell office:value-type="float" office:value="92605.981637999997" table:style-name="ce12">
            <text:p>92606<text:s/></text:p>
          </table:table-cell>
          <table:table-cell office:value-type="float" office:value="2623577.7167000002" table:style-name="ce12">
            <text:p>2623578<text:s/></text:p>
          </table:table-cell>
          <table:table-cell office:value-type="float" office:value="28.256604612" table:style-name="ce13">
            <text:p>28.26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5.5524772000000002E-3" table:style-name="ce11">
            <text:p>0.00555<text:s/></text:p>
          </table:table-cell>
          <table:table-cell office:value-type="float" office:value="92363.662754999998" table:style-name="ce12">
            <text:p>92364<text:s/></text:p>
          </table:table-cell>
          <table:table-cell office:value-type="float" office:value="512.84713324999996" table:style-name="ce12">
            <text:p>513<text:s/></text:p>
          </table:table-cell>
          <table:table-cell office:value-type="float" office:value="92107.239188000007" table:style-name="ce12">
            <text:p>92107<text:s/></text:p>
          </table:table-cell>
          <table:table-cell office:value-type="float" office:value="2530971.7351000002" table:style-name="ce12">
            <text:p>2530972<text:s/></text:p>
          </table:table-cell>
          <table:table-cell office:value-type="float" office:value="27.402245208" table:style-name="ce13">
            <text:p>27.40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5.9173739E-3" table:style-name="ce11">
            <text:p>0.00592<text:s/></text:p>
          </table:table-cell>
          <table:table-cell office:value-type="float" office:value="91850.815621999995" table:style-name="ce12">
            <text:p>91851<text:s/></text:p>
          </table:table-cell>
          <table:table-cell office:value-type="float" office:value="543.51561623999999" table:style-name="ce12">
            <text:p>544<text:s/></text:p>
          </table:table-cell>
          <table:table-cell office:value-type="float" office:value="91579.057814" table:style-name="ce12">
            <text:p>91579<text:s/></text:p>
          </table:table-cell>
          <table:table-cell office:value-type="float" office:value="2438864.4959" table:style-name="ce12">
            <text:p>2438864<text:s/></text:p>
          </table:table-cell>
          <table:table-cell office:value-type="float" office:value="26.552453338999999" table:style-name="ce13">
            <text:p>26.55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6.3224589000000003E-3" table:style-name="ce11">
            <text:p>0.00632<text:s/></text:p>
          </table:table-cell>
          <table:table-cell office:value-type="float" office:value="91307.300004999997" table:style-name="ce12">
            <text:p>91307<text:s/></text:p>
          </table:table-cell>
          <table:table-cell office:value-type="float" office:value="577.28665562000003" table:style-name="ce12">
            <text:p>577<text:s/></text:p>
          </table:table-cell>
          <table:table-cell office:value-type="float" office:value="91018.656677999999" table:style-name="ce12">
            <text:p>91019<text:s/></text:p>
          </table:table-cell>
          <table:table-cell office:value-type="float" office:value="2347285.4380999999" table:style-name="ce12">
            <text:p>2347285<text:s/></text:p>
          </table:table-cell>
          <table:table-cell office:value-type="float" office:value="25.70753311" table:style-name="ce13">
            <text:p>25.71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6.7751742999999998E-3" table:style-name="ce11">
            <text:p>0.00678<text:s/></text:p>
          </table:table-cell>
          <table:table-cell office:value-type="float" office:value="90730.013349999994" table:style-name="ce12">
            <text:p>90730<text:s/></text:p>
          </table:table-cell>
          <table:table-cell office:value-type="float" office:value="614.71165341000005" table:style-name="ce12">
            <text:p>615<text:s/></text:p>
          </table:table-cell>
          <table:table-cell office:value-type="float" office:value="90422.657523000002" table:style-name="ce12">
            <text:p>90423<text:s/></text:p>
          </table:table-cell>
          <table:table-cell office:value-type="float" office:value="2256266.7814000002" table:style-name="ce12">
            <text:p>2256267<text:s/></text:p>
          </table:table-cell>
          <table:table-cell office:value-type="float" office:value="24.867920748" table:style-name="ce13">
            <text:p>24.87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7.2819668999999998E-3" table:style-name="ce11">
            <text:p>0.00728<text:s/></text:p>
          </table:table-cell>
          <table:table-cell office:value-type="float" office:value="90115.301695999995" table:style-name="ce12">
            <text:p>90115<text:s/></text:p>
          </table:table-cell>
          <table:table-cell office:value-type="float" office:value="656.21664836000002" table:style-name="ce12">
            <text:p>656<text:s/></text:p>
          </table:table-cell>
          <table:table-cell office:value-type="float" office:value="89787.193371999994" table:style-name="ce12">
            <text:p>89787<text:s/></text:p>
          </table:table-cell>
          <table:table-cell office:value-type="float" office:value="2165844.1239" table:style-name="ce12">
            <text:p>2165844<text:s/></text:p>
          </table:table-cell>
          <table:table-cell office:value-type="float" office:value="24.034143847999999" table:style-name="ce13">
            <text:p>24.03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7.8208693999999995E-3" table:style-name="ce11">
            <text:p>0.00782<text:s/></text:p>
          </table:table-cell>
          <table:table-cell office:value-type="float" office:value="89459.085047999994" table:style-name="ce12">
            <text:p>89459<text:s/></text:p>
          </table:table-cell>
          <table:table-cell office:value-type="float" office:value="699.64782443000001" table:style-name="ce12">
            <text:p>700<text:s/></text:p>
          </table:table-cell>
          <table:table-cell office:value-type="float" office:value="89109.261136000001" table:style-name="ce12">
            <text:p>89109<text:s/></text:p>
          </table:table-cell>
          <table:table-cell office:value-type="float" office:value="2076056.9305" table:style-name="ce12">
            <text:p>2076057<text:s/></text:p>
          </table:table-cell>
          <table:table-cell office:value-type="float" office:value="23.206775806" table:style-name="ce13">
            <text:p>23.21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8.4406601000000005E-3" table:style-name="ce11">
            <text:p>0.00844<text:s/></text:p>
          </table:table-cell>
          <table:table-cell office:value-type="float" office:value="88759.437223999994" table:style-name="ce12">
            <text:p>88759<text:s/></text:p>
          </table:table-cell>
          <table:table-cell office:value-type="float" office:value="749.18824098000005" table:style-name="ce12">
            <text:p>749<text:s/></text:p>
          </table:table-cell>
          <table:table-cell office:value-type="float" office:value="88384.843103000007" table:style-name="ce12">
            <text:p>88385<text:s/></text:p>
          </table:table-cell>
          <table:table-cell office:value-type="float" office:value="1986947.6694" table:style-name="ce12">
            <text:p>1986948<text:s/></text:p>
          </table:table-cell>
          <table:table-cell office:value-type="float" office:value="22.385762366000002" table:style-name="ce13">
            <text:p>22.39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9.1572821000000006E-3" table:style-name="ce11">
            <text:p>0.00916<text:s/></text:p>
          </table:table-cell>
          <table:table-cell office:value-type="float" office:value="88010.248982999998" table:style-name="ce12">
            <text:p>88010<text:s/></text:p>
          </table:table-cell>
          <table:table-cell office:value-type="float" office:value="805.93467344999999" table:style-name="ce12">
            <text:p>806<text:s/></text:p>
          </table:table-cell>
          <table:table-cell office:value-type="float" office:value="87607.281646000003" table:style-name="ce12">
            <text:p>87607<text:s/></text:p>
          </table:table-cell>
          <table:table-cell office:value-type="float" office:value="1898562.8263000001" table:style-name="ce12">
            <text:p>1898563<text:s/></text:p>
          </table:table-cell>
          <table:table-cell office:value-type="float" office:value="21.572065166000002" table:style-name="ce13">
            <text:p>21.57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9.9868361000000003E-3" table:style-name="ce11">
            <text:p>0.00999<text:s/></text:p>
          </table:table-cell>
          <table:table-cell office:value-type="float" office:value="87204.314308999994" table:style-name="ce12">
            <text:p>87204<text:s/></text:p>
          </table:table-cell>
          <table:table-cell office:value-type="float" office:value="870.89519052000003" table:style-name="ce12">
            <text:p>871<text:s/></text:p>
          </table:table-cell>
          <table:table-cell office:value-type="float" office:value="86768.866714000003" table:style-name="ce12">
            <text:p>86769<text:s/></text:p>
          </table:table-cell>
          <table:table-cell office:value-type="float" office:value="1810955.5445999999" table:style-name="ce12">
            <text:p>1810956<text:s/></text:p>
          </table:table-cell>
          <table:table-cell office:value-type="float" office:value="20.766811355000002" table:style-name="ce13">
            <text:p>20.77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1.09363393E-2" table:style-name="ce11">
            <text:p>0.01094<text:s/></text:p>
          </table:table-cell>
          <table:table-cell office:value-type="float" office:value="86333.419118999998" table:style-name="ce12">
            <text:p>86333<text:s/></text:p>
          </table:table-cell>
          <table:table-cell office:value-type="float" office:value="944.17156812999997" table:style-name="ce12">
            <text:p>944<text:s/></text:p>
          </table:table-cell>
          <table:table-cell office:value-type="float" office:value="85861.333335000003" table:style-name="ce12">
            <text:p>85861<text:s/></text:p>
          </table:table-cell>
          <table:table-cell office:value-type="float" office:value="1724186.6779" table:style-name="ce12">
            <text:p>1724187<text:s/></text:p>
          </table:table-cell>
          <table:table-cell office:value-type="float" office:value="19.971254417000001" table:style-name="ce13">
            <text:p>19.97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1.20050139E-2" table:style-name="ce11">
            <text:p>0.01201<text:s/></text:p>
          </table:table-cell>
          <table:table-cell office:value-type="float" office:value="85389.247550999993" table:style-name="ce12">
            <text:p>85389<text:s/></text:p>
          </table:table-cell>
          <table:table-cell office:value-type="float" office:value="1025.0991071999999" table:style-name="ce12">
            <text:p>1025<text:s/></text:p>
          </table:table-cell>
          <table:table-cell office:value-type="float" office:value="84876.697996999996" table:style-name="ce12">
            <text:p>84877<text:s/></text:p>
          </table:table-cell>
          <table:table-cell office:value-type="float" office:value="1638325.3446" table:style-name="ce12">
            <text:p>1638325<text:s/></text:p>
          </table:table-cell>
          <table:table-cell office:value-type="float" office:value="19.186553243999999" table:style-name="ce13">
            <text:p>19.19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1.31958379E-2" table:style-name="ce11">
            <text:p>0.01320<text:s/></text:p>
          </table:table-cell>
          <table:table-cell office:value-type="float" office:value="84364.148442999998" table:style-name="ce12">
            <text:p>84364<text:s/></text:p>
          </table:table-cell>
          <table:table-cell office:value-type="float" office:value="1113.2556288999999" table:style-name="ce12">
            <text:p>1113<text:s/></text:p>
          </table:table-cell>
          <table:table-cell office:value-type="float" office:value="83807.520629000006" table:style-name="ce12">
            <text:p>83808<text:s/></text:p>
          </table:table-cell>
          <table:table-cell office:value-type="float" office:value="1553448.6466000001" table:style-name="ce12">
            <text:p>1553449<text:s/></text:p>
          </table:table-cell>
          <table:table-cell office:value-type="float" office:value="18.413611413000002" table:style-name="ce13">
            <text:p>18.41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1.45138643E-2" table:style-name="ce11">
            <text:p>0.01451<text:s/></text:p>
          </table:table-cell>
          <table:table-cell office:value-type="float" office:value="83250.892814000006" table:style-name="ce12">
            <text:p>83251<text:s/></text:p>
          </table:table-cell>
          <table:table-cell office:value-type="float" office:value="1208.2921609" table:style-name="ce12">
            <text:p>1208<text:s/></text:p>
          </table:table-cell>
          <table:table-cell office:value-type="float" office:value="82646.746734" table:style-name="ce12">
            <text:p>82647<text:s/></text:p>
          </table:table-cell>
          <table:table-cell office:value-type="float" office:value="1469641.1259999999" table:style-name="ce12">
            <text:p>1469641<text:s/></text:p>
          </table:table-cell>
          <table:table-cell office:value-type="float" office:value="17.653157536999998" table:style-name="ce13">
            <text:p>17.65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1.59773325E-2" table:style-name="ce11">
            <text:p>0.01598<text:s/></text:p>
          </table:table-cell>
          <table:table-cell office:value-type="float" office:value="82042.600653999994" table:style-name="ce12">
            <text:p>82043<text:s/></text:p>
          </table:table-cell>
          <table:table-cell office:value-type="float" office:value="1310.8219064" table:style-name="ce12">
            <text:p>1311<text:s/></text:p>
          </table:table-cell>
          <table:table-cell office:value-type="float" office:value="81387.189700000003" table:style-name="ce12">
            <text:p>81387<text:s/></text:p>
          </table:table-cell>
          <table:table-cell office:value-type="float" office:value="1386994.3792000001" table:style-name="ce12">
            <text:p>1386994<text:s/></text:p>
          </table:table-cell>
          <table:table-cell office:value-type="float" office:value="16.905782705" table:style-name="ce13">
            <text:p>16.91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1.7618062699999999E-2" table:style-name="ce11">
            <text:p>0.01762<text:s/></text:p>
          </table:table-cell>
          <table:table-cell office:value-type="float" office:value="80731.778747000004" table:style-name="ce12">
            <text:p>80732<text:s/></text:p>
          </table:table-cell>
          <table:table-cell office:value-type="float" office:value="1422.3375430999999" table:style-name="ce12">
            <text:p>1422<text:s/></text:p>
          </table:table-cell>
          <table:table-cell office:value-type="float" office:value="80020.609976000007" table:style-name="ce12">
            <text:p>80021<text:s/></text:p>
          </table:table-cell>
          <table:table-cell office:value-type="float" office:value="1305607.1895000001" table:style-name="ce12">
            <text:p>1305607<text:s/></text:p>
          </table:table-cell>
          <table:table-cell office:value-type="float" office:value="16.172159338" table:style-name="ce13">
            <text:p>16.17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1.94699963E-2" table:style-name="ce11">
            <text:p>0.01947<text:s/></text:p>
          </table:table-cell>
          <table:table-cell office:value-type="float" office:value="79309.441204000002" table:style-name="ce12">
            <text:p>79309<text:s/></text:p>
          </table:table-cell>
          <table:table-cell office:value-type="float" office:value="1544.1545286999999" table:style-name="ce12">
            <text:p>1544<text:s/></text:p>
          </table:table-cell>
          <table:table-cell office:value-type="float" office:value="78537.363939999996" table:style-name="ce12">
            <text:p>78537<text:s/></text:p>
          </table:table-cell>
          <table:table-cell office:value-type="float" office:value="1225586.5796000001" table:style-name="ce12">
            <text:p>1225587<text:s/></text:p>
          </table:table-cell>
          <table:table-cell office:value-type="float" office:value="15.453224243999999" table:style-name="ce13">
            <text:p>15.45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2.15558231E-2" table:style-name="ce11">
            <text:p>0.02156<text:s/></text:p>
          </table:table-cell>
          <table:table-cell office:value-type="float" office:value="77765.286674999996" table:style-name="ce12">
            <text:p>77765<text:s/></text:p>
          </table:table-cell>
          <table:table-cell office:value-type="float" office:value="1676.2947631" table:style-name="ce12">
            <text:p>1676<text:s/></text:p>
          </table:table-cell>
          <table:table-cell office:value-type="float" office:value="76927.139293999993" table:style-name="ce12">
            <text:p>76927<text:s/></text:p>
          </table:table-cell>
          <table:table-cell office:value-type="float" office:value="1147049.2156" table:style-name="ce12">
            <text:p>1147049<text:s/></text:p>
          </table:table-cell>
          <table:table-cell office:value-type="float" office:value="14.750144500999999" table:style-name="ce13">
            <text:p>14.75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2.38967691E-2" table:style-name="ce11">
            <text:p>0.02390<text:s/></text:p>
          </table:table-cell>
          <table:table-cell office:value-type="float" office:value="76088.991911999998" table:style-name="ce12">
            <text:p>76089<text:s/></text:p>
          </table:table-cell>
          <table:table-cell office:value-type="float" office:value="1818.2810692" table:style-name="ce12">
            <text:p>1818<text:s/></text:p>
          </table:table-cell>
          <table:table-cell office:value-type="float" office:value="75179.851378000007" table:style-name="ce12">
            <text:p>75180<text:s/></text:p>
          </table:table-cell>
          <table:table-cell office:value-type="float" office:value="1070122.0763000001" table:style-name="ce12">
            <text:p>1070122<text:s/></text:p>
          </table:table-cell>
          <table:table-cell office:value-type="float" office:value="14.064085348000001" table:style-name="ce13">
            <text:p>14.06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2.65011512E-2" table:style-name="ce11">
            <text:p>0.02650<text:s/></text:p>
          </table:table-cell>
          <table:table-cell office:value-type="float" office:value="74270.710842999993" table:style-name="ce12">
            <text:p>74271<text:s/></text:p>
          </table:table-cell>
          <table:table-cell office:value-type="float" office:value="1968.2593383000001" table:style-name="ce12">
            <text:p>1968<text:s/></text:p>
          </table:table-cell>
          <table:table-cell office:value-type="float" office:value="73286.581174000006" table:style-name="ce12">
            <text:p>73287<text:s/></text:p>
          </table:table-cell>
          <table:table-cell office:value-type="float" office:value="994942.22493999999" table:style-name="ce12">
            <text:p>994942<text:s/></text:p>
          </table:table-cell>
          <table:table-cell office:value-type="float" office:value="13.396158642" table:style-name="ce13">
            <text:p>13.40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2.93669789E-2" table:style-name="ce11">
            <text:p>0.02937<text:s/></text:p>
          </table:table-cell>
          <table:table-cell office:value-type="float" office:value="72302.451505000005" table:style-name="ce12">
            <text:p>72302<text:s/></text:p>
          </table:table-cell>
          <table:table-cell office:value-type="float" office:value="2123.3045711" table:style-name="ce12">
            <text:p>2123<text:s/></text:p>
          </table:table-cell>
          <table:table-cell office:value-type="float" office:value="71240.799218999993" table:style-name="ce12">
            <text:p>71241<text:s/></text:p>
          </table:table-cell>
          <table:table-cell office:value-type="float" office:value="921655.64376999997" table:style-name="ce12">
            <text:p>921656<text:s/></text:p>
          </table:table-cell>
          <table:table-cell office:value-type="float" office:value="12.747225365" table:style-name="ce13">
            <text:p>12.75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3.2493721500000003E-2" table:style-name="ce11">
            <text:p>0.03249<text:s/></text:p>
          </table:table-cell>
          <table:table-cell office:value-type="float" office:value="70179.146934000004" table:style-name="ce12">
            <text:p>70179<text:s/></text:p>
          </table:table-cell>
          <table:table-cell office:value-type="float" office:value="2280.3816556000002" table:style-name="ce12">
            <text:p>2280<text:s/></text:p>
          </table:table-cell>
          <table:table-cell office:value-type="float" office:value="69038.956105999998" table:style-name="ce12">
            <text:p>69039<text:s/></text:p>
          </table:table-cell>
          <table:table-cell office:value-type="float" office:value="850414.84455000004" table:style-name="ce12">
            <text:p>850415<text:s/></text:p>
          </table:table-cell>
          <table:table-cell office:value-type="float" office:value="12.117771186000001" table:style-name="ce13">
            <text:p>12.12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3.58901358E-2" table:style-name="ce11">
            <text:p>0.03589<text:s/></text:p>
          </table:table-cell>
          <table:table-cell office:value-type="float" office:value="67898.765278000006" table:style-name="ce12">
            <text:p>67899<text:s/></text:p>
          </table:table-cell>
          <table:table-cell office:value-type="float" office:value="2436.8959049999999" table:style-name="ce12">
            <text:p>2437<text:s/></text:p>
          </table:table-cell>
          <table:table-cell office:value-type="float" office:value="66680.317326000004" table:style-name="ce12">
            <text:p>66680<text:s/></text:p>
          </table:table-cell>
          <table:table-cell office:value-type="float" office:value="781375.88844999997" table:style-name="ce12">
            <text:p>781376<text:s/></text:p>
          </table:table-cell>
          <table:table-cell office:value-type="float" office:value="11.507954309" table:style-name="ce13">
            <text:p>11.51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3.9584452300000003E-2" table:style-name="ce11">
            <text:p>0.03958<text:s/></text:p>
          </table:table-cell>
          <table:table-cell office:value-type="float" office:value="65461.869373000001" table:style-name="ce12">
            <text:p>65462<text:s/></text:p>
          </table:table-cell>
          <table:table-cell office:value-type="float" office:value="2591.2722428000002" table:style-name="ce12">
            <text:p>2591<text:s/></text:p>
          </table:table-cell>
          <table:table-cell office:value-type="float" office:value="64166.233251999998" table:style-name="ce12">
            <text:p>64166<text:s/></text:p>
          </table:table-cell>
          <table:table-cell office:value-type="float" office:value="714695.57111999998" table:style-name="ce12">
            <text:p>714696<text:s/></text:p>
          </table:table-cell>
          <table:table-cell office:value-type="float" office:value="10.917738494" table:style-name="ce13">
            <text:p>10.92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4.3650356100000003E-2" table:style-name="ce11">
            <text:p>0.04365<text:s/></text:p>
          </table:table-cell>
          <table:table-cell office:value-type="float" office:value="62870.597130000002" table:style-name="ce12">
            <text:p>62871<text:s/></text:p>
          </table:table-cell>
          <table:table-cell office:value-type="float" office:value="2744.3239560000002" table:style-name="ce12">
            <text:p>2744<text:s/></text:p>
          </table:table-cell>
          <table:table-cell office:value-type="float" office:value="61498.435151999998" table:style-name="ce12">
            <text:p>61498<text:s/></text:p>
          </table:table-cell>
          <table:table-cell office:value-type="float" office:value="650529.33787000005" table:style-name="ce12">
            <text:p>650529<text:s/></text:p>
          </table:table-cell>
          <table:table-cell office:value-type="float" office:value="10.347115624000001" table:style-name="ce13">
            <text:p>10.35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4.8123324199999998E-2" table:style-name="ce11">
            <text:p>0.04812<text:s/></text:p>
          </table:table-cell>
          <table:table-cell office:value-type="float" office:value="60126.273174000002" table:style-name="ce12">
            <text:p>60126<text:s/></text:p>
          </table:table-cell>
          <table:table-cell office:value-type="float" office:value="2893.476138" table:style-name="ce12">
            <text:p>2893<text:s/></text:p>
          </table:table-cell>
          <table:table-cell office:value-type="float" office:value="58679.535105000003" table:style-name="ce12">
            <text:p>58680<text:s/></text:p>
          </table:table-cell>
          <table:table-cell office:value-type="float" office:value="589030.90272000001" table:style-name="ce12">
            <text:p>589031<text:s/></text:p>
          </table:table-cell>
          <table:table-cell office:value-type="float" office:value="9.7965643240000002" table:style-name="ce13">
            <text:p>9.80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5.3041802999999998E-2" table:style-name="ce11">
            <text:p>0.05304<text:s/></text:p>
          </table:table-cell>
          <table:table-cell office:value-type="float" office:value="57232.797036000004" table:style-name="ce12">
            <text:p>57233<text:s/></text:p>
          </table:table-cell>
          <table:table-cell office:value-type="float" office:value="3035.7307474999998" table:style-name="ce12">
            <text:p>3036<text:s/></text:p>
          </table:table-cell>
          <table:table-cell office:value-type="float" office:value="55714.931662000003" table:style-name="ce12">
            <text:p>55715<text:s/></text:p>
          </table:table-cell>
          <table:table-cell office:value-type="float" office:value="530351.36760999996" table:style-name="ce12">
            <text:p>530351<text:s/></text:p>
          </table:table-cell>
          <table:table-cell office:value-type="float" office:value="9.2665638423000001" table:style-name="ce13">
            <text:p>9.27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5.8447363600000003E-2" table:style-name="ce11">
            <text:p>0.05845<text:s/></text:p>
          </table:table-cell>
          <table:table-cell office:value-type="float" office:value="54197.066289000002" table:style-name="ce12">
            <text:p>54197<text:s/></text:p>
          </table:table-cell>
          <table:table-cell office:value-type="float" office:value="3167.6756392000002" table:style-name="ce12">
            <text:p>3168<text:s/></text:p>
          </table:table-cell>
          <table:table-cell office:value-type="float" office:value="52613.228469000001" table:style-name="ce12">
            <text:p>52613<text:s/></text:p>
          </table:table-cell>
          <table:table-cell office:value-type="float" office:value="474636.43595000001" table:style-name="ce12">
            <text:p>474636<text:s/></text:p>
          </table:table-cell>
          <table:table-cell office:value-type="float" office:value="8.7576038419" table:style-name="ce13">
            <text:p>8.76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6.4384840799999996E-2" table:style-name="ce11">
            <text:p>0.06438<text:s/></text:p>
          </table:table-cell>
          <table:table-cell office:value-type="float" office:value="51029.390650000001" table:style-name="ce12">
            <text:p>51029<text:s/></text:p>
          </table:table-cell>
          <table:table-cell office:value-type="float" office:value="3285.5191930000001" table:style-name="ce12">
            <text:p>3286<text:s/></text:p>
          </table:table-cell>
          <table:table-cell office:value-type="float" office:value="49386.631052999997" table:style-name="ce12">
            <text:p>49387<text:s/></text:p>
          </table:table-cell>
          <table:table-cell office:value-type="float" office:value="422023.20747999998" table:style-name="ce12">
            <text:p>422023<text:s/></text:p>
          </table:table-cell>
          <table:table-cell office:value-type="float" office:value="8.2701988423999993" table:style-name="ce13">
            <text:p>8.27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7.0902450300000003E-2" table:style-name="ce11">
            <text:p>0.07090<text:s/></text:p>
          </table:table-cell>
          <table:table-cell office:value-type="float" office:value="47743.871457000001" table:style-name="ce12">
            <text:p>47744<text:s/></text:p>
          </table:table-cell>
          <table:table-cell office:value-type="float" office:value="3385.1574730000002" table:style-name="ce12">
            <text:p>3385<text:s/></text:p>
          </table:table-cell>
          <table:table-cell office:value-type="float" office:value="46051.292719999998" table:style-name="ce12">
            <text:p>46051<text:s/></text:p>
          </table:table-cell>
          <table:table-cell office:value-type="float" office:value="372636.57643000002" table:style-name="ce12">
            <text:p>372637<text:s/></text:p>
          </table:table-cell>
          <table:table-cell office:value-type="float" office:value="7.8049090922" table:style-name="ce13">
            <text:p>7.80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7.8051873699999996E-2" table:style-name="ce11">
            <text:p>0.07805<text:s/></text:p>
          </table:table-cell>
          <table:table-cell office:value-type="float" office:value="44358.713983000001" table:style-name="ce12">
            <text:p>44359<text:s/></text:p>
          </table:table-cell>
          <table:table-cell office:value-type="float" office:value="3462.2807400000002" table:style-name="ce12">
            <text:p>3462<text:s/></text:p>
          </table:table-cell>
          <table:table-cell office:value-type="float" office:value="42627.573613" table:style-name="ce12">
            <text:p>42628<text:s/></text:p>
          </table:table-cell>
          <table:table-cell office:value-type="float" office:value="326585.28370999999" table:style-name="ce12">
            <text:p>326585<text:s/></text:p>
          </table:table-cell>
          <table:table-cell office:value-type="float" office:value="7.3623704201000004" table:style-name="ce13">
            <text:p>7.36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40896.433242999999" table:style-name="ce16">
            <text:p>40896<text:s/></text:p>
          </table:table-cell>
          <table:table-cell office:value-type="float" office:value="40896.433242999999" table:style-name="ce16">
            <text:p>40896<text:s/></text:p>
          </table:table-cell>
          <table:table-cell office:value-type="float" office:value="283957.71009000001" table:style-name="ce16">
            <text:p>283958<text:s/></text:p>
          </table:table-cell>
          <table:table-cell office:value-type="float" office:value="283957.71009000001" table:style-name="ce16">
            <text:p>283958<text:s/></text:p>
          </table:table-cell>
          <table:table-cell office:value-type="float" office:value="6.9433368040000003" table:style-name="ce17">
            <text:p>6.94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1 臺閩地區簡易生命表(續2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3.0492303000000001E-3" table:style-name="ce11">
            <text:p>0.00305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304.92303457999998" table:style-name="ce12">
            <text:p>305<text:s/></text:p>
          </table:table-cell>
          <table:table-cell office:value-type="float" office:value="8320.6282069000008" table:style-name="ce12">
            <text:p>8321<text:s/></text:p>
          </table:table-cell>
          <table:table-cell office:value-type="float" office:value="7596348.7361000003" table:style-name="ce12">
            <text:p>7596349<text:s/></text:p>
          </table:table-cell>
          <table:table-cell office:value-type="float" office:value="75.963487361000006" table:style-name="ce13">
            <text:p>75.9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4.4141230000000002E-4" table:style-name="ce11">
            <text:p>0.00044<text:s/></text:p>
          </table:table-cell>
          <table:table-cell office:value-type="float" office:value="99695.076965" table:style-name="ce12">
            <text:p>99695<text:s/></text:p>
          </table:table-cell>
          <table:table-cell office:value-type="float" office:value="44.006635969999998" table:style-name="ce12">
            <text:p>44<text:s/></text:p>
          </table:table-cell>
          <table:table-cell office:value-type="float" office:value="8306.0894705999999" table:style-name="ce12">
            <text:p>8306<text:s/></text:p>
          </table:table-cell>
          <table:table-cell office:value-type="float" office:value="7588028.1079000002" table:style-name="ce12">
            <text:p>7588028<text:s/></text:p>
          </table:table-cell>
          <table:table-cell office:value-type="float" office:value="76.112365212" table:style-name="ce13">
            <text:p>76.1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2.5700670000000002E-4" table:style-name="ce11">
            <text:p>0.00026<text:s/></text:p>
          </table:table-cell>
          <table:table-cell office:value-type="float" office:value="99651.070328999995" table:style-name="ce12">
            <text:p>99651<text:s/></text:p>
          </table:table-cell>
          <table:table-cell office:value-type="float" office:value="25.610988220999999" table:style-name="ce12">
            <text:p>26<text:s/></text:p>
          </table:table-cell>
          <table:table-cell office:value-type="float" office:value="8303.1887363000005" table:style-name="ce12">
            <text:p>8303<text:s/></text:p>
          </table:table-cell>
          <table:table-cell office:value-type="float" office:value="7579722.0184000004" table:style-name="ce12">
            <text:p>7579722<text:s/></text:p>
          </table:table-cell>
          <table:table-cell office:value-type="float" office:value="76.062625252000004" table:style-name="ce13">
            <text:p>76.0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5.4667270000000002E-4" table:style-name="ce11">
            <text:p>0.00055<text:s/></text:p>
          </table:table-cell>
          <table:table-cell office:value-type="float" office:value="99625.459340999994" table:style-name="ce12">
            <text:p>99625<text:s/></text:p>
          </table:table-cell>
          <table:table-cell office:value-type="float" office:value="54.462519368000002" table:style-name="ce12">
            <text:p>54<text:s/></text:p>
          </table:table-cell>
          <table:table-cell office:value-type="float" office:value="24899.55702" table:style-name="ce12">
            <text:p>24900<text:s/></text:p>
          </table:table-cell>
          <table:table-cell office:value-type="float" office:value="7571418.8296999997" table:style-name="ce12">
            <text:p>7571419<text:s/></text:p>
          </table:table-cell>
          <table:table-cell office:value-type="float" office:value="75.998834833000004" table:style-name="ce13">
            <text:p>76.00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4.8495130000000001E-4" table:style-name="ce11">
            <text:p>0.00048<text:s/></text:p>
          </table:table-cell>
          <table:table-cell office:value-type="float" office:value="99570.996822000001" table:style-name="ce12">
            <text:p>99571<text:s/></text:p>
          </table:table-cell>
          <table:table-cell office:value-type="float" office:value="48.287084608000001" table:style-name="ce12">
            <text:p>48<text:s/></text:p>
          </table:table-cell>
          <table:table-cell office:value-type="float" office:value="49773.426639999998" table:style-name="ce12">
            <text:p>49773<text:s/></text:p>
          </table:table-cell>
          <table:table-cell office:value-type="float" office:value="7546519.2725999998" table:style-name="ce12">
            <text:p>7546519<text:s/></text:p>
          </table:table-cell>
          <table:table-cell office:value-type="float" office:value="75.790335674999994" table:style-name="ce13">
            <text:p>75.79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4.7729026000000001E-3" table:style-name="ce11">
            <text:p>0.00477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77.29026275000001" table:style-name="ce12">
            <text:p>477<text:s/></text:p>
          </table:table-cell>
          <table:table-cell office:value-type="float" office:value="99602.890073999995" table:style-name="ce12">
            <text:p>99603<text:s/></text:p>
          </table:table-cell>
          <table:table-cell office:value-type="float" office:value="7596348.7361000003" table:style-name="ce12">
            <text:p>7596349<text:s/></text:p>
          </table:table-cell>
          <table:table-cell office:value-type="float" office:value="75.963487361000006" table:style-name="ce13">
            <text:p>75.96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4.3544349999999999E-4" table:style-name="ce11">
            <text:p>0.00044<text:s/></text:p>
          </table:table-cell>
          <table:table-cell office:value-type="float" office:value="99522.709736999997" table:style-name="ce12">
            <text:p>99523<text:s/></text:p>
          </table:table-cell>
          <table:table-cell office:value-type="float" office:value="43.336519285000001" table:style-name="ce12">
            <text:p>43<text:s/></text:p>
          </table:table-cell>
          <table:table-cell office:value-type="float" office:value="99501.041477999999" table:style-name="ce12">
            <text:p>99501<text:s/></text:p>
          </table:table-cell>
          <table:table-cell office:value-type="float" office:value="7496745.8459999999" table:style-name="ce12">
            <text:p>7496746<text:s/></text:p>
          </table:table-cell>
          <table:table-cell office:value-type="float" office:value="75.326986833000007" table:style-name="ce13">
            <text:p>75.33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3.3587729999999999E-4" table:style-name="ce11">
            <text:p>0.00034<text:s/></text:p>
          </table:table-cell>
          <table:table-cell office:value-type="float" office:value="99479.373217999993" table:style-name="ce12">
            <text:p>99479<text:s/></text:p>
          </table:table-cell>
          <table:table-cell office:value-type="float" office:value="33.412861827" table:style-name="ce12">
            <text:p>33<text:s/></text:p>
          </table:table-cell>
          <table:table-cell office:value-type="float" office:value="99462.666786999995" table:style-name="ce12">
            <text:p>99463<text:s/></text:p>
          </table:table-cell>
          <table:table-cell office:value-type="float" office:value="7397244.8044999996" table:style-name="ce12">
            <text:p>7397245<text:s/></text:p>
          </table:table-cell>
          <table:table-cell office:value-type="float" office:value="74.359583954000001" table:style-name="ce13">
            <text:p>74.36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.6476069999999997E-4" table:style-name="ce11">
            <text:p>0.00026<text:s/></text:p>
          </table:table-cell>
          <table:table-cell office:value-type="float" office:value="99445.960355999996" table:style-name="ce12">
            <text:p>99446<text:s/></text:p>
          </table:table-cell>
          <table:table-cell office:value-type="float" office:value="26.329379894999999" table:style-name="ce12">
            <text:p>26<text:s/></text:p>
          </table:table-cell>
          <table:table-cell office:value-type="float" office:value="99432.795666000005" table:style-name="ce12">
            <text:p>99433<text:s/></text:p>
          </table:table-cell>
          <table:table-cell office:value-type="float" office:value="7297782.1376999998" table:style-name="ce12">
            <text:p>7297782<text:s/></text:p>
          </table:table-cell>
          <table:table-cell office:value-type="float" office:value="73.384400045999996" table:style-name="ce13">
            <text:p>73.38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2.16095E-4" table:style-name="ce11">
            <text:p>0.00022<text:s/></text:p>
          </table:table-cell>
          <table:table-cell office:value-type="float" office:value="99419.630976" table:style-name="ce12">
            <text:p>99420<text:s/></text:p>
          </table:table-cell>
          <table:table-cell office:value-type="float" office:value="21.484081921000001" table:style-name="ce12">
            <text:p>21<text:s/></text:p>
          </table:table-cell>
          <table:table-cell office:value-type="float" office:value="99408.888934999995" table:style-name="ce12">
            <text:p>99409<text:s/></text:p>
          </table:table-cell>
          <table:table-cell office:value-type="float" office:value="7198349.3421" table:style-name="ce12">
            <text:p>7198349<text:s/></text:p>
          </table:table-cell>
          <table:table-cell office:value-type="float" office:value="72.403702080000002" table:style-name="ce13">
            <text:p>72.40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1.838814E-4" table:style-name="ce11">
            <text:p>0.00018<text:s/></text:p>
          </table:table-cell>
          <table:table-cell office:value-type="float" office:value="99398.146894000005" table:style-name="ce12">
            <text:p>99398<text:s/></text:p>
          </table:table-cell>
          <table:table-cell office:value-type="float" office:value="18.277472450000001" table:style-name="ce12">
            <text:p>18<text:s/></text:p>
          </table:table-cell>
          <table:table-cell office:value-type="float" office:value="99389.008157999997" table:style-name="ce12">
            <text:p>99389<text:s/></text:p>
          </table:table-cell>
          <table:table-cell office:value-type="float" office:value="7098940.4530999996" table:style-name="ce12">
            <text:p>7098940<text:s/></text:p>
          </table:table-cell>
          <table:table-cell office:value-type="float" office:value="71.419243465999998" table:style-name="ce13">
            <text:p>71.42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1.605128E-4" table:style-name="ce11">
            <text:p>0.00016<text:s/></text:p>
          </table:table-cell>
          <table:table-cell office:value-type="float" office:value="99379.869422000003" table:style-name="ce12">
            <text:p>99380<text:s/></text:p>
          </table:table-cell>
          <table:table-cell office:value-type="float" office:value="15.951736834" table:style-name="ce12">
            <text:p>16<text:s/></text:p>
          </table:table-cell>
          <table:table-cell office:value-type="float" office:value="99371.893553000002" table:style-name="ce12">
            <text:p>99372<text:s/></text:p>
          </table:table-cell>
          <table:table-cell office:value-type="float" office:value="6999551.4450000003" table:style-name="ce12">
            <text:p>6999551<text:s/></text:p>
          </table:table-cell>
          <table:table-cell office:value-type="float" office:value="70.432286595999997" table:style-name="ce13">
            <text:p>70.43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.375425E-4" table:style-name="ce11">
            <text:p>0.00014<text:s/></text:p>
          </table:table-cell>
          <table:table-cell office:value-type="float" office:value="99363.917684999993" table:style-name="ce12">
            <text:p>99364<text:s/></text:p>
          </table:table-cell>
          <table:table-cell office:value-type="float" office:value="13.666757189" table:style-name="ce12">
            <text:p>14<text:s/></text:p>
          </table:table-cell>
          <table:table-cell office:value-type="float" office:value="99357.084306000004" table:style-name="ce12">
            <text:p>99357<text:s/></text:p>
          </table:table-cell>
          <table:table-cell office:value-type="float" office:value="6900179.5514000002" table:style-name="ce12">
            <text:p>6900180<text:s/></text:p>
          </table:table-cell>
          <table:table-cell office:value-type="float" office:value="69.443513421999995" table:style-name="ce13">
            <text:p>69.44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1.2267110000000001E-4" table:style-name="ce11">
            <text:p>0.00012<text:s/></text:p>
          </table:table-cell>
          <table:table-cell office:value-type="float" office:value="99350.250927999994" table:style-name="ce12">
            <text:p>99350<text:s/></text:p>
          </table:table-cell>
          <table:table-cell office:value-type="float" office:value="12.187400154000001" table:style-name="ce12">
            <text:p>12<text:s/></text:p>
          </table:table-cell>
          <table:table-cell office:value-type="float" office:value="99344.157227999996" table:style-name="ce12">
            <text:p>99344<text:s/></text:p>
          </table:table-cell>
          <table:table-cell office:value-type="float" office:value="6800822.4671" table:style-name="ce12">
            <text:p>6800822<text:s/></text:p>
          </table:table-cell>
          <table:table-cell office:value-type="float" office:value="68.452997386999996" table:style-name="ce13">
            <text:p>68.45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.1262760000000001E-4" table:style-name="ce11">
            <text:p>0.00011<text:s/></text:p>
          </table:table-cell>
          <table:table-cell office:value-type="float" office:value="99338.063527999999" table:style-name="ce12">
            <text:p>99338<text:s/></text:p>
          </table:table-cell>
          <table:table-cell office:value-type="float" office:value="11.188212570999999" table:style-name="ce12">
            <text:p>11<text:s/></text:p>
          </table:table-cell>
          <table:table-cell office:value-type="float" office:value="99332.469421000002" table:style-name="ce12">
            <text:p>99332<text:s/></text:p>
          </table:table-cell>
          <table:table-cell office:value-type="float" office:value="6701478.3098999998" table:style-name="ce12">
            <text:p>6701478<text:s/></text:p>
          </table:table-cell>
          <table:table-cell office:value-type="float" office:value="67.461334274999999" table:style-name="ce13">
            <text:p>67.46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1.1431170000000001E-4" table:style-name="ce11">
            <text:p>0.00011<text:s/></text:p>
          </table:table-cell>
          <table:table-cell office:value-type="float" office:value="99326.875314999997" table:style-name="ce12">
            <text:p>99327<text:s/></text:p>
          </table:table-cell>
          <table:table-cell office:value-type="float" office:value="11.354228358" table:style-name="ce12">
            <text:p>11<text:s/></text:p>
          </table:table-cell>
          <table:table-cell office:value-type="float" office:value="99321.198201000007" table:style-name="ce12">
            <text:p>99321<text:s/></text:p>
          </table:table-cell>
          <table:table-cell office:value-type="float" office:value="6602145.8404999999" table:style-name="ce12">
            <text:p>6602146<text:s/></text:p>
          </table:table-cell>
          <table:table-cell office:value-type="float" office:value="66.468876821999999" table:style-name="ce13">
            <text:p>66.47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1.2842189999999999E-4" table:style-name="ce11">
            <text:p>0.00013<text:s/></text:p>
          </table:table-cell>
          <table:table-cell office:value-type="float" office:value="99315.521087000001" table:style-name="ce12">
            <text:p>99316<text:s/></text:p>
          </table:table-cell>
          <table:table-cell office:value-type="float" office:value="12.754286145" table:style-name="ce12">
            <text:p>13<text:s/></text:p>
          </table:table-cell>
          <table:table-cell office:value-type="float" office:value="99309.143943999996" table:style-name="ce12">
            <text:p>99309<text:s/></text:p>
          </table:table-cell>
          <table:table-cell office:value-type="float" office:value="6502824.6423000004" table:style-name="ce12">
            <text:p>6502825<text:s/></text:p>
          </table:table-cell>
          <table:table-cell office:value-type="float" office:value="65.476418702000004" table:style-name="ce13">
            <text:p>65.48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.5867910000000001E-4" table:style-name="ce11">
            <text:p>0.00016<text:s/></text:p>
          </table:table-cell>
          <table:table-cell office:value-type="float" office:value="99302.766801000005" table:style-name="ce12">
            <text:p>99303<text:s/></text:p>
          </table:table-cell>
          <table:table-cell office:value-type="float" office:value="15.757269277000001" table:style-name="ce12">
            <text:p>16<text:s/></text:p>
          </table:table-cell>
          <table:table-cell office:value-type="float" office:value="99294.888166000004" table:style-name="ce12">
            <text:p>99295<text:s/></text:p>
          </table:table-cell>
          <table:table-cell office:value-type="float" office:value="6403515.4983000001" table:style-name="ce12">
            <text:p>6403515<text:s/></text:p>
          </table:table-cell>
          <table:table-cell office:value-type="float" office:value="64.484764167999998" table:style-name="ce13">
            <text:p>64.48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2.0826619999999999E-4" table:style-name="ce11">
            <text:p>0.00021<text:s/></text:p>
          </table:table-cell>
          <table:table-cell office:value-type="float" office:value="99287.009531000003" table:style-name="ce12">
            <text:p>99287<text:s/></text:p>
          </table:table-cell>
          <table:table-cell office:value-type="float" office:value="20.678123939999999" table:style-name="ce12">
            <text:p>21<text:s/></text:p>
          </table:table-cell>
          <table:table-cell office:value-type="float" office:value="99276.670469000004" table:style-name="ce12">
            <text:p>99277<text:s/></text:p>
          </table:table-cell>
          <table:table-cell office:value-type="float" office:value="6304220.6102" table:style-name="ce12">
            <text:p>6304221<text:s/></text:p>
          </table:table-cell>
          <table:table-cell office:value-type="float" office:value="63.494918820999999" table:style-name="ce13">
            <text:p>63.49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2.7550600000000001E-4" table:style-name="ce11">
            <text:p>0.00028<text:s/></text:p>
          </table:table-cell>
          <table:table-cell office:value-type="float" office:value="99266.331407000005" table:style-name="ce12">
            <text:p>99266<text:s/></text:p>
          </table:table-cell>
          <table:table-cell office:value-type="float" office:value="27.348473165000001" table:style-name="ce12">
            <text:p>27<text:s/></text:p>
          </table:table-cell>
          <table:table-cell office:value-type="float" office:value="99252.657170999999" table:style-name="ce12">
            <text:p>99253<text:s/></text:p>
          </table:table-cell>
          <table:table-cell office:value-type="float" office:value="6204943.9397" table:style-name="ce12">
            <text:p>6204944<text:s/></text:p>
          </table:table-cell>
          <table:table-cell office:value-type="float" office:value="62.508041263999999" table:style-name="ce13">
            <text:p>62.51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3.5303789999999998E-4" table:style-name="ce11">
            <text:p>0.00035<text:s/></text:p>
          </table:table-cell>
          <table:table-cell office:value-type="float" office:value="99238.982934" table:style-name="ce12">
            <text:p>99239<text:s/></text:p>
          </table:table-cell>
          <table:table-cell office:value-type="float" office:value="35.035119836" table:style-name="ce12">
            <text:p>35<text:s/></text:p>
          </table:table-cell>
          <table:table-cell office:value-type="float" office:value="99221.465374000007" table:style-name="ce12">
            <text:p>99221<text:s/></text:p>
          </table:table-cell>
          <table:table-cell office:value-type="float" office:value="6105691.2824999997" table:style-name="ce12">
            <text:p>6105691<text:s/></text:p>
          </table:table-cell>
          <table:table-cell office:value-type="float" office:value="61.525129561" table:style-name="ce13">
            <text:p>61.53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4.3092910000000001E-4" table:style-name="ce11">
            <text:p>0.00043<text:s/></text:p>
          </table:table-cell>
          <table:table-cell office:value-type="float" office:value="99203.947813999999" table:style-name="ce12">
            <text:p>99204<text:s/></text:p>
          </table:table-cell>
          <table:table-cell office:value-type="float" office:value="42.749872365000002" table:style-name="ce12">
            <text:p>43<text:s/></text:p>
          </table:table-cell>
          <table:table-cell office:value-type="float" office:value="99182.572878000006" table:style-name="ce12">
            <text:p>99183<text:s/></text:p>
          </table:table-cell>
          <table:table-cell office:value-type="float" office:value="6006469.8170999996" table:style-name="ce12">
            <text:p>6006470<text:s/></text:p>
          </table:table-cell>
          <table:table-cell office:value-type="float" office:value="60.546681352" table:style-name="ce13">
            <text:p>60.55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5.014501E-4" table:style-name="ce11">
            <text:p>0.00050<text:s/></text:p>
          </table:table-cell>
          <table:table-cell office:value-type="float" office:value="99161.197941999999" table:style-name="ce12">
            <text:p>99161<text:s/></text:p>
          </table:table-cell>
          <table:table-cell office:value-type="float" office:value="49.724391621999999" table:style-name="ce12">
            <text:p>50<text:s/></text:p>
          </table:table-cell>
          <table:table-cell office:value-type="float" office:value="99136.335745999997" table:style-name="ce12">
            <text:p>99136<text:s/></text:p>
          </table:table-cell>
          <table:table-cell office:value-type="float" office:value="5907287.2443000004" table:style-name="ce12">
            <text:p>5907287<text:s/></text:p>
          </table:table-cell>
          <table:table-cell office:value-type="float" office:value="59.572568371999999" table:style-name="ce13">
            <text:p>59.57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5.6217769999999999E-4" table:style-name="ce11">
            <text:p>0.00056<text:s/></text:p>
          </table:table-cell>
          <table:table-cell office:value-type="float" office:value="99111.473549999995" table:style-name="ce12">
            <text:p>99111<text:s/></text:p>
          </table:table-cell>
          <table:table-cell office:value-type="float" office:value="55.718264982000001" table:style-name="ce12">
            <text:p>56<text:s/></text:p>
          </table:table-cell>
          <table:table-cell office:value-type="float" office:value="99083.614417999997" table:style-name="ce12">
            <text:p>99084<text:s/></text:p>
          </table:table-cell>
          <table:table-cell office:value-type="float" office:value="5808150.9084999999" table:style-name="ce12">
            <text:p>5808151<text:s/></text:p>
          </table:table-cell>
          <table:table-cell office:value-type="float" office:value="58.602205177999998" table:style-name="ce13">
            <text:p>58.60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6.1515780000000002E-4" table:style-name="ce11">
            <text:p>0.00062<text:s/></text:p>
          </table:table-cell>
          <table:table-cell office:value-type="float" office:value="99055.755285000007" table:style-name="ce12">
            <text:p>99056<text:s/></text:p>
          </table:table-cell>
          <table:table-cell office:value-type="float" office:value="60.934918392999997" table:style-name="ce12">
            <text:p>61<text:s/></text:p>
          </table:table-cell>
          <table:table-cell office:value-type="float" office:value="99025.287826" table:style-name="ce12">
            <text:p>99025<text:s/></text:p>
          </table:table-cell>
          <table:table-cell office:value-type="float" office:value="5709067.2940999996" table:style-name="ce12">
            <text:p>5709067<text:s/></text:p>
          </table:table-cell>
          <table:table-cell office:value-type="float" office:value="57.634887317999997" table:style-name="ce13">
            <text:p>57.63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6.6257909999999998E-4" table:style-name="ce11">
            <text:p>0.00066<text:s/></text:p>
          </table:table-cell>
          <table:table-cell office:value-type="float" office:value="98994.820366999993" table:style-name="ce12">
            <text:p>98995<text:s/></text:p>
          </table:table-cell>
          <table:table-cell office:value-type="float" office:value="65.591901171999993" table:style-name="ce12">
            <text:p>66<text:s/></text:p>
          </table:table-cell>
          <table:table-cell office:value-type="float" office:value="98962.024416" table:style-name="ce12">
            <text:p>98962<text:s/></text:p>
          </table:table-cell>
          <table:table-cell office:value-type="float" office:value="5610042.0062999995" table:style-name="ce12">
            <text:p>5610042<text:s/></text:p>
          </table:table-cell>
          <table:table-cell office:value-type="float" office:value="56.670055923" table:style-name="ce13">
            <text:p>56.67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7.0415250000000005E-4" table:style-name="ce11">
            <text:p>0.00070<text:s/></text:p>
          </table:table-cell>
          <table:table-cell office:value-type="float" office:value="98929.228466" table:style-name="ce12">
            <text:p>98929<text:s/></text:p>
          </table:table-cell>
          <table:table-cell office:value-type="float" office:value="69.661265368000002" table:style-name="ce12">
            <text:p>70<text:s/></text:p>
          </table:table-cell>
          <table:table-cell office:value-type="float" office:value="98894.397832999995" table:style-name="ce12">
            <text:p>98894<text:s/></text:p>
          </table:table-cell>
          <table:table-cell office:value-type="float" office:value="5511079.9819" table:style-name="ce12">
            <text:p>5511080<text:s/></text:p>
          </table:table-cell>
          <table:table-cell office:value-type="float" office:value="55.707297705000002" table:style-name="ce13">
            <text:p>55.71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7.3869599999999995E-4" table:style-name="ce11">
            <text:p>0.00074<text:s/></text:p>
          </table:table-cell>
          <table:table-cell office:value-type="float" office:value="98859.567200000005" table:style-name="ce12">
            <text:p>98860<text:s/></text:p>
          </table:table-cell>
          <table:table-cell office:value-type="float" office:value="73.027165409999995" table:style-name="ce12">
            <text:p>73<text:s/></text:p>
          </table:table-cell>
          <table:table-cell office:value-type="float" office:value="98823.053618000005" table:style-name="ce12">
            <text:p>98823<text:s/></text:p>
          </table:table-cell>
          <table:table-cell office:value-type="float" office:value="5412185.5839999998" table:style-name="ce12">
            <text:p>5412186<text:s/></text:p>
          </table:table-cell>
          <table:table-cell office:value-type="float" office:value="54.746199455000003" table:style-name="ce13">
            <text:p>54.75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7.6534149999999996E-4" table:style-name="ce11">
            <text:p>0.00077<text:s/></text:p>
          </table:table-cell>
          <table:table-cell office:value-type="float" office:value="98786.540034999998" table:style-name="ce12">
            <text:p>98787<text:s/></text:p>
          </table:table-cell>
          <table:table-cell office:value-type="float" office:value="75.605435177000004" table:style-name="ce12">
            <text:p>76<text:s/></text:p>
          </table:table-cell>
          <table:table-cell office:value-type="float" office:value="98748.737318" table:style-name="ce12">
            <text:p>98749<text:s/></text:p>
          </table:table-cell>
          <table:table-cell office:value-type="float" office:value="5313362.5303999996" table:style-name="ce12">
            <text:p>5313363<text:s/></text:p>
          </table:table-cell>
          <table:table-cell office:value-type="float" office:value="53.786300527999998" table:style-name="ce13">
            <text:p>53.79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7.8658419999999996E-4" table:style-name="ce11">
            <text:p>0.00079<text:s/></text:p>
          </table:table-cell>
          <table:table-cell office:value-type="float" office:value="98710.934599999993" table:style-name="ce12">
            <text:p>98711<text:s/></text:p>
          </table:table-cell>
          <table:table-cell office:value-type="float" office:value="77.644465327999995" table:style-name="ce12">
            <text:p>78<text:s/></text:p>
          </table:table-cell>
          <table:table-cell office:value-type="float" office:value="98672.112366999994" table:style-name="ce12">
            <text:p>98672<text:s/></text:p>
          </table:table-cell>
          <table:table-cell office:value-type="float" office:value="5214613.7931000004" table:style-name="ce12">
            <text:p>5214614<text:s/></text:p>
          </table:table-cell>
          <table:table-cell office:value-type="float" office:value="52.827113979000003" table:style-name="ce13">
            <text:p>52.83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8.0885199999999999E-4" table:style-name="ce11">
            <text:p>0.00081<text:s/></text:p>
          </table:table-cell>
          <table:table-cell office:value-type="float" office:value="98633.290135000003" table:style-name="ce12">
            <text:p>98633<text:s/></text:p>
          </table:table-cell>
          <table:table-cell office:value-type="float" office:value="79.779730181999994" table:style-name="ce12">
            <text:p>80<text:s/></text:p>
          </table:table-cell>
          <table:table-cell office:value-type="float" office:value="98593.400269000005" table:style-name="ce12">
            <text:p>98593<text:s/></text:p>
          </table:table-cell>
          <table:table-cell office:value-type="float" office:value="5115941.6807000004" table:style-name="ce12">
            <text:p>5115942<text:s/></text:p>
          </table:table-cell>
          <table:table-cell office:value-type="float" office:value="51.868306062999999" table:style-name="ce13">
            <text:p>51.87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8.4010590000000004E-4" table:style-name="ce11">
            <text:p>0.00084<text:s/></text:p>
          </table:table-cell>
          <table:table-cell office:value-type="float" office:value="98553.510404000001" table:style-name="ce12">
            <text:p>98554<text:s/></text:p>
          </table:table-cell>
          <table:table-cell office:value-type="float" office:value="82.795390171999998" table:style-name="ce12">
            <text:p>83<text:s/></text:p>
          </table:table-cell>
          <table:table-cell office:value-type="float" office:value="98512.112708999994" table:style-name="ce12">
            <text:p>98512<text:s/></text:p>
          </table:table-cell>
          <table:table-cell office:value-type="float" office:value="5017348.2805000003" table:style-name="ce12">
            <text:p>5017348<text:s/></text:p>
          </table:table-cell>
          <table:table-cell office:value-type="float" office:value="50.909889053000001" table:style-name="ce13">
            <text:p>50.91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8.8726180000000003E-4" table:style-name="ce11">
            <text:p>0.00089<text:s/></text:p>
          </table:table-cell>
          <table:table-cell office:value-type="float" office:value="98470.715014000001" table:style-name="ce12">
            <text:p>98471<text:s/></text:p>
          </table:table-cell>
          <table:table-cell office:value-type="float" office:value="87.369303060999997" table:style-name="ce12">
            <text:p>87<text:s/></text:p>
          </table:table-cell>
          <table:table-cell office:value-type="float" office:value="98427.030362999998" table:style-name="ce12">
            <text:p>98427<text:s/></text:p>
          </table:table-cell>
          <table:table-cell office:value-type="float" office:value="4918836.1677999999" table:style-name="ce12">
            <text:p>4918836<text:s/></text:p>
          </table:table-cell>
          <table:table-cell office:value-type="float" office:value="49.952274309000003" table:style-name="ce13">
            <text:p>49.95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9.5347650000000004E-4" table:style-name="ce11">
            <text:p>0.00095<text:s/></text:p>
          </table:table-cell>
          <table:table-cell office:value-type="float" office:value="98383.345711000002" table:style-name="ce12">
            <text:p>98383<text:s/></text:p>
          </table:table-cell>
          <table:table-cell office:value-type="float" office:value="93.806210449000005" table:style-name="ce12">
            <text:p>94<text:s/></text:p>
          </table:table-cell>
          <table:table-cell office:value-type="float" office:value="98336.442605999997" table:style-name="ce12">
            <text:p>98336<text:s/></text:p>
          </table:table-cell>
          <table:table-cell office:value-type="float" office:value="4820409.1374000004" table:style-name="ce12">
            <text:p>4820409<text:s/></text:p>
          </table:table-cell>
          <table:table-cell office:value-type="float" office:value="48.996190386999999" table:style-name="ce13">
            <text:p>49.00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1.0381125000000001E-3" table:style-name="ce11">
            <text:p>0.00104<text:s/></text:p>
          </table:table-cell>
          <table:table-cell office:value-type="float" office:value="98289.539501000007" table:style-name="ce12">
            <text:p>98290<text:s/></text:p>
          </table:table-cell>
          <table:table-cell office:value-type="float" office:value="102.03560281" table:style-name="ce12">
            <text:p>102<text:s/></text:p>
          </table:table-cell>
          <table:table-cell office:value-type="float" office:value="98238.521699000004" table:style-name="ce12">
            <text:p>98239<text:s/></text:p>
          </table:table-cell>
          <table:table-cell office:value-type="float" office:value="4722072.6947999997" table:style-name="ce12">
            <text:p>4722073<text:s/></text:p>
          </table:table-cell>
          <table:table-cell office:value-type="float" office:value="48.042474497000001" table:style-name="ce13">
            <text:p>48.04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1.1396716999999999E-3" table:style-name="ce11">
            <text:p>0.00114<text:s/></text:p>
          </table:table-cell>
          <table:table-cell office:value-type="float" office:value="98187.503897999995" table:style-name="ce12">
            <text:p>98188<text:s/></text:p>
          </table:table-cell>
          <table:table-cell office:value-type="float" office:value="111.90152136" table:style-name="ce12">
            <text:p>112<text:s/></text:p>
          </table:table-cell>
          <table:table-cell office:value-type="float" office:value="98131.553136999995" table:style-name="ce12">
            <text:p>98132<text:s/></text:p>
          </table:table-cell>
          <table:table-cell office:value-type="float" office:value="4623834.1731000002" table:style-name="ce12">
            <text:p>4623834<text:s/></text:p>
          </table:table-cell>
          <table:table-cell office:value-type="float" office:value="47.091880224000001" table:style-name="ce13">
            <text:p>47.09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1.2586199E-3" table:style-name="ce11">
            <text:p>0.00126<text:s/></text:p>
          </table:table-cell>
          <table:table-cell office:value-type="float" office:value="98075.602377000003" table:style-name="ce12">
            <text:p>98076<text:s/></text:p>
          </table:table-cell>
          <table:table-cell office:value-type="float" office:value="123.43990002" table:style-name="ce12">
            <text:p>123<text:s/></text:p>
          </table:table-cell>
          <table:table-cell office:value-type="float" office:value="98013.882427000004" table:style-name="ce12">
            <text:p>98014<text:s/></text:p>
          </table:table-cell>
          <table:table-cell office:value-type="float" office:value="4525702.6199000003" table:style-name="ce12">
            <text:p>4525703<text:s/></text:p>
          </table:table-cell>
          <table:table-cell office:value-type="float" office:value="46.145040258000002" table:style-name="ce13">
            <text:p>46.15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1.3948414000000001E-3" table:style-name="ce11">
            <text:p>0.00139<text:s/></text:p>
          </table:table-cell>
          <table:table-cell office:value-type="float" office:value="97952.162477000005" table:style-name="ce12">
            <text:p>97952<text:s/></text:p>
          </table:table-cell>
          <table:table-cell office:value-type="float" office:value="136.62772881999999" table:style-name="ce12">
            <text:p>137<text:s/></text:p>
          </table:table-cell>
          <table:table-cell office:value-type="float" office:value="97883.848612000002" table:style-name="ce12">
            <text:p>97884<text:s/></text:p>
          </table:table-cell>
          <table:table-cell office:value-type="float" office:value="4427688.7374999998" table:style-name="ce12">
            <text:p>4427689<text:s/></text:p>
          </table:table-cell>
          <table:table-cell office:value-type="float" office:value="45.202562409999999" table:style-name="ce13">
            <text:p>45.20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1.548649E-3" table:style-name="ce11">
            <text:p>0.00155<text:s/></text:p>
          </table:table-cell>
          <table:table-cell office:value-type="float" office:value="97815.534748000005" table:style-name="ce12">
            <text:p>97816<text:s/></text:p>
          </table:table-cell>
          <table:table-cell office:value-type="float" office:value="151.48193203" table:style-name="ce12">
            <text:p>151<text:s/></text:p>
          </table:table-cell>
          <table:table-cell office:value-type="float" office:value="97739.793781999993" table:style-name="ce12">
            <text:p>97740<text:s/></text:p>
          </table:table-cell>
          <table:table-cell office:value-type="float" office:value="4329804.8888999997" table:style-name="ce12">
            <text:p>4329805<text:s/></text:p>
          </table:table-cell>
          <table:table-cell office:value-type="float" office:value="44.265002486999997" table:style-name="ce13">
            <text:p>44.27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1.7202222000000001E-3" table:style-name="ce11">
            <text:p>0.00172<text:s/></text:p>
          </table:table-cell>
          <table:table-cell office:value-type="float" office:value="97664.052815999996" table:style-name="ce12">
            <text:p>97664<text:s/></text:p>
          </table:table-cell>
          <table:table-cell office:value-type="float" office:value="168.00387555" table:style-name="ce12">
            <text:p>168<text:s/></text:p>
          </table:table-cell>
          <table:table-cell office:value-type="float" office:value="97580.050877999995" table:style-name="ce12">
            <text:p>97580<text:s/></text:p>
          </table:table-cell>
          <table:table-cell office:value-type="float" office:value="4232065.0950999996" table:style-name="ce12">
            <text:p>4232065<text:s/></text:p>
          </table:table-cell>
          <table:table-cell office:value-type="float" office:value="43.332884241000002" table:style-name="ce13">
            <text:p>43.33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1.9089046999999999E-3" table:style-name="ce11">
            <text:p>0.00191<text:s/></text:p>
          </table:table-cell>
          <table:table-cell office:value-type="float" office:value="97496.048939999993" table:style-name="ce12">
            <text:p>97496<text:s/></text:p>
          </table:table-cell>
          <table:table-cell office:value-type="float" office:value="186.11066267000001" table:style-name="ce12">
            <text:p>186<text:s/></text:p>
          </table:table-cell>
          <table:table-cell office:value-type="float" office:value="97402.993608999997" table:style-name="ce12">
            <text:p>97403<text:s/></text:p>
          </table:table-cell>
          <table:table-cell office:value-type="float" office:value="4134485.0441999999" table:style-name="ce12">
            <text:p>4134485<text:s/></text:p>
          </table:table-cell>
          <table:table-cell office:value-type="float" office:value="42.406693289000003" table:style-name="ce13">
            <text:p>42.41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2.1126392E-3" table:style-name="ce11">
            <text:p>0.00211<text:s/></text:p>
          </table:table-cell>
          <table:table-cell office:value-type="float" office:value="97309.938276999994" table:style-name="ce12">
            <text:p>97310<text:s/></text:p>
          </table:table-cell>
          <table:table-cell office:value-type="float" office:value="205.58078996" table:style-name="ce12">
            <text:p>206<text:s/></text:p>
          </table:table-cell>
          <table:table-cell office:value-type="float" office:value="97207.147882000005" table:style-name="ce12">
            <text:p>97207<text:s/></text:p>
          </table:table-cell>
          <table:table-cell office:value-type="float" office:value="4037082.0506000002" table:style-name="ce12">
            <text:p>4037082<text:s/></text:p>
          </table:table-cell>
          <table:table-cell office:value-type="float" office:value="41.486842166999999" table:style-name="ce13">
            <text:p>41.49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2.3307483999999998E-3" table:style-name="ce11">
            <text:p>0.00233<text:s/></text:p>
          </table:table-cell>
          <table:table-cell office:value-type="float" office:value="97104.357487999994" table:style-name="ce12">
            <text:p>97104<text:s/></text:p>
          </table:table-cell>
          <table:table-cell office:value-type="float" office:value="226.32582866000001" table:style-name="ce12">
            <text:p>226<text:s/></text:p>
          </table:table-cell>
          <table:table-cell office:value-type="float" office:value="96991.194573000001" table:style-name="ce12">
            <text:p>96991<text:s/></text:p>
          </table:table-cell>
          <table:table-cell office:value-type="float" office:value="3939874.9027999998" table:style-name="ce12">
            <text:p>3939875<text:s/></text:p>
          </table:table-cell>
          <table:table-cell office:value-type="float" office:value="40.573615898" table:style-name="ce13">
            <text:p>40.57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2.5630493000000001E-3" table:style-name="ce11">
            <text:p>0.00256<text:s/></text:p>
          </table:table-cell>
          <table:table-cell office:value-type="float" office:value="96878.031659" table:style-name="ce12">
            <text:p>96878<text:s/></text:p>
          </table:table-cell>
          <table:table-cell office:value-type="float" office:value="248.30316675" table:style-name="ce12">
            <text:p>248<text:s/></text:p>
          </table:table-cell>
          <table:table-cell office:value-type="float" office:value="96753.880074999994" table:style-name="ce12">
            <text:p>96754<text:s/></text:p>
          </table:table-cell>
          <table:table-cell office:value-type="float" office:value="3842883.7082000002" table:style-name="ce12">
            <text:p>3842884<text:s/></text:p>
          </table:table-cell>
          <table:table-cell office:value-type="float" office:value="39.66723562" table:style-name="ce13">
            <text:p>39.67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2.8085340000000001E-3" table:style-name="ce15">
            <text:p>0.00281<text:s/></text:p>
          </table:table-cell>
          <table:table-cell office:value-type="float" office:value="96629.728491999995" table:style-name="ce16">
            <text:p>96630<text:s/></text:p>
          </table:table-cell>
          <table:table-cell office:value-type="float" office:value="271.38787632999998" table:style-name="ce16">
            <text:p>271<text:s/></text:p>
          </table:table-cell>
          <table:table-cell office:value-type="float" office:value="96494.034553999998" table:style-name="ce16">
            <text:p>96494<text:s/></text:p>
          </table:table-cell>
          <table:table-cell office:value-type="float" office:value="3746129.8281" table:style-name="ce16">
            <text:p>3746130<text:s/></text:p>
          </table:table-cell>
          <table:table-cell office:value-type="float" office:value="38.767881133000003" table:style-name="ce17">
            <text:p>38.77<text:s/></text:p>
          </table:table-cell>
          <table:table-cell table:number-columns-repeated="16377"/>
        </table:table-row>
        <table:table-row table:number-rows-repeated="3" table:style-name="ro5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1 臺閩地區簡易生命表(續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3.0646917999999999E-3" table:style-name="ce11">
            <text:p>0.00306<text:s/></text:p>
          </table:table-cell>
          <table:table-cell office:value-type="float" office:value="96358.340616000001" table:style-name="ce12">
            <text:p>96358<text:s/></text:p>
          </table:table-cell>
          <table:table-cell office:value-type="float" office:value="295.30861236999999" table:style-name="ce12">
            <text:p>295<text:s/></text:p>
          </table:table-cell>
          <table:table-cell office:value-type="float" office:value="96210.686310000005" table:style-name="ce12">
            <text:p>96211<text:s/></text:p>
          </table:table-cell>
          <table:table-cell office:value-type="float" office:value="3649635.7936" table:style-name="ce12">
            <text:p>3649636<text:s/></text:p>
          </table:table-cell>
          <table:table-cell office:value-type="float" office:value="37.875660480000001" table:style-name="ce13">
            <text:p>37.88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3.3275068999999999E-3" table:style-name="ce11">
            <text:p>0.00333<text:s/></text:p>
          </table:table-cell>
          <table:table-cell office:value-type="float" office:value="96063.032003" table:style-name="ce12">
            <text:p>96063<text:s/></text:p>
          </table:table-cell>
          <table:table-cell office:value-type="float" office:value="319.65040606999997" table:style-name="ce12">
            <text:p>320<text:s/></text:p>
          </table:table-cell>
          <table:table-cell office:value-type="float" office:value="95903.2068" table:style-name="ce12">
            <text:p>95903<text:s/></text:p>
          </table:table-cell>
          <table:table-cell office:value-type="float" office:value="3553425.1072" table:style-name="ce12">
            <text:p>3553425<text:s/></text:p>
          </table:table-cell>
          <table:table-cell office:value-type="float" office:value="36.990557482" table:style-name="ce13">
            <text:p>36.99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3.5955051000000002E-3" table:style-name="ce11">
            <text:p>0.00360<text:s/></text:p>
          </table:table-cell>
          <table:table-cell office:value-type="float" office:value="95743.381597" table:style-name="ce12">
            <text:p>95743<text:s/></text:p>
          </table:table-cell>
          <table:table-cell office:value-type="float" office:value="344.24581264" table:style-name="ce12">
            <text:p>344<text:s/></text:p>
          </table:table-cell>
          <table:table-cell office:value-type="float" office:value="95571.258690999995" table:style-name="ce12">
            <text:p>95571<text:s/></text:p>
          </table:table-cell>
          <table:table-cell office:value-type="float" office:value="3457521.9004000002" table:style-name="ce12">
            <text:p>3457522<text:s/></text:p>
          </table:table-cell>
          <table:table-cell office:value-type="float" office:value="36.112385449000001" table:style-name="ce13">
            <text:p>36.11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3.8690826E-3" table:style-name="ce11">
            <text:p>0.00387<text:s/></text:p>
          </table:table-cell>
          <table:table-cell office:value-type="float" office:value="95399.135785000006" table:style-name="ce12">
            <text:p>95399<text:s/></text:p>
          </table:table-cell>
          <table:table-cell office:value-type="float" office:value="369.10713456000002" table:style-name="ce12">
            <text:p>369<text:s/></text:p>
          </table:table-cell>
          <table:table-cell office:value-type="float" office:value="95214.582217000003" table:style-name="ce12">
            <text:p>95215<text:s/></text:p>
          </table:table-cell>
          <table:table-cell office:value-type="float" office:value="3361950.6417999999" table:style-name="ce12">
            <text:p>3361951<text:s/></text:p>
          </table:table-cell>
          <table:table-cell office:value-type="float" office:value="35.240892006999999" table:style-name="ce13">
            <text:p>35.24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4.1485423000000004E-3" table:style-name="ce11">
            <text:p>0.00415<text:s/></text:p>
          </table:table-cell>
          <table:table-cell office:value-type="float" office:value="95030.028649999993" table:style-name="ce12">
            <text:p>95030<text:s/></text:p>
          </table:table-cell>
          <table:table-cell office:value-type="float" office:value="394.23609403" table:style-name="ce12">
            <text:p>394<text:s/></text:p>
          </table:table-cell>
          <table:table-cell office:value-type="float" office:value="94832.910602999997" table:style-name="ce12">
            <text:p>94833<text:s/></text:p>
          </table:table-cell>
          <table:table-cell office:value-type="float" office:value="3266736.0595" table:style-name="ce12">
            <text:p>3266736<text:s/></text:p>
          </table:table-cell>
          <table:table-cell office:value-type="float" office:value="34.375829471000003" table:style-name="ce13">
            <text:p>34.38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4.4325290000000002E-3" table:style-name="ce11">
            <text:p>0.00443<text:s/></text:p>
          </table:table-cell>
          <table:table-cell office:value-type="float" office:value="94635.792556" table:style-name="ce12">
            <text:p>94636<text:s/></text:p>
          </table:table-cell>
          <table:table-cell office:value-type="float" office:value="419.47589464999999" table:style-name="ce12">
            <text:p>419<text:s/></text:p>
          </table:table-cell>
          <table:table-cell office:value-type="float" office:value="94426.054608999999" table:style-name="ce12">
            <text:p>94426<text:s/></text:p>
          </table:table-cell>
          <table:table-cell office:value-type="float" office:value="3171903.1488999999" table:style-name="ce12">
            <text:p>3171903<text:s/></text:p>
          </table:table-cell>
          <table:table-cell office:value-type="float" office:value="33.516950227999999" table:style-name="ce13">
            <text:p>33.52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4.7193859999999999E-3" table:style-name="ce11">
            <text:p>0.00472<text:s/></text:p>
          </table:table-cell>
          <table:table-cell office:value-type="float" office:value="94216.316661000004" table:style-name="ce12">
            <text:p>94216<text:s/></text:p>
          </table:table-cell>
          <table:table-cell office:value-type="float" office:value="444.64316760999998" table:style-name="ce12">
            <text:p>445<text:s/></text:p>
          </table:table-cell>
          <table:table-cell office:value-type="float" office:value="93993.995078000007" table:style-name="ce12">
            <text:p>93994<text:s/></text:p>
          </table:table-cell>
          <table:table-cell office:value-type="float" office:value="3077477.0943" table:style-name="ce12">
            <text:p>3077477<text:s/></text:p>
          </table:table-cell>
          <table:table-cell office:value-type="float" office:value="32.663950399999997" table:style-name="ce13">
            <text:p>32.66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5.0060054000000001E-3" table:style-name="ce11">
            <text:p>0.00501<text:s/></text:p>
          </table:table-cell>
          <table:table-cell office:value-type="float" office:value="93771.673494000002" table:style-name="ce12">
            <text:p>93772<text:s/></text:p>
          </table:table-cell>
          <table:table-cell office:value-type="float" office:value="469.42150336999998" table:style-name="ce12">
            <text:p>469<text:s/></text:p>
          </table:table-cell>
          <table:table-cell office:value-type="float" office:value="93536.962742000003" table:style-name="ce12">
            <text:p>93537<text:s/></text:p>
          </table:table-cell>
          <table:table-cell office:value-type="float" office:value="2983483.0992000001" table:style-name="ce12">
            <text:p>2983483<text:s/></text:p>
          </table:table-cell>
          <table:table-cell office:value-type="float" office:value="31.816464270000001" table:style-name="ce13">
            <text:p>31.82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5.2917462E-3" table:style-name="ce11">
            <text:p>0.00529<text:s/></text:p>
          </table:table-cell>
          <table:table-cell office:value-type="float" office:value="93302.251990000004" table:style-name="ce12">
            <text:p>93302<text:s/></text:p>
          </table:table-cell>
          <table:table-cell office:value-type="float" office:value="493.73184194999999" table:style-name="ce12">
            <text:p>494<text:s/></text:p>
          </table:table-cell>
          <table:table-cell office:value-type="float" office:value="93055.386069999993" table:style-name="ce12">
            <text:p>93055<text:s/></text:p>
          </table:table-cell>
          <table:table-cell office:value-type="float" office:value="2889946.1365" table:style-name="ce12">
            <text:p>2889946<text:s/></text:p>
          </table:table-cell>
          <table:table-cell office:value-type="float" office:value="30.974023401" table:style-name="ce13">
            <text:p>30.97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5.5818046000000003E-3" table:style-name="ce11">
            <text:p>0.00558<text:s/></text:p>
          </table:table-cell>
          <table:table-cell office:value-type="float" office:value="92808.520149000004" table:style-name="ce12">
            <text:p>92809<text:s/></text:p>
          </table:table-cell>
          <table:table-cell office:value-type="float" office:value="518.03902415000005" table:style-name="ce12">
            <text:p>518<text:s/></text:p>
          </table:table-cell>
          <table:table-cell office:value-type="float" office:value="92549.500635999997" table:style-name="ce12">
            <text:p>92550<text:s/></text:p>
          </table:table-cell>
          <table:table-cell office:value-type="float" office:value="2796890.7503999998" table:style-name="ce12">
            <text:p>2796891<text:s/></text:p>
          </table:table-cell>
          <table:table-cell office:value-type="float" office:value="30.136142091" table:style-name="ce13">
            <text:p>30.14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5.8861868999999997E-3" table:style-name="ce11">
            <text:p>0.00589<text:s/></text:p>
          </table:table-cell>
          <table:table-cell office:value-type="float" office:value="92290.481123999998" table:style-name="ce12">
            <text:p>92290<text:s/></text:p>
          </table:table-cell>
          <table:table-cell office:value-type="float" office:value="543.23902009999995" table:style-name="ce12">
            <text:p>543<text:s/></text:p>
          </table:table-cell>
          <table:table-cell office:value-type="float" office:value="92018.861613999994" table:style-name="ce12">
            <text:p>92019<text:s/></text:p>
          </table:table-cell>
          <table:table-cell office:value-type="float" office:value="2704341.2497999999" table:style-name="ce12">
            <text:p>2704341<text:s/></text:p>
          </table:table-cell>
          <table:table-cell office:value-type="float" office:value="29.302493788" table:style-name="ce13">
            <text:p>29.30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6.2136774999999997E-3" table:style-name="ce11">
            <text:p>0.00621<text:s/></text:p>
          </table:table-cell>
          <table:table-cell office:value-type="float" office:value="91747.242104000004" table:style-name="ce12">
            <text:p>91747<text:s/></text:p>
          </table:table-cell>
          <table:table-cell office:value-type="float" office:value="570.08777424000004" table:style-name="ce12">
            <text:p>570<text:s/></text:p>
          </table:table-cell>
          <table:table-cell office:value-type="float" office:value="91462.198216999997" table:style-name="ce12">
            <text:p>91462<text:s/></text:p>
          </table:table-cell>
          <table:table-cell office:value-type="float" office:value="2612322.3881999999" table:style-name="ce12">
            <text:p>2612322<text:s/></text:p>
          </table:table-cell>
          <table:table-cell office:value-type="float" office:value="28.473034482999999" table:style-name="ce13">
            <text:p>28.47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6.5777652000000002E-3" table:style-name="ce11">
            <text:p>0.00658<text:s/></text:p>
          </table:table-cell>
          <table:table-cell office:value-type="float" office:value="91177.154330000005" table:style-name="ce12">
            <text:p>91177<text:s/></text:p>
          </table:table-cell>
          <table:table-cell office:value-type="float" office:value="599.74191012000006" table:style-name="ce12">
            <text:p>600<text:s/></text:p>
          </table:table-cell>
          <table:table-cell office:value-type="float" office:value="90877.283374999999" table:style-name="ce12">
            <text:p>90877<text:s/></text:p>
          </table:table-cell>
          <table:table-cell office:value-type="float" office:value="2520860.19" table:style-name="ce12">
            <text:p>2520860<text:s/></text:p>
          </table:table-cell>
          <table:table-cell office:value-type="float" office:value="27.647936684000001" table:style-name="ce13">
            <text:p>27.65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6.9882067000000001E-3" table:style-name="ce11">
            <text:p>0.00699<text:s/></text:p>
          </table:table-cell>
          <table:table-cell office:value-type="float" office:value="90577.412419999993" table:style-name="ce12">
            <text:p>90577<text:s/></text:p>
          </table:table-cell>
          <table:table-cell office:value-type="float" office:value="632.97367749" table:style-name="ce12">
            <text:p>633<text:s/></text:p>
          </table:table-cell>
          <table:table-cell office:value-type="float" office:value="90260.925581000003" table:style-name="ce12">
            <text:p>90261<text:s/></text:p>
          </table:table-cell>
          <table:table-cell office:value-type="float" office:value="2429982.9065999999" table:style-name="ce12">
            <text:p>2429983<text:s/></text:p>
          </table:table-cell>
          <table:table-cell office:value-type="float" office:value="26.827691823999999" table:style-name="ce13">
            <text:p>26.83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7.4453755000000003E-3" table:style-name="ce11">
            <text:p>0.00745<text:s/></text:p>
          </table:table-cell>
          <table:table-cell office:value-type="float" office:value="89944.438741999998" table:style-name="ce12">
            <text:p>89944<text:s/></text:p>
          </table:table-cell>
          <table:table-cell office:value-type="float" office:value="669.67011954999998" table:style-name="ce12">
            <text:p>670<text:s/></text:p>
          </table:table-cell>
          <table:table-cell office:value-type="float" office:value="89609.603682999994" table:style-name="ce12">
            <text:p>89610<text:s/></text:p>
          </table:table-cell>
          <table:table-cell office:value-type="float" office:value="2339721.9810000001" table:style-name="ce12">
            <text:p>2339722<text:s/></text:p>
          </table:table-cell>
          <table:table-cell office:value-type="float" office:value="26.012969937000001" table:style-name="ce13">
            <text:p>26.01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7.9427569000000003E-3" table:style-name="ce11">
            <text:p>0.00794<text:s/></text:p>
          </table:table-cell>
          <table:table-cell office:value-type="float" office:value="89274.768622999996" table:style-name="ce12">
            <text:p>89275<text:s/></text:p>
          </table:table-cell>
          <table:table-cell office:value-type="float" office:value="709.08778224000002" table:style-name="ce12">
            <text:p>709<text:s/></text:p>
          </table:table-cell>
          <table:table-cell office:value-type="float" office:value="88920.224732000002" table:style-name="ce12">
            <text:p>88920<text:s/></text:p>
          </table:table-cell>
          <table:table-cell office:value-type="float" office:value="2250112.3772999998" table:style-name="ce12">
            <text:p>2250112<text:s/></text:p>
          </table:table-cell>
          <table:table-cell office:value-type="float" office:value="25.204348462999999" table:style-name="ce13">
            <text:p>25.20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8.4766215999999995E-3" table:style-name="ce11">
            <text:p>0.00848<text:s/></text:p>
          </table:table-cell>
          <table:table-cell office:value-type="float" office:value="88565.680840999994" table:style-name="ce12">
            <text:p>88566<text:s/></text:p>
          </table:table-cell>
          <table:table-cell office:value-type="float" office:value="750.73776455999996" table:style-name="ce12">
            <text:p>751<text:s/></text:p>
          </table:table-cell>
          <table:table-cell office:value-type="float" office:value="88190.311958000006" table:style-name="ce12">
            <text:p>88190<text:s/></text:p>
          </table:table-cell>
          <table:table-cell office:value-type="float" office:value="2161192.1526000001" table:style-name="ce12">
            <text:p>2161192<text:s/></text:p>
          </table:table-cell>
          <table:table-cell office:value-type="float" office:value="24.402140108000001" table:style-name="ce13">
            <text:p>24.40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9.0401738000000006E-3" table:style-name="ce11">
            <text:p>0.00904<text:s/></text:p>
          </table:table-cell>
          <table:table-cell office:value-type="float" office:value="87814.943075999996" table:style-name="ce12">
            <text:p>87815<text:s/></text:p>
          </table:table-cell>
          <table:table-cell office:value-type="float" office:value="793.86235089000002" table:style-name="ce12">
            <text:p>794<text:s/></text:p>
          </table:table-cell>
          <table:table-cell office:value-type="float" office:value="87418.011901000005" table:style-name="ce12">
            <text:p>87418<text:s/></text:p>
          </table:table-cell>
          <table:table-cell office:value-type="float" office:value="2073001.8406" table:style-name="ce12">
            <text:p>2073002<text:s/></text:p>
          </table:table-cell>
          <table:table-cell office:value-type="float" office:value="23.606481631000001" table:style-name="ce13">
            <text:p>23.61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9.6347676E-3" table:style-name="ce11">
            <text:p>0.00963<text:s/></text:p>
          </table:table-cell>
          <table:table-cell office:value-type="float" office:value="87021.080725000007" table:style-name="ce12">
            <text:p>87021<text:s/></text:p>
          </table:table-cell>
          <table:table-cell office:value-type="float" office:value="838.42788593" table:style-name="ce12">
            <text:p>838<text:s/></text:p>
          </table:table-cell>
          <table:table-cell office:value-type="float" office:value="86601.866781999997" table:style-name="ce12">
            <text:p>86602<text:s/></text:p>
          </table:table-cell>
          <table:table-cell office:value-type="float" office:value="1985583.8287" table:style-name="ce12">
            <text:p>1985584<text:s/></text:p>
          </table:table-cell>
          <table:table-cell office:value-type="float" office:value="22.817273839999999" table:style-name="ce13">
            <text:p>22.82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1.02753662E-2" table:style-name="ce11">
            <text:p>0.01028<text:s/></text:p>
          </table:table-cell>
          <table:table-cell office:value-type="float" office:value="86182.652839000002" table:style-name="ce12">
            <text:p>86183<text:s/></text:p>
          </table:table-cell>
          <table:table-cell office:value-type="float" office:value="885.55832169999996" table:style-name="ce12">
            <text:p>886<text:s/></text:p>
          </table:table-cell>
          <table:table-cell office:value-type="float" office:value="85739.873678000004" table:style-name="ce12">
            <text:p>85740<text:s/></text:p>
          </table:table-cell>
          <table:table-cell office:value-type="float" office:value="1898981.9620000001" table:style-name="ce12">
            <text:p>1898982<text:s/></text:p>
          </table:table-cell>
          <table:table-cell office:value-type="float" office:value="22.034387424999998" table:style-name="ce13">
            <text:p>22.03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1.09475315E-2" table:style-name="ce11">
            <text:p>0.01095<text:s/></text:p>
          </table:table-cell>
          <table:table-cell office:value-type="float" office:value="85297.094517999998" table:style-name="ce12">
            <text:p>85297<text:s/></text:p>
          </table:table-cell>
          <table:table-cell office:value-type="float" office:value="933.79262913000002" table:style-name="ce12">
            <text:p>934<text:s/></text:p>
          </table:table-cell>
          <table:table-cell office:value-type="float" office:value="84830.198203000007" table:style-name="ce12">
            <text:p>84830<text:s/></text:p>
          </table:table-cell>
          <table:table-cell office:value-type="float" office:value="1813242.0882999999" table:style-name="ce12">
            <text:p>1813242<text:s/></text:p>
          </table:table-cell>
          <table:table-cell office:value-type="float" office:value="21.257958416000001" table:style-name="ce13">
            <text:p>21.26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1.17304261E-2" table:style-name="ce11">
            <text:p>0.01173<text:s/></text:p>
          </table:table-cell>
          <table:table-cell office:value-type="float" office:value="84363.301888000002" table:style-name="ce12">
            <text:p>84363<text:s/></text:p>
          </table:table-cell>
          <table:table-cell office:value-type="float" office:value="989.61747649999995" table:style-name="ce12">
            <text:p>990<text:s/></text:p>
          </table:table-cell>
          <table:table-cell office:value-type="float" office:value="83868.493149999995" table:style-name="ce12">
            <text:p>83868<text:s/></text:p>
          </table:table-cell>
          <table:table-cell office:value-type="float" office:value="1728411.8901" table:style-name="ce12">
            <text:p>1728412<text:s/></text:p>
          </table:table-cell>
          <table:table-cell office:value-type="float" office:value="20.487722166000001" table:style-name="ce13">
            <text:p>20.49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1.26538543E-2" table:style-name="ce11">
            <text:p>0.01265<text:s/></text:p>
          </table:table-cell>
          <table:table-cell office:value-type="float" office:value="83373.684412000002" table:style-name="ce12">
            <text:p>83374<text:s/></text:p>
          </table:table-cell>
          <table:table-cell office:value-type="float" office:value="1054.9984539" table:style-name="ce12">
            <text:p>1055<text:s/></text:p>
          </table:table-cell>
          <table:table-cell office:value-type="float" office:value="82846.185184999995" table:style-name="ce12">
            <text:p>82846<text:s/></text:p>
          </table:table-cell>
          <table:table-cell office:value-type="float" office:value="1644543.3969000001" table:style-name="ce12">
            <text:p>1644543<text:s/></text:p>
          </table:table-cell>
          <table:table-cell office:value-type="float" office:value="19.724969677000001" table:style-name="ce13">
            <text:p>19.72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1.3737626500000001E-2" table:style-name="ce11">
            <text:p>0.01374<text:s/></text:p>
          </table:table-cell>
          <table:table-cell office:value-type="float" office:value="82318.685958000002" table:style-name="ce12">
            <text:p>82319<text:s/></text:p>
          </table:table-cell>
          <table:table-cell office:value-type="float" office:value="1130.8633603999999" table:style-name="ce12">
            <text:p>1131<text:s/></text:p>
          </table:table-cell>
          <table:table-cell office:value-type="float" office:value="81753.254277999993" table:style-name="ce12">
            <text:p>81753<text:s/></text:p>
          </table:table-cell>
          <table:table-cell office:value-type="float" office:value="1561697.2117000001" table:style-name="ce12">
            <text:p>1561697<text:s/></text:p>
          </table:table-cell>
          <table:table-cell office:value-type="float" office:value="18.971357396999998" table:style-name="ce13">
            <text:p>18.97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1.4980256799999999E-2" table:style-name="ce11">
            <text:p>0.01498<text:s/></text:p>
          </table:table-cell>
          <table:table-cell office:value-type="float" office:value="81187.822597999999" table:style-name="ce12">
            <text:p>81188<text:s/></text:p>
          </table:table-cell>
          <table:table-cell office:value-type="float" office:value="1216.2144338999999" table:style-name="ce12">
            <text:p>1216<text:s/></text:p>
          </table:table-cell>
          <table:table-cell office:value-type="float" office:value="80579.715381000002" table:style-name="ce12">
            <text:p>80580<text:s/></text:p>
          </table:table-cell>
          <table:table-cell office:value-type="float" office:value="1479943.9575" table:style-name="ce12">
            <text:p>1479944<text:s/></text:p>
          </table:table-cell>
          <table:table-cell office:value-type="float" office:value="18.22864452" table:style-name="ce13">
            <text:p>18.23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1.63683219E-2" table:style-name="ce11">
            <text:p>0.01637<text:s/></text:p>
          </table:table-cell>
          <table:table-cell office:value-type="float" office:value="79971.608164000005" table:style-name="ce12">
            <text:p>79972<text:s/></text:p>
          </table:table-cell>
          <table:table-cell office:value-type="float" office:value="1309.0010256" table:style-name="ce12">
            <text:p>1309<text:s/></text:p>
          </table:table-cell>
          <table:table-cell office:value-type="float" office:value="79317.107650999998" table:style-name="ce12">
            <text:p>79317<text:s/></text:p>
          </table:table-cell>
          <table:table-cell office:value-type="float" office:value="1399364.2420999999" table:style-name="ce12">
            <text:p>1399364<text:s/></text:p>
          </table:table-cell>
          <table:table-cell office:value-type="float" office:value="17.498263124000001" table:style-name="ce13">
            <text:p>17.50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1.7898945699999998E-2" table:style-name="ce11">
            <text:p>0.01790<text:s/></text:p>
          </table:table-cell>
          <table:table-cell office:value-type="float" office:value="78662.607138000007" table:style-name="ce12">
            <text:p>78663<text:s/></text:p>
          </table:table-cell>
          <table:table-cell office:value-type="float" office:value="1407.9777333" table:style-name="ce12">
            <text:p>1408<text:s/></text:p>
          </table:table-cell>
          <table:table-cell office:value-type="float" office:value="77958.618270999999" table:style-name="ce12">
            <text:p>77959<text:s/></text:p>
          </table:table-cell>
          <table:table-cell office:value-type="float" office:value="1320047.1344000001" table:style-name="ce12">
            <text:p>1320047<text:s/></text:p>
          </table:table-cell>
          <table:table-cell office:value-type="float" office:value="16.781126159999999" table:style-name="ce13">
            <text:p>16.78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1.9570937699999999E-2" table:style-name="ce11">
            <text:p>0.01957<text:s/></text:p>
          </table:table-cell>
          <table:table-cell office:value-type="float" office:value="77254.629405" table:style-name="ce12">
            <text:p>77255<text:s/></text:p>
          </table:table-cell>
          <table:table-cell office:value-type="float" office:value="1511.9455395" table:style-name="ce12">
            <text:p>1512<text:s/></text:p>
          </table:table-cell>
          <table:table-cell office:value-type="float" office:value="76498.656635000007" table:style-name="ce12">
            <text:p>76499<text:s/></text:p>
          </table:table-cell>
          <table:table-cell office:value-type="float" office:value="1242088.5162" table:style-name="ce12">
            <text:p>1242089<text:s/></text:p>
          </table:table-cell>
          <table:table-cell office:value-type="float" office:value="16.077852235999998" table:style-name="ce13">
            <text:p>16.08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2.1404401999999999E-2" table:style-name="ce11">
            <text:p>0.02140<text:s/></text:p>
          </table:table-cell>
          <table:table-cell office:value-type="float" office:value="75742.683864999999" table:style-name="ce12">
            <text:p>75743<text:s/></text:p>
          </table:table-cell>
          <table:table-cell office:value-type="float" office:value="1621.2268561000001" table:style-name="ce12">
            <text:p>1621<text:s/></text:p>
          </table:table-cell>
          <table:table-cell office:value-type="float" office:value="74932.070437000002" table:style-name="ce12">
            <text:p>74932<text:s/></text:p>
          </table:table-cell>
          <table:table-cell office:value-type="float" office:value="1165589.8595" table:style-name="ce12">
            <text:p>1165590<text:s/></text:p>
          </table:table-cell>
          <table:table-cell office:value-type="float" office:value="15.38881117" table:style-name="ce13">
            <text:p>15.39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2.34412048E-2" table:style-name="ce11">
            <text:p>0.02344<text:s/></text:p>
          </table:table-cell>
          <table:table-cell office:value-type="float" office:value="74121.457009000005" table:style-name="ce12">
            <text:p>74121<text:s/></text:p>
          </table:table-cell>
          <table:table-cell office:value-type="float" office:value="1737.4962511000001" table:style-name="ce12">
            <text:p>1737<text:s/></text:p>
          </table:table-cell>
          <table:table-cell office:value-type="float" office:value="73252.708884000007" table:style-name="ce12">
            <text:p>73253<text:s/></text:p>
          </table:table-cell>
          <table:table-cell office:value-type="float" office:value="1090657.7890999999" table:style-name="ce12">
            <text:p>1090658<text:s/></text:p>
          </table:table-cell>
          <table:table-cell office:value-type="float" office:value="14.714467754999999" table:style-name="ce13">
            <text:p>14.71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2.57265824E-2" table:style-name="ce11">
            <text:p>0.02573<text:s/></text:p>
          </table:table-cell>
          <table:table-cell office:value-type="float" office:value="72383.960758000001" table:style-name="ce12">
            <text:p>72384<text:s/></text:p>
          </table:table-cell>
          <table:table-cell office:value-type="float" office:value="1862.1919333999999" table:style-name="ce12">
            <text:p>1862<text:s/></text:p>
          </table:table-cell>
          <table:table-cell office:value-type="float" office:value="71452.864791" table:style-name="ce12">
            <text:p>71453<text:s/></text:p>
          </table:table-cell>
          <table:table-cell office:value-type="float" office:value="1017405.0802" table:style-name="ce12">
            <text:p>1017405<text:s/></text:p>
          </table:table-cell>
          <table:table-cell office:value-type="float" office:value="14.0556702" table:style-name="ce13">
            <text:p>14.06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2.8288624200000001E-2" table:style-name="ce11">
            <text:p>0.02829<text:s/></text:p>
          </table:table-cell>
          <table:table-cell office:value-type="float" office:value="70521.768825000006" table:style-name="ce12">
            <text:p>70522<text:s/></text:p>
          </table:table-cell>
          <table:table-cell office:value-type="float" office:value="1994.9638176999999" table:style-name="ce12">
            <text:p>1995<text:s/></text:p>
          </table:table-cell>
          <table:table-cell office:value-type="float" office:value="69524.286915999997" table:style-name="ce12">
            <text:p>69524<text:s/></text:p>
          </table:table-cell>
          <table:table-cell office:value-type="float" office:value="945952.21540999995" table:style-name="ce12">
            <text:p>945952<text:s/></text:p>
          </table:table-cell>
          <table:table-cell office:value-type="float" office:value="13.413620095000001" table:style-name="ce13">
            <text:p>13.41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3.1151569699999999E-2" table:style-name="ce11">
            <text:p>0.03115<text:s/></text:p>
          </table:table-cell>
          <table:table-cell office:value-type="float" office:value="68526.805007000003" table:style-name="ce12">
            <text:p>68527<text:s/></text:p>
          </table:table-cell>
          <table:table-cell office:value-type="float" office:value="2134.7175401999998" table:style-name="ce12">
            <text:p>2135<text:s/></text:p>
          </table:table-cell>
          <table:table-cell office:value-type="float" office:value="67459.446236999996" table:style-name="ce12">
            <text:p>67459<text:s/></text:p>
          </table:table-cell>
          <table:table-cell office:value-type="float" office:value="876427.92848999996" table:style-name="ce12">
            <text:p>876428<text:s/></text:p>
          </table:table-cell>
          <table:table-cell office:value-type="float" office:value="12.789563564" table:style-name="ce13">
            <text:p>12.79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3.4320555799999999E-2" table:style-name="ce11">
            <text:p>0.03432<text:s/></text:p>
          </table:table-cell>
          <table:table-cell office:value-type="float" office:value="66392.087467000005" table:style-name="ce12">
            <text:p>66392<text:s/></text:p>
          </table:table-cell>
          <table:table-cell office:value-type="float" office:value="2278.6133393" table:style-name="ce12">
            <text:p>2279<text:s/></text:p>
          </table:table-cell>
          <table:table-cell office:value-type="float" office:value="65252.780796999999" table:style-name="ce12">
            <text:p>65253<text:s/></text:p>
          </table:table-cell>
          <table:table-cell office:value-type="float" office:value="808968.48225999996" table:style-name="ce12">
            <text:p>808968<text:s/></text:p>
          </table:table-cell>
          <table:table-cell office:value-type="float" office:value="12.184712262" table:style-name="ce13">
            <text:p>12.18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3.7786651900000003E-2" table:style-name="ce11">
            <text:p>0.03779<text:s/></text:p>
          </table:table-cell>
          <table:table-cell office:value-type="float" office:value="64113.474127000001" table:style-name="ce12">
            <text:p>64113<text:s/></text:p>
          </table:table-cell>
          <table:table-cell office:value-type="float" office:value="2422.6335313" table:style-name="ce12">
            <text:p>2423<text:s/></text:p>
          </table:table-cell>
          <table:table-cell office:value-type="float" office:value="62902.157361999998" table:style-name="ce12">
            <text:p>62902<text:s/></text:p>
          </table:table-cell>
          <table:table-cell office:value-type="float" office:value="743715.70146000001" table:style-name="ce12">
            <text:p>743716<text:s/></text:p>
          </table:table-cell>
          <table:table-cell office:value-type="float" office:value="11.599990666" table:style-name="ce13">
            <text:p>11.60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4.1543564800000002E-2" table:style-name="ce11">
            <text:p>0.04154<text:s/></text:p>
          </table:table-cell>
          <table:table-cell office:value-type="float" office:value="61690.840596000002" table:style-name="ce12">
            <text:p>61691<text:s/></text:p>
          </table:table-cell>
          <table:table-cell office:value-type="float" office:value="2562.8574316999998" table:style-name="ce12">
            <text:p>2563<text:s/></text:p>
          </table:table-cell>
          <table:table-cell office:value-type="float" office:value="60409.41188" table:style-name="ce12">
            <text:p>60409<text:s/></text:p>
          </table:table-cell>
          <table:table-cell office:value-type="float" office:value="680813.54410000006" table:style-name="ce12">
            <text:p>680814<text:s/></text:p>
          </table:table-cell>
          <table:table-cell office:value-type="float" office:value="11.035893457" table:style-name="ce13">
            <text:p>11.04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4.55976336E-2" table:style-name="ce11">
            <text:p>0.04560<text:s/></text:p>
          </table:table-cell>
          <table:table-cell office:value-type="float" office:value="59127.983163999997" table:style-name="ce12">
            <text:p>59128<text:s/></text:p>
          </table:table-cell>
          <table:table-cell office:value-type="float" office:value="2696.0961106999998" table:style-name="ce12">
            <text:p>2696<text:s/></text:p>
          </table:table-cell>
          <table:table-cell office:value-type="float" office:value="57779.935108999998" table:style-name="ce12">
            <text:p>57780<text:s/></text:p>
          </table:table-cell>
          <table:table-cell office:value-type="float" office:value="620404.13222000003" table:style-name="ce12">
            <text:p>620404<text:s/></text:p>
          </table:table-cell>
          <table:table-cell office:value-type="float" office:value="10.492563741" table:style-name="ce13">
            <text:p>10.49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4.9970844399999999E-2" table:style-name="ce11">
            <text:p>0.04997<text:s/></text:p>
          </table:table-cell>
          <table:table-cell office:value-type="float" office:value="56431.887053999999" table:style-name="ce12">
            <text:p>56432<text:s/></text:p>
          </table:table-cell>
          <table:table-cell office:value-type="float" office:value="2819.9490458" table:style-name="ce12">
            <text:p>2820<text:s/></text:p>
          </table:table-cell>
          <table:table-cell office:value-type="float" office:value="55021.912531000002" table:style-name="ce12">
            <text:p>55022<text:s/></text:p>
          </table:table-cell>
          <table:table-cell office:value-type="float" office:value="562624.19710999995" table:style-name="ce12">
            <text:p>562624<text:s/></text:p>
          </table:table-cell>
          <table:table-cell office:value-type="float" office:value="9.9699695772000005" table:style-name="ce13">
            <text:p>9.97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5.4751322200000001E-2" table:style-name="ce11">
            <text:p>0.05475<text:s/></text:p>
          </table:table-cell>
          <table:table-cell office:value-type="float" office:value="53611.938007999997" table:style-name="ce12">
            <text:p>53612<text:s/></text:p>
          </table:table-cell>
          <table:table-cell office:value-type="float" office:value="2935.3244915999999" table:style-name="ce12">
            <text:p>2935<text:s/></text:p>
          </table:table-cell>
          <table:table-cell office:value-type="float" office:value="52144.275761999997" table:style-name="ce12">
            <text:p>52144<text:s/></text:p>
          </table:table-cell>
          <table:table-cell office:value-type="float" office:value="507602.28457999998" table:style-name="ce12">
            <text:p>507602<text:s/></text:p>
          </table:table-cell>
          <table:table-cell office:value-type="float" office:value="9.4680831068" table:style-name="ce13">
            <text:p>9.47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5.99745177E-2" table:style-name="ce11">
            <text:p>0.05997<text:s/></text:p>
          </table:table-cell>
          <table:table-cell office:value-type="float" office:value="50676.613515999998" table:style-name="ce12">
            <text:p>50677<text:s/></text:p>
          </table:table-cell>
          <table:table-cell office:value-type="float" office:value="3039.3054542999998" table:style-name="ce12">
            <text:p>3039<text:s/></text:p>
          </table:table-cell>
          <table:table-cell office:value-type="float" office:value="49156.960788999997" table:style-name="ce12">
            <text:p>49157<text:s/></text:p>
          </table:table-cell>
          <table:table-cell office:value-type="float" office:value="455458.00881000003" table:style-name="ce12">
            <text:p>455458<text:s/></text:p>
          </table:table-cell>
          <table:table-cell office:value-type="float" office:value="8.9875383773999999" table:style-name="ce13">
            <text:p>8.99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6.5678459300000006E-2" table:style-name="ce11">
            <text:p>0.06568<text:s/></text:p>
          </table:table-cell>
          <table:table-cell office:value-type="float" office:value="47637.308061999996" table:style-name="ce12">
            <text:p>47637<text:s/></text:p>
          </table:table-cell>
          <table:table-cell office:value-type="float" office:value="3128.7449983000001" table:style-name="ce12">
            <text:p>3129<text:s/></text:p>
          </table:table-cell>
          <table:table-cell office:value-type="float" office:value="46072.935562999999" table:style-name="ce12">
            <text:p>46073<text:s/></text:p>
          </table:table-cell>
          <table:table-cell office:value-type="float" office:value="406301.04803000001" table:style-name="ce12">
            <text:p>406301<text:s/></text:p>
          </table:table-cell>
          <table:table-cell office:value-type="float" office:value="8.5290513791000002" table:style-name="ce13">
            <text:p>8.53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7.1903832799999998E-2" table:style-name="ce11">
            <text:p>0.07190<text:s/></text:p>
          </table:table-cell>
          <table:table-cell office:value-type="float" office:value="44508.563064000002" table:style-name="ce12">
            <text:p>44509<text:s/></text:p>
          </table:table-cell>
          <table:table-cell office:value-type="float" office:value="3200.3362785999998" table:style-name="ce12">
            <text:p>3200<text:s/></text:p>
          </table:table-cell>
          <table:table-cell office:value-type="float" office:value="42908.394925000001" table:style-name="ce12">
            <text:p>42908<text:s/></text:p>
          </table:table-cell>
          <table:table-cell office:value-type="float" office:value="360228.11245999997" table:style-name="ce12">
            <text:p>360228<text:s/></text:p>
          </table:table-cell>
          <table:table-cell office:value-type="float" office:value="8.0934563523000005" table:style-name="ce13">
            <text:p>8.09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7.8694037699999997E-2" table:style-name="ce11">
            <text:p>0.07869<text:s/></text:p>
          </table:table-cell>
          <table:table-cell office:value-type="float" office:value="41308.226784999999" table:style-name="ce12">
            <text:p>41308<text:s/></text:p>
          </table:table-cell>
          <table:table-cell office:value-type="float" office:value="3250.711155" table:style-name="ce12">
            <text:p>3251<text:s/></text:p>
          </table:table-cell>
          <table:table-cell office:value-type="float" office:value="39682.871207999997" table:style-name="ce12">
            <text:p>39683<text:s/></text:p>
          </table:table-cell>
          <table:table-cell office:value-type="float" office:value="317319.71753999998" table:style-name="ce12">
            <text:p>317320<text:s/></text:p>
          </table:table-cell>
          <table:table-cell office:value-type="float" office:value="7.6817559656999999" table:style-name="ce13">
            <text:p>7.68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8.6095211399999996E-2" table:style-name="ce11">
            <text:p>0.08610<text:s/></text:p>
          </table:table-cell>
          <table:table-cell office:value-type="float" office:value="38057.515630000002" table:style-name="ce12">
            <text:p>38058<text:s/></text:p>
          </table:table-cell>
          <table:table-cell office:value-type="float" office:value="3276.5698518999998" table:style-name="ce12">
            <text:p>3277<text:s/></text:p>
          </table:table-cell>
          <table:table-cell office:value-type="float" office:value="36419.230704000001" table:style-name="ce12">
            <text:p>36419<text:s/></text:p>
          </table:table-cell>
          <table:table-cell office:value-type="float" office:value="277636.84632999997" table:style-name="ce12">
            <text:p>277637<text:s/></text:p>
          </table:table-cell>
          <table:table-cell office:value-type="float" office:value="7.2951910216" table:style-name="ce13">
            <text:p>7.30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9.4156214399999993E-2" table:style-name="ce11">
            <text:p>0.09416<text:s/></text:p>
          </table:table-cell>
          <table:table-cell office:value-type="float" office:value="34780.945778000001" table:style-name="ce12">
            <text:p>34781<text:s/></text:p>
          </table:table-cell>
          <table:table-cell office:value-type="float" office:value="3274.8421874000001" table:style-name="ce12">
            <text:p>3275<text:s/></text:p>
          </table:table-cell>
          <table:table-cell office:value-type="float" office:value="33143.524684999997" table:style-name="ce12">
            <text:p>33144<text:s/></text:p>
          </table:table-cell>
          <table:table-cell office:value-type="float" office:value="241217.61562999999" table:style-name="ce12">
            <text:p>241218<text:s/></text:p>
          </table:table-cell>
          <table:table-cell office:value-type="float" office:value="6.9353380198999997" table:style-name="ce13">
            <text:p>6.94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31506.103590999999" table:style-name="ce16">
            <text:p>31506<text:s/></text:p>
          </table:table-cell>
          <table:table-cell office:value-type="float" office:value="31506.103590999999" table:style-name="ce16">
            <text:p>31506<text:s/></text:p>
          </table:table-cell>
          <table:table-cell office:value-type="float" office:value="208074.09093999999" table:style-name="ce16">
            <text:p>208074<text:s/></text:p>
          </table:table-cell>
          <table:table-cell office:value-type="float" office:value="208074.09093999999" table:style-name="ce16">
            <text:p>208074<text:s/></text:p>
          </table:table-cell>
          <table:table-cell office:value-type="float" office:value="6.6042470260000004" table:style-name="ce17">
            <text:p>6.60<text:s/>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3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1 臺閩地區簡易生命表(續4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2.6248284999999998E-3" table:style-name="ce11">
            <text:p>0.00262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262.48284532999998" table:style-name="ce12">
            <text:p>262<text:s/></text:p>
          </table:table-cell>
          <table:table-cell office:value-type="float" office:value="8322.3965480999996" table:style-name="ce12">
            <text:p>8322<text:s/></text:p>
          </table:table-cell>
          <table:table-cell office:value-type="float" office:value="8263307.6418000003" table:style-name="ce12">
            <text:p>8263308<text:s/></text:p>
          </table:table-cell>
          <table:table-cell office:value-type="float" office:value="82.633076418000002" table:style-name="ce13">
            <text:p>82.6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3.4924259999999998E-4" table:style-name="ce11">
            <text:p>0.00035<text:s/></text:p>
          </table:table-cell>
          <table:table-cell office:value-type="float" office:value="99737.517154999994" table:style-name="ce12">
            <text:p>99738<text:s/></text:p>
          </table:table-cell>
          <table:table-cell office:value-type="float" office:value="34.832590142000001" table:style-name="ce12">
            <text:p>35<text:s/></text:p>
          </table:table-cell>
          <table:table-cell office:value-type="float" office:value="8310.0084050000005" table:style-name="ce12">
            <text:p>8310<text:s/></text:p>
          </table:table-cell>
          <table:table-cell office:value-type="float" office:value="8254985.2452999996" table:style-name="ce12">
            <text:p>8254985<text:s/></text:p>
          </table:table-cell>
          <table:table-cell office:value-type="float" office:value="82.767101897000003" table:style-name="ce13">
            <text:p>82.77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2.7557470000000002E-4" table:style-name="ce11">
            <text:p>0.00028<text:s/></text:p>
          </table:table-cell>
          <table:table-cell office:value-type="float" office:value="99702.684565000003" table:style-name="ce12">
            <text:p>99703<text:s/></text:p>
          </table:table-cell>
          <table:table-cell office:value-type="float" office:value="27.475541458999999" table:style-name="ce12">
            <text:p>27<text:s/></text:p>
          </table:table-cell>
          <table:table-cell office:value-type="float" office:value="8307.4122327999994" table:style-name="ce12">
            <text:p>8307<text:s/></text:p>
          </table:table-cell>
          <table:table-cell office:value-type="float" office:value="8246675.2368999999" table:style-name="ce12">
            <text:p>8246675<text:s/></text:p>
          </table:table-cell>
          <table:table-cell office:value-type="float" office:value="82.712669903000005" table:style-name="ce13">
            <text:p>82.7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5.8574699999999996E-4" table:style-name="ce11">
            <text:p>0.00059<text:s/></text:p>
          </table:table-cell>
          <table:table-cell office:value-type="float" office:value="99675.209023000003" table:style-name="ce12">
            <text:p>99675<text:s/></text:p>
          </table:table-cell>
          <table:table-cell office:value-type="float" office:value="58.384450616999999" table:style-name="ce12">
            <text:p>58<text:s/></text:p>
          </table:table-cell>
          <table:table-cell office:value-type="float" office:value="24911.504198999999" table:style-name="ce12">
            <text:p>24912<text:s/></text:p>
          </table:table-cell>
          <table:table-cell office:value-type="float" office:value="8238367.8245999999" table:style-name="ce12">
            <text:p>8238368<text:s/></text:p>
          </table:table-cell>
          <table:table-cell office:value-type="float" office:value="82.652124889999996" table:style-name="ce13">
            <text:p>82.6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4.8348519999999998E-4" table:style-name="ce11">
            <text:p>0.00048<text:s/></text:p>
          </table:table-cell>
          <table:table-cell office:value-type="float" office:value="99616.824571999998" table:style-name="ce12">
            <text:p>99617<text:s/></text:p>
          </table:table-cell>
          <table:table-cell office:value-type="float" office:value="48.163260401999999" table:style-name="ce12">
            <text:p>48<text:s/></text:p>
          </table:table-cell>
          <table:table-cell office:value-type="float" office:value="49796.371470999999" table:style-name="ce12">
            <text:p>49796<text:s/></text:p>
          </table:table-cell>
          <table:table-cell office:value-type="float" office:value="8213456.3203999996" table:style-name="ce12">
            <text:p>8213456<text:s/></text:p>
          </table:table-cell>
          <table:table-cell office:value-type="float" office:value="82.450493234000007" table:style-name="ce13">
            <text:p>82.45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4.3133868999999997E-3" table:style-name="ce11">
            <text:p>0.00431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31.33868795000001" table:style-name="ce12">
            <text:p>431<text:s/></text:p>
          </table:table-cell>
          <table:table-cell office:value-type="float" office:value="99647.692855999994" table:style-name="ce12">
            <text:p>99648<text:s/></text:p>
          </table:table-cell>
          <table:table-cell office:value-type="float" office:value="8263307.6418000003" table:style-name="ce12">
            <text:p>8263308<text:s/></text:p>
          </table:table-cell>
          <table:table-cell office:value-type="float" office:value="82.633076418000002" table:style-name="ce13">
            <text:p>82.63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4.279698E-4" table:style-name="ce11">
            <text:p>0.00043<text:s/></text:p>
          </table:table-cell>
          <table:table-cell office:value-type="float" office:value="99568.661311999997" table:style-name="ce12">
            <text:p>99569<text:s/></text:p>
          </table:table-cell>
          <table:table-cell office:value-type="float" office:value="42.612376271999999" table:style-name="ce12">
            <text:p>43<text:s/></text:p>
          </table:table-cell>
          <table:table-cell office:value-type="float" office:value="99547.355123999994" table:style-name="ce12">
            <text:p>99547<text:s/></text:p>
          </table:table-cell>
          <table:table-cell office:value-type="float" office:value="8163659.9489000002" table:style-name="ce12">
            <text:p>8163660<text:s/></text:p>
          </table:table-cell>
          <table:table-cell office:value-type="float" office:value="81.990255180000005" table:style-name="ce13">
            <text:p>81.99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3.0579890000000001E-4" table:style-name="ce11">
            <text:p>0.00031<text:s/></text:p>
          </table:table-cell>
          <table:table-cell office:value-type="float" office:value="99526.048936000007" table:style-name="ce12">
            <text:p>99526<text:s/></text:p>
          </table:table-cell>
          <table:table-cell office:value-type="float" office:value="30.434952490000001" table:style-name="ce12">
            <text:p>30<text:s/></text:p>
          </table:table-cell>
          <table:table-cell office:value-type="float" office:value="99510.831460000001" table:style-name="ce12">
            <text:p>99511<text:s/></text:p>
          </table:table-cell>
          <table:table-cell office:value-type="float" office:value="8064112.5937999999" table:style-name="ce12">
            <text:p>8064113<text:s/></text:p>
          </table:table-cell>
          <table:table-cell office:value-type="float" office:value="81.025145477999999" table:style-name="ce13">
            <text:p>81.03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.254062E-4" table:style-name="ce11">
            <text:p>0.00023<text:s/></text:p>
          </table:table-cell>
          <table:table-cell office:value-type="float" office:value="99495.613983000003" table:style-name="ce12">
            <text:p>99496<text:s/></text:p>
          </table:table-cell>
          <table:table-cell office:value-type="float" office:value="22.426924842999998" table:style-name="ce12">
            <text:p>22<text:s/></text:p>
          </table:table-cell>
          <table:table-cell office:value-type="float" office:value="99484.400521000003" table:style-name="ce12">
            <text:p>99484<text:s/></text:p>
          </table:table-cell>
          <table:table-cell office:value-type="float" office:value="7964601.7624000004" table:style-name="ce12">
            <text:p>7964602<text:s/></text:p>
          </table:table-cell>
          <table:table-cell office:value-type="float" office:value="80.049777508000005" table:style-name="ce13">
            <text:p>80.05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1.765991E-4" table:style-name="ce11">
            <text:p>0.00018<text:s/></text:p>
          </table:table-cell>
          <table:table-cell office:value-type="float" office:value="99473.187057999996" table:style-name="ce12">
            <text:p>99473<text:s/></text:p>
          </table:table-cell>
          <table:table-cell office:value-type="float" office:value="17.566872292999999" table:style-name="ce12">
            <text:p>18<text:s/></text:p>
          </table:table-cell>
          <table:table-cell office:value-type="float" office:value="99464.403621999998" table:style-name="ce12">
            <text:p>99464<text:s/></text:p>
          </table:table-cell>
          <table:table-cell office:value-type="float" office:value="7865117.3618000001" table:style-name="ce12">
            <text:p>7865117<text:s/></text:p>
          </table:table-cell>
          <table:table-cell office:value-type="float" office:value="79.067712560999993" table:style-name="ce13">
            <text:p>79.07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1.49185E-4" table:style-name="ce11">
            <text:p>0.00015<text:s/></text:p>
          </table:table-cell>
          <table:table-cell office:value-type="float" office:value="99455.620186" table:style-name="ce12">
            <text:p>99456<text:s/></text:p>
          </table:table-cell>
          <table:table-cell office:value-type="float" office:value="14.837283778" table:style-name="ce12">
            <text:p>15<text:s/></text:p>
          </table:table-cell>
          <table:table-cell office:value-type="float" office:value="99448.201543999996" table:style-name="ce12">
            <text:p>99448<text:s/></text:p>
          </table:table-cell>
          <table:table-cell office:value-type="float" office:value="7765652.9582000002" table:style-name="ce12">
            <text:p>7765653<text:s/></text:p>
          </table:table-cell>
          <table:table-cell office:value-type="float" office:value="78.081589996000005" table:style-name="ce13">
            <text:p>78.08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1.283108E-4" table:style-name="ce11">
            <text:p>0.00013<text:s/></text:p>
          </table:table-cell>
          <table:table-cell office:value-type="float" office:value="99440.782902000006" table:style-name="ce12">
            <text:p>99441<text:s/></text:p>
          </table:table-cell>
          <table:table-cell office:value-type="float" office:value="12.759323149" table:style-name="ce12">
            <text:p>13<text:s/></text:p>
          </table:table-cell>
          <table:table-cell office:value-type="float" office:value="99434.403241000007" table:style-name="ce12">
            <text:p>99434<text:s/></text:p>
          </table:table-cell>
          <table:table-cell office:value-type="float" office:value="7666204.7566999998" table:style-name="ce12">
            <text:p>7666205<text:s/></text:p>
          </table:table-cell>
          <table:table-cell office:value-type="float" office:value="77.093165730999999" table:style-name="ce13">
            <text:p>77.09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.076135E-4" table:style-name="ce11">
            <text:p>0.00011<text:s/></text:p>
          </table:table-cell>
          <table:table-cell office:value-type="float" office:value="99428.023579000001" table:style-name="ce12">
            <text:p>99428<text:s/></text:p>
          </table:table-cell>
          <table:table-cell office:value-type="float" office:value="10.699793649" table:style-name="ce12">
            <text:p>11<text:s/></text:p>
          </table:table-cell>
          <table:table-cell office:value-type="float" office:value="99422.673681999993" table:style-name="ce12">
            <text:p>99423<text:s/></text:p>
          </table:table-cell>
          <table:table-cell office:value-type="float" office:value="7566770.3534000004" table:style-name="ce12">
            <text:p>7566770<text:s/></text:p>
          </table:table-cell>
          <table:table-cell office:value-type="float" office:value="76.102994719999998" table:style-name="ce13">
            <text:p>76.10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8.7775700000000001E-5" table:style-name="ce11">
            <text:p>0.00009<text:s/></text:p>
          </table:table-cell>
          <table:table-cell office:value-type="float" office:value="99417.323785999994" table:style-name="ce12">
            <text:p>99417<text:s/></text:p>
          </table:table-cell>
          <table:table-cell office:value-type="float" office:value="8.7264277022000005" table:style-name="ce12">
            <text:p>9<text:s/></text:p>
          </table:table-cell>
          <table:table-cell office:value-type="float" office:value="99412.960571999996" table:style-name="ce12">
            <text:p>99413<text:s/></text:p>
          </table:table-cell>
          <table:table-cell office:value-type="float" office:value="7467347.6798" table:style-name="ce12">
            <text:p>7467348<text:s/></text:p>
          </table:table-cell>
          <table:table-cell office:value-type="float" office:value="75.111131494999995" table:style-name="ce13">
            <text:p>75.11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8.2742699999999996E-5" table:style-name="ce11">
            <text:p>0.00008<text:s/></text:p>
          </table:table-cell>
          <table:table-cell office:value-type="float" office:value="99408.597357999999" table:style-name="ce12">
            <text:p>99409<text:s/></text:p>
          </table:table-cell>
          <table:table-cell office:value-type="float" office:value="8.2253370716000003" table:style-name="ce12">
            <text:p>8<text:s/></text:p>
          </table:table-cell>
          <table:table-cell office:value-type="float" office:value="99404.484689000004" table:style-name="ce12">
            <text:p>99404<text:s/></text:p>
          </table:table-cell>
          <table:table-cell office:value-type="float" office:value="7367934.7192000002" table:style-name="ce12">
            <text:p>7367935<text:s/></text:p>
          </table:table-cell>
          <table:table-cell office:value-type="float" office:value="74.117681116" table:style-name="ce13">
            <text:p>74.12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8.6082999999999996E-5" table:style-name="ce11">
            <text:p>0.00009<text:s/></text:p>
          </table:table-cell>
          <table:table-cell office:value-type="float" office:value="99400.372021000003" table:style-name="ce12">
            <text:p>99400<text:s/></text:p>
          </table:table-cell>
          <table:table-cell office:value-type="float" office:value="8.5566860719999998" table:style-name="ce12">
            <text:p>9<text:s/></text:p>
          </table:table-cell>
          <table:table-cell office:value-type="float" office:value="99396.093678000005" table:style-name="ce12">
            <text:p>99396<text:s/></text:p>
          </table:table-cell>
          <table:table-cell office:value-type="float" office:value="7268530.2345000003" table:style-name="ce12">
            <text:p>7268530<text:s/></text:p>
          </table:table-cell>
          <table:table-cell office:value-type="float" office:value="73.123772947000006" table:style-name="ce13">
            <text:p>73.12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9.6319900000000006E-5" table:style-name="ce11">
            <text:p>0.00010<text:s/></text:p>
          </table:table-cell>
          <table:table-cell office:value-type="float" office:value="99391.815335000007" table:style-name="ce12">
            <text:p>99392<text:s/></text:p>
          </table:table-cell>
          <table:table-cell office:value-type="float" office:value="9.5734058855999997" table:style-name="ce12">
            <text:p>10<text:s/></text:p>
          </table:table-cell>
          <table:table-cell office:value-type="float" office:value="99387.028632000001" table:style-name="ce12">
            <text:p>99387<text:s/></text:p>
          </table:table-cell>
          <table:table-cell office:value-type="float" office:value="7169134.1408000002" table:style-name="ce12">
            <text:p>7169134<text:s/></text:p>
          </table:table-cell>
          <table:table-cell office:value-type="float" office:value="72.130025160000002" table:style-name="ce13">
            <text:p>72.13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.12928E-4" table:style-name="ce11">
            <text:p>0.00011<text:s/></text:p>
          </table:table-cell>
          <table:table-cell office:value-type="float" office:value="99382.241928999996" table:style-name="ce12">
            <text:p>99382<text:s/></text:p>
          </table:table-cell>
          <table:table-cell office:value-type="float" office:value="11.223040127000001" table:style-name="ce12">
            <text:p>11<text:s/></text:p>
          </table:table-cell>
          <table:table-cell office:value-type="float" office:value="99376.630409000005" table:style-name="ce12">
            <text:p>99377<text:s/></text:p>
          </table:table-cell>
          <table:table-cell office:value-type="float" office:value="7069747.1122000003" table:style-name="ce12">
            <text:p>7069747<text:s/></text:p>
          </table:table-cell>
          <table:table-cell office:value-type="float" office:value="71.136925219000005" table:style-name="ce13">
            <text:p>71.14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1.3545279999999999E-4" table:style-name="ce11">
            <text:p>0.00014<text:s/></text:p>
          </table:table-cell>
          <table:table-cell office:value-type="float" office:value="99371.018888999999" table:style-name="ce12">
            <text:p>99371<text:s/></text:p>
          </table:table-cell>
          <table:table-cell office:value-type="float" office:value="13.460083558999999" table:style-name="ce12">
            <text:p>13<text:s/></text:p>
          </table:table-cell>
          <table:table-cell office:value-type="float" office:value="99364.288847000003" table:style-name="ce12">
            <text:p>99364<text:s/></text:p>
          </table:table-cell>
          <table:table-cell office:value-type="float" office:value="6970370.4818000002" table:style-name="ce12">
            <text:p>6970370<text:s/></text:p>
          </table:table-cell>
          <table:table-cell office:value-type="float" office:value="70.144903008" table:style-name="ce13">
            <text:p>70.14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1.624401E-4" table:style-name="ce11">
            <text:p>0.00016<text:s/></text:p>
          </table:table-cell>
          <table:table-cell office:value-type="float" office:value="99357.558804999993" table:style-name="ce12">
            <text:p>99358<text:s/></text:p>
          </table:table-cell>
          <table:table-cell office:value-type="float" office:value="16.139652023" table:style-name="ce12">
            <text:p>16<text:s/></text:p>
          </table:table-cell>
          <table:table-cell office:value-type="float" office:value="99349.488979000002" table:style-name="ce12">
            <text:p>99349<text:s/></text:p>
          </table:table-cell>
          <table:table-cell office:value-type="float" office:value="6871006.1929000001" table:style-name="ce12">
            <text:p>6871006<text:s/></text:p>
          </table:table-cell>
          <table:table-cell office:value-type="float" office:value="69.154337884" table:style-name="ce13">
            <text:p>69.15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1.912324E-4" table:style-name="ce11">
            <text:p>0.00019<text:s/></text:p>
          </table:table-cell>
          <table:table-cell office:value-type="float" office:value="99341.419152999995" table:style-name="ce12">
            <text:p>99341<text:s/></text:p>
          </table:table-cell>
          <table:table-cell office:value-type="float" office:value="18.997298553" table:style-name="ce12">
            <text:p>19<text:s/></text:p>
          </table:table-cell>
          <table:table-cell office:value-type="float" office:value="99331.920503999994" table:style-name="ce12">
            <text:p>99332<text:s/></text:p>
          </table:table-cell>
          <table:table-cell office:value-type="float" office:value="6771656.7039000001" table:style-name="ce12">
            <text:p>6771657<text:s/></text:p>
          </table:table-cell>
          <table:table-cell office:value-type="float" office:value="68.165491912999997" table:style-name="ce13">
            <text:p>68.17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2.1891219999999999E-4" table:style-name="ce11">
            <text:p>0.00022<text:s/></text:p>
          </table:table-cell>
          <table:table-cell office:value-type="float" office:value="99322.421854999993" table:style-name="ce12">
            <text:p>99322<text:s/></text:p>
          </table:table-cell>
          <table:table-cell office:value-type="float" office:value="21.742894458999999" table:style-name="ce12">
            <text:p>22<text:s/></text:p>
          </table:table-cell>
          <table:table-cell office:value-type="float" office:value="99311.550407000002" table:style-name="ce12">
            <text:p>99312<text:s/></text:p>
          </table:table-cell>
          <table:table-cell office:value-type="float" office:value="6672324.7834000001" table:style-name="ce12">
            <text:p>6672325<text:s/></text:p>
          </table:table-cell>
          <table:table-cell office:value-type="float" office:value="67.178434222999996" table:style-name="ce13">
            <text:p>67.18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2.4278050000000001E-4" table:style-name="ce11">
            <text:p>0.00024<text:s/></text:p>
          </table:table-cell>
          <table:table-cell office:value-type="float" office:value="99300.678960000005" table:style-name="ce12">
            <text:p>99301<text:s/></text:p>
          </table:table-cell>
          <table:table-cell office:value-type="float" office:value="24.108265761999998" table:style-name="ce12">
            <text:p>24<text:s/></text:p>
          </table:table-cell>
          <table:table-cell office:value-type="float" office:value="99288.624827000007" table:style-name="ce12">
            <text:p>99289<text:s/></text:p>
          </table:table-cell>
          <table:table-cell office:value-type="float" office:value="6573013.233" table:style-name="ce12">
            <text:p>6573013<text:s/></text:p>
          </table:table-cell>
          <table:table-cell office:value-type="float" office:value="66.193034144999999" table:style-name="ce13">
            <text:p>66.19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2.6159309999999999E-4" table:style-name="ce11">
            <text:p>0.00026<text:s/></text:p>
          </table:table-cell>
          <table:table-cell office:value-type="float" office:value="99276.570693999995" table:style-name="ce12">
            <text:p>99277<text:s/></text:p>
          </table:table-cell>
          <table:table-cell office:value-type="float" office:value="25.970069361" table:style-name="ce12">
            <text:p>26<text:s/></text:p>
          </table:table-cell>
          <table:table-cell office:value-type="float" office:value="99263.585659999997" table:style-name="ce12">
            <text:p>99264<text:s/></text:p>
          </table:table-cell>
          <table:table-cell office:value-type="float" office:value="6473724.6081999997" table:style-name="ce12">
            <text:p>6473725<text:s/></text:p>
          </table:table-cell>
          <table:table-cell office:value-type="float" office:value="65.208987003999994" table:style-name="ce13">
            <text:p>65.21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2.7592289999999999E-4" table:style-name="ce11">
            <text:p>0.00028<text:s/></text:p>
          </table:table-cell>
          <table:table-cell office:value-type="float" office:value="99250.600625000006" table:style-name="ce12">
            <text:p>99251<text:s/></text:p>
          </table:table-cell>
          <table:table-cell office:value-type="float" office:value="27.385511494999999" table:style-name="ce12">
            <text:p>27<text:s/></text:p>
          </table:table-cell>
          <table:table-cell office:value-type="float" office:value="99236.907869000002" table:style-name="ce12">
            <text:p>99237<text:s/></text:p>
          </table:table-cell>
          <table:table-cell office:value-type="float" office:value="6374461.0225999998" table:style-name="ce12">
            <text:p>6374461<text:s/></text:p>
          </table:table-cell>
          <table:table-cell office:value-type="float" office:value="64.225918859999993" table:style-name="ce13">
            <text:p>64.23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2.8719679999999998E-4" table:style-name="ce11">
            <text:p>0.00029<text:s/></text:p>
          </table:table-cell>
          <table:table-cell office:value-type="float" office:value="99223.215114000006" table:style-name="ce12">
            <text:p>99223<text:s/></text:p>
          </table:table-cell>
          <table:table-cell office:value-type="float" office:value="28.496591853999998" table:style-name="ce12">
            <text:p>28<text:s/></text:p>
          </table:table-cell>
          <table:table-cell office:value-type="float" office:value="99208.966818000001" table:style-name="ce12">
            <text:p>99209<text:s/></text:p>
          </table:table-cell>
          <table:table-cell office:value-type="float" office:value="6275224.1146999998" table:style-name="ce12">
            <text:p>6275224<text:s/></text:p>
          </table:table-cell>
          <table:table-cell office:value-type="float" office:value="63.243507151999999" table:style-name="ce13">
            <text:p>63.24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2.968515E-4" table:style-name="ce11">
            <text:p>0.00030<text:s/></text:p>
          </table:table-cell>
          <table:table-cell office:value-type="float" office:value="99194.718521999996" table:style-name="ce12">
            <text:p>99195<text:s/></text:p>
          </table:table-cell>
          <table:table-cell office:value-type="float" office:value="29.44610363" table:style-name="ce12">
            <text:p>29<text:s/></text:p>
          </table:table-cell>
          <table:table-cell office:value-type="float" office:value="99179.995469999994" table:style-name="ce12">
            <text:p>99180<text:s/></text:p>
          </table:table-cell>
          <table:table-cell office:value-type="float" office:value="6176015.1479000002" table:style-name="ce12">
            <text:p>6176015<text:s/></text:p>
          </table:table-cell>
          <table:table-cell office:value-type="float" office:value="62.261532064000001" table:style-name="ce13">
            <text:p>62.26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3.0523110000000003E-4" table:style-name="ce11">
            <text:p>0.00031<text:s/></text:p>
          </table:table-cell>
          <table:table-cell office:value-type="float" office:value="99165.272417999993" table:style-name="ce12">
            <text:p>99165<text:s/></text:p>
          </table:table-cell>
          <table:table-cell office:value-type="float" office:value="30.268327116999998" table:style-name="ce12">
            <text:p>30<text:s/></text:p>
          </table:table-cell>
          <table:table-cell office:value-type="float" office:value="99150.138254000005" table:style-name="ce12">
            <text:p>99150<text:s/></text:p>
          </table:table-cell>
          <table:table-cell office:value-type="float" office:value="6076835.1524" table:style-name="ce12">
            <text:p>6076835<text:s/></text:p>
          </table:table-cell>
          <table:table-cell office:value-type="float" office:value="61.279871514" table:style-name="ce13">
            <text:p>61.28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3.1205430000000003E-4" table:style-name="ce11">
            <text:p>0.00031<text:s/></text:p>
          </table:table-cell>
          <table:table-cell office:value-type="float" office:value="99135.004090999995" table:style-name="ce12">
            <text:p>99135<text:s/></text:p>
          </table:table-cell>
          <table:table-cell office:value-type="float" office:value="30.935503711999999" table:style-name="ce12">
            <text:p>31<text:s/></text:p>
          </table:table-cell>
          <table:table-cell office:value-type="float" office:value="99119.536338999998" table:style-name="ce12">
            <text:p>99120<text:s/></text:p>
          </table:table-cell>
          <table:table-cell office:value-type="float" office:value="5977685.0141000003" table:style-name="ce12">
            <text:p>5977685<text:s/></text:p>
          </table:table-cell>
          <table:table-cell office:value-type="float" office:value="60.298429085999999" table:style-name="ce13">
            <text:p>60.30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3.1797969999999999E-4" table:style-name="ce11">
            <text:p>0.00032<text:s/></text:p>
          </table:table-cell>
          <table:table-cell office:value-type="float" office:value="99104.068587000002" table:style-name="ce12">
            <text:p>99104<text:s/></text:p>
          </table:table-cell>
          <table:table-cell office:value-type="float" office:value="31.51307886" table:style-name="ce12">
            <text:p>32<text:s/></text:p>
          </table:table-cell>
          <table:table-cell office:value-type="float" office:value="99088.312048000007" table:style-name="ce12">
            <text:p>99088<text:s/></text:p>
          </table:table-cell>
          <table:table-cell office:value-type="float" office:value="5878565.4778000005" table:style-name="ce12">
            <text:p>5878565<text:s/></text:p>
          </table:table-cell>
          <table:table-cell office:value-type="float" office:value="59.317095268000003" table:style-name="ce13">
            <text:p>59.32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3.2544939999999998E-4" table:style-name="ce11">
            <text:p>0.00033<text:s/></text:p>
          </table:table-cell>
          <table:table-cell office:value-type="float" office:value="99072.555508000005" table:style-name="ce12">
            <text:p>99073<text:s/></text:p>
          </table:table-cell>
          <table:table-cell office:value-type="float" office:value="32.243099477999998" table:style-name="ce12">
            <text:p>32<text:s/></text:p>
          </table:table-cell>
          <table:table-cell office:value-type="float" office:value="99056.433959000002" table:style-name="ce12">
            <text:p>99056<text:s/></text:p>
          </table:table-cell>
          <table:table-cell office:value-type="float" office:value="5779477.1657999996" table:style-name="ce12">
            <text:p>5779477<text:s/></text:p>
          </table:table-cell>
          <table:table-cell office:value-type="float" office:value="58.335803857000002" table:style-name="ce13">
            <text:p>58.34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3.37523E-4" table:style-name="ce11">
            <text:p>0.00034<text:s/></text:p>
          </table:table-cell>
          <table:table-cell office:value-type="float" office:value="99040.312409000006" table:style-name="ce12">
            <text:p>99040<text:s/></text:p>
          </table:table-cell>
          <table:table-cell office:value-type="float" office:value="33.428388253000001" table:style-name="ce12">
            <text:p>33<text:s/></text:p>
          </table:table-cell>
          <table:table-cell office:value-type="float" office:value="99023.598215000005" table:style-name="ce12">
            <text:p>99024<text:s/></text:p>
          </table:table-cell>
          <table:table-cell office:value-type="float" office:value="5680420.7318000002" table:style-name="ce12">
            <text:p>5680421<text:s/></text:p>
          </table:table-cell>
          <table:table-cell office:value-type="float" office:value="57.354632610000003" table:style-name="ce13">
            <text:p>57.35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3.5793480000000002E-4" table:style-name="ce11">
            <text:p>0.00036<text:s/></text:p>
          </table:table-cell>
          <table:table-cell office:value-type="float" office:value="99006.884021000005" table:style-name="ce12">
            <text:p>99007<text:s/></text:p>
          </table:table-cell>
          <table:table-cell office:value-type="float" office:value="35.438008906999997" table:style-name="ce12">
            <text:p>35<text:s/></text:p>
          </table:table-cell>
          <table:table-cell office:value-type="float" office:value="98989.165015999999" table:style-name="ce12">
            <text:p>98989<text:s/></text:p>
          </table:table-cell>
          <table:table-cell office:value-type="float" office:value="5581397.1336000003" table:style-name="ce12">
            <text:p>5581397<text:s/></text:p>
          </table:table-cell>
          <table:table-cell office:value-type="float" office:value="56.373828838000001" table:style-name="ce13">
            <text:p>56.37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3.8864260000000001E-4" table:style-name="ce11">
            <text:p>0.00039<text:s/></text:p>
          </table:table-cell>
          <table:table-cell office:value-type="float" office:value="98971.446012" table:style-name="ce12">
            <text:p>98971<text:s/></text:p>
          </table:table-cell>
          <table:table-cell office:value-type="float" office:value="38.464519336000002" table:style-name="ce12">
            <text:p>38<text:s/></text:p>
          </table:table-cell>
          <table:table-cell office:value-type="float" office:value="98952.213751999996" table:style-name="ce12">
            <text:p>98952<text:s/></text:p>
          </table:table-cell>
          <table:table-cell office:value-type="float" office:value="5482407.9686000003" table:style-name="ce12">
            <text:p>5482408<text:s/></text:p>
          </table:table-cell>
          <table:table-cell office:value-type="float" office:value="55.393835187000001" table:style-name="ce13">
            <text:p>55.39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4.2819769999999997E-4" table:style-name="ce11">
            <text:p>0.00043<text:s/></text:p>
          </table:table-cell>
          <table:table-cell office:value-type="float" office:value="98932.981492000006" table:style-name="ce12">
            <text:p>98933<text:s/></text:p>
          </table:table-cell>
          <table:table-cell office:value-type="float" office:value="42.362872856000003" table:style-name="ce12">
            <text:p>42<text:s/></text:p>
          </table:table-cell>
          <table:table-cell office:value-type="float" office:value="98911.800055999993" table:style-name="ce12">
            <text:p>98912<text:s/></text:p>
          </table:table-cell>
          <table:table-cell office:value-type="float" office:value="5383455.7548000002" table:style-name="ce12">
            <text:p>5383456<text:s/></text:p>
          </table:table-cell>
          <table:table-cell office:value-type="float" office:value="54.415177563999997" table:style-name="ce13">
            <text:p>54.42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4.7283809999999998E-4" table:style-name="ce11">
            <text:p>0.00047<text:s/></text:p>
          </table:table-cell>
          <table:table-cell office:value-type="float" office:value="98890.618619999994" table:style-name="ce12">
            <text:p>98891<text:s/></text:p>
          </table:table-cell>
          <table:table-cell office:value-type="float" office:value="46.759252195999998" table:style-name="ce12">
            <text:p>47<text:s/></text:p>
          </table:table-cell>
          <table:table-cell office:value-type="float" office:value="98867.238993000006" table:style-name="ce12">
            <text:p>98867<text:s/></text:p>
          </table:table-cell>
          <table:table-cell office:value-type="float" office:value="5284543.9548000004" table:style-name="ce12">
            <text:p>5284544<text:s/></text:p>
          </table:table-cell>
          <table:table-cell office:value-type="float" office:value="53.438273807000002" table:style-name="ce13">
            <text:p>53.44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5.1926990000000003E-4" table:style-name="ce11">
            <text:p>0.00052<text:s/></text:p>
          </table:table-cell>
          <table:table-cell office:value-type="float" office:value="98843.859366999997" table:style-name="ce12">
            <text:p>98844<text:s/></text:p>
          </table:table-cell>
          <table:table-cell office:value-type="float" office:value="51.326639342999997" table:style-name="ce12">
            <text:p>51<text:s/></text:p>
          </table:table-cell>
          <table:table-cell office:value-type="float" office:value="98818.196047999998" table:style-name="ce12">
            <text:p>98818<text:s/></text:p>
          </table:table-cell>
          <table:table-cell office:value-type="float" office:value="5185676.7158000004" table:style-name="ce12">
            <text:p>5185677<text:s/></text:p>
          </table:table-cell>
          <table:table-cell office:value-type="float" office:value="52.463316880999997" table:style-name="ce13">
            <text:p>52.46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5.6413399999999999E-4" table:style-name="ce11">
            <text:p>0.00056<text:s/></text:p>
          </table:table-cell>
          <table:table-cell office:value-type="float" office:value="98792.532728000006" table:style-name="ce12">
            <text:p>98793<text:s/></text:p>
          </table:table-cell>
          <table:table-cell office:value-type="float" office:value="55.732227837000003" table:style-name="ce12">
            <text:p>56<text:s/></text:p>
          </table:table-cell>
          <table:table-cell office:value-type="float" office:value="98764.666614000002" table:style-name="ce12">
            <text:p>98765<text:s/></text:p>
          </table:table-cell>
          <table:table-cell office:value-type="float" office:value="5086858.5197000001" table:style-name="ce12">
            <text:p>5086859<text:s/></text:p>
          </table:table-cell>
          <table:table-cell office:value-type="float" office:value="51.490313886000003" table:style-name="ce13">
            <text:p>51.49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6.0637989999999997E-4" table:style-name="ce11">
            <text:p>0.00061<text:s/></text:p>
          </table:table-cell>
          <table:table-cell office:value-type="float" office:value="98736.800499999998" table:style-name="ce12">
            <text:p>98737<text:s/></text:p>
          </table:table-cell>
          <table:table-cell office:value-type="float" office:value="59.872008354999998" table:style-name="ce12">
            <text:p>60<text:s/></text:p>
          </table:table-cell>
          <table:table-cell office:value-type="float" office:value="98706.864495999995" table:style-name="ce12">
            <text:p>98707<text:s/></text:p>
          </table:table-cell>
          <table:table-cell office:value-type="float" office:value="4988093.8530999999" table:style-name="ce12">
            <text:p>4988094<text:s/></text:p>
          </table:table-cell>
          <table:table-cell office:value-type="float" office:value="50.519095493000002" table:style-name="ce13">
            <text:p>50.52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6.4757349999999998E-4" table:style-name="ce11">
            <text:p>0.00065<text:s/></text:p>
          </table:table-cell>
          <table:table-cell office:value-type="float" office:value="98676.928492000006" table:style-name="ce12">
            <text:p>98677<text:s/></text:p>
          </table:table-cell>
          <table:table-cell office:value-type="float" office:value="63.900560945000002" table:style-name="ce12">
            <text:p>64<text:s/></text:p>
          </table:table-cell>
          <table:table-cell office:value-type="float" office:value="98644.978210999994" table:style-name="ce12">
            <text:p>98645<text:s/></text:p>
          </table:table-cell>
          <table:table-cell office:value-type="float" office:value="4889386.9885999998" table:style-name="ce12">
            <text:p>4889387<text:s/></text:p>
          </table:table-cell>
          <table:table-cell office:value-type="float" office:value="49.549444467999997" table:style-name="ce13">
            <text:p>49.55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6.9011669999999997E-4" table:style-name="ce11">
            <text:p>0.00069<text:s/></text:p>
          </table:table-cell>
          <table:table-cell office:value-type="float" office:value="98613.027931000004" table:style-name="ce12">
            <text:p>98613<text:s/></text:p>
          </table:table-cell>
          <table:table-cell office:value-type="float" office:value="68.054500384999997" table:style-name="ce12">
            <text:p>68<text:s/></text:p>
          </table:table-cell>
          <table:table-cell office:value-type="float" office:value="98579.000681000005" table:style-name="ce12">
            <text:p>98579<text:s/></text:p>
          </table:table-cell>
          <table:table-cell office:value-type="float" office:value="4790742.0104" table:style-name="ce12">
            <text:p>4790742<text:s/></text:p>
          </table:table-cell>
          <table:table-cell office:value-type="float" office:value="48.581228170000003" table:style-name="ce13">
            <text:p>48.58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7.3517400000000001E-4" table:style-name="ce11">
            <text:p>0.00074<text:s/></text:p>
          </table:table-cell>
          <table:table-cell office:value-type="float" office:value="98544.973429999998" table:style-name="ce12">
            <text:p>98545<text:s/></text:p>
          </table:table-cell>
          <table:table-cell office:value-type="float" office:value="72.447700905000005" table:style-name="ce12">
            <text:p>72<text:s/></text:p>
          </table:table-cell>
          <table:table-cell office:value-type="float" office:value="98508.749580000003" table:style-name="ce12">
            <text:p>98509<text:s/></text:p>
          </table:table-cell>
          <table:table-cell office:value-type="float" office:value="4692163.0097000003" table:style-name="ce12">
            <text:p>4692163<text:s/></text:p>
          </table:table-cell>
          <table:table-cell office:value-type="float" office:value="47.614432745000002" table:style-name="ce13">
            <text:p>47.61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7.8435929999999998E-4" table:style-name="ce11">
            <text:p>0.00078<text:s/></text:p>
          </table:table-cell>
          <table:table-cell office:value-type="float" office:value="98472.525729999994" table:style-name="ce12">
            <text:p>98473<text:s/></text:p>
          </table:table-cell>
          <table:table-cell office:value-type="float" office:value="77.237843178999995" table:style-name="ce12">
            <text:p>77<text:s/></text:p>
          </table:table-cell>
          <table:table-cell office:value-type="float" office:value="98433.906808" table:style-name="ce12">
            <text:p>98434<text:s/></text:p>
          </table:table-cell>
          <table:table-cell office:value-type="float" office:value="4593654.2600999996" table:style-name="ce12">
            <text:p>4593654<text:s/></text:p>
          </table:table-cell>
          <table:table-cell office:value-type="float" office:value="46.649095533000001" table:style-name="ce13">
            <text:p>46.65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8.3862590000000005E-4" table:style-name="ce11">
            <text:p>0.00084<text:s/></text:p>
          </table:table-cell>
          <table:table-cell office:value-type="float" office:value="98395.287886000006" table:style-name="ce12">
            <text:p>98395<text:s/></text:p>
          </table:table-cell>
          <table:table-cell office:value-type="float" office:value="82.516837639000002" table:style-name="ce12">
            <text:p>83<text:s/></text:p>
          </table:table-cell>
          <table:table-cell office:value-type="float" office:value="98354.029467999993" table:style-name="ce12">
            <text:p>98354<text:s/></text:p>
          </table:table-cell>
          <table:table-cell office:value-type="float" office:value="4495220.3532999996" table:style-name="ce12">
            <text:p>4495220<text:s/></text:p>
          </table:table-cell>
          <table:table-cell office:value-type="float" office:value="45.685321420000001" table:style-name="ce13">
            <text:p>45.69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8.9834020000000004E-4" table:style-name="ce15">
            <text:p>0.00090<text:s/></text:p>
          </table:table-cell>
          <table:table-cell office:value-type="float" office:value="98312.771049000003" table:style-name="ce16">
            <text:p>98313<text:s/></text:p>
          </table:table-cell>
          <table:table-cell office:value-type="float" office:value="88.318318051000006" table:style-name="ce16">
            <text:p>88<text:s/></text:p>
          </table:table-cell>
          <table:table-cell office:value-type="float" office:value="98268.61189" table:style-name="ce16">
            <text:p>98269<text:s/></text:p>
          </table:table-cell>
          <table:table-cell office:value-type="float" office:value="4396866.3239000002" table:style-name="ce16">
            <text:p>4396866<text:s/></text:p>
          </table:table-cell>
          <table:table-cell office:value-type="float" office:value="44.723246807000002" table:style-name="ce17">
            <text:p>44.72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number-columns-spanned="7" table:number-rows-spanned="1" table:style-name="ce55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1 臺閩地區簡易生命表(續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9.6394429999999999E-4" table:style-name="ce11">
            <text:p>0.00096<text:s/></text:p>
          </table:table-cell>
          <table:table-cell office:value-type="float" office:value="98224.452730999998" table:style-name="ce12">
            <text:p>98224<text:s/></text:p>
          </table:table-cell>
          <table:table-cell office:value-type="float" office:value="94.682899273999993" table:style-name="ce12">
            <text:p>95<text:s/></text:p>
          </table:table-cell>
          <table:table-cell office:value-type="float" office:value="98177.111281000005" table:style-name="ce12">
            <text:p>98177<text:s/></text:p>
          </table:table-cell>
          <table:table-cell office:value-type="float" office:value="4298597.7120000003" table:style-name="ce12">
            <text:p>4298598<text:s/></text:p>
          </table:table-cell>
          <table:table-cell office:value-type="float" office:value="43.763010049999998" table:style-name="ce13">
            <text:p>43.76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1.0372824E-3" table:style-name="ce11">
            <text:p>0.00104<text:s/></text:p>
          </table:table-cell>
          <table:table-cell office:value-type="float" office:value="98129.769830999998" table:style-name="ce12">
            <text:p>98130<text:s/></text:p>
          </table:table-cell>
          <table:table-cell office:value-type="float" office:value="101.78827874" table:style-name="ce12">
            <text:p>102<text:s/></text:p>
          </table:table-cell>
          <table:table-cell office:value-type="float" office:value="98078.875692000001" table:style-name="ce12">
            <text:p>98079<text:s/></text:p>
          </table:table-cell>
          <table:table-cell office:value-type="float" office:value="4200420.6007000003" table:style-name="ce12">
            <text:p>4200421<text:s/></text:p>
          </table:table-cell>
          <table:table-cell office:value-type="float" office:value="42.804753419000001" table:style-name="ce13">
            <text:p>42.80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1.1178481999999999E-3" table:style-name="ce11">
            <text:p>0.00112<text:s/></text:p>
          </table:table-cell>
          <table:table-cell office:value-type="float" office:value="98027.981553000005" table:style-name="ce12">
            <text:p>98028<text:s/></text:p>
          </table:table-cell>
          <table:table-cell office:value-type="float" office:value="109.58040533" table:style-name="ce12">
            <text:p>110<text:s/></text:p>
          </table:table-cell>
          <table:table-cell office:value-type="float" office:value="97973.191349999994" table:style-name="ce12">
            <text:p>97973<text:s/></text:p>
          </table:table-cell>
          <table:table-cell office:value-type="float" office:value="4102341.7250000001" table:style-name="ce12">
            <text:p>4102342<text:s/></text:p>
          </table:table-cell>
          <table:table-cell office:value-type="float" office:value="41.848680958000003" table:style-name="ce13">
            <text:p>41.85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1.2050140999999999E-3" table:style-name="ce11">
            <text:p>0.00121<text:s/></text:p>
          </table:table-cell>
          <table:table-cell office:value-type="float" office:value="97918.401146999997" table:style-name="ce12">
            <text:p>97918<text:s/></text:p>
          </table:table-cell>
          <table:table-cell office:value-type="float" office:value="117.99305011" table:style-name="ce12">
            <text:p>118<text:s/></text:p>
          </table:table-cell>
          <table:table-cell office:value-type="float" office:value="97859.404622000002" table:style-name="ce12">
            <text:p>97859<text:s/></text:p>
          </table:table-cell>
          <table:table-cell office:value-type="float" office:value="4004368.5336000002" table:style-name="ce12">
            <text:p>4004369<text:s/></text:p>
          </table:table-cell>
          <table:table-cell office:value-type="float" office:value="40.894954235" table:style-name="ce13">
            <text:p>40.89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1.3004297000000001E-3" table:style-name="ce11">
            <text:p>0.00130<text:s/></text:p>
          </table:table-cell>
          <table:table-cell office:value-type="float" office:value="97800.408097000007" table:style-name="ce12">
            <text:p>97800<text:s/></text:p>
          </table:table-cell>
          <table:table-cell office:value-type="float" office:value="127.18255756000001" table:style-name="ce12">
            <text:p>127<text:s/></text:p>
          </table:table-cell>
          <table:table-cell office:value-type="float" office:value="97736.816818000007" table:style-name="ce12">
            <text:p>97737<text:s/></text:p>
          </table:table-cell>
          <table:table-cell office:value-type="float" office:value="3906509.1290000002" table:style-name="ce12">
            <text:p>3906509<text:s/></text:p>
          </table:table-cell>
          <table:table-cell office:value-type="float" office:value="39.943689448999997" table:style-name="ce13">
            <text:p>39.94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1.4084277000000001E-3" table:style-name="ce11">
            <text:p>0.00141<text:s/></text:p>
          </table:table-cell>
          <table:table-cell office:value-type="float" office:value="97673.225539999999" table:style-name="ce12">
            <text:p>97673<text:s/></text:p>
          </table:table-cell>
          <table:table-cell office:value-type="float" office:value="137.56568007000001" table:style-name="ce12">
            <text:p>138<text:s/></text:p>
          </table:table-cell>
          <table:table-cell office:value-type="float" office:value="97604.4427" table:style-name="ce12">
            <text:p>97604<text:s/></text:p>
          </table:table-cell>
          <table:table-cell office:value-type="float" office:value="3808772.3122" table:style-name="ce12">
            <text:p>3808772<text:s/></text:p>
          </table:table-cell>
          <table:table-cell office:value-type="float" office:value="38.995049985999998" table:style-name="ce13">
            <text:p>39.00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1.5317569000000001E-3" table:style-name="ce11">
            <text:p>0.00153<text:s/></text:p>
          </table:table-cell>
          <table:table-cell office:value-type="float" office:value="97535.65986" table:style-name="ce12">
            <text:p>97536<text:s/></text:p>
          </table:table-cell>
          <table:table-cell office:value-type="float" office:value="149.40092337999999" table:style-name="ce12">
            <text:p>149<text:s/></text:p>
          </table:table-cell>
          <table:table-cell office:value-type="float" office:value="97460.959398000006" table:style-name="ce12">
            <text:p>97461<text:s/></text:p>
          </table:table-cell>
          <table:table-cell office:value-type="float" office:value="3711167.8695" table:style-name="ce12">
            <text:p>3711168<text:s/></text:p>
          </table:table-cell>
          <table:table-cell office:value-type="float" office:value="38.049343950999997" table:style-name="ce13">
            <text:p>38.05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1.6790848E-3" table:style-name="ce11">
            <text:p>0.00168<text:s/></text:p>
          </table:table-cell>
          <table:table-cell office:value-type="float" office:value="97386.258935999998" table:style-name="ce12">
            <text:p>97386<text:s/></text:p>
          </table:table-cell>
          <table:table-cell office:value-type="float" office:value="163.51978948999999" table:style-name="ce12">
            <text:p>164<text:s/></text:p>
          </table:table-cell>
          <table:table-cell office:value-type="float" office:value="97304.499041000003" table:style-name="ce12">
            <text:p>97304<text:s/></text:p>
          </table:table-cell>
          <table:table-cell office:value-type="float" office:value="3613706.9101" table:style-name="ce12">
            <text:p>3613707<text:s/></text:p>
          </table:table-cell>
          <table:table-cell office:value-type="float" office:value="37.106948656" table:style-name="ce13">
            <text:p>37.11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1.8565247E-3" table:style-name="ce11">
            <text:p>0.00186<text:s/></text:p>
          </table:table-cell>
          <table:table-cell office:value-type="float" office:value="97222.739147" table:style-name="ce12">
            <text:p>97223<text:s/></text:p>
          </table:table-cell>
          <table:table-cell office:value-type="float" office:value="180.49641568000001" table:style-name="ce12">
            <text:p>180<text:s/></text:p>
          </table:table-cell>
          <table:table-cell office:value-type="float" office:value="97132.490938999996" table:style-name="ce12">
            <text:p>97132<text:s/></text:p>
          </table:table-cell>
          <table:table-cell office:value-type="float" office:value="3516402.4111000001" table:style-name="ce12">
            <text:p>3516402<text:s/></text:p>
          </table:table-cell>
          <table:table-cell office:value-type="float" office:value="36.168518208000002" table:style-name="ce13">
            <text:p>36.17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2.0599402000000002E-3" table:style-name="ce11">
            <text:p>0.00206<text:s/></text:p>
          </table:table-cell>
          <table:table-cell office:value-type="float" office:value="97042.242731000006" table:style-name="ce12">
            <text:p>97042<text:s/></text:p>
          </table:table-cell>
          <table:table-cell office:value-type="float" office:value="199.90121717" table:style-name="ce12">
            <text:p>200<text:s/></text:p>
          </table:table-cell>
          <table:table-cell office:value-type="float" office:value="96942.292121999999" table:style-name="ce12">
            <text:p>96942<text:s/></text:p>
          </table:table-cell>
          <table:table-cell office:value-type="float" office:value="3419269.9201000002" table:style-name="ce12">
            <text:p>3419270<text:s/></text:p>
          </table:table-cell>
          <table:table-cell office:value-type="float" office:value="35.234860859999998" table:style-name="ce13">
            <text:p>35.23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2.2758031999999999E-3" table:style-name="ce11">
            <text:p>0.00228<text:s/></text:p>
          </table:table-cell>
          <table:table-cell office:value-type="float" office:value="96842.341514" table:style-name="ce12">
            <text:p>96842<text:s/></text:p>
          </table:table-cell>
          <table:table-cell office:value-type="float" office:value="220.39410694" table:style-name="ce12">
            <text:p>220<text:s/></text:p>
          </table:table-cell>
          <table:table-cell office:value-type="float" office:value="96732.144459999996" table:style-name="ce12">
            <text:p>96732<text:s/></text:p>
          </table:table-cell>
          <table:table-cell office:value-type="float" office:value="3322327.628" table:style-name="ce12">
            <text:p>3322328<text:s/></text:p>
          </table:table-cell>
          <table:table-cell office:value-type="float" office:value="34.306560292" table:style-name="ce13">
            <text:p>34.31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2.4914950999999999E-3" table:style-name="ce11">
            <text:p>0.00249<text:s/></text:p>
          </table:table-cell>
          <table:table-cell office:value-type="float" office:value="96621.947407" table:style-name="ce12">
            <text:p>96622<text:s/></text:p>
          </table:table-cell>
          <table:table-cell office:value-type="float" office:value="240.73310475" table:style-name="ce12">
            <text:p>241<text:s/></text:p>
          </table:table-cell>
          <table:table-cell office:value-type="float" office:value="96501.580854999993" table:style-name="ce12">
            <text:p>96502<text:s/></text:p>
          </table:table-cell>
          <table:table-cell office:value-type="float" office:value="3225595.4835000001" table:style-name="ce12">
            <text:p>3225595<text:s/></text:p>
          </table:table-cell>
          <table:table-cell office:value-type="float" office:value="33.383672861999997" table:style-name="ce13">
            <text:p>33.38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2.6914181000000001E-3" table:style-name="ce11">
            <text:p>0.00269<text:s/></text:p>
          </table:table-cell>
          <table:table-cell office:value-type="float" office:value="96381.214301999993" table:style-name="ce12">
            <text:p>96381<text:s/></text:p>
          </table:table-cell>
          <table:table-cell office:value-type="float" office:value="259.40214021000003" table:style-name="ce12">
            <text:p>259<text:s/></text:p>
          </table:table-cell>
          <table:table-cell office:value-type="float" office:value="96251.513231999998" table:style-name="ce12">
            <text:p>96252<text:s/></text:p>
          </table:table-cell>
          <table:table-cell office:value-type="float" office:value="3129093.9027" table:style-name="ce12">
            <text:p>3129094<text:s/></text:p>
          </table:table-cell>
          <table:table-cell office:value-type="float" office:value="32.465807007999999" table:style-name="ce13">
            <text:p>32.47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2.8701911999999999E-3" table:style-name="ce11">
            <text:p>0.00287<text:s/></text:p>
          </table:table-cell>
          <table:table-cell office:value-type="float" office:value="96121.812162000002" table:style-name="ce12">
            <text:p>96122<text:s/></text:p>
          </table:table-cell>
          <table:table-cell office:value-type="float" office:value="275.88798043999998" table:style-name="ce12">
            <text:p>276<text:s/></text:p>
          </table:table-cell>
          <table:table-cell office:value-type="float" office:value="95983.868172000002" table:style-name="ce12">
            <text:p>95984<text:s/></text:p>
          </table:table-cell>
          <table:table-cell office:value-type="float" office:value="3032842.3895" table:style-name="ce12">
            <text:p>3032842<text:s/></text:p>
          </table:table-cell>
          <table:table-cell office:value-type="float" office:value="31.552072534000001" table:style-name="ce13">
            <text:p>31.55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3.0390840000000001E-3" table:style-name="ce11">
            <text:p>0.00304<text:s/></text:p>
          </table:table-cell>
          <table:table-cell office:value-type="float" office:value="95845.924182000002" table:style-name="ce12">
            <text:p>95846<text:s/></text:p>
          </table:table-cell>
          <table:table-cell office:value-type="float" office:value="291.28381342" table:style-name="ce12">
            <text:p>291<text:s/></text:p>
          </table:table-cell>
          <table:table-cell office:value-type="float" office:value="95700.282275000005" table:style-name="ce12">
            <text:p>95700<text:s/></text:p>
          </table:table-cell>
          <table:table-cell office:value-type="float" office:value="2936858.5213000001" table:style-name="ce12">
            <text:p>2936859<text:s/></text:p>
          </table:table-cell>
          <table:table-cell office:value-type="float" office:value="30.641454462999999" table:style-name="ce13">
            <text:p>30.64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3.2193776E-3" table:style-name="ce11">
            <text:p>0.00322<text:s/></text:p>
          </table:table-cell>
          <table:table-cell office:value-type="float" office:value="95554.640367999993" table:style-name="ce12">
            <text:p>95555<text:s/></text:p>
          </table:table-cell>
          <table:table-cell office:value-type="float" office:value="307.62646453999997" table:style-name="ce12">
            <text:p>308<text:s/></text:p>
          </table:table-cell>
          <table:table-cell office:value-type="float" office:value="95400.827136000007" table:style-name="ce12">
            <text:p>95401<text:s/></text:p>
          </table:table-cell>
          <table:table-cell office:value-type="float" office:value="2841158.2390000001" table:style-name="ce12">
            <text:p>2841158<text:s/></text:p>
          </table:table-cell>
          <table:table-cell office:value-type="float" office:value="29.733336111" table:style-name="ce13">
            <text:p>29.73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3.4276645000000001E-3" table:style-name="ce11">
            <text:p>0.00343<text:s/></text:p>
          </table:table-cell>
          <table:table-cell office:value-type="float" office:value="95247.013904000007" table:style-name="ce12">
            <text:p>95247<text:s/></text:p>
          </table:table-cell>
          <table:table-cell office:value-type="float" office:value="326.47480557" table:style-name="ce12">
            <text:p>326<text:s/></text:p>
          </table:table-cell>
          <table:table-cell office:value-type="float" office:value="95083.776501" table:style-name="ce12">
            <text:p>95084<text:s/></text:p>
          </table:table-cell>
          <table:table-cell office:value-type="float" office:value="2745757.4119000002" table:style-name="ce12">
            <text:p>2745757<text:s/></text:p>
          </table:table-cell>
          <table:table-cell office:value-type="float" office:value="28.827753220999998" table:style-name="ce13">
            <text:p>28.83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3.6861289999999998E-3" table:style-name="ce11">
            <text:p>0.00369<text:s/></text:p>
          </table:table-cell>
          <table:table-cell office:value-type="float" office:value="94920.539097999994" table:style-name="ce12">
            <text:p>94921<text:s/></text:p>
          </table:table-cell>
          <table:table-cell office:value-type="float" office:value="349.88935011000001" table:style-name="ce12">
            <text:p>350<text:s/></text:p>
          </table:table-cell>
          <table:table-cell office:value-type="float" office:value="94745.594423000002" table:style-name="ce12">
            <text:p>94746<text:s/></text:p>
          </table:table-cell>
          <table:table-cell office:value-type="float" office:value="2650673.6354" table:style-name="ce12">
            <text:p>2650674<text:s/></text:p>
          </table:table-cell>
          <table:table-cell office:value-type="float" office:value="27.925185218999999" table:style-name="ce13">
            <text:p>27.93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4.0083059999999997E-3" table:style-name="ce11">
            <text:p>0.00401<text:s/></text:p>
          </table:table-cell>
          <table:table-cell office:value-type="float" office:value="94570.649747999996" table:style-name="ce12">
            <text:p>94571<text:s/></text:p>
          </table:table-cell>
          <table:table-cell office:value-type="float" office:value="379.06810044000002" table:style-name="ce12">
            <text:p>379<text:s/></text:p>
          </table:table-cell>
          <table:table-cell office:value-type="float" office:value="94381.115697999994" table:style-name="ce12">
            <text:p>94381<text:s/></text:p>
          </table:table-cell>
          <table:table-cell office:value-type="float" office:value="2555928.0410000002" table:style-name="ce12">
            <text:p>2555928<text:s/></text:p>
          </table:table-cell>
          <table:table-cell office:value-type="float" office:value="27.026652007999999" table:style-name="ce13">
            <text:p>27.03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4.3933349999999999E-3" table:style-name="ce11">
            <text:p>0.00439<text:s/></text:p>
          </table:table-cell>
          <table:table-cell office:value-type="float" office:value="94191.581646999999" table:style-name="ce12">
            <text:p>94192<text:s/></text:p>
          </table:table-cell>
          <table:table-cell office:value-type="float" office:value="413.81517157000002" table:style-name="ce12">
            <text:p>414<text:s/></text:p>
          </table:table-cell>
          <table:table-cell office:value-type="float" office:value="93984.674062000006" table:style-name="ce12">
            <text:p>93985<text:s/></text:p>
          </table:table-cell>
          <table:table-cell office:value-type="float" office:value="2461546.9252999998" table:style-name="ce12">
            <text:p>2461547<text:s/></text:p>
          </table:table-cell>
          <table:table-cell office:value-type="float" office:value="26.133406852" table:style-name="ce13">
            <text:p>26.13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4.8179996999999997E-3" table:style-name="ce11">
            <text:p>0.00482<text:s/></text:p>
          </table:table-cell>
          <table:table-cell office:value-type="float" office:value="93777.766476000004" table:style-name="ce12">
            <text:p>93778<text:s/></text:p>
          </table:table-cell>
          <table:table-cell office:value-type="float" office:value="451.82125459000002" table:style-name="ce12">
            <text:p>452<text:s/></text:p>
          </table:table-cell>
          <table:table-cell office:value-type="float" office:value="93551.855849" table:style-name="ce12">
            <text:p>93552<text:s/></text:p>
          </table:table-cell>
          <table:table-cell office:value-type="float" office:value="2367562.2511999998" table:style-name="ce12">
            <text:p>2367562<text:s/></text:p>
          </table:table-cell>
          <table:table-cell office:value-type="float" office:value="25.246519938999999" table:style-name="ce13">
            <text:p>25.25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5.2983945999999999E-3" table:style-name="ce11">
            <text:p>0.00530<text:s/></text:p>
          </table:table-cell>
          <table:table-cell office:value-type="float" office:value="93325.945221000002" table:style-name="ce12">
            <text:p>93326<text:s/></text:p>
          </table:table-cell>
          <table:table-cell office:value-type="float" office:value="494.47768528" table:style-name="ce12">
            <text:p>494<text:s/></text:p>
          </table:table-cell>
          <table:table-cell office:value-type="float" office:value="93078.706378999996" table:style-name="ce12">
            <text:p>93079<text:s/></text:p>
          </table:table-cell>
          <table:table-cell office:value-type="float" office:value="2274010.3953" table:style-name="ce12">
            <text:p>2274010<text:s/></text:p>
          </table:table-cell>
          <table:table-cell office:value-type="float" office:value="24.366325890999999" table:style-name="ce13">
            <text:p>24.37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5.8357842999999998E-3" table:style-name="ce11">
            <text:p>0.00584<text:s/></text:p>
          </table:table-cell>
          <table:table-cell office:value-type="float" office:value="92831.467535999996" table:style-name="ce12">
            <text:p>92831<text:s/></text:p>
          </table:table-cell>
          <table:table-cell office:value-type="float" office:value="541.74442334000003" table:style-name="ce12">
            <text:p>542<text:s/></text:p>
          </table:table-cell>
          <table:table-cell office:value-type="float" office:value="92560.595323999994" table:style-name="ce12">
            <text:p>92561<text:s/></text:p>
          </table:table-cell>
          <table:table-cell office:value-type="float" office:value="2180931.6889999998" table:style-name="ce12">
            <text:p>2180932<text:s/></text:p>
          </table:table-cell>
          <table:table-cell office:value-type="float" office:value="23.493452671" table:style-name="ce13">
            <text:p>23.49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6.4412219999999999E-3" table:style-name="ce11">
            <text:p>0.00644<text:s/></text:p>
          </table:table-cell>
          <table:table-cell office:value-type="float" office:value="92289.723113" table:style-name="ce12">
            <text:p>92290<text:s/></text:p>
          </table:table-cell>
          <table:table-cell office:value-type="float" office:value="594.45859673999996" table:style-name="ce12">
            <text:p>594<text:s/></text:p>
          </table:table-cell>
          <table:table-cell office:value-type="float" office:value="91992.493814000001" table:style-name="ce12">
            <text:p>91992<text:s/></text:p>
          </table:table-cell>
          <table:table-cell office:value-type="float" office:value="2088371.0936" table:style-name="ce12">
            <text:p>2088371<text:s/></text:p>
          </table:table-cell>
          <table:table-cell office:value-type="float" office:value="22.628425172" table:style-name="ce13">
            <text:p>22.63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7.1310426999999996E-3" table:style-name="ce11">
            <text:p>0.00713<text:s/></text:p>
          </table:table-cell>
          <table:table-cell office:value-type="float" office:value="91695.264515999996" table:style-name="ce12">
            <text:p>91695<text:s/></text:p>
          </table:table-cell>
          <table:table-cell office:value-type="float" office:value="653.88284686999998" table:style-name="ce12">
            <text:p>654<text:s/></text:p>
          </table:table-cell>
          <table:table-cell office:value-type="float" office:value="91368.323092000006" table:style-name="ce12">
            <text:p>91368<text:s/></text:p>
          </table:table-cell>
          <table:table-cell office:value-type="float" office:value="1996378.5998" table:style-name="ce12">
            <text:p>1996379<text:s/></text:p>
          </table:table-cell>
          <table:table-cell office:value-type="float" office:value="21.771883318" table:style-name="ce13">
            <text:p>21.77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7.9201270000000008E-3" table:style-name="ce11">
            <text:p>0.00792<text:s/></text:p>
          </table:table-cell>
          <table:table-cell office:value-type="float" office:value="91041.381668999995" table:style-name="ce12">
            <text:p>91041<text:s/></text:p>
          </table:table-cell>
          <table:table-cell office:value-type="float" office:value="721.05930455999999" table:style-name="ce12">
            <text:p>721<text:s/></text:p>
          </table:table-cell>
          <table:table-cell office:value-type="float" office:value="90680.852016999997" table:style-name="ce12">
            <text:p>90681<text:s/></text:p>
          </table:table-cell>
          <table:table-cell office:value-type="float" office:value="1905010.2767" table:style-name="ce12">
            <text:p>1905010<text:s/></text:p>
          </table:table-cell>
          <table:table-cell office:value-type="float" office:value="20.924663507999998" table:style-name="ce13">
            <text:p>20.92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8.8190110999999995E-3" table:style-name="ce11">
            <text:p>0.00882<text:s/></text:p>
          </table:table-cell>
          <table:table-cell office:value-type="float" office:value="90320.322365" table:style-name="ce12">
            <text:p>90320<text:s/></text:p>
          </table:table-cell>
          <table:table-cell office:value-type="float" office:value="796.53592888000003" table:style-name="ce12">
            <text:p>797<text:s/></text:p>
          </table:table-cell>
          <table:table-cell office:value-type="float" office:value="89922.054399999994" table:style-name="ce12">
            <text:p>89922<text:s/></text:p>
          </table:table-cell>
          <table:table-cell office:value-type="float" office:value="1814329.4247000001" table:style-name="ce12">
            <text:p>1814329<text:s/></text:p>
          </table:table-cell>
          <table:table-cell office:value-type="float" office:value="20.087720871999998" table:style-name="ce13">
            <text:p>20.09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9.8422757E-3" table:style-name="ce11">
            <text:p>0.00984<text:s/></text:p>
          </table:table-cell>
          <table:table-cell office:value-type="float" office:value="89523.786435999995" table:style-name="ce12">
            <text:p>89524<text:s/></text:p>
          </table:table-cell>
          <table:table-cell office:value-type="float" office:value="881.11778388000005" table:style-name="ce12">
            <text:p>881<text:s/></text:p>
          </table:table-cell>
          <table:table-cell office:value-type="float" office:value="89083.227543999994" table:style-name="ce12">
            <text:p>89083<text:s/></text:p>
          </table:table-cell>
          <table:table-cell office:value-type="float" office:value="1724407.3703000001" table:style-name="ce12">
            <text:p>1724407<text:s/></text:p>
          </table:table-cell>
          <table:table-cell office:value-type="float" office:value="19.262002189" table:style-name="ce13">
            <text:p>19.26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1.1005954199999999E-2" table:style-name="ce11">
            <text:p>0.01101<text:s/></text:p>
          </table:table-cell>
          <table:table-cell office:value-type="float" office:value="88642.668651999993" table:style-name="ce12">
            <text:p>88643<text:s/></text:p>
          </table:table-cell>
          <table:table-cell office:value-type="float" office:value="975.59715430000006" table:style-name="ce12">
            <text:p>976<text:s/></text:p>
          </table:table-cell>
          <table:table-cell office:value-type="float" office:value="88154.870074999999" table:style-name="ce12">
            <text:p>88155<text:s/></text:p>
          </table:table-cell>
          <table:table-cell office:value-type="float" office:value="1635324.1428" table:style-name="ce12">
            <text:p>1635324<text:s/></text:p>
          </table:table-cell>
          <table:table-cell office:value-type="float" office:value="18.448498534999999" table:style-name="ce13">
            <text:p>18.45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1.23262406E-2" table:style-name="ce11">
            <text:p>0.01233<text:s/></text:p>
          </table:table-cell>
          <table:table-cell office:value-type="float" office:value="87667.071496999997" table:style-name="ce12">
            <text:p>87667<text:s/></text:p>
          </table:table-cell>
          <table:table-cell office:value-type="float" office:value="1080.6054156" table:style-name="ce12">
            <text:p>1081<text:s/></text:p>
          </table:table-cell>
          <table:table-cell office:value-type="float" office:value="87126.768790000002" table:style-name="ce12">
            <text:p>87127<text:s/></text:p>
          </table:table-cell>
          <table:table-cell office:value-type="float" office:value="1547169.2727000001" table:style-name="ce12">
            <text:p>1547169<text:s/></text:p>
          </table:table-cell>
          <table:table-cell office:value-type="float" office:value="17.648237203000001" table:style-name="ce13">
            <text:p>17.65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1.38188676E-2" table:style-name="ce11">
            <text:p>0.01382<text:s/></text:p>
          </table:table-cell>
          <table:table-cell office:value-type="float" office:value="86586.466081999999" table:style-name="ce12">
            <text:p>86586<text:s/></text:p>
          </table:table-cell>
          <table:table-cell office:value-type="float" office:value="1196.5269143999999" table:style-name="ce12">
            <text:p>1197<text:s/></text:p>
          </table:table-cell>
          <table:table-cell office:value-type="float" office:value="85988.202625000005" table:style-name="ce12">
            <text:p>85988<text:s/></text:p>
          </table:table-cell>
          <table:table-cell office:value-type="float" office:value="1460042.5038999999" table:style-name="ce12">
            <text:p>1460043<text:s/></text:p>
          </table:table-cell>
          <table:table-cell office:value-type="float" office:value="16.862248455" table:style-name="ce13">
            <text:p>16.86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1.54986498E-2" table:style-name="ce11">
            <text:p>0.01550<text:s/></text:p>
          </table:table-cell>
          <table:table-cell office:value-type="float" office:value="85389.939167000004" table:style-name="ce12">
            <text:p>85390<text:s/></text:p>
          </table:table-cell>
          <table:table-cell office:value-type="float" office:value="1323.4287609999999" table:style-name="ce12">
            <text:p>1323<text:s/></text:p>
          </table:table-cell>
          <table:table-cell office:value-type="float" office:value="84728.224786999999" table:style-name="ce12">
            <text:p>84728<text:s/></text:p>
          </table:table-cell>
          <table:table-cell office:value-type="float" office:value="1374054.3012999999" table:style-name="ce12">
            <text:p>1374054<text:s/></text:p>
          </table:table-cell>
          <table:table-cell office:value-type="float" office:value="16.091524537000002" table:style-name="ce13">
            <text:p>16.09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1.7384295000000001E-2" table:style-name="ce11">
            <text:p>0.01738<text:s/></text:p>
          </table:table-cell>
          <table:table-cell office:value-type="float" office:value="84066.510406000001" table:style-name="ce12">
            <text:p>84067<text:s/></text:p>
          </table:table-cell>
          <table:table-cell office:value-type="float" office:value="1461.4370176" table:style-name="ce12">
            <text:p>1461<text:s/></text:p>
          </table:table-cell>
          <table:table-cell office:value-type="float" office:value="83335.791897999996" table:style-name="ce12">
            <text:p>83336<text:s/></text:p>
          </table:table-cell>
          <table:table-cell office:value-type="float" office:value="1289326.0765" table:style-name="ce12">
            <text:p>1289326<text:s/></text:p>
          </table:table-cell>
          <table:table-cell office:value-type="float" office:value="15.336976285" table:style-name="ce13">
            <text:p>15.34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1.9494237800000001E-2" table:style-name="ce11">
            <text:p>0.01949<text:s/></text:p>
          </table:table-cell>
          <table:table-cell office:value-type="float" office:value="82605.073388999997" table:style-name="ce12">
            <text:p>82605<text:s/></text:p>
          </table:table-cell>
          <table:table-cell office:value-type="float" office:value="1610.3229461000001" table:style-name="ce12">
            <text:p>1610<text:s/></text:p>
          </table:table-cell>
          <table:table-cell office:value-type="float" office:value="81799.911915999997" table:style-name="ce12">
            <text:p>81800<text:s/></text:p>
          </table:table-cell>
          <table:table-cell office:value-type="float" office:value="1205990.2845999999" table:style-name="ce12">
            <text:p>1205990<text:s/></text:p>
          </table:table-cell>
          <table:table-cell office:value-type="float" office:value="14.599469924999999" table:style-name="ce13">
            <text:p>14.60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2.1844854100000002E-2" table:style-name="ce11">
            <text:p>0.02184<text:s/></text:p>
          </table:table-cell>
          <table:table-cell office:value-type="float" office:value="80994.750442999997" table:style-name="ce12">
            <text:p>80995<text:s/></text:p>
          </table:table-cell>
          <table:table-cell office:value-type="float" office:value="1769.3185045" table:style-name="ce12">
            <text:p>1769<text:s/></text:p>
          </table:table-cell>
          <table:table-cell office:value-type="float" office:value="80110.091191" table:style-name="ce12">
            <text:p>80110<text:s/></text:p>
          </table:table-cell>
          <table:table-cell office:value-type="float" office:value="1124190.3726999999" table:style-name="ce12">
            <text:p>1124190<text:s/></text:p>
          </table:table-cell>
          <table:table-cell office:value-type="float" office:value="13.87979303" table:style-name="ce13">
            <text:p>13.88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2.4452604400000001E-2" table:style-name="ce11">
            <text:p>0.02445<text:s/></text:p>
          </table:table-cell>
          <table:table-cell office:value-type="float" office:value="79225.431937999994" table:style-name="ce12">
            <text:p>79225<text:s/></text:p>
          </table:table-cell>
          <table:table-cell office:value-type="float" office:value="1937.2681439" table:style-name="ce12">
            <text:p>1937<text:s/></text:p>
          </table:table-cell>
          <table:table-cell office:value-type="float" office:value="78256.797865999994" table:style-name="ce12">
            <text:p>78257<text:s/></text:p>
          </table:table-cell>
          <table:table-cell office:value-type="float" office:value="1044080.2815" table:style-name="ce12">
            <text:p>1044080<text:s/></text:p>
          </table:table-cell>
          <table:table-cell office:value-type="float" office:value="13.178600052" table:style-name="ce13">
            <text:p>13.18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2.73374451E-2" table:style-name="ce11">
            <text:p>0.02734<text:s/></text:p>
          </table:table-cell>
          <table:table-cell office:value-type="float" office:value="77288.163793999993" table:style-name="ce12">
            <text:p>77288<text:s/></text:p>
          </table:table-cell>
          <table:table-cell office:value-type="float" office:value="2112.8609317" table:style-name="ce12">
            <text:p>2113<text:s/></text:p>
          </table:table-cell>
          <table:table-cell office:value-type="float" office:value="76231.733328999995" table:style-name="ce12">
            <text:p>76232<text:s/></text:p>
          </table:table-cell>
          <table:table-cell office:value-type="float" office:value="965823.48363000003" table:style-name="ce12">
            <text:p>965823<text:s/></text:p>
          </table:table-cell>
          <table:table-cell office:value-type="float" office:value="12.496395777" table:style-name="ce13">
            <text:p>12.50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3.0536809200000001E-2" table:style-name="ce11">
            <text:p>0.03054<text:s/></text:p>
          </table:table-cell>
          <table:table-cell office:value-type="float" office:value="75175.302863000004" table:style-name="ce12">
            <text:p>75175<text:s/></text:p>
          </table:table-cell>
          <table:table-cell office:value-type="float" office:value="2295.6138778999998" table:style-name="ce12">
            <text:p>2296<text:s/></text:p>
          </table:table-cell>
          <table:table-cell office:value-type="float" office:value="74027.495924000003" table:style-name="ce12">
            <text:p>74027<text:s/></text:p>
          </table:table-cell>
          <table:table-cell office:value-type="float" office:value="889591.75029999996" table:style-name="ce12">
            <text:p>889592<text:s/></text:p>
          </table:table-cell>
          <table:table-cell office:value-type="float" office:value="11.833563902" table:style-name="ce13">
            <text:p>11.83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3.4103992800000003E-2" table:style-name="ce11">
            <text:p>0.03410<text:s/></text:p>
          </table:table-cell>
          <table:table-cell office:value-type="float" office:value="72879.688985000001" table:style-name="ce12">
            <text:p>72880<text:s/></text:p>
          </table:table-cell>
          <table:table-cell office:value-type="float" office:value="2485.4883918" table:style-name="ce12">
            <text:p>2485<text:s/></text:p>
          </table:table-cell>
          <table:table-cell office:value-type="float" office:value="71636.944789000001" table:style-name="ce12">
            <text:p>71637<text:s/></text:p>
          </table:table-cell>
          <table:table-cell office:value-type="float" office:value="815564.25436999998" table:style-name="ce12">
            <text:p>815564<text:s/></text:p>
          </table:table-cell>
          <table:table-cell office:value-type="float" office:value="11.190556186" table:style-name="ce13">
            <text:p>11.19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3.8079633299999999E-2" table:style-name="ce11">
            <text:p>0.03808<text:s/></text:p>
          </table:table-cell>
          <table:table-cell office:value-type="float" office:value="70394.200593000001" table:style-name="ce12">
            <text:p>70394<text:s/></text:p>
          </table:table-cell>
          <table:table-cell office:value-type="float" office:value="2680.5853433000002" table:style-name="ce12">
            <text:p>2681<text:s/></text:p>
          </table:table-cell>
          <table:table-cell office:value-type="float" office:value="69053.907921000005" table:style-name="ce12">
            <text:p>69054<text:s/></text:p>
          </table:table-cell>
          <table:table-cell office:value-type="float" office:value="743927.30958" table:style-name="ce12">
            <text:p>743927<text:s/></text:p>
          </table:table-cell>
          <table:table-cell office:value-type="float" office:value="10.568019855999999" table:style-name="ce13">
            <text:p>10.57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4.2508444100000001E-2" table:style-name="ce11">
            <text:p>0.04251<text:s/></text:p>
          </table:table-cell>
          <table:table-cell office:value-type="float" office:value="67713.615250000003" table:style-name="ce12">
            <text:p>67714<text:s/></text:p>
          </table:table-cell>
          <table:table-cell office:value-type="float" office:value="2878.4004313" table:style-name="ce12">
            <text:p>2878<text:s/></text:p>
          </table:table-cell>
          <table:table-cell office:value-type="float" office:value="66274.415034000005" table:style-name="ce12">
            <text:p>66274<text:s/></text:p>
          </table:table-cell>
          <table:table-cell office:value-type="float" office:value="674873.40165999997" table:style-name="ce12">
            <text:p>674873<text:s/></text:p>
          </table:table-cell>
          <table:table-cell office:value-type="float" office:value="9.9665835176000002" table:style-name="ce13">
            <text:p>9.97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4.7439519200000002E-2" table:style-name="ce11">
            <text:p>0.04744<text:s/></text:p>
          </table:table-cell>
          <table:table-cell office:value-type="float" office:value="64835.214818" table:style-name="ce12">
            <text:p>64835<text:s/></text:p>
          </table:table-cell>
          <table:table-cell office:value-type="float" office:value="3075.7514210999998" table:style-name="ce12">
            <text:p>3076<text:s/></text:p>
          </table:table-cell>
          <table:table-cell office:value-type="float" office:value="63297.339108" table:style-name="ce12">
            <text:p>63297<text:s/></text:p>
          </table:table-cell>
          <table:table-cell office:value-type="float" office:value="608598.98663000006" table:style-name="ce12">
            <text:p>608599<text:s/></text:p>
          </table:table-cell>
          <table:table-cell office:value-type="float" office:value="9.3868584893999998" table:style-name="ce13">
            <text:p>9.39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5.2926630199999998E-2" table:style-name="ce11">
            <text:p>0.05293<text:s/></text:p>
          </table:table-cell>
          <table:table-cell office:value-type="float" office:value="61759.463397" table:style-name="ce12">
            <text:p>61759<text:s/></text:p>
          </table:table-cell>
          <table:table-cell office:value-type="float" office:value="3268.7202803" table:style-name="ce12">
            <text:p>3269<text:s/></text:p>
          </table:table-cell>
          <table:table-cell office:value-type="float" office:value="60125.103257000002" table:style-name="ce12">
            <text:p>60125<text:s/></text:p>
          </table:table-cell>
          <table:table-cell office:value-type="float" office:value="545301.64752" table:style-name="ce12">
            <text:p>545302<text:s/></text:p>
          </table:table-cell>
          <table:table-cell office:value-type="float" office:value="8.8294427691999999" table:style-name="ce13">
            <text:p>8.83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5.9028508100000002E-2" table:style-name="ce11">
            <text:p>0.05903<text:s/></text:p>
          </table:table-cell>
          <table:table-cell office:value-type="float" office:value="58490.743116999998" table:style-name="ce12">
            <text:p>58491<text:s/></text:p>
          </table:table-cell>
          <table:table-cell office:value-type="float" office:value="3452.6213042999998" table:style-name="ce12">
            <text:p>3453<text:s/></text:p>
          </table:table-cell>
          <table:table-cell office:value-type="float" office:value="56764.432464999998" table:style-name="ce12">
            <text:p>56764<text:s/></text:p>
          </table:table-cell>
          <table:table-cell office:value-type="float" office:value="485176.54426" table:style-name="ce12">
            <text:p>485177<text:s/></text:p>
          </table:table-cell>
          <table:table-cell office:value-type="float" office:value="8.2949287085000005" table:style-name="ce13">
            <text:p>8.29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6.5809096400000003E-2" table:style-name="ce11">
            <text:p>0.06581<text:s/></text:p>
          </table:table-cell>
          <table:table-cell office:value-type="float" office:value="55038.121812999998" table:style-name="ce12">
            <text:p>55038<text:s/></text:p>
          </table:table-cell>
          <table:table-cell office:value-type="float" office:value="3622.0090642" table:style-name="ce12">
            <text:p>3622<text:s/></text:p>
          </table:table-cell>
          <table:table-cell office:value-type="float" office:value="53227.117280999999" table:style-name="ce12">
            <text:p>53227<text:s/></text:p>
          </table:table-cell>
          <table:table-cell office:value-type="float" office:value="428412.11180000001" table:style-name="ce12">
            <text:p>428412<text:s/></text:p>
          </table:table-cell>
          <table:table-cell office:value-type="float" office:value="7.7839159056999998" table:style-name="ce13">
            <text:p>7.78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51416.112749" table:style-name="ce16">
            <text:p>51416<text:s/></text:p>
          </table:table-cell>
          <table:table-cell office:value-type="float" office:value="51416.112749" table:style-name="ce16">
            <text:p>51416<text:s/></text:p>
          </table:table-cell>
          <table:table-cell office:value-type="float" office:value="375184.99452000001" table:style-name="ce16">
            <text:p>375185<text:s/></text:p>
          </table:table-cell>
          <table:table-cell office:value-type="float" office:value="375184.99452000001" table:style-name="ce16">
            <text:p>375185<text:s/></text:p>
          </table:table-cell>
          <table:table-cell office:value-type="float" office:value="7.2970315036000004" table:style-name="ce17">
            <text:p>7.30<text:s/>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1"/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3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4">
          <table:table-cell table:style-name="ce39"/>
          <table:table-cell table:number-columns-repeated="4" table:style-name="ce40"/>
          <table:table-cell table:style-name="ce39"/>
          <table:table-cell table:style-name="ce41"/>
          <table:table-cell table:number-columns-repeated="16377"/>
        </table:table-row>
        <table:table-row table:style-name="ro3">
          <table:table-cell table:style-name="ce30"/>
          <table:table-cell table:number-columns-repeated="5" table:style-name="ce20"/>
          <table:table-cell table:number-columns-repeated="2" table:style-name="ce3"/>
          <table:table-cell table:number-columns-repeated="16376"/>
        </table:table-row>
        <table:table-row table:number-rows-repeated="2" table:style-name="ro3">
          <table:table-cell table:style-name="ce18"/>
          <table:table-cell table:number-columns-repeated="2" table:style-name="ce20"/>
          <table:table-cell table:number-columns-repeated="3" table:style-name="ce21"/>
          <table:table-cell table:style-name="ce38"/>
          <table:table-cell table:number-columns-repeated="16377"/>
        </table:table-row>
        <table:table-row table:style-name="ro3">
          <table:table-cell table:style-name="ce30"/>
          <table:table-cell table:number-columns-repeated="2" table:style-name="ce20"/>
          <table:table-cell table:number-columns-repeated="3" table:style-name="ce21"/>
          <table:table-cell table:style-name="ce38"/>
          <table:table-cell table:number-columns-repeated="16377"/>
        </table:table-row>
        <table:table-row table:number-rows-repeated="5" table:style-name="ro3">
          <table:table-cell table:style-name="ce18"/>
          <table:table-cell table:number-columns-repeated="2" table:style-name="ce20"/>
          <table:table-cell table:number-columns-repeated="3" table:style-name="ce21"/>
          <table:table-cell table:style-name="ce38"/>
          <table:table-cell table:number-columns-repeated="16377"/>
        </table:table-row>
        <table:table-row table:style-name="ro3">
          <table:table-cell table:style-name="ce30"/>
          <table:table-cell table:number-columns-repeated="6" table:style-name="ce20"/>
          <table:table-cell table:number-columns-repeated="16377"/>
        </table:table-row>
        <table:table-row table:style-name="ro3">
          <table:table-cell table:style-name="ce30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number-rows-repeated="2" table:style-name="ro3">
          <table:table-cell table:style-name="ce18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style-name="ro3">
          <table:table-cell table:style-name="ce30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number-rows-repeated="5" table:style-name="ro3">
          <table:table-cell table:style-name="ce18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style-name="ro3">
          <table:table-cell table:style-name="ce18"/>
          <table:table-cell table:style-name="ce19"/>
          <table:table-cell table:style-name="ce20"/>
          <table:table-cell table:number-columns-repeated="3" table:style-name="ce37"/>
          <table:table-cell table:style-name="ce36"/>
          <table:table-cell table:number-columns-repeated="16377"/>
        </table:table-row>
        <table:table-row table:style-name="ro6">
          <table:table-cell table:style-name="ce35"/>
          <table:table-cell table:style-name="ce36"/>
          <table:table-cell table:number-columns-repeated="4" table:style-name="ce37"/>
          <table:table-cell table:style-name="ce36"/>
          <table:table-cell table:number-columns-repeated="16377"/>
        </table:table-row>
        <table:table-row table:style-name="ro6">
          <table:table-cell table:style-name="ce35"/>
          <table:table-cell table:style-name="ce36"/>
          <table:table-cell table:style-name="ce37"/>
          <table:table-cell table:number-columns-repeated="3" table:style-name="ce22"/>
          <table:table-cell table:number-columns-repeated="2" table:style-name="ce3"/>
          <table:table-cell table:number-columns-repeated="16376"/>
        </table:table-row>
        <table:table-row table:number-rows-repeated="1048235" table:style-name="ro6">
          <table:table-cell table:number-columns-repeated="16384"/>
        </table:table-row>
        <table:named-expressions>
          <table:named-range table:name="Print_Area" table:cell-range-address="表1.$A$1:表1.$G$317" table:base-cell-address="表1.$A$1"/>
        </table:named-expressions>
      </table:table>
      <table:table table:name="表2" table:style-name="ta2">
        <table:table-column table:style-name="co3" table:number-columns-repeated="7" table:default-cell-style-name="ce3"/>
        <table:table-column table:style-name="co2" table:default-cell-style-name="ce3"/>
        <table:table-column table:style-name="co2" table:number-columns-repeated="6" table:default-cell-style-name="ce1"/>
        <table:table-column table:style-name="co2" table:number-columns-repeated="16370" table:default-cell-style-name="ce3"/>
        <table:table-row table:style-name="ro3">
          <table:table-cell table:style-name="ce3"/>
          <table:table-cell table:number-columns-repeated="2" table:style-name="ce48"/>
          <table:table-cell office:value-type="string" table:style-name="ce2">
            <text:p>表2 臺灣地區簡易生命表</text:p>
          </table:table-cell>
          <table:table-cell table:number-columns-repeated="2" table:style-name="ce48"/>
          <table:table-cell office:value-type="string" table:style-name="ce49">
            <text:p><text:a xlink:href="#目錄.A2">回目錄頁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2.8652151E-3" table:style-name="ce11">
            <text:p>0.00287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286.52151262000001" table:style-name="ce12">
            <text:p>287<text:s/></text:p>
          </table:table-cell>
          <table:table-cell office:value-type="float" office:value="8321.3949369999991" table:style-name="ce12">
            <text:p>8321<text:s/></text:p>
          </table:table-cell>
          <table:table-cell office:value-type="float" office:value="7911744.9204000002" table:style-name="ce12">
            <text:p>7911745<text:s/></text:p>
          </table:table-cell>
          <table:table-cell office:value-type="float" office:value="79.117449203999996" table:style-name="ce13">
            <text:p>79.1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4.0509470000000002E-4" table:style-name="ce11">
            <text:p>0.00041<text:s/></text:p>
          </table:table-cell>
          <table:table-cell office:value-type="float" office:value="99713.478487" table:style-name="ce12">
            <text:p>99713<text:s/></text:p>
          </table:table-cell>
          <table:table-cell office:value-type="float" office:value="40.393403579000001" table:style-name="ce12">
            <text:p>40<text:s/></text:p>
          </table:table-cell>
          <table:table-cell office:value-type="float" office:value="8307.7734820999995" table:style-name="ce12">
            <text:p>8308<text:s/></text:p>
          </table:table-cell>
          <table:table-cell office:value-type="float" office:value="7903423.5255000005" table:style-name="ce12">
            <text:p>7903424<text:s/></text:p>
          </table:table-cell>
          <table:table-cell office:value-type="float" office:value="79.261336033999996" table:style-name="ce13">
            <text:p>79.2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2.748227E-4" table:style-name="ce11">
            <text:p>0.00027<text:s/></text:p>
          </table:table-cell>
          <table:table-cell office:value-type="float" office:value="99673.085084000006" table:style-name="ce12">
            <text:p>99673<text:s/></text:p>
          </table:table-cell>
          <table:table-cell office:value-type="float" office:value="27.392423136000001" table:style-name="ce12">
            <text:p>27<text:s/></text:p>
          </table:table-cell>
          <table:table-cell office:value-type="float" office:value="8304.9490726999993" table:style-name="ce12">
            <text:p>8305<text:s/></text:p>
          </table:table-cell>
          <table:table-cell office:value-type="float" office:value="7895115.7520000003" table:style-name="ce12">
            <text:p>7895116<text:s/></text:p>
          </table:table-cell>
          <table:table-cell office:value-type="float" office:value="79.210107175999994" table:style-name="ce13">
            <text:p>79.2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5.9967600000000005E-4" table:style-name="ce11">
            <text:p>0.00060<text:s/></text:p>
          </table:table-cell>
          <table:table-cell office:value-type="float" office:value="99645.692660999994" table:style-name="ce12">
            <text:p>99646<text:s/></text:p>
          </table:table-cell>
          <table:table-cell office:value-type="float" office:value="59.755131687999999" table:style-name="ce12">
            <text:p>60<text:s/></text:p>
          </table:table-cell>
          <table:table-cell office:value-type="float" office:value="24903.953774000001" table:style-name="ce12">
            <text:p>24904<text:s/></text:p>
          </table:table-cell>
          <table:table-cell office:value-type="float" office:value="7886810.8030000003" table:style-name="ce12">
            <text:p>7886811<text:s/></text:p>
          </table:table-cell>
          <table:table-cell office:value-type="float" office:value="79.148537105000003" table:style-name="ce13">
            <text:p>79.1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5.484032E-4" table:style-name="ce11">
            <text:p>0.00055<text:s/></text:p>
          </table:table-cell>
          <table:table-cell office:value-type="float" office:value="99585.937529000003" table:style-name="ce12">
            <text:p>99586<text:s/></text:p>
          </table:table-cell>
          <table:table-cell office:value-type="float" office:value="54.613244647000002" table:style-name="ce12">
            <text:p>55<text:s/></text:p>
          </table:table-cell>
          <table:table-cell office:value-type="float" office:value="49779.315453000003" table:style-name="ce12">
            <text:p>49779<text:s/></text:p>
          </table:table-cell>
          <table:table-cell office:value-type="float" office:value="7861906.8492000001" table:style-name="ce12">
            <text:p>7861907<text:s/></text:p>
          </table:table-cell>
          <table:table-cell office:value-type="float" office:value="78.945954060000005" table:style-name="ce13">
            <text:p>78.95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4.6867571999999998E-3" table:style-name="ce11">
            <text:p>0.00469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68.67571566999999" table:style-name="ce12">
            <text:p>469<text:s/></text:p>
          </table:table-cell>
          <table:table-cell office:value-type="float" office:value="99617.386719000002" table:style-name="ce12">
            <text:p>99617<text:s/></text:p>
          </table:table-cell>
          <table:table-cell office:value-type="float" office:value="7911744.9204000002" table:style-name="ce12">
            <text:p>7911745<text:s/></text:p>
          </table:table-cell>
          <table:table-cell office:value-type="float" office:value="79.117449203999996" table:style-name="ce13">
            <text:p>79.12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4.344765E-4" table:style-name="ce11">
            <text:p>0.00043<text:s/></text:p>
          </table:table-cell>
          <table:table-cell office:value-type="float" office:value="99531.324284000002" table:style-name="ce12">
            <text:p>99531<text:s/></text:p>
          </table:table-cell>
          <table:table-cell office:value-type="float" office:value="43.244019987000001" table:style-name="ce12">
            <text:p>43<text:s/></text:p>
          </table:table-cell>
          <table:table-cell office:value-type="float" office:value="99509.702273999996" table:style-name="ce12">
            <text:p>99510<text:s/></text:p>
          </table:table-cell>
          <table:table-cell office:value-type="float" office:value="7812127.5336999996" table:style-name="ce12">
            <text:p>7812128<text:s/></text:p>
          </table:table-cell>
          <table:table-cell office:value-type="float" office:value="78.489134852000007" table:style-name="ce13">
            <text:p>78.49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3.235526E-4" table:style-name="ce11">
            <text:p>0.00032<text:s/></text:p>
          </table:table-cell>
          <table:table-cell office:value-type="float" office:value="99488.080264000004" table:style-name="ce12">
            <text:p>99488<text:s/></text:p>
          </table:table-cell>
          <table:table-cell office:value-type="float" office:value="32.189630917000002" table:style-name="ce12">
            <text:p>32<text:s/></text:p>
          </table:table-cell>
          <table:table-cell office:value-type="float" office:value="99471.985449" table:style-name="ce12">
            <text:p>99472<text:s/></text:p>
          </table:table-cell>
          <table:table-cell office:value-type="float" office:value="7712617.8315000003" table:style-name="ce12">
            <text:p>7712618<text:s/></text:p>
          </table:table-cell>
          <table:table-cell office:value-type="float" office:value="77.523034025000001" table:style-name="ce13">
            <text:p>77.52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.4735799999999999E-4" table:style-name="ce11">
            <text:p>0.00025<text:s/></text:p>
          </table:table-cell>
          <table:table-cell office:value-type="float" office:value="99455.890633000003" table:style-name="ce12">
            <text:p>99456<text:s/></text:p>
          </table:table-cell>
          <table:table-cell office:value-type="float" office:value="24.601212825000001" table:style-name="ce12">
            <text:p>25<text:s/></text:p>
          </table:table-cell>
          <table:table-cell office:value-type="float" office:value="99443.590026999998" table:style-name="ce12">
            <text:p>99444<text:s/></text:p>
          </table:table-cell>
          <table:table-cell office:value-type="float" office:value="7613145.8459999999" table:style-name="ce12">
            <text:p>7613146<text:s/></text:p>
          </table:table-cell>
          <table:table-cell office:value-type="float" office:value="76.547963096999993" table:style-name="ce13">
            <text:p>76.55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1.9796150000000001E-4" table:style-name="ce11">
            <text:p>0.00020<text:s/></text:p>
          </table:table-cell>
          <table:table-cell office:value-type="float" office:value="99431.289420999994" table:style-name="ce12">
            <text:p>99431<text:s/></text:p>
          </table:table-cell>
          <table:table-cell office:value-type="float" office:value="19.683571118" table:style-name="ce12">
            <text:p>20<text:s/></text:p>
          </table:table-cell>
          <table:table-cell office:value-type="float" office:value="99421.447635000004" table:style-name="ce12">
            <text:p>99421<text:s/></text:p>
          </table:table-cell>
          <table:table-cell office:value-type="float" office:value="7513702.2560000001" table:style-name="ce12">
            <text:p>7513702<text:s/></text:p>
          </table:table-cell>
          <table:table-cell office:value-type="float" office:value="75.566778825" table:style-name="ce13">
            <text:p>75.57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1.674321E-4" table:style-name="ce11">
            <text:p>0.00017<text:s/></text:p>
          </table:table-cell>
          <table:table-cell office:value-type="float" office:value="99411.605849" table:style-name="ce12">
            <text:p>99412<text:s/></text:p>
          </table:table-cell>
          <table:table-cell office:value-type="float" office:value="16.644690872000002" table:style-name="ce12">
            <text:p>17<text:s/></text:p>
          </table:table-cell>
          <table:table-cell office:value-type="float" office:value="99403.283504000006" table:style-name="ce12">
            <text:p>99403<text:s/></text:p>
          </table:table-cell>
          <table:table-cell office:value-type="float" office:value="7414280.8082999997" table:style-name="ce12">
            <text:p>7414281<text:s/></text:p>
          </table:table-cell>
          <table:table-cell office:value-type="float" office:value="74.581642102999993" table:style-name="ce13">
            <text:p>74.58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1.4479949999999999E-4" table:style-name="ce11">
            <text:p>0.00014<text:s/></text:p>
          </table:table-cell>
          <table:table-cell office:value-type="float" office:value="99394.961158999999" table:style-name="ce12">
            <text:p>99395<text:s/></text:p>
          </table:table-cell>
          <table:table-cell office:value-type="float" office:value="14.392336202999999" table:style-name="ce12">
            <text:p>14<text:s/></text:p>
          </table:table-cell>
          <table:table-cell office:value-type="float" office:value="99387.764991000004" table:style-name="ce12">
            <text:p>99388<text:s/></text:p>
          </table:table-cell>
          <table:table-cell office:value-type="float" office:value="7314877.5247999998" table:style-name="ce12">
            <text:p>7314878<text:s/></text:p>
          </table:table-cell>
          <table:table-cell office:value-type="float" office:value="73.594047822999997" table:style-name="ce13">
            <text:p>73.59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.2265790000000001E-4" table:style-name="ce11">
            <text:p>0.00012<text:s/></text:p>
          </table:table-cell>
          <table:table-cell office:value-type="float" office:value="99380.568822000001" table:style-name="ce12">
            <text:p>99381<text:s/></text:p>
          </table:table-cell>
          <table:table-cell office:value-type="float" office:value="12.1898088" table:style-name="ce12">
            <text:p>12<text:s/></text:p>
          </table:table-cell>
          <table:table-cell office:value-type="float" office:value="99374.473918000003" table:style-name="ce12">
            <text:p>99374<text:s/></text:p>
          </table:table-cell>
          <table:table-cell office:value-type="float" office:value="7215489.7598000001" table:style-name="ce12">
            <text:p>7215490<text:s/></text:p>
          </table:table-cell>
          <table:table-cell office:value-type="float" office:value="72.604633333999999" table:style-name="ce13">
            <text:p>72.60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1.054023E-4" table:style-name="ce11">
            <text:p>0.00011<text:s/></text:p>
          </table:table-cell>
          <table:table-cell office:value-type="float" office:value="99368.379014000006" table:style-name="ce12">
            <text:p>99368<text:s/></text:p>
          </table:table-cell>
          <table:table-cell office:value-type="float" office:value="10.473656219" table:style-name="ce12">
            <text:p>10<text:s/></text:p>
          </table:table-cell>
          <table:table-cell office:value-type="float" office:value="99363.142185999997" table:style-name="ce12">
            <text:p>99363<text:s/></text:p>
          </table:table-cell>
          <table:table-cell office:value-type="float" office:value="7116115.2858999996" table:style-name="ce12">
            <text:p>7116115<text:s/></text:p>
          </table:table-cell>
          <table:table-cell office:value-type="float" office:value="71.613478619000006" table:style-name="ce13">
            <text:p>71.61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9.7937100000000001E-5" table:style-name="ce11">
            <text:p>0.00010<text:s/></text:p>
          </table:table-cell>
          <table:table-cell office:value-type="float" office:value="99357.905356999996" table:style-name="ce12">
            <text:p>99358<text:s/></text:p>
          </table:table-cell>
          <table:table-cell office:value-type="float" office:value="9.7308222924999992" table:style-name="ce12">
            <text:p>10<text:s/></text:p>
          </table:table-cell>
          <table:table-cell office:value-type="float" office:value="99353.039946000004" table:style-name="ce12">
            <text:p>99353<text:s/></text:p>
          </table:table-cell>
          <table:table-cell office:value-type="float" office:value="7016752.1436999999" table:style-name="ce12">
            <text:p>7016752<text:s/></text:p>
          </table:table-cell>
          <table:table-cell office:value-type="float" office:value="70.620974934000003" table:style-name="ce13">
            <text:p>70.62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1.006854E-4" table:style-name="ce11">
            <text:p>0.00010<text:s/></text:p>
          </table:table-cell>
          <table:table-cell office:value-type="float" office:value="99348.174534999998" table:style-name="ce12">
            <text:p>99348<text:s/></text:p>
          </table:table-cell>
          <table:table-cell office:value-type="float" office:value="10.002911223" table:style-name="ce12">
            <text:p>10<text:s/></text:p>
          </table:table-cell>
          <table:table-cell office:value-type="float" office:value="99343.173079" table:style-name="ce12">
            <text:p>99343<text:s/></text:p>
          </table:table-cell>
          <table:table-cell office:value-type="float" office:value="6917399.1037999997" table:style-name="ce12">
            <text:p>6917399<text:s/></text:p>
          </table:table-cell>
          <table:table-cell office:value-type="float" office:value="69.627843049999996" table:style-name="ce13">
            <text:p>69.63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1.132568E-4" table:style-name="ce11">
            <text:p>0.00011<text:s/></text:p>
          </table:table-cell>
          <table:table-cell office:value-type="float" office:value="99338.171623999995" table:style-name="ce12">
            <text:p>99338<text:s/></text:p>
          </table:table-cell>
          <table:table-cell office:value-type="float" office:value="11.250721455000001" table:style-name="ce12">
            <text:p>11<text:s/></text:p>
          </table:table-cell>
          <table:table-cell office:value-type="float" office:value="99332.546262999997" table:style-name="ce12">
            <text:p>99333<text:s/></text:p>
          </table:table-cell>
          <table:table-cell office:value-type="float" office:value="6818055.9307000004" table:style-name="ce12">
            <text:p>6818056<text:s/></text:p>
          </table:table-cell>
          <table:table-cell office:value-type="float" office:value="68.634803915000006" table:style-name="ce13">
            <text:p>68.63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.3728420000000001E-4" table:style-name="ce11">
            <text:p>0.00014<text:s/></text:p>
          </table:table-cell>
          <table:table-cell office:value-type="float" office:value="99326.920901999998" table:style-name="ce12">
            <text:p>99327<text:s/></text:p>
          </table:table-cell>
          <table:table-cell office:value-type="float" office:value="13.636013935999999" table:style-name="ce12">
            <text:p>14<text:s/></text:p>
          </table:table-cell>
          <table:table-cell office:value-type="float" office:value="99320.102895000004" table:style-name="ce12">
            <text:p>99320<text:s/></text:p>
          </table:table-cell>
          <table:table-cell office:value-type="float" office:value="6718723.3844999997" table:style-name="ce12">
            <text:p>6718723<text:s/></text:p>
          </table:table-cell>
          <table:table-cell office:value-type="float" office:value="67.642521517999995" table:style-name="ce13">
            <text:p>67.64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1.7415940000000001E-4" table:style-name="ce11">
            <text:p>0.00017<text:s/></text:p>
          </table:table-cell>
          <table:table-cell office:value-type="float" office:value="99313.284887999995" table:style-name="ce12">
            <text:p>99313<text:s/></text:p>
          </table:table-cell>
          <table:table-cell office:value-type="float" office:value="17.296346148000001" table:style-name="ce12">
            <text:p>17<text:s/></text:p>
          </table:table-cell>
          <table:table-cell office:value-type="float" office:value="99304.636715000001" table:style-name="ce12">
            <text:p>99305<text:s/></text:p>
          </table:table-cell>
          <table:table-cell office:value-type="float" office:value="6619403.2816000003" table:style-name="ce12">
            <text:p>6619403<text:s/></text:p>
          </table:table-cell>
          <table:table-cell office:value-type="float" office:value="66.651740388999997" table:style-name="ce13">
            <text:p>66.65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2.222843E-4" table:style-name="ce11">
            <text:p>0.00022<text:s/></text:p>
          </table:table-cell>
          <table:table-cell office:value-type="float" office:value="99295.988542000006" table:style-name="ce12">
            <text:p>99296<text:s/></text:p>
          </table:table-cell>
          <table:table-cell office:value-type="float" office:value="22.071939860000001" table:style-name="ce12">
            <text:p>22<text:s/></text:p>
          </table:table-cell>
          <table:table-cell office:value-type="float" office:value="99284.952571999995" table:style-name="ce12">
            <text:p>99285<text:s/></text:p>
          </table:table-cell>
          <table:table-cell office:value-type="float" office:value="6520098.6447999999" table:style-name="ce12">
            <text:p>6520099<text:s/></text:p>
          </table:table-cell>
          <table:table-cell office:value-type="float" office:value="65.663263345999994" table:style-name="ce13">
            <text:p>65.66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2.7654630000000001E-4" table:style-name="ce11">
            <text:p>0.00028<text:s/></text:p>
          </table:table-cell>
          <table:table-cell office:value-type="float" office:value="99273.916601999998" table:style-name="ce12">
            <text:p>99274<text:s/></text:p>
          </table:table-cell>
          <table:table-cell office:value-type="float" office:value="27.453837127" table:style-name="ce12">
            <text:p>27<text:s/></text:p>
          </table:table-cell>
          <table:table-cell office:value-type="float" office:value="99260.189683999997" table:style-name="ce12">
            <text:p>99260<text:s/></text:p>
          </table:table-cell>
          <table:table-cell office:value-type="float" office:value="6420813.6923000002" table:style-name="ce12">
            <text:p>6420814<text:s/></text:p>
          </table:table-cell>
          <table:table-cell office:value-type="float" office:value="64.677751337000004" table:style-name="ce13">
            <text:p>64.68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3.3038289999999998E-4" table:style-name="ce11">
            <text:p>0.00033<text:s/></text:p>
          </table:table-cell>
          <table:table-cell office:value-type="float" office:value="99246.462765000004" table:style-name="ce12">
            <text:p>99246<text:s/></text:p>
          </table:table-cell>
          <table:table-cell office:value-type="float" office:value="32.789334136000001" table:style-name="ce12">
            <text:p>33<text:s/></text:p>
          </table:table-cell>
          <table:table-cell office:value-type="float" office:value="99230.068098000003" table:style-name="ce12">
            <text:p>99230<text:s/></text:p>
          </table:table-cell>
          <table:table-cell office:value-type="float" office:value="6321553.5026000002" table:style-name="ce12">
            <text:p>6321554<text:s/></text:p>
          </table:table-cell>
          <table:table-cell office:value-type="float" office:value="63.695504368000002" table:style-name="ce13">
            <text:p>63.70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3.7847379999999999E-4" table:style-name="ce11">
            <text:p>0.00038<text:s/></text:p>
          </table:table-cell>
          <table:table-cell office:value-type="float" office:value="99213.673431000003" table:style-name="ce12">
            <text:p>99214<text:s/></text:p>
          </table:table-cell>
          <table:table-cell office:value-type="float" office:value="37.549777579999997" table:style-name="ce12">
            <text:p>38<text:s/></text:p>
          </table:table-cell>
          <table:table-cell office:value-type="float" office:value="99194.898541999995" table:style-name="ce12">
            <text:p>99195<text:s/></text:p>
          </table:table-cell>
          <table:table-cell office:value-type="float" office:value="6222323.4345000004" table:style-name="ce12">
            <text:p>6222323<text:s/></text:p>
          </table:table-cell>
          <table:table-cell office:value-type="float" office:value="62.716389982000003" table:style-name="ce13">
            <text:p>62.72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4.1894490000000001E-4" table:style-name="ce11">
            <text:p>0.00042<text:s/></text:p>
          </table:table-cell>
          <table:table-cell office:value-type="float" office:value="99176.123653999995" table:style-name="ce12">
            <text:p>99176<text:s/></text:p>
          </table:table-cell>
          <table:table-cell office:value-type="float" office:value="41.549330335999997" table:style-name="ce12">
            <text:p>42<text:s/></text:p>
          </table:table-cell>
          <table:table-cell office:value-type="float" office:value="99155.348987999998" table:style-name="ce12">
            <text:p>99155<text:s/></text:p>
          </table:table-cell>
          <table:table-cell office:value-type="float" office:value="6123128.5358999996" table:style-name="ce12">
            <text:p>6123129<text:s/></text:p>
          </table:table-cell>
          <table:table-cell office:value-type="float" office:value="61.739946172000003" table:style-name="ce13">
            <text:p>61.74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4.5311329999999999E-4" table:style-name="ce11">
            <text:p>0.00045<text:s/></text:p>
          </table:table-cell>
          <table:table-cell office:value-type="float" office:value="99134.574322999993" table:style-name="ce12">
            <text:p>99135<text:s/></text:p>
          </table:table-cell>
          <table:table-cell office:value-type="float" office:value="44.919189504000002" table:style-name="ce12">
            <text:p>45<text:s/></text:p>
          </table:table-cell>
          <table:table-cell office:value-type="float" office:value="99112.114728999994" table:style-name="ce12">
            <text:p>99112<text:s/></text:p>
          </table:table-cell>
          <table:table-cell office:value-type="float" office:value="6023973.1869999999" table:style-name="ce12">
            <text:p>6023973<text:s/></text:p>
          </table:table-cell>
          <table:table-cell office:value-type="float" office:value="60.765613088000002" table:style-name="ce13">
            <text:p>60.77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4.8278930000000001E-4" table:style-name="ce11">
            <text:p>0.00048<text:s/></text:p>
          </table:table-cell>
          <table:table-cell office:value-type="float" office:value="99089.655134000001" table:style-name="ce12">
            <text:p>99090<text:s/></text:p>
          </table:table-cell>
          <table:table-cell office:value-type="float" office:value="47.839426695" table:style-name="ce12">
            <text:p>48<text:s/></text:p>
          </table:table-cell>
          <table:table-cell office:value-type="float" office:value="99065.735419999997" table:style-name="ce12">
            <text:p>99066<text:s/></text:p>
          </table:table-cell>
          <table:table-cell office:value-type="float" office:value="5924861.0722000003" table:style-name="ce12">
            <text:p>5924861<text:s/></text:p>
          </table:table-cell>
          <table:table-cell office:value-type="float" office:value="59.792932614999998" table:style-name="ce13">
            <text:p>59.79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5.0851140000000004E-4" table:style-name="ce11">
            <text:p>0.00051<text:s/></text:p>
          </table:table-cell>
          <table:table-cell office:value-type="float" office:value="99041.815707000002" table:style-name="ce12">
            <text:p>99042<text:s/></text:p>
          </table:table-cell>
          <table:table-cell office:value-type="float" office:value="50.363895059000001" table:style-name="ce12">
            <text:p>50<text:s/></text:p>
          </table:table-cell>
          <table:table-cell office:value-type="float" office:value="99016.633759999997" table:style-name="ce12">
            <text:p>99017<text:s/></text:p>
          </table:table-cell>
          <table:table-cell office:value-type="float" office:value="5825795.3367999997" table:style-name="ce12">
            <text:p>5825795<text:s/></text:p>
          </table:table-cell>
          <table:table-cell office:value-type="float" office:value="58.821572435999997" table:style-name="ce13">
            <text:p>58.82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5.2983109999999996E-4" table:style-name="ce11">
            <text:p>0.00053<text:s/></text:p>
          </table:table-cell>
          <table:table-cell office:value-type="float" office:value="98991.451811999999" table:style-name="ce12">
            <text:p>98991<text:s/></text:p>
          </table:table-cell>
          <table:table-cell office:value-type="float" office:value="52.448749518" table:style-name="ce12">
            <text:p>52<text:s/></text:p>
          </table:table-cell>
          <table:table-cell office:value-type="float" office:value="98965.227436999994" table:style-name="ce12">
            <text:p>98965<text:s/></text:p>
          </table:table-cell>
          <table:table-cell office:value-type="float" office:value="5726778.7030999996" table:style-name="ce12">
            <text:p>5726779<text:s/></text:p>
          </table:table-cell>
          <table:table-cell office:value-type="float" office:value="57.851244711" table:style-name="ce13">
            <text:p>57.85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5.4615760000000001E-4" table:style-name="ce11">
            <text:p>0.00055<text:s/></text:p>
          </table:table-cell>
          <table:table-cell office:value-type="float" office:value="98939.003062999996" table:style-name="ce12">
            <text:p>98939<text:s/></text:p>
          </table:table-cell>
          <table:table-cell office:value-type="float" office:value="54.036285053999997" table:style-name="ce12">
            <text:p>54<text:s/></text:p>
          </table:table-cell>
          <table:table-cell office:value-type="float" office:value="98911.984920000003" table:style-name="ce12">
            <text:p>98912<text:s/></text:p>
          </table:table-cell>
          <table:table-cell office:value-type="float" office:value="5627813.4755999995" table:style-name="ce12">
            <text:p>5627813<text:s/></text:p>
          </table:table-cell>
          <table:table-cell office:value-type="float" office:value="56.881647291999997" table:style-name="ce13">
            <text:p>56.88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5.5908759999999998E-4" table:style-name="ce11">
            <text:p>0.00056<text:s/></text:p>
          </table:table-cell>
          <table:table-cell office:value-type="float" office:value="98884.966776999994" table:style-name="ce12">
            <text:p>98885<text:s/></text:p>
          </table:table-cell>
          <table:table-cell office:value-type="float" office:value="55.285359167000003" table:style-name="ce12">
            <text:p>55<text:s/></text:p>
          </table:table-cell>
          <table:table-cell office:value-type="float" office:value="98857.324097999997" table:style-name="ce12">
            <text:p>98857<text:s/></text:p>
          </table:table-cell>
          <table:table-cell office:value-type="float" office:value="5528901.4907" table:style-name="ce12">
            <text:p>5528901<text:s/></text:p>
          </table:table-cell>
          <table:table-cell office:value-type="float" office:value="55.912457381999999" table:style-name="ce13">
            <text:p>55.91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5.7311009999999997E-4" table:style-name="ce11">
            <text:p>0.00057<text:s/></text:p>
          </table:table-cell>
          <table:table-cell office:value-type="float" office:value="98829.681417999993" table:style-name="ce12">
            <text:p>98830<text:s/></text:p>
          </table:table-cell>
          <table:table-cell office:value-type="float" office:value="56.640289119000002" table:style-name="ce12">
            <text:p>57<text:s/></text:p>
          </table:table-cell>
          <table:table-cell office:value-type="float" office:value="98801.361273999995" table:style-name="ce12">
            <text:p>98801<text:s/></text:p>
          </table:table-cell>
          <table:table-cell office:value-type="float" office:value="5430044.1666000001" table:style-name="ce12">
            <text:p>5430044<text:s/></text:p>
          </table:table-cell>
          <table:table-cell office:value-type="float" office:value="54.943455131" table:style-name="ce13">
            <text:p>54.94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5.9379720000000003E-4" table:style-name="ce11">
            <text:p>0.00059<text:s/></text:p>
          </table:table-cell>
          <table:table-cell office:value-type="float" office:value="98773.041129000005" table:style-name="ce12">
            <text:p>98773<text:s/></text:p>
          </table:table-cell>
          <table:table-cell office:value-type="float" office:value="58.651152011000001" table:style-name="ce12">
            <text:p>59<text:s/></text:p>
          </table:table-cell>
          <table:table-cell office:value-type="float" office:value="98743.715553000002" table:style-name="ce12">
            <text:p>98744<text:s/></text:p>
          </table:table-cell>
          <table:table-cell office:value-type="float" office:value="5331242.8053000001" table:style-name="ce12">
            <text:p>5331243<text:s/></text:p>
          </table:table-cell>
          <table:table-cell office:value-type="float" office:value="53.974675118" table:style-name="ce13">
            <text:p>53.97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6.2654279999999995E-4" table:style-name="ce11">
            <text:p>0.00063<text:s/></text:p>
          </table:table-cell>
          <table:table-cell office:value-type="float" office:value="98714.389976999999" table:style-name="ce12">
            <text:p>98714<text:s/></text:p>
          </table:table-cell>
          <table:table-cell office:value-type="float" office:value="61.848794325999997" table:style-name="ce12">
            <text:p>62<text:s/></text:p>
          </table:table-cell>
          <table:table-cell office:value-type="float" office:value="98683.465580000004" table:style-name="ce12">
            <text:p>98683<text:s/></text:p>
          </table:table-cell>
          <table:table-cell office:value-type="float" office:value="5232499.0898000002" table:style-name="ce12">
            <text:p>5232499<text:s/></text:p>
          </table:table-cell>
          <table:table-cell office:value-type="float" office:value="53.006447094000002" table:style-name="ce13">
            <text:p>53.01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6.7395040000000001E-4" table:style-name="ce11">
            <text:p>0.00067<text:s/></text:p>
          </table:table-cell>
          <table:table-cell office:value-type="float" office:value="98652.541182999994" table:style-name="ce12">
            <text:p>98653<text:s/></text:p>
          </table:table-cell>
          <table:table-cell office:value-type="float" office:value="66.486922934000006" table:style-name="ce12">
            <text:p>66<text:s/></text:p>
          </table:table-cell>
          <table:table-cell office:value-type="float" office:value="98619.297720999995" table:style-name="ce12">
            <text:p>98619<text:s/></text:p>
          </table:table-cell>
          <table:table-cell office:value-type="float" office:value="5133815.6242000004" table:style-name="ce12">
            <text:p>5133816<text:s/></text:p>
          </table:table-cell>
          <table:table-cell office:value-type="float" office:value="52.039365257" table:style-name="ce13">
            <text:p>52.04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7.3498889999999999E-4" table:style-name="ce11">
            <text:p>0.00073<text:s/></text:p>
          </table:table-cell>
          <table:table-cell office:value-type="float" office:value="98586.054260000004" table:style-name="ce12">
            <text:p>98586<text:s/></text:p>
          </table:table-cell>
          <table:table-cell office:value-type="float" office:value="72.459653371000002" table:style-name="ce12">
            <text:p>72<text:s/></text:p>
          </table:table-cell>
          <table:table-cell office:value-type="float" office:value="98549.824433000002" table:style-name="ce12">
            <text:p>98550<text:s/></text:p>
          </table:table-cell>
          <table:table-cell office:value-type="float" office:value="5035196.3265000004" table:style-name="ce12">
            <text:p>5035196<text:s/></text:p>
          </table:table-cell>
          <table:table-cell office:value-type="float" office:value="51.074123659999998" table:style-name="ce13">
            <text:p>51.07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8.0702740000000001E-4" table:style-name="ce11">
            <text:p>0.00081<text:s/></text:p>
          </table:table-cell>
          <table:table-cell office:value-type="float" office:value="98513.594607000006" table:style-name="ce12">
            <text:p>98514<text:s/></text:p>
          </table:table-cell>
          <table:table-cell office:value-type="float" office:value="79.503169924999995" table:style-name="ce12">
            <text:p>80<text:s/></text:p>
          </table:table-cell>
          <table:table-cell office:value-type="float" office:value="98473.843022000001" table:style-name="ce12">
            <text:p>98474<text:s/></text:p>
          </table:table-cell>
          <table:table-cell office:value-type="float" office:value="4936646.5020000003" table:style-name="ce12">
            <text:p>4936647<text:s/></text:p>
          </table:table-cell>
          <table:table-cell office:value-type="float" office:value="50.11132242" table:style-name="ce13">
            <text:p>50.11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8.8870870000000001E-4" table:style-name="ce11">
            <text:p>0.00089<text:s/></text:p>
          </table:table-cell>
          <table:table-cell office:value-type="float" office:value="98434.091436999995" table:style-name="ce12">
            <text:p>98434<text:s/></text:p>
          </table:table-cell>
          <table:table-cell office:value-type="float" office:value="87.479236336" table:style-name="ce12">
            <text:p>87<text:s/></text:p>
          </table:table-cell>
          <table:table-cell office:value-type="float" office:value="98390.351817999996" table:style-name="ce12">
            <text:p>98390<text:s/></text:p>
          </table:table-cell>
          <table:table-cell office:value-type="float" office:value="4838172.659" table:style-name="ce12">
            <text:p>4838173<text:s/></text:p>
          </table:table-cell>
          <table:table-cell office:value-type="float" office:value="49.151392454000003" table:style-name="ce13">
            <text:p>49.15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9.7823349999999996E-4" table:style-name="ce11">
            <text:p>0.00098<text:s/></text:p>
          </table:table-cell>
          <table:table-cell office:value-type="float" office:value="98346.612200000003" table:style-name="ce12">
            <text:p>98347<text:s/></text:p>
          </table:table-cell>
          <table:table-cell office:value-type="float" office:value="96.205948320000005" table:style-name="ce12">
            <text:p>96<text:s/></text:p>
          </table:table-cell>
          <table:table-cell office:value-type="float" office:value="98298.509225999995" table:style-name="ce12">
            <text:p>98299<text:s/></text:p>
          </table:table-cell>
          <table:table-cell office:value-type="float" office:value="4739782.3071999997" table:style-name="ce12">
            <text:p>4739782<text:s/></text:p>
          </table:table-cell>
          <table:table-cell office:value-type="float" office:value="48.19466783" table:style-name="ce13">
            <text:p>48.19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1.0751784999999999E-3" table:style-name="ce11">
            <text:p>0.00108<text:s/></text:p>
          </table:table-cell>
          <table:table-cell office:value-type="float" office:value="98250.406252000001" table:style-name="ce12">
            <text:p>98250<text:s/></text:p>
          </table:table-cell>
          <table:table-cell office:value-type="float" office:value="105.63672449000001" table:style-name="ce12">
            <text:p>106<text:s/></text:p>
          </table:table-cell>
          <table:table-cell office:value-type="float" office:value="98197.587889999995" table:style-name="ce12">
            <text:p>98198<text:s/></text:p>
          </table:table-cell>
          <table:table-cell office:value-type="float" office:value="4641483.7980000004" table:style-name="ce12">
            <text:p>4641484<text:s/></text:p>
          </table:table-cell>
          <table:table-cell office:value-type="float" office:value="47.241370035999999" table:style-name="ce13">
            <text:p>47.24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1.1804997E-3" table:style-name="ce11">
            <text:p>0.00118<text:s/></text:p>
          </table:table-cell>
          <table:table-cell office:value-type="float" office:value="98144.769526999997" table:style-name="ce12">
            <text:p>98145<text:s/></text:p>
          </table:table-cell>
          <table:table-cell office:value-type="float" office:value="115.85986736" table:style-name="ce12">
            <text:p>116<text:s/></text:p>
          </table:table-cell>
          <table:table-cell office:value-type="float" office:value="98086.839594000005" table:style-name="ce12">
            <text:p>98087<text:s/></text:p>
          </table:table-cell>
          <table:table-cell office:value-type="float" office:value="4543286.2100999998" table:style-name="ce12">
            <text:p>4543286<text:s/></text:p>
          </table:table-cell>
          <table:table-cell office:value-type="float" office:value="46.291679444000003" table:style-name="ce13">
            <text:p>46.29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1.2953005000000001E-3" table:style-name="ce11">
            <text:p>0.00130<text:s/></text:p>
          </table:table-cell>
          <table:table-cell office:value-type="float" office:value="98028.909660000005" table:style-name="ce12">
            <text:p>98029<text:s/></text:p>
          </table:table-cell>
          <table:table-cell office:value-type="float" office:value="126.9768914" table:style-name="ce12">
            <text:p>127<text:s/></text:p>
          </table:table-cell>
          <table:table-cell office:value-type="float" office:value="97965.421214000002" table:style-name="ce12">
            <text:p>97965<text:s/></text:p>
          </table:table-cell>
          <table:table-cell office:value-type="float" office:value="4445199.3705000002" table:style-name="ce12">
            <text:p>4445199<text:s/></text:p>
          </table:table-cell>
          <table:table-cell office:value-type="float" office:value="45.345800396000001" table:style-name="ce13">
            <text:p>45.35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1.4193433999999999E-3" table:style-name="ce11">
            <text:p>0.00142<text:s/></text:p>
          </table:table-cell>
          <table:table-cell office:value-type="float" office:value="97901.932769000006" table:style-name="ce12">
            <text:p>97902<text:s/></text:p>
          </table:table-cell>
          <table:table-cell office:value-type="float" office:value="138.95646081000001" table:style-name="ce12">
            <text:p>139<text:s/></text:p>
          </table:table-cell>
          <table:table-cell office:value-type="float" office:value="97832.454538000005" table:style-name="ce12">
            <text:p>97832<text:s/></text:p>
          </table:table-cell>
          <table:table-cell office:value-type="float" office:value="4347233.9493000004" table:style-name="ce12">
            <text:p>4347234<text:s/></text:p>
          </table:table-cell>
          <table:table-cell office:value-type="float" office:value="44.403964522000003" table:style-name="ce13">
            <text:p>44.40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1.5534066E-3" table:style-name="ce11">
            <text:p>0.00155<text:s/></text:p>
          </table:table-cell>
          <table:table-cell office:value-type="float" office:value="97762.976307999998" table:style-name="ce12">
            <text:p>97763<text:s/></text:p>
          </table:table-cell>
          <table:table-cell office:value-type="float" office:value="151.86565178999999" table:style-name="ce12">
            <text:p>152<text:s/></text:p>
          </table:table-cell>
          <table:table-cell office:value-type="float" office:value="97687.043481999994" table:style-name="ce12">
            <text:p>97687<text:s/></text:p>
          </table:table-cell>
          <table:table-cell office:value-type="float" office:value="4249401.4946999997" table:style-name="ce12">
            <text:p>4249401<text:s/></text:p>
          </table:table-cell>
          <table:table-cell office:value-type="float" office:value="43.466367894999998" table:style-name="ce13">
            <text:p>43.47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1.6980191999999999E-3" table:style-name="ce11">
            <text:p>0.00170<text:s/></text:p>
          </table:table-cell>
          <table:table-cell office:value-type="float" office:value="97611.110656000004" table:style-name="ce12">
            <text:p>97611<text:s/></text:p>
          </table:table-cell>
          <table:table-cell office:value-type="float" office:value="165.74554212000001" table:style-name="ce12">
            <text:p>166<text:s/></text:p>
          </table:table-cell>
          <table:table-cell office:value-type="float" office:value="97528.237884999995" table:style-name="ce12">
            <text:p>97528<text:s/></text:p>
          </table:table-cell>
          <table:table-cell office:value-type="float" office:value="4151714.4512" table:style-name="ce12">
            <text:p>4151714<text:s/></text:p>
          </table:table-cell>
          <table:table-cell office:value-type="float" office:value="42.533215976999998" table:style-name="ce13">
            <text:p>42.53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1.8526619999999999E-3" table:style-name="ce15">
            <text:p>0.00185<text:s/></text:p>
          </table:table-cell>
          <table:table-cell office:value-type="float" office:value="97445.365114" table:style-name="ce16">
            <text:p>97445<text:s/></text:p>
          </table:table-cell>
          <table:table-cell office:value-type="float" office:value="180.53332499999999" table:style-name="ce16">
            <text:p>181<text:s/></text:p>
          </table:table-cell>
          <table:table-cell office:value-type="float" office:value="97355.098450999998" table:style-name="ce16">
            <text:p>97355<text:s/></text:p>
          </table:table-cell>
          <table:table-cell office:value-type="float" office:value="4054186.2133999998" table:style-name="ce16">
            <text:p>4054186<text:s/></text:p>
          </table:table-cell>
          <table:table-cell office:value-type="float" office:value="41.604710584000003" table:style-name="ce17">
            <text:p>41.60<text:s/></text:p>
          </table:table-cell>
          <table:table-cell table:number-columns-repeated="16377"/>
        </table:table-row>
        <table:table-row table:number-rows-repeated="3" table:style-name="ro5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2 臺灣地區簡易生命表(續1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2.0158528000000001E-3" table:style-name="ce11">
            <text:p>0.00202<text:s/></text:p>
          </table:table-cell>
          <table:table-cell office:value-type="float" office:value="97264.831789000003" table:style-name="ce12">
            <text:p>97265<text:s/></text:p>
          </table:table-cell>
          <table:table-cell office:value-type="float" office:value="196.07157923" table:style-name="ce12">
            <text:p>196<text:s/></text:p>
          </table:table-cell>
          <table:table-cell office:value-type="float" office:value="97166.795998999994" table:style-name="ce12">
            <text:p>97167<text:s/></text:p>
          </table:table-cell>
          <table:table-cell office:value-type="float" office:value="3956831.1148999999" table:style-name="ce12">
            <text:p>3956831<text:s/></text:p>
          </table:table-cell>
          <table:table-cell office:value-type="float" office:value="40.681005067999997" table:style-name="ce13">
            <text:p>40.68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2.1860987999999999E-3" table:style-name="ce11">
            <text:p>0.00219<text:s/></text:p>
          </table:table-cell>
          <table:table-cell office:value-type="float" office:value="97068.760209999993" table:style-name="ce12">
            <text:p>97069<text:s/></text:p>
          </table:table-cell>
          <table:table-cell office:value-type="float" office:value="212.20189833000001" table:style-name="ce12">
            <text:p>212<text:s/></text:p>
          </table:table-cell>
          <table:table-cell office:value-type="float" office:value="96962.659260999993" table:style-name="ce12">
            <text:p>96963<text:s/></text:p>
          </table:table-cell>
          <table:table-cell office:value-type="float" office:value="3859664.3188999998" table:style-name="ce12">
            <text:p>3859664<text:s/></text:p>
          </table:table-cell>
          <table:table-cell office:value-type="float" office:value="39.762167669" table:style-name="ce13">
            <text:p>39.76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2.3619604999999999E-3" table:style-name="ce11">
            <text:p>0.00236<text:s/></text:p>
          </table:table-cell>
          <table:table-cell office:value-type="float" office:value="96856.558311000001" table:style-name="ce12">
            <text:p>96857<text:s/></text:p>
          </table:table-cell>
          <table:table-cell office:value-type="float" office:value="228.77136526000001" table:style-name="ce12">
            <text:p>229<text:s/></text:p>
          </table:table-cell>
          <table:table-cell office:value-type="float" office:value="96742.172628999993" table:style-name="ce12">
            <text:p>96742<text:s/></text:p>
          </table:table-cell>
          <table:table-cell office:value-type="float" office:value="3762701.6597000002" table:style-name="ce12">
            <text:p>3762702<text:s/></text:p>
          </table:table-cell>
          <table:table-cell office:value-type="float" office:value="38.848186691999999" table:style-name="ce13">
            <text:p>38.85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2.5431118000000001E-3" table:style-name="ce11">
            <text:p>0.00254<text:s/></text:p>
          </table:table-cell>
          <table:table-cell office:value-type="float" office:value="96627.786945999993" table:style-name="ce12">
            <text:p>96628<text:s/></text:p>
          </table:table-cell>
          <table:table-cell office:value-type="float" office:value="245.73526043999999" table:style-name="ce12">
            <text:p>246<text:s/></text:p>
          </table:table-cell>
          <table:table-cell office:value-type="float" office:value="96504.919316" table:style-name="ce12">
            <text:p>96505<text:s/></text:p>
          </table:table-cell>
          <table:table-cell office:value-type="float" office:value="3665959.4870000002" table:style-name="ce12">
            <text:p>3665959<text:s/></text:p>
          </table:table-cell>
          <table:table-cell office:value-type="float" office:value="37.938978040000002" table:style-name="ce13">
            <text:p>37.94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2.7306332000000002E-3" table:style-name="ce11">
            <text:p>0.00273<text:s/></text:p>
          </table:table-cell>
          <table:table-cell office:value-type="float" office:value="96382.051686000006" table:style-name="ce12">
            <text:p>96382<text:s/></text:p>
          </table:table-cell>
          <table:table-cell office:value-type="float" office:value="263.18402630999998" table:style-name="ce12">
            <text:p>263<text:s/></text:p>
          </table:table-cell>
          <table:table-cell office:value-type="float" office:value="96250.459673000005" table:style-name="ce12">
            <text:p>96250<text:s/></text:p>
          </table:table-cell>
          <table:table-cell office:value-type="float" office:value="3569454.5677" table:style-name="ce12">
            <text:p>3569455<text:s/></text:p>
          </table:table-cell>
          <table:table-cell office:value-type="float" office:value="37.034432295999999" table:style-name="ce13">
            <text:p>37.03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2.9262518000000002E-3" table:style-name="ce11">
            <text:p>0.00293<text:s/></text:p>
          </table:table-cell>
          <table:table-cell office:value-type="float" office:value="96118.867658999996" table:style-name="ce12">
            <text:p>96119<text:s/></text:p>
          </table:table-cell>
          <table:table-cell office:value-type="float" office:value="281.26801137000001" table:style-name="ce12">
            <text:p>281<text:s/></text:p>
          </table:table-cell>
          <table:table-cell office:value-type="float" office:value="95978.233653999996" table:style-name="ce12">
            <text:p>95978<text:s/></text:p>
          </table:table-cell>
          <table:table-cell office:value-type="float" office:value="3473204.108" table:style-name="ce12">
            <text:p>3473204<text:s/></text:p>
          </table:table-cell>
          <table:table-cell office:value-type="float" office:value="36.134467588" table:style-name="ce13">
            <text:p>36.13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3.1306264999999998E-3" table:style-name="ce11">
            <text:p>0.00313<text:s/></text:p>
          </table:table-cell>
          <table:table-cell office:value-type="float" office:value="95837.599648000003" table:style-name="ce12">
            <text:p>95838<text:s/></text:p>
          </table:table-cell>
          <table:table-cell office:value-type="float" office:value="300.03173146" table:style-name="ce12">
            <text:p>300<text:s/></text:p>
          </table:table-cell>
          <table:table-cell office:value-type="float" office:value="95687.583782000002" table:style-name="ce12">
            <text:p>95688<text:s/></text:p>
          </table:table-cell>
          <table:table-cell office:value-type="float" office:value="3377225.8744000001" table:style-name="ce12">
            <text:p>3377226<text:s/></text:p>
          </table:table-cell>
          <table:table-cell office:value-type="float" office:value="35.239049045000002" table:style-name="ce13">
            <text:p>35.24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3.3466904E-3" table:style-name="ce11">
            <text:p>0.00335<text:s/></text:p>
          </table:table-cell>
          <table:table-cell office:value-type="float" office:value="95537.567916999993" table:style-name="ce12">
            <text:p>95538<text:s/></text:p>
          </table:table-cell>
          <table:table-cell office:value-type="float" office:value="319.73466179000002" table:style-name="ce12">
            <text:p>320<text:s/></text:p>
          </table:table-cell>
          <table:table-cell office:value-type="float" office:value="95377.700586000006" table:style-name="ce12">
            <text:p>95378<text:s/></text:p>
          </table:table-cell>
          <table:table-cell office:value-type="float" office:value="3281538.2905999999" table:style-name="ce12">
            <text:p>3281538<text:s/></text:p>
          </table:table-cell>
          <table:table-cell office:value-type="float" office:value="34.348145574" table:style-name="ce13">
            <text:p>34.35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3.5772015000000001E-3" table:style-name="ce11">
            <text:p>0.00358<text:s/></text:p>
          </table:table-cell>
          <table:table-cell office:value-type="float" office:value="95217.833255000005" table:style-name="ce12">
            <text:p>95218<text:s/></text:p>
          </table:table-cell>
          <table:table-cell office:value-type="float" office:value="340.61337262000001" table:style-name="ce12">
            <text:p>341<text:s/></text:p>
          </table:table-cell>
          <table:table-cell office:value-type="float" office:value="95047.526568999994" table:style-name="ce12">
            <text:p>95048<text:s/></text:p>
          </table:table-cell>
          <table:table-cell office:value-type="float" office:value="3186160.59" table:style-name="ce12">
            <text:p>3186161<text:s/></text:p>
          </table:table-cell>
          <table:table-cell office:value-type="float" office:value="33.461805222000002" table:style-name="ce13">
            <text:p>33.46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3.8225682000000002E-3" table:style-name="ce11">
            <text:p>0.00382<text:s/></text:p>
          </table:table-cell>
          <table:table-cell office:value-type="float" office:value="94877.219882000005" table:style-name="ce12">
            <text:p>94877<text:s/></text:p>
          </table:table-cell>
          <table:table-cell office:value-type="float" office:value="362.67464760000001" table:style-name="ce12">
            <text:p>363<text:s/></text:p>
          </table:table-cell>
          <table:table-cell office:value-type="float" office:value="94695.882557999998" table:style-name="ce12">
            <text:p>94696<text:s/></text:p>
          </table:table-cell>
          <table:table-cell office:value-type="float" office:value="3091113.0633999999" table:style-name="ce12">
            <text:p>3091113<text:s/></text:p>
          </table:table-cell>
          <table:table-cell office:value-type="float" office:value="32.580139545000002" table:style-name="ce13">
            <text:p>32.58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4.0808746999999998E-3" table:style-name="ce11">
            <text:p>0.00408<text:s/></text:p>
          </table:table-cell>
          <table:table-cell office:value-type="float" office:value="94514.545234999998" table:style-name="ce12">
            <text:p>94515<text:s/></text:p>
          </table:table-cell>
          <table:table-cell office:value-type="float" office:value="385.70201255000001" table:style-name="ce12">
            <text:p>386<text:s/></text:p>
          </table:table-cell>
          <table:table-cell office:value-type="float" office:value="94321.694227999993" table:style-name="ce12">
            <text:p>94322<text:s/></text:p>
          </table:table-cell>
          <table:table-cell office:value-type="float" office:value="2996417.1809" table:style-name="ce12">
            <text:p>2996417<text:s/></text:p>
          </table:table-cell>
          <table:table-cell office:value-type="float" office:value="31.703238623000001" table:style-name="ce13">
            <text:p>31.70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4.3501967000000004E-3" table:style-name="ce11">
            <text:p>0.00435<text:s/></text:p>
          </table:table-cell>
          <table:table-cell office:value-type="float" office:value="94128.843221999996" table:style-name="ce12">
            <text:p>94129<text:s/></text:p>
          </table:table-cell>
          <table:table-cell office:value-type="float" office:value="409.47898744999998" table:style-name="ce12">
            <text:p>409<text:s/></text:p>
          </table:table-cell>
          <table:table-cell office:value-type="float" office:value="93924.103728000002" table:style-name="ce12">
            <text:p>93924<text:s/></text:p>
          </table:table-cell>
          <table:table-cell office:value-type="float" office:value="2902095.4866999998" table:style-name="ce12">
            <text:p>2902095<text:s/></text:p>
          </table:table-cell>
          <table:table-cell office:value-type="float" office:value="30.831096901999999" table:style-name="ce13">
            <text:p>30.83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4.6292640999999997E-3" table:style-name="ce11">
            <text:p>0.00463<text:s/></text:p>
          </table:table-cell>
          <table:table-cell office:value-type="float" office:value="93719.364235000001" table:style-name="ce12">
            <text:p>93719<text:s/></text:p>
          </table:table-cell>
          <table:table-cell office:value-type="float" office:value="433.85168807000002" table:style-name="ce12">
            <text:p>434<text:s/></text:p>
          </table:table-cell>
          <table:table-cell office:value-type="float" office:value="93502.438391000003" table:style-name="ce12">
            <text:p>93502<text:s/></text:p>
          </table:table-cell>
          <table:table-cell office:value-type="float" office:value="2808171.3829000001" table:style-name="ce12">
            <text:p>2808171<text:s/></text:p>
          </table:table-cell>
          <table:table-cell office:value-type="float" office:value="29.963619641000001" table:style-name="ce13">
            <text:p>29.96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4.9200687999999999E-3" table:style-name="ce11">
            <text:p>0.00492<text:s/></text:p>
          </table:table-cell>
          <table:table-cell office:value-type="float" office:value="93285.512547000006" table:style-name="ce12">
            <text:p>93286<text:s/></text:p>
          </table:table-cell>
          <table:table-cell office:value-type="float" office:value="458.97114426000002" table:style-name="ce12">
            <text:p>459<text:s/></text:p>
          </table:table-cell>
          <table:table-cell office:value-type="float" office:value="93056.026973999993" table:style-name="ce12">
            <text:p>93056<text:s/></text:p>
          </table:table-cell>
          <table:table-cell office:value-type="float" office:value="2714668.9445000002" table:style-name="ce12">
            <text:p>2714669<text:s/></text:p>
          </table:table-cell>
          <table:table-cell office:value-type="float" office:value="29.100648862" table:style-name="ce13">
            <text:p>29.10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5.2284536999999999E-3" table:style-name="ce11">
            <text:p>0.00523<text:s/></text:p>
          </table:table-cell>
          <table:table-cell office:value-type="float" office:value="92826.541402000003" table:style-name="ce12">
            <text:p>92827<text:s/></text:p>
          </table:table-cell>
          <table:table-cell office:value-type="float" office:value="485.33927053000002" table:style-name="ce12">
            <text:p>485<text:s/></text:p>
          </table:table-cell>
          <table:table-cell office:value-type="float" office:value="92583.871767000004" table:style-name="ce12">
            <text:p>92584<text:s/></text:p>
          </table:table-cell>
          <table:table-cell office:value-type="float" office:value="2621612.9175999998" table:style-name="ce12">
            <text:p>2621613<text:s/></text:p>
          </table:table-cell>
          <table:table-cell office:value-type="float" office:value="28.242061785000001" table:style-name="ce13">
            <text:p>28.24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5.5620419999999997E-3" table:style-name="ce11">
            <text:p>0.00556<text:s/></text:p>
          </table:table-cell>
          <table:table-cell office:value-type="float" office:value="92341.202132000006" table:style-name="ce12">
            <text:p>92341<text:s/></text:p>
          </table:table-cell>
          <table:table-cell office:value-type="float" office:value="513.60564041999999" table:style-name="ce12">
            <text:p>514<text:s/></text:p>
          </table:table-cell>
          <table:table-cell office:value-type="float" office:value="92084.399311999994" table:style-name="ce12">
            <text:p>92084<text:s/></text:p>
          </table:table-cell>
          <table:table-cell office:value-type="float" office:value="2529029.0458" table:style-name="ce12">
            <text:p>2529029<text:s/></text:p>
          </table:table-cell>
          <table:table-cell office:value-type="float" office:value="27.387872233" table:style-name="ce13">
            <text:p>27.39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5.9275559E-3" table:style-name="ce11">
            <text:p>0.00593<text:s/></text:p>
          </table:table-cell>
          <table:table-cell office:value-type="float" office:value="91827.596491000004" table:style-name="ce12">
            <text:p>91828<text:s/></text:p>
          </table:table-cell>
          <table:table-cell office:value-type="float" office:value="544.31321016000004" table:style-name="ce12">
            <text:p>544<text:s/></text:p>
          </table:table-cell>
          <table:table-cell office:value-type="float" office:value="91555.439885999993" table:style-name="ce12">
            <text:p>91555<text:s/></text:p>
          </table:table-cell>
          <table:table-cell office:value-type="float" office:value="2436944.6464999998" table:style-name="ce12">
            <text:p>2436945<text:s/></text:p>
          </table:table-cell>
          <table:table-cell office:value-type="float" office:value="26.538260170000001" table:style-name="ce13">
            <text:p>26.54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6.3328087999999999E-3" table:style-name="ce11">
            <text:p>0.00633<text:s/></text:p>
          </table:table-cell>
          <table:table-cell office:value-type="float" office:value="91283.283280999996" table:style-name="ce12">
            <text:p>91283<text:s/></text:p>
          </table:table-cell>
          <table:table-cell office:value-type="float" office:value="578.07957770999997" table:style-name="ce12">
            <text:p>578<text:s/></text:p>
          </table:table-cell>
          <table:table-cell office:value-type="float" office:value="90994.243491999994" table:style-name="ce12">
            <text:p>90994<text:s/></text:p>
          </table:table-cell>
          <table:table-cell office:value-type="float" office:value="2345389.2066000002" table:style-name="ce12">
            <text:p>2345389<text:s/></text:p>
          </table:table-cell>
          <table:table-cell office:value-type="float" office:value="25.693523746" table:style-name="ce13">
            <text:p>25.69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6.7850608999999997E-3" table:style-name="ce11">
            <text:p>0.00679<text:s/></text:p>
          </table:table-cell>
          <table:table-cell office:value-type="float" office:value="90705.203703000006" table:style-name="ce12">
            <text:p>90705<text:s/></text:p>
          </table:table-cell>
          <table:table-cell office:value-type="float" office:value="615.44032781999999" table:style-name="ce12">
            <text:p>615<text:s/></text:p>
          </table:table-cell>
          <table:table-cell office:value-type="float" office:value="90397.483540000001" table:style-name="ce12">
            <text:p>90397<text:s/></text:p>
          </table:table-cell>
          <table:table-cell office:value-type="float" office:value="2254394.9630999998" table:style-name="ce12">
            <text:p>2254395<text:s/></text:p>
          </table:table-cell>
          <table:table-cell office:value-type="float" office:value="24.854086327000001" table:style-name="ce13">
            <text:p>24.85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7.2909493000000002E-3" table:style-name="ce11">
            <text:p>0.00729<text:s/></text:p>
          </table:table-cell>
          <table:table-cell office:value-type="float" office:value="90089.763376000003" table:style-name="ce12">
            <text:p>90090<text:s/></text:p>
          </table:table-cell>
          <table:table-cell office:value-type="float" office:value="656.83990169000003" table:style-name="ce12">
            <text:p>657<text:s/></text:p>
          </table:table-cell>
          <table:table-cell office:value-type="float" office:value="89761.343424999999" table:style-name="ce12">
            <text:p>89761<text:s/></text:p>
          </table:table-cell>
          <table:table-cell office:value-type="float" office:value="2163997.4796000002" table:style-name="ce12">
            <text:p>2163997<text:s/></text:p>
          </table:table-cell>
          <table:table-cell office:value-type="float" office:value="24.020459133999999" table:style-name="ce13">
            <text:p>24.02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7.8290591000000007E-3" table:style-name="ce11">
            <text:p>0.00783<text:s/></text:p>
          </table:table-cell>
          <table:table-cell office:value-type="float" office:value="89432.923473999996" table:style-name="ce12">
            <text:p>89433<text:s/></text:p>
          </table:table-cell>
          <table:table-cell office:value-type="float" office:value="700.17564021999999" table:style-name="ce12">
            <text:p>700<text:s/></text:p>
          </table:table-cell>
          <table:table-cell office:value-type="float" office:value="89082.835653999995" table:style-name="ce12">
            <text:p>89083<text:s/></text:p>
          </table:table-cell>
          <table:table-cell office:value-type="float" office:value="2074236.1361" table:style-name="ce12">
            <text:p>2074236<text:s/></text:p>
          </table:table-cell>
          <table:table-cell office:value-type="float" office:value="23.193205091999999" table:style-name="ce13">
            <text:p>23.19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8.4487338999999998E-3" table:style-name="ce11">
            <text:p>0.00845<text:s/></text:p>
          </table:table-cell>
          <table:table-cell office:value-type="float" office:value="88732.747833999994" table:style-name="ce12">
            <text:p>88733<text:s/></text:p>
          </table:table-cell>
          <table:table-cell office:value-type="float" office:value="749.67937713000003" table:style-name="ce12">
            <text:p>750<text:s/></text:p>
          </table:table-cell>
          <table:table-cell office:value-type="float" office:value="88357.908144999994" table:style-name="ce12">
            <text:p>88358<text:s/></text:p>
          </table:table-cell>
          <table:table-cell office:value-type="float" office:value="1985153.3004999999" table:style-name="ce12">
            <text:p>1985153<text:s/></text:p>
          </table:table-cell>
          <table:table-cell office:value-type="float" office:value="22.372273472" table:style-name="ce13">
            <text:p>22.37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9.1664410000000009E-3" table:style-name="ce11">
            <text:p>0.00917<text:s/></text:p>
          </table:table-cell>
          <table:table-cell office:value-type="float" office:value="87983.068457000001" table:style-name="ce12">
            <text:p>87983<text:s/></text:p>
          </table:table-cell>
          <table:table-cell office:value-type="float" office:value="806.49160425000002" table:style-name="ce12">
            <text:p>806<text:s/></text:p>
          </table:table-cell>
          <table:table-cell office:value-type="float" office:value="87579.822654000003" table:style-name="ce12">
            <text:p>87580<text:s/></text:p>
          </table:table-cell>
          <table:table-cell office:value-type="float" office:value="1896795.3922999999" table:style-name="ce12">
            <text:p>1896795<text:s/></text:p>
          </table:table-cell>
          <table:table-cell office:value-type="float" office:value="21.558641060999999" table:style-name="ce13">
            <text:p>21.56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9.9983807999999997E-3" table:style-name="ce11">
            <text:p>0.01000<text:s/></text:p>
          </table:table-cell>
          <table:table-cell office:value-type="float" office:value="87176.576851999998" table:style-name="ce12">
            <text:p>87177<text:s/></text:p>
          </table:table-cell>
          <table:table-cell office:value-type="float" office:value="871.62461033" table:style-name="ce12">
            <text:p>872<text:s/></text:p>
          </table:table-cell>
          <table:table-cell office:value-type="float" office:value="86740.764546999999" table:style-name="ce12">
            <text:p>86741<text:s/></text:p>
          </table:table-cell>
          <table:table-cell office:value-type="float" office:value="1809215.5697000001" table:style-name="ce12">
            <text:p>1809216<text:s/></text:p>
          </table:table-cell>
          <table:table-cell office:value-type="float" office:value="20.753459645" table:style-name="ce13">
            <text:p>20.75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1.0951053299999999E-2" table:style-name="ce11">
            <text:p>0.01095<text:s/></text:p>
          </table:table-cell>
          <table:table-cell office:value-type="float" office:value="86304.952241999999" table:style-name="ce12">
            <text:p>86305<text:s/></text:p>
          </table:table-cell>
          <table:table-cell office:value-type="float" office:value="945.13013215000001" table:style-name="ce12">
            <text:p>945<text:s/></text:p>
          </table:table-cell>
          <table:table-cell office:value-type="float" office:value="85832.387176000004" table:style-name="ce12">
            <text:p>85832<text:s/></text:p>
          </table:table-cell>
          <table:table-cell office:value-type="float" office:value="1722474.8051" table:style-name="ce12">
            <text:p>1722475<text:s/></text:p>
          </table:table-cell>
          <table:table-cell office:value-type="float" office:value="19.958006585" table:style-name="ce13">
            <text:p>19.96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1.20228968E-2" table:style-name="ce11">
            <text:p>0.01202<text:s/></text:p>
          </table:table-cell>
          <table:table-cell office:value-type="float" office:value="85359.822109999994" table:style-name="ce12">
            <text:p>85360<text:s/></text:p>
          </table:table-cell>
          <table:table-cell office:value-type="float" office:value="1026.2723286" table:style-name="ce12">
            <text:p>1026<text:s/></text:p>
          </table:table-cell>
          <table:table-cell office:value-type="float" office:value="84846.685945999998" table:style-name="ce12">
            <text:p>84847<text:s/></text:p>
          </table:table-cell>
          <table:table-cell office:value-type="float" office:value="1636642.4180000001" table:style-name="ce12">
            <text:p>1636642<text:s/></text:p>
          </table:table-cell>
          <table:table-cell office:value-type="float" office:value="19.173451602" table:style-name="ce13">
            <text:p>19.17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1.32164161E-2" table:style-name="ce11">
            <text:p>0.01322<text:s/></text:p>
          </table:table-cell>
          <table:table-cell office:value-type="float" office:value="84333.549780999994" table:style-name="ce12">
            <text:p>84334<text:s/></text:p>
          </table:table-cell>
          <table:table-cell office:value-type="float" office:value="1114.5872849" table:style-name="ce12">
            <text:p>1115<text:s/></text:p>
          </table:table-cell>
          <table:table-cell office:value-type="float" office:value="83776.256139000005" table:style-name="ce12">
            <text:p>83776<text:s/></text:p>
          </table:table-cell>
          <table:table-cell office:value-type="float" office:value="1551795.7320000001" table:style-name="ce12">
            <text:p>1551796<text:s/></text:p>
          </table:table-cell>
          <table:table-cell office:value-type="float" office:value="18.400692678999999" table:style-name="ce13">
            <text:p>18.40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1.45362658E-2" table:style-name="ce11">
            <text:p>0.01454<text:s/></text:p>
          </table:table-cell>
          <table:table-cell office:value-type="float" office:value="83218.962495999993" table:style-name="ce12">
            <text:p>83219<text:s/></text:p>
          </table:table-cell>
          <table:table-cell office:value-type="float" office:value="1209.692955" table:style-name="ce12">
            <text:p>1210<text:s/></text:p>
          </table:table-cell>
          <table:table-cell office:value-type="float" office:value="82614.116018999994" table:style-name="ce12">
            <text:p>82614<text:s/></text:p>
          </table:table-cell>
          <table:table-cell office:value-type="float" office:value="1468019.4759" table:style-name="ce12">
            <text:p>1468019<text:s/></text:p>
          </table:table-cell>
          <table:table-cell office:value-type="float" office:value="17.640444338999998" table:style-name="ce13">
            <text:p>17.64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1.6000786499999999E-2" table:style-name="ce11">
            <text:p>0.01600<text:s/></text:p>
          </table:table-cell>
          <table:table-cell office:value-type="float" office:value="82009.269541000001" table:style-name="ce12">
            <text:p>82009<text:s/></text:p>
          </table:table-cell>
          <table:table-cell office:value-type="float" office:value="1312.2128115" table:style-name="ce12">
            <text:p>1312<text:s/></text:p>
          </table:table-cell>
          <table:table-cell office:value-type="float" office:value="81353.163136000003" table:style-name="ce12">
            <text:p>81353<text:s/></text:p>
          </table:table-cell>
          <table:table-cell office:value-type="float" office:value="1385405.3599" table:style-name="ce12">
            <text:p>1385405<text:s/></text:p>
          </table:table-cell>
          <table:table-cell office:value-type="float" office:value="16.893277645000001" table:style-name="ce13">
            <text:p>16.89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1.7642369799999998E-2" table:style-name="ce11">
            <text:p>0.01764<text:s/></text:p>
          </table:table-cell>
          <table:table-cell office:value-type="float" office:value="80697.056729999997" table:style-name="ce12">
            <text:p>80697<text:s/></text:p>
          </table:table-cell>
          <table:table-cell office:value-type="float" office:value="1423.6873206" table:style-name="ce12">
            <text:p>1424<text:s/></text:p>
          </table:table-cell>
          <table:table-cell office:value-type="float" office:value="79985.213069999998" table:style-name="ce12">
            <text:p>79985<text:s/></text:p>
          </table:table-cell>
          <table:table-cell office:value-type="float" office:value="1304052.1967" table:style-name="ce12">
            <text:p>1304052<text:s/></text:p>
          </table:table-cell>
          <table:table-cell office:value-type="float" office:value="16.159848320999998" table:style-name="ce13">
            <text:p>16.16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1.9495596399999999E-2" table:style-name="ce11">
            <text:p>0.01950<text:s/></text:p>
          </table:table-cell>
          <table:table-cell office:value-type="float" office:value="79273.369409000006" table:style-name="ce12">
            <text:p>79273<text:s/></text:p>
          </table:table-cell>
          <table:table-cell office:value-type="float" office:value="1545.4816165" table:style-name="ce12">
            <text:p>1545<text:s/></text:p>
          </table:table-cell>
          <table:table-cell office:value-type="float" office:value="78500.628601000004" table:style-name="ce12">
            <text:p>78501<text:s/></text:p>
          </table:table-cell>
          <table:table-cell office:value-type="float" office:value="1224066.9837" table:style-name="ce12">
            <text:p>1224067<text:s/></text:p>
          </table:table-cell>
          <table:table-cell office:value-type="float" office:value="15.441086872" table:style-name="ce13">
            <text:p>15.44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2.1583485999999999E-2" table:style-name="ce11">
            <text:p>0.02158<text:s/></text:p>
          </table:table-cell>
          <table:table-cell office:value-type="float" office:value="77727.887793000002" table:style-name="ce12">
            <text:p>77728<text:s/></text:p>
          </table:table-cell>
          <table:table-cell office:value-type="float" office:value="1677.6387768" table:style-name="ce12">
            <text:p>1678<text:s/></text:p>
          </table:table-cell>
          <table:table-cell office:value-type="float" office:value="76889.068404000005" table:style-name="ce12">
            <text:p>76889<text:s/></text:p>
          </table:table-cell>
          <table:table-cell office:value-type="float" office:value="1145566.3551" table:style-name="ce12">
            <text:p>1145566<text:s/></text:p>
          </table:table-cell>
          <table:table-cell office:value-type="float" office:value="14.738163966" table:style-name="ce13">
            <text:p>14.74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2.3927476999999999E-2" table:style-name="ce11">
            <text:p>0.02393<text:s/></text:p>
          </table:table-cell>
          <table:table-cell office:value-type="float" office:value="76050.249016000002" table:style-name="ce12">
            <text:p>76050<text:s/></text:p>
          </table:table-cell>
          <table:table-cell office:value-type="float" office:value="1819.6905810999999" table:style-name="ce12">
            <text:p>1820<text:s/></text:p>
          </table:table-cell>
          <table:table-cell office:value-type="float" office:value="75140.403724999996" table:style-name="ce12">
            <text:p>75140<text:s/></text:p>
          </table:table-cell>
          <table:table-cell office:value-type="float" office:value="1068677.2867000001" table:style-name="ce12">
            <text:p>1068677<text:s/></text:p>
          </table:table-cell>
          <table:table-cell office:value-type="float" office:value="14.052252299999999" table:style-name="ce13">
            <text:p>14.05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2.6535800500000001E-2" table:style-name="ce11">
            <text:p>0.02654<text:s/></text:p>
          </table:table-cell>
          <table:table-cell office:value-type="float" office:value="74230.558434999999" table:style-name="ce12">
            <text:p>74231<text:s/></text:p>
          </table:table-cell>
          <table:table-cell office:value-type="float" office:value="1969.7672924000001" table:style-name="ce12">
            <text:p>1970<text:s/></text:p>
          </table:table-cell>
          <table:table-cell office:value-type="float" office:value="73245.674788999997" table:style-name="ce12">
            <text:p>73246<text:s/></text:p>
          </table:table-cell>
          <table:table-cell office:value-type="float" office:value="993536.88292999996" table:style-name="ce12">
            <text:p>993537<text:s/></text:p>
          </table:table-cell>
          <table:table-cell office:value-type="float" office:value="13.384472701" table:style-name="ce13">
            <text:p>13.38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2.9406207E-2" table:style-name="ce11">
            <text:p>0.02941<text:s/></text:p>
          </table:table-cell>
          <table:table-cell office:value-type="float" office:value="72260.791142000002" table:style-name="ce12">
            <text:p>72261<text:s/></text:p>
          </table:table-cell>
          <table:table-cell office:value-type="float" office:value="2124.9157848999998" table:style-name="ce12">
            <text:p>2125<text:s/></text:p>
          </table:table-cell>
          <table:table-cell office:value-type="float" office:value="71198.333249999996" table:style-name="ce12">
            <text:p>71198<text:s/></text:p>
          </table:table-cell>
          <table:table-cell office:value-type="float" office:value="920291.20814" table:style-name="ce12">
            <text:p>920291<text:s/></text:p>
          </table:table-cell>
          <table:table-cell office:value-type="float" office:value="12.735692394000001" table:style-name="ce13">
            <text:p>12.74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3.2537962500000003E-2" table:style-name="ce11">
            <text:p>0.03254<text:s/></text:p>
          </table:table-cell>
          <table:table-cell office:value-type="float" office:value="70135.875358000005" table:style-name="ce12">
            <text:p>70136<text:s/></text:p>
          </table:table-cell>
          <table:table-cell office:value-type="float" office:value="2282.0784804" table:style-name="ce12">
            <text:p>2282<text:s/></text:p>
          </table:table-cell>
          <table:table-cell office:value-type="float" office:value="68994.836116999999" table:style-name="ce12">
            <text:p>68995<text:s/></text:p>
          </table:table-cell>
          <table:table-cell office:value-type="float" office:value="849092.87488999998" table:style-name="ce12">
            <text:p>849093<text:s/></text:p>
          </table:table-cell>
          <table:table-cell office:value-type="float" office:value="12.106398766" table:style-name="ce13">
            <text:p>12.11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3.5939768300000001E-2" table:style-name="ce11">
            <text:p>0.03594<text:s/></text:p>
          </table:table-cell>
          <table:table-cell office:value-type="float" office:value="67853.796877000001" table:style-name="ce12">
            <text:p>67854<text:s/></text:p>
          </table:table-cell>
          <table:table-cell office:value-type="float" office:value="2438.6497410000002" table:style-name="ce12">
            <text:p>2439<text:s/></text:p>
          </table:table-cell>
          <table:table-cell office:value-type="float" office:value="66634.472007000004" table:style-name="ce12">
            <text:p>66634<text:s/></text:p>
          </table:table-cell>
          <table:table-cell office:value-type="float" office:value="780098.03876999998" table:style-name="ce12">
            <text:p>780098<text:s/></text:p>
          </table:table-cell>
          <table:table-cell office:value-type="float" office:value="11.496748519" table:style-name="ce13">
            <text:p>11.50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3.9639659799999998E-2" table:style-name="ce11">
            <text:p>0.03964<text:s/></text:p>
          </table:table-cell>
          <table:table-cell office:value-type="float" office:value="65415.147136" table:style-name="ce12">
            <text:p>65415<text:s/></text:p>
          </table:table-cell>
          <table:table-cell office:value-type="float" office:value="2593.0341792999998" table:style-name="ce12">
            <text:p>2593<text:s/></text:p>
          </table:table-cell>
          <table:table-cell office:value-type="float" office:value="64118.630046999999" table:style-name="ce12">
            <text:p>64119<text:s/></text:p>
          </table:table-cell>
          <table:table-cell office:value-type="float" office:value="713463.56677000003" table:style-name="ce12">
            <text:p>713464<text:s/></text:p>
          </table:table-cell>
          <table:table-cell office:value-type="float" office:value="10.906702774999999" table:style-name="ce13">
            <text:p>10.91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4.3711733599999997E-2" table:style-name="ce11">
            <text:p>0.04371<text:s/></text:p>
          </table:table-cell>
          <table:table-cell office:value-type="float" office:value="62822.112956999998" table:style-name="ce12">
            <text:p>62822<text:s/></text:p>
          </table:table-cell>
          <table:table-cell office:value-type="float" office:value="2746.0634629000001" table:style-name="ce12">
            <text:p>2746<text:s/></text:p>
          </table:table-cell>
          <table:table-cell office:value-type="float" office:value="61449.081225000002" table:style-name="ce12">
            <text:p>61449<text:s/></text:p>
          </table:table-cell>
          <table:table-cell office:value-type="float" office:value="649344.93672" table:style-name="ce12">
            <text:p>649345<text:s/></text:p>
          </table:table-cell>
          <table:table-cell office:value-type="float" office:value="10.336247956999999" table:style-name="ce13">
            <text:p>10.34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4.8191523399999998E-2" table:style-name="ce11">
            <text:p>0.04819<text:s/></text:p>
          </table:table-cell>
          <table:table-cell office:value-type="float" office:value="60076.049493999999" table:style-name="ce12">
            <text:p>60076<text:s/></text:p>
          </table:table-cell>
          <table:table-cell office:value-type="float" office:value="2895.1563455999999" table:style-name="ce12">
            <text:p>2895<text:s/></text:p>
          </table:table-cell>
          <table:table-cell office:value-type="float" office:value="58628.471320999997" table:style-name="ce12">
            <text:p>58628<text:s/></text:p>
          </table:table-cell>
          <table:table-cell office:value-type="float" office:value="587895.85548999999" table:style-name="ce12">
            <text:p>587896<text:s/></text:p>
          </table:table-cell>
          <table:table-cell office:value-type="float" office:value="9.7858607622000005" table:style-name="ce13">
            <text:p>9.79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5.3117537100000001E-2" table:style-name="ce11">
            <text:p>0.05312<text:s/></text:p>
          </table:table-cell>
          <table:table-cell office:value-type="float" office:value="57180.893148000003" table:style-name="ce12">
            <text:p>57181<text:s/></text:p>
          </table:table-cell>
          <table:table-cell office:value-type="float" office:value="3037.3082123999998" table:style-name="ce12">
            <text:p>3037<text:s/></text:p>
          </table:table-cell>
          <table:table-cell office:value-type="float" office:value="55662.239042000001" table:style-name="ce12">
            <text:p>55662<text:s/></text:p>
          </table:table-cell>
          <table:table-cell office:value-type="float" office:value="529267.38416999998" table:style-name="ce12">
            <text:p>529267<text:s/></text:p>
          </table:table-cell>
          <table:table-cell office:value-type="float" office:value="9.2560181388" table:style-name="ce13">
            <text:p>9.26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5.8531410700000001E-2" table:style-name="ce11">
            <text:p>0.05853<text:s/></text:p>
          </table:table-cell>
          <table:table-cell office:value-type="float" office:value="54143.584935999999" table:style-name="ce12">
            <text:p>54144<text:s/></text:p>
          </table:table-cell>
          <table:table-cell office:value-type="float" office:value="3169.1004075000001" table:style-name="ce12">
            <text:p>3169<text:s/></text:p>
          </table:table-cell>
          <table:table-cell office:value-type="float" office:value="52559.034732" table:style-name="ce12">
            <text:p>52559<text:s/></text:p>
          </table:table-cell>
          <table:table-cell office:value-type="float" office:value="473605.14513000002" table:style-name="ce12">
            <text:p>473605<text:s/></text:p>
          </table:table-cell>
          <table:table-cell office:value-type="float" office:value="8.7472069994999995" table:style-name="ce13">
            <text:p>8.75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6.4478048199999999E-2" table:style-name="ce11">
            <text:p>0.06448<text:s/></text:p>
          </table:table-cell>
          <table:table-cell office:value-type="float" office:value="50974.484529000001" table:style-name="ce12">
            <text:p>50974<text:s/></text:p>
          </table:table-cell>
          <table:table-cell office:value-type="float" office:value="3286.7352679999999" table:style-name="ce12">
            <text:p>3287<text:s/></text:p>
          </table:table-cell>
          <table:table-cell office:value-type="float" office:value="49331.116894999999" table:style-name="ce12">
            <text:p>49331<text:s/></text:p>
          </table:table-cell>
          <table:table-cell office:value-type="float" office:value="421046.11040000001" table:style-name="ce12">
            <text:p>421046<text:s/></text:p>
          </table:table-cell>
          <table:table-cell office:value-type="float" office:value="8.2599385613000003" table:style-name="ce13">
            <text:p>8.26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7.1005737499999999E-2" table:style-name="ce11">
            <text:p>0.07101<text:s/></text:p>
          </table:table-cell>
          <table:table-cell office:value-type="float" office:value="47687.749260999997" table:style-name="ce12">
            <text:p>47688<text:s/></text:p>
          </table:table-cell>
          <table:table-cell office:value-type="float" office:value="3386.1038070999998" table:style-name="ce12">
            <text:p>3386<text:s/></text:p>
          </table:table-cell>
          <table:table-cell office:value-type="float" office:value="45994.697356999997" table:style-name="ce12">
            <text:p>45995<text:s/></text:p>
          </table:table-cell>
          <table:table-cell office:value-type="float" office:value="371714.99349999998" table:style-name="ce12">
            <text:p>371715<text:s/></text:p>
          </table:table-cell>
          <table:table-cell office:value-type="float" office:value="7.7947690815000001" table:style-name="ce13">
            <text:p>7.79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7.8166235900000006E-2" table:style-name="ce11">
            <text:p>0.07817<text:s/></text:p>
          </table:table-cell>
          <table:table-cell office:value-type="float" office:value="44301.645452999997" table:style-name="ce12">
            <text:p>44302<text:s/></text:p>
          </table:table-cell>
          <table:table-cell office:value-type="float" office:value="3462.8928689999998" table:style-name="ce12">
            <text:p>3463<text:s/></text:p>
          </table:table-cell>
          <table:table-cell office:value-type="float" office:value="42570.199019" table:style-name="ce12">
            <text:p>42570<text:s/></text:p>
          </table:table-cell>
          <table:table-cell office:value-type="float" office:value="325720.29615000001" table:style-name="ce12">
            <text:p>325720<text:s/></text:p>
          </table:table-cell>
          <table:table-cell office:value-type="float" office:value="7.3523295311999997" table:style-name="ce13">
            <text:p>7.35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40838.752584000002" table:style-name="ce16">
            <text:p>40839<text:s/></text:p>
          </table:table-cell>
          <table:table-cell office:value-type="float" office:value="40838.752584000002" table:style-name="ce16">
            <text:p>40839<text:s/></text:p>
          </table:table-cell>
          <table:table-cell office:value-type="float" office:value="283150.09713000001" table:style-name="ce16">
            <text:p>283150<text:s/></text:p>
          </table:table-cell>
          <table:table-cell office:value-type="float" office:value="283150.09713000001" table:style-name="ce16">
            <text:p>283150<text:s/></text:p>
          </table:table-cell>
          <table:table-cell office:value-type="float" office:value="6.9333679216000004" table:style-name="ce17">
            <text:p>6.93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2 臺灣地區簡易生命表(續2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3.0698459000000002E-3" table:style-name="ce11">
            <text:p>0.00307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306.98459283" table:style-name="ce12">
            <text:p>307<text:s/></text:p>
          </table:table-cell>
          <table:table-cell office:value-type="float" office:value="8320.5423085999992" table:style-name="ce12">
            <text:p>8321<text:s/></text:p>
          </table:table-cell>
          <table:table-cell office:value-type="float" office:value="7593695.3693000004" table:style-name="ce12">
            <text:p>7593695<text:s/></text:p>
          </table:table-cell>
          <table:table-cell office:value-type="float" office:value="75.936953693000007" table:style-name="ce13">
            <text:p>75.94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4.5000589999999999E-4" table:style-name="ce11">
            <text:p>0.00045<text:s/></text:p>
          </table:table-cell>
          <table:table-cell office:value-type="float" office:value="99693.015406999999" table:style-name="ce12">
            <text:p>99693<text:s/></text:p>
          </table:table-cell>
          <table:table-cell office:value-type="float" office:value="44.862444191999998" table:style-name="ce12">
            <text:p>45<text:s/></text:p>
          </table:table-cell>
          <table:table-cell office:value-type="float" office:value="8305.8820154000005" table:style-name="ce12">
            <text:p>8306<text:s/></text:p>
          </table:table-cell>
          <table:table-cell office:value-type="float" office:value="7585374.8269999996" table:style-name="ce12">
            <text:p>7585375<text:s/></text:p>
          </table:table-cell>
          <table:table-cell office:value-type="float" office:value="76.087324633999998" table:style-name="ce13">
            <text:p>76.09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2.6530100000000001E-4" table:style-name="ce11">
            <text:p>0.00027<text:s/></text:p>
          </table:table-cell>
          <table:table-cell office:value-type="float" office:value="99648.152963" table:style-name="ce12">
            <text:p>99648<text:s/></text:p>
          </table:table-cell>
          <table:table-cell office:value-type="float" office:value="26.436753623000001" table:style-name="ce12">
            <text:p>26<text:s/></text:p>
          </table:table-cell>
          <table:table-cell office:value-type="float" office:value="8302.9112155000003" table:style-name="ce12">
            <text:p>8303<text:s/></text:p>
          </table:table-cell>
          <table:table-cell office:value-type="float" office:value="7577068.9450000003" table:style-name="ce12">
            <text:p>7577069<text:s/></text:p>
          </table:table-cell>
          <table:table-cell office:value-type="float" office:value="76.038227700999997" table:style-name="ce13">
            <text:p>76.04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5.7909010000000002E-4" table:style-name="ce11">
            <text:p>0.00058<text:s/></text:p>
          </table:table-cell>
          <table:table-cell office:value-type="float" office:value="99621.716209000006" table:style-name="ce12">
            <text:p>99622<text:s/></text:p>
          </table:table-cell>
          <table:table-cell office:value-type="float" office:value="57.689952501999997" table:style-name="ce12">
            <text:p>58<text:s/></text:p>
          </table:table-cell>
          <table:table-cell office:value-type="float" office:value="24898.217808000001" table:style-name="ce12">
            <text:p>24898<text:s/></text:p>
          </table:table-cell>
          <table:table-cell office:value-type="float" office:value="7568766.0338000003" table:style-name="ce12">
            <text:p>7568766<text:s/></text:p>
          </table:table-cell>
          <table:table-cell office:value-type="float" office:value="75.975061681" table:style-name="ce13">
            <text:p>75.9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5.4875859999999998E-4" table:style-name="ce11">
            <text:p>0.00055<text:s/></text:p>
          </table:table-cell>
          <table:table-cell office:value-type="float" office:value="99564.026257000005" table:style-name="ce12">
            <text:p>99564<text:s/></text:p>
          </table:table-cell>
          <table:table-cell office:value-type="float" office:value="54.636612307999997" table:style-name="ce12">
            <text:p>55<text:s/></text:p>
          </table:table-cell>
          <table:table-cell office:value-type="float" office:value="49768.353974999998" table:style-name="ce12">
            <text:p>49768<text:s/></text:p>
          </table:table-cell>
          <table:table-cell office:value-type="float" office:value="7543867.8159999996" table:style-name="ce12">
            <text:p>7543868<text:s/></text:p>
          </table:table-cell>
          <table:table-cell office:value-type="float" office:value="75.769011153999998" table:style-name="ce13">
            <text:p>75.77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4.9061036000000004E-3" table:style-name="ce11">
            <text:p>0.00491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90.61035545999999" table:style-name="ce12">
            <text:p>491<text:s/></text:p>
          </table:table-cell>
          <table:table-cell office:value-type="float" office:value="99595.907323000007" table:style-name="ce12">
            <text:p>99596<text:s/></text:p>
          </table:table-cell>
          <table:table-cell office:value-type="float" office:value="7593695.3693000004" table:style-name="ce12">
            <text:p>7593695<text:s/></text:p>
          </table:table-cell>
          <table:table-cell office:value-type="float" office:value="75.936953693000007" table:style-name="ce13">
            <text:p>75.94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4.3814499999999997E-4" table:style-name="ce11">
            <text:p>0.00044<text:s/></text:p>
          </table:table-cell>
          <table:table-cell office:value-type="float" office:value="99509.389645000003" table:style-name="ce12">
            <text:p>99509<text:s/></text:p>
          </table:table-cell>
          <table:table-cell office:value-type="float" office:value="43.599544661000003" table:style-name="ce12">
            <text:p>44<text:s/></text:p>
          </table:table-cell>
          <table:table-cell office:value-type="float" office:value="99487.589871999997" table:style-name="ce12">
            <text:p>99488<text:s/></text:p>
          </table:table-cell>
          <table:table-cell office:value-type="float" office:value="7494099.4620000003" table:style-name="ce12">
            <text:p>7494099<text:s/></text:p>
          </table:table-cell>
          <table:table-cell office:value-type="float" office:value="75.310475612000005" table:style-name="ce13">
            <text:p>75.31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3.3783430000000001E-4" table:style-name="ce11">
            <text:p>0.00034<text:s/></text:p>
          </table:table-cell>
          <table:table-cell office:value-type="float" office:value="99465.790099999998" table:style-name="ce12">
            <text:p>99466<text:s/></text:p>
          </table:table-cell>
          <table:table-cell office:value-type="float" office:value="33.602958393999998" table:style-name="ce12">
            <text:p>34<text:s/></text:p>
          </table:table-cell>
          <table:table-cell office:value-type="float" office:value="99448.988620999997" table:style-name="ce12">
            <text:p>99449<text:s/></text:p>
          </table:table-cell>
          <table:table-cell office:value-type="float" office:value="7394611.8721000003" table:style-name="ce12">
            <text:p>7394612<text:s/></text:p>
          </table:table-cell>
          <table:table-cell office:value-type="float" office:value="74.343267818000001" table:style-name="ce13">
            <text:p>74.34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.6617639999999999E-4" table:style-name="ce11">
            <text:p>0.00027<text:s/></text:p>
          </table:table-cell>
          <table:table-cell office:value-type="float" office:value="99432.187141000002" table:style-name="ce12">
            <text:p>99432<text:s/></text:p>
          </table:table-cell>
          <table:table-cell office:value-type="float" office:value="26.466501515000001" table:style-name="ce12">
            <text:p>26<text:s/></text:p>
          </table:table-cell>
          <table:table-cell office:value-type="float" office:value="99418.953890999997" table:style-name="ce12">
            <text:p>99419<text:s/></text:p>
          </table:table-cell>
          <table:table-cell office:value-type="float" office:value="7295162.8835000005" table:style-name="ce12">
            <text:p>7295163<text:s/></text:p>
          </table:table-cell>
          <table:table-cell office:value-type="float" office:value="73.368223039" table:style-name="ce13">
            <text:p>73.37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2.1713360000000001E-4" table:style-name="ce11">
            <text:p>0.00022<text:s/></text:p>
          </table:table-cell>
          <table:table-cell office:value-type="float" office:value="99405.72064" table:style-name="ce12">
            <text:p>99406<text:s/></text:p>
          </table:table-cell>
          <table:table-cell office:value-type="float" office:value="21.584322312000001" table:style-name="ce12">
            <text:p>22<text:s/></text:p>
          </table:table-cell>
          <table:table-cell office:value-type="float" office:value="99394.928478999995" table:style-name="ce12">
            <text:p>99395<text:s/></text:p>
          </table:table-cell>
          <table:table-cell office:value-type="float" office:value="7195743.9296000004" table:style-name="ce12">
            <text:p>7195744<text:s/></text:p>
          </table:table-cell>
          <table:table-cell office:value-type="float" office:value="72.387624005000006" table:style-name="ce13">
            <text:p>72.39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1.846683E-4" table:style-name="ce11">
            <text:p>0.00018<text:s/></text:p>
          </table:table-cell>
          <table:table-cell office:value-type="float" office:value="99384.136318000004" table:style-name="ce12">
            <text:p>99384<text:s/></text:p>
          </table:table-cell>
          <table:table-cell office:value-type="float" office:value="18.353099638" table:style-name="ce12">
            <text:p>18<text:s/></text:p>
          </table:table-cell>
          <table:table-cell office:value-type="float" office:value="99374.959768000001" table:style-name="ce12">
            <text:p>99375<text:s/></text:p>
          </table:table-cell>
          <table:table-cell office:value-type="float" office:value="7096349.0011" table:style-name="ce12">
            <text:p>7096349<text:s/></text:p>
          </table:table-cell>
          <table:table-cell office:value-type="float" office:value="71.403236613999994" table:style-name="ce13">
            <text:p>71.40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1.6112670000000001E-4" table:style-name="ce11">
            <text:p>0.00016<text:s/></text:p>
          </table:table-cell>
          <table:table-cell office:value-type="float" office:value="99365.783217999997" table:style-name="ce12">
            <text:p>99366<text:s/></text:p>
          </table:table-cell>
          <table:table-cell office:value-type="float" office:value="16.010477995999999" table:style-name="ce12">
            <text:p>16<text:s/></text:p>
          </table:table-cell>
          <table:table-cell office:value-type="float" office:value="99357.777979000006" table:style-name="ce12">
            <text:p>99358<text:s/></text:p>
          </table:table-cell>
          <table:table-cell office:value-type="float" office:value="6996974.0414000005" table:style-name="ce12">
            <text:p>6996974<text:s/></text:p>
          </table:table-cell>
          <table:table-cell office:value-type="float" office:value="70.416332612000005" table:style-name="ce13">
            <text:p>70.42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.3800579999999999E-4" table:style-name="ce11">
            <text:p>0.00014<text:s/></text:p>
          </table:table-cell>
          <table:table-cell office:value-type="float" office:value="99349.77274" table:style-name="ce12">
            <text:p>99350<text:s/></text:p>
          </table:table-cell>
          <table:table-cell office:value-type="float" office:value="13.710845656" table:style-name="ce12">
            <text:p>14<text:s/></text:p>
          </table:table-cell>
          <table:table-cell office:value-type="float" office:value="99342.917316999999" table:style-name="ce12">
            <text:p>99343<text:s/></text:p>
          </table:table-cell>
          <table:table-cell office:value-type="float" office:value="6897616.2633999996" table:style-name="ce12">
            <text:p>6897616<text:s/></text:p>
          </table:table-cell>
          <table:table-cell office:value-type="float" office:value="69.427599814000004" table:style-name="ce13">
            <text:p>69.43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1.2305110000000001E-4" table:style-name="ce11">
            <text:p>0.00012<text:s/></text:p>
          </table:table-cell>
          <table:table-cell office:value-type="float" office:value="99336.061893999999" table:style-name="ce12">
            <text:p>99336<text:s/></text:p>
          </table:table-cell>
          <table:table-cell office:value-type="float" office:value="12.223413669999999" table:style-name="ce12">
            <text:p>12<text:s/></text:p>
          </table:table-cell>
          <table:table-cell office:value-type="float" office:value="99329.950188000003" table:style-name="ce12">
            <text:p>99330<text:s/></text:p>
          </table:table-cell>
          <table:table-cell office:value-type="float" office:value="6798273.3460999997" table:style-name="ce12">
            <text:p>6798273<text:s/></text:p>
          </table:table-cell>
          <table:table-cell office:value-type="float" office:value="68.437113535999998" table:style-name="ce13">
            <text:p>68.44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.1295909999999999E-4" table:style-name="ce11">
            <text:p>0.00011<text:s/></text:p>
          </table:table-cell>
          <table:table-cell office:value-type="float" office:value="99323.838480999999" table:style-name="ce12">
            <text:p>99324<text:s/></text:p>
          </table:table-cell>
          <table:table-cell office:value-type="float" office:value="11.219533323" table:style-name="ce12">
            <text:p>11<text:s/></text:p>
          </table:table-cell>
          <table:table-cell office:value-type="float" office:value="99318.228713999997" table:style-name="ce12">
            <text:p>99318<text:s/></text:p>
          </table:table-cell>
          <table:table-cell office:value-type="float" office:value="6698943.3958999999" table:style-name="ce12">
            <text:p>6698943<text:s/></text:p>
          </table:table-cell>
          <table:table-cell office:value-type="float" office:value="67.445474302999997" table:style-name="ce13">
            <text:p>67.45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1.146539E-4" table:style-name="ce11">
            <text:p>0.00011<text:s/></text:p>
          </table:table-cell>
          <table:table-cell office:value-type="float" office:value="99312.618946999995" table:style-name="ce12">
            <text:p>99313<text:s/></text:p>
          </table:table-cell>
          <table:table-cell office:value-type="float" office:value="11.386583567000001" table:style-name="ce12">
            <text:p>11<text:s/></text:p>
          </table:table-cell>
          <table:table-cell office:value-type="float" office:value="99306.925656000007" table:style-name="ce12">
            <text:p>99307<text:s/></text:p>
          </table:table-cell>
          <table:table-cell office:value-type="float" office:value="6599625.1672" table:style-name="ce12">
            <text:p>6599625<text:s/></text:p>
          </table:table-cell>
          <table:table-cell office:value-type="float" office:value="66.453037258999998" table:style-name="ce13">
            <text:p>66.45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1.288106E-4" table:style-name="ce11">
            <text:p>0.00013<text:s/></text:p>
          </table:table-cell>
          <table:table-cell office:value-type="float" office:value="99301.232363999996" table:style-name="ce12">
            <text:p>99301<text:s/></text:p>
          </table:table-cell>
          <table:table-cell office:value-type="float" office:value="12.791050670000001" table:style-name="ce12">
            <text:p>13<text:s/></text:p>
          </table:table-cell>
          <table:table-cell office:value-type="float" office:value="99294.836838000003" table:style-name="ce12">
            <text:p>99295<text:s/></text:p>
          </table:table-cell>
          <table:table-cell office:value-type="float" office:value="6500318.2414999995" table:style-name="ce12">
            <text:p>6500318<text:s/></text:p>
          </table:table-cell>
          <table:table-cell office:value-type="float" office:value="65.460599901999998" table:style-name="ce13">
            <text:p>65.46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.5918700000000001E-4" table:style-name="ce11">
            <text:p>0.00016<text:s/></text:p>
          </table:table-cell>
          <table:table-cell office:value-type="float" office:value="99288.441313000003" table:style-name="ce12">
            <text:p>99288<text:s/></text:p>
          </table:table-cell>
          <table:table-cell office:value-type="float" office:value="15.805424491" table:style-name="ce12">
            <text:p>16<text:s/></text:p>
          </table:table-cell>
          <table:table-cell office:value-type="float" office:value="99280.538600999993" table:style-name="ce12">
            <text:p>99281<text:s/></text:p>
          </table:table-cell>
          <table:table-cell office:value-type="float" office:value="6401023.4046999998" table:style-name="ce12">
            <text:p>6401023<text:s/></text:p>
          </table:table-cell>
          <table:table-cell office:value-type="float" office:value="64.468968593" table:style-name="ce13">
            <text:p>64.47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2.0900439999999999E-4" table:style-name="ce11">
            <text:p>0.00021<text:s/></text:p>
          </table:table-cell>
          <table:table-cell office:value-type="float" office:value="99272.635888999997" table:style-name="ce12">
            <text:p>99273<text:s/></text:p>
          </table:table-cell>
          <table:table-cell office:value-type="float" office:value="20.748417684" table:style-name="ce12">
            <text:p>21<text:s/></text:p>
          </table:table-cell>
          <table:table-cell office:value-type="float" office:value="99262.261679999996" table:style-name="ce12">
            <text:p>99262<text:s/></text:p>
          </table:table-cell>
          <table:table-cell office:value-type="float" office:value="6301742.8661000002" table:style-name="ce12">
            <text:p>6301743<text:s/></text:p>
          </table:table-cell>
          <table:table-cell office:value-type="float" office:value="63.479153240000002" table:style-name="ce13">
            <text:p>63.48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2.7655440000000001E-4" table:style-name="ce11">
            <text:p>0.00028<text:s/></text:p>
          </table:table-cell>
          <table:table-cell office:value-type="float" office:value="99251.887470999995" table:style-name="ce12">
            <text:p>99252<text:s/></text:p>
          </table:table-cell>
          <table:table-cell office:value-type="float" office:value="27.448546468" table:style-name="ce12">
            <text:p>27<text:s/></text:p>
          </table:table-cell>
          <table:table-cell office:value-type="float" office:value="99238.163197999995" table:style-name="ce12">
            <text:p>99238<text:s/></text:p>
          </table:table-cell>
          <table:table-cell office:value-type="float" office:value="6202480.6043999996" table:style-name="ce12">
            <text:p>6202481<text:s/></text:p>
          </table:table-cell>
          <table:table-cell office:value-type="float" office:value="62.492318910999998" table:style-name="ce13">
            <text:p>62.49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3.5436130000000003E-4" table:style-name="ce11">
            <text:p>0.00035<text:s/></text:p>
          </table:table-cell>
          <table:table-cell office:value-type="float" office:value="99224.438924000002" table:style-name="ce12">
            <text:p>99224<text:s/></text:p>
          </table:table-cell>
          <table:table-cell office:value-type="float" office:value="35.161301784000003" table:style-name="ce12">
            <text:p>35<text:s/></text:p>
          </table:table-cell>
          <table:table-cell office:value-type="float" office:value="99206.858273999998" table:style-name="ce12">
            <text:p>99207<text:s/></text:p>
          </table:table-cell>
          <table:table-cell office:value-type="float" office:value="6103242.4412000002" table:style-name="ce12">
            <text:p>6103242<text:s/></text:p>
          </table:table-cell>
          <table:table-cell office:value-type="float" office:value="61.509467903000001" table:style-name="ce13">
            <text:p>61.51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4.3238329999999999E-4" table:style-name="ce11">
            <text:p>0.00043<text:s/></text:p>
          </table:table-cell>
          <table:table-cell office:value-type="float" office:value="99189.277623000002" table:style-name="ce12">
            <text:p>99189<text:s/></text:p>
          </table:table-cell>
          <table:table-cell office:value-type="float" office:value="42.887786372000001" table:style-name="ce12">
            <text:p>43<text:s/></text:p>
          </table:table-cell>
          <table:table-cell office:value-type="float" office:value="99167.833729999998" table:style-name="ce12">
            <text:p>99168<text:s/></text:p>
          </table:table-cell>
          <table:table-cell office:value-type="float" office:value="6004035.5828999998" table:style-name="ce12">
            <text:p>6004036<text:s/></text:p>
          </table:table-cell>
          <table:table-cell office:value-type="float" office:value="60.531094961000001" table:style-name="ce13">
            <text:p>60.53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5.0271310000000004E-4" table:style-name="ce11">
            <text:p>0.00050<text:s/></text:p>
          </table:table-cell>
          <table:table-cell office:value-type="float" office:value="99146.389836000002" table:style-name="ce12">
            <text:p>99146<text:s/></text:p>
          </table:table-cell>
          <table:table-cell office:value-type="float" office:value="49.842189312000002" table:style-name="ce12">
            <text:p>50<text:s/></text:p>
          </table:table-cell>
          <table:table-cell office:value-type="float" office:value="99121.468741999997" table:style-name="ce12">
            <text:p>99121<text:s/></text:p>
          </table:table-cell>
          <table:table-cell office:value-type="float" office:value="5904867.7492000004" table:style-name="ce12">
            <text:p>5904868<text:s/></text:p>
          </table:table-cell>
          <table:table-cell office:value-type="float" office:value="59.557062631999997" table:style-name="ce13">
            <text:p>59.56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5.6283509999999995E-4" table:style-name="ce11">
            <text:p>0.00056<text:s/></text:p>
          </table:table-cell>
          <table:table-cell office:value-type="float" office:value="99096.547646999999" table:style-name="ce12">
            <text:p>99097<text:s/></text:p>
          </table:table-cell>
          <table:table-cell office:value-type="float" office:value="55.775010635999998" table:style-name="ce12">
            <text:p>56<text:s/></text:p>
          </table:table-cell>
          <table:table-cell office:value-type="float" office:value="99068.660141999993" table:style-name="ce12">
            <text:p>99069<text:s/></text:p>
          </table:table-cell>
          <table:table-cell office:value-type="float" office:value="5805746.2803999996" table:style-name="ce12">
            <text:p>5805746<text:s/></text:p>
          </table:table-cell>
          <table:table-cell office:value-type="float" office:value="58.586766322999999" table:style-name="ce13">
            <text:p>58.59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6.1489650000000004E-4" table:style-name="ce11">
            <text:p>0.00061<text:s/></text:p>
          </table:table-cell>
          <table:table-cell office:value-type="float" office:value="99040.772635999994" table:style-name="ce12">
            <text:p>99041<text:s/></text:p>
          </table:table-cell>
          <table:table-cell office:value-type="float" office:value="60.899823589" table:style-name="ce12">
            <text:p>61<text:s/></text:p>
          </table:table-cell>
          <table:table-cell office:value-type="float" office:value="99010.322725000005" table:style-name="ce12">
            <text:p>99010<text:s/></text:p>
          </table:table-cell>
          <table:table-cell office:value-type="float" office:value="5706677.6202999996" table:style-name="ce12">
            <text:p>5706678<text:s/></text:p>
          </table:table-cell>
          <table:table-cell office:value-type="float" office:value="57.619478002999998" table:style-name="ce13">
            <text:p>57.62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6.6133450000000003E-4" table:style-name="ce11">
            <text:p>0.00066<text:s/></text:p>
          </table:table-cell>
          <table:table-cell office:value-type="float" office:value="98979.872812999994" table:style-name="ce12">
            <text:p>98980<text:s/></text:p>
          </table:table-cell>
          <table:table-cell office:value-type="float" office:value="65.458805233000007" table:style-name="ce12">
            <text:p>65<text:s/></text:p>
          </table:table-cell>
          <table:table-cell office:value-type="float" office:value="98947.143410000004" table:style-name="ce12">
            <text:p>98947<text:s/></text:p>
          </table:table-cell>
          <table:table-cell office:value-type="float" office:value="5607667.2976000002" table:style-name="ce12">
            <text:p>5607667<text:s/></text:p>
          </table:table-cell>
          <table:table-cell office:value-type="float" office:value="56.654622179" table:style-name="ce13">
            <text:p>56.65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7.0206870000000005E-4" table:style-name="ce11">
            <text:p>0.00070<text:s/></text:p>
          </table:table-cell>
          <table:table-cell office:value-type="float" office:value="98914.414008000007" table:style-name="ce12">
            <text:p>98914<text:s/></text:p>
          </table:table-cell>
          <table:table-cell office:value-type="float" office:value="69.444718253000005" table:style-name="ce12">
            <text:p>69<text:s/></text:p>
          </table:table-cell>
          <table:table-cell office:value-type="float" office:value="98879.691648000007" table:style-name="ce12">
            <text:p>98880<text:s/></text:p>
          </table:table-cell>
          <table:table-cell office:value-type="float" office:value="5508720.1541999998" table:style-name="ce12">
            <text:p>5508720<text:s/></text:p>
          </table:table-cell>
          <table:table-cell office:value-type="float" office:value="55.691783745000002" table:style-name="ce13">
            <text:p>55.69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7.3619389999999999E-4" table:style-name="ce11">
            <text:p>0.00074<text:s/></text:p>
          </table:table-cell>
          <table:table-cell office:value-type="float" office:value="98844.969289000001" table:style-name="ce12">
            <text:p>98845<text:s/></text:p>
          </table:table-cell>
          <table:table-cell office:value-type="float" office:value="72.769059386999999" table:style-name="ce12">
            <text:p>73<text:s/></text:p>
          </table:table-cell>
          <table:table-cell office:value-type="float" office:value="98808.584759999998" table:style-name="ce12">
            <text:p>98809<text:s/></text:p>
          </table:table-cell>
          <table:table-cell office:value-type="float" office:value="5409840.4625000004" table:style-name="ce12">
            <text:p>5409840<text:s/></text:p>
          </table:table-cell>
          <table:table-cell office:value-type="float" office:value="54.730559393999997" table:style-name="ce13">
            <text:p>54.73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7.6297279999999995E-4" table:style-name="ce11">
            <text:p>0.00076<text:s/></text:p>
          </table:table-cell>
          <table:table-cell office:value-type="float" office:value="98772.200230000002" table:style-name="ce12">
            <text:p>98772<text:s/></text:p>
          </table:table-cell>
          <table:table-cell office:value-type="float" office:value="75.360503413000004" table:style-name="ce12">
            <text:p>75<text:s/></text:p>
          </table:table-cell>
          <table:table-cell office:value-type="float" office:value="98734.519977999997" table:style-name="ce12">
            <text:p>98735<text:s/></text:p>
          </table:table-cell>
          <table:table-cell office:value-type="float" office:value="5311031.8777999999" table:style-name="ce12">
            <text:p>5311032<text:s/></text:p>
          </table:table-cell>
          <table:table-cell office:value-type="float" office:value="53.770513012999999" table:style-name="ce13">
            <text:p>53.77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7.8478510000000001E-4" table:style-name="ce11">
            <text:p>0.00078<text:s/></text:p>
          </table:table-cell>
          <table:table-cell office:value-type="float" office:value="98696.839726999999" table:style-name="ce12">
            <text:p>98697<text:s/></text:p>
          </table:table-cell>
          <table:table-cell office:value-type="float" office:value="77.455804834999995" table:style-name="ce12">
            <text:p>77<text:s/></text:p>
          </table:table-cell>
          <table:table-cell office:value-type="float" office:value="98658.111824000007" table:style-name="ce12">
            <text:p>98658<text:s/></text:p>
          </table:table-cell>
          <table:table-cell office:value-type="float" office:value="5212297.3578000003" table:style-name="ce12">
            <text:p>5212297<text:s/></text:p>
          </table:table-cell>
          <table:table-cell office:value-type="float" office:value="52.811188000000001" table:style-name="ce13">
            <text:p>52.81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8.0779500000000004E-4" table:style-name="ce11">
            <text:p>0.00081<text:s/></text:p>
          </table:table-cell>
          <table:table-cell office:value-type="float" office:value="98619.383921999994" table:style-name="ce12">
            <text:p>98619<text:s/></text:p>
          </table:table-cell>
          <table:table-cell office:value-type="float" office:value="79.664249841" table:style-name="ce12">
            <text:p>80<text:s/></text:p>
          </table:table-cell>
          <table:table-cell office:value-type="float" office:value="98579.551796999993" table:style-name="ce12">
            <text:p>98580<text:s/></text:p>
          </table:table-cell>
          <table:table-cell office:value-type="float" office:value="5113639.2460000003" table:style-name="ce12">
            <text:p>5113639<text:s/></text:p>
          </table:table-cell>
          <table:table-cell office:value-type="float" office:value="51.852273281999999" table:style-name="ce13">
            <text:p>51.85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8.3977810000000004E-4" table:style-name="ce11">
            <text:p>0.00084<text:s/></text:p>
          </table:table-cell>
          <table:table-cell office:value-type="float" office:value="98539.719672000007" table:style-name="ce12">
            <text:p>98540<text:s/></text:p>
          </table:table-cell>
          <table:table-cell office:value-type="float" office:value="82.75149433" table:style-name="ce12">
            <text:p>83<text:s/></text:p>
          </table:table-cell>
          <table:table-cell office:value-type="float" office:value="98498.343924999994" table:style-name="ce12">
            <text:p>98498<text:s/></text:p>
          </table:table-cell>
          <table:table-cell office:value-type="float" office:value="5015059.6941999998" table:style-name="ce12">
            <text:p>5015060<text:s/></text:p>
          </table:table-cell>
          <table:table-cell office:value-type="float" office:value="50.893788929999999" table:style-name="ce13">
            <text:p>50.89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8.8739139999999999E-4" table:style-name="ce11">
            <text:p>0.00089<text:s/></text:p>
          </table:table-cell>
          <table:table-cell office:value-type="float" office:value="98456.968177999996" table:style-name="ce12">
            <text:p>98457<text:s/></text:p>
          </table:table-cell>
          <table:table-cell office:value-type="float" office:value="87.369867622000001" table:style-name="ce12">
            <text:p>87<text:s/></text:p>
          </table:table-cell>
          <table:table-cell office:value-type="float" office:value="98413.283244000006" table:style-name="ce12">
            <text:p>98413<text:s/></text:p>
          </table:table-cell>
          <table:table-cell office:value-type="float" office:value="4916561.3502000002" table:style-name="ce12">
            <text:p>4916561<text:s/></text:p>
          </table:table-cell>
          <table:table-cell office:value-type="float" office:value="49.936144097000003" table:style-name="ce13">
            <text:p>49.94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9.5367849999999997E-4" table:style-name="ce11">
            <text:p>0.00095<text:s/></text:p>
          </table:table-cell>
          <table:table-cell office:value-type="float" office:value="98369.598310000001" table:style-name="ce12">
            <text:p>98370<text:s/></text:p>
          </table:table-cell>
          <table:table-cell office:value-type="float" office:value="93.812970461999996" table:style-name="ce12">
            <text:p>94<text:s/></text:p>
          </table:table-cell>
          <table:table-cell office:value-type="float" office:value="98322.691825000002" table:style-name="ce12">
            <text:p>98323<text:s/></text:p>
          </table:table-cell>
          <table:table-cell office:value-type="float" office:value="4818148.0669999998" table:style-name="ce12">
            <text:p>4818148<text:s/></text:p>
          </table:table-cell>
          <table:table-cell office:value-type="float" office:value="48.980052270000002" table:style-name="ce13">
            <text:p>48.98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1.0381175E-3" table:style-name="ce11">
            <text:p>0.00104<text:s/></text:p>
          </table:table-cell>
          <table:table-cell office:value-type="float" office:value="98275.785338999995" table:style-name="ce12">
            <text:p>98276<text:s/></text:p>
          </table:table-cell>
          <table:table-cell office:value-type="float" office:value="102.02180866" table:style-name="ce12">
            <text:p>102<text:s/></text:p>
          </table:table-cell>
          <table:table-cell office:value-type="float" office:value="98224.774434999999" table:style-name="ce12">
            <text:p>98225<text:s/></text:p>
          </table:table-cell>
          <table:table-cell office:value-type="float" office:value="4719825.3751999997" table:style-name="ce12">
            <text:p>4719825<text:s/></text:p>
          </table:table-cell>
          <table:table-cell office:value-type="float" office:value="48.026330788000003" table:style-name="ce13">
            <text:p>48.03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1.1394513E-3" table:style-name="ce11">
            <text:p>0.00114<text:s/></text:p>
          </table:table-cell>
          <table:table-cell office:value-type="float" office:value="98173.763531000004" table:style-name="ce12">
            <text:p>98174<text:s/></text:p>
          </table:table-cell>
          <table:table-cell office:value-type="float" office:value="111.86421836" table:style-name="ce12">
            <text:p>112<text:s/></text:p>
          </table:table-cell>
          <table:table-cell office:value-type="float" office:value="98117.831422000003" table:style-name="ce12">
            <text:p>98118<text:s/></text:p>
          </table:table-cell>
          <table:table-cell office:value-type="float" office:value="4621600.6007000003" table:style-name="ce12">
            <text:p>4621601<text:s/></text:p>
          </table:table-cell>
          <table:table-cell office:value-type="float" office:value="47.075719974000002" table:style-name="ce13">
            <text:p>47.08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1.2583072E-3" table:style-name="ce11">
            <text:p>0.00126<text:s/></text:p>
          </table:table-cell>
          <table:table-cell office:value-type="float" office:value="98061.899311999994" table:style-name="ce12">
            <text:p>98062<text:s/></text:p>
          </table:table-cell>
          <table:table-cell office:value-type="float" office:value="123.39199171999999" table:style-name="ce12">
            <text:p>123<text:s/></text:p>
          </table:table-cell>
          <table:table-cell office:value-type="float" office:value="98000.203317000007" table:style-name="ce12">
            <text:p>98000<text:s/></text:p>
          </table:table-cell>
          <table:table-cell office:value-type="float" office:value="4523482.7692999998" table:style-name="ce12">
            <text:p>4523483<text:s/></text:p>
          </table:table-cell>
          <table:table-cell office:value-type="float" office:value="46.128851277000003" table:style-name="ce13">
            <text:p>46.13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1.3947832E-3" table:style-name="ce11">
            <text:p>0.00139<text:s/></text:p>
          </table:table-cell>
          <table:table-cell office:value-type="float" office:value="97938.507320999997" table:style-name="ce12">
            <text:p>97939<text:s/></text:p>
          </table:table-cell>
          <table:table-cell office:value-type="float" office:value="136.60298263000001" table:style-name="ce12">
            <text:p>137<text:s/></text:p>
          </table:table-cell>
          <table:table-cell office:value-type="float" office:value="97870.205828999999" table:style-name="ce12">
            <text:p>97870<text:s/></text:p>
          </table:table-cell>
          <table:table-cell office:value-type="float" office:value="4425482.5659999996" table:style-name="ce12">
            <text:p>4425483<text:s/></text:p>
          </table:table-cell>
          <table:table-cell office:value-type="float" office:value="45.186338724999999" table:style-name="ce13">
            <text:p>45.19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1.5492768999999999E-3" table:style-name="ce11">
            <text:p>0.00155<text:s/></text:p>
          </table:table-cell>
          <table:table-cell office:value-type="float" office:value="97801.904337999993" table:style-name="ce12">
            <text:p>97802<text:s/></text:p>
          </table:table-cell>
          <table:table-cell office:value-type="float" office:value="151.52222642000001" table:style-name="ce12">
            <text:p>152<text:s/></text:p>
          </table:table-cell>
          <table:table-cell office:value-type="float" office:value="97726.143225000007" table:style-name="ce12">
            <text:p>97726<text:s/></text:p>
          </table:table-cell>
          <table:table-cell office:value-type="float" office:value="4327612.3602" table:style-name="ce12">
            <text:p>4327612<text:s/></text:p>
          </table:table-cell>
          <table:table-cell office:value-type="float" office:value="44.248753534000002" table:style-name="ce13">
            <text:p>44.25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1.7218664E-3" table:style-name="ce11">
            <text:p>0.00172<text:s/></text:p>
          </table:table-cell>
          <table:table-cell office:value-type="float" office:value="97650.382112000007" table:style-name="ce12">
            <text:p>97650<text:s/></text:p>
          </table:table-cell>
          <table:table-cell office:value-type="float" office:value="168.14090736" table:style-name="ce12">
            <text:p>168<text:s/></text:p>
          </table:table-cell>
          <table:table-cell office:value-type="float" office:value="97566.311658000006" table:style-name="ce12">
            <text:p>97566<text:s/></text:p>
          </table:table-cell>
          <table:table-cell office:value-type="float" office:value="4229886.2169000003" table:style-name="ce12">
            <text:p>4229886<text:s/></text:p>
          </table:table-cell>
          <table:table-cell office:value-type="float" office:value="43.316637636000003" table:style-name="ce13">
            <text:p>43.32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1.9117016E-3" table:style-name="ce11">
            <text:p>0.00191<text:s/></text:p>
          </table:table-cell>
          <table:table-cell office:value-type="float" office:value="97482.241204000005" table:style-name="ce12">
            <text:p>97482<text:s/></text:p>
          </table:table-cell>
          <table:table-cell office:value-type="float" office:value="186.35695387999999" table:style-name="ce12">
            <text:p>186<text:s/></text:p>
          </table:table-cell>
          <table:table-cell office:value-type="float" office:value="97389.062726999997" table:style-name="ce12">
            <text:p>97389<text:s/></text:p>
          </table:table-cell>
          <table:table-cell office:value-type="float" office:value="4132319.9053000002" table:style-name="ce12">
            <text:p>4132320<text:s/></text:p>
          </table:table-cell>
          <table:table-cell office:value-type="float" office:value="42.390489326000001" table:style-name="ce13">
            <text:p>42.39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2.1165941999999999E-3" table:style-name="ce11">
            <text:p>0.00212<text:s/></text:p>
          </table:table-cell>
          <table:table-cell office:value-type="float" office:value="97295.884250000003" table:style-name="ce12">
            <text:p>97296<text:s/></text:p>
          </table:table-cell>
          <table:table-cell office:value-type="float" office:value="205.93589983000001" table:style-name="ce12">
            <text:p>206<text:s/></text:p>
          </table:table-cell>
          <table:table-cell office:value-type="float" office:value="97192.916299999997" table:style-name="ce12">
            <text:p>97193<text:s/></text:p>
          </table:table-cell>
          <table:table-cell office:value-type="float" office:value="4034930.8426000001" table:style-name="ce12">
            <text:p>4034931<text:s/></text:p>
          </table:table-cell>
          <table:table-cell office:value-type="float" office:value="41.470724826999998" table:style-name="ce13">
            <text:p>41.47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2.3357127E-3" table:style-name="ce11">
            <text:p>0.00234<text:s/></text:p>
          </table:table-cell>
          <table:table-cell office:value-type="float" office:value="97089.948350999999" table:style-name="ce12">
            <text:p>97090<text:s/></text:p>
          </table:table-cell>
          <table:table-cell office:value-type="float" office:value="226.77422620999999" table:style-name="ce12">
            <text:p>227<text:s/></text:p>
          </table:table-cell>
          <table:table-cell office:value-type="float" office:value="96976.561237000002" table:style-name="ce12">
            <text:p>96977<text:s/></text:p>
          </table:table-cell>
          <table:table-cell office:value-type="float" office:value="3937737.9262999999" table:style-name="ce12">
            <text:p>3937738<text:s/></text:p>
          </table:table-cell>
          <table:table-cell office:value-type="float" office:value="40.557627160999999" table:style-name="ce13">
            <text:p>40.56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2.5688116E-3" table:style-name="ce11">
            <text:p>0.00257<text:s/></text:p>
          </table:table-cell>
          <table:table-cell office:value-type="float" office:value="96863.174123999997" table:style-name="ce12">
            <text:p>96863<text:s/></text:p>
          </table:table-cell>
          <table:table-cell office:value-type="float" office:value="248.82324131999999" table:style-name="ce12">
            <text:p>249<text:s/></text:p>
          </table:table-cell>
          <table:table-cell office:value-type="float" office:value="96738.762503999998" table:style-name="ce12">
            <text:p>96739<text:s/></text:p>
          </table:table-cell>
          <table:table-cell office:value-type="float" office:value="3840761.3650000002" table:style-name="ce12">
            <text:p>3840761<text:s/></text:p>
          </table:table-cell>
          <table:table-cell office:value-type="float" office:value="39.651409317999999" table:style-name="ce13">
            <text:p>39.65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2.8149269E-3" table:style-name="ce15">
            <text:p>0.00281<text:s/></text:p>
          </table:table-cell>
          <table:table-cell office:value-type="float" office:value="96614.350883000006" table:style-name="ce16">
            <text:p>96614<text:s/></text:p>
          </table:table-cell>
          <table:table-cell office:value-type="float" office:value="271.96233424000002" table:style-name="ce16">
            <text:p>272<text:s/></text:p>
          </table:table-cell>
          <table:table-cell office:value-type="float" office:value="96478.369716000001" table:style-name="ce16">
            <text:p>96478<text:s/></text:p>
          </table:table-cell>
          <table:table-cell office:value-type="float" office:value="3744022.6025" table:style-name="ce16">
            <text:p>3744023<text:s/></text:p>
          </table:table-cell>
          <table:table-cell office:value-type="float" office:value="38.752240927999999" table:style-name="ce17">
            <text:p>38.75<text:s/></text:p>
          </table:table-cell>
          <table:table-cell table:number-columns-repeated="16377"/>
        </table:table-row>
        <table:table-row table:number-rows-repeated="3" table:style-name="ro5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2 臺灣地區簡易生命表(續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3.0716255999999999E-3" table:style-name="ce11">
            <text:p>0.00307<text:s/></text:p>
          </table:table-cell>
          <table:table-cell office:value-type="float" office:value="96342.388548999996" table:style-name="ce12">
            <text:p>96342<text:s/></text:p>
          </table:table-cell>
          <table:table-cell office:value-type="float" office:value="295.92774903999998" table:style-name="ce12">
            <text:p>296<text:s/></text:p>
          </table:table-cell>
          <table:table-cell office:value-type="float" office:value="96194.424673999994" table:style-name="ce12">
            <text:p>96194<text:s/></text:p>
          </table:table-cell>
          <table:table-cell office:value-type="float" office:value="3647544.2327999999" table:style-name="ce12">
            <text:p>3647544<text:s/></text:p>
          </table:table-cell>
          <table:table-cell office:value-type="float" office:value="37.860222149000002" table:style-name="ce13">
            <text:p>37.86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3.3348988E-3" table:style-name="ce11">
            <text:p>0.00333<text:s/></text:p>
          </table:table-cell>
          <table:table-cell office:value-type="float" office:value="96046.460800000001" table:style-name="ce12">
            <text:p>96046<text:s/></text:p>
          </table:table-cell>
          <table:table-cell office:value-type="float" office:value="320.30522379000001" table:style-name="ce12">
            <text:p>320<text:s/></text:p>
          </table:table-cell>
          <table:table-cell office:value-type="float" office:value="95886.308187999995" table:style-name="ce12">
            <text:p>95886<text:s/></text:p>
          </table:table-cell>
          <table:table-cell office:value-type="float" office:value="3551349.8081" table:style-name="ce12">
            <text:p>3551350<text:s/></text:p>
          </table:table-cell>
          <table:table-cell office:value-type="float" office:value="36.975332340000001" table:style-name="ce13">
            <text:p>36.98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3.6033482000000002E-3" table:style-name="ce11">
            <text:p>0.00360<text:s/></text:p>
          </table:table-cell>
          <table:table-cell office:value-type="float" office:value="95726.155576000005" table:style-name="ce12">
            <text:p>95726<text:s/></text:p>
          </table:table-cell>
          <table:table-cell office:value-type="float" office:value="344.93466711000002" table:style-name="ce12">
            <text:p>345<text:s/></text:p>
          </table:table-cell>
          <table:table-cell office:value-type="float" office:value="95553.688242000004" table:style-name="ce12">
            <text:p>95554<text:s/></text:p>
          </table:table-cell>
          <table:table-cell office:value-type="float" office:value="3455463.4999000002" table:style-name="ce12">
            <text:p>3455463<text:s/></text:p>
          </table:table-cell>
          <table:table-cell office:value-type="float" office:value="36.097380899999997" table:style-name="ce13">
            <text:p>36.10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3.8774195000000002E-3" table:style-name="ce11">
            <text:p>0.00388<text:s/></text:p>
          </table:table-cell>
          <table:table-cell office:value-type="float" office:value="95381.220908999996" table:style-name="ce12">
            <text:p>95381<text:s/></text:p>
          </table:table-cell>
          <table:table-cell office:value-type="float" office:value="369.83300641" table:style-name="ce12">
            <text:p>370<text:s/></text:p>
          </table:table-cell>
          <table:table-cell office:value-type="float" office:value="95196.304405999996" table:style-name="ce12">
            <text:p>95196<text:s/></text:p>
          </table:table-cell>
          <table:table-cell office:value-type="float" office:value="3359909.8117" table:style-name="ce12">
            <text:p>3359910<text:s/></text:p>
          </table:table-cell>
          <table:table-cell office:value-type="float" office:value="35.226114529" table:style-name="ce13">
            <text:p>35.23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4.1573811000000004E-3" table:style-name="ce11">
            <text:p>0.00416<text:s/></text:p>
          </table:table-cell>
          <table:table-cell office:value-type="float" office:value="95011.387902000002" table:style-name="ce12">
            <text:p>95011<text:s/></text:p>
          </table:table-cell>
          <table:table-cell office:value-type="float" office:value="394.99854727000002" table:style-name="ce12">
            <text:p>395<text:s/></text:p>
          </table:table-cell>
          <table:table-cell office:value-type="float" office:value="94813.888628999994" table:style-name="ce12">
            <text:p>94814<text:s/></text:p>
          </table:table-cell>
          <table:table-cell office:value-type="float" office:value="3264713.5073000002" table:style-name="ce12">
            <text:p>3264714<text:s/></text:p>
          </table:table-cell>
          <table:table-cell office:value-type="float" office:value="34.361286360999998" table:style-name="ce13">
            <text:p>34.36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4.4417776999999999E-3" table:style-name="ce11">
            <text:p>0.00444<text:s/></text:p>
          </table:table-cell>
          <table:table-cell office:value-type="float" office:value="94616.389355000007" table:style-name="ce12">
            <text:p>94616<text:s/></text:p>
          </table:table-cell>
          <table:table-cell office:value-type="float" office:value="420.26496426" table:style-name="ce12">
            <text:p>420<text:s/></text:p>
          </table:table-cell>
          <table:table-cell office:value-type="float" office:value="94406.256873000006" table:style-name="ce12">
            <text:p>94406<text:s/></text:p>
          </table:table-cell>
          <table:table-cell office:value-type="float" office:value="3169899.6187" table:style-name="ce12">
            <text:p>3169900<text:s/></text:p>
          </table:table-cell>
          <table:table-cell office:value-type="float" office:value="33.502648327999999" table:style-name="ce13">
            <text:p>33.50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4.7289204999999999E-3" table:style-name="ce11">
            <text:p>0.00473<text:s/></text:p>
          </table:table-cell>
          <table:table-cell office:value-type="float" office:value="94196.124391000005" table:style-name="ce12">
            <text:p>94196<text:s/></text:p>
          </table:table-cell>
          <table:table-cell office:value-type="float" office:value="445.44598000000002" table:style-name="ce12">
            <text:p>445<text:s/></text:p>
          </table:table-cell>
          <table:table-cell office:value-type="float" office:value="93973.401400999996" table:style-name="ce12">
            <text:p>93973<text:s/></text:p>
          </table:table-cell>
          <table:table-cell office:value-type="float" office:value="3075493.3618000001" table:style-name="ce12">
            <text:p>3075493<text:s/></text:p>
          </table:table-cell>
          <table:table-cell office:value-type="float" office:value="32.649892780999998" table:style-name="ce13">
            <text:p>32.65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5.0155095999999998E-3" table:style-name="ce11">
            <text:p>0.00502<text:s/></text:p>
          </table:table-cell>
          <table:table-cell office:value-type="float" office:value="93750.678411000001" table:style-name="ce12">
            <text:p>93751<text:s/></text:p>
          </table:table-cell>
          <table:table-cell office:value-type="float" office:value="470.20742847999998" table:style-name="ce12">
            <text:p>470<text:s/></text:p>
          </table:table-cell>
          <table:table-cell office:value-type="float" office:value="93515.574697000004" table:style-name="ce12">
            <text:p>93516<text:s/></text:p>
          </table:table-cell>
          <table:table-cell office:value-type="float" office:value="2981519.9604000002" table:style-name="ce12">
            <text:p>2981520<text:s/></text:p>
          </table:table-cell>
          <table:table-cell office:value-type="float" office:value="31.802649441" table:style-name="ce13">
            <text:p>31.80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5.3007792000000003E-3" table:style-name="ce11">
            <text:p>0.00530<text:s/></text:p>
          </table:table-cell>
          <table:table-cell office:value-type="float" office:value="93280.470981999999" table:style-name="ce12">
            <text:p>93280<text:s/></text:p>
          </table:table-cell>
          <table:table-cell office:value-type="float" office:value="494.45918074000002" table:style-name="ce12">
            <text:p>494<text:s/></text:p>
          </table:table-cell>
          <table:table-cell office:value-type="float" office:value="93033.241391999996" table:style-name="ce12">
            <text:p>93033<text:s/></text:p>
          </table:table-cell>
          <table:table-cell office:value-type="float" office:value="2888004.3857" table:style-name="ce12">
            <text:p>2888004<text:s/></text:p>
          </table:table-cell>
          <table:table-cell office:value-type="float" office:value="30.960439577999999" table:style-name="ce13">
            <text:p>30.96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5.5900647000000003E-3" table:style-name="ce11">
            <text:p>0.00559<text:s/></text:p>
          </table:table-cell>
          <table:table-cell office:value-type="float" office:value="92786.011801999994" table:style-name="ce12">
            <text:p>92786<text:s/></text:p>
          </table:table-cell>
          <table:table-cell office:value-type="float" office:value="518.67981280000004" table:style-name="ce12">
            <text:p>519<text:s/></text:p>
          </table:table-cell>
          <table:table-cell office:value-type="float" office:value="92526.671895000007" table:style-name="ce12">
            <text:p>92527<text:s/></text:p>
          </table:table-cell>
          <table:table-cell office:value-type="float" office:value="2794971.1442999998" table:style-name="ce12">
            <text:p>2794971<text:s/></text:p>
          </table:table-cell>
          <table:table-cell office:value-type="float" office:value="30.122764089" table:style-name="ce13">
            <text:p>30.12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5.8937542000000002E-3" table:style-name="ce11">
            <text:p>0.00589<text:s/></text:p>
          </table:table-cell>
          <table:table-cell office:value-type="float" office:value="92267.331988999998" table:style-name="ce12">
            <text:p>92267<text:s/></text:p>
          </table:table-cell>
          <table:table-cell office:value-type="float" office:value="543.80097142" table:style-name="ce12">
            <text:p>544<text:s/></text:p>
          </table:table-cell>
          <table:table-cell office:value-type="float" office:value="91995.431503" table:style-name="ce12">
            <text:p>91995<text:s/></text:p>
          </table:table-cell>
          <table:table-cell office:value-type="float" office:value="2702444.4723999999" table:style-name="ce12">
            <text:p>2702444<text:s/></text:p>
          </table:table-cell>
          <table:table-cell office:value-type="float" office:value="29.289288139" table:style-name="ce13">
            <text:p>29.29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6.2209272000000003E-3" table:style-name="ce11">
            <text:p>0.00622<text:s/></text:p>
          </table:table-cell>
          <table:table-cell office:value-type="float" office:value="91723.531017999994" table:style-name="ce12">
            <text:p>91724<text:s/></text:p>
          </table:table-cell>
          <table:table-cell office:value-type="float" office:value="570.60540652999998" table:style-name="ce12">
            <text:p>571<text:s/></text:p>
          </table:table-cell>
          <table:table-cell office:value-type="float" office:value="91438.228314000007" table:style-name="ce12">
            <text:p>91438<text:s/></text:p>
          </table:table-cell>
          <table:table-cell office:value-type="float" office:value="2610449.0408999999" table:style-name="ce12">
            <text:p>2610449<text:s/></text:p>
          </table:table-cell>
          <table:table-cell office:value-type="float" office:value="28.459971089" table:style-name="ce13">
            <text:p>28.46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6.5856381999999996E-3" table:style-name="ce11">
            <text:p>0.00659<text:s/></text:p>
          </table:table-cell>
          <table:table-cell office:value-type="float" office:value="91152.925610999999" table:style-name="ce12">
            <text:p>91153<text:s/></text:p>
          </table:table-cell>
          <table:table-cell office:value-type="float" office:value="600.30019324" table:style-name="ce12">
            <text:p>600<text:s/></text:p>
          </table:table-cell>
          <table:table-cell office:value-type="float" office:value="90852.775513999994" table:style-name="ce12">
            <text:p>90853<text:s/></text:p>
          </table:table-cell>
          <table:table-cell office:value-type="float" office:value="2519010.8125999998" table:style-name="ce12">
            <text:p>2519011<text:s/></text:p>
          </table:table-cell>
          <table:table-cell office:value-type="float" office:value="27.634996855000001" table:style-name="ce13">
            <text:p>27.63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6.9979702999999997E-3" table:style-name="ce11">
            <text:p>0.00700<text:s/></text:p>
          </table:table-cell>
          <table:table-cell office:value-type="float" office:value="90552.625417999996" table:style-name="ce12">
            <text:p>90553<text:s/></text:p>
          </table:table-cell>
          <table:table-cell office:value-type="float" office:value="633.68458683999995" table:style-name="ce12">
            <text:p>634<text:s/></text:p>
          </table:table-cell>
          <table:table-cell office:value-type="float" office:value="90235.783123999994" table:style-name="ce12">
            <text:p>90236<text:s/></text:p>
          </table:table-cell>
          <table:table-cell office:value-type="float" office:value="2428158.0370999998" table:style-name="ce12">
            <text:p>2428158<text:s/></text:p>
          </table:table-cell>
          <table:table-cell office:value-type="float" office:value="26.814882791999999" table:style-name="ce13">
            <text:p>26.81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7.4580113999999998E-3" table:style-name="ce11">
            <text:p>0.00746<text:s/></text:p>
          </table:table-cell>
          <table:table-cell office:value-type="float" office:value="89918.940831" table:style-name="ce12">
            <text:p>89919<text:s/></text:p>
          </table:table-cell>
          <table:table-cell office:value-type="float" office:value="670.61648166999998" table:style-name="ce12">
            <text:p>671<text:s/></text:p>
          </table:table-cell>
          <table:table-cell office:value-type="float" office:value="89583.632589999994" table:style-name="ce12">
            <text:p>89584<text:s/></text:p>
          </table:table-cell>
          <table:table-cell office:value-type="float" office:value="2337922.2538999999" table:style-name="ce12">
            <text:p>2337922<text:s/></text:p>
          </table:table-cell>
          <table:table-cell office:value-type="float" office:value="26.000331324000001" table:style-name="ce13">
            <text:p>26.00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7.9584805999999998E-3" table:style-name="ce11">
            <text:p>0.00796<text:s/></text:p>
          </table:table-cell>
          <table:table-cell office:value-type="float" office:value="89248.324349000002" table:style-name="ce12">
            <text:p>89248<text:s/></text:p>
          </table:table-cell>
          <table:table-cell office:value-type="float" office:value="710.28106080999999" table:style-name="ce12">
            <text:p>710<text:s/></text:p>
          </table:table-cell>
          <table:table-cell office:value-type="float" office:value="88893.183818999998" table:style-name="ce12">
            <text:p>88893<text:s/></text:p>
          </table:table-cell>
          <table:table-cell office:value-type="float" office:value="2248338.6214000001" table:style-name="ce12">
            <text:p>2248339<text:s/></text:p>
          </table:table-cell>
          <table:table-cell office:value-type="float" office:value="25.191942121" table:style-name="ce13">
            <text:p>25.19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8.4950947000000006E-3" table:style-name="ce11">
            <text:p>0.00850<text:s/></text:p>
          </table:table-cell>
          <table:table-cell office:value-type="float" office:value="88538.043288000001" table:style-name="ce12">
            <text:p>88538<text:s/></text:p>
          </table:table-cell>
          <table:table-cell office:value-type="float" office:value="752.13906658999997" table:style-name="ce12">
            <text:p>752<text:s/></text:p>
          </table:table-cell>
          <table:table-cell office:value-type="float" office:value="88161.973754999999" table:style-name="ce12">
            <text:p>88162<text:s/></text:p>
          </table:table-cell>
          <table:table-cell office:value-type="float" office:value="2159445.4375" table:style-name="ce12">
            <text:p>2159445<text:s/></text:p>
          </table:table-cell>
          <table:table-cell office:value-type="float" office:value="24.390028934" table:style-name="ce13">
            <text:p>24.39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9.0600101999999995E-3" table:style-name="ce11">
            <text:p>0.00906<text:s/></text:p>
          </table:table-cell>
          <table:table-cell office:value-type="float" office:value="87785.904221999997" table:style-name="ce12">
            <text:p>87786<text:s/></text:p>
          </table:table-cell>
          <table:table-cell office:value-type="float" office:value="795.34119136000004" table:style-name="ce12">
            <text:p>795<text:s/></text:p>
          </table:table-cell>
          <table:table-cell office:value-type="float" office:value="87388.233626000001" table:style-name="ce12">
            <text:p>87388<text:s/></text:p>
          </table:table-cell>
          <table:table-cell office:value-type="float" office:value="2071283.4638" table:style-name="ce12">
            <text:p>2071283<text:s/></text:p>
          </table:table-cell>
          <table:table-cell office:value-type="float" office:value="23.594715827999998" table:style-name="ce13">
            <text:p>23.59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9.6540008999999993E-3" table:style-name="ce11">
            <text:p>0.00965<text:s/></text:p>
          </table:table-cell>
          <table:table-cell office:value-type="float" office:value="86990.563030000005" table:style-name="ce12">
            <text:p>86991<text:s/></text:p>
          </table:table-cell>
          <table:table-cell office:value-type="float" office:value="839.80697239000006" table:style-name="ce12">
            <text:p>840<text:s/></text:p>
          </table:table-cell>
          <table:table-cell office:value-type="float" office:value="86570.659543999995" table:style-name="ce12">
            <text:p>86571<text:s/></text:p>
          </table:table-cell>
          <table:table-cell office:value-type="float" office:value="1983895.2302000001" table:style-name="ce12">
            <text:p>1983895<text:s/></text:p>
          </table:table-cell>
          <table:table-cell office:value-type="float" office:value="22.805867223" table:style-name="ce13">
            <text:p>22.81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1.02925654E-2" table:style-name="ce11">
            <text:p>0.01029<text:s/></text:p>
          </table:table-cell>
          <table:table-cell office:value-type="float" office:value="86150.756057999999" table:style-name="ce12">
            <text:p>86151<text:s/></text:p>
          </table:table-cell>
          <table:table-cell office:value-type="float" office:value="886.71229286000005" table:style-name="ce12">
            <text:p>887<text:s/></text:p>
          </table:table-cell>
          <table:table-cell office:value-type="float" office:value="85707.399911999993" table:style-name="ce12">
            <text:p>85707<text:s/></text:p>
          </table:table-cell>
          <table:table-cell office:value-type="float" office:value="1897324.5706" table:style-name="ce12">
            <text:p>1897325<text:s/></text:p>
          </table:table-cell>
          <table:table-cell office:value-type="float" office:value="22.023307250999999" table:style-name="ce13">
            <text:p>22.02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1.09627765E-2" table:style-name="ce11">
            <text:p>0.01096<text:s/></text:p>
          </table:table-cell>
          <table:table-cell office:value-type="float" office:value="85264.043764999995" table:style-name="ce12">
            <text:p>85264<text:s/></text:p>
          </table:table-cell>
          <table:table-cell office:value-type="float" office:value="934.73065186999997" table:style-name="ce12">
            <text:p>935<text:s/></text:p>
          </table:table-cell>
          <table:table-cell office:value-type="float" office:value="84796.678438999996" table:style-name="ce12">
            <text:p>84797<text:s/></text:p>
          </table:table-cell>
          <table:table-cell office:value-type="float" office:value="1811617.1706999999" table:style-name="ce12">
            <text:p>1811617<text:s/></text:p>
          </table:table-cell>
          <table:table-cell office:value-type="float" office:value="21.247141123999999" table:style-name="ce13">
            <text:p>21.25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1.1744965499999999E-2" table:style-name="ce11">
            <text:p>0.01174<text:s/></text:p>
          </table:table-cell>
          <table:table-cell office:value-type="float" office:value="84329.313112999997" table:style-name="ce12">
            <text:p>84329<text:s/></text:p>
          </table:table-cell>
          <table:table-cell office:value-type="float" office:value="990.44487545000004" table:style-name="ce12">
            <text:p>990<text:s/></text:p>
          </table:table-cell>
          <table:table-cell office:value-type="float" office:value="83834.090676000007" table:style-name="ce12">
            <text:p>83834<text:s/></text:p>
          </table:table-cell>
          <table:table-cell office:value-type="float" office:value="1726820.4923" table:style-name="ce12">
            <text:p>1726820<text:s/></text:p>
          </table:table-cell>
          <table:table-cell office:value-type="float" office:value="20.477108475000001" table:style-name="ce13">
            <text:p>20.48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1.26701938E-2" table:style-name="ce11">
            <text:p>0.01267<text:s/></text:p>
          </table:table-cell>
          <table:table-cell office:value-type="float" office:value="83338.868237999995" table:style-name="ce12">
            <text:p>83339<text:s/></text:p>
          </table:table-cell>
          <table:table-cell office:value-type="float" office:value="1055.9196079999999" table:style-name="ce12">
            <text:p>1056<text:s/></text:p>
          </table:table-cell>
          <table:table-cell office:value-type="float" office:value="82810.908433999997" table:style-name="ce12">
            <text:p>82811<text:s/></text:p>
          </table:table-cell>
          <table:table-cell office:value-type="float" office:value="1642986.4016" table:style-name="ce12">
            <text:p>1642986<text:s/></text:p>
          </table:table-cell>
          <table:table-cell office:value-type="float" office:value="19.714527403000002" table:style-name="ce13">
            <text:p>19.71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1.37584761E-2" table:style-name="ce11">
            <text:p>0.01376<text:s/></text:p>
          </table:table-cell>
          <table:table-cell office:value-type="float" office:value="82282.948629999999" table:style-name="ce12">
            <text:p>82283<text:s/></text:p>
          </table:table-cell>
          <table:table-cell office:value-type="float" office:value="1132.0879804000001" table:style-name="ce12">
            <text:p>1132<text:s/></text:p>
          </table:table-cell>
          <table:table-cell office:value-type="float" office:value="81716.904639999993" table:style-name="ce12">
            <text:p>81717<text:s/></text:p>
          </table:table-cell>
          <table:table-cell office:value-type="float" office:value="1560175.4931999999" table:style-name="ce12">
            <text:p>1560175<text:s/></text:p>
          </table:table-cell>
          <table:table-cell office:value-type="float" office:value="18.961103352999999" table:style-name="ce13">
            <text:p>18.96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1.50070629E-2" table:style-name="ce11">
            <text:p>0.01501<text:s/></text:p>
          </table:table-cell>
          <table:table-cell office:value-type="float" office:value="81150.860650000002" table:style-name="ce12">
            <text:p>81151<text:s/></text:p>
          </table:table-cell>
          <table:table-cell office:value-type="float" office:value="1217.8360660999999" table:style-name="ce12">
            <text:p>1218<text:s/></text:p>
          </table:table-cell>
          <table:table-cell office:value-type="float" office:value="80541.942616" table:style-name="ce12">
            <text:p>80542<text:s/></text:p>
          </table:table-cell>
          <table:table-cell office:value-type="float" office:value="1478458.5885000001" table:style-name="ce12">
            <text:p>1478459<text:s/></text:p>
          </table:table-cell>
          <table:table-cell office:value-type="float" office:value="18.218643360000002" table:style-name="ce13">
            <text:p>18.22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1.6400665599999999E-2" table:style-name="ce11">
            <text:p>0.01640<text:s/></text:p>
          </table:table-cell>
          <table:table-cell office:value-type="float" office:value="79933.024583000006" table:style-name="ce12">
            <text:p>79933<text:s/></text:p>
          </table:table-cell>
          <table:table-cell office:value-type="float" office:value="1310.9548057" table:style-name="ce12">
            <text:p>1311<text:s/></text:p>
          </table:table-cell>
          <table:table-cell office:value-type="float" office:value="79277.547181000002" table:style-name="ce12">
            <text:p>79278<text:s/></text:p>
          </table:table-cell>
          <table:table-cell office:value-type="float" office:value="1397916.6458999999" table:style-name="ce12">
            <text:p>1397917<text:s/></text:p>
          </table:table-cell>
          <table:table-cell office:value-type="float" office:value="17.488599401999998" table:style-name="ce13">
            <text:p>17.49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1.79353142E-2" table:style-name="ce11">
            <text:p>0.01794<text:s/></text:p>
          </table:table-cell>
          <table:table-cell office:value-type="float" office:value="78622.069778000005" table:style-name="ce12">
            <text:p>78622<text:s/></text:p>
          </table:table-cell>
          <table:table-cell office:value-type="float" office:value="1410.111523" table:style-name="ce12">
            <text:p>1410<text:s/></text:p>
          </table:table-cell>
          <table:table-cell office:value-type="float" office:value="77917.014016000001" table:style-name="ce12">
            <text:p>77917<text:s/></text:p>
          </table:table-cell>
          <table:table-cell office:value-type="float" office:value="1318639.0987" table:style-name="ce12">
            <text:p>1318639<text:s/></text:p>
          </table:table-cell>
          <table:table-cell office:value-type="float" office:value="16.771869557999999" table:style-name="ce13">
            <text:p>16.77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1.9608848000000002E-2" table:style-name="ce11">
            <text:p>0.01961<text:s/></text:p>
          </table:table-cell>
          <table:table-cell office:value-type="float" office:value="77211.958255000005" table:style-name="ce12">
            <text:p>77212<text:s/></text:p>
          </table:table-cell>
          <table:table-cell office:value-type="float" office:value="1514.0375549" table:style-name="ce12">
            <text:p>1514<text:s/></text:p>
          </table:table-cell>
          <table:table-cell office:value-type="float" office:value="76454.939477000007" table:style-name="ce12">
            <text:p>76455<text:s/></text:p>
          </table:table-cell>
          <table:table-cell office:value-type="float" office:value="1240722.0847" table:style-name="ce12">
            <text:p>1240722<text:s/></text:p>
          </table:table-cell>
          <table:table-cell office:value-type="float" office:value="16.069040505" table:style-name="ce13">
            <text:p>16.07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2.1441559499999999E-2" table:style-name="ce11">
            <text:p>0.02144<text:s/></text:p>
          </table:table-cell>
          <table:table-cell office:value-type="float" office:value="75697.920700000002" table:style-name="ce12">
            <text:p>75698<text:s/></text:p>
          </table:table-cell>
          <table:table-cell office:value-type="float" office:value="1623.0814743000001" table:style-name="ce12">
            <text:p>1623<text:s/></text:p>
          </table:table-cell>
          <table:table-cell office:value-type="float" office:value="74886.379962999999" table:style-name="ce12">
            <text:p>74886<text:s/></text:p>
          </table:table-cell>
          <table:table-cell office:value-type="float" office:value="1164267.1451999999" table:style-name="ce12">
            <text:p>1164267<text:s/></text:p>
          </table:table-cell>
          <table:table-cell office:value-type="float" office:value="15.380437593" table:style-name="ce13">
            <text:p>15.38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2.3476616400000001E-2" table:style-name="ce11">
            <text:p>0.02348<text:s/></text:p>
          </table:table-cell>
          <table:table-cell office:value-type="float" office:value="74074.839225999996" table:style-name="ce12">
            <text:p>74075<text:s/></text:p>
          </table:table-cell>
          <table:table-cell office:value-type="float" office:value="1739.0265869" table:style-name="ce12">
            <text:p>1739<text:s/></text:p>
          </table:table-cell>
          <table:table-cell office:value-type="float" office:value="73205.325932000007" table:style-name="ce12">
            <text:p>73205<text:s/></text:p>
          </table:table-cell>
          <table:table-cell office:value-type="float" office:value="1089380.7653000001" table:style-name="ce12">
            <text:p>1089381<text:s/></text:p>
          </table:table-cell>
          <table:table-cell office:value-type="float" office:value="14.706488419999999" table:style-name="ce13">
            <text:p>14.71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2.57607293E-2" table:style-name="ce11">
            <text:p>0.02576<text:s/></text:p>
          </table:table-cell>
          <table:table-cell office:value-type="float" office:value="72335.812638999996" table:style-name="ce12">
            <text:p>72336<text:s/></text:p>
          </table:table-cell>
          <table:table-cell office:value-type="float" office:value="1863.4232850000001" table:style-name="ce12">
            <text:p>1863<text:s/></text:p>
          </table:table-cell>
          <table:table-cell office:value-type="float" office:value="71404.100995999994" table:style-name="ce12">
            <text:p>71404<text:s/></text:p>
          </table:table-cell>
          <table:table-cell office:value-type="float" office:value="1016175.4393" table:style-name="ce12">
            <text:p>1016175<text:s/></text:p>
          </table:table-cell>
          <table:table-cell office:value-type="float" office:value="14.048026866000001" table:style-name="ce13">
            <text:p>14.05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2.8322728799999999E-2" table:style-name="ce11">
            <text:p>0.02832<text:s/></text:p>
          </table:table-cell>
          <table:table-cell office:value-type="float" office:value="70472.389353999999" table:style-name="ce12">
            <text:p>70472<text:s/></text:p>
          </table:table-cell>
          <table:table-cell office:value-type="float" office:value="1995.9703714" table:style-name="ce12">
            <text:p>1996<text:s/></text:p>
          </table:table-cell>
          <table:table-cell office:value-type="float" office:value="69474.404167999994" table:style-name="ce12">
            <text:p>69474<text:s/></text:p>
          </table:table-cell>
          <table:table-cell office:value-type="float" office:value="944771.33833000006" table:style-name="ce12">
            <text:p>944771<text:s/></text:p>
          </table:table-cell>
          <table:table-cell office:value-type="float" office:value="13.406262325" table:style-name="ce13">
            <text:p>13.41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3.11872898E-2" table:style-name="ce11">
            <text:p>0.03119<text:s/></text:p>
          </table:table-cell>
          <table:table-cell office:value-type="float" office:value="68476.418982000003" table:style-name="ce12">
            <text:p>68476<text:s/></text:p>
          </table:table-cell>
          <table:table-cell office:value-type="float" office:value="2135.5939202999998" table:style-name="ce12">
            <text:p>2136<text:s/></text:p>
          </table:table-cell>
          <table:table-cell office:value-type="float" office:value="67408.622021999996" table:style-name="ce12">
            <text:p>67409<text:s/></text:p>
          </table:table-cell>
          <table:table-cell office:value-type="float" office:value="875296.93415999995" table:style-name="ce12">
            <text:p>875297<text:s/></text:p>
          </table:table-cell>
          <table:table-cell office:value-type="float" office:value="12.782457773999999" table:style-name="ce13">
            <text:p>12.78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3.4359258300000001E-2" table:style-name="ce11">
            <text:p>0.03436<text:s/></text:p>
          </table:table-cell>
          <table:table-cell office:value-type="float" office:value="66340.825062000004" table:style-name="ce12">
            <text:p>66341<text:s/></text:p>
          </table:table-cell>
          <table:table-cell office:value-type="float" office:value="2279.4215453000002" table:style-name="ce12">
            <text:p>2279<text:s/></text:p>
          </table:table-cell>
          <table:table-cell office:value-type="float" office:value="65201.114288999997" table:style-name="ce12">
            <text:p>65201<text:s/></text:p>
          </table:table-cell>
          <table:table-cell office:value-type="float" office:value="807888.31214000005" table:style-name="ce12">
            <text:p>807888<text:s/></text:p>
          </table:table-cell>
          <table:table-cell office:value-type="float" office:value="12.177845413" table:style-name="ce13">
            <text:p>12.18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3.7828999100000003E-2" table:style-name="ce11">
            <text:p>0.03783<text:s/></text:p>
          </table:table-cell>
          <table:table-cell office:value-type="float" office:value="64061.403516999999" table:style-name="ce12">
            <text:p>64061<text:s/></text:p>
          </table:table-cell>
          <table:table-cell office:value-type="float" office:value="2423.3787788999998" table:style-name="ce12">
            <text:p>2423<text:s/></text:p>
          </table:table-cell>
          <table:table-cell office:value-type="float" office:value="62849.714126999999" table:style-name="ce12">
            <text:p>62850<text:s/></text:p>
          </table:table-cell>
          <table:table-cell office:value-type="float" office:value="742687.19785" table:style-name="ce12">
            <text:p>742687<text:s/></text:p>
          </table:table-cell>
          <table:table-cell office:value-type="float" office:value="11.593364445000001" table:style-name="ce13">
            <text:p>11.59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4.1589656400000001E-2" table:style-name="ce11">
            <text:p>0.04159<text:s/></text:p>
          </table:table-cell>
          <table:table-cell office:value-type="float" office:value="61638.024738" table:style-name="ce12">
            <text:p>61638<text:s/></text:p>
          </table:table-cell>
          <table:table-cell office:value-type="float" office:value="2563.5042672" table:style-name="ce12">
            <text:p>2564<text:s/></text:p>
          </table:table-cell>
          <table:table-cell office:value-type="float" office:value="60356.272603999998" table:style-name="ce12">
            <text:p>60356<text:s/></text:p>
          </table:table-cell>
          <table:table-cell office:value-type="float" office:value="679837.48372999998" table:style-name="ce12">
            <text:p>679837<text:s/></text:p>
          </table:table-cell>
          <table:table-cell office:value-type="float" office:value="11.029514437" table:style-name="ce13">
            <text:p>11.03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4.5647365099999997E-2" table:style-name="ce11">
            <text:p>0.04565<text:s/></text:p>
          </table:table-cell>
          <table:table-cell office:value-type="float" office:value="59074.520471000003" table:style-name="ce12">
            <text:p>59075<text:s/></text:p>
          </table:table-cell>
          <table:table-cell office:value-type="float" office:value="2696.5962012999998" table:style-name="ce12">
            <text:p>2697<text:s/></text:p>
          </table:table-cell>
          <table:table-cell office:value-type="float" office:value="57726.222370000003" table:style-name="ce12">
            <text:p>57726<text:s/></text:p>
          </table:table-cell>
          <table:table-cell office:value-type="float" office:value="619481.21111999999" table:style-name="ce12">
            <text:p>619481<text:s/></text:p>
          </table:table-cell>
          <table:table-cell office:value-type="float" office:value="10.486436557999999" table:style-name="ce13">
            <text:p>10.49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5.0023467299999999E-2" table:style-name="ce11">
            <text:p>0.05002<text:s/></text:p>
          </table:table-cell>
          <table:table-cell office:value-type="float" office:value="56377.924269000003" table:style-name="ce12">
            <text:p>56378<text:s/></text:p>
          </table:table-cell>
          <table:table-cell office:value-type="float" office:value="2820.2192507999998" table:style-name="ce12">
            <text:p>2820<text:s/></text:p>
          </table:table-cell>
          <table:table-cell office:value-type="float" office:value="54967.814643999998" table:style-name="ce12">
            <text:p>54968<text:s/></text:p>
          </table:table-cell>
          <table:table-cell office:value-type="float" office:value="561754.98875000002" table:style-name="ce12">
            <text:p>561755<text:s/></text:p>
          </table:table-cell>
          <table:table-cell office:value-type="float" office:value="9.9640949189000008" table:style-name="ce13">
            <text:p>9.96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5.4806917900000002E-2" table:style-name="ce11">
            <text:p>0.05481<text:s/></text:p>
          </table:table-cell>
          <table:table-cell office:value-type="float" office:value="53557.705018000001" table:style-name="ce12">
            <text:p>53558<text:s/></text:p>
          </table:table-cell>
          <table:table-cell office:value-type="float" office:value="2935.3327407000002" table:style-name="ce12">
            <text:p>2935<text:s/></text:p>
          </table:table-cell>
          <table:table-cell office:value-type="float" office:value="52090.038648000002" table:style-name="ce12">
            <text:p>52090<text:s/></text:p>
          </table:table-cell>
          <table:table-cell office:value-type="float" office:value="506787.17411000002" table:style-name="ce12">
            <text:p>506787<text:s/></text:p>
          </table:table-cell>
          <table:table-cell office:value-type="float" office:value="9.4624512743999993" table:style-name="ce13">
            <text:p>9.46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6.0033155400000003E-2" table:style-name="ce11">
            <text:p>0.06003<text:s/></text:p>
          </table:table-cell>
          <table:table-cell office:value-type="float" office:value="50622.372278000003" table:style-name="ce12">
            <text:p>50622<text:s/></text:p>
          </table:table-cell>
          <table:table-cell office:value-type="float" office:value="3039.0207395000002" table:style-name="ce12">
            <text:p>3039<text:s/></text:p>
          </table:table-cell>
          <table:table-cell office:value-type="float" office:value="49102.861907999999" table:style-name="ce12">
            <text:p>49103<text:s/></text:p>
          </table:table-cell>
          <table:table-cell office:value-type="float" office:value="454697.13546000002" table:style-name="ce12">
            <text:p>454697<text:s/></text:p>
          </table:table-cell>
          <table:table-cell office:value-type="float" office:value="8.9821380350000002" table:style-name="ce13">
            <text:p>8.98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6.5740193099999997E-2" table:style-name="ce11">
            <text:p>0.06574<text:s/></text:p>
          </table:table-cell>
          <table:table-cell office:value-type="float" office:value="47583.351538000003" table:style-name="ce12">
            <text:p>47583<text:s/></text:p>
          </table:table-cell>
          <table:table-cell office:value-type="float" office:value="3128.1387181999999" table:style-name="ce12">
            <text:p>3128<text:s/></text:p>
          </table:table-cell>
          <table:table-cell office:value-type="float" office:value="46019.282179000002" table:style-name="ce12">
            <text:p>46019<text:s/></text:p>
          </table:table-cell>
          <table:table-cell office:value-type="float" office:value="405594.27354999998" table:style-name="ce12">
            <text:p>405594<text:s/></text:p>
          </table:table-cell>
          <table:table-cell office:value-type="float" office:value="8.5238693878999996" table:style-name="ce13">
            <text:p>8.52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7.1968698600000006E-2" table:style-name="ce11">
            <text:p>0.07197<text:s/></text:p>
          </table:table-cell>
          <table:table-cell office:value-type="float" office:value="44455.212820000001" table:style-name="ce12">
            <text:p>44455<text:s/></text:p>
          </table:table-cell>
          <table:table-cell office:value-type="float" office:value="3199.3838120999999" table:style-name="ce12">
            <text:p>3199<text:s/></text:p>
          </table:table-cell>
          <table:table-cell office:value-type="float" office:value="42855.520914000001" table:style-name="ce12">
            <text:p>42856<text:s/></text:p>
          </table:table-cell>
          <table:table-cell office:value-type="float" office:value="359574.99137" table:style-name="ce12">
            <text:p>359575<text:s/></text:p>
          </table:table-cell>
          <table:table-cell office:value-type="float" office:value="8.0884775611999995" table:style-name="ce13">
            <text:p>8.09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7.8762049099999995E-2" table:style-name="ce11">
            <text:p>0.07876<text:s/></text:p>
          </table:table-cell>
          <table:table-cell office:value-type="float" office:value="41255.829008000001" table:style-name="ce12">
            <text:p>41256<text:s/></text:p>
          </table:table-cell>
          <table:table-cell office:value-type="float" office:value="3249.3936282999998" table:style-name="ce12">
            <text:p>3249<text:s/></text:p>
          </table:table-cell>
          <table:table-cell office:value-type="float" office:value="39631.132193999998" table:style-name="ce12">
            <text:p>39631<text:s/></text:p>
          </table:table-cell>
          <table:table-cell office:value-type="float" office:value="316719.47045999998" table:style-name="ce12">
            <text:p>316719<text:s/></text:p>
          </table:table-cell>
          <table:table-cell office:value-type="float" office:value="7.6769629426000003" table:style-name="ce13">
            <text:p>7.68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8.6166355900000005E-2" table:style-name="ce11">
            <text:p>0.08617<text:s/></text:p>
          </table:table-cell>
          <table:table-cell office:value-type="float" office:value="38006.435380000003" table:style-name="ce12">
            <text:p>38006<text:s/></text:p>
          </table:table-cell>
          <table:table-cell office:value-type="float" office:value="3274.8760358" table:style-name="ce12">
            <text:p>3275<text:s/></text:p>
          </table:table-cell>
          <table:table-cell office:value-type="float" office:value="36368.997362000002" table:style-name="ce12">
            <text:p>36369<text:s/></text:p>
          </table:table-cell>
          <table:table-cell office:value-type="float" office:value="277088.33825999999" table:style-name="ce12">
            <text:p>277088<text:s/></text:p>
          </table:table-cell>
          <table:table-cell office:value-type="float" office:value="7.2905637031000001" table:style-name="ce13">
            <text:p>7.29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9.4230448699999997E-2" table:style-name="ce11">
            <text:p>0.09423<text:s/></text:p>
          </table:table-cell>
          <table:table-cell office:value-type="float" office:value="34731.559344000001" table:style-name="ce12">
            <text:p>34732<text:s/></text:p>
          </table:table-cell>
          <table:table-cell office:value-type="float" office:value="3272.7704223000001" table:style-name="ce12">
            <text:p>3273<text:s/></text:p>
          </table:table-cell>
          <table:table-cell office:value-type="float" office:value="33095.174133" table:style-name="ce12">
            <text:p>33095<text:s/></text:p>
          </table:table-cell>
          <table:table-cell office:value-type="float" office:value="240719.34090000001" table:style-name="ce12">
            <text:p>240719<text:s/></text:p>
          </table:table-cell>
          <table:table-cell office:value-type="float" office:value="6.9308532485000001" table:style-name="ce13">
            <text:p>6.93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31458.788922" table:style-name="ce16">
            <text:p>31459<text:s/></text:p>
          </table:table-cell>
          <table:table-cell office:value-type="float" office:value="31458.788922" table:style-name="ce16">
            <text:p>31459<text:s/></text:p>
          </table:table-cell>
          <table:table-cell office:value-type="float" office:value="207624.16677000001" table:style-name="ce16">
            <text:p>207624<text:s/></text:p>
          </table:table-cell>
          <table:table-cell office:value-type="float" office:value="207624.16677000001" table:style-name="ce16">
            <text:p>207624<text:s/></text:p>
          </table:table-cell>
          <table:table-cell office:value-type="float" office:value="6.5998779320000001" table:style-name="ce17">
            <text:p>6.60<text:s/>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3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2 臺灣地區簡易生命表(續4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2.6444195E-3" table:style-name="ce11">
            <text:p>0.00264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264.44194976" table:style-name="ce12">
            <text:p>264<text:s/></text:p>
          </table:table-cell>
          <table:table-cell office:value-type="float" office:value="8322.3149188000007" table:style-name="ce12">
            <text:p>8322<text:s/></text:p>
          </table:table-cell>
          <table:table-cell office:value-type="float" office:value="8260021.3118000003" table:style-name="ce12">
            <text:p>8260021<text:s/></text:p>
          </table:table-cell>
          <table:table-cell office:value-type="float" office:value="82.600213117999999" table:style-name="ce13">
            <text:p>82.60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3.5654099999999999E-4" table:style-name="ce11">
            <text:p>0.00036<text:s/></text:p>
          </table:table-cell>
          <table:table-cell office:value-type="float" office:value="99735.558050000007" table:style-name="ce12">
            <text:p>99736<text:s/></text:p>
          </table:table-cell>
          <table:table-cell office:value-type="float" office:value="35.559817776999999" table:style-name="ce12">
            <text:p>36<text:s/></text:p>
          </table:table-cell>
          <table:table-cell office:value-type="float" office:value="8309.8148450999997" table:style-name="ce12">
            <text:p>8310<text:s/></text:p>
          </table:table-cell>
          <table:table-cell office:value-type="float" office:value="8251698.9968999997" table:style-name="ce12">
            <text:p>8251699<text:s/></text:p>
          </table:table-cell>
          <table:table-cell office:value-type="float" office:value="82.735778073999995" table:style-name="ce13">
            <text:p>82.74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2.8512930000000001E-4" table:style-name="ce11">
            <text:p>0.00029<text:s/></text:p>
          </table:table-cell>
          <table:table-cell office:value-type="float" office:value="99699.998231999998" table:style-name="ce12">
            <text:p>99700<text:s/></text:p>
          </table:table-cell>
          <table:table-cell office:value-type="float" office:value="28.427392693000002" table:style-name="ce12">
            <text:p>28<text:s/></text:p>
          </table:table-cell>
          <table:table-cell office:value-type="float" office:value="8307.1487113000003" table:style-name="ce12">
            <text:p>8307<text:s/></text:p>
          </table:table-cell>
          <table:table-cell office:value-type="float" office:value="8243389.1820999999" table:style-name="ce12">
            <text:p>8243389<text:s/></text:p>
          </table:table-cell>
          <table:table-cell office:value-type="float" office:value="82.681939099000004" table:style-name="ce13">
            <text:p>82.6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6.2194360000000001E-4" table:style-name="ce11">
            <text:p>0.00062<text:s/></text:p>
          </table:table-cell>
          <table:table-cell office:value-type="float" office:value="99671.57084" table:style-name="ce12">
            <text:p>99672<text:s/></text:p>
          </table:table-cell>
          <table:table-cell office:value-type="float" office:value="61.990097136000003" table:style-name="ce12">
            <text:p>62<text:s/></text:p>
          </table:table-cell>
          <table:table-cell office:value-type="float" office:value="24910.143948000001" table:style-name="ce12">
            <text:p>24910<text:s/></text:p>
          </table:table-cell>
          <table:table-cell office:value-type="float" office:value="8235082.0334000001" table:style-name="ce12">
            <text:p>8235082<text:s/></text:p>
          </table:table-cell>
          <table:table-cell office:value-type="float" office:value="82.622175651000006" table:style-name="ce13">
            <text:p>82.6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5.4801830000000004E-4" table:style-name="ce11">
            <text:p>0.00055<text:s/></text:p>
          </table:table-cell>
          <table:table-cell office:value-type="float" office:value="99609.580742999999" table:style-name="ce12">
            <text:p>99610<text:s/></text:p>
          </table:table-cell>
          <table:table-cell office:value-type="float" office:value="54.587874739999997" table:style-name="ce12">
            <text:p>55<text:s/></text:p>
          </table:table-cell>
          <table:table-cell office:value-type="float" office:value="49791.143403000002" table:style-name="ce12">
            <text:p>49791<text:s/></text:p>
          </table:table-cell>
          <table:table-cell office:value-type="float" office:value="8210171.8893999998" table:style-name="ce12">
            <text:p>8210172<text:s/></text:p>
          </table:table-cell>
          <table:table-cell office:value-type="float" office:value="82.423516174" table:style-name="ce13">
            <text:p>82.42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4.4500713000000004E-3" table:style-name="ce11">
            <text:p>0.00445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45.00713210999999" table:style-name="ce12">
            <text:p>445<text:s/></text:p>
          </table:table-cell>
          <table:table-cell office:value-type="float" office:value="99640.565826000005" table:style-name="ce12">
            <text:p>99641<text:s/></text:p>
          </table:table-cell>
          <table:table-cell office:value-type="float" office:value="8260021.3118000003" table:style-name="ce12">
            <text:p>8260021<text:s/></text:p>
          </table:table-cell>
          <table:table-cell office:value-type="float" office:value="82.600213117999999" table:style-name="ce13">
            <text:p>82.60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4.3050400000000001E-4" table:style-name="ce11">
            <text:p>0.00043<text:s/></text:p>
          </table:table-cell>
          <table:table-cell office:value-type="float" office:value="99554.992868000001" table:style-name="ce12">
            <text:p>99555<text:s/></text:p>
          </table:table-cell>
          <table:table-cell office:value-type="float" office:value="42.858826974999999" table:style-name="ce12">
            <text:p>43<text:s/></text:p>
          </table:table-cell>
          <table:table-cell office:value-type="float" office:value="99533.563454000003" table:style-name="ce12">
            <text:p>99534<text:s/></text:p>
          </table:table-cell>
          <table:table-cell office:value-type="float" office:value="8160380.7460000003" table:style-name="ce12">
            <text:p>8160381<text:s/></text:p>
          </table:table-cell>
          <table:table-cell office:value-type="float" office:value="81.968573457999995" table:style-name="ce13">
            <text:p>81.97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3.0790860000000001E-4" table:style-name="ce11">
            <text:p>0.00031<text:s/></text:p>
          </table:table-cell>
          <table:table-cell office:value-type="float" office:value="99512.134040999998" table:style-name="ce12">
            <text:p>99512<text:s/></text:p>
          </table:table-cell>
          <table:table-cell office:value-type="float" office:value="30.640643706999999" table:style-name="ce12">
            <text:p>31<text:s/></text:p>
          </table:table-cell>
          <table:table-cell office:value-type="float" office:value="99496.813718999998" table:style-name="ce12">
            <text:p>99497<text:s/></text:p>
          </table:table-cell>
          <table:table-cell office:value-type="float" office:value="8060847.1825999999" table:style-name="ce12">
            <text:p>8060847<text:s/></text:p>
          </table:table-cell>
          <table:table-cell office:value-type="float" office:value="81.003661113999996" table:style-name="ce13">
            <text:p>81.00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.267312E-4" table:style-name="ce11">
            <text:p>0.00023<text:s/></text:p>
          </table:table-cell>
          <table:table-cell office:value-type="float" office:value="99481.493396999998" table:style-name="ce12">
            <text:p>99481<text:s/></text:p>
          </table:table-cell>
          <table:table-cell office:value-type="float" office:value="22.555562968" table:style-name="ce12">
            <text:p>23<text:s/></text:p>
          </table:table-cell>
          <table:table-cell office:value-type="float" office:value="99470.215616000001" table:style-name="ce12">
            <text:p>99470<text:s/></text:p>
          </table:table-cell>
          <table:table-cell office:value-type="float" office:value="7961350.3688000003" table:style-name="ce12">
            <text:p>7961350<text:s/></text:p>
          </table:table-cell>
          <table:table-cell office:value-type="float" office:value="80.028456519000002" table:style-name="ce13">
            <text:p>80.03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1.7695459999999999E-4" table:style-name="ce11">
            <text:p>0.00018<text:s/></text:p>
          </table:table-cell>
          <table:table-cell office:value-type="float" office:value="99458.937833999997" table:style-name="ce12">
            <text:p>99459<text:s/></text:p>
          </table:table-cell>
          <table:table-cell office:value-type="float" office:value="17.599715624000002" table:style-name="ce12">
            <text:p>18<text:s/></text:p>
          </table:table-cell>
          <table:table-cell office:value-type="float" office:value="99450.137975999998" table:style-name="ce12">
            <text:p>99450<text:s/></text:p>
          </table:table-cell>
          <table:table-cell office:value-type="float" office:value="7861880.1531999996" table:style-name="ce12">
            <text:p>7861880<text:s/></text:p>
          </table:table-cell>
          <table:table-cell office:value-type="float" office:value="79.046492194999999" table:style-name="ce13">
            <text:p>79.05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1.4856130000000001E-4" table:style-name="ce11">
            <text:p>0.00015<text:s/></text:p>
          </table:table-cell>
          <table:table-cell office:value-type="float" office:value="99441.338118999993" table:style-name="ce12">
            <text:p>99441<text:s/></text:p>
          </table:table-cell>
          <table:table-cell office:value-type="float" office:value="14.773136009" table:style-name="ce12">
            <text:p>15<text:s/></text:p>
          </table:table-cell>
          <table:table-cell office:value-type="float" office:value="99433.951551000006" table:style-name="ce12">
            <text:p>99434<text:s/></text:p>
          </table:table-cell>
          <table:table-cell office:value-type="float" office:value="7762430.0152000003" table:style-name="ce12">
            <text:p>7762430<text:s/></text:p>
          </table:table-cell>
          <table:table-cell office:value-type="float" office:value="78.060393817000005" table:style-name="ce13">
            <text:p>78.06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1.2693099999999999E-4" table:style-name="ce11">
            <text:p>0.00013<text:s/></text:p>
          </table:table-cell>
          <table:table-cell office:value-type="float" office:value="99426.564983000004" table:style-name="ce12">
            <text:p>99427<text:s/></text:p>
          </table:table-cell>
          <table:table-cell office:value-type="float" office:value="12.620312217" table:style-name="ce12">
            <text:p>13<text:s/></text:p>
          </table:table-cell>
          <table:table-cell office:value-type="float" office:value="99420.254826000004" table:style-name="ce12">
            <text:p>99420<text:s/></text:p>
          </table:table-cell>
          <table:table-cell office:value-type="float" office:value="7662996.0636999998" table:style-name="ce12">
            <text:p>7662996<text:s/></text:p>
          </table:table-cell>
          <table:table-cell office:value-type="float" office:value="77.071918002999993" table:style-name="ce13">
            <text:p>77.07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.05838E-4" table:style-name="ce11">
            <text:p>0.00011<text:s/></text:p>
          </table:table-cell>
          <table:table-cell office:value-type="float" office:value="99413.944669999997" table:style-name="ce12">
            <text:p>99414<text:s/></text:p>
          </table:table-cell>
          <table:table-cell office:value-type="float" office:value="10.521768944" table:style-name="ce12">
            <text:p>11<text:s/></text:p>
          </table:table-cell>
          <table:table-cell office:value-type="float" office:value="99408.683785999994" table:style-name="ce12">
            <text:p>99409<text:s/></text:p>
          </table:table-cell>
          <table:table-cell office:value-type="float" office:value="7563575.8088999996" table:style-name="ce12">
            <text:p>7563576<text:s/></text:p>
          </table:table-cell>
          <table:table-cell office:value-type="float" office:value="76.081638585999997" table:style-name="ce13">
            <text:p>76.08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8.6047300000000005E-5" table:style-name="ce11">
            <text:p>0.00009<text:s/></text:p>
          </table:table-cell>
          <table:table-cell office:value-type="float" office:value="99403.422900999998" table:style-name="ce12">
            <text:p>99403<text:s/></text:p>
          </table:table-cell>
          <table:table-cell office:value-type="float" office:value="8.5533997342999992" table:style-name="ce12">
            <text:p>9<text:s/></text:p>
          </table:table-cell>
          <table:table-cell office:value-type="float" office:value="99399.146202000004" table:style-name="ce12">
            <text:p>99399<text:s/></text:p>
          </table:table-cell>
          <table:table-cell office:value-type="float" office:value="7464167.1250999998" table:style-name="ce12">
            <text:p>7464167<text:s/></text:p>
          </table:table-cell>
          <table:table-cell office:value-type="float" office:value="75.089638839000003" table:style-name="ce13">
            <text:p>75.09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8.1452900000000001E-5" table:style-name="ce11">
            <text:p>0.00008<text:s/></text:p>
          </table:table-cell>
          <table:table-cell office:value-type="float" office:value="99394.869502000001" table:style-name="ce12">
            <text:p>99395<text:s/></text:p>
          </table:table-cell>
          <table:table-cell office:value-type="float" office:value="8.0959978480999997" table:style-name="ce12">
            <text:p>8<text:s/></text:p>
          </table:table-cell>
          <table:table-cell office:value-type="float" office:value="99390.821502999999" table:style-name="ce12">
            <text:p>99391<text:s/></text:p>
          </table:table-cell>
          <table:table-cell office:value-type="float" office:value="7364767.9789000005" table:style-name="ce12">
            <text:p>7364768<text:s/></text:p>
          </table:table-cell>
          <table:table-cell office:value-type="float" office:value="74.096057631999997" table:style-name="ce13">
            <text:p>74.10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8.53744E-5" table:style-name="ce11">
            <text:p>0.00009<text:s/></text:p>
          </table:table-cell>
          <table:table-cell office:value-type="float" office:value="99386.773503999997" table:style-name="ce12">
            <text:p>99387<text:s/></text:p>
          </table:table-cell>
          <table:table-cell office:value-type="float" office:value="8.4850842134000004" table:style-name="ce12">
            <text:p>8<text:s/></text:p>
          </table:table-cell>
          <table:table-cell office:value-type="float" office:value="99382.530962000004" table:style-name="ce12">
            <text:p>99383<text:s/></text:p>
          </table:table-cell>
          <table:table-cell office:value-type="float" office:value="7265377.1573999999" table:style-name="ce12">
            <text:p>7265377<text:s/></text:p>
          </table:table-cell>
          <table:table-cell office:value-type="float" office:value="73.102052729999997" table:style-name="ce13">
            <text:p>73.10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9.6247099999999995E-5" table:style-name="ce11">
            <text:p>0.00010<text:s/></text:p>
          </table:table-cell>
          <table:table-cell office:value-type="float" office:value="99378.288419999997" table:style-name="ce12">
            <text:p>99378<text:s/></text:p>
          </table:table-cell>
          <table:table-cell office:value-type="float" office:value="9.5648694799000005" table:style-name="ce12">
            <text:p>10<text:s/></text:p>
          </table:table-cell>
          <table:table-cell office:value-type="float" office:value="99373.505984999996" table:style-name="ce12">
            <text:p>99374<text:s/></text:p>
          </table:table-cell>
          <table:table-cell office:value-type="float" office:value="7165994.6264000004" table:style-name="ce12">
            <text:p>7165995<text:s/></text:p>
          </table:table-cell>
          <table:table-cell office:value-type="float" office:value="72.108251615" table:style-name="ce13">
            <text:p>72.11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.1341880000000001E-4" table:style-name="ce11">
            <text:p>0.00011<text:s/></text:p>
          </table:table-cell>
          <table:table-cell office:value-type="float" office:value="99368.723549999995" table:style-name="ce12">
            <text:p>99369<text:s/></text:p>
          </table:table-cell>
          <table:table-cell office:value-type="float" office:value="11.270281862999999" table:style-name="ce12">
            <text:p>11<text:s/></text:p>
          </table:table-cell>
          <table:table-cell office:value-type="float" office:value="99363.088409000004" table:style-name="ce12">
            <text:p>99363<text:s/></text:p>
          </table:table-cell>
          <table:table-cell office:value-type="float" office:value="7066621.1204000004" table:style-name="ce12">
            <text:p>7066621<text:s/></text:p>
          </table:table-cell>
          <table:table-cell office:value-type="float" office:value="71.115144362999999" table:style-name="ce13">
            <text:p>71.12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1.3632379999999999E-4" table:style-name="ce11">
            <text:p>0.00014<text:s/></text:p>
          </table:table-cell>
          <table:table-cell office:value-type="float" office:value="99357.453267999997" table:style-name="ce12">
            <text:p>99357<text:s/></text:p>
          </table:table-cell>
          <table:table-cell office:value-type="float" office:value="13.544782569000001" table:style-name="ce12">
            <text:p>14<text:s/></text:p>
          </table:table-cell>
          <table:table-cell office:value-type="float" office:value="99350.680877000006" table:style-name="ce12">
            <text:p>99351<text:s/></text:p>
          </table:table-cell>
          <table:table-cell office:value-type="float" office:value="6967258.0319999997" table:style-name="ce12">
            <text:p>6967258<text:s/></text:p>
          </table:table-cell>
          <table:table-cell office:value-type="float" office:value="70.123154357000004" table:style-name="ce13">
            <text:p>70.12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1.6347940000000001E-4" table:style-name="ce11">
            <text:p>0.00016<text:s/></text:p>
          </table:table-cell>
          <table:table-cell office:value-type="float" office:value="99343.908486" table:style-name="ce12">
            <text:p>99344<text:s/></text:p>
          </table:table-cell>
          <table:table-cell office:value-type="float" office:value="16.240680977" table:style-name="ce12">
            <text:p>16<text:s/></text:p>
          </table:table-cell>
          <table:table-cell office:value-type="float" office:value="99335.788144999999" table:style-name="ce12">
            <text:p>99336<text:s/></text:p>
          </table:table-cell>
          <table:table-cell office:value-type="float" office:value="6867907.3510999996" table:style-name="ce12">
            <text:p>6867907<text:s/></text:p>
          </table:table-cell>
          <table:table-cell office:value-type="float" office:value="69.132646941999994" table:style-name="ce13">
            <text:p>69.13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1.9229499999999999E-4" table:style-name="ce11">
            <text:p>0.00019<text:s/></text:p>
          </table:table-cell>
          <table:table-cell office:value-type="float" office:value="99327.667805000005" table:style-name="ce12">
            <text:p>99328<text:s/></text:p>
          </table:table-cell>
          <table:table-cell office:value-type="float" office:value="19.100215411000001" table:style-name="ce12">
            <text:p>19<text:s/></text:p>
          </table:table-cell>
          <table:table-cell office:value-type="float" office:value="99318.117696999994" table:style-name="ce12">
            <text:p>99318<text:s/></text:p>
          </table:table-cell>
          <table:table-cell office:value-type="float" office:value="6768571.5630000001" table:style-name="ce12">
            <text:p>6768572<text:s/></text:p>
          </table:table-cell>
          <table:table-cell office:value-type="float" office:value="68.143868799000003" table:style-name="ce13">
            <text:p>68.14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2.199673E-4" table:style-name="ce11">
            <text:p>0.00022<text:s/></text:p>
          </table:table-cell>
          <table:table-cell office:value-type="float" office:value="99308.567588999998" table:style-name="ce12">
            <text:p>99309<text:s/></text:p>
          </table:table-cell>
          <table:table-cell office:value-type="float" office:value="21.844635224000001" table:style-name="ce12">
            <text:p>22<text:s/></text:p>
          </table:table-cell>
          <table:table-cell office:value-type="float" office:value="99297.645271999994" table:style-name="ce12">
            <text:p>99298<text:s/></text:p>
          </table:table-cell>
          <table:table-cell office:value-type="float" office:value="6669253.4452999998" table:style-name="ce12">
            <text:p>6669253<text:s/></text:p>
          </table:table-cell>
          <table:table-cell office:value-type="float" office:value="67.156878879999994" table:style-name="ce13">
            <text:p>67.16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2.43885E-4" table:style-name="ce11">
            <text:p>0.00024<text:s/></text:p>
          </table:table-cell>
          <table:table-cell office:value-type="float" office:value="99286.722953999997" table:style-name="ce12">
            <text:p>99287<text:s/></text:p>
          </table:table-cell>
          <table:table-cell office:value-type="float" office:value="24.214544289999999" table:style-name="ce12">
            <text:p>24<text:s/></text:p>
          </table:table-cell>
          <table:table-cell office:value-type="float" office:value="99274.615682000003" table:style-name="ce12">
            <text:p>99275<text:s/></text:p>
          </table:table-cell>
          <table:table-cell office:value-type="float" office:value="6569955.7999999998" table:style-name="ce12">
            <text:p>6569956<text:s/></text:p>
          </table:table-cell>
          <table:table-cell office:value-type="float" office:value="66.171544437999998" table:style-name="ce13">
            <text:p>66.17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2.62818E-4" table:style-name="ce11">
            <text:p>0.00026<text:s/></text:p>
          </table:table-cell>
          <table:table-cell office:value-type="float" office:value="99262.508409999995" table:style-name="ce12">
            <text:p>99263<text:s/></text:p>
          </table:table-cell>
          <table:table-cell office:value-type="float" office:value="26.087977252999998" table:style-name="ce12">
            <text:p>26<text:s/></text:p>
          </table:table-cell>
          <table:table-cell office:value-type="float" office:value="99249.464420999997" table:style-name="ce12">
            <text:p>99249<text:s/></text:p>
          </table:table-cell>
          <table:table-cell office:value-type="float" office:value="6470681.1842999998" table:style-name="ce12">
            <text:p>6470681<text:s/></text:p>
          </table:table-cell>
          <table:table-cell office:value-type="float" office:value="65.187564651000002" table:style-name="ce13">
            <text:p>65.19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2.7729110000000002E-4" table:style-name="ce11">
            <text:p>0.00028<text:s/></text:p>
          </table:table-cell>
          <table:table-cell office:value-type="float" office:value="99236.420433000007" table:style-name="ce12">
            <text:p>99236<text:s/></text:p>
          </table:table-cell>
          <table:table-cell office:value-type="float" office:value="27.517372911999999" table:style-name="ce12">
            <text:p>28<text:s/></text:p>
          </table:table-cell>
          <table:table-cell office:value-type="float" office:value="99222.661745999998" table:style-name="ce12">
            <text:p>99223<text:s/></text:p>
          </table:table-cell>
          <table:table-cell office:value-type="float" office:value="6371431.7198999999" table:style-name="ce12">
            <text:p>6371432<text:s/></text:p>
          </table:table-cell>
          <table:table-cell office:value-type="float" office:value="64.204570177999997" table:style-name="ce13">
            <text:p>64.20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2.8868840000000003E-4" table:style-name="ce11">
            <text:p>0.00029<text:s/></text:p>
          </table:table-cell>
          <table:table-cell office:value-type="float" office:value="99208.903059999997" table:style-name="ce12">
            <text:p>99209<text:s/></text:p>
          </table:table-cell>
          <table:table-cell office:value-type="float" office:value="28.640457910999999" table:style-name="ce12">
            <text:p>29<text:s/></text:p>
          </table:table-cell>
          <table:table-cell office:value-type="float" office:value="99194.582831000007" table:style-name="ce12">
            <text:p>99195<text:s/></text:p>
          </table:table-cell>
          <table:table-cell office:value-type="float" office:value="6272209.0581999999" table:style-name="ce12">
            <text:p>6272209<text:s/></text:p>
          </table:table-cell>
          <table:table-cell office:value-type="float" office:value="63.222239786000003" table:style-name="ce13">
            <text:p>63.22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2.9845389999999999E-4" table:style-name="ce11">
            <text:p>0.00030<text:s/></text:p>
          </table:table-cell>
          <table:table-cell office:value-type="float" office:value="99180.262602000003" table:style-name="ce12">
            <text:p>99180<text:s/></text:p>
          </table:table-cell>
          <table:table-cell office:value-type="float" office:value="29.600738159999999" table:style-name="ce12">
            <text:p>30<text:s/></text:p>
          </table:table-cell>
          <table:table-cell office:value-type="float" office:value="99165.462232999998" table:style-name="ce12">
            <text:p>99165<text:s/></text:p>
          </table:table-cell>
          <table:table-cell office:value-type="float" office:value="6173014.4753" table:style-name="ce12">
            <text:p>6173014<text:s/></text:p>
          </table:table-cell>
          <table:table-cell office:value-type="float" office:value="62.240352197" table:style-name="ce13">
            <text:p>62.24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3.0694709999999999E-4" table:style-name="ce11">
            <text:p>0.00031<text:s/></text:p>
          </table:table-cell>
          <table:table-cell office:value-type="float" office:value="99150.661863999994" table:style-name="ce12">
            <text:p>99151<text:s/></text:p>
          </table:table-cell>
          <table:table-cell office:value-type="float" office:value="30.434003751999999" table:style-name="ce12">
            <text:p>30<text:s/></text:p>
          </table:table-cell>
          <table:table-cell office:value-type="float" office:value="99135.444862000004" table:style-name="ce12">
            <text:p>99135<text:s/></text:p>
          </table:table-cell>
          <table:table-cell office:value-type="float" office:value="6073849.0131000001" table:style-name="ce12">
            <text:p>6073849<text:s/></text:p>
          </table:table-cell>
          <table:table-cell office:value-type="float" office:value="61.258784349000003" table:style-name="ce13">
            <text:p>61.26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3.1390340000000001E-4" table:style-name="ce11">
            <text:p>0.00031<text:s/></text:p>
          </table:table-cell>
          <table:table-cell office:value-type="float" office:value="99120.227859999999" table:style-name="ce12">
            <text:p>99120<text:s/></text:p>
          </table:table-cell>
          <table:table-cell office:value-type="float" office:value="31.114172783000001" table:style-name="ce12">
            <text:p>31<text:s/></text:p>
          </table:table-cell>
          <table:table-cell office:value-type="float" office:value="99104.670773000005" table:style-name="ce12">
            <text:p>99105<text:s/></text:p>
          </table:table-cell>
          <table:table-cell office:value-type="float" office:value="5974713.5683000004" table:style-name="ce12">
            <text:p>5974714<text:s/></text:p>
          </table:table-cell>
          <table:table-cell office:value-type="float" office:value="60.277439805" table:style-name="ce13">
            <text:p>60.28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3.199675E-4" table:style-name="ce11">
            <text:p>0.00032<text:s/></text:p>
          </table:table-cell>
          <table:table-cell office:value-type="float" office:value="99089.113687000005" table:style-name="ce12">
            <text:p>99089<text:s/></text:p>
          </table:table-cell>
          <table:table-cell office:value-type="float" office:value="31.705298995" table:style-name="ce12">
            <text:p>32<text:s/></text:p>
          </table:table-cell>
          <table:table-cell office:value-type="float" office:value="99073.261037999997" table:style-name="ce12">
            <text:p>99073<text:s/></text:p>
          </table:table-cell>
          <table:table-cell office:value-type="float" office:value="5875608.8975" table:style-name="ce12">
            <text:p>5875609<text:s/></text:p>
          </table:table-cell>
          <table:table-cell office:value-type="float" office:value="59.296210035999998" table:style-name="ce13">
            <text:p>59.30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3.275307E-4" table:style-name="ce11">
            <text:p>0.00033<text:s/></text:p>
          </table:table-cell>
          <table:table-cell office:value-type="float" office:value="99057.408387999996" table:style-name="ce12">
            <text:p>99057<text:s/></text:p>
          </table:table-cell>
          <table:table-cell office:value-type="float" office:value="32.444337828000002" table:style-name="ce12">
            <text:p>32<text:s/></text:p>
          </table:table-cell>
          <table:table-cell office:value-type="float" office:value="99041.186218999996" table:style-name="ce12">
            <text:p>99041<text:s/></text:p>
          </table:table-cell>
          <table:table-cell office:value-type="float" office:value="5776535.6364000002" table:style-name="ce12">
            <text:p>5776536<text:s/></text:p>
          </table:table-cell>
          <table:table-cell office:value-type="float" office:value="58.315028935999997" table:style-name="ce13">
            <text:p>58.32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3.3960289999999997E-4" table:style-name="ce11">
            <text:p>0.00034<text:s/></text:p>
          </table:table-cell>
          <table:table-cell office:value-type="float" office:value="99024.964049999995" table:style-name="ce12">
            <text:p>99025<text:s/></text:p>
          </table:table-cell>
          <table:table-cell office:value-type="float" office:value="33.629162682" table:style-name="ce12">
            <text:p>34<text:s/></text:p>
          </table:table-cell>
          <table:table-cell office:value-type="float" office:value="99008.149468999996" table:style-name="ce12">
            <text:p>99008<text:s/></text:p>
          </table:table-cell>
          <table:table-cell office:value-type="float" office:value="5677494.4501999998" table:style-name="ce12">
            <text:p>5677494<text:s/></text:p>
          </table:table-cell>
          <table:table-cell office:value-type="float" office:value="57.333971333999997" table:style-name="ce13">
            <text:p>57.33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3.5984379999999999E-4" table:style-name="ce11">
            <text:p>0.00036<text:s/></text:p>
          </table:table-cell>
          <table:table-cell office:value-type="float" office:value="98991.334887999998" table:style-name="ce12">
            <text:p>98991<text:s/></text:p>
          </table:table-cell>
          <table:table-cell office:value-type="float" office:value="35.621417727000001" table:style-name="ce12">
            <text:p>36<text:s/></text:p>
          </table:table-cell>
          <table:table-cell office:value-type="float" office:value="98973.524179" table:style-name="ce12">
            <text:p>98974<text:s/></text:p>
          </table:table-cell>
          <table:table-cell office:value-type="float" office:value="5578486.3008000003" table:style-name="ce12">
            <text:p>5578486<text:s/></text:p>
          </table:table-cell>
          <table:table-cell office:value-type="float" office:value="56.353278871000001" table:style-name="ce13">
            <text:p>56.35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3.901768E-4" table:style-name="ce11">
            <text:p>0.00039<text:s/></text:p>
          </table:table-cell>
          <table:table-cell office:value-type="float" office:value="98955.713470000002" table:style-name="ce12">
            <text:p>98956<text:s/></text:p>
          </table:table-cell>
          <table:table-cell office:value-type="float" office:value="38.610221070000001" table:style-name="ce12">
            <text:p>39<text:s/></text:p>
          </table:table-cell>
          <table:table-cell office:value-type="float" office:value="98936.408358999994" table:style-name="ce12">
            <text:p>98936<text:s/></text:p>
          </table:table-cell>
          <table:table-cell office:value-type="float" office:value="5479512.7766000004" table:style-name="ce12">
            <text:p>5479513<text:s/></text:p>
          </table:table-cell>
          <table:table-cell office:value-type="float" office:value="55.373384561999998" table:style-name="ce13">
            <text:p>55.37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4.292023E-4" table:style-name="ce11">
            <text:p>0.00043<text:s/></text:p>
          </table:table-cell>
          <table:table-cell office:value-type="float" office:value="98917.103249000007" table:style-name="ce12">
            <text:p>98917<text:s/></text:p>
          </table:table-cell>
          <table:table-cell office:value-type="float" office:value="42.455451603999997" table:style-name="ce12">
            <text:p>42<text:s/></text:p>
          </table:table-cell>
          <table:table-cell office:value-type="float" office:value="98895.875522999995" table:style-name="ce12">
            <text:p>98896<text:s/></text:p>
          </table:table-cell>
          <table:table-cell office:value-type="float" office:value="5380576.3682000004" table:style-name="ce12">
            <text:p>5380576<text:s/></text:p>
          </table:table-cell>
          <table:table-cell office:value-type="float" office:value="54.394803238999998" table:style-name="ce13">
            <text:p>54.39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4.7326889999999998E-4" table:style-name="ce11">
            <text:p>0.00047<text:s/></text:p>
          </table:table-cell>
          <table:table-cell office:value-type="float" office:value="98874.647796999998" table:style-name="ce12">
            <text:p>98875<text:s/></text:p>
          </table:table-cell>
          <table:table-cell office:value-type="float" office:value="46.794296510000002" table:style-name="ce12">
            <text:p>47<text:s/></text:p>
          </table:table-cell>
          <table:table-cell office:value-type="float" office:value="98851.250648999994" table:style-name="ce12">
            <text:p>98851<text:s/></text:p>
          </table:table-cell>
          <table:table-cell office:value-type="float" office:value="5281680.4927000003" table:style-name="ce12">
            <text:p>5281680<text:s/></text:p>
          </table:table-cell>
          <table:table-cell office:value-type="float" office:value="53.417944947000002" table:style-name="ce13">
            <text:p>53.42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5.1919140000000004E-4" table:style-name="ce11">
            <text:p>0.00052<text:s/></text:p>
          </table:table-cell>
          <table:table-cell office:value-type="float" office:value="98827.853501000005" table:style-name="ce12">
            <text:p>98828<text:s/></text:p>
          </table:table-cell>
          <table:table-cell office:value-type="float" office:value="51.310575853000003" table:style-name="ce12">
            <text:p>51<text:s/></text:p>
          </table:table-cell>
          <table:table-cell office:value-type="float" office:value="98802.198212999996" table:style-name="ce12">
            <text:p>98802<text:s/></text:p>
          </table:table-cell>
          <table:table-cell office:value-type="float" office:value="5182829.2419999996" table:style-name="ce12">
            <text:p>5182829<text:s/></text:p>
          </table:table-cell>
          <table:table-cell office:value-type="float" office:value="52.443001223000003" table:style-name="ce13">
            <text:p>52.44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5.6370159999999999E-4" table:style-name="ce11">
            <text:p>0.00056<text:s/></text:p>
          </table:table-cell>
          <table:table-cell office:value-type="float" office:value="98776.542925000002" table:style-name="ce12">
            <text:p>98777<text:s/></text:p>
          </table:table-cell>
          <table:table-cell office:value-type="float" office:value="55.680497744" table:style-name="ce12">
            <text:p>56<text:s/></text:p>
          </table:table-cell>
          <table:table-cell office:value-type="float" office:value="98748.702676000001" table:style-name="ce12">
            <text:p>98749<text:s/></text:p>
          </table:table-cell>
          <table:table-cell office:value-type="float" office:value="5084027.0438000001" table:style-name="ce12">
            <text:p>5084027<text:s/></text:p>
          </table:table-cell>
          <table:table-cell office:value-type="float" office:value="51.469983593999999" table:style-name="ce13">
            <text:p>51.47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6.057762E-4" table:style-name="ce11">
            <text:p>0.00061<text:s/></text:p>
          </table:table-cell>
          <table:table-cell office:value-type="float" office:value="98720.862427" table:style-name="ce12">
            <text:p>98721<text:s/></text:p>
          </table:table-cell>
          <table:table-cell office:value-type="float" office:value="59.802749781000003" table:style-name="ce12">
            <text:p>60<text:s/></text:p>
          </table:table-cell>
          <table:table-cell office:value-type="float" office:value="98690.961051999999" table:style-name="ce12">
            <text:p>98691<text:s/></text:p>
          </table:table-cell>
          <table:table-cell office:value-type="float" office:value="4985278.3411999997" table:style-name="ce12">
            <text:p>4985278<text:s/></text:p>
          </table:table-cell>
          <table:table-cell office:value-type="float" office:value="50.498731661999997" table:style-name="ce13">
            <text:p>50.50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6.4695599999999996E-4" table:style-name="ce11">
            <text:p>0.00065<text:s/></text:p>
          </table:table-cell>
          <table:table-cell office:value-type="float" office:value="98661.059676999997" table:style-name="ce12">
            <text:p>98661<text:s/></text:p>
          </table:table-cell>
          <table:table-cell office:value-type="float" office:value="63.829368807000002" table:style-name="ce12">
            <text:p>64<text:s/></text:p>
          </table:table-cell>
          <table:table-cell office:value-type="float" office:value="98629.144992999994" table:style-name="ce12">
            <text:p>98629<text:s/></text:p>
          </table:table-cell>
          <table:table-cell office:value-type="float" office:value="4886587.3800999997" table:style-name="ce12">
            <text:p>4886587<text:s/></text:p>
          </table:table-cell>
          <table:table-cell office:value-type="float" office:value="49.529038063000002" table:style-name="ce13">
            <text:p>49.53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6.8961589999999996E-4" table:style-name="ce11">
            <text:p>0.00069<text:s/></text:p>
          </table:table-cell>
          <table:table-cell office:value-type="float" office:value="98597.230307999998" table:style-name="ce12">
            <text:p>98597<text:s/></text:p>
          </table:table-cell>
          <table:table-cell office:value-type="float" office:value="67.994214808999999" table:style-name="ce12">
            <text:p>68<text:s/></text:p>
          </table:table-cell>
          <table:table-cell office:value-type="float" office:value="98563.233200999995" table:style-name="ce12">
            <text:p>98563<text:s/></text:p>
          </table:table-cell>
          <table:table-cell office:value-type="float" office:value="4787958.2351000002" table:style-name="ce12">
            <text:p>4787958<text:s/></text:p>
          </table:table-cell>
          <table:table-cell office:value-type="float" office:value="48.560778229999997" table:style-name="ce13">
            <text:p>48.56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7.348977E-4" table:style-name="ce11">
            <text:p>0.00073<text:s/></text:p>
          </table:table-cell>
          <table:table-cell office:value-type="float" office:value="98529.236094000007" table:style-name="ce12">
            <text:p>98529<text:s/></text:p>
          </table:table-cell>
          <table:table-cell office:value-type="float" office:value="72.408905138999998" table:style-name="ce12">
            <text:p>72<text:s/></text:p>
          </table:table-cell>
          <table:table-cell office:value-type="float" office:value="98493.031640999994" table:style-name="ce12">
            <text:p>98493<text:s/></text:p>
          </table:table-cell>
          <table:table-cell office:value-type="float" office:value="4689395.0018999996" table:style-name="ce12">
            <text:p>4689395<text:s/></text:p>
          </table:table-cell>
          <table:table-cell office:value-type="float" office:value="47.593944577999999" table:style-name="ce13">
            <text:p>47.59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7.8447130000000001E-4" table:style-name="ce11">
            <text:p>0.00078<text:s/></text:p>
          </table:table-cell>
          <table:table-cell office:value-type="float" office:value="98456.827189000003" table:style-name="ce12">
            <text:p>98457<text:s/></text:p>
          </table:table-cell>
          <table:table-cell office:value-type="float" office:value="77.236556421000003" table:style-name="ce12">
            <text:p>77<text:s/></text:p>
          </table:table-cell>
          <table:table-cell office:value-type="float" office:value="98418.208910000001" table:style-name="ce12">
            <text:p>98418<text:s/></text:p>
          </table:table-cell>
          <table:table-cell office:value-type="float" office:value="4590901.9703000002" table:style-name="ce12">
            <text:p>4590902<text:s/></text:p>
          </table:table-cell>
          <table:table-cell office:value-type="float" office:value="46.628579260000002" table:style-name="ce13">
            <text:p>46.63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8.3934730000000005E-4" table:style-name="ce11">
            <text:p>0.00084<text:s/></text:p>
          </table:table-cell>
          <table:table-cell office:value-type="float" office:value="98379.590632000007" table:style-name="ce12">
            <text:p>98380<text:s/></text:p>
          </table:table-cell>
          <table:table-cell office:value-type="float" office:value="82.574642572000002" table:style-name="ce12">
            <text:p>83<text:s/></text:p>
          </table:table-cell>
          <table:table-cell office:value-type="float" office:value="98338.303310999996" table:style-name="ce12">
            <text:p>98338<text:s/></text:p>
          </table:table-cell>
          <table:table-cell office:value-type="float" office:value="4492483.7614000002" table:style-name="ce12">
            <text:p>4492484<text:s/></text:p>
          </table:table-cell>
          <table:table-cell office:value-type="float" office:value="45.664794217000001" table:style-name="ce13">
            <text:p>45.66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8.9984039999999998E-4" table:style-name="ce15">
            <text:p>0.00090<text:s/></text:p>
          </table:table-cell>
          <table:table-cell office:value-type="float" office:value="98297.01599" table:style-name="ce16">
            <text:p>98297<text:s/></text:p>
          </table:table-cell>
          <table:table-cell office:value-type="float" office:value="88.451625910999994" table:style-name="ce16">
            <text:p>88<text:s/></text:p>
          </table:table-cell>
          <table:table-cell office:value-type="float" office:value="98252.790177000003" table:style-name="ce16">
            <text:p>98253<text:s/></text:p>
          </table:table-cell>
          <table:table-cell office:value-type="float" office:value="4394145.4579999996" table:style-name="ce16">
            <text:p>4394145<text:s/></text:p>
          </table:table-cell>
          <table:table-cell office:value-type="float" office:value="44.702735009999998" table:style-name="ce17">
            <text:p>44.70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number-columns-spanned="7" table:number-rows-spanned="1" table:style-name="ce55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2 臺灣地區簡易生命表(續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9.6621209999999996E-4" table:style-name="ce11">
            <text:p>0.00097<text:s/></text:p>
          </table:table-cell>
          <table:table-cell office:value-type="float" office:value="98208.564364000005" table:style-name="ce12">
            <text:p>98209<text:s/></text:p>
          </table:table-cell>
          <table:table-cell office:value-type="float" office:value="94.890302568999999" table:style-name="ce12">
            <text:p>95<text:s/></text:p>
          </table:table-cell>
          <table:table-cell office:value-type="float" office:value="98161.119212000005" table:style-name="ce12">
            <text:p>98161<text:s/></text:p>
          </table:table-cell>
          <table:table-cell office:value-type="float" office:value="4295892.6678999998" table:style-name="ce12">
            <text:p>4295893<text:s/></text:p>
          </table:table-cell>
          <table:table-cell office:value-type="float" office:value="43.742546240000003" table:style-name="ce13">
            <text:p>43.74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1.0401486000000001E-3" table:style-name="ce11">
            <text:p>0.00104<text:s/></text:p>
          </table:table-cell>
          <table:table-cell office:value-type="float" office:value="98113.674060999998" table:style-name="ce12">
            <text:p>98114<text:s/></text:p>
          </table:table-cell>
          <table:table-cell office:value-type="float" office:value="102.05280191" table:style-name="ce12">
            <text:p>102<text:s/></text:p>
          </table:table-cell>
          <table:table-cell office:value-type="float" office:value="98062.647660000002" table:style-name="ce12">
            <text:p>98063<text:s/></text:p>
          </table:table-cell>
          <table:table-cell office:value-type="float" office:value="4197731.5487000002" table:style-name="ce12">
            <text:p>4197732<text:s/></text:p>
          </table:table-cell>
          <table:table-cell office:value-type="float" office:value="42.784368120000003" table:style-name="ce13">
            <text:p>42.78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1.1208419999999999E-3" table:style-name="ce11">
            <text:p>0.00112<text:s/></text:p>
          </table:table-cell>
          <table:table-cell office:value-type="float" office:value="98011.621259000007" table:style-name="ce12">
            <text:p>98012<text:s/></text:p>
          </table:table-cell>
          <table:table-cell office:value-type="float" office:value="109.85554465" table:style-name="ce12">
            <text:p>110<text:s/></text:p>
          </table:table-cell>
          <table:table-cell office:value-type="float" office:value="97956.693486999997" table:style-name="ce12">
            <text:p>97957<text:s/></text:p>
          </table:table-cell>
          <table:table-cell office:value-type="float" office:value="4099668.9010000001" table:style-name="ce12">
            <text:p>4099669<text:s/></text:p>
          </table:table-cell>
          <table:table-cell office:value-type="float" office:value="41.828395942999997" table:style-name="ce13">
            <text:p>41.83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1.2074900999999999E-3" table:style-name="ce11">
            <text:p>0.00121<text:s/></text:p>
          </table:table-cell>
          <table:table-cell office:value-type="float" office:value="97901.765713999994" table:style-name="ce12">
            <text:p>97902<text:s/></text:p>
          </table:table-cell>
          <table:table-cell office:value-type="float" office:value="118.21541109" table:style-name="ce12">
            <text:p>118<text:s/></text:p>
          </table:table-cell>
          <table:table-cell office:value-type="float" office:value="97842.658009000006" table:style-name="ce12">
            <text:p>97843<text:s/></text:p>
          </table:table-cell>
          <table:table-cell office:value-type="float" office:value="4001712.2075" table:style-name="ce12">
            <text:p>4001712<text:s/></text:p>
          </table:table-cell>
          <table:table-cell office:value-type="float" office:value="40.874770523999999" table:style-name="ce13">
            <text:p>40.87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1.3019058E-3" table:style-name="ce11">
            <text:p>0.00130<text:s/></text:p>
          </table:table-cell>
          <table:table-cell office:value-type="float" office:value="97783.550302999996" table:style-name="ce12">
            <text:p>97784<text:s/></text:p>
          </table:table-cell>
          <table:table-cell office:value-type="float" office:value="127.30497572" table:style-name="ce12">
            <text:p>127<text:s/></text:p>
          </table:table-cell>
          <table:table-cell office:value-type="float" office:value="97719.897815999997" table:style-name="ce12">
            <text:p>97720<text:s/></text:p>
          </table:table-cell>
          <table:table-cell office:value-type="float" office:value="3903869.5495000002" table:style-name="ce12">
            <text:p>3903870<text:s/></text:p>
          </table:table-cell>
          <table:table-cell office:value-type="float" office:value="39.923581597999998" table:style-name="ce13">
            <text:p>39.92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1.4088561E-3" table:style-name="ce11">
            <text:p>0.00141<text:s/></text:p>
          </table:table-cell>
          <table:table-cell office:value-type="float" office:value="97656.245328000005" table:style-name="ce12">
            <text:p>97656<text:s/></text:p>
          </table:table-cell>
          <table:table-cell office:value-type="float" office:value="137.58360121999999" table:style-name="ce12">
            <text:p>138<text:s/></text:p>
          </table:table-cell>
          <table:table-cell office:value-type="float" office:value="97587.453527000005" table:style-name="ce12">
            <text:p>97587<text:s/></text:p>
          </table:table-cell>
          <table:table-cell office:value-type="float" office:value="3806149.6516999998" table:style-name="ce12">
            <text:p>3806150<text:s/></text:p>
          </table:table-cell>
          <table:table-cell office:value-type="float" office:value="38.974974297999999" table:style-name="ce13">
            <text:p>38.97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1.5314447000000001E-3" table:style-name="ce11">
            <text:p>0.00153<text:s/></text:p>
          </table:table-cell>
          <table:table-cell office:value-type="float" office:value="97518.661726000006" table:style-name="ce12">
            <text:p>97519<text:s/></text:p>
          </table:table-cell>
          <table:table-cell office:value-type="float" office:value="149.34443472999999" table:style-name="ce12">
            <text:p>149<text:s/></text:p>
          </table:table-cell>
          <table:table-cell office:value-type="float" office:value="97443.989509000006" table:style-name="ce12">
            <text:p>97444<text:s/></text:p>
          </table:table-cell>
          <table:table-cell office:value-type="float" office:value="3708562.1982" table:style-name="ce12">
            <text:p>3708562<text:s/></text:p>
          </table:table-cell>
          <table:table-cell office:value-type="float" office:value="38.029256478000001" table:style-name="ce13">
            <text:p>38.03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1.6788717E-3" table:style-name="ce11">
            <text:p>0.00168<text:s/></text:p>
          </table:table-cell>
          <table:table-cell office:value-type="float" office:value="97369.317292000007" table:style-name="ce12">
            <text:p>97369<text:s/></text:p>
          </table:table-cell>
          <table:table-cell office:value-type="float" office:value="163.47058896999999" table:style-name="ce12">
            <text:p>163<text:s/></text:p>
          </table:table-cell>
          <table:table-cell office:value-type="float" office:value="97287.581997000001" table:style-name="ce12">
            <text:p>97288<text:s/></text:p>
          </table:table-cell>
          <table:table-cell office:value-type="float" office:value="3611118.2086" table:style-name="ce12">
            <text:p>3611118<text:s/></text:p>
          </table:table-cell>
          <table:table-cell office:value-type="float" office:value="37.086818610999998" table:style-name="ce13">
            <text:p>37.09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1.8575105000000001E-3" table:style-name="ce11">
            <text:p>0.00186<text:s/></text:p>
          </table:table-cell>
          <table:table-cell office:value-type="float" office:value="97205.846703000003" table:style-name="ce12">
            <text:p>97206<text:s/></text:p>
          </table:table-cell>
          <table:table-cell office:value-type="float" office:value="180.56087837999999" table:style-name="ce12">
            <text:p>181<text:s/></text:p>
          </table:table-cell>
          <table:table-cell office:value-type="float" office:value="97115.566263999994" table:style-name="ce12">
            <text:p>97116<text:s/></text:p>
          </table:table-cell>
          <table:table-cell office:value-type="float" office:value="3513830.6266999999" table:style-name="ce12">
            <text:p>3513831<text:s/></text:p>
          </table:table-cell>
          <table:table-cell office:value-type="float" office:value="36.148346482000001" table:style-name="ce13">
            <text:p>36.15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2.0629528000000001E-3" table:style-name="ce11">
            <text:p>0.00206<text:s/></text:p>
          </table:table-cell>
          <table:table-cell office:value-type="float" office:value="97025.285824000006" table:style-name="ce12">
            <text:p>97025<text:s/></text:p>
          </table:table-cell>
          <table:table-cell office:value-type="float" office:value="200.15858822999999" table:style-name="ce12">
            <text:p>200<text:s/></text:p>
          </table:table-cell>
          <table:table-cell office:value-type="float" office:value="96925.206529999996" table:style-name="ce12">
            <text:p>96925<text:s/></text:p>
          </table:table-cell>
          <table:table-cell office:value-type="float" office:value="3416715.0603999998" table:style-name="ce12">
            <text:p>3416715<text:s/></text:p>
          </table:table-cell>
          <table:table-cell office:value-type="float" office:value="35.214686886999999" table:style-name="ce13">
            <text:p>35.21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2.2810406E-3" table:style-name="ce11">
            <text:p>0.00228<text:s/></text:p>
          </table:table-cell>
          <table:table-cell office:value-type="float" office:value="96825.127236" table:style-name="ce12">
            <text:p>96825<text:s/></text:p>
          </table:table-cell>
          <table:table-cell office:value-type="float" office:value="220.86204470000001" table:style-name="ce12">
            <text:p>221<text:s/></text:p>
          </table:table-cell>
          <table:table-cell office:value-type="float" office:value="96714.696213999996" table:style-name="ce12">
            <text:p>96715<text:s/></text:p>
          </table:table-cell>
          <table:table-cell office:value-type="float" office:value="3319789.8539" table:style-name="ce12">
            <text:p>3319790<text:s/></text:p>
          </table:table-cell>
          <table:table-cell office:value-type="float" office:value="34.286449691999998" table:style-name="ce13">
            <text:p>34.29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2.4986447999999998E-3" table:style-name="ce11">
            <text:p>0.00250<text:s/></text:p>
          </table:table-cell>
          <table:table-cell office:value-type="float" office:value="96604.265190999999" table:style-name="ce12">
            <text:p>96604<text:s/></text:p>
          </table:table-cell>
          <table:table-cell office:value-type="float" office:value="241.37974675999999" table:style-name="ce12">
            <text:p>241<text:s/></text:p>
          </table:table-cell>
          <table:table-cell office:value-type="float" office:value="96483.575318000003" table:style-name="ce12">
            <text:p>96484<text:s/></text:p>
          </table:table-cell>
          <table:table-cell office:value-type="float" office:value="3223075.1576" table:style-name="ce12">
            <text:p>3223075<text:s/></text:p>
          </table:table-cell>
          <table:table-cell office:value-type="float" office:value="33.363694152000001" table:style-name="ce13">
            <text:p>33.36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2.6995483000000001E-3" table:style-name="ce11">
            <text:p>0.00270<text:s/></text:p>
          </table:table-cell>
          <table:table-cell office:value-type="float" office:value="96362.885445000007" table:style-name="ce12">
            <text:p>96363<text:s/></text:p>
          </table:table-cell>
          <table:table-cell office:value-type="float" office:value="260.13626703" table:style-name="ce12">
            <text:p>260<text:s/></text:p>
          </table:table-cell>
          <table:table-cell office:value-type="float" office:value="96232.817311000006" table:style-name="ce12">
            <text:p>96233<text:s/></text:p>
          </table:table-cell>
          <table:table-cell office:value-type="float" office:value="3126591.5822999999" table:style-name="ce12">
            <text:p>3126592<text:s/></text:p>
          </table:table-cell>
          <table:table-cell office:value-type="float" office:value="32.446014540999997" table:style-name="ce13">
            <text:p>32.45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2.8781150000000001E-3" table:style-name="ce11">
            <text:p>0.00288<text:s/></text:p>
          </table:table-cell>
          <table:table-cell office:value-type="float" office:value="96102.749177999998" table:style-name="ce12">
            <text:p>96103<text:s/></text:p>
          </table:table-cell>
          <table:table-cell office:value-type="float" office:value="276.59476862000002" table:style-name="ce12">
            <text:p>277<text:s/></text:p>
          </table:table-cell>
          <table:table-cell office:value-type="float" office:value="95964.451793" table:style-name="ce12">
            <text:p>95964<text:s/></text:p>
          </table:table-cell>
          <table:table-cell office:value-type="float" office:value="3030358.7650000001" table:style-name="ce12">
            <text:p>3030359<text:s/></text:p>
          </table:table-cell>
          <table:table-cell office:value-type="float" office:value="31.532487790000001" table:style-name="ce13">
            <text:p>31.53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3.0458886999999999E-3" table:style-name="ce11">
            <text:p>0.00305<text:s/></text:p>
          </table:table-cell>
          <table:table-cell office:value-type="float" office:value="95826.154408999995" table:style-name="ce12">
            <text:p>95826<text:s/></text:p>
          </table:table-cell>
          <table:table-cell office:value-type="float" office:value="291.87580515000002" table:style-name="ce12">
            <text:p>292<text:s/></text:p>
          </table:table-cell>
          <table:table-cell office:value-type="float" office:value="95680.216505999997" table:style-name="ce12">
            <text:p>95680<text:s/></text:p>
          </table:table-cell>
          <table:table-cell office:value-type="float" office:value="2934394.3132000002" table:style-name="ce12">
            <text:p>2934394<text:s/></text:p>
          </table:table-cell>
          <table:table-cell office:value-type="float" office:value="30.622060660999999" table:style-name="ce13">
            <text:p>30.62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3.2246932999999999E-3" table:style-name="ce11">
            <text:p>0.00322<text:s/></text:p>
          </table:table-cell>
          <table:table-cell office:value-type="float" office:value="95534.278604000006" table:style-name="ce12">
            <text:p>95534<text:s/></text:p>
          </table:table-cell>
          <table:table-cell office:value-type="float" office:value="308.06875251000002" table:style-name="ce12">
            <text:p>308<text:s/></text:p>
          </table:table-cell>
          <table:table-cell office:value-type="float" office:value="95380.244227999996" table:style-name="ce12">
            <text:p>95380<text:s/></text:p>
          </table:table-cell>
          <table:table-cell office:value-type="float" office:value="2838714.0967000001" table:style-name="ce12">
            <text:p>2838714<text:s/></text:p>
          </table:table-cell>
          <table:table-cell office:value-type="float" office:value="29.714089416" table:style-name="ce13">
            <text:p>29.71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3.4314934E-3" table:style-name="ce11">
            <text:p>0.00343<text:s/></text:p>
          </table:table-cell>
          <table:table-cell office:value-type="float" office:value="95226.209851000007" table:style-name="ce12">
            <text:p>95226<text:s/></text:p>
          </table:table-cell>
          <table:table-cell office:value-type="float" office:value="326.76810684999998" table:style-name="ce12">
            <text:p>327<text:s/></text:p>
          </table:table-cell>
          <table:table-cell office:value-type="float" office:value="95062.825798000005" table:style-name="ce12">
            <text:p>95063<text:s/></text:p>
          </table:table-cell>
          <table:table-cell office:value-type="float" office:value="2743333.8525" table:style-name="ce12">
            <text:p>2743334<text:s/></text:p>
          </table:table-cell>
          <table:table-cell office:value-type="float" office:value="28.808600665" table:style-name="ce13">
            <text:p>28.81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3.6889180999999998E-3" table:style-name="ce11">
            <text:p>0.00369<text:s/></text:p>
          </table:table-cell>
          <table:table-cell office:value-type="float" office:value="94899.441745000004" table:style-name="ce12">
            <text:p>94899<text:s/></text:p>
          </table:table-cell>
          <table:table-cell office:value-type="float" office:value="350.07627030999998" table:style-name="ce12">
            <text:p>350<text:s/></text:p>
          </table:table-cell>
          <table:table-cell office:value-type="float" office:value="94724.403609000001" table:style-name="ce12">
            <text:p>94724<text:s/></text:p>
          </table:table-cell>
          <table:table-cell office:value-type="float" office:value="2648271.0266999998" table:style-name="ce12">
            <text:p>2648271<text:s/></text:p>
          </table:table-cell>
          <table:table-cell office:value-type="float" office:value="27.906075926" table:style-name="ce13">
            <text:p>27.91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4.0106910000000003E-3" table:style-name="ce11">
            <text:p>0.00401<text:s/></text:p>
          </table:table-cell>
          <table:table-cell office:value-type="float" office:value="94549.365474000006" table:style-name="ce12">
            <text:p>94549<text:s/></text:p>
          </table:table-cell>
          <table:table-cell office:value-type="float" office:value="379.20829300999998" table:style-name="ce12">
            <text:p>379<text:s/></text:p>
          </table:table-cell>
          <table:table-cell office:value-type="float" office:value="94359.761327999993" table:style-name="ce12">
            <text:p>94360<text:s/></text:p>
          </table:table-cell>
          <table:table-cell office:value-type="float" office:value="2553546.6231" table:style-name="ce12">
            <text:p>2553547<text:s/></text:p>
          </table:table-cell>
          <table:table-cell office:value-type="float" office:value="27.007549021999999" table:style-name="ce13">
            <text:p>27.01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4.3958336999999998E-3" table:style-name="ce11">
            <text:p>0.00440<text:s/></text:p>
          </table:table-cell>
          <table:table-cell office:value-type="float" office:value="94170.157181000002" table:style-name="ce12">
            <text:p>94170<text:s/></text:p>
          </table:table-cell>
          <table:table-cell office:value-type="float" office:value="413.95635489" table:style-name="ce12">
            <text:p>414<text:s/></text:p>
          </table:table-cell>
          <table:table-cell office:value-type="float" office:value="93963.179004000005" table:style-name="ce12">
            <text:p>93963<text:s/></text:p>
          </table:table-cell>
          <table:table-cell office:value-type="float" office:value="2459186.8618000001" table:style-name="ce12">
            <text:p>2459187<text:s/></text:p>
          </table:table-cell>
          <table:table-cell office:value-type="float" office:value="26.11429072" table:style-name="ce13">
            <text:p>26.11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4.8209226999999999E-3" table:style-name="ce11">
            <text:p>0.00482<text:s/></text:p>
          </table:table-cell>
          <table:table-cell office:value-type="float" office:value="93756.200826" table:style-name="ce12">
            <text:p>93756<text:s/></text:p>
          </table:table-cell>
          <table:table-cell office:value-type="float" office:value="451.99139264000002" table:style-name="ce12">
            <text:p>452<text:s/></text:p>
          </table:table-cell>
          <table:table-cell office:value-type="float" office:value="93530.205130000002" table:style-name="ce12">
            <text:p>93530<text:s/></text:p>
          </table:table-cell>
          <table:table-cell office:value-type="float" office:value="2365223.6826999998" table:style-name="ce12">
            <text:p>2365224<text:s/></text:p>
          </table:table-cell>
          <table:table-cell office:value-type="float" office:value="25.227384022999999" table:style-name="ce13">
            <text:p>25.23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5.3020161999999997E-3" table:style-name="ce11">
            <text:p>0.00530<text:s/></text:p>
          </table:table-cell>
          <table:table-cell office:value-type="float" office:value="93304.209434000004" table:style-name="ce12">
            <text:p>93304<text:s/></text:p>
          </table:table-cell>
          <table:table-cell office:value-type="float" office:value="494.70042840999997" table:style-name="ce12">
            <text:p>495<text:s/></text:p>
          </table:table-cell>
          <table:table-cell office:value-type="float" office:value="93056.859219000005" table:style-name="ce12">
            <text:p>93057<text:s/></text:p>
          </table:table-cell>
          <table:table-cell office:value-type="float" office:value="2271693.4775999999" table:style-name="ce12">
            <text:p>2271693<text:s/></text:p>
          </table:table-cell>
          <table:table-cell office:value-type="float" office:value="24.347170308999999" table:style-name="ce13">
            <text:p>24.35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5.8402478000000001E-3" table:style-name="ce11">
            <text:p>0.00584<text:s/></text:p>
          </table:table-cell>
          <table:table-cell office:value-type="float" office:value="92809.509005" table:style-name="ce12">
            <text:p>92810<text:s/></text:p>
          </table:table-cell>
          <table:table-cell office:value-type="float" office:value="542.03053301" table:style-name="ce12">
            <text:p>542<text:s/></text:p>
          </table:table-cell>
          <table:table-cell office:value-type="float" office:value="92538.493738999998" table:style-name="ce12">
            <text:p>92538<text:s/></text:p>
          </table:table-cell>
          <table:table-cell office:value-type="float" office:value="2178636.6184" table:style-name="ce12">
            <text:p>2178637<text:s/></text:p>
          </table:table-cell>
          <table:table-cell office:value-type="float" office:value="23.474282341999999" table:style-name="ce13">
            <text:p>23.47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6.4466564000000004E-3" table:style-name="ce11">
            <text:p>0.00645<text:s/></text:p>
          </table:table-cell>
          <table:table-cell office:value-type="float" office:value="92267.478472000003" table:style-name="ce12">
            <text:p>92267<text:s/></text:p>
          </table:table-cell>
          <table:table-cell office:value-type="float" office:value="594.81672819999994" table:style-name="ce12">
            <text:p>595<text:s/></text:p>
          </table:table-cell>
          <table:table-cell office:value-type="float" office:value="91970.070108" table:style-name="ce12">
            <text:p>91970<text:s/></text:p>
          </table:table-cell>
          <table:table-cell office:value-type="float" office:value="2086098.1247" table:style-name="ce12">
            <text:p>2086098<text:s/></text:p>
          </table:table-cell>
          <table:table-cell office:value-type="float" office:value="22.609246066000001" table:style-name="ce13">
            <text:p>22.61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7.1376894999999997E-3" table:style-name="ce11">
            <text:p>0.00714<text:s/></text:p>
          </table:table-cell>
          <table:table-cell office:value-type="float" office:value="91672.661743999997" table:style-name="ce12">
            <text:p>91673<text:s/></text:p>
          </table:table-cell>
          <table:table-cell office:value-type="float" office:value="654.33099823999999" table:style-name="ce12">
            <text:p>654<text:s/></text:p>
          </table:table-cell>
          <table:table-cell office:value-type="float" office:value="91345.496245000002" table:style-name="ce12">
            <text:p>91345<text:s/></text:p>
          </table:table-cell>
          <table:table-cell office:value-type="float" office:value="1994128.0545999999" table:style-name="ce12">
            <text:p>1994128<text:s/></text:p>
          </table:table-cell>
          <table:table-cell office:value-type="float" office:value="21.752701586000001" table:style-name="ce13">
            <text:p>21.75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7.9283714000000002E-3" table:style-name="ce11">
            <text:p>0.00793<text:s/></text:p>
          </table:table-cell>
          <table:table-cell office:value-type="float" office:value="91018.330746000007" table:style-name="ce12">
            <text:p>91018<text:s/></text:p>
          </table:table-cell>
          <table:table-cell office:value-type="float" office:value="721.62713275999999" table:style-name="ce12">
            <text:p>722<text:s/></text:p>
          </table:table-cell>
          <table:table-cell office:value-type="float" office:value="90657.517179000002" table:style-name="ce12">
            <text:p>90658<text:s/></text:p>
          </table:table-cell>
          <table:table-cell office:value-type="float" office:value="1902782.5582999999" table:style-name="ce12">
            <text:p>1902783<text:s/></text:p>
          </table:table-cell>
          <table:table-cell office:value-type="float" office:value="20.905487309000002" table:style-name="ce13">
            <text:p>20.91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8.8292869000000003E-3" table:style-name="ce11">
            <text:p>0.00883<text:s/></text:p>
          </table:table-cell>
          <table:table-cell office:value-type="float" office:value="90296.703613000005" table:style-name="ce12">
            <text:p>90297<text:s/></text:p>
          </table:table-cell>
          <table:table-cell office:value-type="float" office:value="797.25550410999995" table:style-name="ce12">
            <text:p>797<text:s/></text:p>
          </table:table-cell>
          <table:table-cell office:value-type="float" office:value="89898.075861000005" table:style-name="ce12">
            <text:p>89898<text:s/></text:p>
          </table:table-cell>
          <table:table-cell office:value-type="float" office:value="1812125.0411" table:style-name="ce12">
            <text:p>1812125<text:s/></text:p>
          </table:table-cell>
          <table:table-cell office:value-type="float" office:value="20.068562512" table:style-name="ce13">
            <text:p>20.07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9.8551200000000002E-3" table:style-name="ce11">
            <text:p>0.00986<text:s/></text:p>
          </table:table-cell>
          <table:table-cell office:value-type="float" office:value="89499.448109000004" table:style-name="ce12">
            <text:p>89499<text:s/></text:p>
          </table:table-cell>
          <table:table-cell office:value-type="float" office:value="882.02779854000005" table:style-name="ce12">
            <text:p>882<text:s/></text:p>
          </table:table-cell>
          <table:table-cell office:value-type="float" office:value="89058.434210000007" table:style-name="ce12">
            <text:p>89058<text:s/></text:p>
          </table:table-cell>
          <table:table-cell office:value-type="float" office:value="1722226.9653" table:style-name="ce12">
            <text:p>1722227<text:s/></text:p>
          </table:table-cell>
          <table:table-cell office:value-type="float" office:value="19.242878047000001" table:style-name="ce13">
            <text:p>19.24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1.1021928300000001E-2" table:style-name="ce11">
            <text:p>0.01102<text:s/></text:p>
          </table:table-cell>
          <table:table-cell office:value-type="float" office:value="88617.420310000001" table:style-name="ce12">
            <text:p>88617<text:s/></text:p>
          </table:table-cell>
          <table:table-cell office:value-type="float" office:value="976.73485330999995" table:style-name="ce12">
            <text:p>977<text:s/></text:p>
          </table:table-cell>
          <table:table-cell office:value-type="float" office:value="88129.052884000004" table:style-name="ce12">
            <text:p>88129<text:s/></text:p>
          </table:table-cell>
          <table:table-cell office:value-type="float" office:value="1633168.5311" table:style-name="ce12">
            <text:p>1633169<text:s/></text:p>
          </table:table-cell>
          <table:table-cell office:value-type="float" office:value="18.429429849999998" table:style-name="ce13">
            <text:p>18.43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1.2345818200000001E-2" table:style-name="ce11">
            <text:p>0.01235<text:s/></text:p>
          </table:table-cell>
          <table:table-cell office:value-type="float" office:value="87640.685457" table:style-name="ce12">
            <text:p>87641<text:s/></text:p>
          </table:table-cell>
          <table:table-cell office:value-type="float" office:value="1081.9959704" table:style-name="ce12">
            <text:p>1082<text:s/></text:p>
          </table:table-cell>
          <table:table-cell office:value-type="float" office:value="87099.687472000005" table:style-name="ce12">
            <text:p>87100<text:s/></text:p>
          </table:table-cell>
          <table:table-cell office:value-type="float" office:value="1545039.4782" table:style-name="ce12">
            <text:p>1545039<text:s/></text:p>
          </table:table-cell>
          <table:table-cell office:value-type="float" office:value="17.629249133999998" table:style-name="ce13">
            <text:p>17.63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1.3842407100000001E-2" table:style-name="ce11">
            <text:p>0.01384<text:s/></text:p>
          </table:table-cell>
          <table:table-cell office:value-type="float" office:value="86558.689486999996" table:style-name="ce12">
            <text:p>86559<text:s/></text:p>
          </table:table-cell>
          <table:table-cell office:value-type="float" office:value="1198.1806161" table:style-name="ce12">
            <text:p>1198<text:s/></text:p>
          </table:table-cell>
          <table:table-cell office:value-type="float" office:value="85959.599178999997" table:style-name="ce12">
            <text:p>85960<text:s/></text:p>
          </table:table-cell>
          <table:table-cell office:value-type="float" office:value="1457939.7907" table:style-name="ce12">
            <text:p>1457940<text:s/></text:p>
          </table:table-cell>
          <table:table-cell office:value-type="float" office:value="16.843367191999999" table:style-name="ce13">
            <text:p>16.84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1.5526481999999999E-2" table:style-name="ce11">
            <text:p>0.01553<text:s/></text:p>
          </table:table-cell>
          <table:table-cell office:value-type="float" office:value="85360.508870999998" table:style-name="ce12">
            <text:p>85361<text:s/></text:p>
          </table:table-cell>
          <table:table-cell office:value-type="float" office:value="1325.3484003000001" table:style-name="ce12">
            <text:p>1325<text:s/></text:p>
          </table:table-cell>
          <table:table-cell office:value-type="float" office:value="84697.834669999997" table:style-name="ce12">
            <text:p>84698<text:s/></text:p>
          </table:table-cell>
          <table:table-cell office:value-type="float" office:value="1371980.1915" table:style-name="ce12">
            <text:p>1371980<text:s/></text:p>
          </table:table-cell>
          <table:table-cell office:value-type="float" office:value="16.072774280000001" table:style-name="ce13">
            <text:p>16.07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1.74167912E-2" table:style-name="ce11">
            <text:p>0.01742<text:s/></text:p>
          </table:table-cell>
          <table:table-cell office:value-type="float" office:value="84035.160470000003" table:style-name="ce12">
            <text:p>84035<text:s/></text:p>
          </table:table-cell>
          <table:table-cell office:value-type="float" office:value="1463.6228470000001" table:style-name="ce12">
            <text:p>1464<text:s/></text:p>
          </table:table-cell>
          <table:table-cell office:value-type="float" office:value="83303.349046999996" table:style-name="ce12">
            <text:p>83303<text:s/></text:p>
          </table:table-cell>
          <table:table-cell office:value-type="float" office:value="1287282.3569" table:style-name="ce12">
            <text:p>1287282<text:s/></text:p>
          </table:table-cell>
          <table:table-cell office:value-type="float" office:value="15.318378041000001" table:style-name="ce13">
            <text:p>15.32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1.9531933599999999E-2" table:style-name="ce11">
            <text:p>0.01953<text:s/></text:p>
          </table:table-cell>
          <table:table-cell office:value-type="float" office:value="82571.537622999997" table:style-name="ce12">
            <text:p>82572<text:s/></text:p>
          </table:table-cell>
          <table:table-cell office:value-type="float" office:value="1612.7817861999999" table:style-name="ce12">
            <text:p>1613<text:s/></text:p>
          </table:table-cell>
          <table:table-cell office:value-type="float" office:value="81765.146729999993" table:style-name="ce12">
            <text:p>81765<text:s/></text:p>
          </table:table-cell>
          <table:table-cell office:value-type="float" office:value="1203979.0078" table:style-name="ce12">
            <text:p>1203979<text:s/></text:p>
          </table:table-cell>
          <table:table-cell office:value-type="float" office:value="14.581041390999999" table:style-name="ce13">
            <text:p>14.58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2.18885264E-2" table:style-name="ce11">
            <text:p>0.02189<text:s/></text:p>
          </table:table-cell>
          <table:table-cell office:value-type="float" office:value="80958.755837000004" table:style-name="ce12">
            <text:p>80959<text:s/></text:p>
          </table:table-cell>
          <table:table-cell office:value-type="float" office:value="1772.0678628999999" table:style-name="ce12">
            <text:p>1772<text:s/></text:p>
          </table:table-cell>
          <table:table-cell office:value-type="float" office:value="80072.721906000006" table:style-name="ce12">
            <text:p>80073<text:s/></text:p>
          </table:table-cell>
          <table:table-cell office:value-type="float" office:value="1122213.8611000001" table:style-name="ce12">
            <text:p>1122214<text:s/></text:p>
          </table:table-cell>
          <table:table-cell office:value-type="float" office:value="13.861550235999999" table:style-name="ce13">
            <text:p>13.86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2.4503261700000001E-2" table:style-name="ce11">
            <text:p>0.02450<text:s/></text:p>
          </table:table-cell>
          <table:table-cell office:value-type="float" office:value="79186.687974" table:style-name="ce12">
            <text:p>79187<text:s/></text:p>
          </table:table-cell>
          <table:table-cell office:value-type="float" office:value="1940.3321351" table:style-name="ce12">
            <text:p>1940<text:s/></text:p>
          </table:table-cell>
          <table:table-cell office:value-type="float" office:value="78216.521907000002" table:style-name="ce12">
            <text:p>78217<text:s/></text:p>
          </table:table-cell>
          <table:table-cell office:value-type="float" office:value="1042141.1392" table:style-name="ce12">
            <text:p>1042141<text:s/></text:p>
          </table:table-cell>
          <table:table-cell office:value-type="float" office:value="13.160559759" table:style-name="ce13">
            <text:p>13.16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2.73962819E-2" table:style-name="ce11">
            <text:p>0.02740<text:s/></text:p>
          </table:table-cell>
          <table:table-cell office:value-type="float" office:value="77246.355838999996" table:style-name="ce12">
            <text:p>77246<text:s/></text:p>
          </table:table-cell>
          <table:table-cell office:value-type="float" office:value="2116.2629431999999" table:style-name="ce12">
            <text:p>2116<text:s/></text:p>
          </table:table-cell>
          <table:table-cell office:value-type="float" office:value="76188.224367999996" table:style-name="ce12">
            <text:p>76188<text:s/></text:p>
          </table:table-cell>
          <table:table-cell office:value-type="float" office:value="963924.61725999997" table:style-name="ce12">
            <text:p>963925<text:s/></text:p>
          </table:table-cell>
          <table:table-cell office:value-type="float" office:value="12.478577231999999" table:style-name="ce13">
            <text:p>12.48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3.0605251399999998E-2" table:style-name="ce11">
            <text:p>0.03061<text:s/></text:p>
          </table:table-cell>
          <table:table-cell office:value-type="float" office:value="75130.092896000002" table:style-name="ce12">
            <text:p>75130<text:s/></text:p>
          </table:table-cell>
          <table:table-cell office:value-type="float" office:value="2299.3753799000001" table:style-name="ce12">
            <text:p>2299<text:s/></text:p>
          </table:table-cell>
          <table:table-cell office:value-type="float" office:value="73980.405205999996" table:style-name="ce12">
            <text:p>73980<text:s/></text:p>
          </table:table-cell>
          <table:table-cell office:value-type="float" office:value="887736.39289999998" table:style-name="ce12">
            <text:p>887736<text:s/></text:p>
          </table:table-cell>
          <table:table-cell office:value-type="float" office:value="11.815989555" table:style-name="ce13">
            <text:p>11.82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3.4183441600000003E-2" table:style-name="ce11">
            <text:p>0.03418<text:s/></text:p>
          </table:table-cell>
          <table:table-cell office:value-type="float" office:value="72830.717516000004" table:style-name="ce12">
            <text:p>72831<text:s/></text:p>
          </table:table-cell>
          <table:table-cell office:value-type="float" office:value="2489.6045819999999" table:style-name="ce12">
            <text:p>2490<text:s/></text:p>
          </table:table-cell>
          <table:table-cell office:value-type="float" office:value="71585.915225000004" table:style-name="ce12">
            <text:p>71586<text:s/></text:p>
          </table:table-cell>
          <table:table-cell office:value-type="float" office:value="813755.98768999998" table:style-name="ce12">
            <text:p>813756<text:s/></text:p>
          </table:table-cell>
          <table:table-cell office:value-type="float" office:value="11.173252378000001" table:style-name="ce13">
            <text:p>11.17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3.81716733E-2" table:style-name="ce11">
            <text:p>0.03817<text:s/></text:p>
          </table:table-cell>
          <table:table-cell office:value-type="float" office:value="70341.112934000004" table:style-name="ce12">
            <text:p>70341<text:s/></text:p>
          </table:table-cell>
          <table:table-cell office:value-type="float" office:value="2685.0379827000002" table:style-name="ce12">
            <text:p>2685<text:s/></text:p>
          </table:table-cell>
          <table:table-cell office:value-type="float" office:value="68998.593943" table:style-name="ce12">
            <text:p>68999<text:s/></text:p>
          </table:table-cell>
          <table:table-cell office:value-type="float" office:value="742170.07247000001" table:style-name="ce12">
            <text:p>742170<text:s/></text:p>
          </table:table-cell>
          <table:table-cell office:value-type="float" office:value="10.551014072999999" table:style-name="ce13">
            <text:p>10.55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4.2614863500000003E-2" table:style-name="ce11">
            <text:p>0.04261<text:s/></text:p>
          </table:table-cell>
          <table:table-cell office:value-type="float" office:value="67656.074951000002" table:style-name="ce12">
            <text:p>67656<text:s/></text:p>
          </table:table-cell>
          <table:table-cell office:value-type="float" office:value="2883.1544011000001" table:style-name="ce12">
            <text:p>2883<text:s/></text:p>
          </table:table-cell>
          <table:table-cell office:value-type="float" office:value="66214.497751000003" table:style-name="ce12">
            <text:p>66214<text:s/></text:p>
          </table:table-cell>
          <table:table-cell office:value-type="float" office:value="673171.47852" table:style-name="ce12">
            <text:p>673171<text:s/></text:p>
          </table:table-cell>
          <table:table-cell office:value-type="float" office:value="9.9499044100000003" table:style-name="ce13">
            <text:p>9.95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4.7562330899999998E-2" table:style-name="ce11">
            <text:p>0.04756<text:s/></text:p>
          </table:table-cell>
          <table:table-cell office:value-type="float" office:value="64772.920550000003" table:style-name="ce12">
            <text:p>64773<text:s/></text:p>
          </table:table-cell>
          <table:table-cell office:value-type="float" office:value="3080.7510821999999" table:style-name="ce12">
            <text:p>3081<text:s/></text:p>
          </table:table-cell>
          <table:table-cell office:value-type="float" office:value="63232.545009000001" table:style-name="ce12">
            <text:p>63233<text:s/></text:p>
          </table:table-cell>
          <table:table-cell office:value-type="float" office:value="606956.98077000002" table:style-name="ce12">
            <text:p>606957<text:s/></text:p>
          </table:table-cell>
          <table:table-cell office:value-type="float" office:value="9.3705359525999992" table:style-name="ce13">
            <text:p>9.37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5.3068094199999999E-2" table:style-name="ce11">
            <text:p>0.05307<text:s/></text:p>
          </table:table-cell>
          <table:table-cell office:value-type="float" office:value="61692.169468" table:style-name="ce12">
            <text:p>61692<text:s/></text:p>
          </table:table-cell>
          <table:table-cell office:value-type="float" office:value="3273.8858596" table:style-name="ce12">
            <text:p>3274<text:s/></text:p>
          </table:table-cell>
          <table:table-cell office:value-type="float" office:value="60055.226538000003" table:style-name="ce12">
            <text:p>60055<text:s/></text:p>
          </table:table-cell>
          <table:table-cell office:value-type="float" office:value="543724.43576000002" table:style-name="ce12">
            <text:p>543724<text:s/></text:p>
          </table:table-cell>
          <table:table-cell office:value-type="float" office:value="8.8135081073000006" table:style-name="ce13">
            <text:p>8.81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5.9191154500000003E-2" table:style-name="ce11">
            <text:p>0.05919<text:s/></text:p>
          </table:table-cell>
          <table:table-cell office:value-type="float" office:value="58418.283607999998" table:style-name="ce12">
            <text:p>58418<text:s/></text:p>
          </table:table-cell>
          <table:table-cell office:value-type="float" office:value="3457.8456495" table:style-name="ce12">
            <text:p>3458<text:s/></text:p>
          </table:table-cell>
          <table:table-cell office:value-type="float" office:value="56689.360783999997" table:style-name="ce12">
            <text:p>56689<text:s/></text:p>
          </table:table-cell>
          <table:table-cell office:value-type="float" office:value="483669.20922000002" table:style-name="ce12">
            <text:p>483669<text:s/></text:p>
          </table:table-cell>
          <table:table-cell office:value-type="float" office:value="8.2794149253999993" table:style-name="ce13">
            <text:p>8.28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6.5995748399999998E-2" table:style-name="ce11">
            <text:p>0.06600<text:s/></text:p>
          </table:table-cell>
          <table:table-cell office:value-type="float" office:value="54960.437959000003" table:style-name="ce12">
            <text:p>54960<text:s/></text:p>
          </table:table-cell>
          <table:table-cell office:value-type="float" office:value="3627.1552376" table:style-name="ce12">
            <text:p>3627<text:s/></text:p>
          </table:table-cell>
          <table:table-cell office:value-type="float" office:value="53146.860339999999" table:style-name="ce12">
            <text:p>53147<text:s/></text:p>
          </table:table-cell>
          <table:table-cell office:value-type="float" office:value="426979.84843999997" table:style-name="ce12">
            <text:p>426980<text:s/></text:p>
          </table:table-cell>
          <table:table-cell office:value-type="float" office:value="7.7688581878000003" table:style-name="ce13">
            <text:p>7.77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51333.282721000003" table:style-name="ce16">
            <text:p>51333<text:s/></text:p>
          </table:table-cell>
          <table:table-cell office:value-type="float" office:value="51333.282721000003" table:style-name="ce16">
            <text:p>51333<text:s/></text:p>
          </table:table-cell>
          <table:table-cell office:value-type="float" office:value="373832.98810000002" table:style-name="ce16">
            <text:p>373833<text:s/></text:p>
          </table:table-cell>
          <table:table-cell office:value-type="float" office:value="373832.98810000002" table:style-name="ce16">
            <text:p>373833<text:s/></text:p>
          </table:table-cell>
          <table:table-cell office:value-type="float" office:value="7.2824679872999996" table:style-name="ce17">
            <text:p>7.28<text:s/></text:p>
          </table:table-cell>
          <table:table-cell table:number-columns-repeated="16377"/>
        </table:table-row>
        <table:table-row table:style-name="ro3">
          <table:table-cell table:number-columns-repeated="7" table:style-name="ce13"/>
          <table:table-cell table:number-columns-repeated="16377"/>
        </table:table-row>
        <table:table-row table:style-name="ro3">
          <table:table-cell table:number-columns-repeated="7" table:style-name="ce21"/>
          <table:table-cell table:number-columns-repeated="16377"/>
        </table:table-row>
        <table:table-row table:style-name="ro4">
          <table:table-cell table:number-columns-repeated="7" table:style-name="ce41"/>
          <table:table-cell table:number-columns-repeated="16377"/>
        </table:table-row>
        <table:table-row table:style-name="ro3">
          <table:table-cell table:number-columns-repeated="8" table:style-name="ce3"/>
          <table:table-cell table:number-columns-repeated="16376"/>
        </table:table-row>
        <table:table-row table:number-rows-repeated="8" table:style-name="ro3">
          <table:table-cell table:number-columns-repeated="7" table:style-name="ce38"/>
          <table:table-cell table:number-columns-repeated="16377"/>
        </table:table-row>
        <table:table-row table:style-name="ro3">
          <table:table-cell table:number-columns-repeated="7" table:style-name="ce20"/>
          <table:table-cell table:number-columns-repeated="16377"/>
        </table:table-row>
        <table:table-row table:number-rows-repeated="9" table:style-name="ro3">
          <table:table-cell table:number-columns-repeated="7" table:style-name="ce21"/>
          <table:table-cell table:number-columns-repeated="16377"/>
        </table:table-row>
        <table:table-row table:style-name="ro3">
          <table:table-cell table:number-columns-repeated="7" table:style-name="ce36"/>
          <table:table-cell table:number-columns-repeated="16377"/>
        </table:table-row>
        <table:table-row table:style-name="ro6">
          <table:table-cell table:number-columns-repeated="7" table:style-name="ce36"/>
          <table:table-cell table:number-columns-repeated="16377"/>
        </table:table-row>
        <table:table-row table:number-rows-repeated="1048236" table:style-name="ro6">
          <table:table-cell table:number-columns-repeated="16384"/>
        </table:table-row>
        <table:named-expressions>
          <table:named-range table:name="Print_Area" table:cell-range-address="表2.$A$1:表2.$G$316" table:base-cell-address="表2.$A$1"/>
        </table:named-expressions>
      </table:table>
      <table:table table:name="表3" table:style-name="ta2">
        <table:table-column table:style-name="co3" table:number-columns-repeated="7" table:default-cell-style-name="ce3"/>
        <table:table-column table:style-name="co2" table:default-cell-style-name="ce3"/>
        <table:table-column table:style-name="co2" table:number-columns-repeated="6" table:default-cell-style-name="ce1"/>
        <table:table-column table:style-name="co2" table:number-columns-repeated="16370" table:default-cell-style-name="ce3"/>
        <table:table-row table:style-name="ro3">
          <table:table-cell table:style-name="ce3"/>
          <table:table-cell table:number-columns-repeated="2" table:style-name="ce48"/>
          <table:table-cell office:value-type="string" table:style-name="ce2">
            <text:p>表3 臺灣省簡易生命表</text:p>
          </table:table-cell>
          <table:table-cell table:number-columns-repeated="2" table:style-name="ce48"/>
          <table:table-cell office:value-type="string" table:style-name="ce49">
            <text:p><text:a xlink:href="#目錄.A2">回目錄頁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3.1525697999999999E-3" table:style-name="ce11">
            <text:p>0.00315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315.25698354999997" table:style-name="ce12">
            <text:p>315<text:s/></text:p>
          </table:table-cell>
          <table:table-cell office:value-type="float" office:value="8320.1976257000006" table:style-name="ce12">
            <text:p>8320<text:s/></text:p>
          </table:table-cell>
          <table:table-cell office:value-type="float" office:value="7819263.5127999997" table:style-name="ce12">
            <text:p>7819264<text:s/></text:p>
          </table:table-cell>
          <table:table-cell office:value-type="float" office:value="78.192635128000006" table:style-name="ce13">
            <text:p>78.19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4.3805610000000002E-4" table:style-name="ce11">
            <text:p>0.00044<text:s/></text:p>
          </table:table-cell>
          <table:table-cell office:value-type="float" office:value="99684.743015999993" table:style-name="ce12">
            <text:p>99685<text:s/></text:p>
          </table:table-cell>
          <table:table-cell office:value-type="float" office:value="43.667512801000001" table:style-name="ce12">
            <text:p>44<text:s/></text:p>
          </table:table-cell>
          <table:table-cell office:value-type="float" office:value="8305.2424382999998" table:style-name="ce12">
            <text:p>8305<text:s/></text:p>
          </table:table-cell>
          <table:table-cell office:value-type="float" office:value="7810943.3152000001" table:style-name="ce12">
            <text:p>7810943<text:s/></text:p>
          </table:table-cell>
          <table:table-cell office:value-type="float" office:value="78.356457356000007" table:style-name="ce13">
            <text:p>78.3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2.891204E-4" table:style-name="ce11">
            <text:p>0.00029<text:s/></text:p>
          </table:table-cell>
          <table:table-cell office:value-type="float" office:value="99641.075503999993" table:style-name="ce12">
            <text:p>99641<text:s/></text:p>
          </table:table-cell>
          <table:table-cell office:value-type="float" office:value="28.808262766999999" table:style-name="ce12">
            <text:p>29<text:s/></text:p>
          </table:table-cell>
          <table:table-cell office:value-type="float" office:value="8302.2226143999997" table:style-name="ce12">
            <text:p>8302<text:s/></text:p>
          </table:table-cell>
          <table:table-cell office:value-type="float" office:value="7802638.0728000002" table:style-name="ce12">
            <text:p>7802638<text:s/></text:p>
          </table:table-cell>
          <table:table-cell office:value-type="float" office:value="78.307445330999997" table:style-name="ce13">
            <text:p>78.3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6.07096E-4" table:style-name="ce11">
            <text:p>0.00061<text:s/></text:p>
          </table:table-cell>
          <table:table-cell office:value-type="float" office:value="99612.267240999994" table:style-name="ce12">
            <text:p>99612<text:s/></text:p>
          </table:table-cell>
          <table:table-cell office:value-type="float" office:value="60.474212440999999" table:style-name="ce12">
            <text:p>60<text:s/></text:p>
          </table:table-cell>
          <table:table-cell office:value-type="float" office:value="24895.507534" table:style-name="ce12">
            <text:p>24896<text:s/></text:p>
          </table:table-cell>
          <table:table-cell office:value-type="float" office:value="7794335.8501000004" table:style-name="ce12">
            <text:p>7794336<text:s/></text:p>
          </table:table-cell>
          <table:table-cell office:value-type="float" office:value="78.246746771999995" table:style-name="ce13">
            <text:p>78.2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5.0668849999999999E-4" table:style-name="ce11">
            <text:p>0.00051<text:s/></text:p>
          </table:table-cell>
          <table:table-cell office:value-type="float" office:value="99551.793028" table:style-name="ce12">
            <text:p>99552<text:s/></text:p>
          </table:table-cell>
          <table:table-cell office:value-type="float" office:value="50.441747647" table:style-name="ce12">
            <text:p>50<text:s/></text:p>
          </table:table-cell>
          <table:table-cell office:value-type="float" office:value="49763.286076999997" table:style-name="ce12">
            <text:p>49763<text:s/></text:p>
          </table:table-cell>
          <table:table-cell office:value-type="float" office:value="7769440.3426000001" table:style-name="ce12">
            <text:p>7769440<text:s/></text:p>
          </table:table-cell>
          <table:table-cell office:value-type="float" office:value="78.044202984999998" table:style-name="ce13">
            <text:p>78.04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4.9864871999999996E-3" table:style-name="ce11">
            <text:p>0.00499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98.64871920000002" table:style-name="ce12">
            <text:p>499<text:s/></text:p>
          </table:table-cell>
          <table:table-cell office:value-type="float" office:value="99586.456288999994" table:style-name="ce12">
            <text:p>99586<text:s/></text:p>
          </table:table-cell>
          <table:table-cell office:value-type="float" office:value="7819263.5127999997" table:style-name="ce12">
            <text:p>7819264<text:s/></text:p>
          </table:table-cell>
          <table:table-cell office:value-type="float" office:value="78.192635128000006" table:style-name="ce13">
            <text:p>78.19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5.4755509999999995E-4" table:style-name="ce11">
            <text:p>0.00055<text:s/></text:p>
          </table:table-cell>
          <table:table-cell office:value-type="float" office:value="99501.351280999996" table:style-name="ce12">
            <text:p>99501<text:s/></text:p>
          </table:table-cell>
          <table:table-cell office:value-type="float" office:value="54.482476376000001" table:style-name="ce12">
            <text:p>54<text:s/></text:p>
          </table:table-cell>
          <table:table-cell office:value-type="float" office:value="99474.110042999993" table:style-name="ce12">
            <text:p>99474<text:s/></text:p>
          </table:table-cell>
          <table:table-cell office:value-type="float" office:value="7719677.0564999999" table:style-name="ce12">
            <text:p>7719677<text:s/></text:p>
          </table:table-cell>
          <table:table-cell office:value-type="float" office:value="77.583640394" table:style-name="ce13">
            <text:p>77.58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3.6924450000000003E-4" table:style-name="ce11">
            <text:p>0.00037<text:s/></text:p>
          </table:table-cell>
          <table:table-cell office:value-type="float" office:value="99446.868803999998" table:style-name="ce12">
            <text:p>99447<text:s/></text:p>
          </table:table-cell>
          <table:table-cell office:value-type="float" office:value="36.720208759000002" table:style-name="ce12">
            <text:p>37<text:s/></text:p>
          </table:table-cell>
          <table:table-cell office:value-type="float" office:value="99428.508700000006" table:style-name="ce12">
            <text:p>99429<text:s/></text:p>
          </table:table-cell>
          <table:table-cell office:value-type="float" office:value="7620202.9464999996" table:style-name="ce12">
            <text:p>7620203<text:s/></text:p>
          </table:table-cell>
          <table:table-cell office:value-type="float" office:value="76.625871062000002" table:style-name="ce13">
            <text:p>76.63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.5287740000000001E-4" table:style-name="ce11">
            <text:p>0.00025<text:s/></text:p>
          </table:table-cell>
          <table:table-cell office:value-type="float" office:value="99410.148595999999" table:style-name="ce12">
            <text:p>99410<text:s/></text:p>
          </table:table-cell>
          <table:table-cell office:value-type="float" office:value="25.138582936999999" table:style-name="ce12">
            <text:p>25<text:s/></text:p>
          </table:table-cell>
          <table:table-cell office:value-type="float" office:value="99397.579303999999" table:style-name="ce12">
            <text:p>99398<text:s/></text:p>
          </table:table-cell>
          <table:table-cell office:value-type="float" office:value="7520774.4378000004" table:style-name="ce12">
            <text:p>7520774<text:s/></text:p>
          </table:table-cell>
          <table:table-cell office:value-type="float" office:value="75.653990503000003" table:style-name="ce13">
            <text:p>75.65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1.84243E-4" table:style-name="ce11">
            <text:p>0.00018<text:s/></text:p>
          </table:table-cell>
          <table:table-cell office:value-type="float" office:value="99385.010013000006" table:style-name="ce12">
            <text:p>99385<text:s/></text:p>
          </table:table-cell>
          <table:table-cell office:value-type="float" office:value="18.31099129" table:style-name="ce12">
            <text:p>18<text:s/></text:p>
          </table:table-cell>
          <table:table-cell office:value-type="float" office:value="99375.854517" table:style-name="ce12">
            <text:p>99376<text:s/></text:p>
          </table:table-cell>
          <table:table-cell office:value-type="float" office:value="7421376.8585000001" table:style-name="ce12">
            <text:p>7421377<text:s/></text:p>
          </table:table-cell>
          <table:table-cell office:value-type="float" office:value="74.673000058" table:style-name="ce13">
            <text:p>74.67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1.4913019999999999E-4" table:style-name="ce11">
            <text:p>0.00015<text:s/></text:p>
          </table:table-cell>
          <table:table-cell office:value-type="float" office:value="99366.699020999993" table:style-name="ce12">
            <text:p>99367<text:s/></text:p>
          </table:table-cell>
          <table:table-cell office:value-type="float" office:value="14.818576544000001" table:style-name="ce12">
            <text:p>15<text:s/></text:p>
          </table:table-cell>
          <table:table-cell office:value-type="float" office:value="99359.289732999998" table:style-name="ce12">
            <text:p>99359<text:s/></text:p>
          </table:table-cell>
          <table:table-cell office:value-type="float" office:value="7322001.0039999997" table:style-name="ce12">
            <text:p>7322001<text:s/></text:p>
          </table:table-cell>
          <table:table-cell office:value-type="float" office:value="73.686668432000005" table:style-name="ce13">
            <text:p>73.69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1.2833690000000001E-4" table:style-name="ce11">
            <text:p>0.00013<text:s/></text:p>
          </table:table-cell>
          <table:table-cell office:value-type="float" office:value="99351.880445000003" table:style-name="ce12">
            <text:p>99352<text:s/></text:p>
          </table:table-cell>
          <table:table-cell office:value-type="float" office:value="12.750509661000001" table:style-name="ce12">
            <text:p>13<text:s/></text:p>
          </table:table-cell>
          <table:table-cell office:value-type="float" office:value="99345.505189999996" table:style-name="ce12">
            <text:p>99346<text:s/></text:p>
          </table:table-cell>
          <table:table-cell office:value-type="float" office:value="7222641.7142000003" table:style-name="ce12">
            <text:p>7222642<text:s/></text:p>
          </table:table-cell>
          <table:table-cell office:value-type="float" office:value="72.697584402999993" table:style-name="ce13">
            <text:p>72.70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.112795E-4" table:style-name="ce11">
            <text:p>0.00011<text:s/></text:p>
          </table:table-cell>
          <table:table-cell office:value-type="float" office:value="99339.129935000004" table:style-name="ce12">
            <text:p>99339<text:s/></text:p>
          </table:table-cell>
          <table:table-cell office:value-type="float" office:value="11.054406724" table:style-name="ce12">
            <text:p>11<text:s/></text:p>
          </table:table-cell>
          <table:table-cell office:value-type="float" office:value="99333.602731999999" table:style-name="ce12">
            <text:p>99334<text:s/></text:p>
          </table:table-cell>
          <table:table-cell office:value-type="float" office:value="7123296.2089999998" table:style-name="ce12">
            <text:p>7123296<text:s/></text:p>
          </table:table-cell>
          <table:table-cell office:value-type="float" office:value="71.706851204000003" table:style-name="ce13">
            <text:p>71.71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9.4597899999999998E-5" table:style-name="ce11">
            <text:p>0.00009<text:s/></text:p>
          </table:table-cell>
          <table:table-cell office:value-type="float" office:value="99328.075528999994" table:style-name="ce12">
            <text:p>99328<text:s/></text:p>
          </table:table-cell>
          <table:table-cell office:value-type="float" office:value="9.3962256807000006" table:style-name="ce12">
            <text:p>9<text:s/></text:p>
          </table:table-cell>
          <table:table-cell office:value-type="float" office:value="99323.377416000003" table:style-name="ce12">
            <text:p>99323<text:s/></text:p>
          </table:table-cell>
          <table:table-cell office:value-type="float" office:value="7023962.6063000001" table:style-name="ce12">
            <text:p>7023963<text:s/></text:p>
          </table:table-cell>
          <table:table-cell office:value-type="float" office:value="70.714775947999996" table:style-name="ce13">
            <text:p>70.71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8.74448E-5" table:style-name="ce11">
            <text:p>0.00009<text:s/></text:p>
          </table:table-cell>
          <table:table-cell office:value-type="float" office:value="99318.679302999997" table:style-name="ce12">
            <text:p>99319<text:s/></text:p>
          </table:table-cell>
          <table:table-cell office:value-type="float" office:value="8.6848986362999998" table:style-name="ce12">
            <text:p>9<text:s/></text:p>
          </table:table-cell>
          <table:table-cell office:value-type="float" office:value="99314.336853999994" table:style-name="ce12">
            <text:p>99314<text:s/></text:p>
          </table:table-cell>
          <table:table-cell office:value-type="float" office:value="6924639.2289000005" table:style-name="ce12">
            <text:p>6924639<text:s/></text:p>
          </table:table-cell>
          <table:table-cell office:value-type="float" office:value="69.721418744999994" table:style-name="ce13">
            <text:p>69.72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9.2021099999999999E-5" table:style-name="ce11">
            <text:p>0.00009<text:s/></text:p>
          </table:table-cell>
          <table:table-cell office:value-type="float" office:value="99309.994403999997" table:style-name="ce12">
            <text:p>99310<text:s/></text:p>
          </table:table-cell>
          <table:table-cell office:value-type="float" office:value="9.1386143128999997" table:style-name="ce12">
            <text:p>9<text:s/></text:p>
          </table:table-cell>
          <table:table-cell office:value-type="float" office:value="99305.425096999999" table:style-name="ce12">
            <text:p>99305<text:s/></text:p>
          </table:table-cell>
          <table:table-cell office:value-type="float" office:value="6825324.892" table:style-name="ce12">
            <text:p>6825325<text:s/></text:p>
          </table:table-cell>
          <table:table-cell office:value-type="float" office:value="68.727472324999994" table:style-name="ce13">
            <text:p>68.73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1.0818169999999999E-4" table:style-name="ce11">
            <text:p>0.00011<text:s/></text:p>
          </table:table-cell>
          <table:table-cell office:value-type="float" office:value="99300.855790000001" table:style-name="ce12">
            <text:p>99301<text:s/></text:p>
          </table:table-cell>
          <table:table-cell office:value-type="float" office:value="10.742532896" table:style-name="ce12">
            <text:p>11<text:s/></text:p>
          </table:table-cell>
          <table:table-cell office:value-type="float" office:value="99295.484523000006" table:style-name="ce12">
            <text:p>99295<text:s/></text:p>
          </table:table-cell>
          <table:table-cell office:value-type="float" office:value="6726019.4669000003" table:style-name="ce12">
            <text:p>6726019<text:s/></text:p>
          </table:table-cell>
          <table:table-cell office:value-type="float" office:value="67.733751269999999" table:style-name="ce13">
            <text:p>67.73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.3874659999999999E-4" table:style-name="ce11">
            <text:p>0.00014<text:s/></text:p>
          </table:table-cell>
          <table:table-cell office:value-type="float" office:value="99290.113257000005" table:style-name="ce12">
            <text:p>99290<text:s/></text:p>
          </table:table-cell>
          <table:table-cell office:value-type="float" office:value="13.776168628000001" table:style-name="ce12">
            <text:p>14<text:s/></text:p>
          </table:table-cell>
          <table:table-cell office:value-type="float" office:value="99283.225172999999" table:style-name="ce12">
            <text:p>99283<text:s/></text:p>
          </table:table-cell>
          <table:table-cell office:value-type="float" office:value="6626723.9824000001" table:style-name="ce12">
            <text:p>6626724<text:s/></text:p>
          </table:table-cell>
          <table:table-cell office:value-type="float" office:value="66.741025515999993" table:style-name="ce13">
            <text:p>66.74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1.8616659999999999E-4" table:style-name="ce11">
            <text:p>0.00019<text:s/></text:p>
          </table:table-cell>
          <table:table-cell office:value-type="float" office:value="99276.337088" table:style-name="ce12">
            <text:p>99276<text:s/></text:p>
          </table:table-cell>
          <table:table-cell office:value-type="float" office:value="18.481943029" table:style-name="ce12">
            <text:p>18<text:s/></text:p>
          </table:table-cell>
          <table:table-cell office:value-type="float" office:value="99267.096116999994" table:style-name="ce12">
            <text:p>99267<text:s/></text:p>
          </table:table-cell>
          <table:table-cell office:value-type="float" office:value="6527440.7571999999" table:style-name="ce12">
            <text:p>6527441<text:s/></text:p>
          </table:table-cell>
          <table:table-cell office:value-type="float" office:value="65.750217511000002" table:style-name="ce13">
            <text:p>65.75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2.4847500000000001E-4" table:style-name="ce11">
            <text:p>0.00025<text:s/></text:p>
          </table:table-cell>
          <table:table-cell office:value-type="float" office:value="99257.855144999994" table:style-name="ce12">
            <text:p>99258<text:s/></text:p>
          </table:table-cell>
          <table:table-cell office:value-type="float" office:value="24.663097819000001" table:style-name="ce12">
            <text:p>25<text:s/></text:p>
          </table:table-cell>
          <table:table-cell office:value-type="float" office:value="99245.523595999999" table:style-name="ce12">
            <text:p>99246<text:s/></text:p>
          </table:table-cell>
          <table:table-cell office:value-type="float" office:value="6428173.6611000001" table:style-name="ce12">
            <text:p>6428174<text:s/></text:p>
          </table:table-cell>
          <table:table-cell office:value-type="float" office:value="64.762367186999995" table:style-name="ce13">
            <text:p>64.76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3.1851619999999998E-4" table:style-name="ce11">
            <text:p>0.00032<text:s/></text:p>
          </table:table-cell>
          <table:table-cell office:value-type="float" office:value="99233.192047999997" table:style-name="ce12">
            <text:p>99233<text:s/></text:p>
          </table:table-cell>
          <table:table-cell office:value-type="float" office:value="31.607375658999999" table:style-name="ce12">
            <text:p>32<text:s/></text:p>
          </table:table-cell>
          <table:table-cell office:value-type="float" office:value="99217.388359999997" table:style-name="ce12">
            <text:p>99217<text:s/></text:p>
          </table:table-cell>
          <table:table-cell office:value-type="float" office:value="6328928.1375000002" table:style-name="ce12">
            <text:p>6328928<text:s/></text:p>
          </table:table-cell>
          <table:table-cell office:value-type="float" office:value="63.778338749" table:style-name="ce13">
            <text:p>63.78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3.8717370000000001E-4" table:style-name="ce11">
            <text:p>0.00039<text:s/></text:p>
          </table:table-cell>
          <table:table-cell office:value-type="float" office:value="99201.584671999997" table:style-name="ce12">
            <text:p>99202<text:s/></text:p>
          </table:table-cell>
          <table:table-cell office:value-type="float" office:value="38.408240751999998" table:style-name="ce12">
            <text:p>38<text:s/></text:p>
          </table:table-cell>
          <table:table-cell office:value-type="float" office:value="99182.380550999995" table:style-name="ce12">
            <text:p>99182<text:s/></text:p>
          </table:table-cell>
          <table:table-cell office:value-type="float" office:value="6229710.7492000004" table:style-name="ce12">
            <text:p>6229711<text:s/></text:p>
          </table:table-cell>
          <table:table-cell office:value-type="float" office:value="62.798500343999997" table:style-name="ce13">
            <text:p>62.80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4.4656889999999998E-4" table:style-name="ce11">
            <text:p>0.00045<text:s/></text:p>
          </table:table-cell>
          <table:table-cell office:value-type="float" office:value="99163.176431" table:style-name="ce12">
            <text:p>99163<text:s/></text:p>
          </table:table-cell>
          <table:table-cell office:value-type="float" office:value="44.283193197999999" table:style-name="ce12">
            <text:p>44<text:s/></text:p>
          </table:table-cell>
          <table:table-cell office:value-type="float" office:value="99141.034834000006" table:style-name="ce12">
            <text:p>99141<text:s/></text:p>
          </table:table-cell>
          <table:table-cell office:value-type="float" office:value="6130528.3685999997" table:style-name="ce12">
            <text:p>6130528<text:s/></text:p>
          </table:table-cell>
          <table:table-cell office:value-type="float" office:value="61.822630025000002" table:style-name="ce13">
            <text:p>61.82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4.938163E-4" table:style-name="ce11">
            <text:p>0.00049<text:s/></text:p>
          </table:table-cell>
          <table:table-cell office:value-type="float" office:value="99118.893238000004" table:style-name="ce12">
            <text:p>99119<text:s/></text:p>
          </table:table-cell>
          <table:table-cell office:value-type="float" office:value="48.946521724999997" table:style-name="ce12">
            <text:p>49<text:s/></text:p>
          </table:table-cell>
          <table:table-cell office:value-type="float" office:value="99094.419976999998" table:style-name="ce12">
            <text:p>99094<text:s/></text:p>
          </table:table-cell>
          <table:table-cell office:value-type="float" office:value="6031387.3338000001" table:style-name="ce12">
            <text:p>6031387<text:s/></text:p>
          </table:table-cell>
          <table:table-cell office:value-type="float" office:value="60.850027040999997" table:style-name="ce13">
            <text:p>60.85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5.3126720000000005E-4" table:style-name="ce11">
            <text:p>0.00053<text:s/></text:p>
          </table:table-cell>
          <table:table-cell office:value-type="float" office:value="99069.946716000006" table:style-name="ce12">
            <text:p>99070<text:s/></text:p>
          </table:table-cell>
          <table:table-cell office:value-type="float" office:value="52.632613900999999" table:style-name="ce12">
            <text:p>53<text:s/></text:p>
          </table:table-cell>
          <table:table-cell office:value-type="float" office:value="99043.630409000005" table:style-name="ce12">
            <text:p>99044<text:s/></text:p>
          </table:table-cell>
          <table:table-cell office:value-type="float" office:value="5932292.9138000002" table:style-name="ce12">
            <text:p>5932293<text:s/></text:p>
          </table:table-cell>
          <table:table-cell office:value-type="float" office:value="59.87984359" table:style-name="ce13">
            <text:p>59.88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5.6265570000000003E-4" table:style-name="ce11">
            <text:p>0.00056<text:s/></text:p>
          </table:table-cell>
          <table:table-cell office:value-type="float" office:value="99017.314102000004" table:style-name="ce12">
            <text:p>99017<text:s/></text:p>
          </table:table-cell>
          <table:table-cell office:value-type="float" office:value="55.712652583999997" table:style-name="ce12">
            <text:p>56<text:s/></text:p>
          </table:table-cell>
          <table:table-cell office:value-type="float" office:value="98989.457775999996" table:style-name="ce12">
            <text:p>98989<text:s/></text:p>
          </table:table-cell>
          <table:table-cell office:value-type="float" office:value="5833249.2834000001" table:style-name="ce12">
            <text:p>5833249<text:s/></text:p>
          </table:table-cell>
          <table:table-cell office:value-type="float" office:value="58.911406921999998" table:style-name="ce13">
            <text:p>58.91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5.895799E-4" table:style-name="ce11">
            <text:p>0.00059<text:s/></text:p>
          </table:table-cell>
          <table:table-cell office:value-type="float" office:value="98961.601450000002" table:style-name="ce12">
            <text:p>98962<text:s/></text:p>
          </table:table-cell>
          <table:table-cell office:value-type="float" office:value="58.345775924999998" table:style-name="ce12">
            <text:p>58<text:s/></text:p>
          </table:table-cell>
          <table:table-cell office:value-type="float" office:value="98932.428562000001" table:style-name="ce12">
            <text:p>98932<text:s/></text:p>
          </table:table-cell>
          <table:table-cell office:value-type="float" office:value="5734259.8256000001" table:style-name="ce12">
            <text:p>5734260<text:s/></text:p>
          </table:table-cell>
          <table:table-cell office:value-type="float" office:value="57.944290932999998" table:style-name="ce13">
            <text:p>57.94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6.1315749999999998E-4" table:style-name="ce11">
            <text:p>0.00061<text:s/></text:p>
          </table:table-cell>
          <table:table-cell office:value-type="float" office:value="98903.255674" table:style-name="ce12">
            <text:p>98903<text:s/></text:p>
          </table:table-cell>
          <table:table-cell office:value-type="float" office:value="60.643272060999998" table:style-name="ce12">
            <text:p>61<text:s/></text:p>
          </table:table-cell>
          <table:table-cell office:value-type="float" office:value="98872.934038000007" table:style-name="ce12">
            <text:p>98873<text:s/></text:p>
          </table:table-cell>
          <table:table-cell office:value-type="float" office:value="5635327.3970999997" table:style-name="ce12">
            <text:p>5635327<text:s/></text:p>
          </table:table-cell>
          <table:table-cell office:value-type="float" office:value="56.978178915000001" table:style-name="ce13">
            <text:p>56.98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6.3354559999999999E-4" table:style-name="ce11">
            <text:p>0.00063<text:s/></text:p>
          </table:table-cell>
          <table:table-cell office:value-type="float" office:value="98842.612401999999" table:style-name="ce12">
            <text:p>98843<text:s/></text:p>
          </table:table-cell>
          <table:table-cell office:value-type="float" office:value="62.621298611" table:style-name="ce12">
            <text:p>63<text:s/></text:p>
          </table:table-cell>
          <table:table-cell office:value-type="float" office:value="98811.301751999999" table:style-name="ce12">
            <text:p>98811<text:s/></text:p>
          </table:table-cell>
          <table:table-cell office:value-type="float" office:value="5536454.4630000005" table:style-name="ce12">
            <text:p>5536454<text:s/></text:p>
          </table:table-cell>
          <table:table-cell office:value-type="float" office:value="56.012830180000002" table:style-name="ce13">
            <text:p>56.01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6.519405E-4" table:style-name="ce11">
            <text:p>0.00065<text:s/></text:p>
          </table:table-cell>
          <table:table-cell office:value-type="float" office:value="98779.991102999993" table:style-name="ce12">
            <text:p>98780<text:s/></text:p>
          </table:table-cell>
          <table:table-cell office:value-type="float" office:value="64.398676688999998" table:style-name="ce12">
            <text:p>64<text:s/></text:p>
          </table:table-cell>
          <table:table-cell office:value-type="float" office:value="98747.791765000002" table:style-name="ce12">
            <text:p>98748<text:s/></text:p>
          </table:table-cell>
          <table:table-cell office:value-type="float" office:value="5437643.1612999998" table:style-name="ce12">
            <text:p>5437643<text:s/></text:p>
          </table:table-cell>
          <table:table-cell office:value-type="float" office:value="55.048022383000003" table:style-name="ce13">
            <text:p>55.05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6.7193920000000005E-4" table:style-name="ce11">
            <text:p>0.00067<text:s/></text:p>
          </table:table-cell>
          <table:table-cell office:value-type="float" office:value="98715.592426000003" table:style-name="ce12">
            <text:p>98716<text:s/></text:p>
          </table:table-cell>
          <table:table-cell office:value-type="float" office:value="66.330874758999997" table:style-name="ce12">
            <text:p>66<text:s/></text:p>
          </table:table-cell>
          <table:table-cell office:value-type="float" office:value="98682.426989" table:style-name="ce12">
            <text:p>98682<text:s/></text:p>
          </table:table-cell>
          <table:table-cell office:value-type="float" office:value="5338895.3695" table:style-name="ce12">
            <text:p>5338895<text:s/></text:p>
          </table:table-cell>
          <table:table-cell office:value-type="float" office:value="54.083607647999997" table:style-name="ce13">
            <text:p>54.08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6.9910049999999998E-4" table:style-name="ce11">
            <text:p>0.00070<text:s/></text:p>
          </table:table-cell>
          <table:table-cell office:value-type="float" office:value="98649.261551999996" table:style-name="ce12">
            <text:p>98649<text:s/></text:p>
          </table:table-cell>
          <table:table-cell office:value-type="float" office:value="68.965751338999993" table:style-name="ce12">
            <text:p>69<text:s/></text:p>
          </table:table-cell>
          <table:table-cell office:value-type="float" office:value="98614.778676000002" table:style-name="ce12">
            <text:p>98615<text:s/></text:p>
          </table:table-cell>
          <table:table-cell office:value-type="float" office:value="5240212.9424999999" table:style-name="ce12">
            <text:p>5240213<text:s/></text:p>
          </table:table-cell>
          <table:table-cell office:value-type="float" office:value="53.119636782999997" table:style-name="ce13">
            <text:p>53.12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7.3760000000000004E-4" table:style-name="ce11">
            <text:p>0.00074<text:s/></text:p>
          </table:table-cell>
          <table:table-cell office:value-type="float" office:value="98580.295800000007" table:style-name="ce12">
            <text:p>98580<text:s/></text:p>
          </table:table-cell>
          <table:table-cell office:value-type="float" office:value="72.712824921000006" table:style-name="ce12">
            <text:p>73<text:s/></text:p>
          </table:table-cell>
          <table:table-cell office:value-type="float" office:value="98543.939387999999" table:style-name="ce12">
            <text:p>98544<text:s/></text:p>
          </table:table-cell>
          <table:table-cell office:value-type="float" office:value="5141598.1638000002" table:style-name="ce12">
            <text:p>5141598<text:s/></text:p>
          </table:table-cell>
          <table:table-cell office:value-type="float" office:value="52.156448933999997" table:style-name="ce13">
            <text:p>52.16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7.8930500000000002E-4" table:style-name="ce11">
            <text:p>0.00079<text:s/></text:p>
          </table:table-cell>
          <table:table-cell office:value-type="float" office:value="98507.582974999998" table:style-name="ce12">
            <text:p>98508<text:s/></text:p>
          </table:table-cell>
          <table:table-cell office:value-type="float" office:value="77.752527185000005" table:style-name="ce12">
            <text:p>78<text:s/></text:p>
          </table:table-cell>
          <table:table-cell office:value-type="float" office:value="98468.706711999999" table:style-name="ce12">
            <text:p>98469<text:s/></text:p>
          </table:table-cell>
          <table:table-cell office:value-type="float" office:value="5043054.2244999995" table:style-name="ce12">
            <text:p>5043054<text:s/></text:p>
          </table:table-cell>
          <table:table-cell office:value-type="float" office:value="51.194578855000003" table:style-name="ce13">
            <text:p>51.19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8.5420020000000001E-4" table:style-name="ce11">
            <text:p>0.00085<text:s/></text:p>
          </table:table-cell>
          <table:table-cell office:value-type="float" office:value="98429.830447999993" table:style-name="ce12">
            <text:p>98430<text:s/></text:p>
          </table:table-cell>
          <table:table-cell office:value-type="float" office:value="84.078777168000002" table:style-name="ce12">
            <text:p>84<text:s/></text:p>
          </table:table-cell>
          <table:table-cell office:value-type="float" office:value="98387.791060000003" table:style-name="ce12">
            <text:p>98388<text:s/></text:p>
          </table:table-cell>
          <table:table-cell office:value-type="float" office:value="4944585.5176999997" table:style-name="ce12">
            <text:p>4944586<text:s/></text:p>
          </table:table-cell>
          <table:table-cell office:value-type="float" office:value="50.234623947000003" table:style-name="ce13">
            <text:p>50.23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9.3220779999999995E-4" table:style-name="ce11">
            <text:p>0.00093<text:s/></text:p>
          </table:table-cell>
          <table:table-cell office:value-type="float" office:value="98345.751671000005" table:style-name="ce12">
            <text:p>98346<text:s/></text:p>
          </table:table-cell>
          <table:table-cell office:value-type="float" office:value="91.678674720000004" table:style-name="ce12">
            <text:p>92<text:s/></text:p>
          </table:table-cell>
          <table:table-cell office:value-type="float" office:value="98299.912333999993" table:style-name="ce12">
            <text:p>98300<text:s/></text:p>
          </table:table-cell>
          <table:table-cell office:value-type="float" office:value="4846197.7267000005" table:style-name="ce12">
            <text:p>4846198<text:s/></text:p>
          </table:table-cell>
          <table:table-cell office:value-type="float" office:value="49.277143590999998" table:style-name="ce13">
            <text:p>49.28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1.024056E-3" table:style-name="ce11">
            <text:p>0.00102<text:s/></text:p>
          </table:table-cell>
          <table:table-cell office:value-type="float" office:value="98254.072996000003" table:style-name="ce12">
            <text:p>98254<text:s/></text:p>
          </table:table-cell>
          <table:table-cell office:value-type="float" office:value="100.61767096" table:style-name="ce12">
            <text:p>101<text:s/></text:p>
          </table:table-cell>
          <table:table-cell office:value-type="float" office:value="98203.764160999999" table:style-name="ce12">
            <text:p>98204<text:s/></text:p>
          </table:table-cell>
          <table:table-cell office:value-type="float" office:value="4747897.8142999997" table:style-name="ce12">
            <text:p>4747898<text:s/></text:p>
          </table:table-cell>
          <table:table-cell office:value-type="float" office:value="48.322656451" table:style-name="ce13">
            <text:p>48.32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1.1312327E-3" table:style-name="ce11">
            <text:p>0.00113<text:s/></text:p>
          </table:table-cell>
          <table:table-cell office:value-type="float" office:value="98153.455325000003" table:style-name="ce12">
            <text:p>98153<text:s/></text:p>
          </table:table-cell>
          <table:table-cell office:value-type="float" office:value="111.03439767" table:style-name="ce12">
            <text:p>111<text:s/></text:p>
          </table:table-cell>
          <table:table-cell office:value-type="float" office:value="98097.938127000001" table:style-name="ce12">
            <text:p>98098<text:s/></text:p>
          </table:table-cell>
          <table:table-cell office:value-type="float" office:value="4649694.0502000004" table:style-name="ce12">
            <text:p>4649694<text:s/></text:p>
          </table:table-cell>
          <table:table-cell office:value-type="float" office:value="47.371679731" table:style-name="ce13">
            <text:p>47.37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1.2549616E-3" table:style-name="ce11">
            <text:p>0.00125<text:s/></text:p>
          </table:table-cell>
          <table:table-cell office:value-type="float" office:value="98042.420928000007" table:style-name="ce12">
            <text:p>98042<text:s/></text:p>
          </table:table-cell>
          <table:table-cell office:value-type="float" office:value="123.03947392000001" table:style-name="ce12">
            <text:p>123<text:s/></text:p>
          </table:table-cell>
          <table:table-cell office:value-type="float" office:value="97980.901190999997" table:style-name="ce12">
            <text:p>97981<text:s/></text:p>
          </table:table-cell>
          <table:table-cell office:value-type="float" office:value="4551596.1120999996" table:style-name="ce12">
            <text:p>4551596<text:s/></text:p>
          </table:table-cell>
          <table:table-cell office:value-type="float" office:value="46.424762557000001" table:style-name="ce13">
            <text:p>46.42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1.3943781E-3" table:style-name="ce11">
            <text:p>0.00139<text:s/></text:p>
          </table:table-cell>
          <table:table-cell office:value-type="float" office:value="97919.381454000002" table:style-name="ce12">
            <text:p>97919<text:s/></text:p>
          </table:table-cell>
          <table:table-cell office:value-type="float" office:value="136.53664007" table:style-name="ce12">
            <text:p>137<text:s/></text:p>
          </table:table-cell>
          <table:table-cell office:value-type="float" office:value="97851.113133999999" table:style-name="ce12">
            <text:p>97851<text:s/></text:p>
          </table:table-cell>
          <table:table-cell office:value-type="float" office:value="4453615.2109000003" table:style-name="ce12">
            <text:p>4453615<text:s/></text:p>
          </table:table-cell>
          <table:table-cell office:value-type="float" office:value="45.482468789999999" table:style-name="ce13">
            <text:p>45.48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1.5462599E-3" table:style-name="ce11">
            <text:p>0.00155<text:s/></text:p>
          </table:table-cell>
          <table:table-cell office:value-type="float" office:value="97782.844813999996" table:style-name="ce12">
            <text:p>97783<text:s/></text:p>
          </table:table-cell>
          <table:table-cell office:value-type="float" office:value="151.19769291" table:style-name="ce12">
            <text:p>151<text:s/></text:p>
          </table:table-cell>
          <table:table-cell office:value-type="float" office:value="97707.245966999995" table:style-name="ce12">
            <text:p>97707<text:s/></text:p>
          </table:table-cell>
          <table:table-cell office:value-type="float" office:value="4355764.0976999998" table:style-name="ce12">
            <text:p>4355764<text:s/></text:p>
          </table:table-cell>
          <table:table-cell office:value-type="float" office:value="44.545278940000003" table:style-name="ce13">
            <text:p>44.55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1.7068146000000001E-3" table:style-name="ce11">
            <text:p>0.00171<text:s/></text:p>
          </table:table-cell>
          <table:table-cell office:value-type="float" office:value="97631.647121000002" table:style-name="ce12">
            <text:p>97632<text:s/></text:p>
          </table:table-cell>
          <table:table-cell office:value-type="float" office:value="166.63912499" table:style-name="ce12">
            <text:p>167<text:s/></text:p>
          </table:table-cell>
          <table:table-cell office:value-type="float" office:value="97548.327558000005" table:style-name="ce12">
            <text:p>97548<text:s/></text:p>
          </table:table-cell>
          <table:table-cell office:value-type="float" office:value="4258056.8518000003" table:style-name="ce12">
            <text:p>4258057<text:s/></text:p>
          </table:table-cell>
          <table:table-cell office:value-type="float" office:value="43.613489860999998" table:style-name="ce13">
            <text:p>43.61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1.8720048999999999E-3" table:style-name="ce11">
            <text:p>0.00187<text:s/></text:p>
          </table:table-cell>
          <table:table-cell office:value-type="float" office:value="97465.007996" table:style-name="ce12">
            <text:p>97465<text:s/></text:p>
          </table:table-cell>
          <table:table-cell office:value-type="float" office:value="182.45497538000001" table:style-name="ce12">
            <text:p>182<text:s/></text:p>
          </table:table-cell>
          <table:table-cell office:value-type="float" office:value="97373.780507999996" table:style-name="ce12">
            <text:p>97374<text:s/></text:p>
          </table:table-cell>
          <table:table-cell office:value-type="float" office:value="4160508.5241999999" table:style-name="ce12">
            <text:p>4160509<text:s/></text:p>
          </table:table-cell>
          <table:table-cell office:value-type="float" office:value="42.687202409999998" table:style-name="ce13">
            <text:p>42.69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2.0399647999999999E-3" table:style-name="ce11">
            <text:p>0.00204<text:s/></text:p>
          </table:table-cell>
          <table:table-cell office:value-type="float" office:value="97282.553020000007" table:style-name="ce12">
            <text:p>97283<text:s/></text:p>
          </table:table-cell>
          <table:table-cell office:value-type="float" office:value="198.45298560000001" table:style-name="ce12">
            <text:p>198<text:s/></text:p>
          </table:table-cell>
          <table:table-cell office:value-type="float" office:value="97183.326528000005" table:style-name="ce12">
            <text:p>97183<text:s/></text:p>
          </table:table-cell>
          <table:table-cell office:value-type="float" office:value="4063134.7437" table:style-name="ce12">
            <text:p>4063135<text:s/></text:p>
          </table:table-cell>
          <table:table-cell office:value-type="float" office:value="41.766325178999999" table:style-name="ce13">
            <text:p>41.77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2.2119420000000002E-3" table:style-name="ce15">
            <text:p>0.00221<text:s/></text:p>
          </table:table-cell>
          <table:table-cell office:value-type="float" office:value="97084.100034999996" table:style-name="ce16">
            <text:p>97084<text:s/></text:p>
          </table:table-cell>
          <table:table-cell office:value-type="float" office:value="214.74440319000001" table:style-name="ce16">
            <text:p>215<text:s/></text:p>
          </table:table-cell>
          <table:table-cell office:value-type="float" office:value="96976.727832999997" table:style-name="ce16">
            <text:p>96977<text:s/></text:p>
          </table:table-cell>
          <table:table-cell office:value-type="float" office:value="3965951.4172" table:style-name="ce16">
            <text:p>3965951<text:s/></text:p>
          </table:table-cell>
          <table:table-cell office:value-type="float" office:value="40.850679110000002" table:style-name="ce17">
            <text:p>40.85<text:s/></text:p>
          </table:table-cell>
          <table:table-cell table:number-columns-repeated="16377"/>
        </table:table-row>
        <table:table-row table:number-rows-repeated="3" table:style-name="ro5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3 臺灣省簡易生命表(續1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2.3907041E-3" table:style-name="ce11">
            <text:p>0.00239<text:s/></text:p>
          </table:table-cell>
          <table:table-cell office:value-type="float" office:value="96869.355632000006" table:style-name="ce12">
            <text:p>96869<text:s/></text:p>
          </table:table-cell>
          <table:table-cell office:value-type="float" office:value="231.58596256999999" table:style-name="ce12">
            <text:p>232<text:s/></text:p>
          </table:table-cell>
          <table:table-cell office:value-type="float" office:value="96753.562650000007" table:style-name="ce12">
            <text:p>96754<text:s/></text:p>
          </table:table-cell>
          <table:table-cell office:value-type="float" office:value="3868974.6893000002" table:style-name="ce12">
            <text:p>3868975<text:s/></text:p>
          </table:table-cell>
          <table:table-cell office:value-type="float" office:value="39.940130334000003" table:style-name="ce13">
            <text:p>39.94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2.5773933E-3" table:style-name="ce11">
            <text:p>0.00258<text:s/></text:p>
          </table:table-cell>
          <table:table-cell office:value-type="float" office:value="96637.769669000001" table:style-name="ce12">
            <text:p>96638<text:s/></text:p>
          </table:table-cell>
          <table:table-cell office:value-type="float" office:value="249.07353899" table:style-name="ce12">
            <text:p>249<text:s/></text:p>
          </table:table-cell>
          <table:table-cell office:value-type="float" office:value="96513.232900000003" table:style-name="ce12">
            <text:p>96513<text:s/></text:p>
          </table:table-cell>
          <table:table-cell office:value-type="float" office:value="3772221.1266999999" table:style-name="ce12">
            <text:p>3772221<text:s/></text:p>
          </table:table-cell>
          <table:table-cell office:value-type="float" office:value="39.034645973000003" table:style-name="ce13">
            <text:p>39.03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2.7752051999999998E-3" table:style-name="ce11">
            <text:p>0.00278<text:s/></text:p>
          </table:table-cell>
          <table:table-cell office:value-type="float" office:value="96388.696129999997" table:style-name="ce12">
            <text:p>96389<text:s/></text:p>
          </table:table-cell>
          <table:table-cell office:value-type="float" office:value="267.49840862000002" table:style-name="ce12">
            <text:p>267<text:s/></text:p>
          </table:table-cell>
          <table:table-cell office:value-type="float" office:value="96254.946926000004" table:style-name="ce12">
            <text:p>96255<text:s/></text:p>
          </table:table-cell>
          <table:table-cell office:value-type="float" office:value="3675707.8938000002" table:style-name="ce12">
            <text:p>3675708<text:s/></text:p>
          </table:table-cell>
          <table:table-cell office:value-type="float" office:value="38.134221556999996" table:style-name="ce13">
            <text:p>38.13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2.9860123999999998E-3" table:style-name="ce11">
            <text:p>0.00299<text:s/></text:p>
          </table:table-cell>
          <table:table-cell office:value-type="float" office:value="96121.197721000004" table:style-name="ce12">
            <text:p>96121<text:s/></text:p>
          </table:table-cell>
          <table:table-cell office:value-type="float" office:value="287.01908371000002" table:style-name="ce12">
            <text:p>287<text:s/></text:p>
          </table:table-cell>
          <table:table-cell office:value-type="float" office:value="95977.688179999997" table:style-name="ce12">
            <text:p>95978<text:s/></text:p>
          </table:table-cell>
          <table:table-cell office:value-type="float" office:value="3579452.9468999999" table:style-name="ce12">
            <text:p>3579453<text:s/></text:p>
          </table:table-cell>
          <table:table-cell office:value-type="float" office:value="37.238954900000003" table:style-name="ce13">
            <text:p>37.24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3.2083264999999998E-3" table:style-name="ce11">
            <text:p>0.00321<text:s/></text:p>
          </table:table-cell>
          <table:table-cell office:value-type="float" office:value="95834.178637999998" table:style-name="ce12">
            <text:p>95834<text:s/></text:p>
          </table:table-cell>
          <table:table-cell office:value-type="float" office:value="307.46733325000002" table:style-name="ce12">
            <text:p>307<text:s/></text:p>
          </table:table-cell>
          <table:table-cell office:value-type="float" office:value="95680.444971000004" table:style-name="ce12">
            <text:p>95680<text:s/></text:p>
          </table:table-cell>
          <table:table-cell office:value-type="float" office:value="3483475.2587000001" table:style-name="ce12">
            <text:p>3483475<text:s/></text:p>
          </table:table-cell>
          <table:table-cell office:value-type="float" office:value="36.348986428000003" table:style-name="ce13">
            <text:p>36.35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3.4381576E-3" table:style-name="ce11">
            <text:p>0.00344<text:s/></text:p>
          </table:table-cell>
          <table:table-cell office:value-type="float" office:value="95526.711303999997" table:style-name="ce12">
            <text:p>95527<text:s/></text:p>
          </table:table-cell>
          <table:table-cell office:value-type="float" office:value="328.43588453000001" table:style-name="ce12">
            <text:p>328<text:s/></text:p>
          </table:table-cell>
          <table:table-cell office:value-type="float" office:value="95362.493361999994" table:style-name="ce12">
            <text:p>95362<text:s/></text:p>
          </table:table-cell>
          <table:table-cell office:value-type="float" office:value="3387794.8136999998" table:style-name="ce12">
            <text:p>3387795<text:s/></text:p>
          </table:table-cell>
          <table:table-cell office:value-type="float" office:value="35.464371874999998" table:style-name="ce13">
            <text:p>35.46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3.6717293E-3" table:style-name="ce11">
            <text:p>0.00367<text:s/></text:p>
          </table:table-cell>
          <table:table-cell office:value-type="float" office:value="95198.275420000005" table:style-name="ce12">
            <text:p>95198<text:s/></text:p>
          </table:table-cell>
          <table:table-cell office:value-type="float" office:value="349.54229916000003" table:style-name="ce12">
            <text:p>350<text:s/></text:p>
          </table:table-cell>
          <table:table-cell office:value-type="float" office:value="95023.504270000005" table:style-name="ce12">
            <text:p>95024<text:s/></text:p>
          </table:table-cell>
          <table:table-cell office:value-type="float" office:value="3292432.3204000001" table:style-name="ce12">
            <text:p>3292432<text:s/></text:p>
          </table:table-cell>
          <table:table-cell office:value-type="float" office:value="34.584999631999999" table:style-name="ce13">
            <text:p>34.58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3.9063887E-3" table:style-name="ce11">
            <text:p>0.00391<text:s/></text:p>
          </table:table-cell>
          <table:table-cell office:value-type="float" office:value="94848.733120999997" table:style-name="ce12">
            <text:p>94849<text:s/></text:p>
          </table:table-cell>
          <table:table-cell office:value-type="float" office:value="370.51602122000003" table:style-name="ce12">
            <text:p>371<text:s/></text:p>
          </table:table-cell>
          <table:table-cell office:value-type="float" office:value="94663.475109999999" table:style-name="ce12">
            <text:p>94663<text:s/></text:p>
          </table:table-cell>
          <table:table-cell office:value-type="float" office:value="3197408.8160999999" table:style-name="ce12">
            <text:p>3197409<text:s/></text:p>
          </table:table-cell>
          <table:table-cell office:value-type="float" office:value="33.710611737999997" table:style-name="ce13">
            <text:p>33.71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4.1426503999999996E-3" table:style-name="ce11">
            <text:p>0.00414<text:s/></text:p>
          </table:table-cell>
          <table:table-cell office:value-type="float" office:value="94478.217099999994" table:style-name="ce12">
            <text:p>94478<text:s/></text:p>
          </table:table-cell>
          <table:table-cell office:value-type="float" office:value="391.39022146999997" table:style-name="ce12">
            <text:p>391<text:s/></text:p>
          </table:table-cell>
          <table:table-cell office:value-type="float" office:value="94282.521989000001" table:style-name="ce12">
            <text:p>94283<text:s/></text:p>
          </table:table-cell>
          <table:table-cell office:value-type="float" office:value="3102745.341" table:style-name="ce12">
            <text:p>3102745<text:s/></text:p>
          </table:table-cell>
          <table:table-cell office:value-type="float" office:value="32.840854073999999" table:style-name="ce13">
            <text:p>32.84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4.3837638E-3" table:style-name="ce11">
            <text:p>0.00438<text:s/></text:p>
          </table:table-cell>
          <table:table-cell office:value-type="float" office:value="94086.826878000007" table:style-name="ce12">
            <text:p>94087<text:s/></text:p>
          </table:table-cell>
          <table:table-cell office:value-type="float" office:value="412.45442966000002" table:style-name="ce12">
            <text:p>412<text:s/></text:p>
          </table:table-cell>
          <table:table-cell office:value-type="float" office:value="93880.599663000001" table:style-name="ce12">
            <text:p>93881<text:s/></text:p>
          </table:table-cell>
          <table:table-cell office:value-type="float" office:value="3008462.8190000001" table:style-name="ce12">
            <text:p>3008463<text:s/></text:p>
          </table:table-cell>
          <table:table-cell office:value-type="float" office:value="31.975388253999999" table:style-name="ce13">
            <text:p>31.98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4.6334273000000004E-3" table:style-name="ce11">
            <text:p>0.00463<text:s/></text:p>
          </table:table-cell>
          <table:table-cell office:value-type="float" office:value="93674.372447999995" table:style-name="ce12">
            <text:p>93674<text:s/></text:p>
          </table:table-cell>
          <table:table-cell office:value-type="float" office:value="434.03339846" table:style-name="ce12">
            <text:p>434<text:s/></text:p>
          </table:table-cell>
          <table:table-cell office:value-type="float" office:value="93457.355748999995" table:style-name="ce12">
            <text:p>93457<text:s/></text:p>
          </table:table-cell>
          <table:table-cell office:value-type="float" office:value="2914582.2193" table:style-name="ce12">
            <text:p>2914582<text:s/></text:p>
          </table:table-cell>
          <table:table-cell office:value-type="float" office:value="31.113976461" table:style-name="ce13">
            <text:p>31.11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4.8946424000000004E-3" table:style-name="ce11">
            <text:p>0.00489<text:s/></text:p>
          </table:table-cell>
          <table:table-cell office:value-type="float" office:value="93240.339049999995" table:style-name="ce12">
            <text:p>93240<text:s/></text:p>
          </table:table-cell>
          <table:table-cell office:value-type="float" office:value="456.37811658999999" table:style-name="ce12">
            <text:p>456<text:s/></text:p>
          </table:table-cell>
          <table:table-cell office:value-type="float" office:value="93012.149992000006" table:style-name="ce12">
            <text:p>93012<text:s/></text:p>
          </table:table-cell>
          <table:table-cell office:value-type="float" office:value="2821124.8635999998" table:style-name="ce12">
            <text:p>2821125<text:s/></text:p>
          </table:table-cell>
          <table:table-cell office:value-type="float" office:value="30.256484396000001" table:style-name="ce13">
            <text:p>30.26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5.1695220999999998E-3" table:style-name="ce11">
            <text:p>0.00517<text:s/></text:p>
          </table:table-cell>
          <table:table-cell office:value-type="float" office:value="92783.960932999995" table:style-name="ce12">
            <text:p>92784<text:s/></text:p>
          </table:table-cell>
          <table:table-cell office:value-type="float" office:value="479.64873332000002" table:style-name="ce12">
            <text:p>480<text:s/></text:p>
          </table:table-cell>
          <table:table-cell office:value-type="float" office:value="92544.136566999994" table:style-name="ce12">
            <text:p>92544<text:s/></text:p>
          </table:table-cell>
          <table:table-cell office:value-type="float" office:value="2728112.7135999999" table:style-name="ce12">
            <text:p>2728113<text:s/></text:p>
          </table:table-cell>
          <table:table-cell office:value-type="float" office:value="29.402848145" table:style-name="ce13">
            <text:p>29.40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5.4605966999999997E-3" table:style-name="ce11">
            <text:p>0.00546<text:s/></text:p>
          </table:table-cell>
          <table:table-cell office:value-type="float" office:value="92304.3122" table:style-name="ce12">
            <text:p>92304<text:s/></text:p>
          </table:table-cell>
          <table:table-cell office:value-type="float" office:value="504.03662484" table:style-name="ce12">
            <text:p>504<text:s/></text:p>
          </table:table-cell>
          <table:table-cell office:value-type="float" office:value="92052.293888" table:style-name="ce12">
            <text:p>92052<text:s/></text:p>
          </table:table-cell>
          <table:table-cell office:value-type="float" office:value="2635568.577" table:style-name="ce12">
            <text:p>2635569<text:s/></text:p>
          </table:table-cell>
          <table:table-cell office:value-type="float" office:value="28.553038468" table:style-name="ce13">
            <text:p>28.55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5.7732486999999997E-3" table:style-name="ce11">
            <text:p>0.00577<text:s/></text:p>
          </table:table-cell>
          <table:table-cell office:value-type="float" office:value="91800.275575000007" table:style-name="ce12">
            <text:p>91800<text:s/></text:p>
          </table:table-cell>
          <table:table-cell office:value-type="float" office:value="529.98582267999996" table:style-name="ce12">
            <text:p>530<text:s/></text:p>
          </table:table-cell>
          <table:table-cell office:value-type="float" office:value="91535.282663999998" table:style-name="ce12">
            <text:p>91535<text:s/></text:p>
          </table:table-cell>
          <table:table-cell office:value-type="float" office:value="2543516.2831000001" table:style-name="ce12">
            <text:p>2543516<text:s/></text:p>
          </table:table-cell>
          <table:table-cell office:value-type="float" office:value="27.707065879999998" table:style-name="ce13">
            <text:p>27.71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6.1161783000000004E-3" table:style-name="ce11">
            <text:p>0.00612<text:s/></text:p>
          </table:table-cell>
          <table:table-cell office:value-type="float" office:value="91270.289753000005" table:style-name="ce12">
            <text:p>91270<text:s/></text:p>
          </table:table-cell>
          <table:table-cell office:value-type="float" office:value="558.22536696999998" table:style-name="ce12">
            <text:p>558<text:s/></text:p>
          </table:table-cell>
          <table:table-cell office:value-type="float" office:value="90991.177068999998" table:style-name="ce12">
            <text:p>90991<text:s/></text:p>
          </table:table-cell>
          <table:table-cell office:value-type="float" office:value="2451981.0005000001" table:style-name="ce12">
            <text:p>2451981<text:s/></text:p>
          </table:table-cell>
          <table:table-cell office:value-type="float" office:value="26.865051126000001" table:style-name="ce13">
            <text:p>26.87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6.4978574999999998E-3" table:style-name="ce11">
            <text:p>0.00650<text:s/></text:p>
          </table:table-cell>
          <table:table-cell office:value-type="float" office:value="90712.064385999998" table:style-name="ce12">
            <text:p>90712<text:s/></text:p>
          </table:table-cell>
          <table:table-cell office:value-type="float" office:value="589.43406884000001" table:style-name="ce12">
            <text:p>589<text:s/></text:p>
          </table:table-cell>
          <table:table-cell office:value-type="float" office:value="90417.347351000004" table:style-name="ce12">
            <text:p>90417<text:s/></text:p>
          </table:table-cell>
          <table:table-cell office:value-type="float" office:value="2360989.8234000001" table:style-name="ce12">
            <text:p>2360990<text:s/></text:p>
          </table:table-cell>
          <table:table-cell office:value-type="float" office:value="26.027296802999999" table:style-name="ce13">
            <text:p>26.03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6.9311121999999998E-3" table:style-name="ce11">
            <text:p>0.00693<text:s/></text:p>
          </table:table-cell>
          <table:table-cell office:value-type="float" office:value="90122.630317000003" table:style-name="ce12">
            <text:p>90123<text:s/></text:p>
          </table:table-cell>
          <table:table-cell office:value-type="float" office:value="624.65006563999998" table:style-name="ce12">
            <text:p>625<text:s/></text:p>
          </table:table-cell>
          <table:table-cell office:value-type="float" office:value="89810.305284000002" table:style-name="ce12">
            <text:p>89810<text:s/></text:p>
          </table:table-cell>
          <table:table-cell office:value-type="float" office:value="2270572.4759999998" table:style-name="ce12">
            <text:p>2270572<text:s/></text:p>
          </table:table-cell>
          <table:table-cell office:value-type="float" office:value="25.194254406999999" table:style-name="ce13">
            <text:p>25.19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7.4265195999999997E-3" table:style-name="ce11">
            <text:p>0.00743<text:s/></text:p>
          </table:table-cell>
          <table:table-cell office:value-type="float" office:value="89497.980251000001" table:style-name="ce12">
            <text:p>89498<text:s/></text:p>
          </table:table-cell>
          <table:table-cell office:value-type="float" office:value="664.65850817" table:style-name="ce12">
            <text:p>665<text:s/></text:p>
          </table:table-cell>
          <table:table-cell office:value-type="float" office:value="89165.650997000004" table:style-name="ce12">
            <text:p>89166<text:s/></text:p>
          </table:table-cell>
          <table:table-cell office:value-type="float" office:value="2180762.1708" table:style-name="ce12">
            <text:p>2180762<text:s/></text:p>
          </table:table-cell>
          <table:table-cell office:value-type="float" office:value="24.366607655999999" table:style-name="ce13">
            <text:p>24.37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7.9869927000000007E-3" table:style-name="ce11">
            <text:p>0.00799<text:s/></text:p>
          </table:table-cell>
          <table:table-cell office:value-type="float" office:value="88833.321742999993" table:style-name="ce12">
            <text:p>88833<text:s/></text:p>
          </table:table-cell>
          <table:table-cell office:value-type="float" office:value="709.51108864000003" table:style-name="ce12">
            <text:p>710<text:s/></text:p>
          </table:table-cell>
          <table:table-cell office:value-type="float" office:value="88478.566198999994" table:style-name="ce12">
            <text:p>88479<text:s/></text:p>
          </table:table-cell>
          <table:table-cell office:value-type="float" office:value="2091596.5197999999" table:style-name="ce12">
            <text:p>2091597<text:s/></text:p>
          </table:table-cell>
          <table:table-cell office:value-type="float" office:value="23.545179654999998" table:style-name="ce13">
            <text:p>23.55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8.5715222000000008E-3" table:style-name="ce11">
            <text:p>0.00857<text:s/></text:p>
          </table:table-cell>
          <table:table-cell office:value-type="float" office:value="88123.810654000001" table:style-name="ce12">
            <text:p>88124<text:s/></text:p>
          </table:table-cell>
          <table:table-cell office:value-type="float" office:value="755.35519881000005" table:style-name="ce12">
            <text:p>755<text:s/></text:p>
          </table:table-cell>
          <table:table-cell office:value-type="float" office:value="87746.133054999998" table:style-name="ce12">
            <text:p>87746<text:s/></text:p>
          </table:table-cell>
          <table:table-cell office:value-type="float" office:value="2003117.9535999999" table:style-name="ce12">
            <text:p>2003118<text:s/></text:p>
          </table:table-cell>
          <table:table-cell office:value-type="float" office:value="22.730723270999999" table:style-name="ce13">
            <text:p>22.73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9.2270848999999999E-3" table:style-name="ce11">
            <text:p>0.00923<text:s/></text:p>
          </table:table-cell>
          <table:table-cell office:value-type="float" office:value="87368.455455999996" table:style-name="ce12">
            <text:p>87368<text:s/></text:p>
          </table:table-cell>
          <table:table-cell office:value-type="float" office:value="806.15615858000001" table:style-name="ce12">
            <text:p>806<text:s/></text:p>
          </table:table-cell>
          <table:table-cell office:value-type="float" office:value="86965.377376000004" table:style-name="ce12">
            <text:p>86965<text:s/></text:p>
          </table:table-cell>
          <table:table-cell office:value-type="float" office:value="1915371.8204999999" table:style-name="ce12">
            <text:p>1915372<text:s/></text:p>
          </table:table-cell>
          <table:table-cell office:value-type="float" office:value="21.922921843000001" table:style-name="ce13">
            <text:p>21.92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9.9625187000000007E-3" table:style-name="ce11">
            <text:p>0.00996<text:s/></text:p>
          </table:table-cell>
          <table:table-cell office:value-type="float" office:value="86562.299297000005" table:style-name="ce12">
            <text:p>86562<text:s/></text:p>
          </table:table-cell>
          <table:table-cell office:value-type="float" office:value="862.37852422000003" table:style-name="ce12">
            <text:p>862<text:s/></text:p>
          </table:table-cell>
          <table:table-cell office:value-type="float" office:value="86131.110035000005" table:style-name="ce12">
            <text:p>86131<text:s/></text:p>
          </table:table-cell>
          <table:table-cell office:value-type="float" office:value="1828406.4431" table:style-name="ce12">
            <text:p>1828406<text:s/></text:p>
          </table:table-cell>
          <table:table-cell office:value-type="float" office:value="21.122433876999999" table:style-name="ce13">
            <text:p>21.12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1.07944436E-2" table:style-name="ce11">
            <text:p>0.01079<text:s/></text:p>
          </table:table-cell>
          <table:table-cell office:value-type="float" office:value="85699.920773000005" table:style-name="ce12">
            <text:p>85700<text:s/></text:p>
          </table:table-cell>
          <table:table-cell office:value-type="float" office:value="925.08296155999994" table:style-name="ce12">
            <text:p>925<text:s/></text:p>
          </table:table-cell>
          <table:table-cell office:value-type="float" office:value="85237.379291999998" table:style-name="ce12">
            <text:p>85237<text:s/></text:p>
          </table:table-cell>
          <table:table-cell office:value-type="float" office:value="1742275.3330999999" table:style-name="ce12">
            <text:p>1742275<text:s/></text:p>
          </table:table-cell>
          <table:table-cell office:value-type="float" office:value="20.329952670000001" table:style-name="ce13">
            <text:p>20.33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1.17380409E-2" table:style-name="ce11">
            <text:p>0.01174<text:s/></text:p>
          </table:table-cell>
          <table:table-cell office:value-type="float" office:value="84774.837811000005" table:style-name="ce12">
            <text:p>84775<text:s/></text:p>
          </table:table-cell>
          <table:table-cell office:value-type="float" office:value="995.09051499999998" table:style-name="ce12">
            <text:p>995<text:s/></text:p>
          </table:table-cell>
          <table:table-cell office:value-type="float" office:value="84277.292554" table:style-name="ce12">
            <text:p>84277<text:s/></text:p>
          </table:table-cell>
          <table:table-cell office:value-type="float" office:value="1657037.9538" table:style-name="ce12">
            <text:p>1657038<text:s/></text:p>
          </table:table-cell>
          <table:table-cell office:value-type="float" office:value="19.546341774999998" table:style-name="ce13">
            <text:p>19.55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1.28025599E-2" table:style-name="ce11">
            <text:p>0.01280<text:s/></text:p>
          </table:table-cell>
          <table:table-cell office:value-type="float" office:value="83779.747296000001" table:style-name="ce12">
            <text:p>83780<text:s/></text:p>
          </table:table-cell>
          <table:table-cell office:value-type="float" office:value="1072.5952342" table:style-name="ce12">
            <text:p>1073<text:s/></text:p>
          </table:table-cell>
          <table:table-cell office:value-type="float" office:value="83243.449678999998" table:style-name="ce12">
            <text:p>83243<text:s/></text:p>
          </table:table-cell>
          <table:table-cell office:value-type="float" office:value="1572760.6613" table:style-name="ce12">
            <text:p>1572761<text:s/></text:p>
          </table:table-cell>
          <table:table-cell office:value-type="float" office:value="18.772563919" table:style-name="ce13">
            <text:p>18.77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1.39974427E-2" table:style-name="ce11">
            <text:p>0.01400<text:s/></text:p>
          </table:table-cell>
          <table:table-cell office:value-type="float" office:value="82707.152061999994" table:style-name="ce12">
            <text:p>82707<text:s/></text:p>
          </table:table-cell>
          <table:table-cell office:value-type="float" office:value="1157.6886179999999" table:style-name="ce12">
            <text:p>1158<text:s/></text:p>
          </table:table-cell>
          <table:table-cell office:value-type="float" office:value="82128.307753000001" table:style-name="ce12">
            <text:p>82128<text:s/></text:p>
          </table:table-cell>
          <table:table-cell office:value-type="float" office:value="1489517.2116" table:style-name="ce12">
            <text:p>1489517<text:s/></text:p>
          </table:table-cell>
          <table:table-cell office:value-type="float" office:value="18.009533329" table:style-name="ce13">
            <text:p>18.01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1.5331586899999999E-2" table:style-name="ce11">
            <text:p>0.01533<text:s/></text:p>
          </table:table-cell>
          <table:table-cell office:value-type="float" office:value="81549.463443999994" table:style-name="ce12">
            <text:p>81549<text:s/></text:p>
          </table:table-cell>
          <table:table-cell office:value-type="float" office:value="1250.2826822" table:style-name="ce12">
            <text:p>1250<text:s/></text:p>
          </table:table-cell>
          <table:table-cell office:value-type="float" office:value="80924.322102999999" table:style-name="ce12">
            <text:p>80924<text:s/></text:p>
          </table:table-cell>
          <table:table-cell office:value-type="float" office:value="1407388.9038" table:style-name="ce12">
            <text:p>1407389<text:s/></text:p>
          </table:table-cell>
          <table:table-cell office:value-type="float" office:value="17.258101333999999" table:style-name="ce13">
            <text:p>17.26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1.68232205E-2" table:style-name="ce11">
            <text:p>0.01682<text:s/></text:p>
          </table:table-cell>
          <table:table-cell office:value-type="float" office:value="80299.180762000004" table:style-name="ce12">
            <text:p>80299<text:s/></text:p>
          </table:table-cell>
          <table:table-cell office:value-type="float" office:value="1350.8908208" table:style-name="ce12">
            <text:p>1351<text:s/></text:p>
          </table:table-cell>
          <table:table-cell office:value-type="float" office:value="79623.735350999996" table:style-name="ce12">
            <text:p>79624<text:s/></text:p>
          </table:table-cell>
          <table:table-cell office:value-type="float" office:value="1326464.5817" table:style-name="ce12">
            <text:p>1326465<text:s/></text:p>
          </table:table-cell>
          <table:table-cell office:value-type="float" office:value="16.519030071" table:style-name="ce13">
            <text:p>16.52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1.8502431499999999E-2" table:style-name="ce11">
            <text:p>0.01850<text:s/></text:p>
          </table:table-cell>
          <table:table-cell office:value-type="float" office:value="78948.289940999995" table:style-name="ce12">
            <text:p>78948<text:s/></text:p>
          </table:table-cell>
          <table:table-cell office:value-type="float" office:value="1460.7353243" table:style-name="ce12">
            <text:p>1461<text:s/></text:p>
          </table:table-cell>
          <table:table-cell office:value-type="float" office:value="78217.922279000006" table:style-name="ce12">
            <text:p>78218<text:s/></text:p>
          </table:table-cell>
          <table:table-cell office:value-type="float" office:value="1246840.8463999999" table:style-name="ce12">
            <text:p>1246841<text:s/></text:p>
          </table:table-cell>
          <table:table-cell office:value-type="float" office:value="15.793133041000001" table:style-name="ce13">
            <text:p>15.79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2.0401842E-2" table:style-name="ce11">
            <text:p>0.02040<text:s/></text:p>
          </table:table-cell>
          <table:table-cell office:value-type="float" office:value="77487.554617000002" table:style-name="ce12">
            <text:p>77488<text:s/></text:p>
          </table:table-cell>
          <table:table-cell office:value-type="float" office:value="1580.8888496" table:style-name="ce12">
            <text:p>1581<text:s/></text:p>
          </table:table-cell>
          <table:table-cell office:value-type="float" office:value="76697.110191999993" table:style-name="ce12">
            <text:p>76697<text:s/></text:p>
          </table:table-cell>
          <table:table-cell office:value-type="float" office:value="1168622.9240999999" table:style-name="ce12">
            <text:p>1168623<text:s/></text:p>
          </table:table-cell>
          <table:table-cell office:value-type="float" office:value="15.081427332000001" table:style-name="ce13">
            <text:p>15.08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2.2542999099999999E-2" table:style-name="ce11">
            <text:p>0.02254<text:s/></text:p>
          </table:table-cell>
          <table:table-cell office:value-type="float" office:value="75906.665766999999" table:style-name="ce12">
            <text:p>75907<text:s/></text:p>
          </table:table-cell>
          <table:table-cell office:value-type="float" office:value="1711.1639005" table:style-name="ce12">
            <text:p>1711<text:s/></text:p>
          </table:table-cell>
          <table:table-cell office:value-type="float" office:value="75051.083817000006" table:style-name="ce12">
            <text:p>75051<text:s/></text:p>
          </table:table-cell>
          <table:table-cell office:value-type="float" office:value="1091925.8139" table:style-name="ce12">
            <text:p>1091926<text:s/></text:p>
          </table:table-cell>
          <table:table-cell office:value-type="float" office:value="14.385111016" table:style-name="ce13">
            <text:p>14.39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2.4945146800000002E-2" table:style-name="ce11">
            <text:p>0.02495<text:s/></text:p>
          </table:table-cell>
          <table:table-cell office:value-type="float" office:value="74195.501866999999" table:style-name="ce12">
            <text:p>74196<text:s/></text:p>
          </table:table-cell>
          <table:table-cell office:value-type="float" office:value="1850.8176886000001" table:style-name="ce12">
            <text:p>1851<text:s/></text:p>
          </table:table-cell>
          <table:table-cell office:value-type="float" office:value="73270.093022000001" table:style-name="ce12">
            <text:p>73270<text:s/></text:p>
          </table:table-cell>
          <table:table-cell office:value-type="float" office:value="1016874.7301" table:style-name="ce12">
            <text:p>1016875<text:s/></text:p>
          </table:table-cell>
          <table:table-cell office:value-type="float" office:value="13.705342029000001" table:style-name="ce13">
            <text:p>13.71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2.7612621E-2" table:style-name="ce11">
            <text:p>0.02761<text:s/></text:p>
          </table:table-cell>
          <table:table-cell office:value-type="float" office:value="72344.684177999996" table:style-name="ce12">
            <text:p>72345<text:s/></text:p>
          </table:table-cell>
          <table:table-cell office:value-type="float" office:value="1997.626348" table:style-name="ce12">
            <text:p>1998<text:s/></text:p>
          </table:table-cell>
          <table:table-cell office:value-type="float" office:value="71345.871004000001" table:style-name="ce12">
            <text:p>71346<text:s/></text:p>
          </table:table-cell>
          <table:table-cell office:value-type="float" office:value="943604.63705999998" table:style-name="ce12">
            <text:p>943605<text:s/></text:p>
          </table:table-cell>
          <table:table-cell office:value-type="float" office:value="13.043178608" table:style-name="ce13">
            <text:p>13.04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3.0537523399999999E-2" table:style-name="ce11">
            <text:p>0.03054<text:s/></text:p>
          </table:table-cell>
          <table:table-cell office:value-type="float" office:value="70347.057830000005" table:style-name="ce12">
            <text:p>70347<text:s/></text:p>
          </table:table-cell>
          <table:table-cell office:value-type="float" office:value="2148.2249219" table:style-name="ce12">
            <text:p>2148<text:s/></text:p>
          </table:table-cell>
          <table:table-cell office:value-type="float" office:value="69272.945368999994" table:style-name="ce12">
            <text:p>69273<text:s/></text:p>
          </table:table-cell>
          <table:table-cell office:value-type="float" office:value="872258.76604999998" table:style-name="ce12">
            <text:p>872259<text:s/></text:p>
          </table:table-cell>
          <table:table-cell office:value-type="float" office:value="12.399363853000001" table:style-name="ce13">
            <text:p>12.40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3.37131845E-2" table:style-name="ce11">
            <text:p>0.03371<text:s/></text:p>
          </table:table-cell>
          <table:table-cell office:value-type="float" office:value="68198.832907999997" table:style-name="ce12">
            <text:p>68199<text:s/></text:p>
          </table:table-cell>
          <table:table-cell office:value-type="float" office:value="2299.1998346999999" table:style-name="ce12">
            <text:p>2299<text:s/></text:p>
          </table:table-cell>
          <table:table-cell office:value-type="float" office:value="67049.232990999997" table:style-name="ce12">
            <text:p>67049<text:s/></text:p>
          </table:table-cell>
          <table:table-cell office:value-type="float" office:value="802985.82068" table:style-name="ce12">
            <text:p>802986<text:s/></text:p>
          </table:table-cell>
          <table:table-cell office:value-type="float" office:value="11.77418713" table:style-name="ce13">
            <text:p>11.77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3.7143331299999999E-2" table:style-name="ce11">
            <text:p>0.03714<text:s/></text:p>
          </table:table-cell>
          <table:table-cell office:value-type="float" office:value="65899.633073000005" table:style-name="ce12">
            <text:p>65900<text:s/></text:p>
          </table:table-cell>
          <table:table-cell office:value-type="float" office:value="2447.7319038000001" table:style-name="ce12">
            <text:p>2448<text:s/></text:p>
          </table:table-cell>
          <table:table-cell office:value-type="float" office:value="64675.767120999997" table:style-name="ce12">
            <text:p>64676<text:s/></text:p>
          </table:table-cell>
          <table:table-cell office:value-type="float" office:value="735936.58768999996" table:style-name="ce12">
            <text:p>735937<text:s/></text:p>
          </table:table-cell>
          <table:table-cell office:value-type="float" office:value="11.167536954999999" table:style-name="ce13">
            <text:p>11.17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4.0853291E-2" table:style-name="ce11">
            <text:p>0.04085<text:s/></text:p>
          </table:table-cell>
          <table:table-cell office:value-type="float" office:value="63451.901169999997" table:style-name="ce12">
            <text:p>63452<text:s/></text:p>
          </table:table-cell>
          <table:table-cell office:value-type="float" office:value="2592.2189840999999" table:style-name="ce12">
            <text:p>2592<text:s/></text:p>
          </table:table-cell>
          <table:table-cell office:value-type="float" office:value="62155.791678000001" table:style-name="ce12">
            <text:p>62156<text:s/></text:p>
          </table:table-cell>
          <table:table-cell office:value-type="float" office:value="671260.82056999998" table:style-name="ce12">
            <text:p>671261<text:s/></text:p>
          </table:table-cell>
          <table:table-cell office:value-type="float" office:value="10.579049771999999" table:style-name="ce13">
            <text:p>10.58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4.4925087699999998E-2" table:style-name="ce11">
            <text:p>0.04493<text:s/></text:p>
          </table:table-cell>
          <table:table-cell office:value-type="float" office:value="60859.682184999998" table:style-name="ce12">
            <text:p>60860<text:s/></text:p>
          </table:table-cell>
          <table:table-cell office:value-type="float" office:value="2734.1265616999999" table:style-name="ce12">
            <text:p>2734<text:s/></text:p>
          </table:table-cell>
          <table:table-cell office:value-type="float" office:value="59492.618905000003" table:style-name="ce12">
            <text:p>59493<text:s/></text:p>
          </table:table-cell>
          <table:table-cell office:value-type="float" office:value="609105.02888999996" table:style-name="ce12">
            <text:p>609105<text:s/></text:p>
          </table:table-cell>
          <table:table-cell office:value-type="float" office:value="10.008350471" table:style-name="ce13">
            <text:p>10.01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4.9392163000000003E-2" table:style-name="ce11">
            <text:p>0.04939<text:s/></text:p>
          </table:table-cell>
          <table:table-cell office:value-type="float" office:value="58125.555624000001" table:style-name="ce12">
            <text:p>58126<text:s/></text:p>
          </table:table-cell>
          <table:table-cell office:value-type="float" office:value="2870.9469187" table:style-name="ce12">
            <text:p>2871<text:s/></text:p>
          </table:table-cell>
          <table:table-cell office:value-type="float" office:value="56690.082163999999" table:style-name="ce12">
            <text:p>56690<text:s/></text:p>
          </table:table-cell>
          <table:table-cell office:value-type="float" office:value="549612.40998999996" table:style-name="ce12">
            <text:p>549612<text:s/></text:p>
          </table:table-cell>
          <table:table-cell office:value-type="float" office:value="9.4556069888999996" table:style-name="ce13">
            <text:p>9.46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5.4290655200000003E-2" table:style-name="ce11">
            <text:p>0.05429<text:s/></text:p>
          </table:table-cell>
          <table:table-cell office:value-type="float" office:value="55254.608704999999" table:style-name="ce12">
            <text:p>55255<text:s/></text:p>
          </table:table-cell>
          <table:table-cell office:value-type="float" office:value="2999.8089077999998" table:style-name="ce12">
            <text:p>3000<text:s/></text:p>
          </table:table-cell>
          <table:table-cell office:value-type="float" office:value="53754.704251000003" table:style-name="ce12">
            <text:p>53755<text:s/></text:p>
          </table:table-cell>
          <table:table-cell office:value-type="float" office:value="492922.32782000001" table:style-name="ce12">
            <text:p>492922<text:s/></text:p>
          </table:table-cell>
          <table:table-cell office:value-type="float" office:value="8.9209269485" table:style-name="ce13">
            <text:p>8.92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5.9659530600000003E-2" table:style-name="ce11">
            <text:p>0.05966<text:s/></text:p>
          </table:table-cell>
          <table:table-cell office:value-type="float" office:value="52254.799797" table:style-name="ce12">
            <text:p>52255<text:s/></text:p>
          </table:table-cell>
          <table:table-cell office:value-type="float" office:value="3117.4968276" table:style-name="ce12">
            <text:p>3117<text:s/></text:p>
          </table:table-cell>
          <table:table-cell office:value-type="float" office:value="50696.051382999998" table:style-name="ce12">
            <text:p>50696<text:s/></text:p>
          </table:table-cell>
          <table:table-cell office:value-type="float" office:value="439167.62357" table:style-name="ce12">
            <text:p>439168<text:s/></text:p>
          </table:table-cell>
          <table:table-cell office:value-type="float" office:value="8.4043499405999995" table:style-name="ce13">
            <text:p>8.40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6.5540700800000004E-2" table:style-name="ce11">
            <text:p>0.06554<text:s/></text:p>
          </table:table-cell>
          <table:table-cell office:value-type="float" office:value="49137.302969999997" table:style-name="ce12">
            <text:p>49137<text:s/></text:p>
          </table:table-cell>
          <table:table-cell office:value-type="float" office:value="3220.4932712999998" table:style-name="ce12">
            <text:p>3220<text:s/></text:p>
          </table:table-cell>
          <table:table-cell office:value-type="float" office:value="47527.056334000001" table:style-name="ce12">
            <text:p>47527<text:s/></text:p>
          </table:table-cell>
          <table:table-cell office:value-type="float" office:value="388471.57218999998" table:style-name="ce12">
            <text:p>388472<text:s/></text:p>
          </table:table-cell>
          <table:table-cell office:value-type="float" office:value="7.9058383083999999" table:style-name="ce13">
            <text:p>7.91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7.1979118499999994E-2" table:style-name="ce11">
            <text:p>0.07198<text:s/></text:p>
          </table:table-cell>
          <table:table-cell office:value-type="float" office:value="45916.809697999997" table:style-name="ce12">
            <text:p>45917<text:s/></text:p>
          </table:table-cell>
          <table:table-cell office:value-type="float" office:value="3305.0514856999998" table:style-name="ce12">
            <text:p>3305<text:s/></text:p>
          </table:table-cell>
          <table:table-cell office:value-type="float" office:value="44264.283954999999" table:style-name="ce12">
            <text:p>44264<text:s/></text:p>
          </table:table-cell>
          <table:table-cell office:value-type="float" office:value="340944.51585999998" table:style-name="ce12">
            <text:p>340945<text:s/></text:p>
          </table:table-cell>
          <table:table-cell office:value-type="float" office:value="7.4252657817000003" table:style-name="ce13">
            <text:p>7.43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7.9022845300000005E-2" table:style-name="ce11">
            <text:p>0.07902<text:s/></text:p>
          </table:table-cell>
          <table:table-cell office:value-type="float" office:value="42611.758213000001" table:style-name="ce12">
            <text:p>42612<text:s/></text:p>
          </table:table-cell>
          <table:table-cell office:value-type="float" office:value="3367.3023788999999" table:style-name="ce12">
            <text:p>3367<text:s/></text:p>
          </table:table-cell>
          <table:table-cell office:value-type="float" office:value="40928.107022999997" table:style-name="ce12">
            <text:p>40928<text:s/></text:p>
          </table:table-cell>
          <table:table-cell office:value-type="float" office:value="296680.23190000001" table:style-name="ce12">
            <text:p>296680<text:s/></text:p>
          </table:table-cell>
          <table:table-cell office:value-type="float" office:value="6.9624029692000002" table:style-name="ce13">
            <text:p>6.96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39244.455834" table:style-name="ce16">
            <text:p>39244<text:s/></text:p>
          </table:table-cell>
          <table:table-cell office:value-type="float" office:value="39244.455834" table:style-name="ce16">
            <text:p>39244<text:s/></text:p>
          </table:table-cell>
          <table:table-cell office:value-type="float" office:value="255752.12487999999" table:style-name="ce16">
            <text:p>255752<text:s/></text:p>
          </table:table-cell>
          <table:table-cell office:value-type="float" office:value="255752.12487999999" table:style-name="ce16">
            <text:p>255752<text:s/></text:p>
          </table:table-cell>
          <table:table-cell office:value-type="float" office:value="6.516898233" table:style-name="ce17">
            <text:p>6.52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3 臺灣省簡易生命表(續2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3.5498510000000001E-3" table:style-name="ce11">
            <text:p>0.00355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354.98510083000002" table:style-name="ce12">
            <text:p>355<text:s/></text:p>
          </table:table-cell>
          <table:table-cell office:value-type="float" office:value="8318.5422875000004" table:style-name="ce12">
            <text:p>8319<text:s/></text:p>
          </table:table-cell>
          <table:table-cell office:value-type="float" office:value="7479136.9872000003" table:style-name="ce12">
            <text:p>7479137<text:s/></text:p>
          </table:table-cell>
          <table:table-cell office:value-type="float" office:value="74.791369872000004" table:style-name="ce13">
            <text:p>74.79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5.1004230000000004E-4" table:style-name="ce11">
            <text:p>0.00051<text:s/></text:p>
          </table:table-cell>
          <table:table-cell office:value-type="float" office:value="99645.014899000002" table:style-name="ce12">
            <text:p>99645<text:s/></text:p>
          </table:table-cell>
          <table:table-cell office:value-type="float" office:value="50.823170509999997" table:style-name="ce12">
            <text:p>51<text:s/></text:p>
          </table:table-cell>
          <table:table-cell office:value-type="float" office:value="8301.6336095000006" table:style-name="ce12">
            <text:p>8302<text:s/></text:p>
          </table:table-cell>
          <table:table-cell office:value-type="float" office:value="7470818.4448999995" table:style-name="ce12">
            <text:p>7470818<text:s/></text:p>
          </table:table-cell>
          <table:table-cell office:value-type="float" office:value="74.974332157999996" table:style-name="ce13">
            <text:p>74.97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2.948898E-4" table:style-name="ce11">
            <text:p>0.00029<text:s/></text:p>
          </table:table-cell>
          <table:table-cell office:value-type="float" office:value="99594.191728999998" table:style-name="ce12">
            <text:p>99594<text:s/></text:p>
          </table:table-cell>
          <table:table-cell office:value-type="float" office:value="29.369312067999999" table:style-name="ce12">
            <text:p>29<text:s/></text:p>
          </table:table-cell>
          <table:table-cell office:value-type="float" office:value="8298.2922560999996" table:style-name="ce12">
            <text:p>8298<text:s/></text:p>
          </table:table-cell>
          <table:table-cell office:value-type="float" office:value="7462516.8113000002" table:style-name="ce12">
            <text:p>7462517<text:s/></text:p>
          </table:table-cell>
          <table:table-cell office:value-type="float" office:value="74.929237154999996" table:style-name="ce13">
            <text:p>74.9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6.1856339999999995E-4" table:style-name="ce11">
            <text:p>0.00062<text:s/></text:p>
          </table:table-cell>
          <table:table-cell office:value-type="float" office:value="99564.822417000003" table:style-name="ce12">
            <text:p>99565<text:s/></text:p>
          </table:table-cell>
          <table:table-cell office:value-type="float" office:value="61.587156421000003" table:style-name="ce12">
            <text:p>62<text:s/></text:p>
          </table:table-cell>
          <table:table-cell office:value-type="float" office:value="24883.50721" table:style-name="ce12">
            <text:p>24884<text:s/></text:p>
          </table:table-cell>
          <table:table-cell office:value-type="float" office:value="7454218.5190000003" table:style-name="ce12">
            <text:p>7454219<text:s/></text:p>
          </table:table-cell>
          <table:table-cell office:value-type="float" office:value="74.867993917000007" table:style-name="ce13">
            <text:p>74.87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5.3305479999999998E-4" table:style-name="ce11">
            <text:p>0.00053<text:s/></text:p>
          </table:table-cell>
          <table:table-cell office:value-type="float" office:value="99503.235260000001" table:style-name="ce12">
            <text:p>99503<text:s/></text:p>
          </table:table-cell>
          <table:table-cell office:value-type="float" office:value="53.040681663999997" table:style-name="ce12">
            <text:p>53<text:s/></text:p>
          </table:table-cell>
          <table:table-cell office:value-type="float" office:value="49738.357459999999" table:style-name="ce12">
            <text:p>49738<text:s/></text:p>
          </table:table-cell>
          <table:table-cell office:value-type="float" office:value="7429335.0118000004" table:style-name="ce12">
            <text:p>7429335<text:s/></text:p>
          </table:table-cell>
          <table:table-cell office:value-type="float" office:value="74.664255814000001" table:style-name="ce13">
            <text:p>74.66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5.4980541999999997E-3" table:style-name="ce11">
            <text:p>0.00550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549.80542148999996" table:style-name="ce12">
            <text:p>550<text:s/></text:p>
          </table:table-cell>
          <table:table-cell office:value-type="float" office:value="99540.332821999997" table:style-name="ce12">
            <text:p>99540<text:s/></text:p>
          </table:table-cell>
          <table:table-cell office:value-type="float" office:value="7479136.9872000003" table:style-name="ce12">
            <text:p>7479137<text:s/></text:p>
          </table:table-cell>
          <table:table-cell office:value-type="float" office:value="74.791369872000004" table:style-name="ce13">
            <text:p>74.79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4.700533E-4" table:style-name="ce11">
            <text:p>0.00047<text:s/></text:p>
          </table:table-cell>
          <table:table-cell office:value-type="float" office:value="99450.194579000003" table:style-name="ce12">
            <text:p>99450<text:s/></text:p>
          </table:table-cell>
          <table:table-cell office:value-type="float" office:value="46.746892912" table:style-name="ce12">
            <text:p>47<text:s/></text:p>
          </table:table-cell>
          <table:table-cell office:value-type="float" office:value="99426.821131999997" table:style-name="ce12">
            <text:p>99427<text:s/></text:p>
          </table:table-cell>
          <table:table-cell office:value-type="float" office:value="7379596.6544000003" table:style-name="ce12">
            <text:p>7379597<text:s/></text:p>
          </table:table-cell>
          <table:table-cell office:value-type="float" office:value="74.203943850000002" table:style-name="ce13">
            <text:p>74.20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3.7848629999999997E-4" table:style-name="ce11">
            <text:p>0.00038<text:s/></text:p>
          </table:table-cell>
          <table:table-cell office:value-type="float" office:value="99403.447686" table:style-name="ce12">
            <text:p>99403<text:s/></text:p>
          </table:table-cell>
          <table:table-cell office:value-type="float" office:value="37.622840934000003" table:style-name="ce12">
            <text:p>38<text:s/></text:p>
          </table:table-cell>
          <table:table-cell office:value-type="float" office:value="99384.636264999994" table:style-name="ce12">
            <text:p>99385<text:s/></text:p>
          </table:table-cell>
          <table:table-cell office:value-type="float" office:value="7280169.8332000002" table:style-name="ce12">
            <text:p>7280170<text:s/></text:p>
          </table:table-cell>
          <table:table-cell office:value-type="float" office:value="73.238604925000004" table:style-name="ce13">
            <text:p>73.24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3.085548E-4" table:style-name="ce11">
            <text:p>0.00031<text:s/></text:p>
          </table:table-cell>
          <table:table-cell office:value-type="float" office:value="99365.824844999996" table:style-name="ce12">
            <text:p>99366<text:s/></text:p>
          </table:table-cell>
          <table:table-cell office:value-type="float" office:value="30.659798322" table:style-name="ce12">
            <text:p>31<text:s/></text:p>
          </table:table-cell>
          <table:table-cell office:value-type="float" office:value="99350.494944999999" table:style-name="ce12">
            <text:p>99350<text:s/></text:p>
          </table:table-cell>
          <table:table-cell office:value-type="float" office:value="7180785.1969999997" table:style-name="ce12">
            <text:p>7180785<text:s/></text:p>
          </table:table-cell>
          <table:table-cell office:value-type="float" office:value="72.266145913000003" table:style-name="ce13">
            <text:p>72.27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2.5524690000000002E-4" table:style-name="ce11">
            <text:p>0.00026<text:s/></text:p>
          </table:table-cell>
          <table:table-cell office:value-type="float" office:value="99335.165045999995" table:style-name="ce12">
            <text:p>99335<text:s/></text:p>
          </table:table-cell>
          <table:table-cell office:value-type="float" office:value="25.354995587000001" table:style-name="ce12">
            <text:p>25<text:s/></text:p>
          </table:table-cell>
          <table:table-cell office:value-type="float" office:value="99322.487548999998" table:style-name="ce12">
            <text:p>99322<text:s/></text:p>
          </table:table-cell>
          <table:table-cell office:value-type="float" office:value="7081434.7019999996" table:style-name="ce12">
            <text:p>7081435<text:s/></text:p>
          </table:table-cell>
          <table:table-cell office:value-type="float" office:value="71.288296532999993" table:style-name="ce13">
            <text:p>71.29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2.135509E-4" table:style-name="ce11">
            <text:p>0.00021<text:s/></text:p>
          </table:table-cell>
          <table:table-cell office:value-type="float" office:value="99309.810050999993" table:style-name="ce12">
            <text:p>99310<text:s/></text:p>
          </table:table-cell>
          <table:table-cell office:value-type="float" office:value="21.207703859999999" table:style-name="ce12">
            <text:p>21<text:s/></text:p>
          </table:table-cell>
          <table:table-cell office:value-type="float" office:value="99299.206198999993" table:style-name="ce12">
            <text:p>99299<text:s/></text:p>
          </table:table-cell>
          <table:table-cell office:value-type="float" office:value="6982112.2144999998" table:style-name="ce12">
            <text:p>6982112<text:s/></text:p>
          </table:table-cell>
          <table:table-cell office:value-type="float" office:value="70.306369642000007" table:style-name="ce13">
            <text:p>70.31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1.7557259999999999E-4" table:style-name="ce11">
            <text:p>0.00018<text:s/></text:p>
          </table:table-cell>
          <table:table-cell office:value-type="float" office:value="99288.602346999993" table:style-name="ce12">
            <text:p>99289<text:s/></text:p>
          </table:table-cell>
          <table:table-cell office:value-type="float" office:value="17.432360890000002" table:style-name="ce12">
            <text:p>17<text:s/></text:p>
          </table:table-cell>
          <table:table-cell office:value-type="float" office:value="99279.886165999997" table:style-name="ce12">
            <text:p>99280<text:s/></text:p>
          </table:table-cell>
          <table:table-cell office:value-type="float" office:value="6882813.0082999999" table:style-name="ce12">
            <text:p>6882813<text:s/></text:p>
          </table:table-cell>
          <table:table-cell office:value-type="float" office:value="69.321280041999998" table:style-name="ce13">
            <text:p>69.32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.3455469999999999E-4" table:style-name="ce11">
            <text:p>0.00013<text:s/></text:p>
          </table:table-cell>
          <table:table-cell office:value-type="float" office:value="99271.169985999994" table:style-name="ce12">
            <text:p>99271<text:s/></text:p>
          </table:table-cell>
          <table:table-cell office:value-type="float" office:value="13.357404443" table:style-name="ce12">
            <text:p>13<text:s/></text:p>
          </table:table-cell>
          <table:table-cell office:value-type="float" office:value="99264.491284000003" table:style-name="ce12">
            <text:p>99264<text:s/></text:p>
          </table:table-cell>
          <table:table-cell office:value-type="float" office:value="6783533.1221000003" table:style-name="ce12">
            <text:p>6783533<text:s/></text:p>
          </table:table-cell>
          <table:table-cell office:value-type="float" office:value="68.333365297" table:style-name="ce13">
            <text:p>68.33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1.048139E-4" table:style-name="ce11">
            <text:p>0.00010<text:s/></text:p>
          </table:table-cell>
          <table:table-cell office:value-type="float" office:value="99257.812581999999" table:style-name="ce12">
            <text:p>99258<text:s/></text:p>
          </table:table-cell>
          <table:table-cell office:value-type="float" office:value="10.403595306" table:style-name="ce12">
            <text:p>10<text:s/></text:p>
          </table:table-cell>
          <table:table-cell office:value-type="float" office:value="99252.610784000004" table:style-name="ce12">
            <text:p>99253<text:s/></text:p>
          </table:table-cell>
          <table:table-cell office:value-type="float" office:value="6684268.6308000004" table:style-name="ce12">
            <text:p>6684269<text:s/></text:p>
          </table:table-cell>
          <table:table-cell office:value-type="float" office:value="67.342493825000005" table:style-name="ce13">
            <text:p>67.34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9.1170199999999997E-5" table:style-name="ce11">
            <text:p>0.00009<text:s/></text:p>
          </table:table-cell>
          <table:table-cell office:value-type="float" office:value="99247.408985999995" table:style-name="ce12">
            <text:p>99247<text:s/></text:p>
          </table:table-cell>
          <table:table-cell office:value-type="float" office:value="9.0484057859" table:style-name="ce12">
            <text:p>9<text:s/></text:p>
          </table:table-cell>
          <table:table-cell office:value-type="float" office:value="99242.884783000001" table:style-name="ce12">
            <text:p>99243<text:s/></text:p>
          </table:table-cell>
          <table:table-cell office:value-type="float" office:value="6585016.0199999996" table:style-name="ce12">
            <text:p>6585016<text:s/></text:p>
          </table:table-cell>
          <table:table-cell office:value-type="float" office:value="66.349500578999994" table:style-name="ce13">
            <text:p>66.35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9.5491599999999999E-5" table:style-name="ce11">
            <text:p>0.00010<text:s/></text:p>
          </table:table-cell>
          <table:table-cell office:value-type="float" office:value="99238.360579999993" table:style-name="ce12">
            <text:p>99238<text:s/></text:p>
          </table:table-cell>
          <table:table-cell office:value-type="float" office:value="9.4764279277999997" table:style-name="ce12">
            <text:p>9<text:s/></text:p>
          </table:table-cell>
          <table:table-cell office:value-type="float" office:value="99233.622367000004" table:style-name="ce12">
            <text:p>99234<text:s/></text:p>
          </table:table-cell>
          <table:table-cell office:value-type="float" office:value="6485773.1352000004" table:style-name="ce12">
            <text:p>6485773<text:s/></text:p>
          </table:table-cell>
          <table:table-cell office:value-type="float" office:value="65.355504639000003" table:style-name="ce13">
            <text:p>65.36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1.173551E-4" table:style-name="ce11">
            <text:p>0.00012<text:s/></text:p>
          </table:table-cell>
          <table:table-cell office:value-type="float" office:value="99228.884153000006" table:style-name="ce12">
            <text:p>99229<text:s/></text:p>
          </table:table-cell>
          <table:table-cell office:value-type="float" office:value="11.645013346000001" table:style-name="ce12">
            <text:p>12<text:s/></text:p>
          </table:table-cell>
          <table:table-cell office:value-type="float" office:value="99223.061646000002" table:style-name="ce12">
            <text:p>99223<text:s/></text:p>
          </table:table-cell>
          <table:table-cell office:value-type="float" office:value="6386539.5129000004" table:style-name="ce12">
            <text:p>6386540<text:s/></text:p>
          </table:table-cell>
          <table:table-cell office:value-type="float" office:value="64.361698384999997" table:style-name="ce13">
            <text:p>64.36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.606252E-4" table:style-name="ce11">
            <text:p>0.00016<text:s/></text:p>
          </table:table-cell>
          <table:table-cell office:value-type="float" office:value="99217.239138999998" table:style-name="ce12">
            <text:p>99217<text:s/></text:p>
          </table:table-cell>
          <table:table-cell office:value-type="float" office:value="15.936786704999999" table:style-name="ce12">
            <text:p>16<text:s/></text:p>
          </table:table-cell>
          <table:table-cell office:value-type="float" office:value="99209.270745999995" table:style-name="ce12">
            <text:p>99209<text:s/></text:p>
          </table:table-cell>
          <table:table-cell office:value-type="float" office:value="6287316.4512" table:style-name="ce12">
            <text:p>6287316<text:s/></text:p>
          </table:table-cell>
          <table:table-cell office:value-type="float" office:value="63.369193758999998" table:style-name="ce13">
            <text:p>63.37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2.28664E-4" table:style-name="ce11">
            <text:p>0.00023<text:s/></text:p>
          </table:table-cell>
          <table:table-cell office:value-type="float" office:value="99201.302351999999" table:style-name="ce12">
            <text:p>99201<text:s/></text:p>
          </table:table-cell>
          <table:table-cell office:value-type="float" office:value="22.683762031000001" table:style-name="ce12">
            <text:p>23<text:s/></text:p>
          </table:table-cell>
          <table:table-cell office:value-type="float" office:value="99189.960470999999" table:style-name="ce12">
            <text:p>99190<text:s/></text:p>
          </table:table-cell>
          <table:table-cell office:value-type="float" office:value="6188107.1804999998" table:style-name="ce12">
            <text:p>6188107<text:s/></text:p>
          </table:table-cell>
          <table:table-cell office:value-type="float" office:value="62.379293756999999" table:style-name="ce13">
            <text:p>62.38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3.1851710000000002E-4" table:style-name="ce11">
            <text:p>0.00032<text:s/></text:p>
          </table:table-cell>
          <table:table-cell office:value-type="float" office:value="99178.618589999998" table:style-name="ce12">
            <text:p>99179<text:s/></text:p>
          </table:table-cell>
          <table:table-cell office:value-type="float" office:value="31.590085849000001" table:style-name="ce12">
            <text:p>32<text:s/></text:p>
          </table:table-cell>
          <table:table-cell office:value-type="float" office:value="99162.823548" table:style-name="ce12">
            <text:p>99163<text:s/></text:p>
          </table:table-cell>
          <table:table-cell office:value-type="float" office:value="6088917.2199999997" table:style-name="ce12">
            <text:p>6088917<text:s/></text:p>
          </table:table-cell>
          <table:table-cell office:value-type="float" office:value="61.393446556999997" table:style-name="ce13">
            <text:p>61.39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4.1980629999999999E-4" table:style-name="ce11">
            <text:p>0.00042<text:s/></text:p>
          </table:table-cell>
          <table:table-cell office:value-type="float" office:value="99147.028504999995" table:style-name="ce12">
            <text:p>99147<text:s/></text:p>
          </table:table-cell>
          <table:table-cell office:value-type="float" office:value="41.622550480000001" table:style-name="ce12">
            <text:p>42<text:s/></text:p>
          </table:table-cell>
          <table:table-cell office:value-type="float" office:value="99126.217229000002" table:style-name="ce12">
            <text:p>99126<text:s/></text:p>
          </table:table-cell>
          <table:table-cell office:value-type="float" office:value="5989754.3964999998" table:style-name="ce12">
            <text:p>5989754<text:s/></text:p>
          </table:table-cell>
          <table:table-cell office:value-type="float" office:value="60.412848341" table:style-name="ce13">
            <text:p>60.41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5.1933619999999998E-4" table:style-name="ce11">
            <text:p>0.00052<text:s/></text:p>
          </table:table-cell>
          <table:table-cell office:value-type="float" office:value="99105.405954000002" table:style-name="ce12">
            <text:p>99105<text:s/></text:p>
          </table:table-cell>
          <table:table-cell office:value-type="float" office:value="51.469023868000001" table:style-name="ce12">
            <text:p>51<text:s/></text:p>
          </table:table-cell>
          <table:table-cell office:value-type="float" office:value="99079.671442000006" table:style-name="ce12">
            <text:p>99080<text:s/></text:p>
          </table:table-cell>
          <table:table-cell office:value-type="float" office:value="5890628.1792000001" table:style-name="ce12">
            <text:p>5890628<text:s/></text:p>
          </table:table-cell>
          <table:table-cell office:value-type="float" office:value="59.438010697000003" table:style-name="ce13">
            <text:p>59.44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6.0581109999999997E-4" table:style-name="ce11">
            <text:p>0.00061<text:s/></text:p>
          </table:table-cell>
          <table:table-cell office:value-type="float" office:value="99053.936929999996" table:style-name="ce12">
            <text:p>99054<text:s/></text:p>
          </table:table-cell>
          <table:table-cell office:value-type="float" office:value="60.007974025000003" table:style-name="ce12">
            <text:p>60<text:s/></text:p>
          </table:table-cell>
          <table:table-cell office:value-type="float" office:value="99023.932943000007" table:style-name="ce12">
            <text:p>99024<text:s/></text:p>
          </table:table-cell>
          <table:table-cell office:value-type="float" office:value="5791548.5077999998" table:style-name="ce12">
            <text:p>5791549<text:s/></text:p>
          </table:table-cell>
          <table:table-cell office:value-type="float" office:value="58.468635243000001" table:style-name="ce13">
            <text:p>58.47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6.7514699999999997E-4" table:style-name="ce11">
            <text:p>0.00068<text:s/></text:p>
          </table:table-cell>
          <table:table-cell office:value-type="float" office:value="98993.928956000003" table:style-name="ce12">
            <text:p>98994<text:s/></text:p>
          </table:table-cell>
          <table:table-cell office:value-type="float" office:value="66.835451656000004" table:style-name="ce12">
            <text:p>67<text:s/></text:p>
          </table:table-cell>
          <table:table-cell office:value-type="float" office:value="98960.511230000004" table:style-name="ce12">
            <text:p>98961<text:s/></text:p>
          </table:table-cell>
          <table:table-cell office:value-type="float" office:value="5692524.5749000004" table:style-name="ce12">
            <text:p>5692525<text:s/></text:p>
          </table:table-cell>
          <table:table-cell office:value-type="float" office:value="57.503774573999998" table:style-name="ce13">
            <text:p>57.50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7.3072260000000004E-4" table:style-name="ce11">
            <text:p>0.00073<text:s/></text:p>
          </table:table-cell>
          <table:table-cell office:value-type="float" office:value="98927.093504999997" table:style-name="ce12">
            <text:p>98927<text:s/></text:p>
          </table:table-cell>
          <table:table-cell office:value-type="float" office:value="72.288258671999998" table:style-name="ce12">
            <text:p>72<text:s/></text:p>
          </table:table-cell>
          <table:table-cell office:value-type="float" office:value="98890.949374999997" table:style-name="ce12">
            <text:p>98891<text:s/></text:p>
          </table:table-cell>
          <table:table-cell office:value-type="float" office:value="5593564.0636" table:style-name="ce12">
            <text:p>5593564<text:s/></text:p>
          </table:table-cell>
          <table:table-cell office:value-type="float" office:value="56.542286501" table:style-name="ce13">
            <text:p>56.54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7.7782329999999996E-4" table:style-name="ce11">
            <text:p>0.00078<text:s/></text:p>
          </table:table-cell>
          <table:table-cell office:value-type="float" office:value="98854.805246000004" table:style-name="ce12">
            <text:p>98855<text:s/></text:p>
          </table:table-cell>
          <table:table-cell office:value-type="float" office:value="76.891570853999994" table:style-name="ce12">
            <text:p>77<text:s/></text:p>
          </table:table-cell>
          <table:table-cell office:value-type="float" office:value="98816.359460000007" table:style-name="ce12">
            <text:p>98816<text:s/></text:p>
          </table:table-cell>
          <table:table-cell office:value-type="float" office:value="5494673.1142999995" table:style-name="ce12">
            <text:p>5494673<text:s/></text:p>
          </table:table-cell>
          <table:table-cell office:value-type="float" office:value="55.583267810000002" table:style-name="ce13">
            <text:p>55.58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8.1893280000000003E-4" table:style-name="ce11">
            <text:p>0.00082<text:s/></text:p>
          </table:table-cell>
          <table:table-cell office:value-type="float" office:value="98777.913675000003" table:style-name="ce12">
            <text:p>98778<text:s/></text:p>
          </table:table-cell>
          <table:table-cell office:value-type="float" office:value="80.892469163000001" table:style-name="ce12">
            <text:p>81<text:s/></text:p>
          </table:table-cell>
          <table:table-cell office:value-type="float" office:value="98737.467439999993" table:style-name="ce12">
            <text:p>98737<text:s/></text:p>
          </table:table-cell>
          <table:table-cell office:value-type="float" office:value="5395856.7548000002" table:style-name="ce12">
            <text:p>5395857<text:s/></text:p>
          </table:table-cell>
          <table:table-cell office:value-type="float" office:value="54.626146210999998" table:style-name="ce13">
            <text:p>54.63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8.5511020000000003E-4" table:style-name="ce11">
            <text:p>0.00086<text:s/></text:p>
          </table:table-cell>
          <table:table-cell office:value-type="float" office:value="98697.021206000005" table:style-name="ce12">
            <text:p>98697<text:s/></text:p>
          </table:table-cell>
          <table:table-cell office:value-type="float" office:value="84.396824848999998" table:style-name="ce12">
            <text:p>84<text:s/></text:p>
          </table:table-cell>
          <table:table-cell office:value-type="float" office:value="98654.822792999999" table:style-name="ce12">
            <text:p>98655<text:s/></text:p>
          </table:table-cell>
          <table:table-cell office:value-type="float" office:value="5297119.2873" table:style-name="ce12">
            <text:p>5297119<text:s/></text:p>
          </table:table-cell>
          <table:table-cell office:value-type="float" office:value="53.670508214000002" table:style-name="ce13">
            <text:p>53.67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8.861117E-4" table:style-name="ce11">
            <text:p>0.00089<text:s/></text:p>
          </table:table-cell>
          <table:table-cell office:value-type="float" office:value="98612.624381000001" table:style-name="ce12">
            <text:p>98613<text:s/></text:p>
          </table:table-cell>
          <table:table-cell office:value-type="float" office:value="87.381796691000005" table:style-name="ce12">
            <text:p>87<text:s/></text:p>
          </table:table-cell>
          <table:table-cell office:value-type="float" office:value="98568.933483000001" table:style-name="ce12">
            <text:p>98569<text:s/></text:p>
          </table:table-cell>
          <table:table-cell office:value-type="float" office:value="5198464.4645999996" table:style-name="ce12">
            <text:p>5198464<text:s/></text:p>
          </table:table-cell>
          <table:table-cell office:value-type="float" office:value="52.716013768000003" table:style-name="ce13">
            <text:p>52.72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9.1413919999999997E-4" table:style-name="ce11">
            <text:p>0.00091<text:s/></text:p>
          </table:table-cell>
          <table:table-cell office:value-type="float" office:value="98525.242584000007" table:style-name="ce12">
            <text:p>98525<text:s/></text:p>
          </table:table-cell>
          <table:table-cell office:value-type="float" office:value="90.065782106" table:style-name="ce12">
            <text:p>90<text:s/></text:p>
          </table:table-cell>
          <table:table-cell office:value-type="float" office:value="98480.209692999997" table:style-name="ce12">
            <text:p>98480<text:s/></text:p>
          </table:table-cell>
          <table:table-cell office:value-type="float" office:value="5099895.5311000003" table:style-name="ce12">
            <text:p>5099896<text:s/></text:p>
          </table:table-cell>
          <table:table-cell office:value-type="float" office:value="51.762324022999998" table:style-name="ce13">
            <text:p>51.76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9.4586729999999997E-4" table:style-name="ce11">
            <text:p>0.00095<text:s/></text:p>
          </table:table-cell>
          <table:table-cell office:value-type="float" office:value="98435.176802000002" table:style-name="ce12">
            <text:p>98435<text:s/></text:p>
          </table:table-cell>
          <table:table-cell office:value-type="float" office:value="93.106619761999994" table:style-name="ce12">
            <text:p>93<text:s/></text:p>
          </table:table-cell>
          <table:table-cell office:value-type="float" office:value="98388.623491999999" table:style-name="ce12">
            <text:p>98389<text:s/></text:p>
          </table:table-cell>
          <table:table-cell office:value-type="float" office:value="5001415.3213999998" table:style-name="ce12">
            <text:p>5001415<text:s/></text:p>
          </table:table-cell>
          <table:table-cell office:value-type="float" office:value="50.809227796999998" table:style-name="ce13">
            <text:p>50.81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9.9059990000000008E-4" table:style-name="ce11">
            <text:p>0.00099<text:s/></text:p>
          </table:table-cell>
          <table:table-cell office:value-type="float" office:value="98342.070181999996" table:style-name="ce12">
            <text:p>98342<text:s/></text:p>
          </table:table-cell>
          <table:table-cell office:value-type="float" office:value="97.417641832000001" table:style-name="ce12">
            <text:p>97<text:s/></text:p>
          </table:table-cell>
          <table:table-cell office:value-type="float" office:value="98293.361361999996" table:style-name="ce12">
            <text:p>98293<text:s/></text:p>
          </table:table-cell>
          <table:table-cell office:value-type="float" office:value="4903026.6979" table:style-name="ce12">
            <text:p>4903027<text:s/></text:p>
          </table:table-cell>
          <table:table-cell office:value-type="float" office:value="49.856858705" table:style-name="ce13">
            <text:p>49.86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1.0565746E-3" table:style-name="ce11">
            <text:p>0.00106<text:s/></text:p>
          </table:table-cell>
          <table:table-cell office:value-type="float" office:value="98244.652541000003" table:style-name="ce12">
            <text:p>98245<text:s/></text:p>
          </table:table-cell>
          <table:table-cell office:value-type="float" office:value="103.80279960999999" table:style-name="ce12">
            <text:p>104<text:s/></text:p>
          </table:table-cell>
          <table:table-cell office:value-type="float" office:value="98192.751141000001" table:style-name="ce12">
            <text:p>98193<text:s/></text:p>
          </table:table-cell>
          <table:table-cell office:value-type="float" office:value="4804733.3365000002" table:style-name="ce12">
            <text:p>4804733<text:s/></text:p>
          </table:table-cell>
          <table:table-cell office:value-type="float" office:value="48.905800085000003" table:style-name="ce13">
            <text:p>48.91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1.1476441E-3" table:style-name="ce11">
            <text:p>0.00115<text:s/></text:p>
          </table:table-cell>
          <table:table-cell office:value-type="float" office:value="98140.849740999998" table:style-name="ce12">
            <text:p>98141<text:s/></text:p>
          </table:table-cell>
          <table:table-cell office:value-type="float" office:value="112.63077011" table:style-name="ce12">
            <text:p>113<text:s/></text:p>
          </table:table-cell>
          <table:table-cell office:value-type="float" office:value="98084.534356000004" table:style-name="ce12">
            <text:p>98085<text:s/></text:p>
          </table:table-cell>
          <table:table-cell office:value-type="float" office:value="4706540.5854000002" table:style-name="ce12">
            <text:p>4706541<text:s/></text:p>
          </table:table-cell>
          <table:table-cell office:value-type="float" office:value="47.956998515999999" table:style-name="ce13">
            <text:p>47.96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1.2624615E-3" table:style-name="ce11">
            <text:p>0.00126<text:s/></text:p>
          </table:table-cell>
          <table:table-cell office:value-type="float" office:value="98028.218970999995" table:style-name="ce12">
            <text:p>98028<text:s/></text:p>
          </table:table-cell>
          <table:table-cell office:value-type="float" office:value="123.75685136" table:style-name="ce12">
            <text:p>124<text:s/></text:p>
          </table:table-cell>
          <table:table-cell office:value-type="float" office:value="97966.340544999999" table:style-name="ce12">
            <text:p>97966<text:s/></text:p>
          </table:table-cell>
          <table:table-cell office:value-type="float" office:value="4608456.051" table:style-name="ce12">
            <text:p>4608456<text:s/></text:p>
          </table:table-cell>
          <table:table-cell office:value-type="float" office:value="47.011524839000003" table:style-name="ce13">
            <text:p>47.01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1.3976867E-3" table:style-name="ce11">
            <text:p>0.00140<text:s/></text:p>
          </table:table-cell>
          <table:table-cell office:value-type="float" office:value="97904.462119999997" table:style-name="ce12">
            <text:p>97904<text:s/></text:p>
          </table:table-cell>
          <table:table-cell office:value-type="float" office:value="136.83976565" table:style-name="ce12">
            <text:p>137<text:s/></text:p>
          </table:table-cell>
          <table:table-cell office:value-type="float" office:value="97836.042237000001" table:style-name="ce12">
            <text:p>97836<text:s/></text:p>
          </table:table-cell>
          <table:table-cell office:value-type="float" office:value="4510489.7105" table:style-name="ce12">
            <text:p>4510490<text:s/></text:p>
          </table:table-cell>
          <table:table-cell office:value-type="float" office:value="46.070318071999999" table:style-name="ce13">
            <text:p>46.07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1.5517116000000001E-3" table:style-name="ce11">
            <text:p>0.00155<text:s/></text:p>
          </table:table-cell>
          <table:table-cell office:value-type="float" office:value="97767.622354000006" table:style-name="ce12">
            <text:p>97768<text:s/></text:p>
          </table:table-cell>
          <table:table-cell office:value-type="float" office:value="151.70715763000001" table:style-name="ce12">
            <text:p>152<text:s/></text:p>
          </table:table-cell>
          <table:table-cell office:value-type="float" office:value="97691.768775000004" table:style-name="ce12">
            <text:p>97692<text:s/></text:p>
          </table:table-cell>
          <table:table-cell office:value-type="float" office:value="4412653.6682000002" table:style-name="ce12">
            <text:p>4412654<text:s/></text:p>
          </table:table-cell>
          <table:table-cell office:value-type="float" office:value="45.134100246999999" table:style-name="ce13">
            <text:p>45.13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1.7228548000000001E-3" table:style-name="ce11">
            <text:p>0.00172<text:s/></text:p>
          </table:table-cell>
          <table:table-cell office:value-type="float" office:value="97615.915196000002" table:style-name="ce12">
            <text:p>97616<text:s/></text:p>
          </table:table-cell>
          <table:table-cell office:value-type="float" office:value="168.17805028000001" table:style-name="ce12">
            <text:p>168<text:s/></text:p>
          </table:table-cell>
          <table:table-cell office:value-type="float" office:value="97531.826170999993" table:style-name="ce12">
            <text:p>97532<text:s/></text:p>
          </table:table-cell>
          <table:table-cell office:value-type="float" office:value="4314961.8995000003" table:style-name="ce12">
            <text:p>4314962<text:s/></text:p>
          </table:table-cell>
          <table:table-cell office:value-type="float" office:value="44.203467136999997" table:style-name="ce13">
            <text:p>44.20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1.9109051000000001E-3" table:style-name="ce11">
            <text:p>0.00191<text:s/></text:p>
          </table:table-cell>
          <table:table-cell office:value-type="float" office:value="97447.737145999999" table:style-name="ce12">
            <text:p>97448<text:s/></text:p>
          </table:table-cell>
          <table:table-cell office:value-type="float" office:value="186.21337779000001" table:style-name="ce12">
            <text:p>186<text:s/></text:p>
          </table:table-cell>
          <table:table-cell office:value-type="float" office:value="97354.630457000007" table:style-name="ce12">
            <text:p>97355<text:s/></text:p>
          </table:table-cell>
          <table:table-cell office:value-type="float" office:value="4217430.0733000003" table:style-name="ce12">
            <text:p>4217430<text:s/></text:p>
          </table:table-cell>
          <table:table-cell office:value-type="float" office:value="43.278891811999998" table:style-name="ce13">
            <text:p>43.28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2.1161278E-3" table:style-name="ce11">
            <text:p>0.00212<text:s/></text:p>
          </table:table-cell>
          <table:table-cell office:value-type="float" office:value="97261.523767999999" table:style-name="ce12">
            <text:p>97262<text:s/></text:p>
          </table:table-cell>
          <table:table-cell office:value-type="float" office:value="205.81781581000001" table:style-name="ce12">
            <text:p>206<text:s/></text:p>
          </table:table-cell>
          <table:table-cell office:value-type="float" office:value="97158.614860000001" table:style-name="ce12">
            <text:p>97159<text:s/></text:p>
          </table:table-cell>
          <table:table-cell office:value-type="float" office:value="4120075.4427999998" table:style-name="ce12">
            <text:p>4120075<text:s/></text:p>
          </table:table-cell>
          <table:table-cell office:value-type="float" office:value="42.360794724000002" table:style-name="ce13">
            <text:p>42.36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2.3376490999999998E-3" table:style-name="ce11">
            <text:p>0.00234<text:s/></text:p>
          </table:table-cell>
          <table:table-cell office:value-type="float" office:value="97055.705952000004" table:style-name="ce12">
            <text:p>97056<text:s/></text:p>
          </table:table-cell>
          <table:table-cell office:value-type="float" office:value="226.88218180000001" table:style-name="ce12">
            <text:p>227<text:s/></text:p>
          </table:table-cell>
          <table:table-cell office:value-type="float" office:value="96942.264861999996" table:style-name="ce12">
            <text:p>96942<text:s/></text:p>
          </table:table-cell>
          <table:table-cell office:value-type="float" office:value="4022916.8280000002" table:style-name="ce12">
            <text:p>4022917<text:s/></text:p>
          </table:table-cell>
          <table:table-cell office:value-type="float" office:value="41.449565366000002" table:style-name="ce13">
            <text:p>41.45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2.5728305000000001E-3" table:style-name="ce11">
            <text:p>0.00257<text:s/></text:p>
          </table:table-cell>
          <table:table-cell office:value-type="float" office:value="96828.823770999996" table:style-name="ce12">
            <text:p>96829<text:s/></text:p>
          </table:table-cell>
          <table:table-cell office:value-type="float" office:value="249.12415179999999" table:style-name="ce12">
            <text:p>249<text:s/></text:p>
          </table:table-cell>
          <table:table-cell office:value-type="float" office:value="96704.261694999994" table:style-name="ce12">
            <text:p>96704<text:s/></text:p>
          </table:table-cell>
          <table:table-cell office:value-type="float" office:value="3925974.5630999999" table:style-name="ce12">
            <text:p>3925975<text:s/></text:p>
          </table:table-cell>
          <table:table-cell office:value-type="float" office:value="40.545515377000001" table:style-name="ce13">
            <text:p>40.55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2.8195557999999999E-3" table:style-name="ce11">
            <text:p>0.00282<text:s/></text:p>
          </table:table-cell>
          <table:table-cell office:value-type="float" office:value="96579.699619000006" table:style-name="ce12">
            <text:p>96580<text:s/></text:p>
          </table:table-cell>
          <table:table-cell office:value-type="float" office:value="272.31185598000002" table:style-name="ce12">
            <text:p>272<text:s/></text:p>
          </table:table-cell>
          <table:table-cell office:value-type="float" office:value="96443.543690999999" table:style-name="ce12">
            <text:p>96444<text:s/></text:p>
          </table:table-cell>
          <table:table-cell office:value-type="float" office:value="3829270.3014000002" table:style-name="ce12">
            <text:p>3829270<text:s/></text:p>
          </table:table-cell>
          <table:table-cell office:value-type="float" office:value="39.648811463999998" table:style-name="ce13">
            <text:p>39.65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3.0765113000000002E-3" table:style-name="ce11">
            <text:p>0.00308<text:s/></text:p>
          </table:table-cell>
          <table:table-cell office:value-type="float" office:value="96307.387763000006" table:style-name="ce12">
            <text:p>96307<text:s/></text:p>
          </table:table-cell>
          <table:table-cell office:value-type="float" office:value="296.29076441000001" table:style-name="ce12">
            <text:p>296<text:s/></text:p>
          </table:table-cell>
          <table:table-cell office:value-type="float" office:value="96159.242381000004" table:style-name="ce12">
            <text:p>96159<text:s/></text:p>
          </table:table-cell>
          <table:table-cell office:value-type="float" office:value="3732826.7577" table:style-name="ce12">
            <text:p>3732827<text:s/></text:p>
          </table:table-cell>
          <table:table-cell office:value-type="float" office:value="38.759505832999999" table:style-name="ce13">
            <text:p>38.76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3.3433147999999998E-3" table:style-name="ce15">
            <text:p>0.00334<text:s/></text:p>
          </table:table-cell>
          <table:table-cell office:value-type="float" office:value="96011.096997999994" table:style-name="ce16">
            <text:p>96011<text:s/></text:p>
          </table:table-cell>
          <table:table-cell office:value-type="float" office:value="320.99531744000001" table:style-name="ce16">
            <text:p>321<text:s/></text:p>
          </table:table-cell>
          <table:table-cell office:value-type="float" office:value="95850.599340000001" table:style-name="ce16">
            <text:p>95851<text:s/></text:p>
          </table:table-cell>
          <table:table-cell office:value-type="float" office:value="3636667.5153999999" table:style-name="ce16">
            <text:p>3636668<text:s/></text:p>
          </table:table-cell>
          <table:table-cell office:value-type="float" office:value="37.877574875000001" table:style-name="ce17">
            <text:p>37.88<text:s/></text:p>
          </table:table-cell>
          <table:table-cell table:number-columns-repeated="16377"/>
        </table:table-row>
        <table:table-row table:number-rows-repeated="3" table:style-name="ro5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3 臺灣省簡易生命表(續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3.6198547999999999E-3" table:style-name="ce11">
            <text:p>0.00362<text:s/></text:p>
          </table:table-cell>
          <table:table-cell office:value-type="float" office:value="95690.101681" table:style-name="ce12">
            <text:p>95690<text:s/></text:p>
          </table:table-cell>
          <table:table-cell office:value-type="float" office:value="346.38427369999999" table:style-name="ce12">
            <text:p>346<text:s/></text:p>
          </table:table-cell>
          <table:table-cell office:value-type="float" office:value="95516.909543999995" table:style-name="ce12">
            <text:p>95517<text:s/></text:p>
          </table:table-cell>
          <table:table-cell office:value-type="float" office:value="3540816.9160000002" table:style-name="ce12">
            <text:p>3540817<text:s/></text:p>
          </table:table-cell>
          <table:table-cell office:value-type="float" office:value="37.002959070999999" table:style-name="ce13">
            <text:p>37.00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3.9042034999999999E-3" table:style-name="ce11">
            <text:p>0.00390<text:s/></text:p>
          </table:table-cell>
          <table:table-cell office:value-type="float" office:value="95343.717407000004" table:style-name="ce12">
            <text:p>95344<text:s/></text:p>
          </table:table-cell>
          <table:table-cell office:value-type="float" office:value="372.24127184999998" table:style-name="ce12">
            <text:p>372<text:s/></text:p>
          </table:table-cell>
          <table:table-cell office:value-type="float" office:value="95157.596770999997" table:style-name="ce12">
            <text:p>95158<text:s/></text:p>
          </table:table-cell>
          <table:table-cell office:value-type="float" office:value="3445300.0065000001" table:style-name="ce12">
            <text:p>3445300<text:s/></text:p>
          </table:table-cell>
          <table:table-cell office:value-type="float" office:value="36.135574531000003" table:style-name="ce13">
            <text:p>36.14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4.1985232999999997E-3" table:style-name="ce11">
            <text:p>0.00420<text:s/></text:p>
          </table:table-cell>
          <table:table-cell office:value-type="float" office:value="94971.476135000004" table:style-name="ce12">
            <text:p>94971<text:s/></text:p>
          </table:table-cell>
          <table:table-cell office:value-type="float" office:value="398.73995736000001" table:style-name="ce12">
            <text:p>399<text:s/></text:p>
          </table:table-cell>
          <table:table-cell office:value-type="float" office:value="94772.106157000002" table:style-name="ce12">
            <text:p>94772<text:s/></text:p>
          </table:table-cell>
          <table:table-cell office:value-type="float" office:value="3350142.4097000002" table:style-name="ce12">
            <text:p>3350142<text:s/></text:p>
          </table:table-cell>
          <table:table-cell office:value-type="float" office:value="35.275248380000001" table:style-name="ce13">
            <text:p>35.28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4.5051164000000001E-3" table:style-name="ce11">
            <text:p>0.00451<text:s/></text:p>
          </table:table-cell>
          <table:table-cell office:value-type="float" office:value="94572.736178000006" table:style-name="ce12">
            <text:p>94573<text:s/></text:p>
          </table:table-cell>
          <table:table-cell office:value-type="float" office:value="426.06118343000003" table:style-name="ce12">
            <text:p>426<text:s/></text:p>
          </table:table-cell>
          <table:table-cell office:value-type="float" office:value="94359.705585999996" table:style-name="ce12">
            <text:p>94360<text:s/></text:p>
          </table:table-cell>
          <table:table-cell office:value-type="float" office:value="3255370.3034999999" table:style-name="ce12">
            <text:p>3255370<text:s/></text:p>
          </table:table-cell>
          <table:table-cell office:value-type="float" office:value="34.421868660000001" table:style-name="ce13">
            <text:p>34.42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4.8221751999999998E-3" table:style-name="ce11">
            <text:p>0.00482<text:s/></text:p>
          </table:table-cell>
          <table:table-cell office:value-type="float" office:value="94146.674994999994" table:style-name="ce12">
            <text:p>94147<text:s/></text:p>
          </table:table-cell>
          <table:table-cell office:value-type="float" office:value="453.99176294" table:style-name="ce12">
            <text:p>454<text:s/></text:p>
          </table:table-cell>
          <table:table-cell office:value-type="float" office:value="93919.679113000006" table:style-name="ce12">
            <text:p>93920<text:s/></text:p>
          </table:table-cell>
          <table:table-cell office:value-type="float" office:value="3161010.5980000002" table:style-name="ce12">
            <text:p>3161011<text:s/></text:p>
          </table:table-cell>
          <table:table-cell office:value-type="float" office:value="33.575382222999998" table:style-name="ce13">
            <text:p>33.58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5.1432301E-3" table:style-name="ce11">
            <text:p>0.00514<text:s/></text:p>
          </table:table-cell>
          <table:table-cell office:value-type="float" office:value="93692.683231999996" table:style-name="ce12">
            <text:p>93693<text:s/></text:p>
          </table:table-cell>
          <table:table-cell office:value-type="float" office:value="481.88302979999997" table:style-name="ce12">
            <text:p>482<text:s/></text:p>
          </table:table-cell>
          <table:table-cell office:value-type="float" office:value="93451.741716999997" table:style-name="ce12">
            <text:p>93452<text:s/></text:p>
          </table:table-cell>
          <table:table-cell office:value-type="float" office:value="3067090.9188000001" table:style-name="ce12">
            <text:p>3067091<text:s/></text:p>
          </table:table-cell>
          <table:table-cell office:value-type="float" office:value="32.735650352" table:style-name="ce13">
            <text:p>32.74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5.4622804E-3" table:style-name="ce11">
            <text:p>0.00546<text:s/></text:p>
          </table:table-cell>
          <table:table-cell office:value-type="float" office:value="93210.800201999999" table:style-name="ce12">
            <text:p>93211<text:s/></text:p>
          </table:table-cell>
          <table:table-cell office:value-type="float" office:value="509.14352986" table:style-name="ce12">
            <text:p>509<text:s/></text:p>
          </table:table-cell>
          <table:table-cell office:value-type="float" office:value="92956.228436999998" table:style-name="ce12">
            <text:p>92956<text:s/></text:p>
          </table:table-cell>
          <table:table-cell office:value-type="float" office:value="2973639.1771" table:style-name="ce12">
            <text:p>2973639<text:s/></text:p>
          </table:table-cell>
          <table:table-cell office:value-type="float" office:value="31.902302851999998" table:style-name="ce13">
            <text:p>31.90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5.7708417999999999E-3" table:style-name="ce11">
            <text:p>0.00577<text:s/></text:p>
          </table:table-cell>
          <table:table-cell office:value-type="float" office:value="92701.656671999997" table:style-name="ce12">
            <text:p>92702<text:s/></text:p>
          </table:table-cell>
          <table:table-cell office:value-type="float" office:value="534.96659273" table:style-name="ce12">
            <text:p>535<text:s/></text:p>
          </table:table-cell>
          <table:table-cell office:value-type="float" office:value="92434.173376000006" table:style-name="ce12">
            <text:p>92434<text:s/></text:p>
          </table:table-cell>
          <table:table-cell office:value-type="float" office:value="2880682.9487000001" table:style-name="ce12">
            <text:p>2880683<text:s/></text:p>
          </table:table-cell>
          <table:table-cell office:value-type="float" office:value="31.074773116999999" table:style-name="ce13">
            <text:p>31.07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6.0660247000000004E-3" table:style-name="ce11">
            <text:p>0.00607<text:s/></text:p>
          </table:table-cell>
          <table:table-cell office:value-type="float" office:value="92166.690079000007" table:style-name="ce12">
            <text:p>92167<text:s/></text:p>
          </table:table-cell>
          <table:table-cell office:value-type="float" office:value="559.08541943" table:style-name="ce12">
            <text:p>559<text:s/></text:p>
          </table:table-cell>
          <table:table-cell office:value-type="float" office:value="91887.147370000006" table:style-name="ce12">
            <text:p>91887<text:s/></text:p>
          </table:table-cell>
          <table:table-cell office:value-type="float" office:value="2788248.7752999999" table:style-name="ce12">
            <text:p>2788249<text:s/></text:p>
          </table:table-cell>
          <table:table-cell office:value-type="float" office:value="30.252239424999999" table:style-name="ce13">
            <text:p>30.25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6.3556582999999998E-3" table:style-name="ce11">
            <text:p>0.00636<text:s/></text:p>
          </table:table-cell>
          <table:table-cell office:value-type="float" office:value="91607.604659999997" table:style-name="ce12">
            <text:p>91608<text:s/></text:p>
          </table:table-cell>
          <table:table-cell office:value-type="float" office:value="582.22663407000005" table:style-name="ce12">
            <text:p>582<text:s/></text:p>
          </table:table-cell>
          <table:table-cell office:value-type="float" office:value="91316.491343000002" table:style-name="ce12">
            <text:p>91316<text:s/></text:p>
          </table:table-cell>
          <table:table-cell office:value-type="float" office:value="2696361.6279000002" table:style-name="ce12">
            <text:p>2696362<text:s/></text:p>
          </table:table-cell>
          <table:table-cell office:value-type="float" office:value="29.433818709000001" table:style-name="ce13">
            <text:p>29.43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6.6551175000000001E-3" table:style-name="ce11">
            <text:p>0.00666<text:s/></text:p>
          </table:table-cell>
          <table:table-cell office:value-type="float" office:value="91025.378026000006" table:style-name="ce12">
            <text:p>91025<text:s/></text:p>
          </table:table-cell>
          <table:table-cell office:value-type="float" office:value="605.78458869999997" table:style-name="ce12">
            <text:p>606<text:s/></text:p>
          </table:table-cell>
          <table:table-cell office:value-type="float" office:value="90722.485730999993" table:style-name="ce12">
            <text:p>90722<text:s/></text:p>
          </table:table-cell>
          <table:table-cell office:value-type="float" office:value="2605045.1365999999" table:style-name="ce12">
            <text:p>2605045<text:s/></text:p>
          </table:table-cell>
          <table:table-cell office:value-type="float" office:value="28.618888414000001" table:style-name="ce13">
            <text:p>28.62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6.9777242999999999E-3" table:style-name="ce11">
            <text:p>0.00698<text:s/></text:p>
          </table:table-cell>
          <table:table-cell office:value-type="float" office:value="90419.593437000003" table:style-name="ce12">
            <text:p>90420<text:s/></text:p>
          </table:table-cell>
          <table:table-cell office:value-type="float" office:value="630.92299378999996" table:style-name="ce12">
            <text:p>631<text:s/></text:p>
          </table:table-cell>
          <table:table-cell office:value-type="float" office:value="90104.131940000007" table:style-name="ce12">
            <text:p>90104<text:s/></text:p>
          </table:table-cell>
          <table:table-cell office:value-type="float" office:value="2514322.6508999998" table:style-name="ce12">
            <text:p>2514323<text:s/></text:p>
          </table:table-cell>
          <table:table-cell office:value-type="float" office:value="27.807276668" table:style-name="ce13">
            <text:p>27.81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7.3406790000000001E-3" table:style-name="ce11">
            <text:p>0.00734<text:s/></text:p>
          </table:table-cell>
          <table:table-cell office:value-type="float" office:value="89788.670442999995" table:style-name="ce12">
            <text:p>89789<text:s/></text:p>
          </table:table-cell>
          <table:table-cell office:value-type="float" office:value="659.10980443999995" table:style-name="ce12">
            <text:p>659<text:s/></text:p>
          </table:table-cell>
          <table:table-cell office:value-type="float" office:value="89459.115541000006" table:style-name="ce12">
            <text:p>89459<text:s/></text:p>
          </table:table-cell>
          <table:table-cell office:value-type="float" office:value="2424218.5189" table:style-name="ce12">
            <text:p>2424219<text:s/></text:p>
          </table:table-cell>
          <table:table-cell office:value-type="float" office:value="26.999158212000001" table:style-name="ce13">
            <text:p>27.00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7.7546895000000001E-3" table:style-name="ce11">
            <text:p>0.00775<text:s/></text:p>
          </table:table-cell>
          <table:table-cell office:value-type="float" office:value="89129.560639000003" table:style-name="ce12">
            <text:p>89130<text:s/></text:p>
          </table:table-cell>
          <table:table-cell office:value-type="float" office:value="691.17206931999999" table:style-name="ce12">
            <text:p>691<text:s/></text:p>
          </table:table-cell>
          <table:table-cell office:value-type="float" office:value="88783.974604000003" table:style-name="ce12">
            <text:p>88784<text:s/></text:p>
          </table:table-cell>
          <table:table-cell office:value-type="float" office:value="2334759.4034000002" table:style-name="ce12">
            <text:p>2334759<text:s/></text:p>
          </table:table-cell>
          <table:table-cell office:value-type="float" office:value="26.195118507" table:style-name="ce13">
            <text:p>26.20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8.2193178000000006E-3" table:style-name="ce11">
            <text:p>0.00822<text:s/></text:p>
          </table:table-cell>
          <table:table-cell office:value-type="float" office:value="88438.388569999996" table:style-name="ce12">
            <text:p>88438<text:s/></text:p>
          </table:table-cell>
          <table:table-cell office:value-type="float" office:value="726.90322546000004" table:style-name="ce12">
            <text:p>727<text:s/></text:p>
          </table:table-cell>
          <table:table-cell office:value-type="float" office:value="88074.936956999998" table:style-name="ce12">
            <text:p>88075<text:s/></text:p>
          </table:table-cell>
          <table:table-cell office:value-type="float" office:value="2245975.4287999999" table:style-name="ce12">
            <text:p>2245975<text:s/></text:p>
          </table:table-cell>
          <table:table-cell office:value-type="float" office:value="25.395933429999999" table:style-name="ce13">
            <text:p>25.40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8.7278306999999996E-3" table:style-name="ce11">
            <text:p>0.00873<text:s/></text:p>
          </table:table-cell>
          <table:table-cell office:value-type="float" office:value="87711.485344000001" table:style-name="ce12">
            <text:p>87711<text:s/></text:p>
          </table:table-cell>
          <table:table-cell office:value-type="float" office:value="765.53099555999995" table:style-name="ce12">
            <text:p>766<text:s/></text:p>
          </table:table-cell>
          <table:table-cell office:value-type="float" office:value="87328.719846000007" table:style-name="ce12">
            <text:p>87329<text:s/></text:p>
          </table:table-cell>
          <table:table-cell office:value-type="float" office:value="2157900.4918" table:style-name="ce12">
            <text:p>2157900<text:s/></text:p>
          </table:table-cell>
          <table:table-cell office:value-type="float" office:value="24.602256858000001" table:style-name="ce13">
            <text:p>24.60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9.2771484000000008E-3" table:style-name="ce11">
            <text:p>0.00928<text:s/></text:p>
          </table:table-cell>
          <table:table-cell office:value-type="float" office:value="86945.954349000007" table:style-name="ce12">
            <text:p>86946<text:s/></text:p>
          </table:table-cell>
          <table:table-cell office:value-type="float" office:value="806.61052379" table:style-name="ce12">
            <text:p>807<text:s/></text:p>
          </table:table-cell>
          <table:table-cell office:value-type="float" office:value="86542.649086999998" table:style-name="ce12">
            <text:p>86543<text:s/></text:p>
          </table:table-cell>
          <table:table-cell office:value-type="float" office:value="2070571.7720000001" table:style-name="ce12">
            <text:p>2070572<text:s/></text:p>
          </table:table-cell>
          <table:table-cell office:value-type="float" office:value="23.814469430999999" table:style-name="ce13">
            <text:p>23.81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9.8633253999999993E-3" table:style-name="ce11">
            <text:p>0.00986<text:s/></text:p>
          </table:table-cell>
          <table:table-cell office:value-type="float" office:value="86139.343825000004" table:style-name="ce12">
            <text:p>86139<text:s/></text:p>
          </table:table-cell>
          <table:table-cell office:value-type="float" office:value="849.62037658999998" table:style-name="ce12">
            <text:p>850<text:s/></text:p>
          </table:table-cell>
          <table:table-cell office:value-type="float" office:value="85714.533635999993" table:style-name="ce12">
            <text:p>85715<text:s/></text:p>
          </table:table-cell>
          <table:table-cell office:value-type="float" office:value="1984029.1229000001" table:style-name="ce12">
            <text:p>1984029<text:s/></text:p>
          </table:table-cell>
          <table:table-cell office:value-type="float" office:value="23.032786585" table:style-name="ce13">
            <text:p>23.03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1.04898857E-2" table:style-name="ce11">
            <text:p>0.01049<text:s/></text:p>
          </table:table-cell>
          <table:table-cell office:value-type="float" office:value="85289.723448000004" table:style-name="ce12">
            <text:p>85290<text:s/></text:p>
          </table:table-cell>
          <table:table-cell office:value-type="float" office:value="894.67945377000001" table:style-name="ce12">
            <text:p>895<text:s/></text:p>
          </table:table-cell>
          <table:table-cell office:value-type="float" office:value="84842.383721000006" table:style-name="ce12">
            <text:p>84842<text:s/></text:p>
          </table:table-cell>
          <table:table-cell office:value-type="float" office:value="1898314.5893000001" table:style-name="ce12">
            <text:p>1898315<text:s/></text:p>
          </table:table-cell>
          <table:table-cell office:value-type="float" office:value="22.257248734000001" table:style-name="ce13">
            <text:p>22.26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1.1169564E-2" table:style-name="ce11">
            <text:p>0.01117<text:s/></text:p>
          </table:table-cell>
          <table:table-cell office:value-type="float" office:value="84395.043994000007" table:style-name="ce12">
            <text:p>84395<text:s/></text:p>
          </table:table-cell>
          <table:table-cell office:value-type="float" office:value="942.65584158000001" table:style-name="ce12">
            <text:p>943<text:s/></text:p>
          </table:table-cell>
          <table:table-cell office:value-type="float" office:value="83923.716073999996" table:style-name="ce12">
            <text:p>83924<text:s/></text:p>
          </table:table-cell>
          <table:table-cell office:value-type="float" office:value="1813472.2054999999" table:style-name="ce12">
            <text:p>1813472<text:s/></text:p>
          </table:table-cell>
          <table:table-cell office:value-type="float" office:value="21.487899285000001" table:style-name="ce13">
            <text:p>21.49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1.1867578300000001E-2" table:style-name="ce11">
            <text:p>0.01187<text:s/></text:p>
          </table:table-cell>
          <table:table-cell office:value-type="float" office:value="83452.388153000007" table:style-name="ce12">
            <text:p>83452<text:s/></text:p>
          </table:table-cell>
          <table:table-cell office:value-type="float" office:value="990.37774660000002" table:style-name="ce12">
            <text:p>990<text:s/></text:p>
          </table:table-cell>
          <table:table-cell office:value-type="float" office:value="82957.199280000001" table:style-name="ce12">
            <text:p>82957<text:s/></text:p>
          </table:table-cell>
          <table:table-cell office:value-type="float" office:value="1729548.4894999999" table:style-name="ce12">
            <text:p>1729548<text:s/></text:p>
          </table:table-cell>
          <table:table-cell office:value-type="float" office:value="20.724972979" table:style-name="ce13">
            <text:p>20.72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1.2670815199999999E-2" table:style-name="ce11">
            <text:p>0.01267<text:s/></text:p>
          </table:table-cell>
          <table:table-cell office:value-type="float" office:value="82462.010406000001" table:style-name="ce12">
            <text:p>82462<text:s/></text:p>
          </table:table-cell>
          <table:table-cell office:value-type="float" office:value="1044.8608922000001" table:style-name="ce12">
            <text:p>1045<text:s/></text:p>
          </table:table-cell>
          <table:table-cell office:value-type="float" office:value="81939.579960000003" table:style-name="ce12">
            <text:p>81940<text:s/></text:p>
          </table:table-cell>
          <table:table-cell office:value-type="float" office:value="1646591.2901999999" table:style-name="ce12">
            <text:p>1646591<text:s/></text:p>
          </table:table-cell>
          <table:table-cell office:value-type="float" office:value="19.967877112" table:style-name="ce13">
            <text:p>19.97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1.3605841299999999E-2" table:style-name="ce11">
            <text:p>0.01361<text:s/></text:p>
          </table:table-cell>
          <table:table-cell office:value-type="float" office:value="81417.149514000004" table:style-name="ce12">
            <text:p>81417<text:s/></text:p>
          </table:table-cell>
          <table:table-cell office:value-type="float" office:value="1107.7488132000001" table:style-name="ce12">
            <text:p>1108<text:s/></text:p>
          </table:table-cell>
          <table:table-cell office:value-type="float" office:value="80863.275106999994" table:style-name="ce12">
            <text:p>80863<text:s/></text:p>
          </table:table-cell>
          <table:table-cell office:value-type="float" office:value="1564651.7102000001" table:style-name="ce12">
            <text:p>1564652<text:s/></text:p>
          </table:table-cell>
          <table:table-cell office:value-type="float" office:value="19.217716655" table:style-name="ce13">
            <text:p>19.22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1.46945957E-2" table:style-name="ce11">
            <text:p>0.01469<text:s/></text:p>
          </table:table-cell>
          <table:table-cell office:value-type="float" office:value="80309.400701000006" table:style-name="ce12">
            <text:p>80309<text:s/></text:p>
          </table:table-cell>
          <table:table-cell office:value-type="float" office:value="1180.1141737" table:style-name="ce12">
            <text:p>1180<text:s/></text:p>
          </table:table-cell>
          <table:table-cell office:value-type="float" office:value="79719.343613999998" table:style-name="ce12">
            <text:p>79719<text:s/></text:p>
          </table:table-cell>
          <table:table-cell office:value-type="float" office:value="1483788.4350999999" table:style-name="ce12">
            <text:p>1483788<text:s/></text:p>
          </table:table-cell>
          <table:table-cell office:value-type="float" office:value="18.475899734999999" table:style-name="ce13">
            <text:p>18.48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1.5941407800000001E-2" table:style-name="ce11">
            <text:p>0.01594<text:s/></text:p>
          </table:table-cell>
          <table:table-cell office:value-type="float" office:value="79129.286527000004" table:style-name="ce12">
            <text:p>79129<text:s/></text:p>
          </table:table-cell>
          <table:table-cell office:value-type="float" office:value="1261.4322275" table:style-name="ce12">
            <text:p>1261<text:s/></text:p>
          </table:table-cell>
          <table:table-cell office:value-type="float" office:value="78498.570412999994" table:style-name="ce12">
            <text:p>78499<text:s/></text:p>
          </table:table-cell>
          <table:table-cell office:value-type="float" office:value="1404069.0915000001" table:style-name="ce12">
            <text:p>1404069<text:s/></text:p>
          </table:table-cell>
          <table:table-cell office:value-type="float" office:value="17.743987758999999" table:style-name="ce13">
            <text:p>17.74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1.73385107E-2" table:style-name="ce11">
            <text:p>0.01734<text:s/></text:p>
          </table:table-cell>
          <table:table-cell office:value-type="float" office:value="77867.854300000006" table:style-name="ce12">
            <text:p>77868<text:s/></text:p>
          </table:table-cell>
          <table:table-cell office:value-type="float" office:value="1350.1126263000001" table:style-name="ce12">
            <text:p>1350<text:s/></text:p>
          </table:table-cell>
          <table:table-cell office:value-type="float" office:value="77192.797986000005" table:style-name="ce12">
            <text:p>77193<text:s/></text:p>
          </table:table-cell>
          <table:table-cell office:value-type="float" office:value="1325570.5211" table:style-name="ce12">
            <text:p>1325571<text:s/></text:p>
          </table:table-cell>
          <table:table-cell office:value-type="float" office:value="17.023334379000001" table:style-name="ce13">
            <text:p>17.02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1.8887084299999999E-2" table:style-name="ce11">
            <text:p>0.01889<text:s/></text:p>
          </table:table-cell>
          <table:table-cell office:value-type="float" office:value="76517.741672999997" table:style-name="ce12">
            <text:p>76518<text:s/></text:p>
          </table:table-cell>
          <table:table-cell office:value-type="float" office:value="1445.1970384000001" table:style-name="ce12">
            <text:p>1445<text:s/></text:p>
          </table:table-cell>
          <table:table-cell office:value-type="float" office:value="75795.143154000005" table:style-name="ce12">
            <text:p>75795<text:s/></text:p>
          </table:table-cell>
          <table:table-cell office:value-type="float" office:value="1248377.7231000001" table:style-name="ce12">
            <text:p>1248378<text:s/></text:p>
          </table:table-cell>
          <table:table-cell office:value-type="float" office:value="16.314879344000001" table:style-name="ce13">
            <text:p>16.31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2.0587429899999999E-2" table:style-name="ce11">
            <text:p>0.02059<text:s/></text:p>
          </table:table-cell>
          <table:table-cell office:value-type="float" office:value="75072.544634999998" table:style-name="ce12">
            <text:p>75073<text:s/></text:p>
          </table:table-cell>
          <table:table-cell office:value-type="float" office:value="1545.5507477000001" table:style-name="ce12">
            <text:p>1546<text:s/></text:p>
          </table:table-cell>
          <table:table-cell office:value-type="float" office:value="74299.769260999994" table:style-name="ce12">
            <text:p>74300<text:s/></text:p>
          </table:table-cell>
          <table:table-cell office:value-type="float" office:value="1172582.5799" table:style-name="ce12">
            <text:p>1172583<text:s/></text:p>
          </table:table-cell>
          <table:table-cell office:value-type="float" office:value="15.619326422" table:style-name="ce13">
            <text:p>15.62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2.2460811800000001E-2" table:style-name="ce11">
            <text:p>0.02246<text:s/></text:p>
          </table:table-cell>
          <table:table-cell office:value-type="float" office:value="73526.993887000004" table:style-name="ce12">
            <text:p>73527<text:s/></text:p>
          </table:table-cell>
          <table:table-cell office:value-type="float" office:value="1651.4759719000001" table:style-name="ce12">
            <text:p>1651<text:s/></text:p>
          </table:table-cell>
          <table:table-cell office:value-type="float" office:value="72701.255900999997" table:style-name="ce12">
            <text:p>72701<text:s/></text:p>
          </table:table-cell>
          <table:table-cell office:value-type="float" office:value="1098282.8107" table:style-name="ce12">
            <text:p>1098283<text:s/></text:p>
          </table:table-cell>
          <table:table-cell office:value-type="float" office:value="14.937137405" table:style-name="ce13">
            <text:p>14.94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2.4552197599999999E-2" table:style-name="ce11">
            <text:p>0.02455<text:s/></text:p>
          </table:table-cell>
          <table:table-cell office:value-type="float" office:value="71875.517915000004" table:style-name="ce12">
            <text:p>71876<text:s/></text:p>
          </table:table-cell>
          <table:table-cell office:value-type="float" office:value="1764.7019216000001" table:style-name="ce12">
            <text:p>1765<text:s/></text:p>
          </table:table-cell>
          <table:table-cell office:value-type="float" office:value="70993.166954" table:style-name="ce12">
            <text:p>70993<text:s/></text:p>
          </table:table-cell>
          <table:table-cell office:value-type="float" office:value="1025581.5548" table:style-name="ce12">
            <text:p>1025582<text:s/></text:p>
          </table:table-cell>
          <table:table-cell office:value-type="float" office:value="14.268857944000001" table:style-name="ce13">
            <text:p>14.27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2.6910890999999999E-2" table:style-name="ce11">
            <text:p>0.02691<text:s/></text:p>
          </table:table-cell>
          <table:table-cell office:value-type="float" office:value="70110.815994000004" table:style-name="ce12">
            <text:p>70111<text:s/></text:p>
          </table:table-cell>
          <table:table-cell office:value-type="float" office:value="1886.7445284" table:style-name="ce12">
            <text:p>1887<text:s/></text:p>
          </table:table-cell>
          <table:table-cell office:value-type="float" office:value="69167.443729000006" table:style-name="ce12">
            <text:p>69167<text:s/></text:p>
          </table:table-cell>
          <table:table-cell office:value-type="float" office:value="954588.38783000002" table:style-name="ce12">
            <text:p>954588<text:s/></text:p>
          </table:table-cell>
          <table:table-cell office:value-type="float" office:value="13.615422589" table:style-name="ce13">
            <text:p>13.62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2.95663369E-2" table:style-name="ce11">
            <text:p>0.02957<text:s/></text:p>
          </table:table-cell>
          <table:table-cell office:value-type="float" office:value="68224.071465000001" table:style-name="ce12">
            <text:p>68224<text:s/></text:p>
          </table:table-cell>
          <table:table-cell office:value-type="float" office:value="2017.1358823" table:style-name="ce12">
            <text:p>2017<text:s/></text:p>
          </table:table-cell>
          <table:table-cell office:value-type="float" office:value="67215.503524" table:style-name="ce12">
            <text:p>67216<text:s/></text:p>
          </table:table-cell>
          <table:table-cell office:value-type="float" office:value="885420.94409999996" table:style-name="ce12">
            <text:p>885421<text:s/></text:p>
          </table:table-cell>
          <table:table-cell office:value-type="float" office:value="12.978131106999999" table:style-name="ce13">
            <text:p>12.98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3.2542273500000003E-2" table:style-name="ce11">
            <text:p>0.03254<text:s/></text:p>
          </table:table-cell>
          <table:table-cell office:value-type="float" office:value="66206.935582999999" table:style-name="ce12">
            <text:p>66207<text:s/></text:p>
          </table:table-cell>
          <table:table-cell office:value-type="float" office:value="2154.5242045999998" table:style-name="ce12">
            <text:p>2155<text:s/></text:p>
          </table:table-cell>
          <table:table-cell office:value-type="float" office:value="65129.673480999998" table:style-name="ce12">
            <text:p>65130<text:s/></text:p>
          </table:table-cell>
          <table:table-cell office:value-type="float" office:value="818205.44058000005" table:style-name="ce12">
            <text:p>818205<text:s/></text:p>
          </table:table-cell>
          <table:table-cell office:value-type="float" office:value="12.358304056" table:style-name="ce13">
            <text:p>12.36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3.5838096700000002E-2" table:style-name="ce11">
            <text:p>0.03584<text:s/></text:p>
          </table:table-cell>
          <table:table-cell office:value-type="float" office:value="64052.411377999997" table:style-name="ce12">
            <text:p>64052<text:s/></text:p>
          </table:table-cell>
          <table:table-cell office:value-type="float" office:value="2295.5165106999998" table:style-name="ce12">
            <text:p>2296<text:s/></text:p>
          </table:table-cell>
          <table:table-cell office:value-type="float" office:value="62904.653122999996" table:style-name="ce12">
            <text:p>62905<text:s/></text:p>
          </table:table-cell>
          <table:table-cell office:value-type="float" office:value="753075.76710000006" table:style-name="ce12">
            <text:p>753076<text:s/></text:p>
          </table:table-cell>
          <table:table-cell office:value-type="float" office:value="11.757180579" table:style-name="ce13">
            <text:p>11.76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3.9434957100000001E-2" table:style-name="ce11">
            <text:p>0.03943<text:s/></text:p>
          </table:table-cell>
          <table:table-cell office:value-type="float" office:value="61756.894868000003" table:style-name="ce12">
            <text:p>61757<text:s/></text:p>
          </table:table-cell>
          <table:table-cell office:value-type="float" office:value="2435.3805026" table:style-name="ce12">
            <text:p>2435<text:s/></text:p>
          </table:table-cell>
          <table:table-cell office:value-type="float" office:value="60539.204616000003" table:style-name="ce12">
            <text:p>60539<text:s/></text:p>
          </table:table-cell>
          <table:table-cell office:value-type="float" office:value="690171.11398000002" table:style-name="ce12">
            <text:p>690171<text:s/></text:p>
          </table:table-cell>
          <table:table-cell office:value-type="float" office:value="11.175612300999999" table:style-name="ce13">
            <text:p>11.18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4.3316779200000002E-2" table:style-name="ce11">
            <text:p>0.04332<text:s/></text:p>
          </table:table-cell>
          <table:table-cell office:value-type="float" office:value="59321.514365000003" table:style-name="ce12">
            <text:p>59322<text:s/></text:p>
          </table:table-cell>
          <table:table-cell office:value-type="float" office:value="2569.6169415999998" table:style-name="ce12">
            <text:p>2570<text:s/></text:p>
          </table:table-cell>
          <table:table-cell office:value-type="float" office:value="58036.705893999999" table:style-name="ce12">
            <text:p>58037<text:s/></text:p>
          </table:table-cell>
          <table:table-cell office:value-type="float" office:value="629631.90936000005" table:style-name="ce12">
            <text:p>629632<text:s/></text:p>
          </table:table-cell>
          <table:table-cell office:value-type="float" office:value="10.613887997999999" table:style-name="ce13">
            <text:p>10.61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4.7482992199999997E-2" table:style-name="ce11">
            <text:p>0.04748<text:s/></text:p>
          </table:table-cell>
          <table:table-cell office:value-type="float" office:value="56751.897424000003" table:style-name="ce12">
            <text:p>56752<text:s/></text:p>
          </table:table-cell>
          <table:table-cell office:value-type="float" office:value="2694.7499008" table:style-name="ce12">
            <text:p>2695<text:s/></text:p>
          </table:table-cell>
          <table:table-cell office:value-type="float" office:value="55404.522472999997" table:style-name="ce12">
            <text:p>55405<text:s/></text:p>
          </table:table-cell>
          <table:table-cell office:value-type="float" office:value="571595.20346999995" table:style-name="ce12">
            <text:p>571595<text:s/></text:p>
          </table:table-cell>
          <table:table-cell office:value-type="float" office:value="10.071825426" table:style-name="ce13">
            <text:p>10.07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5.1954104600000002E-2" table:style-name="ce11">
            <text:p>0.05195<text:s/></text:p>
          </table:table-cell>
          <table:table-cell office:value-type="float" office:value="54057.147523" table:style-name="ce12">
            <text:p>54057<text:s/></text:p>
          </table:table-cell>
          <table:table-cell office:value-type="float" office:value="2808.4906967000002" table:style-name="ce12">
            <text:p>2808<text:s/></text:p>
          </table:table-cell>
          <table:table-cell office:value-type="float" office:value="52652.902174000003" table:style-name="ce12">
            <text:p>52653<text:s/></text:p>
          </table:table-cell>
          <table:table-cell office:value-type="float" office:value="516190.68099000002" table:style-name="ce12">
            <text:p>516191<text:s/></text:p>
          </table:table-cell>
          <table:table-cell office:value-type="float" office:value="9.5489811181000004" table:style-name="ce13">
            <text:p>9.55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5.6833525400000001E-2" table:style-name="ce11">
            <text:p>0.05683<text:s/></text:p>
          </table:table-cell>
          <table:table-cell office:value-type="float" office:value="51248.656825999999" table:style-name="ce12">
            <text:p>51249<text:s/></text:p>
          </table:table-cell>
          <table:table-cell office:value-type="float" office:value="2912.6418377999998" table:style-name="ce12">
            <text:p>2913<text:s/></text:p>
          </table:table-cell>
          <table:table-cell office:value-type="float" office:value="49792.335907000001" table:style-name="ce12">
            <text:p>49792<text:s/></text:p>
          </table:table-cell>
          <table:table-cell office:value-type="float" office:value="463537.77882000001" table:style-name="ce12">
            <text:p>463538<text:s/></text:p>
          </table:table-cell>
          <table:table-cell office:value-type="float" office:value="9.0448766372999998" table:style-name="ce13">
            <text:p>9.04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6.2156002199999998E-2" table:style-name="ce11">
            <text:p>0.06216<text:s/></text:p>
          </table:table-cell>
          <table:table-cell office:value-type="float" office:value="48336.014988000003" table:style-name="ce12">
            <text:p>48336<text:s/></text:p>
          </table:table-cell>
          <table:table-cell office:value-type="float" office:value="3004.3734534999999" table:style-name="ce12">
            <text:p>3004<text:s/></text:p>
          </table:table-cell>
          <table:table-cell office:value-type="float" office:value="46833.828261000002" table:style-name="ce12">
            <text:p>46834<text:s/></text:p>
          </table:table-cell>
          <table:table-cell office:value-type="float" office:value="413745.44290999998" table:style-name="ce12">
            <text:p>413745<text:s/></text:p>
          </table:table-cell>
          <table:table-cell office:value-type="float" office:value="8.5597756251000003" table:style-name="ce13">
            <text:p>8.56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6.7958728400000001E-2" table:style-name="ce11">
            <text:p>0.06796<text:s/></text:p>
          </table:table-cell>
          <table:table-cell office:value-type="float" office:value="45331.641535000002" table:style-name="ce12">
            <text:p>45332<text:s/></text:p>
          </table:table-cell>
          <table:table-cell office:value-type="float" office:value="3080.6807159" table:style-name="ce12">
            <text:p>3081<text:s/></text:p>
          </table:table-cell>
          <table:table-cell office:value-type="float" office:value="43791.301177000001" table:style-name="ce12">
            <text:p>43791<text:s/></text:p>
          </table:table-cell>
          <table:table-cell office:value-type="float" office:value="366911.61465" table:style-name="ce12">
            <text:p>366912<text:s/></text:p>
          </table:table-cell>
          <table:table-cell office:value-type="float" office:value="8.0939406168999994" table:style-name="ce13">
            <text:p>8.09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7.4281408500000007E-2" table:style-name="ce11">
            <text:p>0.07428<text:s/></text:p>
          </table:table-cell>
          <table:table-cell office:value-type="float" office:value="42250.960819" table:style-name="ce12">
            <text:p>42251<text:s/></text:p>
          </table:table-cell>
          <table:table-cell office:value-type="float" office:value="3138.4608779999999" table:style-name="ce12">
            <text:p>3138<text:s/></text:p>
          </table:table-cell>
          <table:table-cell office:value-type="float" office:value="40681.730380000001" table:style-name="ce12">
            <text:p>40682<text:s/></text:p>
          </table:table-cell>
          <table:table-cell office:value-type="float" office:value="323120.31346999999" table:style-name="ce12">
            <text:p>323120<text:s/></text:p>
          </table:table-cell>
          <table:table-cell office:value-type="float" office:value="7.6476441531999999" table:style-name="ce13">
            <text:p>7.65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8.11662992E-2" table:style-name="ce11">
            <text:p>0.08117<text:s/></text:p>
          </table:table-cell>
          <table:table-cell office:value-type="float" office:value="39112.499941000002" table:style-name="ce12">
            <text:p>39112<text:s/></text:p>
          </table:table-cell>
          <table:table-cell office:value-type="float" office:value="3174.6168711" table:style-name="ce12">
            <text:p>3175<text:s/></text:p>
          </table:table-cell>
          <table:table-cell office:value-type="float" office:value="37525.191505000003" table:style-name="ce12">
            <text:p>37525<text:s/></text:p>
          </table:table-cell>
          <table:table-cell office:value-type="float" office:value="282438.58308999997" table:style-name="ce12">
            <text:p>282439<text:s/></text:p>
          </table:table-cell>
          <table:table-cell office:value-type="float" office:value="7.2211846218" table:style-name="ce13">
            <text:p>7.22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8.8658220199999999E-2" table:style-name="ce11">
            <text:p>0.08866<text:s/></text:p>
          </table:table-cell>
          <table:table-cell office:value-type="float" office:value="35937.883070000003" table:style-name="ce12">
            <text:p>35938<text:s/></text:p>
          </table:table-cell>
          <table:table-cell office:value-type="float" office:value="3186.1887516000002" table:style-name="ce12">
            <text:p>3186<text:s/></text:p>
          </table:table-cell>
          <table:table-cell office:value-type="float" office:value="34344.788694000003" table:style-name="ce12">
            <text:p>34345<text:s/></text:p>
          </table:table-cell>
          <table:table-cell office:value-type="float" office:value="244913.39159000001" table:style-name="ce12">
            <text:p>244913<text:s/></text:p>
          </table:table-cell>
          <table:table-cell office:value-type="float" office:value="6.8149086888000001" table:style-name="ce13">
            <text:p>6.81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9.6804524899999994E-2" table:style-name="ce11">
            <text:p>0.09680<text:s/></text:p>
          </table:table-cell>
          <table:table-cell office:value-type="float" office:value="32751.694318000002" table:style-name="ce12">
            <text:p>32752<text:s/></text:p>
          </table:table-cell>
          <table:table-cell office:value-type="float" office:value="3170.5122074999999" table:style-name="ce12">
            <text:p>3171<text:s/></text:p>
          </table:table-cell>
          <table:table-cell office:value-type="float" office:value="31166.438214000002" table:style-name="ce12">
            <text:p>31166<text:s/></text:p>
          </table:table-cell>
          <table:table-cell office:value-type="float" office:value="210568.60289000001" table:style-name="ce12">
            <text:p>210569<text:s/></text:p>
          </table:table-cell>
          <table:table-cell office:value-type="float" office:value="6.4292430445999997" table:style-name="ce13">
            <text:p>6.43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29581.182110999998" table:style-name="ce16">
            <text:p>29581<text:s/></text:p>
          </table:table-cell>
          <table:table-cell office:value-type="float" office:value="29581.182110999998" table:style-name="ce16">
            <text:p>29581<text:s/></text:p>
          </table:table-cell>
          <table:table-cell office:value-type="float" office:value="179402.16467999999" table:style-name="ce16">
            <text:p>179402<text:s/></text:p>
          </table:table-cell>
          <table:table-cell office:value-type="float" office:value="179402.16467999999" table:style-name="ce16">
            <text:p>179402<text:s/></text:p>
          </table:table-cell>
          <table:table-cell office:value-type="float" office:value="6.0647395364000003" table:style-name="ce17">
            <text:p>6.06<text:s/>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3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3 臺灣省簡易生命表(續4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2.7259343999999999E-3" table:style-name="ce11">
            <text:p>0.00273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272.5934365" table:style-name="ce12">
            <text:p>273<text:s/></text:p>
          </table:table-cell>
          <table:table-cell office:value-type="float" office:value="8321.9752735000002" table:style-name="ce12">
            <text:p>8322<text:s/></text:p>
          </table:table-cell>
          <table:table-cell office:value-type="float" office:value="8212946.3739" table:style-name="ce12">
            <text:p>8212946<text:s/></text:p>
          </table:table-cell>
          <table:table-cell office:value-type="float" office:value="82.129463739000002" table:style-name="ce13">
            <text:p>82.1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3.6053609999999999E-4" table:style-name="ce11">
            <text:p>0.00036<text:s/></text:p>
          </table:table-cell>
          <table:table-cell office:value-type="float" office:value="99727.406564000004" table:style-name="ce12">
            <text:p>99727<text:s/></text:p>
          </table:table-cell>
          <table:table-cell office:value-type="float" office:value="35.955325367999997" table:style-name="ce12">
            <text:p>36<text:s/></text:p>
          </table:table-cell>
          <table:table-cell office:value-type="float" office:value="8309.1190750999995" table:style-name="ce12">
            <text:p>8309<text:s/></text:p>
          </table:table-cell>
          <table:table-cell office:value-type="float" office:value="8204624.3986" table:style-name="ce12">
            <text:p>8204624<text:s/></text:p>
          </table:table-cell>
          <table:table-cell office:value-type="float" office:value="82.270507991000002" table:style-name="ce13">
            <text:p>82.27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2.8289750000000001E-4" table:style-name="ce11">
            <text:p>0.00028<text:s/></text:p>
          </table:table-cell>
          <table:table-cell office:value-type="float" office:value="99691.451237999994" table:style-name="ce12">
            <text:p>99691<text:s/></text:p>
          </table:table-cell>
          <table:table-cell office:value-type="float" office:value="28.202457344999999" table:style-name="ce12">
            <text:p>28<text:s/></text:p>
          </table:table-cell>
          <table:table-cell office:value-type="float" office:value="8306.4458341000009" table:style-name="ce12">
            <text:p>8306<text:s/></text:p>
          </table:table-cell>
          <table:table-cell office:value-type="float" office:value="8196315.2795000002" table:style-name="ce12">
            <text:p>8196315<text:s/></text:p>
          </table:table-cell>
          <table:table-cell office:value-type="float" office:value="82.216831811999995" table:style-name="ce13">
            <text:p>82.2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5.9470119999999996E-4" table:style-name="ce11">
            <text:p>0.00059<text:s/></text:p>
          </table:table-cell>
          <table:table-cell office:value-type="float" office:value="99663.248781000002" table:style-name="ce12">
            <text:p>99663<text:s/></text:p>
          </table:table-cell>
          <table:table-cell office:value-type="float" office:value="59.269853452" table:style-name="ce12">
            <text:p>59<text:s/></text:p>
          </table:table-cell>
          <table:table-cell office:value-type="float" office:value="24908.403463999999" table:style-name="ce12">
            <text:p>24908<text:s/></text:p>
          </table:table-cell>
          <table:table-cell office:value-type="float" office:value="8188008.8337000003" table:style-name="ce12">
            <text:p>8188009<text:s/></text:p>
          </table:table-cell>
          <table:table-cell office:value-type="float" office:value="82.156752202000007" table:style-name="ce13">
            <text:p>82.1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4.7800719999999998E-4" table:style-name="ce11">
            <text:p>0.00048<text:s/></text:p>
          </table:table-cell>
          <table:table-cell office:value-type="float" office:value="99603.978927000004" table:style-name="ce12">
            <text:p>99604<text:s/></text:p>
          </table:table-cell>
          <table:table-cell office:value-type="float" office:value="47.611421290999999" table:style-name="ce12">
            <text:p>48<text:s/></text:p>
          </table:table-cell>
          <table:table-cell office:value-type="float" office:value="49790.086607999998" table:style-name="ce12">
            <text:p>49790<text:s/></text:p>
          </table:table-cell>
          <table:table-cell office:value-type="float" office:value="8163100.4302000003" table:style-name="ce12">
            <text:p>8163100<text:s/></text:p>
          </table:table-cell>
          <table:table-cell office:value-type="float" office:value="81.955565612000001" table:style-name="ce13">
            <text:p>81.96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4.4363249E-3" table:style-name="ce11">
            <text:p>0.00444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43.63249395000003" table:style-name="ce12">
            <text:p>444<text:s/></text:p>
          </table:table-cell>
          <table:table-cell office:value-type="float" office:value="99636.030255000005" table:style-name="ce12">
            <text:p>99636<text:s/></text:p>
          </table:table-cell>
          <table:table-cell office:value-type="float" office:value="8212946.3739" table:style-name="ce12">
            <text:p>8212946<text:s/></text:p>
          </table:table-cell>
          <table:table-cell office:value-type="float" office:value="82.129463739000002" table:style-name="ce13">
            <text:p>82.13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6.3304599999999996E-4" table:style-name="ce11">
            <text:p>0.00063<text:s/></text:p>
          </table:table-cell>
          <table:table-cell office:value-type="float" office:value="99556.367505999995" table:style-name="ce12">
            <text:p>99556<text:s/></text:p>
          </table:table-cell>
          <table:table-cell office:value-type="float" office:value="63.023764002" table:style-name="ce12">
            <text:p>63<text:s/></text:p>
          </table:table-cell>
          <table:table-cell office:value-type="float" office:value="99524.855624000003" table:style-name="ce12">
            <text:p>99525<text:s/></text:p>
          </table:table-cell>
          <table:table-cell office:value-type="float" office:value="8113310.3436000003" table:style-name="ce12">
            <text:p>8113310<text:s/></text:p>
          </table:table-cell>
          <table:table-cell office:value-type="float" office:value="81.494640141000005" table:style-name="ce13">
            <text:p>81.49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3.58904E-4" table:style-name="ce11">
            <text:p>0.00036<text:s/></text:p>
          </table:table-cell>
          <table:table-cell office:value-type="float" office:value="99493.343741999997" table:style-name="ce12">
            <text:p>99493<text:s/></text:p>
          </table:table-cell>
          <table:table-cell office:value-type="float" office:value="35.708560253999998" table:style-name="ce12">
            <text:p>36<text:s/></text:p>
          </table:table-cell>
          <table:table-cell office:value-type="float" office:value="99475.489461999998" table:style-name="ce12">
            <text:p>99475<text:s/></text:p>
          </table:table-cell>
          <table:table-cell office:value-type="float" office:value="8013785.4879999999" table:style-name="ce12">
            <text:p>8013785<text:s/></text:p>
          </table:table-cell>
          <table:table-cell office:value-type="float" office:value="80.545945955999997" table:style-name="ce13">
            <text:p>80.55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1.9132599999999999E-4" table:style-name="ce11">
            <text:p>0.00019<text:s/></text:p>
          </table:table-cell>
          <table:table-cell office:value-type="float" office:value="99457.635181999998" table:style-name="ce12">
            <text:p>99458<text:s/></text:p>
          </table:table-cell>
          <table:table-cell office:value-type="float" office:value="19.028830385999999" table:style-name="ce12">
            <text:p>19<text:s/></text:p>
          </table:table-cell>
          <table:table-cell office:value-type="float" office:value="99448.120767" table:style-name="ce12">
            <text:p>99448<text:s/></text:p>
          </table:table-cell>
          <table:table-cell office:value-type="float" office:value="7914309.9984999998" table:style-name="ce12">
            <text:p>7914310<text:s/></text:p>
          </table:table-cell>
          <table:table-cell office:value-type="float" office:value="79.574685082000002" table:style-name="ce13">
            <text:p>79.57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1.058896E-4" table:style-name="ce11">
            <text:p>0.00011<text:s/></text:p>
          </table:table-cell>
          <table:table-cell office:value-type="float" office:value="99438.606350999995" table:style-name="ce12">
            <text:p>99439<text:s/></text:p>
          </table:table-cell>
          <table:table-cell office:value-type="float" office:value="10.529518011" table:style-name="ce12">
            <text:p>11<text:s/></text:p>
          </table:table-cell>
          <table:table-cell office:value-type="float" office:value="99433.341591999997" table:style-name="ce12">
            <text:p>99433<text:s/></text:p>
          </table:table-cell>
          <table:table-cell office:value-type="float" office:value="7814861.8777999999" table:style-name="ce12">
            <text:p>7814862<text:s/></text:p>
          </table:table-cell>
          <table:table-cell office:value-type="float" office:value="78.589817018999995" table:style-name="ce13">
            <text:p>78.59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7.8172599999999998E-5" table:style-name="ce11">
            <text:p>0.00008<text:s/></text:p>
          </table:table-cell>
          <table:table-cell office:value-type="float" office:value="99428.076832999999" table:style-name="ce12">
            <text:p>99428<text:s/></text:p>
          </table:table-cell>
          <table:table-cell office:value-type="float" office:value="7.7725542324000001" table:style-name="ce12">
            <text:p>8<text:s/></text:p>
          </table:table-cell>
          <table:table-cell office:value-type="float" office:value="99424.190556000001" table:style-name="ce12">
            <text:p>99424<text:s/></text:p>
          </table:table-cell>
          <table:table-cell office:value-type="float" office:value="7715428.5362" table:style-name="ce12">
            <text:p>7715429<text:s/></text:p>
          </table:table-cell>
          <table:table-cell office:value-type="float" office:value="77.598086796999993" table:style-name="ce13">
            <text:p>77.60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7.6397300000000001E-5" table:style-name="ce11">
            <text:p>0.00008<text:s/></text:p>
          </table:table-cell>
          <table:table-cell office:value-type="float" office:value="99420.304279000004" table:style-name="ce12">
            <text:p>99420<text:s/></text:p>
          </table:table-cell>
          <table:table-cell office:value-type="float" office:value="7.5954455300000001" table:style-name="ce12">
            <text:p>8<text:s/></text:p>
          </table:table-cell>
          <table:table-cell office:value-type="float" office:value="99416.506555999993" table:style-name="ce12">
            <text:p>99417<text:s/></text:p>
          </table:table-cell>
          <table:table-cell office:value-type="float" office:value="7616004.3455999997" table:style-name="ce12">
            <text:p>7616004<text:s/></text:p>
          </table:table-cell>
          <table:table-cell office:value-type="float" office:value="76.604114228" table:style-name="ce13">
            <text:p>76.60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8.5720600000000001E-5" table:style-name="ce11">
            <text:p>0.00009<text:s/></text:p>
          </table:table-cell>
          <table:table-cell office:value-type="float" office:value="99412.708834000005" table:style-name="ce12">
            <text:p>99413<text:s/></text:p>
          </table:table-cell>
          <table:table-cell office:value-type="float" office:value="8.5217148053000003" table:style-name="ce12">
            <text:p>9<text:s/></text:p>
          </table:table-cell>
          <table:table-cell office:value-type="float" office:value="99408.447975999996" table:style-name="ce12">
            <text:p>99408<text:s/></text:p>
          </table:table-cell>
          <table:table-cell office:value-type="float" office:value="7516587.8391000004" table:style-name="ce12">
            <text:p>7516588<text:s/></text:p>
          </table:table-cell>
          <table:table-cell office:value-type="float" office:value="75.609928823999994" table:style-name="ce13">
            <text:p>75.61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8.3317400000000003E-5" table:style-name="ce11">
            <text:p>0.00008<text:s/></text:p>
          </table:table-cell>
          <table:table-cell office:value-type="float" office:value="99404.187118999995" table:style-name="ce12">
            <text:p>99404<text:s/></text:p>
          </table:table-cell>
          <table:table-cell office:value-type="float" office:value="8.2820967526999993" table:style-name="ce12">
            <text:p>8<text:s/></text:p>
          </table:table-cell>
          <table:table-cell office:value-type="float" office:value="99400.046069999997" table:style-name="ce12">
            <text:p>99400<text:s/></text:p>
          </table:table-cell>
          <table:table-cell office:value-type="float" office:value="7417179.3910999997" table:style-name="ce12">
            <text:p>7417179<text:s/></text:p>
          </table:table-cell>
          <table:table-cell office:value-type="float" office:value="74.616367842000002" table:style-name="ce13">
            <text:p>74.62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8.3231699999999998E-5" table:style-name="ce11">
            <text:p>0.00008<text:s/></text:p>
          </table:table-cell>
          <table:table-cell office:value-type="float" office:value="99395.905022000006" table:style-name="ce12">
            <text:p>99396<text:s/></text:p>
          </table:table-cell>
          <table:table-cell office:value-type="float" office:value="8.2728855650999993" table:style-name="ce12">
            <text:p>8<text:s/></text:p>
          </table:table-cell>
          <table:table-cell office:value-type="float" office:value="99391.768578999996" table:style-name="ce12">
            <text:p>99392<text:s/></text:p>
          </table:table-cell>
          <table:table-cell office:value-type="float" office:value="7317779.3449999997" table:style-name="ce12">
            <text:p>7317779<text:s/></text:p>
          </table:table-cell>
          <table:table-cell office:value-type="float" office:value="73.622543538000002" table:style-name="ce13">
            <text:p>73.62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8.8061999999999998E-5" table:style-name="ce11">
            <text:p>0.00009<text:s/></text:p>
          </table:table-cell>
          <table:table-cell office:value-type="float" office:value="99387.632136999993" table:style-name="ce12">
            <text:p>99388<text:s/></text:p>
          </table:table-cell>
          <table:table-cell office:value-type="float" office:value="8.7522784858999998" table:style-name="ce12">
            <text:p>9<text:s/></text:p>
          </table:table-cell>
          <table:table-cell office:value-type="float" office:value="99383.255997" table:style-name="ce12">
            <text:p>99383<text:s/></text:p>
          </table:table-cell>
          <table:table-cell office:value-type="float" office:value="7218387.5763999997" table:style-name="ce12">
            <text:p>7218388<text:s/></text:p>
          </table:table-cell>
          <table:table-cell office:value-type="float" office:value="72.628630154999996" table:style-name="ce13">
            <text:p>72.63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9.7968900000000003E-5" table:style-name="ce11">
            <text:p>0.00010<text:s/></text:p>
          </table:table-cell>
          <table:table-cell office:value-type="float" office:value="99378.879858" table:style-name="ce12">
            <text:p>99379<text:s/></text:p>
          </table:table-cell>
          <table:table-cell office:value-type="float" office:value="9.7360439928000009" table:style-name="ce12">
            <text:p>10<text:s/></text:p>
          </table:table-cell>
          <table:table-cell office:value-type="float" office:value="99374.011836000005" table:style-name="ce12">
            <text:p>99374<text:s/></text:p>
          </table:table-cell>
          <table:table-cell office:value-type="float" office:value="7119004.3205000004" table:style-name="ce12">
            <text:p>7119004<text:s/></text:p>
          </table:table-cell>
          <table:table-cell office:value-type="float" office:value="71.63498251" table:style-name="ce13">
            <text:p>71.63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.1469939999999999E-4" table:style-name="ce11">
            <text:p>0.00011<text:s/></text:p>
          </table:table-cell>
          <table:table-cell office:value-type="float" office:value="99369.143813999995" table:style-name="ce12">
            <text:p>99369<text:s/></text:p>
          </table:table-cell>
          <table:table-cell office:value-type="float" office:value="11.39758483" table:style-name="ce12">
            <text:p>11<text:s/></text:p>
          </table:table-cell>
          <table:table-cell office:value-type="float" office:value="99363.445022" table:style-name="ce12">
            <text:p>99363<text:s/></text:p>
          </table:table-cell>
          <table:table-cell office:value-type="float" office:value="7019630.3086000001" table:style-name="ce12">
            <text:p>7019630<text:s/></text:p>
          </table:table-cell>
          <table:table-cell office:value-type="float" office:value="70.641952212000007" table:style-name="ce13">
            <text:p>70.64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1.3977830000000001E-4" table:style-name="ce11">
            <text:p>0.00014<text:s/></text:p>
          </table:table-cell>
          <table:table-cell office:value-type="float" office:value="99357.746228999997" table:style-name="ce12">
            <text:p>99358<text:s/></text:p>
          </table:table-cell>
          <table:table-cell office:value-type="float" office:value="13.888052673000001" table:style-name="ce12">
            <text:p>14<text:s/></text:p>
          </table:table-cell>
          <table:table-cell office:value-type="float" office:value="99350.802202999999" table:style-name="ce12">
            <text:p>99351<text:s/></text:p>
          </table:table-cell>
          <table:table-cell office:value-type="float" office:value="6920266.8635999998" table:style-name="ce12">
            <text:p>6920267<text:s/></text:p>
          </table:table-cell>
          <table:table-cell office:value-type="float" office:value="69.649998377000003" table:style-name="ce13">
            <text:p>69.65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1.7231160000000001E-4" table:style-name="ce11">
            <text:p>0.00017<text:s/></text:p>
          </table:table-cell>
          <table:table-cell office:value-type="float" office:value="99343.858177000002" table:style-name="ce12">
            <text:p>99344<text:s/></text:p>
          </table:table-cell>
          <table:table-cell office:value-type="float" office:value="17.118103501" table:style-name="ce12">
            <text:p>17<text:s/></text:p>
          </table:table-cell>
          <table:table-cell office:value-type="float" office:value="99335.299125000005" table:style-name="ce12">
            <text:p>99335<text:s/></text:p>
          </table:table-cell>
          <table:table-cell office:value-type="float" office:value="6820916.0614" table:style-name="ce12">
            <text:p>6820916<text:s/></text:p>
          </table:table-cell>
          <table:table-cell office:value-type="float" office:value="68.659665394000001" table:style-name="ce13">
            <text:p>68.66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2.085686E-4" table:style-name="ce11">
            <text:p>0.00021<text:s/></text:p>
          </table:table-cell>
          <table:table-cell office:value-type="float" office:value="99326.740072999994" table:style-name="ce12">
            <text:p>99327<text:s/></text:p>
          </table:table-cell>
          <table:table-cell office:value-type="float" office:value="20.716438862" table:style-name="ce12">
            <text:p>21<text:s/></text:p>
          </table:table-cell>
          <table:table-cell office:value-type="float" office:value="99316.381854000007" table:style-name="ce12">
            <text:p>99316<text:s/></text:p>
          </table:table-cell>
          <table:table-cell office:value-type="float" office:value="6721580.7622999996" table:style-name="ce12">
            <text:p>6721581<text:s/></text:p>
          </table:table-cell>
          <table:table-cell office:value-type="float" office:value="67.671412122000007" table:style-name="ce13">
            <text:p>67.67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2.4380530000000001E-4" table:style-name="ce11">
            <text:p>0.00024<text:s/></text:p>
          </table:table-cell>
          <table:table-cell office:value-type="float" office:value="99306.023633999997" table:style-name="ce12">
            <text:p>99306<text:s/></text:p>
          </table:table-cell>
          <table:table-cell office:value-type="float" office:value="24.211335872999999" table:style-name="ce12">
            <text:p>24<text:s/></text:p>
          </table:table-cell>
          <table:table-cell office:value-type="float" office:value="99293.917965999994" table:style-name="ce12">
            <text:p>99294<text:s/></text:p>
          </table:table-cell>
          <table:table-cell office:value-type="float" office:value="6622264.3804000001" table:style-name="ce12">
            <text:p>6622264<text:s/></text:p>
          </table:table-cell>
          <table:table-cell office:value-type="float" office:value="66.685424892" table:style-name="ce13">
            <text:p>66.69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2.7370239999999999E-4" table:style-name="ce11">
            <text:p>0.00027<text:s/></text:p>
          </table:table-cell>
          <table:table-cell office:value-type="float" office:value="99281.812298000004" table:style-name="ce12">
            <text:p>99282<text:s/></text:p>
          </table:table-cell>
          <table:table-cell office:value-type="float" office:value="27.173671403" table:style-name="ce12">
            <text:p>27<text:s/></text:p>
          </table:table-cell>
          <table:table-cell office:value-type="float" office:value="99268.225462999995" table:style-name="ce12">
            <text:p>99268<text:s/></text:p>
          </table:table-cell>
          <table:table-cell office:value-type="float" office:value="6522970.4623999996" table:style-name="ce12">
            <text:p>6522970<text:s/></text:p>
          </table:table-cell>
          <table:table-cell office:value-type="float" office:value="65.701565185000007" table:style-name="ce13">
            <text:p>65.70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2.9660059999999999E-4" table:style-name="ce11">
            <text:p>0.00030<text:s/></text:p>
          </table:table-cell>
          <table:table-cell office:value-type="float" office:value="99254.638626999993" table:style-name="ce12">
            <text:p>99255<text:s/></text:p>
          </table:table-cell>
          <table:table-cell office:value-type="float" office:value="29.438989983999999" table:style-name="ce12">
            <text:p>29<text:s/></text:p>
          </table:table-cell>
          <table:table-cell office:value-type="float" office:value="99239.919131999995" table:style-name="ce12">
            <text:p>99240<text:s/></text:p>
          </table:table-cell>
          <table:table-cell office:value-type="float" office:value="6423702.2369999997" table:style-name="ce12">
            <text:p>6423702<text:s/></text:p>
          </table:table-cell>
          <table:table-cell office:value-type="float" office:value="64.719415897000005" table:style-name="ce13">
            <text:p>64.72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3.1387450000000002E-4" table:style-name="ce11">
            <text:p>0.00031<text:s/></text:p>
          </table:table-cell>
          <table:table-cell office:value-type="float" office:value="99225.199636999998" table:style-name="ce12">
            <text:p>99225<text:s/></text:p>
          </table:table-cell>
          <table:table-cell office:value-type="float" office:value="31.144262214000001" table:style-name="ce12">
            <text:p>31<text:s/></text:p>
          </table:table-cell>
          <table:table-cell office:value-type="float" office:value="99209.627506000004" table:style-name="ce12">
            <text:p>99210<text:s/></text:p>
          </table:table-cell>
          <table:table-cell office:value-type="float" office:value="6324462.3179000001" table:style-name="ce12">
            <text:p>6324462<text:s/></text:p>
          </table:table-cell>
          <table:table-cell office:value-type="float" office:value="63.738469068000001" table:style-name="ce13">
            <text:p>63.74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3.2788719999999997E-4" table:style-name="ce11">
            <text:p>0.00033<text:s/></text:p>
          </table:table-cell>
          <table:table-cell office:value-type="float" office:value="99194.055374999996" table:style-name="ce12">
            <text:p>99194<text:s/></text:p>
          </table:table-cell>
          <table:table-cell office:value-type="float" office:value="32.524456530000002" table:style-name="ce12">
            <text:p>33<text:s/></text:p>
          </table:table-cell>
          <table:table-cell office:value-type="float" office:value="99177.793145999996" table:style-name="ce12">
            <text:p>99178<text:s/></text:p>
          </table:table-cell>
          <table:table-cell office:value-type="float" office:value="6225252.6902999999" table:style-name="ce12">
            <text:p>6225253<text:s/></text:p>
          </table:table-cell>
          <table:table-cell office:value-type="float" office:value="62.758324244999997" table:style-name="ce13">
            <text:p>62.76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3.3959049999999997E-4" table:style-name="ce11">
            <text:p>0.00034<text:s/></text:p>
          </table:table-cell>
          <table:table-cell office:value-type="float" office:value="99161.530918000004" table:style-name="ce12">
            <text:p>99162<text:s/></text:p>
          </table:table-cell>
          <table:table-cell office:value-type="float" office:value="33.674311830000001" table:style-name="ce12">
            <text:p>34<text:s/></text:p>
          </table:table-cell>
          <table:table-cell office:value-type="float" office:value="99144.693761999995" table:style-name="ce12">
            <text:p>99145<text:s/></text:p>
          </table:table-cell>
          <table:table-cell office:value-type="float" office:value="6126074.8971999995" table:style-name="ce12">
            <text:p>6126075<text:s/></text:p>
          </table:table-cell>
          <table:table-cell office:value-type="float" office:value="61.778744645000003" table:style-name="ce13">
            <text:p>61.78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3.5044770000000001E-4" table:style-name="ce11">
            <text:p>0.00035<text:s/></text:p>
          </table:table-cell>
          <table:table-cell office:value-type="float" office:value="99127.856606000001" table:style-name="ce12">
            <text:p>99128<text:s/></text:p>
          </table:table-cell>
          <table:table-cell office:value-type="float" office:value="34.739124998999998" table:style-name="ce12">
            <text:p>35<text:s/></text:p>
          </table:table-cell>
          <table:table-cell office:value-type="float" office:value="99110.487043999994" table:style-name="ce12">
            <text:p>99110<text:s/></text:p>
          </table:table-cell>
          <table:table-cell office:value-type="float" office:value="6026930.2034" table:style-name="ce12">
            <text:p>6026930<text:s/></text:p>
          </table:table-cell>
          <table:table-cell office:value-type="float" office:value="60.799561392000001" table:style-name="ce13">
            <text:p>60.80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3.6114030000000002E-4" table:style-name="ce11">
            <text:p>0.00036<text:s/></text:p>
          </table:table-cell>
          <table:table-cell office:value-type="float" office:value="99093.117480999994" table:style-name="ce12">
            <text:p>99093<text:s/></text:p>
          </table:table-cell>
          <table:table-cell office:value-type="float" office:value="35.786522085000001" table:style-name="ce12">
            <text:p>36<text:s/></text:p>
          </table:table-cell>
          <table:table-cell office:value-type="float" office:value="99075.224220000004" table:style-name="ce12">
            <text:p>99075<text:s/></text:p>
          </table:table-cell>
          <table:table-cell office:value-type="float" office:value="5927819.7164000003" table:style-name="ce12">
            <text:p>5927820<text:s/></text:p>
          </table:table-cell>
          <table:table-cell office:value-type="float" office:value="59.820700641000002" table:style-name="ce13">
            <text:p>59.82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3.7165629999999999E-4" table:style-name="ce11">
            <text:p>0.00037<text:s/></text:p>
          </table:table-cell>
          <table:table-cell office:value-type="float" office:value="99057.330958999999" table:style-name="ce12">
            <text:p>99057<text:s/></text:p>
          </table:table-cell>
          <table:table-cell office:value-type="float" office:value="36.815276896999997" table:style-name="ce12">
            <text:p>37<text:s/></text:p>
          </table:table-cell>
          <table:table-cell office:value-type="float" office:value="99038.923320999995" table:style-name="ce12">
            <text:p>99039<text:s/></text:p>
          </table:table-cell>
          <table:table-cell office:value-type="float" office:value="5828744.4922000002" table:style-name="ce12">
            <text:p>5828744<text:s/></text:p>
          </table:table-cell>
          <table:table-cell office:value-type="float" office:value="58.842131477999999" table:style-name="ce13">
            <text:p>58.84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3.8206980000000002E-4" table:style-name="ce11">
            <text:p>0.00038<text:s/></text:p>
          </table:table-cell>
          <table:table-cell office:value-type="float" office:value="99020.515681999997" table:style-name="ce12">
            <text:p>99021<text:s/></text:p>
          </table:table-cell>
          <table:table-cell office:value-type="float" office:value="37.832753453000002" table:style-name="ce12">
            <text:p>38<text:s/></text:p>
          </table:table-cell>
          <table:table-cell office:value-type="float" office:value="99001.599306000004" table:style-name="ce12">
            <text:p>99002<text:s/></text:p>
          </table:table-cell>
          <table:table-cell office:value-type="float" office:value="5729705.5689000003" table:style-name="ce12">
            <text:p>5729706<text:s/></text:p>
          </table:table-cell>
          <table:table-cell office:value-type="float" office:value="57.863822757999998" table:style-name="ce13">
            <text:p>57.86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3.937813E-4" table:style-name="ce11">
            <text:p>0.00039<text:s/></text:p>
          </table:table-cell>
          <table:table-cell office:value-type="float" office:value="98982.682929000002" table:style-name="ce12">
            <text:p>98983<text:s/></text:p>
          </table:table-cell>
          <table:table-cell office:value-type="float" office:value="38.977533446999999" table:style-name="ce12">
            <text:p>39<text:s/></text:p>
          </table:table-cell>
          <table:table-cell office:value-type="float" office:value="98963.194162" table:style-name="ce12">
            <text:p>98963<text:s/></text:p>
          </table:table-cell>
          <table:table-cell office:value-type="float" office:value="5630703.9694999997" table:style-name="ce12">
            <text:p>5630704<text:s/></text:p>
          </table:table-cell>
          <table:table-cell office:value-type="float" office:value="56.885748122000003" table:style-name="ce13">
            <text:p>56.89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4.0641279999999999E-4" table:style-name="ce11">
            <text:p>0.00041<text:s/></text:p>
          </table:table-cell>
          <table:table-cell office:value-type="float" office:value="98943.705394999997" table:style-name="ce12">
            <text:p>98944<text:s/></text:p>
          </table:table-cell>
          <table:table-cell office:value-type="float" office:value="40.211989828" table:style-name="ce12">
            <text:p>40<text:s/></text:p>
          </table:table-cell>
          <table:table-cell office:value-type="float" office:value="98923.599400999999" table:style-name="ce12">
            <text:p>98924<text:s/></text:p>
          </table:table-cell>
          <table:table-cell office:value-type="float" office:value="5531740.7753999997" table:style-name="ce12">
            <text:p>5531741<text:s/></text:p>
          </table:table-cell>
          <table:table-cell office:value-type="float" office:value="55.907960524000003" table:style-name="ce13">
            <text:p>55.91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4.1955649999999997E-4" table:style-name="ce11">
            <text:p>0.00042<text:s/></text:p>
          </table:table-cell>
          <table:table-cell office:value-type="float" office:value="98903.493405999994" table:style-name="ce12">
            <text:p>98903<text:s/></text:p>
          </table:table-cell>
          <table:table-cell office:value-type="float" office:value="41.495599265999999" table:style-name="ce12">
            <text:p>41<text:s/></text:p>
          </table:table-cell>
          <table:table-cell office:value-type="float" office:value="98882.745605999997" table:style-name="ce12">
            <text:p>98883<text:s/></text:p>
          </table:table-cell>
          <table:table-cell office:value-type="float" office:value="5432817.176" table:style-name="ce12">
            <text:p>5432817<text:s/></text:p>
          </table:table-cell>
          <table:table-cell office:value-type="float" office:value="54.930488185000002" table:style-name="ce13">
            <text:p>54.93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4.3453589999999998E-4" table:style-name="ce11">
            <text:p>0.00043<text:s/></text:p>
          </table:table-cell>
          <table:table-cell office:value-type="float" office:value="98861.997805999999" table:style-name="ce12">
            <text:p>98862<text:s/></text:p>
          </table:table-cell>
          <table:table-cell office:value-type="float" office:value="42.959084595" table:style-name="ce12">
            <text:p>43<text:s/></text:p>
          </table:table-cell>
          <table:table-cell office:value-type="float" office:value="98840.518263999998" table:style-name="ce12">
            <text:p>98841<text:s/></text:p>
          </table:table-cell>
          <table:table-cell office:value-type="float" office:value="5333934.4304" table:style-name="ce12">
            <text:p>5333934<text:s/></text:p>
          </table:table-cell>
          <table:table-cell office:value-type="float" office:value="53.953334433000002" table:style-name="ce13">
            <text:p>53.95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4.5468059999999999E-4" table:style-name="ce11">
            <text:p>0.00045<text:s/></text:p>
          </table:table-cell>
          <table:table-cell office:value-type="float" office:value="98819.038721999998" table:style-name="ce12">
            <text:p>98819<text:s/></text:p>
          </table:table-cell>
          <table:table-cell office:value-type="float" office:value="44.931099774000003" table:style-name="ce12">
            <text:p>45<text:s/></text:p>
          </table:table-cell>
          <table:table-cell office:value-type="float" office:value="98796.573172000004" table:style-name="ce12">
            <text:p>98797<text:s/></text:p>
          </table:table-cell>
          <table:table-cell office:value-type="float" office:value="5235093.9121000003" table:style-name="ce12">
            <text:p>5235094<text:s/></text:p>
          </table:table-cell>
          <table:table-cell office:value-type="float" office:value="52.976571921999998" table:style-name="ce13">
            <text:p>52.98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4.828961E-4" table:style-name="ce11">
            <text:p>0.00048<text:s/></text:p>
          </table:table-cell>
          <table:table-cell office:value-type="float" office:value="98774.107621999996" table:style-name="ce12">
            <text:p>98774<text:s/></text:p>
          </table:table-cell>
          <table:table-cell office:value-type="float" office:value="47.697634323999999" table:style-name="ce12">
            <text:p>48<text:s/></text:p>
          </table:table-cell>
          <table:table-cell office:value-type="float" office:value="98750.258805000005" table:style-name="ce12">
            <text:p>98750<text:s/></text:p>
          </table:table-cell>
          <table:table-cell office:value-type="float" office:value="5136297.3388999999" table:style-name="ce12">
            <text:p>5136297<text:s/></text:p>
          </table:table-cell>
          <table:table-cell office:value-type="float" office:value="52.000442855000003" table:style-name="ce13">
            <text:p>52.00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5.2425379999999997E-4" table:style-name="ce11">
            <text:p>0.00052<text:s/></text:p>
          </table:table-cell>
          <table:table-cell office:value-type="float" office:value="98726.409987999999" table:style-name="ce12">
            <text:p>98726<text:s/></text:p>
          </table:table-cell>
          <table:table-cell office:value-type="float" office:value="51.757691547999997" table:style-name="ce12">
            <text:p>52<text:s/></text:p>
          </table:table-cell>
          <table:table-cell office:value-type="float" office:value="98700.531142000007" table:style-name="ce12">
            <text:p>98701<text:s/></text:p>
          </table:table-cell>
          <table:table-cell office:value-type="float" office:value="5037547.0800999999" table:style-name="ce12">
            <text:p>5037547<text:s/></text:p>
          </table:table-cell>
          <table:table-cell office:value-type="float" office:value="51.025324234999999" table:style-name="ce13">
            <text:p>51.03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5.8172020000000005E-4" table:style-name="ce11">
            <text:p>0.00058<text:s/></text:p>
          </table:table-cell>
          <table:table-cell office:value-type="float" office:value="98674.652296" table:style-name="ce12">
            <text:p>98675<text:s/></text:p>
          </table:table-cell>
          <table:table-cell office:value-type="float" office:value="57.401037209999998" table:style-name="ce12">
            <text:p>57<text:s/></text:p>
          </table:table-cell>
          <table:table-cell office:value-type="float" office:value="98645.951778000002" table:style-name="ce12">
            <text:p>98646<text:s/></text:p>
          </table:table-cell>
          <table:table-cell office:value-type="float" office:value="4938846.5489999996" table:style-name="ce12">
            <text:p>4938847<text:s/></text:p>
          </table:table-cell>
          <table:table-cell office:value-type="float" office:value="50.051826218999999" table:style-name="ce13">
            <text:p>50.05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6.5288719999999996E-4" table:style-name="ce11">
            <text:p>0.00065<text:s/></text:p>
          </table:table-cell>
          <table:table-cell office:value-type="float" office:value="98617.251258999997" table:style-name="ce12">
            <text:p>98617<text:s/></text:p>
          </table:table-cell>
          <table:table-cell office:value-type="float" office:value="64.385940265000002" table:style-name="ce12">
            <text:p>64<text:s/></text:p>
          </table:table-cell>
          <table:table-cell office:value-type="float" office:value="98585.058288999993" table:style-name="ce12">
            <text:p>98585<text:s/></text:p>
          </table:table-cell>
          <table:table-cell office:value-type="float" office:value="4840200.5971999997" table:style-name="ce12">
            <text:p>4840201<text:s/></text:p>
          </table:table-cell>
          <table:table-cell office:value-type="float" office:value="49.080668295000002" table:style-name="ce13">
            <text:p>49.08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7.3105740000000005E-4" table:style-name="ce11">
            <text:p>0.00073<text:s/></text:p>
          </table:table-cell>
          <table:table-cell office:value-type="float" office:value="98552.865319000004" table:style-name="ce12">
            <text:p>98553<text:s/></text:p>
          </table:table-cell>
          <table:table-cell office:value-type="float" office:value="72.047803118999994" table:style-name="ce12">
            <text:p>72<text:s/></text:p>
          </table:table-cell>
          <table:table-cell office:value-type="float" office:value="98516.841417000003" table:style-name="ce12">
            <text:p>98517<text:s/></text:p>
          </table:table-cell>
          <table:table-cell office:value-type="float" office:value="4741615.5389" table:style-name="ce12">
            <text:p>4741616<text:s/></text:p>
          </table:table-cell>
          <table:table-cell office:value-type="float" office:value="48.112406712999999" table:style-name="ce13">
            <text:p>48.11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8.1024359999999998E-4" table:style-name="ce11">
            <text:p>0.00081<text:s/></text:p>
          </table:table-cell>
          <table:table-cell office:value-type="float" office:value="98480.817515999996" table:style-name="ce12">
            <text:p>98481<text:s/></text:p>
          </table:table-cell>
          <table:table-cell office:value-type="float" office:value="79.793454965999999" table:style-name="ce12">
            <text:p>80<text:s/></text:p>
          </table:table-cell>
          <table:table-cell office:value-type="float" office:value="98440.920788000003" table:style-name="ce12">
            <text:p>98441<text:s/></text:p>
          </table:table-cell>
          <table:table-cell office:value-type="float" office:value="4643098.6974999998" table:style-name="ce12">
            <text:p>4643099<text:s/></text:p>
          </table:table-cell>
          <table:table-cell office:value-type="float" office:value="47.147239581000001" table:style-name="ce13">
            <text:p>47.15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8.8314369999999999E-4" table:style-name="ce11">
            <text:p>0.00088<text:s/></text:p>
          </table:table-cell>
          <table:table-cell office:value-type="float" office:value="98401.024061000004" table:style-name="ce12">
            <text:p>98401<text:s/></text:p>
          </table:table-cell>
          <table:table-cell office:value-type="float" office:value="86.902240210000002" table:style-name="ce12">
            <text:p>87<text:s/></text:p>
          </table:table-cell>
          <table:table-cell office:value-type="float" office:value="98357.572939999998" table:style-name="ce12">
            <text:p>98358<text:s/></text:p>
          </table:table-cell>
          <table:table-cell office:value-type="float" office:value="4544657.7767000003" table:style-name="ce12">
            <text:p>4544658<text:s/></text:p>
          </table:table-cell>
          <table:table-cell office:value-type="float" office:value="46.185065858000002" table:style-name="ce13">
            <text:p>46.19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9.4681509999999997E-4" table:style-name="ce11">
            <text:p>0.00095<text:s/></text:p>
          </table:table-cell>
          <table:table-cell office:value-type="float" office:value="98314.12182" table:style-name="ce12">
            <text:p>98314<text:s/></text:p>
          </table:table-cell>
          <table:table-cell office:value-type="float" office:value="93.085290995999998" table:style-name="ce12">
            <text:p>93<text:s/></text:p>
          </table:table-cell>
          <table:table-cell office:value-type="float" office:value="98267.579175000006" table:style-name="ce12">
            <text:p>98268<text:s/></text:p>
          </table:table-cell>
          <table:table-cell office:value-type="float" office:value="4446300.2038000003" table:style-name="ce12">
            <text:p>4446300<text:s/></text:p>
          </table:table-cell>
          <table:table-cell office:value-type="float" office:value="45.225447997000003" table:style-name="ce13">
            <text:p>45.23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1.0050621E-3" table:style-name="ce15">
            <text:p>0.00101<text:s/></text:p>
          </table:table-cell>
          <table:table-cell office:value-type="float" office:value="98221.036529000005" table:style-name="ce16">
            <text:p>98221<text:s/></text:p>
          </table:table-cell>
          <table:table-cell office:value-type="float" office:value="98.718238224000004" table:style-name="ce16">
            <text:p>99<text:s/></text:p>
          </table:table-cell>
          <table:table-cell office:value-type="float" office:value="98171.677410000004" table:style-name="ce16">
            <text:p>98172<text:s/></text:p>
          </table:table-cell>
          <table:table-cell office:value-type="float" office:value="4348032.6245999997" table:style-name="ce16">
            <text:p>4348033<text:s/></text:p>
          </table:table-cell>
          <table:table-cell office:value-type="float" office:value="44.267834856999997" table:style-name="ce17">
            <text:p>44.27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number-columns-spanned="7" table:number-rows-spanned="1" table:style-name="ce55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3 臺灣省簡易生命表(續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1.0654124999999999E-3" table:style-name="ce11">
            <text:p>0.00107<text:s/></text:p>
          </table:table-cell>
          <table:table-cell office:value-type="float" office:value="98122.318291000003" table:style-name="ce12">
            <text:p>98122<text:s/></text:p>
          </table:table-cell>
          <table:table-cell office:value-type="float" office:value="104.54074851" table:style-name="ce12">
            <text:p>105<text:s/></text:p>
          </table:table-cell>
          <table:table-cell office:value-type="float" office:value="98070.047917000004" table:style-name="ce12">
            <text:p>98070<text:s/></text:p>
          </table:table-cell>
          <table:table-cell office:value-type="float" office:value="4249860.9472000003" table:style-name="ce12">
            <text:p>4249861<text:s/></text:p>
          </table:table-cell>
          <table:table-cell office:value-type="float" office:value="43.311868505" table:style-name="ce13">
            <text:p>43.31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1.1338885E-3" table:style-name="ce11">
            <text:p>0.00113<text:s/></text:p>
          </table:table-cell>
          <table:table-cell office:value-type="float" office:value="98017.777543000004" table:style-name="ce12">
            <text:p>98018<text:s/></text:p>
          </table:table-cell>
          <table:table-cell office:value-type="float" office:value="111.14123038" table:style-name="ce12">
            <text:p>111<text:s/></text:p>
          </table:table-cell>
          <table:table-cell office:value-type="float" office:value="97962.206927000007" table:style-name="ce12">
            <text:p>97962<text:s/></text:p>
          </table:table-cell>
          <table:table-cell office:value-type="float" office:value="4151790.8993000002" table:style-name="ce12">
            <text:p>4151791<text:s/></text:p>
          </table:table-cell>
          <table:table-cell office:value-type="float" office:value="42.357529454000002" table:style-name="ce13">
            <text:p>42.36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1.2162430999999999E-3" table:style-name="ce11">
            <text:p>0.00122<text:s/></text:p>
          </table:table-cell>
          <table:table-cell office:value-type="float" office:value="97906.636312000002" table:style-name="ce12">
            <text:p>97907<text:s/></text:p>
          </table:table-cell>
          <table:table-cell office:value-type="float" office:value="119.07826817999999" table:style-name="ce12">
            <text:p>119<text:s/></text:p>
          </table:table-cell>
          <table:table-cell office:value-type="float" office:value="97847.097177999996" table:style-name="ce12">
            <text:p>97847<text:s/></text:p>
          </table:table-cell>
          <table:table-cell office:value-type="float" office:value="4053828.6924000001" table:style-name="ce12">
            <text:p>4053829<text:s/></text:p>
          </table:table-cell>
          <table:table-cell office:value-type="float" office:value="41.405045102999999" table:style-name="ce13">
            <text:p>41.41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1.3145380000000001E-3" table:style-name="ce11">
            <text:p>0.00131<text:s/></text:p>
          </table:table-cell>
          <table:table-cell office:value-type="float" office:value="97787.558044000005" table:style-name="ce12">
            <text:p>97788<text:s/></text:p>
          </table:table-cell>
          <table:table-cell office:value-type="float" office:value="128.54545691000001" table:style-name="ce12">
            <text:p>129<text:s/></text:p>
          </table:table-cell>
          <table:table-cell office:value-type="float" office:value="97723.285315999994" table:style-name="ce12">
            <text:p>97723<text:s/></text:p>
          </table:table-cell>
          <table:table-cell office:value-type="float" office:value="3955981.5951999999" table:style-name="ce12">
            <text:p>3955982<text:s/></text:p>
          </table:table-cell>
          <table:table-cell office:value-type="float" office:value="40.454856163000002" table:style-name="ce13">
            <text:p>40.45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1.4276013E-3" table:style-name="ce11">
            <text:p>0.00143<text:s/></text:p>
          </table:table-cell>
          <table:table-cell office:value-type="float" office:value="97659.012587000005" table:style-name="ce12">
            <text:p>97659<text:s/></text:p>
          </table:table-cell>
          <table:table-cell office:value-type="float" office:value="139.41812934000001" table:style-name="ce12">
            <text:p>139<text:s/></text:p>
          </table:table-cell>
          <table:table-cell office:value-type="float" office:value="97589.303522000002" table:style-name="ce12">
            <text:p>97589<text:s/></text:p>
          </table:table-cell>
          <table:table-cell office:value-type="float" office:value="3858258.3099000002" table:style-name="ce12">
            <text:p>3858258<text:s/></text:p>
          </table:table-cell>
          <table:table-cell office:value-type="float" office:value="39.507447470999999" table:style-name="ce13">
            <text:p>39.51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1.5540793E-3" table:style-name="ce11">
            <text:p>0.00155<text:s/></text:p>
          </table:table-cell>
          <table:table-cell office:value-type="float" office:value="97519.594458000007" table:style-name="ce12">
            <text:p>97520<text:s/></text:p>
          </table:table-cell>
          <table:table-cell office:value-type="float" office:value="151.55317994999999" table:style-name="ce12">
            <text:p>152<text:s/></text:p>
          </table:table-cell>
          <table:table-cell office:value-type="float" office:value="97443.817867999998" table:style-name="ce12">
            <text:p>97444<text:s/></text:p>
          </table:table-cell>
          <table:table-cell office:value-type="float" office:value="3760669.0063" table:style-name="ce12">
            <text:p>3760669<text:s/></text:p>
          </table:table-cell>
          <table:table-cell office:value-type="float" office:value="38.563214164999998" table:style-name="ce13">
            <text:p>38.56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1.6930904999999999E-3" table:style-name="ce11">
            <text:p>0.00169<text:s/></text:p>
          </table:table-cell>
          <table:table-cell office:value-type="float" office:value="97368.041278000004" table:style-name="ce12">
            <text:p>97368<text:s/></text:p>
          </table:table-cell>
          <table:table-cell office:value-type="float" office:value="164.85290293" table:style-name="ce12">
            <text:p>165<text:s/></text:p>
          </table:table-cell>
          <table:table-cell office:value-type="float" office:value="97285.614826000005" table:style-name="ce12">
            <text:p>97286<text:s/></text:p>
          </table:table-cell>
          <table:table-cell office:value-type="float" office:value="3663225.1885000002" table:style-name="ce12">
            <text:p>3663225<text:s/></text:p>
          </table:table-cell>
          <table:table-cell office:value-type="float" office:value="37.622459489000001" table:style-name="ce13">
            <text:p>37.62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1.8485750999999999E-3" table:style-name="ce11">
            <text:p>0.00185<text:s/></text:p>
          </table:table-cell>
          <table:table-cell office:value-type="float" office:value="97203.188374999998" table:style-name="ce12">
            <text:p>97203<text:s/></text:p>
          </table:table-cell>
          <table:table-cell office:value-type="float" office:value="179.68739497999999" table:style-name="ce12">
            <text:p>180<text:s/></text:p>
          </table:table-cell>
          <table:table-cell office:value-type="float" office:value="97113.344677000001" table:style-name="ce12">
            <text:p>97113<text:s/></text:p>
          </table:table-cell>
          <table:table-cell office:value-type="float" office:value="3565939.5735999998" table:style-name="ce12">
            <text:p>3565940<text:s/></text:p>
          </table:table-cell>
          <table:table-cell office:value-type="float" office:value="36.685417764999997" table:style-name="ce13">
            <text:p>36.69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2.0249886999999999E-3" table:style-name="ce11">
            <text:p>0.00202<text:s/></text:p>
          </table:table-cell>
          <table:table-cell office:value-type="float" office:value="97023.500979999997" table:style-name="ce12">
            <text:p>97024<text:s/></text:p>
          </table:table-cell>
          <table:table-cell office:value-type="float" office:value="196.47149364000001" table:style-name="ce12">
            <text:p>196<text:s/></text:p>
          </table:table-cell>
          <table:table-cell office:value-type="float" office:value="96925.265232999998" table:style-name="ce12">
            <text:p>96925<text:s/></text:p>
          </table:table-cell>
          <table:table-cell office:value-type="float" office:value="3468826.2289999998" table:style-name="ce12">
            <text:p>3468826<text:s/></text:p>
          </table:table-cell>
          <table:table-cell office:value-type="float" office:value="35.752433111000002" table:style-name="ce13">
            <text:p>35.75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2.2208003999999999E-3" table:style-name="ce11">
            <text:p>0.00222<text:s/></text:p>
          </table:table-cell>
          <table:table-cell office:value-type="float" office:value="96827.029485999999" table:style-name="ce12">
            <text:p>96827<text:s/></text:p>
          </table:table-cell>
          <table:table-cell office:value-type="float" office:value="215.03350717999999" table:style-name="ce12">
            <text:p>215<text:s/></text:p>
          </table:table-cell>
          <table:table-cell office:value-type="float" office:value="96719.512732999996" table:style-name="ce12">
            <text:p>96720<text:s/></text:p>
          </table:table-cell>
          <table:table-cell office:value-type="float" office:value="3371900.9637000002" table:style-name="ce12">
            <text:p>3371901<text:s/></text:p>
          </table:table-cell>
          <table:table-cell office:value-type="float" office:value="34.823963738000003" table:style-name="ce13">
            <text:p>34.82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2.4271305000000002E-3" table:style-name="ce11">
            <text:p>0.00243<text:s/></text:p>
          </table:table-cell>
          <table:table-cell office:value-type="float" office:value="96611.995978999999" table:style-name="ce12">
            <text:p>96612<text:s/></text:p>
          </table:table-cell>
          <table:table-cell office:value-type="float" office:value="234.48992462000001" table:style-name="ce12">
            <text:p>234<text:s/></text:p>
          </table:table-cell>
          <table:table-cell office:value-type="float" office:value="96494.751017000002" table:style-name="ce12">
            <text:p>96495<text:s/></text:p>
          </table:table-cell>
          <table:table-cell office:value-type="float" office:value="3275181.4509999999" table:style-name="ce12">
            <text:p>3275181<text:s/></text:p>
          </table:table-cell>
          <table:table-cell office:value-type="float" office:value="33.900360071999998" table:style-name="ce13">
            <text:p>33.90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2.6354692000000002E-3" table:style-name="ce11">
            <text:p>0.00264<text:s/></text:p>
          </table:table-cell>
          <table:table-cell office:value-type="float" office:value="96377.506055000005" table:style-name="ce12">
            <text:p>96378<text:s/></text:p>
          </table:table-cell>
          <table:table-cell office:value-type="float" office:value="253.99995286999999" table:style-name="ce12">
            <text:p>254<text:s/></text:p>
          </table:table-cell>
          <table:table-cell office:value-type="float" office:value="96250.506078000006" table:style-name="ce12">
            <text:p>96251<text:s/></text:p>
          </table:table-cell>
          <table:table-cell office:value-type="float" office:value="3178686.7" table:style-name="ce12">
            <text:p>3178687<text:s/></text:p>
          </table:table-cell>
          <table:table-cell office:value-type="float" office:value="32.981624345" table:style-name="ce13">
            <text:p>32.98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2.8321564999999999E-3" table:style-name="ce11">
            <text:p>0.00283<text:s/></text:p>
          </table:table-cell>
          <table:table-cell office:value-type="float" office:value="96123.506101999999" table:style-name="ce12">
            <text:p>96124<text:s/></text:p>
          </table:table-cell>
          <table:table-cell office:value-type="float" office:value="272.23680906999999" table:style-name="ce12">
            <text:p>272<text:s/></text:p>
          </table:table-cell>
          <table:table-cell office:value-type="float" office:value="95987.387696999998" table:style-name="ce12">
            <text:p>95987<text:s/></text:p>
          </table:table-cell>
          <table:table-cell office:value-type="float" office:value="3082436.1938999998" table:style-name="ce12">
            <text:p>3082436<text:s/></text:p>
          </table:table-cell>
          <table:table-cell office:value-type="float" office:value="32.067454869999999" table:style-name="ce13">
            <text:p>32.07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3.0115420999999999E-3" table:style-name="ce11">
            <text:p>0.00301<text:s/></text:p>
          </table:table-cell>
          <table:table-cell office:value-type="float" office:value="95851.269293000005" table:style-name="ce12">
            <text:p>95851<text:s/></text:p>
          </table:table-cell>
          <table:table-cell office:value-type="float" office:value="288.66013430999999" table:style-name="ce12">
            <text:p>289<text:s/></text:p>
          </table:table-cell>
          <table:table-cell office:value-type="float" office:value="95706.939224999995" table:style-name="ce12">
            <text:p>95707<text:s/></text:p>
          </table:table-cell>
          <table:table-cell office:value-type="float" office:value="2986448.8062" table:style-name="ce12">
            <text:p>2986449<text:s/></text:p>
          </table:table-cell>
          <table:table-cell office:value-type="float" office:value="31.157112767000001" table:style-name="ce13">
            <text:p>31.16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3.1851036000000001E-3" table:style-name="ce11">
            <text:p>0.00319<text:s/></text:p>
          </table:table-cell>
          <table:table-cell office:value-type="float" office:value="95562.609158000007" table:style-name="ce12">
            <text:p>95563<text:s/></text:p>
          </table:table-cell>
          <table:table-cell office:value-type="float" office:value="304.37681264999998" table:style-name="ce12">
            <text:p>304<text:s/></text:p>
          </table:table-cell>
          <table:table-cell office:value-type="float" office:value="95410.420752000005" table:style-name="ce12">
            <text:p>95410<text:s/></text:p>
          </table:table-cell>
          <table:table-cell office:value-type="float" office:value="2890741.8670000001" table:style-name="ce12">
            <text:p>2890742<text:s/></text:p>
          </table:table-cell>
          <table:table-cell office:value-type="float" office:value="30.249716834000001" table:style-name="ce13">
            <text:p>30.25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3.3769362000000002E-3" table:style-name="ce11">
            <text:p>0.00338<text:s/></text:p>
          </table:table-cell>
          <table:table-cell office:value-type="float" office:value="95258.232346000004" table:style-name="ce12">
            <text:p>95258<text:s/></text:p>
          </table:table-cell>
          <table:table-cell office:value-type="float" office:value="321.68097010999998" table:style-name="ce12">
            <text:p>322<text:s/></text:p>
          </table:table-cell>
          <table:table-cell office:value-type="float" office:value="95097.391860999996" table:style-name="ce12">
            <text:p>95097<text:s/></text:p>
          </table:table-cell>
          <table:table-cell office:value-type="float" office:value="2795331.4462000001" table:style-name="ce12">
            <text:p>2795331<text:s/></text:p>
          </table:table-cell>
          <table:table-cell office:value-type="float" office:value="29.344775537" table:style-name="ce13">
            <text:p>29.34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3.6068624999999999E-3" table:style-name="ce11">
            <text:p>0.00361<text:s/></text:p>
          </table:table-cell>
          <table:table-cell office:value-type="float" office:value="94936.551376000003" table:style-name="ce12">
            <text:p>94937<text:s/></text:p>
          </table:table-cell>
          <table:table-cell office:value-type="float" office:value="342.42308989000003" table:style-name="ce12">
            <text:p>342<text:s/></text:p>
          </table:table-cell>
          <table:table-cell office:value-type="float" office:value="94765.339831000005" table:style-name="ce12">
            <text:p>94765<text:s/></text:p>
          </table:table-cell>
          <table:table-cell office:value-type="float" office:value="2700234.0543999998" table:style-name="ce12">
            <text:p>2700234<text:s/></text:p>
          </table:table-cell>
          <table:table-cell office:value-type="float" office:value="28.442512554" table:style-name="ce13">
            <text:p>28.44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3.9036189000000001E-3" table:style-name="ce11">
            <text:p>0.00390<text:s/></text:p>
          </table:table-cell>
          <table:table-cell office:value-type="float" office:value="94594.128286000006" table:style-name="ce12">
            <text:p>94594<text:s/></text:p>
          </table:table-cell>
          <table:table-cell office:value-type="float" office:value="369.25942487999998" table:style-name="ce12">
            <text:p>369<text:s/></text:p>
          </table:table-cell>
          <table:table-cell office:value-type="float" office:value="94409.498573000004" table:style-name="ce12">
            <text:p>94409<text:s/></text:p>
          </table:table-cell>
          <table:table-cell office:value-type="float" office:value="2605468.7144999998" table:style-name="ce12">
            <text:p>2605469<text:s/></text:p>
          </table:table-cell>
          <table:table-cell office:value-type="float" office:value="27.543662188999999" table:style-name="ce13">
            <text:p>27.54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4.2843680999999998E-3" table:style-name="ce11">
            <text:p>0.00428<text:s/></text:p>
          </table:table-cell>
          <table:table-cell office:value-type="float" office:value="94224.868860999995" table:style-name="ce12">
            <text:p>94225<text:s/></text:p>
          </table:table-cell>
          <table:table-cell office:value-type="float" office:value="403.69402055" table:style-name="ce12">
            <text:p>404<text:s/></text:p>
          </table:table-cell>
          <table:table-cell office:value-type="float" office:value="94023.021850000005" table:style-name="ce12">
            <text:p>94023<text:s/></text:p>
          </table:table-cell>
          <table:table-cell office:value-type="float" office:value="2511059.216" table:style-name="ce12">
            <text:p>2511059<text:s/></text:p>
          </table:table-cell>
          <table:table-cell office:value-type="float" office:value="26.649644051999999" table:style-name="ce13">
            <text:p>26.65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4.7432756999999997E-3" table:style-name="ce11">
            <text:p>0.00474<text:s/></text:p>
          </table:table-cell>
          <table:table-cell office:value-type="float" office:value="93821.174840000007" table:style-name="ce12">
            <text:p>93821<text:s/></text:p>
          </table:table-cell>
          <table:table-cell office:value-type="float" office:value="445.01970263999999" table:style-name="ce12">
            <text:p>445<text:s/></text:p>
          </table:table-cell>
          <table:table-cell office:value-type="float" office:value="93598.664988999997" table:style-name="ce12">
            <text:p>93599<text:s/></text:p>
          </table:table-cell>
          <table:table-cell office:value-type="float" office:value="2417036.1941" table:style-name="ce12">
            <text:p>2417036<text:s/></text:p>
          </table:table-cell>
          <table:table-cell office:value-type="float" office:value="25.762160815000001" table:style-name="ce13">
            <text:p>25.76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5.2417434000000002E-3" table:style-name="ce11">
            <text:p>0.00524<text:s/></text:p>
          </table:table-cell>
          <table:table-cell office:value-type="float" office:value="93376.155138000002" table:style-name="ce12">
            <text:p>93376<text:s/></text:p>
          </table:table-cell>
          <table:table-cell office:value-type="float" office:value="489.45384740999998" table:style-name="ce12">
            <text:p>489<text:s/></text:p>
          </table:table-cell>
          <table:table-cell office:value-type="float" office:value="93131.428214" table:style-name="ce12">
            <text:p>93131<text:s/></text:p>
          </table:table-cell>
          <table:table-cell office:value-type="float" office:value="2323437.5290999999" table:style-name="ce12">
            <text:p>2323438<text:s/></text:p>
          </table:table-cell>
          <table:table-cell office:value-type="float" office:value="24.882557284000001" table:style-name="ce13">
            <text:p>24.88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5.7814355000000003E-3" table:style-name="ce11">
            <text:p>0.00578<text:s/></text:p>
          </table:table-cell>
          <table:table-cell office:value-type="float" office:value="92886.701289999997" table:style-name="ce12">
            <text:p>92887<text:s/></text:p>
          </table:table-cell>
          <table:table-cell office:value-type="float" office:value="537.01846899999998" table:style-name="ce12">
            <text:p>537<text:s/></text:p>
          </table:table-cell>
          <table:table-cell office:value-type="float" office:value="92618.192056" table:style-name="ce12">
            <text:p>92618<text:s/></text:p>
          </table:table-cell>
          <table:table-cell office:value-type="float" office:value="2230306.1009" table:style-name="ce12">
            <text:p>2230306<text:s/></text:p>
          </table:table-cell>
          <table:table-cell office:value-type="float" office:value="24.011037855000001" table:style-name="ce13">
            <text:p>24.01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6.3552456999999996E-3" table:style-name="ce11">
            <text:p>0.00636<text:s/></text:p>
          </table:table-cell>
          <table:table-cell office:value-type="float" office:value="92349.682820999995" table:style-name="ce12">
            <text:p>92350<text:s/></text:p>
          </table:table-cell>
          <table:table-cell office:value-type="float" office:value="586.90492575999997" table:style-name="ce12">
            <text:p>587<text:s/></text:p>
          </table:table-cell>
          <table:table-cell office:value-type="float" office:value="92056.230358000001" table:style-name="ce12">
            <text:p>92056<text:s/></text:p>
          </table:table-cell>
          <table:table-cell office:value-type="float" office:value="2137687.9089000002" table:style-name="ce12">
            <text:p>2137688<text:s/></text:p>
          </table:table-cell>
          <table:table-cell office:value-type="float" office:value="23.147755829000001" table:style-name="ce13">
            <text:p>23.15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6.9745733999999997E-3" table:style-name="ce11">
            <text:p>0.00697<text:s/></text:p>
          </table:table-cell>
          <table:table-cell office:value-type="float" office:value="91762.777895000007" table:style-name="ce12">
            <text:p>91763<text:s/></text:p>
          </table:table-cell>
          <table:table-cell office:value-type="float" office:value="640.00622713999996" table:style-name="ce12">
            <text:p>640<text:s/></text:p>
          </table:table-cell>
          <table:table-cell office:value-type="float" office:value="91442.774781999993" table:style-name="ce12">
            <text:p>91443<text:s/></text:p>
          </table:table-cell>
          <table:table-cell office:value-type="float" office:value="2045631.6784999999" table:style-name="ce12">
            <text:p>2045632<text:s/></text:p>
          </table:table-cell>
          <table:table-cell office:value-type="float" office:value="22.292608456" table:style-name="ce13">
            <text:p>22.29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7.6637535999999999E-3" table:style-name="ce11">
            <text:p>0.00766<text:s/></text:p>
          </table:table-cell>
          <table:table-cell office:value-type="float" office:value="91122.771668000001" table:style-name="ce12">
            <text:p>91123<text:s/></text:p>
          </table:table-cell>
          <table:table-cell office:value-type="float" office:value="698.34246779" table:style-name="ce12">
            <text:p>698<text:s/></text:p>
          </table:table-cell>
          <table:table-cell office:value-type="float" office:value="90773.600434000007" table:style-name="ce12">
            <text:p>90774<text:s/></text:p>
          </table:table-cell>
          <table:table-cell office:value-type="float" office:value="1954188.9036999999" table:style-name="ce12">
            <text:p>1954189<text:s/></text:p>
          </table:table-cell>
          <table:table-cell office:value-type="float" office:value="21.445670143000001" table:style-name="ce13">
            <text:p>21.45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8.4469395999999999E-3" table:style-name="ce11">
            <text:p>0.00845<text:s/></text:p>
          </table:table-cell>
          <table:table-cell office:value-type="float" office:value="90424.429199999999" table:style-name="ce12">
            <text:p>90424<text:s/></text:p>
          </table:table-cell>
          <table:table-cell office:value-type="float" office:value="763.80969037" table:style-name="ce12">
            <text:p>764<text:s/></text:p>
          </table:table-cell>
          <table:table-cell office:value-type="float" office:value="90042.524355000001" table:style-name="ce12">
            <text:p>90043<text:s/></text:p>
          </table:table-cell>
          <table:table-cell office:value-type="float" office:value="1863415.3033" table:style-name="ce12">
            <text:p>1863415<text:s/></text:p>
          </table:table-cell>
          <table:table-cell office:value-type="float" office:value="20.607432303" table:style-name="ce13">
            <text:p>20.61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9.3404504999999999E-3" table:style-name="ce11">
            <text:p>0.00934<text:s/></text:p>
          </table:table-cell>
          <table:table-cell office:value-type="float" office:value="89660.619510000004" table:style-name="ce12">
            <text:p>89661<text:s/></text:p>
          </table:table-cell>
          <table:table-cell office:value-type="float" office:value="837.47058016999995" table:style-name="ce12">
            <text:p>837<text:s/></text:p>
          </table:table-cell>
          <table:table-cell office:value-type="float" office:value="89241.884220000007" table:style-name="ce12">
            <text:p>89242<text:s/></text:p>
          </table:table-cell>
          <table:table-cell office:value-type="float" office:value="1773372.7789" table:style-name="ce12">
            <text:p>1773373<text:s/></text:p>
          </table:table-cell>
          <table:table-cell office:value-type="float" office:value="19.778725472000001" table:style-name="ce13">
            <text:p>19.78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1.0362186299999999E-2" table:style-name="ce11">
            <text:p>0.01036<text:s/></text:p>
          </table:table-cell>
          <table:table-cell office:value-type="float" office:value="88823.148929999996" table:style-name="ce12">
            <text:p>88823<text:s/></text:p>
          </table:table-cell>
          <table:table-cell office:value-type="float" office:value="920.40201963000004" table:style-name="ce12">
            <text:p>920<text:s/></text:p>
          </table:table-cell>
          <table:table-cell office:value-type="float" office:value="88362.947920000006" table:style-name="ce12">
            <text:p>88363<text:s/></text:p>
          </table:table-cell>
          <table:table-cell office:value-type="float" office:value="1684130.8947000001" table:style-name="ce12">
            <text:p>1684131<text:s/></text:p>
          </table:table-cell>
          <table:table-cell office:value-type="float" office:value="18.960495264999999" table:style-name="ce13">
            <text:p>18.96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1.15288853E-2" table:style-name="ce11">
            <text:p>0.01153<text:s/></text:p>
          </table:table-cell>
          <table:table-cell office:value-type="float" office:value="87902.746910000002" table:style-name="ce12">
            <text:p>87903<text:s/></text:p>
          </table:table-cell>
          <table:table-cell office:value-type="float" office:value="1013.4206859" table:style-name="ce12">
            <text:p>1013<text:s/></text:p>
          </table:table-cell>
          <table:table-cell office:value-type="float" office:value="87396.036567000003" table:style-name="ce12">
            <text:p>87396<text:s/></text:p>
          </table:table-cell>
          <table:table-cell office:value-type="float" office:value="1595767.9468" table:style-name="ce12">
            <text:p>1595768<text:s/></text:p>
          </table:table-cell>
          <table:table-cell office:value-type="float" office:value="18.153789306" table:style-name="ce13">
            <text:p>18.15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1.28572392E-2" table:style-name="ce11">
            <text:p>0.01286<text:s/></text:p>
          </table:table-cell>
          <table:table-cell office:value-type="float" office:value="86889.326224000004" table:style-name="ce12">
            <text:p>86889<text:s/></text:p>
          </table:table-cell>
          <table:table-cell office:value-type="float" office:value="1117.1568554" table:style-name="ce12">
            <text:p>1117<text:s/></text:p>
          </table:table-cell>
          <table:table-cell office:value-type="float" office:value="86330.747797000004" table:style-name="ce12">
            <text:p>86331<text:s/></text:p>
          </table:table-cell>
          <table:table-cell office:value-type="float" office:value="1508371.9102" table:style-name="ce12">
            <text:p>1508372<text:s/></text:p>
          </table:table-cell>
          <table:table-cell office:value-type="float" office:value="17.359691642000001" table:style-name="ce13">
            <text:p>17.36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1.4364337499999999E-2" table:style-name="ce11">
            <text:p>0.01436<text:s/></text:p>
          </table:table-cell>
          <table:table-cell office:value-type="float" office:value="85772.169368999996" table:style-name="ce12">
            <text:p>85772<text:s/></text:p>
          </table:table-cell>
          <table:table-cell office:value-type="float" office:value="1232.0603893" table:style-name="ce12">
            <text:p>1232<text:s/></text:p>
          </table:table-cell>
          <table:table-cell office:value-type="float" office:value="85156.139173999996" table:style-name="ce12">
            <text:p>85156<text:s/></text:p>
          </table:table-cell>
          <table:table-cell office:value-type="float" office:value="1422041.1624" table:style-name="ce12">
            <text:p>1422041<text:s/></text:p>
          </table:table-cell>
          <table:table-cell office:value-type="float" office:value="16.579284083000001" table:style-name="ce13">
            <text:p>16.58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1.60656341E-2" table:style-name="ce11">
            <text:p>0.01607<text:s/></text:p>
          </table:table-cell>
          <table:table-cell office:value-type="float" office:value="84540.108980000005" table:style-name="ce12">
            <text:p>84540<text:s/></text:p>
          </table:table-cell>
          <table:table-cell office:value-type="float" office:value="1358.1904612999999" table:style-name="ce12">
            <text:p>1358<text:s/></text:p>
          </table:table-cell>
          <table:table-cell office:value-type="float" office:value="83861.013749000005" table:style-name="ce12">
            <text:p>83861<text:s/></text:p>
          </table:table-cell>
          <table:table-cell office:value-type="float" office:value="1336885.0231999999" table:style-name="ce12">
            <text:p>1336885<text:s/></text:p>
          </table:table-cell>
          <table:table-cell office:value-type="float" office:value="15.813618404" table:style-name="ce13">
            <text:p>15.81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1.79787982E-2" table:style-name="ce11">
            <text:p>0.01798<text:s/></text:p>
          </table:table-cell>
          <table:table-cell office:value-type="float" office:value="83181.918518000006" table:style-name="ce12">
            <text:p>83182<text:s/></text:p>
          </table:table-cell>
          <table:table-cell office:value-type="float" office:value="1495.5109247" table:style-name="ce12">
            <text:p>1496<text:s/></text:p>
          </table:table-cell>
          <table:table-cell office:value-type="float" office:value="82434.163056000005" table:style-name="ce12">
            <text:p>82434<text:s/></text:p>
          </table:table-cell>
          <table:table-cell office:value-type="float" office:value="1253024.0094999999" table:style-name="ce12">
            <text:p>1253024<text:s/></text:p>
          </table:table-cell>
          <table:table-cell office:value-type="float" office:value="15.063658447" table:style-name="ce13">
            <text:p>15.06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2.0117955100000001E-2" table:style-name="ce11">
            <text:p>0.02012<text:s/></text:p>
          </table:table-cell>
          <table:table-cell office:value-type="float" office:value="81686.407594000004" table:style-name="ce12">
            <text:p>81686<text:s/></text:p>
          </table:table-cell>
          <table:table-cell office:value-type="float" office:value="1643.3634792" table:style-name="ce12">
            <text:p>1643<text:s/></text:p>
          </table:table-cell>
          <table:table-cell office:value-type="float" office:value="80864.725854000004" table:style-name="ce12">
            <text:p>80865<text:s/></text:p>
          </table:table-cell>
          <table:table-cell office:value-type="float" office:value="1170589.8463999999" table:style-name="ce12">
            <text:p>1170590<text:s/></text:p>
          </table:table-cell>
          <table:table-cell office:value-type="float" office:value="14.330289222999999" table:style-name="ce13">
            <text:p>14.33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2.2492526400000001E-2" table:style-name="ce11">
            <text:p>0.02249<text:s/></text:p>
          </table:table-cell>
          <table:table-cell office:value-type="float" office:value="80043.044114999997" table:style-name="ce12">
            <text:p>80043<text:s/></text:p>
          </table:table-cell>
          <table:table-cell office:value-type="float" office:value="1800.3702799" table:style-name="ce12">
            <text:p>1800<text:s/></text:p>
          </table:table-cell>
          <table:table-cell office:value-type="float" office:value="79142.858974999996" table:style-name="ce12">
            <text:p>79143<text:s/></text:p>
          </table:table-cell>
          <table:table-cell office:value-type="float" office:value="1089725.1206" table:style-name="ce12">
            <text:p>1089725<text:s/></text:p>
          </table:table-cell>
          <table:table-cell office:value-type="float" office:value="13.614238846999999" table:style-name="ce13">
            <text:p>13.61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2.51118759E-2" table:style-name="ce11">
            <text:p>0.02511<text:s/></text:p>
          </table:table-cell>
          <table:table-cell office:value-type="float" office:value="78242.673834999994" table:style-name="ce12">
            <text:p>78243<text:s/></text:p>
          </table:table-cell>
          <table:table-cell office:value-type="float" office:value="1964.8203169000001" table:style-name="ce12">
            <text:p>1965<text:s/></text:p>
          </table:table-cell>
          <table:table-cell office:value-type="float" office:value="77260.263676000002" table:style-name="ce12">
            <text:p>77260<text:s/></text:p>
          </table:table-cell>
          <table:table-cell office:value-type="float" office:value="1010582.2616" table:style-name="ce12">
            <text:p>1010582<text:s/></text:p>
          </table:table-cell>
          <table:table-cell office:value-type="float" office:value="12.915998547999999" table:style-name="ce13">
            <text:p>12.92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2.7990277399999999E-2" table:style-name="ce11">
            <text:p>0.02799<text:s/></text:p>
          </table:table-cell>
          <table:table-cell office:value-type="float" office:value="76277.853518000004" table:style-name="ce12">
            <text:p>76278<text:s/></text:p>
          </table:table-cell>
          <table:table-cell office:value-type="float" office:value="2135.0382786" table:style-name="ce12">
            <text:p>2135<text:s/></text:p>
          </table:table-cell>
          <table:table-cell office:value-type="float" office:value="75210.334378" table:style-name="ce12">
            <text:p>75210<text:s/></text:p>
          </table:table-cell>
          <table:table-cell office:value-type="float" office:value="933321.99794000003" table:style-name="ce12">
            <text:p>933322<text:s/></text:p>
          </table:table-cell>
          <table:table-cell office:value-type="float" office:value="12.235818849999999" table:style-name="ce13">
            <text:p>12.24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3.11592225E-2" table:style-name="ce11">
            <text:p>0.03116<text:s/></text:p>
          </table:table-cell>
          <table:table-cell office:value-type="float" office:value="74142.815239000003" table:style-name="ce12">
            <text:p>74143<text:s/></text:p>
          </table:table-cell>
          <table:table-cell office:value-type="float" office:value="2310.2324798999998" table:style-name="ce12">
            <text:p>2310<text:s/></text:p>
          </table:table-cell>
          <table:table-cell office:value-type="float" office:value="72987.698999" table:style-name="ce12">
            <text:p>72988<text:s/></text:p>
          </table:table-cell>
          <table:table-cell office:value-type="float" office:value="858111.66356000002" table:style-name="ce12">
            <text:p>858112<text:s/></text:p>
          </table:table-cell>
          <table:table-cell office:value-type="float" office:value="11.573766936" table:style-name="ce13">
            <text:p>11.57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3.46804977E-2" table:style-name="ce11">
            <text:p>0.03468<text:s/></text:p>
          </table:table-cell>
          <table:table-cell office:value-type="float" office:value="71832.582758999997" table:style-name="ce12">
            <text:p>71833<text:s/></text:p>
          </table:table-cell>
          <table:table-cell office:value-type="float" office:value="2491.1897239" table:style-name="ce12">
            <text:p>2491<text:s/></text:p>
          </table:table-cell>
          <table:table-cell office:value-type="float" office:value="70586.987896999999" table:style-name="ce12">
            <text:p>70587<text:s/></text:p>
          </table:table-cell>
          <table:table-cell office:value-type="float" office:value="785123.96455999999" table:style-name="ce12">
            <text:p>785124<text:s/></text:p>
          </table:table-cell>
          <table:table-cell office:value-type="float" office:value="10.929914175" table:style-name="ce13">
            <text:p>10.93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3.8591721900000001E-2" table:style-name="ce11">
            <text:p>0.03859<text:s/></text:p>
          </table:table-cell>
          <table:table-cell office:value-type="float" office:value="69341.393035000001" table:style-name="ce12">
            <text:p>69341<text:s/></text:p>
          </table:table-cell>
          <table:table-cell office:value-type="float" office:value="2676.0037591" table:style-name="ce12">
            <text:p>2676<text:s/></text:p>
          </table:table-cell>
          <table:table-cell office:value-type="float" office:value="68003.391155999998" table:style-name="ce12">
            <text:p>68003<text:s/></text:p>
          </table:table-cell>
          <table:table-cell office:value-type="float" office:value="714536.97666000004" table:style-name="ce12">
            <text:p>714537<text:s/></text:p>
          </table:table-cell>
          <table:table-cell office:value-type="float" office:value="10.304623911" table:style-name="ce13">
            <text:p>10.30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4.2934154799999999E-2" table:style-name="ce11">
            <text:p>0.04293<text:s/></text:p>
          </table:table-cell>
          <table:table-cell office:value-type="float" office:value="66665.389276000002" table:style-name="ce12">
            <text:p>66665<text:s/></text:p>
          </table:table-cell>
          <table:table-cell office:value-type="float" office:value="2862.2221453000002" table:style-name="ce12">
            <text:p>2862<text:s/></text:p>
          </table:table-cell>
          <table:table-cell office:value-type="float" office:value="65234.278204000002" table:style-name="ce12">
            <text:p>65234<text:s/></text:p>
          </table:table-cell>
          <table:table-cell office:value-type="float" office:value="646533.58551" table:style-name="ce12">
            <text:p>646534<text:s/></text:p>
          </table:table-cell>
          <table:table-cell office:value-type="float" office:value="9.6981896082999999" table:style-name="ce13">
            <text:p>9.70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4.7752956499999999E-2" table:style-name="ce11">
            <text:p>0.04775<text:s/></text:p>
          </table:table-cell>
          <table:table-cell office:value-type="float" office:value="63803.167131000002" table:style-name="ce12">
            <text:p>63803<text:s/></text:p>
          </table:table-cell>
          <table:table-cell office:value-type="float" office:value="3046.7898675000001" table:style-name="ce12">
            <text:p>3047<text:s/></text:p>
          </table:table-cell>
          <table:table-cell office:value-type="float" office:value="62279.772196999998" table:style-name="ce12">
            <text:p>62280<text:s/></text:p>
          </table:table-cell>
          <table:table-cell office:value-type="float" office:value="581299.30729999999" table:style-name="ce12">
            <text:p>581299<text:s/></text:p>
          </table:table-cell>
          <table:table-cell office:value-type="float" office:value="9.1108221337999993" table:style-name="ce13">
            <text:p>9.11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5.3097441600000003E-2" table:style-name="ce11">
            <text:p>0.05310<text:s/></text:p>
          </table:table-cell>
          <table:table-cell office:value-type="float" office:value="60756.377263000002" table:style-name="ce12">
            <text:p>60756<text:s/></text:p>
          </table:table-cell>
          <table:table-cell office:value-type="float" office:value="3226.0081931" table:style-name="ce12">
            <text:p>3226<text:s/></text:p>
          </table:table-cell>
          <table:table-cell office:value-type="float" office:value="59143.373166999998" table:style-name="ce12">
            <text:p>59143<text:s/></text:p>
          </table:table-cell>
          <table:table-cell office:value-type="float" office:value="519019.53511" table:style-name="ce12">
            <text:p>519020<text:s/></text:p>
          </table:table-cell>
          <table:table-cell office:value-type="float" office:value="8.5426346745000004" table:style-name="ce13">
            <text:p>8.54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5.9021318699999999E-2" table:style-name="ce11">
            <text:p>0.05902<text:s/></text:p>
          </table:table-cell>
          <table:table-cell office:value-type="float" office:value="57530.369070000001" table:style-name="ce12">
            <text:p>57530<text:s/></text:p>
          </table:table-cell>
          <table:table-cell office:value-type="float" office:value="3395.5182503999999" table:style-name="ce12">
            <text:p>3396<text:s/></text:p>
          </table:table-cell>
          <table:table-cell office:value-type="float" office:value="55832.609944999997" table:style-name="ce12">
            <text:p>55833<text:s/></text:p>
          </table:table-cell>
          <table:table-cell office:value-type="float" office:value="459876.16194000002" table:style-name="ce12">
            <text:p>459876<text:s/></text:p>
          </table:table-cell>
          <table:table-cell office:value-type="float" office:value="7.9936243999999999" table:style-name="ce13">
            <text:p>7.99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6.5582906199999999E-2" table:style-name="ce11">
            <text:p>0.06558<text:s/></text:p>
          </table:table-cell>
          <table:table-cell office:value-type="float" office:value="54134.85082" table:style-name="ce12">
            <text:p>54135<text:s/></text:p>
          </table:table-cell>
          <table:table-cell office:value-type="float" office:value="3550.3208435000001" table:style-name="ce12">
            <text:p>3550<text:s/></text:p>
          </table:table-cell>
          <table:table-cell office:value-type="float" office:value="52359.690397999999" table:style-name="ce12">
            <text:p>52360<text:s/></text:p>
          </table:table-cell>
          <table:table-cell office:value-type="float" office:value="404043.55200000003" table:style-name="ce12">
            <text:p>404044<text:s/></text:p>
          </table:table-cell>
          <table:table-cell office:value-type="float" office:value="7.4636494952000003" table:style-name="ce13">
            <text:p>7.46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50584.529975999998" table:style-name="ce16">
            <text:p>50585<text:s/></text:p>
          </table:table-cell>
          <table:table-cell office:value-type="float" office:value="50584.529975999998" table:style-name="ce16">
            <text:p>50585<text:s/></text:p>
          </table:table-cell>
          <table:table-cell office:value-type="float" office:value="351683.8616" table:style-name="ce16">
            <text:p>351684<text:s/></text:p>
          </table:table-cell>
          <table:table-cell office:value-type="float" office:value="351683.8616" table:style-name="ce16">
            <text:p>351684<text:s/></text:p>
          </table:table-cell>
          <table:table-cell office:value-type="float" office:value="6.9523995134999996" table:style-name="ce17">
            <text:p>6.95<text:s/></text:p>
          </table:table-cell>
          <table:table-cell table:number-columns-repeated="16377"/>
        </table:table-row>
        <table:table-row table:style-name="ro3">
          <table:table-cell table:number-columns-repeated="7" table:style-name="ce13"/>
          <table:table-cell table:number-columns-repeated="16377"/>
        </table:table-row>
        <table:table-row table:style-name="ro3">
          <table:table-cell table:number-columns-repeated="7" table:style-name="ce21"/>
          <table:table-cell table:number-columns-repeated="16377"/>
        </table:table-row>
        <table:table-row table:style-name="ro4">
          <table:table-cell table:number-columns-repeated="7" table:style-name="ce41"/>
          <table:table-cell table:number-columns-repeated="16377"/>
        </table:table-row>
        <table:table-row table:style-name="ro3">
          <table:table-cell table:number-columns-repeated="8" table:style-name="ce3"/>
          <table:table-cell table:number-columns-repeated="16376"/>
        </table:table-row>
        <table:table-row table:number-rows-repeated="8" table:style-name="ro3">
          <table:table-cell table:number-columns-repeated="7" table:style-name="ce38"/>
          <table:table-cell table:number-columns-repeated="16377"/>
        </table:table-row>
        <table:table-row table:style-name="ro3">
          <table:table-cell table:number-columns-repeated="7" table:style-name="ce20"/>
          <table:table-cell table:number-columns-repeated="16377"/>
        </table:table-row>
        <table:table-row table:number-rows-repeated="9" table:style-name="ro3">
          <table:table-cell table:number-columns-repeated="7" table:style-name="ce21"/>
          <table:table-cell table:number-columns-repeated="16377"/>
        </table:table-row>
        <table:table-row table:style-name="ro3">
          <table:table-cell table:number-columns-repeated="7" table:style-name="ce36"/>
          <table:table-cell table:number-columns-repeated="16377"/>
        </table:table-row>
        <table:table-row table:style-name="ro6">
          <table:table-cell table:number-columns-repeated="7" table:style-name="ce36"/>
          <table:table-cell table:number-columns-repeated="16377"/>
        </table:table-row>
        <table:table-row table:number-rows-repeated="1048236" table:style-name="ro6">
          <table:table-cell table:number-columns-repeated="16384"/>
        </table:table-row>
        <table:named-expressions>
          <table:named-range table:name="Print_Area" table:cell-range-address="表3.$A$1:表3.$G$316" table:base-cell-address="表3.$A$1"/>
        </table:named-expressions>
      </table:table>
      <table:table table:name="表4" table:style-name="ta2">
        <table:table-column table:style-name="co3" table:number-columns-repeated="7" table:default-cell-style-name="ce3"/>
        <table:table-column table:style-name="co2" table:number-columns-repeated="16377" table:default-cell-style-name="ce3"/>
        <table:table-row table:style-name="ro3">
          <table:table-cell table:style-name="ce3"/>
          <table:table-cell table:number-columns-repeated="2" table:style-name="ce48"/>
          <table:table-cell office:value-type="string" table:style-name="ce2">
            <text:p>表4 新北市簡易生命表</text:p>
          </table:table-cell>
          <table:table-cell table:number-columns-repeated="2" table:style-name="ce48"/>
          <table:table-cell office:value-type="string" table:style-name="ce49">
            <text:p><text:a xlink:href="#目錄.A2">回目錄頁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2.3632595000000001E-3" table:style-name="ce11">
            <text:p>0.00236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236.32595057" table:style-name="ce12">
            <text:p>236<text:s/></text:p>
          </table:table-cell>
          <table:table-cell office:value-type="float" office:value="8323.4864187000003" table:style-name="ce12">
            <text:p>8323<text:s/></text:p>
          </table:table-cell>
          <table:table-cell office:value-type="float" office:value="8046084.6330000004" table:style-name="ce12">
            <text:p>8046085<text:s/></text:p>
          </table:table-cell>
          <table:table-cell office:value-type="float" office:value="80.460846329999995" table:style-name="ce13">
            <text:p>80.4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3.3437020000000003E-4" table:style-name="ce11">
            <text:p>0.00033<text:s/></text:p>
          </table:table-cell>
          <table:table-cell office:value-type="float" office:value="99763.674048999994" table:style-name="ce12">
            <text:p>99764<text:s/></text:p>
          </table:table-cell>
          <table:table-cell office:value-type="float" office:value="33.357995719000002" table:style-name="ce12">
            <text:p>33<text:s/></text:p>
          </table:table-cell>
          <table:table-cell office:value-type="float" office:value="8312.2495875999994" table:style-name="ce12">
            <text:p>8312<text:s/></text:p>
          </table:table-cell>
          <table:table-cell office:value-type="float" office:value="8037761.1465999996" table:style-name="ce12">
            <text:p>8037761<text:s/></text:p>
          </table:table-cell>
          <table:table-cell office:value-type="float" office:value="80.568014593000001" table:style-name="ce13">
            <text:p>80.57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2.5932279999999998E-4" table:style-name="ce11">
            <text:p>0.00026<text:s/></text:p>
          </table:table-cell>
          <table:table-cell office:value-type="float" office:value="99730.316053999995" table:style-name="ce12">
            <text:p>99730<text:s/></text:p>
          </table:table-cell>
          <table:table-cell office:value-type="float" office:value="25.862343199000001" table:style-name="ce12">
            <text:p>26<text:s/></text:p>
          </table:table-cell>
          <table:table-cell office:value-type="float" office:value="8309.7820735000005" table:style-name="ce12">
            <text:p>8310<text:s/></text:p>
          </table:table-cell>
          <table:table-cell office:value-type="float" office:value="8029448.8969999999" table:style-name="ce12">
            <text:p>8029449<text:s/></text:p>
          </table:table-cell>
          <table:table-cell office:value-type="float" office:value="80.511615872999997" table:style-name="ce13">
            <text:p>80.5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4.7834940000000001E-4" table:style-name="ce11">
            <text:p>0.00048<text:s/></text:p>
          </table:table-cell>
          <table:table-cell office:value-type="float" office:value="99704.453710999995" table:style-name="ce12">
            <text:p>99704<text:s/></text:p>
          </table:table-cell>
          <table:table-cell office:value-type="float" office:value="47.693562974000002" table:style-name="ce12">
            <text:p>48<text:s/></text:p>
          </table:table-cell>
          <table:table-cell office:value-type="float" office:value="24920.151731999998" table:style-name="ce12">
            <text:p>24920<text:s/></text:p>
          </table:table-cell>
          <table:table-cell office:value-type="float" office:value="8021139.1150000002" table:style-name="ce12">
            <text:p>8021139<text:s/></text:p>
          </table:table-cell>
          <table:table-cell office:value-type="float" office:value="80.449155644000001" table:style-name="ce13">
            <text:p>80.4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4.3059339999999998E-4" table:style-name="ce11">
            <text:p>0.00043<text:s/></text:p>
          </table:table-cell>
          <table:table-cell office:value-type="float" office:value="99656.760148000001" table:style-name="ce12">
            <text:p>99657<text:s/></text:p>
          </table:table-cell>
          <table:table-cell office:value-type="float" office:value="42.91154804" table:style-name="ce12">
            <text:p>43<text:s/></text:p>
          </table:table-cell>
          <table:table-cell office:value-type="float" office:value="49817.652187" table:style-name="ce12">
            <text:p>49818<text:s/></text:p>
          </table:table-cell>
          <table:table-cell office:value-type="float" office:value="7996218.9632000001" table:style-name="ce12">
            <text:p>7996219<text:s/></text:p>
          </table:table-cell>
          <table:table-cell office:value-type="float" office:value="80.237597042000004" table:style-name="ce13">
            <text:p>80.24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3.8615139999999999E-3" table:style-name="ce11">
            <text:p>0.00386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386.15140050000002" table:style-name="ce12">
            <text:p>386<text:s/></text:p>
          </table:table-cell>
          <table:table-cell office:value-type="float" office:value="99683.321999000007" table:style-name="ce12">
            <text:p>99683<text:s/></text:p>
          </table:table-cell>
          <table:table-cell office:value-type="float" office:value="8046084.6330000004" table:style-name="ce12">
            <text:p>8046085<text:s/></text:p>
          </table:table-cell>
          <table:table-cell office:value-type="float" office:value="80.460846329999995" table:style-name="ce13">
            <text:p>80.46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3.3126690000000002E-4" table:style-name="ce11">
            <text:p>0.00033<text:s/></text:p>
          </table:table-cell>
          <table:table-cell office:value-type="float" office:value="99613.848599000004" table:style-name="ce12">
            <text:p>99614<text:s/></text:p>
          </table:table-cell>
          <table:table-cell office:value-type="float" office:value="32.998771195000003" table:style-name="ce12">
            <text:p>33<text:s/></text:p>
          </table:table-cell>
          <table:table-cell office:value-type="float" office:value="99597.349214000002" table:style-name="ce12">
            <text:p>99597<text:s/></text:p>
          </table:table-cell>
          <table:table-cell office:value-type="float" office:value="7946401.3109999998" table:style-name="ce12">
            <text:p>7946401<text:s/></text:p>
          </table:table-cell>
          <table:table-cell office:value-type="float" office:value="79.772054014000005" table:style-name="ce13">
            <text:p>79.77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3.1857130000000002E-4" table:style-name="ce11">
            <text:p>0.00032<text:s/></text:p>
          </table:table-cell>
          <table:table-cell office:value-type="float" office:value="99580.849828000006" table:style-name="ce12">
            <text:p>99581<text:s/></text:p>
          </table:table-cell>
          <table:table-cell office:value-type="float" office:value="31.723600733000001" table:style-name="ce12">
            <text:p>32<text:s/></text:p>
          </table:table-cell>
          <table:table-cell office:value-type="float" office:value="99564.988028000007" table:style-name="ce12">
            <text:p>99565<text:s/></text:p>
          </table:table-cell>
          <table:table-cell office:value-type="float" office:value="7846803.9617999997" table:style-name="ce12">
            <text:p>7846804<text:s/></text:p>
          </table:table-cell>
          <table:table-cell office:value-type="float" office:value="78.798322924000004" table:style-name="ce13">
            <text:p>78.80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.8475879999999997E-4" table:style-name="ce11">
            <text:p>0.00028<text:s/></text:p>
          </table:table-cell>
          <table:table-cell office:value-type="float" office:value="99549.126227999994" table:style-name="ce12">
            <text:p>99549<text:s/></text:p>
          </table:table-cell>
          <table:table-cell office:value-type="float" office:value="28.347494369" table:style-name="ce12">
            <text:p>28<text:s/></text:p>
          </table:table-cell>
          <table:table-cell office:value-type="float" office:value="99534.952480000007" table:style-name="ce12">
            <text:p>99535<text:s/></text:p>
          </table:table-cell>
          <table:table-cell office:value-type="float" office:value="7747238.9737999998" table:style-name="ce12">
            <text:p>7747239<text:s/></text:p>
          </table:table-cell>
          <table:table-cell office:value-type="float" office:value="77.823274471000005" table:style-name="ce13">
            <text:p>77.82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2.3804990000000001E-4" table:style-name="ce11">
            <text:p>0.00024<text:s/></text:p>
          </table:table-cell>
          <table:table-cell office:value-type="float" office:value="99520.778732999999" table:style-name="ce12">
            <text:p>99521<text:s/></text:p>
          </table:table-cell>
          <table:table-cell office:value-type="float" office:value="23.690912575999999" table:style-name="ce12">
            <text:p>24<text:s/></text:p>
          </table:table-cell>
          <table:table-cell office:value-type="float" office:value="99508.933277000004" table:style-name="ce12">
            <text:p>99509<text:s/></text:p>
          </table:table-cell>
          <table:table-cell office:value-type="float" office:value="7647704.0213000001" table:style-name="ce12">
            <text:p>7647704<text:s/></text:p>
          </table:table-cell>
          <table:table-cell office:value-type="float" office:value="76.845299229999995" table:style-name="ce13">
            <text:p>76.85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1.866649E-4" table:style-name="ce11">
            <text:p>0.00019<text:s/></text:p>
          </table:table-cell>
          <table:table-cell office:value-type="float" office:value="99497.087820999994" table:style-name="ce12">
            <text:p>99497<text:s/></text:p>
          </table:table-cell>
          <table:table-cell office:value-type="float" office:value="18.572610024999999" table:style-name="ce12">
            <text:p>19<text:s/></text:p>
          </table:table-cell>
          <table:table-cell office:value-type="float" office:value="99487.801516000007" table:style-name="ce12">
            <text:p>99488<text:s/></text:p>
          </table:table-cell>
          <table:table-cell office:value-type="float" office:value="7548195.0880000005" table:style-name="ce12">
            <text:p>7548195<text:s/></text:p>
          </table:table-cell>
          <table:table-cell office:value-type="float" office:value="75.863477548999995" table:style-name="ce13">
            <text:p>75.86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1.415345E-4" table:style-name="ce11">
            <text:p>0.00014<text:s/></text:p>
          </table:table-cell>
          <table:table-cell office:value-type="float" office:value="99478.515211000005" table:style-name="ce12">
            <text:p>99479<text:s/></text:p>
          </table:table-cell>
          <table:table-cell office:value-type="float" office:value="14.079646162" table:style-name="ce12">
            <text:p>14<text:s/></text:p>
          </table:table-cell>
          <table:table-cell office:value-type="float" office:value="99471.475388000006" table:style-name="ce12">
            <text:p>99471<text:s/></text:p>
          </table:table-cell>
          <table:table-cell office:value-type="float" office:value="7448707.2865000004" table:style-name="ce12">
            <text:p>7448707<text:s/></text:p>
          </table:table-cell>
          <table:table-cell office:value-type="float" office:value="74.877547887999995" table:style-name="ce13">
            <text:p>74.88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.087682E-4" table:style-name="ce11">
            <text:p>0.00011<text:s/></text:p>
          </table:table-cell>
          <table:table-cell office:value-type="float" office:value="99464.435563999999" table:style-name="ce12">
            <text:p>99464<text:s/></text:p>
          </table:table-cell>
          <table:table-cell office:value-type="float" office:value="10.818567969" table:style-name="ce12">
            <text:p>11<text:s/></text:p>
          </table:table-cell>
          <table:table-cell office:value-type="float" office:value="99459.026280000005" table:style-name="ce12">
            <text:p>99459<text:s/></text:p>
          </table:table-cell>
          <table:table-cell office:value-type="float" office:value="7349235.8110999996" table:style-name="ce12">
            <text:p>7349236<text:s/></text:p>
          </table:table-cell>
          <table:table-cell office:value-type="float" office:value="73.888076370999997" table:style-name="ce13">
            <text:p>73.89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9.1002300000000001E-5" table:style-name="ce11">
            <text:p>0.00009<text:s/></text:p>
          </table:table-cell>
          <table:table-cell office:value-type="float" office:value="99453.616995999997" table:style-name="ce12">
            <text:p>99454<text:s/></text:p>
          </table:table-cell>
          <table:table-cell office:value-type="float" office:value="9.0505106873999992" table:style-name="ce12">
            <text:p>9<text:s/></text:p>
          </table:table-cell>
          <table:table-cell office:value-type="float" office:value="99449.091740999997" table:style-name="ce12">
            <text:p>99449<text:s/></text:p>
          </table:table-cell>
          <table:table-cell office:value-type="float" office:value="7249776.7849000003" table:style-name="ce12">
            <text:p>7249777<text:s/></text:p>
          </table:table-cell>
          <table:table-cell office:value-type="float" office:value="72.896059527999995" table:style-name="ce13">
            <text:p>72.90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8.2740100000000004E-5" table:style-name="ce11">
            <text:p>0.00008<text:s/></text:p>
          </table:table-cell>
          <table:table-cell office:value-type="float" office:value="99444.566485999996" table:style-name="ce12">
            <text:p>99445<text:s/></text:p>
          </table:table-cell>
          <table:table-cell office:value-type="float" office:value="8.2280530230999993" table:style-name="ce12">
            <text:p>8<text:s/></text:p>
          </table:table-cell>
          <table:table-cell office:value-type="float" office:value="99440.452458999993" table:style-name="ce12">
            <text:p>99440<text:s/></text:p>
          </table:table-cell>
          <table:table-cell office:value-type="float" office:value="7150327.6930999998" table:style-name="ce12">
            <text:p>7150328<text:s/></text:p>
          </table:table-cell>
          <table:table-cell office:value-type="float" office:value="71.902648338000006" table:style-name="ce13">
            <text:p>71.90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8.5922999999999997E-5" table:style-name="ce11">
            <text:p>0.00009<text:s/></text:p>
          </table:table-cell>
          <table:table-cell office:value-type="float" office:value="99436.338432999997" table:style-name="ce12">
            <text:p>99436<text:s/></text:p>
          </table:table-cell>
          <table:table-cell office:value-type="float" office:value="8.5438733598999992" table:style-name="ce12">
            <text:p>9<text:s/></text:p>
          </table:table-cell>
          <table:table-cell office:value-type="float" office:value="99432.066495999999" table:style-name="ce12">
            <text:p>99432<text:s/></text:p>
          </table:table-cell>
          <table:table-cell office:value-type="float" office:value="7050887.2407" table:style-name="ce12">
            <text:p>7050887<text:s/></text:p>
          </table:table-cell>
          <table:table-cell office:value-type="float" office:value="70.908556688999994" table:style-name="ce13">
            <text:p>70.91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9.92903E-5" table:style-name="ce11">
            <text:p>0.00010<text:s/></text:p>
          </table:table-cell>
          <table:table-cell office:value-type="float" office:value="99427.794559000002" table:style-name="ce12">
            <text:p>99428<text:s/></text:p>
          </table:table-cell>
          <table:table-cell office:value-type="float" office:value="9.8722136790999997" table:style-name="ce12">
            <text:p>10<text:s/></text:p>
          </table:table-cell>
          <table:table-cell office:value-type="float" office:value="99422.858452999993" table:style-name="ce12">
            <text:p>99423<text:s/></text:p>
          </table:table-cell>
          <table:table-cell office:value-type="float" office:value="6951455.1742000002" table:style-name="ce12">
            <text:p>6951455<text:s/></text:p>
          </table:table-cell>
          <table:table-cell office:value-type="float" office:value="69.914606926000005" table:style-name="ce13">
            <text:p>69.91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.2434220000000001E-4" table:style-name="ce11">
            <text:p>0.00012<text:s/></text:p>
          </table:table-cell>
          <table:table-cell office:value-type="float" office:value="99417.922346000007" table:style-name="ce12">
            <text:p>99418<text:s/></text:p>
          </table:table-cell>
          <table:table-cell office:value-type="float" office:value="12.361847690999999" table:style-name="ce12">
            <text:p>12<text:s/></text:p>
          </table:table-cell>
          <table:table-cell office:value-type="float" office:value="99411.741422000006" table:style-name="ce12">
            <text:p>99412<text:s/></text:p>
          </table:table-cell>
          <table:table-cell office:value-type="float" office:value="6852032.3157000002" table:style-name="ce12">
            <text:p>6852032<text:s/></text:p>
          </table:table-cell>
          <table:table-cell office:value-type="float" office:value="68.921499806" table:style-name="ce13">
            <text:p>68.92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1.6248179999999999E-4" table:style-name="ce11">
            <text:p>0.00016<text:s/></text:p>
          </table:table-cell>
          <table:table-cell office:value-type="float" office:value="99405.560498000006" table:style-name="ce12">
            <text:p>99406<text:s/></text:p>
          </table:table-cell>
          <table:table-cell office:value-type="float" office:value="16.151595377" table:style-name="ce12">
            <text:p>16<text:s/></text:p>
          </table:table-cell>
          <table:table-cell office:value-type="float" office:value="99397.484700000001" table:style-name="ce12">
            <text:p>99397<text:s/></text:p>
          </table:table-cell>
          <table:table-cell office:value-type="float" office:value="6752620.5743000004" table:style-name="ce12">
            <text:p>6752621<text:s/></text:p>
          </table:table-cell>
          <table:table-cell office:value-type="float" office:value="67.930008547" table:style-name="ce13">
            <text:p>67.93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2.1154370000000001E-4" table:style-name="ce11">
            <text:p>0.00021<text:s/></text:p>
          </table:table-cell>
          <table:table-cell office:value-type="float" office:value="99389.408903000003" table:style-name="ce12">
            <text:p>99389<text:s/></text:p>
          </table:table-cell>
          <table:table-cell office:value-type="float" office:value="21.025202884999999" table:style-name="ce12">
            <text:p>21<text:s/></text:p>
          </table:table-cell>
          <table:table-cell office:value-type="float" office:value="99378.896301000001" table:style-name="ce12">
            <text:p>99379<text:s/></text:p>
          </table:table-cell>
          <table:table-cell office:value-type="float" office:value="6653223.0895999996" table:style-name="ce12">
            <text:p>6653223<text:s/></text:p>
          </table:table-cell>
          <table:table-cell office:value-type="float" office:value="66.940966478000007" table:style-name="ce13">
            <text:p>66.94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2.6513289999999999E-4" table:style-name="ce11">
            <text:p>0.00027<text:s/></text:p>
          </table:table-cell>
          <table:table-cell office:value-type="float" office:value="99368.383700000006" table:style-name="ce12">
            <text:p>99368<text:s/></text:p>
          </table:table-cell>
          <table:table-cell office:value-type="float" office:value="26.345825922" table:style-name="ce12">
            <text:p>26<text:s/></text:p>
          </table:table-cell>
          <table:table-cell office:value-type="float" office:value="99355.210787000004" table:style-name="ce12">
            <text:p>99355<text:s/></text:p>
          </table:table-cell>
          <table:table-cell office:value-type="float" office:value="6553844.1933000004" table:style-name="ce12">
            <text:p>6553844<text:s/></text:p>
          </table:table-cell>
          <table:table-cell office:value-type="float" office:value="65.955024619" table:style-name="ce13">
            <text:p>65.96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3.1610759999999998E-4" table:style-name="ce11">
            <text:p>0.00032<text:s/></text:p>
          </table:table-cell>
          <table:table-cell office:value-type="float" office:value="99342.037874000001" table:style-name="ce12">
            <text:p>99342<text:s/></text:p>
          </table:table-cell>
          <table:table-cell office:value-type="float" office:value="31.402776312" table:style-name="ce12">
            <text:p>31<text:s/></text:p>
          </table:table-cell>
          <table:table-cell office:value-type="float" office:value="99326.336486" table:style-name="ce12">
            <text:p>99326<text:s/></text:p>
          </table:table-cell>
          <table:table-cell office:value-type="float" office:value="6454488.9824999999" table:style-name="ce12">
            <text:p>6454489<text:s/></text:p>
          </table:table-cell>
          <table:table-cell office:value-type="float" office:value="64.972383500999996" table:style-name="ce13">
            <text:p>64.97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3.5641569999999998E-4" table:style-name="ce11">
            <text:p>0.00036<text:s/></text:p>
          </table:table-cell>
          <table:table-cell office:value-type="float" office:value="99310.635097999999" table:style-name="ce12">
            <text:p>99311<text:s/></text:p>
          </table:table-cell>
          <table:table-cell office:value-type="float" office:value="35.395872412000003" table:style-name="ce12">
            <text:p>35<text:s/></text:p>
          </table:table-cell>
          <table:table-cell office:value-type="float" office:value="99292.937160999994" table:style-name="ce12">
            <text:p>99293<text:s/></text:p>
          </table:table-cell>
          <table:table-cell office:value-type="float" office:value="6355162.6459999997" table:style-name="ce12">
            <text:p>6355163<text:s/></text:p>
          </table:table-cell>
          <table:table-cell office:value-type="float" office:value="63.992770157999999" table:style-name="ce13">
            <text:p>63.99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3.8224930000000003E-4" table:style-name="ce11">
            <text:p>0.00038<text:s/></text:p>
          </table:table-cell>
          <table:table-cell office:value-type="float" office:value="99275.239224999998" table:style-name="ce12">
            <text:p>99275<text:s/></text:p>
          </table:table-cell>
          <table:table-cell office:value-type="float" office:value="37.947887973999997" table:style-name="ce12">
            <text:p>38<text:s/></text:p>
          </table:table-cell>
          <table:table-cell office:value-type="float" office:value="99256.265281" table:style-name="ce12">
            <text:p>99256<text:s/></text:p>
          </table:table-cell>
          <table:table-cell office:value-type="float" office:value="6255869.7089" table:style-name="ce12">
            <text:p>6255870<text:s/></text:p>
          </table:table-cell>
          <table:table-cell office:value-type="float" office:value="63.015408047999998" table:style-name="ce13">
            <text:p>63.02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3.9660379999999999E-4" table:style-name="ce11">
            <text:p>0.00040<text:s/></text:p>
          </table:table-cell>
          <table:table-cell office:value-type="float" office:value="99237.291337000002" table:style-name="ce12">
            <text:p>99237<text:s/></text:p>
          </table:table-cell>
          <table:table-cell office:value-type="float" office:value="39.357890365000003" table:style-name="ce12">
            <text:p>39<text:s/></text:p>
          </table:table-cell>
          <table:table-cell office:value-type="float" office:value="99217.612391999995" table:style-name="ce12">
            <text:p>99218<text:s/></text:p>
          </table:table-cell>
          <table:table-cell office:value-type="float" office:value="6156613.4435999999" table:style-name="ce12">
            <text:p>6156613<text:s/></text:p>
          </table:table-cell>
          <table:table-cell office:value-type="float" office:value="62.039313655000001" table:style-name="ce13">
            <text:p>62.04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4.0642180000000002E-4" table:style-name="ce11">
            <text:p>0.00041<text:s/></text:p>
          </table:table-cell>
          <table:table-cell office:value-type="float" office:value="99197.933447000003" table:style-name="ce12">
            <text:p>99198<text:s/></text:p>
          </table:table-cell>
          <table:table-cell office:value-type="float" office:value="40.316202347999997" table:style-name="ce12">
            <text:p>40<text:s/></text:p>
          </table:table-cell>
          <table:table-cell office:value-type="float" office:value="99177.775345999995" table:style-name="ce12">
            <text:p>99178<text:s/></text:p>
          </table:table-cell>
          <table:table-cell office:value-type="float" office:value="6057395.8311999999" table:style-name="ce12">
            <text:p>6057396<text:s/></text:p>
          </table:table-cell>
          <table:table-cell office:value-type="float" office:value="61.063730067000002" table:style-name="ce13">
            <text:p>61.06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4.1686400000000003E-4" table:style-name="ce11">
            <text:p>0.00042<text:s/></text:p>
          </table:table-cell>
          <table:table-cell office:value-type="float" office:value="99157.617243999994" table:style-name="ce12">
            <text:p>99158<text:s/></text:p>
          </table:table-cell>
          <table:table-cell office:value-type="float" office:value="41.335236252999998" table:style-name="ce12">
            <text:p>41<text:s/></text:p>
          </table:table-cell>
          <table:table-cell office:value-type="float" office:value="99136.949626000001" table:style-name="ce12">
            <text:p>99137<text:s/></text:p>
          </table:table-cell>
          <table:table-cell office:value-type="float" office:value="5958218.0558000002" table:style-name="ce12">
            <text:p>5958218<text:s/></text:p>
          </table:table-cell>
          <table:table-cell office:value-type="float" office:value="60.088354494999997" table:style-name="ce13">
            <text:p>60.09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4.3427929999999997E-4" table:style-name="ce11">
            <text:p>0.00043<text:s/></text:p>
          </table:table-cell>
          <table:table-cell office:value-type="float" office:value="99116.282007999995" table:style-name="ce12">
            <text:p>99116<text:s/></text:p>
          </table:table-cell>
          <table:table-cell office:value-type="float" office:value="43.044148970000002" table:style-name="ce12">
            <text:p>43<text:s/></text:p>
          </table:table-cell>
          <table:table-cell office:value-type="float" office:value="99094.759934000002" table:style-name="ce12">
            <text:p>99095<text:s/></text:p>
          </table:table-cell>
          <table:table-cell office:value-type="float" office:value="5859081.1062000003" table:style-name="ce12">
            <text:p>5859081<text:s/></text:p>
          </table:table-cell>
          <table:table-cell office:value-type="float" office:value="59.113205090999998" table:style-name="ce13">
            <text:p>59.11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4.6134520000000001E-4" table:style-name="ce11">
            <text:p>0.00046<text:s/></text:p>
          </table:table-cell>
          <table:table-cell office:value-type="float" office:value="99073.237859000001" table:style-name="ce12">
            <text:p>99073<text:s/></text:p>
          </table:table-cell>
          <table:table-cell office:value-type="float" office:value="45.706959609000002" table:style-name="ce12">
            <text:p>46<text:s/></text:p>
          </table:table-cell>
          <table:table-cell office:value-type="float" office:value="99050.384378999996" table:style-name="ce12">
            <text:p>99050<text:s/></text:p>
          </table:table-cell>
          <table:table-cell office:value-type="float" office:value="5759986.3463000003" table:style-name="ce12">
            <text:p>5759986<text:s/></text:p>
          </table:table-cell>
          <table:table-cell office:value-type="float" office:value="58.138670650999998" table:style-name="ce13">
            <text:p>58.14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4.958842E-4" table:style-name="ce11">
            <text:p>0.00050<text:s/></text:p>
          </table:table-cell>
          <table:table-cell office:value-type="float" office:value="99027.530899999998" table:style-name="ce12">
            <text:p>99028<text:s/></text:p>
          </table:table-cell>
          <table:table-cell office:value-type="float" office:value="49.106186362000003" table:style-name="ce12">
            <text:p>49<text:s/></text:p>
          </table:table-cell>
          <table:table-cell office:value-type="float" office:value="99002.977805999995" table:style-name="ce12">
            <text:p>99003<text:s/></text:p>
          </table:table-cell>
          <table:table-cell office:value-type="float" office:value="5660935.9619000005" table:style-name="ce12">
            <text:p>5660936<text:s/></text:p>
          </table:table-cell>
          <table:table-cell office:value-type="float" office:value="57.165274246999999" table:style-name="ce13">
            <text:p>57.17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5.337432E-4" table:style-name="ce11">
            <text:p>0.00053<text:s/></text:p>
          </table:table-cell>
          <table:table-cell office:value-type="float" office:value="98978.424713" table:style-name="ce12">
            <text:p>98978<text:s/></text:p>
          </table:table-cell>
          <table:table-cell office:value-type="float" office:value="52.829059880999999" table:style-name="ce12">
            <text:p>53<text:s/></text:p>
          </table:table-cell>
          <table:table-cell office:value-type="float" office:value="98952.010183000006" table:style-name="ce12">
            <text:p>98952<text:s/></text:p>
          </table:table-cell>
          <table:table-cell office:value-type="float" office:value="5561932.9841" table:style-name="ce12">
            <text:p>5561933<text:s/></text:p>
          </table:table-cell>
          <table:table-cell office:value-type="float" office:value="56.193387600999998" table:style-name="ce13">
            <text:p>56.19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5.7303569999999997E-4" table:style-name="ce11">
            <text:p>0.00057<text:s/></text:p>
          </table:table-cell>
          <table:table-cell office:value-type="float" office:value="98925.595652999997" table:style-name="ce12">
            <text:p>98926<text:s/></text:p>
          </table:table-cell>
          <table:table-cell office:value-type="float" office:value="56.687902641000001" table:style-name="ce12">
            <text:p>57<text:s/></text:p>
          </table:table-cell>
          <table:table-cell office:value-type="float" office:value="98897.251701999994" table:style-name="ce12">
            <text:p>98897<text:s/></text:p>
          </table:table-cell>
          <table:table-cell office:value-type="float" office:value="5462980.9738999996" table:style-name="ce12">
            <text:p>5462981<text:s/></text:p>
          </table:table-cell>
          <table:table-cell office:value-type="float" office:value="55.223129442000001" table:style-name="ce13">
            <text:p>55.22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6.1094679999999996E-4" table:style-name="ce11">
            <text:p>0.00061<text:s/></text:p>
          </table:table-cell>
          <table:table-cell office:value-type="float" office:value="98868.907751000006" table:style-name="ce12">
            <text:p>98869<text:s/></text:p>
          </table:table-cell>
          <table:table-cell office:value-type="float" office:value="60.403642236000003" table:style-name="ce12">
            <text:p>60<text:s/></text:p>
          </table:table-cell>
          <table:table-cell office:value-type="float" office:value="98838.705929999996" table:style-name="ce12">
            <text:p>98839<text:s/></text:p>
          </table:table-cell>
          <table:table-cell office:value-type="float" office:value="5364083.7221999997" table:style-name="ce12">
            <text:p>5364084<text:s/></text:p>
          </table:table-cell>
          <table:table-cell office:value-type="float" office:value="54.254505731000002" table:style-name="ce13">
            <text:p>54.25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6.468019E-4" table:style-name="ce11">
            <text:p>0.00065<text:s/></text:p>
          </table:table-cell>
          <table:table-cell office:value-type="float" office:value="98808.504107999994" table:style-name="ce12">
            <text:p>98809<text:s/></text:p>
          </table:table-cell>
          <table:table-cell office:value-type="float" office:value="63.909528361" table:style-name="ce12">
            <text:p>64<text:s/></text:p>
          </table:table-cell>
          <table:table-cell office:value-type="float" office:value="98776.549343999999" table:style-name="ce12">
            <text:p>98777<text:s/></text:p>
          </table:table-cell>
          <table:table-cell office:value-type="float" office:value="5265245.0163000003" table:style-name="ce12">
            <text:p>5265245<text:s/></text:p>
          </table:table-cell>
          <table:table-cell office:value-type="float" office:value="53.287366951000003" table:style-name="ce13">
            <text:p>53.29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6.8268620000000002E-4" table:style-name="ce11">
            <text:p>0.00068<text:s/></text:p>
          </table:table-cell>
          <table:table-cell office:value-type="float" office:value="98744.594580000004" table:style-name="ce12">
            <text:p>98745<text:s/></text:p>
          </table:table-cell>
          <table:table-cell office:value-type="float" office:value="67.411570247" table:style-name="ce12">
            <text:p>67<text:s/></text:p>
          </table:table-cell>
          <table:table-cell office:value-type="float" office:value="98710.888795000006" table:style-name="ce12">
            <text:p>98711<text:s/></text:p>
          </table:table-cell>
          <table:table-cell office:value-type="float" office:value="5166468.4669000003" table:style-name="ce12">
            <text:p>5166468<text:s/></text:p>
          </table:table-cell>
          <table:table-cell office:value-type="float" office:value="52.321532017999999" table:style-name="ce13">
            <text:p>52.32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7.2182979999999995E-4" table:style-name="ce11">
            <text:p>0.00072<text:s/></text:p>
          </table:table-cell>
          <table:table-cell office:value-type="float" office:value="98677.183009999993" table:style-name="ce12">
            <text:p>98677<text:s/></text:p>
          </table:table-cell>
          <table:table-cell office:value-type="float" office:value="71.228131079999997" table:style-name="ce12">
            <text:p>71<text:s/></text:p>
          </table:table-cell>
          <table:table-cell office:value-type="float" office:value="98641.568943999999" table:style-name="ce12">
            <text:p>98642<text:s/></text:p>
          </table:table-cell>
          <table:table-cell office:value-type="float" office:value="5067757.5780999996" table:style-name="ce12">
            <text:p>5067758<text:s/></text:p>
          </table:table-cell>
          <table:table-cell office:value-type="float" office:value="51.356934029999998" table:style-name="ce13">
            <text:p>51.36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7.6689249999999998E-4" table:style-name="ce11">
            <text:p>0.00077<text:s/></text:p>
          </table:table-cell>
          <table:table-cell office:value-type="float" office:value="98605.954878999997" table:style-name="ce12">
            <text:p>98606<text:s/></text:p>
          </table:table-cell>
          <table:table-cell office:value-type="float" office:value="75.620169196000006" table:style-name="ce12">
            <text:p>76<text:s/></text:p>
          </table:table-cell>
          <table:table-cell office:value-type="float" office:value="98568.144794000007" table:style-name="ce12">
            <text:p>98568<text:s/></text:p>
          </table:table-cell>
          <table:table-cell office:value-type="float" office:value="4969116.0092000002" table:style-name="ce12">
            <text:p>4969116<text:s/></text:p>
          </table:table-cell>
          <table:table-cell office:value-type="float" office:value="50.393670598" table:style-name="ce13">
            <text:p>50.39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8.1926510000000004E-4" table:style-name="ce11">
            <text:p>0.00082<text:s/></text:p>
          </table:table-cell>
          <table:table-cell office:value-type="float" office:value="98530.334709999996" table:style-name="ce12">
            <text:p>98530<text:s/></text:p>
          </table:table-cell>
          <table:table-cell office:value-type="float" office:value="80.722467030999994" table:style-name="ce12">
            <text:p>81<text:s/></text:p>
          </table:table-cell>
          <table:table-cell office:value-type="float" office:value="98489.973475999999" table:style-name="ce12">
            <text:p>98490<text:s/></text:p>
          </table:table-cell>
          <table:table-cell office:value-type="float" office:value="4870547.8644000003" table:style-name="ce12">
            <text:p>4870548<text:s/></text:p>
          </table:table-cell>
          <table:table-cell office:value-type="float" office:value="49.431963047000004" table:style-name="ce13">
            <text:p>49.43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8.7906940000000004E-4" table:style-name="ce11">
            <text:p>0.00088<text:s/></text:p>
          </table:table-cell>
          <table:table-cell office:value-type="float" office:value="98449.612242999996" table:style-name="ce12">
            <text:p>98450<text:s/></text:p>
          </table:table-cell>
          <table:table-cell office:value-type="float" office:value="86.544037613" table:style-name="ce12">
            <text:p>87<text:s/></text:p>
          </table:table-cell>
          <table:table-cell office:value-type="float" office:value="98406.340224" table:style-name="ce12">
            <text:p>98406<text:s/></text:p>
          </table:table-cell>
          <table:table-cell office:value-type="float" office:value="4772057.8909" table:style-name="ce12">
            <text:p>4772058<text:s/></text:p>
          </table:table-cell>
          <table:table-cell office:value-type="float" office:value="48.472084168000002" table:style-name="ce13">
            <text:p>48.47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9.4684770000000003E-4" table:style-name="ce11">
            <text:p>0.00095<text:s/></text:p>
          </table:table-cell>
          <table:table-cell office:value-type="float" office:value="98363.068205000003" table:style-name="ce12">
            <text:p>98363<text:s/></text:p>
          </table:table-cell>
          <table:table-cell office:value-type="float" office:value="93.134846375999999" table:style-name="ce12">
            <text:p>93<text:s/></text:p>
          </table:table-cell>
          <table:table-cell office:value-type="float" office:value="98316.500782000003" table:style-name="ce12">
            <text:p>98317<text:s/></text:p>
          </table:table-cell>
          <table:table-cell office:value-type="float" office:value="4673651.5506999996" table:style-name="ce12">
            <text:p>4673652<text:s/></text:p>
          </table:table-cell>
          <table:table-cell office:value-type="float" office:value="47.514292060999999" table:style-name="ce13">
            <text:p>47.51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1.0248124999999999E-3" table:style-name="ce11">
            <text:p>0.00102<text:s/></text:p>
          </table:table-cell>
          <table:table-cell office:value-type="float" office:value="98269.933359000002" table:style-name="ce12">
            <text:p>98270<text:s/></text:p>
          </table:table-cell>
          <table:table-cell office:value-type="float" office:value="100.70825745" table:style-name="ce12">
            <text:p>101<text:s/></text:p>
          </table:table-cell>
          <table:table-cell office:value-type="float" office:value="98219.579230000003" table:style-name="ce12">
            <text:p>98220<text:s/></text:p>
          </table:table-cell>
          <table:table-cell office:value-type="float" office:value="4575335.0499" table:style-name="ce12">
            <text:p>4575335<text:s/></text:p>
          </table:table-cell>
          <table:table-cell office:value-type="float" office:value="46.558849625000001" table:style-name="ce13">
            <text:p>46.56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1.1149007000000001E-3" table:style-name="ce11">
            <text:p>0.00111<text:s/></text:p>
          </table:table-cell>
          <table:table-cell office:value-type="float" office:value="98169.225101000004" table:style-name="ce12">
            <text:p>98169<text:s/></text:p>
          </table:table-cell>
          <table:table-cell office:value-type="float" office:value="109.44893919" table:style-name="ce12">
            <text:p>109<text:s/></text:p>
          </table:table-cell>
          <table:table-cell office:value-type="float" office:value="98114.500631999996" table:style-name="ce12">
            <text:p>98115<text:s/></text:p>
          </table:table-cell>
          <table:table-cell office:value-type="float" office:value="4477115.4707000004" table:style-name="ce12">
            <text:p>4477115<text:s/></text:p>
          </table:table-cell>
          <table:table-cell office:value-type="float" office:value="45.606099733000001" table:style-name="ce13">
            <text:p>45.61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1.2226329000000001E-3" table:style-name="ce11">
            <text:p>0.00122<text:s/></text:p>
          </table:table-cell>
          <table:table-cell office:value-type="float" office:value="98059.776161999995" table:style-name="ce12">
            <text:p>98060<text:s/></text:p>
          </table:table-cell>
          <table:table-cell office:value-type="float" office:value="119.89110937" table:style-name="ce12">
            <text:p>120<text:s/></text:p>
          </table:table-cell>
          <table:table-cell office:value-type="float" office:value="97999.830606999996" table:style-name="ce12">
            <text:p>98000<text:s/></text:p>
          </table:table-cell>
          <table:table-cell office:value-type="float" office:value="4379000.9700999996" table:style-name="ce12">
            <text:p>4379001<text:s/></text:p>
          </table:table-cell>
          <table:table-cell office:value-type="float" office:value="44.656444686" table:style-name="ce13">
            <text:p>44.66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1.3518535E-3" table:style-name="ce11">
            <text:p>0.00135<text:s/></text:p>
          </table:table-cell>
          <table:table-cell office:value-type="float" office:value="97939.885053000005" table:style-name="ce12">
            <text:p>97940<text:s/></text:p>
          </table:table-cell>
          <table:table-cell office:value-type="float" office:value="132.40037937" table:style-name="ce12">
            <text:p>132<text:s/></text:p>
          </table:table-cell>
          <table:table-cell office:value-type="float" office:value="97873.684863000002" table:style-name="ce12">
            <text:p>97874<text:s/></text:p>
          </table:table-cell>
          <table:table-cell office:value-type="float" office:value="4281001.1393999998" table:style-name="ce12">
            <text:p>4281001<text:s/></text:p>
          </table:table-cell>
          <table:table-cell office:value-type="float" office:value="43.710497895000003" table:style-name="ce13">
            <text:p>43.71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1.4995962E-3" table:style-name="ce15">
            <text:p>0.00150<text:s/></text:p>
          </table:table-cell>
          <table:table-cell office:value-type="float" office:value="97807.484672999999" table:style-name="ce16">
            <text:p>97807<text:s/></text:p>
          </table:table-cell>
          <table:table-cell office:value-type="float" office:value="146.67173424999999" table:style-name="ce16">
            <text:p>147<text:s/></text:p>
          </table:table-cell>
          <table:table-cell office:value-type="float" office:value="97734.148805999997" table:style-name="ce16">
            <text:p>97734<text:s/></text:p>
          </table:table-cell>
          <table:table-cell office:value-type="float" office:value="4183127.4545999998" table:style-name="ce16">
            <text:p>4183127<text:s/></text:p>
          </table:table-cell>
          <table:table-cell office:value-type="float" office:value="42.768991233999998" table:style-name="ce17">
            <text:p>42.77<text:s/></text:p>
          </table:table-cell>
          <table:table-cell table:number-columns-repeated="16377"/>
        </table:table-row>
        <table:table-row table:number-rows-repeated="3" table:style-name="ro5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4 新北市簡易生命表(續1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1.6565576999999999E-3" table:style-name="ce11">
            <text:p>0.00166<text:s/></text:p>
          </table:table-cell>
          <table:table-cell office:value-type="float" office:value="97660.812938999996" table:style-name="ce12">
            <text:p>97661<text:s/></text:p>
          </table:table-cell>
          <table:table-cell office:value-type="float" office:value="161.78076858" table:style-name="ce12">
            <text:p>162<text:s/></text:p>
          </table:table-cell>
          <table:table-cell office:value-type="float" office:value="97579.922554999997" table:style-name="ce12">
            <text:p>97580<text:s/></text:p>
          </table:table-cell>
          <table:table-cell office:value-type="float" office:value="4085393.3058000002" table:style-name="ce12">
            <text:p>4085393<text:s/></text:p>
          </table:table-cell>
          <table:table-cell office:value-type="float" office:value="41.832472850000002" table:style-name="ce13">
            <text:p>41.83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1.8145733E-3" table:style-name="ce11">
            <text:p>0.00181<text:s/></text:p>
          </table:table-cell>
          <table:table-cell office:value-type="float" office:value="97499.032170000006" table:style-name="ce12">
            <text:p>97499<text:s/></text:p>
          </table:table-cell>
          <table:table-cell office:value-type="float" office:value="176.91913751999999" table:style-name="ce12">
            <text:p>177<text:s/></text:p>
          </table:table-cell>
          <table:table-cell office:value-type="float" office:value="97410.572602" table:style-name="ce12">
            <text:p>97411<text:s/></text:p>
          </table:table-cell>
          <table:table-cell office:value-type="float" office:value="3987813.3832" table:style-name="ce12">
            <text:p>3987813<text:s/></text:p>
          </table:table-cell>
          <table:table-cell office:value-type="float" office:value="40.901056087000001" table:style-name="ce13">
            <text:p>40.90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1.9612823000000001E-3" table:style-name="ce11">
            <text:p>0.00196<text:s/></text:p>
          </table:table-cell>
          <table:table-cell office:value-type="float" office:value="97322.113033000001" table:style-name="ce12">
            <text:p>97322<text:s/></text:p>
          </table:table-cell>
          <table:table-cell office:value-type="float" office:value="190.87613802000001" table:style-name="ce12">
            <text:p>191<text:s/></text:p>
          </table:table-cell>
          <table:table-cell office:value-type="float" office:value="97226.674964000005" table:style-name="ce12">
            <text:p>97227<text:s/></text:p>
          </table:table-cell>
          <table:table-cell office:value-type="float" office:value="3890402.8106" table:style-name="ce12">
            <text:p>3890403<text:s/></text:p>
          </table:table-cell>
          <table:table-cell office:value-type="float" office:value="39.974500032999998" table:style-name="ce13">
            <text:p>39.97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2.0907825E-3" table:style-name="ce11">
            <text:p>0.00209<text:s/></text:p>
          </table:table-cell>
          <table:table-cell office:value-type="float" office:value="97131.236894999995" table:style-name="ce12">
            <text:p>97131<text:s/></text:p>
          </table:table-cell>
          <table:table-cell office:value-type="float" office:value="203.08029188" table:style-name="ce12">
            <text:p>203<text:s/></text:p>
          </table:table-cell>
          <table:table-cell office:value-type="float" office:value="97029.696748999995" table:style-name="ce12">
            <text:p>97030<text:s/></text:p>
          </table:table-cell>
          <table:table-cell office:value-type="float" office:value="3793176.1357" table:style-name="ce12">
            <text:p>3793176<text:s/></text:p>
          </table:table-cell>
          <table:table-cell office:value-type="float" office:value="39.052072813000002" table:style-name="ce13">
            <text:p>39.05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2.2102268999999999E-3" table:style-name="ce11">
            <text:p>0.00221<text:s/></text:p>
          </table:table-cell>
          <table:table-cell office:value-type="float" office:value="96928.156602999996" table:style-name="ce12">
            <text:p>96928<text:s/></text:p>
          </table:table-cell>
          <table:table-cell office:value-type="float" office:value="214.23321435" table:style-name="ce12">
            <text:p>214<text:s/></text:p>
          </table:table-cell>
          <table:table-cell office:value-type="float" office:value="96821.039996000007" table:style-name="ce12">
            <text:p>96821<text:s/></text:p>
          </table:table-cell>
          <table:table-cell office:value-type="float" office:value="3696146.4389" table:style-name="ce12">
            <text:p>3696146<text:s/></text:p>
          </table:table-cell>
          <table:table-cell office:value-type="float" office:value="38.132845691999997" table:style-name="ce13">
            <text:p>38.13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2.3358530000000001E-3" table:style-name="ce11">
            <text:p>0.00234<text:s/></text:p>
          </table:table-cell>
          <table:table-cell office:value-type="float" office:value="96713.923389000003" table:style-name="ce12">
            <text:p>96714<text:s/></text:p>
          </table:table-cell>
          <table:table-cell office:value-type="float" office:value="225.9095045" table:style-name="ce12">
            <text:p>226<text:s/></text:p>
          </table:table-cell>
          <table:table-cell office:value-type="float" office:value="96600.968636000005" table:style-name="ce12">
            <text:p>96601<text:s/></text:p>
          </table:table-cell>
          <table:table-cell office:value-type="float" office:value="3599325.3988999999" table:style-name="ce12">
            <text:p>3599325<text:s/></text:p>
          </table:table-cell>
          <table:table-cell office:value-type="float" office:value="37.216207064999999" table:style-name="ce13">
            <text:p>37.22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2.4807299E-3" table:style-name="ce11">
            <text:p>0.00248<text:s/></text:p>
          </table:table-cell>
          <table:table-cell office:value-type="float" office:value="96488.013884" table:style-name="ce12">
            <text:p>96488<text:s/></text:p>
          </table:table-cell>
          <table:table-cell office:value-type="float" office:value="239.36069746999999" table:style-name="ce12">
            <text:p>239<text:s/></text:p>
          </table:table-cell>
          <table:table-cell office:value-type="float" office:value="96368.333534999998" table:style-name="ce12">
            <text:p>96368<text:s/></text:p>
          </table:table-cell>
          <table:table-cell office:value-type="float" office:value="3502724.4303000001" table:style-name="ce12">
            <text:p>3502724<text:s/></text:p>
          </table:table-cell>
          <table:table-cell office:value-type="float" office:value="36.302171526999999" table:style-name="ce13">
            <text:p>36.30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2.6623286E-3" table:style-name="ce11">
            <text:p>0.00266<text:s/></text:p>
          </table:table-cell>
          <table:table-cell office:value-type="float" office:value="96248.653187000004" table:style-name="ce12">
            <text:p>96249<text:s/></text:p>
          </table:table-cell>
          <table:table-cell office:value-type="float" office:value="256.24554479" table:style-name="ce12">
            <text:p>256<text:s/></text:p>
          </table:table-cell>
          <table:table-cell office:value-type="float" office:value="96120.530413999993" table:style-name="ce12">
            <text:p>96121<text:s/></text:p>
          </table:table-cell>
          <table:table-cell office:value-type="float" office:value="3406356.0967000001" table:style-name="ce12">
            <text:p>3406356<text:s/></text:p>
          </table:table-cell>
          <table:table-cell office:value-type="float" office:value="35.391207917999999" table:style-name="ce13">
            <text:p>35.39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2.8891957E-3" table:style-name="ce11">
            <text:p>0.00289<text:s/></text:p>
          </table:table-cell>
          <table:table-cell office:value-type="float" office:value="95992.407642000006" table:style-name="ce12">
            <text:p>95992<text:s/></text:p>
          </table:table-cell>
          <table:table-cell office:value-type="float" office:value="277.34084904999997" table:style-name="ce12">
            <text:p>277<text:s/></text:p>
          </table:table-cell>
          <table:table-cell office:value-type="float" office:value="95853.737217000002" table:style-name="ce12">
            <text:p>95854<text:s/></text:p>
          </table:table-cell>
          <table:table-cell office:value-type="float" office:value="3310235.5663000001" table:style-name="ce12">
            <text:p>3310236<text:s/></text:p>
          </table:table-cell>
          <table:table-cell office:value-type="float" office:value="34.484347747999998" table:style-name="ce13">
            <text:p>34.48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3.154919E-3" table:style-name="ce11">
            <text:p>0.00315<text:s/></text:p>
          </table:table-cell>
          <table:table-cell office:value-type="float" office:value="95715.066793000005" table:style-name="ce12">
            <text:p>95715<text:s/></text:p>
          </table:table-cell>
          <table:table-cell office:value-type="float" office:value="301.97328235999998" table:style-name="ce12">
            <text:p>302<text:s/></text:p>
          </table:table-cell>
          <table:table-cell office:value-type="float" office:value="95564.080151999995" table:style-name="ce12">
            <text:p>95564<text:s/></text:p>
          </table:table-cell>
          <table:table-cell office:value-type="float" office:value="3214381.8291000002" table:style-name="ce12">
            <text:p>3214382<text:s/></text:p>
          </table:table-cell>
          <table:table-cell office:value-type="float" office:value="33.582819684" table:style-name="ce13">
            <text:p>33.58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3.4443388000000002E-3" table:style-name="ce11">
            <text:p>0.00344<text:s/></text:p>
          </table:table-cell>
          <table:table-cell office:value-type="float" office:value="95413.093510000006" table:style-name="ce12">
            <text:p>95413<text:s/></text:p>
          </table:table-cell>
          <table:table-cell office:value-type="float" office:value="328.63502273" table:style-name="ce12">
            <text:p>329<text:s/></text:p>
          </table:table-cell>
          <table:table-cell office:value-type="float" office:value="95248.775999000005" table:style-name="ce12">
            <text:p>95249<text:s/></text:p>
          </table:table-cell>
          <table:table-cell office:value-type="float" office:value="3118817.7489999998" table:style-name="ce12">
            <text:p>3118818<text:s/></text:p>
          </table:table-cell>
          <table:table-cell office:value-type="float" office:value="32.687523632000001" table:style-name="ce13">
            <text:p>32.69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3.7444816999999998E-3" table:style-name="ce11">
            <text:p>0.00374<text:s/></text:p>
          </table:table-cell>
          <table:table-cell office:value-type="float" office:value="95084.458488000004" table:style-name="ce12">
            <text:p>95084<text:s/></text:p>
          </table:table-cell>
          <table:table-cell office:value-type="float" office:value="356.04201167999997" table:style-name="ce12">
            <text:p>356<text:s/></text:p>
          </table:table-cell>
          <table:table-cell office:value-type="float" office:value="94906.437481999994" table:style-name="ce12">
            <text:p>94906<text:s/></text:p>
          </table:table-cell>
          <table:table-cell office:value-type="float" office:value="3023568.9730000002" table:style-name="ce12">
            <text:p>3023569<text:s/></text:p>
          </table:table-cell>
          <table:table-cell office:value-type="float" office:value="31.798771545000001" table:style-name="ce13">
            <text:p>31.80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4.0464513000000001E-3" table:style-name="ce11">
            <text:p>0.00405<text:s/></text:p>
          </table:table-cell>
          <table:table-cell office:value-type="float" office:value="94728.416475999999" table:style-name="ce12">
            <text:p>94728<text:s/></text:p>
          </table:table-cell>
          <table:table-cell office:value-type="float" office:value="383.31392125999997" table:style-name="ce12">
            <text:p>383<text:s/></text:p>
          </table:table-cell>
          <table:table-cell office:value-type="float" office:value="94536.759514999998" table:style-name="ce12">
            <text:p>94537<text:s/></text:p>
          </table:table-cell>
          <table:table-cell office:value-type="float" office:value="2928662.5355000002" table:style-name="ce12">
            <text:p>2928663<text:s/></text:p>
          </table:table-cell>
          <table:table-cell office:value-type="float" office:value="30.916409716" table:style-name="ce13">
            <text:p>30.92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4.3510982000000004E-3" table:style-name="ce11">
            <text:p>0.00435<text:s/></text:p>
          </table:table-cell>
          <table:table-cell office:value-type="float" office:value="94345.102555000005" table:style-name="ce12">
            <text:p>94345<text:s/></text:p>
          </table:table-cell>
          <table:table-cell office:value-type="float" office:value="410.50480198999998" table:style-name="ce12">
            <text:p>411<text:s/></text:p>
          </table:table-cell>
          <table:table-cell office:value-type="float" office:value="94139.850154" table:style-name="ce12">
            <text:p>94140<text:s/></text:p>
          </table:table-cell>
          <table:table-cell office:value-type="float" office:value="2834125.7760000001" table:style-name="ce12">
            <text:p>2834126<text:s/></text:p>
          </table:table-cell>
          <table:table-cell office:value-type="float" office:value="30.03998829" table:style-name="ce13">
            <text:p>30.04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4.6650928999999999E-3" table:style-name="ce11">
            <text:p>0.00467<text:s/></text:p>
          </table:table-cell>
          <table:table-cell office:value-type="float" office:value="93934.597752999995" table:style-name="ce12">
            <text:p>93935<text:s/></text:p>
          </table:table-cell>
          <table:table-cell office:value-type="float" office:value="438.21362611000001" table:style-name="ce12">
            <text:p>438<text:s/></text:p>
          </table:table-cell>
          <table:table-cell office:value-type="float" office:value="93715.490940000003" table:style-name="ce12">
            <text:p>93715<text:s/></text:p>
          </table:table-cell>
          <table:table-cell office:value-type="float" office:value="2739985.9257999999" table:style-name="ce12">
            <text:p>2739986<text:s/></text:p>
          </table:table-cell>
          <table:table-cell office:value-type="float" office:value="29.169081375000001" table:style-name="ce13">
            <text:p>29.17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4.9929539000000004E-3" table:style-name="ce11">
            <text:p>0.00499<text:s/></text:p>
          </table:table-cell>
          <table:table-cell office:value-type="float" office:value="93496.384126999998" table:style-name="ce12">
            <text:p>93496<text:s/></text:p>
          </table:table-cell>
          <table:table-cell office:value-type="float" office:value="466.82313918" table:style-name="ce12">
            <text:p>467<text:s/></text:p>
          </table:table-cell>
          <table:table-cell office:value-type="float" office:value="93262.972557000001" table:style-name="ce12">
            <text:p>93263<text:s/></text:p>
          </table:table-cell>
          <table:table-cell office:value-type="float" office:value="2646270.4349000002" table:style-name="ce12">
            <text:p>2646270<text:s/></text:p>
          </table:table-cell>
          <table:table-cell office:value-type="float" office:value="28.303452155999999" table:style-name="ce13">
            <text:p>28.30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5.3353274999999997E-3" table:style-name="ce11">
            <text:p>0.00534<text:s/></text:p>
          </table:table-cell>
          <table:table-cell office:value-type="float" office:value="93029.560987000004" table:style-name="ce12">
            <text:p>93030<text:s/></text:p>
          </table:table-cell>
          <table:table-cell office:value-type="float" office:value="496.34317895999999" table:style-name="ce12">
            <text:p>496<text:s/></text:p>
          </table:table-cell>
          <table:table-cell office:value-type="float" office:value="92781.389397999999" table:style-name="ce12">
            <text:p>92781<text:s/></text:p>
          </table:table-cell>
          <table:table-cell office:value-type="float" office:value="2553007.4622999998" table:style-name="ce12">
            <text:p>2553007<text:s/></text:p>
          </table:table-cell>
          <table:table-cell office:value-type="float" office:value="27.442970118000002" table:style-name="ce13">
            <text:p>27.44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5.6902079E-3" table:style-name="ce11">
            <text:p>0.00569<text:s/></text:p>
          </table:table-cell>
          <table:table-cell office:value-type="float" office:value="92533.217808999994" table:style-name="ce12">
            <text:p>92533<text:s/></text:p>
          </table:table-cell>
          <table:table-cell office:value-type="float" office:value="526.53324502999999" table:style-name="ce12">
            <text:p>527<text:s/></text:p>
          </table:table-cell>
          <table:table-cell office:value-type="float" office:value="92269.951186000006" table:style-name="ce12">
            <text:p>92270<text:s/></text:p>
          </table:table-cell>
          <table:table-cell office:value-type="float" office:value="2460226.0729" table:style-name="ce12">
            <text:p>2460226<text:s/></text:p>
          </table:table-cell>
          <table:table-cell office:value-type="float" office:value="26.587490754000001" table:style-name="ce13">
            <text:p>26.59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6.0596349999999998E-3" table:style-name="ce11">
            <text:p>0.00606<text:s/></text:p>
          </table:table-cell>
          <table:table-cell office:value-type="float" office:value="92006.684563000003" table:style-name="ce12">
            <text:p>92007<text:s/></text:p>
          </table:table-cell>
          <table:table-cell office:value-type="float" office:value="557.52692251999997" table:style-name="ce12">
            <text:p>558<text:s/></text:p>
          </table:table-cell>
          <table:table-cell office:value-type="float" office:value="91727.921101999993" table:style-name="ce12">
            <text:p>91728<text:s/></text:p>
          </table:table-cell>
          <table:table-cell office:value-type="float" office:value="2367956.1217" table:style-name="ce12">
            <text:p>2367956<text:s/></text:p>
          </table:table-cell>
          <table:table-cell office:value-type="float" office:value="25.736783505999998" table:style-name="ce13">
            <text:p>25.74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6.4579345E-3" table:style-name="ce11">
            <text:p>0.00646<text:s/></text:p>
          </table:table-cell>
          <table:table-cell office:value-type="float" office:value="91449.157640999998" table:style-name="ce12">
            <text:p>91449<text:s/></text:p>
          </table:table-cell>
          <table:table-cell office:value-type="float" office:value="590.57266887000003" table:style-name="ce12">
            <text:p>591<text:s/></text:p>
          </table:table-cell>
          <table:table-cell office:value-type="float" office:value="91153.871306999994" table:style-name="ce12">
            <text:p>91154<text:s/></text:p>
          </table:table-cell>
          <table:table-cell office:value-type="float" office:value="2276228.2006000001" table:style-name="ce12">
            <text:p>2276228<text:s/></text:p>
          </table:table-cell>
          <table:table-cell office:value-type="float" office:value="24.890641524999999" table:style-name="ce13">
            <text:p>24.89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6.8940047999999999E-3" table:style-name="ce11">
            <text:p>0.00689<text:s/></text:p>
          </table:table-cell>
          <table:table-cell office:value-type="float" office:value="90858.584971999997" table:style-name="ce12">
            <text:p>90859<text:s/></text:p>
          </table:table-cell>
          <table:table-cell office:value-type="float" office:value="626.37951714999997" table:style-name="ce12">
            <text:p>626<text:s/></text:p>
          </table:table-cell>
          <table:table-cell office:value-type="float" office:value="90545.395214000004" table:style-name="ce12">
            <text:p>90545<text:s/></text:p>
          </table:table-cell>
          <table:table-cell office:value-type="float" office:value="2185074.3292999999" table:style-name="ce12">
            <text:p>2185074<text:s/></text:p>
          </table:table-cell>
          <table:table-cell office:value-type="float" office:value="24.049178512000001" table:style-name="ce13">
            <text:p>24.05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7.4331331999999998E-3" table:style-name="ce11">
            <text:p>0.00743<text:s/></text:p>
          </table:table-cell>
          <table:table-cell office:value-type="float" office:value="90232.205455000003" table:style-name="ce12">
            <text:p>90232<text:s/></text:p>
          </table:table-cell>
          <table:table-cell office:value-type="float" office:value="670.70800143999998" table:style-name="ce12">
            <text:p>671<text:s/></text:p>
          </table:table-cell>
          <table:table-cell office:value-type="float" office:value="89896.851454000003" table:style-name="ce12">
            <text:p>89897<text:s/></text:p>
          </table:table-cell>
          <table:table-cell office:value-type="float" office:value="2094528.9341" table:style-name="ce12">
            <text:p>2094529<text:s/></text:p>
          </table:table-cell>
          <table:table-cell office:value-type="float" office:value="23.212653659000001" table:style-name="ce13">
            <text:p>23.21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8.0980672999999993E-3" table:style-name="ce11">
            <text:p>0.00810<text:s/></text:p>
          </table:table-cell>
          <table:table-cell office:value-type="float" office:value="89561.497453999997" table:style-name="ce12">
            <text:p>89561<text:s/></text:p>
          </table:table-cell>
          <table:table-cell office:value-type="float" office:value="725.27503573000001" table:style-name="ce12">
            <text:p>725<text:s/></text:p>
          </table:table-cell>
          <table:table-cell office:value-type="float" office:value="89198.859935999993" table:style-name="ce12">
            <text:p>89199<text:s/></text:p>
          </table:table-cell>
          <table:table-cell office:value-type="float" office:value="2004632.0826000001" table:style-name="ce12">
            <text:p>2004632<text:s/></text:p>
          </table:table-cell>
          <table:table-cell office:value-type="float" office:value="22.382744144" table:style-name="ce13">
            <text:p>22.38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8.8991221999999998E-3" table:style-name="ce11">
            <text:p>0.00890<text:s/></text:p>
          </table:table-cell>
          <table:table-cell office:value-type="float" office:value="88836.222418000005" table:style-name="ce12">
            <text:p>88836<text:s/></text:p>
          </table:table-cell>
          <table:table-cell office:value-type="float" office:value="790.56440296000005" table:style-name="ce12">
            <text:p>791<text:s/></text:p>
          </table:table-cell>
          <table:table-cell office:value-type="float" office:value="88440.940216000003" table:style-name="ce12">
            <text:p>88441<text:s/></text:p>
          </table:table-cell>
          <table:table-cell office:value-type="float" office:value="1915433.2227" table:style-name="ce12">
            <text:p>1915433<text:s/></text:p>
          </table:table-cell>
          <table:table-cell office:value-type="float" office:value="21.561398836999999" table:style-name="ce13">
            <text:p>21.56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9.8348047999999993E-3" table:style-name="ce11">
            <text:p>0.00983<text:s/></text:p>
          </table:table-cell>
          <table:table-cell office:value-type="float" office:value="88045.658014999994" table:style-name="ce12">
            <text:p>88046<text:s/></text:p>
          </table:table-cell>
          <table:table-cell office:value-type="float" office:value="865.91186043000005" table:style-name="ce12">
            <text:p>866<text:s/></text:p>
          </table:table-cell>
          <table:table-cell office:value-type="float" office:value="87612.702084999997" table:style-name="ce12">
            <text:p>87613<text:s/></text:p>
          </table:table-cell>
          <table:table-cell office:value-type="float" office:value="1826992.2825" table:style-name="ce12">
            <text:p>1826992<text:s/></text:p>
          </table:table-cell>
          <table:table-cell office:value-type="float" office:value="20.750509721" table:style-name="ce13">
            <text:p>20.75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1.0901079399999999E-2" table:style-name="ce11">
            <text:p>0.01090<text:s/></text:p>
          </table:table-cell>
          <table:table-cell office:value-type="float" office:value="87179.746153999993" table:style-name="ce12">
            <text:p>87180<text:s/></text:p>
          </table:table-cell>
          <table:table-cell office:value-type="float" office:value="950.35333337999998" table:style-name="ce12">
            <text:p>950<text:s/></text:p>
          </table:table-cell>
          <table:table-cell office:value-type="float" office:value="86704.569487999994" table:style-name="ce12">
            <text:p>86705<text:s/></text:p>
          </table:table-cell>
          <table:table-cell office:value-type="float" office:value="1739379.5804000001" table:style-name="ce12">
            <text:p>1739380<text:s/></text:p>
          </table:table-cell>
          <table:table-cell office:value-type="float" office:value="19.951647684000001" table:style-name="ce13">
            <text:p>19.95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1.2098354400000001E-2" table:style-name="ce11">
            <text:p>0.01210<text:s/></text:p>
          </table:table-cell>
          <table:table-cell office:value-type="float" office:value="86229.392821000001" table:style-name="ce12">
            <text:p>86229<text:s/></text:p>
          </table:table-cell>
          <table:table-cell office:value-type="float" office:value="1043.2337525999999" table:style-name="ce12">
            <text:p>1043<text:s/></text:p>
          </table:table-cell>
          <table:table-cell office:value-type="float" office:value="85707.775945000001" table:style-name="ce12">
            <text:p>85708<text:s/></text:p>
          </table:table-cell>
          <table:table-cell office:value-type="float" office:value="1652675.0109000001" table:style-name="ce12">
            <text:p>1652675<text:s/></text:p>
          </table:table-cell>
          <table:table-cell office:value-type="float" office:value="19.166028622999999" table:style-name="ce13">
            <text:p>19.17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1.34339439E-2" table:style-name="ce11">
            <text:p>0.01343<text:s/></text:p>
          </table:table-cell>
          <table:table-cell office:value-type="float" office:value="85186.159067999994" table:style-name="ce12">
            <text:p>85186<text:s/></text:p>
          </table:table-cell>
          <table:table-cell office:value-type="float" office:value="1144.3860812999999" table:style-name="ce12">
            <text:p>1144<text:s/></text:p>
          </table:table-cell>
          <table:table-cell office:value-type="float" office:value="84613.966027999995" table:style-name="ce12">
            <text:p>84614<text:s/></text:p>
          </table:table-cell>
          <table:table-cell office:value-type="float" office:value="1566967.2350000001" table:style-name="ce12">
            <text:p>1566967<text:s/></text:p>
          </table:table-cell>
          <table:table-cell office:value-type="float" office:value="18.394622461000001" table:style-name="ce13">
            <text:p>18.39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1.49198639E-2" table:style-name="ce11">
            <text:p>0.01492<text:s/></text:p>
          </table:table-cell>
          <table:table-cell office:value-type="float" office:value="84041.772987000004" table:style-name="ce12">
            <text:p>84042<text:s/></text:p>
          </table:table-cell>
          <table:table-cell office:value-type="float" office:value="1253.8918145" table:style-name="ce12">
            <text:p>1254<text:s/></text:p>
          </table:table-cell>
          <table:table-cell office:value-type="float" office:value="83414.827080000003" table:style-name="ce12">
            <text:p>83415<text:s/></text:p>
          </table:table-cell>
          <table:table-cell office:value-type="float" office:value="1482353.2690000001" table:style-name="ce12">
            <text:p>1482353<text:s/></text:p>
          </table:table-cell>
          <table:table-cell office:value-type="float" office:value="17.638291248000002" table:style-name="ce13">
            <text:p>17.64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1.6567172200000001E-2" table:style-name="ce11">
            <text:p>0.01657<text:s/></text:p>
          </table:table-cell>
          <table:table-cell office:value-type="float" office:value="82787.881173000002" table:style-name="ce12">
            <text:p>82788<text:s/></text:p>
          </table:table-cell>
          <table:table-cell office:value-type="float" office:value="1371.5610847" table:style-name="ce12">
            <text:p>1372<text:s/></text:p>
          </table:table-cell>
          <table:table-cell office:value-type="float" office:value="82102.100630000001" table:style-name="ce12">
            <text:p>82102<text:s/></text:p>
          </table:table-cell>
          <table:table-cell office:value-type="float" office:value="1398938.4419" table:style-name="ce12">
            <text:p>1398938<text:s/></text:p>
          </table:table-cell>
          <table:table-cell office:value-type="float" office:value="16.897865026000002" table:style-name="ce13">
            <text:p>16.90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1.8384598500000002E-2" table:style-name="ce11">
            <text:p>0.01838<text:s/></text:p>
          </table:table-cell>
          <table:table-cell office:value-type="float" office:value="81416.320087999993" table:style-name="ce12">
            <text:p>81416<text:s/></text:p>
          </table:table-cell>
          <table:table-cell office:value-type="float" office:value="1496.8063529999999" table:style-name="ce12">
            <text:p>1497<text:s/></text:p>
          </table:table-cell>
          <table:table-cell office:value-type="float" office:value="80667.916910999993" table:style-name="ce12">
            <text:p>80668<text:s/></text:p>
          </table:table-cell>
          <table:table-cell office:value-type="float" office:value="1316836.3411999999" table:style-name="ce12">
            <text:p>1316836<text:s/></text:p>
          </table:table-cell>
          <table:table-cell office:value-type="float" office:value="16.174107842000002" table:style-name="ce13">
            <text:p>16.17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2.0382507099999999E-2" table:style-name="ce11">
            <text:p>0.02038<text:s/></text:p>
          </table:table-cell>
          <table:table-cell office:value-type="float" office:value="79919.513735" table:style-name="ce12">
            <text:p>79920<text:s/></text:p>
          </table:table-cell>
          <table:table-cell office:value-type="float" office:value="1628.960053" table:style-name="ce12">
            <text:p>1629<text:s/></text:p>
          </table:table-cell>
          <table:table-cell office:value-type="float" office:value="79105.033708999996" table:style-name="ce12">
            <text:p>79105<text:s/></text:p>
          </table:table-cell>
          <table:table-cell office:value-type="float" office:value="1236168.4243000001" table:style-name="ce12">
            <text:p>1236168<text:s/></text:p>
          </table:table-cell>
          <table:table-cell office:value-type="float" office:value="15.467666988" table:style-name="ce13">
            <text:p>15.47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2.2577909399999999E-2" table:style-name="ce11">
            <text:p>0.02258<text:s/></text:p>
          </table:table-cell>
          <table:table-cell office:value-type="float" office:value="78290.553681999998" table:style-name="ce12">
            <text:p>78291<text:s/></text:p>
          </table:table-cell>
          <table:table-cell office:value-type="float" office:value="1767.6370247" table:style-name="ce12">
            <text:p>1768<text:s/></text:p>
          </table:table-cell>
          <table:table-cell office:value-type="float" office:value="77406.73517" table:style-name="ce12">
            <text:p>77407<text:s/></text:p>
          </table:table-cell>
          <table:table-cell office:value-type="float" office:value="1157063.3906" table:style-name="ce12">
            <text:p>1157063<text:s/></text:p>
          </table:table-cell>
          <table:table-cell office:value-type="float" office:value="14.779093214" table:style-name="ce13">
            <text:p>14.78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2.4995011800000001E-2" table:style-name="ce11">
            <text:p>0.02500<text:s/></text:p>
          </table:table-cell>
          <table:table-cell office:value-type="float" office:value="76522.916656999994" table:style-name="ce12">
            <text:p>76523<text:s/></text:p>
          </table:table-cell>
          <table:table-cell office:value-type="float" office:value="1912.6912033000001" table:style-name="ce12">
            <text:p>1913<text:s/></text:p>
          </table:table-cell>
          <table:table-cell office:value-type="float" office:value="75566.571056000001" table:style-name="ce12">
            <text:p>75567<text:s/></text:p>
          </table:table-cell>
          <table:table-cell office:value-type="float" office:value="1079656.6555000001" table:style-name="ce12">
            <text:p>1079657<text:s/></text:p>
          </table:table-cell>
          <table:table-cell office:value-type="float" office:value="14.108932363999999" table:style-name="ce13">
            <text:p>14.11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2.7662278500000002E-2" table:style-name="ce11">
            <text:p>0.02766<text:s/></text:p>
          </table:table-cell>
          <table:table-cell office:value-type="float" office:value="74610.225453999999" table:style-name="ce12">
            <text:p>74610<text:s/></text:p>
          </table:table-cell>
          <table:table-cell office:value-type="float" office:value="2063.8888379" table:style-name="ce12">
            <text:p>2064<text:s/></text:p>
          </table:table-cell>
          <table:table-cell office:value-type="float" office:value="73578.281035000007" table:style-name="ce12">
            <text:p>73578<text:s/></text:p>
          </table:table-cell>
          <table:table-cell office:value-type="float" office:value="1004090.0844000001" table:style-name="ce12">
            <text:p>1004090<text:s/></text:p>
          </table:table-cell>
          <table:table-cell office:value-type="float" office:value="13.457807938" table:style-name="ce13">
            <text:p>13.46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3.0608355199999999E-2" table:style-name="ce11">
            <text:p>0.03061<text:s/></text:p>
          </table:table-cell>
          <table:table-cell office:value-type="float" office:value="72546.336616000001" table:style-name="ce12">
            <text:p>72546<text:s/></text:p>
          </table:table-cell>
          <table:table-cell office:value-type="float" office:value="2220.5240359999998" table:style-name="ce12">
            <text:p>2221<text:s/></text:p>
          </table:table-cell>
          <table:table-cell office:value-type="float" office:value="71436.074598000007" table:style-name="ce12">
            <text:p>71436<text:s/></text:p>
          </table:table-cell>
          <table:table-cell office:value-type="float" office:value="930511.80336000002" table:style-name="ce12">
            <text:p>930512<text:s/></text:p>
          </table:table-cell>
          <table:table-cell office:value-type="float" office:value="12.826447850999999" table:style-name="ce13">
            <text:p>12.83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3.3861147799999998E-2" table:style-name="ce11">
            <text:p>0.03386<text:s/></text:p>
          </table:table-cell>
          <table:table-cell office:value-type="float" office:value="70325.812579999998" table:style-name="ce12">
            <text:p>70326<text:s/></text:p>
          </table:table-cell>
          <table:table-cell office:value-type="float" office:value="2381.3127349000001" table:style-name="ce12">
            <text:p>2381<text:s/></text:p>
          </table:table-cell>
          <table:table-cell office:value-type="float" office:value="69135.156212999995" table:style-name="ce12">
            <text:p>69135<text:s/></text:p>
          </table:table-cell>
          <table:table-cell office:value-type="float" office:value="859075.72875999997" table:style-name="ce12">
            <text:p>859076<text:s/></text:p>
          </table:table-cell>
          <table:table-cell office:value-type="float" office:value="12.215653076000001" table:style-name="ce13">
            <text:p>12.22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3.7459180799999998E-2" table:style-name="ce11">
            <text:p>0.03746<text:s/></text:p>
          </table:table-cell>
          <table:table-cell office:value-type="float" office:value="67944.499844999998" table:style-name="ce12">
            <text:p>67944<text:s/></text:p>
          </table:table-cell>
          <table:table-cell office:value-type="float" office:value="2545.1453012000002" table:style-name="ce12">
            <text:p>2545<text:s/></text:p>
          </table:table-cell>
          <table:table-cell office:value-type="float" office:value="66671.927194999997" table:style-name="ce12">
            <text:p>66672<text:s/></text:p>
          </table:table-cell>
          <table:table-cell office:value-type="float" office:value="789940.57255000004" table:style-name="ce12">
            <text:p>789941<text:s/></text:p>
          </table:table-cell>
          <table:table-cell office:value-type="float" office:value="11.626262234" table:style-name="ce13">
            <text:p>11.63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4.1431269499999999E-2" table:style-name="ce11">
            <text:p>0.04143<text:s/></text:p>
          </table:table-cell>
          <table:table-cell office:value-type="float" office:value="65399.354544000002" table:style-name="ce12">
            <text:p>65399<text:s/></text:p>
          </table:table-cell>
          <table:table-cell office:value-type="float" office:value="2709.5782816000001" table:style-name="ce12">
            <text:p>2710<text:s/></text:p>
          </table:table-cell>
          <table:table-cell office:value-type="float" office:value="64044.565403000001" table:style-name="ce12">
            <text:p>64045<text:s/></text:p>
          </table:table-cell>
          <table:table-cell office:value-type="float" office:value="723268.64535999997" table:style-name="ce12">
            <text:p>723269<text:s/></text:p>
          </table:table-cell>
          <table:table-cell office:value-type="float" office:value="11.059262747" table:style-name="ce13">
            <text:p>11.06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4.5814433699999997E-2" table:style-name="ce11">
            <text:p>0.04581<text:s/></text:p>
          </table:table-cell>
          <table:table-cell office:value-type="float" office:value="62689.776261999999" table:style-name="ce12">
            <text:p>62690<text:s/></text:p>
          </table:table-cell>
          <table:table-cell office:value-type="float" office:value="2872.0965999999999" table:style-name="ce12">
            <text:p>2872<text:s/></text:p>
          </table:table-cell>
          <table:table-cell office:value-type="float" office:value="61253.727961999997" table:style-name="ce12">
            <text:p>61254<text:s/></text:p>
          </table:table-cell>
          <table:table-cell office:value-type="float" office:value="659224.07995000004" table:style-name="ce12">
            <text:p>659224<text:s/></text:p>
          </table:table-cell>
          <table:table-cell office:value-type="float" office:value="10.515655331" table:style-name="ce13">
            <text:p>10.52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5.0648933200000003E-2" table:style-name="ce11">
            <text:p>0.05065<text:s/></text:p>
          </table:table-cell>
          <table:table-cell office:value-type="float" office:value="59817.679662000002" table:style-name="ce12">
            <text:p>59818<text:s/></text:p>
          </table:table-cell>
          <table:table-cell office:value-type="float" office:value="3029.7016609000002" table:style-name="ce12">
            <text:p>3030<text:s/></text:p>
          </table:table-cell>
          <table:table-cell office:value-type="float" office:value="58302.828831999999" table:style-name="ce12">
            <text:p>58303<text:s/></text:p>
          </table:table-cell>
          <table:table-cell office:value-type="float" office:value="597970.35199" table:style-name="ce12">
            <text:p>597970<text:s/></text:p>
          </table:table-cell>
          <table:table-cell office:value-type="float" office:value="9.9965487689000003" table:style-name="ce13">
            <text:p>10.00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5.5978452599999999E-2" table:style-name="ce11">
            <text:p>0.05598<text:s/></text:p>
          </table:table-cell>
          <table:table-cell office:value-type="float" office:value="56787.978002000003" table:style-name="ce12">
            <text:p>56788<text:s/></text:p>
          </table:table-cell>
          <table:table-cell office:value-type="float" office:value="3178.9031338999998" table:style-name="ce12">
            <text:p>3179<text:s/></text:p>
          </table:table-cell>
          <table:table-cell office:value-type="float" office:value="55198.526435" table:style-name="ce12">
            <text:p>55199<text:s/></text:p>
          </table:table-cell>
          <table:table-cell office:value-type="float" office:value="539667.52315999998" table:style-name="ce12">
            <text:p>539668<text:s/></text:p>
          </table:table-cell>
          <table:table-cell office:value-type="float" office:value="9.5032001868999991" table:style-name="ce13">
            <text:p>9.50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6.1850272499999998E-2" table:style-name="ce11">
            <text:p>0.06185<text:s/></text:p>
          </table:table-cell>
          <table:table-cell office:value-type="float" office:value="53609.074868000003" table:style-name="ce12">
            <text:p>53609<text:s/></text:p>
          </table:table-cell>
          <table:table-cell office:value-type="float" office:value="3315.7358881999999" table:style-name="ce12">
            <text:p>3316<text:s/></text:p>
          </table:table-cell>
          <table:table-cell office:value-type="float" office:value="51951.206922999998" table:style-name="ce12">
            <text:p>51951<text:s/></text:p>
          </table:table-cell>
          <table:table-cell office:value-type="float" office:value="484468.99672" table:style-name="ce12">
            <text:p>484469<text:s/></text:p>
          </table:table-cell>
          <table:table-cell office:value-type="float" office:value="9.0370706436999999" table:style-name="ce13">
            <text:p>9.04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6.8315417599999997E-2" table:style-name="ce11">
            <text:p>0.06832<text:s/></text:p>
          </table:table-cell>
          <table:table-cell office:value-type="float" office:value="50293.338979" table:style-name="ce12">
            <text:p>50293<text:s/></text:p>
          </table:table-cell>
          <table:table-cell office:value-type="float" office:value="3435.8104564999999" table:style-name="ce12">
            <text:p>3436<text:s/></text:p>
          </table:table-cell>
          <table:table-cell office:value-type="float" office:value="48575.433750999997" table:style-name="ce12">
            <text:p>48575<text:s/></text:p>
          </table:table-cell>
          <table:table-cell office:value-type="float" office:value="432517.78980000003" table:style-name="ce12">
            <text:p>432518<text:s/></text:p>
          </table:table-cell>
          <table:table-cell office:value-type="float" office:value="8.5999020661000003" table:style-name="ce13">
            <text:p>8.60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7.5428772500000005E-2" table:style-name="ce11">
            <text:p>0.07543<text:s/></text:p>
          </table:table-cell>
          <table:table-cell office:value-type="float" office:value="46857.528523000001" table:style-name="ce12">
            <text:p>46858<text:s/></text:p>
          </table:table-cell>
          <table:table-cell office:value-type="float" office:value="3534.4058607000002" table:style-name="ce12">
            <text:p>3534<text:s/></text:p>
          </table:table-cell>
          <table:table-cell office:value-type="float" office:value="45090.325593000001" table:style-name="ce12">
            <text:p>45090<text:s/></text:p>
          </table:table-cell>
          <table:table-cell office:value-type="float" office:value="383942.35605" table:style-name="ce12">
            <text:p>383942<text:s/></text:p>
          </table:table-cell>
          <table:table-cell office:value-type="float" office:value="8.1938243042999996" table:style-name="ce13">
            <text:p>8.19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43323.122662000002" table:style-name="ce16">
            <text:p>43323<text:s/></text:p>
          </table:table-cell>
          <table:table-cell office:value-type="float" office:value="43323.122662000002" table:style-name="ce16">
            <text:p>43323<text:s/></text:p>
          </table:table-cell>
          <table:table-cell office:value-type="float" office:value="338852.03045999998" table:style-name="ce16">
            <text:p>338852<text:s/></text:p>
          </table:table-cell>
          <table:table-cell office:value-type="float" office:value="338852.03045999998" table:style-name="ce16">
            <text:p>338852<text:s/></text:p>
          </table:table-cell>
          <table:table-cell office:value-type="float" office:value="7.8215052293999996" table:style-name="ce17">
            <text:p>7.82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4 新北市簡易生命表(續2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2.6625338999999998E-3" table:style-name="ce11">
            <text:p>0.00266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266.25338686999999" table:style-name="ce12">
            <text:p>266<text:s/></text:p>
          </table:table-cell>
          <table:table-cell office:value-type="float" office:value="8322.2394421999998" table:style-name="ce12">
            <text:p>8322<text:s/></text:p>
          </table:table-cell>
          <table:table-cell office:value-type="float" office:value="7761425.0290000001" table:style-name="ce12">
            <text:p>7761425<text:s/></text:p>
          </table:table-cell>
          <table:table-cell office:value-type="float" office:value="77.614250290000001" table:style-name="ce13">
            <text:p>77.6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3.7910199999999998E-4" table:style-name="ce11">
            <text:p>0.00038<text:s/></text:p>
          </table:table-cell>
          <table:table-cell office:value-type="float" office:value="99733.746612999996" table:style-name="ce12">
            <text:p>99734<text:s/></text:p>
          </table:table-cell>
          <table:table-cell office:value-type="float" office:value="37.809261411999998" table:style-name="ce12">
            <text:p>38<text:s/></text:p>
          </table:table-cell>
          <table:table-cell office:value-type="float" office:value="8309.5701652000007" table:style-name="ce12">
            <text:p>8310<text:s/></text:p>
          </table:table-cell>
          <table:table-cell office:value-type="float" office:value="7753102.7895999998" table:style-name="ce12">
            <text:p>7753103<text:s/></text:p>
          </table:table-cell>
          <table:table-cell office:value-type="float" office:value="77.738007975000002" table:style-name="ce13">
            <text:p>77.74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2.9111909999999998E-4" table:style-name="ce11">
            <text:p>0.00029<text:s/></text:p>
          </table:table-cell>
          <table:table-cell office:value-type="float" office:value="99695.937351999994" table:style-name="ce12">
            <text:p>99696<text:s/></text:p>
          </table:table-cell>
          <table:table-cell office:value-type="float" office:value="29.023393930000001" table:style-name="ce12">
            <text:p>29<text:s/></text:p>
          </table:table-cell>
          <table:table-cell office:value-type="float" office:value="8306.7854712000008" table:style-name="ce12">
            <text:p>8307<text:s/></text:p>
          </table:table-cell>
          <table:table-cell office:value-type="float" office:value="7744793.2193999998" table:style-name="ce12">
            <text:p>7744793<text:s/></text:p>
          </table:table-cell>
          <table:table-cell office:value-type="float" office:value="77.684140650000003" table:style-name="ce13">
            <text:p>77.6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5.4997360000000003E-4" table:style-name="ce11">
            <text:p>0.00055<text:s/></text:p>
          </table:table-cell>
          <table:table-cell office:value-type="float" office:value="99666.913958000005" table:style-name="ce12">
            <text:p>99667<text:s/></text:p>
          </table:table-cell>
          <table:table-cell office:value-type="float" office:value="54.814172567" table:style-name="ce12">
            <text:p>55<text:s/></text:p>
          </table:table-cell>
          <table:table-cell office:value-type="float" office:value="24909.876718" table:style-name="ce12">
            <text:p>24910<text:s/></text:p>
          </table:table-cell>
          <table:table-cell office:value-type="float" office:value="7736486.4340000004" table:style-name="ce12">
            <text:p>7736486<text:s/></text:p>
          </table:table-cell>
          <table:table-cell office:value-type="float" office:value="77.623417106999995" table:style-name="ce13">
            <text:p>77.6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4.9564179999999995E-4" table:style-name="ce11">
            <text:p>0.00050<text:s/></text:p>
          </table:table-cell>
          <table:table-cell office:value-type="float" office:value="99612.099784999999" table:style-name="ce12">
            <text:p>99612<text:s/></text:p>
          </table:table-cell>
          <table:table-cell office:value-type="float" office:value="49.371924772" table:style-name="ce12">
            <text:p>49<text:s/></text:p>
          </table:table-cell>
          <table:table-cell office:value-type="float" office:value="49793.706911000001" table:style-name="ce12">
            <text:p>49794<text:s/></text:p>
          </table:table-cell>
          <table:table-cell office:value-type="float" office:value="7711576.5571999997" table:style-name="ce12">
            <text:p>7711577<text:s/></text:p>
          </table:table-cell>
          <table:table-cell office:value-type="float" office:value="77.416062646" table:style-name="ce13">
            <text:p>77.42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4.3727213999999997E-3" table:style-name="ce11">
            <text:p>0.00437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37.27213955000002" table:style-name="ce12">
            <text:p>437<text:s/></text:p>
          </table:table-cell>
          <table:table-cell office:value-type="float" office:value="99642.178708000007" table:style-name="ce12">
            <text:p>99642<text:s/></text:p>
          </table:table-cell>
          <table:table-cell office:value-type="float" office:value="7761425.0290000001" table:style-name="ce12">
            <text:p>7761425<text:s/></text:p>
          </table:table-cell>
          <table:table-cell office:value-type="float" office:value="77.614250290000001" table:style-name="ce13">
            <text:p>77.61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3.9919400000000001E-4" table:style-name="ce11">
            <text:p>0.00040<text:s/></text:p>
          </table:table-cell>
          <table:table-cell office:value-type="float" office:value="99562.727859999999" table:style-name="ce12">
            <text:p>99563<text:s/></text:p>
          </table:table-cell>
          <table:table-cell office:value-type="float" office:value="39.744845146999999" table:style-name="ce12">
            <text:p>40<text:s/></text:p>
          </table:table-cell>
          <table:table-cell office:value-type="float" office:value="99542.855437999999" table:style-name="ce12">
            <text:p>99543<text:s/></text:p>
          </table:table-cell>
          <table:table-cell office:value-type="float" office:value="7661782.8503" table:style-name="ce12">
            <text:p>7661783<text:s/></text:p>
          </table:table-cell>
          <table:table-cell office:value-type="float" office:value="76.954328340999993" table:style-name="ce13">
            <text:p>76.95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3.0357989999999998E-4" table:style-name="ce11">
            <text:p>0.00030<text:s/></text:p>
          </table:table-cell>
          <table:table-cell office:value-type="float" office:value="99522.983015000005" table:style-name="ce12">
            <text:p>99523<text:s/></text:p>
          </table:table-cell>
          <table:table-cell office:value-type="float" office:value="30.213172296" table:style-name="ce12">
            <text:p>30<text:s/></text:p>
          </table:table-cell>
          <table:table-cell office:value-type="float" office:value="99507.876428999996" table:style-name="ce12">
            <text:p>99508<text:s/></text:p>
          </table:table-cell>
          <table:table-cell office:value-type="float" office:value="7562239.9949000003" table:style-name="ce12">
            <text:p>7562240<text:s/></text:p>
          </table:table-cell>
          <table:table-cell office:value-type="float" office:value="75.984860639999994" table:style-name="ce13">
            <text:p>75.98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.329984E-4" table:style-name="ce11">
            <text:p>0.00023<text:s/></text:p>
          </table:table-cell>
          <table:table-cell office:value-type="float" office:value="99492.769843000002" table:style-name="ce12">
            <text:p>99493<text:s/></text:p>
          </table:table-cell>
          <table:table-cell office:value-type="float" office:value="23.181652729" table:style-name="ce12">
            <text:p>23<text:s/></text:p>
          </table:table-cell>
          <table:table-cell office:value-type="float" office:value="99481.179017000002" table:style-name="ce12">
            <text:p>99481<text:s/></text:p>
          </table:table-cell>
          <table:table-cell office:value-type="float" office:value="7462732.1184999999" table:style-name="ce12">
            <text:p>7462732<text:s/></text:p>
          </table:table-cell>
          <table:table-cell office:value-type="float" office:value="75.007783281000002" table:style-name="ce13">
            <text:p>75.01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1.841619E-4" table:style-name="ce11">
            <text:p>0.00018<text:s/></text:p>
          </table:table-cell>
          <table:table-cell office:value-type="float" office:value="99469.588189999995" table:style-name="ce12">
            <text:p>99470<text:s/></text:p>
          </table:table-cell>
          <table:table-cell office:value-type="float" office:value="18.318504282999999" table:style-name="ce12">
            <text:p>18<text:s/></text:p>
          </table:table-cell>
          <table:table-cell office:value-type="float" office:value="99460.428937999997" table:style-name="ce12">
            <text:p>99460<text:s/></text:p>
          </table:table-cell>
          <table:table-cell office:value-type="float" office:value="7363250.9393999996" table:style-name="ce12">
            <text:p>7363251<text:s/></text:p>
          </table:table-cell>
          <table:table-cell office:value-type="float" office:value="74.025147519000001" table:style-name="ce13">
            <text:p>74.03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1.537826E-4" table:style-name="ce11">
            <text:p>0.00015<text:s/></text:p>
          </table:table-cell>
          <table:table-cell office:value-type="float" office:value="99451.269686" table:style-name="ce12">
            <text:p>99451<text:s/></text:p>
          </table:table-cell>
          <table:table-cell office:value-type="float" office:value="15.293877876" table:style-name="ce12">
            <text:p>15<text:s/></text:p>
          </table:table-cell>
          <table:table-cell office:value-type="float" office:value="99443.622747000001" table:style-name="ce12">
            <text:p>99444<text:s/></text:p>
          </table:table-cell>
          <table:table-cell office:value-type="float" office:value="7263790.5104999999" table:style-name="ce12">
            <text:p>7263791<text:s/></text:p>
          </table:table-cell>
          <table:table-cell office:value-type="float" office:value="73.038690540999994" table:style-name="ce13">
            <text:p>73.04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1.3966569999999999E-4" table:style-name="ce11">
            <text:p>0.00014<text:s/></text:p>
          </table:table-cell>
          <table:table-cell office:value-type="float" office:value="99435.975808000003" table:style-name="ce12">
            <text:p>99436<text:s/></text:p>
          </table:table-cell>
          <table:table-cell office:value-type="float" office:value="13.887797011" table:style-name="ce12">
            <text:p>14<text:s/></text:p>
          </table:table-cell>
          <table:table-cell office:value-type="float" office:value="99429.031910000005" table:style-name="ce12">
            <text:p>99429<text:s/></text:p>
          </table:table-cell>
          <table:table-cell office:value-type="float" office:value="7164346.8877999997" table:style-name="ce12">
            <text:p>7164347<text:s/></text:p>
          </table:table-cell>
          <table:table-cell office:value-type="float" office:value="72.049847447000005" table:style-name="ce13">
            <text:p>72.05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.374669E-4" table:style-name="ce11">
            <text:p>0.00014<text:s/></text:p>
          </table:table-cell>
          <table:table-cell office:value-type="float" office:value="99422.088011" table:style-name="ce12">
            <text:p>99422<text:s/></text:p>
          </table:table-cell>
          <table:table-cell office:value-type="float" office:value="13.667245767000001" table:style-name="ce12">
            <text:p>14<text:s/></text:p>
          </table:table-cell>
          <table:table-cell office:value-type="float" office:value="99415.254388000001" table:style-name="ce12">
            <text:p>99415<text:s/></text:p>
          </table:table-cell>
          <table:table-cell office:value-type="float" office:value="7064917.8558" table:style-name="ce12">
            <text:p>7064918<text:s/></text:p>
          </table:table-cell>
          <table:table-cell office:value-type="float" office:value="71.059841903999995" table:style-name="ce13">
            <text:p>71.06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1.3782000000000001E-4" table:style-name="ce11">
            <text:p>0.00014<text:s/></text:p>
          </table:table-cell>
          <table:table-cell office:value-type="float" office:value="99408.420765000003" table:style-name="ce12">
            <text:p>99408<text:s/></text:p>
          </table:table-cell>
          <table:table-cell office:value-type="float" office:value="13.70047336" table:style-name="ce12">
            <text:p>14<text:s/></text:p>
          </table:table-cell>
          <table:table-cell office:value-type="float" office:value="99401.570529000004" table:style-name="ce12">
            <text:p>99402<text:s/></text:p>
          </table:table-cell>
          <table:table-cell office:value-type="float" office:value="6965502.6014999999" table:style-name="ce12">
            <text:p>6965503<text:s/></text:p>
          </table:table-cell>
          <table:table-cell office:value-type="float" office:value="70.06954288" table:style-name="ce13">
            <text:p>70.07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.2779060000000001E-4" table:style-name="ce11">
            <text:p>0.00013<text:s/></text:p>
          </table:table-cell>
          <table:table-cell office:value-type="float" office:value="99394.720291999998" table:style-name="ce12">
            <text:p>99395<text:s/></text:p>
          </table:table-cell>
          <table:table-cell office:value-type="float" office:value="12.701706425999999" table:style-name="ce12">
            <text:p>13<text:s/></text:p>
          </table:table-cell>
          <table:table-cell office:value-type="float" office:value="99388.369439000002" table:style-name="ce12">
            <text:p>99388<text:s/></text:p>
          </table:table-cell>
          <table:table-cell office:value-type="float" office:value="6866101.0308999997" table:style-name="ce12">
            <text:p>6866101<text:s/></text:p>
          </table:table-cell>
          <table:table-cell office:value-type="float" office:value="69.079132279000007" table:style-name="ce13">
            <text:p>69.08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1.255281E-4" table:style-name="ce11">
            <text:p>0.00013<text:s/></text:p>
          </table:table-cell>
          <table:table-cell office:value-type="float" office:value="99382.018586000006" table:style-name="ce12">
            <text:p>99382<text:s/></text:p>
          </table:table-cell>
          <table:table-cell office:value-type="float" office:value="12.475239907000001" table:style-name="ce12">
            <text:p>12<text:s/></text:p>
          </table:table-cell>
          <table:table-cell office:value-type="float" office:value="99375.780966000006" table:style-name="ce12">
            <text:p>99376<text:s/></text:p>
          </table:table-cell>
          <table:table-cell office:value-type="float" office:value="6766712.6615000004" table:style-name="ce12">
            <text:p>6766713<text:s/></text:p>
          </table:table-cell>
          <table:table-cell office:value-type="float" office:value="68.087897165000001" table:style-name="ce13">
            <text:p>68.09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1.329379E-4" table:style-name="ce11">
            <text:p>0.00013<text:s/></text:p>
          </table:table-cell>
          <table:table-cell office:value-type="float" office:value="99369.543346000006" table:style-name="ce12">
            <text:p>99370<text:s/></text:p>
          </table:table-cell>
          <table:table-cell office:value-type="float" office:value="13.209976154" table:style-name="ce12">
            <text:p>13<text:s/></text:p>
          </table:table-cell>
          <table:table-cell office:value-type="float" office:value="99362.938357999999" table:style-name="ce12">
            <text:p>99363<text:s/></text:p>
          </table:table-cell>
          <table:table-cell office:value-type="float" office:value="6667336.8805" table:style-name="ce12">
            <text:p>6667337<text:s/></text:p>
          </table:table-cell>
          <table:table-cell office:value-type="float" office:value="67.096382413000001" table:style-name="ce13">
            <text:p>67.10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.575072E-4" table:style-name="ce11">
            <text:p>0.00016<text:s/></text:p>
          </table:table-cell>
          <table:table-cell office:value-type="float" office:value="99356.333369" table:style-name="ce12">
            <text:p>99356<text:s/></text:p>
          </table:table-cell>
          <table:table-cell office:value-type="float" office:value="15.649341041" table:style-name="ce12">
            <text:p>16<text:s/></text:p>
          </table:table-cell>
          <table:table-cell office:value-type="float" office:value="99348.508698999998" table:style-name="ce12">
            <text:p>99349<text:s/></text:p>
          </table:table-cell>
          <table:table-cell office:value-type="float" office:value="6567973.9422000004" table:style-name="ce12">
            <text:p>6567974<text:s/></text:p>
          </table:table-cell>
          <table:table-cell office:value-type="float" office:value="66.105236771999998" table:style-name="ce13">
            <text:p>66.11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2.0595340000000001E-4" table:style-name="ce11">
            <text:p>0.00021<text:s/></text:p>
          </table:table-cell>
          <table:table-cell office:value-type="float" office:value="99340.684028000003" table:style-name="ce12">
            <text:p>99341<text:s/></text:p>
          </table:table-cell>
          <table:table-cell office:value-type="float" office:value="20.459549144" table:style-name="ce12">
            <text:p>20<text:s/></text:p>
          </table:table-cell>
          <table:table-cell office:value-type="float" office:value="99330.454253999997" table:style-name="ce12">
            <text:p>99330<text:s/></text:p>
          </table:table-cell>
          <table:table-cell office:value-type="float" office:value="6468625.4335000003" table:style-name="ce12">
            <text:p>6468625<text:s/></text:p>
          </table:table-cell>
          <table:table-cell office:value-type="float" office:value="65.115571699" table:style-name="ce13">
            <text:p>65.12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2.7651189999999999E-4" table:style-name="ce11">
            <text:p>0.00028<text:s/></text:p>
          </table:table-cell>
          <table:table-cell office:value-type="float" office:value="99320.224478999997" table:style-name="ce12">
            <text:p>99320<text:s/></text:p>
          </table:table-cell>
          <table:table-cell office:value-type="float" office:value="27.463228733000001" table:style-name="ce12">
            <text:p>27<text:s/></text:p>
          </table:table-cell>
          <table:table-cell office:value-type="float" office:value="99306.492864999993" table:style-name="ce12">
            <text:p>99306<text:s/></text:p>
          </table:table-cell>
          <table:table-cell office:value-type="float" office:value="6369294.9791999999" table:style-name="ce12">
            <text:p>6369295<text:s/></text:p>
          </table:table-cell>
          <table:table-cell office:value-type="float" office:value="64.128882235000006" table:style-name="ce13">
            <text:p>64.13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3.5746729999999998E-4" table:style-name="ce11">
            <text:p>0.00036<text:s/></text:p>
          </table:table-cell>
          <table:table-cell office:value-type="float" office:value="99292.761251000004" table:style-name="ce12">
            <text:p>99293<text:s/></text:p>
          </table:table-cell>
          <table:table-cell office:value-type="float" office:value="35.493915528999999" table:style-name="ce12">
            <text:p>35<text:s/></text:p>
          </table:table-cell>
          <table:table-cell office:value-type="float" office:value="99275.014293" table:style-name="ce12">
            <text:p>99275<text:s/></text:p>
          </table:table-cell>
          <table:table-cell office:value-type="float" office:value="6269988.4863999998" table:style-name="ce12">
            <text:p>6269988<text:s/></text:p>
          </table:table-cell>
          <table:table-cell office:value-type="float" office:value="63.146481248000001" table:style-name="ce13">
            <text:p>63.15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4.3431129999999999E-4" table:style-name="ce11">
            <text:p>0.00043<text:s/></text:p>
          </table:table-cell>
          <table:table-cell office:value-type="float" office:value="99257.267334999997" table:style-name="ce12">
            <text:p>99257<text:s/></text:p>
          </table:table-cell>
          <table:table-cell office:value-type="float" office:value="43.108549867000001" table:style-name="ce12">
            <text:p>43<text:s/></text:p>
          </table:table-cell>
          <table:table-cell office:value-type="float" office:value="99235.713059999995" table:style-name="ce12">
            <text:p>99236<text:s/></text:p>
          </table:table-cell>
          <table:table-cell office:value-type="float" office:value="6170713.4720999999" table:style-name="ce12">
            <text:p>6170713<text:s/></text:p>
          </table:table-cell>
          <table:table-cell office:value-type="float" office:value="62.168883323999999" table:style-name="ce13">
            <text:p>62.17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4.9173589999999996E-4" table:style-name="ce11">
            <text:p>0.00049<text:s/></text:p>
          </table:table-cell>
          <table:table-cell office:value-type="float" office:value="99214.158785000007" table:style-name="ce12">
            <text:p>99214<text:s/></text:p>
          </table:table-cell>
          <table:table-cell office:value-type="float" office:value="48.787163931000002" table:style-name="ce12">
            <text:p>49<text:s/></text:p>
          </table:table-cell>
          <table:table-cell office:value-type="float" office:value="99189.765203000003" table:style-name="ce12">
            <text:p>99190<text:s/></text:p>
          </table:table-cell>
          <table:table-cell office:value-type="float" office:value="6071477.7589999996" table:style-name="ce12">
            <text:p>6071478<text:s/></text:p>
          </table:table-cell>
          <table:table-cell office:value-type="float" office:value="61.195678452999999" table:style-name="ce13">
            <text:p>61.20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5.235172E-4" table:style-name="ce11">
            <text:p>0.00052<text:s/></text:p>
          </table:table-cell>
          <table:table-cell office:value-type="float" office:value="99165.371620999998" table:style-name="ce12">
            <text:p>99165<text:s/></text:p>
          </table:table-cell>
          <table:table-cell office:value-type="float" office:value="51.914777029" table:style-name="ce12">
            <text:p>52<text:s/></text:p>
          </table:table-cell>
          <table:table-cell office:value-type="float" office:value="99139.414233000003" table:style-name="ce12">
            <text:p>99139<text:s/></text:p>
          </table:table-cell>
          <table:table-cell office:value-type="float" office:value="5972287.9938000003" table:style-name="ce12">
            <text:p>5972288<text:s/></text:p>
          </table:table-cell>
          <table:table-cell office:value-type="float" office:value="60.225539380999997" table:style-name="ce13">
            <text:p>60.23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5.3629570000000002E-4" table:style-name="ce11">
            <text:p>0.00054<text:s/></text:p>
          </table:table-cell>
          <table:table-cell office:value-type="float" office:value="99113.456844" table:style-name="ce12">
            <text:p>99113<text:s/></text:p>
          </table:table-cell>
          <table:table-cell office:value-type="float" office:value="53.154122876999999" table:style-name="ce12">
            <text:p>53<text:s/></text:p>
          </table:table-cell>
          <table:table-cell office:value-type="float" office:value="99086.879782999997" table:style-name="ce12">
            <text:p>99087<text:s/></text:p>
          </table:table-cell>
          <table:table-cell office:value-type="float" office:value="5873148.5795999998" table:style-name="ce12">
            <text:p>5873149<text:s/></text:p>
          </table:table-cell>
          <table:table-cell office:value-type="float" office:value="59.256823105000002" table:style-name="ce13">
            <text:p>59.26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5.4286609999999996E-4" table:style-name="ce11">
            <text:p>0.00054<text:s/></text:p>
          </table:table-cell>
          <table:table-cell office:value-type="float" office:value="99060.302721" table:style-name="ce12">
            <text:p>99060<text:s/></text:p>
          </table:table-cell>
          <table:table-cell office:value-type="float" office:value="53.776482096999999" table:style-name="ce12">
            <text:p>54<text:s/></text:p>
          </table:table-cell>
          <table:table-cell office:value-type="float" office:value="99033.414480000007" table:style-name="ce12">
            <text:p>99033<text:s/></text:p>
          </table:table-cell>
          <table:table-cell office:value-type="float" office:value="5774061.6997999996" table:style-name="ce12">
            <text:p>5774062<text:s/></text:p>
          </table:table-cell>
          <table:table-cell office:value-type="float" office:value="58.288351046000002" table:style-name="ce13">
            <text:p>58.29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5.5106489999999996E-4" table:style-name="ce11">
            <text:p>0.00055<text:s/></text:p>
          </table:table-cell>
          <table:table-cell office:value-type="float" office:value="99006.526238999999" table:style-name="ce12">
            <text:p>99007<text:s/></text:p>
          </table:table-cell>
          <table:table-cell office:value-type="float" office:value="54.559020259" table:style-name="ce12">
            <text:p>55<text:s/></text:p>
          </table:table-cell>
          <table:table-cell office:value-type="float" office:value="98979.246729000006" table:style-name="ce12">
            <text:p>98979<text:s/></text:p>
          </table:table-cell>
          <table:table-cell office:value-type="float" office:value="5675028.2852999996" table:style-name="ce12">
            <text:p>5675028<text:s/></text:p>
          </table:table-cell>
          <table:table-cell office:value-type="float" office:value="57.319739423999998" table:style-name="ce13">
            <text:p>57.32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5.7148289999999998E-4" table:style-name="ce11">
            <text:p>0.00057<text:s/></text:p>
          </table:table-cell>
          <table:table-cell office:value-type="float" office:value="98951.967218999998" table:style-name="ce12">
            <text:p>98952<text:s/></text:p>
          </table:table-cell>
          <table:table-cell office:value-type="float" office:value="56.549353760000002" table:style-name="ce12">
            <text:p>57<text:s/></text:p>
          </table:table-cell>
          <table:table-cell office:value-type="float" office:value="98923.692542000004" table:style-name="ce12">
            <text:p>98924<text:s/></text:p>
          </table:table-cell>
          <table:table-cell office:value-type="float" office:value="5576049.0385999996" table:style-name="ce12">
            <text:p>5576049<text:s/></text:p>
          </table:table-cell>
          <table:table-cell office:value-type="float" office:value="56.351068050999999" table:style-name="ce13">
            <text:p>56.35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6.0869530000000002E-4" table:style-name="ce11">
            <text:p>0.00061<text:s/></text:p>
          </table:table-cell>
          <table:table-cell office:value-type="float" office:value="98895.417864999996" table:style-name="ce12">
            <text:p>98895<text:s/></text:p>
          </table:table-cell>
          <table:table-cell office:value-type="float" office:value="60.197177973000002" table:style-name="ce12">
            <text:p>60<text:s/></text:p>
          </table:table-cell>
          <table:table-cell office:value-type="float" office:value="98865.319275999995" table:style-name="ce12">
            <text:p>98865<text:s/></text:p>
          </table:table-cell>
          <table:table-cell office:value-type="float" office:value="5477125.3459999999" table:style-name="ce12">
            <text:p>5477125<text:s/></text:p>
          </table:table-cell>
          <table:table-cell office:value-type="float" office:value="55.383004231000001" table:style-name="ce13">
            <text:p>55.38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6.5906489999999999E-4" table:style-name="ce11">
            <text:p>0.00066<text:s/></text:p>
          </table:table-cell>
          <table:table-cell office:value-type="float" office:value="98835.220686999994" table:style-name="ce12">
            <text:p>98835<text:s/></text:p>
          </table:table-cell>
          <table:table-cell office:value-type="float" office:value="65.138824173000003" table:style-name="ce12">
            <text:p>65<text:s/></text:p>
          </table:table-cell>
          <table:table-cell office:value-type="float" office:value="98802.651274999997" table:style-name="ce12">
            <text:p>98803<text:s/></text:p>
          </table:table-cell>
          <table:table-cell office:value-type="float" office:value="5378260.0268000001" table:style-name="ce12">
            <text:p>5378260<text:s/></text:p>
          </table:table-cell>
          <table:table-cell office:value-type="float" office:value="54.416431606000003" table:style-name="ce13">
            <text:p>54.42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7.1538470000000003E-4" table:style-name="ce11">
            <text:p>0.00072<text:s/></text:p>
          </table:table-cell>
          <table:table-cell office:value-type="float" office:value="98770.081862999999" table:style-name="ce12">
            <text:p>98770<text:s/></text:p>
          </table:table-cell>
          <table:table-cell office:value-type="float" office:value="70.658602900000005" table:style-name="ce12">
            <text:p>71<text:s/></text:p>
          </table:table-cell>
          <table:table-cell office:value-type="float" office:value="98734.752561999994" table:style-name="ce12">
            <text:p>98735<text:s/></text:p>
          </table:table-cell>
          <table:table-cell office:value-type="float" office:value="5279457.3755000001" table:style-name="ce12">
            <text:p>5279457<text:s/></text:p>
          </table:table-cell>
          <table:table-cell office:value-type="float" office:value="53.451989468000001" table:style-name="ce13">
            <text:p>53.45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7.7408260000000003E-4" table:style-name="ce11">
            <text:p>0.00077<text:s/></text:p>
          </table:table-cell>
          <table:table-cell office:value-type="float" office:value="98699.423259999996" table:style-name="ce12">
            <text:p>98699<text:s/></text:p>
          </table:table-cell>
          <table:table-cell office:value-type="float" office:value="76.401507706000004" table:style-name="ce12">
            <text:p>76<text:s/></text:p>
          </table:table-cell>
          <table:table-cell office:value-type="float" office:value="98661.222506000006" table:style-name="ce12">
            <text:p>98661<text:s/></text:p>
          </table:table-cell>
          <table:table-cell office:value-type="float" office:value="5180722.6228999998" table:style-name="ce12">
            <text:p>5180723<text:s/></text:p>
          </table:table-cell>
          <table:table-cell office:value-type="float" office:value="52.489897628000001" table:style-name="ce13">
            <text:p>52.49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8.2992570000000004E-4" table:style-name="ce11">
            <text:p>0.00083<text:s/></text:p>
          </table:table-cell>
          <table:table-cell office:value-type="float" office:value="98623.021752000001" table:style-name="ce12">
            <text:p>98623<text:s/></text:p>
          </table:table-cell>
          <table:table-cell office:value-type="float" office:value="81.849780285999998" table:style-name="ce12">
            <text:p>82<text:s/></text:p>
          </table:table-cell>
          <table:table-cell office:value-type="float" office:value="98582.096862000006" table:style-name="ce12">
            <text:p>98582<text:s/></text:p>
          </table:table-cell>
          <table:table-cell office:value-type="float" office:value="5082061.4003999997" table:style-name="ce12">
            <text:p>5082061<text:s/></text:p>
          </table:table-cell>
          <table:table-cell office:value-type="float" office:value="51.530173281000003" table:style-name="ce13">
            <text:p>51.53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8.8147129999999998E-4" table:style-name="ce11">
            <text:p>0.00088<text:s/></text:p>
          </table:table-cell>
          <table:table-cell office:value-type="float" office:value="98541.171971999996" table:style-name="ce12">
            <text:p>98541<text:s/></text:p>
          </table:table-cell>
          <table:table-cell office:value-type="float" office:value="86.861212659000003" table:style-name="ce12">
            <text:p>87<text:s/></text:p>
          </table:table-cell>
          <table:table-cell office:value-type="float" office:value="98497.741366000002" table:style-name="ce12">
            <text:p>98498<text:s/></text:p>
          </table:table-cell>
          <table:table-cell office:value-type="float" office:value="4983479.3035000004" table:style-name="ce12">
            <text:p>4983479<text:s/></text:p>
          </table:table-cell>
          <table:table-cell office:value-type="float" office:value="50.572559710999997" table:style-name="ce13">
            <text:p>50.57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9.3233300000000003E-4" table:style-name="ce11">
            <text:p>0.00093<text:s/></text:p>
          </table:table-cell>
          <table:table-cell office:value-type="float" office:value="98454.310759999993" table:style-name="ce12">
            <text:p>98454<text:s/></text:p>
          </table:table-cell>
          <table:table-cell office:value-type="float" office:value="91.792198421999998" table:style-name="ce12">
            <text:p>92<text:s/></text:p>
          </table:table-cell>
          <table:table-cell office:value-type="float" office:value="98408.414659999995" table:style-name="ce12">
            <text:p>98408<text:s/></text:p>
          </table:table-cell>
          <table:table-cell office:value-type="float" office:value="4884981.5621999996" table:style-name="ce12">
            <text:p>4884982<text:s/></text:p>
          </table:table-cell>
          <table:table-cell office:value-type="float" office:value="49.616736174000003" table:style-name="ce13">
            <text:p>49.62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9.8833870000000009E-4" table:style-name="ce11">
            <text:p>0.00099<text:s/></text:p>
          </table:table-cell>
          <table:table-cell office:value-type="float" office:value="98362.518561000004" table:style-name="ce12">
            <text:p>98363<text:s/></text:p>
          </table:table-cell>
          <table:table-cell office:value-type="float" office:value="97.215484175" table:style-name="ce12">
            <text:p>97<text:s/></text:p>
          </table:table-cell>
          <table:table-cell office:value-type="float" office:value="98313.910818999997" table:style-name="ce12">
            <text:p>98314<text:s/></text:p>
          </table:table-cell>
          <table:table-cell office:value-type="float" office:value="4786573.1475" table:style-name="ce12">
            <text:p>4786573<text:s/></text:p>
          </table:table-cell>
          <table:table-cell office:value-type="float" office:value="48.662572060000002" table:style-name="ce13">
            <text:p>48.66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1.0541773E-3" table:style-name="ce11">
            <text:p>0.00105<text:s/></text:p>
          </table:table-cell>
          <table:table-cell office:value-type="float" office:value="98265.303077000004" table:style-name="ce12">
            <text:p>98265<text:s/></text:p>
          </table:table-cell>
          <table:table-cell office:value-type="float" office:value="103.58904713" table:style-name="ce12">
            <text:p>104<text:s/></text:p>
          </table:table-cell>
          <table:table-cell office:value-type="float" office:value="98213.508553000007" table:style-name="ce12">
            <text:p>98214<text:s/></text:p>
          </table:table-cell>
          <table:table-cell office:value-type="float" office:value="4688259.2367000002" table:style-name="ce12">
            <text:p>4688259<text:s/></text:p>
          </table:table-cell>
          <table:table-cell office:value-type="float" office:value="47.710220087000003" table:style-name="ce13">
            <text:p>47.71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1.1327128E-3" table:style-name="ce11">
            <text:p>0.00113<text:s/></text:p>
          </table:table-cell>
          <table:table-cell office:value-type="float" office:value="98161.714030000003" table:style-name="ce12">
            <text:p>98162<text:s/></text:p>
          </table:table-cell>
          <table:table-cell office:value-type="float" office:value="111.1890265" table:style-name="ce12">
            <text:p>111<text:s/></text:p>
          </table:table-cell>
          <table:table-cell office:value-type="float" office:value="98106.119516999999" table:style-name="ce12">
            <text:p>98106<text:s/></text:p>
          </table:table-cell>
          <table:table-cell office:value-type="float" office:value="4590045.7280999999" table:style-name="ce12">
            <text:p>4590046<text:s/></text:p>
          </table:table-cell>
          <table:table-cell office:value-type="float" office:value="46.760040547000003" table:style-name="ce13">
            <text:p>46.76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1.2243738E-3" table:style-name="ce11">
            <text:p>0.00122<text:s/></text:p>
          </table:table-cell>
          <table:table-cell office:value-type="float" office:value="98050.525003000002" table:style-name="ce12">
            <text:p>98051<text:s/></text:p>
          </table:table-cell>
          <table:table-cell office:value-type="float" office:value="120.05049667" table:style-name="ce12">
            <text:p>120<text:s/></text:p>
          </table:table-cell>
          <table:table-cell office:value-type="float" office:value="97990.499754999997" table:style-name="ce12">
            <text:p>97990<text:s/></text:p>
          </table:table-cell>
          <table:table-cell office:value-type="float" office:value="4491939.6085999999" table:style-name="ce12">
            <text:p>4491940<text:s/></text:p>
          </table:table-cell>
          <table:table-cell office:value-type="float" office:value="45.812499305999999" table:style-name="ce13">
            <text:p>45.81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1.3295943E-3" table:style-name="ce11">
            <text:p>0.00133<text:s/></text:p>
          </table:table-cell>
          <table:table-cell office:value-type="float" office:value="97930.474507000006" table:style-name="ce12">
            <text:p>97930<text:s/></text:p>
          </table:table-cell>
          <table:table-cell office:value-type="float" office:value="130.20780060000001" table:style-name="ce12">
            <text:p>130<text:s/></text:p>
          </table:table-cell>
          <table:table-cell office:value-type="float" office:value="97865.370605999997" table:style-name="ce12">
            <text:p>97865<text:s/></text:p>
          </table:table-cell>
          <table:table-cell office:value-type="float" office:value="4393949.1089000003" table:style-name="ce12">
            <text:p>4393949<text:s/></text:p>
          </table:table-cell>
          <table:table-cell office:value-type="float" office:value="44.868046755000002" table:style-name="ce13">
            <text:p>44.87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1.4510867999999999E-3" table:style-name="ce11">
            <text:p>0.00145<text:s/></text:p>
          </table:table-cell>
          <table:table-cell office:value-type="float" office:value="97800.266705999995" table:style-name="ce12">
            <text:p>97800<text:s/></text:p>
          </table:table-cell>
          <table:table-cell office:value-type="float" office:value="141.91667150000001" table:style-name="ce12">
            <text:p>142<text:s/></text:p>
          </table:table-cell>
          <table:table-cell office:value-type="float" office:value="97729.308369999999" table:style-name="ce12">
            <text:p>97729<text:s/></text:p>
          </table:table-cell>
          <table:table-cell office:value-type="float" office:value="4296083.7383000003" table:style-name="ce12">
            <text:p>4296084<text:s/></text:p>
          </table:table-cell>
          <table:table-cell office:value-type="float" office:value="43.927116796" table:style-name="ce13">
            <text:p>43.93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1.5915681000000001E-3" table:style-name="ce11">
            <text:p>0.00159<text:s/></text:p>
          </table:table-cell>
          <table:table-cell office:value-type="float" office:value="97658.350034999996" table:style-name="ce12">
            <text:p>97658<text:s/></text:p>
          </table:table-cell>
          <table:table-cell office:value-type="float" office:value="155.42991104000001" table:style-name="ce12">
            <text:p>155<text:s/></text:p>
          </table:table-cell>
          <table:table-cell office:value-type="float" office:value="97580.635079" table:style-name="ce12">
            <text:p>97581<text:s/></text:p>
          </table:table-cell>
          <table:table-cell office:value-type="float" office:value="4198354.4298999999" table:style-name="ce12">
            <text:p>4198354<text:s/></text:p>
          </table:table-cell>
          <table:table-cell office:value-type="float" office:value="42.990224885000003" table:style-name="ce13">
            <text:p>42.99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1.7585598000000001E-3" table:style-name="ce11">
            <text:p>0.00176<text:s/></text:p>
          </table:table-cell>
          <table:table-cell office:value-type="float" office:value="97502.920123000004" table:style-name="ce12">
            <text:p>97503<text:s/></text:p>
          </table:table-cell>
          <table:table-cell office:value-type="float" office:value="171.46471958999999" table:style-name="ce12">
            <text:p>171<text:s/></text:p>
          </table:table-cell>
          <table:table-cell office:value-type="float" office:value="97417.187764000002" table:style-name="ce12">
            <text:p>97417<text:s/></text:p>
          </table:table-cell>
          <table:table-cell office:value-type="float" office:value="4100773.7947999998" table:style-name="ce12">
            <text:p>4100774<text:s/></text:p>
          </table:table-cell>
          <table:table-cell office:value-type="float" office:value="42.057958773000003" table:style-name="ce13">
            <text:p>42.06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1.9571882E-3" table:style-name="ce11">
            <text:p>0.00196<text:s/></text:p>
          </table:table-cell>
          <table:table-cell office:value-type="float" office:value="97331.455403999993" table:style-name="ce12">
            <text:p>97331<text:s/></text:p>
          </table:table-cell>
          <table:table-cell office:value-type="float" office:value="190.49597549999999" table:style-name="ce12">
            <text:p>190<text:s/></text:p>
          </table:table-cell>
          <table:table-cell office:value-type="float" office:value="97236.207416000005" table:style-name="ce12">
            <text:p>97236<text:s/></text:p>
          </table:table-cell>
          <table:table-cell office:value-type="float" office:value="4003356.6071000001" table:style-name="ce12">
            <text:p>4003357<text:s/></text:p>
          </table:table-cell>
          <table:table-cell office:value-type="float" office:value="41.131169675999999" table:style-name="ce13">
            <text:p>41.13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2.1829712999999998E-3" table:style-name="ce15">
            <text:p>0.00218<text:s/></text:p>
          </table:table-cell>
          <table:table-cell office:value-type="float" office:value="97140.959428000002" table:style-name="ce16">
            <text:p>97141<text:s/></text:p>
          </table:table-cell>
          <table:table-cell office:value-type="float" office:value="212.05592268000001" table:style-name="ce16">
            <text:p>212<text:s/></text:p>
          </table:table-cell>
          <table:table-cell office:value-type="float" office:value="97034.931467000002" table:style-name="ce16">
            <text:p>97035<text:s/></text:p>
          </table:table-cell>
          <table:table-cell office:value-type="float" office:value="3906120.3996000001" table:style-name="ce16">
            <text:p>3906120<text:s/></text:p>
          </table:table-cell>
          <table:table-cell office:value-type="float" office:value="40.210848468000002" table:style-name="ce17">
            <text:p>40.21<text:s/></text:p>
          </table:table-cell>
          <table:table-cell table:number-columns-repeated="16377"/>
        </table:table-row>
        <table:table-row table:number-rows-repeated="3" table:style-name="ro5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4 新北市簡易生命表(續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2.4224544999999998E-3" table:style-name="ce11">
            <text:p>0.00242<text:s/></text:p>
          </table:table-cell>
          <table:table-cell office:value-type="float" office:value="96928.903506000002" table:style-name="ce12">
            <text:p>96929<text:s/></text:p>
          </table:table-cell>
          <table:table-cell office:value-type="float" office:value="234.80585678" table:style-name="ce12">
            <text:p>235<text:s/></text:p>
          </table:table-cell>
          <table:table-cell office:value-type="float" office:value="96811.500576999999" table:style-name="ce12">
            <text:p>96812<text:s/></text:p>
          </table:table-cell>
          <table:table-cell office:value-type="float" office:value="3809085.4682" table:style-name="ce12">
            <text:p>3809085<text:s/></text:p>
          </table:table-cell>
          <table:table-cell office:value-type="float" office:value="39.297725759999999" table:style-name="ce13">
            <text:p>39.30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2.6631892999999999E-3" table:style-name="ce11">
            <text:p>0.00266<text:s/></text:p>
          </table:table-cell>
          <table:table-cell office:value-type="float" office:value="96694.097649000003" table:style-name="ce12">
            <text:p>96694<text:s/></text:p>
          </table:table-cell>
          <table:table-cell office:value-type="float" office:value="257.51469005000001" table:style-name="ce12">
            <text:p>258<text:s/></text:p>
          </table:table-cell>
          <table:table-cell office:value-type="float" office:value="96565.340303999998" table:style-name="ce12">
            <text:p>96565<text:s/></text:p>
          </table:table-cell>
          <table:table-cell office:value-type="float" office:value="3712273.9676000001" table:style-name="ce12">
            <text:p>3712274<text:s/></text:p>
          </table:table-cell>
          <table:table-cell office:value-type="float" office:value="38.391939714000003" table:style-name="ce13">
            <text:p>38.39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2.8882739000000001E-3" table:style-name="ce11">
            <text:p>0.00289<text:s/></text:p>
          </table:table-cell>
          <table:table-cell office:value-type="float" office:value="96436.582959000007" table:style-name="ce12">
            <text:p>96437<text:s/></text:p>
          </table:table-cell>
          <table:table-cell office:value-type="float" office:value="278.53526181000001" table:style-name="ce12">
            <text:p>279<text:s/></text:p>
          </table:table-cell>
          <table:table-cell office:value-type="float" office:value="96297.315327999997" table:style-name="ce12">
            <text:p>96297<text:s/></text:p>
          </table:table-cell>
          <table:table-cell office:value-type="float" office:value="3615708.6272999998" table:style-name="ce12">
            <text:p>3615709<text:s/></text:p>
          </table:table-cell>
          <table:table-cell office:value-type="float" office:value="37.493122593000002" table:style-name="ce13">
            <text:p>37.49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3.0899727000000001E-3" table:style-name="ce11">
            <text:p>0.00309<text:s/></text:p>
          </table:table-cell>
          <table:table-cell office:value-type="float" office:value="96158.047697000002" table:style-name="ce12">
            <text:p>96158<text:s/></text:p>
          </table:table-cell>
          <table:table-cell office:value-type="float" office:value="297.12574504999998" table:style-name="ce12">
            <text:p>297<text:s/></text:p>
          </table:table-cell>
          <table:table-cell office:value-type="float" office:value="96009.484825000007" table:style-name="ce12">
            <text:p>96009<text:s/></text:p>
          </table:table-cell>
          <table:table-cell office:value-type="float" office:value="3519411.3119999999" table:style-name="ce12">
            <text:p>3519411<text:s/></text:p>
          </table:table-cell>
          <table:table-cell office:value-type="float" office:value="36.600278357000001" table:style-name="ce13">
            <text:p>36.60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3.2773663E-3" table:style-name="ce11">
            <text:p>0.00328<text:s/></text:p>
          </table:table-cell>
          <table:table-cell office:value-type="float" office:value="95860.921952000004" table:style-name="ce12">
            <text:p>95861<text:s/></text:p>
          </table:table-cell>
          <table:table-cell office:value-type="float" office:value="314.17135078000001" table:style-name="ce12">
            <text:p>314<text:s/></text:p>
          </table:table-cell>
          <table:table-cell office:value-type="float" office:value="95703.836276999995" table:style-name="ce12">
            <text:p>95704<text:s/></text:p>
          </table:table-cell>
          <table:table-cell office:value-type="float" office:value="3423401.8270999999" table:style-name="ce12">
            <text:p>3423402<text:s/></text:p>
          </table:table-cell>
          <table:table-cell office:value-type="float" office:value="35.712172983999999" table:style-name="ce13">
            <text:p>35.71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3.4704683000000001E-3" table:style-name="ce11">
            <text:p>0.00347<text:s/></text:p>
          </table:table-cell>
          <table:table-cell office:value-type="float" office:value="95546.750601000007" table:style-name="ce12">
            <text:p>95547<text:s/></text:p>
          </table:table-cell>
          <table:table-cell office:value-type="float" office:value="331.59196809000002" table:style-name="ce12">
            <text:p>332<text:s/></text:p>
          </table:table-cell>
          <table:table-cell office:value-type="float" office:value="95380.954616999996" table:style-name="ce12">
            <text:p>95381<text:s/></text:p>
          </table:table-cell>
          <table:table-cell office:value-type="float" office:value="3327697.9909000001" table:style-name="ce12">
            <text:p>3327698<text:s/></text:p>
          </table:table-cell>
          <table:table-cell office:value-type="float" office:value="34.827955633000002" table:style-name="ce13">
            <text:p>34.83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3.6852572E-3" table:style-name="ce11">
            <text:p>0.00369<text:s/></text:p>
          </table:table-cell>
          <table:table-cell office:value-type="float" office:value="95215.158632999999" table:style-name="ce12">
            <text:p>95215<text:s/></text:p>
          </table:table-cell>
          <table:table-cell office:value-type="float" office:value="350.89234898000001" table:style-name="ce12">
            <text:p>351<text:s/></text:p>
          </table:table-cell>
          <table:table-cell office:value-type="float" office:value="95039.712459000002" table:style-name="ce12">
            <text:p>95040<text:s/></text:p>
          </table:table-cell>
          <table:table-cell office:value-type="float" office:value="3232317.0362" table:style-name="ce12">
            <text:p>3232317<text:s/></text:p>
          </table:table-cell>
          <table:table-cell office:value-type="float" office:value="33.947504606000003" table:style-name="ce13">
            <text:p>33.95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3.9417204999999999E-3" table:style-name="ce11">
            <text:p>0.00394<text:s/></text:p>
          </table:table-cell>
          <table:table-cell office:value-type="float" office:value="94864.266283999998" table:style-name="ce12">
            <text:p>94864<text:s/></text:p>
          </table:table-cell>
          <table:table-cell office:value-type="float" office:value="373.92842175999999" table:style-name="ce12">
            <text:p>374<text:s/></text:p>
          </table:table-cell>
          <table:table-cell office:value-type="float" office:value="94677.302072999999" table:style-name="ce12">
            <text:p>94677<text:s/></text:p>
          </table:table-cell>
          <table:table-cell office:value-type="float" office:value="3137277.3237999999" table:style-name="ce12">
            <text:p>3137277<text:s/></text:p>
          </table:table-cell>
          <table:table-cell office:value-type="float" office:value="33.071223197999998" table:style-name="ce13">
            <text:p>33.07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4.2492077000000003E-3" table:style-name="ce11">
            <text:p>0.00425<text:s/></text:p>
          </table:table-cell>
          <table:table-cell office:value-type="float" office:value="94490.337862" table:style-name="ce12">
            <text:p>94490<text:s/></text:p>
          </table:table-cell>
          <table:table-cell office:value-type="float" office:value="401.50907221" table:style-name="ce12">
            <text:p>402<text:s/></text:p>
          </table:table-cell>
          <table:table-cell office:value-type="float" office:value="94289.583326000007" table:style-name="ce12">
            <text:p>94290<text:s/></text:p>
          </table:table-cell>
          <table:table-cell office:value-type="float" office:value="3042600.0216999999" table:style-name="ce12">
            <text:p>3042600<text:s/></text:p>
          </table:table-cell>
          <table:table-cell office:value-type="float" office:value="32.200117923000001" table:style-name="ce13">
            <text:p>32.20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4.6011745999999997E-3" table:style-name="ce11">
            <text:p>0.00460<text:s/></text:p>
          </table:table-cell>
          <table:table-cell office:value-type="float" office:value="94088.82879" table:style-name="ce12">
            <text:p>94089<text:s/></text:p>
          </table:table-cell>
          <table:table-cell office:value-type="float" office:value="432.91912615000001" table:style-name="ce12">
            <text:p>433<text:s/></text:p>
          </table:table-cell>
          <table:table-cell office:value-type="float" office:value="93872.369227000003" table:style-name="ce12">
            <text:p>93872<text:s/></text:p>
          </table:table-cell>
          <table:table-cell office:value-type="float" office:value="2948310.4383999999" table:style-name="ce12">
            <text:p>2948310<text:s/></text:p>
          </table:table-cell>
          <table:table-cell office:value-type="float" office:value="31.335393119999999" table:style-name="ce13">
            <text:p>31.34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4.982963E-3" table:style-name="ce11">
            <text:p>0.00498<text:s/></text:p>
          </table:table-cell>
          <table:table-cell office:value-type="float" office:value="93655.909664000006" table:style-name="ce12">
            <text:p>93656<text:s/></text:p>
          </table:table-cell>
          <table:table-cell office:value-type="float" office:value="466.68393043999998" table:style-name="ce12">
            <text:p>467<text:s/></text:p>
          </table:table-cell>
          <table:table-cell office:value-type="float" office:value="93422.567699000007" table:style-name="ce12">
            <text:p>93423<text:s/></text:p>
          </table:table-cell>
          <table:table-cell office:value-type="float" office:value="2854438.0691999998" table:style-name="ce12">
            <text:p>2854438<text:s/></text:p>
          </table:table-cell>
          <table:table-cell office:value-type="float" office:value="30.477927975" table:style-name="ce13">
            <text:p>30.48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5.3828358000000001E-3" table:style-name="ce11">
            <text:p>0.00538<text:s/></text:p>
          </table:table-cell>
          <table:table-cell office:value-type="float" office:value="93189.225734000007" table:style-name="ce12">
            <text:p>93189<text:s/></text:p>
          </table:table-cell>
          <table:table-cell office:value-type="float" office:value="501.62230011999998" table:style-name="ce12">
            <text:p>502<text:s/></text:p>
          </table:table-cell>
          <table:table-cell office:value-type="float" office:value="92938.414583999998" table:style-name="ce12">
            <text:p>92938<text:s/></text:p>
          </table:table-cell>
          <table:table-cell office:value-type="float" office:value="2761015.5014999998" table:style-name="ce12">
            <text:p>2761016<text:s/></text:p>
          </table:table-cell>
          <table:table-cell office:value-type="float" office:value="29.628054957" table:style-name="ce13">
            <text:p>29.63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5.7945745999999996E-3" table:style-name="ce11">
            <text:p>0.00579<text:s/></text:p>
          </table:table-cell>
          <table:table-cell office:value-type="float" office:value="92687.603434000004" table:style-name="ce12">
            <text:p>92688<text:s/></text:p>
          </table:table-cell>
          <table:table-cell office:value-type="float" office:value="537.08523364999996" table:style-name="ce12">
            <text:p>537<text:s/></text:p>
          </table:table-cell>
          <table:table-cell office:value-type="float" office:value="92419.060817000005" table:style-name="ce12">
            <text:p>92419<text:s/></text:p>
          </table:table-cell>
          <table:table-cell office:value-type="float" office:value="2668077.0869" table:style-name="ce12">
            <text:p>2668077<text:s/></text:p>
          </table:table-cell>
          <table:table-cell office:value-type="float" office:value="28.785695045000001" table:style-name="ce13">
            <text:p>28.79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6.2211927999999998E-3" table:style-name="ce11">
            <text:p>0.00622<text:s/></text:p>
          </table:table-cell>
          <table:table-cell office:value-type="float" office:value="92150.518200000006" table:style-name="ce12">
            <text:p>92151<text:s/></text:p>
          </table:table-cell>
          <table:table-cell office:value-type="float" office:value="573.28614285000003" table:style-name="ce12">
            <text:p>573<text:s/></text:p>
          </table:table-cell>
          <table:table-cell office:value-type="float" office:value="91863.875128" table:style-name="ce12">
            <text:p>91864<text:s/></text:p>
          </table:table-cell>
          <table:table-cell office:value-type="float" office:value="2575658.0260999999" table:style-name="ce12">
            <text:p>2575658<text:s/></text:p>
          </table:table-cell>
          <table:table-cell office:value-type="float" office:value="27.950553901999999" table:style-name="ce13">
            <text:p>27.95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6.6686180999999999E-3" table:style-name="ce11">
            <text:p>0.00667<text:s/></text:p>
          </table:table-cell>
          <table:table-cell office:value-type="float" office:value="91577.232057000001" table:style-name="ce12">
            <text:p>91577<text:s/></text:p>
          </table:table-cell>
          <table:table-cell office:value-type="float" office:value="610.69358781000005" table:style-name="ce12">
            <text:p>611<text:s/></text:p>
          </table:table-cell>
          <table:table-cell office:value-type="float" office:value="91271.885263000004" table:style-name="ce12">
            <text:p>91272<text:s/></text:p>
          </table:table-cell>
          <table:table-cell office:value-type="float" office:value="2483794.1508999998" table:style-name="ce12">
            <text:p>2483794<text:s/></text:p>
          </table:table-cell>
          <table:table-cell office:value-type="float" office:value="27.122398168" table:style-name="ce13">
            <text:p>27.12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7.1377424999999996E-3" table:style-name="ce11">
            <text:p>0.00714<text:s/></text:p>
          </table:table-cell>
          <table:table-cell office:value-type="float" office:value="90966.538469000006" table:style-name="ce12">
            <text:p>90967<text:s/></text:p>
          </table:table-cell>
          <table:table-cell office:value-type="float" office:value="649.29572976999998" table:style-name="ce12">
            <text:p>649<text:s/></text:p>
          </table:table-cell>
          <table:table-cell office:value-type="float" office:value="90641.890604" table:style-name="ce12">
            <text:p>90642<text:s/></text:p>
          </table:table-cell>
          <table:table-cell office:value-type="float" office:value="2392522.2656999999" table:style-name="ce12">
            <text:p>2392522<text:s/></text:p>
          </table:table-cell>
          <table:table-cell office:value-type="float" office:value="26.301124633000001" table:style-name="ce13">
            <text:p>26.30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7.6244360000000001E-3" table:style-name="ce11">
            <text:p>0.00762<text:s/></text:p>
          </table:table-cell>
          <table:table-cell office:value-type="float" office:value="90317.242738999994" table:style-name="ce12">
            <text:p>90317<text:s/></text:p>
          </table:table-cell>
          <table:table-cell office:value-type="float" office:value="688.61804076999999" table:style-name="ce12">
            <text:p>689<text:s/></text:p>
          </table:table-cell>
          <table:table-cell office:value-type="float" office:value="89972.933718999993" table:style-name="ce12">
            <text:p>89973<text:s/></text:p>
          </table:table-cell>
          <table:table-cell office:value-type="float" office:value="2301880.3750999998" table:style-name="ce12">
            <text:p>2301880<text:s/></text:p>
          </table:table-cell>
          <table:table-cell office:value-type="float" office:value="25.486610366000001" table:style-name="ce13">
            <text:p>25.49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8.1247838999999999E-3" table:style-name="ce11">
            <text:p>0.00812<text:s/></text:p>
          </table:table-cell>
          <table:table-cell office:value-type="float" office:value="89628.624699000007" table:style-name="ce12">
            <text:p>89629<text:s/></text:p>
          </table:table-cell>
          <table:table-cell office:value-type="float" office:value="728.21321140999999" table:style-name="ce12">
            <text:p>728<text:s/></text:p>
          </table:table-cell>
          <table:table-cell office:value-type="float" office:value="89264.518093000006" table:style-name="ce12">
            <text:p>89265<text:s/></text:p>
          </table:table-cell>
          <table:table-cell office:value-type="float" office:value="2211907.4413000001" table:style-name="ce12">
            <text:p>2211907<text:s/></text:p>
          </table:table-cell>
          <table:table-cell office:value-type="float" office:value="24.678582860999999" table:style-name="ce13">
            <text:p>24.68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8.6424602999999999E-3" table:style-name="ce11">
            <text:p>0.00864<text:s/></text:p>
          </table:table-cell>
          <table:table-cell office:value-type="float" office:value="88900.411487000005" table:style-name="ce12">
            <text:p>88900<text:s/></text:p>
          </table:table-cell>
          <table:table-cell office:value-type="float" office:value="768.31827565000003" table:style-name="ce12">
            <text:p>768<text:s/></text:p>
          </table:table-cell>
          <table:table-cell office:value-type="float" office:value="88516.252349000002" table:style-name="ce12">
            <text:p>88516<text:s/></text:p>
          </table:table-cell>
          <table:table-cell office:value-type="float" office:value="2122642.9232999999" table:style-name="ce12">
            <text:p>2122643<text:s/></text:p>
          </table:table-cell>
          <table:table-cell office:value-type="float" office:value="23.876637775999999" table:style-name="ce13">
            <text:p>23.88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9.1949548999999998E-3" table:style-name="ce11">
            <text:p>0.00919<text:s/></text:p>
          </table:table-cell>
          <table:table-cell office:value-type="float" office:value="88132.093212000007" table:style-name="ce12">
            <text:p>88132<text:s/></text:p>
          </table:table-cell>
          <table:table-cell office:value-type="float" office:value="810.37062517000004" table:style-name="ce12">
            <text:p>810<text:s/></text:p>
          </table:table-cell>
          <table:table-cell office:value-type="float" office:value="87726.907898999998" table:style-name="ce12">
            <text:p>87727<text:s/></text:p>
          </table:table-cell>
          <table:table-cell office:value-type="float" office:value="2034126.6709" table:style-name="ce12">
            <text:p>2034127<text:s/></text:p>
          </table:table-cell>
          <table:table-cell office:value-type="float" office:value="23.080430711999998" table:style-name="ce13">
            <text:p>23.08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9.7925956000000005E-3" table:style-name="ce11">
            <text:p>0.00979<text:s/></text:p>
          </table:table-cell>
          <table:table-cell office:value-type="float" office:value="87321.722586000004" table:style-name="ce12">
            <text:p>87322<text:s/></text:p>
          </table:table-cell>
          <table:table-cell office:value-type="float" office:value="855.10631875000001" table:style-name="ce12">
            <text:p>855<text:s/></text:p>
          </table:table-cell>
          <table:table-cell office:value-type="float" office:value="86894.169427000001" table:style-name="ce12">
            <text:p>86894<text:s/></text:p>
          </table:table-cell>
          <table:table-cell office:value-type="float" office:value="1946399.763" table:style-name="ce12">
            <text:p>1946400<text:s/></text:p>
          </table:table-cell>
          <table:table-cell office:value-type="float" office:value="22.289983584000002" table:style-name="ce13">
            <text:p>22.29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1.05123991E-2" table:style-name="ce11">
            <text:p>0.01051<text:s/></text:p>
          </table:table-cell>
          <table:table-cell office:value-type="float" office:value="86466.616267999998" table:style-name="ce12">
            <text:p>86467<text:s/></text:p>
          </table:table-cell>
          <table:table-cell office:value-type="float" office:value="908.97157548999996" table:style-name="ce12">
            <text:p>909<text:s/></text:p>
          </table:table-cell>
          <table:table-cell office:value-type="float" office:value="86012.130480000007" table:style-name="ce12">
            <text:p>86012<text:s/></text:p>
          </table:table-cell>
          <table:table-cell office:value-type="float" office:value="1859505.5936" table:style-name="ce12">
            <text:p>1859506<text:s/></text:p>
          </table:table-cell>
          <table:table-cell office:value-type="float" office:value="21.505474295999999" table:style-name="ce13">
            <text:p>21.51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1.1366481499999999E-2" table:style-name="ce11">
            <text:p>0.01137<text:s/></text:p>
          </table:table-cell>
          <table:table-cell office:value-type="float" office:value="85557.644692000002" table:style-name="ce12">
            <text:p>85558<text:s/></text:p>
          </table:table-cell>
          <table:table-cell office:value-type="float" office:value="972.48938569999996" table:style-name="ce12">
            <text:p>972<text:s/></text:p>
          </table:table-cell>
          <table:table-cell office:value-type="float" office:value="85071.399999000001" table:style-name="ce12">
            <text:p>85071<text:s/></text:p>
          </table:table-cell>
          <table:table-cell office:value-type="float" office:value="1773493.4631000001" table:style-name="ce12">
            <text:p>1773493<text:s/></text:p>
          </table:table-cell>
          <table:table-cell office:value-type="float" office:value="20.728638212" table:style-name="ce13">
            <text:p>20.73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1.2357859699999999E-2" table:style-name="ce11">
            <text:p>0.01236<text:s/></text:p>
          </table:table-cell>
          <table:table-cell office:value-type="float" office:value="84585.155306999994" table:style-name="ce12">
            <text:p>84585<text:s/></text:p>
          </table:table-cell>
          <table:table-cell office:value-type="float" office:value="1045.2914800000001" table:style-name="ce12">
            <text:p>1045<text:s/></text:p>
          </table:table-cell>
          <table:table-cell office:value-type="float" office:value="84062.509565999993" table:style-name="ce12">
            <text:p>84063<text:s/></text:p>
          </table:table-cell>
          <table:table-cell office:value-type="float" office:value="1688422.0630999999" table:style-name="ce12">
            <text:p>1688422<text:s/></text:p>
          </table:table-cell>
          <table:table-cell office:value-type="float" office:value="19.961210178999998" table:style-name="ce13">
            <text:p>19.96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1.3497427100000001E-2" table:style-name="ce11">
            <text:p>0.01350<text:s/></text:p>
          </table:table-cell>
          <table:table-cell office:value-type="float" office:value="83539.863826000001" table:style-name="ce12">
            <text:p>83540<text:s/></text:p>
          </table:table-cell>
          <table:table-cell office:value-type="float" office:value="1127.5732201000001" table:style-name="ce12">
            <text:p>1128<text:s/></text:p>
          </table:table-cell>
          <table:table-cell office:value-type="float" office:value="82976.077216000005" table:style-name="ce12">
            <text:p>82976<text:s/></text:p>
          </table:table-cell>
          <table:table-cell office:value-type="float" office:value="1604359.5534999999" table:style-name="ce12">
            <text:p>1604360<text:s/></text:p>
          </table:table-cell>
          <table:table-cell office:value-type="float" office:value="19.204718323000002" table:style-name="ce13">
            <text:p>19.20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1.48081168E-2" table:style-name="ce11">
            <text:p>0.01481<text:s/></text:p>
          </table:table-cell>
          <table:table-cell office:value-type="float" office:value="82412.290605999995" table:style-name="ce12">
            <text:p>82412<text:s/></text:p>
          </table:table-cell>
          <table:table-cell office:value-type="float" office:value="1220.3708276" table:style-name="ce12">
            <text:p>1220<text:s/></text:p>
          </table:table-cell>
          <table:table-cell office:value-type="float" office:value="81802.105192999996" table:style-name="ce12">
            <text:p>81802<text:s/></text:p>
          </table:table-cell>
          <table:table-cell office:value-type="float" office:value="1521383.4763" table:style-name="ce12">
            <text:p>1521383<text:s/></text:p>
          </table:table-cell>
          <table:table-cell office:value-type="float" office:value="18.460638154000002" table:style-name="ce13">
            <text:p>18.46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1.6306573299999998E-2" table:style-name="ce11">
            <text:p>0.01631<text:s/></text:p>
          </table:table-cell>
          <table:table-cell office:value-type="float" office:value="81191.919779000003" table:style-name="ce12">
            <text:p>81192<text:s/></text:p>
          </table:table-cell>
          <table:table-cell office:value-type="float" office:value="1323.9619912999999" table:style-name="ce12">
            <text:p>1324<text:s/></text:p>
          </table:table-cell>
          <table:table-cell office:value-type="float" office:value="80529.938783000005" table:style-name="ce12">
            <text:p>80530<text:s/></text:p>
          </table:table-cell>
          <table:table-cell office:value-type="float" office:value="1439581.3711000001" table:style-name="ce12">
            <text:p>1439581<text:s/></text:p>
          </table:table-cell>
          <table:table-cell office:value-type="float" office:value="17.730598994000001" table:style-name="ce13">
            <text:p>17.73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1.80180411E-2" table:style-name="ce11">
            <text:p>0.01802<text:s/></text:p>
          </table:table-cell>
          <table:table-cell office:value-type="float" office:value="79867.957787000007" table:style-name="ce12">
            <text:p>79868<text:s/></text:p>
          </table:table-cell>
          <table:table-cell office:value-type="float" office:value="1439.0641489" table:style-name="ce12">
            <text:p>1439<text:s/></text:p>
          </table:table-cell>
          <table:table-cell office:value-type="float" office:value="79148.425713000004" table:style-name="ce12">
            <text:p>79148<text:s/></text:p>
          </table:table-cell>
          <table:table-cell office:value-type="float" office:value="1359051.4323" table:style-name="ce12">
            <text:p>1359051<text:s/></text:p>
          </table:table-cell>
          <table:table-cell office:value-type="float" office:value="17.016228659999999" table:style-name="ce13">
            <text:p>17.02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1.9945952999999999E-2" table:style-name="ce11">
            <text:p>0.01995<text:s/></text:p>
          </table:table-cell>
          <table:table-cell office:value-type="float" office:value="78428.893639000002" table:style-name="ce12">
            <text:p>78429<text:s/></text:p>
          </table:table-cell>
          <table:table-cell office:value-type="float" office:value="1564.3390244" table:style-name="ce12">
            <text:p>1564<text:s/></text:p>
          </table:table-cell>
          <table:table-cell office:value-type="float" office:value="77646.724126000001" table:style-name="ce12">
            <text:p>77647<text:s/></text:p>
          </table:table-cell>
          <table:table-cell office:value-type="float" office:value="1279903.0066" table:style-name="ce12">
            <text:p>1279903<text:s/></text:p>
          </table:table-cell>
          <table:table-cell office:value-type="float" office:value="16.319279123000001" table:style-name="ce13">
            <text:p>16.32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2.2061498499999999E-2" table:style-name="ce11">
            <text:p>0.02206<text:s/></text:p>
          </table:table-cell>
          <table:table-cell office:value-type="float" office:value="76864.554613999993" table:style-name="ce12">
            <text:p>76865<text:s/></text:p>
          </table:table-cell>
          <table:table-cell office:value-type="float" office:value="1695.7472564" table:style-name="ce12">
            <text:p>1696<text:s/></text:p>
          </table:table-cell>
          <table:table-cell office:value-type="float" office:value="76016.680986000007" table:style-name="ce12">
            <text:p>76017<text:s/></text:p>
          </table:table-cell>
          <table:table-cell office:value-type="float" office:value="1202256.2825" table:style-name="ce12">
            <text:p>1202256<text:s/></text:p>
          </table:table-cell>
          <table:table-cell office:value-type="float" office:value="15.641231364999999" table:style-name="ce13">
            <text:p>15.64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2.43263643E-2" table:style-name="ce11">
            <text:p>0.02433<text:s/></text:p>
          </table:table-cell>
          <table:table-cell office:value-type="float" office:value="75168.807358000005" table:style-name="ce12">
            <text:p>75169<text:s/></text:p>
          </table:table-cell>
          <table:table-cell office:value-type="float" office:value="1828.5837935" table:style-name="ce12">
            <text:p>1829<text:s/></text:p>
          </table:table-cell>
          <table:table-cell office:value-type="float" office:value="74254.515461000003" table:style-name="ce12">
            <text:p>74255<text:s/></text:p>
          </table:table-cell>
          <table:table-cell office:value-type="float" office:value="1126239.6015000001" table:style-name="ce12">
            <text:p>1126240<text:s/></text:p>
          </table:table-cell>
          <table:table-cell office:value-type="float" office:value="14.98280525" table:style-name="ce13">
            <text:p>14.98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2.6726682700000001E-2" table:style-name="ce11">
            <text:p>0.02673<text:s/></text:p>
          </table:table-cell>
          <table:table-cell office:value-type="float" office:value="73340.223564" table:style-name="ce12">
            <text:p>73340<text:s/></text:p>
          </table:table-cell>
          <table:table-cell office:value-type="float" office:value="1960.1408847" table:style-name="ce12">
            <text:p>1960<text:s/></text:p>
          </table:table-cell>
          <table:table-cell office:value-type="float" office:value="72360.153122000003" table:style-name="ce12">
            <text:p>72360<text:s/></text:p>
          </table:table-cell>
          <table:table-cell office:value-type="float" office:value="1051985.0861" table:style-name="ce12">
            <text:p>1051985<text:s/></text:p>
          </table:table-cell>
          <table:table-cell office:value-type="float" office:value="14.343903452999999" table:style-name="ce13">
            <text:p>14.34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2.9266927200000001E-2" table:style-name="ce11">
            <text:p>0.02927<text:s/></text:p>
          </table:table-cell>
          <table:table-cell office:value-type="float" office:value="71380.082680000007" table:style-name="ce12">
            <text:p>71380<text:s/></text:p>
          </table:table-cell>
          <table:table-cell office:value-type="float" office:value="2089.0756864" table:style-name="ce12">
            <text:p>2089<text:s/></text:p>
          </table:table-cell>
          <table:table-cell office:value-type="float" office:value="70335.544836999994" table:style-name="ce12">
            <text:p>70336<text:s/></text:p>
          </table:table-cell>
          <table:table-cell office:value-type="float" office:value="979624.93293000001" table:style-name="ce12">
            <text:p>979625<text:s/></text:p>
          </table:table-cell>
          <table:table-cell office:value-type="float" office:value="13.72406554" table:style-name="ce13">
            <text:p>13.72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3.1987616000000003E-2" table:style-name="ce11">
            <text:p>0.03199<text:s/></text:p>
          </table:table-cell>
          <table:table-cell office:value-type="float" office:value="69291.006993000003" table:style-name="ce12">
            <text:p>69291<text:s/></text:p>
          </table:table-cell>
          <table:table-cell office:value-type="float" office:value="2216.4541272000001" table:style-name="ce12">
            <text:p>2216<text:s/></text:p>
          </table:table-cell>
          <table:table-cell office:value-type="float" office:value="68182.779930000004" table:style-name="ce12">
            <text:p>68183<text:s/></text:p>
          </table:table-cell>
          <table:table-cell office:value-type="float" office:value="909289.38809999998" table:style-name="ce12">
            <text:p>909289<text:s/></text:p>
          </table:table-cell>
          <table:table-cell office:value-type="float" office:value="13.122761922" table:style-name="ce13">
            <text:p>13.12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3.4952152100000002E-2" table:style-name="ce11">
            <text:p>0.03495<text:s/></text:p>
          </table:table-cell>
          <table:table-cell office:value-type="float" office:value="67074.552865999998" table:style-name="ce12">
            <text:p>67075<text:s/></text:p>
          </table:table-cell>
          <table:table-cell office:value-type="float" office:value="2344.3999767" table:style-name="ce12">
            <text:p>2344<text:s/></text:p>
          </table:table-cell>
          <table:table-cell office:value-type="float" office:value="65902.352878000005" table:style-name="ce12">
            <text:p>65902<text:s/></text:p>
          </table:table-cell>
          <table:table-cell office:value-type="float" office:value="841106.60817000002" table:style-name="ce12">
            <text:p>841107<text:s/></text:p>
          </table:table-cell>
          <table:table-cell office:value-type="float" office:value="12.539876484000001" table:style-name="ce13">
            <text:p>12.54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3.8219500900000002E-2" table:style-name="ce11">
            <text:p>0.03822<text:s/></text:p>
          </table:table-cell>
          <table:table-cell office:value-type="float" office:value="64730.152888999997" table:style-name="ce12">
            <text:p>64730<text:s/></text:p>
          </table:table-cell>
          <table:table-cell office:value-type="float" office:value="2473.9541337999999" table:style-name="ce12">
            <text:p>2474<text:s/></text:p>
          </table:table-cell>
          <table:table-cell office:value-type="float" office:value="63493.175822999998" table:style-name="ce12">
            <text:p>63493<text:s/></text:p>
          </table:table-cell>
          <table:table-cell office:value-type="float" office:value="775204.25529" table:style-name="ce12">
            <text:p>775204<text:s/></text:p>
          </table:table-cell>
          <table:table-cell office:value-type="float" office:value="11.975937344" table:style-name="ce13">
            <text:p>11.98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4.1831868799999998E-2" table:style-name="ce11">
            <text:p>0.04183<text:s/></text:p>
          </table:table-cell>
          <table:table-cell office:value-type="float" office:value="62256.198755999998" table:style-name="ce12">
            <text:p>62256<text:s/></text:p>
          </table:table-cell>
          <table:table-cell office:value-type="float" office:value="2604.2931408999998" table:style-name="ce12">
            <text:p>2604<text:s/></text:p>
          </table:table-cell>
          <table:table-cell office:value-type="float" office:value="60954.052185" table:style-name="ce12">
            <text:p>60954<text:s/></text:p>
          </table:table-cell>
          <table:table-cell office:value-type="float" office:value="711711.07946000004" table:style-name="ce12">
            <text:p>711711<text:s/></text:p>
          </table:table-cell>
          <table:table-cell office:value-type="float" office:value="11.431971333" table:style-name="ce13">
            <text:p>11.43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4.5840108400000003E-2" table:style-name="ce11">
            <text:p>0.04584<text:s/></text:p>
          </table:table-cell>
          <table:table-cell office:value-type="float" office:value="59651.905615000003" table:style-name="ce12">
            <text:p>59652<text:s/></text:p>
          </table:table-cell>
          <table:table-cell office:value-type="float" office:value="2734.4498186000001" table:style-name="ce12">
            <text:p>2734<text:s/></text:p>
          </table:table-cell>
          <table:table-cell office:value-type="float" office:value="58284.680704999999" table:style-name="ce12">
            <text:p>58285<text:s/></text:p>
          </table:table-cell>
          <table:table-cell office:value-type="float" office:value="650757.02728000004" table:style-name="ce12">
            <text:p>650757<text:s/></text:p>
          </table:table-cell>
          <table:table-cell office:value-type="float" office:value="10.909241215" table:style-name="ce13">
            <text:p>10.91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5.0222243100000001E-2" table:style-name="ce11">
            <text:p>0.05022<text:s/></text:p>
          </table:table-cell>
          <table:table-cell office:value-type="float" office:value="56917.455796000002" table:style-name="ce12">
            <text:p>56917<text:s/></text:p>
          </table:table-cell>
          <table:table-cell office:value-type="float" office:value="2858.5222990000002" table:style-name="ce12">
            <text:p>2859<text:s/></text:p>
          </table:table-cell>
          <table:table-cell office:value-type="float" office:value="55488.194646999997" table:style-name="ce12">
            <text:p>55488<text:s/></text:p>
          </table:table-cell>
          <table:table-cell office:value-type="float" office:value="592472.34657000005" table:style-name="ce12">
            <text:p>592472<text:s/></text:p>
          </table:table-cell>
          <table:table-cell office:value-type="float" office:value="10.409325896" table:style-name="ce13">
            <text:p>10.41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5.5011084199999997E-2" table:style-name="ce11">
            <text:p>0.05501<text:s/></text:p>
          </table:table-cell>
          <table:table-cell office:value-type="float" office:value="54058.933496999998" table:style-name="ce12">
            <text:p>54059<text:s/></text:p>
          </table:table-cell>
          <table:table-cell office:value-type="float" office:value="2973.8405407" table:style-name="ce12">
            <text:p>2974<text:s/></text:p>
          </table:table-cell>
          <table:table-cell office:value-type="float" office:value="52572.013227000003" table:style-name="ce12">
            <text:p>52572<text:s/></text:p>
          </table:table-cell>
          <table:table-cell office:value-type="float" office:value="536984.15193000005" table:style-name="ce12">
            <text:p>536984<text:s/></text:p>
          </table:table-cell>
          <table:table-cell office:value-type="float" office:value="9.9333101337999992" table:style-name="ce13">
            <text:p>9.93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6.0241899799999998E-2" table:style-name="ce11">
            <text:p>0.06024<text:s/></text:p>
          </table:table-cell>
          <table:table-cell office:value-type="float" office:value="51085.092957000001" table:style-name="ce12">
            <text:p>51085<text:s/></text:p>
          </table:table-cell>
          <table:table-cell office:value-type="float" office:value="3077.4630526999999" table:style-name="ce12">
            <text:p>3077<text:s/></text:p>
          </table:table-cell>
          <table:table-cell office:value-type="float" office:value="49546.361429999997" table:style-name="ce12">
            <text:p>49546<text:s/></text:p>
          </table:table-cell>
          <table:table-cell office:value-type="float" office:value="484412.13870000001" table:style-name="ce12">
            <text:p>484412<text:s/></text:p>
          </table:table-cell>
          <table:table-cell office:value-type="float" office:value="9.4824558528999994" table:style-name="ce13">
            <text:p>9.48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6.5952509800000003E-2" table:style-name="ce11">
            <text:p>0.06595<text:s/></text:p>
          </table:table-cell>
          <table:table-cell office:value-type="float" office:value="48007.629904000001" table:style-name="ce12">
            <text:p>48008<text:s/></text:p>
          </table:table-cell>
          <table:table-cell office:value-type="float" office:value="3166.2236836000002" table:style-name="ce12">
            <text:p>3166<text:s/></text:p>
          </table:table-cell>
          <table:table-cell office:value-type="float" office:value="46424.518062000003" table:style-name="ce12">
            <text:p>46425<text:s/></text:p>
          </table:table-cell>
          <table:table-cell office:value-type="float" office:value="434865.77727000002" table:style-name="ce12">
            <text:p>434866<text:s/></text:p>
          </table:table-cell>
          <table:table-cell office:value-type="float" office:value="9.0582638247999991" table:style-name="ce13">
            <text:p>9.06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7.2183363200000003E-2" table:style-name="ce11">
            <text:p>0.07218<text:s/></text:p>
          </table:table-cell>
          <table:table-cell office:value-type="float" office:value="44841.406219999997" table:style-name="ce12">
            <text:p>44841<text:s/></text:p>
          </table:table-cell>
          <table:table-cell office:value-type="float" office:value="3236.8035111999998" table:style-name="ce12">
            <text:p>3237<text:s/></text:p>
          </table:table-cell>
          <table:table-cell office:value-type="float" office:value="43223.004464999998" table:style-name="ce12">
            <text:p>43223<text:s/></text:p>
          </table:table-cell>
          <table:table-cell office:value-type="float" office:value="388441.25920999999" table:style-name="ce12">
            <text:p>388441<text:s/></text:p>
          </table:table-cell>
          <table:table-cell office:value-type="float" office:value="8.6625574876000009" table:style-name="ce13">
            <text:p>8.66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7.8977591999999999E-2" table:style-name="ce11">
            <text:p>0.07898<text:s/></text:p>
          </table:table-cell>
          <table:table-cell office:value-type="float" office:value="41604.602708999999" table:style-name="ce12">
            <text:p>41605<text:s/></text:p>
          </table:table-cell>
          <table:table-cell office:value-type="float" office:value="3285.8313367999999" table:style-name="ce12">
            <text:p>3286<text:s/></text:p>
          </table:table-cell>
          <table:table-cell office:value-type="float" office:value="39961.687040999997" table:style-name="ce12">
            <text:p>39962<text:s/></text:p>
          </table:table-cell>
          <table:table-cell office:value-type="float" office:value="345218.25474" table:style-name="ce12">
            <text:p>345218<text:s/></text:p>
          </table:table-cell>
          <table:table-cell office:value-type="float" office:value="8.2975976759000005" table:style-name="ce13">
            <text:p>8.30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8.6381034199999998E-2" table:style-name="ce11">
            <text:p>0.08638<text:s/></text:p>
          </table:table-cell>
          <table:table-cell office:value-type="float" office:value="38318.771372000003" table:style-name="ce12">
            <text:p>38319<text:s/></text:p>
          </table:table-cell>
          <table:table-cell office:value-type="float" office:value="3310.0151015000001" table:style-name="ce12">
            <text:p>3310<text:s/></text:p>
          </table:table-cell>
          <table:table-cell office:value-type="float" office:value="36663.763821" table:style-name="ce12">
            <text:p>36664<text:s/></text:p>
          </table:table-cell>
          <table:table-cell office:value-type="float" office:value="305256.56770000001" table:style-name="ce12">
            <text:p>305257<text:s/></text:p>
          </table:table-cell>
          <table:table-cell office:value-type="float" office:value="7.9662410034000004" table:style-name="ce13">
            <text:p>7.97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35008.756270999998" table:style-name="ce16">
            <text:p>35009<text:s/></text:p>
          </table:table-cell>
          <table:table-cell office:value-type="float" office:value="35008.756270999998" table:style-name="ce16">
            <text:p>35009<text:s/></text:p>
          </table:table-cell>
          <table:table-cell office:value-type="float" office:value="268592.80388000002" table:style-name="ce16">
            <text:p>268593<text:s/></text:p>
          </table:table-cell>
          <table:table-cell office:value-type="float" office:value="268592.80388000002" table:style-name="ce16">
            <text:p>268593<text:s/></text:p>
          </table:table-cell>
          <table:table-cell office:value-type="float" office:value="7.6721606961999997" table:style-name="ce17">
            <text:p>7.67<text:s/>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3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4 新北市簡易生命表(續4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2.0377721999999998E-3" table:style-name="ce11">
            <text:p>0.00204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203.77722378999999" table:style-name="ce12">
            <text:p>204<text:s/></text:p>
          </table:table-cell>
          <table:table-cell office:value-type="float" office:value="8324.8426156999994" table:style-name="ce12">
            <text:p>8325<text:s/></text:p>
          </table:table-cell>
          <table:table-cell office:value-type="float" office:value="8351984.3041000003" table:style-name="ce12">
            <text:p>8351984<text:s/></text:p>
          </table:table-cell>
          <table:table-cell office:value-type="float" office:value="83.519843041000001" table:style-name="ce13">
            <text:p>83.5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2.8579039999999999E-4" table:style-name="ce11">
            <text:p>0.00029<text:s/></text:p>
          </table:table-cell>
          <table:table-cell office:value-type="float" office:value="99796.222775999995" table:style-name="ce12">
            <text:p>99796<text:s/></text:p>
          </table:table-cell>
          <table:table-cell office:value-type="float" office:value="28.520805428999999" table:style-name="ce12">
            <text:p>29<text:s/></text:p>
          </table:table-cell>
          <table:table-cell office:value-type="float" office:value="8315.1635310999991" table:style-name="ce12">
            <text:p>8315<text:s/></text:p>
          </table:table-cell>
          <table:table-cell office:value-type="float" office:value="8343659.4615000002" table:style-name="ce12">
            <text:p>8343659<text:s/></text:p>
          </table:table-cell>
          <table:table-cell office:value-type="float" office:value="83.606966571000001" table:style-name="ce13">
            <text:p>83.6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2.2481129999999999E-4" table:style-name="ce11">
            <text:p>0.00022<text:s/></text:p>
          </table:table-cell>
          <table:table-cell office:value-type="float" office:value="99767.701971000002" table:style-name="ce12">
            <text:p>99768<text:s/></text:p>
          </table:table-cell>
          <table:table-cell office:value-type="float" office:value="22.428909295" table:style-name="ce12">
            <text:p>22<text:s/></text:p>
          </table:table-cell>
          <table:table-cell office:value-type="float" office:value="8313.0406263000004" table:style-name="ce12">
            <text:p>8313<text:s/></text:p>
          </table:table-cell>
          <table:table-cell office:value-type="float" office:value="8335344.2980000004" table:style-name="ce12">
            <text:p>8335344<text:s/></text:p>
          </table:table-cell>
          <table:table-cell office:value-type="float" office:value="83.547522228000005" table:style-name="ce13">
            <text:p>83.5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4.004864E-4" table:style-name="ce11">
            <text:p>0.00040<text:s/></text:p>
          </table:table-cell>
          <table:table-cell office:value-type="float" office:value="99745.273061" table:style-name="ce12">
            <text:p>99745<text:s/></text:p>
          </table:table-cell>
          <table:table-cell office:value-type="float" office:value="39.946629280000003" table:style-name="ce12">
            <text:p>40<text:s/></text:p>
          </table:table-cell>
          <table:table-cell office:value-type="float" office:value="24931.324937000001" table:style-name="ce12">
            <text:p>24931<text:s/></text:p>
          </table:table-cell>
          <table:table-cell office:value-type="float" office:value="8327031.2573999995" table:style-name="ce12">
            <text:p>8327031<text:s/></text:p>
          </table:table-cell>
          <table:table-cell office:value-type="float" office:value="83.482966177999998" table:style-name="ce13">
            <text:p>83.4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3.5958430000000003E-4" table:style-name="ce11">
            <text:p>0.00036<text:s/></text:p>
          </table:table-cell>
          <table:table-cell office:value-type="float" office:value="99705.326432000002" table:style-name="ce12">
            <text:p>99705<text:s/></text:p>
          </table:table-cell>
          <table:table-cell office:value-type="float" office:value="35.852467765999997" table:style-name="ce12">
            <text:p>36<text:s/></text:p>
          </table:table-cell>
          <table:table-cell office:value-type="float" office:value="49843.700099000002" table:style-name="ce12">
            <text:p>49844<text:s/></text:p>
          </table:table-cell>
          <table:table-cell office:value-type="float" office:value="8302099.9324000003" table:style-name="ce12">
            <text:p>8302100<text:s/></text:p>
          </table:table-cell>
          <table:table-cell office:value-type="float" office:value="83.266363287999994" table:style-name="ce13">
            <text:p>83.27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3.3052604000000001E-3" table:style-name="ce11">
            <text:p>0.00331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330.52603555000002" table:style-name="ce12">
            <text:p>331<text:s/></text:p>
          </table:table-cell>
          <table:table-cell office:value-type="float" office:value="99728.071809000001" table:style-name="ce12">
            <text:p>99728<text:s/></text:p>
          </table:table-cell>
          <table:table-cell office:value-type="float" office:value="8351984.3041000003" table:style-name="ce12">
            <text:p>8351984<text:s/></text:p>
          </table:table-cell>
          <table:table-cell office:value-type="float" office:value="83.519843041000001" table:style-name="ce13">
            <text:p>83.52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2.574303E-4" table:style-name="ce11">
            <text:p>0.00026<text:s/></text:p>
          </table:table-cell>
          <table:table-cell office:value-type="float" office:value="99669.473964000004" table:style-name="ce12">
            <text:p>99669<text:s/></text:p>
          </table:table-cell>
          <table:table-cell office:value-type="float" office:value="25.657942587000001" table:style-name="ce12">
            <text:p>26<text:s/></text:p>
          </table:table-cell>
          <table:table-cell office:value-type="float" office:value="99656.644992999994" table:style-name="ce12">
            <text:p>99657<text:s/></text:p>
          </table:table-cell>
          <table:table-cell office:value-type="float" office:value="8252256.2323000003" table:style-name="ce12">
            <text:p>8252256<text:s/></text:p>
          </table:table-cell>
          <table:table-cell office:value-type="float" office:value="82.796225405000001" table:style-name="ce13">
            <text:p>82.80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3.3492439999999998E-4" table:style-name="ce11">
            <text:p>0.00033<text:s/></text:p>
          </table:table-cell>
          <table:table-cell office:value-type="float" office:value="99643.816021999999" table:style-name="ce12">
            <text:p>99644<text:s/></text:p>
          </table:table-cell>
          <table:table-cell office:value-type="float" office:value="33.373146789000003" table:style-name="ce12">
            <text:p>33<text:s/></text:p>
          </table:table-cell>
          <table:table-cell office:value-type="float" office:value="99627.129448000007" table:style-name="ce12">
            <text:p>99627<text:s/></text:p>
          </table:table-cell>
          <table:table-cell office:value-type="float" office:value="8152599.5872999998" table:style-name="ce12">
            <text:p>8152600<text:s/></text:p>
          </table:table-cell>
          <table:table-cell office:value-type="float" office:value="81.817416402000006" table:style-name="ce13">
            <text:p>81.82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3.4097629999999999E-4" table:style-name="ce11">
            <text:p>0.00034<text:s/></text:p>
          </table:table-cell>
          <table:table-cell office:value-type="float" office:value="99610.442874999993" table:style-name="ce12">
            <text:p>99610<text:s/></text:p>
          </table:table-cell>
          <table:table-cell office:value-type="float" office:value="33.964798940999998" table:style-name="ce12">
            <text:p>34<text:s/></text:p>
          </table:table-cell>
          <table:table-cell office:value-type="float" office:value="99593.460475999993" table:style-name="ce12">
            <text:p>99593<text:s/></text:p>
          </table:table-cell>
          <table:table-cell office:value-type="float" office:value="8052972.4578999998" table:style-name="ce12">
            <text:p>8052972<text:s/></text:p>
          </table:table-cell>
          <table:table-cell office:value-type="float" office:value="80.844660715000003" table:style-name="ce13">
            <text:p>80.84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2.9639759999999999E-4" table:style-name="ce11">
            <text:p>0.00030<text:s/></text:p>
          </table:table-cell>
          <table:table-cell office:value-type="float" office:value="99576.478075999999" table:style-name="ce12">
            <text:p>99576<text:s/></text:p>
          </table:table-cell>
          <table:table-cell office:value-type="float" office:value="29.514233884999999" table:style-name="ce12">
            <text:p>30<text:s/></text:p>
          </table:table-cell>
          <table:table-cell office:value-type="float" office:value="99561.720958999998" table:style-name="ce12">
            <text:p>99562<text:s/></text:p>
          </table:table-cell>
          <table:table-cell office:value-type="float" office:value="7953378.9973999998" table:style-name="ce12">
            <text:p>7953379<text:s/></text:p>
          </table:table-cell>
          <table:table-cell office:value-type="float" office:value="79.872065683000002" table:style-name="ce13">
            <text:p>79.87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2.2200019999999999E-4" table:style-name="ce11">
            <text:p>0.00022<text:s/></text:p>
          </table:table-cell>
          <table:table-cell office:value-type="float" office:value="99546.963841999997" table:style-name="ce12">
            <text:p>99547<text:s/></text:p>
          </table:table-cell>
          <table:table-cell office:value-type="float" office:value="22.099448915" table:style-name="ce12">
            <text:p>22<text:s/></text:p>
          </table:table-cell>
          <table:table-cell office:value-type="float" office:value="99535.914118000001" table:style-name="ce12">
            <text:p>99536<text:s/></text:p>
          </table:table-cell>
          <table:table-cell office:value-type="float" office:value="7853817.2764999997" table:style-name="ce12">
            <text:p>7853817<text:s/></text:p>
          </table:table-cell>
          <table:table-cell office:value-type="float" office:value="78.895598351999993" table:style-name="ce13">
            <text:p>78.90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1.4310669999999999E-4" table:style-name="ce11">
            <text:p>0.00014<text:s/></text:p>
          </table:table-cell>
          <table:table-cell office:value-type="float" office:value="99524.864392999996" table:style-name="ce12">
            <text:p>99525<text:s/></text:p>
          </table:table-cell>
          <table:table-cell office:value-type="float" office:value="14.242675959" table:style-name="ce12">
            <text:p>14<text:s/></text:p>
          </table:table-cell>
          <table:table-cell office:value-type="float" office:value="99517.743054999999" table:style-name="ce12">
            <text:p>99518<text:s/></text:p>
          </table:table-cell>
          <table:table-cell office:value-type="float" office:value="7754281.3623000002" table:style-name="ce12">
            <text:p>7754281<text:s/></text:p>
          </table:table-cell>
          <table:table-cell office:value-type="float" office:value="77.913006057000004" table:style-name="ce13">
            <text:p>77.91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7.7267699999999999E-5" table:style-name="ce11">
            <text:p>0.00008<text:s/></text:p>
          </table:table-cell>
          <table:table-cell office:value-type="float" office:value="99510.621717000002" table:style-name="ce12">
            <text:p>99511<text:s/></text:p>
          </table:table-cell>
          <table:table-cell office:value-type="float" office:value="7.6889599173000001" table:style-name="ce12">
            <text:p>8<text:s/></text:p>
          </table:table-cell>
          <table:table-cell office:value-type="float" office:value="99506.777237000002" table:style-name="ce12">
            <text:p>99507<text:s/></text:p>
          </table:table-cell>
          <table:table-cell office:value-type="float" office:value="7654763.6193000004" table:style-name="ce12">
            <text:p>7654764<text:s/></text:p>
          </table:table-cell>
          <table:table-cell office:value-type="float" office:value="76.924085964" table:style-name="ce13">
            <text:p>76.92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4.0073900000000003E-5" table:style-name="ce11">
            <text:p>0.00004<text:s/></text:p>
          </table:table-cell>
          <table:table-cell office:value-type="float" office:value="99502.932757000002" table:style-name="ce12">
            <text:p>99503<text:s/></text:p>
          </table:table-cell>
          <table:table-cell office:value-type="float" office:value="3.9874727627" table:style-name="ce12">
            <text:p>4<text:s/></text:p>
          </table:table-cell>
          <table:table-cell office:value-type="float" office:value="99500.939020999998" table:style-name="ce12">
            <text:p>99501<text:s/></text:p>
          </table:table-cell>
          <table:table-cell office:value-type="float" office:value="7555256.8420000002" table:style-name="ce12">
            <text:p>7555257<text:s/></text:p>
          </table:table-cell>
          <table:table-cell office:value-type="float" office:value="75.929991536000003" table:style-name="ce13">
            <text:p>75.93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3.4034800000000001E-5" table:style-name="ce11">
            <text:p>0.00003<text:s/></text:p>
          </table:table-cell>
          <table:table-cell office:value-type="float" office:value="99498.945284999994" table:style-name="ce12">
            <text:p>99499<text:s/></text:p>
          </table:table-cell>
          <table:table-cell office:value-type="float" office:value="3.3864314186" table:style-name="ce12">
            <text:p>3<text:s/></text:p>
          </table:table-cell>
          <table:table-cell office:value-type="float" office:value="99497.252068999995" table:style-name="ce12">
            <text:p>99497<text:s/></text:p>
          </table:table-cell>
          <table:table-cell office:value-type="float" office:value="7455755.9029999999" table:style-name="ce12">
            <text:p>7455756<text:s/></text:p>
          </table:table-cell>
          <table:table-cell office:value-type="float" office:value="74.933014431999993" table:style-name="ce13">
            <text:p>74.93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4.3384699999999998E-5" table:style-name="ce11">
            <text:p>0.00004<text:s/></text:p>
          </table:table-cell>
          <table:table-cell office:value-type="float" office:value="99495.558852999995" table:style-name="ce12">
            <text:p>99496<text:s/></text:p>
          </table:table-cell>
          <table:table-cell office:value-type="float" office:value="4.3165877704" table:style-name="ce12">
            <text:p>4<text:s/></text:p>
          </table:table-cell>
          <table:table-cell office:value-type="float" office:value="99493.400559000002" table:style-name="ce12">
            <text:p>99493<text:s/></text:p>
          </table:table-cell>
          <table:table-cell office:value-type="float" office:value="7356258.6509999996" table:style-name="ce12">
            <text:p>7356259<text:s/></text:p>
          </table:table-cell>
          <table:table-cell office:value-type="float" office:value="73.935547834999994" table:style-name="ce13">
            <text:p>73.94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6.3397600000000004E-5" table:style-name="ce11">
            <text:p>0.00006<text:s/></text:p>
          </table:table-cell>
          <table:table-cell office:value-type="float" office:value="99491.242266000001" table:style-name="ce12">
            <text:p>99491<text:s/></text:p>
          </table:table-cell>
          <table:table-cell office:value-type="float" office:value="6.3075096308000003" table:style-name="ce12">
            <text:p>6<text:s/></text:p>
          </table:table-cell>
          <table:table-cell office:value-type="float" office:value="99488.088510999994" table:style-name="ce12">
            <text:p>99488<text:s/></text:p>
          </table:table-cell>
          <table:table-cell office:value-type="float" office:value="7256765.2504000003" table:style-name="ce12">
            <text:p>7256765<text:s/></text:p>
          </table:table-cell>
          <table:table-cell office:value-type="float" office:value="72.938733954" table:style-name="ce13">
            <text:p>72.94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8.8994799999999997E-5" table:style-name="ce11">
            <text:p>0.00009<text:s/></text:p>
          </table:table-cell>
          <table:table-cell office:value-type="float" office:value="99484.934756000002" table:style-name="ce12">
            <text:p>99485<text:s/></text:p>
          </table:table-cell>
          <table:table-cell office:value-type="float" office:value="8.8536432938999994" table:style-name="ce12">
            <text:p>9<text:s/></text:p>
          </table:table-cell>
          <table:table-cell office:value-type="float" office:value="99480.507933999994" table:style-name="ce12">
            <text:p>99481<text:s/></text:p>
          </table:table-cell>
          <table:table-cell office:value-type="float" office:value="7157277.1618999997" table:style-name="ce12">
            <text:p>7157277<text:s/></text:p>
          </table:table-cell>
          <table:table-cell office:value-type="float" office:value="71.943326690000006" table:style-name="ce13">
            <text:p>71.94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1.1574280000000001E-4" table:style-name="ce11">
            <text:p>0.00012<text:s/></text:p>
          </table:table-cell>
          <table:table-cell office:value-type="float" office:value="99476.081112999993" table:style-name="ce12">
            <text:p>99476<text:s/></text:p>
          </table:table-cell>
          <table:table-cell office:value-type="float" office:value="11.513643753" table:style-name="ce12">
            <text:p>12<text:s/></text:p>
          </table:table-cell>
          <table:table-cell office:value-type="float" office:value="99470.324290999997" table:style-name="ce12">
            <text:p>99470<text:s/></text:p>
          </table:table-cell>
          <table:table-cell office:value-type="float" office:value="7057796.6540000001" table:style-name="ce12">
            <text:p>7057797<text:s/></text:p>
          </table:table-cell>
          <table:table-cell office:value-type="float" office:value="70.949685341999995" table:style-name="ce13">
            <text:p>70.95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1.4106510000000001E-4" table:style-name="ce11">
            <text:p>0.00014<text:s/></text:p>
          </table:table-cell>
          <table:table-cell office:value-type="float" office:value="99464.567469000001" table:style-name="ce12">
            <text:p>99465<text:s/></text:p>
          </table:table-cell>
          <table:table-cell office:value-type="float" office:value="14.030977612999999" table:style-name="ce12">
            <text:p>14<text:s/></text:p>
          </table:table-cell>
          <table:table-cell office:value-type="float" office:value="99457.551980000004" table:style-name="ce12">
            <text:p>99458<text:s/></text:p>
          </table:table-cell>
          <table:table-cell office:value-type="float" office:value="6958326.3296999997" table:style-name="ce12">
            <text:p>6958326<text:s/></text:p>
          </table:table-cell>
          <table:table-cell office:value-type="float" office:value="69.957840332000004" table:style-name="ce13">
            <text:p>69.96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1.644727E-4" table:style-name="ce11">
            <text:p>0.00016<text:s/></text:p>
          </table:table-cell>
          <table:table-cell office:value-type="float" office:value="99450.536491000006" table:style-name="ce12">
            <text:p>99451<text:s/></text:p>
          </table:table-cell>
          <table:table-cell office:value-type="float" office:value="16.356900186000001" table:style-name="ce12">
            <text:p>16<text:s/></text:p>
          </table:table-cell>
          <table:table-cell office:value-type="float" office:value="99442.358041" table:style-name="ce12">
            <text:p>99442<text:s/></text:p>
          </table:table-cell>
          <table:table-cell office:value-type="float" office:value="6858868.7777000004" table:style-name="ce12">
            <text:p>6858869<text:s/></text:p>
          </table:table-cell>
          <table:table-cell office:value-type="float" office:value="68.967639790000007" table:style-name="ce13">
            <text:p>68.97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1.8699790000000001E-4" table:style-name="ce11">
            <text:p>0.00019<text:s/></text:p>
          </table:table-cell>
          <table:table-cell office:value-type="float" office:value="99434.179590999993" table:style-name="ce12">
            <text:p>99434<text:s/></text:p>
          </table:table-cell>
          <table:table-cell office:value-type="float" office:value="18.593980709" table:style-name="ce12">
            <text:p>19<text:s/></text:p>
          </table:table-cell>
          <table:table-cell office:value-type="float" office:value="99424.882601000005" table:style-name="ce12">
            <text:p>99425<text:s/></text:p>
          </table:table-cell>
          <table:table-cell office:value-type="float" office:value="6759426.4195999997" table:style-name="ce12">
            <text:p>6759426<text:s/></text:p>
          </table:table-cell>
          <table:table-cell office:value-type="float" office:value="67.978902701999999" table:style-name="ce13">
            <text:p>67.98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2.086158E-4" table:style-name="ce11">
            <text:p>0.00021<text:s/></text:p>
          </table:table-cell>
          <table:table-cell office:value-type="float" office:value="99415.585609999995" table:style-name="ce12">
            <text:p>99416<text:s/></text:p>
          </table:table-cell>
          <table:table-cell office:value-type="float" office:value="20.739663774" table:style-name="ce12">
            <text:p>21<text:s/></text:p>
          </table:table-cell>
          <table:table-cell office:value-type="float" office:value="99405.215777999998" table:style-name="ce12">
            <text:p>99405<text:s/></text:p>
          </table:table-cell>
          <table:table-cell office:value-type="float" office:value="6660001.5369999995" table:style-name="ce12">
            <text:p>6660002<text:s/></text:p>
          </table:table-cell>
          <table:table-cell office:value-type="float" office:value="66.991523473000001" table:style-name="ce13">
            <text:p>66.99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2.2820039999999999E-4" table:style-name="ce11">
            <text:p>0.00023<text:s/></text:p>
          </table:table-cell>
          <table:table-cell office:value-type="float" office:value="99394.845946999994" table:style-name="ce12">
            <text:p>99395<text:s/></text:p>
          </table:table-cell>
          <table:table-cell office:value-type="float" office:value="22.681947526999998" table:style-name="ce12">
            <text:p>23<text:s/></text:p>
          </table:table-cell>
          <table:table-cell office:value-type="float" office:value="99383.504973000003" table:style-name="ce12">
            <text:p>99384<text:s/></text:p>
          </table:table-cell>
          <table:table-cell office:value-type="float" office:value="6560596.3213" table:style-name="ce12">
            <text:p>6560596<text:s/></text:p>
          </table:table-cell>
          <table:table-cell office:value-type="float" office:value="66.005397551000001" table:style-name="ce13">
            <text:p>66.01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2.4476130000000002E-4" table:style-name="ce11">
            <text:p>0.00024<text:s/></text:p>
          </table:table-cell>
          <table:table-cell office:value-type="float" office:value="99372.163998999997" table:style-name="ce12">
            <text:p>99372<text:s/></text:p>
          </table:table-cell>
          <table:table-cell office:value-type="float" office:value="24.322462342000001" table:style-name="ce12">
            <text:p>24<text:s/></text:p>
          </table:table-cell>
          <table:table-cell office:value-type="float" office:value="99360.002768000006" table:style-name="ce12">
            <text:p>99360<text:s/></text:p>
          </table:table-cell>
          <table:table-cell office:value-type="float" office:value="6461212.8163000001" table:style-name="ce12">
            <text:p>6461213<text:s/></text:p>
          </table:table-cell>
          <table:table-cell office:value-type="float" office:value="65.020349323999994" table:style-name="ce13">
            <text:p>65.02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2.5884699999999998E-4" table:style-name="ce11">
            <text:p>0.00026<text:s/></text:p>
          </table:table-cell>
          <table:table-cell office:value-type="float" office:value="99347.841537" table:style-name="ce12">
            <text:p>99348<text:s/></text:p>
          </table:table-cell>
          <table:table-cell office:value-type="float" office:value="25.715892663999998" table:style-name="ce12">
            <text:p>26<text:s/></text:p>
          </table:table-cell>
          <table:table-cell office:value-type="float" office:value="99334.983590000003" table:style-name="ce12">
            <text:p>99335<text:s/></text:p>
          </table:table-cell>
          <table:table-cell office:value-type="float" office:value="6361852.8135000002" table:style-name="ce12">
            <text:p>6361853<text:s/></text:p>
          </table:table-cell>
          <table:table-cell office:value-type="float" office:value="64.036145275999999" table:style-name="ce13">
            <text:p>64.04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2.7272480000000002E-4" table:style-name="ce11">
            <text:p>0.00027<text:s/></text:p>
          </table:table-cell>
          <table:table-cell office:value-type="float" office:value="99322.125644" table:style-name="ce12">
            <text:p>99322<text:s/></text:p>
          </table:table-cell>
          <table:table-cell office:value-type="float" office:value="27.087607786" table:style-name="ce12">
            <text:p>27<text:s/></text:p>
          </table:table-cell>
          <table:table-cell office:value-type="float" office:value="99308.581839999999" table:style-name="ce12">
            <text:p>99309<text:s/></text:p>
          </table:table-cell>
          <table:table-cell office:value-type="float" office:value="6262517.8299000002" table:style-name="ce12">
            <text:p>6262518<text:s/></text:p>
          </table:table-cell>
          <table:table-cell office:value-type="float" office:value="63.052595676000003" table:style-name="ce13">
            <text:p>63.05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2.881529E-4" table:style-name="ce11">
            <text:p>0.00029<text:s/></text:p>
          </table:table-cell>
          <table:table-cell office:value-type="float" office:value="99295.038035999998" table:style-name="ce12">
            <text:p>99295<text:s/></text:p>
          </table:table-cell>
          <table:table-cell office:value-type="float" office:value="28.612152465000001" table:style-name="ce12">
            <text:p>29<text:s/></text:p>
          </table:table-cell>
          <table:table-cell office:value-type="float" office:value="99280.731960000005" table:style-name="ce12">
            <text:p>99281<text:s/></text:p>
          </table:table-cell>
          <table:table-cell office:value-type="float" office:value="6163209.2481000004" table:style-name="ce12">
            <text:p>6163209<text:s/></text:p>
          </table:table-cell>
          <table:table-cell office:value-type="float" office:value="62.069659975" table:style-name="ce13">
            <text:p>62.07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3.0577270000000002E-4" table:style-name="ce11">
            <text:p>0.00031<text:s/></text:p>
          </table:table-cell>
          <table:table-cell office:value-type="float" office:value="99266.425883999997" table:style-name="ce12">
            <text:p>99266<text:s/></text:p>
          </table:table-cell>
          <table:table-cell office:value-type="float" office:value="30.352966918" table:style-name="ce12">
            <text:p>30<text:s/></text:p>
          </table:table-cell>
          <table:table-cell office:value-type="float" office:value="99251.249400000001" table:style-name="ce12">
            <text:p>99251<text:s/></text:p>
          </table:table-cell>
          <table:table-cell office:value-type="float" office:value="6063928.5160999997" table:style-name="ce12">
            <text:p>6063929<text:s/></text:p>
          </table:table-cell>
          <table:table-cell office:value-type="float" office:value="61.087406563999998" table:style-name="ce13">
            <text:p>61.09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3.2499539999999999E-4" table:style-name="ce11">
            <text:p>0.00032<text:s/></text:p>
          </table:table-cell>
          <table:table-cell office:value-type="float" office:value="99236.072916999998" table:style-name="ce12">
            <text:p>99236<text:s/></text:p>
          </table:table-cell>
          <table:table-cell office:value-type="float" office:value="32.251271731000003" table:style-name="ce12">
            <text:p>32<text:s/></text:p>
          </table:table-cell>
          <table:table-cell office:value-type="float" office:value="99219.947281000001" table:style-name="ce12">
            <text:p>99220<text:s/></text:p>
          </table:table-cell>
          <table:table-cell office:value-type="float" office:value="5964677.2666999996" table:style-name="ce12">
            <text:p>5964677<text:s/></text:p>
          </table:table-cell>
          <table:table-cell office:value-type="float" office:value="60.105938207999998" table:style-name="ce13">
            <text:p>60.11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3.4494940000000002E-4" table:style-name="ce11">
            <text:p>0.00034<text:s/></text:p>
          </table:table-cell>
          <table:table-cell office:value-type="float" office:value="99203.821645000004" table:style-name="ce12">
            <text:p>99204<text:s/></text:p>
          </table:table-cell>
          <table:table-cell office:value-type="float" office:value="34.220302298" table:style-name="ce12">
            <text:p>34<text:s/></text:p>
          </table:table-cell>
          <table:table-cell office:value-type="float" office:value="99186.711494000003" table:style-name="ce12">
            <text:p>99187<text:s/></text:p>
          </table:table-cell>
          <table:table-cell office:value-type="float" office:value="5865457.3195000002" table:style-name="ce12">
            <text:p>5865457<text:s/></text:p>
          </table:table-cell>
          <table:table-cell office:value-type="float" office:value="59.125316163999997" table:style-name="ce13">
            <text:p>59.13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3.6547279999999999E-4" table:style-name="ce11">
            <text:p>0.00037<text:s/></text:p>
          </table:table-cell>
          <table:table-cell office:value-type="float" office:value="99169.601343000002" table:style-name="ce12">
            <text:p>99170<text:s/></text:p>
          </table:table-cell>
          <table:table-cell office:value-type="float" office:value="36.243787417" table:style-name="ce12">
            <text:p>36<text:s/></text:p>
          </table:table-cell>
          <table:table-cell office:value-type="float" office:value="99151.479449000006" table:style-name="ce12">
            <text:p>99151<text:s/></text:p>
          </table:table-cell>
          <table:table-cell office:value-type="float" office:value="5766270.608" table:style-name="ce12">
            <text:p>5766271<text:s/></text:p>
          </table:table-cell>
          <table:table-cell office:value-type="float" office:value="58.145545912000003" table:style-name="ce13">
            <text:p>58.15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3.8643480000000001E-4" table:style-name="ce11">
            <text:p>0.00039<text:s/></text:p>
          </table:table-cell>
          <table:table-cell office:value-type="float" office:value="99133.357554999995" table:style-name="ce12">
            <text:p>99133<text:s/></text:p>
          </table:table-cell>
          <table:table-cell office:value-type="float" office:value="38.308577086" table:style-name="ce12">
            <text:p>38<text:s/></text:p>
          </table:table-cell>
          <table:table-cell office:value-type="float" office:value="99114.203267000004" table:style-name="ce12">
            <text:p>99114<text:s/></text:p>
          </table:table-cell>
          <table:table-cell office:value-type="float" office:value="5667119.1284999996" table:style-name="ce12">
            <text:p>5667119<text:s/></text:p>
          </table:table-cell>
          <table:table-cell office:value-type="float" office:value="57.166621491000001" table:style-name="ce13">
            <text:p>57.17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4.0810999999999999E-4" table:style-name="ce11">
            <text:p>0.00041<text:s/></text:p>
          </table:table-cell>
          <table:table-cell office:value-type="float" office:value="99095.048978000006" table:style-name="ce12">
            <text:p>99095<text:s/></text:p>
          </table:table-cell>
          <table:table-cell office:value-type="float" office:value="40.441676821999998" table:style-name="ce12">
            <text:p>40<text:s/></text:p>
          </table:table-cell>
          <table:table-cell office:value-type="float" office:value="99074.828139999998" table:style-name="ce12">
            <text:p>99075<text:s/></text:p>
          </table:table-cell>
          <table:table-cell office:value-type="float" office:value="5568004.9252000004" table:style-name="ce12">
            <text:p>5568005<text:s/></text:p>
          </table:table-cell>
          <table:table-cell office:value-type="float" office:value="56.188527909999998" table:style-name="ce13">
            <text:p>56.19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4.30934E-4" table:style-name="ce11">
            <text:p>0.00043<text:s/></text:p>
          </table:table-cell>
          <table:table-cell office:value-type="float" office:value="99054.607300999996" table:style-name="ce12">
            <text:p>99055<text:s/></text:p>
          </table:table-cell>
          <table:table-cell office:value-type="float" office:value="42.685996375999999" table:style-name="ce12">
            <text:p>43<text:s/></text:p>
          </table:table-cell>
          <table:table-cell office:value-type="float" office:value="99033.264303000004" table:style-name="ce12">
            <text:p>99033<text:s/></text:p>
          </table:table-cell>
          <table:table-cell office:value-type="float" office:value="5468930.0970999999" table:style-name="ce12">
            <text:p>5468930<text:s/></text:p>
          </table:table-cell>
          <table:table-cell office:value-type="float" office:value="55.211264231999998" table:style-name="ce13">
            <text:p>55.21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4.5516280000000001E-4" table:style-name="ce11">
            <text:p>0.00046<text:s/></text:p>
          </table:table-cell>
          <table:table-cell office:value-type="float" office:value="99011.921304999996" table:style-name="ce12">
            <text:p>99012<text:s/></text:p>
          </table:table-cell>
          <table:table-cell office:value-type="float" office:value="45.066539128999999" table:style-name="ce12">
            <text:p>45<text:s/></text:p>
          </table:table-cell>
          <table:table-cell office:value-type="float" office:value="98989.388036000004" table:style-name="ce12">
            <text:p>98989<text:s/></text:p>
          </table:table-cell>
          <table:table-cell office:value-type="float" office:value="5369896.8328" table:style-name="ce12">
            <text:p>5369897<text:s/></text:p>
          </table:table-cell>
          <table:table-cell office:value-type="float" office:value="54.234851339000002" table:style-name="ce13">
            <text:p>54.23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4.8118109999999999E-4" table:style-name="ce11">
            <text:p>0.00048<text:s/></text:p>
          </table:table-cell>
          <table:table-cell office:value-type="float" office:value="98966.854766000004" table:style-name="ce12">
            <text:p>98967<text:s/></text:p>
          </table:table-cell>
          <table:table-cell office:value-type="float" office:value="47.620983613999996" table:style-name="ce12">
            <text:p>48<text:s/></text:p>
          </table:table-cell>
          <table:table-cell office:value-type="float" office:value="98943.044274" table:style-name="ce12">
            <text:p>98943<text:s/></text:p>
          </table:table-cell>
          <table:table-cell office:value-type="float" office:value="5270907.4447999997" table:style-name="ce12">
            <text:p>5270907<text:s/></text:p>
          </table:table-cell>
          <table:table-cell office:value-type="float" office:value="53.259320580000001" table:style-name="ce13">
            <text:p>53.26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5.0835270000000002E-4" table:style-name="ce11">
            <text:p>0.00051<text:s/></text:p>
          </table:table-cell>
          <table:table-cell office:value-type="float" office:value="98919.233781999996" table:style-name="ce12">
            <text:p>98919<text:s/></text:p>
          </table:table-cell>
          <table:table-cell office:value-type="float" office:value="50.285857209" table:style-name="ce12">
            <text:p>50<text:s/></text:p>
          </table:table-cell>
          <table:table-cell office:value-type="float" office:value="98894.090853999995" table:style-name="ce12">
            <text:p>98894<text:s/></text:p>
          </table:table-cell>
          <table:table-cell office:value-type="float" office:value="5171964.4005000005" table:style-name="ce12">
            <text:p>5171964<text:s/></text:p>
          </table:table-cell>
          <table:table-cell office:value-type="float" office:value="52.284719590999998" table:style-name="ce13">
            <text:p>52.28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5.3621409999999995E-4" table:style-name="ce11">
            <text:p>0.00054<text:s/></text:p>
          </table:table-cell>
          <table:table-cell office:value-type="float" office:value="98868.947925" table:style-name="ce12">
            <text:p>98869<text:s/></text:p>
          </table:table-cell>
          <table:table-cell office:value-type="float" office:value="53.014922880999997" table:style-name="ce12">
            <text:p>53<text:s/></text:p>
          </table:table-cell>
          <table:table-cell office:value-type="float" office:value="98842.440463999999" table:style-name="ce12">
            <text:p>98842<text:s/></text:p>
          </table:table-cell>
          <table:table-cell office:value-type="float" office:value="5073070.3096000003" table:style-name="ce12">
            <text:p>5073070<text:s/></text:p>
          </table:table-cell>
          <table:table-cell office:value-type="float" office:value="51.311057881000004" table:style-name="ce13">
            <text:p>51.31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5.6584050000000002E-4" table:style-name="ce11">
            <text:p>0.00057<text:s/></text:p>
          </table:table-cell>
          <table:table-cell office:value-type="float" office:value="98815.933002000005" table:style-name="ce12">
            <text:p>98816<text:s/></text:p>
          </table:table-cell>
          <table:table-cell office:value-type="float" office:value="55.914056096000003" table:style-name="ce12">
            <text:p>56<text:s/></text:p>
          </table:table-cell>
          <table:table-cell office:value-type="float" office:value="98787.975974000001" table:style-name="ce12">
            <text:p>98788<text:s/></text:p>
          </table:table-cell>
          <table:table-cell office:value-type="float" office:value="4974227.8691999996" table:style-name="ce12">
            <text:p>4974228<text:s/></text:p>
          </table:table-cell>
          <table:table-cell office:value-type="float" office:value="50.338318104000003" table:style-name="ce13">
            <text:p>50.34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5.9992689999999996E-4" table:style-name="ce11">
            <text:p>0.00060<text:s/></text:p>
          </table:table-cell>
          <table:table-cell office:value-type="float" office:value="98760.018945999997" table:style-name="ce12">
            <text:p>98760<text:s/></text:p>
          </table:table-cell>
          <table:table-cell office:value-type="float" office:value="59.248790362999998" table:style-name="ce12">
            <text:p>59<text:s/></text:p>
          </table:table-cell>
          <table:table-cell office:value-type="float" office:value="98730.394551000005" table:style-name="ce12">
            <text:p>98730<text:s/></text:p>
          </table:table-cell>
          <table:table-cell office:value-type="float" office:value="4875439.8931999998" table:style-name="ce12">
            <text:p>4875440<text:s/></text:p>
          </table:table-cell>
          <table:table-cell office:value-type="float" office:value="49.366534608000002" table:style-name="ce13">
            <text:p>49.37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6.405607E-4" table:style-name="ce11">
            <text:p>0.00064<text:s/></text:p>
          </table:table-cell>
          <table:table-cell office:value-type="float" office:value="98700.770155999999" table:style-name="ce12">
            <text:p>98701<text:s/></text:p>
          </table:table-cell>
          <table:table-cell office:value-type="float" office:value="63.223835579000003" table:style-name="ce12">
            <text:p>63<text:s/></text:p>
          </table:table-cell>
          <table:table-cell office:value-type="float" office:value="98669.158238000004" table:style-name="ce12">
            <text:p>98669<text:s/></text:p>
          </table:table-cell>
          <table:table-cell office:value-type="float" office:value="4776709.4985999996" table:style-name="ce12">
            <text:p>4776709<text:s/></text:p>
          </table:table-cell>
          <table:table-cell office:value-type="float" office:value="48.395868554000003" table:style-name="ce13">
            <text:p>48.40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6.9223389999999998E-4" table:style-name="ce11">
            <text:p>0.00069<text:s/></text:p>
          </table:table-cell>
          <table:table-cell office:value-type="float" office:value="98637.546319999994" table:style-name="ce12">
            <text:p>98638<text:s/></text:p>
          </table:table-cell>
          <table:table-cell office:value-type="float" office:value="68.280253256999998" table:style-name="ce12">
            <text:p>68<text:s/></text:p>
          </table:table-cell>
          <table:table-cell office:value-type="float" office:value="98603.406193999996" table:style-name="ce12">
            <text:p>98603<text:s/></text:p>
          </table:table-cell>
          <table:table-cell office:value-type="float" office:value="4678040.3404000001" table:style-name="ce12">
            <text:p>4678040<text:s/></text:p>
          </table:table-cell>
          <table:table-cell office:value-type="float" office:value="47.426568431" table:style-name="ce13">
            <text:p>47.43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7.5789659999999997E-4" table:style-name="ce11">
            <text:p>0.00076<text:s/></text:p>
          </table:table-cell>
          <table:table-cell office:value-type="float" office:value="98569.266067000004" table:style-name="ce12">
            <text:p>98569<text:s/></text:p>
          </table:table-cell>
          <table:table-cell office:value-type="float" office:value="74.705311213000002" table:style-name="ce12">
            <text:p>75<text:s/></text:p>
          </table:table-cell>
          <table:table-cell office:value-type="float" office:value="98531.913411000001" table:style-name="ce12">
            <text:p>98532<text:s/></text:p>
          </table:table-cell>
          <table:table-cell office:value-type="float" office:value="4579436.9342" table:style-name="ce12">
            <text:p>4579437<text:s/></text:p>
          </table:table-cell>
          <table:table-cell office:value-type="float" office:value="46.459075093999999" table:style-name="ce13">
            <text:p>46.46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8.3572810000000003E-4" table:style-name="ce15">
            <text:p>0.00084<text:s/></text:p>
          </table:table-cell>
          <table:table-cell office:value-type="float" office:value="98494.560756000006" table:style-name="ce16">
            <text:p>98495<text:s/></text:p>
          </table:table-cell>
          <table:table-cell office:value-type="float" office:value="82.314674885000002" table:style-name="ce16">
            <text:p>82<text:s/></text:p>
          </table:table-cell>
          <table:table-cell office:value-type="float" office:value="98453.403418000002" table:style-name="ce16">
            <text:p>98453<text:s/></text:p>
          </table:table-cell>
          <table:table-cell office:value-type="float" office:value="4480905.0208000001" table:style-name="ce16">
            <text:p>4480905<text:s/></text:p>
          </table:table-cell>
          <table:table-cell office:value-type="float" office:value="45.493933740000003" table:style-name="ce17">
            <text:p>45.49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number-columns-spanned="7" table:number-rows-spanned="1" table:style-name="ce55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4 新北市簡易生命表(續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9.1987139999999998E-4" table:style-name="ce11">
            <text:p>0.00092<text:s/></text:p>
          </table:table-cell>
          <table:table-cell office:value-type="float" office:value="98412.246081000005" table:style-name="ce12">
            <text:p>98412<text:s/></text:p>
          </table:table-cell>
          <table:table-cell office:value-type="float" office:value="90.526608120999995" table:style-name="ce12">
            <text:p>91<text:s/></text:p>
          </table:table-cell>
          <table:table-cell office:value-type="float" office:value="98366.982776999997" table:style-name="ce12">
            <text:p>98367<text:s/></text:p>
          </table:table-cell>
          <table:table-cell office:value-type="float" office:value="4382451.6173999999" table:style-name="ce12">
            <text:p>4382452<text:s/></text:p>
          </table:table-cell>
          <table:table-cell office:value-type="float" office:value="44.531567887999998" table:style-name="ce13">
            <text:p>44.53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1.0059372E-3" table:style-name="ce11">
            <text:p>0.00101<text:s/></text:p>
          </table:table-cell>
          <table:table-cell office:value-type="float" office:value="98321.719473000005" table:style-name="ce12">
            <text:p>98322<text:s/></text:p>
          </table:table-cell>
          <table:table-cell office:value-type="float" office:value="98.905476461000006" table:style-name="ce12">
            <text:p>99<text:s/></text:p>
          </table:table-cell>
          <table:table-cell office:value-type="float" office:value="98272.266734999997" table:style-name="ce12">
            <text:p>98272<text:s/></text:p>
          </table:table-cell>
          <table:table-cell office:value-type="float" office:value="4284084.6346000005" table:style-name="ce12">
            <text:p>4284085<text:s/></text:p>
          </table:table-cell>
          <table:table-cell office:value-type="float" office:value="43.572108559" table:style-name="ce13">
            <text:p>43.57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1.0856892E-3" table:style-name="ce11">
            <text:p>0.00109<text:s/></text:p>
          </table:table-cell>
          <table:table-cell office:value-type="float" office:value="98222.813995999997" table:style-name="ce12">
            <text:p>98223<text:s/></text:p>
          </table:table-cell>
          <table:table-cell office:value-type="float" office:value="106.6394457" table:style-name="ce12">
            <text:p>107<text:s/></text:p>
          </table:table-cell>
          <table:table-cell office:value-type="float" office:value="98169.494273000004" table:style-name="ce12">
            <text:p>98169<text:s/></text:p>
          </table:table-cell>
          <table:table-cell office:value-type="float" office:value="4185812.3679" table:style-name="ce12">
            <text:p>4185812<text:s/></text:p>
          </table:table-cell>
          <table:table-cell office:value-type="float" office:value="42.615480024999997" table:style-name="ce13">
            <text:p>42.62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1.1549397E-3" table:style-name="ce11">
            <text:p>0.00115<text:s/></text:p>
          </table:table-cell>
          <table:table-cell office:value-type="float" office:value="98116.174551000004" table:style-name="ce12">
            <text:p>98116<text:s/></text:p>
          </table:table-cell>
          <table:table-cell office:value-type="float" office:value="113.31826126" table:style-name="ce12">
            <text:p>113<text:s/></text:p>
          </table:table-cell>
          <table:table-cell office:value-type="float" office:value="98059.515419999996" table:style-name="ce12">
            <text:p>98060<text:s/></text:p>
          </table:table-cell>
          <table:table-cell office:value-type="float" office:value="4087642.8736" table:style-name="ce12">
            <text:p>4087643<text:s/></text:p>
          </table:table-cell>
          <table:table-cell office:value-type="float" office:value="41.661254042000003" table:style-name="ce13">
            <text:p>41.66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1.2188911E-3" table:style-name="ce11">
            <text:p>0.00122<text:s/></text:p>
          </table:table-cell>
          <table:table-cell office:value-type="float" office:value="98002.856289000003" table:style-name="ce12">
            <text:p>98003<text:s/></text:p>
          </table:table-cell>
          <table:table-cell office:value-type="float" office:value="119.45481189" table:style-name="ce12">
            <text:p>119<text:s/></text:p>
          </table:table-cell>
          <table:table-cell office:value-type="float" office:value="97943.128882999998" table:style-name="ce12">
            <text:p>97943<text:s/></text:p>
          </table:table-cell>
          <table:table-cell office:value-type="float" office:value="3989583.3582000001" table:style-name="ce12">
            <text:p>3989583<text:s/></text:p>
          </table:table-cell>
          <table:table-cell office:value-type="float" office:value="40.708847775000002" table:style-name="ce13">
            <text:p>40.71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1.2897842000000001E-3" table:style-name="ce11">
            <text:p>0.00129<text:s/></text:p>
          </table:table-cell>
          <table:table-cell office:value-type="float" office:value="97883.401477000007" table:style-name="ce12">
            <text:p>97883<text:s/></text:p>
          </table:table-cell>
          <table:table-cell office:value-type="float" office:value="126.24846377999999" table:style-name="ce12">
            <text:p>126<text:s/></text:p>
          </table:table-cell>
          <table:table-cell office:value-type="float" office:value="97820.277245999998" table:style-name="ce12">
            <text:p>97820<text:s/></text:p>
          </table:table-cell>
          <table:table-cell office:value-type="float" office:value="3891640.2292999998" table:style-name="ce12">
            <text:p>3891640<text:s/></text:p>
          </table:table-cell>
          <table:table-cell office:value-type="float" office:value="39.757917794000001" table:style-name="ce13">
            <text:p>39.76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1.3773366E-3" table:style-name="ce11">
            <text:p>0.00138<text:s/></text:p>
          </table:table-cell>
          <table:table-cell office:value-type="float" office:value="97757.153013999996" table:style-name="ce12">
            <text:p>97757<text:s/></text:p>
          </table:table-cell>
          <table:table-cell office:value-type="float" office:value="134.64450176" table:style-name="ce12">
            <text:p>135<text:s/></text:p>
          </table:table-cell>
          <table:table-cell office:value-type="float" office:value="97689.830763000005" table:style-name="ce12">
            <text:p>97690<text:s/></text:p>
          </table:table-cell>
          <table:table-cell office:value-type="float" office:value="3793819.9520999999" table:style-name="ce12">
            <text:p>3793820<text:s/></text:p>
          </table:table-cell>
          <table:table-cell office:value-type="float" office:value="38.808617427000001" table:style-name="ce13">
            <text:p>38.81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1.4959907E-3" table:style-name="ce11">
            <text:p>0.00150<text:s/></text:p>
          </table:table-cell>
          <table:table-cell office:value-type="float" office:value="97622.508512" table:style-name="ce12">
            <text:p>97623<text:s/></text:p>
          </table:table-cell>
          <table:table-cell office:value-type="float" office:value="146.04236605" table:style-name="ce12">
            <text:p>146<text:s/></text:p>
          </table:table-cell>
          <table:table-cell office:value-type="float" office:value="97549.487328999996" table:style-name="ce12">
            <text:p>97549<text:s/></text:p>
          </table:table-cell>
          <table:table-cell office:value-type="float" office:value="3696130.1213000002" table:style-name="ce12">
            <text:p>3696130<text:s/></text:p>
          </table:table-cell>
          <table:table-cell office:value-type="float" office:value="37.86145406" table:style-name="ce13">
            <text:p>37.86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1.6531645999999999E-3" table:style-name="ce11">
            <text:p>0.00165<text:s/></text:p>
          </table:table-cell>
          <table:table-cell office:value-type="float" office:value="97476.466146000006" table:style-name="ce12">
            <text:p>97476<text:s/></text:p>
          </table:table-cell>
          <table:table-cell office:value-type="float" office:value="161.14464211999999" table:style-name="ce12">
            <text:p>161<text:s/></text:p>
          </table:table-cell>
          <table:table-cell office:value-type="float" office:value="97395.893825000006" table:style-name="ce12">
            <text:p>97396<text:s/></text:p>
          </table:table-cell>
          <table:table-cell office:value-type="float" office:value="3598580.6340000001" table:style-name="ce12">
            <text:p>3598581<text:s/></text:p>
          </table:table-cell>
          <table:table-cell office:value-type="float" office:value="36.917430187999997" table:style-name="ce13">
            <text:p>36.92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1.8426877E-3" table:style-name="ce11">
            <text:p>0.00184<text:s/></text:p>
          </table:table-cell>
          <table:table-cell office:value-type="float" office:value="97315.321504000007" table:style-name="ce12">
            <text:p>97315<text:s/></text:p>
          </table:table-cell>
          <table:table-cell office:value-type="float" office:value="179.32174262000001" table:style-name="ce12">
            <text:p>179<text:s/></text:p>
          </table:table-cell>
          <table:table-cell office:value-type="float" office:value="97225.660631999999" table:style-name="ce12">
            <text:p>97226<text:s/></text:p>
          </table:table-cell>
          <table:table-cell office:value-type="float" office:value="3501184.7401000001" table:style-name="ce12">
            <text:p>3501185<text:s/></text:p>
          </table:table-cell>
          <table:table-cell office:value-type="float" office:value="35.977733886000003" table:style-name="ce13">
            <text:p>35.98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2.0493429999999999E-3" table:style-name="ce11">
            <text:p>0.00205<text:s/></text:p>
          </table:table-cell>
          <table:table-cell office:value-type="float" office:value="97135.999760999999" table:style-name="ce12">
            <text:p>97136<text:s/></text:p>
          </table:table-cell>
          <table:table-cell office:value-type="float" office:value="199.06498364999999" table:style-name="ce12">
            <text:p>199<text:s/></text:p>
          </table:table-cell>
          <table:table-cell office:value-type="float" office:value="97036.467269000001" table:style-name="ce12">
            <text:p>97036<text:s/></text:p>
          </table:table-cell>
          <table:table-cell office:value-type="float" office:value="3403959.0795" table:style-name="ce12">
            <text:p>3403959<text:s/></text:p>
          </table:table-cell>
          <table:table-cell office:value-type="float" office:value="35.043228956" table:style-name="ce13">
            <text:p>35.04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2.2590675000000002E-3" table:style-name="ce11">
            <text:p>0.00226<text:s/></text:p>
          </table:table-cell>
          <table:table-cell office:value-type="float" office:value="96936.934777000002" table:style-name="ce12">
            <text:p>96937<text:s/></text:p>
          </table:table-cell>
          <table:table-cell office:value-type="float" office:value="218.98707791000001" table:style-name="ce12">
            <text:p>219<text:s/></text:p>
          </table:table-cell>
          <table:table-cell office:value-type="float" office:value="96827.441239000007" table:style-name="ce12">
            <text:p>96827<text:s/></text:p>
          </table:table-cell>
          <table:table-cell office:value-type="float" office:value="3306922.6121999999" table:style-name="ce12">
            <text:p>3306923<text:s/></text:p>
          </table:table-cell>
          <table:table-cell office:value-type="float" office:value="34.114165254" table:style-name="ce13">
            <text:p>34.11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2.4612737000000002E-3" table:style-name="ce11">
            <text:p>0.00246<text:s/></text:p>
          </table:table-cell>
          <table:table-cell office:value-type="float" office:value="96717.947700000004" table:style-name="ce12">
            <text:p>96718<text:s/></text:p>
          </table:table-cell>
          <table:table-cell office:value-type="float" office:value="238.04933857" table:style-name="ce12">
            <text:p>238<text:s/></text:p>
          </table:table-cell>
          <table:table-cell office:value-type="float" office:value="96598.923030000005" table:style-name="ce12">
            <text:p>96599<text:s/></text:p>
          </table:table-cell>
          <table:table-cell office:value-type="float" office:value="3210095.1710000001" table:style-name="ce12">
            <text:p>3210095<text:s/></text:p>
          </table:table-cell>
          <table:table-cell office:value-type="float" office:value="33.190273857000001" table:style-name="ce13">
            <text:p>33.19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2.6553949E-3" table:style-name="ce11">
            <text:p>0.00266<text:s/></text:p>
          </table:table-cell>
          <table:table-cell office:value-type="float" office:value="96479.898361" table:style-name="ce12">
            <text:p>96480<text:s/></text:p>
          </table:table-cell>
          <table:table-cell office:value-type="float" office:value="256.19223264999999" table:style-name="ce12">
            <text:p>256<text:s/></text:p>
          </table:table-cell>
          <table:table-cell office:value-type="float" office:value="96351.802244999999" table:style-name="ce12">
            <text:p>96352<text:s/></text:p>
          </table:table-cell>
          <table:table-cell office:value-type="float" office:value="3113496.2480000001" table:style-name="ce12">
            <text:p>3113496<text:s/></text:p>
          </table:table-cell>
          <table:table-cell office:value-type="float" office:value="32.270932088999999" table:style-name="ce13">
            <text:p>32.27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2.8483889000000002E-3" table:style-name="ce11">
            <text:p>0.00285<text:s/></text:p>
          </table:table-cell>
          <table:table-cell office:value-type="float" office:value="96223.706128000005" table:style-name="ce12">
            <text:p>96224<text:s/></text:p>
          </table:table-cell>
          <table:table-cell office:value-type="float" office:value="274.08253956999999" table:style-name="ce12">
            <text:p>274<text:s/></text:p>
          </table:table-cell>
          <table:table-cell office:value-type="float" office:value="96086.664858999997" table:style-name="ce12">
            <text:p>96087<text:s/></text:p>
          </table:table-cell>
          <table:table-cell office:value-type="float" office:value="3017144.4457" table:style-name="ce12">
            <text:p>3017144<text:s/></text:p>
          </table:table-cell>
          <table:table-cell office:value-type="float" office:value="31.355521077999999" table:style-name="ce13">
            <text:p>31.36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3.0468275E-3" table:style-name="ce11">
            <text:p>0.00305<text:s/></text:p>
          </table:table-cell>
          <table:table-cell office:value-type="float" office:value="95949.623588999995" table:style-name="ce12">
            <text:p>95950<text:s/></text:p>
          </table:table-cell>
          <table:table-cell office:value-type="float" office:value="292.34195616" table:style-name="ce12">
            <text:p>292<text:s/></text:p>
          </table:table-cell>
          <table:table-cell office:value-type="float" office:value="95803.452611000001" table:style-name="ce12">
            <text:p>95803<text:s/></text:p>
          </table:table-cell>
          <table:table-cell office:value-type="float" office:value="2921057.7809000001" table:style-name="ce12">
            <text:p>2921058<text:s/></text:p>
          </table:table-cell>
          <table:table-cell office:value-type="float" office:value="30.443660658999999" table:style-name="ce13">
            <text:p>30.44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3.2542112E-3" table:style-name="ce11">
            <text:p>0.00325<text:s/></text:p>
          </table:table-cell>
          <table:table-cell office:value-type="float" office:value="95657.281633000006" table:style-name="ce12">
            <text:p>95657<text:s/></text:p>
          </table:table-cell>
          <table:table-cell office:value-type="float" office:value="311.28899596999997" table:style-name="ce12">
            <text:p>311<text:s/></text:p>
          </table:table-cell>
          <table:table-cell office:value-type="float" office:value="95501.637134999997" table:style-name="ce12">
            <text:p>95502<text:s/></text:p>
          </table:table-cell>
          <table:table-cell office:value-type="float" office:value="2825254.3283000002" table:style-name="ce12">
            <text:p>2825254<text:s/></text:p>
          </table:table-cell>
          <table:table-cell office:value-type="float" office:value="29.53517265" table:style-name="ce13">
            <text:p>29.54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3.4697253E-3" table:style-name="ce11">
            <text:p>0.00347<text:s/></text:p>
          </table:table-cell>
          <table:table-cell office:value-type="float" office:value="95345.992637000003" table:style-name="ce12">
            <text:p>95346<text:s/></text:p>
          </table:table-cell>
          <table:table-cell office:value-type="float" office:value="330.82440609000002" table:style-name="ce12">
            <text:p>331<text:s/></text:p>
          </table:table-cell>
          <table:table-cell office:value-type="float" office:value="95180.580434000003" table:style-name="ce12">
            <text:p>95181<text:s/></text:p>
          </table:table-cell>
          <table:table-cell office:value-type="float" office:value="2729752.6910999999" table:style-name="ce12">
            <text:p>2729753<text:s/></text:p>
          </table:table-cell>
          <table:table-cell office:value-type="float" office:value="28.629967717" table:style-name="ce13">
            <text:p>28.63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3.6945566000000001E-3" table:style-name="ce11">
            <text:p>0.00369<text:s/></text:p>
          </table:table-cell>
          <table:table-cell office:value-type="float" office:value="95015.168231000003" table:style-name="ce12">
            <text:p>95015<text:s/></text:p>
          </table:table-cell>
          <table:table-cell office:value-type="float" office:value="351.03891963000001" table:style-name="ce12">
            <text:p>351<text:s/></text:p>
          </table:table-cell>
          <table:table-cell office:value-type="float" office:value="94839.648770999993" table:style-name="ce12">
            <text:p>94840<text:s/></text:p>
          </table:table-cell>
          <table:table-cell office:value-type="float" office:value="2634572.1107000001" table:style-name="ce12">
            <text:p>2634572<text:s/></text:p>
          </table:table-cell>
          <table:table-cell office:value-type="float" office:value="27.727910814000001" table:style-name="ce13">
            <text:p>27.73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3.9413193999999997E-3" table:style-name="ce11">
            <text:p>0.00394<text:s/></text:p>
          </table:table-cell>
          <table:table-cell office:value-type="float" office:value="94664.129310999997" table:style-name="ce12">
            <text:p>94664<text:s/></text:p>
          </table:table-cell>
          <table:table-cell office:value-type="float" office:value="373.10156909" table:style-name="ce12">
            <text:p>373<text:s/></text:p>
          </table:table-cell>
          <table:table-cell office:value-type="float" office:value="94477.578525999998" table:style-name="ce12">
            <text:p>94478<text:s/></text:p>
          </table:table-cell>
          <table:table-cell office:value-type="float" office:value="2539732.4619" table:style-name="ce12">
            <text:p>2539732<text:s/></text:p>
          </table:table-cell>
          <table:table-cell office:value-type="float" office:value="26.828878905" table:style-name="ce13">
            <text:p>26.83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4.2251275000000001E-3" table:style-name="ce11">
            <text:p>0.00423<text:s/></text:p>
          </table:table-cell>
          <table:table-cell office:value-type="float" office:value="94291.027742000006" table:style-name="ce12">
            <text:p>94291<text:s/></text:p>
          </table:table-cell>
          <table:table-cell office:value-type="float" office:value="398.39161875000002" table:style-name="ce12">
            <text:p>398<text:s/></text:p>
          </table:table-cell>
          <table:table-cell office:value-type="float" office:value="94091.831932000001" table:style-name="ce12">
            <text:p>94092<text:s/></text:p>
          </table:table-cell>
          <table:table-cell office:value-type="float" office:value="2445254.8834000002" table:style-name="ce12">
            <text:p>2445255<text:s/></text:p>
          </table:table-cell>
          <table:table-cell office:value-type="float" office:value="25.933060037000001" table:style-name="ce13">
            <text:p>25.93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4.5969375999999999E-3" table:style-name="ce11">
            <text:p>0.00460<text:s/></text:p>
          </table:table-cell>
          <table:table-cell office:value-type="float" office:value="93892.636123000004" table:style-name="ce12">
            <text:p>93893<text:s/></text:p>
          </table:table-cell>
          <table:table-cell office:value-type="float" office:value="431.61859348000002" table:style-name="ce12">
            <text:p>432<text:s/></text:p>
          </table:table-cell>
          <table:table-cell office:value-type="float" office:value="93676.826826000004" table:style-name="ce12">
            <text:p>93677<text:s/></text:p>
          </table:table-cell>
          <table:table-cell office:value-type="float" office:value="2351163.0515000001" table:style-name="ce12">
            <text:p>2351163<text:s/></text:p>
          </table:table-cell>
          <table:table-cell office:value-type="float" office:value="25.040973910000002" table:style-name="ce13">
            <text:p>25.04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5.0823027999999998E-3" table:style-name="ce11">
            <text:p>0.00508<text:s/></text:p>
          </table:table-cell>
          <table:table-cell office:value-type="float" office:value="93461.017529999997" table:style-name="ce12">
            <text:p>93461<text:s/></text:p>
          </table:table-cell>
          <table:table-cell office:value-type="float" office:value="474.99718782999997" table:style-name="ce12">
            <text:p>475<text:s/></text:p>
          </table:table-cell>
          <table:table-cell office:value-type="float" office:value="93223.518935999993" table:style-name="ce12">
            <text:p>93224<text:s/></text:p>
          </table:table-cell>
          <table:table-cell office:value-type="float" office:value="2257486.2245999998" table:style-name="ce12">
            <text:p>2257486<text:s/></text:p>
          </table:table-cell>
          <table:table-cell office:value-type="float" office:value="24.154308227000001" table:style-name="ce13">
            <text:p>24.15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5.6926182000000001E-3" table:style-name="ce11">
            <text:p>0.00569<text:s/></text:p>
          </table:table-cell>
          <table:table-cell office:value-type="float" office:value="92986.020342000003" table:style-name="ce12">
            <text:p>92986<text:s/></text:p>
          </table:table-cell>
          <table:table-cell office:value-type="float" office:value="529.33391538000001" table:style-name="ce12">
            <text:p>529<text:s/></text:p>
          </table:table-cell>
          <table:table-cell office:value-type="float" office:value="92721.353384000002" table:style-name="ce12">
            <text:p>92721<text:s/></text:p>
          </table:table-cell>
          <table:table-cell office:value-type="float" office:value="2164262.7056999998" table:style-name="ce12">
            <text:p>2164263<text:s/></text:p>
          </table:table-cell>
          <table:table-cell office:value-type="float" office:value="23.275140690000001" table:style-name="ce13">
            <text:p>23.28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6.4199812E-3" table:style-name="ce11">
            <text:p>0.00642<text:s/></text:p>
          </table:table-cell>
          <table:table-cell office:value-type="float" office:value="92456.686426" table:style-name="ce12">
            <text:p>92457<text:s/></text:p>
          </table:table-cell>
          <table:table-cell office:value-type="float" office:value="593.57019265999998" table:style-name="ce12">
            <text:p>594<text:s/></text:p>
          </table:table-cell>
          <table:table-cell office:value-type="float" office:value="92159.901329999993" table:style-name="ce12">
            <text:p>92160<text:s/></text:p>
          </table:table-cell>
          <table:table-cell office:value-type="float" office:value="2071541.3522999999" table:style-name="ce12">
            <text:p>2071541<text:s/></text:p>
          </table:table-cell>
          <table:table-cell office:value-type="float" office:value="22.405533146" table:style-name="ce13">
            <text:p>22.41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7.2487154999999999E-3" table:style-name="ce11">
            <text:p>0.00725<text:s/></text:p>
          </table:table-cell>
          <table:table-cell office:value-type="float" office:value="91863.116234000001" table:style-name="ce12">
            <text:p>91863<text:s/></text:p>
          </table:table-cell>
          <table:table-cell office:value-type="float" office:value="665.88959709999995" table:style-name="ce12">
            <text:p>666<text:s/></text:p>
          </table:table-cell>
          <table:table-cell office:value-type="float" office:value="91530.171434999997" table:style-name="ce12">
            <text:p>91530<text:s/></text:p>
          </table:table-cell>
          <table:table-cell office:value-type="float" office:value="1979381.4509999999" table:style-name="ce12">
            <text:p>1979381<text:s/></text:p>
          </table:table-cell>
          <table:table-cell office:value-type="float" office:value="21.547074953999999" table:style-name="ce13">
            <text:p>21.55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8.1711899000000005E-3" table:style-name="ce11">
            <text:p>0.00817<text:s/></text:p>
          </table:table-cell>
          <table:table-cell office:value-type="float" office:value="91197.226637" table:style-name="ce12">
            <text:p>91197<text:s/></text:p>
          </table:table-cell>
          <table:table-cell office:value-type="float" office:value="745.18985411999995" table:style-name="ce12">
            <text:p>745<text:s/></text:p>
          </table:table-cell>
          <table:table-cell office:value-type="float" office:value="90824.631710000001" table:style-name="ce12">
            <text:p>90825<text:s/></text:p>
          </table:table-cell>
          <table:table-cell office:value-type="float" office:value="1887851.2794999999" table:style-name="ce12">
            <text:p>1887851<text:s/></text:p>
          </table:table-cell>
          <table:table-cell office:value-type="float" office:value="20.700753183" table:style-name="ce13">
            <text:p>20.70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9.1883963000000003E-3" table:style-name="ce11">
            <text:p>0.00919<text:s/></text:p>
          </table:table-cell>
          <table:table-cell office:value-type="float" office:value="90452.036783000003" table:style-name="ce12">
            <text:p>90452<text:s/></text:p>
          </table:table-cell>
          <table:table-cell office:value-type="float" office:value="831.10915922000004" table:style-name="ce12">
            <text:p>831<text:s/></text:p>
          </table:table-cell>
          <table:table-cell office:value-type="float" office:value="90036.482203000007" table:style-name="ce12">
            <text:p>90036<text:s/></text:p>
          </table:table-cell>
          <table:table-cell office:value-type="float" office:value="1797026.6477999999" table:style-name="ce12">
            <text:p>1797027<text:s/></text:p>
          </table:table-cell>
          <table:table-cell office:value-type="float" office:value="19.867177255000001" table:style-name="ce13">
            <text:p>19.87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1.03157227E-2" table:style-name="ce11">
            <text:p>0.01032<text:s/></text:p>
          </table:table-cell>
          <table:table-cell office:value-type="float" office:value="89620.927622999996" table:style-name="ce12">
            <text:p>89621<text:s/></text:p>
          </table:table-cell>
          <table:table-cell office:value-type="float" office:value="924.50463635000006" table:style-name="ce12">
            <text:p>925<text:s/></text:p>
          </table:table-cell>
          <table:table-cell office:value-type="float" office:value="89158.675304999997" table:style-name="ce12">
            <text:p>89159<text:s/></text:p>
          </table:table-cell>
          <table:table-cell office:value-type="float" office:value="1706990.1655999999" table:style-name="ce12">
            <text:p>1706990<text:s/></text:p>
          </table:table-cell>
          <table:table-cell office:value-type="float" office:value="19.046780822999999" table:style-name="ce13">
            <text:p>19.05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1.15774716E-2" table:style-name="ce11">
            <text:p>0.01158<text:s/></text:p>
          </table:table-cell>
          <table:table-cell office:value-type="float" office:value="88696.422986999998" table:style-name="ce12">
            <text:p>88696<text:s/></text:p>
          </table:table-cell>
          <table:table-cell office:value-type="float" office:value="1026.8803215999999" table:style-name="ce12">
            <text:p>1027<text:s/></text:p>
          </table:table-cell>
          <table:table-cell office:value-type="float" office:value="88182.982826000007" table:style-name="ce12">
            <text:p>88183<text:s/></text:p>
          </table:table-cell>
          <table:table-cell office:value-type="float" office:value="1617831.4902999999" table:style-name="ce12">
            <text:p>1617831<text:s/></text:p>
          </table:table-cell>
          <table:table-cell office:value-type="float" office:value="18.240098482000001" table:style-name="ce13">
            <text:p>18.24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1.2997565799999999E-2" table:style-name="ce11">
            <text:p>0.01300<text:s/></text:p>
          </table:table-cell>
          <table:table-cell office:value-type="float" office:value="87669.542665000001" table:style-name="ce12">
            <text:p>87670<text:s/></text:p>
          </table:table-cell>
          <table:table-cell office:value-type="float" office:value="1139.4906479000001" table:style-name="ce12">
            <text:p>1139<text:s/></text:p>
          </table:table-cell>
          <table:table-cell office:value-type="float" office:value="87099.797340999998" table:style-name="ce12">
            <text:p>87100<text:s/></text:p>
          </table:table-cell>
          <table:table-cell office:value-type="float" office:value="1529648.5075000001" table:style-name="ce12">
            <text:p>1529649<text:s/></text:p>
          </table:table-cell>
          <table:table-cell office:value-type="float" office:value="17.447889665999998" table:style-name="ce13">
            <text:p>17.45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1.45950873E-2" table:style-name="ce11">
            <text:p>0.01460<text:s/></text:p>
          </table:table-cell>
          <table:table-cell office:value-type="float" office:value="86530.052016999995" table:style-name="ce12">
            <text:p>86530<text:s/></text:p>
          </table:table-cell>
          <table:table-cell office:value-type="float" office:value="1262.9136619000001" table:style-name="ce12">
            <text:p>1263<text:s/></text:p>
          </table:table-cell>
          <table:table-cell office:value-type="float" office:value="85898.595186999999" table:style-name="ce12">
            <text:p>85899<text:s/></text:p>
          </table:table-cell>
          <table:table-cell office:value-type="float" office:value="1442548.7102000001" table:style-name="ce12">
            <text:p>1442549<text:s/></text:p>
          </table:table-cell>
          <table:table-cell office:value-type="float" office:value="16.671071801" table:style-name="ce13">
            <text:p>16.67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1.6393354799999999E-2" table:style-name="ce11">
            <text:p>0.01639<text:s/></text:p>
          </table:table-cell>
          <table:table-cell office:value-type="float" office:value="85267.138355999996" table:style-name="ce12">
            <text:p>85267<text:s/></text:p>
          </table:table-cell>
          <table:table-cell office:value-type="float" office:value="1397.8144506000001" table:style-name="ce12">
            <text:p>1398<text:s/></text:p>
          </table:table-cell>
          <table:table-cell office:value-type="float" office:value="84568.23113" table:style-name="ce12">
            <text:p>84568<text:s/></text:p>
          </table:table-cell>
          <table:table-cell office:value-type="float" office:value="1356650.115" table:style-name="ce12">
            <text:p>1356650<text:s/></text:p>
          </table:table-cell>
          <table:table-cell office:value-type="float" office:value="15.910585731999999" table:style-name="ce13">
            <text:p>15.91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1.8415823500000001E-2" table:style-name="ce11">
            <text:p>0.01842<text:s/></text:p>
          </table:table-cell>
          <table:table-cell office:value-type="float" office:value="83869.323904999997" table:style-name="ce12">
            <text:p>83869<text:s/></text:p>
          </table:table-cell>
          <table:table-cell office:value-type="float" office:value="1544.5226649000001" table:style-name="ce12">
            <text:p>1545<text:s/></text:p>
          </table:table-cell>
          <table:table-cell office:value-type="float" office:value="83097.062571999995" table:style-name="ce12">
            <text:p>83097<text:s/></text:p>
          </table:table-cell>
          <table:table-cell office:value-type="float" office:value="1272081.8838" table:style-name="ce12">
            <text:p>1272082<text:s/></text:p>
          </table:table-cell>
          <table:table-cell office:value-type="float" office:value="15.167427429" table:style-name="ce13">
            <text:p>15.17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2.06858293E-2" table:style-name="ce11">
            <text:p>0.02069<text:s/></text:p>
          </table:table-cell>
          <table:table-cell office:value-type="float" office:value="82324.801240000001" table:style-name="ce12">
            <text:p>82325<text:s/></text:p>
          </table:table-cell>
          <table:table-cell office:value-type="float" office:value="1702.9567850000001" table:style-name="ce12">
            <text:p>1703<text:s/></text:p>
          </table:table-cell>
          <table:table-cell office:value-type="float" office:value="81473.322847999996" table:style-name="ce12">
            <text:p>81473<text:s/></text:p>
          </table:table-cell>
          <table:table-cell office:value-type="float" office:value="1188984.8213" table:style-name="ce12">
            <text:p>1188985<text:s/></text:p>
          </table:table-cell>
          <table:table-cell office:value-type="float" office:value="14.442607858000001" table:style-name="ce13">
            <text:p>14.44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2.3228485699999999E-2" table:style-name="ce11">
            <text:p>0.02323<text:s/></text:p>
          </table:table-cell>
          <table:table-cell office:value-type="float" office:value="80621.844454999999" table:style-name="ce12">
            <text:p>80622<text:s/></text:p>
          </table:table-cell>
          <table:table-cell office:value-type="float" office:value="1872.7233642000001" table:style-name="ce12">
            <text:p>1873<text:s/></text:p>
          </table:table-cell>
          <table:table-cell office:value-type="float" office:value="79685.482772999996" table:style-name="ce12">
            <text:p>79685<text:s/></text:p>
          </table:table-cell>
          <table:table-cell office:value-type="float" office:value="1107511.4983999999" table:style-name="ce12">
            <text:p>1107511<text:s/></text:p>
          </table:table-cell>
          <table:table-cell office:value-type="float" office:value="13.737114375000001" table:style-name="ce13">
            <text:p>13.74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2.6072764200000001E-2" table:style-name="ce11">
            <text:p>0.02607<text:s/></text:p>
          </table:table-cell>
          <table:table-cell office:value-type="float" office:value="78749.121090999994" table:style-name="ce12">
            <text:p>78749<text:s/></text:p>
          </table:table-cell>
          <table:table-cell office:value-type="float" office:value="2053.2072687" table:style-name="ce12">
            <text:p>2053<text:s/></text:p>
          </table:table-cell>
          <table:table-cell office:value-type="float" office:value="77722.517456999994" table:style-name="ce12">
            <text:p>77723<text:s/></text:p>
          </table:table-cell>
          <table:table-cell office:value-type="float" office:value="1027826.0156" table:style-name="ce12">
            <text:p>1027826<text:s/></text:p>
          </table:table-cell>
          <table:table-cell office:value-type="float" office:value="13.051904598" table:style-name="ce13">
            <text:p>13.05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2.9254865200000001E-2" table:style-name="ce11">
            <text:p>0.02925<text:s/></text:p>
          </table:table-cell>
          <table:table-cell office:value-type="float" office:value="76695.913822000002" table:style-name="ce12">
            <text:p>76696<text:s/></text:p>
          </table:table-cell>
          <table:table-cell office:value-type="float" office:value="2243.7286174000001" table:style-name="ce12">
            <text:p>2244<text:s/></text:p>
          </table:table-cell>
          <table:table-cell office:value-type="float" office:value="75574.049513000005" table:style-name="ce12">
            <text:p>75574<text:s/></text:p>
          </table:table-cell>
          <table:table-cell office:value-type="float" office:value="950103.49818999995" table:style-name="ce12">
            <text:p>950103<text:s/></text:p>
          </table:table-cell>
          <table:table-cell office:value-type="float" office:value="12.387928520000001" table:style-name="ce13">
            <text:p>12.39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3.2818744800000001E-2" table:style-name="ce11">
            <text:p>0.03282<text:s/></text:p>
          </table:table-cell>
          <table:table-cell office:value-type="float" office:value="74452.185205000002" table:style-name="ce12">
            <text:p>74452<text:s/></text:p>
          </table:table-cell>
          <table:table-cell office:value-type="float" office:value="2443.4272636999999" table:style-name="ce12">
            <text:p>2443<text:s/></text:p>
          </table:table-cell>
          <table:table-cell office:value-type="float" office:value="73230.471573000003" table:style-name="ce12">
            <text:p>73230<text:s/></text:p>
          </table:table-cell>
          <table:table-cell office:value-type="float" office:value="874529.44868000003" table:style-name="ce12">
            <text:p>874529<text:s/></text:p>
          </table:table-cell>
          <table:table-cell office:value-type="float" office:value="11.746189132" table:style-name="ce13">
            <text:p>11.75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3.6808489799999997E-2" table:style-name="ce11">
            <text:p>0.03681<text:s/></text:p>
          </table:table-cell>
          <table:table-cell office:value-type="float" office:value="72008.757941000003" table:style-name="ce12">
            <text:p>72009<text:s/></text:p>
          </table:table-cell>
          <table:table-cell office:value-type="float" office:value="2650.5336338000002" table:style-name="ce12">
            <text:p>2651<text:s/></text:p>
          </table:table-cell>
          <table:table-cell office:value-type="float" office:value="70683.491123999993" table:style-name="ce12">
            <text:p>70683<text:s/></text:p>
          </table:table-cell>
          <table:table-cell office:value-type="float" office:value="801298.97710000002" table:style-name="ce12">
            <text:p>801299<text:s/></text:p>
          </table:table-cell>
          <table:table-cell office:value-type="float" office:value="11.127798896" table:style-name="ce13">
            <text:p>11.13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4.12728287E-2" table:style-name="ce11">
            <text:p>0.04127<text:s/></text:p>
          </table:table-cell>
          <table:table-cell office:value-type="float" office:value="69358.224306999997" table:style-name="ce12">
            <text:p>69358<text:s/></text:p>
          </table:table-cell>
          <table:table-cell office:value-type="float" office:value="2862.6101104999998" table:style-name="ce12">
            <text:p>2863<text:s/></text:p>
          </table:table-cell>
          <table:table-cell office:value-type="float" office:value="67926.919252000007" table:style-name="ce12">
            <text:p>67927<text:s/></text:p>
          </table:table-cell>
          <table:table-cell office:value-type="float" office:value="730615.48598" table:style-name="ce12">
            <text:p>730615<text:s/></text:p>
          </table:table-cell>
          <table:table-cell office:value-type="float" office:value="10.533941624000001" table:style-name="ce13">
            <text:p>10.53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4.6265500600000002E-2" table:style-name="ce11">
            <text:p>0.04627<text:s/></text:p>
          </table:table-cell>
          <table:table-cell office:value-type="float" office:value="66495.614197000003" table:style-name="ce12">
            <text:p>66496<text:s/></text:p>
          </table:table-cell>
          <table:table-cell office:value-type="float" office:value="3076.4528759999998" table:style-name="ce12">
            <text:p>3076<text:s/></text:p>
          </table:table-cell>
          <table:table-cell office:value-type="float" office:value="64957.387758999997" table:style-name="ce12">
            <text:p>64957<text:s/></text:p>
          </table:table-cell>
          <table:table-cell office:value-type="float" office:value="662688.56672999996" table:style-name="ce12">
            <text:p>662689<text:s/></text:p>
          </table:table-cell>
          <table:table-cell office:value-type="float" office:value="9.9658988752000006" table:style-name="ce13">
            <text:p>9.97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5.1845620199999998E-2" table:style-name="ce11">
            <text:p>0.05185<text:s/></text:p>
          </table:table-cell>
          <table:table-cell office:value-type="float" office:value="63419.161321" table:style-name="ce12">
            <text:p>63419<text:s/></text:p>
          </table:table-cell>
          <table:table-cell office:value-type="float" office:value="3288.0057492000001" table:style-name="ce12">
            <text:p>3288<text:s/></text:p>
          </table:table-cell>
          <table:table-cell office:value-type="float" office:value="61775.158446000001" table:style-name="ce12">
            <text:p>61775<text:s/></text:p>
          </table:table-cell>
          <table:table-cell office:value-type="float" office:value="597731.17897000001" table:style-name="ce12">
            <text:p>597731<text:s/></text:p>
          </table:table-cell>
          <table:table-cell office:value-type="float" office:value="9.4250880416000005" table:style-name="ce13">
            <text:p>9.43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5.8078026099999999E-2" table:style-name="ce11">
            <text:p>0.05808<text:s/></text:p>
          </table:table-cell>
          <table:table-cell office:value-type="float" office:value="60131.155572000003" table:style-name="ce12">
            <text:p>60131<text:s/></text:p>
          </table:table-cell>
          <table:table-cell office:value-type="float" office:value="3492.2988243" table:style-name="ce12">
            <text:p>3492<text:s/></text:p>
          </table:table-cell>
          <table:table-cell office:value-type="float" office:value="58385.006158999997" table:style-name="ce12">
            <text:p>58385<text:s/></text:p>
          </table:table-cell>
          <table:table-cell office:value-type="float" office:value="535956.02052000002" table:style-name="ce12">
            <text:p>535956<text:s/></text:p>
          </table:table-cell>
          <table:table-cell office:value-type="float" office:value="8.9131169263000007" table:style-name="ce13">
            <text:p>8.91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6.5033596700000001E-2" table:style-name="ce11">
            <text:p>0.06503<text:s/></text:p>
          </table:table-cell>
          <table:table-cell office:value-type="float" office:value="56638.856746999998" table:style-name="ce12">
            <text:p>56639<text:s/></text:p>
          </table:table-cell>
          <table:table-cell office:value-type="float" office:value="3683.4285665000002" table:style-name="ce12">
            <text:p>3683<text:s/></text:p>
          </table:table-cell>
          <table:table-cell office:value-type="float" office:value="54797.142463999997" table:style-name="ce12">
            <text:p>54797<text:s/></text:p>
          </table:table-cell>
          <table:table-cell office:value-type="float" office:value="477571.01435999997" table:style-name="ce12">
            <text:p>477571<text:s/></text:p>
          </table:table-cell>
          <table:table-cell office:value-type="float" office:value="8.4318618311000009" table:style-name="ce13">
            <text:p>8.43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52955.428181000003" table:style-name="ce16">
            <text:p>52955<text:s/></text:p>
          </table:table-cell>
          <table:table-cell office:value-type="float" office:value="52955.428181000003" table:style-name="ce16">
            <text:p>52955<text:s/></text:p>
          </table:table-cell>
          <table:table-cell office:value-type="float" office:value="422773.87190000003" table:style-name="ce16">
            <text:p>422774<text:s/></text:p>
          </table:table-cell>
          <table:table-cell office:value-type="float" office:value="422773.87190000003" table:style-name="ce16">
            <text:p>422774<text:s/></text:p>
          </table:table-cell>
          <table:table-cell office:value-type="float" office:value="7.9835795201000002" table:style-name="ce17">
            <text:p>7.98<text:s/>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1"/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3">
          <table:table-cell table:number-columns-repeated="16384" table:style-name="ce3"/>
        </table:table-row>
        <table:table-row table:style-name="ro4">
          <table:table-cell table:number-columns-repeated="16384" table:style-name="ce3"/>
        </table:table-row>
        <table:table-row table:style-name="ro3">
          <table:table-cell table:number-columns-repeated="16384" table:style-name="ce3"/>
        </table:table-row>
        <table:table-row table:number-rows-repeated="8" table:style-name="ro3">
          <table:table-cell table:number-columns-repeated="7" table:style-name="ce38"/>
          <table:table-cell table:number-columns-repeated="16377"/>
        </table:table-row>
        <table:table-row table:style-name="ro3">
          <table:table-cell table:number-columns-repeated="3" table:style-name="ce20"/>
          <table:table-cell table:number-columns-repeated="16381" table:style-name="ce3"/>
        </table:table-row>
        <table:table-row table:number-rows-repeated="7" table:style-name="ro3">
          <table:table-cell table:number-columns-repeated="2" table:style-name="ce21"/>
          <table:table-cell table:number-columns-repeated="3" table:style-name="ce42"/>
          <table:table-cell table:number-columns-repeated="16379" table:style-name="ce3"/>
        </table:table-row>
        <table:table-row table:number-rows-repeated="2" table:style-name="ro3">
          <table:table-cell table:number-columns-repeated="2" table:style-name="ce21"/>
          <table:table-cell table:number-columns-repeated="3" table:style-name="ce42"/>
          <table:table-cell table:number-columns-repeated="16379"/>
        </table:table-row>
        <table:table-row table:style-name="ro3">
          <table:table-cell table:number-columns-repeated="16384" table:style-name="ce3"/>
        </table:table-row>
        <table:table-row table:number-rows-repeated="1048237" table:style-name="ro7">
          <table:table-cell table:number-columns-repeated="16384"/>
        </table:table-row>
        <table:named-expressions>
          <table:named-range table:name="Print_Area" table:cell-range-address="表4.$A$1:表4.$G$317" table:base-cell-address="表4.$A$1"/>
        </table:named-expressions>
      </table:table>
      <table:table table:name="表5" table:style-name="ta2">
        <table:table-column table:style-name="co3" table:number-columns-repeated="7" table:default-cell-style-name="ce3"/>
        <table:table-column table:style-name="co2" table:number-columns-repeated="16377" table:default-cell-style-name="ce3"/>
        <table:table-row table:style-name="ro3">
          <table:table-cell table:style-name="ce3"/>
          <table:table-cell table:number-columns-repeated="2" table:style-name="ce48"/>
          <table:table-cell office:value-type="string" table:style-name="ce2">
            <text:p>表5 臺北市簡易生命表</text:p>
          </table:table-cell>
          <table:table-cell table:number-columns-repeated="2" table:style-name="ce48"/>
          <table:table-cell office:value-type="string" table:style-name="ce49">
            <text:p><text:a xlink:href="#目錄.A2">回目錄頁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2.401491E-3" table:style-name="ce11">
            <text:p>0.00240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240.14909526" table:style-name="ce12">
            <text:p>240<text:s/></text:p>
          </table:table-cell>
          <table:table-cell office:value-type="float" office:value="8323.3271210000003" table:style-name="ce12">
            <text:p>8323<text:s/></text:p>
          </table:table-cell>
          <table:table-cell office:value-type="float" office:value="8269528.9693" table:style-name="ce12">
            <text:p>8269529<text:s/></text:p>
          </table:table-cell>
          <table:table-cell office:value-type="float" office:value="82.695289693000007" table:style-name="ce13">
            <text:p>82.70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3.393402E-4" table:style-name="ce11">
            <text:p>0.00034<text:s/></text:p>
          </table:table-cell>
          <table:table-cell office:value-type="float" office:value="99759.850904999999" table:style-name="ce12">
            <text:p>99760<text:s/></text:p>
          </table:table-cell>
          <table:table-cell office:value-type="float" office:value="33.852531743" table:style-name="ce12">
            <text:p>34<text:s/></text:p>
          </table:table-cell>
          <table:table-cell office:value-type="float" office:value="8311.9103866000005" table:style-name="ce12">
            <text:p>8312<text:s/></text:p>
          </table:table-cell>
          <table:table-cell office:value-type="float" office:value="8261205.6421999997" table:style-name="ce12">
            <text:p>8261206<text:s/></text:p>
          </table:table-cell>
          <table:table-cell office:value-type="float" office:value="82.810926112000004" table:style-name="ce13">
            <text:p>82.8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2.5960570000000001E-4" table:style-name="ce11">
            <text:p>0.00026<text:s/></text:p>
          </table:table-cell>
          <table:table-cell office:value-type="float" office:value="99725.998372999995" table:style-name="ce12">
            <text:p>99726<text:s/></text:p>
          </table:table-cell>
          <table:table-cell office:value-type="float" office:value="25.889440619999998" table:style-name="ce12">
            <text:p>26<text:s/></text:p>
          </table:table-cell>
          <table:table-cell office:value-type="float" office:value="8309.4211376999992" table:style-name="ce12">
            <text:p>8309<text:s/></text:p>
          </table:table-cell>
          <table:table-cell office:value-type="float" office:value="8252893.7318000002" table:style-name="ce12">
            <text:p>8252894<text:s/></text:p>
          </table:table-cell>
          <table:table-cell office:value-type="float" office:value="82.755689253" table:style-name="ce13">
            <text:p>82.7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4.9163440000000004E-4" table:style-name="ce11">
            <text:p>0.00049<text:s/></text:p>
          </table:table-cell>
          <table:table-cell office:value-type="float" office:value="99700.108932000003" table:style-name="ce12">
            <text:p>99700<text:s/></text:p>
          </table:table-cell>
          <table:table-cell office:value-type="float" office:value="49.016006074000003" table:style-name="ce12">
            <text:p>49<text:s/></text:p>
          </table:table-cell>
          <table:table-cell office:value-type="float" office:value="24918.900232" table:style-name="ce12">
            <text:p>24919<text:s/></text:p>
          </table:table-cell>
          <table:table-cell office:value-type="float" office:value="8244584.3106000004" table:style-name="ce12">
            <text:p>8244584<text:s/></text:p>
          </table:table-cell>
          <table:table-cell office:value-type="float" office:value="82.693834530000004" table:style-name="ce13">
            <text:p>82.69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4.4703249999999999E-4" table:style-name="ce11">
            <text:p>0.00045<text:s/></text:p>
          </table:table-cell>
          <table:table-cell office:value-type="float" office:value="99651.092925999998" table:style-name="ce12">
            <text:p>99651<text:s/></text:p>
          </table:table-cell>
          <table:table-cell office:value-type="float" office:value="44.547273234000002" table:style-name="ce12">
            <text:p>45<text:s/></text:p>
          </table:table-cell>
          <table:table-cell office:value-type="float" office:value="49814.409645" table:style-name="ce12">
            <text:p>49814<text:s/></text:p>
          </table:table-cell>
          <table:table-cell office:value-type="float" office:value="8219665.4104000004" table:style-name="ce12">
            <text:p>8219665<text:s/></text:p>
          </table:table-cell>
          <table:table-cell office:value-type="float" office:value="82.484448178999997" table:style-name="ce13">
            <text:p>82.48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3.9345435000000002E-3" table:style-name="ce11">
            <text:p>0.00393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393.45434692999999" table:style-name="ce12">
            <text:p>393<text:s/></text:p>
          </table:table-cell>
          <table:table-cell office:value-type="float" office:value="99677.968523000003" table:style-name="ce12">
            <text:p>99678<text:s/></text:p>
          </table:table-cell>
          <table:table-cell office:value-type="float" office:value="8269528.9693" table:style-name="ce12">
            <text:p>8269529<text:s/></text:p>
          </table:table-cell>
          <table:table-cell office:value-type="float" office:value="82.695289693000007" table:style-name="ce13">
            <text:p>82.70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3.9359989999999999E-4" table:style-name="ce11">
            <text:p>0.00039<text:s/></text:p>
          </table:table-cell>
          <table:table-cell office:value-type="float" office:value="99606.545652999994" table:style-name="ce12">
            <text:p>99607<text:s/></text:p>
          </table:table-cell>
          <table:table-cell office:value-type="float" office:value="39.205130310999998" table:style-name="ce12">
            <text:p>39<text:s/></text:p>
          </table:table-cell>
          <table:table-cell office:value-type="float" office:value="99586.943088" table:style-name="ce12">
            <text:p>99587<text:s/></text:p>
          </table:table-cell>
          <table:table-cell office:value-type="float" office:value="8169851.0007999996" table:style-name="ce12">
            <text:p>8169851<text:s/></text:p>
          </table:table-cell>
          <table:table-cell office:value-type="float" office:value="82.021226087000002" table:style-name="ce13">
            <text:p>82.02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2.1354229999999999E-4" table:style-name="ce11">
            <text:p>0.00021<text:s/></text:p>
          </table:table-cell>
          <table:table-cell office:value-type="float" office:value="99567.340523000006" table:style-name="ce12">
            <text:p>99567<text:s/></text:p>
          </table:table-cell>
          <table:table-cell office:value-type="float" office:value="21.261837366000002" table:style-name="ce12">
            <text:p>21<text:s/></text:p>
          </table:table-cell>
          <table:table-cell office:value-type="float" office:value="99556.709604000003" table:style-name="ce12">
            <text:p>99557<text:s/></text:p>
          </table:table-cell>
          <table:table-cell office:value-type="float" office:value="8070264.0576999998" table:style-name="ce12">
            <text:p>8070264<text:s/></text:p>
          </table:table-cell>
          <table:table-cell office:value-type="float" office:value="81.053325470999994" table:style-name="ce13">
            <text:p>81.05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1.160317E-4" table:style-name="ce11">
            <text:p>0.00012<text:s/></text:p>
          </table:table-cell>
          <table:table-cell office:value-type="float" office:value="99546.078685" table:style-name="ce12">
            <text:p>99546<text:s/></text:p>
          </table:table-cell>
          <table:table-cell office:value-type="float" office:value="11.550496312" table:style-name="ce12">
            <text:p>12<text:s/></text:p>
          </table:table-cell>
          <table:table-cell office:value-type="float" office:value="99540.303436999995" table:style-name="ce12">
            <text:p>99540<text:s/></text:p>
          </table:table-cell>
          <table:table-cell office:value-type="float" office:value="7970707.3481000001" table:style-name="ce12">
            <text:p>7970707<text:s/></text:p>
          </table:table-cell>
          <table:table-cell office:value-type="float" office:value="80.070530685999998" table:style-name="ce13">
            <text:p>80.07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7.9864799999999995E-5" table:style-name="ce11">
            <text:p>0.00008<text:s/></text:p>
          </table:table-cell>
          <table:table-cell office:value-type="float" office:value="99534.528189000004" table:style-name="ce12">
            <text:p>99535<text:s/></text:p>
          </table:table-cell>
          <table:table-cell office:value-type="float" office:value="7.9493078472000001" table:style-name="ce12">
            <text:p>8<text:s/></text:p>
          </table:table-cell>
          <table:table-cell office:value-type="float" office:value="99530.553534999999" table:style-name="ce12">
            <text:p>99531<text:s/></text:p>
          </table:table-cell>
          <table:table-cell office:value-type="float" office:value="7871167.0445999997" table:style-name="ce12">
            <text:p>7871167<text:s/></text:p>
          </table:table-cell>
          <table:table-cell office:value-type="float" office:value="79.079764458" table:style-name="ce13">
            <text:p>79.08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8.3838599999999994E-5" table:style-name="ce11">
            <text:p>0.00008<text:s/></text:p>
          </table:table-cell>
          <table:table-cell office:value-type="float" office:value="99526.578880999994" table:style-name="ce12">
            <text:p>99527<text:s/></text:p>
          </table:table-cell>
          <table:table-cell office:value-type="float" office:value="8.3441663353000006" table:style-name="ce12">
            <text:p>8<text:s/></text:p>
          </table:table-cell>
          <table:table-cell office:value-type="float" office:value="99522.406797999996" table:style-name="ce12">
            <text:p>99522<text:s/></text:p>
          </table:table-cell>
          <table:table-cell office:value-type="float" office:value="7771636.4911000002" table:style-name="ce12">
            <text:p>7771636<text:s/></text:p>
          </table:table-cell>
          <table:table-cell office:value-type="float" office:value="78.086040718999996" table:style-name="ce13">
            <text:p>78.09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1.008898E-4" table:style-name="ce11">
            <text:p>0.00010<text:s/></text:p>
          </table:table-cell>
          <table:table-cell office:value-type="float" office:value="99518.234714999999" table:style-name="ce12">
            <text:p>99518<text:s/></text:p>
          </table:table-cell>
          <table:table-cell office:value-type="float" office:value="10.040378818000001" table:style-name="ce12">
            <text:p>10<text:s/></text:p>
          </table:table-cell>
          <table:table-cell office:value-type="float" office:value="99513.214525000003" table:style-name="ce12">
            <text:p>99513<text:s/></text:p>
          </table:table-cell>
          <table:table-cell office:value-type="float" office:value="7672114.0843000002" table:style-name="ce12">
            <text:p>7672114<text:s/></text:p>
          </table:table-cell>
          <table:table-cell office:value-type="float" office:value="77.092545967000007" table:style-name="ce13">
            <text:p>77.09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.145385E-4" table:style-name="ce11">
            <text:p>0.00011<text:s/></text:p>
          </table:table-cell>
          <table:table-cell office:value-type="float" office:value="99508.194336" table:style-name="ce12">
            <text:p>99508<text:s/></text:p>
          </table:table-cell>
          <table:table-cell office:value-type="float" office:value="11.397523879" table:style-name="ce12">
            <text:p>11<text:s/></text:p>
          </table:table-cell>
          <table:table-cell office:value-type="float" office:value="99502.495574" table:style-name="ce12">
            <text:p>99502<text:s/></text:p>
          </table:table-cell>
          <table:table-cell office:value-type="float" office:value="7572600.8698000005" table:style-name="ce12">
            <text:p>7572601<text:s/></text:p>
          </table:table-cell>
          <table:table-cell office:value-type="float" office:value="76.100274155999998" table:style-name="ce13">
            <text:p>76.10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1.117398E-4" table:style-name="ce11">
            <text:p>0.00011<text:s/></text:p>
          </table:table-cell>
          <table:table-cell office:value-type="float" office:value="99496.796812000001" table:style-name="ce12">
            <text:p>99497<text:s/></text:p>
          </table:table-cell>
          <table:table-cell office:value-type="float" office:value="11.117749941" table:style-name="ce12">
            <text:p>11<text:s/></text:p>
          </table:table-cell>
          <table:table-cell office:value-type="float" office:value="99491.237936999998" table:style-name="ce12">
            <text:p>99491<text:s/></text:p>
          </table:table-cell>
          <table:table-cell office:value-type="float" office:value="7473098.3742000004" table:style-name="ce12">
            <text:p>7473098<text:s/></text:p>
          </table:table-cell>
          <table:table-cell office:value-type="float" office:value="75.108934293999994" table:style-name="ce13">
            <text:p>75.11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9.6961300000000003E-5" table:style-name="ce11">
            <text:p>0.00010<text:s/></text:p>
          </table:table-cell>
          <table:table-cell office:value-type="float" office:value="99485.679061999996" table:style-name="ce12">
            <text:p>99486<text:s/></text:p>
          </table:table-cell>
          <table:table-cell office:value-type="float" office:value="9.6462657346" table:style-name="ce12">
            <text:p>10<text:s/></text:p>
          </table:table-cell>
          <table:table-cell office:value-type="float" office:value="99480.855928999998" table:style-name="ce12">
            <text:p>99481<text:s/></text:p>
          </table:table-cell>
          <table:table-cell office:value-type="float" office:value="7373607.1363000004" table:style-name="ce12">
            <text:p>7373607<text:s/></text:p>
          </table:table-cell>
          <table:table-cell office:value-type="float" office:value="74.117272010999997" table:style-name="ce13">
            <text:p>74.12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8.3596899999999999E-5" table:style-name="ce11">
            <text:p>0.00008<text:s/></text:p>
          </table:table-cell>
          <table:table-cell office:value-type="float" office:value="99476.032797000007" table:style-name="ce12">
            <text:p>99476<text:s/></text:p>
          </table:table-cell>
          <table:table-cell office:value-type="float" office:value="8.3158917485000003" table:style-name="ce12">
            <text:p>8<text:s/></text:p>
          </table:table-cell>
          <table:table-cell office:value-type="float" office:value="99471.874851" table:style-name="ce12">
            <text:p>99472<text:s/></text:p>
          </table:table-cell>
          <table:table-cell office:value-type="float" office:value="7274126.2802999998" table:style-name="ce12">
            <text:p>7274126<text:s/></text:p>
          </table:table-cell>
          <table:table-cell office:value-type="float" office:value="73.124410733000005" table:style-name="ce13">
            <text:p>73.12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7.4778199999999995E-5" table:style-name="ce11">
            <text:p>0.00007<text:s/></text:p>
          </table:table-cell>
          <table:table-cell office:value-type="float" office:value="99467.716904999994" table:style-name="ce12">
            <text:p>99468<text:s/></text:p>
          </table:table-cell>
          <table:table-cell office:value-type="float" office:value="7.4380171629999996" table:style-name="ce12">
            <text:p>7<text:s/></text:p>
          </table:table-cell>
          <table:table-cell office:value-type="float" office:value="99463.997896000001" table:style-name="ce12">
            <text:p>99464<text:s/></text:p>
          </table:table-cell>
          <table:table-cell office:value-type="float" office:value="7174654.4055000003" table:style-name="ce12">
            <text:p>7174654<text:s/></text:p>
          </table:table-cell>
          <table:table-cell office:value-type="float" office:value="72.130482419000003" table:style-name="ce13">
            <text:p>72.13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7.6904599999999995E-5" table:style-name="ce11">
            <text:p>0.00008<text:s/></text:p>
          </table:table-cell>
          <table:table-cell office:value-type="float" office:value="99460.278888000001" table:style-name="ce12">
            <text:p>99460<text:s/></text:p>
          </table:table-cell>
          <table:table-cell office:value-type="float" office:value="7.6489501287000001" table:style-name="ce12">
            <text:p>8<text:s/></text:p>
          </table:table-cell>
          <table:table-cell office:value-type="float" office:value="99456.454412999999" table:style-name="ce12">
            <text:p>99456<text:s/></text:p>
          </table:table-cell>
          <table:table-cell office:value-type="float" office:value="7075190.4075999996" table:style-name="ce12">
            <text:p>7075190<text:s/></text:p>
          </table:table-cell>
          <table:table-cell office:value-type="float" office:value="71.135839219000005" table:style-name="ce13">
            <text:p>71.14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9.55753E-5" table:style-name="ce11">
            <text:p>0.00010<text:s/></text:p>
          </table:table-cell>
          <table:table-cell office:value-type="float" office:value="99452.629937000005" table:style-name="ce12">
            <text:p>99453<text:s/></text:p>
          </table:table-cell>
          <table:table-cell office:value-type="float" office:value="9.5052138767999992" table:style-name="ce12">
            <text:p>10<text:s/></text:p>
          </table:table-cell>
          <table:table-cell office:value-type="float" office:value="99447.877330999996" table:style-name="ce12">
            <text:p>99448<text:s/></text:p>
          </table:table-cell>
          <table:table-cell office:value-type="float" office:value="6975733.9532000003" table:style-name="ce12">
            <text:p>6975734<text:s/></text:p>
          </table:table-cell>
          <table:table-cell office:value-type="float" office:value="70.141271854999999" table:style-name="ce13">
            <text:p>70.14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1.3065120000000001E-4" table:style-name="ce11">
            <text:p>0.00013<text:s/></text:p>
          </table:table-cell>
          <table:table-cell office:value-type="float" office:value="99443.124723999994" table:style-name="ce12">
            <text:p>99443<text:s/></text:p>
          </table:table-cell>
          <table:table-cell office:value-type="float" office:value="12.992368367999999" table:style-name="ce12">
            <text:p>13<text:s/></text:p>
          </table:table-cell>
          <table:table-cell office:value-type="float" office:value="99436.628538999998" table:style-name="ce12">
            <text:p>99437<text:s/></text:p>
          </table:table-cell>
          <table:table-cell office:value-type="float" office:value="6876286.0757999998" table:style-name="ce12">
            <text:p>6876286<text:s/></text:p>
          </table:table-cell>
          <table:table-cell office:value-type="float" office:value="69.147928476000004" table:style-name="ce13">
            <text:p>69.15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1.7531339999999999E-4" table:style-name="ce11">
            <text:p>0.00018<text:s/></text:p>
          </table:table-cell>
          <table:table-cell office:value-type="float" office:value="99430.132354999994" table:style-name="ce12">
            <text:p>99430<text:s/></text:p>
          </table:table-cell>
          <table:table-cell office:value-type="float" office:value="17.431431914000001" table:style-name="ce12">
            <text:p>17<text:s/></text:p>
          </table:table-cell>
          <table:table-cell office:value-type="float" office:value="99421.416639000003" table:style-name="ce12">
            <text:p>99421<text:s/></text:p>
          </table:table-cell>
          <table:table-cell office:value-type="float" office:value="6776849.4473000001" table:style-name="ce12">
            <text:p>6776849<text:s/></text:p>
          </table:table-cell>
          <table:table-cell office:value-type="float" office:value="68.156898585999997" table:style-name="ce13">
            <text:p>68.16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2.1996799999999999E-4" table:style-name="ce11">
            <text:p>0.00022<text:s/></text:p>
          </table:table-cell>
          <table:table-cell office:value-type="float" office:value="99412.700922999997" table:style-name="ce12">
            <text:p>99413<text:s/></text:p>
          </table:table-cell>
          <table:table-cell office:value-type="float" office:value="21.867612232999999" table:style-name="ce12">
            <text:p>22<text:s/></text:p>
          </table:table-cell>
          <table:table-cell office:value-type="float" office:value="99401.767116999996" table:style-name="ce12">
            <text:p>99402<text:s/></text:p>
          </table:table-cell>
          <table:table-cell office:value-type="float" office:value="6677428.0307" table:style-name="ce12">
            <text:p>6677428<text:s/></text:p>
          </table:table-cell>
          <table:table-cell office:value-type="float" office:value="67.168761825000004" table:style-name="ce13">
            <text:p>67.17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2.5627769999999998E-4" table:style-name="ce11">
            <text:p>0.00026<text:s/></text:p>
          </table:table-cell>
          <table:table-cell office:value-type="float" office:value="99390.833310999995" table:style-name="ce12">
            <text:p>99391<text:s/></text:p>
          </table:table-cell>
          <table:table-cell office:value-type="float" office:value="25.471658727000001" table:style-name="ce12">
            <text:p>25<text:s/></text:p>
          </table:table-cell>
          <table:table-cell office:value-type="float" office:value="99378.097481999997" table:style-name="ce12">
            <text:p>99378<text:s/></text:p>
          </table:table-cell>
          <table:table-cell office:value-type="float" office:value="6578026.2636000002" table:style-name="ce12">
            <text:p>6578026<text:s/></text:p>
          </table:table-cell>
          <table:table-cell office:value-type="float" office:value="66.183430044999994" table:style-name="ce13">
            <text:p>66.18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2.8165630000000002E-4" table:style-name="ce11">
            <text:p>0.00028<text:s/></text:p>
          </table:table-cell>
          <table:table-cell office:value-type="float" office:value="99365.361652000007" table:style-name="ce12">
            <text:p>99365<text:s/></text:p>
          </table:table-cell>
          <table:table-cell office:value-type="float" office:value="27.986876983999998" table:style-name="ce12">
            <text:p>28<text:s/></text:p>
          </table:table-cell>
          <table:table-cell office:value-type="float" office:value="99351.368214000002" table:style-name="ce12">
            <text:p>99351<text:s/></text:p>
          </table:table-cell>
          <table:table-cell office:value-type="float" office:value="6478648.1661" table:style-name="ce12">
            <text:p>6478648<text:s/></text:p>
          </table:table-cell>
          <table:table-cell office:value-type="float" office:value="65.200267561000004" table:style-name="ce13">
            <text:p>65.20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2.9946219999999997E-4" table:style-name="ce11">
            <text:p>0.00030<text:s/></text:p>
          </table:table-cell>
          <table:table-cell office:value-type="float" office:value="99337.374775000004" table:style-name="ce12">
            <text:p>99337<text:s/></text:p>
          </table:table-cell>
          <table:table-cell office:value-type="float" office:value="29.747788948" table:style-name="ce12">
            <text:p>30<text:s/></text:p>
          </table:table-cell>
          <table:table-cell office:value-type="float" office:value="99322.500881" table:style-name="ce12">
            <text:p>99323<text:s/></text:p>
          </table:table-cell>
          <table:table-cell office:value-type="float" office:value="6379296.7978999997" table:style-name="ce12">
            <text:p>6379297<text:s/></text:p>
          </table:table-cell>
          <table:table-cell office:value-type="float" office:value="64.218495931000007" table:style-name="ce13">
            <text:p>64.22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3.1427750000000002E-4" table:style-name="ce11">
            <text:p>0.00031<text:s/></text:p>
          </table:table-cell>
          <table:table-cell office:value-type="float" office:value="99307.626986000003" table:style-name="ce12">
            <text:p>99308<text:s/></text:p>
          </table:table-cell>
          <table:table-cell office:value-type="float" office:value="31.210154771999999" table:style-name="ce12">
            <text:p>31<text:s/></text:p>
          </table:table-cell>
          <table:table-cell office:value-type="float" office:value="99292.021909000003" table:style-name="ce12">
            <text:p>99292<text:s/></text:p>
          </table:table-cell>
          <table:table-cell office:value-type="float" office:value="6279974.2970000003" table:style-name="ce12">
            <text:p>6279974<text:s/></text:p>
          </table:table-cell>
          <table:table-cell office:value-type="float" office:value="63.237582928000002" table:style-name="ce13">
            <text:p>63.24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3.2746469999999999E-4" table:style-name="ce11">
            <text:p>0.00033<text:s/></text:p>
          </table:table-cell>
          <table:table-cell office:value-type="float" office:value="99276.416832000003" table:style-name="ce12">
            <text:p>99276<text:s/></text:p>
          </table:table-cell>
          <table:table-cell office:value-type="float" office:value="32.509520735999999" table:style-name="ce12">
            <text:p>33<text:s/></text:p>
          </table:table-cell>
          <table:table-cell office:value-type="float" office:value="99260.162070999999" table:style-name="ce12">
            <text:p>99260<text:s/></text:p>
          </table:table-cell>
          <table:table-cell office:value-type="float" office:value="6180682.2751000002" table:style-name="ce12">
            <text:p>6180682<text:s/></text:p>
          </table:table-cell>
          <table:table-cell office:value-type="float" office:value="62.257306139000001" table:style-name="ce13">
            <text:p>62.26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3.4022190000000002E-4" table:style-name="ce11">
            <text:p>0.00034<text:s/></text:p>
          </table:table-cell>
          <table:table-cell office:value-type="float" office:value="99243.907311000003" table:style-name="ce12">
            <text:p>99244<text:s/></text:p>
          </table:table-cell>
          <table:table-cell office:value-type="float" office:value="33.764949196000003" table:style-name="ce12">
            <text:p>34<text:s/></text:p>
          </table:table-cell>
          <table:table-cell office:value-type="float" office:value="99227.024835999997" table:style-name="ce12">
            <text:p>99227<text:s/></text:p>
          </table:table-cell>
          <table:table-cell office:value-type="float" office:value="6081422.1129999999" table:style-name="ce12">
            <text:p>6081422<text:s/></text:p>
          </table:table-cell>
          <table:table-cell office:value-type="float" office:value="61.277536099999999" table:style-name="ce13">
            <text:p>61.28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3.5245980000000001E-4" table:style-name="ce11">
            <text:p>0.00035<text:s/></text:p>
          </table:table-cell>
          <table:table-cell office:value-type="float" office:value="99210.142361999999" table:style-name="ce12">
            <text:p>99210<text:s/></text:p>
          </table:table-cell>
          <table:table-cell office:value-type="float" office:value="34.967582868000001" table:style-name="ce12">
            <text:p>35<text:s/></text:p>
          </table:table-cell>
          <table:table-cell office:value-type="float" office:value="99192.65857" table:style-name="ce12">
            <text:p>99193<text:s/></text:p>
          </table:table-cell>
          <table:table-cell office:value-type="float" office:value="5982195.0882000001" table:style-name="ce12">
            <text:p>5982195<text:s/></text:p>
          </table:table-cell>
          <table:table-cell office:value-type="float" office:value="60.298220985999997" table:style-name="ce13">
            <text:p>60.30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3.6447470000000002E-4" table:style-name="ce11">
            <text:p>0.00036<text:s/></text:p>
          </table:table-cell>
          <table:table-cell office:value-type="float" office:value="99175.174778999994" table:style-name="ce12">
            <text:p>99175<text:s/></text:p>
          </table:table-cell>
          <table:table-cell office:value-type="float" office:value="36.146844921000003" table:style-name="ce12">
            <text:p>36<text:s/></text:p>
          </table:table-cell>
          <table:table-cell office:value-type="float" office:value="99157.101355999999" table:style-name="ce12">
            <text:p>99157<text:s/></text:p>
          </table:table-cell>
          <table:table-cell office:value-type="float" office:value="5883002.4296000004" table:style-name="ce12">
            <text:p>5883002<text:s/></text:p>
          </table:table-cell>
          <table:table-cell office:value-type="float" office:value="59.319304883999997" table:style-name="ce13">
            <text:p>59.32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3.7836309999999998E-4" table:style-name="ce11">
            <text:p>0.00038<text:s/></text:p>
          </table:table-cell>
          <table:table-cell office:value-type="float" office:value="99139.027933999998" table:style-name="ce12">
            <text:p>99139<text:s/></text:p>
          </table:table-cell>
          <table:table-cell office:value-type="float" office:value="37.510552175000001" table:style-name="ce12">
            <text:p>38<text:s/></text:p>
          </table:table-cell>
          <table:table-cell office:value-type="float" office:value="99120.272658000002" table:style-name="ce12">
            <text:p>99120<text:s/></text:p>
          </table:table-cell>
          <table:table-cell office:value-type="float" office:value="5783845.3282000003" table:style-name="ce12">
            <text:p>5783845<text:s/></text:p>
          </table:table-cell>
          <table:table-cell office:value-type="float" office:value="58.340750849999999" table:style-name="ce13">
            <text:p>58.34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3.969178E-4" table:style-name="ce11">
            <text:p>0.00040<text:s/></text:p>
          </table:table-cell>
          <table:table-cell office:value-type="float" office:value="99101.517382000005" table:style-name="ce12">
            <text:p>99102<text:s/></text:p>
          </table:table-cell>
          <table:table-cell office:value-type="float" office:value="39.335158503000002" table:style-name="ce12">
            <text:p>39<text:s/></text:p>
          </table:table-cell>
          <table:table-cell office:value-type="float" office:value="99081.849803000005" table:style-name="ce12">
            <text:p>99082<text:s/></text:p>
          </table:table-cell>
          <table:table-cell office:value-type="float" office:value="5684725.0555999996" table:style-name="ce12">
            <text:p>5684725<text:s/></text:p>
          </table:table-cell>
          <table:table-cell office:value-type="float" office:value="57.362643941000002" table:style-name="ce13">
            <text:p>57.36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4.2463769999999997E-4" table:style-name="ce11">
            <text:p>0.00042<text:s/></text:p>
          </table:table-cell>
          <table:table-cell office:value-type="float" office:value="99062.182222999996" table:style-name="ce12">
            <text:p>99062<text:s/></text:p>
          </table:table-cell>
          <table:table-cell office:value-type="float" office:value="42.065537028999998" table:style-name="ce12">
            <text:p>42<text:s/></text:p>
          </table:table-cell>
          <table:table-cell office:value-type="float" office:value="99041.149455000006" table:style-name="ce12">
            <text:p>99041<text:s/></text:p>
          </table:table-cell>
          <table:table-cell office:value-type="float" office:value="5585643.2057999996" table:style-name="ce12">
            <text:p>5585643<text:s/></text:p>
          </table:table-cell>
          <table:table-cell office:value-type="float" office:value="56.3852227" table:style-name="ce13">
            <text:p>56.39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4.6434779999999999E-4" table:style-name="ce11">
            <text:p>0.00046<text:s/></text:p>
          </table:table-cell>
          <table:table-cell office:value-type="float" office:value="99020.116685999994" table:style-name="ce12">
            <text:p>99020<text:s/></text:p>
          </table:table-cell>
          <table:table-cell office:value-type="float" office:value="45.979768483999997" table:style-name="ce12">
            <text:p>46<text:s/></text:p>
          </table:table-cell>
          <table:table-cell office:value-type="float" office:value="98997.126801999999" table:style-name="ce12">
            <text:p>98997<text:s/></text:p>
          </table:table-cell>
          <table:table-cell office:value-type="float" office:value="5486602.0563000003" table:style-name="ce12">
            <text:p>5486602<text:s/></text:p>
          </table:table-cell>
          <table:table-cell office:value-type="float" office:value="55.408963753000002" table:style-name="ce13">
            <text:p>55.41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5.142282E-4" table:style-name="ce11">
            <text:p>0.00051<text:s/></text:p>
          </table:table-cell>
          <table:table-cell office:value-type="float" office:value="98974.136918000004" table:style-name="ce12">
            <text:p>98974<text:s/></text:p>
          </table:table-cell>
          <table:table-cell office:value-type="float" office:value="50.895287343" table:style-name="ce12">
            <text:p>51<text:s/></text:p>
          </table:table-cell>
          <table:table-cell office:value-type="float" office:value="98948.689274000004" table:style-name="ce12">
            <text:p>98949<text:s/></text:p>
          </table:table-cell>
          <table:table-cell office:value-type="float" office:value="5387604.9294999996" table:style-name="ce12">
            <text:p>5387605<text:s/></text:p>
          </table:table-cell>
          <table:table-cell office:value-type="float" office:value="54.434472452000001" table:style-name="ce13">
            <text:p>54.43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5.6865140000000002E-4" table:style-name="ce11">
            <text:p>0.00057<text:s/></text:p>
          </table:table-cell>
          <table:table-cell office:value-type="float" office:value="98923.241630000004" table:style-name="ce12">
            <text:p>98923<text:s/></text:p>
          </table:table-cell>
          <table:table-cell office:value-type="float" office:value="56.252839219999998" table:style-name="ce12">
            <text:p>56<text:s/></text:p>
          </table:table-cell>
          <table:table-cell office:value-type="float" office:value="98895.115210999997" table:style-name="ce12">
            <text:p>98895<text:s/></text:p>
          </table:table-cell>
          <table:table-cell office:value-type="float" office:value="5288656.2401999999" table:style-name="ce12">
            <text:p>5288656<text:s/></text:p>
          </table:table-cell>
          <table:table-cell office:value-type="float" office:value="53.462221345000003" table:style-name="ce13">
            <text:p>53.46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6.2304069999999997E-4" table:style-name="ce11">
            <text:p>0.00062<text:s/></text:p>
          </table:table-cell>
          <table:table-cell office:value-type="float" office:value="98866.988790999996" table:style-name="ce12">
            <text:p>98867<text:s/></text:p>
          </table:table-cell>
          <table:table-cell office:value-type="float" office:value="61.598160288000003" table:style-name="ce12">
            <text:p>62<text:s/></text:p>
          </table:table-cell>
          <table:table-cell office:value-type="float" office:value="98836.189710999999" table:style-name="ce12">
            <text:p>98836<text:s/></text:p>
          </table:table-cell>
          <table:table-cell office:value-type="float" office:value="5189761.125" table:style-name="ce12">
            <text:p>5189761<text:s/></text:p>
          </table:table-cell>
          <table:table-cell office:value-type="float" office:value="52.492355521999997" table:style-name="ce13">
            <text:p>52.49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6.7029790000000002E-4" table:style-name="ce11">
            <text:p>0.00067<text:s/></text:p>
          </table:table-cell>
          <table:table-cell office:value-type="float" office:value="98805.390631000002" table:style-name="ce12">
            <text:p>98805<text:s/></text:p>
          </table:table-cell>
          <table:table-cell office:value-type="float" office:value="66.229046417999996" table:style-name="ce12">
            <text:p>66<text:s/></text:p>
          </table:table-cell>
          <table:table-cell office:value-type="float" office:value="98772.276108000005" table:style-name="ce12">
            <text:p>98772<text:s/></text:p>
          </table:table-cell>
          <table:table-cell office:value-type="float" office:value="5090924.9353" table:style-name="ce12">
            <text:p>5090925<text:s/></text:p>
          </table:table-cell>
          <table:table-cell office:value-type="float" office:value="51.524769071999998" table:style-name="ce13">
            <text:p>51.52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7.071496E-4" table:style-name="ce11">
            <text:p>0.00071<text:s/></text:p>
          </table:table-cell>
          <table:table-cell office:value-type="float" office:value="98739.161584000001" table:style-name="ce12">
            <text:p>98739<text:s/></text:p>
          </table:table-cell>
          <table:table-cell office:value-type="float" office:value="69.823355405000001" table:style-name="ce12">
            <text:p>70<text:s/></text:p>
          </table:table-cell>
          <table:table-cell office:value-type="float" office:value="98704.249907000005" table:style-name="ce12">
            <text:p>98704<text:s/></text:p>
          </table:table-cell>
          <table:table-cell office:value-type="float" office:value="4992152.6591999996" table:style-name="ce12">
            <text:p>4992153<text:s/></text:p>
          </table:table-cell>
          <table:table-cell office:value-type="float" office:value="50.558993809" table:style-name="ce13">
            <text:p>50.56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7.3785050000000003E-4" table:style-name="ce11">
            <text:p>0.00074<text:s/></text:p>
          </table:table-cell>
          <table:table-cell office:value-type="float" office:value="98669.338229000001" table:style-name="ce12">
            <text:p>98669<text:s/></text:p>
          </table:table-cell>
          <table:table-cell office:value-type="float" office:value="72.803225345000001" table:style-name="ce12">
            <text:p>73<text:s/></text:p>
          </table:table-cell>
          <table:table-cell office:value-type="float" office:value="98632.936616000006" table:style-name="ce12">
            <text:p>98633<text:s/></text:p>
          </table:table-cell>
          <table:table-cell office:value-type="float" office:value="4893448.4093000004" table:style-name="ce12">
            <text:p>4893448<text:s/></text:p>
          </table:table-cell>
          <table:table-cell office:value-type="float" office:value="49.594418054999998" table:style-name="ce13">
            <text:p>49.59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7.7175900000000001E-4" table:style-name="ce11">
            <text:p>0.00077<text:s/></text:p>
          </table:table-cell>
          <table:table-cell office:value-type="float" office:value="98596.535004000005" table:style-name="ce12">
            <text:p>98597<text:s/></text:p>
          </table:table-cell>
          <table:table-cell office:value-type="float" office:value="76.092762359999995" table:style-name="ce12">
            <text:p>76<text:s/></text:p>
          </table:table-cell>
          <table:table-cell office:value-type="float" office:value="98558.488622999997" table:style-name="ce12">
            <text:p>98558<text:s/></text:p>
          </table:table-cell>
          <table:table-cell office:value-type="float" office:value="4794815.4726999998" table:style-name="ce12">
            <text:p>4794815<text:s/></text:p>
          </table:table-cell>
          <table:table-cell office:value-type="float" office:value="48.630669146000002" table:style-name="ce13">
            <text:p>48.63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8.1650549999999998E-4" table:style-name="ce11">
            <text:p>0.00082<text:s/></text:p>
          </table:table-cell>
          <table:table-cell office:value-type="float" office:value="98520.442240999997" table:style-name="ce12">
            <text:p>98520<text:s/></text:p>
          </table:table-cell>
          <table:table-cell office:value-type="float" office:value="80.442480828000001" table:style-name="ce12">
            <text:p>80<text:s/></text:p>
          </table:table-cell>
          <table:table-cell office:value-type="float" office:value="98480.221000999998" table:style-name="ce12">
            <text:p>98480<text:s/></text:p>
          </table:table-cell>
          <table:table-cell office:value-type="float" office:value="4696256.9841" table:style-name="ce12">
            <text:p>4696257<text:s/></text:p>
          </table:table-cell>
          <table:table-cell office:value-type="float" office:value="47.667843112" table:style-name="ce13">
            <text:p>47.67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8.8146769999999995E-4" table:style-name="ce11">
            <text:p>0.00088<text:s/></text:p>
          </table:table-cell>
          <table:table-cell office:value-type="float" office:value="98439.999760999999" table:style-name="ce12">
            <text:p>98440<text:s/></text:p>
          </table:table-cell>
          <table:table-cell office:value-type="float" office:value="86.771681517999994" table:style-name="ce12">
            <text:p>87<text:s/></text:p>
          </table:table-cell>
          <table:table-cell office:value-type="float" office:value="98396.613920000003" table:style-name="ce12">
            <text:p>98397<text:s/></text:p>
          </table:table-cell>
          <table:table-cell office:value-type="float" office:value="4597776.7631000001" table:style-name="ce12">
            <text:p>4597777<text:s/></text:p>
          </table:table-cell>
          <table:table-cell office:value-type="float" office:value="46.706387386000003" table:style-name="ce13">
            <text:p>46.71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9.7085680000000003E-4" table:style-name="ce11">
            <text:p>0.00097<text:s/></text:p>
          </table:table-cell>
          <table:table-cell office:value-type="float" office:value="98353.228078999993" table:style-name="ce12">
            <text:p>98353<text:s/></text:p>
          </table:table-cell>
          <table:table-cell office:value-type="float" office:value="95.486899484000006" table:style-name="ce12">
            <text:p>95<text:s/></text:p>
          </table:table-cell>
          <table:table-cell office:value-type="float" office:value="98305.484628999999" table:style-name="ce12">
            <text:p>98305<text:s/></text:p>
          </table:table-cell>
          <table:table-cell office:value-type="float" office:value="4499380.1491" table:style-name="ce12">
            <text:p>4499380<text:s/></text:p>
          </table:table-cell>
          <table:table-cell office:value-type="float" office:value="45.747152757999999" table:style-name="ce13">
            <text:p>45.75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1.0811336E-3" table:style-name="ce15">
            <text:p>0.00108<text:s/></text:p>
          </table:table-cell>
          <table:table-cell office:value-type="float" office:value="98257.741179999997" table:style-name="ce16">
            <text:p>98258<text:s/></text:p>
          </table:table-cell>
          <table:table-cell office:value-type="float" office:value="106.22974897" table:style-name="ce16">
            <text:p>106<text:s/></text:p>
          </table:table-cell>
          <table:table-cell office:value-type="float" office:value="98204.626304999998" table:style-name="ce16">
            <text:p>98205<text:s/></text:p>
          </table:table-cell>
          <table:table-cell office:value-type="float" office:value="4401074.6645" table:style-name="ce16">
            <text:p>4401075<text:s/></text:p>
          </table:table-cell>
          <table:table-cell office:value-type="float" office:value="44.791123953000003" table:style-name="ce17">
            <text:p>44.79<text:s/></text:p>
          </table:table-cell>
          <table:table-cell table:number-columns-repeated="16377"/>
        </table:table-row>
        <table:table-row table:number-rows-repeated="3" table:style-name="ro5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5 臺北市簡易生命表(續1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1.2046835E-3" table:style-name="ce11">
            <text:p>0.00120<text:s/></text:p>
          </table:table-cell>
          <table:table-cell office:value-type="float" office:value="98151.511431000006" table:style-name="ce12">
            <text:p>98152<text:s/></text:p>
          </table:table-cell>
          <table:table-cell office:value-type="float" office:value="118.24151089999999" table:style-name="ce12">
            <text:p>118<text:s/></text:p>
          </table:table-cell>
          <table:table-cell office:value-type="float" office:value="98092.390675000002" table:style-name="ce12">
            <text:p>98092<text:s/></text:p>
          </table:table-cell>
          <table:table-cell office:value-type="float" office:value="4302870.0382000003" table:style-name="ce12">
            <text:p>4302870<text:s/></text:p>
          </table:table-cell>
          <table:table-cell office:value-type="float" office:value="43.839060402999998" table:style-name="ce13">
            <text:p>43.84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1.3358438E-3" table:style-name="ce11">
            <text:p>0.00134<text:s/></text:p>
          </table:table-cell>
          <table:table-cell office:value-type="float" office:value="98033.269920000006" table:style-name="ce12">
            <text:p>98033<text:s/></text:p>
          </table:table-cell>
          <table:table-cell office:value-type="float" office:value="130.95713398000001" table:style-name="ce12">
            <text:p>131<text:s/></text:p>
          </table:table-cell>
          <table:table-cell office:value-type="float" office:value="97967.791352999993" table:style-name="ce12">
            <text:p>97968<text:s/></text:p>
          </table:table-cell>
          <table:table-cell office:value-type="float" office:value="4204777.6475" table:style-name="ce12">
            <text:p>4204778<text:s/></text:p>
          </table:table-cell>
          <table:table-cell office:value-type="float" office:value="42.891333228000001" table:style-name="ce13">
            <text:p>42.89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1.4692748000000001E-3" table:style-name="ce11">
            <text:p>0.00147<text:s/></text:p>
          </table:table-cell>
          <table:table-cell office:value-type="float" office:value="97902.312785999995" table:style-name="ce12">
            <text:p>97902<text:s/></text:p>
          </table:table-cell>
          <table:table-cell office:value-type="float" office:value="143.84540014999999" table:style-name="ce12">
            <text:p>144<text:s/></text:p>
          </table:table-cell>
          <table:table-cell office:value-type="float" office:value="97830.390085999999" table:style-name="ce12">
            <text:p>97830<text:s/></text:p>
          </table:table-cell>
          <table:table-cell office:value-type="float" office:value="4106809.8561999998" table:style-name="ce12">
            <text:p>4106810<text:s/></text:p>
          </table:table-cell>
          <table:table-cell office:value-type="float" office:value="41.948037174" table:style-name="ce13">
            <text:p>41.95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1.6037565E-3" table:style-name="ce11">
            <text:p>0.00160<text:s/></text:p>
          </table:table-cell>
          <table:table-cell office:value-type="float" office:value="97758.467386000004" table:style-name="ce12">
            <text:p>97758<text:s/></text:p>
          </table:table-cell>
          <table:table-cell office:value-type="float" office:value="156.78077388" table:style-name="ce12">
            <text:p>157<text:s/></text:p>
          </table:table-cell>
          <table:table-cell office:value-type="float" office:value="97680.076998999997" table:style-name="ce12">
            <text:p>97680<text:s/></text:p>
          </table:table-cell>
          <table:table-cell office:value-type="float" office:value="4008979.4660999998" table:style-name="ce12">
            <text:p>4008979<text:s/></text:p>
          </table:table-cell>
          <table:table-cell office:value-type="float" office:value="41.009025338999997" table:style-name="ce13">
            <text:p>41.01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1.7415648E-3" table:style-name="ce11">
            <text:p>0.00174<text:s/></text:p>
          </table:table-cell>
          <table:table-cell office:value-type="float" office:value="97601.686612000005" table:style-name="ce12">
            <text:p>97602<text:s/></text:p>
          </table:table-cell>
          <table:table-cell office:value-type="float" office:value="169.97966395" table:style-name="ce12">
            <text:p>170<text:s/></text:p>
          </table:table-cell>
          <table:table-cell office:value-type="float" office:value="97516.696779999998" table:style-name="ce12">
            <text:p>97517<text:s/></text:p>
          </table:table-cell>
          <table:table-cell office:value-type="float" office:value="3911299.3890999998" table:style-name="ce12">
            <text:p>3911299<text:s/></text:p>
          </table:table-cell>
          <table:table-cell office:value-type="float" office:value="40.074096308000001" table:style-name="ce13">
            <text:p>40.07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1.8850677000000001E-3" table:style-name="ce11">
            <text:p>0.00189<text:s/></text:p>
          </table:table-cell>
          <table:table-cell office:value-type="float" office:value="97431.706948000006" table:style-name="ce12">
            <text:p>97432<text:s/></text:p>
          </table:table-cell>
          <table:table-cell office:value-type="float" office:value="183.66536310000001" table:style-name="ce12">
            <text:p>184<text:s/></text:p>
          </table:table-cell>
          <table:table-cell office:value-type="float" office:value="97339.874265999999" table:style-name="ce12">
            <text:p>97340<text:s/></text:p>
          </table:table-cell>
          <table:table-cell office:value-type="float" office:value="3813782.6923000002" table:style-name="ce12">
            <text:p>3813783<text:s/></text:p>
          </table:table-cell>
          <table:table-cell office:value-type="float" office:value="39.143137402000001" table:style-name="ce13">
            <text:p>39.14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2.0349852000000001E-3" table:style-name="ce11">
            <text:p>0.00203<text:s/></text:p>
          </table:table-cell>
          <table:table-cell office:value-type="float" office:value="97248.041584999999" table:style-name="ce12">
            <text:p>97248<text:s/></text:p>
          </table:table-cell>
          <table:table-cell office:value-type="float" office:value="197.89832826" table:style-name="ce12">
            <text:p>198<text:s/></text:p>
          </table:table-cell>
          <table:table-cell office:value-type="float" office:value="97149.092420000001" table:style-name="ce12">
            <text:p>97149<text:s/></text:p>
          </table:table-cell>
          <table:table-cell office:value-type="float" office:value="3716442.8180999998" table:style-name="ce12">
            <text:p>3716443<text:s/></text:p>
          </table:table-cell>
          <table:table-cell office:value-type="float" office:value="38.216119908000003" table:style-name="ce13">
            <text:p>38.22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2.1901545999999999E-3" table:style-name="ce11">
            <text:p>0.00219<text:s/></text:p>
          </table:table-cell>
          <table:table-cell office:value-type="float" office:value="97050.143255999996" table:style-name="ce12">
            <text:p>97050<text:s/></text:p>
          </table:table-cell>
          <table:table-cell office:value-type="float" office:value="212.55481313999999" table:style-name="ce12">
            <text:p>213<text:s/></text:p>
          </table:table-cell>
          <table:table-cell office:value-type="float" office:value="96943.865850000002" table:style-name="ce12">
            <text:p>96944<text:s/></text:p>
          </table:table-cell>
          <table:table-cell office:value-type="float" office:value="3619293.7256" table:style-name="ce12">
            <text:p>3619294<text:s/></text:p>
          </table:table-cell>
          <table:table-cell office:value-type="float" office:value="37.293028161999999" table:style-name="ce13">
            <text:p>37.29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2.3494157999999999E-3" table:style-name="ce11">
            <text:p>0.00235<text:s/></text:p>
          </table:table-cell>
          <table:table-cell office:value-type="float" office:value="96837.588443000001" table:style-name="ce12">
            <text:p>96838<text:s/></text:p>
          </table:table-cell>
          <table:table-cell office:value-type="float" office:value="227.51175771000001" table:style-name="ce12">
            <text:p>228<text:s/></text:p>
          </table:table-cell>
          <table:table-cell office:value-type="float" office:value="96723.832563999997" table:style-name="ce12">
            <text:p>96724<text:s/></text:p>
          </table:table-cell>
          <table:table-cell office:value-type="float" office:value="3522349.8598000002" table:style-name="ce12">
            <text:p>3522350<text:s/></text:p>
          </table:table-cell>
          <table:table-cell office:value-type="float" office:value="36.373787456000002" table:style-name="ce13">
            <text:p>36.37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2.515191E-3" table:style-name="ce11">
            <text:p>0.00252<text:s/></text:p>
          </table:table-cell>
          <table:table-cell office:value-type="float" office:value="96610.076686" table:style-name="ce12">
            <text:p>96610<text:s/></text:p>
          </table:table-cell>
          <table:table-cell office:value-type="float" office:value="242.99279279999999" table:style-name="ce12">
            <text:p>243<text:s/></text:p>
          </table:table-cell>
          <table:table-cell office:value-type="float" office:value="96488.580289000005" table:style-name="ce12">
            <text:p>96489<text:s/></text:p>
          </table:table-cell>
          <table:table-cell office:value-type="float" office:value="3425626.0271999999" table:style-name="ce12">
            <text:p>3425626<text:s/></text:p>
          </table:table-cell>
          <table:table-cell office:value-type="float" office:value="35.458268379000003" table:style-name="ce13">
            <text:p>35.46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2.6941921999999998E-3" table:style-name="ce11">
            <text:p>0.00269<text:s/></text:p>
          </table:table-cell>
          <table:table-cell office:value-type="float" office:value="96367.083893000003" table:style-name="ce12">
            <text:p>96367<text:s/></text:p>
          </table:table-cell>
          <table:table-cell office:value-type="float" office:value="259.63144272" table:style-name="ce12">
            <text:p>260<text:s/></text:p>
          </table:table-cell>
          <table:table-cell office:value-type="float" office:value="96237.268171000003" table:style-name="ce12">
            <text:p>96237<text:s/></text:p>
          </table:table-cell>
          <table:table-cell office:value-type="float" office:value="3329137.4468999999" table:style-name="ce12">
            <text:p>3329137<text:s/></text:p>
          </table:table-cell>
          <table:table-cell office:value-type="float" office:value="34.546416809999997" table:style-name="ce13">
            <text:p>34.55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2.8909591999999999E-3" table:style-name="ce11">
            <text:p>0.00289<text:s/></text:p>
          </table:table-cell>
          <table:table-cell office:value-type="float" office:value="96107.452449999997" table:style-name="ce12">
            <text:p>96107<text:s/></text:p>
          </table:table-cell>
          <table:table-cell office:value-type="float" office:value="277.84272744999998" table:style-name="ce12">
            <text:p>278<text:s/></text:p>
          </table:table-cell>
          <table:table-cell office:value-type="float" office:value="95968.531086000003" table:style-name="ce12">
            <text:p>95969<text:s/></text:p>
          </table:table-cell>
          <table:table-cell office:value-type="float" office:value="3232900.1787999999" table:style-name="ce12">
            <text:p>3232900<text:s/></text:p>
          </table:table-cell>
          <table:table-cell office:value-type="float" office:value="33.638392199000002" table:style-name="ce13">
            <text:p>33.64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3.1197567999999998E-3" table:style-name="ce11">
            <text:p>0.00312<text:s/></text:p>
          </table:table-cell>
          <table:table-cell office:value-type="float" office:value="95829.609723000001" table:style-name="ce12">
            <text:p>95830<text:s/></text:p>
          </table:table-cell>
          <table:table-cell office:value-type="float" office:value="298.96508075999998" table:style-name="ce12">
            <text:p>299<text:s/></text:p>
          </table:table-cell>
          <table:table-cell office:value-type="float" office:value="95680.127181999997" table:style-name="ce12">
            <text:p>95680<text:s/></text:p>
          </table:table-cell>
          <table:table-cell office:value-type="float" office:value="3136931.6477000001" table:style-name="ce12">
            <text:p>3136932<text:s/></text:p>
          </table:table-cell>
          <table:table-cell office:value-type="float" office:value="32.734471702" table:style-name="ce13">
            <text:p>32.73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3.3914373999999999E-3" table:style-name="ce11">
            <text:p>0.00339<text:s/></text:p>
          </table:table-cell>
          <table:table-cell office:value-type="float" office:value="95530.644641999999" table:style-name="ce12">
            <text:p>95531<text:s/></text:p>
          </table:table-cell>
          <table:table-cell office:value-type="float" office:value="323.98620217000001" table:style-name="ce12">
            <text:p>324<text:s/></text:p>
          </table:table-cell>
          <table:table-cell office:value-type="float" office:value="95368.651540999999" table:style-name="ce12">
            <text:p>95369<text:s/></text:p>
          </table:table-cell>
          <table:table-cell office:value-type="float" office:value="3041251.5205000001" table:style-name="ce12">
            <text:p>3041252<text:s/></text:p>
          </table:table-cell>
          <table:table-cell office:value-type="float" office:value="31.835350131999999" table:style-name="ce13">
            <text:p>31.84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3.7012979E-3" table:style-name="ce11">
            <text:p>0.00370<text:s/></text:p>
          </table:table-cell>
          <table:table-cell office:value-type="float" office:value="95206.658439999999" table:style-name="ce12">
            <text:p>95207<text:s/></text:p>
          </table:table-cell>
          <table:table-cell office:value-type="float" office:value="352.38820435000002" table:style-name="ce12">
            <text:p>352<text:s/></text:p>
          </table:table-cell>
          <table:table-cell office:value-type="float" office:value="95030.464336999998" table:style-name="ce12">
            <text:p>95030<text:s/></text:p>
          </table:table-cell>
          <table:table-cell office:value-type="float" office:value="2945882.8689000001" table:style-name="ce12">
            <text:p>2945883<text:s/></text:p>
          </table:table-cell>
          <table:table-cell office:value-type="float" office:value="30.941983651000001" table:style-name="ce13">
            <text:p>30.94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4.0302152999999999E-3" table:style-name="ce11">
            <text:p>0.00403<text:s/></text:p>
          </table:table-cell>
          <table:table-cell office:value-type="float" office:value="94854.270235000004" table:style-name="ce12">
            <text:p>94854<text:s/></text:p>
          </table:table-cell>
          <table:table-cell office:value-type="float" office:value="382.28313364000002" table:style-name="ce12">
            <text:p>382<text:s/></text:p>
          </table:table-cell>
          <table:table-cell office:value-type="float" office:value="94663.128668000005" table:style-name="ce12">
            <text:p>94663<text:s/></text:p>
          </table:table-cell>
          <table:table-cell office:value-type="float" office:value="2850852.4046" table:style-name="ce12">
            <text:p>2850852<text:s/></text:p>
          </table:table-cell>
          <table:table-cell office:value-type="float" office:value="30.055077094000001" table:style-name="ce13">
            <text:p>30.06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4.3623886999999998E-3" table:style-name="ce11">
            <text:p>0.00436<text:s/></text:p>
          </table:table-cell>
          <table:table-cell office:value-type="float" office:value="94471.987101999999" table:style-name="ce12">
            <text:p>94472<text:s/></text:p>
          </table:table-cell>
          <table:table-cell office:value-type="float" office:value="412.12352493999998" table:style-name="ce12">
            <text:p>412<text:s/></text:p>
          </table:table-cell>
          <table:table-cell office:value-type="float" office:value="94265.925338999994" table:style-name="ce12">
            <text:p>94266<text:s/></text:p>
          </table:table-cell>
          <table:table-cell office:value-type="float" office:value="2756189.2758999998" table:style-name="ce12">
            <text:p>2756189<text:s/></text:p>
          </table:table-cell>
          <table:table-cell office:value-type="float" office:value="29.174672414" table:style-name="ce13">
            <text:p>29.17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4.6725190999999996E-3" table:style-name="ce11">
            <text:p>0.00467<text:s/></text:p>
          </table:table-cell>
          <table:table-cell office:value-type="float" office:value="94059.863576999996" table:style-name="ce12">
            <text:p>94060<text:s/></text:p>
          </table:table-cell>
          <table:table-cell office:value-type="float" office:value="439.49650609999998" table:style-name="ce12">
            <text:p>439<text:s/></text:p>
          </table:table-cell>
          <table:table-cell office:value-type="float" office:value="93840.115323999999" table:style-name="ce12">
            <text:p>93840<text:s/></text:p>
          </table:table-cell>
          <table:table-cell office:value-type="float" office:value="2661923.3506" table:style-name="ce12">
            <text:p>2661923<text:s/></text:p>
          </table:table-cell>
          <table:table-cell office:value-type="float" office:value="28.300310562" table:style-name="ce13">
            <text:p>28.30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4.9511407000000004E-3" table:style-name="ce11">
            <text:p>0.00495<text:s/></text:p>
          </table:table-cell>
          <table:table-cell office:value-type="float" office:value="93620.367071000001" table:style-name="ce12">
            <text:p>93620<text:s/></text:p>
          </table:table-cell>
          <table:table-cell office:value-type="float" office:value="463.52761113999998" table:style-name="ce12">
            <text:p>464<text:s/></text:p>
          </table:table-cell>
          <table:table-cell office:value-type="float" office:value="93388.603264999998" table:style-name="ce12">
            <text:p>93389<text:s/></text:p>
          </table:table-cell>
          <table:table-cell office:value-type="float" office:value="2568083.2352999998" table:style-name="ce12">
            <text:p>2568083<text:s/></text:p>
          </table:table-cell>
          <table:table-cell office:value-type="float" office:value="27.430817841" table:style-name="ce13">
            <text:p>27.43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5.2203676999999999E-3" table:style-name="ce11">
            <text:p>0.00522<text:s/></text:p>
          </table:table-cell>
          <table:table-cell office:value-type="float" office:value="93156.839458999995" table:style-name="ce12">
            <text:p>93157<text:s/></text:p>
          </table:table-cell>
          <table:table-cell office:value-type="float" office:value="486.31295841999997" table:style-name="ce12">
            <text:p>486<text:s/></text:p>
          </table:table-cell>
          <table:table-cell office:value-type="float" office:value="92913.682979999998" table:style-name="ce12">
            <text:p>92914<text:s/></text:p>
          </table:table-cell>
          <table:table-cell office:value-type="float" office:value="2474694.6320000002" table:style-name="ce12">
            <text:p>2474695<text:s/></text:p>
          </table:table-cell>
          <table:table-cell office:value-type="float" office:value="26.564819571000001" table:style-name="ce13">
            <text:p>26.56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5.5053246999999996E-3" table:style-name="ce11">
            <text:p>0.00551<text:s/></text:p>
          </table:table-cell>
          <table:table-cell office:value-type="float" office:value="92670.526501" table:style-name="ce12">
            <text:p>92671<text:s/></text:p>
          </table:table-cell>
          <table:table-cell office:value-type="float" office:value="510.18133646000001" table:style-name="ce12">
            <text:p>510<text:s/></text:p>
          </table:table-cell>
          <table:table-cell office:value-type="float" office:value="92415.435832999996" table:style-name="ce12">
            <text:p>92415<text:s/></text:p>
          </table:table-cell>
          <table:table-cell office:value-type="float" office:value="2381780.949" table:style-name="ce12">
            <text:p>2381781<text:s/></text:p>
          </table:table-cell>
          <table:table-cell office:value-type="float" office:value="25.701601566000001" table:style-name="ce13">
            <text:p>25.70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5.8855823E-3" table:style-name="ce11">
            <text:p>0.00589<text:s/></text:p>
          </table:table-cell>
          <table:table-cell office:value-type="float" office:value="92160.345165000006" table:style-name="ce12">
            <text:p>92160<text:s/></text:p>
          </table:table-cell>
          <table:table-cell office:value-type="float" office:value="542.41729972999997" table:style-name="ce12">
            <text:p>542<text:s/></text:p>
          </table:table-cell>
          <table:table-cell office:value-type="float" office:value="91889.136515000006" table:style-name="ce12">
            <text:p>91889<text:s/></text:p>
          </table:table-cell>
          <table:table-cell office:value-type="float" office:value="2289365.5131999999" table:style-name="ce12">
            <text:p>2289366<text:s/></text:p>
          </table:table-cell>
          <table:table-cell office:value-type="float" office:value="24.841112619" table:style-name="ce13">
            <text:p>24.84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6.4011594000000002E-3" table:style-name="ce11">
            <text:p>0.00640<text:s/></text:p>
          </table:table-cell>
          <table:table-cell office:value-type="float" office:value="91617.927865000005" table:style-name="ce12">
            <text:p>91618<text:s/></text:p>
          </table:table-cell>
          <table:table-cell office:value-type="float" office:value="586.46096379000005" table:style-name="ce12">
            <text:p>586<text:s/></text:p>
          </table:table-cell>
          <table:table-cell office:value-type="float" office:value="91324.697383000006" table:style-name="ce12">
            <text:p>91325<text:s/></text:p>
          </table:table-cell>
          <table:table-cell office:value-type="float" office:value="2197476.3766999999" table:style-name="ce12">
            <text:p>2197476<text:s/></text:p>
          </table:table-cell>
          <table:table-cell office:value-type="float" office:value="23.985222410999999" table:style-name="ce13">
            <text:p>23.99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7.0662677E-3" table:style-name="ce11">
            <text:p>0.00707<text:s/></text:p>
          </table:table-cell>
          <table:table-cell office:value-type="float" office:value="91031.466901000007" table:style-name="ce12">
            <text:p>91031<text:s/></text:p>
          </table:table-cell>
          <table:table-cell office:value-type="float" office:value="643.25271588999999" table:style-name="ce12">
            <text:p>643<text:s/></text:p>
          </table:table-cell>
          <table:table-cell office:value-type="float" office:value="90709.840542999998" table:style-name="ce12">
            <text:p>90710<text:s/></text:p>
          </table:table-cell>
          <table:table-cell office:value-type="float" office:value="2106151.6793" table:style-name="ce12">
            <text:p>2106152<text:s/></text:p>
          </table:table-cell>
          <table:table-cell office:value-type="float" office:value="23.136523567000001" table:style-name="ce13">
            <text:p>23.14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7.8633755000000003E-3" table:style-name="ce11">
            <text:p>0.00786<text:s/></text:p>
          </table:table-cell>
          <table:table-cell office:value-type="float" office:value="90388.214185000004" table:style-name="ce12">
            <text:p>90388<text:s/></text:p>
          </table:table-cell>
          <table:table-cell office:value-type="float" office:value="710.75646473999996" table:style-name="ce12">
            <text:p>711<text:s/></text:p>
          </table:table-cell>
          <table:table-cell office:value-type="float" office:value="90032.835953000002" table:style-name="ce12">
            <text:p>90033<text:s/></text:p>
          </table:table-cell>
          <table:table-cell office:value-type="float" office:value="2015441.8388" table:style-name="ce12">
            <text:p>2015442<text:s/></text:p>
          </table:table-cell>
          <table:table-cell office:value-type="float" office:value="22.297617636999998" table:style-name="ce13">
            <text:p>22.30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8.7638153E-3" table:style-name="ce11">
            <text:p>0.00876<text:s/></text:p>
          </table:table-cell>
          <table:table-cell office:value-type="float" office:value="89677.457720000006" table:style-name="ce12">
            <text:p>89677<text:s/></text:p>
          </table:table-cell>
          <table:table-cell office:value-type="float" office:value="785.91667772999995" table:style-name="ce12">
            <text:p>786<text:s/></text:p>
          </table:table-cell>
          <table:table-cell office:value-type="float" office:value="89284.499381999995" table:style-name="ce12">
            <text:p>89284<text:s/></text:p>
          </table:table-cell>
          <table:table-cell office:value-type="float" office:value="1925409.0027999999" table:style-name="ce12">
            <text:p>1925409<text:s/></text:p>
          </table:table-cell>
          <table:table-cell office:value-type="float" office:value="21.470378974999999" table:style-name="ce13">
            <text:p>21.47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9.7544933E-3" table:style-name="ce11">
            <text:p>0.00975<text:s/></text:p>
          </table:table-cell>
          <table:table-cell office:value-type="float" office:value="88891.541043000005" table:style-name="ce12">
            <text:p>88892<text:s/></text:p>
          </table:table-cell>
          <table:table-cell office:value-type="float" office:value="867.09194294999998" table:style-name="ce12">
            <text:p>867<text:s/></text:p>
          </table:table-cell>
          <table:table-cell office:value-type="float" office:value="88457.995070999998" table:style-name="ce12">
            <text:p>88458<text:s/></text:p>
          </table:table-cell>
          <table:table-cell office:value-type="float" office:value="1836124.5034" table:style-name="ce12">
            <text:p>1836125<text:s/></text:p>
          </table:table-cell>
          <table:table-cell office:value-type="float" office:value="20.655784362999999" table:style-name="ce13">
            <text:p>20.66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1.08286752E-2" table:style-name="ce11">
            <text:p>0.01083<text:s/></text:p>
          </table:table-cell>
          <table:table-cell office:value-type="float" office:value="88024.449099999998" table:style-name="ce12">
            <text:p>88024<text:s/></text:p>
          </table:table-cell>
          <table:table-cell office:value-type="float" office:value="953.18817320000005" table:style-name="ce12">
            <text:p>953<text:s/></text:p>
          </table:table-cell>
          <table:table-cell office:value-type="float" office:value="87547.855012999993" table:style-name="ce12">
            <text:p>87548<text:s/></text:p>
          </table:table-cell>
          <table:table-cell office:value-type="float" office:value="1747666.5083999999" table:style-name="ce12">
            <text:p>1747667<text:s/></text:p>
          </table:table-cell>
          <table:table-cell office:value-type="float" office:value="19.854330544" table:style-name="ce13">
            <text:p>19.85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1.2000906299999999E-2" table:style-name="ce11">
            <text:p>0.01200<text:s/></text:p>
          </table:table-cell>
          <table:table-cell office:value-type="float" office:value="87071.260926999996" table:style-name="ce12">
            <text:p>87071<text:s/></text:p>
          </table:table-cell>
          <table:table-cell office:value-type="float" office:value="1044.9340426000001" table:style-name="ce12">
            <text:p>1045<text:s/></text:p>
          </table:table-cell>
          <table:table-cell office:value-type="float" office:value="86548.793904999999" table:style-name="ce12">
            <text:p>86549<text:s/></text:p>
          </table:table-cell>
          <table:table-cell office:value-type="float" office:value="1660118.6532999999" table:style-name="ce12">
            <text:p>1660119<text:s/></text:p>
          </table:table-cell>
          <table:table-cell office:value-type="float" office:value="19.066206641000001" table:style-name="ce13">
            <text:p>19.07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1.33023649E-2" table:style-name="ce11">
            <text:p>0.01330<text:s/></text:p>
          </table:table-cell>
          <table:table-cell office:value-type="float" office:value="86026.326883999995" table:style-name="ce12">
            <text:p>86026<text:s/></text:p>
          </table:table-cell>
          <table:table-cell office:value-type="float" office:value="1144.3535938" table:style-name="ce12">
            <text:p>1144<text:s/></text:p>
          </table:table-cell>
          <table:table-cell office:value-type="float" office:value="85454.150087000002" table:style-name="ce12">
            <text:p>85454<text:s/></text:p>
          </table:table-cell>
          <table:table-cell office:value-type="float" office:value="1573569.8594" table:style-name="ce12">
            <text:p>1573570<text:s/></text:p>
          </table:table-cell>
          <table:table-cell office:value-type="float" office:value="18.291724364" table:style-name="ce13">
            <text:p>18.29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1.4765062400000001E-2" table:style-name="ce11">
            <text:p>0.01477<text:s/></text:p>
          </table:table-cell>
          <table:table-cell office:value-type="float" office:value="84881.973289999994" table:style-name="ce12">
            <text:p>84882<text:s/></text:p>
          </table:table-cell>
          <table:table-cell office:value-type="float" office:value="1253.2876280999999" table:style-name="ce12">
            <text:p>1253<text:s/></text:p>
          </table:table-cell>
          <table:table-cell office:value-type="float" office:value="84255.329475999999" table:style-name="ce12">
            <text:p>84255<text:s/></text:p>
          </table:table-cell>
          <table:table-cell office:value-type="float" office:value="1488115.7094000001" table:style-name="ce12">
            <text:p>1488116<text:s/></text:p>
          </table:table-cell>
          <table:table-cell office:value-type="float" office:value="17.531587116000001" table:style-name="ce13">
            <text:p>17.53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1.6409916100000001E-2" table:style-name="ce11">
            <text:p>0.01641<text:s/></text:p>
          </table:table-cell>
          <table:table-cell office:value-type="float" office:value="83628.685662000004" table:style-name="ce12">
            <text:p>83629<text:s/></text:p>
          </table:table-cell>
          <table:table-cell office:value-type="float" office:value="1372.3397129" table:style-name="ce12">
            <text:p>1372<text:s/></text:p>
          </table:table-cell>
          <table:table-cell office:value-type="float" office:value="82942.515805999996" table:style-name="ce12">
            <text:p>82943<text:s/></text:p>
          </table:table-cell>
          <table:table-cell office:value-type="float" office:value="1403860.3799000001" table:style-name="ce12">
            <text:p>1403860<text:s/></text:p>
          </table:table-cell>
          <table:table-cell office:value-type="float" office:value="16.786828213" table:style-name="ce13">
            <text:p>16.79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1.82585569E-2" table:style-name="ce11">
            <text:p>0.01826<text:s/></text:p>
          </table:table-cell>
          <table:table-cell office:value-type="float" office:value="82256.345948999995" table:style-name="ce12">
            <text:p>82256<text:s/></text:p>
          </table:table-cell>
          <table:table-cell office:value-type="float" office:value="1501.8821760999999" table:style-name="ce12">
            <text:p>1502<text:s/></text:p>
          </table:table-cell>
          <table:table-cell office:value-type="float" office:value="81505.404861000003" table:style-name="ce12">
            <text:p>81505<text:s/></text:p>
          </table:table-cell>
          <table:table-cell office:value-type="float" office:value="1320917.8640999999" table:style-name="ce12">
            <text:p>1320918<text:s/></text:p>
          </table:table-cell>
          <table:table-cell office:value-type="float" office:value="16.058552672000001" table:style-name="ce13">
            <text:p>16.06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2.0325308E-2" table:style-name="ce11">
            <text:p>0.02033<text:s/></text:p>
          </table:table-cell>
          <table:table-cell office:value-type="float" office:value="80754.463772999996" table:style-name="ce12">
            <text:p>80754<text:s/></text:p>
          </table:table-cell>
          <table:table-cell office:value-type="float" office:value="1641.3593503" table:style-name="ce12">
            <text:p>1641<text:s/></text:p>
          </table:table-cell>
          <table:table-cell office:value-type="float" office:value="79933.784098000004" table:style-name="ce12">
            <text:p>79934<text:s/></text:p>
          </table:table-cell>
          <table:table-cell office:value-type="float" office:value="1239412.4591999999" table:style-name="ce12">
            <text:p>1239412<text:s/></text:p>
          </table:table-cell>
          <table:table-cell office:value-type="float" office:value="15.347912688999999" table:style-name="ce13">
            <text:p>15.35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2.2619532000000001E-2" table:style-name="ce11">
            <text:p>0.02262<text:s/></text:p>
          </table:table-cell>
          <table:table-cell office:value-type="float" office:value="79113.104422999997" table:style-name="ce12">
            <text:p>79113<text:s/></text:p>
          </table:table-cell>
          <table:table-cell office:value-type="float" office:value="1789.5013974000001" table:style-name="ce12">
            <text:p>1790<text:s/></text:p>
          </table:table-cell>
          <table:table-cell office:value-type="float" office:value="78218.353724000001" table:style-name="ce12">
            <text:p>78218<text:s/></text:p>
          </table:table-cell>
          <table:table-cell office:value-type="float" office:value="1159478.6751000001" table:style-name="ce12">
            <text:p>1159479<text:s/></text:p>
          </table:table-cell>
          <table:table-cell office:value-type="float" office:value="14.655962291" table:style-name="ce13">
            <text:p>14.66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2.5152754699999998E-2" table:style-name="ce11">
            <text:p>0.02515<text:s/></text:p>
          </table:table-cell>
          <table:table-cell office:value-type="float" office:value="77323.603025000004" table:style-name="ce12">
            <text:p>77324<text:s/></text:p>
          </table:table-cell>
          <table:table-cell office:value-type="float" office:value="1944.9016225" table:style-name="ce12">
            <text:p>1945<text:s/></text:p>
          </table:table-cell>
          <table:table-cell office:value-type="float" office:value="76351.152214000002" table:style-name="ce12">
            <text:p>76351<text:s/></text:p>
          </table:table-cell>
          <table:table-cell office:value-type="float" office:value="1081260.3214" table:style-name="ce12">
            <text:p>1081260<text:s/></text:p>
          </table:table-cell>
          <table:table-cell office:value-type="float" office:value="13.983573955000001" table:style-name="ce13">
            <text:p>13.98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2.7942864599999999E-2" table:style-name="ce11">
            <text:p>0.02794<text:s/></text:p>
          </table:table-cell>
          <table:table-cell office:value-type="float" office:value="75378.701402999999" table:style-name="ce12">
            <text:p>75379<text:s/></text:p>
          </table:table-cell>
          <table:table-cell office:value-type="float" office:value="2106.2968443" table:style-name="ce12">
            <text:p>2106<text:s/></text:p>
          </table:table-cell>
          <table:table-cell office:value-type="float" office:value="74325.552981000001" table:style-name="ce12">
            <text:p>74326<text:s/></text:p>
          </table:table-cell>
          <table:table-cell office:value-type="float" office:value="1004909.1692" table:style-name="ce12">
            <text:p>1004909<text:s/></text:p>
          </table:table-cell>
          <table:table-cell office:value-type="float" office:value="13.331473619" table:style-name="ce13">
            <text:p>13.33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3.1013523899999999E-2" table:style-name="ce11">
            <text:p>0.03101<text:s/></text:p>
          </table:table-cell>
          <table:table-cell office:value-type="float" office:value="73272.404557999995" table:style-name="ce12">
            <text:p>73272<text:s/></text:p>
          </table:table-cell>
          <table:table-cell office:value-type="float" office:value="2272.4354727999998" table:style-name="ce12">
            <text:p>2272<text:s/></text:p>
          </table:table-cell>
          <table:table-cell office:value-type="float" office:value="72136.186822000003" table:style-name="ce12">
            <text:p>72136<text:s/></text:p>
          </table:table-cell>
          <table:table-cell office:value-type="float" office:value="930583.61618999997" table:style-name="ce12">
            <text:p>930584<text:s/></text:p>
          </table:table-cell>
          <table:table-cell office:value-type="float" office:value="12.700328613" table:style-name="ce13">
            <text:p>12.70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3.44156054E-2" table:style-name="ce11">
            <text:p>0.03442<text:s/></text:p>
          </table:table-cell>
          <table:table-cell office:value-type="float" office:value="70999.969085999997" table:style-name="ce12">
            <text:p>71000<text:s/></text:p>
          </table:table-cell>
          <table:table-cell office:value-type="float" office:value="2443.5069210000001" table:style-name="ce12">
            <text:p>2444<text:s/></text:p>
          </table:table-cell>
          <table:table-cell office:value-type="float" office:value="69778.215624999997" table:style-name="ce12">
            <text:p>69778<text:s/></text:p>
          </table:table-cell>
          <table:table-cell office:value-type="float" office:value="858447.42937000003" table:style-name="ce12">
            <text:p>858447<text:s/></text:p>
          </table:table-cell>
          <table:table-cell office:value-type="float" office:value="12.090814129" table:style-name="ce13">
            <text:p>12.09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3.8183474699999997E-2" table:style-name="ce11">
            <text:p>0.03818<text:s/></text:p>
          </table:table-cell>
          <table:table-cell office:value-type="float" office:value="68556.462165000004" table:style-name="ce12">
            <text:p>68556<text:s/></text:p>
          </table:table-cell>
          <table:table-cell office:value-type="float" office:value="2617.7239378999998" table:style-name="ce12">
            <text:p>2618<text:s/></text:p>
          </table:table-cell>
          <table:table-cell office:value-type="float" office:value="67247.600195999999" table:style-name="ce12">
            <text:p>67248<text:s/></text:p>
          </table:table-cell>
          <table:table-cell office:value-type="float" office:value="788669.21375" table:style-name="ce12">
            <text:p>788669<text:s/></text:p>
          </table:table-cell>
          <table:table-cell office:value-type="float" office:value="11.503936884" table:style-name="ce13">
            <text:p>11.50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4.2354731299999997E-2" table:style-name="ce11">
            <text:p>0.04235<text:s/></text:p>
          </table:table-cell>
          <table:table-cell office:value-type="float" office:value="65938.738226999994" table:style-name="ce12">
            <text:p>65939<text:s/></text:p>
          </table:table-cell>
          <table:table-cell office:value-type="float" office:value="2792.8175399000002" table:style-name="ce12">
            <text:p>2793<text:s/></text:p>
          </table:table-cell>
          <table:table-cell office:value-type="float" office:value="64542.329457" table:style-name="ce12">
            <text:p>64542<text:s/></text:p>
          </table:table-cell>
          <table:table-cell office:value-type="float" office:value="721421.61355000001" table:style-name="ce12">
            <text:p>721422<text:s/></text:p>
          </table:table-cell>
          <table:table-cell office:value-type="float" office:value="10.940785841" table:style-name="ce13">
            <text:p>10.94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4.6970434399999997E-2" table:style-name="ce11">
            <text:p>0.04697<text:s/></text:p>
          </table:table-cell>
          <table:table-cell office:value-type="float" office:value="63145.920686999998" table:style-name="ce12">
            <text:p>63146<text:s/></text:p>
          </table:table-cell>
          <table:table-cell office:value-type="float" office:value="2965.9913221000002" table:style-name="ce12">
            <text:p>2966<text:s/></text:p>
          </table:table-cell>
          <table:table-cell office:value-type="float" office:value="61662.925025999997" table:style-name="ce12">
            <text:p>61663<text:s/></text:p>
          </table:table-cell>
          <table:table-cell office:value-type="float" office:value="656879.28408999997" table:style-name="ce12">
            <text:p>656879<text:s/></text:p>
          </table:table-cell>
          <table:table-cell office:value-type="float" office:value="10.402560877000001" table:style-name="ce13">
            <text:p>10.40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5.2075323799999997E-2" table:style-name="ce11">
            <text:p>0.05208<text:s/></text:p>
          </table:table-cell>
          <table:table-cell office:value-type="float" office:value="60179.929365000004" table:style-name="ce12">
            <text:p>60180<text:s/></text:p>
          </table:table-cell>
          <table:table-cell office:value-type="float" office:value="3133.8893094" table:style-name="ce12">
            <text:p>3134<text:s/></text:p>
          </table:table-cell>
          <table:table-cell office:value-type="float" office:value="58612.984709999997" table:style-name="ce12">
            <text:p>58613<text:s/></text:p>
          </table:table-cell>
          <table:table-cell office:value-type="float" office:value="595216.35907000001" table:style-name="ce12">
            <text:p>595216<text:s/></text:p>
          </table:table-cell>
          <table:table-cell office:value-type="float" office:value="9.8906124574999996" table:style-name="ce13">
            <text:p>9.89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5.7718031099999997E-2" table:style-name="ce11">
            <text:p>0.05772<text:s/></text:p>
          </table:table-cell>
          <table:table-cell office:value-type="float" office:value="57046.040054999998" table:style-name="ce12">
            <text:p>57046<text:s/></text:p>
          </table:table-cell>
          <table:table-cell office:value-type="float" office:value="3292.5851151000002" table:style-name="ce12">
            <text:p>3293<text:s/></text:p>
          </table:table-cell>
          <table:table-cell office:value-type="float" office:value="55399.747497999997" table:style-name="ce12">
            <text:p>55400<text:s/></text:p>
          </table:table-cell>
          <table:table-cell office:value-type="float" office:value="536603.37436000002" table:style-name="ce12">
            <text:p>536603<text:s/></text:p>
          </table:table-cell>
          <table:table-cell office:value-type="float" office:value="9.4064964691000004" table:style-name="ce13">
            <text:p>9.41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6.3951270300000002E-2" table:style-name="ce11">
            <text:p>0.06395<text:s/></text:p>
          </table:table-cell>
          <table:table-cell office:value-type="float" office:value="53753.454940000003" table:style-name="ce12">
            <text:p>53753<text:s/></text:p>
          </table:table-cell>
          <table:table-cell office:value-type="float" office:value="3437.6017262999999" table:style-name="ce12">
            <text:p>3438<text:s/></text:p>
          </table:table-cell>
          <table:table-cell office:value-type="float" office:value="52034.654076999999" table:style-name="ce12">
            <text:p>52035<text:s/></text:p>
          </table:table-cell>
          <table:table-cell office:value-type="float" office:value="481203.62686000002" table:style-name="ce12">
            <text:p>481204<text:s/></text:p>
          </table:table-cell>
          <table:table-cell office:value-type="float" office:value="8.9520501965000001" table:style-name="ce13">
            <text:p>8.95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50315.853214000002" table:style-name="ce16">
            <text:p>50316<text:s/></text:p>
          </table:table-cell>
          <table:table-cell office:value-type="float" office:value="50315.853214000002" table:style-name="ce16">
            <text:p>50316<text:s/></text:p>
          </table:table-cell>
          <table:table-cell office:value-type="float" office:value="429168.97278000001" table:style-name="ce16">
            <text:p>429169<text:s/></text:p>
          </table:table-cell>
          <table:table-cell office:value-type="float" office:value="429168.97278000001" table:style-name="ce16">
            <text:p>429169<text:s/></text:p>
          </table:table-cell>
          <table:table-cell office:value-type="float" office:value="8.5294980681000006" table:style-name="ce17">
            <text:p>8.53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5 臺北市簡易生命表(續2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2.4709036999999998E-3" table:style-name="ce11">
            <text:p>0.00247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247.09037391999999" table:style-name="ce12">
            <text:p>247<text:s/></text:p>
          </table:table-cell>
          <table:table-cell office:value-type="float" office:value="8323.0379011000005" table:style-name="ce12">
            <text:p>8323<text:s/></text:p>
          </table:table-cell>
          <table:table-cell office:value-type="float" office:value="8017703.6295999996" table:style-name="ce12">
            <text:p>8017704<text:s/></text:p>
          </table:table-cell>
          <table:table-cell office:value-type="float" office:value="80.177036295999997" table:style-name="ce13">
            <text:p>80.1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3.508346E-4" table:style-name="ce11">
            <text:p>0.00035<text:s/></text:p>
          </table:table-cell>
          <table:table-cell office:value-type="float" office:value="99752.909625999993" table:style-name="ce12">
            <text:p>99753<text:s/></text:p>
          </table:table-cell>
          <table:table-cell office:value-type="float" office:value="34.996772952999997" table:style-name="ce12">
            <text:p>35<text:s/></text:p>
          </table:table-cell>
          <table:table-cell office:value-type="float" office:value="8311.2842700000001" table:style-name="ce12">
            <text:p>8311<text:s/></text:p>
          </table:table-cell>
          <table:table-cell office:value-type="float" office:value="8009380.5916999998" table:style-name="ce12">
            <text:p>8009381<text:s/></text:p>
          </table:table-cell>
          <table:table-cell office:value-type="float" office:value="80.292200214000005" table:style-name="ce13">
            <text:p>80.29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2.6354960000000001E-4" table:style-name="ce11">
            <text:p>0.00026<text:s/></text:p>
          </table:table-cell>
          <table:table-cell office:value-type="float" office:value="99717.912853000002" table:style-name="ce12">
            <text:p>99718<text:s/></text:p>
          </table:table-cell>
          <table:table-cell office:value-type="float" office:value="26.280611561000001" table:style-name="ce12">
            <text:p>26<text:s/></text:p>
          </table:table-cell>
          <table:table-cell office:value-type="float" office:value="8308.7310455999996" table:style-name="ce12">
            <text:p>8309<text:s/></text:p>
          </table:table-cell>
          <table:table-cell office:value-type="float" office:value="8001069.3074000003" table:style-name="ce12">
            <text:p>8001069<text:s/></text:p>
          </table:table-cell>
          <table:table-cell office:value-type="float" office:value="80.237031427000005" table:style-name="ce13">
            <text:p>80.24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5.0982969999999997E-4" table:style-name="ce11">
            <text:p>0.00051<text:s/></text:p>
          </table:table-cell>
          <table:table-cell office:value-type="float" office:value="99691.632242000007" table:style-name="ce12">
            <text:p>99692<text:s/></text:p>
          </table:table-cell>
          <table:table-cell office:value-type="float" office:value="50.825755637" table:style-name="ce12">
            <text:p>51<text:s/></text:p>
          </table:table-cell>
          <table:table-cell office:value-type="float" office:value="24916.554841000001" table:style-name="ce12">
            <text:p>24917<text:s/></text:p>
          </table:table-cell>
          <table:table-cell office:value-type="float" office:value="7992760.5763999997" table:style-name="ce12">
            <text:p>7992761<text:s/></text:p>
          </table:table-cell>
          <table:table-cell office:value-type="float" office:value="80.174839117999994" table:style-name="ce13">
            <text:p>80.17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4.6651949999999999E-4" table:style-name="ce11">
            <text:p>0.00047<text:s/></text:p>
          </table:table-cell>
          <table:table-cell office:value-type="float" office:value="99640.806486000001" table:style-name="ce12">
            <text:p>99641<text:s/></text:p>
          </table:table-cell>
          <table:table-cell office:value-type="float" office:value="46.484375520999997" table:style-name="ce12">
            <text:p>46<text:s/></text:p>
          </table:table-cell>
          <table:table-cell office:value-type="float" office:value="49808.782148999999" table:style-name="ce12">
            <text:p>49809<text:s/></text:p>
          </table:table-cell>
          <table:table-cell office:value-type="float" office:value="7967844.0214999998" table:style-name="ce12">
            <text:p>7967844<text:s/></text:p>
          </table:table-cell>
          <table:table-cell office:value-type="float" office:value="79.965671721000007" table:style-name="ce13">
            <text:p>79.97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4.0567789000000003E-3" table:style-name="ce11">
            <text:p>0.00406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05.67788959000001" table:style-name="ce12">
            <text:p>406<text:s/></text:p>
          </table:table-cell>
          <table:table-cell office:value-type="float" office:value="99668.390207000004" table:style-name="ce12">
            <text:p>99668<text:s/></text:p>
          </table:table-cell>
          <table:table-cell office:value-type="float" office:value="8017703.6295999996" table:style-name="ce12">
            <text:p>8017704<text:s/></text:p>
          </table:table-cell>
          <table:table-cell office:value-type="float" office:value="80.177036295999997" table:style-name="ce13">
            <text:p>80.18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2.9914809999999998E-4" table:style-name="ce11">
            <text:p>0.00030<text:s/></text:p>
          </table:table-cell>
          <table:table-cell office:value-type="float" office:value="99594.322109999994" table:style-name="ce12">
            <text:p>99594<text:s/></text:p>
          </table:table-cell>
          <table:table-cell office:value-type="float" office:value="29.793456436" table:style-name="ce12">
            <text:p>30<text:s/></text:p>
          </table:table-cell>
          <table:table-cell office:value-type="float" office:value="99579.425382000001" table:style-name="ce12">
            <text:p>99579<text:s/></text:p>
          </table:table-cell>
          <table:table-cell office:value-type="float" office:value="7918035.2394000003" table:style-name="ce12">
            <text:p>7918035<text:s/></text:p>
          </table:table-cell>
          <table:table-cell office:value-type="float" office:value="79.502877991000005" table:style-name="ce13">
            <text:p>79.50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1.8475840000000001E-4" table:style-name="ce11">
            <text:p>0.00018<text:s/></text:p>
          </table:table-cell>
          <table:table-cell office:value-type="float" office:value="99564.528653999994" table:style-name="ce12">
            <text:p>99565<text:s/></text:p>
          </table:table-cell>
          <table:table-cell office:value-type="float" office:value="18.395382463000001" table:style-name="ce12">
            <text:p>18<text:s/></text:p>
          </table:table-cell>
          <table:table-cell office:value-type="float" office:value="99555.330963" table:style-name="ce12">
            <text:p>99555<text:s/></text:p>
          </table:table-cell>
          <table:table-cell office:value-type="float" office:value="7818455.8140000002" table:style-name="ce12">
            <text:p>7818456<text:s/></text:p>
          </table:table-cell>
          <table:table-cell office:value-type="float" office:value="78.526518627000002" table:style-name="ce13">
            <text:p>78.53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1.2031139999999999E-4" table:style-name="ce11">
            <text:p>0.00012<text:s/></text:p>
          </table:table-cell>
          <table:table-cell office:value-type="float" office:value="99546.133272000006" table:style-name="ce12">
            <text:p>99546<text:s/></text:p>
          </table:table-cell>
          <table:table-cell office:value-type="float" office:value="11.976536662000001" table:style-name="ce12">
            <text:p>12<text:s/></text:p>
          </table:table-cell>
          <table:table-cell office:value-type="float" office:value="99540.145002999998" table:style-name="ce12">
            <text:p>99540<text:s/></text:p>
          </table:table-cell>
          <table:table-cell office:value-type="float" office:value="7718900.483" table:style-name="ce12">
            <text:p>7718900<text:s/></text:p>
          </table:table-cell>
          <table:table-cell office:value-type="float" office:value="77.540937346000007" table:style-name="ce13">
            <text:p>77.54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9.3639699999999997E-5" table:style-name="ce11">
            <text:p>0.00009<text:s/></text:p>
          </table:table-cell>
          <table:table-cell office:value-type="float" office:value="99534.156734999997" table:style-name="ce12">
            <text:p>99534<text:s/></text:p>
          </table:table-cell>
          <table:table-cell office:value-type="float" office:value="9.3203475422000004" table:style-name="ce12">
            <text:p>9<text:s/></text:p>
          </table:table-cell>
          <table:table-cell office:value-type="float" office:value="99529.496561000007" table:style-name="ce12">
            <text:p>99529<text:s/></text:p>
          </table:table-cell>
          <table:table-cell office:value-type="float" office:value="7619360.3380000005" table:style-name="ce12">
            <text:p>7619360<text:s/></text:p>
          </table:table-cell>
          <table:table-cell office:value-type="float" office:value="76.550207365999995" table:style-name="ce13">
            <text:p>76.55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9.2575699999999995E-5" table:style-name="ce11">
            <text:p>0.00009<text:s/></text:p>
          </table:table-cell>
          <table:table-cell office:value-type="float" office:value="99524.836387000003" table:style-name="ce12">
            <text:p>99525<text:s/></text:p>
          </table:table-cell>
          <table:table-cell office:value-type="float" office:value="9.2135787552000004" table:style-name="ce12">
            <text:p>9<text:s/></text:p>
          </table:table-cell>
          <table:table-cell office:value-type="float" office:value="99520.229598000005" table:style-name="ce12">
            <text:p>99520<text:s/></text:p>
          </table:table-cell>
          <table:table-cell office:value-type="float" office:value="7519830.8415000001" table:style-name="ce12">
            <text:p>7519831<text:s/></text:p>
          </table:table-cell>
          <table:table-cell office:value-type="float" office:value="75.557329350000003" table:style-name="ce13">
            <text:p>75.56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1.026669E-4" table:style-name="ce11">
            <text:p>0.00010<text:s/></text:p>
          </table:table-cell>
          <table:table-cell office:value-type="float" office:value="99515.622808999993" table:style-name="ce12">
            <text:p>99516<text:s/></text:p>
          </table:table-cell>
          <table:table-cell office:value-type="float" office:value="10.216962528" table:style-name="ce12">
            <text:p>10<text:s/></text:p>
          </table:table-cell>
          <table:table-cell office:value-type="float" office:value="99510.514326999997" table:style-name="ce12">
            <text:p>99511<text:s/></text:p>
          </table:table-cell>
          <table:table-cell office:value-type="float" office:value="7420310.6118999999" table:style-name="ce12">
            <text:p>7420311<text:s/></text:p>
          </table:table-cell>
          <table:table-cell office:value-type="float" office:value="74.564278475999998" table:style-name="ce13">
            <text:p>74.56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.140044E-4" table:style-name="ce11">
            <text:p>0.00011<text:s/></text:p>
          </table:table-cell>
          <table:table-cell office:value-type="float" office:value="99505.405845999994" table:style-name="ce12">
            <text:p>99505<text:s/></text:p>
          </table:table-cell>
          <table:table-cell office:value-type="float" office:value="11.344049270999999" table:style-name="ce12">
            <text:p>11<text:s/></text:p>
          </table:table-cell>
          <table:table-cell office:value-type="float" office:value="99499.733821000002" table:style-name="ce12">
            <text:p>99500<text:s/></text:p>
          </table:table-cell>
          <table:table-cell office:value-type="float" office:value="7320800.0975000001" table:style-name="ce12">
            <text:p>7320800<text:s/></text:p>
          </table:table-cell>
          <table:table-cell office:value-type="float" office:value="73.571883209000006" table:style-name="ce13">
            <text:p>73.57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1.129443E-4" table:style-name="ce11">
            <text:p>0.00011<text:s/></text:p>
          </table:table-cell>
          <table:table-cell office:value-type="float" office:value="99494.061797000002" table:style-name="ce12">
            <text:p>99494<text:s/></text:p>
          </table:table-cell>
          <table:table-cell office:value-type="float" office:value="11.237290785000001" table:style-name="ce12">
            <text:p>11<text:s/></text:p>
          </table:table-cell>
          <table:table-cell office:value-type="float" office:value="99488.443150999999" table:style-name="ce12">
            <text:p>99488<text:s/></text:p>
          </table:table-cell>
          <table:table-cell office:value-type="float" office:value="7221300.3636999996" table:style-name="ce12">
            <text:p>7221300<text:s/></text:p>
          </table:table-cell>
          <table:table-cell office:value-type="float" office:value="72.580214670999993" table:style-name="ce13">
            <text:p>72.58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9.4684899999999999E-5" table:style-name="ce11">
            <text:p>0.00009<text:s/></text:p>
          </table:table-cell>
          <table:table-cell office:value-type="float" office:value="99482.824506000004" table:style-name="ce12">
            <text:p>99483<text:s/></text:p>
          </table:table-cell>
          <table:table-cell office:value-type="float" office:value="9.4195209554999995" table:style-name="ce12">
            <text:p>9<text:s/></text:p>
          </table:table-cell>
          <table:table-cell office:value-type="float" office:value="99478.114744999999" table:style-name="ce12">
            <text:p>99478<text:s/></text:p>
          </table:table-cell>
          <table:table-cell office:value-type="float" office:value="7121811.9205999998" table:style-name="ce12">
            <text:p>7121812<text:s/></text:p>
          </table:table-cell>
          <table:table-cell office:value-type="float" office:value="71.588356642999997" table:style-name="ce13">
            <text:p>71.59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7.8658000000000005E-5" table:style-name="ce11">
            <text:p>0.00008<text:s/></text:p>
          </table:table-cell>
          <table:table-cell office:value-type="float" office:value="99473.404985000001" table:style-name="ce12">
            <text:p>99473<text:s/></text:p>
          </table:table-cell>
          <table:table-cell office:value-type="float" office:value="7.8243752930000001" table:style-name="ce12">
            <text:p>8<text:s/></text:p>
          </table:table-cell>
          <table:table-cell office:value-type="float" office:value="99469.492796999999" table:style-name="ce12">
            <text:p>99469<text:s/></text:p>
          </table:table-cell>
          <table:table-cell office:value-type="float" office:value="7022333.8058000002" table:style-name="ce12">
            <text:p>7022334<text:s/></text:p>
          </table:table-cell>
          <table:table-cell office:value-type="float" office:value="70.595088274000005" table:style-name="ce13">
            <text:p>70.60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6.9070899999999996E-5" table:style-name="ce11">
            <text:p>0.00007<text:s/></text:p>
          </table:table-cell>
          <table:table-cell office:value-type="float" office:value="99465.580610000005" table:style-name="ce12">
            <text:p>99466<text:s/></text:p>
          </table:table-cell>
          <table:table-cell office:value-type="float" office:value="6.8701742215000001" table:style-name="ce12">
            <text:p>7<text:s/></text:p>
          </table:table-cell>
          <table:table-cell office:value-type="float" office:value="99462.145522999999" table:style-name="ce12">
            <text:p>99462<text:s/></text:p>
          </table:table-cell>
          <table:table-cell office:value-type="float" office:value="6922864.3130000001" table:style-name="ce12">
            <text:p>6922864<text:s/></text:p>
          </table:table-cell>
          <table:table-cell office:value-type="float" office:value="69.600602244000001" table:style-name="ce13">
            <text:p>69.60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7.37978E-5" table:style-name="ce11">
            <text:p>0.00007<text:s/></text:p>
          </table:table-cell>
          <table:table-cell office:value-type="float" office:value="99458.710435000001" table:style-name="ce12">
            <text:p>99459<text:s/></text:p>
          </table:table-cell>
          <table:table-cell office:value-type="float" office:value="7.3398303031000003" table:style-name="ce12">
            <text:p>7<text:s/></text:p>
          </table:table-cell>
          <table:table-cell office:value-type="float" office:value="99455.040519999995" table:style-name="ce12">
            <text:p>99455<text:s/></text:p>
          </table:table-cell>
          <table:table-cell office:value-type="float" office:value="6823402.1675000004" table:style-name="ce12">
            <text:p>6823402<text:s/></text:p>
          </table:table-cell>
          <table:table-cell office:value-type="float" office:value="68.605375413000004" table:style-name="ce13">
            <text:p>68.61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9.9637799999999997E-5" table:style-name="ce11">
            <text:p>0.00010<text:s/></text:p>
          </table:table-cell>
          <table:table-cell office:value-type="float" office:value="99451.370605000004" table:style-name="ce12">
            <text:p>99451<text:s/></text:p>
          </table:table-cell>
          <table:table-cell office:value-type="float" office:value="9.9091145089000001" table:style-name="ce12">
            <text:p>10<text:s/></text:p>
          </table:table-cell>
          <table:table-cell office:value-type="float" office:value="99446.416047999999" table:style-name="ce12">
            <text:p>99446<text:s/></text:p>
          </table:table-cell>
          <table:table-cell office:value-type="float" office:value="6723947.1270000003" table:style-name="ce12">
            <text:p>6723947<text:s/></text:p>
          </table:table-cell>
          <table:table-cell office:value-type="float" office:value="67.610401808000006" table:style-name="ce13">
            <text:p>67.61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1.465591E-4" table:style-name="ce11">
            <text:p>0.00015<text:s/></text:p>
          </table:table-cell>
          <table:table-cell office:value-type="float" office:value="99441.461490999995" table:style-name="ce12">
            <text:p>99441<text:s/></text:p>
          </table:table-cell>
          <table:table-cell office:value-type="float" office:value="14.574054831" table:style-name="ce12">
            <text:p>15<text:s/></text:p>
          </table:table-cell>
          <table:table-cell office:value-type="float" office:value="99434.174463000003" table:style-name="ce12">
            <text:p>99434<text:s/></text:p>
          </table:table-cell>
          <table:table-cell office:value-type="float" office:value="6624500.7109000003" table:style-name="ce12">
            <text:p>6624501<text:s/></text:p>
          </table:table-cell>
          <table:table-cell office:value-type="float" office:value="66.617089206000003" table:style-name="ce13">
            <text:p>66.62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2.0660169999999999E-4" table:style-name="ce11">
            <text:p>0.00021<text:s/></text:p>
          </table:table-cell>
          <table:table-cell office:value-type="float" office:value="99426.887436000005" table:style-name="ce12">
            <text:p>99427<text:s/></text:p>
          </table:table-cell>
          <table:table-cell office:value-type="float" office:value="20.541762392999999" table:style-name="ce12">
            <text:p>21<text:s/></text:p>
          </table:table-cell>
          <table:table-cell office:value-type="float" office:value="99416.616555000001" table:style-name="ce12">
            <text:p>99417<text:s/></text:p>
          </table:table-cell>
          <table:table-cell office:value-type="float" office:value="6525066.5365000004" table:style-name="ce12">
            <text:p>6525067<text:s/></text:p>
          </table:table-cell>
          <table:table-cell office:value-type="float" office:value="65.626780690000004" table:style-name="ce13">
            <text:p>65.63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2.6785600000000002E-4" table:style-name="ce11">
            <text:p>0.00027<text:s/></text:p>
          </table:table-cell>
          <table:table-cell office:value-type="float" office:value="99406.345673000003" table:style-name="ce12">
            <text:p>99406<text:s/></text:p>
          </table:table-cell>
          <table:table-cell office:value-type="float" office:value="26.626586177" table:style-name="ce12">
            <text:p>27<text:s/></text:p>
          </table:table-cell>
          <table:table-cell office:value-type="float" office:value="99393.032380000004" table:style-name="ce12">
            <text:p>99393<text:s/></text:p>
          </table:table-cell>
          <table:table-cell office:value-type="float" office:value="6425649.9199000001" table:style-name="ce12">
            <text:p>6425650<text:s/></text:p>
          </table:table-cell>
          <table:table-cell office:value-type="float" office:value="64.640238772999993" table:style-name="ce13">
            <text:p>64.64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3.2149000000000001E-4" table:style-name="ce11">
            <text:p>0.00032<text:s/></text:p>
          </table:table-cell>
          <table:table-cell office:value-type="float" office:value="99379.719087000005" table:style-name="ce12">
            <text:p>99380<text:s/></text:p>
          </table:table-cell>
          <table:table-cell office:value-type="float" office:value="31.949587125000001" table:style-name="ce12">
            <text:p>32<text:s/></text:p>
          </table:table-cell>
          <table:table-cell office:value-type="float" office:value="99363.744294000004" table:style-name="ce12">
            <text:p>99364<text:s/></text:p>
          </table:table-cell>
          <table:table-cell office:value-type="float" office:value="6326256.8875000002" table:style-name="ce12">
            <text:p>6326257<text:s/></text:p>
          </table:table-cell>
          <table:table-cell office:value-type="float" office:value="63.657423723999997" table:style-name="ce13">
            <text:p>63.66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3.6543749999999999E-4" table:style-name="ce11">
            <text:p>0.00037<text:s/></text:p>
          </table:table-cell>
          <table:table-cell office:value-type="float" office:value="99347.769499999995" table:style-name="ce12">
            <text:p>99348<text:s/></text:p>
          </table:table-cell>
          <table:table-cell office:value-type="float" office:value="36.305402786999998" table:style-name="ce12">
            <text:p>36<text:s/></text:p>
          </table:table-cell>
          <table:table-cell office:value-type="float" office:value="99329.616798999996" table:style-name="ce12">
            <text:p>99330<text:s/></text:p>
          </table:table-cell>
          <table:table-cell office:value-type="float" office:value="6226893.1431999998" table:style-name="ce12">
            <text:p>6226893<text:s/></text:p>
          </table:table-cell>
          <table:table-cell office:value-type="float" office:value="62.677734735000001" table:style-name="ce13">
            <text:p>62.68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4.0274190000000001E-4" table:style-name="ce11">
            <text:p>0.00040<text:s/></text:p>
          </table:table-cell>
          <table:table-cell office:value-type="float" office:value="99311.464097000004" table:style-name="ce12">
            <text:p>99311<text:s/></text:p>
          </table:table-cell>
          <table:table-cell office:value-type="float" office:value="39.996892385999999" table:style-name="ce12">
            <text:p>40<text:s/></text:p>
          </table:table-cell>
          <table:table-cell office:value-type="float" office:value="99291.465651000006" table:style-name="ce12">
            <text:p>99291<text:s/></text:p>
          </table:table-cell>
          <table:table-cell office:value-type="float" office:value="6127563.5263999999" table:style-name="ce12">
            <text:p>6127564<text:s/></text:p>
          </table:table-cell>
          <table:table-cell office:value-type="float" office:value="61.700465119" table:style-name="ce13">
            <text:p>61.70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4.3569360000000001E-4" table:style-name="ce11">
            <text:p>0.00044<text:s/></text:p>
          </table:table-cell>
          <table:table-cell office:value-type="float" office:value="99271.467204999994" table:style-name="ce12">
            <text:p>99271<text:s/></text:p>
          </table:table-cell>
          <table:table-cell office:value-type="float" office:value="43.251942593999999" table:style-name="ce12">
            <text:p>43<text:s/></text:p>
          </table:table-cell>
          <table:table-cell office:value-type="float" office:value="99249.841234000007" table:style-name="ce12">
            <text:p>99250<text:s/></text:p>
          </table:table-cell>
          <table:table-cell office:value-type="float" office:value="6028272.0608000001" table:style-name="ce12">
            <text:p>6028272<text:s/></text:p>
          </table:table-cell>
          <table:table-cell office:value-type="float" office:value="60.725123044" table:style-name="ce13">
            <text:p>60.73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4.6304400000000002E-4" table:style-name="ce11">
            <text:p>0.00046<text:s/></text:p>
          </table:table-cell>
          <table:table-cell office:value-type="float" office:value="99228.215261999998" table:style-name="ce12">
            <text:p>99228<text:s/></text:p>
          </table:table-cell>
          <table:table-cell office:value-type="float" office:value="45.947028662000001" table:style-name="ce12">
            <text:p>46<text:s/></text:p>
          </table:table-cell>
          <table:table-cell office:value-type="float" office:value="99205.241748" table:style-name="ce12">
            <text:p>99205<text:s/></text:p>
          </table:table-cell>
          <table:table-cell office:value-type="float" office:value="5929022.2194999997" table:style-name="ce12">
            <text:p>5929022<text:s/></text:p>
          </table:table-cell>
          <table:table-cell office:value-type="float" office:value="59.751374181999999" table:style-name="ce13">
            <text:p>59.75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4.8143079999999998E-4" table:style-name="ce11">
            <text:p>0.00048<text:s/></text:p>
          </table:table-cell>
          <table:table-cell office:value-type="float" office:value="99182.268234000003" table:style-name="ce12">
            <text:p>99182<text:s/></text:p>
          </table:table-cell>
          <table:table-cell office:value-type="float" office:value="47.749399840999999" table:style-name="ce12">
            <text:p>48<text:s/></text:p>
          </table:table-cell>
          <table:table-cell office:value-type="float" office:value="99158.393534000003" table:style-name="ce12">
            <text:p>99158<text:s/></text:p>
          </table:table-cell>
          <table:table-cell office:value-type="float" office:value="5829816.9778000005" table:style-name="ce12">
            <text:p>5829817<text:s/></text:p>
          </table:table-cell>
          <table:table-cell office:value-type="float" office:value="58.778822884999997" table:style-name="ce13">
            <text:p>58.78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4.8822779999999999E-4" table:style-name="ce11">
            <text:p>0.00049<text:s/></text:p>
          </table:table-cell>
          <table:table-cell office:value-type="float" office:value="99134.518834000002" table:style-name="ce12">
            <text:p>99135<text:s/></text:p>
          </table:table-cell>
          <table:table-cell office:value-type="float" office:value="48.400224485999999" table:style-name="ce12">
            <text:p>48<text:s/></text:p>
          </table:table-cell>
          <table:table-cell office:value-type="float" office:value="99110.318721999996" table:style-name="ce12">
            <text:p>99110<text:s/></text:p>
          </table:table-cell>
          <table:table-cell office:value-type="float" office:value="5730658.5843000002" table:style-name="ce12">
            <text:p>5730659<text:s/></text:p>
          </table:table-cell>
          <table:table-cell office:value-type="float" office:value="57.806893619999997" table:style-name="ce13">
            <text:p>57.81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4.8653839999999998E-4" table:style-name="ce11">
            <text:p>0.00049<text:s/></text:p>
          </table:table-cell>
          <table:table-cell office:value-type="float" office:value="99086.118608999997" table:style-name="ce12">
            <text:p>99086<text:s/></text:p>
          </table:table-cell>
          <table:table-cell office:value-type="float" office:value="48.209203838999997" table:style-name="ce12">
            <text:p>48<text:s/></text:p>
          </table:table-cell>
          <table:table-cell office:value-type="float" office:value="99062.014007000005" table:style-name="ce12">
            <text:p>99062<text:s/></text:p>
          </table:table-cell>
          <table:table-cell office:value-type="float" office:value="5631548.2654999997" table:style-name="ce12">
            <text:p>5631548<text:s/></text:p>
          </table:table-cell>
          <table:table-cell office:value-type="float" office:value="56.834886103000002" table:style-name="ce13">
            <text:p>56.83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4.8561120000000001E-4" table:style-name="ce11">
            <text:p>0.00049<text:s/></text:p>
          </table:table-cell>
          <table:table-cell office:value-type="float" office:value="99037.909406000006" table:style-name="ce12">
            <text:p>99038<text:s/></text:p>
          </table:table-cell>
          <table:table-cell office:value-type="float" office:value="48.093919280999998" table:style-name="ce12">
            <text:p>48<text:s/></text:p>
          </table:table-cell>
          <table:table-cell office:value-type="float" office:value="99013.862445999999" table:style-name="ce12">
            <text:p>99014<text:s/></text:p>
          </table:table-cell>
          <table:table-cell office:value-type="float" office:value="5532486.2515000002" table:style-name="ce12">
            <text:p>5532486<text:s/></text:p>
          </table:table-cell>
          <table:table-cell office:value-type="float" office:value="55.862308532" table:style-name="ce13">
            <text:p>55.86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4.9461229999999995E-4" table:style-name="ce11">
            <text:p>0.00049<text:s/></text:p>
          </table:table-cell>
          <table:table-cell office:value-type="float" office:value="98989.815486000007" table:style-name="ce12">
            <text:p>98990<text:s/></text:p>
          </table:table-cell>
          <table:table-cell office:value-type="float" office:value="48.961576315999999" table:style-name="ce12">
            <text:p>49<text:s/></text:p>
          </table:table-cell>
          <table:table-cell office:value-type="float" office:value="98965.334698000006" table:style-name="ce12">
            <text:p>98965<text:s/></text:p>
          </table:table-cell>
          <table:table-cell office:value-type="float" office:value="5433472.3891000003" table:style-name="ce12">
            <text:p>5433472<text:s/></text:p>
          </table:table-cell>
          <table:table-cell office:value-type="float" office:value="54.889206151000003" table:style-name="ce13">
            <text:p>54.89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5.261946E-4" table:style-name="ce11">
            <text:p>0.00053<text:s/></text:p>
          </table:table-cell>
          <table:table-cell office:value-type="float" office:value="98940.853910000005" table:style-name="ce12">
            <text:p>98941<text:s/></text:p>
          </table:table-cell>
          <table:table-cell office:value-type="float" office:value="52.062141771999997" table:style-name="ce12">
            <text:p>52<text:s/></text:p>
          </table:table-cell>
          <table:table-cell office:value-type="float" office:value="98914.822839" table:style-name="ce12">
            <text:p>98915<text:s/></text:p>
          </table:table-cell>
          <table:table-cell office:value-type="float" office:value="5334507.0543999998" table:style-name="ce12">
            <text:p>5334507<text:s/></text:p>
          </table:table-cell>
          <table:table-cell office:value-type="float" office:value="53.916121032" table:style-name="ce13">
            <text:p>53.92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5.8699489999999995E-4" table:style-name="ce11">
            <text:p>0.00059<text:s/></text:p>
          </table:table-cell>
          <table:table-cell office:value-type="float" office:value="98888.791767999995" table:style-name="ce12">
            <text:p>98889<text:s/></text:p>
          </table:table-cell>
          <table:table-cell office:value-type="float" office:value="58.047216243999998" table:style-name="ce12">
            <text:p>58<text:s/></text:p>
          </table:table-cell>
          <table:table-cell office:value-type="float" office:value="98859.768160000007" table:style-name="ce12">
            <text:p>98860<text:s/></text:p>
          </table:table-cell>
          <table:table-cell office:value-type="float" office:value="5235592.2315999996" table:style-name="ce12">
            <text:p>5235592<text:s/></text:p>
          </table:table-cell>
          <table:table-cell office:value-type="float" office:value="52.944243102999998" table:style-name="ce13">
            <text:p>52.94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6.7173899999999997E-4" table:style-name="ce11">
            <text:p>0.00067<text:s/></text:p>
          </table:table-cell>
          <table:table-cell office:value-type="float" office:value="98830.744552000004" table:style-name="ce12">
            <text:p>98831<text:s/></text:p>
          </table:table-cell>
          <table:table-cell office:value-type="float" office:value="66.388468915999994" table:style-name="ce12">
            <text:p>66<text:s/></text:p>
          </table:table-cell>
          <table:table-cell office:value-type="float" office:value="98797.550317000001" table:style-name="ce12">
            <text:p>98798<text:s/></text:p>
          </table:table-cell>
          <table:table-cell office:value-type="float" office:value="5136732.4633999998" table:style-name="ce12">
            <text:p>5136732<text:s/></text:p>
          </table:table-cell>
          <table:table-cell office:value-type="float" office:value="51.975045686999998" table:style-name="ce13">
            <text:p>51.98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7.6703359999999996E-4" table:style-name="ce11">
            <text:p>0.00077<text:s/></text:p>
          </table:table-cell>
          <table:table-cell office:value-type="float" office:value="98764.356083000006" table:style-name="ce12">
            <text:p>98764<text:s/></text:p>
          </table:table-cell>
          <table:table-cell office:value-type="float" office:value="75.755577578" table:style-name="ce12">
            <text:p>76<text:s/></text:p>
          </table:table-cell>
          <table:table-cell office:value-type="float" office:value="98726.478294" table:style-name="ce12">
            <text:p>98726<text:s/></text:p>
          </table:table-cell>
          <table:table-cell office:value-type="float" office:value="5037934.9130999995" table:style-name="ce12">
            <text:p>5037935<text:s/></text:p>
          </table:table-cell>
          <table:table-cell office:value-type="float" office:value="51.009646728" table:style-name="ce13">
            <text:p>51.01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8.6240190000000003E-4" table:style-name="ce11">
            <text:p>0.00086<text:s/></text:p>
          </table:table-cell>
          <table:table-cell office:value-type="float" office:value="98688.600504999995" table:style-name="ce12">
            <text:p>98689<text:s/></text:p>
          </table:table-cell>
          <table:table-cell office:value-type="float" office:value="85.109235992999999" table:style-name="ce12">
            <text:p>85<text:s/></text:p>
          </table:table-cell>
          <table:table-cell office:value-type="float" office:value="98646.045887" table:style-name="ce12">
            <text:p>98646<text:s/></text:p>
          </table:table-cell>
          <table:table-cell office:value-type="float" office:value="4939208.4347999999" table:style-name="ce12">
            <text:p>4939208<text:s/></text:p>
          </table:table-cell>
          <table:table-cell office:value-type="float" office:value="50.048419062000001" table:style-name="ce13">
            <text:p>50.05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9.438863E-4" table:style-name="ce11">
            <text:p>0.00094<text:s/></text:p>
          </table:table-cell>
          <table:table-cell office:value-type="float" office:value="98603.491269000006" table:style-name="ce12">
            <text:p>98603<text:s/></text:p>
          </table:table-cell>
          <table:table-cell office:value-type="float" office:value="93.070488913999995" table:style-name="ce12">
            <text:p>93<text:s/></text:p>
          </table:table-cell>
          <table:table-cell office:value-type="float" office:value="98556.956025000007" table:style-name="ce12">
            <text:p>98557<text:s/></text:p>
          </table:table-cell>
          <table:table-cell office:value-type="float" office:value="4840562.3888999997" table:style-name="ce12">
            <text:p>4840562<text:s/></text:p>
          </table:table-cell>
          <table:table-cell office:value-type="float" office:value="49.091186596" table:style-name="ce13">
            <text:p>49.09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1.0056461E-3" table:style-name="ce11">
            <text:p>0.00101<text:s/></text:p>
          </table:table-cell>
          <table:table-cell office:value-type="float" office:value="98510.420780999993" table:style-name="ce12">
            <text:p>98510<text:s/></text:p>
          </table:table-cell>
          <table:table-cell office:value-type="float" office:value="99.066616920000001" table:style-name="ce12">
            <text:p>99<text:s/></text:p>
          </table:table-cell>
          <table:table-cell office:value-type="float" office:value="98460.887472000002" table:style-name="ce12">
            <text:p>98461<text:s/></text:p>
          </table:table-cell>
          <table:table-cell office:value-type="float" office:value="4742005.4329000004" table:style-name="ce12">
            <text:p>4742005<text:s/></text:p>
          </table:table-cell>
          <table:table-cell office:value-type="float" office:value="48.137094484999999" table:style-name="ce13">
            <text:p>48.14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1.0548311E-3" table:style-name="ce11">
            <text:p>0.00105<text:s/></text:p>
          </table:table-cell>
          <table:table-cell office:value-type="float" office:value="98411.354164000004" table:style-name="ce12">
            <text:p>98411<text:s/></text:p>
          </table:table-cell>
          <table:table-cell office:value-type="float" office:value="103.80735524000001" table:style-name="ce12">
            <text:p>104<text:s/></text:p>
          </table:table-cell>
          <table:table-cell office:value-type="float" office:value="98359.450486000002" table:style-name="ce12">
            <text:p>98359<text:s/></text:p>
          </table:table-cell>
          <table:table-cell office:value-type="float" office:value="4643544.5454000002" table:style-name="ce12">
            <text:p>4643545<text:s/></text:p>
          </table:table-cell>
          <table:table-cell office:value-type="float" office:value="47.185048766999998" table:style-name="ce13">
            <text:p>47.19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1.1058926E-3" table:style-name="ce11">
            <text:p>0.00111<text:s/></text:p>
          </table:table-cell>
          <table:table-cell office:value-type="float" office:value="98307.546807999999" table:style-name="ce12">
            <text:p>98308<text:s/></text:p>
          </table:table-cell>
          <table:table-cell office:value-type="float" office:value="108.71759274" table:style-name="ce12">
            <text:p>109<text:s/></text:p>
          </table:table-cell>
          <table:table-cell office:value-type="float" office:value="98253.188011999999" table:style-name="ce12">
            <text:p>98253<text:s/></text:p>
          </table:table-cell>
          <table:table-cell office:value-type="float" office:value="4545185.0948999999" table:style-name="ce12">
            <text:p>4545185<text:s/></text:p>
          </table:table-cell>
          <table:table-cell office:value-type="float" office:value="46.234345607000002" table:style-name="ce13">
            <text:p>46.23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1.1696971E-3" table:style-name="ce11">
            <text:p>0.00117<text:s/></text:p>
          </table:table-cell>
          <table:table-cell office:value-type="float" office:value="98198.829215999998" table:style-name="ce12">
            <text:p>98199<text:s/></text:p>
          </table:table-cell>
          <table:table-cell office:value-type="float" office:value="114.86288736" table:style-name="ce12">
            <text:p>115<text:s/></text:p>
          </table:table-cell>
          <table:table-cell office:value-type="float" office:value="98141.397771999997" table:style-name="ce12">
            <text:p>98141<text:s/></text:p>
          </table:table-cell>
          <table:table-cell office:value-type="float" office:value="4446931.9068999998" table:style-name="ce12">
            <text:p>4446932<text:s/></text:p>
          </table:table-cell>
          <table:table-cell office:value-type="float" office:value="45.284978877999997" table:style-name="ce13">
            <text:p>45.28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1.2583379000000001E-3" table:style-name="ce11">
            <text:p>0.00126<text:s/></text:p>
          </table:table-cell>
          <table:table-cell office:value-type="float" office:value="98083.966327999995" table:style-name="ce12">
            <text:p>98084<text:s/></text:p>
          </table:table-cell>
          <table:table-cell office:value-type="float" office:value="123.42277616" table:style-name="ce12">
            <text:p>123<text:s/></text:p>
          </table:table-cell>
          <table:table-cell office:value-type="float" office:value="98022.254939999999" table:style-name="ce12">
            <text:p>98022<text:s/></text:p>
          </table:table-cell>
          <table:table-cell office:value-type="float" office:value="4348790.5091000004" table:style-name="ce12">
            <text:p>4348791<text:s/></text:p>
          </table:table-cell>
          <table:table-cell office:value-type="float" office:value="44.337425085" table:style-name="ce13">
            <text:p>44.34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1.3765027E-3" table:style-name="ce11">
            <text:p>0.00138<text:s/></text:p>
          </table:table-cell>
          <table:table-cell office:value-type="float" office:value="97960.543552000003" table:style-name="ce12">
            <text:p>97961<text:s/></text:p>
          </table:table-cell>
          <table:table-cell office:value-type="float" office:value="134.84295109999999" table:style-name="ce12">
            <text:p>135<text:s/></text:p>
          </table:table-cell>
          <table:table-cell office:value-type="float" office:value="97893.122077000007" table:style-name="ce12">
            <text:p>97893<text:s/></text:p>
          </table:table-cell>
          <table:table-cell office:value-type="float" office:value="4250768.2542000003" table:style-name="ce12">
            <text:p>4250768<text:s/></text:p>
          </table:table-cell>
          <table:table-cell office:value-type="float" office:value="43.392656881000001" table:style-name="ce13">
            <text:p>43.39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1.5201253000000001E-3" table:style-name="ce15">
            <text:p>0.00152<text:s/></text:p>
          </table:table-cell>
          <table:table-cell office:value-type="float" office:value="97825.700601000004" table:style-name="ce16">
            <text:p>97826<text:s/></text:p>
          </table:table-cell>
          <table:table-cell office:value-type="float" office:value="148.70731914999999" table:style-name="ce16">
            <text:p>149<text:s/></text:p>
          </table:table-cell>
          <table:table-cell office:value-type="float" office:value="97751.346940999996" table:style-name="ce16">
            <text:p>97751<text:s/></text:p>
          </table:table-cell>
          <table:table-cell office:value-type="float" office:value="4152875.1321" table:style-name="ce16">
            <text:p>4152875<text:s/></text:p>
          </table:table-cell>
          <table:table-cell office:value-type="float" office:value="42.451780120999999" table:style-name="ce17">
            <text:p>42.45<text:s/></text:p>
          </table:table-cell>
          <table:table-cell table:number-columns-repeated="16377"/>
        </table:table-row>
        <table:table-row table:number-rows-repeated="3" table:style-name="ro5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5 臺北市簡易生命表(續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1.6820909000000001E-3" table:style-name="ce11">
            <text:p>0.00168<text:s/></text:p>
          </table:table-cell>
          <table:table-cell office:value-type="float" office:value="97676.993281999996" table:style-name="ce12">
            <text:p>97677<text:s/></text:p>
          </table:table-cell>
          <table:table-cell office:value-type="float" office:value="164.30157746" table:style-name="ce12">
            <text:p>164<text:s/></text:p>
          </table:table-cell>
          <table:table-cell office:value-type="float" office:value="97594.842493000004" table:style-name="ce12">
            <text:p>97595<text:s/></text:p>
          </table:table-cell>
          <table:table-cell office:value-type="float" office:value="4055123.7851999998" table:style-name="ce12">
            <text:p>4055124<text:s/></text:p>
          </table:table-cell>
          <table:table-cell office:value-type="float" office:value="41.515649171" table:style-name="ce13">
            <text:p>41.52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1.8581175E-3" table:style-name="ce11">
            <text:p>0.00186<text:s/></text:p>
          </table:table-cell>
          <table:table-cell office:value-type="float" office:value="97512.691703999997" table:style-name="ce12">
            <text:p>97513<text:s/></text:p>
          </table:table-cell>
          <table:table-cell office:value-type="float" office:value="181.19003788000001" table:style-name="ce12">
            <text:p>181<text:s/></text:p>
          </table:table-cell>
          <table:table-cell office:value-type="float" office:value="97422.096684999997" table:style-name="ce12">
            <text:p>97422<text:s/></text:p>
          </table:table-cell>
          <table:table-cell office:value-type="float" office:value="3957528.9427" table:style-name="ce12">
            <text:p>3957529<text:s/></text:p>
          </table:table-cell>
          <table:table-cell office:value-type="float" office:value="40.584757465999999" table:style-name="ce13">
            <text:p>40.58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2.0461009999999998E-3" table:style-name="ce11">
            <text:p>0.00205<text:s/></text:p>
          </table:table-cell>
          <table:table-cell office:value-type="float" office:value="97331.501667000004" table:style-name="ce12">
            <text:p>97332<text:s/></text:p>
          </table:table-cell>
          <table:table-cell office:value-type="float" office:value="199.15008616" table:style-name="ce12">
            <text:p>199<text:s/></text:p>
          </table:table-cell>
          <table:table-cell office:value-type="float" office:value="97231.926623000007" table:style-name="ce12">
            <text:p>97232<text:s/></text:p>
          </table:table-cell>
          <table:table-cell office:value-type="float" office:value="3860106.8459999999" table:style-name="ce12">
            <text:p>3860107<text:s/></text:p>
          </table:table-cell>
          <table:table-cell office:value-type="float" office:value="39.659378308999997" table:style-name="ce13">
            <text:p>39.66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2.2470163999999998E-3" table:style-name="ce11">
            <text:p>0.00225<text:s/></text:p>
          </table:table-cell>
          <table:table-cell office:value-type="float" office:value="97132.351580000002" table:style-name="ce12">
            <text:p>97132<text:s/></text:p>
          </table:table-cell>
          <table:table-cell office:value-type="float" office:value="218.25799093000001" table:style-name="ce12">
            <text:p>218<text:s/></text:p>
          </table:table-cell>
          <table:table-cell office:value-type="float" office:value="97023.222584999996" table:style-name="ce12">
            <text:p>97023<text:s/></text:p>
          </table:table-cell>
          <table:table-cell office:value-type="float" office:value="3762874.9194" table:style-name="ce12">
            <text:p>3762875<text:s/></text:p>
          </table:table-cell>
          <table:table-cell office:value-type="float" office:value="38.739666632000002" table:style-name="ce13">
            <text:p>38.74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2.4610303E-3" table:style-name="ce11">
            <text:p>0.00246<text:s/></text:p>
          </table:table-cell>
          <table:table-cell office:value-type="float" office:value="96914.093588999996" table:style-name="ce12">
            <text:p>96914<text:s/></text:p>
          </table:table-cell>
          <table:table-cell office:value-type="float" office:value="238.50851983000001" table:style-name="ce12">
            <text:p>239<text:s/></text:p>
          </table:table-cell>
          <table:table-cell office:value-type="float" office:value="96794.839330000003" table:style-name="ce12">
            <text:p>96795<text:s/></text:p>
          </table:table-cell>
          <table:table-cell office:value-type="float" office:value="3665851.6968" table:style-name="ce12">
            <text:p>3665852<text:s/></text:p>
          </table:table-cell>
          <table:table-cell office:value-type="float" office:value="37.825785301000003" table:style-name="ce13">
            <text:p>37.83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2.6843234999999999E-3" table:style-name="ce11">
            <text:p>0.00268<text:s/></text:p>
          </table:table-cell>
          <table:table-cell office:value-type="float" office:value="96675.585070000001" table:style-name="ce12">
            <text:p>96676<text:s/></text:p>
          </table:table-cell>
          <table:table-cell office:value-type="float" office:value="259.50854820000001" table:style-name="ce12">
            <text:p>260<text:s/></text:p>
          </table:table-cell>
          <table:table-cell office:value-type="float" office:value="96545.830795999995" table:style-name="ce12">
            <text:p>96546<text:s/></text:p>
          </table:table-cell>
          <table:table-cell office:value-type="float" office:value="3569056.8574999999" table:style-name="ce12">
            <text:p>3569057<text:s/></text:p>
          </table:table-cell>
          <table:table-cell office:value-type="float" office:value="36.917871816999998" table:style-name="ce13">
            <text:p>36.92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2.9116869E-3" table:style-name="ce11">
            <text:p>0.00291<text:s/></text:p>
          </table:table-cell>
          <table:table-cell office:value-type="float" office:value="96416.076520999995" table:style-name="ce12">
            <text:p>96416<text:s/></text:p>
          </table:table-cell>
          <table:table-cell office:value-type="float" office:value="280.73342836" table:style-name="ce12">
            <text:p>281<text:s/></text:p>
          </table:table-cell>
          <table:table-cell office:value-type="float" office:value="96275.709807000007" table:style-name="ce12">
            <text:p>96276<text:s/></text:p>
          </table:table-cell>
          <table:table-cell office:value-type="float" office:value="3472511.0266999998" table:style-name="ce12">
            <text:p>3472511<text:s/></text:p>
          </table:table-cell>
          <table:table-cell office:value-type="float" office:value="36.015892286000003" table:style-name="ce13">
            <text:p>36.02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3.1343692000000002E-3" table:style-name="ce11">
            <text:p>0.00313<text:s/></text:p>
          </table:table-cell>
          <table:table-cell office:value-type="float" office:value="96135.343093000003" table:style-name="ce12">
            <text:p>96135<text:s/></text:p>
          </table:table-cell>
          <table:table-cell office:value-type="float" office:value="301.32365549000002" table:style-name="ce12">
            <text:p>301<text:s/></text:p>
          </table:table-cell>
          <table:table-cell office:value-type="float" office:value="95984.681265000007" table:style-name="ce12">
            <text:p>95985<text:s/></text:p>
          </table:table-cell>
          <table:table-cell office:value-type="float" office:value="3376235.3169" table:style-name="ce12">
            <text:p>3376235<text:s/></text:p>
          </table:table-cell>
          <table:table-cell office:value-type="float" office:value="35.119605425000003" table:style-name="ce13">
            <text:p>35.12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3.3477728E-3" table:style-name="ce11">
            <text:p>0.00335<text:s/></text:p>
          </table:table-cell>
          <table:table-cell office:value-type="float" office:value="95834.019438000003" table:style-name="ce12">
            <text:p>95834<text:s/></text:p>
          </table:table-cell>
          <table:table-cell office:value-type="float" office:value="320.83051896000001" table:style-name="ce12">
            <text:p>321<text:s/></text:p>
          </table:table-cell>
          <table:table-cell office:value-type="float" office:value="95673.604177999994" table:style-name="ce12">
            <text:p>95674<text:s/></text:p>
          </table:table-cell>
          <table:table-cell office:value-type="float" office:value="3280250.6356000002" table:style-name="ce12">
            <text:p>3280251<text:s/></text:p>
          </table:table-cell>
          <table:table-cell office:value-type="float" office:value="34.228457231" table:style-name="ce13">
            <text:p>34.23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3.5581000999999998E-3" table:style-name="ce11">
            <text:p>0.00356<text:s/></text:p>
          </table:table-cell>
          <table:table-cell office:value-type="float" office:value="95513.188918999993" table:style-name="ce12">
            <text:p>95513<text:s/></text:p>
          </table:table-cell>
          <table:table-cell office:value-type="float" office:value="339.84548806999999" table:style-name="ce12">
            <text:p>340<text:s/></text:p>
          </table:table-cell>
          <table:table-cell office:value-type="float" office:value="95343.266174999997" table:style-name="ce12">
            <text:p>95343<text:s/></text:p>
          </table:table-cell>
          <table:table-cell office:value-type="float" office:value="3184577.0314000002" table:style-name="ce12">
            <text:p>3184577<text:s/></text:p>
          </table:table-cell>
          <table:table-cell office:value-type="float" office:value="33.341751725000002" table:style-name="ce13">
            <text:p>33.34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3.7803356999999999E-3" table:style-name="ce11">
            <text:p>0.00378<text:s/></text:p>
          </table:table-cell>
          <table:table-cell office:value-type="float" office:value="95173.343431000001" table:style-name="ce12">
            <text:p>95173<text:s/></text:p>
          </table:table-cell>
          <table:table-cell office:value-type="float" office:value="359.78718365999998" table:style-name="ce12">
            <text:p>360<text:s/></text:p>
          </table:table-cell>
          <table:table-cell office:value-type="float" office:value="94993.449838999994" table:style-name="ce12">
            <text:p>94993<text:s/></text:p>
          </table:table-cell>
          <table:table-cell office:value-type="float" office:value="3089233.7651999998" table:style-name="ce12">
            <text:p>3089234<text:s/></text:p>
          </table:table-cell>
          <table:table-cell office:value-type="float" office:value="32.459023229000003" table:style-name="ce13">
            <text:p>32.46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4.0248921E-3" table:style-name="ce11">
            <text:p>0.00402<text:s/></text:p>
          </table:table-cell>
          <table:table-cell office:value-type="float" office:value="94813.556247" table:style-name="ce12">
            <text:p>94814<text:s/></text:p>
          </table:table-cell>
          <table:table-cell office:value-type="float" office:value="381.61433731" table:style-name="ce12">
            <text:p>382<text:s/></text:p>
          </table:table-cell>
          <table:table-cell office:value-type="float" office:value="94622.749077999993" table:style-name="ce12">
            <text:p>94623<text:s/></text:p>
          </table:table-cell>
          <table:table-cell office:value-type="float" office:value="2994240.3154000002" table:style-name="ce12">
            <text:p>2994240<text:s/></text:p>
          </table:table-cell>
          <table:table-cell office:value-type="float" office:value="31.580297521999999" table:style-name="ce13">
            <text:p>31.58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4.3152444999999999E-3" table:style-name="ce11">
            <text:p>0.00432<text:s/></text:p>
          </table:table-cell>
          <table:table-cell office:value-type="float" office:value="94431.941909999994" table:style-name="ce12">
            <text:p>94432<text:s/></text:p>
          </table:table-cell>
          <table:table-cell office:value-type="float" office:value="407.49691371" table:style-name="ce12">
            <text:p>407<text:s/></text:p>
          </table:table-cell>
          <table:table-cell office:value-type="float" office:value="94228.193453" table:style-name="ce12">
            <text:p>94228<text:s/></text:p>
          </table:table-cell>
          <table:table-cell office:value-type="float" office:value="2899617.5663000001" table:style-name="ce12">
            <text:p>2899618<text:s/></text:p>
          </table:table-cell>
          <table:table-cell office:value-type="float" office:value="30.705897895" table:style-name="ce13">
            <text:p>30.71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4.6673366000000004E-3" table:style-name="ce11">
            <text:p>0.00467<text:s/></text:p>
          </table:table-cell>
          <table:table-cell office:value-type="float" office:value="94024.444996000006" table:style-name="ce12">
            <text:p>94024<text:s/></text:p>
          </table:table-cell>
          <table:table-cell office:value-type="float" office:value="438.84372961000003" table:style-name="ce12">
            <text:p>439<text:s/></text:p>
          </table:table-cell>
          <table:table-cell office:value-type="float" office:value="93805.023130999994" table:style-name="ce12">
            <text:p>93805<text:s/></text:p>
          </table:table-cell>
          <table:table-cell office:value-type="float" office:value="2805389.3728999998" table:style-name="ce12">
            <text:p>2805389<text:s/></text:p>
          </table:table-cell>
          <table:table-cell office:value-type="float" office:value="29.836808640000001" table:style-name="ce13">
            <text:p>29.84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5.0736312000000004E-3" table:style-name="ce11">
            <text:p>0.00507<text:s/></text:p>
          </table:table-cell>
          <table:table-cell office:value-type="float" office:value="93585.601265999998" table:style-name="ce12">
            <text:p>93586<text:s/></text:p>
          </table:table-cell>
          <table:table-cell office:value-type="float" office:value="474.81882307000001" table:style-name="ce12">
            <text:p>475<text:s/></text:p>
          </table:table-cell>
          <table:table-cell office:value-type="float" office:value="93348.191854999997" table:style-name="ce12">
            <text:p>93348<text:s/></text:p>
          </table:table-cell>
          <table:table-cell office:value-type="float" office:value="2711584.3497000001" table:style-name="ce12">
            <text:p>2711584<text:s/></text:p>
          </table:table-cell>
          <table:table-cell office:value-type="float" office:value="28.974375470999998" table:style-name="ce13">
            <text:p>28.97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5.5071149000000003E-3" table:style-name="ce11">
            <text:p>0.00551<text:s/></text:p>
          </table:table-cell>
          <table:table-cell office:value-type="float" office:value="93110.782443000004" table:style-name="ce12">
            <text:p>93111<text:s/></text:p>
          </table:table-cell>
          <table:table-cell office:value-type="float" office:value="512.77177634999998" table:style-name="ce12">
            <text:p>513<text:s/></text:p>
          </table:table-cell>
          <table:table-cell office:value-type="float" office:value="92854.396554999999" table:style-name="ce12">
            <text:p>92854<text:s/></text:p>
          </table:table-cell>
          <table:table-cell office:value-type="float" office:value="2618236.1579" table:style-name="ce12">
            <text:p>2618236<text:s/></text:p>
          </table:table-cell>
          <table:table-cell office:value-type="float" office:value="28.119580667000001" table:style-name="ce13">
            <text:p>28.12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5.9476607000000003E-3" table:style-name="ce11">
            <text:p>0.00595<text:s/></text:p>
          </table:table-cell>
          <table:table-cell office:value-type="float" office:value="92598.010666999995" table:style-name="ce12">
            <text:p>92598<text:s/></text:p>
          </table:table-cell>
          <table:table-cell office:value-type="float" office:value="550.74154845999999" table:style-name="ce12">
            <text:p>551<text:s/></text:p>
          </table:table-cell>
          <table:table-cell office:value-type="float" office:value="92322.639893" table:style-name="ce12">
            <text:p>92323<text:s/></text:p>
          </table:table-cell>
          <table:table-cell office:value-type="float" office:value="2525381.7612999999" table:style-name="ce12">
            <text:p>2525382<text:s/></text:p>
          </table:table-cell>
          <table:table-cell office:value-type="float" office:value="27.272527165" table:style-name="ce13">
            <text:p>27.27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6.3602833999999997E-3" table:style-name="ce11">
            <text:p>0.00636<text:s/></text:p>
          </table:table-cell>
          <table:table-cell office:value-type="float" office:value="92047.269117999997" table:style-name="ce12">
            <text:p>92047<text:s/></text:p>
          </table:table-cell>
          <table:table-cell office:value-type="float" office:value="585.44672125" table:style-name="ce12">
            <text:p>585<text:s/></text:p>
          </table:table-cell>
          <table:table-cell office:value-type="float" office:value="91754.545757999993" table:style-name="ce12">
            <text:p>91755<text:s/></text:p>
          </table:table-cell>
          <table:table-cell office:value-type="float" office:value="2433059.1214000001" table:style-name="ce12">
            <text:p>2433059<text:s/></text:p>
          </table:table-cell>
          <table:table-cell office:value-type="float" office:value="26.432713807999999" table:style-name="ce13">
            <text:p>26.43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6.7310536999999997E-3" table:style-name="ce11">
            <text:p>0.00673<text:s/></text:p>
          </table:table-cell>
          <table:table-cell office:value-type="float" office:value="91461.822396999996" table:style-name="ce12">
            <text:p>91462<text:s/></text:p>
          </table:table-cell>
          <table:table-cell office:value-type="float" office:value="615.63443861999997" table:style-name="ce12">
            <text:p>616<text:s/></text:p>
          </table:table-cell>
          <table:table-cell office:value-type="float" office:value="91154.005178000007" table:style-name="ce12">
            <text:p>91154<text:s/></text:p>
          </table:table-cell>
          <table:table-cell office:value-type="float" office:value="2341304.5756999999" table:style-name="ce12">
            <text:p>2341305<text:s/></text:p>
          </table:table-cell>
          <table:table-cell office:value-type="float" office:value="25.598708994999999" table:style-name="ce13">
            <text:p>25.60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7.0894861999999999E-3" table:style-name="ce11">
            <text:p>0.00709<text:s/></text:p>
          </table:table-cell>
          <table:table-cell office:value-type="float" office:value="90846.187957999995" table:style-name="ce12">
            <text:p>90846<text:s/></text:p>
          </table:table-cell>
          <table:table-cell office:value-type="float" office:value="644.05279284000005" table:style-name="ce12">
            <text:p>644<text:s/></text:p>
          </table:table-cell>
          <table:table-cell office:value-type="float" office:value="90524.161561999994" table:style-name="ce12">
            <text:p>90524<text:s/></text:p>
          </table:table-cell>
          <table:table-cell office:value-type="float" office:value="2250150.5704999999" table:style-name="ce12">
            <text:p>2250151<text:s/></text:p>
          </table:table-cell>
          <table:table-cell office:value-type="float" office:value="24.768794608" table:style-name="ce13">
            <text:p>24.77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7.4770779999999998E-3" table:style-name="ce11">
            <text:p>0.00748<text:s/></text:p>
          </table:table-cell>
          <table:table-cell office:value-type="float" office:value="90202.135165999993" table:style-name="ce12">
            <text:p>90202<text:s/></text:p>
          </table:table-cell>
          <table:table-cell office:value-type="float" office:value="674.44840064000005" table:style-name="ce12">
            <text:p>674<text:s/></text:p>
          </table:table-cell>
          <table:table-cell office:value-type="float" office:value="89864.910965000003" table:style-name="ce12">
            <text:p>89865<text:s/></text:p>
          </table:table-cell>
          <table:table-cell office:value-type="float" office:value="2159626.4089000002" table:style-name="ce12">
            <text:p>2159626<text:s/></text:p>
          </table:table-cell>
          <table:table-cell office:value-type="float" office:value="23.942076370999999" table:style-name="ce13">
            <text:p>23.94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7.9921748999999993E-3" table:style-name="ce11">
            <text:p>0.00799<text:s/></text:p>
          </table:table-cell>
          <table:table-cell office:value-type="float" office:value="89527.686765000006" table:style-name="ce12">
            <text:p>89528<text:s/></text:p>
          </table:table-cell>
          <table:table-cell office:value-type="float" office:value="715.52093480999997" table:style-name="ce12">
            <text:p>716<text:s/></text:p>
          </table:table-cell>
          <table:table-cell office:value-type="float" office:value="89169.926298000006" table:style-name="ce12">
            <text:p>89170<text:s/></text:p>
          </table:table-cell>
          <table:table-cell office:value-type="float" office:value="2069761.4979999999" table:style-name="ce12">
            <text:p>2069761<text:s/></text:p>
          </table:table-cell>
          <table:table-cell office:value-type="float" office:value="23.118675046" table:style-name="ce13">
            <text:p>23.12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8.6871793999999999E-3" table:style-name="ce11">
            <text:p>0.00869<text:s/></text:p>
          </table:table-cell>
          <table:table-cell office:value-type="float" office:value="88812.165829999998" table:style-name="ce12">
            <text:p>88812<text:s/></text:p>
          </table:table-cell>
          <table:table-cell office:value-type="float" office:value="771.52722048999999" table:style-name="ce12">
            <text:p>772<text:s/></text:p>
          </table:table-cell>
          <table:table-cell office:value-type="float" office:value="88426.402220000004" table:style-name="ce12">
            <text:p>88426<text:s/></text:p>
          </table:table-cell>
          <table:table-cell office:value-type="float" office:value="1980591.5717" table:style-name="ce12">
            <text:p>1980592<text:s/></text:p>
          </table:table-cell>
          <table:table-cell office:value-type="float" office:value="22.300903859000002" table:style-name="ce13">
            <text:p>22.30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9.5779052000000003E-3" table:style-name="ce11">
            <text:p>0.00958<text:s/></text:p>
          </table:table-cell>
          <table:table-cell office:value-type="float" office:value="88040.638609999995" table:style-name="ce12">
            <text:p>88041<text:s/></text:p>
          </table:table-cell>
          <table:table-cell office:value-type="float" office:value="843.24489426000002" table:style-name="ce12">
            <text:p>843<text:s/></text:p>
          </table:table-cell>
          <table:table-cell office:value-type="float" office:value="87619.016162999993" table:style-name="ce12">
            <text:p>87619<text:s/></text:p>
          </table:table-cell>
          <table:table-cell office:value-type="float" office:value="1892165.1694" table:style-name="ce12">
            <text:p>1892165<text:s/></text:p>
          </table:table-cell>
          <table:table-cell office:value-type="float" office:value="21.491951890999999" table:style-name="ce13">
            <text:p>21.49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1.06358745E-2" table:style-name="ce11">
            <text:p>0.01064<text:s/></text:p>
          </table:table-cell>
          <table:table-cell office:value-type="float" office:value="87197.393714999998" table:style-name="ce12">
            <text:p>87197<text:s/></text:p>
          </table:table-cell>
          <table:table-cell office:value-type="float" office:value="927.42053911999994" table:style-name="ce12">
            <text:p>927<text:s/></text:p>
          </table:table-cell>
          <table:table-cell office:value-type="float" office:value="86733.683445999995" table:style-name="ce12">
            <text:p>86734<text:s/></text:p>
          </table:table-cell>
          <table:table-cell office:value-type="float" office:value="1804546.1532999999" table:style-name="ce12">
            <text:p>1804546<text:s/></text:p>
          </table:table-cell>
          <table:table-cell office:value-type="float" office:value="20.694955162999999" table:style-name="ce13">
            <text:p>20.69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1.1817395E-2" table:style-name="ce11">
            <text:p>0.01182<text:s/></text:p>
          </table:table-cell>
          <table:table-cell office:value-type="float" office:value="86269.973176" table:style-name="ce12">
            <text:p>86270<text:s/></text:p>
          </table:table-cell>
          <table:table-cell office:value-type="float" office:value="1019.4863468999999" table:style-name="ce12">
            <text:p>1019<text:s/></text:p>
          </table:table-cell>
          <table:table-cell office:value-type="float" office:value="85760.230003000004" table:style-name="ce12">
            <text:p>85760<text:s/></text:p>
          </table:table-cell>
          <table:table-cell office:value-type="float" office:value="1717812.4698000001" table:style-name="ce12">
            <text:p>1717812<text:s/></text:p>
          </table:table-cell>
          <table:table-cell office:value-type="float" office:value="19.912055220999999" table:style-name="ce13">
            <text:p>19.91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1.3100743999999999E-2" table:style-name="ce11">
            <text:p>0.01310<text:s/></text:p>
          </table:table-cell>
          <table:table-cell office:value-type="float" office:value="85250.486829000001" table:style-name="ce12">
            <text:p>85250<text:s/></text:p>
          </table:table-cell>
          <table:table-cell office:value-type="float" office:value="1116.844805" table:style-name="ce12">
            <text:p>1117<text:s/></text:p>
          </table:table-cell>
          <table:table-cell office:value-type="float" office:value="84692.064427000005" table:style-name="ce12">
            <text:p>84692<text:s/></text:p>
          </table:table-cell>
          <table:table-cell office:value-type="float" office:value="1632052.2398000001" table:style-name="ce12">
            <text:p>1632052<text:s/></text:p>
          </table:table-cell>
          <table:table-cell office:value-type="float" office:value="19.144198474" table:style-name="ce13">
            <text:p>19.14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1.4472610699999999E-2" table:style-name="ce11">
            <text:p>0.01447<text:s/></text:p>
          </table:table-cell>
          <table:table-cell office:value-type="float" office:value="84133.642024000001" table:style-name="ce12">
            <text:p>84134<text:s/></text:p>
          </table:table-cell>
          <table:table-cell office:value-type="float" office:value="1217.6334494" table:style-name="ce12">
            <text:p>1218<text:s/></text:p>
          </table:table-cell>
          <table:table-cell office:value-type="float" office:value="83524.825299999997" table:style-name="ce12">
            <text:p>83525<text:s/></text:p>
          </table:table-cell>
          <table:table-cell office:value-type="float" office:value="1547360.1754000001" table:style-name="ce12">
            <text:p>1547360<text:s/></text:p>
          </table:table-cell>
          <table:table-cell office:value-type="float" office:value="18.391693716999999" table:style-name="ce13">
            <text:p>18.39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1.5949079800000002E-2" table:style-name="ce11">
            <text:p>0.01595<text:s/></text:p>
          </table:table-cell>
          <table:table-cell office:value-type="float" office:value="82916.008575" table:style-name="ce12">
            <text:p>82916<text:s/></text:p>
          </table:table-cell>
          <table:table-cell office:value-type="float" office:value="1322.4340400000001" table:style-name="ce12">
            <text:p>1322<text:s/></text:p>
          </table:table-cell>
          <table:table-cell office:value-type="float" office:value="82254.791555000003" table:style-name="ce12">
            <text:p>82255<text:s/></text:p>
          </table:table-cell>
          <table:table-cell office:value-type="float" office:value="1463835.3500999999" table:style-name="ce12">
            <text:p>1463835<text:s/></text:p>
          </table:table-cell>
          <table:table-cell office:value-type="float" office:value="17.654435799000002" table:style-name="ce13">
            <text:p>17.65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1.7569458E-2" table:style-name="ce11">
            <text:p>0.01757<text:s/></text:p>
          </table:table-cell>
          <table:table-cell office:value-type="float" office:value="81593.574535000007" table:style-name="ce12">
            <text:p>81594<text:s/></text:p>
          </table:table-cell>
          <table:table-cell office:value-type="float" office:value="1433.5548784" table:style-name="ce12">
            <text:p>1434<text:s/></text:p>
          </table:table-cell>
          <table:table-cell office:value-type="float" office:value="80876.797095999995" table:style-name="ce12">
            <text:p>80877<text:s/></text:p>
          </table:table-cell>
          <table:table-cell office:value-type="float" office:value="1381580.5586000001" table:style-name="ce12">
            <text:p>1381581<text:s/></text:p>
          </table:table-cell>
          <table:table-cell office:value-type="float" office:value="16.932467617" table:style-name="ce13">
            <text:p>16.93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1.93744956E-2" table:style-name="ce11">
            <text:p>0.01937<text:s/></text:p>
          </table:table-cell>
          <table:table-cell office:value-type="float" office:value="80160.019656999997" table:style-name="ce12">
            <text:p>80160<text:s/></text:p>
          </table:table-cell>
          <table:table-cell office:value-type="float" office:value="1553.0599500000001" table:style-name="ce12">
            <text:p>1553<text:s/></text:p>
          </table:table-cell>
          <table:table-cell office:value-type="float" office:value="79383.489681999999" table:style-name="ce12">
            <text:p>79383<text:s/></text:p>
          </table:table-cell>
          <table:table-cell office:value-type="float" office:value="1300703.7615" table:style-name="ce12">
            <text:p>1300704<text:s/></text:p>
          </table:table-cell>
          <table:table-cell office:value-type="float" office:value="16.226340351000001" table:style-name="ce13">
            <text:p>16.23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2.1390136000000001E-2" table:style-name="ce11">
            <text:p>0.02139<text:s/></text:p>
          </table:table-cell>
          <table:table-cell office:value-type="float" office:value="78606.959707000002" table:style-name="ce12">
            <text:p>78607<text:s/></text:p>
          </table:table-cell>
          <table:table-cell office:value-type="float" office:value="1681.4135570999999" table:style-name="ce12">
            <text:p>1681<text:s/></text:p>
          </table:table-cell>
          <table:table-cell office:value-type="float" office:value="77766.252928000002" table:style-name="ce12">
            <text:p>77766<text:s/></text:p>
          </table:table-cell>
          <table:table-cell office:value-type="float" office:value="1221320.2718" table:style-name="ce12">
            <text:p>1221320<text:s/></text:p>
          </table:table-cell>
          <table:table-cell office:value-type="float" office:value="15.537050108000001" table:style-name="ce13">
            <text:p>15.54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2.3642037500000001E-2" table:style-name="ce11">
            <text:p>0.02364<text:s/></text:p>
          </table:table-cell>
          <table:table-cell office:value-type="float" office:value="76925.546149999995" table:style-name="ce12">
            <text:p>76926<text:s/></text:p>
          </table:table-cell>
          <table:table-cell office:value-type="float" office:value="1818.6766477000001" table:style-name="ce12">
            <text:p>1819<text:s/></text:p>
          </table:table-cell>
          <table:table-cell office:value-type="float" office:value="76016.207825999998" table:style-name="ce12">
            <text:p>76016<text:s/></text:p>
          </table:table-cell>
          <table:table-cell office:value-type="float" office:value="1143554.0189" table:style-name="ce12">
            <text:p>1143554<text:s/></text:p>
          </table:table-cell>
          <table:table-cell office:value-type="float" office:value="14.865725056" table:style-name="ce13">
            <text:p>14.87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2.6146226500000001E-2" table:style-name="ce11">
            <text:p>0.02615<text:s/></text:p>
          </table:table-cell>
          <table:table-cell office:value-type="float" office:value="75106.869502000001" table:style-name="ce12">
            <text:p>75107<text:s/></text:p>
          </table:table-cell>
          <table:table-cell office:value-type="float" office:value="1963.7612200000001" table:style-name="ce12">
            <text:p>1964<text:s/></text:p>
          </table:table-cell>
          <table:table-cell office:value-type="float" office:value="74124.988891999994" table:style-name="ce12">
            <text:p>74125<text:s/></text:p>
          </table:table-cell>
          <table:table-cell office:value-type="float" office:value="1067537.811" table:style-name="ce12">
            <text:p>1067538<text:s/></text:p>
          </table:table-cell>
          <table:table-cell office:value-type="float" office:value="14.213584165" table:style-name="ce13">
            <text:p>14.21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2.8912990699999998E-2" table:style-name="ce11">
            <text:p>0.02891<text:s/></text:p>
          </table:table-cell>
          <table:table-cell office:value-type="float" office:value="73143.108282000001" table:style-name="ce12">
            <text:p>73143<text:s/></text:p>
          </table:table-cell>
          <table:table-cell office:value-type="float" office:value="2114.7860114999999" table:style-name="ce12">
            <text:p>2115<text:s/></text:p>
          </table:table-cell>
          <table:table-cell office:value-type="float" office:value="72085.715276000003" table:style-name="ce12">
            <text:p>72086<text:s/></text:p>
          </table:table-cell>
          <table:table-cell office:value-type="float" office:value="993412.82212999999" table:style-name="ce12">
            <text:p>993413<text:s/></text:p>
          </table:table-cell>
          <table:table-cell office:value-type="float" office:value="13.581769294000001" table:style-name="ce13">
            <text:p>13.58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3.1955703000000002E-2" table:style-name="ce11">
            <text:p>0.03196<text:s/></text:p>
          </table:table-cell>
          <table:table-cell office:value-type="float" office:value="71028.322270000004" table:style-name="ce12">
            <text:p>71028<text:s/></text:p>
          </table:table-cell>
          <table:table-cell office:value-type="float" office:value="2269.7599718000001" table:style-name="ce12">
            <text:p>2270<text:s/></text:p>
          </table:table-cell>
          <table:table-cell office:value-type="float" office:value="69893.442284999997" table:style-name="ce12">
            <text:p>69893<text:s/></text:p>
          </table:table-cell>
          <table:table-cell office:value-type="float" office:value="921327.10686000006" table:style-name="ce12">
            <text:p>921327<text:s/></text:p>
          </table:table-cell>
          <table:table-cell office:value-type="float" office:value="12.971263820000001" table:style-name="ce13">
            <text:p>12.97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3.5295190800000001E-2" table:style-name="ce11">
            <text:p>0.03530<text:s/></text:p>
          </table:table-cell>
          <table:table-cell office:value-type="float" office:value="68758.562298999997" table:style-name="ce12">
            <text:p>68759<text:s/></text:p>
          </table:table-cell>
          <table:table-cell office:value-type="float" office:value="2426.8465735999998" table:style-name="ce12">
            <text:p>2427<text:s/></text:p>
          </table:table-cell>
          <table:table-cell office:value-type="float" office:value="67545.139012" table:style-name="ce12">
            <text:p>67545<text:s/></text:p>
          </table:table-cell>
          <table:table-cell office:value-type="float" office:value="851433.66457000002" table:style-name="ce12">
            <text:p>851434<text:s/></text:p>
          </table:table-cell>
          <table:table-cell office:value-type="float" office:value="12.382947463000001" table:style-name="ce13">
            <text:p>12.38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3.8952355299999998E-2" table:style-name="ce11">
            <text:p>0.03895<text:s/></text:p>
          </table:table-cell>
          <table:table-cell office:value-type="float" office:value="66331.715725000002" table:style-name="ce12">
            <text:p>66332<text:s/></text:p>
          </table:table-cell>
          <table:table-cell office:value-type="float" office:value="2583.7765595999999" table:style-name="ce12">
            <text:p>2584<text:s/></text:p>
          </table:table-cell>
          <table:table-cell office:value-type="float" office:value="65039.827445000003" table:style-name="ce12">
            <text:p>65040<text:s/></text:p>
          </table:table-cell>
          <table:table-cell office:value-type="float" office:value="783888.52555999998" table:style-name="ce12">
            <text:p>783889<text:s/></text:p>
          </table:table-cell>
          <table:table-cell office:value-type="float" office:value="11.817703144999999" table:style-name="ce13">
            <text:p>11.82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4.2979948599999998E-2" table:style-name="ce11">
            <text:p>0.04298<text:s/></text:p>
          </table:table-cell>
          <table:table-cell office:value-type="float" office:value="63747.939165000003" table:style-name="ce12">
            <text:p>63748<text:s/></text:p>
          </table:table-cell>
          <table:table-cell office:value-type="float" office:value="2739.8831479" table:style-name="ce12">
            <text:p>2740<text:s/></text:p>
          </table:table-cell>
          <table:table-cell office:value-type="float" office:value="62377.997590999999" table:style-name="ce12">
            <text:p>62378<text:s/></text:p>
          </table:table-cell>
          <table:table-cell office:value-type="float" office:value="718848.69811999996" table:style-name="ce12">
            <text:p>718849<text:s/></text:p>
          </table:table-cell>
          <table:table-cell office:value-type="float" office:value="11.276422541000001" table:style-name="ce13">
            <text:p>11.28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4.7413616399999997E-2" table:style-name="ce11">
            <text:p>0.04741<text:s/></text:p>
          </table:table-cell>
          <table:table-cell office:value-type="float" office:value="61008.056017000003" table:style-name="ce12">
            <text:p>61008<text:s/></text:p>
          </table:table-cell>
          <table:table-cell office:value-type="float" office:value="2892.6125677" table:style-name="ce12">
            <text:p>2893<text:s/></text:p>
          </table:table-cell>
          <table:table-cell office:value-type="float" office:value="59561.749733999997" table:style-name="ce12">
            <text:p>59562<text:s/></text:p>
          </table:table-cell>
          <table:table-cell office:value-type="float" office:value="656470.70051999995" table:style-name="ce12">
            <text:p>656471<text:s/></text:p>
          </table:table-cell>
          <table:table-cell office:value-type="float" office:value="10.760393682" table:style-name="ce13">
            <text:p>10.76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5.2292020199999997E-2" table:style-name="ce11">
            <text:p>0.05229<text:s/></text:p>
          </table:table-cell>
          <table:table-cell office:value-type="float" office:value="58115.443449999999" table:style-name="ce12">
            <text:p>58115<text:s/></text:p>
          </table:table-cell>
          <table:table-cell office:value-type="float" office:value="3038.9739438000001" table:style-name="ce12">
            <text:p>3039<text:s/></text:p>
          </table:table-cell>
          <table:table-cell office:value-type="float" office:value="56595.956478" table:style-name="ce12">
            <text:p>56596<text:s/></text:p>
          </table:table-cell>
          <table:table-cell office:value-type="float" office:value="596908.95079000003" table:style-name="ce12">
            <text:p>596909<text:s/></text:p>
          </table:table-cell>
          <table:table-cell office:value-type="float" office:value="10.271090013" table:style-name="ce13">
            <text:p>10.27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5.76569979E-2" table:style-name="ce11">
            <text:p>0.05766<text:s/></text:p>
          </table:table-cell>
          <table:table-cell office:value-type="float" office:value="55076.469506000001" table:style-name="ce12">
            <text:p>55076<text:s/></text:p>
          </table:table-cell>
          <table:table-cell office:value-type="float" office:value="3175.5438877000001" table:style-name="ce12">
            <text:p>3176<text:s/></text:p>
          </table:table-cell>
          <table:table-cell office:value-type="float" office:value="53488.697562000001" table:style-name="ce12">
            <text:p>53489<text:s/></text:p>
          </table:table-cell>
          <table:table-cell office:value-type="float" office:value="540312.99430999998" table:style-name="ce12">
            <text:p>540313<text:s/></text:p>
          </table:table-cell>
          <table:table-cell office:value-type="float" office:value="9.8102329209000008" table:style-name="ce13">
            <text:p>9.81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6.3553710599999994E-2" table:style-name="ce11">
            <text:p>0.06355<text:s/></text:p>
          </table:table-cell>
          <table:table-cell office:value-type="float" office:value="51900.925618000001" table:style-name="ce12">
            <text:p>51901<text:s/></text:p>
          </table:table-cell>
          <table:table-cell office:value-type="float" office:value="3298.4964089999999" table:style-name="ce12">
            <text:p>3298<text:s/></text:p>
          </table:table-cell>
          <table:table-cell office:value-type="float" office:value="50251.677413999998" table:style-name="ce12">
            <text:p>50252<text:s/></text:p>
          </table:table-cell>
          <table:table-cell office:value-type="float" office:value="486824.29674999998" table:style-name="ce12">
            <text:p>486824<text:s/></text:p>
          </table:table-cell>
          <table:table-cell office:value-type="float" office:value="9.3798769665999995" table:style-name="ce13">
            <text:p>9.38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7.0030766899999999E-2" table:style-name="ce11">
            <text:p>0.07003<text:s/></text:p>
          </table:table-cell>
          <table:table-cell office:value-type="float" office:value="48602.429209000002" table:style-name="ce12">
            <text:p>48602<text:s/></text:p>
          </table:table-cell>
          <table:table-cell office:value-type="float" office:value="3403.6653888000001" table:style-name="ce12">
            <text:p>3404<text:s/></text:p>
          </table:table-cell>
          <table:table-cell office:value-type="float" office:value="46900.596514999997" table:style-name="ce12">
            <text:p>46901<text:s/></text:p>
          </table:table-cell>
          <table:table-cell office:value-type="float" office:value="436572.61933999998" table:style-name="ce12">
            <text:p>436573<text:s/></text:p>
          </table:table-cell>
          <table:table-cell office:value-type="float" office:value="8.9825267262999997" table:style-name="ce13">
            <text:p>8.98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7.7140315200000004E-2" table:style-name="ce11">
            <text:p>0.07714<text:s/></text:p>
          </table:table-cell>
          <table:table-cell office:value-type="float" office:value="45198.76382" table:style-name="ce12">
            <text:p>45199<text:s/></text:p>
          </table:table-cell>
          <table:table-cell office:value-type="float" office:value="3486.6468884999999" table:style-name="ce12">
            <text:p>3487<text:s/></text:p>
          </table:table-cell>
          <table:table-cell office:value-type="float" office:value="43455.440375999999" table:style-name="ce12">
            <text:p>43455<text:s/></text:p>
          </table:table-cell>
          <table:table-cell office:value-type="float" office:value="389672.02282000001" table:style-name="ce12">
            <text:p>389672<text:s/></text:p>
          </table:table-cell>
          <table:table-cell office:value-type="float" office:value="8.6212982365999995" table:style-name="ce13">
            <text:p>8.62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41712.116931999997" table:style-name="ce16">
            <text:p>41712<text:s/></text:p>
          </table:table-cell>
          <table:table-cell office:value-type="float" office:value="41712.116931999997" table:style-name="ce16">
            <text:p>41712<text:s/></text:p>
          </table:table-cell>
          <table:table-cell office:value-type="float" office:value="346216.58244999999" table:style-name="ce16">
            <text:p>346217<text:s/></text:p>
          </table:table-cell>
          <table:table-cell office:value-type="float" office:value="346216.58244999999" table:style-name="ce16">
            <text:p>346217<text:s/></text:p>
          </table:table-cell>
          <table:table-cell office:value-type="float" office:value="8.3001441286999995" table:style-name="ce17">
            <text:p>8.30<text:s/>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3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5 臺北市簡易生命表(續4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2.3274620999999998E-3" table:style-name="ce11">
            <text:p>0.00233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232.74620537999999" table:style-name="ce12">
            <text:p>233<text:s/></text:p>
          </table:table-cell>
          <table:table-cell office:value-type="float" office:value="8323.6355748000005" table:style-name="ce12">
            <text:p>8324<text:s/></text:p>
          </table:table-cell>
          <table:table-cell office:value-type="float" office:value="8524648.7915000003" table:style-name="ce12">
            <text:p>8524649<text:s/></text:p>
          </table:table-cell>
          <table:table-cell office:value-type="float" office:value="85.246487915000003" table:style-name="ce13">
            <text:p>85.2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3.2705020000000002E-4" table:style-name="ce11">
            <text:p>0.00033<text:s/></text:p>
          </table:table-cell>
          <table:table-cell office:value-type="float" office:value="99767.253794999997" table:style-name="ce12">
            <text:p>99767<text:s/></text:p>
          </table:table-cell>
          <table:table-cell office:value-type="float" office:value="32.628895856" table:style-name="ce12">
            <text:p>33<text:s/></text:p>
          </table:table-cell>
          <table:table-cell office:value-type="float" office:value="8312.5782789000004" table:style-name="ce12">
            <text:p>8313<text:s/></text:p>
          </table:table-cell>
          <table:table-cell office:value-type="float" office:value="8516325.1558999997" table:style-name="ce12">
            <text:p>8516325<text:s/></text:p>
          </table:table-cell>
          <table:table-cell office:value-type="float" office:value="85.361928207999995" table:style-name="ce13">
            <text:p>85.3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2.5537809999999999E-4" table:style-name="ce11">
            <text:p>0.00026<text:s/></text:p>
          </table:table-cell>
          <table:table-cell office:value-type="float" office:value="99734.624899000002" table:style-name="ce12">
            <text:p>99735<text:s/></text:p>
          </table:table-cell>
          <table:table-cell office:value-type="float" office:value="25.470037754" table:style-name="ce12">
            <text:p>25<text:s/></text:p>
          </table:table-cell>
          <table:table-cell office:value-type="float" office:value="8310.1574899999996" table:style-name="ce12">
            <text:p>8310<text:s/></text:p>
          </table:table-cell>
          <table:table-cell office:value-type="float" office:value="8508012.5776000004" table:style-name="ce12">
            <text:p>8508013<text:s/></text:p>
          </table:table-cell>
          <table:table-cell office:value-type="float" office:value="85.306508007999994" table:style-name="ce13">
            <text:p>85.3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4.7213160000000002E-4" table:style-name="ce11">
            <text:p>0.00047<text:s/></text:p>
          </table:table-cell>
          <table:table-cell office:value-type="float" office:value="99709.154861000003" table:style-name="ce12">
            <text:p>99709<text:s/></text:p>
          </table:table-cell>
          <table:table-cell office:value-type="float" office:value="47.075844025999999" table:style-name="ce12">
            <text:p>47<text:s/></text:p>
          </table:table-cell>
          <table:table-cell office:value-type="float" office:value="24921.404235000002" table:style-name="ce12">
            <text:p>24921<text:s/></text:p>
          </table:table-cell>
          <table:table-cell office:value-type="float" office:value="8499702.4200999998" table:style-name="ce12">
            <text:p>8499702<text:s/></text:p>
          </table:table-cell>
          <table:table-cell office:value-type="float" office:value="85.244955008999995" table:style-name="ce13">
            <text:p>85.24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4.261561E-4" table:style-name="ce11">
            <text:p>0.00043<text:s/></text:p>
          </table:table-cell>
          <table:table-cell office:value-type="float" office:value="99662.079016999996" table:style-name="ce12">
            <text:p>99662<text:s/></text:p>
          </table:table-cell>
          <table:table-cell office:value-type="float" office:value="42.471603553000001" table:style-name="ce12">
            <text:p>42<text:s/></text:p>
          </table:table-cell>
          <table:table-cell office:value-type="float" office:value="49820.421607999997" table:style-name="ce12">
            <text:p>49820<text:s/></text:p>
          </table:table-cell>
          <table:table-cell office:value-type="float" office:value="8474781.0159000009" table:style-name="ce12">
            <text:p>8474781<text:s/></text:p>
          </table:table-cell>
          <table:table-cell office:value-type="float" office:value="85.035161814000006" table:style-name="ce13">
            <text:p>85.04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3.8039259E-3" table:style-name="ce11">
            <text:p>0.00380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380.39258656999999" table:style-name="ce12">
            <text:p>380<text:s/></text:p>
          </table:table-cell>
          <table:table-cell office:value-type="float" office:value="99688.197186000005" table:style-name="ce12">
            <text:p>99688<text:s/></text:p>
          </table:table-cell>
          <table:table-cell office:value-type="float" office:value="8524648.7915000003" table:style-name="ce12">
            <text:p>8524649<text:s/></text:p>
          </table:table-cell>
          <table:table-cell office:value-type="float" office:value="85.246487915000003" table:style-name="ce13">
            <text:p>85.25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4.9475259999999998E-4" table:style-name="ce11">
            <text:p>0.00049<text:s/></text:p>
          </table:table-cell>
          <table:table-cell office:value-type="float" office:value="99619.607413000005" table:style-name="ce12">
            <text:p>99620<text:s/></text:p>
          </table:table-cell>
          <table:table-cell office:value-type="float" office:value="49.287057443999998" table:style-name="ce12">
            <text:p>49<text:s/></text:p>
          </table:table-cell>
          <table:table-cell office:value-type="float" office:value="99594.963885000005" table:style-name="ce12">
            <text:p>99595<text:s/></text:p>
          </table:table-cell>
          <table:table-cell office:value-type="float" office:value="8424960.5943" table:style-name="ce12">
            <text:p>8424961<text:s/></text:p>
          </table:table-cell>
          <table:table-cell office:value-type="float" office:value="84.571308931999994" table:style-name="ce13">
            <text:p>84.57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2.4429680000000002E-4" table:style-name="ce11">
            <text:p>0.00024<text:s/></text:p>
          </table:table-cell>
          <table:table-cell office:value-type="float" office:value="99570.320355999997" table:style-name="ce12">
            <text:p>99570<text:s/></text:p>
          </table:table-cell>
          <table:table-cell office:value-type="float" office:value="24.32470932" table:style-name="ce12">
            <text:p>24<text:s/></text:p>
          </table:table-cell>
          <table:table-cell office:value-type="float" office:value="99558.158001000003" table:style-name="ce12">
            <text:p>99558<text:s/></text:p>
          </table:table-cell>
          <table:table-cell office:value-type="float" office:value="8325365.6304000001" table:style-name="ce12">
            <text:p>8325366<text:s/></text:p>
          </table:table-cell>
          <table:table-cell office:value-type="float" office:value="83.612924018000001" table:style-name="ce13">
            <text:p>83.61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1.113591E-4" table:style-name="ce11">
            <text:p>0.00011<text:s/></text:p>
          </table:table-cell>
          <table:table-cell office:value-type="float" office:value="99545.995647000003" table:style-name="ce12">
            <text:p>99546<text:s/></text:p>
          </table:table-cell>
          <table:table-cell office:value-type="float" office:value="11.085352846999999" table:style-name="ce12">
            <text:p>11<text:s/></text:p>
          </table:table-cell>
          <table:table-cell office:value-type="float" office:value="99540.452969999998" table:style-name="ce12">
            <text:p>99540<text:s/></text:p>
          </table:table-cell>
          <table:table-cell office:value-type="float" office:value="8225807.4724000003" table:style-name="ce12">
            <text:p>8225807<text:s/></text:p>
          </table:table-cell>
          <table:table-cell office:value-type="float" office:value="82.633233200000006" table:style-name="ce13">
            <text:p>82.63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6.5041299999999997E-5" table:style-name="ce11">
            <text:p>0.00007<text:s/></text:p>
          </table:table-cell>
          <table:table-cell office:value-type="float" office:value="99534.910294000001" table:style-name="ce12">
            <text:p>99535<text:s/></text:p>
          </table:table-cell>
          <table:table-cell office:value-type="float" office:value="6.4738833711000003" table:style-name="ce12">
            <text:p>6<text:s/></text:p>
          </table:table-cell>
          <table:table-cell office:value-type="float" office:value="99531.673351999998" table:style-name="ce12">
            <text:p>99532<text:s/></text:p>
          </table:table-cell>
          <table:table-cell office:value-type="float" office:value="8126267.0193999996" table:style-name="ce12">
            <text:p>8126267<text:s/></text:p>
          </table:table-cell>
          <table:table-cell office:value-type="float" office:value="81.642380501999995" table:style-name="ce13">
            <text:p>81.64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7.4445300000000004E-5" table:style-name="ce11">
            <text:p>0.00007<text:s/></text:p>
          </table:table-cell>
          <table:table-cell office:value-type="float" office:value="99528.436409999995" table:style-name="ce12">
            <text:p>99528<text:s/></text:p>
          </table:table-cell>
          <table:table-cell office:value-type="float" office:value="7.409422878" table:style-name="ce12">
            <text:p>7<text:s/></text:p>
          </table:table-cell>
          <table:table-cell office:value-type="float" office:value="99524.731698999996" table:style-name="ce12">
            <text:p>99525<text:s/></text:p>
          </table:table-cell>
          <table:table-cell office:value-type="float" office:value="8026735.3460999997" table:style-name="ce12">
            <text:p>8026735<text:s/></text:p>
          </table:table-cell>
          <table:table-cell office:value-type="float" office:value="80.647658453999995" table:style-name="ce13">
            <text:p>80.65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9.8973200000000003E-5" table:style-name="ce11">
            <text:p>0.00010<text:s/></text:p>
          </table:table-cell>
          <table:table-cell office:value-type="float" office:value="99521.026987999998" table:style-name="ce12">
            <text:p>99521<text:s/></text:p>
          </table:table-cell>
          <table:table-cell office:value-type="float" office:value="9.8499152291000005" table:style-name="ce12">
            <text:p>10<text:s/></text:p>
          </table:table-cell>
          <table:table-cell office:value-type="float" office:value="99516.102029999995" table:style-name="ce12">
            <text:p>99516<text:s/></text:p>
          </table:table-cell>
          <table:table-cell office:value-type="float" office:value="7927210.6144000003" table:style-name="ce12">
            <text:p>7927211<text:s/></text:p>
          </table:table-cell>
          <table:table-cell office:value-type="float" office:value="79.653625512999994" table:style-name="ce13">
            <text:p>79.65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.150825E-4" table:style-name="ce11">
            <text:p>0.00012<text:s/></text:p>
          </table:table-cell>
          <table:table-cell office:value-type="float" office:value="99511.177072000006" table:style-name="ce12">
            <text:p>99511<text:s/></text:p>
          </table:table-cell>
          <table:table-cell office:value-type="float" office:value="11.451991665" table:style-name="ce12">
            <text:p>11<text:s/></text:p>
          </table:table-cell>
          <table:table-cell office:value-type="float" office:value="99505.451077000005" table:style-name="ce12">
            <text:p>99505<text:s/></text:p>
          </table:table-cell>
          <table:table-cell office:value-type="float" office:value="7827694.5122999996" table:style-name="ce12">
            <text:p>7827695<text:s/></text:p>
          </table:table-cell>
          <table:table-cell office:value-type="float" office:value="78.661460376999997" table:style-name="ce13">
            <text:p>78.66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1.1044870000000001E-4" table:style-name="ce11">
            <text:p>0.00011<text:s/></text:p>
          </table:table-cell>
          <table:table-cell office:value-type="float" office:value="99499.725080999997" table:style-name="ce12">
            <text:p>99500<text:s/></text:p>
          </table:table-cell>
          <table:table-cell office:value-type="float" office:value="10.989616934000001" table:style-name="ce12">
            <text:p>11<text:s/></text:p>
          </table:table-cell>
          <table:table-cell office:value-type="float" office:value="99494.230272000001" table:style-name="ce12">
            <text:p>99494<text:s/></text:p>
          </table:table-cell>
          <table:table-cell office:value-type="float" office:value="7728189.0613000002" table:style-name="ce12">
            <text:p>7728189<text:s/></text:p>
          </table:table-cell>
          <table:table-cell office:value-type="float" office:value="77.670456426000001" table:style-name="ce13">
            <text:p>77.67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9.9519599999999995E-5" table:style-name="ce11">
            <text:p>0.00010<text:s/></text:p>
          </table:table-cell>
          <table:table-cell office:value-type="float" office:value="99488.735463999998" table:style-name="ce12">
            <text:p>99489<text:s/></text:p>
          </table:table-cell>
          <table:table-cell office:value-type="float" office:value="9.9010766672999999" table:style-name="ce12">
            <text:p>10<text:s/></text:p>
          </table:table-cell>
          <table:table-cell office:value-type="float" office:value="99483.784925" table:style-name="ce12">
            <text:p>99484<text:s/></text:p>
          </table:table-cell>
          <table:table-cell office:value-type="float" office:value="7628694.8310000002" table:style-name="ce12">
            <text:p>7628695<text:s/></text:p>
          </table:table-cell>
          <table:table-cell office:value-type="float" office:value="76.678980745000004" table:style-name="ce13">
            <text:p>76.68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8.9082199999999999E-5" table:style-name="ce11">
            <text:p>0.00009<text:s/></text:p>
          </table:table-cell>
          <table:table-cell office:value-type="float" office:value="99478.834386999995" table:style-name="ce12">
            <text:p>99479<text:s/></text:p>
          </table:table-cell>
          <table:table-cell office:value-type="float" office:value="8.8617908661999998" table:style-name="ce12">
            <text:p>9<text:s/></text:p>
          </table:table-cell>
          <table:table-cell office:value-type="float" office:value="99474.403491999998" table:style-name="ce12">
            <text:p>99474<text:s/></text:p>
          </table:table-cell>
          <table:table-cell office:value-type="float" office:value="7529211.0460999999" table:style-name="ce12">
            <text:p>7529211<text:s/></text:p>
          </table:table-cell>
          <table:table-cell office:value-type="float" office:value="75.686562800000004" table:style-name="ce13">
            <text:p>75.69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8.1103699999999994E-5" table:style-name="ce11">
            <text:p>0.00008<text:s/></text:p>
          </table:table-cell>
          <table:table-cell office:value-type="float" office:value="99469.972596000007" table:style-name="ce12">
            <text:p>99470<text:s/></text:p>
          </table:table-cell>
          <table:table-cell office:value-type="float" office:value="8.0673785692000006" table:style-name="ce12">
            <text:p>8<text:s/></text:p>
          </table:table-cell>
          <table:table-cell office:value-type="float" office:value="99465.938907000003" table:style-name="ce12">
            <text:p>99466<text:s/></text:p>
          </table:table-cell>
          <table:table-cell office:value-type="float" office:value="7429736.6425999999" table:style-name="ce12">
            <text:p>7429737<text:s/></text:p>
          </table:table-cell>
          <table:table-cell office:value-type="float" office:value="74.693261179000004" table:style-name="ce13">
            <text:p>74.69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8.0333600000000006E-5" table:style-name="ce11">
            <text:p>0.00008<text:s/></text:p>
          </table:table-cell>
          <table:table-cell office:value-type="float" office:value="99461.905218" table:style-name="ce12">
            <text:p>99462<text:s/></text:p>
          </table:table-cell>
          <table:table-cell office:value-type="float" office:value="7.9901373692000002" table:style-name="ce12">
            <text:p>8<text:s/></text:p>
          </table:table-cell>
          <table:table-cell office:value-type="float" office:value="99457.910149000003" table:style-name="ce12">
            <text:p>99458<text:s/></text:p>
          </table:table-cell>
          <table:table-cell office:value-type="float" office:value="7330270.7037000004" table:style-name="ce12">
            <text:p>7330271<text:s/></text:p>
          </table:table-cell>
          <table:table-cell office:value-type="float" office:value="73.699279012000005" table:style-name="ce13">
            <text:p>73.70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9.1025000000000003E-5" table:style-name="ce11">
            <text:p>0.00009<text:s/></text:p>
          </table:table-cell>
          <table:table-cell office:value-type="float" office:value="99453.915080000006" table:style-name="ce12">
            <text:p>99454<text:s/></text:p>
          </table:table-cell>
          <table:table-cell office:value-type="float" office:value="9.0527921257999999" table:style-name="ce12">
            <text:p>9<text:s/></text:p>
          </table:table-cell>
          <table:table-cell office:value-type="float" office:value="99449.388684000005" table:style-name="ce12">
            <text:p>99449<text:s/></text:p>
          </table:table-cell>
          <table:table-cell office:value-type="float" office:value="7230812.7934999997" table:style-name="ce12">
            <text:p>7230813<text:s/></text:p>
          </table:table-cell>
          <table:table-cell office:value-type="float" office:value="72.705159848999998" table:style-name="ce13">
            <text:p>72.71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1.1295289999999999E-4" table:style-name="ce11">
            <text:p>0.00011<text:s/></text:p>
          </table:table-cell>
          <table:table-cell office:value-type="float" office:value="99444.862288000004" table:style-name="ce12">
            <text:p>99445<text:s/></text:p>
          </table:table-cell>
          <table:table-cell office:value-type="float" office:value="11.232584766" table:style-name="ce12">
            <text:p>11<text:s/></text:p>
          </table:table-cell>
          <table:table-cell office:value-type="float" office:value="99439.245995999998" table:style-name="ce12">
            <text:p>99439<text:s/></text:p>
          </table:table-cell>
          <table:table-cell office:value-type="float" office:value="7131363.4047999997" table:style-name="ce12">
            <text:p>7131363<text:s/></text:p>
          </table:table-cell>
          <table:table-cell office:value-type="float" office:value="71.711732921999996" table:style-name="ce13">
            <text:p>71.71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1.4065559999999999E-4" table:style-name="ce11">
            <text:p>0.00014<text:s/></text:p>
          </table:table-cell>
          <table:table-cell office:value-type="float" office:value="99433.629702999999" table:style-name="ce12">
            <text:p>99434<text:s/></text:p>
          </table:table-cell>
          <table:table-cell office:value-type="float" office:value="13.985899916999999" table:style-name="ce12">
            <text:p>14<text:s/></text:p>
          </table:table-cell>
          <table:table-cell office:value-type="float" office:value="99426.636752999999" table:style-name="ce12">
            <text:p>99427<text:s/></text:p>
          </table:table-cell>
          <table:table-cell office:value-type="float" office:value="7031924.1588000003" table:style-name="ce12">
            <text:p>7031924<text:s/></text:p>
          </table:table-cell>
          <table:table-cell office:value-type="float" office:value="70.719777401000002" table:style-name="ce13">
            <text:p>70.72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1.671504E-4" table:style-name="ce11">
            <text:p>0.00017<text:s/></text:p>
          </table:table-cell>
          <table:table-cell office:value-type="float" office:value="99419.643802999999" table:style-name="ce12">
            <text:p>99420<text:s/></text:p>
          </table:table-cell>
          <table:table-cell office:value-type="float" office:value="16.618035376000002" table:style-name="ce12">
            <text:p>17<text:s/></text:p>
          </table:table-cell>
          <table:table-cell office:value-type="float" office:value="99411.334786000007" table:style-name="ce12">
            <text:p>99411<text:s/></text:p>
          </table:table-cell>
          <table:table-cell office:value-type="float" office:value="6932497.5220999997" table:style-name="ce12">
            <text:p>6932498<text:s/></text:p>
          </table:table-cell>
          <table:table-cell office:value-type="float" office:value="69.729655597999994" table:style-name="ce13">
            <text:p>69.73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1.8487779999999999E-4" table:style-name="ce11">
            <text:p>0.00018<text:s/></text:p>
          </table:table-cell>
          <table:table-cell office:value-type="float" office:value="99403.025768000007" table:style-name="ce12">
            <text:p>99403<text:s/></text:p>
          </table:table-cell>
          <table:table-cell office:value-type="float" office:value="18.377409010000001" table:style-name="ce12">
            <text:p>18<text:s/></text:p>
          </table:table-cell>
          <table:table-cell office:value-type="float" office:value="99393.837064000007" table:style-name="ce12">
            <text:p>99394<text:s/></text:p>
          </table:table-cell>
          <table:table-cell office:value-type="float" office:value="6833086.1873000003" table:style-name="ce12">
            <text:p>6833086<text:s/></text:p>
          </table:table-cell>
          <table:table-cell office:value-type="float" office:value="68.741229298999997" table:style-name="ce13">
            <text:p>68.74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1.9086E-4" table:style-name="ce11">
            <text:p>0.00019<text:s/></text:p>
          </table:table-cell>
          <table:table-cell office:value-type="float" office:value="99384.648358999999" table:style-name="ce12">
            <text:p>99385<text:s/></text:p>
          </table:table-cell>
          <table:table-cell office:value-type="float" office:value="18.968552720000002" table:style-name="ce12">
            <text:p>19<text:s/></text:p>
          </table:table-cell>
          <table:table-cell office:value-type="float" office:value="99375.164082999996" table:style-name="ce12">
            <text:p>99375<text:s/></text:p>
          </table:table-cell>
          <table:table-cell office:value-type="float" office:value="6733692.3502000002" table:style-name="ce12">
            <text:p>6733692<text:s/></text:p>
          </table:table-cell>
          <table:table-cell office:value-type="float" office:value="67.753847917000002" table:style-name="ce13">
            <text:p>67.75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1.8872149999999999E-4" table:style-name="ce11">
            <text:p>0.00019<text:s/></text:p>
          </table:table-cell>
          <table:table-cell office:value-type="float" office:value="99365.679806" table:style-name="ce12">
            <text:p>99366<text:s/></text:p>
          </table:table-cell>
          <table:table-cell office:value-type="float" office:value="18.752440067999999" table:style-name="ce12">
            <text:p>19<text:s/></text:p>
          </table:table-cell>
          <table:table-cell office:value-type="float" office:value="99356.303585999995" table:style-name="ce12">
            <text:p>99356<text:s/></text:p>
          </table:table-cell>
          <table:table-cell office:value-type="float" office:value="6634317.1862000003" table:style-name="ce12">
            <text:p>6634317<text:s/></text:p>
          </table:table-cell>
          <table:table-cell office:value-type="float" office:value="66.766686436000001" table:style-name="ce13">
            <text:p>66.77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1.85238E-4" table:style-name="ce11">
            <text:p>0.00019<text:s/></text:p>
          </table:table-cell>
          <table:table-cell office:value-type="float" office:value="99346.927366000004" table:style-name="ce12">
            <text:p>99347<text:s/></text:p>
          </table:table-cell>
          <table:table-cell office:value-type="float" office:value="18.402827779999999" table:style-name="ce12">
            <text:p>18<text:s/></text:p>
          </table:table-cell>
          <table:table-cell office:value-type="float" office:value="99337.725951999993" table:style-name="ce12">
            <text:p>99338<text:s/></text:p>
          </table:table-cell>
          <table:table-cell office:value-type="float" office:value="6534960.8826000001" table:style-name="ce12">
            <text:p>6534961<text:s/></text:p>
          </table:table-cell>
          <table:table-cell office:value-type="float" office:value="65.779194744999998" table:style-name="ce13">
            <text:p>65.78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1.8444659999999999E-4" table:style-name="ce11">
            <text:p>0.00018<text:s/></text:p>
          </table:table-cell>
          <table:table-cell office:value-type="float" office:value="99328.524539000005" table:style-name="ce12">
            <text:p>99329<text:s/></text:p>
          </table:table-cell>
          <table:table-cell office:value-type="float" office:value="18.320807601999999" table:style-name="ce12">
            <text:p>18<text:s/></text:p>
          </table:table-cell>
          <table:table-cell office:value-type="float" office:value="99319.364134999996" table:style-name="ce12">
            <text:p>99319<text:s/></text:p>
          </table:table-cell>
          <table:table-cell office:value-type="float" office:value="6435623.1566000003" table:style-name="ce12">
            <text:p>6435623<text:s/></text:p>
          </table:table-cell>
          <table:table-cell office:value-type="float" office:value="64.791289173999999" table:style-name="ce13">
            <text:p>64.79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1.9197649999999999E-4" table:style-name="ce11">
            <text:p>0.00019<text:s/></text:p>
          </table:table-cell>
          <table:table-cell office:value-type="float" office:value="99310.203731000001" table:style-name="ce12">
            <text:p>99310<text:s/></text:p>
          </table:table-cell>
          <table:table-cell office:value-type="float" office:value="19.065222089999999" table:style-name="ce12">
            <text:p>19<text:s/></text:p>
          </table:table-cell>
          <table:table-cell office:value-type="float" office:value="99300.671119999999" table:style-name="ce12">
            <text:p>99301<text:s/></text:p>
          </table:table-cell>
          <table:table-cell office:value-type="float" office:value="6336303.7925000004" table:style-name="ce12">
            <text:p>6336304<text:s/></text:p>
          </table:table-cell>
          <table:table-cell office:value-type="float" office:value="63.803149671" table:style-name="ce13">
            <text:p>63.80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2.1018999999999999E-4" table:style-name="ce11">
            <text:p>0.00021<text:s/></text:p>
          </table:table-cell>
          <table:table-cell office:value-type="float" office:value="99291.138508999997" table:style-name="ce12">
            <text:p>99291<text:s/></text:p>
          </table:table-cell>
          <table:table-cell office:value-type="float" office:value="20.870001855999998" table:style-name="ce12">
            <text:p>21<text:s/></text:p>
          </table:table-cell>
          <table:table-cell office:value-type="float" office:value="99280.703508000006" table:style-name="ce12">
            <text:p>99281<text:s/></text:p>
          </table:table-cell>
          <table:table-cell office:value-type="float" office:value="6237003.1213999996" table:style-name="ce12">
            <text:p>6237003<text:s/></text:p>
          </table:table-cell>
          <table:table-cell office:value-type="float" office:value="62.815304718999997" table:style-name="ce13">
            <text:p>62.82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2.3671790000000001E-4" table:style-name="ce11">
            <text:p>0.00024<text:s/></text:p>
          </table:table-cell>
          <table:table-cell office:value-type="float" office:value="99270.268507000001" table:style-name="ce12">
            <text:p>99270<text:s/></text:p>
          </table:table-cell>
          <table:table-cell office:value-type="float" office:value="23.499046992" table:style-name="ce12">
            <text:p>23<text:s/></text:p>
          </table:table-cell>
          <table:table-cell office:value-type="float" office:value="99258.518983000002" table:style-name="ce12">
            <text:p>99259<text:s/></text:p>
          </table:table-cell>
          <table:table-cell office:value-type="float" office:value="6137722.4178999998" table:style-name="ce12">
            <text:p>6137722<text:s/></text:p>
          </table:table-cell>
          <table:table-cell office:value-type="float" office:value="61.828405525000001" table:style-name="ce13">
            <text:p>61.83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2.6685869999999999E-4" table:style-name="ce11">
            <text:p>0.00027<text:s/></text:p>
          </table:table-cell>
          <table:table-cell office:value-type="float" office:value="99246.769459999996" table:style-name="ce12">
            <text:p>99247<text:s/></text:p>
          </table:table-cell>
          <table:table-cell office:value-type="float" office:value="26.484867213000001" table:style-name="ce12">
            <text:p>26<text:s/></text:p>
          </table:table-cell>
          <table:table-cell office:value-type="float" office:value="99233.527025999996" table:style-name="ce12">
            <text:p>99234<text:s/></text:p>
          </table:table-cell>
          <table:table-cell office:value-type="float" office:value="6038463.8989000004" table:style-name="ce12">
            <text:p>6038464<text:s/></text:p>
          </table:table-cell>
          <table:table-cell office:value-type="float" office:value="60.842926493" table:style-name="ce13">
            <text:p>60.84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2.9732579999999998E-4" table:style-name="ce11">
            <text:p>0.00030<text:s/></text:p>
          </table:table-cell>
          <table:table-cell office:value-type="float" office:value="99220.284593000004" table:style-name="ce12">
            <text:p>99220<text:s/></text:p>
          </table:table-cell>
          <table:table-cell office:value-type="float" office:value="29.500753115999998" table:style-name="ce12">
            <text:p>30<text:s/></text:p>
          </table:table-cell>
          <table:table-cell office:value-type="float" office:value="99205.534216" table:style-name="ce12">
            <text:p>99206<text:s/></text:p>
          </table:table-cell>
          <table:table-cell office:value-type="float" office:value="5939230.3717999998" table:style-name="ce12">
            <text:p>5939230<text:s/></text:p>
          </table:table-cell>
          <table:table-cell office:value-type="float" office:value="59.859033828000001" table:style-name="ce13">
            <text:p>59.86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3.2492650000000002E-4" table:style-name="ce11">
            <text:p>0.00032<text:s/></text:p>
          </table:table-cell>
          <table:table-cell office:value-type="float" office:value="99190.783840000004" table:style-name="ce12">
            <text:p>99191<text:s/></text:p>
          </table:table-cell>
          <table:table-cell office:value-type="float" office:value="32.229718339000001" table:style-name="ce12">
            <text:p>32<text:s/></text:p>
          </table:table-cell>
          <table:table-cell office:value-type="float" office:value="99174.668980000002" table:style-name="ce12">
            <text:p>99175<text:s/></text:p>
          </table:table-cell>
          <table:table-cell office:value-type="float" office:value="5840024.8376000002" table:style-name="ce12">
            <text:p>5840025<text:s/></text:p>
          </table:table-cell>
          <table:table-cell office:value-type="float" office:value="58.876688051000002" table:style-name="ce13">
            <text:p>58.88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3.4889909999999999E-4" table:style-name="ce11">
            <text:p>0.00035<text:s/></text:p>
          </table:table-cell>
          <table:table-cell office:value-type="float" office:value="99158.554120999994" table:style-name="ce12">
            <text:p>99159<text:s/></text:p>
          </table:table-cell>
          <table:table-cell office:value-type="float" office:value="34.596333307999998" table:style-name="ce12">
            <text:p>35<text:s/></text:p>
          </table:table-cell>
          <table:table-cell office:value-type="float" office:value="99141.255955000001" table:style-name="ce12">
            <text:p>99141<text:s/></text:p>
          </table:table-cell>
          <table:table-cell office:value-type="float" office:value="5740850.1686000004" table:style-name="ce12">
            <text:p>5740850<text:s/></text:p>
          </table:table-cell>
          <table:table-cell office:value-type="float" office:value="57.895662350999999" table:style-name="ce13">
            <text:p>57.90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3.7059570000000001E-4" table:style-name="ce11">
            <text:p>0.00037<text:s/></text:p>
          </table:table-cell>
          <table:table-cell office:value-type="float" office:value="99123.957788" table:style-name="ce12">
            <text:p>99124<text:s/></text:p>
          </table:table-cell>
          <table:table-cell office:value-type="float" office:value="36.734912917000003" table:style-name="ce12">
            <text:p>37<text:s/></text:p>
          </table:table-cell>
          <table:table-cell office:value-type="float" office:value="99105.590332000007" table:style-name="ce12">
            <text:p>99106<text:s/></text:p>
          </table:table-cell>
          <table:table-cell office:value-type="float" office:value="5641708.9127000002" table:style-name="ce12">
            <text:p>5641709<text:s/></text:p>
          </table:table-cell>
          <table:table-cell office:value-type="float" office:value="56.915694637000001" table:style-name="ce13">
            <text:p>56.92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3.9149939999999999E-4" table:style-name="ce11">
            <text:p>0.00039<text:s/></text:p>
          </table:table-cell>
          <table:table-cell office:value-type="float" office:value="99087.222875000007" table:style-name="ce12">
            <text:p>99087<text:s/></text:p>
          </table:table-cell>
          <table:table-cell office:value-type="float" office:value="38.792584058999999" table:style-name="ce12">
            <text:p>39<text:s/></text:p>
          </table:table-cell>
          <table:table-cell office:value-type="float" office:value="99067.826583000002" table:style-name="ce12">
            <text:p>99068<text:s/></text:p>
          </table:table-cell>
          <table:table-cell office:value-type="float" office:value="5542603.3223999999" table:style-name="ce12">
            <text:p>5542603<text:s/></text:p>
          </table:table-cell>
          <table:table-cell office:value-type="float" office:value="55.936609802" table:style-name="ce13">
            <text:p>55.94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4.1234639999999999E-4" table:style-name="ce11">
            <text:p>0.00041<text:s/></text:p>
          </table:table-cell>
          <table:table-cell office:value-type="float" office:value="99048.430290999997" table:style-name="ce12">
            <text:p>99048<text:s/></text:p>
          </table:table-cell>
          <table:table-cell office:value-type="float" office:value="40.842261116000003" table:style-name="ce12">
            <text:p>41<text:s/></text:p>
          </table:table-cell>
          <table:table-cell office:value-type="float" office:value="99028.009160000001" table:style-name="ce12">
            <text:p>99028<text:s/></text:p>
          </table:table-cell>
          <table:table-cell office:value-type="float" office:value="5443535.4957999997" table:style-name="ce12">
            <text:p>5443535<text:s/></text:p>
          </table:table-cell>
          <table:table-cell office:value-type="float" office:value="54.958321699999999" table:style-name="ce13">
            <text:p>54.96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4.3222909999999999E-4" table:style-name="ce11">
            <text:p>0.00043<text:s/></text:p>
          </table:table-cell>
          <table:table-cell office:value-type="float" office:value="99007.588029999999" table:style-name="ce12">
            <text:p>99008<text:s/></text:p>
          </table:table-cell>
          <table:table-cell office:value-type="float" office:value="42.793960425999998" table:style-name="ce12">
            <text:p>43<text:s/></text:p>
          </table:table-cell>
          <table:table-cell office:value-type="float" office:value="98986.191049999994" table:style-name="ce12">
            <text:p>98986<text:s/></text:p>
          </table:table-cell>
          <table:table-cell office:value-type="float" office:value="5344507.4866000004" table:style-name="ce12">
            <text:p>5344507<text:s/></text:p>
          </table:table-cell>
          <table:table-cell office:value-type="float" office:value="53.980786655000003" table:style-name="ce13">
            <text:p>53.98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4.5013650000000002E-4" table:style-name="ce11">
            <text:p>0.00045<text:s/></text:p>
          </table:table-cell>
          <table:table-cell office:value-type="float" office:value="98964.794068999996" table:style-name="ce12">
            <text:p>98965<text:s/></text:p>
          </table:table-cell>
          <table:table-cell office:value-type="float" office:value="44.547666648000003" table:style-name="ce12">
            <text:p>45<text:s/></text:p>
          </table:table-cell>
          <table:table-cell office:value-type="float" office:value="98942.520235999997" table:style-name="ce12">
            <text:p>98943<text:s/></text:p>
          </table:table-cell>
          <table:table-cell office:value-type="float" office:value="5245521.2955999998" table:style-name="ce12">
            <text:p>5245521<text:s/></text:p>
          </table:table-cell>
          <table:table-cell office:value-type="float" office:value="53.003912602" table:style-name="ce13">
            <text:p>53.00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4.6762989999999999E-4" table:style-name="ce11">
            <text:p>0.00047<text:s/></text:p>
          </table:table-cell>
          <table:table-cell office:value-type="float" office:value="98920.246402999997" table:style-name="ce12">
            <text:p>98920<text:s/></text:p>
          </table:table-cell>
          <table:table-cell office:value-type="float" office:value="46.258069343000003" table:style-name="ce12">
            <text:p>46<text:s/></text:p>
          </table:table-cell>
          <table:table-cell office:value-type="float" office:value="98897.117368000007" table:style-name="ce12">
            <text:p>98897<text:s/></text:p>
          </table:table-cell>
          <table:table-cell office:value-type="float" office:value="5146578.7752999999" table:style-name="ce12">
            <text:p>5146579<text:s/></text:p>
          </table:table-cell>
          <table:table-cell office:value-type="float" office:value="52.027557172999998" table:style-name="ce13">
            <text:p>52.03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4.894147E-4" table:style-name="ce11">
            <text:p>0.00049<text:s/></text:p>
          </table:table-cell>
          <table:table-cell office:value-type="float" office:value="98873.988333000001" table:style-name="ce12">
            <text:p>98874<text:s/></text:p>
          </table:table-cell>
          <table:table-cell office:value-type="float" office:value="48.390380362000002" table:style-name="ce12">
            <text:p>48<text:s/></text:p>
          </table:table-cell>
          <table:table-cell office:value-type="float" office:value="98849.793143000003" table:style-name="ce12">
            <text:p>98850<text:s/></text:p>
          </table:table-cell>
          <table:table-cell office:value-type="float" office:value="5047681.6579999998" table:style-name="ce12">
            <text:p>5047682<text:s/></text:p>
          </table:table-cell>
          <table:table-cell office:value-type="float" office:value="51.051664275" table:style-name="ce13">
            <text:p>51.05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5.2012490000000005E-4" table:style-name="ce11">
            <text:p>0.00052<text:s/></text:p>
          </table:table-cell>
          <table:table-cell office:value-type="float" office:value="98825.597953000004" table:style-name="ce12">
            <text:p>98826<text:s/></text:p>
          </table:table-cell>
          <table:table-cell office:value-type="float" office:value="51.401654198000003" table:style-name="ce12">
            <text:p>51<text:s/></text:p>
          </table:table-cell>
          <table:table-cell office:value-type="float" office:value="98799.897125999996" table:style-name="ce12">
            <text:p>98800<text:s/></text:p>
          </table:table-cell>
          <table:table-cell office:value-type="float" office:value="4948831.8647999996" table:style-name="ce12">
            <text:p>4948832<text:s/></text:p>
          </table:table-cell>
          <table:table-cell office:value-type="float" office:value="50.076417116000002" table:style-name="ce13">
            <text:p>50.08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5.6678450000000003E-4" table:style-name="ce11">
            <text:p>0.00057<text:s/></text:p>
          </table:table-cell>
          <table:table-cell office:value-type="float" office:value="98774.196299000003" table:style-name="ce12">
            <text:p>98774<text:s/></text:p>
          </table:table-cell>
          <table:table-cell office:value-type="float" office:value="55.983678572999999" table:style-name="ce12">
            <text:p>56<text:s/></text:p>
          </table:table-cell>
          <table:table-cell office:value-type="float" office:value="98746.204459999994" table:style-name="ce12">
            <text:p>98746<text:s/></text:p>
          </table:table-cell>
          <table:table-cell office:value-type="float" office:value="4850031.9676999999" table:style-name="ce12">
            <text:p>4850032<text:s/></text:p>
          </table:table-cell>
          <table:table-cell office:value-type="float" office:value="49.102216464000001" table:style-name="ce13">
            <text:p>49.10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6.3326210000000003E-4" table:style-name="ce11">
            <text:p>0.00063<text:s/></text:p>
          </table:table-cell>
          <table:table-cell office:value-type="float" office:value="98718.212620000006" table:style-name="ce12">
            <text:p>98718<text:s/></text:p>
          </table:table-cell>
          <table:table-cell office:value-type="float" office:value="62.514501920000001" table:style-name="ce12">
            <text:p>63<text:s/></text:p>
          </table:table-cell>
          <table:table-cell office:value-type="float" office:value="98686.955369000003" table:style-name="ce12">
            <text:p>98687<text:s/></text:p>
          </table:table-cell>
          <table:table-cell office:value-type="float" office:value="4751285.7631999999" table:style-name="ce12">
            <text:p>4751286<text:s/></text:p>
          </table:table-cell>
          <table:table-cell office:value-type="float" office:value="48.129779065999998" table:style-name="ce13">
            <text:p>48.13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7.1635600000000002E-4" table:style-name="ce15">
            <text:p>0.00072<text:s/></text:p>
          </table:table-cell>
          <table:table-cell office:value-type="float" office:value="98655.698118" table:style-name="ce16">
            <text:p>98656<text:s/></text:p>
          </table:table-cell>
          <table:table-cell office:value-type="float" office:value="70.672597421000006" table:style-name="ce16">
            <text:p>71<text:s/></text:p>
          </table:table-cell>
          <table:table-cell office:value-type="float" office:value="98620.361820000006" table:style-name="ce16">
            <text:p>98620<text:s/></text:p>
          </table:table-cell>
          <table:table-cell office:value-type="float" office:value="4652598.8079000004" table:style-name="ce16">
            <text:p>4652599<text:s/></text:p>
          </table:table-cell>
          <table:table-cell office:value-type="float" office:value="47.159960312999999" table:style-name="ce17">
            <text:p>47.16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number-columns-spanned="7" table:number-rows-spanned="1" table:style-name="ce55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5 臺北市簡易生命表(續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8.076143E-4" table:style-name="ce11">
            <text:p>0.00081<text:s/></text:p>
          </table:table-cell>
          <table:table-cell office:value-type="float" office:value="98585.025521000003" table:style-name="ce12">
            <text:p>98585<text:s/></text:p>
          </table:table-cell>
          <table:table-cell office:value-type="float" office:value="79.618673065999999" table:style-name="ce12">
            <text:p>80<text:s/></text:p>
          </table:table-cell>
          <table:table-cell office:value-type="float" office:value="98545.216184000004" table:style-name="ce12">
            <text:p>98545<text:s/></text:p>
          </table:table-cell>
          <table:table-cell office:value-type="float" office:value="4553978.4460000005" table:style-name="ce12">
            <text:p>4553978<text:s/></text:p>
          </table:table-cell>
          <table:table-cell office:value-type="float" office:value="46.193409414999998" table:style-name="ce13">
            <text:p>46.19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8.9979760000000002E-4" table:style-name="ce11">
            <text:p>0.00090<text:s/></text:p>
          </table:table-cell>
          <table:table-cell office:value-type="float" office:value="98505.406847999999" table:style-name="ce12">
            <text:p>98505<text:s/></text:p>
          </table:table-cell>
          <table:table-cell office:value-type="float" office:value="88.634925354000003" table:style-name="ce12">
            <text:p>89<text:s/></text:p>
          </table:table-cell>
          <table:table-cell office:value-type="float" office:value="98461.089384999999" table:style-name="ce12">
            <text:p>98461<text:s/></text:p>
          </table:table-cell>
          <table:table-cell office:value-type="float" office:value="4455433.2298999997" table:style-name="ce12">
            <text:p>4455433<text:s/></text:p>
          </table:table-cell>
          <table:table-cell office:value-type="float" office:value="45.230341891000002" table:style-name="ce13">
            <text:p>45.23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9.8407329999999991E-4" table:style-name="ce11">
            <text:p>0.00098<text:s/></text:p>
          </table:table-cell>
          <table:table-cell office:value-type="float" office:value="98416.771922999993" table:style-name="ce12">
            <text:p>98417<text:s/></text:p>
          </table:table-cell>
          <table:table-cell office:value-type="float" office:value="96.849320165999998" table:style-name="ce12">
            <text:p>97<text:s/></text:p>
          </table:table-cell>
          <table:table-cell office:value-type="float" office:value="98368.347263000003" table:style-name="ce12">
            <text:p>98368<text:s/></text:p>
          </table:table-cell>
          <table:table-cell office:value-type="float" office:value="4356972.1404999997" table:style-name="ce12">
            <text:p>4356972<text:s/></text:p>
          </table:table-cell>
          <table:table-cell office:value-type="float" office:value="44.270626391999997" table:style-name="ce13">
            <text:p>44.27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1.0569333E-3" table:style-name="ce11">
            <text:p>0.00106<text:s/></text:p>
          </table:table-cell>
          <table:table-cell office:value-type="float" office:value="98319.922602000006" table:style-name="ce12">
            <text:p>98320<text:s/></text:p>
          </table:table-cell>
          <table:table-cell office:value-type="float" office:value="103.9176032" table:style-name="ce12">
            <text:p>104<text:s/></text:p>
          </table:table-cell>
          <table:table-cell office:value-type="float" office:value="98267.963801000005" table:style-name="ce12">
            <text:p>98268<text:s/></text:p>
          </table:table-cell>
          <table:table-cell office:value-type="float" office:value="4258603.7932000002" table:style-name="ce12">
            <text:p>4258604<text:s/></text:p>
          </table:table-cell>
          <table:table-cell office:value-type="float" office:value="43.313742327" table:style-name="ce13">
            <text:p>43.31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1.1228913000000001E-3" table:style-name="ce11">
            <text:p>0.00112<text:s/></text:p>
          </table:table-cell>
          <table:table-cell office:value-type="float" office:value="98216.004998999997" table:style-name="ce12">
            <text:p>98216<text:s/></text:p>
          </table:table-cell>
          <table:table-cell office:value-type="float" office:value="110.28589571000001" table:style-name="ce12">
            <text:p>110<text:s/></text:p>
          </table:table-cell>
          <table:table-cell office:value-type="float" office:value="98160.862051000004" table:style-name="ce12">
            <text:p>98161<text:s/></text:p>
          </table:table-cell>
          <table:table-cell office:value-type="float" office:value="4160335.8294000002" table:style-name="ce12">
            <text:p>4160336<text:s/></text:p>
          </table:table-cell>
          <table:table-cell office:value-type="float" office:value="42.359041476000002" table:style-name="ce13">
            <text:p>42.36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1.1907332000000001E-3" table:style-name="ce11">
            <text:p>0.00119<text:s/></text:p>
          </table:table-cell>
          <table:table-cell office:value-type="float" office:value="98105.719104000003" table:style-name="ce12">
            <text:p>98106<text:s/></text:p>
          </table:table-cell>
          <table:table-cell office:value-type="float" office:value="116.81774009" table:style-name="ce12">
            <text:p>117<text:s/></text:p>
          </table:table-cell>
          <table:table-cell office:value-type="float" office:value="98047.310232999997" table:style-name="ce12">
            <text:p>98047<text:s/></text:p>
          </table:table-cell>
          <table:table-cell office:value-type="float" office:value="4062174.9674" table:style-name="ce12">
            <text:p>4062175<text:s/></text:p>
          </table:table-cell>
          <table:table-cell office:value-type="float" office:value="41.406097467999999" table:style-name="ce13">
            <text:p>41.41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1.2672186000000001E-3" table:style-name="ce11">
            <text:p>0.00127<text:s/></text:p>
          </table:table-cell>
          <table:table-cell office:value-type="float" office:value="97988.901362999997" table:style-name="ce12">
            <text:p>97989<text:s/></text:p>
          </table:table-cell>
          <table:table-cell office:value-type="float" office:value="124.173357" table:style-name="ce12">
            <text:p>124<text:s/></text:p>
          </table:table-cell>
          <table:table-cell office:value-type="float" office:value="97926.814685000005" table:style-name="ce12">
            <text:p>97927<text:s/></text:p>
          </table:table-cell>
          <table:table-cell office:value-type="float" office:value="3964127.6571" table:style-name="ce12">
            <text:p>3964128<text:s/></text:p>
          </table:table-cell>
          <table:table-cell office:value-type="float" office:value="40.454863785000001" table:style-name="ce13">
            <text:p>40.45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1.3590627000000001E-3" table:style-name="ce11">
            <text:p>0.00136<text:s/></text:p>
          </table:table-cell>
          <table:table-cell office:value-type="float" office:value="97864.728006000005" table:style-name="ce12">
            <text:p>97865<text:s/></text:p>
          </table:table-cell>
          <table:table-cell office:value-type="float" office:value="133.00429659" table:style-name="ce12">
            <text:p>133<text:s/></text:p>
          </table:table-cell>
          <table:table-cell office:value-type="float" office:value="97798.225858000005" table:style-name="ce12">
            <text:p>97798<text:s/></text:p>
          </table:table-cell>
          <table:table-cell office:value-type="float" office:value="3866200.8424" table:style-name="ce12">
            <text:p>3866201<text:s/></text:p>
          </table:table-cell>
          <table:table-cell office:value-type="float" office:value="39.505559574000003" table:style-name="ce13">
            <text:p>39.51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1.4687624999999999E-3" table:style-name="ce11">
            <text:p>0.00147<text:s/></text:p>
          </table:table-cell>
          <table:table-cell office:value-type="float" office:value="97731.723710000006" table:style-name="ce12">
            <text:p>97732<text:s/></text:p>
          </table:table-cell>
          <table:table-cell office:value-type="float" office:value="143.54469326" table:style-name="ce12">
            <text:p>144<text:s/></text:p>
          </table:table-cell>
          <table:table-cell office:value-type="float" office:value="97659.951363" table:style-name="ce12">
            <text:p>97660<text:s/></text:p>
          </table:table-cell>
          <table:table-cell office:value-type="float" office:value="3768402.6165999998" table:style-name="ce12">
            <text:p>3768403<text:s/></text:p>
          </table:table-cell>
          <table:table-cell office:value-type="float" office:value="38.558642716000001" table:style-name="ce13">
            <text:p>38.56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1.5949412E-3" table:style-name="ce11">
            <text:p>0.00159<text:s/></text:p>
          </table:table-cell>
          <table:table-cell office:value-type="float" office:value="97588.179017000002" table:style-name="ce12">
            <text:p>97588<text:s/></text:p>
          </table:table-cell>
          <table:table-cell office:value-type="float" office:value="155.64740878999999" table:style-name="ce12">
            <text:p>156<text:s/></text:p>
          </table:table-cell>
          <table:table-cell office:value-type="float" office:value="97510.355312" table:style-name="ce12">
            <text:p>97510<text:s/></text:p>
          </table:table-cell>
          <table:table-cell office:value-type="float" office:value="3670742.6652000002" table:style-name="ce12">
            <text:p>3670743<text:s/></text:p>
          </table:table-cell>
          <table:table-cell office:value-type="float" office:value="37.614624048000003" table:style-name="ce13">
            <text:p>37.61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1.7358273E-3" table:style-name="ce11">
            <text:p>0.00174<text:s/></text:p>
          </table:table-cell>
          <table:table-cell office:value-type="float" office:value="97432.531608000005" table:style-name="ce12">
            <text:p>97433<text:s/></text:p>
          </table:table-cell>
          <table:table-cell office:value-type="float" office:value="169.12604748999999" table:style-name="ce12">
            <text:p>169<text:s/></text:p>
          </table:table-cell>
          <table:table-cell office:value-type="float" office:value="97347.968584000002" table:style-name="ce12">
            <text:p>97348<text:s/></text:p>
          </table:table-cell>
          <table:table-cell office:value-type="float" office:value="3573232.3099000002" table:style-name="ce12">
            <text:p>3573232<text:s/></text:p>
          </table:table-cell>
          <table:table-cell office:value-type="float" office:value="36.673914256000003" table:style-name="ce13">
            <text:p>36.67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1.8897355E-3" table:style-name="ce11">
            <text:p>0.00189<text:s/></text:p>
          </table:table-cell>
          <table:table-cell office:value-type="float" office:value="97263.405559999999" table:style-name="ce12">
            <text:p>97263<text:s/></text:p>
          </table:table-cell>
          <table:table-cell office:value-type="float" office:value="183.80211213000001" table:style-name="ce12">
            <text:p>184<text:s/></text:p>
          </table:table-cell>
          <table:table-cell office:value-type="float" office:value="97171.504503999997" table:style-name="ce12">
            <text:p>97172<text:s/></text:p>
          </table:table-cell>
          <table:table-cell office:value-type="float" office:value="3475884.3413" table:style-name="ce12">
            <text:p>3475884<text:s/></text:p>
          </table:table-cell>
          <table:table-cell office:value-type="float" office:value="35.736815108000002" table:style-name="ce13">
            <text:p>35.74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2.0619208999999999E-3" table:style-name="ce11">
            <text:p>0.00206<text:s/></text:p>
          </table:table-cell>
          <table:table-cell office:value-type="float" office:value="97079.603447999994" table:style-name="ce12">
            <text:p>97080<text:s/></text:p>
          </table:table-cell>
          <table:table-cell office:value-type="float" office:value="200.17046357000001" table:style-name="ce12">
            <text:p>200<text:s/></text:p>
          </table:table-cell>
          <table:table-cell office:value-type="float" office:value="96979.518215999997" table:style-name="ce12">
            <text:p>96980<text:s/></text:p>
          </table:table-cell>
          <table:table-cell office:value-type="float" office:value="3378712.8368000002" table:style-name="ce12">
            <text:p>3378713<text:s/></text:p>
          </table:table-cell>
          <table:table-cell office:value-type="float" office:value="34.803529441999999" table:style-name="ce13">
            <text:p>34.80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2.2586565000000001E-3" table:style-name="ce11">
            <text:p>0.00226<text:s/></text:p>
          </table:table-cell>
          <table:table-cell office:value-type="float" office:value="96879.432985000007" table:style-name="ce12">
            <text:p>96879<text:s/></text:p>
          </table:table-cell>
          <table:table-cell office:value-type="float" office:value="218.81735757999999" table:style-name="ce12">
            <text:p>219<text:s/></text:p>
          </table:table-cell>
          <table:table-cell office:value-type="float" office:value="96770.024306000007" table:style-name="ce12">
            <text:p>96770<text:s/></text:p>
          </table:table-cell>
          <table:table-cell office:value-type="float" office:value="3281733.3185999999" table:style-name="ce12">
            <text:p>3281733<text:s/></text:p>
          </table:table-cell>
          <table:table-cell office:value-type="float" office:value="33.874406749999999" table:style-name="ce13">
            <text:p>33.87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2.4783823E-3" table:style-name="ce11">
            <text:p>0.00248<text:s/></text:p>
          </table:table-cell>
          <table:table-cell office:value-type="float" office:value="96660.615627000006" table:style-name="ce12">
            <text:p>96661<text:s/></text:p>
          </table:table-cell>
          <table:table-cell office:value-type="float" office:value="239.56195611999999" table:style-name="ce12">
            <text:p>240<text:s/></text:p>
          </table:table-cell>
          <table:table-cell office:value-type="float" office:value="96540.834648999997" table:style-name="ce12">
            <text:p>96541<text:s/></text:p>
          </table:table-cell>
          <table:table-cell office:value-type="float" office:value="3184963.2943000002" table:style-name="ce12">
            <text:p>3184963<text:s/></text:p>
          </table:table-cell>
          <table:table-cell office:value-type="float" office:value="32.949958715000001" table:style-name="ce13">
            <text:p>32.95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2.7097001999999999E-3" table:style-name="ce11">
            <text:p>0.00271<text:s/></text:p>
          </table:table-cell>
          <table:table-cell office:value-type="float" office:value="96421.053671000001" table:style-name="ce12">
            <text:p>96421<text:s/></text:p>
          </table:table-cell>
          <table:table-cell office:value-type="float" office:value="261.27214757000002" table:style-name="ce12">
            <text:p>261<text:s/></text:p>
          </table:table-cell>
          <table:table-cell office:value-type="float" office:value="96290.417597000007" table:style-name="ce12">
            <text:p>96290<text:s/></text:p>
          </table:table-cell>
          <table:table-cell office:value-type="float" office:value="3088422.4597" table:style-name="ce12">
            <text:p>3088422<text:s/></text:p>
          </table:table-cell>
          <table:table-cell office:value-type="float" office:value="32.030581933000001" table:style-name="ce13">
            <text:p>32.03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2.9411470999999999E-3" table:style-name="ce11">
            <text:p>0.00294<text:s/></text:p>
          </table:table-cell>
          <table:table-cell office:value-type="float" office:value="96159.781522999998" table:style-name="ce12">
            <text:p>96160<text:s/></text:p>
          </table:table-cell>
          <table:table-cell office:value-type="float" office:value="282.82005851000002" table:style-name="ce12">
            <text:p>283<text:s/></text:p>
          </table:table-cell>
          <table:table-cell office:value-type="float" office:value="96018.371494000006" table:style-name="ce12">
            <text:p>96018<text:s/></text:p>
          </table:table-cell>
          <table:table-cell office:value-type="float" office:value="2992132.0421000002" table:style-name="ce12">
            <text:p>2992132<text:s/></text:p>
          </table:table-cell>
          <table:table-cell office:value-type="float" office:value="31.116252498000001" table:style-name="ce13">
            <text:p>31.12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3.1562141000000001E-3" table:style-name="ce11">
            <text:p>0.00316<text:s/></text:p>
          </table:table-cell>
          <table:table-cell office:value-type="float" office:value="95876.961465" table:style-name="ce12">
            <text:p>95877<text:s/></text:p>
          </table:table-cell>
          <table:table-cell office:value-type="float" office:value="302.60821295" table:style-name="ce12">
            <text:p>303<text:s/></text:p>
          </table:table-cell>
          <table:table-cell office:value-type="float" office:value="95725.657357999997" table:style-name="ce12">
            <text:p>95726<text:s/></text:p>
          </table:table-cell>
          <table:table-cell office:value-type="float" office:value="2896113.6705999998" table:style-name="ce12">
            <text:p>2896114<text:s/></text:p>
          </table:table-cell>
          <table:table-cell office:value-type="float" office:value="30.206565021999999" table:style-name="ce13">
            <text:p>30.21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3.3496117E-3" table:style-name="ce11">
            <text:p>0.00335<text:s/></text:p>
          </table:table-cell>
          <table:table-cell office:value-type="float" office:value="95574.353252000001" table:style-name="ce12">
            <text:p>95574<text:s/></text:p>
          </table:table-cell>
          <table:table-cell office:value-type="float" office:value="320.13697030999998" table:style-name="ce12">
            <text:p>320<text:s/></text:p>
          </table:table-cell>
          <table:table-cell office:value-type="float" office:value="95414.284767000005" table:style-name="ce12">
            <text:p>95414<text:s/></text:p>
          </table:table-cell>
          <table:table-cell office:value-type="float" office:value="2800388.0131999999" table:style-name="ce12">
            <text:p>2800388<text:s/></text:p>
          </table:table-cell>
          <table:table-cell office:value-type="float" office:value="29.300622164" table:style-name="ce13">
            <text:p>29.30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3.5377672999999999E-3" table:style-name="ce11">
            <text:p>0.00354<text:s/></text:p>
          </table:table-cell>
          <table:table-cell office:value-type="float" office:value="95254.216281999994" table:style-name="ce12">
            <text:p>95254<text:s/></text:p>
          </table:table-cell>
          <table:table-cell office:value-type="float" office:value="336.98725310999998" table:style-name="ce12">
            <text:p>337<text:s/></text:p>
          </table:table-cell>
          <table:table-cell office:value-type="float" office:value="95085.722655000005" table:style-name="ce12">
            <text:p>95086<text:s/></text:p>
          </table:table-cell>
          <table:table-cell office:value-type="float" office:value="2704973.7283999999" table:style-name="ce12">
            <text:p>2704974<text:s/></text:p>
          </table:table-cell>
          <table:table-cell office:value-type="float" office:value="28.397417291" table:style-name="ce13">
            <text:p>28.40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3.7399845000000002E-3" table:style-name="ce11">
            <text:p>0.00374<text:s/></text:p>
          </table:table-cell>
          <table:table-cell office:value-type="float" office:value="94917.229028000002" table:style-name="ce12">
            <text:p>94917<text:s/></text:p>
          </table:table-cell>
          <table:table-cell office:value-type="float" office:value="354.98897004000003" table:style-name="ce12">
            <text:p>355<text:s/></text:p>
          </table:table-cell>
          <table:table-cell office:value-type="float" office:value="94739.734542999999" table:style-name="ce12">
            <text:p>94740<text:s/></text:p>
          </table:table-cell>
          <table:table-cell office:value-type="float" office:value="2609888.0057999999" table:style-name="ce12">
            <text:p>2609888<text:s/></text:p>
          </table:table-cell>
          <table:table-cell office:value-type="float" office:value="27.496462260000001" table:style-name="ce13">
            <text:p>27.50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4.0150296999999996E-3" table:style-name="ce11">
            <text:p>0.00402<text:s/></text:p>
          </table:table-cell>
          <table:table-cell office:value-type="float" office:value="94562.240057999996" table:style-name="ce12">
            <text:p>94562<text:s/></text:p>
          </table:table-cell>
          <table:table-cell office:value-type="float" office:value="379.67019992000002" table:style-name="ce12">
            <text:p>380<text:s/></text:p>
          </table:table-cell>
          <table:table-cell office:value-type="float" office:value="94372.404957999999" table:style-name="ce12">
            <text:p>94372<text:s/></text:p>
          </table:table-cell>
          <table:table-cell office:value-type="float" office:value="2515148.2711999998" table:style-name="ce12">
            <text:p>2515148<text:s/></text:p>
          </table:table-cell>
          <table:table-cell office:value-type="float" office:value="26.597807641999999" table:style-name="ce13">
            <text:p>26.60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4.3886693999999997E-3" table:style-name="ce11">
            <text:p>0.00439<text:s/></text:p>
          </table:table-cell>
          <table:table-cell office:value-type="float" office:value="94182.569858000003" table:style-name="ce12">
            <text:p>94183<text:s/></text:p>
          </table:table-cell>
          <table:table-cell office:value-type="float" office:value="413.33616124000002" table:style-name="ce12">
            <text:p>413<text:s/></text:p>
          </table:table-cell>
          <table:table-cell office:value-type="float" office:value="93975.901777999999" table:style-name="ce12">
            <text:p>93976<text:s/></text:p>
          </table:table-cell>
          <table:table-cell office:value-type="float" office:value="2420775.8662999999" table:style-name="ce12">
            <text:p>2420776<text:s/></text:p>
          </table:table-cell>
          <table:table-cell office:value-type="float" office:value="25.703013517999999" table:style-name="ce13">
            <text:p>25.70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4.8697649000000003E-3" table:style-name="ce11">
            <text:p>0.00487<text:s/></text:p>
          </table:table-cell>
          <table:table-cell office:value-type="float" office:value="93769.233697000003" table:style-name="ce12">
            <text:p>93769<text:s/></text:p>
          </table:table-cell>
          <table:table-cell office:value-type="float" office:value="456.63412357999999" table:style-name="ce12">
            <text:p>457<text:s/></text:p>
          </table:table-cell>
          <table:table-cell office:value-type="float" office:value="93540.916635000001" table:style-name="ce12">
            <text:p>93541<text:s/></text:p>
          </table:table-cell>
          <table:table-cell office:value-type="float" office:value="2326799.9644999998" table:style-name="ce12">
            <text:p>2326800<text:s/></text:p>
          </table:table-cell>
          <table:table-cell office:value-type="float" office:value="24.814108773000001" table:style-name="ce13">
            <text:p>24.81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5.4508165000000004E-3" table:style-name="ce11">
            <text:p>0.00545<text:s/></text:p>
          </table:table-cell>
          <table:table-cell office:value-type="float" office:value="93312.599574000007" table:style-name="ce12">
            <text:p>93313<text:s/></text:p>
          </table:table-cell>
          <table:table-cell office:value-type="float" office:value="508.62985408999998" table:style-name="ce12">
            <text:p>509<text:s/></text:p>
          </table:table-cell>
          <table:table-cell office:value-type="float" office:value="93058.284646999993" table:style-name="ce12">
            <text:p>93058<text:s/></text:p>
          </table:table-cell>
          <table:table-cell office:value-type="float" office:value="2233259.0479000001" table:style-name="ce12">
            <text:p>2233259<text:s/></text:p>
          </table:table-cell>
          <table:table-cell office:value-type="float" office:value="23.933092188" table:style-name="ce13">
            <text:p>23.93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6.1208141999999997E-3" table:style-name="ce11">
            <text:p>0.00612<text:s/></text:p>
          </table:table-cell>
          <table:table-cell office:value-type="float" office:value="92803.969719999994" table:style-name="ce12">
            <text:p>92804<text:s/></text:p>
          </table:table-cell>
          <table:table-cell office:value-type="float" office:value="568.03585819" table:style-name="ce12">
            <text:p>568<text:s/></text:p>
          </table:table-cell>
          <table:table-cell office:value-type="float" office:value="92519.951790000006" table:style-name="ce12">
            <text:p>92520<text:s/></text:p>
          </table:table-cell>
          <table:table-cell office:value-type="float" office:value="2140200.7631999999" table:style-name="ce12">
            <text:p>2140201<text:s/></text:p>
          </table:table-cell>
          <table:table-cell office:value-type="float" office:value="23.061521718000002" table:style-name="ce13">
            <text:p>23.06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6.8762792999999996E-3" table:style-name="ce11">
            <text:p>0.00688<text:s/></text:p>
          </table:table-cell>
          <table:table-cell office:value-type="float" office:value="92235.933860999998" table:style-name="ce12">
            <text:p>92236<text:s/></text:p>
          </table:table-cell>
          <table:table-cell office:value-type="float" office:value="634.24004160000004" table:style-name="ce12">
            <text:p>634<text:s/></text:p>
          </table:table-cell>
          <table:table-cell office:value-type="float" office:value="91918.813840999996" table:style-name="ce12">
            <text:p>91919<text:s/></text:p>
          </table:table-cell>
          <table:table-cell office:value-type="float" office:value="2047680.8114" table:style-name="ce12">
            <text:p>2047681<text:s/></text:p>
          </table:table-cell>
          <table:table-cell office:value-type="float" office:value="22.200467060000001" table:style-name="ce13">
            <text:p>22.20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7.7197257E-3" table:style-name="ce11">
            <text:p>0.00772<text:s/></text:p>
          </table:table-cell>
          <table:table-cell office:value-type="float" office:value="91601.69382" table:style-name="ce12">
            <text:p>91602<text:s/></text:p>
          </table:table-cell>
          <table:table-cell office:value-type="float" office:value="707.13994692999995" table:style-name="ce12">
            <text:p>707<text:s/></text:p>
          </table:table-cell>
          <table:table-cell office:value-type="float" office:value="91248.123846000002" table:style-name="ce12">
            <text:p>91248<text:s/></text:p>
          </table:table-cell>
          <table:table-cell office:value-type="float" office:value="1955761.9975999999" table:style-name="ce12">
            <text:p>1955762<text:s/></text:p>
          </table:table-cell>
          <table:table-cell office:value-type="float" office:value="21.350718703999998" table:style-name="ce13">
            <text:p>21.35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8.6609151999999991E-3" table:style-name="ce11">
            <text:p>0.00866<text:s/></text:p>
          </table:table-cell>
          <table:table-cell office:value-type="float" office:value="90894.553872999997" table:style-name="ce12">
            <text:p>90895<text:s/></text:p>
          </table:table-cell>
          <table:table-cell office:value-type="float" office:value="787.23002428999996" table:style-name="ce12">
            <text:p>787<text:s/></text:p>
          </table:table-cell>
          <table:table-cell office:value-type="float" office:value="90500.938861000002" table:style-name="ce12">
            <text:p>90501<text:s/></text:p>
          </table:table-cell>
          <table:table-cell office:value-type="float" office:value="1864513.8737000001" table:style-name="ce12">
            <text:p>1864514<text:s/></text:p>
          </table:table-cell>
          <table:table-cell office:value-type="float" office:value="20.512932781" table:style-name="ce13">
            <text:p>20.51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9.7115944000000006E-3" table:style-name="ce11">
            <text:p>0.00971<text:s/></text:p>
          </table:table-cell>
          <table:table-cell office:value-type="float" office:value="90107.323848999993" table:style-name="ce12">
            <text:p>90107<text:s/></text:p>
          </table:table-cell>
          <table:table-cell office:value-type="float" office:value="875.08577964999995" table:style-name="ce12">
            <text:p>875<text:s/></text:p>
          </table:table-cell>
          <table:table-cell office:value-type="float" office:value="89669.780958999996" table:style-name="ce12">
            <text:p>89670<text:s/></text:p>
          </table:table-cell>
          <table:table-cell office:value-type="float" office:value="1774012.9349" table:style-name="ce12">
            <text:p>1774013<text:s/></text:p>
          </table:table-cell>
          <table:table-cell office:value-type="float" office:value="19.687777408999999" table:style-name="ce13">
            <text:p>19.69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1.0881817300000001E-2" table:style-name="ce11">
            <text:p>0.01088<text:s/></text:p>
          </table:table-cell>
          <table:table-cell office:value-type="float" office:value="89232.238068999999" table:style-name="ce12">
            <text:p>89232<text:s/></text:p>
          </table:table-cell>
          <table:table-cell office:value-type="float" office:value="971.00891188000003" table:style-name="ce12">
            <text:p>971<text:s/></text:p>
          </table:table-cell>
          <table:table-cell office:value-type="float" office:value="88746.733613000004" table:style-name="ce12">
            <text:p>88747<text:s/></text:p>
          </table:table-cell>
          <table:table-cell office:value-type="float" office:value="1684343.1539" table:style-name="ce12">
            <text:p>1684343<text:s/></text:p>
          </table:table-cell>
          <table:table-cell office:value-type="float" office:value="18.875948764" table:style-name="ce13">
            <text:p>18.88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1.2181259200000001E-2" table:style-name="ce11">
            <text:p>0.01218<text:s/></text:p>
          </table:table-cell>
          <table:table-cell office:value-type="float" office:value="88261.229156999994" table:style-name="ce12">
            <text:p>88261<text:s/></text:p>
          </table:table-cell>
          <table:table-cell office:value-type="float" office:value="1075.132906" table:style-name="ce12">
            <text:p>1075<text:s/></text:p>
          </table:table-cell>
          <table:table-cell office:value-type="float" office:value="87723.662704000002" table:style-name="ce12">
            <text:p>87724<text:s/></text:p>
          </table:table-cell>
          <table:table-cell office:value-type="float" office:value="1595596.4203000001" table:style-name="ce12">
            <text:p>1595596<text:s/></text:p>
          </table:table-cell>
          <table:table-cell office:value-type="float" office:value="18.078112389000001" table:style-name="ce13">
            <text:p>18.08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1.36248976E-2" table:style-name="ce11">
            <text:p>0.01362<text:s/></text:p>
          </table:table-cell>
          <table:table-cell office:value-type="float" office:value="87186.096250999995" table:style-name="ce12">
            <text:p>87186<text:s/></text:p>
          </table:table-cell>
          <table:table-cell office:value-type="float" office:value="1187.9016320999999" table:style-name="ce12">
            <text:p>1188<text:s/></text:p>
          </table:table-cell>
          <table:table-cell office:value-type="float" office:value="86592.145434999999" table:style-name="ce12">
            <text:p>86592<text:s/></text:p>
          </table:table-cell>
          <table:table-cell office:value-type="float" office:value="1507872.7575999999" table:style-name="ce12">
            <text:p>1507873<text:s/></text:p>
          </table:table-cell>
          <table:table-cell office:value-type="float" office:value="17.294876389999999" table:style-name="ce13">
            <text:p>17.29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1.52325434E-2" table:style-name="ce11">
            <text:p>0.01523<text:s/></text:p>
          </table:table-cell>
          <table:table-cell office:value-type="float" office:value="85998.194619000002" table:style-name="ce12">
            <text:p>85998<text:s/></text:p>
          </table:table-cell>
          <table:table-cell office:value-type="float" office:value="1309.9712293" table:style-name="ce12">
            <text:p>1310<text:s/></text:p>
          </table:table-cell>
          <table:table-cell office:value-type="float" office:value="85343.209004000004" table:style-name="ce12">
            <text:p>85343<text:s/></text:p>
          </table:table-cell>
          <table:table-cell office:value-type="float" office:value="1421280.6122000001" table:style-name="ce12">
            <text:p>1421281<text:s/></text:p>
          </table:table-cell>
          <table:table-cell office:value-type="float" office:value="16.526865691000001" table:style-name="ce13">
            <text:p>16.53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1.7027039599999998E-2" table:style-name="ce11">
            <text:p>0.01703<text:s/></text:p>
          </table:table-cell>
          <table:table-cell office:value-type="float" office:value="84688.223389999999" table:style-name="ce12">
            <text:p>84688<text:s/></text:p>
          </table:table-cell>
          <table:table-cell office:value-type="float" office:value="1441.9897363" table:style-name="ce12">
            <text:p>1442<text:s/></text:p>
          </table:table-cell>
          <table:table-cell office:value-type="float" office:value="83967.228520999997" table:style-name="ce12">
            <text:p>83967<text:s/></text:p>
          </table:table-cell>
          <table:table-cell office:value-type="float" office:value="1335937.4032000001" table:style-name="ce12">
            <text:p>1335937<text:s/></text:p>
          </table:table-cell>
          <table:table-cell office:value-type="float" office:value="15.77477186" table:style-name="ce13">
            <text:p>15.77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1.9032000100000002E-2" table:style-name="ce11">
            <text:p>0.01903<text:s/></text:p>
          </table:table-cell>
          <table:table-cell office:value-type="float" office:value="83246.233653000003" table:style-name="ce12">
            <text:p>83246<text:s/></text:p>
          </table:table-cell>
          <table:table-cell office:value-type="float" office:value="1584.3423258" table:style-name="ce12">
            <text:p>1584<text:s/></text:p>
          </table:table-cell>
          <table:table-cell office:value-type="float" office:value="82454.062489999997" table:style-name="ce12">
            <text:p>82454<text:s/></text:p>
          </table:table-cell>
          <table:table-cell office:value-type="float" office:value="1251970.1746" table:style-name="ce12">
            <text:p>1251970<text:s/></text:p>
          </table:table-cell>
          <table:table-cell office:value-type="float" office:value="15.039361178" table:style-name="ce13">
            <text:p>15.04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2.1271558900000001E-2" table:style-name="ce11">
            <text:p>0.02127<text:s/></text:p>
          </table:table-cell>
          <table:table-cell office:value-type="float" office:value="81661.891327000005" table:style-name="ce12">
            <text:p>81662<text:s/></text:p>
          </table:table-cell>
          <table:table-cell office:value-type="float" office:value="1737.0757317" table:style-name="ce12">
            <text:p>1737<text:s/></text:p>
          </table:table-cell>
          <table:table-cell office:value-type="float" office:value="80793.353461999999" table:style-name="ce12">
            <text:p>80793<text:s/></text:p>
          </table:table-cell>
          <table:table-cell office:value-type="float" office:value="1169516.1122000001" table:style-name="ce12">
            <text:p>1169516<text:s/></text:p>
          </table:table-cell>
          <table:table-cell office:value-type="float" office:value="14.321442879999999" table:style-name="ce13">
            <text:p>14.32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2.3776412399999999E-2" table:style-name="ce11">
            <text:p>0.02378<text:s/></text:p>
          </table:table-cell>
          <table:table-cell office:value-type="float" office:value="79924.815596" table:style-name="ce12">
            <text:p>79925<text:s/></text:p>
          </table:table-cell>
          <table:table-cell office:value-type="float" office:value="1900.3253731" table:style-name="ce12">
            <text:p>1900<text:s/></text:p>
          </table:table-cell>
          <table:table-cell office:value-type="float" office:value="78974.652908999997" table:style-name="ce12">
            <text:p>78975<text:s/></text:p>
          </table:table-cell>
          <table:table-cell office:value-type="float" office:value="1088722.7586999999" table:style-name="ce12">
            <text:p>1088723<text:s/></text:p>
          </table:table-cell>
          <table:table-cell office:value-type="float" office:value="13.621836353999999" table:style-name="ce13">
            <text:p>13.62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2.65722018E-2" table:style-name="ce11">
            <text:p>0.02657<text:s/></text:p>
          </table:table-cell>
          <table:table-cell office:value-type="float" office:value="78024.490223000001" table:style-name="ce12">
            <text:p>78024<text:s/></text:p>
          </table:table-cell>
          <table:table-cell office:value-type="float" office:value="2073.2825032999999" table:style-name="ce12">
            <text:p>2073<text:s/></text:p>
          </table:table-cell>
          <table:table-cell office:value-type="float" office:value="76987.848970999999" table:style-name="ce12">
            <text:p>76988<text:s/></text:p>
          </table:table-cell>
          <table:table-cell office:value-type="float" office:value="1009748.1058" table:style-name="ce12">
            <text:p>1009748<text:s/></text:p>
          </table:table-cell>
          <table:table-cell office:value-type="float" office:value="12.941425223" table:style-name="ce13">
            <text:p>12.94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2.9691709699999999E-2" table:style-name="ce11">
            <text:p>0.02969<text:s/></text:p>
          </table:table-cell>
          <table:table-cell office:value-type="float" office:value="75951.207718999998" table:style-name="ce12">
            <text:p>75951<text:s/></text:p>
          </table:table-cell>
          <table:table-cell office:value-type="float" office:value="2255.1212076000002" table:style-name="ce12">
            <text:p>2255<text:s/></text:p>
          </table:table-cell>
          <table:table-cell office:value-type="float" office:value="74823.647115999993" table:style-name="ce12">
            <text:p>74824<text:s/></text:p>
          </table:table-cell>
          <table:table-cell office:value-type="float" office:value="932760.25681000005" table:style-name="ce12">
            <text:p>932760<text:s/></text:p>
          </table:table-cell>
          <table:table-cell office:value-type="float" office:value="12.281045751000001" table:style-name="ce13">
            <text:p>12.28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3.3171157999999999E-2" table:style-name="ce11">
            <text:p>0.03317<text:s/></text:p>
          </table:table-cell>
          <table:table-cell office:value-type="float" office:value="73696.086511999994" table:style-name="ce12">
            <text:p>73696<text:s/></text:p>
          </table:table-cell>
          <table:table-cell office:value-type="float" office:value="2444.5845331" table:style-name="ce12">
            <text:p>2445<text:s/></text:p>
          </table:table-cell>
          <table:table-cell office:value-type="float" office:value="72473.794244999997" table:style-name="ce12">
            <text:p>72474<text:s/></text:p>
          </table:table-cell>
          <table:table-cell office:value-type="float" office:value="857936.60970000003" table:style-name="ce12">
            <text:p>857937<text:s/></text:p>
          </table:table-cell>
          <table:table-cell office:value-type="float" office:value="11.641549101000001" table:style-name="ce13">
            <text:p>11.64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3.7050505599999999E-2" table:style-name="ce11">
            <text:p>0.03705<text:s/></text:p>
          </table:table-cell>
          <table:table-cell office:value-type="float" office:value="71251.501978999993" table:style-name="ce12">
            <text:p>71252<text:s/></text:p>
          </table:table-cell>
          <table:table-cell office:value-type="float" office:value="2639.9041732000001" table:style-name="ce12">
            <text:p>2640<text:s/></text:p>
          </table:table-cell>
          <table:table-cell office:value-type="float" office:value="69931.549891999995" table:style-name="ce12">
            <text:p>69932<text:s/></text:p>
          </table:table-cell>
          <table:table-cell office:value-type="float" office:value="785462.81544999999" table:style-name="ce12">
            <text:p>785463<text:s/></text:p>
          </table:table-cell>
          <table:table-cell office:value-type="float" office:value="11.023807129" table:style-name="ce13">
            <text:p>11.02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4.1373751799999997E-2" table:style-name="ce11">
            <text:p>0.04137<text:s/></text:p>
          </table:table-cell>
          <table:table-cell office:value-type="float" office:value="68611.597806000005" table:style-name="ce12">
            <text:p>68612<text:s/></text:p>
          </table:table-cell>
          <table:table-cell office:value-type="float" office:value="2838.7192208000001" table:style-name="ce12">
            <text:p>2839<text:s/></text:p>
          </table:table-cell>
          <table:table-cell office:value-type="float" office:value="67192.238194999998" table:style-name="ce12">
            <text:p>67192<text:s/></text:p>
          </table:table-cell>
          <table:table-cell office:value-type="float" office:value="715531.26555999997" table:style-name="ce12">
            <text:p>715531<text:s/></text:p>
          </table:table-cell>
          <table:table-cell office:value-type="float" office:value="10.428721797" table:style-name="ce13">
            <text:p>10.43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4.6189244900000002E-2" table:style-name="ce11">
            <text:p>0.04619<text:s/></text:p>
          </table:table-cell>
          <table:table-cell office:value-type="float" office:value="65772.878584999999" table:style-name="ce12">
            <text:p>65773<text:s/></text:p>
          </table:table-cell>
          <table:table-cell office:value-type="float" office:value="3037.9995998999998" table:style-name="ce12">
            <text:p>3038<text:s/></text:p>
          </table:table-cell>
          <table:table-cell office:value-type="float" office:value="64253.878785000001" table:style-name="ce12">
            <text:p>64254<text:s/></text:p>
          </table:table-cell>
          <table:table-cell office:value-type="float" office:value="648339.02735999995" table:style-name="ce12">
            <text:p>648339<text:s/></text:p>
          </table:table-cell>
          <table:table-cell office:value-type="float" office:value="9.8572396603999994" table:style-name="ce13">
            <text:p>9.86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5.1549985600000001E-2" table:style-name="ce11">
            <text:p>0.05155<text:s/></text:p>
          </table:table-cell>
          <table:table-cell office:value-type="float" office:value="62734.878985000003" table:style-name="ce12">
            <text:p>62735<text:s/></text:p>
          </table:table-cell>
          <table:table-cell office:value-type="float" office:value="3233.9821074000001" table:style-name="ce12">
            <text:p>3234<text:s/></text:p>
          </table:table-cell>
          <table:table-cell office:value-type="float" office:value="61117.887930999997" table:style-name="ce12">
            <text:p>61118<text:s/></text:p>
          </table:table-cell>
          <table:table-cell office:value-type="float" office:value="584085.14858000004" table:style-name="ce12">
            <text:p>584085<text:s/></text:p>
          </table:table-cell>
          <table:table-cell office:value-type="float" office:value="9.3103734003999996" table:style-name="ce13">
            <text:p>9.31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59500.896878" table:style-name="ce16">
            <text:p>59501<text:s/></text:p>
          </table:table-cell>
          <table:table-cell office:value-type="float" office:value="59500.896878" table:style-name="ce16">
            <text:p>59501<text:s/></text:p>
          </table:table-cell>
          <table:table-cell office:value-type="float" office:value="522967.26065000001" table:style-name="ce16">
            <text:p>522967<text:s/></text:p>
          </table:table-cell>
          <table:table-cell office:value-type="float" office:value="522967.26065000001" table:style-name="ce16">
            <text:p>522967<text:s/></text:p>
          </table:table-cell>
          <table:table-cell office:value-type="float" office:value="8.7892332399999997" table:style-name="ce17">
            <text:p>8.79<text:s/>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1"/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3">
          <table:table-cell table:number-columns-repeated="16384" table:style-name="ce3"/>
        </table:table-row>
        <table:table-row table:style-name="ro4">
          <table:table-cell table:number-columns-repeated="16384" table:style-name="ce3"/>
        </table:table-row>
        <table:table-row table:style-name="ro3">
          <table:table-cell table:number-columns-repeated="16384" table:style-name="ce3"/>
        </table:table-row>
        <table:table-row table:number-rows-repeated="8" table:style-name="ro3">
          <table:table-cell table:number-columns-repeated="7" table:style-name="ce38"/>
          <table:table-cell table:number-columns-repeated="16377"/>
        </table:table-row>
        <table:table-row table:number-rows-repeated="8" table:style-name="ro3">
          <table:table-cell table:number-columns-repeated="16384" table:style-name="ce3"/>
        </table:table-row>
        <table:table-row table:number-rows-repeated="3" table:style-name="ro3">
          <table:table-cell table:number-columns-repeated="16384"/>
        </table:table-row>
        <table:table-row table:number-rows-repeated="1048237" table:style-name="ro7">
          <table:table-cell table:number-columns-repeated="16384"/>
        </table:table-row>
        <table:named-expressions>
          <table:named-range table:name="Print_Area" table:cell-range-address="表5.$A$1:表5.$G$317" table:base-cell-address="表5.$A$1"/>
        </table:named-expressions>
      </table:table>
      <table:table table:name="表6" table:style-name="ta2">
        <table:table-column table:style-name="co3" table:number-columns-repeated="7" table:default-cell-style-name="ce3"/>
        <table:table-column table:style-name="co2" table:number-columns-repeated="16377" table:default-cell-style-name="ce3"/>
        <table:table-row table:style-name="ro3">
          <table:table-cell table:style-name="ce3"/>
          <table:table-cell table:number-columns-repeated="2" table:style-name="ce48"/>
          <table:table-cell office:value-type="string" table:style-name="ce2">
            <text:p>表6 臺中市簡易生命表</text:p>
          </table:table-cell>
          <table:table-cell table:number-columns-repeated="2" table:style-name="ce48"/>
          <table:table-cell office:value-type="string" table:style-name="ce49">
            <text:p><text:a xlink:href="#目錄.A2">回目錄頁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2.7969497999999998E-3" table:style-name="ce11">
            <text:p>0.00280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279.69497674000002" table:style-name="ce12">
            <text:p>280<text:s/></text:p>
          </table:table-cell>
          <table:table-cell office:value-type="float" office:value="8321.679376" table:style-name="ce12">
            <text:p>8322<text:s/></text:p>
          </table:table-cell>
          <table:table-cell office:value-type="float" office:value="7898442.3721000003" table:style-name="ce12">
            <text:p>7898442<text:s/></text:p>
          </table:table-cell>
          <table:table-cell office:value-type="float" office:value="78.984423720999999" table:style-name="ce13">
            <text:p>78.9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3.9904570000000002E-4" table:style-name="ce11">
            <text:p>0.00040<text:s/></text:p>
          </table:table-cell>
          <table:table-cell office:value-type="float" office:value="99720.305022999994" table:style-name="ce12">
            <text:p>99720<text:s/></text:p>
          </table:table-cell>
          <table:table-cell office:value-type="float" office:value="39.792959170000003" table:style-name="ce12">
            <text:p>40<text:s/></text:p>
          </table:table-cell>
          <table:table-cell office:value-type="float" office:value="8308.3673785999999" table:style-name="ce12">
            <text:p>8308<text:s/></text:p>
          </table:table-cell>
          <table:table-cell office:value-type="float" office:value="7890120.6926999995" table:style-name="ce12">
            <text:p>7890121<text:s/></text:p>
          </table:table-cell>
          <table:table-cell office:value-type="float" office:value="79.122508608999993" table:style-name="ce13">
            <text:p>79.1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3.1683079999999999E-4" table:style-name="ce11">
            <text:p>0.00032<text:s/></text:p>
          </table:table-cell>
          <table:table-cell office:value-type="float" office:value="99680.512063999995" table:style-name="ce12">
            <text:p>99681<text:s/></text:p>
          </table:table-cell>
          <table:table-cell office:value-type="float" office:value="31.581853636000002" table:style-name="ce12">
            <text:p>32<text:s/></text:p>
          </table:table-cell>
          <table:table-cell office:value-type="float" office:value="8305.3934281000002" table:style-name="ce12">
            <text:p>8305<text:s/></text:p>
          </table:table-cell>
          <table:table-cell office:value-type="float" office:value="7881812.3252999997" table:style-name="ce12">
            <text:p>7881812<text:s/></text:p>
          </table:table-cell>
          <table:table-cell office:value-type="float" office:value="79.070744743999995" table:style-name="ce13">
            <text:p>79.07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6.0084299999999999E-4" table:style-name="ce11">
            <text:p>0.00060<text:s/></text:p>
          </table:table-cell>
          <table:table-cell office:value-type="float" office:value="99648.930210000006" table:style-name="ce12">
            <text:p>99649<text:s/></text:p>
          </table:table-cell>
          <table:table-cell office:value-type="float" office:value="59.873357261000002" table:style-name="ce12">
            <text:p>60<text:s/></text:p>
          </table:table-cell>
          <table:table-cell office:value-type="float" office:value="24904.748382999998" table:style-name="ce12">
            <text:p>24905<text:s/></text:p>
          </table:table-cell>
          <table:table-cell office:value-type="float" office:value="7873506.9319000002" table:style-name="ce12">
            <text:p>7873507<text:s/></text:p>
          </table:table-cell>
          <table:table-cell office:value-type="float" office:value="79.012458190000004" table:style-name="ce13">
            <text:p>79.0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5.7654660000000003E-4" table:style-name="ce11">
            <text:p>0.00058<text:s/></text:p>
          </table:table-cell>
          <table:table-cell office:value-type="float" office:value="99589.056853000002" table:style-name="ce12">
            <text:p>99589<text:s/></text:p>
          </table:table-cell>
          <table:table-cell office:value-type="float" office:value="57.417728478999997" table:style-name="ce12">
            <text:p>57<text:s/></text:p>
          </table:table-cell>
          <table:table-cell office:value-type="float" office:value="49780.173993999997" table:style-name="ce12">
            <text:p>49780<text:s/></text:p>
          </table:table-cell>
          <table:table-cell office:value-type="float" office:value="7848602.1835000003" table:style-name="ce12">
            <text:p>7848602<text:s/></text:p>
          </table:table-cell>
          <table:table-cell office:value-type="float" office:value="78.809885659000003" table:style-name="ce13">
            <text:p>78.81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4.6836088E-3" table:style-name="ce11">
            <text:p>0.00468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68.36087529000002" table:style-name="ce12">
            <text:p>468<text:s/></text:p>
          </table:table-cell>
          <table:table-cell office:value-type="float" office:value="99620.362559999994" table:style-name="ce12">
            <text:p>99620<text:s/></text:p>
          </table:table-cell>
          <table:table-cell office:value-type="float" office:value="7898442.3721000003" table:style-name="ce12">
            <text:p>7898442<text:s/></text:p>
          </table:table-cell>
          <table:table-cell office:value-type="float" office:value="78.984423720999999" table:style-name="ce13">
            <text:p>78.98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2.9416160000000002E-4" table:style-name="ce11">
            <text:p>0.00029<text:s/></text:p>
          </table:table-cell>
          <table:table-cell office:value-type="float" office:value="99531.639125000002" table:style-name="ce12">
            <text:p>99532<text:s/></text:p>
          </table:table-cell>
          <table:table-cell office:value-type="float" office:value="29.278384831" table:style-name="ce12">
            <text:p>29<text:s/></text:p>
          </table:table-cell>
          <table:table-cell office:value-type="float" office:value="99516.999932000006" table:style-name="ce12">
            <text:p>99517<text:s/></text:p>
          </table:table-cell>
          <table:table-cell office:value-type="float" office:value="7798822.0094999997" table:style-name="ce12">
            <text:p>7798822<text:s/></text:p>
          </table:table-cell>
          <table:table-cell office:value-type="float" office:value="78.355205220000002" table:style-name="ce13">
            <text:p>78.36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2.7279579999999999E-4" table:style-name="ce11">
            <text:p>0.00027<text:s/></text:p>
          </table:table-cell>
          <table:table-cell office:value-type="float" office:value="99502.360740000004" table:style-name="ce12">
            <text:p>99502<text:s/></text:p>
          </table:table-cell>
          <table:table-cell office:value-type="float" office:value="27.143827820999999" table:style-name="ce12">
            <text:p>27<text:s/></text:p>
          </table:table-cell>
          <table:table-cell office:value-type="float" office:value="99488.788826000004" table:style-name="ce12">
            <text:p>99489<text:s/></text:p>
          </table:table-cell>
          <table:table-cell office:value-type="float" office:value="7699305.0096000005" table:style-name="ce12">
            <text:p>7699305<text:s/></text:p>
          </table:table-cell>
          <table:table-cell office:value-type="float" office:value="77.378113970000001" table:style-name="ce13">
            <text:p>77.38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.5046839999999998E-4" table:style-name="ce11">
            <text:p>0.00025<text:s/></text:p>
          </table:table-cell>
          <table:table-cell office:value-type="float" office:value="99475.216912000004" table:style-name="ce12">
            <text:p>99475<text:s/></text:p>
          </table:table-cell>
          <table:table-cell office:value-type="float" office:value="24.915396767000001" table:style-name="ce12">
            <text:p>25<text:s/></text:p>
          </table:table-cell>
          <table:table-cell office:value-type="float" office:value="99462.759214000005" table:style-name="ce12">
            <text:p>99463<text:s/></text:p>
          </table:table-cell>
          <table:table-cell office:value-type="float" office:value="7599816.2208000002" table:style-name="ce12">
            <text:p>7599816<text:s/></text:p>
          </table:table-cell>
          <table:table-cell office:value-type="float" office:value="76.399091720000001" table:style-name="ce13">
            <text:p>76.40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2.2738810000000001E-4" table:style-name="ce11">
            <text:p>0.00023<text:s/></text:p>
          </table:table-cell>
          <table:table-cell office:value-type="float" office:value="99450.301514999999" table:style-name="ce12">
            <text:p>99450<text:s/></text:p>
          </table:table-cell>
          <table:table-cell office:value-type="float" office:value="22.613812024000001" table:style-name="ce12">
            <text:p>23<text:s/></text:p>
          </table:table-cell>
          <table:table-cell office:value-type="float" office:value="99438.994609000001" table:style-name="ce12">
            <text:p>99439<text:s/></text:p>
          </table:table-cell>
          <table:table-cell office:value-type="float" office:value="7500353.4616" table:style-name="ce12">
            <text:p>7500353<text:s/></text:p>
          </table:table-cell>
          <table:table-cell office:value-type="float" office:value="75.418106805999997" table:style-name="ce13">
            <text:p>75.42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2.037637E-4" table:style-name="ce11">
            <text:p>0.00020<text:s/></text:p>
          </table:table-cell>
          <table:table-cell office:value-type="float" office:value="99427.687703000003" table:style-name="ce12">
            <text:p>99428<text:s/></text:p>
          </table:table-cell>
          <table:table-cell office:value-type="float" office:value="20.259749428999999" table:style-name="ce12">
            <text:p>20<text:s/></text:p>
          </table:table-cell>
          <table:table-cell office:value-type="float" office:value="99417.557828999998" table:style-name="ce12">
            <text:p>99418<text:s/></text:p>
          </table:table-cell>
          <table:table-cell office:value-type="float" office:value="7400914.4670000002" table:style-name="ce12">
            <text:p>7400914<text:s/></text:p>
          </table:table-cell>
          <table:table-cell office:value-type="float" office:value="74.435146164000002" table:style-name="ce13">
            <text:p>74.44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1.7886010000000001E-4" table:style-name="ce11">
            <text:p>0.00018<text:s/></text:p>
          </table:table-cell>
          <table:table-cell office:value-type="float" office:value="99407.427953999999" table:style-name="ce12">
            <text:p>99407<text:s/></text:p>
          </table:table-cell>
          <table:table-cell office:value-type="float" office:value="17.780024858000001" table:style-name="ce12">
            <text:p>18<text:s/></text:p>
          </table:table-cell>
          <table:table-cell office:value-type="float" office:value="99398.537941000002" table:style-name="ce12">
            <text:p>99399<text:s/></text:p>
          </table:table-cell>
          <table:table-cell office:value-type="float" office:value="7301496.9090999998" table:style-name="ce12">
            <text:p>7301497<text:s/></text:p>
          </table:table-cell>
          <table:table-cell office:value-type="float" office:value="73.450214529999997" table:style-name="ce13">
            <text:p>73.45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.5119600000000001E-4" table:style-name="ce11">
            <text:p>0.00015<text:s/></text:p>
          </table:table-cell>
          <table:table-cell office:value-type="float" office:value="99389.647928999999" table:style-name="ce12">
            <text:p>99390<text:s/></text:p>
          </table:table-cell>
          <table:table-cell office:value-type="float" office:value="15.027319123" table:style-name="ce12">
            <text:p>15<text:s/></text:p>
          </table:table-cell>
          <table:table-cell office:value-type="float" office:value="99382.134269000002" table:style-name="ce12">
            <text:p>99382<text:s/></text:p>
          </table:table-cell>
          <table:table-cell office:value-type="float" office:value="7202098.3711999999" table:style-name="ce12">
            <text:p>7202098<text:s/></text:p>
          </table:table-cell>
          <table:table-cell office:value-type="float" office:value="72.463264749000004" table:style-name="ce13">
            <text:p>72.46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1.317185E-4" table:style-name="ce11">
            <text:p>0.00013<text:s/></text:p>
          </table:table-cell>
          <table:table-cell office:value-type="float" office:value="99374.620609999998" table:style-name="ce12">
            <text:p>99375<text:s/></text:p>
          </table:table-cell>
          <table:table-cell office:value-type="float" office:value="13.089474055" table:style-name="ce12">
            <text:p>13<text:s/></text:p>
          </table:table-cell>
          <table:table-cell office:value-type="float" office:value="99368.075872999994" table:style-name="ce12">
            <text:p>99368<text:s/></text:p>
          </table:table-cell>
          <table:table-cell office:value-type="float" office:value="7102716.2368999999" table:style-name="ce12">
            <text:p>7102716<text:s/></text:p>
          </table:table-cell>
          <table:table-cell office:value-type="float" office:value="71.474146953000002" table:style-name="ce13">
            <text:p>71.47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.232932E-4" table:style-name="ce11">
            <text:p>0.00012<text:s/></text:p>
          </table:table-cell>
          <table:table-cell office:value-type="float" office:value="99361.531136000005" table:style-name="ce12">
            <text:p>99362<text:s/></text:p>
          </table:table-cell>
          <table:table-cell office:value-type="float" office:value="12.250600578" table:style-name="ce12">
            <text:p>12<text:s/></text:p>
          </table:table-cell>
          <table:table-cell office:value-type="float" office:value="99355.405836000005" table:style-name="ce12">
            <text:p>99355<text:s/></text:p>
          </table:table-cell>
          <table:table-cell office:value-type="float" office:value="7003348.1610000003" table:style-name="ce12">
            <text:p>7003348<text:s/></text:p>
          </table:table-cell>
          <table:table-cell office:value-type="float" office:value="70.483496791999997" table:style-name="ce13">
            <text:p>70.48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1.2445460000000001E-4" table:style-name="ce11">
            <text:p>0.00012<text:s/></text:p>
          </table:table-cell>
          <table:table-cell office:value-type="float" office:value="99349.280534999998" table:style-name="ce12">
            <text:p>99349<text:s/></text:p>
          </table:table-cell>
          <table:table-cell office:value-type="float" office:value="12.364474926" table:style-name="ce12">
            <text:p>12<text:s/></text:p>
          </table:table-cell>
          <table:table-cell office:value-type="float" office:value="99343.098297999997" table:style-name="ce12">
            <text:p>99343<text:s/></text:p>
          </table:table-cell>
          <table:table-cell office:value-type="float" office:value="6903992.7551999995" table:style-name="ce12">
            <text:p>6903993<text:s/></text:p>
          </table:table-cell>
          <table:table-cell office:value-type="float" office:value="69.492126345000003" table:style-name="ce13">
            <text:p>69.49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1.3455149999999999E-4" table:style-name="ce11">
            <text:p>0.00013<text:s/></text:p>
          </table:table-cell>
          <table:table-cell office:value-type="float" office:value="99336.916060000003" table:style-name="ce12">
            <text:p>99337<text:s/></text:p>
          </table:table-cell>
          <table:table-cell office:value-type="float" office:value="13.365930618" table:style-name="ce12">
            <text:p>13<text:s/></text:p>
          </table:table-cell>
          <table:table-cell office:value-type="float" office:value="99330.233095000003" table:style-name="ce12">
            <text:p>99330<text:s/></text:p>
          </table:table-cell>
          <table:table-cell office:value-type="float" office:value="6804649.6568999998" table:style-name="ce12">
            <text:p>6804650<text:s/></text:p>
          </table:table-cell>
          <table:table-cell office:value-type="float" office:value="68.500713801000003" table:style-name="ce13">
            <text:p>68.50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.5477129999999999E-4" table:style-name="ce11">
            <text:p>0.00015<text:s/></text:p>
          </table:table-cell>
          <table:table-cell office:value-type="float" office:value="99323.550130000003" table:style-name="ce12">
            <text:p>99324<text:s/></text:p>
          </table:table-cell>
          <table:table-cell office:value-type="float" office:value="15.372435146000001" table:style-name="ce12">
            <text:p>15<text:s/></text:p>
          </table:table-cell>
          <table:table-cell office:value-type="float" office:value="99315.863912000001" table:style-name="ce12">
            <text:p>99316<text:s/></text:p>
          </table:table-cell>
          <table:table-cell office:value-type="float" office:value="6705319.4238" table:style-name="ce12">
            <text:p>6705319<text:s/></text:p>
          </table:table-cell>
          <table:table-cell office:value-type="float" office:value="67.509864629999996" table:style-name="ce13">
            <text:p>67.51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1.861597E-4" table:style-name="ce11">
            <text:p>0.00019<text:s/></text:p>
          </table:table-cell>
          <table:table-cell office:value-type="float" office:value="99308.177695000006" table:style-name="ce12">
            <text:p>99308<text:s/></text:p>
          </table:table-cell>
          <table:table-cell office:value-type="float" office:value="18.487178343" table:style-name="ce12">
            <text:p>18<text:s/></text:p>
          </table:table-cell>
          <table:table-cell office:value-type="float" office:value="99298.934104999993" table:style-name="ce12">
            <text:p>99299<text:s/></text:p>
          </table:table-cell>
          <table:table-cell office:value-type="float" office:value="6606003.5598999998" table:style-name="ce12">
            <text:p>6606004<text:s/></text:p>
          </table:table-cell>
          <table:table-cell office:value-type="float" office:value="66.520237438999999" table:style-name="ce13">
            <text:p>66.52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2.2721650000000001E-4" table:style-name="ce11">
            <text:p>0.00023<text:s/></text:p>
          </table:table-cell>
          <table:table-cell office:value-type="float" office:value="99289.690516000002" table:style-name="ce12">
            <text:p>99290<text:s/></text:p>
          </table:table-cell>
          <table:table-cell office:value-type="float" office:value="22.560252638000001" table:style-name="ce12">
            <text:p>23<text:s/></text:p>
          </table:table-cell>
          <table:table-cell office:value-type="float" office:value="99278.410390000005" table:style-name="ce12">
            <text:p>99278<text:s/></text:p>
          </table:table-cell>
          <table:table-cell office:value-type="float" office:value="6506704.6257999996" table:style-name="ce12">
            <text:p>6506705<text:s/></text:p>
          </table:table-cell>
          <table:table-cell office:value-type="float" office:value="65.532530034000004" table:style-name="ce13">
            <text:p>65.53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2.7343739999999999E-4" table:style-name="ce11">
            <text:p>0.00027<text:s/></text:p>
          </table:table-cell>
          <table:table-cell office:value-type="float" office:value="99267.130264000007" table:style-name="ce12">
            <text:p>99267<text:s/></text:p>
          </table:table-cell>
          <table:table-cell office:value-type="float" office:value="27.143345859" table:style-name="ce12">
            <text:p>27<text:s/></text:p>
          </table:table-cell>
          <table:table-cell office:value-type="float" office:value="99253.558590999994" table:style-name="ce12">
            <text:p>99254<text:s/></text:p>
          </table:table-cell>
          <table:table-cell office:value-type="float" office:value="6407426.2154000001" table:style-name="ce12">
            <text:p>6407426<text:s/></text:p>
          </table:table-cell>
          <table:table-cell office:value-type="float" office:value="64.547309854000005" table:style-name="ce13">
            <text:p>64.55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3.1944260000000001E-4" table:style-name="ce11">
            <text:p>0.00032<text:s/></text:p>
          </table:table-cell>
          <table:table-cell office:value-type="float" office:value="99239.986917999995" table:style-name="ce12">
            <text:p>99240<text:s/></text:p>
          </table:table-cell>
          <table:table-cell office:value-type="float" office:value="31.701475209000002" table:style-name="ce12">
            <text:p>32<text:s/></text:p>
          </table:table-cell>
          <table:table-cell office:value-type="float" office:value="99224.136180000001" table:style-name="ce12">
            <text:p>99224<text:s/></text:p>
          </table:table-cell>
          <table:table-cell office:value-type="float" office:value="6308172.6568" table:style-name="ce12">
            <text:p>6308173<text:s/></text:p>
          </table:table-cell>
          <table:table-cell office:value-type="float" office:value="63.564827573000002" table:style-name="ce13">
            <text:p>63.56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3.600171E-4" table:style-name="ce11">
            <text:p>0.00036<text:s/></text:p>
          </table:table-cell>
          <table:table-cell office:value-type="float" office:value="99208.285441999993" table:style-name="ce12">
            <text:p>99208<text:s/></text:p>
          </table:table-cell>
          <table:table-cell office:value-type="float" office:value="35.716678348000002" table:style-name="ce12">
            <text:p>36<text:s/></text:p>
          </table:table-cell>
          <table:table-cell office:value-type="float" office:value="99190.427102999995" table:style-name="ce12">
            <text:p>99190<text:s/></text:p>
          </table:table-cell>
          <table:table-cell office:value-type="float" office:value="6208948.5206000004" table:style-name="ce12">
            <text:p>6208949<text:s/></text:p>
          </table:table-cell>
          <table:table-cell office:value-type="float" office:value="62.584979601000001" table:style-name="ce13">
            <text:p>62.58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3.9291340000000003E-4" table:style-name="ce11">
            <text:p>0.00039<text:s/></text:p>
          </table:table-cell>
          <table:table-cell office:value-type="float" office:value="99172.568763999996" table:style-name="ce12">
            <text:p>99173<text:s/></text:p>
          </table:table-cell>
          <table:table-cell office:value-type="float" office:value="38.966227203999999" table:style-name="ce12">
            <text:p>39<text:s/></text:p>
          </table:table-cell>
          <table:table-cell office:value-type="float" office:value="99153.085651000001" table:style-name="ce12">
            <text:p>99153<text:s/></text:p>
          </table:table-cell>
          <table:table-cell office:value-type="float" office:value="6109758.0935000004" table:style-name="ce12">
            <text:p>6109758<text:s/></text:p>
          </table:table-cell>
          <table:table-cell office:value-type="float" office:value="61.607339304" table:style-name="ce13">
            <text:p>61.61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4.196906E-4" table:style-name="ce11">
            <text:p>0.00042<text:s/></text:p>
          </table:table-cell>
          <table:table-cell office:value-type="float" office:value="99133.602536999999" table:style-name="ce12">
            <text:p>99134<text:s/></text:p>
          </table:table-cell>
          <table:table-cell office:value-type="float" office:value="41.605438258" table:style-name="ce12">
            <text:p>42<text:s/></text:p>
          </table:table-cell>
          <table:table-cell office:value-type="float" office:value="99112.799818" table:style-name="ce12">
            <text:p>99113<text:s/></text:p>
          </table:table-cell>
          <table:table-cell office:value-type="float" office:value="6010605.0078999996" table:style-name="ce12">
            <text:p>6010605<text:s/></text:p>
          </table:table-cell>
          <table:table-cell office:value-type="float" office:value="60.631358632000001" table:style-name="ce13">
            <text:p>60.63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4.4355799999999998E-4" table:style-name="ce11">
            <text:p>0.00044<text:s/></text:p>
          </table:table-cell>
          <table:table-cell office:value-type="float" office:value="99091.997099" table:style-name="ce12">
            <text:p>99092<text:s/></text:p>
          </table:table-cell>
          <table:table-cell office:value-type="float" office:value="43.953047337000001" table:style-name="ce12">
            <text:p>44<text:s/></text:p>
          </table:table-cell>
          <table:table-cell office:value-type="float" office:value="99070.020575000002" table:style-name="ce12">
            <text:p>99070<text:s/></text:p>
          </table:table-cell>
          <table:table-cell office:value-type="float" office:value="5911492.2081000004" table:style-name="ce12">
            <text:p>5911492<text:s/></text:p>
          </table:table-cell>
          <table:table-cell office:value-type="float" office:value="59.656605792000001" table:style-name="ce13">
            <text:p>59.66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4.6634939999999999E-4" table:style-name="ce11">
            <text:p>0.00047<text:s/></text:p>
          </table:table-cell>
          <table:table-cell office:value-type="float" office:value="99048.044051000004" table:style-name="ce12">
            <text:p>99048<text:s/></text:p>
          </table:table-cell>
          <table:table-cell office:value-type="float" office:value="46.190996964" table:style-name="ce12">
            <text:p>46<text:s/></text:p>
          </table:table-cell>
          <table:table-cell office:value-type="float" office:value="99024.948552999995" table:style-name="ce12">
            <text:p>99025<text:s/></text:p>
          </table:table-cell>
          <table:table-cell office:value-type="float" office:value="5812422.1875" table:style-name="ce12">
            <text:p>5812422<text:s/></text:p>
          </table:table-cell>
          <table:table-cell office:value-type="float" office:value="58.682856821000001" table:style-name="ce13">
            <text:p>58.68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4.9051100000000001E-4" table:style-name="ce11">
            <text:p>0.00049<text:s/></text:p>
          </table:table-cell>
          <table:table-cell office:value-type="float" office:value="99001.853054000007" table:style-name="ce12">
            <text:p>99002<text:s/></text:p>
          </table:table-cell>
          <table:table-cell office:value-type="float" office:value="48.561495170999997" table:style-name="ce12">
            <text:p>49<text:s/></text:p>
          </table:table-cell>
          <table:table-cell office:value-type="float" office:value="98977.572306999995" table:style-name="ce12">
            <text:p>98978<text:s/></text:p>
          </table:table-cell>
          <table:table-cell office:value-type="float" office:value="5713397.2389000002" table:style-name="ce12">
            <text:p>5713397<text:s/></text:p>
          </table:table-cell>
          <table:table-cell office:value-type="float" office:value="57.710003022000002" table:style-name="ce13">
            <text:p>57.71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5.1713750000000004E-4" table:style-name="ce11">
            <text:p>0.00052<text:s/></text:p>
          </table:table-cell>
          <table:table-cell office:value-type="float" office:value="98953.291559000005" table:style-name="ce12">
            <text:p>98953<text:s/></text:p>
          </table:table-cell>
          <table:table-cell office:value-type="float" office:value="51.172462281000001" table:style-name="ce12">
            <text:p>51<text:s/></text:p>
          </table:table-cell>
          <table:table-cell office:value-type="float" office:value="98927.705327999996" table:style-name="ce12">
            <text:p>98928<text:s/></text:p>
          </table:table-cell>
          <table:table-cell office:value-type="float" office:value="5614419.6666000001" table:style-name="ce12">
            <text:p>5614420<text:s/></text:p>
          </table:table-cell>
          <table:table-cell office:value-type="float" office:value="56.738078928" table:style-name="ce13">
            <text:p>56.74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5.4586170000000005E-4" table:style-name="ce11">
            <text:p>0.00055<text:s/></text:p>
          </table:table-cell>
          <table:table-cell office:value-type="float" office:value="98902.119097000003" table:style-name="ce12">
            <text:p>98902<text:s/></text:p>
          </table:table-cell>
          <table:table-cell office:value-type="float" office:value="53.986879610999999" table:style-name="ce12">
            <text:p>54<text:s/></text:p>
          </table:table-cell>
          <table:table-cell office:value-type="float" office:value="98875.125656999997" table:style-name="ce12">
            <text:p>98875<text:s/></text:p>
          </table:table-cell>
          <table:table-cell office:value-type="float" office:value="5515491.9612999996" table:style-name="ce12">
            <text:p>5515492<text:s/></text:p>
          </table:table-cell>
          <table:table-cell office:value-type="float" office:value="55.767176796999998" table:style-name="ce13">
            <text:p>55.77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5.760839E-4" table:style-name="ce11">
            <text:p>0.00058<text:s/></text:p>
          </table:table-cell>
          <table:table-cell office:value-type="float" office:value="98848.132217000006" table:style-name="ce12">
            <text:p>98848<text:s/></text:p>
          </table:table-cell>
          <table:table-cell office:value-type="float" office:value="56.944817157999999" table:style-name="ce12">
            <text:p>57<text:s/></text:p>
          </table:table-cell>
          <table:table-cell office:value-type="float" office:value="98819.659809000004" table:style-name="ce12">
            <text:p>98820<text:s/></text:p>
          </table:table-cell>
          <table:table-cell office:value-type="float" office:value="5416616.8355999999" table:style-name="ce12">
            <text:p>5416617<text:s/></text:p>
          </table:table-cell>
          <table:table-cell office:value-type="float" office:value="54.797361508999998" table:style-name="ce13">
            <text:p>54.80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6.0887620000000002E-4" table:style-name="ce11">
            <text:p>0.00061<text:s/></text:p>
          </table:table-cell>
          <table:table-cell office:value-type="float" office:value="98791.187399999995" table:style-name="ce12">
            <text:p>98791<text:s/></text:p>
          </table:table-cell>
          <table:table-cell office:value-type="float" office:value="60.151602928000003" table:style-name="ce12">
            <text:p>60<text:s/></text:p>
          </table:table-cell>
          <table:table-cell office:value-type="float" office:value="98761.111598999996" table:style-name="ce12">
            <text:p>98761<text:s/></text:p>
          </table:table-cell>
          <table:table-cell office:value-type="float" office:value="5317797.1758000003" table:style-name="ce12">
            <text:p>5317797<text:s/></text:p>
          </table:table-cell>
          <table:table-cell office:value-type="float" office:value="53.828659375000001" table:style-name="ce13">
            <text:p>53.83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6.4343379999999995E-4" table:style-name="ce11">
            <text:p>0.00064<text:s/></text:p>
          </table:table-cell>
          <table:table-cell office:value-type="float" office:value="98731.035797000004" table:style-name="ce12">
            <text:p>98731<text:s/></text:p>
          </table:table-cell>
          <table:table-cell office:value-type="float" office:value="63.526883617000003" table:style-name="ce12">
            <text:p>64<text:s/></text:p>
          </table:table-cell>
          <table:table-cell office:value-type="float" office:value="98699.272354999994" table:style-name="ce12">
            <text:p>98699<text:s/></text:p>
          </table:table-cell>
          <table:table-cell office:value-type="float" office:value="5219036.0641999999" table:style-name="ce12">
            <text:p>5219036<text:s/></text:p>
          </table:table-cell>
          <table:table-cell office:value-type="float" office:value="52.861149709000003" table:style-name="ce13">
            <text:p>52.86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6.7928569999999998E-4" table:style-name="ce11">
            <text:p>0.00068<text:s/></text:p>
          </table:table-cell>
          <table:table-cell office:value-type="float" office:value="98667.508914000005" table:style-name="ce12">
            <text:p>98668<text:s/></text:p>
          </table:table-cell>
          <table:table-cell office:value-type="float" office:value="67.023427337000001" table:style-name="ce12">
            <text:p>67<text:s/></text:p>
          </table:table-cell>
          <table:table-cell office:value-type="float" office:value="98633.997199999998" table:style-name="ce12">
            <text:p>98634<text:s/></text:p>
          </table:table-cell>
          <table:table-cell office:value-type="float" office:value="5120336.7918999996" table:style-name="ce12">
            <text:p>5120337<text:s/></text:p>
          </table:table-cell>
          <table:table-cell office:value-type="float" office:value="51.894862334000003" table:style-name="ce13">
            <text:p>51.89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7.1811629999999997E-4" table:style-name="ce11">
            <text:p>0.00072<text:s/></text:p>
          </table:table-cell>
          <table:table-cell office:value-type="float" office:value="98600.485486000005" table:style-name="ce12">
            <text:p>98600<text:s/></text:p>
          </table:table-cell>
          <table:table-cell office:value-type="float" office:value="70.806612142999995" table:style-name="ce12">
            <text:p>71<text:s/></text:p>
          </table:table-cell>
          <table:table-cell office:value-type="float" office:value="98565.082179999998" table:style-name="ce12">
            <text:p>98565<text:s/></text:p>
          </table:table-cell>
          <table:table-cell office:value-type="float" office:value="5021702.7947000004" table:style-name="ce12">
            <text:p>5021703<text:s/></text:p>
          </table:table-cell>
          <table:table-cell office:value-type="float" office:value="50.929797860000001" table:style-name="ce13">
            <text:p>50.93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7.6376649999999999E-4" table:style-name="ce11">
            <text:p>0.00076<text:s/></text:p>
          </table:table-cell>
          <table:table-cell office:value-type="float" office:value="98529.678874000005" table:style-name="ce12">
            <text:p>98530<text:s/></text:p>
          </table:table-cell>
          <table:table-cell office:value-type="float" office:value="75.253670314999994" table:style-name="ce12">
            <text:p>75<text:s/></text:p>
          </table:table-cell>
          <table:table-cell office:value-type="float" office:value="98492.052039000002" table:style-name="ce12">
            <text:p>98492<text:s/></text:p>
          </table:table-cell>
          <table:table-cell office:value-type="float" office:value="4923137.7125000004" table:style-name="ce12">
            <text:p>4923138<text:s/></text:p>
          </table:table-cell>
          <table:table-cell office:value-type="float" office:value="49.966038343000001" table:style-name="ce13">
            <text:p>49.97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8.196252E-4" table:style-name="ce11">
            <text:p>0.00082<text:s/></text:p>
          </table:table-cell>
          <table:table-cell office:value-type="float" office:value="98454.425203999999" table:style-name="ce12">
            <text:p>98454<text:s/></text:p>
          </table:table-cell>
          <table:table-cell office:value-type="float" office:value="80.695727456" table:style-name="ce12">
            <text:p>81<text:s/></text:p>
          </table:table-cell>
          <table:table-cell office:value-type="float" office:value="98414.077340000003" table:style-name="ce12">
            <text:p>98414<text:s/></text:p>
          </table:table-cell>
          <table:table-cell office:value-type="float" office:value="4824645.6605000002" table:style-name="ce12">
            <text:p>4824646<text:s/></text:p>
          </table:table-cell>
          <table:table-cell office:value-type="float" office:value="49.003847724000003" table:style-name="ce13">
            <text:p>49.00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8.9085439999999998E-4" table:style-name="ce11">
            <text:p>0.00089<text:s/></text:p>
          </table:table-cell>
          <table:table-cell office:value-type="float" office:value="98373.729475999993" table:style-name="ce12">
            <text:p>98374<text:s/></text:p>
          </table:table-cell>
          <table:table-cell office:value-type="float" office:value="87.636669914999999" table:style-name="ce12">
            <text:p>88<text:s/></text:p>
          </table:table-cell>
          <table:table-cell office:value-type="float" office:value="98329.911141000004" table:style-name="ce12">
            <text:p>98330<text:s/></text:p>
          </table:table-cell>
          <table:table-cell office:value-type="float" office:value="4726231.5831000004" table:style-name="ce12">
            <text:p>4726232<text:s/></text:p>
          </table:table-cell>
          <table:table-cell office:value-type="float" office:value="48.043635311000003" table:style-name="ce13">
            <text:p>48.04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9.8034569999999989E-4" table:style-name="ce11">
            <text:p>0.00098<text:s/></text:p>
          </table:table-cell>
          <table:table-cell office:value-type="float" office:value="98286.092806000001" table:style-name="ce12">
            <text:p>98286<text:s/></text:p>
          </table:table-cell>
          <table:table-cell office:value-type="float" office:value="96.354349573999997" table:style-name="ce12">
            <text:p>96<text:s/></text:p>
          </table:table-cell>
          <table:table-cell office:value-type="float" office:value="98237.915632000004" table:style-name="ce12">
            <text:p>98238<text:s/></text:p>
          </table:table-cell>
          <table:table-cell office:value-type="float" office:value="4627901.6720000003" table:style-name="ce12">
            <text:p>4627902<text:s/></text:p>
          </table:table-cell>
          <table:table-cell office:value-type="float" office:value="47.086027532999999" table:style-name="ce13">
            <text:p>47.09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1.0859579999999999E-3" table:style-name="ce11">
            <text:p>0.00109<text:s/></text:p>
          </table:table-cell>
          <table:table-cell office:value-type="float" office:value="98189.738456999999" table:style-name="ce12">
            <text:p>98190<text:s/></text:p>
          </table:table-cell>
          <table:table-cell office:value-type="float" office:value="106.62993517" table:style-name="ce12">
            <text:p>107<text:s/></text:p>
          </table:table-cell>
          <table:table-cell office:value-type="float" office:value="98136.423488999993" table:style-name="ce12">
            <text:p>98136<text:s/></text:p>
          </table:table-cell>
          <table:table-cell office:value-type="float" office:value="4529663.7562999995" table:style-name="ce12">
            <text:p>4529664<text:s/></text:p>
          </table:table-cell>
          <table:table-cell office:value-type="float" office:value="46.131742762000002" table:style-name="ce13">
            <text:p>46.13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1.2018127E-3" table:style-name="ce11">
            <text:p>0.00120<text:s/></text:p>
          </table:table-cell>
          <table:table-cell office:value-type="float" office:value="98083.108521999995" table:style-name="ce12">
            <text:p>98083<text:s/></text:p>
          </table:table-cell>
          <table:table-cell office:value-type="float" office:value="117.87752989000001" table:style-name="ce12">
            <text:p>118<text:s/></text:p>
          </table:table-cell>
          <table:table-cell office:value-type="float" office:value="98024.169756999996" table:style-name="ce12">
            <text:p>98024<text:s/></text:p>
          </table:table-cell>
          <table:table-cell office:value-type="float" office:value="4431527.3328999998" table:style-name="ce12">
            <text:p>4431527<text:s/></text:p>
          </table:table-cell>
          <table:table-cell office:value-type="float" office:value="45.181350792000003" table:style-name="ce13">
            <text:p>45.18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1.3226047E-3" table:style-name="ce11">
            <text:p>0.00132<text:s/></text:p>
          </table:table-cell>
          <table:table-cell office:value-type="float" office:value="97965.230991999997" table:style-name="ce12">
            <text:p>97965<text:s/></text:p>
          </table:table-cell>
          <table:table-cell office:value-type="float" office:value="129.56927701000001" table:style-name="ce12">
            <text:p>130<text:s/></text:p>
          </table:table-cell>
          <table:table-cell office:value-type="float" office:value="97900.446353000007" table:style-name="ce12">
            <text:p>97900<text:s/></text:p>
          </table:table-cell>
          <table:table-cell office:value-type="float" office:value="4333503.1630999995" table:style-name="ce12">
            <text:p>4333503<text:s/></text:p>
          </table:table-cell>
          <table:table-cell office:value-type="float" office:value="44.235114021999998" table:style-name="ce13">
            <text:p>44.24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1.4426616E-3" table:style-name="ce11">
            <text:p>0.00144<text:s/></text:p>
          </table:table-cell>
          <table:table-cell office:value-type="float" office:value="97835.661714999995" table:style-name="ce12">
            <text:p>97836<text:s/></text:p>
          </table:table-cell>
          <table:table-cell office:value-type="float" office:value="141.14374885999999" table:style-name="ce12">
            <text:p>141<text:s/></text:p>
          </table:table-cell>
          <table:table-cell office:value-type="float" office:value="97765.089840000001" table:style-name="ce12">
            <text:p>97765<text:s/></text:p>
          </table:table-cell>
          <table:table-cell office:value-type="float" office:value="4235602.7166999998" table:style-name="ce12">
            <text:p>4235603<text:s/></text:p>
          </table:table-cell>
          <table:table-cell office:value-type="float" office:value="43.293034896999998" table:style-name="ce13">
            <text:p>43.29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1.5601294000000001E-3" table:style-name="ce11">
            <text:p>0.00156<text:s/></text:p>
          </table:table-cell>
          <table:table-cell office:value-type="float" office:value="97694.517965999999" table:style-name="ce12">
            <text:p>97695<text:s/></text:p>
          </table:table-cell>
          <table:table-cell office:value-type="float" office:value="152.41608676999999" table:style-name="ce12">
            <text:p>152<text:s/></text:p>
          </table:table-cell>
          <table:table-cell office:value-type="float" office:value="97618.309922999993" table:style-name="ce12">
            <text:p>97618<text:s/></text:p>
          </table:table-cell>
          <table:table-cell office:value-type="float" office:value="4137837.6269" table:style-name="ce12">
            <text:p>4137838<text:s/></text:p>
          </table:table-cell>
          <table:table-cell office:value-type="float" office:value="42.354859955999999" table:style-name="ce13">
            <text:p>42.35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1.6780267E-3" table:style-name="ce15">
            <text:p>0.00168<text:s/></text:p>
          </table:table-cell>
          <table:table-cell office:value-type="float" office:value="97542.101878999994" table:style-name="ce16">
            <text:p>97542<text:s/></text:p>
          </table:table-cell>
          <table:table-cell office:value-type="float" office:value="163.67824684999999" table:style-name="ce16">
            <text:p>164<text:s/></text:p>
          </table:table-cell>
          <table:table-cell office:value-type="float" office:value="97460.262755999996" table:style-name="ce16">
            <text:p>97460<text:s/></text:p>
          </table:table-cell>
          <table:table-cell office:value-type="float" office:value="4040219.3169999998" table:style-name="ce16">
            <text:p>4040219<text:s/></text:p>
          </table:table-cell>
          <table:table-cell office:value-type="float" office:value="41.420260986000002" table:style-name="ce17">
            <text:p>41.42<text:s/></text:p>
          </table:table-cell>
          <table:table-cell table:number-columns-repeated="16377"/>
        </table:table-row>
        <table:table-row table:number-rows-repeated="3" table:style-name="ro5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6 臺中市簡易生命表(續1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1.8014350000000001E-3" table:style-name="ce11">
            <text:p>0.00180<text:s/></text:p>
          </table:table-cell>
          <table:table-cell office:value-type="float" office:value="97378.423632000005" table:style-name="ce12">
            <text:p>97378<text:s/></text:p>
          </table:table-cell>
          <table:table-cell office:value-type="float" office:value="175.42090324" table:style-name="ce12">
            <text:p>175<text:s/></text:p>
          </table:table-cell>
          <table:table-cell office:value-type="float" office:value="97290.713180999999" table:style-name="ce12">
            <text:p>97291<text:s/></text:p>
          </table:table-cell>
          <table:table-cell office:value-type="float" office:value="3942759.0542000001" table:style-name="ce12">
            <text:p>3942759<text:s/></text:p>
          </table:table-cell>
          <table:table-cell office:value-type="float" office:value="40.489041690999997" table:style-name="ce13">
            <text:p>40.49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1.9341317E-3" table:style-name="ce11">
            <text:p>0.00193<text:s/></text:p>
          </table:table-cell>
          <table:table-cell office:value-type="float" office:value="97203.002729" table:style-name="ce12">
            <text:p>97203<text:s/></text:p>
          </table:table-cell>
          <table:table-cell office:value-type="float" office:value="188.003409" table:style-name="ce12">
            <text:p>188<text:s/></text:p>
          </table:table-cell>
          <table:table-cell office:value-type="float" office:value="97109.001025000005" table:style-name="ce12">
            <text:p>97109<text:s/></text:p>
          </table:table-cell>
          <table:table-cell office:value-type="float" office:value="3845468.3410999998" table:style-name="ce12">
            <text:p>3845468<text:s/></text:p>
          </table:table-cell>
          <table:table-cell office:value-type="float" office:value="39.561209357000003" table:style-name="ce13">
            <text:p>39.56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2.0790299999999999E-3" table:style-name="ce11">
            <text:p>0.00208<text:s/></text:p>
          </table:table-cell>
          <table:table-cell office:value-type="float" office:value="97014.999320000003" table:style-name="ce12">
            <text:p>97015<text:s/></text:p>
          </table:table-cell>
          <table:table-cell office:value-type="float" office:value="201.69709508" table:style-name="ce12">
            <text:p>202<text:s/></text:p>
          </table:table-cell>
          <table:table-cell office:value-type="float" office:value="96914.150773000001" table:style-name="ce12">
            <text:p>96914<text:s/></text:p>
          </table:table-cell>
          <table:table-cell office:value-type="float" office:value="3748359.34" table:style-name="ce12">
            <text:p>3748359<text:s/></text:p>
          </table:table-cell>
          <table:table-cell office:value-type="float" office:value="38.636905286000001" table:style-name="ce13">
            <text:p>38.64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2.2371075000000001E-3" table:style-name="ce11">
            <text:p>0.00224<text:s/></text:p>
          </table:table-cell>
          <table:table-cell office:value-type="float" office:value="96813.302225000007" table:style-name="ce12">
            <text:p>96813<text:s/></text:p>
          </table:table-cell>
          <table:table-cell office:value-type="float" office:value="216.58176161" table:style-name="ce12">
            <text:p>217<text:s/></text:p>
          </table:table-cell>
          <table:table-cell office:value-type="float" office:value="96705.011343999999" table:style-name="ce12">
            <text:p>96705<text:s/></text:p>
          </table:table-cell>
          <table:table-cell office:value-type="float" office:value="3651445.1893000002" table:style-name="ce12">
            <text:p>3651445<text:s/></text:p>
          </table:table-cell>
          <table:table-cell office:value-type="float" office:value="37.716358241000002" table:style-name="ce13">
            <text:p>37.72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2.4090181999999998E-3" table:style-name="ce11">
            <text:p>0.00241<text:s/></text:p>
          </table:table-cell>
          <table:table-cell office:value-type="float" office:value="96596.720463000005" table:style-name="ce12">
            <text:p>96597<text:s/></text:p>
          </table:table-cell>
          <table:table-cell office:value-type="float" office:value="232.70326046" table:style-name="ce12">
            <text:p>233<text:s/></text:p>
          </table:table-cell>
          <table:table-cell office:value-type="float" office:value="96480.368833" table:style-name="ce12">
            <text:p>96480<text:s/></text:p>
          </table:table-cell>
          <table:table-cell office:value-type="float" office:value="3554740.1779" table:style-name="ce12">
            <text:p>3554740<text:s/></text:p>
          </table:table-cell>
          <table:table-cell office:value-type="float" office:value="36.799801907000003" table:style-name="ce13">
            <text:p>36.80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2.5969907999999998E-3" table:style-name="ce11">
            <text:p>0.00260<text:s/></text:p>
          </table:table-cell>
          <table:table-cell office:value-type="float" office:value="96364.017202999996" table:style-name="ce12">
            <text:p>96364<text:s/></text:p>
          </table:table-cell>
          <table:table-cell office:value-type="float" office:value="250.25646854999999" table:style-name="ce12">
            <text:p>250<text:s/></text:p>
          </table:table-cell>
          <table:table-cell office:value-type="float" office:value="96238.888969000007" table:style-name="ce12">
            <text:p>96239<text:s/></text:p>
          </table:table-cell>
          <table:table-cell office:value-type="float" office:value="3458259.8091000002" table:style-name="ce12">
            <text:p>3458260<text:s/></text:p>
          </table:table-cell>
          <table:table-cell office:value-type="float" office:value="35.887459960999998" table:style-name="ce13">
            <text:p>35.89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2.8030561E-3" table:style-name="ce11">
            <text:p>0.00280<text:s/></text:p>
          </table:table-cell>
          <table:table-cell office:value-type="float" office:value="96113.760733999996" table:style-name="ce12">
            <text:p>96114<text:s/></text:p>
          </table:table-cell>
          <table:table-cell office:value-type="float" office:value="269.41226272" table:style-name="ce12">
            <text:p>269<text:s/></text:p>
          </table:table-cell>
          <table:table-cell office:value-type="float" office:value="95979.054602999997" table:style-name="ce12">
            <text:p>95979<text:s/></text:p>
          </table:table-cell>
          <table:table-cell office:value-type="float" office:value="3362020.9201000002" table:style-name="ce12">
            <text:p>3362021<text:s/></text:p>
          </table:table-cell>
          <table:table-cell office:value-type="float" office:value="34.979600157" table:style-name="ce13">
            <text:p>34.98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3.034494E-3" table:style-name="ce11">
            <text:p>0.00303<text:s/></text:p>
          </table:table-cell>
          <table:table-cell office:value-type="float" office:value="95844.348471999998" table:style-name="ce12">
            <text:p>95844<text:s/></text:p>
          </table:table-cell>
          <table:table-cell office:value-type="float" office:value="290.83910445999999" table:style-name="ce12">
            <text:p>291<text:s/></text:p>
          </table:table-cell>
          <table:table-cell office:value-type="float" office:value="95698.928918999998" table:style-name="ce12">
            <text:p>95699<text:s/></text:p>
          </table:table-cell>
          <table:table-cell office:value-type="float" office:value="3266041.8654999998" table:style-name="ce12">
            <text:p>3266042<text:s/></text:p>
          </table:table-cell>
          <table:table-cell office:value-type="float" office:value="34.076520082999998" table:style-name="ce13">
            <text:p>34.08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3.2974613999999999E-3" table:style-name="ce11">
            <text:p>0.00330<text:s/></text:p>
          </table:table-cell>
          <table:table-cell office:value-type="float" office:value="95553.509367000006" table:style-name="ce12">
            <text:p>95554<text:s/></text:p>
          </table:table-cell>
          <table:table-cell office:value-type="float" office:value="315.08400510000001" table:style-name="ce12">
            <text:p>315<text:s/></text:p>
          </table:table-cell>
          <table:table-cell office:value-type="float" office:value="95395.967365000004" table:style-name="ce12">
            <text:p>95396<text:s/></text:p>
          </table:table-cell>
          <table:table-cell office:value-type="float" office:value="3170342.9366000001" table:style-name="ce12">
            <text:p>3170343<text:s/></text:p>
          </table:table-cell>
          <table:table-cell office:value-type="float" office:value="33.178717952" table:style-name="ce13">
            <text:p>33.18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3.5900309E-3" table:style-name="ce11">
            <text:p>0.00359<text:s/></text:p>
          </table:table-cell>
          <table:table-cell office:value-type="float" office:value="95238.425361999994" table:style-name="ce12">
            <text:p>95238<text:s/></text:p>
          </table:table-cell>
          <table:table-cell office:value-type="float" office:value="341.90889120999998" table:style-name="ce12">
            <text:p>342<text:s/></text:p>
          </table:table-cell>
          <table:table-cell office:value-type="float" office:value="95067.470916999999" table:style-name="ce12">
            <text:p>95067<text:s/></text:p>
          </table:table-cell>
          <table:table-cell office:value-type="float" office:value="3074946.9692000002" table:style-name="ce12">
            <text:p>3074947<text:s/></text:p>
          </table:table-cell>
          <table:table-cell office:value-type="float" office:value="32.286831261000003" table:style-name="ce13">
            <text:p>32.29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3.9021184000000001E-3" table:style-name="ce11">
            <text:p>0.00390<text:s/></text:p>
          </table:table-cell>
          <table:table-cell office:value-type="float" office:value="94896.516470999995" table:style-name="ce12">
            <text:p>94897<text:s/></text:p>
          </table:table-cell>
          <table:table-cell office:value-type="float" office:value="370.29744571999998" table:style-name="ce12">
            <text:p>370<text:s/></text:p>
          </table:table-cell>
          <table:table-cell office:value-type="float" office:value="94711.367748000004" table:style-name="ce12">
            <text:p>94711<text:s/></text:p>
          </table:table-cell>
          <table:table-cell office:value-type="float" office:value="2979879.4983000001" table:style-name="ce12">
            <text:p>2979879<text:s/></text:p>
          </table:table-cell>
          <table:table-cell office:value-type="float" office:value="31.401358123000001" table:style-name="ce13">
            <text:p>31.40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4.2256782999999997E-3" table:style-name="ce11">
            <text:p>0.00423<text:s/></text:p>
          </table:table-cell>
          <table:table-cell office:value-type="float" office:value="94526.219024999999" table:style-name="ce12">
            <text:p>94526<text:s/></text:p>
          </table:table-cell>
          <table:table-cell office:value-type="float" office:value="399.43739105999998" table:style-name="ce12">
            <text:p>399<text:s/></text:p>
          </table:table-cell>
          <table:table-cell office:value-type="float" office:value="94326.500329999995" table:style-name="ce12">
            <text:p>94327<text:s/></text:p>
          </table:table-cell>
          <table:table-cell office:value-type="float" office:value="2885168.1305999998" table:style-name="ce12">
            <text:p>2885168<text:s/></text:p>
          </table:table-cell>
          <table:table-cell office:value-type="float" office:value="30.522411245000001" table:style-name="ce13">
            <text:p>30.52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4.5450865999999996E-3" table:style-name="ce11">
            <text:p>0.00455<text:s/></text:p>
          </table:table-cell>
          <table:table-cell office:value-type="float" office:value="94126.781633999999" table:style-name="ce12">
            <text:p>94127<text:s/></text:p>
          </table:table-cell>
          <table:table-cell office:value-type="float" office:value="427.81437505000002" table:style-name="ce12">
            <text:p>428<text:s/></text:p>
          </table:table-cell>
          <table:table-cell office:value-type="float" office:value="93912.874446999995" table:style-name="ce12">
            <text:p>93913<text:s/></text:p>
          </table:table-cell>
          <table:table-cell office:value-type="float" office:value="2790841.6302" table:style-name="ce12">
            <text:p>2790842<text:s/></text:p>
          </table:table-cell>
          <table:table-cell office:value-type="float" office:value="29.649814662000001" table:style-name="ce13">
            <text:p>29.65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4.8533539000000002E-3" table:style-name="ce11">
            <text:p>0.00485<text:s/></text:p>
          </table:table-cell>
          <table:table-cell office:value-type="float" office:value="93698.967258999997" table:style-name="ce12">
            <text:p>93699<text:s/></text:p>
          </table:table-cell>
          <table:table-cell office:value-type="float" office:value="454.75424807000002" table:style-name="ce12">
            <text:p>455<text:s/></text:p>
          </table:table-cell>
          <table:table-cell office:value-type="float" office:value="93471.590135000006" table:style-name="ce12">
            <text:p>93472<text:s/></text:p>
          </table:table-cell>
          <table:table-cell office:value-type="float" office:value="2696928.7557999999" table:style-name="ce12">
            <text:p>2696929<text:s/></text:p>
          </table:table-cell>
          <table:table-cell office:value-type="float" office:value="28.782908016" table:style-name="ce13">
            <text:p>28.78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5.1636355000000004E-3" table:style-name="ce11">
            <text:p>0.00516<text:s/></text:p>
          </table:table-cell>
          <table:table-cell office:value-type="float" office:value="93244.213011" table:style-name="ce12">
            <text:p>93244<text:s/></text:p>
          </table:table-cell>
          <table:table-cell office:value-type="float" office:value="481.47912871" table:style-name="ce12">
            <text:p>481<text:s/></text:p>
          </table:table-cell>
          <table:table-cell office:value-type="float" office:value="93003.473446999997" table:style-name="ce12">
            <text:p>93003<text:s/></text:p>
          </table:table-cell>
          <table:table-cell office:value-type="float" office:value="2603457.1655999999" table:style-name="ce12">
            <text:p>2603457<text:s/></text:p>
          </table:table-cell>
          <table:table-cell office:value-type="float" office:value="27.920844431999999" table:style-name="ce13">
            <text:p>27.92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5.5044661999999996E-3" table:style-name="ce11">
            <text:p>0.00550<text:s/></text:p>
          </table:table-cell>
          <table:table-cell office:value-type="float" office:value="92762.733882" table:style-name="ce12">
            <text:p>92763<text:s/></text:p>
          </table:table-cell>
          <table:table-cell office:value-type="float" office:value="510.60933103000002" table:style-name="ce12">
            <text:p>511<text:s/></text:p>
          </table:table-cell>
          <table:table-cell office:value-type="float" office:value="92507.429216999997" table:style-name="ce12">
            <text:p>92507<text:s/></text:p>
          </table:table-cell>
          <table:table-cell office:value-type="float" office:value="2510453.6921999999" table:style-name="ce12">
            <text:p>2510454<text:s/></text:p>
          </table:table-cell>
          <table:table-cell office:value-type="float" office:value="27.063170597999999" table:style-name="ce13">
            <text:p>27.06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5.8983278000000004E-3" table:style-name="ce11">
            <text:p>0.00590<text:s/></text:p>
          </table:table-cell>
          <table:table-cell office:value-type="float" office:value="92252.124551000001" table:style-name="ce12">
            <text:p>92252<text:s/></text:p>
          </table:table-cell>
          <table:table-cell office:value-type="float" office:value="544.13327005999997" table:style-name="ce12">
            <text:p>544<text:s/></text:p>
          </table:table-cell>
          <table:table-cell office:value-type="float" office:value="91980.057916000005" table:style-name="ce12">
            <text:p>91980<text:s/></text:p>
          </table:table-cell>
          <table:table-cell office:value-type="float" office:value="2417946.2629999998" table:style-name="ce12">
            <text:p>2417946<text:s/></text:p>
          </table:table-cell>
          <table:table-cell office:value-type="float" office:value="26.210195968000001" table:style-name="ce13">
            <text:p>26.21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6.3814919000000003E-3" table:style-name="ce11">
            <text:p>0.00638<text:s/></text:p>
          </table:table-cell>
          <table:table-cell office:value-type="float" office:value="91707.991280999995" table:style-name="ce12">
            <text:p>91708<text:s/></text:p>
          </table:table-cell>
          <table:table-cell office:value-type="float" office:value="585.23380810000003" table:style-name="ce12">
            <text:p>585<text:s/></text:p>
          </table:table-cell>
          <table:table-cell office:value-type="float" office:value="91415.374377" table:style-name="ce12">
            <text:p>91415<text:s/></text:p>
          </table:table-cell>
          <table:table-cell office:value-type="float" office:value="2325966.2050999999" table:style-name="ce12">
            <text:p>2325966<text:s/></text:p>
          </table:table-cell>
          <table:table-cell office:value-type="float" office:value="25.362742904000001" table:style-name="ce13">
            <text:p>25.36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6.9757860999999999E-3" table:style-name="ce11">
            <text:p>0.00698<text:s/></text:p>
          </table:table-cell>
          <table:table-cell office:value-type="float" office:value="91122.757473000005" table:style-name="ce12">
            <text:p>91123<text:s/></text:p>
          </table:table-cell>
          <table:table-cell office:value-type="float" office:value="635.65286417000004" table:style-name="ce12">
            <text:p>636<text:s/></text:p>
          </table:table-cell>
          <table:table-cell office:value-type="float" office:value="90804.931041000003" table:style-name="ce12">
            <text:p>90805<text:s/></text:p>
          </table:table-cell>
          <table:table-cell office:value-type="float" office:value="2234550.8306999998" table:style-name="ce12">
            <text:p>2234551<text:s/></text:p>
          </table:table-cell>
          <table:table-cell office:value-type="float" office:value="24.522423295999999" table:style-name="ce13">
            <text:p>24.52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7.6707546000000003E-3" table:style-name="ce11">
            <text:p>0.00767<text:s/></text:p>
          </table:table-cell>
          <table:table-cell office:value-type="float" office:value="90487.104609000002" table:style-name="ce12">
            <text:p>90487<text:s/></text:p>
          </table:table-cell>
          <table:table-cell office:value-type="float" office:value="694.10437301000002" table:style-name="ce12">
            <text:p>694<text:s/></text:p>
          </table:table-cell>
          <table:table-cell office:value-type="float" office:value="90140.052421999993" table:style-name="ce12">
            <text:p>90140<text:s/></text:p>
          </table:table-cell>
          <table:table-cell office:value-type="float" office:value="2143745.8996000001" table:style-name="ce12">
            <text:p>2143746<text:s/></text:p>
          </table:table-cell>
          <table:table-cell office:value-type="float" office:value="23.691175764" table:style-name="ce13">
            <text:p>23.69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8.4041848000000006E-3" table:style-name="ce11">
            <text:p>0.00840<text:s/></text:p>
          </table:table-cell>
          <table:table-cell office:value-type="float" office:value="89793.000236000007" table:style-name="ce12">
            <text:p>89793<text:s/></text:p>
          </table:table-cell>
          <table:table-cell office:value-type="float" office:value="754.63696460999995" table:style-name="ce12">
            <text:p>755<text:s/></text:p>
          </table:table-cell>
          <table:table-cell office:value-type="float" office:value="89415.681754000005" table:style-name="ce12">
            <text:p>89416<text:s/></text:p>
          </table:table-cell>
          <table:table-cell office:value-type="float" office:value="2053605.8472" table:style-name="ce12">
            <text:p>2053606<text:s/></text:p>
          </table:table-cell>
          <table:table-cell office:value-type="float" office:value="22.870444710000001" table:style-name="ce13">
            <text:p>22.87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9.1752773999999992E-3" table:style-name="ce11">
            <text:p>0.00918<text:s/></text:p>
          </table:table-cell>
          <table:table-cell office:value-type="float" office:value="89038.363270999995" table:style-name="ce12">
            <text:p>89038<text:s/></text:p>
          </table:table-cell>
          <table:table-cell office:value-type="float" office:value="816.95168493000006" table:style-name="ce12">
            <text:p>817<text:s/></text:p>
          </table:table-cell>
          <table:table-cell office:value-type="float" office:value="88629.887428999995" table:style-name="ce12">
            <text:p>88630<text:s/></text:p>
          </table:table-cell>
          <table:table-cell office:value-type="float" office:value="1964190.1654999999" table:style-name="ce12">
            <text:p>1964190<text:s/></text:p>
          </table:table-cell>
          <table:table-cell office:value-type="float" office:value="22.060043484000001" table:style-name="ce13">
            <text:p>22.06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9.9702494000000006E-3" table:style-name="ce11">
            <text:p>0.00997<text:s/></text:p>
          </table:table-cell>
          <table:table-cell office:value-type="float" office:value="88221.411586000002" table:style-name="ce12">
            <text:p>88221<text:s/></text:p>
          </table:table-cell>
          <table:table-cell office:value-type="float" office:value="879.58947808999994" table:style-name="ce12">
            <text:p>880<text:s/></text:p>
          </table:table-cell>
          <table:table-cell office:value-type="float" office:value="87781.616846999998" table:style-name="ce12">
            <text:p>87782<text:s/></text:p>
          </table:table-cell>
          <table:table-cell office:value-type="float" office:value="1875560.2779999999" table:style-name="ce12">
            <text:p>1875560<text:s/></text:p>
          </table:table-cell>
          <table:table-cell office:value-type="float" office:value="21.259694718999999" table:style-name="ce13">
            <text:p>21.26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1.0803660099999999E-2" table:style-name="ce11">
            <text:p>0.01080<text:s/></text:p>
          </table:table-cell>
          <table:table-cell office:value-type="float" office:value="87341.822107999993" table:style-name="ce12">
            <text:p>87342<text:s/></text:p>
          </table:table-cell>
          <table:table-cell office:value-type="float" office:value="943.61135645000002" table:style-name="ce12">
            <text:p>944<text:s/></text:p>
          </table:table-cell>
          <table:table-cell office:value-type="float" office:value="86870.016430000003" table:style-name="ce12">
            <text:p>86870<text:s/></text:p>
          </table:table-cell>
          <table:table-cell office:value-type="float" office:value="1787778.6612" table:style-name="ce12">
            <text:p>1787779<text:s/></text:p>
          </table:table-cell>
          <table:table-cell office:value-type="float" office:value="20.468758471000001" table:style-name="ce13">
            <text:p>20.47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1.1711575700000001E-2" table:style-name="ce11">
            <text:p>0.01171<text:s/></text:p>
          </table:table-cell>
          <table:table-cell office:value-type="float" office:value="86398.210751999999" table:style-name="ce12">
            <text:p>86398<text:s/></text:p>
          </table:table-cell>
          <table:table-cell office:value-type="float" office:value="1011.8591828" table:style-name="ce12">
            <text:p>1012<text:s/></text:p>
          </table:table-cell>
          <table:table-cell office:value-type="float" office:value="85892.281159999999" table:style-name="ce12">
            <text:p>85892<text:s/></text:p>
          </table:table-cell>
          <table:table-cell office:value-type="float" office:value="1700908.6447999999" table:style-name="ce12">
            <text:p>1700909<text:s/></text:p>
          </table:table-cell>
          <table:table-cell office:value-type="float" office:value="19.686850341" table:style-name="ce13">
            <text:p>19.69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1.2731165500000001E-2" table:style-name="ce11">
            <text:p>0.01273<text:s/></text:p>
          </table:table-cell>
          <table:table-cell office:value-type="float" office:value="85386.351569000006" table:style-name="ce12">
            <text:p>85386<text:s/></text:p>
          </table:table-cell>
          <table:table-cell office:value-type="float" office:value="1087.0677754999999" table:style-name="ce12">
            <text:p>1087<text:s/></text:p>
          </table:table-cell>
          <table:table-cell office:value-type="float" office:value="84842.817681" table:style-name="ce12">
            <text:p>84843<text:s/></text:p>
          </table:table-cell>
          <table:table-cell office:value-type="float" office:value="1615016.3636" table:style-name="ce12">
            <text:p>1615016<text:s/></text:p>
          </table:table-cell>
          <table:table-cell office:value-type="float" office:value="18.914221464000001" table:style-name="ce13">
            <text:p>18.91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1.3888142799999999E-2" table:style-name="ce11">
            <text:p>0.01389<text:s/></text:p>
          </table:table-cell>
          <table:table-cell office:value-type="float" office:value="84299.283794000003" table:style-name="ce12">
            <text:p>84299<text:s/></text:p>
          </table:table-cell>
          <table:table-cell office:value-type="float" office:value="1170.7604908999999" table:style-name="ce12">
            <text:p>1171<text:s/></text:p>
          </table:table-cell>
          <table:table-cell office:value-type="float" office:value="83713.903548000002" table:style-name="ce12">
            <text:p>83714<text:s/></text:p>
          </table:table-cell>
          <table:table-cell office:value-type="float" office:value="1530173.5459" table:style-name="ce12">
            <text:p>1530174<text:s/></text:p>
          </table:table-cell>
          <table:table-cell office:value-type="float" office:value="18.151679078000001" table:style-name="ce13">
            <text:p>18.15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1.5204858E-2" table:style-name="ce11">
            <text:p>0.01520<text:s/></text:p>
          </table:table-cell>
          <table:table-cell office:value-type="float" office:value="83128.523302999994" table:style-name="ce12">
            <text:p>83129<text:s/></text:p>
          </table:table-cell>
          <table:table-cell office:value-type="float" office:value="1263.9573897" table:style-name="ce12">
            <text:p>1264<text:s/></text:p>
          </table:table-cell>
          <table:table-cell office:value-type="float" office:value="82496.544607999997" table:style-name="ce12">
            <text:p>82497<text:s/></text:p>
          </table:table-cell>
          <table:table-cell office:value-type="float" office:value="1446459.6424" table:style-name="ce12">
            <text:p>1446460<text:s/></text:p>
          </table:table-cell>
          <table:table-cell office:value-type="float" office:value="17.400280732999999" table:style-name="ce13">
            <text:p>17.40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1.66994026E-2" table:style-name="ce11">
            <text:p>0.01670<text:s/></text:p>
          </table:table-cell>
          <table:table-cell office:value-type="float" office:value="81864.565912999999" table:style-name="ce12">
            <text:p>81865<text:s/></text:p>
          </table:table-cell>
          <table:table-cell office:value-type="float" office:value="1367.0893433000001" table:style-name="ce12">
            <text:p>1367<text:s/></text:p>
          </table:table-cell>
          <table:table-cell office:value-type="float" office:value="81181.021240999995" table:style-name="ce12">
            <text:p>81181<text:s/></text:p>
          </table:table-cell>
          <table:table-cell office:value-type="float" office:value="1363963.0978000001" table:style-name="ce12">
            <text:p>1363963<text:s/></text:p>
          </table:table-cell>
          <table:table-cell office:value-type="float" office:value="16.661214563000001" table:style-name="ce13">
            <text:p>16.66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1.83907744E-2" table:style-name="ce11">
            <text:p>0.01839<text:s/></text:p>
          </table:table-cell>
          <table:table-cell office:value-type="float" office:value="80497.476569999999" table:style-name="ce12">
            <text:p>80497<text:s/></text:p>
          </table:table-cell>
          <table:table-cell office:value-type="float" office:value="1480.4109318000001" table:style-name="ce12">
            <text:p>1480<text:s/></text:p>
          </table:table-cell>
          <table:table-cell office:value-type="float" office:value="79757.271103999999" table:style-name="ce12">
            <text:p>79757<text:s/></text:p>
          </table:table-cell>
          <table:table-cell office:value-type="float" office:value="1282782.0765" table:style-name="ce12">
            <text:p>1282782<text:s/></text:p>
          </table:table-cell>
          <table:table-cell office:value-type="float" office:value="15.93568061" table:style-name="ce13">
            <text:p>15.94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2.0299826600000001E-2" table:style-name="ce11">
            <text:p>0.02030<text:s/></text:p>
          </table:table-cell>
          <table:table-cell office:value-type="float" office:value="79017.065638" table:style-name="ce12">
            <text:p>79017<text:s/></text:p>
          </table:table-cell>
          <table:table-cell office:value-type="float" office:value="1604.0327308999999" table:style-name="ce12">
            <text:p>1604<text:s/></text:p>
          </table:table-cell>
          <table:table-cell office:value-type="float" office:value="78215.049272000004" table:style-name="ce12">
            <text:p>78215<text:s/></text:p>
          </table:table-cell>
          <table:table-cell office:value-type="float" office:value="1203024.8054" table:style-name="ce12">
            <text:p>1203025<text:s/></text:p>
          </table:table-cell>
          <table:table-cell office:value-type="float" office:value="15.224873206" table:style-name="ce13">
            <text:p>15.22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2.24432842E-2" table:style-name="ce11">
            <text:p>0.02244<text:s/></text:p>
          </table:table-cell>
          <table:table-cell office:value-type="float" office:value="77413.032907000001" table:style-name="ce12">
            <text:p>77413<text:s/></text:p>
          </table:table-cell>
          <table:table-cell office:value-type="float" office:value="1737.4027014999999" table:style-name="ce12">
            <text:p>1737<text:s/></text:p>
          </table:table-cell>
          <table:table-cell office:value-type="float" office:value="76544.331556000005" table:style-name="ce12">
            <text:p>76544<text:s/></text:p>
          </table:table-cell>
          <table:table-cell office:value-type="float" office:value="1124809.7561000001" table:style-name="ce12">
            <text:p>1124810<text:s/></text:p>
          </table:table-cell>
          <table:table-cell office:value-type="float" office:value="14.529979177" table:style-name="ce13">
            <text:p>14.53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2.4836975899999999E-2" table:style-name="ce11">
            <text:p>0.02484<text:s/></text:p>
          </table:table-cell>
          <table:table-cell office:value-type="float" office:value="75675.630204999994" table:style-name="ce12">
            <text:p>75676<text:s/></text:p>
          </table:table-cell>
          <table:table-cell office:value-type="float" office:value="1879.5538024" table:style-name="ce12">
            <text:p>1880<text:s/></text:p>
          </table:table-cell>
          <table:table-cell office:value-type="float" office:value="74735.853304000004" table:style-name="ce12">
            <text:p>74736<text:s/></text:p>
          </table:table-cell>
          <table:table-cell office:value-type="float" office:value="1048265.4246" table:style-name="ce12">
            <text:p>1048265<text:s/></text:p>
          </table:table-cell>
          <table:table-cell office:value-type="float" office:value="13.852087148000001" table:style-name="ce13">
            <text:p>13.85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2.7486482499999999E-2" table:style-name="ce11">
            <text:p>0.02749<text:s/></text:p>
          </table:table-cell>
          <table:table-cell office:value-type="float" office:value="73796.076402999999" table:style-name="ce12">
            <text:p>73796<text:s/></text:p>
          </table:table-cell>
          <table:table-cell office:value-type="float" office:value="2028.3945610999999" table:style-name="ce12">
            <text:p>2028<text:s/></text:p>
          </table:table-cell>
          <table:table-cell office:value-type="float" office:value="72781.879121999998" table:style-name="ce12">
            <text:p>72782<text:s/></text:p>
          </table:table-cell>
          <table:table-cell office:value-type="float" office:value="973529.57128999999" table:style-name="ce12">
            <text:p>973530<text:s/></text:p>
          </table:table-cell>
          <table:table-cell office:value-type="float" office:value="13.192158969999999" table:style-name="ce13">
            <text:p>13.19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3.0387474599999999E-2" table:style-name="ce11">
            <text:p>0.03039<text:s/></text:p>
          </table:table-cell>
          <table:table-cell office:value-type="float" office:value="71767.681842000005" table:style-name="ce12">
            <text:p>71768<text:s/></text:p>
          </table:table-cell>
          <table:table-cell office:value-type="float" office:value="2180.8386102999998" table:style-name="ce12">
            <text:p>2181<text:s/></text:p>
          </table:table-cell>
          <table:table-cell office:value-type="float" office:value="70677.262537000002" table:style-name="ce12">
            <text:p>70677<text:s/></text:p>
          </table:table-cell>
          <table:table-cell office:value-type="float" office:value="900747.69217000005" table:style-name="ce12">
            <text:p>900748<text:s/></text:p>
          </table:table-cell>
          <table:table-cell office:value-type="float" office:value="12.550881803999999" table:style-name="ce13">
            <text:p>12.55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3.3535676600000001E-2" table:style-name="ce11">
            <text:p>0.03354<text:s/></text:p>
          </table:table-cell>
          <table:table-cell office:value-type="float" office:value="69586.843231000006" table:style-name="ce12">
            <text:p>69587<text:s/></text:p>
          </table:table-cell>
          <table:table-cell office:value-type="float" office:value="2333.6418736999999" table:style-name="ce12">
            <text:p>2334<text:s/></text:p>
          </table:table-cell>
          <table:table-cell office:value-type="float" office:value="68420.022295000002" table:style-name="ce12">
            <text:p>68420<text:s/></text:p>
          </table:table-cell>
          <table:table-cell office:value-type="float" office:value="830070.42963000003" table:style-name="ce12">
            <text:p>830070<text:s/></text:p>
          </table:table-cell>
          <table:table-cell office:value-type="float" office:value="11.928554179000001" table:style-name="ce13">
            <text:p>11.93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3.6935024900000002E-2" table:style-name="ce11">
            <text:p>0.03694<text:s/></text:p>
          </table:table-cell>
          <table:table-cell office:value-type="float" office:value="67253.201358000006" table:style-name="ce12">
            <text:p>67253<text:s/></text:p>
          </table:table-cell>
          <table:table-cell office:value-type="float" office:value="2483.9986635999999" table:style-name="ce12">
            <text:p>2484<text:s/></text:p>
          </table:table-cell>
          <table:table-cell office:value-type="float" office:value="66011.202025999999" table:style-name="ce12">
            <text:p>66011<text:s/></text:p>
          </table:table-cell>
          <table:table-cell office:value-type="float" office:value="761650.40732999996" table:style-name="ce12">
            <text:p>761650<text:s/></text:p>
          </table:table-cell>
          <table:table-cell office:value-type="float" office:value="11.325117496000001" table:style-name="ce13">
            <text:p>11.33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4.0617456699999999E-2" table:style-name="ce11">
            <text:p>0.04062<text:s/></text:p>
          </table:table-cell>
          <table:table-cell office:value-type="float" office:value="64769.202694" table:style-name="ce12">
            <text:p>64769<text:s/></text:p>
          </table:table-cell>
          <table:table-cell office:value-type="float" office:value="2630.7602827999999" table:style-name="ce12">
            <text:p>2631<text:s/></text:p>
          </table:table-cell>
          <table:table-cell office:value-type="float" office:value="63453.822552999998" table:style-name="ce12">
            <text:p>63454<text:s/></text:p>
          </table:table-cell>
          <table:table-cell office:value-type="float" office:value="695639.20530999999" table:style-name="ce12">
            <text:p>695639<text:s/></text:p>
          </table:table-cell>
          <table:table-cell office:value-type="float" office:value="10.740277422" table:style-name="ce13">
            <text:p>10.74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4.4658439899999999E-2" table:style-name="ce11">
            <text:p>0.04466<text:s/></text:p>
          </table:table-cell>
          <table:table-cell office:value-type="float" office:value="62138.442411000004" table:style-name="ce12">
            <text:p>62138<text:s/></text:p>
          </table:table-cell>
          <table:table-cell office:value-type="float" office:value="2775.0058932000002" table:style-name="ce12">
            <text:p>2775<text:s/></text:p>
          </table:table-cell>
          <table:table-cell office:value-type="float" office:value="60750.939465000003" table:style-name="ce12">
            <text:p>60751<text:s/></text:p>
          </table:table-cell>
          <table:table-cell office:value-type="float" office:value="632185.38275999995" table:style-name="ce12">
            <text:p>632185<text:s/></text:p>
          </table:table-cell>
          <table:table-cell office:value-type="float" office:value="10.173820878000001" table:style-name="ce13">
            <text:p>10.17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4.9091069100000002E-2" table:style-name="ce11">
            <text:p>0.04909<text:s/></text:p>
          </table:table-cell>
          <table:table-cell office:value-type="float" office:value="59363.436518000002" table:style-name="ce12">
            <text:p>59363<text:s/></text:p>
          </table:table-cell>
          <table:table-cell office:value-type="float" office:value="2914.2145636999999" table:style-name="ce12">
            <text:p>2914<text:s/></text:p>
          </table:table-cell>
          <table:table-cell office:value-type="float" office:value="57906.329236999998" table:style-name="ce12">
            <text:p>57906<text:s/></text:p>
          </table:table-cell>
          <table:table-cell office:value-type="float" office:value="571434.44328999997" table:style-name="ce12">
            <text:p>571434<text:s/></text:p>
          </table:table-cell>
          <table:table-cell office:value-type="float" office:value="9.6260337474999993" table:style-name="ce13">
            <text:p>9.63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5.3951107300000002E-2" table:style-name="ce11">
            <text:p>0.05395<text:s/></text:p>
          </table:table-cell>
          <table:table-cell office:value-type="float" office:value="56449.221955000001" table:style-name="ce12">
            <text:p>56449<text:s/></text:p>
          </table:table-cell>
          <table:table-cell office:value-type="float" office:value="3045.4980289" table:style-name="ce12">
            <text:p>3045<text:s/></text:p>
          </table:table-cell>
          <table:table-cell office:value-type="float" office:value="54926.47294" table:style-name="ce12">
            <text:p>54926<text:s/></text:p>
          </table:table-cell>
          <table:table-cell office:value-type="float" office:value="513528.11404999997" table:style-name="ce12">
            <text:p>513528<text:s/></text:p>
          </table:table-cell>
          <table:table-cell office:value-type="float" office:value="9.0971690357000004" table:style-name="ce13">
            <text:p>9.10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5.9277116400000003E-2" table:style-name="ce11">
            <text:p>0.05928<text:s/></text:p>
          </table:table-cell>
          <table:table-cell office:value-type="float" office:value="53403.723925999999" table:style-name="ce12">
            <text:p>53404<text:s/></text:p>
          </table:table-cell>
          <table:table-cell office:value-type="float" office:value="3165.6187605" table:style-name="ce12">
            <text:p>3166<text:s/></text:p>
          </table:table-cell>
          <table:table-cell office:value-type="float" office:value="51820.914546" table:style-name="ce12">
            <text:p>51821<text:s/></text:p>
          </table:table-cell>
          <table:table-cell office:value-type="float" office:value="458601.64111000003" table:style-name="ce12">
            <text:p>458602<text:s/></text:p>
          </table:table-cell>
          <table:table-cell office:value-type="float" office:value="8.5874468557999997" table:style-name="ce13">
            <text:p>8.59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6.5110574800000001E-2" table:style-name="ce11">
            <text:p>0.06511<text:s/></text:p>
          </table:table-cell>
          <table:table-cell office:value-type="float" office:value="50238.105165000001" table:style-name="ce12">
            <text:p>50238<text:s/></text:p>
          </table:table-cell>
          <table:table-cell office:value-type="float" office:value="3271.0319017000002" table:style-name="ce12">
            <text:p>3271<text:s/></text:p>
          </table:table-cell>
          <table:table-cell office:value-type="float" office:value="48602.589214" table:style-name="ce12">
            <text:p>48603<text:s/></text:p>
          </table:table-cell>
          <table:table-cell office:value-type="float" office:value="406780.72657" table:style-name="ce12">
            <text:p>406781<text:s/></text:p>
          </table:table-cell>
          <table:table-cell office:value-type="float" office:value="8.0970555164999993" table:style-name="ce13">
            <text:p>8.10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7.1495973500000004E-2" table:style-name="ce11">
            <text:p>0.07150<text:s/></text:p>
          </table:table-cell>
          <table:table-cell office:value-type="float" office:value="46967.073263999999" table:style-name="ce12">
            <text:p>46967<text:s/></text:p>
          </table:table-cell>
          <table:table-cell office:value-type="float" office:value="3357.9566276999999" table:style-name="ce12">
            <text:p>3358<text:s/></text:p>
          </table:table-cell>
          <table:table-cell office:value-type="float" office:value="45288.094949999999" table:style-name="ce12">
            <text:p>45288<text:s/></text:p>
          </table:table-cell>
          <table:table-cell office:value-type="float" office:value="358178.13734999998" table:style-name="ce12">
            <text:p>358178<text:s/></text:p>
          </table:table-cell>
          <table:table-cell office:value-type="float" office:value="7.6261540791" table:style-name="ce13">
            <text:p>7.63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7.8480886400000005E-2" table:style-name="ce11">
            <text:p>0.07848<text:s/></text:p>
          </table:table-cell>
          <table:table-cell office:value-type="float" office:value="43609.116635999999" table:style-name="ce12">
            <text:p>43609<text:s/></text:p>
          </table:table-cell>
          <table:table-cell office:value-type="float" office:value="3422.4821296" table:style-name="ce12">
            <text:p>3422<text:s/></text:p>
          </table:table-cell>
          <table:table-cell office:value-type="float" office:value="41897.875570999997" table:style-name="ce12">
            <text:p>41898<text:s/></text:p>
          </table:table-cell>
          <table:table-cell office:value-type="float" office:value="312890.04239999998" table:style-name="ce12">
            <text:p>312890<text:s/></text:p>
          </table:table-cell>
          <table:table-cell office:value-type="float" office:value="7.1748768729999997" table:style-name="ce13">
            <text:p>7.17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40186.634506000002" table:style-name="ce16">
            <text:p>40187<text:s/></text:p>
          </table:table-cell>
          <table:table-cell office:value-type="float" office:value="40186.634506000002" table:style-name="ce16">
            <text:p>40187<text:s/></text:p>
          </table:table-cell>
          <table:table-cell office:value-type="float" office:value="270992.16683" table:style-name="ce16">
            <text:p>270992<text:s/></text:p>
          </table:table-cell>
          <table:table-cell office:value-type="float" office:value="270992.16683" table:style-name="ce16">
            <text:p>270992<text:s/></text:p>
          </table:table-cell>
          <table:table-cell office:value-type="float" office:value="6.7433406694000002" table:style-name="ce17">
            <text:p>6.74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6 臺中市簡易生命表(續2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2.6204498999999998E-3" table:style-name="ce11">
            <text:p>0.00262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262.04499224" table:style-name="ce12">
            <text:p>262<text:s/></text:p>
          </table:table-cell>
          <table:table-cell office:value-type="float" office:value="8322.4147919999996" table:style-name="ce12">
            <text:p>8322<text:s/></text:p>
          </table:table-cell>
          <table:table-cell office:value-type="float" office:value="7616405.5710000005" table:style-name="ce12">
            <text:p>7616406<text:s/></text:p>
          </table:table-cell>
          <table:table-cell office:value-type="float" office:value="76.16405571" table:style-name="ce13">
            <text:p>76.1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3.766331E-4" table:style-name="ce11">
            <text:p>0.00038<text:s/></text:p>
          </table:table-cell>
          <table:table-cell office:value-type="float" office:value="99737.955008000004" table:style-name="ce12">
            <text:p>99738<text:s/></text:p>
          </table:table-cell>
          <table:table-cell office:value-type="float" office:value="37.564619198000003" table:style-name="ce12">
            <text:p>38<text:s/></text:p>
          </table:table-cell>
          <table:table-cell office:value-type="float" office:value="8309.9310581999998" table:style-name="ce12">
            <text:p>8310<text:s/></text:p>
          </table:table-cell>
          <table:table-cell office:value-type="float" office:value="7608083.1562000001" table:style-name="ce12">
            <text:p>7608083<text:s/></text:p>
          </table:table-cell>
          <table:table-cell office:value-type="float" office:value="76.280721373000006" table:style-name="ce13">
            <text:p>76.2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2.9504629999999997E-4" table:style-name="ce11">
            <text:p>0.00030<text:s/></text:p>
          </table:table-cell>
          <table:table-cell office:value-type="float" office:value="99700.390388999993" table:style-name="ce12">
            <text:p>99700<text:s/></text:p>
          </table:table-cell>
          <table:table-cell office:value-type="float" office:value="29.416229173000001" table:style-name="ce12">
            <text:p>29<text:s/></text:p>
          </table:table-cell>
          <table:table-cell office:value-type="float" office:value="8307.1401894999999" table:style-name="ce12">
            <text:p>8307<text:s/></text:p>
          </table:table-cell>
          <table:table-cell office:value-type="float" office:value="7599773.2252000002" table:style-name="ce12">
            <text:p>7599773<text:s/></text:p>
          </table:table-cell>
          <table:table-cell office:value-type="float" office:value="76.226113013000003" table:style-name="ce13">
            <text:p>76.2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5.7581090000000004E-4" table:style-name="ce11">
            <text:p>0.00058<text:s/></text:p>
          </table:table-cell>
          <table:table-cell office:value-type="float" office:value="99670.974159000005" table:style-name="ce12">
            <text:p>99671<text:s/></text:p>
          </table:table-cell>
          <table:table-cell office:value-type="float" office:value="57.391633564000003" table:style-name="ce12">
            <text:p>57<text:s/></text:p>
          </table:table-cell>
          <table:table-cell office:value-type="float" office:value="24910.569586000001" table:style-name="ce12">
            <text:p>24911<text:s/></text:p>
          </table:table-cell>
          <table:table-cell office:value-type="float" office:value="7591466.085" table:style-name="ce12">
            <text:p>7591466<text:s/></text:p>
          </table:table-cell>
          <table:table-cell office:value-type="float" office:value="76.165264250999996" table:style-name="ce13">
            <text:p>76.17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5.5833930000000003E-4" table:style-name="ce11">
            <text:p>0.00056<text:s/></text:p>
          </table:table-cell>
          <table:table-cell office:value-type="float" office:value="99613.582525999998" table:style-name="ce12">
            <text:p>99614<text:s/></text:p>
          </table:table-cell>
          <table:table-cell office:value-type="float" office:value="55.618172995000002" table:style-name="ce12">
            <text:p>56<text:s/></text:p>
          </table:table-cell>
          <table:table-cell office:value-type="float" office:value="49792.886720000002" table:style-name="ce12">
            <text:p>49793<text:s/></text:p>
          </table:table-cell>
          <table:table-cell office:value-type="float" office:value="7566555.5153999999" table:style-name="ce12">
            <text:p>7566556<text:s/></text:p>
          </table:table-cell>
          <table:table-cell office:value-type="float" office:value="75.959074290000004" table:style-name="ce13">
            <text:p>75.96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4.4203565E-3" table:style-name="ce11">
            <text:p>0.00442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42.03564717" table:style-name="ce12">
            <text:p>442<text:s/></text:p>
          </table:table-cell>
          <table:table-cell office:value-type="float" office:value="99642.942345000003" table:style-name="ce12">
            <text:p>99643<text:s/></text:p>
          </table:table-cell>
          <table:table-cell office:value-type="float" office:value="7616405.5710000005" table:style-name="ce12">
            <text:p>7616406<text:s/></text:p>
          </table:table-cell>
          <table:table-cell office:value-type="float" office:value="76.16405571" table:style-name="ce13">
            <text:p>76.16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4.0144330000000002E-4" table:style-name="ce11">
            <text:p>0.00040<text:s/></text:p>
          </table:table-cell>
          <table:table-cell office:value-type="float" office:value="99557.964353000003" table:style-name="ce12">
            <text:p>99558<text:s/></text:p>
          </table:table-cell>
          <table:table-cell office:value-type="float" office:value="39.966875948000002" table:style-name="ce12">
            <text:p>40<text:s/></text:p>
          </table:table-cell>
          <table:table-cell office:value-type="float" office:value="99537.980914999993" table:style-name="ce12">
            <text:p>99538<text:s/></text:p>
          </table:table-cell>
          <table:table-cell office:value-type="float" office:value="7516762.6287000002" table:style-name="ce12">
            <text:p>7516763<text:s/></text:p>
          </table:table-cell>
          <table:table-cell office:value-type="float" office:value="75.501369252999993" table:style-name="ce13">
            <text:p>75.50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3.069522E-4" table:style-name="ce11">
            <text:p>0.00031<text:s/></text:p>
          </table:table-cell>
          <table:table-cell office:value-type="float" office:value="99517.997476999997" table:style-name="ce12">
            <text:p>99518<text:s/></text:p>
          </table:table-cell>
          <table:table-cell office:value-type="float" office:value="30.547267238" table:style-name="ce12">
            <text:p>31<text:s/></text:p>
          </table:table-cell>
          <table:table-cell office:value-type="float" office:value="99502.723843" table:style-name="ce12">
            <text:p>99503<text:s/></text:p>
          </table:table-cell>
          <table:table-cell office:value-type="float" office:value="7417224.6478000004" table:style-name="ce12">
            <text:p>7417225<text:s/></text:p>
          </table:table-cell>
          <table:table-cell office:value-type="float" office:value="74.531490141000006" table:style-name="ce13">
            <text:p>74.53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.5187380000000001E-4" table:style-name="ce11">
            <text:p>0.00025<text:s/></text:p>
          </table:table-cell>
          <table:table-cell office:value-type="float" office:value="99487.450209999995" table:style-name="ce12">
            <text:p>99487<text:s/></text:p>
          </table:table-cell>
          <table:table-cell office:value-type="float" office:value="25.058283665000001" table:style-name="ce12">
            <text:p>25<text:s/></text:p>
          </table:table-cell>
          <table:table-cell office:value-type="float" office:value="99474.921067999996" table:style-name="ce12">
            <text:p>99475<text:s/></text:p>
          </table:table-cell>
          <table:table-cell office:value-type="float" office:value="7317721.9238999998" table:style-name="ce12">
            <text:p>7317722<text:s/></text:p>
          </table:table-cell>
          <table:table-cell office:value-type="float" office:value="73.554221245999997" table:style-name="ce13">
            <text:p>73.55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2.255054E-4" table:style-name="ce11">
            <text:p>0.00023<text:s/></text:p>
          </table:table-cell>
          <table:table-cell office:value-type="float" office:value="99462.391925999997" table:style-name="ce12">
            <text:p>99462<text:s/></text:p>
          </table:table-cell>
          <table:table-cell office:value-type="float" office:value="22.429301582000001" table:style-name="ce12">
            <text:p>22<text:s/></text:p>
          </table:table-cell>
          <table:table-cell office:value-type="float" office:value="99451.177274999995" table:style-name="ce12">
            <text:p>99451<text:s/></text:p>
          </table:table-cell>
          <table:table-cell office:value-type="float" office:value="7218247.0028999997" table:style-name="ce12">
            <text:p>7218247<text:s/></text:p>
          </table:table-cell>
          <table:table-cell office:value-type="float" office:value="72.572626326999995" table:style-name="ce13">
            <text:p>72.57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2.1714400000000001E-4" table:style-name="ce11">
            <text:p>0.00022<text:s/></text:p>
          </table:table-cell>
          <table:table-cell office:value-type="float" office:value="99439.962624000007" table:style-name="ce12">
            <text:p>99440<text:s/></text:p>
          </table:table-cell>
          <table:table-cell office:value-type="float" office:value="21.592790032" table:style-name="ce12">
            <text:p>22<text:s/></text:p>
          </table:table-cell>
          <table:table-cell office:value-type="float" office:value="99429.166228999995" table:style-name="ce12">
            <text:p>99429<text:s/></text:p>
          </table:table-cell>
          <table:table-cell office:value-type="float" office:value="7118795.8256000001" table:style-name="ce12">
            <text:p>7118796<text:s/></text:p>
          </table:table-cell>
          <table:table-cell office:value-type="float" office:value="71.588882756000004" table:style-name="ce13">
            <text:p>71.59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2.1129729999999999E-4" table:style-name="ce11">
            <text:p>0.00021<text:s/></text:p>
          </table:table-cell>
          <table:table-cell office:value-type="float" office:value="99418.369833999997" table:style-name="ce12">
            <text:p>99418<text:s/></text:p>
          </table:table-cell>
          <table:table-cell office:value-type="float" office:value="21.006834272999999" table:style-name="ce12">
            <text:p>21<text:s/></text:p>
          </table:table-cell>
          <table:table-cell office:value-type="float" office:value="99407.866416999997" table:style-name="ce12">
            <text:p>99408<text:s/></text:p>
          </table:table-cell>
          <table:table-cell office:value-type="float" office:value="7019366.6594000002" table:style-name="ce12">
            <text:p>7019367<text:s/></text:p>
          </table:table-cell>
          <table:table-cell office:value-type="float" office:value="70.604322632000006" table:style-name="ce13">
            <text:p>70.60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2.0416379999999999E-4" table:style-name="ce11">
            <text:p>0.00020<text:s/></text:p>
          </table:table-cell>
          <table:table-cell office:value-type="float" office:value="99397.362999999998" table:style-name="ce12">
            <text:p>99397<text:s/></text:p>
          </table:table-cell>
          <table:table-cell office:value-type="float" office:value="20.293347255" table:style-name="ce12">
            <text:p>20<text:s/></text:p>
          </table:table-cell>
          <table:table-cell office:value-type="float" office:value="99387.216325999994" table:style-name="ce12">
            <text:p>99387<text:s/></text:p>
          </table:table-cell>
          <table:table-cell office:value-type="float" office:value="6919958.7928999998" table:style-name="ce12">
            <text:p>6919959<text:s/></text:p>
          </table:table-cell>
          <table:table-cell office:value-type="float" office:value="69.619138617999994" table:style-name="ce13">
            <text:p>69.62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1.847865E-4" table:style-name="ce11">
            <text:p>0.00018<text:s/></text:p>
          </table:table-cell>
          <table:table-cell office:value-type="float" office:value="99377.069652999999" table:style-name="ce12">
            <text:p>99377<text:s/></text:p>
          </table:table-cell>
          <table:table-cell office:value-type="float" office:value="18.363537560000001" table:style-name="ce12">
            <text:p>18<text:s/></text:p>
          </table:table-cell>
          <table:table-cell office:value-type="float" office:value="99367.887883999996" table:style-name="ce12">
            <text:p>99368<text:s/></text:p>
          </table:table-cell>
          <table:table-cell office:value-type="float" office:value="6820571.5766000003" table:style-name="ce12">
            <text:p>6820572<text:s/></text:p>
          </table:table-cell>
          <table:table-cell office:value-type="float" office:value="68.633253128000007" table:style-name="ce13">
            <text:p>68.63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.6793670000000001E-4" table:style-name="ce11">
            <text:p>0.00017<text:s/></text:p>
          </table:table-cell>
          <table:table-cell office:value-type="float" office:value="99358.706114999994" table:style-name="ce12">
            <text:p>99359<text:s/></text:p>
          </table:table-cell>
          <table:table-cell office:value-type="float" office:value="16.685973064999999" table:style-name="ce12">
            <text:p>17<text:s/></text:p>
          </table:table-cell>
          <table:table-cell office:value-type="float" office:value="99350.363129000005" table:style-name="ce12">
            <text:p>99350<text:s/></text:p>
          </table:table-cell>
          <table:table-cell office:value-type="float" office:value="6721203.6886999998" table:style-name="ce12">
            <text:p>6721204<text:s/></text:p>
          </table:table-cell>
          <table:table-cell office:value-type="float" office:value="67.645845558000005" table:style-name="ce13">
            <text:p>67.65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1.5835790000000001E-4" table:style-name="ce11">
            <text:p>0.00016<text:s/></text:p>
          </table:table-cell>
          <table:table-cell office:value-type="float" office:value="99342.020141999994" table:style-name="ce12">
            <text:p>99342<text:s/></text:p>
          </table:table-cell>
          <table:table-cell office:value-type="float" office:value="15.731592776999999" table:style-name="ce12">
            <text:p>16<text:s/></text:p>
          </table:table-cell>
          <table:table-cell office:value-type="float" office:value="99334.154345999996" table:style-name="ce12">
            <text:p>99334<text:s/></text:p>
          </table:table-cell>
          <table:table-cell office:value-type="float" office:value="6621853.3256000001" table:style-name="ce12">
            <text:p>6621853<text:s/></text:p>
          </table:table-cell>
          <table:table-cell office:value-type="float" office:value="66.657123704" table:style-name="ce13">
            <text:p>66.66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1.5814139999999999E-4" table:style-name="ce11">
            <text:p>0.00016<text:s/></text:p>
          </table:table-cell>
          <table:table-cell office:value-type="float" office:value="99326.288549000004" table:style-name="ce12">
            <text:p>99326<text:s/></text:p>
          </table:table-cell>
          <table:table-cell office:value-type="float" office:value="15.707593519" table:style-name="ce12">
            <text:p>16<text:s/></text:p>
          </table:table-cell>
          <table:table-cell office:value-type="float" office:value="99318.434752999994" table:style-name="ce12">
            <text:p>99318<text:s/></text:p>
          </table:table-cell>
          <table:table-cell office:value-type="float" office:value="6522519.1711999997" table:style-name="ce12">
            <text:p>6522519<text:s/></text:p>
          </table:table-cell>
          <table:table-cell office:value-type="float" office:value="65.667601865999998" table:style-name="ce13">
            <text:p>65.67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.7169010000000001E-4" table:style-name="ce11">
            <text:p>0.00017<text:s/></text:p>
          </table:table-cell>
          <table:table-cell office:value-type="float" office:value="99310.580956000005" table:style-name="ce12">
            <text:p>99311<text:s/></text:p>
          </table:table-cell>
          <table:table-cell office:value-type="float" office:value="17.050640195" table:style-name="ce12">
            <text:p>17<text:s/></text:p>
          </table:table-cell>
          <table:table-cell office:value-type="float" office:value="99302.055636000005" table:style-name="ce12">
            <text:p>99302<text:s/></text:p>
          </table:table-cell>
          <table:table-cell office:value-type="float" office:value="6423200.7364999996" table:style-name="ce12">
            <text:p>6423201<text:s/></text:p>
          </table:table-cell>
          <table:table-cell office:value-type="float" office:value="64.677909188000001" table:style-name="ce13">
            <text:p>64.68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2.027408E-4" table:style-name="ce11">
            <text:p>0.00020<text:s/></text:p>
          </table:table-cell>
          <table:table-cell office:value-type="float" office:value="99293.530316000004" table:style-name="ce12">
            <text:p>99294<text:s/></text:p>
          </table:table-cell>
          <table:table-cell office:value-type="float" office:value="20.130847562" table:style-name="ce12">
            <text:p>20<text:s/></text:p>
          </table:table-cell>
          <table:table-cell office:value-type="float" office:value="99283.464892000004" table:style-name="ce12">
            <text:p>99283<text:s/></text:p>
          </table:table-cell>
          <table:table-cell office:value-type="float" office:value="6323898.6809" table:style-name="ce12">
            <text:p>6323899<text:s/></text:p>
          </table:table-cell>
          <table:table-cell office:value-type="float" office:value="63.688929790000003" table:style-name="ce13">
            <text:p>63.69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2.5074919999999999E-4" table:style-name="ce11">
            <text:p>0.00025<text:s/></text:p>
          </table:table-cell>
          <table:table-cell office:value-type="float" office:value="99273.399468000003" table:style-name="ce12">
            <text:p>99273<text:s/></text:p>
          </table:table-cell>
          <table:table-cell office:value-type="float" office:value="24.892726524" table:style-name="ce12">
            <text:p>25<text:s/></text:p>
          </table:table-cell>
          <table:table-cell office:value-type="float" office:value="99260.953104999993" table:style-name="ce12">
            <text:p>99261<text:s/></text:p>
          </table:table-cell>
          <table:table-cell office:value-type="float" office:value="6224615.216" table:style-name="ce12">
            <text:p>6224615<text:s/></text:p>
          </table:table-cell>
          <table:table-cell office:value-type="float" office:value="62.701743360000002" table:style-name="ce13">
            <text:p>62.70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3.1020100000000002E-4" table:style-name="ce11">
            <text:p>0.00031<text:s/></text:p>
          </table:table-cell>
          <table:table-cell office:value-type="float" office:value="99248.506741999998" table:style-name="ce12">
            <text:p>99249<text:s/></text:p>
          </table:table-cell>
          <table:table-cell office:value-type="float" office:value="30.786988422" table:style-name="ce12">
            <text:p>31<text:s/></text:p>
          </table:table-cell>
          <table:table-cell office:value-type="float" office:value="99233.113247000001" table:style-name="ce12">
            <text:p>99233<text:s/></text:p>
          </table:table-cell>
          <table:table-cell office:value-type="float" office:value="6125354.2629000004" table:style-name="ce12">
            <text:p>6125354<text:s/></text:p>
          </table:table-cell>
          <table:table-cell office:value-type="float" office:value="61.717344310000001" table:style-name="ce13">
            <text:p>61.72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3.730478E-4" table:style-name="ce11">
            <text:p>0.00037<text:s/></text:p>
          </table:table-cell>
          <table:table-cell office:value-type="float" office:value="99217.719752999998" table:style-name="ce12">
            <text:p>99218<text:s/></text:p>
          </table:table-cell>
          <table:table-cell office:value-type="float" office:value="37.012956410999998" table:style-name="ce12">
            <text:p>37<text:s/></text:p>
          </table:table-cell>
          <table:table-cell office:value-type="float" office:value="99199.213275000002" table:style-name="ce12">
            <text:p>99199<text:s/></text:p>
          </table:table-cell>
          <table:table-cell office:value-type="float" office:value="6026121.1496000001" table:style-name="ce12">
            <text:p>6026121<text:s/></text:p>
          </table:table-cell>
          <table:table-cell office:value-type="float" office:value="60.736339886000003" table:style-name="ce13">
            <text:p>60.74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4.333761E-4" table:style-name="ce11">
            <text:p>0.00043<text:s/></text:p>
          </table:table-cell>
          <table:table-cell office:value-type="float" office:value="99180.706797000006" table:style-name="ce12">
            <text:p>99181<text:s/></text:p>
          </table:table-cell>
          <table:table-cell office:value-type="float" office:value="42.982551588" table:style-name="ce12">
            <text:p>43<text:s/></text:p>
          </table:table-cell>
          <table:table-cell office:value-type="float" office:value="99159.215521000006" table:style-name="ce12">
            <text:p>99159<text:s/></text:p>
          </table:table-cell>
          <table:table-cell office:value-type="float" office:value="5926921.9363000002" table:style-name="ce12">
            <text:p>5926922<text:s/></text:p>
          </table:table-cell>
          <table:table-cell office:value-type="float" office:value="59.758819308" table:style-name="ce13">
            <text:p>59.76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4.8955329999999999E-4" table:style-name="ce11">
            <text:p>0.00049<text:s/></text:p>
          </table:table-cell>
          <table:table-cell office:value-type="float" office:value="99137.724245000005" table:style-name="ce12">
            <text:p>99138<text:s/></text:p>
          </table:table-cell>
          <table:table-cell office:value-type="float" office:value="48.533200315999999" table:style-name="ce12">
            <text:p>49<text:s/></text:p>
          </table:table-cell>
          <table:table-cell office:value-type="float" office:value="99113.457645000002" table:style-name="ce12">
            <text:p>99113<text:s/></text:p>
          </table:table-cell>
          <table:table-cell office:value-type="float" office:value="5827762.7208000002" table:style-name="ce12">
            <text:p>5827763<text:s/></text:p>
          </table:table-cell>
          <table:table-cell office:value-type="float" office:value="58.784511801000001" table:style-name="ce13">
            <text:p>58.78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5.4298059999999997E-4" table:style-name="ce11">
            <text:p>0.00054<text:s/></text:p>
          </table:table-cell>
          <table:table-cell office:value-type="float" office:value="99089.191045" table:style-name="ce12">
            <text:p>99089<text:s/></text:p>
          </table:table-cell>
          <table:table-cell office:value-type="float" office:value="53.803508700999998" table:style-name="ce12">
            <text:p>54<text:s/></text:p>
          </table:table-cell>
          <table:table-cell office:value-type="float" office:value="99062.289290999994" table:style-name="ce12">
            <text:p>99062<text:s/></text:p>
          </table:table-cell>
          <table:table-cell office:value-type="float" office:value="5728649.2631999999" table:style-name="ce12">
            <text:p>5728649<text:s/></text:p>
          </table:table-cell>
          <table:table-cell office:value-type="float" office:value="57.813059152000001" table:style-name="ce13">
            <text:p>57.81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5.9437179999999995E-4" table:style-name="ce11">
            <text:p>0.00059<text:s/></text:p>
          </table:table-cell>
          <table:table-cell office:value-type="float" office:value="99035.387535999995" table:style-name="ce12">
            <text:p>99035<text:s/></text:p>
          </table:table-cell>
          <table:table-cell office:value-type="float" office:value="58.863838301000001" table:style-name="ce12">
            <text:p>59<text:s/></text:p>
          </table:table-cell>
          <table:table-cell office:value-type="float" office:value="99005.955617" table:style-name="ce12">
            <text:p>99006<text:s/></text:p>
          </table:table-cell>
          <table:table-cell office:value-type="float" office:value="5629586.9738999996" table:style-name="ce12">
            <text:p>5629587<text:s/></text:p>
          </table:table-cell>
          <table:table-cell office:value-type="float" office:value="56.844195937999999" table:style-name="ce13">
            <text:p>56.84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6.4133270000000001E-4" table:style-name="ce11">
            <text:p>0.00064<text:s/></text:p>
          </table:table-cell>
          <table:table-cell office:value-type="float" office:value="98976.523698000005" table:style-name="ce12">
            <text:p>98977<text:s/></text:p>
          </table:table-cell>
          <table:table-cell office:value-type="float" office:value="63.476876388999997" table:style-name="ce12">
            <text:p>63<text:s/></text:p>
          </table:table-cell>
          <table:table-cell office:value-type="float" office:value="98944.785260000004" table:style-name="ce12">
            <text:p>98945<text:s/></text:p>
          </table:table-cell>
          <table:table-cell office:value-type="float" office:value="5530581.0182999996" table:style-name="ce12">
            <text:p>5530581<text:s/></text:p>
          </table:table-cell>
          <table:table-cell office:value-type="float" office:value="55.877705253999999" table:style-name="ce13">
            <text:p>55.88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6.8281340000000002E-4" table:style-name="ce11">
            <text:p>0.00068<text:s/></text:p>
          </table:table-cell>
          <table:table-cell office:value-type="float" office:value="98913.046822000004" table:style-name="ce12">
            <text:p>98913<text:s/></text:p>
          </table:table-cell>
          <table:table-cell office:value-type="float" office:value="67.539149938999998" table:style-name="ce12">
            <text:p>68<text:s/></text:p>
          </table:table-cell>
          <table:table-cell office:value-type="float" office:value="98879.277247000005" table:style-name="ce12">
            <text:p>98879<text:s/></text:p>
          </table:table-cell>
          <table:table-cell office:value-type="float" office:value="5431636.233" table:style-name="ce12">
            <text:p>5431636<text:s/></text:p>
          </table:table-cell>
          <table:table-cell office:value-type="float" office:value="54.913243577000003" table:style-name="ce13">
            <text:p>54.91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7.1882960000000003E-4" table:style-name="ce11">
            <text:p>0.00072<text:s/></text:p>
          </table:table-cell>
          <table:table-cell office:value-type="float" office:value="98845.507672000007" table:style-name="ce12">
            <text:p>98846<text:s/></text:p>
          </table:table-cell>
          <table:table-cell office:value-type="float" office:value="71.053077118999994" table:style-name="ce12">
            <text:p>71<text:s/></text:p>
          </table:table-cell>
          <table:table-cell office:value-type="float" office:value="98809.981132999994" table:style-name="ce12">
            <text:p>98810<text:s/></text:p>
          </table:table-cell>
          <table:table-cell office:value-type="float" office:value="5332756.9557999996" table:style-name="ce12">
            <text:p>5332757<text:s/></text:p>
          </table:table-cell>
          <table:table-cell office:value-type="float" office:value="53.950423053000002" table:style-name="ce13">
            <text:p>53.95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7.5086740000000003E-4" table:style-name="ce11">
            <text:p>0.00075<text:s/></text:p>
          </table:table-cell>
          <table:table-cell office:value-type="float" office:value="98774.454593999995" table:style-name="ce12">
            <text:p>98774<text:s/></text:p>
          </table:table-cell>
          <table:table-cell office:value-type="float" office:value="74.166514950000007" table:style-name="ce12">
            <text:p>74<text:s/></text:p>
          </table:table-cell>
          <table:table-cell office:value-type="float" office:value="98737.371337000004" table:style-name="ce12">
            <text:p>98737<text:s/></text:p>
          </table:table-cell>
          <table:table-cell office:value-type="float" office:value="5233946.9746000003" table:style-name="ce12">
            <text:p>5233947<text:s/></text:p>
          </table:table-cell>
          <table:table-cell office:value-type="float" office:value="52.988872438000001" table:style-name="ce13">
            <text:p>52.99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7.8142309999999998E-4" table:style-name="ce11">
            <text:p>0.00078<text:s/></text:p>
          </table:table-cell>
          <table:table-cell office:value-type="float" office:value="98700.288079000005" table:style-name="ce12">
            <text:p>98700<text:s/></text:p>
          </table:table-cell>
          <table:table-cell office:value-type="float" office:value="77.126685944000002" table:style-name="ce12">
            <text:p>77<text:s/></text:p>
          </table:table-cell>
          <table:table-cell office:value-type="float" office:value="98661.724736999997" table:style-name="ce12">
            <text:p>98662<text:s/></text:p>
          </table:table-cell>
          <table:table-cell office:value-type="float" office:value="5135209.6032999996" table:style-name="ce12">
            <text:p>5135210<text:s/></text:p>
          </table:table-cell>
          <table:table-cell office:value-type="float" office:value="52.028314235000003" table:style-name="ce13">
            <text:p>52.03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8.1496590000000005E-4" table:style-name="ce11">
            <text:p>0.00081<text:s/></text:p>
          </table:table-cell>
          <table:table-cell office:value-type="float" office:value="98623.161393999995" table:style-name="ce12">
            <text:p>98623<text:s/></text:p>
          </table:table-cell>
          <table:table-cell office:value-type="float" office:value="80.374513629999996" table:style-name="ce12">
            <text:p>80<text:s/></text:p>
          </table:table-cell>
          <table:table-cell office:value-type="float" office:value="98582.974136999997" table:style-name="ce12">
            <text:p>98583<text:s/></text:p>
          </table:table-cell>
          <table:table-cell office:value-type="float" office:value="5036547.8786000004" table:style-name="ce12">
            <text:p>5036548<text:s/></text:p>
          </table:table-cell>
          <table:table-cell office:value-type="float" office:value="51.068611138999998" table:style-name="ce13">
            <text:p>51.07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8.5079709999999996E-4" table:style-name="ce11">
            <text:p>0.00085<text:s/></text:p>
          </table:table-cell>
          <table:table-cell office:value-type="float" office:value="98542.78688" table:style-name="ce12">
            <text:p>98543<text:s/></text:p>
          </table:table-cell>
          <table:table-cell office:value-type="float" office:value="83.839921937" table:style-name="ce12">
            <text:p>84<text:s/></text:p>
          </table:table-cell>
          <table:table-cell office:value-type="float" office:value="98500.866918999993" table:style-name="ce12">
            <text:p>98501<text:s/></text:p>
          </table:table-cell>
          <table:table-cell office:value-type="float" office:value="4937964.9044000003" table:style-name="ce12">
            <text:p>4937965<text:s/></text:p>
          </table:table-cell>
          <table:table-cell office:value-type="float" office:value="50.109856446999999" table:style-name="ce13">
            <text:p>50.11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8.8735240000000003E-4" table:style-name="ce11">
            <text:p>0.00089<text:s/></text:p>
          </table:table-cell>
          <table:table-cell office:value-type="float" office:value="98458.946958" table:style-name="ce12">
            <text:p>98459<text:s/></text:p>
          </table:table-cell>
          <table:table-cell office:value-type="float" office:value="87.367780042000007" table:style-name="ce12">
            <text:p>87<text:s/></text:p>
          </table:table-cell>
          <table:table-cell office:value-type="float" office:value="98415.263068" table:style-name="ce12">
            <text:p>98415<text:s/></text:p>
          </table:table-cell>
          <table:table-cell office:value-type="float" office:value="4839464.0374999996" table:style-name="ce12">
            <text:p>4839464<text:s/></text:p>
          </table:table-cell>
          <table:table-cell office:value-type="float" office:value="49.152100312000002" table:style-name="ce13">
            <text:p>49.15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9.2817379999999997E-4" table:style-name="ce11">
            <text:p>0.00093<text:s/></text:p>
          </table:table-cell>
          <table:table-cell office:value-type="float" office:value="98371.579178" table:style-name="ce12">
            <text:p>98372<text:s/></text:p>
          </table:table-cell>
          <table:table-cell office:value-type="float" office:value="91.305924809000004" table:style-name="ce12">
            <text:p>91<text:s/></text:p>
          </table:table-cell>
          <table:table-cell office:value-type="float" office:value="98325.926216000007" table:style-name="ce12">
            <text:p>98326<text:s/></text:p>
          </table:table-cell>
          <table:table-cell office:value-type="float" office:value="4741048.7744000005" table:style-name="ce12">
            <text:p>4741049<text:s/></text:p>
          </table:table-cell>
          <table:table-cell office:value-type="float" office:value="48.195310210999999" table:style-name="ce13">
            <text:p>48.20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9.8354119999999995E-4" table:style-name="ce11">
            <text:p>0.00098<text:s/></text:p>
          </table:table-cell>
          <table:table-cell office:value-type="float" office:value="98280.273253000007" table:style-name="ce12">
            <text:p>98280<text:s/></text:p>
          </table:table-cell>
          <table:table-cell office:value-type="float" office:value="96.662696662000002" table:style-name="ce12">
            <text:p>97<text:s/></text:p>
          </table:table-cell>
          <table:table-cell office:value-type="float" office:value="98231.941905" table:style-name="ce12">
            <text:p>98232<text:s/></text:p>
          </table:table-cell>
          <table:table-cell office:value-type="float" office:value="4642722.8481999999" table:style-name="ce12">
            <text:p>4642723<text:s/></text:p>
          </table:table-cell>
          <table:table-cell office:value-type="float" office:value="47.239620877999997" table:style-name="ce13">
            <text:p>47.24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1.0634372E-3" table:style-name="ce11">
            <text:p>0.00106<text:s/></text:p>
          </table:table-cell>
          <table:table-cell office:value-type="float" office:value="98183.610556" table:style-name="ce12">
            <text:p>98184<text:s/></text:p>
          </table:table-cell>
          <table:table-cell office:value-type="float" office:value="104.4121037" table:style-name="ce12">
            <text:p>104<text:s/></text:p>
          </table:table-cell>
          <table:table-cell office:value-type="float" office:value="98131.404504999999" table:style-name="ce12">
            <text:p>98131<text:s/></text:p>
          </table:table-cell>
          <table:table-cell office:value-type="float" office:value="4544490.9062999999" table:style-name="ce12">
            <text:p>4544491<text:s/></text:p>
          </table:table-cell>
          <table:table-cell office:value-type="float" office:value="46.285636478000001" table:style-name="ce13">
            <text:p>46.29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1.1835207E-3" table:style-name="ce11">
            <text:p>0.00118<text:s/></text:p>
          </table:table-cell>
          <table:table-cell office:value-type="float" office:value="98079.198453000005" table:style-name="ce12">
            <text:p>98079<text:s/></text:p>
          </table:table-cell>
          <table:table-cell office:value-type="float" office:value="116.07876527000001" table:style-name="ce12">
            <text:p>116<text:s/></text:p>
          </table:table-cell>
          <table:table-cell office:value-type="float" office:value="98021.159069999994" table:style-name="ce12">
            <text:p>98021<text:s/></text:p>
          </table:table-cell>
          <table:table-cell office:value-type="float" office:value="4446359.5017999997" table:style-name="ce12">
            <text:p>4446360<text:s/></text:p>
          </table:table-cell>
          <table:table-cell office:value-type="float" office:value="45.334378461" table:style-name="ce13">
            <text:p>45.33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1.3523395000000001E-3" table:style-name="ce11">
            <text:p>0.00135<text:s/></text:p>
          </table:table-cell>
          <table:table-cell office:value-type="float" office:value="97963.119688000006" table:style-name="ce12">
            <text:p>97963<text:s/></text:p>
          </table:table-cell>
          <table:table-cell office:value-type="float" office:value="132.47939733000001" table:style-name="ce12">
            <text:p>132<text:s/></text:p>
          </table:table-cell>
          <table:table-cell office:value-type="float" office:value="97896.879988999994" table:style-name="ce12">
            <text:p>97897<text:s/></text:p>
          </table:table-cell>
          <table:table-cell office:value-type="float" office:value="4348338.3426999999" table:style-name="ce12">
            <text:p>4348338<text:s/></text:p>
          </table:table-cell>
          <table:table-cell office:value-type="float" office:value="44.387503752999997" table:style-name="ce13">
            <text:p>44.39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1.5618826999999999E-3" table:style-name="ce11">
            <text:p>0.00156<text:s/></text:p>
          </table:table-cell>
          <table:table-cell office:value-type="float" office:value="97830.640289999996" table:style-name="ce12">
            <text:p>97831<text:s/></text:p>
          </table:table-cell>
          <table:table-cell office:value-type="float" office:value="152.79998817000001" table:style-name="ce12">
            <text:p>153<text:s/></text:p>
          </table:table-cell>
          <table:table-cell office:value-type="float" office:value="97754.240296000004" table:style-name="ce12">
            <text:p>97754<text:s/></text:p>
          </table:table-cell>
          <table:table-cell office:value-type="float" office:value="4250441.4627" table:style-name="ce12">
            <text:p>4250441<text:s/></text:p>
          </table:table-cell>
          <table:table-cell office:value-type="float" office:value="43.446934929000001" table:style-name="ce13">
            <text:p>43.45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1.7914463E-3" table:style-name="ce11">
            <text:p>0.00179<text:s/></text:p>
          </table:table-cell>
          <table:table-cell office:value-type="float" office:value="97677.840301999997" table:style-name="ce12">
            <text:p>97678<text:s/></text:p>
          </table:table-cell>
          <table:table-cell office:value-type="float" office:value="174.98460761000001" table:style-name="ce12">
            <text:p>175<text:s/></text:p>
          </table:table-cell>
          <table:table-cell office:value-type="float" office:value="97590.347997999997" table:style-name="ce12">
            <text:p>97590<text:s/></text:p>
          </table:table-cell>
          <table:table-cell office:value-type="float" office:value="4152687.2225000001" table:style-name="ce12">
            <text:p>4152687<text:s/></text:p>
          </table:table-cell>
          <table:table-cell office:value-type="float" office:value="42.514117937000002" table:style-name="ce13">
            <text:p>42.51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2.0226020000000001E-3" table:style-name="ce11">
            <text:p>0.00202<text:s/></text:p>
          </table:table-cell>
          <table:table-cell office:value-type="float" office:value="97502.855693999998" table:style-name="ce12">
            <text:p>97503<text:s/></text:p>
          </table:table-cell>
          <table:table-cell office:value-type="float" office:value="197.20947221" table:style-name="ce12">
            <text:p>197<text:s/></text:p>
          </table:table-cell>
          <table:table-cell office:value-type="float" office:value="97404.250958000004" table:style-name="ce12">
            <text:p>97404<text:s/></text:p>
          </table:table-cell>
          <table:table-cell office:value-type="float" office:value="4055096.8744999999" table:style-name="ce12">
            <text:p>4055097<text:s/></text:p>
          </table:table-cell>
          <table:table-cell office:value-type="float" office:value="41.589519051000003" table:style-name="ce13">
            <text:p>41.59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2.2333928000000001E-3" table:style-name="ce11">
            <text:p>0.00223<text:s/></text:p>
          </table:table-cell>
          <table:table-cell office:value-type="float" office:value="97305.646221999996" table:style-name="ce12">
            <text:p>97306<text:s/></text:p>
          </table:table-cell>
          <table:table-cell office:value-type="float" office:value="217.32172865999999" table:style-name="ce12">
            <text:p>217<text:s/></text:p>
          </table:table-cell>
          <table:table-cell office:value-type="float" office:value="97196.985358000005" table:style-name="ce12">
            <text:p>97197<text:s/></text:p>
          </table:table-cell>
          <table:table-cell office:value-type="float" office:value="3957692.6235000002" table:style-name="ce12">
            <text:p>3957693<text:s/></text:p>
          </table:table-cell>
          <table:table-cell office:value-type="float" office:value="40.672795229999998" table:style-name="ce13">
            <text:p>40.67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2.4145159000000002E-3" table:style-name="ce11">
            <text:p>0.00241<text:s/></text:p>
          </table:table-cell>
          <table:table-cell office:value-type="float" office:value="97088.324494" table:style-name="ce12">
            <text:p>97088<text:s/></text:p>
          </table:table-cell>
          <table:table-cell office:value-type="float" office:value="234.42130241000001" table:style-name="ce12">
            <text:p>234<text:s/></text:p>
          </table:table-cell>
          <table:table-cell office:value-type="float" office:value="96971.113842000006" table:style-name="ce12">
            <text:p>96971<text:s/></text:p>
          </table:table-cell>
          <table:table-cell office:value-type="float" office:value="3860495.6381000001" table:style-name="ce12">
            <text:p>3860496<text:s/></text:p>
          </table:table-cell>
          <table:table-cell office:value-type="float" office:value="39.762717692999999" table:style-name="ce13">
            <text:p>39.76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2.5755277E-3" table:style-name="ce15">
            <text:p>0.00258<text:s/></text:p>
          </table:table-cell>
          <table:table-cell office:value-type="float" office:value="96853.903191000005" table:style-name="ce16">
            <text:p>96854<text:s/></text:p>
          </table:table-cell>
          <table:table-cell office:value-type="float" office:value="249.44991418999999" table:style-name="ce16">
            <text:p>249<text:s/></text:p>
          </table:table-cell>
          <table:table-cell office:value-type="float" office:value="96729.178234000006" table:style-name="ce16">
            <text:p>96729<text:s/></text:p>
          </table:table-cell>
          <table:table-cell office:value-type="float" office:value="3763524.5243000002" table:style-name="ce16">
            <text:p>3763525<text:s/></text:p>
          </table:table-cell>
          <table:table-cell office:value-type="float" office:value="38.857747600000003" table:style-name="ce17">
            <text:p>38.86<text:s/></text:p>
          </table:table-cell>
          <table:table-cell table:number-columns-repeated="16377"/>
        </table:table-row>
        <table:table-row table:number-rows-repeated="3" table:style-name="ro5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6 臺中市簡易生命表(續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2.7358356E-3" table:style-name="ce11">
            <text:p>0.00274<text:s/></text:p>
          </table:table-cell>
          <table:table-cell office:value-type="float" office:value="96604.453276999993" table:style-name="ce12">
            <text:p>96604<text:s/></text:p>
          </table:table-cell>
          <table:table-cell office:value-type="float" office:value="264.29390117000003" table:style-name="ce12">
            <text:p>264<text:s/></text:p>
          </table:table-cell>
          <table:table-cell office:value-type="float" office:value="96472.306326000005" table:style-name="ce12">
            <text:p>96472<text:s/></text:p>
          </table:table-cell>
          <table:table-cell office:value-type="float" office:value="3666795.3461000002" table:style-name="ce12">
            <text:p>3666795<text:s/></text:p>
          </table:table-cell>
          <table:table-cell office:value-type="float" office:value="37.95679414" table:style-name="ce13">
            <text:p>37.96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2.9086755000000001E-3" table:style-name="ce11">
            <text:p>0.00291<text:s/></text:p>
          </table:table-cell>
          <table:table-cell office:value-type="float" office:value="96340.159375999996" table:style-name="ce12">
            <text:p>96340<text:s/></text:p>
          </table:table-cell>
          <table:table-cell office:value-type="float" office:value="280.22226504999998" table:style-name="ce12">
            <text:p>280<text:s/></text:p>
          </table:table-cell>
          <table:table-cell office:value-type="float" office:value="96200.048242999997" table:style-name="ce12">
            <text:p>96200<text:s/></text:p>
          </table:table-cell>
          <table:table-cell office:value-type="float" office:value="3570323.0397000001" table:style-name="ce12">
            <text:p>3570323<text:s/></text:p>
          </table:table-cell>
          <table:table-cell office:value-type="float" office:value="37.059550895999998" table:style-name="ce13">
            <text:p>37.06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3.1107417E-3" table:style-name="ce11">
            <text:p>0.00311<text:s/></text:p>
          </table:table-cell>
          <table:table-cell office:value-type="float" office:value="96059.937111000007" table:style-name="ce12">
            <text:p>96060<text:s/></text:p>
          </table:table-cell>
          <table:table-cell office:value-type="float" office:value="298.81764813000001" table:style-name="ce12">
            <text:p>299<text:s/></text:p>
          </table:table-cell>
          <table:table-cell office:value-type="float" office:value="95910.528286999994" table:style-name="ce12">
            <text:p>95911<text:s/></text:p>
          </table:table-cell>
          <table:table-cell office:value-type="float" office:value="3474122.9915" table:style-name="ce12">
            <text:p>3474123<text:s/></text:p>
          </table:table-cell>
          <table:table-cell office:value-type="float" office:value="36.166200977999999" table:style-name="ce13">
            <text:p>36.17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3.3492988E-3" table:style-name="ce11">
            <text:p>0.00335<text:s/></text:p>
          </table:table-cell>
          <table:table-cell office:value-type="float" office:value="95761.119462999995" table:style-name="ce12">
            <text:p>95761<text:s/></text:p>
          </table:table-cell>
          <table:table-cell office:value-type="float" office:value="320.73260591000002" table:style-name="ce12">
            <text:p>321<text:s/></text:p>
          </table:table-cell>
          <table:table-cell office:value-type="float" office:value="95600.753159999993" table:style-name="ce12">
            <text:p>95601<text:s/></text:p>
          </table:table-cell>
          <table:table-cell office:value-type="float" office:value="3378212.4632000001" table:style-name="ce12">
            <text:p>3378212<text:s/></text:p>
          </table:table-cell>
          <table:table-cell office:value-type="float" office:value="35.277495524000003" table:style-name="ce13">
            <text:p>35.28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3.6192182000000001E-3" table:style-name="ce11">
            <text:p>0.00362<text:s/></text:p>
          </table:table-cell>
          <table:table-cell office:value-type="float" office:value="95440.386857000005" table:style-name="ce12">
            <text:p>95440<text:s/></text:p>
          </table:table-cell>
          <table:table-cell office:value-type="float" office:value="345.41958278999999" table:style-name="ce12">
            <text:p>345<text:s/></text:p>
          </table:table-cell>
          <table:table-cell office:value-type="float" office:value="95267.677064999996" table:style-name="ce12">
            <text:p>95268<text:s/></text:p>
          </table:table-cell>
          <table:table-cell office:value-type="float" office:value="3282611.71" table:style-name="ce12">
            <text:p>3282612<text:s/></text:p>
          </table:table-cell>
          <table:table-cell office:value-type="float" office:value="34.394367187" table:style-name="ce13">
            <text:p>34.39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3.9103437E-3" table:style-name="ce11">
            <text:p>0.00391<text:s/></text:p>
          </table:table-cell>
          <table:table-cell office:value-type="float" office:value="95094.967273999995" table:style-name="ce12">
            <text:p>95095<text:s/></text:p>
          </table:table-cell>
          <table:table-cell office:value-type="float" office:value="371.85400854" table:style-name="ce12">
            <text:p>372<text:s/></text:p>
          </table:table-cell>
          <table:table-cell office:value-type="float" office:value="94909.040269999998" table:style-name="ce12">
            <text:p>94909<text:s/></text:p>
          </table:table-cell>
          <table:table-cell office:value-type="float" office:value="3187344.0329999998" table:style-name="ce12">
            <text:p>3187344<text:s/></text:p>
          </table:table-cell>
          <table:table-cell office:value-type="float" office:value="33.517483882999997" table:style-name="ce13">
            <text:p>33.52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4.2173527000000004E-3" table:style-name="ce11">
            <text:p>0.00422<text:s/></text:p>
          </table:table-cell>
          <table:table-cell office:value-type="float" office:value="94723.113265000007" table:style-name="ce12">
            <text:p>94723<text:s/></text:p>
          </table:table-cell>
          <table:table-cell office:value-type="float" office:value="399.48077522" table:style-name="ce12">
            <text:p>399<text:s/></text:p>
          </table:table-cell>
          <table:table-cell office:value-type="float" office:value="94523.372877999995" table:style-name="ce12">
            <text:p>94523<text:s/></text:p>
          </table:table-cell>
          <table:table-cell office:value-type="float" office:value="3092434.9926999998" table:style-name="ce12">
            <text:p>3092435<text:s/></text:p>
          </table:table-cell>
          <table:table-cell office:value-type="float" office:value="32.647100438999999" table:style-name="ce13">
            <text:p>32.65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4.5353442999999998E-3" table:style-name="ce11">
            <text:p>0.00454<text:s/></text:p>
          </table:table-cell>
          <table:table-cell office:value-type="float" office:value="94323.632490000004" table:style-name="ce12">
            <text:p>94324<text:s/></text:p>
          </table:table-cell>
          <table:table-cell office:value-type="float" office:value="427.79015220000002" table:style-name="ce12">
            <text:p>428<text:s/></text:p>
          </table:table-cell>
          <table:table-cell office:value-type="float" office:value="94109.737414000003" table:style-name="ce12">
            <text:p>94110<text:s/></text:p>
          </table:table-cell>
          <table:table-cell office:value-type="float" office:value="2997911.6198" table:style-name="ce12">
            <text:p>2997912<text:s/></text:p>
          </table:table-cell>
          <table:table-cell office:value-type="float" office:value="31.783250291000002" table:style-name="ce13">
            <text:p>31.78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4.8651019E-3" table:style-name="ce11">
            <text:p>0.00487<text:s/></text:p>
          </table:table-cell>
          <table:table-cell office:value-type="float" office:value="93895.842338000002" table:style-name="ce12">
            <text:p>93896<text:s/></text:p>
          </table:table-cell>
          <table:table-cell office:value-type="float" office:value="456.81284441999998" table:style-name="ce12">
            <text:p>457<text:s/></text:p>
          </table:table-cell>
          <table:table-cell office:value-type="float" office:value="93667.435916000002" table:style-name="ce12">
            <text:p>93667<text:s/></text:p>
          </table:table-cell>
          <table:table-cell office:value-type="float" office:value="2903801.8824" table:style-name="ce12">
            <text:p>2903802<text:s/></text:p>
          </table:table-cell>
          <table:table-cell office:value-type="float" office:value="30.925777011000001" table:style-name="ce13">
            <text:p>30.93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5.2116013000000003E-3" table:style-name="ce11">
            <text:p>0.00521<text:s/></text:p>
          </table:table-cell>
          <table:table-cell office:value-type="float" office:value="93439.029492999995" table:style-name="ce12">
            <text:p>93439<text:s/></text:p>
          </table:table-cell>
          <table:table-cell office:value-type="float" office:value="486.96697151000001" table:style-name="ce12">
            <text:p>487<text:s/></text:p>
          </table:table-cell>
          <table:table-cell office:value-type="float" office:value="93195.546008000005" table:style-name="ce12">
            <text:p>93196<text:s/></text:p>
          </table:table-cell>
          <table:table-cell office:value-type="float" office:value="2810134.4465000001" table:style-name="ce12">
            <text:p>2810134<text:s/></text:p>
          </table:table-cell>
          <table:table-cell office:value-type="float" office:value="30.074525192999999" table:style-name="ce13">
            <text:p>30.07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5.5793522000000002E-3" table:style-name="ce11">
            <text:p>0.00558<text:s/></text:p>
          </table:table-cell>
          <table:table-cell office:value-type="float" office:value="92952.062521999993" table:style-name="ce12">
            <text:p>92952<text:s/></text:p>
          </table:table-cell>
          <table:table-cell office:value-type="float" office:value="518.61229058000004" table:style-name="ce12">
            <text:p>519<text:s/></text:p>
          </table:table-cell>
          <table:table-cell office:value-type="float" office:value="92692.756376999998" table:style-name="ce12">
            <text:p>92693<text:s/></text:p>
          </table:table-cell>
          <table:table-cell office:value-type="float" office:value="2716938.9005" table:style-name="ce12">
            <text:p>2716939<text:s/></text:p>
          </table:table-cell>
          <table:table-cell office:value-type="float" office:value="29.229463303999999" table:style-name="ce13">
            <text:p>29.23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5.9718074999999997E-3" table:style-name="ce11">
            <text:p>0.00597<text:s/></text:p>
          </table:table-cell>
          <table:table-cell office:value-type="float" office:value="92433.450230999995" table:style-name="ce12">
            <text:p>92433<text:s/></text:p>
          </table:table-cell>
          <table:table-cell office:value-type="float" office:value="551.99476757000002" table:style-name="ce12">
            <text:p>552<text:s/></text:p>
          </table:table-cell>
          <table:table-cell office:value-type="float" office:value="92157.452848000001" table:style-name="ce12">
            <text:p>92157<text:s/></text:p>
          </table:table-cell>
          <table:table-cell office:value-type="float" office:value="2624246.1441000002" table:style-name="ce12">
            <text:p>2624246<text:s/></text:p>
          </table:table-cell>
          <table:table-cell office:value-type="float" office:value="28.390654438999999" table:style-name="ce13">
            <text:p>28.39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6.3866968000000001E-3" table:style-name="ce11">
            <text:p>0.00639<text:s/></text:p>
          </table:table-cell>
          <table:table-cell office:value-type="float" office:value="91881.455463999999" table:style-name="ce12">
            <text:p>91881<text:s/></text:p>
          </table:table-cell>
          <table:table-cell office:value-type="float" office:value="586.81899913999996" table:style-name="ce12">
            <text:p>587<text:s/></text:p>
          </table:table-cell>
          <table:table-cell office:value-type="float" office:value="91588.045964000004" table:style-name="ce12">
            <text:p>91588<text:s/></text:p>
          </table:table-cell>
          <table:table-cell office:value-type="float" office:value="2532088.6913000001" table:style-name="ce12">
            <text:p>2532089<text:s/></text:p>
          </table:table-cell>
          <table:table-cell office:value-type="float" office:value="27.558212683000001" table:style-name="ce13">
            <text:p>27.56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6.8223952999999999E-3" table:style-name="ce11">
            <text:p>0.00682<text:s/></text:p>
          </table:table-cell>
          <table:table-cell office:value-type="float" office:value="91294.636465000003" table:style-name="ce12">
            <text:p>91295<text:s/></text:p>
          </table:table-cell>
          <table:table-cell office:value-type="float" office:value="622.84809602999997" table:style-name="ce12">
            <text:p>623<text:s/></text:p>
          </table:table-cell>
          <table:table-cell office:value-type="float" office:value="90983.212417000002" table:style-name="ce12">
            <text:p>90983<text:s/></text:p>
          </table:table-cell>
          <table:table-cell office:value-type="float" office:value="2440500.6453" table:style-name="ce12">
            <text:p>2440501<text:s/></text:p>
          </table:table-cell>
          <table:table-cell office:value-type="float" office:value="26.73213608" table:style-name="ce13">
            <text:p>26.73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7.2866629E-3" table:style-name="ce11">
            <text:p>0.00729<text:s/></text:p>
          </table:table-cell>
          <table:table-cell office:value-type="float" office:value="90671.788369000002" table:style-name="ce12">
            <text:p>90672<text:s/></text:p>
          </table:table-cell>
          <table:table-cell office:value-type="float" office:value="660.69476030999999" table:style-name="ce12">
            <text:p>661<text:s/></text:p>
          </table:table-cell>
          <table:table-cell office:value-type="float" office:value="90341.440988999995" table:style-name="ce12">
            <text:p>90341<text:s/></text:p>
          </table:table-cell>
          <table:table-cell office:value-type="float" office:value="2349517.4328999999" table:style-name="ce12">
            <text:p>2349517<text:s/></text:p>
          </table:table-cell>
          <table:table-cell office:value-type="float" office:value="25.912331445" table:style-name="ce13">
            <text:p>25.91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7.7977005999999996E-3" table:style-name="ce11">
            <text:p>0.00780<text:s/></text:p>
          </table:table-cell>
          <table:table-cell office:value-type="float" office:value="90011.093607999996" table:style-name="ce12">
            <text:p>90011<text:s/></text:p>
          </table:table-cell>
          <table:table-cell office:value-type="float" office:value="701.87955852000005" table:style-name="ce12">
            <text:p>702<text:s/></text:p>
          </table:table-cell>
          <table:table-cell office:value-type="float" office:value="89660.153829000003" table:style-name="ce12">
            <text:p>89660<text:s/></text:p>
          </table:table-cell>
          <table:table-cell office:value-type="float" office:value="2259175.9918999998" table:style-name="ce12">
            <text:p>2259176<text:s/></text:p>
          </table:table-cell>
          <table:table-cell office:value-type="float" office:value="25.098861721999999" table:style-name="ce13">
            <text:p>25.10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8.3689286000000005E-3" table:style-name="ce11">
            <text:p>0.00837<text:s/></text:p>
          </table:table-cell>
          <table:table-cell office:value-type="float" office:value="89309.214049999995" table:style-name="ce12">
            <text:p>89309<text:s/></text:p>
          </table:table-cell>
          <table:table-cell office:value-type="float" office:value="747.42243275999999" table:style-name="ce12">
            <text:p>747<text:s/></text:p>
          </table:table-cell>
          <table:table-cell office:value-type="float" office:value="88935.502833000006" table:style-name="ce12">
            <text:p>88936<text:s/></text:p>
          </table:table-cell>
          <table:table-cell office:value-type="float" office:value="2169515.8380999998" table:style-name="ce12">
            <text:p>2169516<text:s/></text:p>
          </table:table-cell>
          <table:table-cell office:value-type="float" office:value="24.292183747999999" table:style-name="ce13">
            <text:p>24.29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9.0337312000000006E-3" table:style-name="ce11">
            <text:p>0.00903<text:s/></text:p>
          </table:table-cell>
          <table:table-cell office:value-type="float" office:value="88561.791616999995" table:style-name="ce12">
            <text:p>88562<text:s/></text:p>
          </table:table-cell>
          <table:table-cell office:value-type="float" office:value="800.04342239000005" table:style-name="ce12">
            <text:p>800<text:s/></text:p>
          </table:table-cell>
          <table:table-cell office:value-type="float" office:value="88161.769906000001" table:style-name="ce12">
            <text:p>88162<text:s/></text:p>
          </table:table-cell>
          <table:table-cell office:value-type="float" office:value="2080580.3352000001" table:style-name="ce12">
            <text:p>2080580<text:s/></text:p>
          </table:table-cell>
          <table:table-cell office:value-type="float" office:value="23.492979278" table:style-name="ce13">
            <text:p>23.49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9.8163942000000001E-3" table:style-name="ce11">
            <text:p>0.00982<text:s/></text:p>
          </table:table-cell>
          <table:table-cell office:value-type="float" office:value="87761.748194999993" table:style-name="ce12">
            <text:p>87762<text:s/></text:p>
          </table:table-cell>
          <table:table-cell office:value-type="float" office:value="861.50392009999996" table:style-name="ce12">
            <text:p>862<text:s/></text:p>
          </table:table-cell>
          <table:table-cell office:value-type="float" office:value="87330.996234999999" table:style-name="ce12">
            <text:p>87331<text:s/></text:p>
          </table:table-cell>
          <table:table-cell office:value-type="float" office:value="1992418.5652999999" table:style-name="ce12">
            <text:p>1992419<text:s/></text:p>
          </table:table-cell>
          <table:table-cell office:value-type="float" office:value="22.702585196000001" table:style-name="ce13">
            <text:p>22.70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1.0706542100000001E-2" table:style-name="ce11">
            <text:p>0.01071<text:s/></text:p>
          </table:table-cell>
          <table:table-cell office:value-type="float" office:value="86900.244275000005" table:style-name="ce12">
            <text:p>86900<text:s/></text:p>
          </table:table-cell>
          <table:table-cell office:value-type="float" office:value="930.40112377000003" table:style-name="ce12">
            <text:p>930<text:s/></text:p>
          </table:table-cell>
          <table:table-cell office:value-type="float" office:value="86435.043713000006" table:style-name="ce12">
            <text:p>86435<text:s/></text:p>
          </table:table-cell>
          <table:table-cell office:value-type="float" office:value="1905087.5691" table:style-name="ce12">
            <text:p>1905088<text:s/></text:p>
          </table:table-cell>
          <table:table-cell office:value-type="float" office:value="21.922695212000001" table:style-name="ce13">
            <text:p>21.92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1.16193301E-2" table:style-name="ce11">
            <text:p>0.01162<text:s/></text:p>
          </table:table-cell>
          <table:table-cell office:value-type="float" office:value="85969.843150999994" table:style-name="ce12">
            <text:p>85970<text:s/></text:p>
          </table:table-cell>
          <table:table-cell office:value-type="float" office:value="998.91198493000002" table:style-name="ce12">
            <text:p>999<text:s/></text:p>
          </table:table-cell>
          <table:table-cell office:value-type="float" office:value="85470.387157999998" table:style-name="ce12">
            <text:p>85470<text:s/></text:p>
          </table:table-cell>
          <table:table-cell office:value-type="float" office:value="1818652.5253999999" table:style-name="ce12">
            <text:p>1818653<text:s/></text:p>
          </table:table-cell>
          <table:table-cell office:value-type="float" office:value="21.154540461" table:style-name="ce13">
            <text:p>21.15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1.2565713100000001E-2" table:style-name="ce11">
            <text:p>0.01257<text:s/></text:p>
          </table:table-cell>
          <table:table-cell office:value-type="float" office:value="84970.931165999995" table:style-name="ce12">
            <text:p>84971<text:s/></text:p>
          </table:table-cell>
          <table:table-cell office:value-type="float" office:value="1067.7203423000001" table:style-name="ce12">
            <text:p>1068<text:s/></text:p>
          </table:table-cell>
          <table:table-cell office:value-type="float" office:value="84437.070995000002" table:style-name="ce12">
            <text:p>84437<text:s/></text:p>
          </table:table-cell>
          <table:table-cell office:value-type="float" office:value="1733182.1381999999" table:style-name="ce12">
            <text:p>1733182<text:s/></text:p>
          </table:table-cell>
          <table:table-cell office:value-type="float" office:value="20.397353712000001" table:style-name="ce13">
            <text:p>20.40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1.35193107E-2" table:style-name="ce11">
            <text:p>0.01352<text:s/></text:p>
          </table:table-cell>
          <table:table-cell office:value-type="float" office:value="83903.210823999994" table:style-name="ce12">
            <text:p>83903<text:s/></text:p>
          </table:table-cell>
          <table:table-cell office:value-type="float" office:value="1134.3135771" table:style-name="ce12">
            <text:p>1134<text:s/></text:p>
          </table:table-cell>
          <table:table-cell office:value-type="float" office:value="83336.054034999994" table:style-name="ce12">
            <text:p>83336<text:s/></text:p>
          </table:table-cell>
          <table:table-cell office:value-type="float" office:value="1648745.0671999999" table:style-name="ce12">
            <text:p>1648745<text:s/></text:p>
          </table:table-cell>
          <table:table-cell office:value-type="float" office:value="19.650559865999998" table:style-name="ce13">
            <text:p>19.65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1.44932256E-2" table:style-name="ce11">
            <text:p>0.01449<text:s/></text:p>
          </table:table-cell>
          <table:table-cell office:value-type="float" office:value="82768.897245999993" table:style-name="ce12">
            <text:p>82769<text:s/></text:p>
          </table:table-cell>
          <table:table-cell office:value-type="float" office:value="1199.5882979999999" table:style-name="ce12">
            <text:p>1200<text:s/></text:p>
          </table:table-cell>
          <table:table-cell office:value-type="float" office:value="82169.103096999999" table:style-name="ce12">
            <text:p>82169<text:s/></text:p>
          </table:table-cell>
          <table:table-cell office:value-type="float" office:value="1565409.0131999999" table:style-name="ce12">
            <text:p>1565409<text:s/></text:p>
          </table:table-cell>
          <table:table-cell office:value-type="float" office:value="18.913010385" table:style-name="ce13">
            <text:p>18.91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1.55446089E-2" table:style-name="ce11">
            <text:p>0.01554<text:s/></text:p>
          </table:table-cell>
          <table:table-cell office:value-type="float" office:value="81569.308948000005" table:style-name="ce12">
            <text:p>81569<text:s/></text:p>
          </table:table-cell>
          <table:table-cell office:value-type="float" office:value="1267.9630087999999" table:style-name="ce12">
            <text:p>1268<text:s/></text:p>
          </table:table-cell>
          <table:table-cell office:value-type="float" office:value="80935.327443999995" table:style-name="ce12">
            <text:p>80935<text:s/></text:p>
          </table:table-cell>
          <table:table-cell office:value-type="float" office:value="1483239.9101" table:style-name="ce12">
            <text:p>1483240<text:s/></text:p>
          </table:table-cell>
          <table:table-cell office:value-type="float" office:value="18.183798896999999" table:style-name="ce13">
            <text:p>18.18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1.6744131900000001E-2" table:style-name="ce11">
            <text:p>0.01674<text:s/></text:p>
          </table:table-cell>
          <table:table-cell office:value-type="float" office:value="80301.345939999999" table:style-name="ce12">
            <text:p>80301<text:s/></text:p>
          </table:table-cell>
          <table:table-cell office:value-type="float" office:value="1344.5763259" table:style-name="ce12">
            <text:p>1345<text:s/></text:p>
          </table:table-cell>
          <table:table-cell office:value-type="float" office:value="79629.057776999995" table:style-name="ce12">
            <text:p>79629<text:s/></text:p>
          </table:table-cell>
          <table:table-cell office:value-type="float" office:value="1402304.5826999999" table:style-name="ce12">
            <text:p>1402305<text:s/></text:p>
          </table:table-cell>
          <table:table-cell office:value-type="float" office:value="17.463027129" table:style-name="ce13">
            <text:p>17.46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1.8140263100000002E-2" table:style-name="ce11">
            <text:p>0.01814<text:s/></text:p>
          </table:table-cell>
          <table:table-cell office:value-type="float" office:value="78956.769614000004" table:style-name="ce12">
            <text:p>78957<text:s/></text:p>
          </table:table-cell>
          <table:table-cell office:value-type="float" office:value="1432.2965747999999" table:style-name="ce12">
            <text:p>1432<text:s/></text:p>
          </table:table-cell>
          <table:table-cell office:value-type="float" office:value="78240.621325999993" table:style-name="ce12">
            <text:p>78241<text:s/></text:p>
          </table:table-cell>
          <table:table-cell office:value-type="float" office:value="1322675.5249000001" table:style-name="ce12">
            <text:p>1322676<text:s/></text:p>
          </table:table-cell>
          <table:table-cell office:value-type="float" office:value="16.751895136000002" table:style-name="ce13">
            <text:p>16.75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1.97736201E-2" table:style-name="ce11">
            <text:p>0.01977<text:s/></text:p>
          </table:table-cell>
          <table:table-cell office:value-type="float" office:value="77524.473039000004" table:style-name="ce12">
            <text:p>77524<text:s/></text:p>
          </table:table-cell>
          <table:table-cell office:value-type="float" office:value="1532.9394795999999" table:style-name="ce12">
            <text:p>1533<text:s/></text:p>
          </table:table-cell>
          <table:table-cell office:value-type="float" office:value="76758.003299000004" table:style-name="ce12">
            <text:p>76758<text:s/></text:p>
          </table:table-cell>
          <table:table-cell office:value-type="float" office:value="1244434.9036000001" table:style-name="ce12">
            <text:p>1244435<text:s/></text:p>
          </table:table-cell>
          <table:table-cell office:value-type="float" office:value="16.052155593999998" table:style-name="ce13">
            <text:p>16.05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2.16577147E-2" table:style-name="ce11">
            <text:p>0.02166<text:s/></text:p>
          </table:table-cell>
          <table:table-cell office:value-type="float" office:value="75991.533559000003" table:style-name="ce12">
            <text:p>75992<text:s/></text:p>
          </table:table-cell>
          <table:table-cell office:value-type="float" office:value="1645.8029564999999" table:style-name="ce12">
            <text:p>1646<text:s/></text:p>
          </table:table-cell>
          <table:table-cell office:value-type="float" office:value="75168.632081000003" table:style-name="ce12">
            <text:p>75169<text:s/></text:p>
          </table:table-cell>
          <table:table-cell office:value-type="float" office:value="1167676.9003000001" table:style-name="ce12">
            <text:p>1167677<text:s/></text:p>
          </table:table-cell>
          <table:table-cell office:value-type="float" office:value="15.365881507999999" table:style-name="ce13">
            <text:p>15.37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2.3785007300000001E-2" table:style-name="ce11">
            <text:p>0.02379<text:s/></text:p>
          </table:table-cell>
          <table:table-cell office:value-type="float" office:value="74345.730603000004" table:style-name="ce12">
            <text:p>74346<text:s/></text:p>
          </table:table-cell>
          <table:table-cell office:value-type="float" office:value="1768.3137434" table:style-name="ce12">
            <text:p>1768<text:s/></text:p>
          </table:table-cell>
          <table:table-cell office:value-type="float" office:value="73461.573730999997" table:style-name="ce12">
            <text:p>73462<text:s/></text:p>
          </table:table-cell>
          <table:table-cell office:value-type="float" office:value="1092508.2682" table:style-name="ce12">
            <text:p>1092508<text:s/></text:p>
          </table:table-cell>
          <table:table-cell office:value-type="float" office:value="14.69496983" table:style-name="ce13">
            <text:p>14.69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2.6146205200000001E-2" table:style-name="ce11">
            <text:p>0.02615<text:s/></text:p>
          </table:table-cell>
          <table:table-cell office:value-type="float" office:value="72577.416859000004" table:style-name="ce12">
            <text:p>72577<text:s/></text:p>
          </table:table-cell>
          <table:table-cell office:value-type="float" office:value="1897.6240307" table:style-name="ce12">
            <text:p>1898<text:s/></text:p>
          </table:table-cell>
          <table:table-cell office:value-type="float" office:value="71628.604844000001" table:style-name="ce12">
            <text:p>71629<text:s/></text:p>
          </table:table-cell>
          <table:table-cell office:value-type="float" office:value="1019046.6944" table:style-name="ce12">
            <text:p>1019047<text:s/></text:p>
          </table:table-cell>
          <table:table-cell office:value-type="float" office:value="14.040823421000001" table:style-name="ce13">
            <text:p>14.04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2.8742033E-2" table:style-name="ce11">
            <text:p>0.02874<text:s/></text:p>
          </table:table-cell>
          <table:table-cell office:value-type="float" office:value="70679.792828999998" table:style-name="ce12">
            <text:p>70680<text:s/></text:p>
          </table:table-cell>
          <table:table-cell office:value-type="float" office:value="2031.480941" table:style-name="ce12">
            <text:p>2031<text:s/></text:p>
          </table:table-cell>
          <table:table-cell office:value-type="float" office:value="69664.052358000001" table:style-name="ce12">
            <text:p>69664<text:s/></text:p>
          </table:table-cell>
          <table:table-cell office:value-type="float" office:value="947418.08959999995" table:style-name="ce12">
            <text:p>947418<text:s/></text:p>
          </table:table-cell>
          <table:table-cell office:value-type="float" office:value="13.404369929" table:style-name="ce13">
            <text:p>13.40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3.1578491399999999E-2" table:style-name="ce11">
            <text:p>0.03158<text:s/></text:p>
          </table:table-cell>
          <table:table-cell office:value-type="float" office:value="68648.311887999997" table:style-name="ce12">
            <text:p>68648<text:s/></text:p>
          </table:table-cell>
          <table:table-cell office:value-type="float" office:value="2167.8101256999998" table:style-name="ce12">
            <text:p>2168<text:s/></text:p>
          </table:table-cell>
          <table:table-cell office:value-type="float" office:value="67564.406824999998" table:style-name="ce12">
            <text:p>67564<text:s/></text:p>
          </table:table-cell>
          <table:table-cell office:value-type="float" office:value="877754.03723999998" table:style-name="ce12">
            <text:p>877754<text:s/></text:p>
          </table:table-cell>
          <table:table-cell office:value-type="float" office:value="12.786243581000001" table:style-name="ce13">
            <text:p>12.79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3.46656355E-2" table:style-name="ce11">
            <text:p>0.03467<text:s/></text:p>
          </table:table-cell>
          <table:table-cell office:value-type="float" office:value="66480.501762" table:style-name="ce12">
            <text:p>66481<text:s/></text:p>
          </table:table-cell>
          <table:table-cell office:value-type="float" office:value="2304.5888409999998" table:style-name="ce12">
            <text:p>2305<text:s/></text:p>
          </table:table-cell>
          <table:table-cell office:value-type="float" office:value="65328.207342000002" table:style-name="ce12">
            <text:p>65328<text:s/></text:p>
          </table:table-cell>
          <table:table-cell office:value-type="float" office:value="810189.63040999998" table:style-name="ce12">
            <text:p>810190<text:s/></text:p>
          </table:table-cell>
          <table:table-cell office:value-type="float" office:value="12.186875985" table:style-name="ce13">
            <text:p>12.19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3.8011929899999998E-2" table:style-name="ce11">
            <text:p>0.03801<text:s/></text:p>
          </table:table-cell>
          <table:table-cell office:value-type="float" office:value="64175.912921000003" table:style-name="ce12">
            <text:p>64176<text:s/></text:p>
          </table:table-cell>
          <table:table-cell office:value-type="float" office:value="2439.4503057000002" table:style-name="ce12">
            <text:p>2439<text:s/></text:p>
          </table:table-cell>
          <table:table-cell office:value-type="float" office:value="62956.187768000003" table:style-name="ce12">
            <text:p>62956<text:s/></text:p>
          </table:table-cell>
          <table:table-cell office:value-type="float" office:value="744861.42307000002" table:style-name="ce12">
            <text:p>744861<text:s/></text:p>
          </table:table-cell>
          <table:table-cell office:value-type="float" office:value="11.606557494" table:style-name="ce13">
            <text:p>11.61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4.1623504300000003E-2" table:style-name="ce11">
            <text:p>0.04162<text:s/></text:p>
          </table:table-cell>
          <table:table-cell office:value-type="float" office:value="61736.462614999997" table:style-name="ce12">
            <text:p>61736<text:s/></text:p>
          </table:table-cell>
          <table:table-cell office:value-type="float" office:value="2569.6879156999998" table:style-name="ce12">
            <text:p>2570<text:s/></text:p>
          </table:table-cell>
          <table:table-cell office:value-type="float" office:value="60451.618657999999" table:style-name="ce12">
            <text:p>60452<text:s/></text:p>
          </table:table-cell>
          <table:table-cell office:value-type="float" office:value="681905.23529999994" table:style-name="ce12">
            <text:p>681905<text:s/></text:p>
          </table:table-cell>
          <table:table-cell office:value-type="float" office:value="11.045421237999999" table:style-name="ce13">
            <text:p>11.05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4.5508145700000002E-2" table:style-name="ce11">
            <text:p>0.04551<text:s/></text:p>
          </table:table-cell>
          <table:table-cell office:value-type="float" office:value="59166.774700000002" table:style-name="ce12">
            <text:p>59167<text:s/></text:p>
          </table:table-cell>
          <table:table-cell office:value-type="float" office:value="2692.5702064000002" table:style-name="ce12">
            <text:p>2693<text:s/></text:p>
          </table:table-cell>
          <table:table-cell office:value-type="float" office:value="57820.489595999999" table:style-name="ce12">
            <text:p>57820<text:s/></text:p>
          </table:table-cell>
          <table:table-cell office:value-type="float" office:value="621453.61664999998" table:style-name="ce12">
            <text:p>621454<text:s/></text:p>
          </table:table-cell>
          <table:table-cell office:value-type="float" office:value="10.50342223" table:style-name="ce13">
            <text:p>10.50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4.96999828E-2" table:style-name="ce11">
            <text:p>0.04970<text:s/></text:p>
          </table:table-cell>
          <table:table-cell office:value-type="float" office:value="56474.204492999997" table:style-name="ce12">
            <text:p>56474<text:s/></text:p>
          </table:table-cell>
          <table:table-cell office:value-type="float" office:value="2806.7669944999998" table:style-name="ce12">
            <text:p>2807<text:s/></text:p>
          </table:table-cell>
          <table:table-cell office:value-type="float" office:value="55070.820996000002" table:style-name="ce12">
            <text:p>55071<text:s/></text:p>
          </table:table-cell>
          <table:table-cell office:value-type="float" office:value="563633.12705000001" table:style-name="ce12">
            <text:p>563633<text:s/></text:p>
          </table:table-cell>
          <table:table-cell office:value-type="float" office:value="9.9803641698999996" table:style-name="ce13">
            <text:p>9.98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5.4266843199999998E-2" table:style-name="ce11">
            <text:p>0.05427<text:s/></text:p>
          </table:table-cell>
          <table:table-cell office:value-type="float" office:value="53667.437499" table:style-name="ce12">
            <text:p>53667<text:s/></text:p>
          </table:table-cell>
          <table:table-cell office:value-type="float" office:value="2912.3624171000001" table:style-name="ce12">
            <text:p>2912<text:s/></text:p>
          </table:table-cell>
          <table:table-cell office:value-type="float" office:value="52211.256289999998" table:style-name="ce12">
            <text:p>52211<text:s/></text:p>
          </table:table-cell>
          <table:table-cell office:value-type="float" office:value="508562.30605000001" table:style-name="ce12">
            <text:p>508562<text:s/></text:p>
          </table:table-cell>
          <table:table-cell office:value-type="float" office:value="9.4761801523999996" table:style-name="ce13">
            <text:p>9.48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5.9240111900000003E-2" table:style-name="ce11">
            <text:p>0.05924<text:s/></text:p>
          </table:table-cell>
          <table:table-cell office:value-type="float" office:value="50755.075082000003" table:style-name="ce12">
            <text:p>50755<text:s/></text:p>
          </table:table-cell>
          <table:table-cell office:value-type="float" office:value="3006.7363254000002" table:style-name="ce12">
            <text:p>3007<text:s/></text:p>
          </table:table-cell>
          <table:table-cell office:value-type="float" office:value="49251.706918999997" table:style-name="ce12">
            <text:p>49252<text:s/></text:p>
          </table:table-cell>
          <table:table-cell office:value-type="float" office:value="456351.04976000002" table:style-name="ce12">
            <text:p>456351<text:s/></text:p>
          </table:table-cell>
          <table:table-cell office:value-type="float" office:value="8.9912397732000002" table:style-name="ce13">
            <text:p>8.99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6.4653374200000002E-2" table:style-name="ce11">
            <text:p>0.06465<text:s/></text:p>
          </table:table-cell>
          <table:table-cell office:value-type="float" office:value="47748.338755999997" table:style-name="ce12">
            <text:p>47748<text:s/></text:p>
          </table:table-cell>
          <table:table-cell office:value-type="float" office:value="3087.0912142000002" table:style-name="ce12">
            <text:p>3087<text:s/></text:p>
          </table:table-cell>
          <table:table-cell office:value-type="float" office:value="46204.793148999997" table:style-name="ce12">
            <text:p>46205<text:s/></text:p>
          </table:table-cell>
          <table:table-cell office:value-type="float" office:value="407099.34285000002" table:style-name="ce12">
            <text:p>407099<text:s/></text:p>
          </table:table-cell>
          <table:table-cell office:value-type="float" office:value="8.5259373089999997" table:style-name="ce13">
            <text:p>8.53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7.0542483899999994E-2" table:style-name="ce11">
            <text:p>0.07054<text:s/></text:p>
          </table:table-cell>
          <table:table-cell office:value-type="float" office:value="44661.247541999997" table:style-name="ce12">
            <text:p>44661<text:s/></text:p>
          </table:table-cell>
          <table:table-cell office:value-type="float" office:value="3150.5153374000001" table:style-name="ce12">
            <text:p>3151<text:s/></text:p>
          </table:table-cell>
          <table:table-cell office:value-type="float" office:value="43085.989872999999" table:style-name="ce12">
            <text:p>43086<text:s/></text:p>
          </table:table-cell>
          <table:table-cell office:value-type="float" office:value="360894.54969999997" table:style-name="ce12">
            <text:p>360895<text:s/></text:p>
          </table:table-cell>
          <table:table-cell office:value-type="float" office:value="8.0807091059000005" table:style-name="ce13">
            <text:p>8.08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7.6945612400000002E-2" table:style-name="ce11">
            <text:p>0.07695<text:s/></text:p>
          </table:table-cell>
          <table:table-cell office:value-type="float" office:value="41510.732205" table:style-name="ce12">
            <text:p>41511<text:s/></text:p>
          </table:table-cell>
          <table:table-cell office:value-type="float" office:value="3194.0687109999999" table:style-name="ce12">
            <text:p>3194<text:s/></text:p>
          </table:table-cell>
          <table:table-cell office:value-type="float" office:value="39913.697848999996" table:style-name="ce12">
            <text:p>39914<text:s/></text:p>
          </table:table-cell>
          <table:table-cell office:value-type="float" office:value="317808.55982000002" table:style-name="ce12">
            <text:p>317809<text:s/></text:p>
          </table:table-cell>
          <table:table-cell office:value-type="float" office:value="7.6560576734000003" table:style-name="ce13">
            <text:p>7.66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8.3903274799999997E-2" table:style-name="ce11">
            <text:p>0.08390<text:s/></text:p>
          </table:table-cell>
          <table:table-cell office:value-type="float" office:value="38316.663494" table:style-name="ce12">
            <text:p>38317<text:s/></text:p>
          </table:table-cell>
          <table:table-cell office:value-type="float" office:value="3214.893548" table:style-name="ce12">
            <text:p>3215<text:s/></text:p>
          </table:table-cell>
          <table:table-cell office:value-type="float" office:value="36709.216719999997" table:style-name="ce12">
            <text:p>36709<text:s/></text:p>
          </table:table-cell>
          <table:table-cell office:value-type="float" office:value="277894.86197000003" table:style-name="ce12">
            <text:p>277895<text:s/></text:p>
          </table:table-cell>
          <table:table-cell office:value-type="float" office:value="7.2525850801000002" table:style-name="ce13">
            <text:p>7.25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9.1458326100000001E-2" table:style-name="ce11">
            <text:p>0.09146<text:s/></text:p>
          </table:table-cell>
          <table:table-cell office:value-type="float" office:value="35101.769946" table:style-name="ce12">
            <text:p>35102<text:s/></text:p>
          </table:table-cell>
          <table:table-cell office:value-type="float" office:value="3210.3491213000002" table:style-name="ce12">
            <text:p>3210<text:s/></text:p>
          </table:table-cell>
          <table:table-cell office:value-type="float" office:value="33496.595385000001" table:style-name="ce12">
            <text:p>33497<text:s/></text:p>
          </table:table-cell>
          <table:table-cell office:value-type="float" office:value="241185.64525" table:style-name="ce12">
            <text:p>241186<text:s/></text:p>
          </table:table-cell>
          <table:table-cell office:value-type="float" office:value="6.8710394270000004" table:style-name="ce13">
            <text:p>6.87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31891.420824000001" table:style-name="ce16">
            <text:p>31891<text:s/></text:p>
          </table:table-cell>
          <table:table-cell office:value-type="float" office:value="31891.420824000001" table:style-name="ce16">
            <text:p>31891<text:s/></text:p>
          </table:table-cell>
          <table:table-cell office:value-type="float" office:value="207689.04986999999" table:style-name="ce16">
            <text:p>207689<text:s/></text:p>
          </table:table-cell>
          <table:table-cell office:value-type="float" office:value="207689.04986999999" table:style-name="ce16">
            <text:p>207689<text:s/></text:p>
          </table:table-cell>
          <table:table-cell office:value-type="float" office:value="6.5123799598999996" table:style-name="ce17">
            <text:p>6.51<text:s/>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3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6 臺中市簡易生命表(續4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2.9887109000000002E-3" table:style-name="ce11">
            <text:p>0.00299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298.87108579" table:style-name="ce12">
            <text:p>299<text:s/></text:p>
          </table:table-cell>
          <table:table-cell office:value-type="float" office:value="8320.8803714000005" table:style-name="ce12">
            <text:p>8321<text:s/></text:p>
          </table:table-cell>
          <table:table-cell office:value-type="float" office:value="8201604.2542000003" table:style-name="ce12">
            <text:p>8201604<text:s/></text:p>
          </table:table-cell>
          <table:table-cell office:value-type="float" office:value="82.016042541999994" table:style-name="ce13">
            <text:p>82.0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4.2346240000000002E-4" table:style-name="ce11">
            <text:p>0.00042<text:s/></text:p>
          </table:table-cell>
          <table:table-cell office:value-type="float" office:value="99701.128914000001" table:style-name="ce12">
            <text:p>99701<text:s/></text:p>
          </table:table-cell>
          <table:table-cell office:value-type="float" office:value="42.219677847" table:style-name="ce12">
            <text:p>42<text:s/></text:p>
          </table:table-cell>
          <table:table-cell office:value-type="float" office:value="8306.6682562999995" table:style-name="ce12">
            <text:p>8307<text:s/></text:p>
          </table:table-cell>
          <table:table-cell office:value-type="float" office:value="8193283.3738000002" table:style-name="ce12">
            <text:p>8193283<text:s/></text:p>
          </table:table-cell>
          <table:table-cell office:value-type="float" office:value="82.178441337999999" table:style-name="ce13">
            <text:p>82.1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3.4064810000000002E-4" table:style-name="ce11">
            <text:p>0.00034<text:s/></text:p>
          </table:table-cell>
          <table:table-cell office:value-type="float" office:value="99658.909236000007" table:style-name="ce12">
            <text:p>99659<text:s/></text:p>
          </table:table-cell>
          <table:table-cell office:value-type="float" office:value="33.948621750000001" table:style-name="ce12">
            <text:p>34<text:s/></text:p>
          </table:table-cell>
          <table:table-cell office:value-type="float" office:value="8303.4945771000002" table:style-name="ce12">
            <text:p>8303<text:s/></text:p>
          </table:table-cell>
          <table:table-cell office:value-type="float" office:value="8184976.7056" table:style-name="ce12">
            <text:p>8184977<text:s/></text:p>
          </table:table-cell>
          <table:table-cell office:value-type="float" office:value="82.129904573999994" table:style-name="ce13">
            <text:p>82.1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6.2825640000000002E-4" table:style-name="ce11">
            <text:p>0.00063<text:s/></text:p>
          </table:table-cell>
          <table:table-cell office:value-type="float" office:value="99624.960615000004" table:style-name="ce12">
            <text:p>99625<text:s/></text:p>
          </table:table-cell>
          <table:table-cell office:value-type="float" office:value="62.590023100000003" table:style-name="ce12">
            <text:p>63<text:s/></text:p>
          </table:table-cell>
          <table:table-cell office:value-type="float" office:value="24898.416400999999" table:style-name="ce12">
            <text:p>24898<text:s/></text:p>
          </table:table-cell>
          <table:table-cell office:value-type="float" office:value="8176673.2110000001" table:style-name="ce12">
            <text:p>8176673<text:s/></text:p>
          </table:table-cell>
          <table:table-cell office:value-type="float" office:value="82.074543974999997" table:style-name="ce13">
            <text:p>82.07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5.9642280000000005E-4" table:style-name="ce11">
            <text:p>0.00060<text:s/></text:p>
          </table:table-cell>
          <table:table-cell office:value-type="float" office:value="99562.370592000007" table:style-name="ce12">
            <text:p>99562<text:s/></text:p>
          </table:table-cell>
          <table:table-cell office:value-type="float" office:value="59.381267254999997" table:style-name="ce12">
            <text:p>59<text:s/></text:p>
          </table:table-cell>
          <table:table-cell office:value-type="float" office:value="49766.339978999997" table:style-name="ce12">
            <text:p>49766<text:s/></text:p>
          </table:table-cell>
          <table:table-cell office:value-type="float" office:value="8151774.7945999997" table:style-name="ce12">
            <text:p>8151775<text:s/></text:p>
          </table:table-cell>
          <table:table-cell office:value-type="float" office:value="81.876061669999999" table:style-name="ce13">
            <text:p>81.88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4.9701067999999996E-3" table:style-name="ce11">
            <text:p>0.00497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97.01067575000002" table:style-name="ce12">
            <text:p>497<text:s/></text:p>
          </table:table-cell>
          <table:table-cell office:value-type="float" office:value="99595.799585000001" table:style-name="ce12">
            <text:p>99596<text:s/></text:p>
          </table:table-cell>
          <table:table-cell office:value-type="float" office:value="8201604.2542000003" table:style-name="ce12">
            <text:p>8201604<text:s/></text:p>
          </table:table-cell>
          <table:table-cell office:value-type="float" office:value="82.016042541999994" table:style-name="ce13">
            <text:p>82.02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1.7764650000000001E-4" table:style-name="ce11">
            <text:p>0.00018<text:s/></text:p>
          </table:table-cell>
          <table:table-cell office:value-type="float" office:value="99502.989323999995" table:style-name="ce12">
            <text:p>99503<text:s/></text:p>
          </table:table-cell>
          <table:table-cell office:value-type="float" office:value="17.676358052000001" table:style-name="ce12">
            <text:p>18<text:s/></text:p>
          </table:table-cell>
          <table:table-cell office:value-type="float" office:value="99494.151144999996" table:style-name="ce12">
            <text:p>99494<text:s/></text:p>
          </table:table-cell>
          <table:table-cell office:value-type="float" office:value="8102008.4545999998" table:style-name="ce12">
            <text:p>8102008<text:s/></text:p>
          </table:table-cell>
          <table:table-cell office:value-type="float" office:value="81.424774366999998" table:style-name="ce13">
            <text:p>81.42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2.356564E-4" table:style-name="ce11">
            <text:p>0.00024<text:s/></text:p>
          </table:table-cell>
          <table:table-cell office:value-type="float" office:value="99485.312965999998" table:style-name="ce12">
            <text:p>99485<text:s/></text:p>
          </table:table-cell>
          <table:table-cell office:value-type="float" office:value="23.444351712" table:style-name="ce12">
            <text:p>23<text:s/></text:p>
          </table:table-cell>
          <table:table-cell office:value-type="float" office:value="99473.590790000002" table:style-name="ce12">
            <text:p>99474<text:s/></text:p>
          </table:table-cell>
          <table:table-cell office:value-type="float" office:value="8002514.3035000004" table:style-name="ce12">
            <text:p>8002514<text:s/></text:p>
          </table:table-cell>
          <table:table-cell office:value-type="float" office:value="80.439152925000002" table:style-name="ce13">
            <text:p>80.44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.4890369999999999E-4" table:style-name="ce11">
            <text:p>0.00025<text:s/></text:p>
          </table:table-cell>
          <table:table-cell office:value-type="float" office:value="99461.868614000006" table:style-name="ce12">
            <text:p>99462<text:s/></text:p>
          </table:table-cell>
          <table:table-cell office:value-type="float" office:value="24.756427357" table:style-name="ce12">
            <text:p>25<text:s/></text:p>
          </table:table-cell>
          <table:table-cell office:value-type="float" office:value="99449.490401000003" table:style-name="ce12">
            <text:p>99449<text:s/></text:p>
          </table:table-cell>
          <table:table-cell office:value-type="float" office:value="7903040.7127" table:style-name="ce12">
            <text:p>7903041<text:s/></text:p>
          </table:table-cell>
          <table:table-cell office:value-type="float" office:value="79.457995538999995" table:style-name="ce13">
            <text:p>79.46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2.2943160000000001E-4" table:style-name="ce11">
            <text:p>0.00023<text:s/></text:p>
          </table:table-cell>
          <table:table-cell office:value-type="float" office:value="99437.112187000006" table:style-name="ce12">
            <text:p>99437<text:s/></text:p>
          </table:table-cell>
          <table:table-cell office:value-type="float" office:value="22.814011059999999" table:style-name="ce12">
            <text:p>23<text:s/></text:p>
          </table:table-cell>
          <table:table-cell office:value-type="float" office:value="99425.705182000005" table:style-name="ce12">
            <text:p>99426<text:s/></text:p>
          </table:table-cell>
          <table:table-cell office:value-type="float" office:value="7803591.2222999996" table:style-name="ce12">
            <text:p>7803591<text:s/></text:p>
          </table:table-cell>
          <table:table-cell office:value-type="float" office:value="78.477653368999995" table:style-name="ce13">
            <text:p>78.48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1.892831E-4" table:style-name="ce11">
            <text:p>0.00019<text:s/></text:p>
          </table:table-cell>
          <table:table-cell office:value-type="float" office:value="99414.298175999997" table:style-name="ce12">
            <text:p>99414<text:s/></text:p>
          </table:table-cell>
          <table:table-cell office:value-type="float" office:value="18.817449935999999" table:style-name="ce12">
            <text:p>19<text:s/></text:p>
          </table:table-cell>
          <table:table-cell office:value-type="float" office:value="99404.889450999995" table:style-name="ce12">
            <text:p>99405<text:s/></text:p>
          </table:table-cell>
          <table:table-cell office:value-type="float" office:value="7704165.5170999998" table:style-name="ce12">
            <text:p>7704166<text:s/></text:p>
          </table:table-cell>
          <table:table-cell office:value-type="float" office:value="77.495548009000004" table:style-name="ce13">
            <text:p>77.50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1.437303E-4" table:style-name="ce11">
            <text:p>0.00014<text:s/></text:p>
          </table:table-cell>
          <table:table-cell office:value-type="float" office:value="99395.480725999994" table:style-name="ce12">
            <text:p>99395<text:s/></text:p>
          </table:table-cell>
          <table:table-cell office:value-type="float" office:value="14.286141730000001" table:style-name="ce12">
            <text:p>14<text:s/></text:p>
          </table:table-cell>
          <table:table-cell office:value-type="float" office:value="99388.337654999996" table:style-name="ce12">
            <text:p>99388<text:s/></text:p>
          </table:table-cell>
          <table:table-cell office:value-type="float" office:value="7604760.6276000002" table:style-name="ce12">
            <text:p>7604761<text:s/></text:p>
          </table:table-cell>
          <table:table-cell office:value-type="float" office:value="76.510124727000004" table:style-name="ce13">
            <text:p>76.51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9.3796399999999995E-5" table:style-name="ce11">
            <text:p>0.00009<text:s/></text:p>
          </table:table-cell>
          <table:table-cell office:value-type="float" office:value="99381.194583999997" table:style-name="ce12">
            <text:p>99381<text:s/></text:p>
          </table:table-cell>
          <table:table-cell office:value-type="float" office:value="9.3216029472000006" table:style-name="ce12">
            <text:p>9<text:s/></text:p>
          </table:table-cell>
          <table:table-cell office:value-type="float" office:value="99376.533783000006" table:style-name="ce12">
            <text:p>99377<text:s/></text:p>
          </table:table-cell>
          <table:table-cell office:value-type="float" office:value="7505372.29" table:style-name="ce12">
            <text:p>7505372<text:s/></text:p>
          </table:table-cell>
          <table:table-cell office:value-type="float" office:value="75.521051255000003" table:style-name="ce13">
            <text:p>75.52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7.4213099999999996E-5" table:style-name="ce11">
            <text:p>0.00007<text:s/></text:p>
          </table:table-cell>
          <table:table-cell office:value-type="float" office:value="99371.872980999993" table:style-name="ce12">
            <text:p>99372<text:s/></text:p>
          </table:table-cell>
          <table:table-cell office:value-type="float" office:value="7.3746935419000001" table:style-name="ce12">
            <text:p>7<text:s/></text:p>
          </table:table-cell>
          <table:table-cell office:value-type="float" office:value="99368.185635000002" table:style-name="ce12">
            <text:p>99368<text:s/></text:p>
          </table:table-cell>
          <table:table-cell office:value-type="float" office:value="7405995.7561999997" table:style-name="ce12">
            <text:p>7405996<text:s/></text:p>
          </table:table-cell>
          <table:table-cell office:value-type="float" office:value="74.528088623000002" table:style-name="ce13">
            <text:p>74.53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7.4917299999999995E-5" table:style-name="ce11">
            <text:p>0.00007<text:s/></text:p>
          </table:table-cell>
          <table:table-cell office:value-type="float" office:value="99364.498288000003" table:style-name="ce12">
            <text:p>99364<text:s/></text:p>
          </table:table-cell>
          <table:table-cell office:value-type="float" office:value="7.4441195551000003" table:style-name="ce12">
            <text:p>7<text:s/></text:p>
          </table:table-cell>
          <table:table-cell office:value-type="float" office:value="99360.776228000002" table:style-name="ce12">
            <text:p>99361<text:s/></text:p>
          </table:table-cell>
          <table:table-cell office:value-type="float" office:value="7306627.5706000002" table:style-name="ce12">
            <text:p>7306628<text:s/></text:p>
          </table:table-cell>
          <table:table-cell office:value-type="float" office:value="73.533582883999998" table:style-name="ce13">
            <text:p>73.53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8.7709399999999997E-5" table:style-name="ce11">
            <text:p>0.00009<text:s/></text:p>
          </table:table-cell>
          <table:table-cell office:value-type="float" office:value="99357.054168000002" table:style-name="ce12">
            <text:p>99357<text:s/></text:p>
          </table:table-cell>
          <table:table-cell office:value-type="float" office:value="8.7145498090999993" table:style-name="ce12">
            <text:p>9<text:s/></text:p>
          </table:table-cell>
          <table:table-cell office:value-type="float" office:value="99352.696893" table:style-name="ce12">
            <text:p>99353<text:s/></text:p>
          </table:table-cell>
          <table:table-cell office:value-type="float" office:value="7207266.7943000002" table:style-name="ce12">
            <text:p>7207267<text:s/></text:p>
          </table:table-cell>
          <table:table-cell office:value-type="float" office:value="72.539054772" table:style-name="ce13">
            <text:p>72.54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1.08962E-4" table:style-name="ce11">
            <text:p>0.00011<text:s/></text:p>
          </table:table-cell>
          <table:table-cell office:value-type="float" office:value="99348.339619000006" table:style-name="ce12">
            <text:p>99348<text:s/></text:p>
          </table:table-cell>
          <table:table-cell office:value-type="float" office:value="10.825191521000001" table:style-name="ce12">
            <text:p>11<text:s/></text:p>
          </table:table-cell>
          <table:table-cell office:value-type="float" office:value="99342.927022999997" table:style-name="ce12">
            <text:p>99343<text:s/></text:p>
          </table:table-cell>
          <table:table-cell office:value-type="float" office:value="7107914.0974000003" table:style-name="ce12">
            <text:p>7107914<text:s/></text:p>
          </table:table-cell>
          <table:table-cell office:value-type="float" office:value="71.545373831000006" table:style-name="ce13">
            <text:p>71.55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.3638889999999999E-4" table:style-name="ce11">
            <text:p>0.00014<text:s/></text:p>
          </table:table-cell>
          <table:table-cell office:value-type="float" office:value="99337.514427000002" table:style-name="ce12">
            <text:p>99338<text:s/></text:p>
          </table:table-cell>
          <table:table-cell office:value-type="float" office:value="13.548532277" table:style-name="ce12">
            <text:p>14<text:s/></text:p>
          </table:table-cell>
          <table:table-cell office:value-type="float" office:value="99330.740160999994" table:style-name="ce12">
            <text:p>99331<text:s/></text:p>
          </table:table-cell>
          <table:table-cell office:value-type="float" office:value="7008571.1704000002" table:style-name="ce12">
            <text:p>7008571<text:s/></text:p>
          </table:table-cell>
          <table:table-cell office:value-type="float" office:value="70.553115919000007" table:style-name="ce13">
            <text:p>70.55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1.681354E-4" table:style-name="ce11">
            <text:p>0.00017<text:s/></text:p>
          </table:table-cell>
          <table:table-cell office:value-type="float" office:value="99323.965895000001" table:style-name="ce12">
            <text:p>99324<text:s/></text:p>
          </table:table-cell>
          <table:table-cell office:value-type="float" office:value="16.699871428000002" table:style-name="ce12">
            <text:p>17<text:s/></text:p>
          </table:table-cell>
          <table:table-cell office:value-type="float" office:value="99315.615959000002" table:style-name="ce12">
            <text:p>99316<text:s/></text:p>
          </table:table-cell>
          <table:table-cell office:value-type="float" office:value="6909240.4303000001" table:style-name="ce12">
            <text:p>6909240<text:s/></text:p>
          </table:table-cell>
          <table:table-cell office:value-type="float" office:value="69.562671687999995" table:style-name="ce13">
            <text:p>69.56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2.0167300000000001E-4" table:style-name="ce11">
            <text:p>0.00020<text:s/></text:p>
          </table:table-cell>
          <table:table-cell office:value-type="float" office:value="99307.266023000004" table:style-name="ce12">
            <text:p>99307<text:s/></text:p>
          </table:table-cell>
          <table:table-cell office:value-type="float" office:value="20.027596107000001" table:style-name="ce12">
            <text:p>20<text:s/></text:p>
          </table:table-cell>
          <table:table-cell office:value-type="float" office:value="99297.252225000004" table:style-name="ce12">
            <text:p>99297<text:s/></text:p>
          </table:table-cell>
          <table:table-cell office:value-type="float" office:value="6809924.8142999997" table:style-name="ce12">
            <text:p>6809925<text:s/></text:p>
          </table:table-cell>
          <table:table-cell office:value-type="float" office:value="68.574285517999996" table:style-name="ce13">
            <text:p>68.57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2.33589E-4" table:style-name="ce11">
            <text:p>0.00023<text:s/></text:p>
          </table:table-cell>
          <table:table-cell office:value-type="float" office:value="99287.238427000004" table:style-name="ce12">
            <text:p>99287<text:s/></text:p>
          </table:table-cell>
          <table:table-cell office:value-type="float" office:value="23.192407267" table:style-name="ce12">
            <text:p>23<text:s/></text:p>
          </table:table-cell>
          <table:table-cell office:value-type="float" office:value="99275.642223999996" table:style-name="ce12">
            <text:p>99276<text:s/></text:p>
          </table:table-cell>
          <table:table-cell office:value-type="float" office:value="6710627.5620999997" table:style-name="ce12">
            <text:p>6710628<text:s/></text:p>
          </table:table-cell>
          <table:table-cell office:value-type="float" office:value="67.588017034000003" table:style-name="ce13">
            <text:p>67.59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2.6141020000000002E-4" table:style-name="ce11">
            <text:p>0.00026<text:s/></text:p>
          </table:table-cell>
          <table:table-cell office:value-type="float" office:value="99264.046019999994" table:style-name="ce12">
            <text:p>99264<text:s/></text:p>
          </table:table-cell>
          <table:table-cell office:value-type="float" office:value="25.948638408000001" table:style-name="ce12">
            <text:p>26<text:s/></text:p>
          </table:table-cell>
          <table:table-cell office:value-type="float" office:value="99251.071700999993" table:style-name="ce12">
            <text:p>99251<text:s/></text:p>
          </table:table-cell>
          <table:table-cell office:value-type="float" office:value="6611351.9199000001" table:style-name="ce12">
            <text:p>6611352<text:s/></text:p>
          </table:table-cell>
          <table:table-cell office:value-type="float" office:value="66.603691718999997" table:style-name="ce13">
            <text:p>66.60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2.8064639999999998E-4" table:style-name="ce11">
            <text:p>0.00028<text:s/></text:p>
          </table:table-cell>
          <table:table-cell office:value-type="float" office:value="99238.097382000007" table:style-name="ce12">
            <text:p>99238<text:s/></text:p>
          </table:table-cell>
          <table:table-cell office:value-type="float" office:value="27.850811610000001" table:style-name="ce12">
            <text:p>28<text:s/></text:p>
          </table:table-cell>
          <table:table-cell office:value-type="float" office:value="99224.171975999998" table:style-name="ce12">
            <text:p>99224<text:s/></text:p>
          </table:table-cell>
          <table:table-cell office:value-type="float" office:value="6512100.8481999999" table:style-name="ce12">
            <text:p>6512101<text:s/></text:p>
          </table:table-cell>
          <table:table-cell office:value-type="float" office:value="65.620976419000002" table:style-name="ce13">
            <text:p>65.62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2.8836539999999998E-4" table:style-name="ce11">
            <text:p>0.00029<text:s/></text:p>
          </table:table-cell>
          <table:table-cell office:value-type="float" office:value="99210.246570000003" table:style-name="ce12">
            <text:p>99210<text:s/></text:p>
          </table:table-cell>
          <table:table-cell office:value-type="float" office:value="28.608805010000001" table:style-name="ce12">
            <text:p>29<text:s/></text:p>
          </table:table-cell>
          <table:table-cell office:value-type="float" office:value="99195.942167000001" table:style-name="ce12">
            <text:p>99196<text:s/></text:p>
          </table:table-cell>
          <table:table-cell office:value-type="float" office:value="6412876.6761999996" table:style-name="ce12">
            <text:p>6412877<text:s/></text:p>
          </table:table-cell>
          <table:table-cell office:value-type="float" office:value="64.639257514999997" table:style-name="ce13">
            <text:p>64.64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2.8635729999999999E-4" table:style-name="ce11">
            <text:p>0.00029<text:s/></text:p>
          </table:table-cell>
          <table:table-cell office:value-type="float" office:value="99181.637765000007" table:style-name="ce12">
            <text:p>99182<text:s/></text:p>
          </table:table-cell>
          <table:table-cell office:value-type="float" office:value="28.401385060999999" table:style-name="ce12">
            <text:p>28<text:s/></text:p>
          </table:table-cell>
          <table:table-cell office:value-type="float" office:value="99167.437072000001" table:style-name="ce12">
            <text:p>99167<text:s/></text:p>
          </table:table-cell>
          <table:table-cell office:value-type="float" office:value="6313680.7340000002" table:style-name="ce12">
            <text:p>6313681<text:s/></text:p>
          </table:table-cell>
          <table:table-cell office:value-type="float" office:value="63.657758395000002" table:style-name="ce13">
            <text:p>63.66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2.806722E-4" table:style-name="ce11">
            <text:p>0.00028<text:s/></text:p>
          </table:table-cell>
          <table:table-cell office:value-type="float" office:value="99153.236380000002" table:style-name="ce12">
            <text:p>99153<text:s/></text:p>
          </table:table-cell>
          <table:table-cell office:value-type="float" office:value="27.829556410999999" table:style-name="ce12">
            <text:p>28<text:s/></text:p>
          </table:table-cell>
          <table:table-cell office:value-type="float" office:value="99139.321601999996" table:style-name="ce12">
            <text:p>99139<text:s/></text:p>
          </table:table-cell>
          <table:table-cell office:value-type="float" office:value="6214513.2969000004" table:style-name="ce12">
            <text:p>6214513<text:s/></text:p>
          </table:table-cell>
          <table:table-cell office:value-type="float" office:value="62.67584926" table:style-name="ce13">
            <text:p>62.68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2.7778310000000001E-4" table:style-name="ce11">
            <text:p>0.00028<text:s/></text:p>
          </table:table-cell>
          <table:table-cell office:value-type="float" office:value="99125.406822999998" table:style-name="ce12">
            <text:p>99125<text:s/></text:p>
          </table:table-cell>
          <table:table-cell office:value-type="float" office:value="27.535363823000001" table:style-name="ce12">
            <text:p>28<text:s/></text:p>
          </table:table-cell>
          <table:table-cell office:value-type="float" office:value="99111.639142" table:style-name="ce12">
            <text:p>99112<text:s/></text:p>
          </table:table-cell>
          <table:table-cell office:value-type="float" office:value="6115373.9753" table:style-name="ce12">
            <text:p>6115374<text:s/></text:p>
          </table:table-cell>
          <table:table-cell office:value-type="float" office:value="61.693305191" table:style-name="ce13">
            <text:p>61.69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2.8425020000000001E-4" table:style-name="ce11">
            <text:p>0.00028<text:s/></text:p>
          </table:table-cell>
          <table:table-cell office:value-type="float" office:value="99097.871459999995" table:style-name="ce12">
            <text:p>99098<text:s/></text:p>
          </table:table-cell>
          <table:table-cell office:value-type="float" office:value="28.1685917" table:style-name="ce12">
            <text:p>28<text:s/></text:p>
          </table:table-cell>
          <table:table-cell office:value-type="float" office:value="99083.787163999994" table:style-name="ce12">
            <text:p>99084<text:s/></text:p>
          </table:table-cell>
          <table:table-cell office:value-type="float" office:value="6016262.3361999998" table:style-name="ce12">
            <text:p>6016262<text:s/></text:p>
          </table:table-cell>
          <table:table-cell office:value-type="float" office:value="60.710308380999997" table:style-name="ce13">
            <text:p>60.71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3.026123E-4" table:style-name="ce11">
            <text:p>0.00030<text:s/></text:p>
          </table:table-cell>
          <table:table-cell office:value-type="float" office:value="99069.702867999993" table:style-name="ce12">
            <text:p>99070<text:s/></text:p>
          </table:table-cell>
          <table:table-cell office:value-type="float" office:value="29.979706119999999" table:style-name="ce12">
            <text:p>30<text:s/></text:p>
          </table:table-cell>
          <table:table-cell office:value-type="float" office:value="99054.713015000001" table:style-name="ce12">
            <text:p>99055<text:s/></text:p>
          </table:table-cell>
          <table:table-cell office:value-type="float" office:value="5917178.5489999996" table:style-name="ce12">
            <text:p>5917179<text:s/></text:p>
          </table:table-cell>
          <table:table-cell office:value-type="float" office:value="59.727428039999999" table:style-name="ce13">
            <text:p>59.73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3.3040320000000001E-4" table:style-name="ce11">
            <text:p>0.00033<text:s/></text:p>
          </table:table-cell>
          <table:table-cell office:value-type="float" office:value="99039.723161999995" table:style-name="ce12">
            <text:p>99040<text:s/></text:p>
          </table:table-cell>
          <table:table-cell office:value-type="float" office:value="32.723037456999997" table:style-name="ce12">
            <text:p>33<text:s/></text:p>
          </table:table-cell>
          <table:table-cell office:value-type="float" office:value="99023.361642999997" table:style-name="ce12">
            <text:p>99023<text:s/></text:p>
          </table:table-cell>
          <table:table-cell office:value-type="float" office:value="5818123.8360000001" table:style-name="ce12">
            <text:p>5818124<text:s/></text:p>
          </table:table-cell>
          <table:table-cell office:value-type="float" office:value="58.745356411000003" table:style-name="ce13">
            <text:p>58.75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3.6321619999999999E-4" table:style-name="ce11">
            <text:p>0.00036<text:s/></text:p>
          </table:table-cell>
          <table:table-cell office:value-type="float" office:value="99007.000123999998" table:style-name="ce12">
            <text:p>99007<text:s/></text:p>
          </table:table-cell>
          <table:table-cell office:value-type="float" office:value="35.960946016000001" table:style-name="ce12">
            <text:p>36<text:s/></text:p>
          </table:table-cell>
          <table:table-cell office:value-type="float" office:value="98989.019650999995" table:style-name="ce12">
            <text:p>98989<text:s/></text:p>
          </table:table-cell>
          <table:table-cell office:value-type="float" office:value="5719100.4743999997" table:style-name="ce12">
            <text:p>5719100<text:s/></text:p>
          </table:table-cell>
          <table:table-cell office:value-type="float" office:value="57.764607222000002" table:style-name="ce13">
            <text:p>57.76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3.9824339999999998E-4" table:style-name="ce11">
            <text:p>0.00040<text:s/></text:p>
          </table:table-cell>
          <table:table-cell office:value-type="float" office:value="98971.039178000006" table:style-name="ce12">
            <text:p>98971<text:s/></text:p>
          </table:table-cell>
          <table:table-cell office:value-type="float" office:value="39.414564087000002" table:style-name="ce12">
            <text:p>39<text:s/></text:p>
          </table:table-cell>
          <table:table-cell office:value-type="float" office:value="98951.331896000003" table:style-name="ce12">
            <text:p>98951<text:s/></text:p>
          </table:table-cell>
          <table:table-cell office:value-type="float" office:value="5620111.4546999997" table:style-name="ce12">
            <text:p>5620111<text:s/></text:p>
          </table:table-cell>
          <table:table-cell office:value-type="float" office:value="56.785414211999999" table:style-name="ce13">
            <text:p>56.79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4.3356919999999998E-4" table:style-name="ce11">
            <text:p>0.00043<text:s/></text:p>
          </table:table-cell>
          <table:table-cell office:value-type="float" office:value="98931.624614" table:style-name="ce12">
            <text:p>98932<text:s/></text:p>
          </table:table-cell>
          <table:table-cell office:value-type="float" office:value="42.893703909999999" table:style-name="ce12">
            <text:p>43<text:s/></text:p>
          </table:table-cell>
          <table:table-cell office:value-type="float" office:value="98910.177762000007" table:style-name="ce12">
            <text:p>98910<text:s/></text:p>
          </table:table-cell>
          <table:table-cell office:value-type="float" office:value="5521160.1228" table:style-name="ce12">
            <text:p>5521160<text:s/></text:p>
          </table:table-cell>
          <table:table-cell office:value-type="float" office:value="55.807838437000001" table:style-name="ce13">
            <text:p>55.81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4.6925450000000001E-4" table:style-name="ce11">
            <text:p>0.00047<text:s/></text:p>
          </table:table-cell>
          <table:table-cell office:value-type="float" office:value="98888.730909999998" table:style-name="ce12">
            <text:p>98889<text:s/></text:p>
          </table:table-cell>
          <table:table-cell office:value-type="float" office:value="46.403982403000001" table:style-name="ce12">
            <text:p>46<text:s/></text:p>
          </table:table-cell>
          <table:table-cell office:value-type="float" office:value="98865.528919000004" table:style-name="ce12">
            <text:p>98866<text:s/></text:p>
          </table:table-cell>
          <table:table-cell office:value-type="float" office:value="5422249.9451000001" table:style-name="ce12">
            <text:p>5422250<text:s/></text:p>
          </table:table-cell>
          <table:table-cell office:value-type="float" office:value="54.831828612999999" table:style-name="ce13">
            <text:p>54.83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5.0567159999999995E-4" table:style-name="ce11">
            <text:p>0.00051<text:s/></text:p>
          </table:table-cell>
          <table:table-cell office:value-type="float" office:value="98842.326927999995" table:style-name="ce12">
            <text:p>98842<text:s/></text:p>
          </table:table-cell>
          <table:table-cell office:value-type="float" office:value="49.981757889999997" table:style-name="ce12">
            <text:p>50<text:s/></text:p>
          </table:table-cell>
          <table:table-cell office:value-type="float" office:value="98817.336049000005" table:style-name="ce12">
            <text:p>98817<text:s/></text:p>
          </table:table-cell>
          <table:table-cell office:value-type="float" office:value="5323384.4161" table:style-name="ce12">
            <text:p>5323384<text:s/></text:p>
          </table:table-cell>
          <table:table-cell office:value-type="float" office:value="53.857336038" table:style-name="ce13">
            <text:p>53.86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5.4161849999999996E-4" table:style-name="ce11">
            <text:p>0.00054<text:s/></text:p>
          </table:table-cell>
          <table:table-cell office:value-type="float" office:value="98792.345170000001" table:style-name="ce12">
            <text:p>98792<text:s/></text:p>
          </table:table-cell>
          <table:table-cell office:value-type="float" office:value="53.507761959" table:style-name="ce12">
            <text:p>54<text:s/></text:p>
          </table:table-cell>
          <table:table-cell office:value-type="float" office:value="98765.591289000004" table:style-name="ce12">
            <text:p>98766<text:s/></text:p>
          </table:table-cell>
          <table:table-cell office:value-type="float" office:value="5224567.0800999999" table:style-name="ce12">
            <text:p>5224567<text:s/></text:p>
          </table:table-cell>
          <table:table-cell office:value-type="float" office:value="52.884330978000001" table:style-name="ce13">
            <text:p>52.88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5.7496629999999999E-4" table:style-name="ce11">
            <text:p>0.00057<text:s/></text:p>
          </table:table-cell>
          <table:table-cell office:value-type="float" office:value="98738.837408000007" table:style-name="ce12">
            <text:p>98739<text:s/></text:p>
          </table:table-cell>
          <table:table-cell office:value-type="float" office:value="56.771508695999998" table:style-name="ce12">
            <text:p>57<text:s/></text:p>
          </table:table-cell>
          <table:table-cell office:value-type="float" office:value="98710.451654000004" table:style-name="ce12">
            <text:p>98710<text:s/></text:p>
          </table:table-cell>
          <table:table-cell office:value-type="float" office:value="5125801.4888000004" table:style-name="ce12">
            <text:p>5125801<text:s/></text:p>
          </table:table-cell>
          <table:table-cell office:value-type="float" office:value="51.912718675999997" table:style-name="ce13">
            <text:p>51.91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6.0205790000000001E-4" table:style-name="ce11">
            <text:p>0.00060<text:s/></text:p>
          </table:table-cell>
          <table:table-cell office:value-type="float" office:value="98682.065898999994" table:style-name="ce12">
            <text:p>98682<text:s/></text:p>
          </table:table-cell>
          <table:table-cell office:value-type="float" office:value="59.412321231999996" table:style-name="ce12">
            <text:p>59<text:s/></text:p>
          </table:table-cell>
          <table:table-cell office:value-type="float" office:value="98652.359739000007" table:style-name="ce12">
            <text:p>98652<text:s/></text:p>
          </table:table-cell>
          <table:table-cell office:value-type="float" office:value="5027091.0372000001" table:style-name="ce12">
            <text:p>5027091<text:s/></text:p>
          </table:table-cell>
          <table:table-cell office:value-type="float" office:value="50.942296266" table:style-name="ce13">
            <text:p>50.94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6.2092270000000001E-4" table:style-name="ce11">
            <text:p>0.00062<text:s/></text:p>
          </table:table-cell>
          <table:table-cell office:value-type="float" office:value="98622.653577999998" table:style-name="ce12">
            <text:p>98623<text:s/></text:p>
          </table:table-cell>
          <table:table-cell office:value-type="float" office:value="61.237041832000003" table:style-name="ce12">
            <text:p>61<text:s/></text:p>
          </table:table-cell>
          <table:table-cell office:value-type="float" office:value="98592.035057000001" table:style-name="ce12">
            <text:p>98592<text:s/></text:p>
          </table:table-cell>
          <table:table-cell office:value-type="float" office:value="4928438.6774000004" table:style-name="ce12">
            <text:p>4928439<text:s/></text:p>
          </table:table-cell>
          <table:table-cell office:value-type="float" office:value="49.972683746000001" table:style-name="ce13">
            <text:p>49.97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6.3433719999999997E-4" table:style-name="ce11">
            <text:p>0.00063<text:s/></text:p>
          </table:table-cell>
          <table:table-cell office:value-type="float" office:value="98561.416536000004" table:style-name="ce12">
            <text:p>98561<text:s/></text:p>
          </table:table-cell>
          <table:table-cell office:value-type="float" office:value="62.521177147000003" table:style-name="ce12">
            <text:p>63<text:s/></text:p>
          </table:table-cell>
          <table:table-cell office:value-type="float" office:value="98530.155948" table:style-name="ce12">
            <text:p>98530<text:s/></text:p>
          </table:table-cell>
          <table:table-cell office:value-type="float" office:value="4829846.6424000002" table:style-name="ce12">
            <text:p>4829847<text:s/></text:p>
          </table:table-cell>
          <table:table-cell office:value-type="float" office:value="49.003421543000002" table:style-name="ce13">
            <text:p>49.00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6.4910360000000004E-4" table:style-name="ce11">
            <text:p>0.00065<text:s/></text:p>
          </table:table-cell>
          <table:table-cell office:value-type="float" office:value="98498.895359000002" table:style-name="ce12">
            <text:p>98499<text:s/></text:p>
          </table:table-cell>
          <table:table-cell office:value-type="float" office:value="63.935989884999998" table:style-name="ce12">
            <text:p>64<text:s/></text:p>
          </table:table-cell>
          <table:table-cell office:value-type="float" office:value="98466.927364000003" table:style-name="ce12">
            <text:p>98467<text:s/></text:p>
          </table:table-cell>
          <table:table-cell office:value-type="float" office:value="4731316.4863999998" table:style-name="ce12">
            <text:p>4731316<text:s/></text:p>
          </table:table-cell>
          <table:table-cell office:value-type="float" office:value="48.034208599000003" table:style-name="ce13">
            <text:p>48.03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6.7128079999999996E-4" table:style-name="ce11">
            <text:p>0.00067<text:s/></text:p>
          </table:table-cell>
          <table:table-cell office:value-type="float" office:value="98434.959369000004" table:style-name="ce12">
            <text:p>98435<text:s/></text:p>
          </table:table-cell>
          <table:table-cell office:value-type="float" office:value="66.077497233000003" table:style-name="ce12">
            <text:p>66<text:s/></text:p>
          </table:table-cell>
          <table:table-cell office:value-type="float" office:value="98401.920620999997" table:style-name="ce12">
            <text:p>98402<text:s/></text:p>
          </table:table-cell>
          <table:table-cell office:value-type="float" office:value="4632849.5590000004" table:style-name="ce12">
            <text:p>4632850<text:s/></text:p>
          </table:table-cell>
          <table:table-cell office:value-type="float" office:value="47.065083266000002" table:style-name="ce13">
            <text:p>47.07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7.0932229999999996E-4" table:style-name="ce11">
            <text:p>0.00071<text:s/></text:p>
          </table:table-cell>
          <table:table-cell office:value-type="float" office:value="98368.881871999998" table:style-name="ce12">
            <text:p>98369<text:s/></text:p>
          </table:table-cell>
          <table:table-cell office:value-type="float" office:value="69.775239780000007" table:style-name="ce12">
            <text:p>70<text:s/></text:p>
          </table:table-cell>
          <table:table-cell office:value-type="float" office:value="98333.994252000004" table:style-name="ce12">
            <text:p>98334<text:s/></text:p>
          </table:table-cell>
          <table:table-cell office:value-type="float" office:value="4534447.6383999996" table:style-name="ce12">
            <text:p>4534448<text:s/></text:p>
          </table:table-cell>
          <table:table-cell office:value-type="float" office:value="46.096362509000002" table:style-name="ce13">
            <text:p>46.10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7.6786390000000001E-4" table:style-name="ce11">
            <text:p>0.00077<text:s/></text:p>
          </table:table-cell>
          <table:table-cell office:value-type="float" office:value="98299.106631999995" table:style-name="ce12">
            <text:p>98299<text:s/></text:p>
          </table:table-cell>
          <table:table-cell office:value-type="float" office:value="75.48033058" table:style-name="ce12">
            <text:p>75<text:s/></text:p>
          </table:table-cell>
          <table:table-cell office:value-type="float" office:value="98261.366467" table:style-name="ce12">
            <text:p>98261<text:s/></text:p>
          </table:table-cell>
          <table:table-cell office:value-type="float" office:value="4436113.6442" table:style-name="ce12">
            <text:p>4436114<text:s/></text:p>
          </table:table-cell>
          <table:table-cell office:value-type="float" office:value="45.128727982999997" table:style-name="ce13">
            <text:p>45.13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8.4422040000000005E-4" table:style-name="ce15">
            <text:p>0.00084<text:s/></text:p>
          </table:table-cell>
          <table:table-cell office:value-type="float" office:value="98223.626302000004" table:style-name="ce16">
            <text:p>98224<text:s/></text:p>
          </table:table-cell>
          <table:table-cell office:value-type="float" office:value="82.922393244000006" table:style-name="ce16">
            <text:p>83<text:s/></text:p>
          </table:table-cell>
          <table:table-cell office:value-type="float" office:value="98182.165104999993" table:style-name="ce16">
            <text:p>98182<text:s/></text:p>
          </table:table-cell>
          <table:table-cell office:value-type="float" office:value="4337852.2777000004" table:style-name="ce16">
            <text:p>4337852<text:s/></text:p>
          </table:table-cell>
          <table:table-cell office:value-type="float" office:value="44.163023103999997" table:style-name="ce17">
            <text:p>44.16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number-columns-spanned="7" table:number-rows-spanned="1" table:style-name="ce55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6 臺中市簡易生命表(續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9.3091720000000003E-4" table:style-name="ce11">
            <text:p>0.00093<text:s/></text:p>
          </table:table-cell>
          <table:table-cell office:value-type="float" office:value="98140.703907999996" table:style-name="ce12">
            <text:p>98141<text:s/></text:p>
          </table:table-cell>
          <table:table-cell office:value-type="float" office:value="91.360873205999994" table:style-name="ce12">
            <text:p>91<text:s/></text:p>
          </table:table-cell>
          <table:table-cell office:value-type="float" office:value="98095.023472000001" table:style-name="ce12">
            <text:p>98095<text:s/></text:p>
          </table:table-cell>
          <table:table-cell office:value-type="float" office:value="4239670.1125999996" table:style-name="ce12">
            <text:p>4239670<text:s/></text:p>
          </table:table-cell>
          <table:table-cell office:value-type="float" office:value="43.199915466" table:style-name="ce13">
            <text:p>43.20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1.0233953E-3" table:style-name="ce11">
            <text:p>0.00102<text:s/></text:p>
          </table:table-cell>
          <table:table-cell office:value-type="float" office:value="98049.343034999998" table:style-name="ce12">
            <text:p>98049<text:s/></text:p>
          </table:table-cell>
          <table:table-cell office:value-type="float" office:value="100.34323786" table:style-name="ce12">
            <text:p>100<text:s/></text:p>
          </table:table-cell>
          <table:table-cell office:value-type="float" office:value="97999.171415999997" table:style-name="ce12">
            <text:p>97999<text:s/></text:p>
          </table:table-cell>
          <table:table-cell office:value-type="float" office:value="4141575.0891" table:style-name="ce12">
            <text:p>4141575<text:s/></text:p>
          </table:table-cell>
          <table:table-cell office:value-type="float" office:value="42.239702592" table:style-name="ce13">
            <text:p>42.24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1.1123801999999999E-3" table:style-name="ce11">
            <text:p>0.00111<text:s/></text:p>
          </table:table-cell>
          <table:table-cell office:value-type="float" office:value="97948.999796999997" table:style-name="ce12">
            <text:p>97949<text:s/></text:p>
          </table:table-cell>
          <table:table-cell office:value-type="float" office:value="108.95652627" table:style-name="ce12">
            <text:p>109<text:s/></text:p>
          </table:table-cell>
          <table:table-cell office:value-type="float" office:value="97894.521534" table:style-name="ce12">
            <text:p>97895<text:s/></text:p>
          </table:table-cell>
          <table:table-cell office:value-type="float" office:value="4043575.9177000001" table:style-name="ce12">
            <text:p>4043576<text:s/></text:p>
          </table:table-cell>
          <table:table-cell office:value-type="float" office:value="41.282462568" table:style-name="ce13">
            <text:p>41.28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1.1932551999999999E-3" table:style-name="ce11">
            <text:p>0.00119<text:s/></text:p>
          </table:table-cell>
          <table:table-cell office:value-type="float" office:value="97840.043271000002" table:style-name="ce12">
            <text:p>97840<text:s/></text:p>
          </table:table-cell>
          <table:table-cell office:value-type="float" office:value="116.74813623" table:style-name="ce12">
            <text:p>117<text:s/></text:p>
          </table:table-cell>
          <table:table-cell office:value-type="float" office:value="97781.669202999998" table:style-name="ce12">
            <text:p>97782<text:s/></text:p>
          </table:table-cell>
          <table:table-cell office:value-type="float" office:value="3945681.3961999998" table:style-name="ce12">
            <text:p>3945681<text:s/></text:p>
          </table:table-cell>
          <table:table-cell office:value-type="float" office:value="40.327878691000002" table:style-name="ce13">
            <text:p>40.33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1.2718039E-3" table:style-name="ce11">
            <text:p>0.00127<text:s/></text:p>
          </table:table-cell>
          <table:table-cell office:value-type="float" office:value="97723.295134999993" table:style-name="ce12">
            <text:p>97723<text:s/></text:p>
          </table:table-cell>
          <table:table-cell office:value-type="float" office:value="124.28487103000001" table:style-name="ce12">
            <text:p>124<text:s/></text:p>
          </table:table-cell>
          <table:table-cell office:value-type="float" office:value="97661.152698999998" table:style-name="ce12">
            <text:p>97661<text:s/></text:p>
          </table:table-cell>
          <table:table-cell office:value-type="float" office:value="3847899.727" table:style-name="ce12">
            <text:p>3847900<text:s/></text:p>
          </table:table-cell>
          <table:table-cell office:value-type="float" office:value="39.375460289999999" table:style-name="ce13">
            <text:p>39.38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1.3613182000000001E-3" table:style-name="ce11">
            <text:p>0.00136<text:s/></text:p>
          </table:table-cell>
          <table:table-cell office:value-type="float" office:value="97599.010263999997" table:style-name="ce12">
            <text:p>97599<text:s/></text:p>
          </table:table-cell>
          <table:table-cell office:value-type="float" office:value="132.86331064000001" table:style-name="ce12">
            <text:p>133<text:s/></text:p>
          </table:table-cell>
          <table:table-cell office:value-type="float" office:value="97532.578609000004" table:style-name="ce12">
            <text:p>97533<text:s/></text:p>
          </table:table-cell>
          <table:table-cell office:value-type="float" office:value="3750238.5743" table:style-name="ce12">
            <text:p>3750239<text:s/></text:p>
          </table:table-cell>
          <table:table-cell office:value-type="float" office:value="38.424965213999997" table:style-name="ce13">
            <text:p>38.42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1.4704446E-3" table:style-name="ce11">
            <text:p>0.00147<text:s/></text:p>
          </table:table-cell>
          <table:table-cell office:value-type="float" office:value="97466.146953000003" table:style-name="ce12">
            <text:p>97466<text:s/></text:p>
          </table:table-cell>
          <table:table-cell office:value-type="float" office:value="143.31857063999999" table:style-name="ce12">
            <text:p>143<text:s/></text:p>
          </table:table-cell>
          <table:table-cell office:value-type="float" office:value="97394.487668000002" table:style-name="ce12">
            <text:p>97394<text:s/></text:p>
          </table:table-cell>
          <table:table-cell office:value-type="float" office:value="3652705.9956999999" table:style-name="ce12">
            <text:p>3652706<text:s/></text:p>
          </table:table-cell>
          <table:table-cell office:value-type="float" office:value="37.476663537999997" table:style-name="ce13">
            <text:p>37.48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1.6174978999999999E-3" table:style-name="ce11">
            <text:p>0.00162<text:s/></text:p>
          </table:table-cell>
          <table:table-cell office:value-type="float" office:value="97322.828383" table:style-name="ce12">
            <text:p>97323<text:s/></text:p>
          </table:table-cell>
          <table:table-cell office:value-type="float" office:value="157.41946910999999" table:style-name="ce12">
            <text:p>157<text:s/></text:p>
          </table:table-cell>
          <table:table-cell office:value-type="float" office:value="97244.118648000003" table:style-name="ce12">
            <text:p>97244<text:s/></text:p>
          </table:table-cell>
          <table:table-cell office:value-type="float" office:value="3555311.5079999999" table:style-name="ce12">
            <text:p>3555312<text:s/></text:p>
          </table:table-cell>
          <table:table-cell office:value-type="float" office:value="36.531115741999997" table:style-name="ce13">
            <text:p>36.53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1.8135758000000001E-3" table:style-name="ce11">
            <text:p>0.00181<text:s/></text:p>
          </table:table-cell>
          <table:table-cell office:value-type="float" office:value="97165.408913000007" table:style-name="ce12">
            <text:p>97165<text:s/></text:p>
          </table:table-cell>
          <table:table-cell office:value-type="float" office:value="176.21683902999999" table:style-name="ce12">
            <text:p>176<text:s/></text:p>
          </table:table-cell>
          <table:table-cell office:value-type="float" office:value="97077.300493999996" table:style-name="ce12">
            <text:p>97077<text:s/></text:p>
          </table:table-cell>
          <table:table-cell office:value-type="float" office:value="3458067.3894000002" table:style-name="ce12">
            <text:p>3458067<text:s/></text:p>
          </table:table-cell>
          <table:table-cell office:value-type="float" office:value="35.589490417" table:style-name="ce13">
            <text:p>35.59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2.0505575999999999E-3" table:style-name="ce11">
            <text:p>0.00205<text:s/></text:p>
          </table:table-cell>
          <table:table-cell office:value-type="float" office:value="96989.192074000006" table:style-name="ce12">
            <text:p>96989<text:s/></text:p>
          </table:table-cell>
          <table:table-cell office:value-type="float" office:value="198.88192054999999" table:style-name="ce12">
            <text:p>199<text:s/></text:p>
          </table:table-cell>
          <table:table-cell office:value-type="float" office:value="96889.751113999999" table:style-name="ce12">
            <text:p>96890<text:s/></text:p>
          </table:table-cell>
          <table:table-cell office:value-type="float" office:value="3360990.0888999999" table:style-name="ce12">
            <text:p>3360990<text:s/></text:p>
          </table:table-cell>
          <table:table-cell office:value-type="float" office:value="34.653243490000001" table:style-name="ce13">
            <text:p>34.65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2.3051158000000002E-3" table:style-name="ce11">
            <text:p>0.00231<text:s/></text:p>
          </table:table-cell>
          <table:table-cell office:value-type="float" office:value="96790.310154000006" table:style-name="ce12">
            <text:p>96790<text:s/></text:p>
          </table:table-cell>
          <table:table-cell office:value-type="float" office:value="223.11286905" table:style-name="ce12">
            <text:p>223<text:s/></text:p>
          </table:table-cell>
          <table:table-cell office:value-type="float" office:value="96678.753719" table:style-name="ce12">
            <text:p>96679<text:s/></text:p>
          </table:table-cell>
          <table:table-cell office:value-type="float" office:value="3264100.3377" table:style-name="ce12">
            <text:p>3264100<text:s/></text:p>
          </table:table-cell>
          <table:table-cell office:value-type="float" office:value="33.723420584000003" table:style-name="ce13">
            <text:p>33.72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2.5585044000000002E-3" table:style-name="ce11">
            <text:p>0.00256<text:s/></text:p>
          </table:table-cell>
          <table:table-cell office:value-type="float" office:value="96567.197285000002" table:style-name="ce12">
            <text:p>96567<text:s/></text:p>
          </table:table-cell>
          <table:table-cell office:value-type="float" office:value="247.06759460000001" table:style-name="ce12">
            <text:p>247<text:s/></text:p>
          </table:table-cell>
          <table:table-cell office:value-type="float" office:value="96443.663488000006" table:style-name="ce12">
            <text:p>96444<text:s/></text:p>
          </table:table-cell>
          <table:table-cell office:value-type="float" office:value="3167421.5839999998" table:style-name="ce12">
            <text:p>3167422<text:s/></text:p>
          </table:table-cell>
          <table:table-cell office:value-type="float" office:value="32.800181356000003" table:style-name="ce13">
            <text:p>32.80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2.7833701999999999E-3" table:style-name="ce11">
            <text:p>0.00278<text:s/></text:p>
          </table:table-cell>
          <table:table-cell office:value-type="float" office:value="96320.129690000002" table:style-name="ce12">
            <text:p>96320<text:s/></text:p>
          </table:table-cell>
          <table:table-cell office:value-type="float" office:value="268.09457664000001" table:style-name="ce12">
            <text:p>268<text:s/></text:p>
          </table:table-cell>
          <table:table-cell office:value-type="float" office:value="96186.082402" table:style-name="ce12">
            <text:p>96186<text:s/></text:p>
          </table:table-cell>
          <table:table-cell office:value-type="float" office:value="3070977.9205" table:style-name="ce12">
            <text:p>3070978<text:s/></text:p>
          </table:table-cell>
          <table:table-cell office:value-type="float" office:value="31.883033488999999" table:style-name="ce13">
            <text:p>31.88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2.9684084999999998E-3" table:style-name="ce11">
            <text:p>0.00297<text:s/></text:p>
          </table:table-cell>
          <table:table-cell office:value-type="float" office:value="96052.035113999998" table:style-name="ce12">
            <text:p>96052<text:s/></text:p>
          </table:table-cell>
          <table:table-cell office:value-type="float" office:value="285.12167432000001" table:style-name="ce12">
            <text:p>285<text:s/></text:p>
          </table:table-cell>
          <table:table-cell office:value-type="float" office:value="95909.474275999994" table:style-name="ce12">
            <text:p>95909<text:s/></text:p>
          </table:table-cell>
          <table:table-cell office:value-type="float" office:value="2974791.8380999998" table:style-name="ce12">
            <text:p>2974792<text:s/></text:p>
          </table:table-cell>
          <table:table-cell office:value-type="float" office:value="30.970627896" table:style-name="ce13">
            <text:p>30.97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3.1317506999999998E-3" table:style-name="ce11">
            <text:p>0.00313<text:s/></text:p>
          </table:table-cell>
          <table:table-cell office:value-type="float" office:value="95766.913438999996" table:style-name="ce12">
            <text:p>95767<text:s/></text:p>
          </table:table-cell>
          <table:table-cell office:value-type="float" office:value="299.91810089000001" table:style-name="ce12">
            <text:p>300<text:s/></text:p>
          </table:table-cell>
          <table:table-cell office:value-type="float" office:value="95616.954389000006" table:style-name="ce12">
            <text:p>95617<text:s/></text:p>
          </table:table-cell>
          <table:table-cell office:value-type="float" office:value="2878882.3639000002" table:style-name="ce12">
            <text:p>2878882<text:s/></text:p>
          </table:table-cell>
          <table:table-cell office:value-type="float" office:value="30.061346454999999" table:style-name="ce13">
            <text:p>30.06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3.3107380000000001E-3" table:style-name="ce11">
            <text:p>0.00331<text:s/></text:p>
          </table:table-cell>
          <table:table-cell office:value-type="float" office:value="95466.995337999993" table:style-name="ce12">
            <text:p>95467<text:s/></text:p>
          </table:table-cell>
          <table:table-cell office:value-type="float" office:value="316.06621237000002" table:style-name="ce12">
            <text:p>316<text:s/></text:p>
          </table:table-cell>
          <table:table-cell office:value-type="float" office:value="95308.962232000005" table:style-name="ce12">
            <text:p>95309<text:s/></text:p>
          </table:table-cell>
          <table:table-cell office:value-type="float" office:value="2783265.4095000001" table:style-name="ce12">
            <text:p>2783265<text:s/></text:p>
          </table:table-cell>
          <table:table-cell office:value-type="float" office:value="29.154216068" table:style-name="ce13">
            <text:p>29.15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3.5358380999999999E-3" table:style-name="ce11">
            <text:p>0.00354<text:s/></text:p>
          </table:table-cell>
          <table:table-cell office:value-type="float" office:value="95150.929126000003" table:style-name="ce12">
            <text:p>95151<text:s/></text:p>
          </table:table-cell>
          <table:table-cell office:value-type="float" office:value="336.43828395000003" table:style-name="ce12">
            <text:p>336<text:s/></text:p>
          </table:table-cell>
          <table:table-cell office:value-type="float" office:value="94982.709984000001" table:style-name="ce12">
            <text:p>94983<text:s/></text:p>
          </table:table-cell>
          <table:table-cell office:value-type="float" office:value="2687956.4471999998" table:style-name="ce12">
            <text:p>2687956<text:s/></text:p>
          </table:table-cell>
          <table:table-cell office:value-type="float" office:value="28.249397793" table:style-name="ce13">
            <text:p>28.25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3.8444472E-3" table:style-name="ce11">
            <text:p>0.00384<text:s/></text:p>
          </table:table-cell>
          <table:table-cell office:value-type="float" office:value="94814.490841999999" table:style-name="ce12">
            <text:p>94814<text:s/></text:p>
          </table:table-cell>
          <table:table-cell office:value-type="float" office:value="364.50930019999998" table:style-name="ce12">
            <text:p>365<text:s/></text:p>
          </table:table-cell>
          <table:table-cell office:value-type="float" office:value="94632.236191999997" table:style-name="ce12">
            <text:p>94632<text:s/></text:p>
          </table:table-cell>
          <table:table-cell office:value-type="float" office:value="2592973.7373000002" table:style-name="ce12">
            <text:p>2592974<text:s/></text:p>
          </table:table-cell>
          <table:table-cell office:value-type="float" office:value="27.347863329999999" table:style-name="ce13">
            <text:p>27.35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4.2554133999999997E-3" table:style-name="ce11">
            <text:p>0.00426<text:s/></text:p>
          </table:table-cell>
          <table:table-cell office:value-type="float" office:value="94449.981541999994" table:style-name="ce12">
            <text:p>94450<text:s/></text:p>
          </table:table-cell>
          <table:table-cell office:value-type="float" office:value="401.92371760999998" table:style-name="ce12">
            <text:p>402<text:s/></text:p>
          </table:table-cell>
          <table:table-cell office:value-type="float" office:value="94249.019683000006" table:style-name="ce12">
            <text:p>94249<text:s/></text:p>
          </table:table-cell>
          <table:table-cell office:value-type="float" office:value="2498341.5011" table:style-name="ce12">
            <text:p>2498342<text:s/></text:p>
          </table:table-cell>
          <table:table-cell office:value-type="float" office:value="26.451476859" table:style-name="ce13">
            <text:p>26.45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4.7599961999999999E-3" table:style-name="ce11">
            <text:p>0.00476<text:s/></text:p>
          </table:table-cell>
          <table:table-cell office:value-type="float" office:value="94048.057824000003" table:style-name="ce12">
            <text:p>94048<text:s/></text:p>
          </table:table-cell>
          <table:table-cell office:value-type="float" office:value="447.66839324" table:style-name="ce12">
            <text:p>448<text:s/></text:p>
          </table:table-cell>
          <table:table-cell office:value-type="float" office:value="93824.223628000007" table:style-name="ce12">
            <text:p>93824<text:s/></text:p>
          </table:table-cell>
          <table:table-cell office:value-type="float" office:value="2404092.4813999999" table:style-name="ce12">
            <text:p>2404092<text:s/></text:p>
          </table:table-cell>
          <table:table-cell office:value-type="float" office:value="25.562383072999999" table:style-name="ce13">
            <text:p>25.56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5.3294845000000004E-3" table:style-name="ce11">
            <text:p>0.00533<text:s/></text:p>
          </table:table-cell>
          <table:table-cell office:value-type="float" office:value="93600.389431000003" table:style-name="ce12">
            <text:p>93600<text:s/></text:p>
          </table:table-cell>
          <table:table-cell office:value-type="float" office:value="498.84182779999998" table:style-name="ce12">
            <text:p>499<text:s/></text:p>
          </table:table-cell>
          <table:table-cell office:value-type="float" office:value="93350.968517000001" table:style-name="ce12">
            <text:p>93351<text:s/></text:p>
          </table:table-cell>
          <table:table-cell office:value-type="float" office:value="2310268.2577999998" table:style-name="ce12">
            <text:p>2310268<text:s/></text:p>
          </table:table-cell>
          <table:table-cell office:value-type="float" office:value="24.682250488000001" table:style-name="ce13">
            <text:p>24.68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5.9477478999999996E-3" table:style-name="ce11">
            <text:p>0.00595<text:s/></text:p>
          </table:table-cell>
          <table:table-cell office:value-type="float" office:value="93101.547602999999" table:style-name="ce12">
            <text:p>93102<text:s/></text:p>
          </table:table-cell>
          <table:table-cell office:value-type="float" office:value="553.74453401000005" table:style-name="ce12">
            <text:p>554<text:s/></text:p>
          </table:table-cell>
          <table:table-cell office:value-type="float" office:value="92824.675336" table:style-name="ce12">
            <text:p>92825<text:s/></text:p>
          </table:table-cell>
          <table:table-cell office:value-type="float" office:value="2216917.2892" table:style-name="ce12">
            <text:p>2216917<text:s/></text:p>
          </table:table-cell>
          <table:table-cell office:value-type="float" office:value="23.811819957000001" table:style-name="ce13">
            <text:p>23.81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6.6116074000000004E-3" table:style-name="ce11">
            <text:p>0.00661<text:s/></text:p>
          </table:table-cell>
          <table:table-cell office:value-type="float" office:value="92547.803069000001" table:style-name="ce12">
            <text:p>92548<text:s/></text:p>
          </table:table-cell>
          <table:table-cell office:value-type="float" office:value="611.88973733" table:style-name="ce12">
            <text:p>612<text:s/></text:p>
          </table:table-cell>
          <table:table-cell office:value-type="float" office:value="92241.858200999995" table:style-name="ce12">
            <text:p>92242<text:s/></text:p>
          </table:table-cell>
          <table:table-cell office:value-type="float" office:value="2124092.6139000002" table:style-name="ce12">
            <text:p>2124093<text:s/></text:p>
          </table:table-cell>
          <table:table-cell office:value-type="float" office:value="22.951302390999999" table:style-name="ce13">
            <text:p>22.95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7.3336195999999998E-3" table:style-name="ce11">
            <text:p>0.00733<text:s/></text:p>
          </table:table-cell>
          <table:table-cell office:value-type="float" office:value="91935.913331999996" table:style-name="ce12">
            <text:p>91936<text:s/></text:p>
          </table:table-cell>
          <table:table-cell office:value-type="float" office:value="674.22301513000002" table:style-name="ce12">
            <text:p>674<text:s/></text:p>
          </table:table-cell>
          <table:table-cell office:value-type="float" office:value="91598.801823999995" table:style-name="ce12">
            <text:p>91599<text:s/></text:p>
          </table:table-cell>
          <table:table-cell office:value-type="float" office:value="2031850.7557000001" table:style-name="ce12">
            <text:p>2031851<text:s/></text:p>
          </table:table-cell>
          <table:table-cell office:value-type="float" office:value="22.100729542" table:style-name="ce13">
            <text:p>22.10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8.1286658000000005E-3" table:style-name="ce11">
            <text:p>0.00813<text:s/></text:p>
          </table:table-cell>
          <table:table-cell office:value-type="float" office:value="91261.690317000001" table:style-name="ce12">
            <text:p>91262<text:s/></text:p>
          </table:table-cell>
          <table:table-cell office:value-type="float" office:value="741.83578423999995" table:style-name="ce12">
            <text:p>742<text:s/></text:p>
          </table:table-cell>
          <table:table-cell office:value-type="float" office:value="90890.772425000003" table:style-name="ce12">
            <text:p>90891<text:s/></text:p>
          </table:table-cell>
          <table:table-cell office:value-type="float" office:value="1940251.9539000001" table:style-name="ce12">
            <text:p>1940252<text:s/></text:p>
          </table:table-cell>
          <table:table-cell office:value-type="float" office:value="21.260311387000002" table:style-name="ce13">
            <text:p>21.26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9.0040885000000001E-3" table:style-name="ce11">
            <text:p>0.00900<text:s/></text:p>
          </table:table-cell>
          <table:table-cell office:value-type="float" office:value="90519.854531999998" table:style-name="ce12">
            <text:p>90520<text:s/></text:p>
          </table:table-cell>
          <table:table-cell office:value-type="float" office:value="815.04878490999999" table:style-name="ce12">
            <text:p>815<text:s/></text:p>
          </table:table-cell>
          <table:table-cell office:value-type="float" office:value="90112.330140000005" table:style-name="ce12">
            <text:p>90112<text:s/></text:p>
          </table:table-cell>
          <table:table-cell office:value-type="float" office:value="1849361.1814999999" table:style-name="ce12">
            <text:p>1849361<text:s/></text:p>
          </table:table-cell>
          <table:table-cell office:value-type="float" office:value="20.430448004999999" table:style-name="ce13">
            <text:p>20.43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9.9645585999999994E-3" table:style-name="ce11">
            <text:p>0.00996<text:s/></text:p>
          </table:table-cell>
          <table:table-cell office:value-type="float" office:value="89704.805747999999" table:style-name="ce12">
            <text:p>89705<text:s/></text:p>
          </table:table-cell>
          <table:table-cell office:value-type="float" office:value="893.86879704" table:style-name="ce12">
            <text:p>894<text:s/></text:p>
          </table:table-cell>
          <table:table-cell office:value-type="float" office:value="89257.871348999994" table:style-name="ce12">
            <text:p>89258<text:s/></text:p>
          </table:table-cell>
          <table:table-cell office:value-type="float" office:value="1759248.8513" table:style-name="ce12">
            <text:p>1759249<text:s/></text:p>
          </table:table-cell>
          <table:table-cell office:value-type="float" office:value="19.611534037999999" table:style-name="ce13">
            <text:p>19.61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1.10178451E-2" table:style-name="ce11">
            <text:p>0.01102<text:s/></text:p>
          </table:table-cell>
          <table:table-cell office:value-type="float" office:value="88810.936950999996" table:style-name="ce12">
            <text:p>88811<text:s/></text:p>
          </table:table-cell>
          <table:table-cell office:value-type="float" office:value="978.50514771999997" table:style-name="ce12">
            <text:p>979<text:s/></text:p>
          </table:table-cell>
          <table:table-cell office:value-type="float" office:value="88321.684376999998" table:style-name="ce12">
            <text:p>88322<text:s/></text:p>
          </table:table-cell>
          <table:table-cell office:value-type="float" office:value="1669990.98" table:style-name="ce12">
            <text:p>1669991<text:s/></text:p>
          </table:table-cell>
          <table:table-cell office:value-type="float" office:value="18.80388877" table:style-name="ce13">
            <text:p>18.80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1.21840136E-2" table:style-name="ce11">
            <text:p>0.01218<text:s/></text:p>
          </table:table-cell>
          <table:table-cell office:value-type="float" office:value="87832.431802999999" table:style-name="ce12">
            <text:p>87832<text:s/></text:p>
          </table:table-cell>
          <table:table-cell office:value-type="float" office:value="1070.1515417000001" table:style-name="ce12">
            <text:p>1070<text:s/></text:p>
          </table:table-cell>
          <table:table-cell office:value-type="float" office:value="87297.356031999996" table:style-name="ce12">
            <text:p>87297<text:s/></text:p>
          </table:table-cell>
          <table:table-cell office:value-type="float" office:value="1581669.2956000001" table:style-name="ce12">
            <text:p>1581669<text:s/></text:p>
          </table:table-cell>
          <table:table-cell office:value-type="float" office:value="18.007804898" table:style-name="ce13">
            <text:p>18.01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1.34973878E-2" table:style-name="ce11">
            <text:p>0.01350<text:s/></text:p>
          </table:table-cell>
          <table:table-cell office:value-type="float" office:value="86762.280261000007" table:style-name="ce12">
            <text:p>86762<text:s/></text:p>
          </table:table-cell>
          <table:table-cell office:value-type="float" office:value="1171.0641396999999" table:style-name="ce12">
            <text:p>1171<text:s/></text:p>
          </table:table-cell>
          <table:table-cell office:value-type="float" office:value="86176.748191000006" table:style-name="ce12">
            <text:p>86177<text:s/></text:p>
          </table:table-cell>
          <table:table-cell office:value-type="float" office:value="1494371.9395999999" table:style-name="ce12">
            <text:p>1494372<text:s/></text:p>
          </table:table-cell>
          <table:table-cell office:value-type="float" office:value="17.223751323999998" table:style-name="ce13">
            <text:p>17.22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1.4995761099999999E-2" table:style-name="ce11">
            <text:p>0.01500<text:s/></text:p>
          </table:table-cell>
          <table:table-cell office:value-type="float" office:value="85591.216121000005" table:style-name="ce12">
            <text:p>85591<text:s/></text:p>
          </table:table-cell>
          <table:table-cell office:value-type="float" office:value="1283.5054275" table:style-name="ce12">
            <text:p>1284<text:s/></text:p>
          </table:table-cell>
          <table:table-cell office:value-type="float" office:value="84949.463407999996" table:style-name="ce12">
            <text:p>84949<text:s/></text:p>
          </table:table-cell>
          <table:table-cell office:value-type="float" office:value="1408195.1913999999" table:style-name="ce12">
            <text:p>1408195<text:s/></text:p>
          </table:table-cell>
          <table:table-cell office:value-type="float" office:value="16.452566691000001" table:style-name="ce13">
            <text:p>16.45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1.6706156900000001E-2" table:style-name="ce11">
            <text:p>0.01671<text:s/></text:p>
          </table:table-cell>
          <table:table-cell office:value-type="float" office:value="84307.710693999994" table:style-name="ce12">
            <text:p>84308<text:s/></text:p>
          </table:table-cell>
          <table:table-cell office:value-type="float" office:value="1408.4578449000001" table:style-name="ce12">
            <text:p>1408<text:s/></text:p>
          </table:table-cell>
          <table:table-cell office:value-type="float" office:value="83603.481771999999" table:style-name="ce12">
            <text:p>83603<text:s/></text:p>
          </table:table-cell>
          <table:table-cell office:value-type="float" office:value="1323245.7279999999" table:style-name="ce12">
            <text:p>1323246<text:s/></text:p>
          </table:table-cell>
          <table:table-cell office:value-type="float" office:value="15.695429482" table:style-name="ce13">
            <text:p>15.70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1.8652811599999999E-2" table:style-name="ce11">
            <text:p>0.01865<text:s/></text:p>
          </table:table-cell>
          <table:table-cell office:value-type="float" office:value="82899.252848999997" table:style-name="ce12">
            <text:p>82899<text:s/></text:p>
          </table:table-cell>
          <table:table-cell office:value-type="float" office:value="1546.3041426" table:style-name="ce12">
            <text:p>1546<text:s/></text:p>
          </table:table-cell>
          <table:table-cell office:value-type="float" office:value="82126.100778000007" table:style-name="ce12">
            <text:p>82126<text:s/></text:p>
          </table:table-cell>
          <table:table-cell office:value-type="float" office:value="1239642.2461999999" table:style-name="ce12">
            <text:p>1239642<text:s/></text:p>
          </table:table-cell>
          <table:table-cell office:value-type="float" office:value="14.953599744" table:style-name="ce13">
            <text:p>14.95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2.0845894800000001E-2" table:style-name="ce11">
            <text:p>0.02085<text:s/></text:p>
          </table:table-cell>
          <table:table-cell office:value-type="float" office:value="81352.948705999996" table:style-name="ce12">
            <text:p>81353<text:s/></text:p>
          </table:table-cell>
          <table:table-cell office:value-type="float" office:value="1695.8750073000001" table:style-name="ce12">
            <text:p>1696<text:s/></text:p>
          </table:table-cell>
          <table:table-cell office:value-type="float" office:value="80505.011203000002" table:style-name="ce12">
            <text:p>80505<text:s/></text:p>
          </table:table-cell>
          <table:table-cell office:value-type="float" office:value="1157516.1454" table:style-name="ce12">
            <text:p>1157516<text:s/></text:p>
          </table:table-cell>
          <table:table-cell office:value-type="float" office:value="14.228324404" table:style-name="ce13">
            <text:p>14.23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2.32848264E-2" table:style-name="ce11">
            <text:p>0.02328<text:s/></text:p>
          </table:table-cell>
          <table:table-cell office:value-type="float" office:value="79657.073699" table:style-name="ce12">
            <text:p>79657<text:s/></text:p>
          </table:table-cell>
          <table:table-cell office:value-type="float" office:value="1854.8011297" table:style-name="ce12">
            <text:p>1855<text:s/></text:p>
          </table:table-cell>
          <table:table-cell office:value-type="float" office:value="78729.673133999997" table:style-name="ce12">
            <text:p>78730<text:s/></text:p>
          </table:table-cell>
          <table:table-cell office:value-type="float" office:value="1077011.1342" table:style-name="ce12">
            <text:p>1077011<text:s/></text:p>
          </table:table-cell>
          <table:table-cell office:value-type="float" office:value="13.520596277999999" table:style-name="ce13">
            <text:p>13.52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2.5970948099999999E-2" table:style-name="ce11">
            <text:p>0.02597<text:s/></text:p>
          </table:table-cell>
          <table:table-cell office:value-type="float" office:value="77802.272568999993" table:style-name="ce12">
            <text:p>77802<text:s/></text:p>
          </table:table-cell>
          <table:table-cell office:value-type="float" office:value="2020.5987835000001" table:style-name="ce12">
            <text:p>2021<text:s/></text:p>
          </table:table-cell>
          <table:table-cell office:value-type="float" office:value="76791.973178" table:style-name="ce12">
            <text:p>76792<text:s/></text:p>
          </table:table-cell>
          <table:table-cell office:value-type="float" office:value="998281.46106999996" table:style-name="ce12">
            <text:p>998281<text:s/></text:p>
          </table:table-cell>
          <table:table-cell office:value-type="float" office:value="12.831006449" table:style-name="ce13">
            <text:p>12.83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2.8915644899999999E-2" table:style-name="ce11">
            <text:p>0.02892<text:s/></text:p>
          </table:table-cell>
          <table:table-cell office:value-type="float" office:value="75781.673785999999" table:style-name="ce12">
            <text:p>75782<text:s/></text:p>
          </table:table-cell>
          <table:table-cell office:value-type="float" office:value="2191.2759719999999" table:style-name="ce12">
            <text:p>2191<text:s/></text:p>
          </table:table-cell>
          <table:table-cell office:value-type="float" office:value="74686.035799999998" table:style-name="ce12">
            <text:p>74686<text:s/></text:p>
          </table:table-cell>
          <table:table-cell office:value-type="float" office:value="921489.48788999999" table:style-name="ce12">
            <text:p>921489<text:s/></text:p>
          </table:table-cell>
          <table:table-cell office:value-type="float" office:value="12.159793283000001" table:style-name="ce13">
            <text:p>12.16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3.2146733300000001E-2" table:style-name="ce11">
            <text:p>0.03215<text:s/></text:p>
          </table:table-cell>
          <table:table-cell office:value-type="float" office:value="73590.397813999996" table:style-name="ce12">
            <text:p>73590<text:s/></text:p>
          </table:table-cell>
          <table:table-cell office:value-type="float" office:value="2365.6908953000002" table:style-name="ce12">
            <text:p>2366<text:s/></text:p>
          </table:table-cell>
          <table:table-cell office:value-type="float" office:value="72407.552366000004" table:style-name="ce12">
            <text:p>72408<text:s/></text:p>
          </table:table-cell>
          <table:table-cell office:value-type="float" office:value="846803.45209000004" table:style-name="ce12">
            <text:p>846803<text:s/></text:p>
          </table:table-cell>
          <table:table-cell office:value-type="float" office:value="11.506982939" table:style-name="ce13">
            <text:p>11.51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3.5732179400000001E-2" table:style-name="ce11">
            <text:p>0.03573<text:s/></text:p>
          </table:table-cell>
          <table:table-cell office:value-type="float" office:value="71224.706919000004" table:style-name="ce12">
            <text:p>71225<text:s/></text:p>
          </table:table-cell>
          <table:table-cell office:value-type="float" office:value="2545.0140040000001" table:style-name="ce12">
            <text:p>2545<text:s/></text:p>
          </table:table-cell>
          <table:table-cell office:value-type="float" office:value="69952.199917000005" table:style-name="ce12">
            <text:p>69952<text:s/></text:p>
          </table:table-cell>
          <table:table-cell office:value-type="float" office:value="774395.89971999999" table:style-name="ce12">
            <text:p>774396<text:s/></text:p>
          </table:table-cell>
          <table:table-cell office:value-type="float" office:value="10.872574044" table:style-name="ce13">
            <text:p>10.87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3.97092546E-2" table:style-name="ce11">
            <text:p>0.03971<text:s/></text:p>
          </table:table-cell>
          <table:table-cell office:value-type="float" office:value="68679.692915000007" table:style-name="ce12">
            <text:p>68680<text:s/></text:p>
          </table:table-cell>
          <table:table-cell office:value-type="float" office:value="2727.2194116999999" table:style-name="ce12">
            <text:p>2727<text:s/></text:p>
          </table:table-cell>
          <table:table-cell office:value-type="float" office:value="67316.083209000004" table:style-name="ce12">
            <text:p>67316<text:s/></text:p>
          </table:table-cell>
          <table:table-cell office:value-type="float" office:value="704443.69981000002" table:style-name="ce12">
            <text:p>704444<text:s/></text:p>
          </table:table-cell>
          <table:table-cell office:value-type="float" office:value="10.256943063" table:style-name="ce13">
            <text:p>10.26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4.41187709E-2" table:style-name="ce11">
            <text:p>0.04412<text:s/></text:p>
          </table:table-cell>
          <table:table-cell office:value-type="float" office:value="65952.473503000001" table:style-name="ce12">
            <text:p>65952<text:s/></text:p>
          </table:table-cell>
          <table:table-cell office:value-type="float" office:value="2909.7420683" table:style-name="ce12">
            <text:p>2910<text:s/></text:p>
          </table:table-cell>
          <table:table-cell office:value-type="float" office:value="64497.602468999998" table:style-name="ce12">
            <text:p>64498<text:s/></text:p>
          </table:table-cell>
          <table:table-cell office:value-type="float" office:value="637127.61659999995" table:style-name="ce12">
            <text:p>637128<text:s/></text:p>
          </table:table-cell>
          <table:table-cell office:value-type="float" office:value="9.6604051790999996" table:style-name="ce13">
            <text:p>9.66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4.9005324400000001E-2" table:style-name="ce11">
            <text:p>0.04901<text:s/></text:p>
          </table:table-cell>
          <table:table-cell office:value-type="float" office:value="63042.731435000002" table:style-name="ce12">
            <text:p>63043<text:s/></text:p>
          </table:table-cell>
          <table:table-cell office:value-type="float" office:value="3089.4295041999999" table:style-name="ce12">
            <text:p>3089<text:s/></text:p>
          </table:table-cell>
          <table:table-cell office:value-type="float" office:value="61498.016682000001" table:style-name="ce12">
            <text:p>61498<text:s/></text:p>
          </table:table-cell>
          <table:table-cell office:value-type="float" office:value="572630.01413000003" table:style-name="ce12">
            <text:p>572630<text:s/></text:p>
          </table:table-cell>
          <table:table-cell office:value-type="float" office:value="9.0832043773999995" table:style-name="ce13">
            <text:p>9.08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5.4417532099999999E-2" table:style-name="ce11">
            <text:p>0.05442<text:s/></text:p>
          </table:table-cell>
          <table:table-cell office:value-type="float" office:value="59953.301930000001" table:style-name="ce12">
            <text:p>59953<text:s/></text:p>
          </table:table-cell>
          <table:table-cell office:value-type="float" office:value="3262.5107306" table:style-name="ce12">
            <text:p>3263<text:s/></text:p>
          </table:table-cell>
          <table:table-cell office:value-type="float" office:value="58322.046564999997" table:style-name="ce12">
            <text:p>58322<text:s/></text:p>
          </table:table-cell>
          <table:table-cell office:value-type="float" office:value="511131.99745000002" table:style-name="ce12">
            <text:p>511132<text:s/></text:p>
          </table:table-cell>
          <table:table-cell office:value-type="float" office:value="8.5255020323000004" table:style-name="ce13">
            <text:p>8.53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6.0408253000000002E-2" table:style-name="ce11">
            <text:p>0.06041<text:s/></text:p>
          </table:table-cell>
          <table:table-cell office:value-type="float" office:value="56690.7912" table:style-name="ce12">
            <text:p>56691<text:s/></text:p>
          </table:table-cell>
          <table:table-cell office:value-type="float" office:value="3424.59166" table:style-name="ce12">
            <text:p>3425<text:s/></text:p>
          </table:table-cell>
          <table:table-cell office:value-type="float" office:value="54978.495369999997" table:style-name="ce12">
            <text:p>54978<text:s/></text:p>
          </table:table-cell>
          <table:table-cell office:value-type="float" office:value="452809.95088000002" table:style-name="ce12">
            <text:p>452810<text:s/></text:p>
          </table:table-cell>
          <table:table-cell office:value-type="float" office:value="7.9873634023999998" table:style-name="ce13">
            <text:p>7.99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6.7034784E-2" table:style-name="ce11">
            <text:p>0.06703<text:s/></text:p>
          </table:table-cell>
          <table:table-cell office:value-type="float" office:value="53266.199540000001" table:style-name="ce12">
            <text:p>53266<text:s/></text:p>
          </table:table-cell>
          <table:table-cell office:value-type="float" office:value="3570.6881803000001" table:style-name="ce12">
            <text:p>3571<text:s/></text:p>
          </table:table-cell>
          <table:table-cell office:value-type="float" office:value="51480.855450000003" table:style-name="ce12">
            <text:p>51481<text:s/></text:p>
          </table:table-cell>
          <table:table-cell office:value-type="float" office:value="397831.45551" table:style-name="ce12">
            <text:p>397831<text:s/></text:p>
          </table:table-cell>
          <table:table-cell office:value-type="float" office:value="7.4687411332" table:style-name="ce13">
            <text:p>7.47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49695.511358999996" table:style-name="ce16">
            <text:p>49696<text:s/></text:p>
          </table:table-cell>
          <table:table-cell office:value-type="float" office:value="49695.511358999996" table:style-name="ce16">
            <text:p>49696<text:s/></text:p>
          </table:table-cell>
          <table:table-cell office:value-type="float" office:value="346350.60006000003" table:style-name="ce16">
            <text:p>346351<text:s/></text:p>
          </table:table-cell>
          <table:table-cell office:value-type="float" office:value="346350.60006000003" table:style-name="ce16">
            <text:p>346351<text:s/></text:p>
          </table:table-cell>
          <table:table-cell office:value-type="float" office:value="6.9694543951999997" table:style-name="ce17">
            <text:p>6.97<text:s/>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1"/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3">
          <table:table-cell table:number-columns-repeated="16384" table:style-name="ce3"/>
        </table:table-row>
        <table:table-row table:style-name="ro4">
          <table:table-cell table:number-columns-repeated="16384" table:style-name="ce3"/>
        </table:table-row>
        <table:table-row table:style-name="ro3">
          <table:table-cell table:number-columns-repeated="16384" table:style-name="ce3"/>
        </table:table-row>
        <table:table-row table:number-rows-repeated="8" table:style-name="ro3">
          <table:table-cell table:number-columns-repeated="2" table:style-name="ce38"/>
          <table:table-cell table:number-columns-repeated="4" table:style-name="ce43"/>
          <table:table-cell table:number-columns-repeated="16378"/>
        </table:table-row>
        <table:table-row table:number-rows-repeated="8" table:style-name="ro3">
          <table:table-cell table:number-columns-repeated="16384" table:style-name="ce3"/>
        </table:table-row>
        <table:table-row table:number-rows-repeated="3" table:style-name="ro3">
          <table:table-cell table:number-columns-repeated="16384"/>
        </table:table-row>
        <table:table-row table:number-rows-repeated="1048237" table:style-name="ro7">
          <table:table-cell table:number-columns-repeated="16384"/>
        </table:table-row>
        <table:named-expressions>
          <table:named-range table:name="Print_Area" table:cell-range-address="表6.$A$1:表6.$G$317" table:base-cell-address="表6.$A$1"/>
        </table:named-expressions>
      </table:table>
      <table:table table:name="表7" table:style-name="ta2">
        <table:table-column table:style-name="co3" table:number-columns-repeated="7" table:default-cell-style-name="ce3"/>
        <table:table-column table:style-name="co2" table:number-columns-repeated="16377" table:default-cell-style-name="ce3"/>
        <table:table-row table:style-name="ro3">
          <table:table-cell table:style-name="ce3"/>
          <table:table-cell table:number-columns-repeated="2" table:style-name="ce48"/>
          <table:table-cell office:value-type="string" table:style-name="ce2">
            <text:p>表7 臺南市簡易生命表</text:p>
          </table:table-cell>
          <table:table-cell table:number-columns-repeated="2" table:style-name="ce48"/>
          <table:table-cell office:value-type="string" table:style-name="ce49">
            <text:p><text:a xlink:href="#目錄.A2">回目錄頁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2.8549354E-3" table:style-name="ce11">
            <text:p>0.00285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285.49354045000001" table:style-name="ce12">
            <text:p>285<text:s/></text:p>
          </table:table-cell>
          <table:table-cell office:value-type="float" office:value="8321.4377691000009" table:style-name="ce12">
            <text:p>8321<text:s/></text:p>
          </table:table-cell>
          <table:table-cell office:value-type="float" office:value="7844399.2629000004" table:style-name="ce12">
            <text:p>7844399<text:s/></text:p>
          </table:table-cell>
          <table:table-cell office:value-type="float" office:value="78.443992628999993" table:style-name="ce13">
            <text:p>78.44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4.0426299999999997E-4" table:style-name="ce11">
            <text:p>0.00040<text:s/></text:p>
          </table:table-cell>
          <table:table-cell office:value-type="float" office:value="99714.506460000004" table:style-name="ce12">
            <text:p>99715<text:s/></text:p>
          </table:table-cell>
          <table:table-cell office:value-type="float" office:value="40.310883195999999" table:style-name="ce12">
            <text:p>40<text:s/></text:p>
          </table:table-cell>
          <table:table-cell office:value-type="float" office:value="8307.8625847999992" table:style-name="ce12">
            <text:p>8308<text:s/></text:p>
          </table:table-cell>
          <table:table-cell office:value-type="float" office:value="7836077.8251999998" table:style-name="ce12">
            <text:p>7836078<text:s/></text:p>
          </table:table-cell>
          <table:table-cell office:value-type="float" office:value="78.585133732000003" table:style-name="ce13">
            <text:p>78.59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3.2193329999999999E-4" table:style-name="ce11">
            <text:p>0.00032<text:s/></text:p>
          </table:table-cell>
          <table:table-cell office:value-type="float" office:value="99674.195575999998" table:style-name="ce12">
            <text:p>99674<text:s/></text:p>
          </table:table-cell>
          <table:table-cell office:value-type="float" office:value="32.088447471999999" table:style-name="ce12">
            <text:p>32<text:s/></text:p>
          </table:table-cell>
          <table:table-cell office:value-type="float" office:value="8304.8459461000002" table:style-name="ce12">
            <text:p>8305<text:s/></text:p>
          </table:table-cell>
          <table:table-cell office:value-type="float" office:value="7827769.9626000002" table:style-name="ce12">
            <text:p>7827770<text:s/></text:p>
          </table:table-cell>
          <table:table-cell office:value-type="float" office:value="78.533565456000005" table:style-name="ce13">
            <text:p>78.5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6.1925040000000004E-4" table:style-name="ce11">
            <text:p>0.00062<text:s/></text:p>
          </table:table-cell>
          <table:table-cell office:value-type="float" office:value="99642.107128999996" table:style-name="ce12">
            <text:p>99642<text:s/></text:p>
          </table:table-cell>
          <table:table-cell office:value-type="float" office:value="61.703415159999999" table:style-name="ce12">
            <text:p>62<text:s/></text:p>
          </table:table-cell>
          <table:table-cell office:value-type="float" office:value="24902.813855" table:style-name="ce12">
            <text:p>24903<text:s/></text:p>
          </table:table-cell>
          <table:table-cell office:value-type="float" office:value="7819465.1166000003" table:style-name="ce12">
            <text:p>7819465<text:s/></text:p>
          </table:table-cell>
          <table:table-cell office:value-type="float" office:value="78.475509419999995" table:style-name="ce13">
            <text:p>78.4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5.8075330000000004E-4" table:style-name="ce11">
            <text:p>0.00058<text:s/></text:p>
          </table:table-cell>
          <table:table-cell office:value-type="float" office:value="99580.403714" table:style-name="ce12">
            <text:p>99580<text:s/></text:p>
          </table:table-cell>
          <table:table-cell office:value-type="float" office:value="57.831652157999997" table:style-name="ce12">
            <text:p>58<text:s/></text:p>
          </table:table-cell>
          <table:table-cell office:value-type="float" office:value="49775.743944000002" table:style-name="ce12">
            <text:p>49776<text:s/></text:p>
          </table:table-cell>
          <table:table-cell office:value-type="float" office:value="7794562.3027999997" table:style-name="ce12">
            <text:p>7794562<text:s/></text:p>
          </table:table-cell>
          <table:table-cell office:value-type="float" office:value="78.274058069000006" table:style-name="ce13">
            <text:p>78.27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4.7742794000000003E-3" table:style-name="ce11">
            <text:p>0.00477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77.42793843999999" table:style-name="ce12">
            <text:p>477<text:s/></text:p>
          </table:table-cell>
          <table:table-cell office:value-type="float" office:value="99612.704098999995" table:style-name="ce12">
            <text:p>99613<text:s/></text:p>
          </table:table-cell>
          <table:table-cell office:value-type="float" office:value="7844399.2629000004" table:style-name="ce12">
            <text:p>7844399<text:s/></text:p>
          </table:table-cell>
          <table:table-cell office:value-type="float" office:value="78.443992628999993" table:style-name="ce13">
            <text:p>78.44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4.2846410000000002E-4" table:style-name="ce11">
            <text:p>0.00043<text:s/></text:p>
          </table:table-cell>
          <table:table-cell office:value-type="float" office:value="99522.572062000007" table:style-name="ce12">
            <text:p>99523<text:s/></text:p>
          </table:table-cell>
          <table:table-cell office:value-type="float" office:value="42.641848942999999" table:style-name="ce12">
            <text:p>43<text:s/></text:p>
          </table:table-cell>
          <table:table-cell office:value-type="float" office:value="99501.251136999999" table:style-name="ce12">
            <text:p>99501<text:s/></text:p>
          </table:table-cell>
          <table:table-cell office:value-type="float" office:value="7744786.5588999996" table:style-name="ce12">
            <text:p>7744787<text:s/></text:p>
          </table:table-cell>
          <table:table-cell office:value-type="float" office:value="77.819397132000006" table:style-name="ce13">
            <text:p>77.82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2.9260560000000002E-4" table:style-name="ce11">
            <text:p>0.00029<text:s/></text:p>
          </table:table-cell>
          <table:table-cell office:value-type="float" office:value="99479.930213" table:style-name="ce12">
            <text:p>99480<text:s/></text:p>
          </table:table-cell>
          <table:table-cell office:value-type="float" office:value="29.108382323000001" table:style-name="ce12">
            <text:p>29<text:s/></text:p>
          </table:table-cell>
          <table:table-cell office:value-type="float" office:value="99465.376021000004" table:style-name="ce12">
            <text:p>99465<text:s/></text:p>
          </table:table-cell>
          <table:table-cell office:value-type="float" office:value="7645285.3076999998" table:style-name="ce12">
            <text:p>7645285<text:s/></text:p>
          </table:table-cell>
          <table:table-cell office:value-type="float" office:value="76.852539918000005" table:style-name="ce13">
            <text:p>76.85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.1193040000000001E-4" table:style-name="ce11">
            <text:p>0.00021<text:s/></text:p>
          </table:table-cell>
          <table:table-cell office:value-type="float" office:value="99450.821830000001" table:style-name="ce12">
            <text:p>99451<text:s/></text:p>
          </table:table-cell>
          <table:table-cell office:value-type="float" office:value="21.076651947999999" table:style-name="ce12">
            <text:p>21<text:s/></text:p>
          </table:table-cell>
          <table:table-cell office:value-type="float" office:value="99440.283504000006" table:style-name="ce12">
            <text:p>99440<text:s/></text:p>
          </table:table-cell>
          <table:table-cell office:value-type="float" office:value="7545819.9316999996" table:style-name="ce12">
            <text:p>7545820<text:s/></text:p>
          </table:table-cell>
          <table:table-cell office:value-type="float" office:value="75.874887635999997" table:style-name="ce13">
            <text:p>75.87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1.7280910000000001E-4" table:style-name="ce11">
            <text:p>0.00017<text:s/></text:p>
          </table:table-cell>
          <table:table-cell office:value-type="float" office:value="99429.745177999997" table:style-name="ce12">
            <text:p>99430<text:s/></text:p>
          </table:table-cell>
          <table:table-cell office:value-type="float" office:value="17.182366725000001" table:style-name="ce12">
            <text:p>17<text:s/></text:p>
          </table:table-cell>
          <table:table-cell office:value-type="float" office:value="99421.153995000001" table:style-name="ce12">
            <text:p>99421<text:s/></text:p>
          </table:table-cell>
          <table:table-cell office:value-type="float" office:value="7446379.6481999997" table:style-name="ce12">
            <text:p>7446380<text:s/></text:p>
          </table:table-cell>
          <table:table-cell office:value-type="float" office:value="74.890865251999998" table:style-name="ce13">
            <text:p>74.89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1.6161229999999999E-4" table:style-name="ce11">
            <text:p>0.00016<text:s/></text:p>
          </table:table-cell>
          <table:table-cell office:value-type="float" office:value="99412.562812000004" table:style-name="ce12">
            <text:p>99413<text:s/></text:p>
          </table:table-cell>
          <table:table-cell office:value-type="float" office:value="16.066294678999999" table:style-name="ce12">
            <text:p>16<text:s/></text:p>
          </table:table-cell>
          <table:table-cell office:value-type="float" office:value="99404.529664000002" table:style-name="ce12">
            <text:p>99405<text:s/></text:p>
          </table:table-cell>
          <table:table-cell office:value-type="float" office:value="7346958.4941999996" table:style-name="ce12">
            <text:p>7346958<text:s/></text:p>
          </table:table-cell>
          <table:table-cell office:value-type="float" office:value="73.903722893999998" table:style-name="ce13">
            <text:p>73.90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1.6153019999999999E-4" table:style-name="ce11">
            <text:p>0.00016<text:s/></text:p>
          </table:table-cell>
          <table:table-cell office:value-type="float" office:value="99396.496517000007" table:style-name="ce12">
            <text:p>99396<text:s/></text:p>
          </table:table-cell>
          <table:table-cell office:value-type="float" office:value="16.055539509999999" table:style-name="ce12">
            <text:p>16<text:s/></text:p>
          </table:table-cell>
          <table:table-cell office:value-type="float" office:value="99388.468747000006" table:style-name="ce12">
            <text:p>99388<text:s/></text:p>
          </table:table-cell>
          <table:table-cell office:value-type="float" office:value="7247553.9644999998" table:style-name="ce12">
            <text:p>7247554<text:s/></text:p>
          </table:table-cell>
          <table:table-cell office:value-type="float" office:value="72.915587756999997" table:style-name="ce13">
            <text:p>72.92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.570477E-4" table:style-name="ce11">
            <text:p>0.00016<text:s/></text:p>
          </table:table-cell>
          <table:table-cell office:value-type="float" office:value="99380.440977000006" table:style-name="ce12">
            <text:p>99380<text:s/></text:p>
          </table:table-cell>
          <table:table-cell office:value-type="float" office:value="15.607465893000001" table:style-name="ce12">
            <text:p>16<text:s/></text:p>
          </table:table-cell>
          <table:table-cell office:value-type="float" office:value="99372.637243999998" table:style-name="ce12">
            <text:p>99373<text:s/></text:p>
          </table:table-cell>
          <table:table-cell office:value-type="float" office:value="7148165.4957999997" table:style-name="ce12">
            <text:p>7148165<text:s/></text:p>
          </table:table-cell>
          <table:table-cell office:value-type="float" office:value="71.927286953999996" table:style-name="ce13">
            <text:p>71.93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1.521351E-4" table:style-name="ce11">
            <text:p>0.00015<text:s/></text:p>
          </table:table-cell>
          <table:table-cell office:value-type="float" office:value="99364.833511999997" table:style-name="ce12">
            <text:p>99365<text:s/></text:p>
          </table:table-cell>
          <table:table-cell office:value-type="float" office:value="15.116882387" table:style-name="ce12">
            <text:p>15<text:s/></text:p>
          </table:table-cell>
          <table:table-cell office:value-type="float" office:value="99357.275070000003" table:style-name="ce12">
            <text:p>99357<text:s/></text:p>
          </table:table-cell>
          <table:table-cell office:value-type="float" office:value="7048792.8585000001" table:style-name="ce12">
            <text:p>7048793<text:s/></text:p>
          </table:table-cell>
          <table:table-cell office:value-type="float" office:value="70.938506204000007" table:style-name="ce13">
            <text:p>70.94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.4214060000000001E-4" table:style-name="ce11">
            <text:p>0.00014<text:s/></text:p>
          </table:table-cell>
          <table:table-cell office:value-type="float" office:value="99349.716629000002" table:style-name="ce12">
            <text:p>99350<text:s/></text:p>
          </table:table-cell>
          <table:table-cell office:value-type="float" office:value="14.121631322000001" table:style-name="ce12">
            <text:p>14<text:s/></text:p>
          </table:table-cell>
          <table:table-cell office:value-type="float" office:value="99342.655813000005" table:style-name="ce12">
            <text:p>99343<text:s/></text:p>
          </table:table-cell>
          <table:table-cell office:value-type="float" office:value="6949435.5834999997" table:style-name="ce12">
            <text:p>6949436<text:s/></text:p>
          </table:table-cell>
          <table:table-cell office:value-type="float" office:value="69.949224005999994" table:style-name="ce13">
            <text:p>69.95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1.3725569999999999E-4" table:style-name="ce11">
            <text:p>0.00014<text:s/></text:p>
          </table:table-cell>
          <table:table-cell office:value-type="float" office:value="99335.594998" table:style-name="ce12">
            <text:p>99336<text:s/></text:p>
          </table:table-cell>
          <table:table-cell office:value-type="float" office:value="13.634373617" table:style-name="ce12">
            <text:p>14<text:s/></text:p>
          </table:table-cell>
          <table:table-cell office:value-type="float" office:value="99328.777811000007" table:style-name="ce12">
            <text:p>99329<text:s/></text:p>
          </table:table-cell>
          <table:table-cell office:value-type="float" office:value="6850092.9276999999" table:style-name="ce12">
            <text:p>6850093<text:s/></text:p>
          </table:table-cell>
          <table:table-cell office:value-type="float" office:value="68.959096966000004" table:style-name="ce13">
            <text:p>68.96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1.3922960000000001E-4" table:style-name="ce11">
            <text:p>0.00014<text:s/></text:p>
          </table:table-cell>
          <table:table-cell office:value-type="float" office:value="99321.960623999999" table:style-name="ce12">
            <text:p>99322<text:s/></text:p>
          </table:table-cell>
          <table:table-cell office:value-type="float" office:value="13.828554155000001" table:style-name="ce12">
            <text:p>14<text:s/></text:p>
          </table:table-cell>
          <table:table-cell office:value-type="float" office:value="99315.046346999996" table:style-name="ce12">
            <text:p>99315<text:s/></text:p>
          </table:table-cell>
          <table:table-cell office:value-type="float" office:value="6750764.1497999998" table:style-name="ce12">
            <text:p>6750764<text:s/></text:p>
          </table:table-cell>
          <table:table-cell office:value-type="float" office:value="67.968494655000001" table:style-name="ce13">
            <text:p>67.97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.5238099999999999E-4" table:style-name="ce11">
            <text:p>0.00015<text:s/></text:p>
          </table:table-cell>
          <table:table-cell office:value-type="float" office:value="99308.132070000007" table:style-name="ce12">
            <text:p>99308<text:s/></text:p>
          </table:table-cell>
          <table:table-cell office:value-type="float" office:value="15.132674388" table:style-name="ce12">
            <text:p>15<text:s/></text:p>
          </table:table-cell>
          <table:table-cell office:value-type="float" office:value="99300.565732999996" table:style-name="ce12">
            <text:p>99301<text:s/></text:p>
          </table:table-cell>
          <table:table-cell office:value-type="float" office:value="6651449.1035000002" table:style-name="ce12">
            <text:p>6651449<text:s/></text:p>
          </table:table-cell>
          <table:table-cell office:value-type="float" office:value="66.977889572999999" table:style-name="ce13">
            <text:p>66.98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1.8045229999999999E-4" table:style-name="ce11">
            <text:p>0.00018<text:s/></text:p>
          </table:table-cell>
          <table:table-cell office:value-type="float" office:value="99292.999395999999" table:style-name="ce12">
            <text:p>99293<text:s/></text:p>
          </table:table-cell>
          <table:table-cell office:value-type="float" office:value="17.917650538" table:style-name="ce12">
            <text:p>18<text:s/></text:p>
          </table:table-cell>
          <table:table-cell office:value-type="float" office:value="99284.040569999997" table:style-name="ce12">
            <text:p>99284<text:s/></text:p>
          </table:table-cell>
          <table:table-cell office:value-type="float" office:value="6552148.5378" table:style-name="ce12">
            <text:p>6552149<text:s/></text:p>
          </table:table-cell>
          <table:table-cell office:value-type="float" office:value="65.988021085" table:style-name="ce13">
            <text:p>65.99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2.2279069999999999E-4" table:style-name="ce11">
            <text:p>0.00022<text:s/></text:p>
          </table:table-cell>
          <table:table-cell office:value-type="float" office:value="99275.081745000003" table:style-name="ce12">
            <text:p>99275<text:s/></text:p>
          </table:table-cell>
          <table:table-cell office:value-type="float" office:value="22.117565759000001" table:style-name="ce12">
            <text:p>22<text:s/></text:p>
          </table:table-cell>
          <table:table-cell office:value-type="float" office:value="99264.022962000003" table:style-name="ce12">
            <text:p>99264<text:s/></text:p>
          </table:table-cell>
          <table:table-cell office:value-type="float" office:value="6452864.4972000001" table:style-name="ce12">
            <text:p>6452864<text:s/></text:p>
          </table:table-cell>
          <table:table-cell office:value-type="float" office:value="64.999840683000002" table:style-name="ce13">
            <text:p>65.00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2.7362049999999998E-4" table:style-name="ce11">
            <text:p>0.00027<text:s/></text:p>
          </table:table-cell>
          <table:table-cell office:value-type="float" office:value="99252.964179000002" table:style-name="ce12">
            <text:p>99253<text:s/></text:p>
          </table:table-cell>
          <table:table-cell office:value-type="float" office:value="27.157644742999999" table:style-name="ce12">
            <text:p>27<text:s/></text:p>
          </table:table-cell>
          <table:table-cell office:value-type="float" office:value="99239.385357000006" table:style-name="ce12">
            <text:p>99239<text:s/></text:p>
          </table:table-cell>
          <table:table-cell office:value-type="float" office:value="6353600.4742000001" table:style-name="ce12">
            <text:p>6353600<text:s/></text:p>
          </table:table-cell>
          <table:table-cell office:value-type="float" office:value="64.014213850000004" table:style-name="ce13">
            <text:p>64.01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3.2494849999999999E-4" table:style-name="ce11">
            <text:p>0.00032<text:s/></text:p>
          </table:table-cell>
          <table:table-cell office:value-type="float" office:value="99225.806534999996" table:style-name="ce12">
            <text:p>99226<text:s/></text:p>
          </table:table-cell>
          <table:table-cell office:value-type="float" office:value="32.243275814" table:style-name="ce12">
            <text:p>32<text:s/></text:p>
          </table:table-cell>
          <table:table-cell office:value-type="float" office:value="99209.684896999999" table:style-name="ce12">
            <text:p>99210<text:s/></text:p>
          </table:table-cell>
          <table:table-cell office:value-type="float" office:value="6254361.0888999999" table:style-name="ce12">
            <text:p>6254361<text:s/></text:p>
          </table:table-cell>
          <table:table-cell office:value-type="float" office:value="63.031597396999999" table:style-name="ce13">
            <text:p>63.03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3.701466E-4" table:style-name="ce11">
            <text:p>0.00037<text:s/></text:p>
          </table:table-cell>
          <table:table-cell office:value-type="float" office:value="99193.563259000002" table:style-name="ce12">
            <text:p>99194<text:s/></text:p>
          </table:table-cell>
          <table:table-cell office:value-type="float" office:value="36.716161984000003" table:style-name="ce12">
            <text:p>37<text:s/></text:p>
          </table:table-cell>
          <table:table-cell office:value-type="float" office:value="99175.205178000004" table:style-name="ce12">
            <text:p>99175<text:s/></text:p>
          </table:table-cell>
          <table:table-cell office:value-type="float" office:value="6155151.4040000001" table:style-name="ce12">
            <text:p>6155151<text:s/></text:p>
          </table:table-cell>
          <table:table-cell office:value-type="float" office:value="62.051923549999998" table:style-name="ce13">
            <text:p>62.05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4.0711769999999999E-4" table:style-name="ce11">
            <text:p>0.00041<text:s/></text:p>
          </table:table-cell>
          <table:table-cell office:value-type="float" office:value="99156.847097000005" table:style-name="ce12">
            <text:p>99157<text:s/></text:p>
          </table:table-cell>
          <table:table-cell office:value-type="float" office:value="40.368511081999998" table:style-name="ce12">
            <text:p>40<text:s/></text:p>
          </table:table-cell>
          <table:table-cell office:value-type="float" office:value="99136.662840999998" table:style-name="ce12">
            <text:p>99137<text:s/></text:p>
          </table:table-cell>
          <table:table-cell office:value-type="float" office:value="6055976.1988000004" table:style-name="ce12">
            <text:p>6055976<text:s/></text:p>
          </table:table-cell>
          <table:table-cell office:value-type="float" office:value="61.074715222000002" table:style-name="ce13">
            <text:p>61.07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4.380694E-4" table:style-name="ce11">
            <text:p>0.00044<text:s/></text:p>
          </table:table-cell>
          <table:table-cell office:value-type="float" office:value="99116.478585999997" table:style-name="ce12">
            <text:p>99116<text:s/></text:p>
          </table:table-cell>
          <table:table-cell office:value-type="float" office:value="43.419892394999998" table:style-name="ce12">
            <text:p>43<text:s/></text:p>
          </table:table-cell>
          <table:table-cell office:value-type="float" office:value="99094.768639999995" table:style-name="ce12">
            <text:p>99095<text:s/></text:p>
          </table:table-cell>
          <table:table-cell office:value-type="float" office:value="5956839.5360000003" table:style-name="ce12">
            <text:p>5956840<text:s/></text:p>
          </table:table-cell>
          <table:table-cell office:value-type="float" office:value="60.099386307000003" table:style-name="ce13">
            <text:p>60.10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4.6579050000000001E-4" table:style-name="ce11">
            <text:p>0.00047<text:s/></text:p>
          </table:table-cell>
          <table:table-cell office:value-type="float" office:value="99073.058692999999" table:style-name="ce12">
            <text:p>99073<text:s/></text:p>
          </table:table-cell>
          <table:table-cell office:value-type="float" office:value="46.147290075000001" table:style-name="ce12">
            <text:p>46<text:s/></text:p>
          </table:table-cell>
          <table:table-cell office:value-type="float" office:value="99049.985048000002" table:style-name="ce12">
            <text:p>99050<text:s/></text:p>
          </table:table-cell>
          <table:table-cell office:value-type="float" office:value="5857744.7673000004" table:style-name="ce12">
            <text:p>5857745<text:s/></text:p>
          </table:table-cell>
          <table:table-cell office:value-type="float" office:value="59.125506414999997" table:style-name="ce13">
            <text:p>59.13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4.904881E-4" table:style-name="ce11">
            <text:p>0.00049<text:s/></text:p>
          </table:table-cell>
          <table:table-cell office:value-type="float" office:value="99026.911403000006" table:style-name="ce12">
            <text:p>99027<text:s/></text:p>
          </table:table-cell>
          <table:table-cell office:value-type="float" office:value="48.571523337999999" table:style-name="ce12">
            <text:p>49<text:s/></text:p>
          </table:table-cell>
          <table:table-cell office:value-type="float" office:value="99002.625641999999" table:style-name="ce12">
            <text:p>99003<text:s/></text:p>
          </table:table-cell>
          <table:table-cell office:value-type="float" office:value="5758694.7823000001" table:style-name="ce12">
            <text:p>5758695<text:s/></text:p>
          </table:table-cell>
          <table:table-cell office:value-type="float" office:value="58.152826345000001" table:style-name="ce13">
            <text:p>58.15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5.1255959999999998E-4" table:style-name="ce11">
            <text:p>0.00051<text:s/></text:p>
          </table:table-cell>
          <table:table-cell office:value-type="float" office:value="98978.33988" table:style-name="ce12">
            <text:p>98978<text:s/></text:p>
          </table:table-cell>
          <table:table-cell office:value-type="float" office:value="50.732298489000001" table:style-name="ce12">
            <text:p>51<text:s/></text:p>
          </table:table-cell>
          <table:table-cell office:value-type="float" office:value="98952.973731000006" table:style-name="ce12">
            <text:p>98953<text:s/></text:p>
          </table:table-cell>
          <table:table-cell office:value-type="float" office:value="5659692.1566000003" table:style-name="ce12">
            <text:p>5659692<text:s/></text:p>
          </table:table-cell>
          <table:table-cell office:value-type="float" office:value="57.181118247999997" table:style-name="ce13">
            <text:p>57.18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5.3199810000000003E-4" table:style-name="ce11">
            <text:p>0.00053<text:s/></text:p>
          </table:table-cell>
          <table:table-cell office:value-type="float" office:value="98927.607581000004" table:style-name="ce12">
            <text:p>98928<text:s/></text:p>
          </table:table-cell>
          <table:table-cell office:value-type="float" office:value="52.629303098000001" table:style-name="ce12">
            <text:p>53<text:s/></text:p>
          </table:table-cell>
          <table:table-cell office:value-type="float" office:value="98901.292929999996" table:style-name="ce12">
            <text:p>98901<text:s/></text:p>
          </table:table-cell>
          <table:table-cell office:value-type="float" office:value="5560739.1829000004" table:style-name="ce12">
            <text:p>5560739<text:s/></text:p>
          </table:table-cell>
          <table:table-cell office:value-type="float" office:value="56.210185598000002" table:style-name="ce13">
            <text:p>56.21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5.4961840000000001E-4" table:style-name="ce11">
            <text:p>0.00055<text:s/></text:p>
          </table:table-cell>
          <table:table-cell office:value-type="float" office:value="98874.978277999995" table:style-name="ce12">
            <text:p>98875<text:s/></text:p>
          </table:table-cell>
          <table:table-cell office:value-type="float" office:value="54.343502755000003" table:style-name="ce12">
            <text:p>54<text:s/></text:p>
          </table:table-cell>
          <table:table-cell office:value-type="float" office:value="98847.806526999993" table:style-name="ce12">
            <text:p>98848<text:s/></text:p>
          </table:table-cell>
          <table:table-cell office:value-type="float" office:value="5461837.8899999997" table:style-name="ce12">
            <text:p>5461838<text:s/></text:p>
          </table:table-cell>
          <table:table-cell office:value-type="float" office:value="55.239839087999997" table:style-name="ce13">
            <text:p>55.24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5.6777430000000005E-4" table:style-name="ce11">
            <text:p>0.00057<text:s/></text:p>
          </table:table-cell>
          <table:table-cell office:value-type="float" office:value="98820.634776000006" table:style-name="ce12">
            <text:p>98821<text:s/></text:p>
          </table:table-cell>
          <table:table-cell office:value-type="float" office:value="56.107818416000001" table:style-name="ce12">
            <text:p>56<text:s/></text:p>
          </table:table-cell>
          <table:table-cell office:value-type="float" office:value="98792.580866000004" table:style-name="ce12">
            <text:p>98793<text:s/></text:p>
          </table:table-cell>
          <table:table-cell office:value-type="float" office:value="5362990.0833999999" table:style-name="ce12">
            <text:p>5362990<text:s/></text:p>
          </table:table-cell>
          <table:table-cell office:value-type="float" office:value="54.269941654" table:style-name="ce13">
            <text:p>54.27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5.8980739999999995E-4" table:style-name="ce11">
            <text:p>0.00059<text:s/></text:p>
          </table:table-cell>
          <table:table-cell office:value-type="float" office:value="98764.526956999995" table:style-name="ce12">
            <text:p>98765<text:s/></text:p>
          </table:table-cell>
          <table:table-cell office:value-type="float" office:value="58.252047808999997" table:style-name="ce12">
            <text:p>58<text:s/></text:p>
          </table:table-cell>
          <table:table-cell office:value-type="float" office:value="98735.400932999997" table:style-name="ce12">
            <text:p>98735<text:s/></text:p>
          </table:table-cell>
          <table:table-cell office:value-type="float" office:value="5264197.5026000002" table:style-name="ce12">
            <text:p>5264198<text:s/></text:p>
          </table:table-cell>
          <table:table-cell office:value-type="float" office:value="53.300488188999999" table:style-name="ce13">
            <text:p>53.30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6.1879719999999999E-4" table:style-name="ce11">
            <text:p>0.00062<text:s/></text:p>
          </table:table-cell>
          <table:table-cell office:value-type="float" office:value="98706.274909" table:style-name="ce12">
            <text:p>98706<text:s/></text:p>
          </table:table-cell>
          <table:table-cell office:value-type="float" office:value="61.079167769999998" table:style-name="ce12">
            <text:p>61<text:s/></text:p>
          </table:table-cell>
          <table:table-cell office:value-type="float" office:value="98675.735325000001" table:style-name="ce12">
            <text:p>98676<text:s/></text:p>
          </table:table-cell>
          <table:table-cell office:value-type="float" office:value="5165462.1015999997" table:style-name="ce12">
            <text:p>5165462<text:s/></text:p>
          </table:table-cell>
          <table:table-cell office:value-type="float" office:value="52.331648686000001" table:style-name="ce13">
            <text:p>52.33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6.5649000000000002E-4" table:style-name="ce11">
            <text:p>0.00066<text:s/></text:p>
          </table:table-cell>
          <table:table-cell office:value-type="float" office:value="98645.195741999996" table:style-name="ce12">
            <text:p>98645<text:s/></text:p>
          </table:table-cell>
          <table:table-cell office:value-type="float" office:value="64.759586291000005" table:style-name="ce12">
            <text:p>65<text:s/></text:p>
          </table:table-cell>
          <table:table-cell office:value-type="float" office:value="98612.815948000003" table:style-name="ce12">
            <text:p>98613<text:s/></text:p>
          </table:table-cell>
          <table:table-cell office:value-type="float" office:value="5066786.3662999999" table:style-name="ce12">
            <text:p>5066786<text:s/></text:p>
          </table:table-cell>
          <table:table-cell office:value-type="float" office:value="51.363741824999998" table:style-name="ce13">
            <text:p>51.36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7.0301580000000003E-4" table:style-name="ce11">
            <text:p>0.00070<text:s/></text:p>
          </table:table-cell>
          <table:table-cell office:value-type="float" office:value="98580.436155000003" table:style-name="ce12">
            <text:p>98580<text:s/></text:p>
          </table:table-cell>
          <table:table-cell office:value-type="float" office:value="69.303604820999993" table:style-name="ce12">
            <text:p>69<text:s/></text:p>
          </table:table-cell>
          <table:table-cell office:value-type="float" office:value="98545.784352999995" table:style-name="ce12">
            <text:p>98546<text:s/></text:p>
          </table:table-cell>
          <table:table-cell office:value-type="float" office:value="4968173.5504000001" table:style-name="ce12">
            <text:p>4968174<text:s/></text:p>
          </table:table-cell>
          <table:table-cell office:value-type="float" office:value="50.397155298999998" table:style-name="ce13">
            <text:p>50.40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7.5792310000000001E-4" table:style-name="ce11">
            <text:p>0.00076<text:s/></text:p>
          </table:table-cell>
          <table:table-cell office:value-type="float" office:value="98511.132551000002" table:style-name="ce12">
            <text:p>98511<text:s/></text:p>
          </table:table-cell>
          <table:table-cell office:value-type="float" office:value="74.663866087000002" table:style-name="ce12">
            <text:p>75<text:s/></text:p>
          </table:table-cell>
          <table:table-cell office:value-type="float" office:value="98473.800617000001" table:style-name="ce12">
            <text:p>98474<text:s/></text:p>
          </table:table-cell>
          <table:table-cell office:value-type="float" office:value="4869627.7659999998" table:style-name="ce12">
            <text:p>4869628<text:s/></text:p>
          </table:table-cell>
          <table:table-cell office:value-type="float" office:value="49.432258466" table:style-name="ce13">
            <text:p>49.43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8.2165809999999999E-4" table:style-name="ce11">
            <text:p>0.00082<text:s/></text:p>
          </table:table-cell>
          <table:table-cell office:value-type="float" office:value="98436.468684000007" table:style-name="ce12">
            <text:p>98436<text:s/></text:p>
          </table:table-cell>
          <table:table-cell office:value-type="float" office:value="80.881126284000004" table:style-name="ce12">
            <text:p>81<text:s/></text:p>
          </table:table-cell>
          <table:table-cell office:value-type="float" office:value="98396.028120999996" table:style-name="ce12">
            <text:p>98396<text:s/></text:p>
          </table:table-cell>
          <table:table-cell office:value-type="float" office:value="4771153.9654000001" table:style-name="ce12">
            <text:p>4771154<text:s/></text:p>
          </table:table-cell>
          <table:table-cell office:value-type="float" office:value="48.469373486999999" table:style-name="ce13">
            <text:p>48.47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8.9394720000000004E-4" table:style-name="ce11">
            <text:p>0.00089<text:s/></text:p>
          </table:table-cell>
          <table:table-cell office:value-type="float" office:value="98355.587557999999" table:style-name="ce12">
            <text:p>98356<text:s/></text:p>
          </table:table-cell>
          <table:table-cell office:value-type="float" office:value="87.924698321999998" table:style-name="ce12">
            <text:p>88<text:s/></text:p>
          </table:table-cell>
          <table:table-cell office:value-type="float" office:value="98311.625209000005" table:style-name="ce12">
            <text:p>98312<text:s/></text:p>
          </table:table-cell>
          <table:table-cell office:value-type="float" office:value="4672757.9373000003" table:style-name="ce12">
            <text:p>4672758<text:s/></text:p>
          </table:table-cell>
          <table:table-cell office:value-type="float" office:value="47.508820325000002" table:style-name="ce13">
            <text:p>47.51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9.7501179999999997E-4" table:style-name="ce11">
            <text:p>0.00098<text:s/></text:p>
          </table:table-cell>
          <table:table-cell office:value-type="float" office:value="98267.662859999997" table:style-name="ce12">
            <text:p>98268<text:s/></text:p>
          </table:table-cell>
          <table:table-cell office:value-type="float" office:value="95.812130302" table:style-name="ce12">
            <text:p>96<text:s/></text:p>
          </table:table-cell>
          <table:table-cell office:value-type="float" office:value="98219.756794999994" table:style-name="ce12">
            <text:p>98220<text:s/></text:p>
          </table:table-cell>
          <table:table-cell office:value-type="float" office:value="4574446.3120999997" table:style-name="ce12">
            <text:p>4574446<text:s/></text:p>
          </table:table-cell>
          <table:table-cell office:value-type="float" office:value="46.550881326999999" table:style-name="ce13">
            <text:p>46.55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1.0660952E-3" table:style-name="ce11">
            <text:p>0.00107<text:s/></text:p>
          </table:table-cell>
          <table:table-cell office:value-type="float" office:value="98171.850730000006" table:style-name="ce12">
            <text:p>98172<text:s/></text:p>
          </table:table-cell>
          <table:table-cell office:value-type="float" office:value="104.6605397" table:style-name="ce12">
            <text:p>105<text:s/></text:p>
          </table:table-cell>
          <table:table-cell office:value-type="float" office:value="98119.52046" table:style-name="ce12">
            <text:p>98120<text:s/></text:p>
          </table:table-cell>
          <table:table-cell office:value-type="float" office:value="4476226.5553000001" table:style-name="ce12">
            <text:p>4476227<text:s/></text:p>
          </table:table-cell>
          <table:table-cell office:value-type="float" office:value="45.595825300000001" table:style-name="ce13">
            <text:p>45.60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1.1690820999999999E-3" table:style-name="ce11">
            <text:p>0.00117<text:s/></text:p>
          </table:table-cell>
          <table:table-cell office:value-type="float" office:value="98067.190189999994" table:style-name="ce12">
            <text:p>98067<text:s/></text:p>
          </table:table-cell>
          <table:table-cell office:value-type="float" office:value="114.64859668" table:style-name="ce12">
            <text:p>115<text:s/></text:p>
          </table:table-cell>
          <table:table-cell office:value-type="float" office:value="98009.865890999994" table:style-name="ce12">
            <text:p>98010<text:s/></text:p>
          </table:table-cell>
          <table:table-cell office:value-type="float" office:value="4378107.0347999996" table:style-name="ce12">
            <text:p>4378107<text:s/></text:p>
          </table:table-cell>
          <table:table-cell office:value-type="float" office:value="44.643953052000001" table:style-name="ce13">
            <text:p>44.64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1.2854966999999999E-3" table:style-name="ce11">
            <text:p>0.00129<text:s/></text:p>
          </table:table-cell>
          <table:table-cell office:value-type="float" office:value="97952.541593000002" table:style-name="ce12">
            <text:p>97953<text:s/></text:p>
          </table:table-cell>
          <table:table-cell office:value-type="float" office:value="125.91766801999999" table:style-name="ce12">
            <text:p>126<text:s/></text:p>
          </table:table-cell>
          <table:table-cell office:value-type="float" office:value="97889.582758999997" table:style-name="ce12">
            <text:p>97890<text:s/></text:p>
          </table:table-cell>
          <table:table-cell office:value-type="float" office:value="4280097.1688999999" table:style-name="ce12">
            <text:p>4280097<text:s/></text:p>
          </table:table-cell>
          <table:table-cell office:value-type="float" office:value="43.695621361999997" table:style-name="ce13">
            <text:p>43.70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1.4170173999999999E-3" table:style-name="ce11">
            <text:p>0.00142<text:s/></text:p>
          </table:table-cell>
          <table:table-cell office:value-type="float" office:value="97826.623925000007" table:style-name="ce12">
            <text:p>97827<text:s/></text:p>
          </table:table-cell>
          <table:table-cell office:value-type="float" office:value="138.62202962999999" table:style-name="ce12">
            <text:p>139<text:s/></text:p>
          </table:table-cell>
          <table:table-cell office:value-type="float" office:value="97757.312909999993" table:style-name="ce12">
            <text:p>97757<text:s/></text:p>
          </table:table-cell>
          <table:table-cell office:value-type="float" office:value="4182207.5861999998" table:style-name="ce12">
            <text:p>4182208<text:s/></text:p>
          </table:table-cell>
          <table:table-cell office:value-type="float" office:value="42.751220662999998" table:style-name="ce13">
            <text:p>42.75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1.5644893E-3" table:style-name="ce11">
            <text:p>0.00156<text:s/></text:p>
          </table:table-cell>
          <table:table-cell office:value-type="float" office:value="97688.001894999994" table:style-name="ce12">
            <text:p>97688<text:s/></text:p>
          </table:table-cell>
          <table:table-cell office:value-type="float" office:value="152.83183037000001" table:style-name="ce12">
            <text:p>153<text:s/></text:p>
          </table:table-cell>
          <table:table-cell office:value-type="float" office:value="97611.585980000003" table:style-name="ce12">
            <text:p>97612<text:s/></text:p>
          </table:table-cell>
          <table:table-cell office:value-type="float" office:value="4084450.2732000002" table:style-name="ce12">
            <text:p>4084450<text:s/></text:p>
          </table:table-cell>
          <table:table-cell office:value-type="float" office:value="41.811176336999999" table:style-name="ce13">
            <text:p>41.81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1.7275715E-3" table:style-name="ce15">
            <text:p>0.00173<text:s/></text:p>
          </table:table-cell>
          <table:table-cell office:value-type="float" office:value="97535.170064999998" table:style-name="ce16">
            <text:p>97535<text:s/></text:p>
          </table:table-cell>
          <table:table-cell office:value-type="float" office:value="168.49898385" table:style-name="ce16">
            <text:p>168<text:s/></text:p>
          </table:table-cell>
          <table:table-cell office:value-type="float" office:value="97450.920572999996" table:style-name="ce16">
            <text:p>97451<text:s/></text:p>
          </table:table-cell>
          <table:table-cell office:value-type="float" office:value="3986838.6872999999" table:style-name="ce16">
            <text:p>3986839<text:s/></text:p>
          </table:table-cell>
          <table:table-cell office:value-type="float" office:value="40.875908502000001" table:style-name="ce17">
            <text:p>40.88<text:s/></text:p>
          </table:table-cell>
          <table:table-cell table:number-columns-repeated="16377"/>
        </table:table-row>
        <table:table-row table:number-rows-repeated="3" table:style-name="ro5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7 臺南市簡易生命表(續1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1.9052698000000001E-3" table:style-name="ce11">
            <text:p>0.00191<text:s/></text:p>
          </table:table-cell>
          <table:table-cell office:value-type="float" office:value="97366.671080999993" table:style-name="ce12">
            <text:p>97367<text:s/></text:p>
          </table:table-cell>
          <table:table-cell office:value-type="float" office:value="185.50977542000001" table:style-name="ce12">
            <text:p>186<text:s/></text:p>
          </table:table-cell>
          <table:table-cell office:value-type="float" office:value="97273.916194000005" table:style-name="ce12">
            <text:p>97274<text:s/></text:p>
          </table:table-cell>
          <table:table-cell office:value-type="float" office:value="3889387.7667" table:style-name="ce12">
            <text:p>3889388<text:s/></text:p>
          </table:table-cell>
          <table:table-cell office:value-type="float" office:value="39.945781482999998" table:style-name="ce13">
            <text:p>39.95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2.0964585E-3" table:style-name="ce11">
            <text:p>0.00210<text:s/></text:p>
          </table:table-cell>
          <table:table-cell office:value-type="float" office:value="97181.161305999995" table:style-name="ce12">
            <text:p>97181<text:s/></text:p>
          </table:table-cell>
          <table:table-cell office:value-type="float" office:value="203.73627164000001" table:style-name="ce12">
            <text:p>204<text:s/></text:p>
          </table:table-cell>
          <table:table-cell office:value-type="float" office:value="97079.293170000004" table:style-name="ce12">
            <text:p>97079<text:s/></text:p>
          </table:table-cell>
          <table:table-cell office:value-type="float" office:value="3792113.8505000002" table:style-name="ce12">
            <text:p>3792114<text:s/></text:p>
          </table:table-cell>
          <table:table-cell office:value-type="float" office:value="39.021079800999999" table:style-name="ce13">
            <text:p>39.02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2.3009668E-3" table:style-name="ce11">
            <text:p>0.00230<text:s/></text:p>
          </table:table-cell>
          <table:table-cell office:value-type="float" office:value="96977.425034" table:style-name="ce12">
            <text:p>96977<text:s/></text:p>
          </table:table-cell>
          <table:table-cell office:value-type="float" office:value="223.14183754000001" table:style-name="ce12">
            <text:p>223<text:s/></text:p>
          </table:table-cell>
          <table:table-cell office:value-type="float" office:value="96865.854114999995" table:style-name="ce12">
            <text:p>96866<text:s/></text:p>
          </table:table-cell>
          <table:table-cell office:value-type="float" office:value="3695034.5573" table:style-name="ce12">
            <text:p>3695035<text:s/></text:p>
          </table:table-cell>
          <table:table-cell office:value-type="float" office:value="38.102007307999997" table:style-name="ce13">
            <text:p>38.10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2.5192175E-3" table:style-name="ce11">
            <text:p>0.00252<text:s/></text:p>
          </table:table-cell>
          <table:table-cell office:value-type="float" office:value="96754.283196999997" table:style-name="ce12">
            <text:p>96754<text:s/></text:p>
          </table:table-cell>
          <table:table-cell office:value-type="float" office:value="243.74508760000001" table:style-name="ce12">
            <text:p>244<text:s/></text:p>
          </table:table-cell>
          <table:table-cell office:value-type="float" office:value="96632.410652999999" table:style-name="ce12">
            <text:p>96632<text:s/></text:p>
          </table:table-cell>
          <table:table-cell office:value-type="float" office:value="3598168.7031999999" table:style-name="ce12">
            <text:p>3598169<text:s/></text:p>
          </table:table-cell>
          <table:table-cell office:value-type="float" office:value="37.188727819999997" table:style-name="ce13">
            <text:p>37.19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2.7510575000000001E-3" table:style-name="ce11">
            <text:p>0.00275<text:s/></text:p>
          </table:table-cell>
          <table:table-cell office:value-type="float" office:value="96510.538109000001" table:style-name="ce12">
            <text:p>96511<text:s/></text:p>
          </table:table-cell>
          <table:table-cell office:value-type="float" office:value="265.50604356999997" table:style-name="ce12">
            <text:p>266<text:s/></text:p>
          </table:table-cell>
          <table:table-cell office:value-type="float" office:value="96377.785086999997" table:style-name="ce12">
            <text:p>96378<text:s/></text:p>
          </table:table-cell>
          <table:table-cell office:value-type="float" office:value="3501536.2925999998" table:style-name="ce12">
            <text:p>3501536<text:s/></text:p>
          </table:table-cell>
          <table:table-cell office:value-type="float" office:value="36.281388137999997" table:style-name="ce13">
            <text:p>36.28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2.9950812000000002E-3" table:style-name="ce11">
            <text:p>0.00300<text:s/></text:p>
          </table:table-cell>
          <table:table-cell office:value-type="float" office:value="96245.032065000007" table:style-name="ce12">
            <text:p>96245<text:s/></text:p>
          </table:table-cell>
          <table:table-cell office:value-type="float" office:value="288.26168381000002" table:style-name="ce12">
            <text:p>288<text:s/></text:p>
          </table:table-cell>
          <table:table-cell office:value-type="float" office:value="96100.901224000001" table:style-name="ce12">
            <text:p>96101<text:s/></text:p>
          </table:table-cell>
          <table:table-cell office:value-type="float" office:value="3405158.5074999998" table:style-name="ce12">
            <text:p>3405159<text:s/></text:p>
          </table:table-cell>
          <table:table-cell office:value-type="float" office:value="35.380096348000002" table:style-name="ce13">
            <text:p>35.38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3.2482342000000001E-3" table:style-name="ce11">
            <text:p>0.00325<text:s/></text:p>
          </table:table-cell>
          <table:table-cell office:value-type="float" office:value="95956.770382000002" table:style-name="ce12">
            <text:p>95957<text:s/></text:p>
          </table:table-cell>
          <table:table-cell office:value-type="float" office:value="311.69006727999999" table:style-name="ce12">
            <text:p>312<text:s/></text:p>
          </table:table-cell>
          <table:table-cell office:value-type="float" office:value="95800.925348000004" table:style-name="ce12">
            <text:p>95801<text:s/></text:p>
          </table:table-cell>
          <table:table-cell office:value-type="float" office:value="3309057.6063000001" table:style-name="ce12">
            <text:p>3309058<text:s/></text:p>
          </table:table-cell>
          <table:table-cell office:value-type="float" office:value="34.484878899999998" table:style-name="ce13">
            <text:p>34.48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3.5107800999999998E-3" table:style-name="ce11">
            <text:p>0.00351<text:s/></text:p>
          </table:table-cell>
          <table:table-cell office:value-type="float" office:value="95645.080314000006" table:style-name="ce12">
            <text:p>95645<text:s/></text:p>
          </table:table-cell>
          <table:table-cell office:value-type="float" office:value="335.78884278999999" table:style-name="ce12">
            <text:p>336<text:s/></text:p>
          </table:table-cell>
          <table:table-cell office:value-type="float" office:value="95477.185893000002" table:style-name="ce12">
            <text:p>95477<text:s/></text:p>
          </table:table-cell>
          <table:table-cell office:value-type="float" office:value="3213256.6809" table:style-name="ce12">
            <text:p>3213257<text:s/></text:p>
          </table:table-cell>
          <table:table-cell office:value-type="float" office:value="33.595629490999997" table:style-name="ce13">
            <text:p>33.60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3.7848054000000002E-3" table:style-name="ce11">
            <text:p>0.00378<text:s/></text:p>
          </table:table-cell>
          <table:table-cell office:value-type="float" office:value="95309.291471999997" table:style-name="ce12">
            <text:p>95309<text:s/></text:p>
          </table:table-cell>
          <table:table-cell office:value-type="float" office:value="360.72712249" table:style-name="ce12">
            <text:p>361<text:s/></text:p>
          </table:table-cell>
          <table:table-cell office:value-type="float" office:value="95128.927909999999" table:style-name="ce12">
            <text:p>95129<text:s/></text:p>
          </table:table-cell>
          <table:table-cell office:value-type="float" office:value="3117779.4950000001" table:style-name="ce12">
            <text:p>3117779<text:s/></text:p>
          </table:table-cell>
          <table:table-cell office:value-type="float" office:value="32.712230327999997" table:style-name="ce13">
            <text:p>32.71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4.0714306999999998E-3" table:style-name="ce11">
            <text:p>0.00407<text:s/></text:p>
          </table:table-cell>
          <table:table-cell office:value-type="float" office:value="94948.564348999993" table:style-name="ce12">
            <text:p>94949<text:s/></text:p>
          </table:table-cell>
          <table:table-cell office:value-type="float" office:value="386.57649959999998" table:style-name="ce12">
            <text:p>387<text:s/></text:p>
          </table:table-cell>
          <table:table-cell office:value-type="float" office:value="94755.276098999995" table:style-name="ce12">
            <text:p>94755<text:s/></text:p>
          </table:table-cell>
          <table:table-cell office:value-type="float" office:value="3022650.5671000001" table:style-name="ce12">
            <text:p>3022651<text:s/></text:p>
          </table:table-cell>
          <table:table-cell office:value-type="float" office:value="31.834610537" table:style-name="ce13">
            <text:p>31.83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4.3692378999999996E-3" table:style-name="ce11">
            <text:p>0.00437<text:s/></text:p>
          </table:table-cell>
          <table:table-cell office:value-type="float" office:value="94561.987850000005" table:style-name="ce12">
            <text:p>94562<text:s/></text:p>
          </table:table-cell>
          <table:table-cell office:value-type="float" office:value="413.16381796000002" table:style-name="ce12">
            <text:p>413<text:s/></text:p>
          </table:table-cell>
          <table:table-cell office:value-type="float" office:value="94355.405941000005" table:style-name="ce12">
            <text:p>94355<text:s/></text:p>
          </table:table-cell>
          <table:table-cell office:value-type="float" office:value="2927895.2910000002" table:style-name="ce12">
            <text:p>2927895<text:s/></text:p>
          </table:table-cell>
          <table:table-cell office:value-type="float" office:value="30.962708774999999" table:style-name="ce13">
            <text:p>30.96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4.6764069999999996E-3" table:style-name="ce11">
            <text:p>0.00468<text:s/></text:p>
          </table:table-cell>
          <table:table-cell office:value-type="float" office:value="94148.824032000004" table:style-name="ce12">
            <text:p>94149<text:s/></text:p>
          </table:table-cell>
          <table:table-cell office:value-type="float" office:value="440.27822313000001" table:style-name="ce12">
            <text:p>440<text:s/></text:p>
          </table:table-cell>
          <table:table-cell office:value-type="float" office:value="93928.68492" table:style-name="ce12">
            <text:p>93929<text:s/></text:p>
          </table:table-cell>
          <table:table-cell office:value-type="float" office:value="2833539.8851000001" table:style-name="ce12">
            <text:p>2833540<text:s/></text:p>
          </table:table-cell>
          <table:table-cell office:value-type="float" office:value="30.096391688000001" table:style-name="ce13">
            <text:p>30.10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4.9901672000000003E-3" table:style-name="ce11">
            <text:p>0.00499<text:s/></text:p>
          </table:table-cell>
          <table:table-cell office:value-type="float" office:value="93708.545807999995" table:style-name="ce12">
            <text:p>93709<text:s/></text:p>
          </table:table-cell>
          <table:table-cell office:value-type="float" office:value="467.62130721" table:style-name="ce12">
            <text:p>468<text:s/></text:p>
          </table:table-cell>
          <table:table-cell office:value-type="float" office:value="93474.735155000002" table:style-name="ce12">
            <text:p>93475<text:s/></text:p>
          </table:table-cell>
          <table:table-cell office:value-type="float" office:value="2739611.2001" table:style-name="ce12">
            <text:p>2739611<text:s/></text:p>
          </table:table-cell>
          <table:table-cell office:value-type="float" office:value="29.235446741000001" table:style-name="ce13">
            <text:p>29.24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5.3114757000000002E-3" table:style-name="ce11">
            <text:p>0.00531<text:s/></text:p>
          </table:table-cell>
          <table:table-cell office:value-type="float" office:value="93240.924501000001" table:style-name="ce12">
            <text:p>93241<text:s/></text:p>
          </table:table-cell>
          <table:table-cell office:value-type="float" office:value="495.24690113000003" table:style-name="ce12">
            <text:p>495<text:s/></text:p>
          </table:table-cell>
          <table:table-cell office:value-type="float" office:value="92993.301051000002" table:style-name="ce12">
            <text:p>92993<text:s/></text:p>
          </table:table-cell>
          <table:table-cell office:value-type="float" office:value="2646136.4649999999" table:style-name="ce12">
            <text:p>2646136<text:s/></text:p>
          </table:table-cell>
          <table:table-cell office:value-type="float" office:value="28.379560574999999" table:style-name="ce13">
            <text:p>28.38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5.6483436999999999E-3" table:style-name="ce11">
            <text:p>0.00565<text:s/></text:p>
          </table:table-cell>
          <table:table-cell office:value-type="float" office:value="92745.677599999995" table:style-name="ce12">
            <text:p>92746<text:s/></text:p>
          </table:table-cell>
          <table:table-cell office:value-type="float" office:value="523.85946779999995" table:style-name="ce12">
            <text:p>524<text:s/></text:p>
          </table:table-cell>
          <table:table-cell office:value-type="float" office:value="92483.747866000005" table:style-name="ce12">
            <text:p>92484<text:s/></text:p>
          </table:table-cell>
          <table:table-cell office:value-type="float" office:value="2553143.1639" table:style-name="ce12">
            <text:p>2553143<text:s/></text:p>
          </table:table-cell>
          <table:table-cell office:value-type="float" office:value="27.528432915" table:style-name="ce13">
            <text:p>27.53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6.0139757999999998E-3" table:style-name="ce11">
            <text:p>0.00601<text:s/></text:p>
          </table:table-cell>
          <table:table-cell office:value-type="float" office:value="92221.818132" table:style-name="ce12">
            <text:p>92222<text:s/></text:p>
          </table:table-cell>
          <table:table-cell office:value-type="float" office:value="554.61978435000003" table:style-name="ce12">
            <text:p>555<text:s/></text:p>
          </table:table-cell>
          <table:table-cell office:value-type="float" office:value="91944.508239999996" table:style-name="ce12">
            <text:p>91945<text:s/></text:p>
          </table:table-cell>
          <table:table-cell office:value-type="float" office:value="2460659.4161" table:style-name="ce12">
            <text:p>2460659<text:s/></text:p>
          </table:table-cell>
          <table:table-cell office:value-type="float" office:value="26.681966001999999" table:style-name="ce13">
            <text:p>26.68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6.4220372999999999E-3" table:style-name="ce11">
            <text:p>0.00642<text:s/></text:p>
          </table:table-cell>
          <table:table-cell office:value-type="float" office:value="91667.198348000005" table:style-name="ce12">
            <text:p>91667<text:s/></text:p>
          </table:table-cell>
          <table:table-cell office:value-type="float" office:value="588.69017050000002" table:style-name="ce12">
            <text:p>589<text:s/></text:p>
          </table:table-cell>
          <table:table-cell office:value-type="float" office:value="91372.853262999997" table:style-name="ce12">
            <text:p>91373<text:s/></text:p>
          </table:table-cell>
          <table:table-cell office:value-type="float" office:value="2368714.9078000002" table:style-name="ce12">
            <text:p>2368715<text:s/></text:p>
          </table:table-cell>
          <table:table-cell office:value-type="float" office:value="25.840376388999999" table:style-name="ce13">
            <text:p>25.84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6.8850020000000003E-3" table:style-name="ce11">
            <text:p>0.00689<text:s/></text:p>
          </table:table-cell>
          <table:table-cell office:value-type="float" office:value="91078.508176999996" table:style-name="ce12">
            <text:p>91079<text:s/></text:p>
          </table:table-cell>
          <table:table-cell office:value-type="float" office:value="627.07571509000002" table:style-name="ce12">
            <text:p>627<text:s/></text:p>
          </table:table-cell>
          <table:table-cell office:value-type="float" office:value="90764.970319999993" table:style-name="ce12">
            <text:p>90765<text:s/></text:p>
          </table:table-cell>
          <table:table-cell office:value-type="float" office:value="2277342.0545999999" table:style-name="ce12">
            <text:p>2277342<text:s/></text:p>
          </table:table-cell>
          <table:table-cell office:value-type="float" office:value="25.004165089000001" table:style-name="ce13">
            <text:p>25.00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7.4110304999999996E-3" table:style-name="ce11">
            <text:p>0.00741<text:s/></text:p>
          </table:table-cell>
          <table:table-cell office:value-type="float" office:value="90451.432461999997" table:style-name="ce12">
            <text:p>90451<text:s/></text:p>
          </table:table-cell>
          <table:table-cell office:value-type="float" office:value="670.33832295000002" table:style-name="ce12">
            <text:p>670<text:s/></text:p>
          </table:table-cell>
          <table:table-cell office:value-type="float" office:value="90116.263300999999" table:style-name="ce12">
            <text:p>90116<text:s/></text:p>
          </table:table-cell>
          <table:table-cell office:value-type="float" office:value="2186577.0841999999" table:style-name="ce12">
            <text:p>2186577<text:s/></text:p>
          </table:table-cell>
          <table:table-cell office:value-type="float" office:value="24.174045946" table:style-name="ce13">
            <text:p>24.17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8.0052104000000006E-3" table:style-name="ce11">
            <text:p>0.00801<text:s/></text:p>
          </table:table-cell>
          <table:table-cell office:value-type="float" office:value="89781.094138999993" table:style-name="ce12">
            <text:p>89781<text:s/></text:p>
          </table:table-cell>
          <table:table-cell office:value-type="float" office:value="718.71654771999999" table:style-name="ce12">
            <text:p>719<text:s/></text:p>
          </table:table-cell>
          <table:table-cell office:value-type="float" office:value="89421.735866000003" table:style-name="ce12">
            <text:p>89422<text:s/></text:p>
          </table:table-cell>
          <table:table-cell office:value-type="float" office:value="2096460.8208999999" table:style-name="ce12">
            <text:p>2096461<text:s/></text:p>
          </table:table-cell>
          <table:table-cell office:value-type="float" office:value="23.350804989" table:style-name="ce13">
            <text:p>23.35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8.6560417000000004E-3" table:style-name="ce11">
            <text:p>0.00866<text:s/></text:p>
          </table:table-cell>
          <table:table-cell office:value-type="float" office:value="89062.377592000004" table:style-name="ce12">
            <text:p>89062<text:s/></text:p>
          </table:table-cell>
          <table:table-cell office:value-type="float" office:value="770.92765747999999" table:style-name="ce12">
            <text:p>771<text:s/></text:p>
          </table:table-cell>
          <table:table-cell office:value-type="float" office:value="88676.913763000004" table:style-name="ce12">
            <text:p>88677<text:s/></text:p>
          </table:table-cell>
          <table:table-cell office:value-type="float" office:value="2007039.0851" table:style-name="ce12">
            <text:p>2007039<text:s/></text:p>
          </table:table-cell>
          <table:table-cell office:value-type="float" office:value="22.535206665" table:style-name="ce13">
            <text:p>22.54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9.3951044999999993E-3" table:style-name="ce11">
            <text:p>0.00940<text:s/></text:p>
          </table:table-cell>
          <table:table-cell office:value-type="float" office:value="88291.449934000004" table:style-name="ce12">
            <text:p>88291<text:s/></text:p>
          </table:table-cell>
          <table:table-cell office:value-type="float" office:value="829.50739429999999" table:style-name="ce12">
            <text:p>830<text:s/></text:p>
          </table:table-cell>
          <table:table-cell office:value-type="float" office:value="87876.696236999996" table:style-name="ce12">
            <text:p>87877<text:s/></text:p>
          </table:table-cell>
          <table:table-cell office:value-type="float" office:value="1918362.1713" table:style-name="ce12">
            <text:p>1918362<text:s/></text:p>
          </table:table-cell>
          <table:table-cell office:value-type="float" office:value="21.727609782999998" table:style-name="ce13">
            <text:p>21.73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1.02387564E-2" table:style-name="ce11">
            <text:p>0.01024<text:s/></text:p>
          </table:table-cell>
          <table:table-cell office:value-type="float" office:value="87461.942540000004" table:style-name="ce12">
            <text:p>87462<text:s/></text:p>
          </table:table-cell>
          <table:table-cell office:value-type="float" office:value="895.50152535999996" table:style-name="ce12">
            <text:p>896<text:s/></text:p>
          </table:table-cell>
          <table:table-cell office:value-type="float" office:value="87014.191777" table:style-name="ce12">
            <text:p>87014<text:s/></text:p>
          </table:table-cell>
          <table:table-cell office:value-type="float" office:value="1830485.4750999999" table:style-name="ce12">
            <text:p>1830485<text:s/></text:p>
          </table:table-cell>
          <table:table-cell office:value-type="float" office:value="20.928936882999999" table:style-name="ce13">
            <text:p>20.93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1.12015459E-2" table:style-name="ce11">
            <text:p>0.01120<text:s/></text:p>
          </table:table-cell>
          <table:table-cell office:value-type="float" office:value="86566.441015000004" table:style-name="ce12">
            <text:p>86566<text:s/></text:p>
          </table:table-cell>
          <table:table-cell office:value-type="float" office:value="969.67795893000005" table:style-name="ce12">
            <text:p>970<text:s/></text:p>
          </table:table-cell>
          <table:table-cell office:value-type="float" office:value="86081.602035000004" table:style-name="ce12">
            <text:p>86082<text:s/></text:p>
          </table:table-cell>
          <table:table-cell office:value-type="float" office:value="1743471.2833" table:style-name="ce12">
            <text:p>1743471<text:s/></text:p>
          </table:table-cell>
          <table:table-cell office:value-type="float" office:value="20.140267555000001" table:style-name="ce13">
            <text:p>20.14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1.22836605E-2" table:style-name="ce11">
            <text:p>0.01228<text:s/></text:p>
          </table:table-cell>
          <table:table-cell office:value-type="float" office:value="85596.763055999996" table:style-name="ce12">
            <text:p>85597<text:s/></text:p>
          </table:table-cell>
          <table:table-cell office:value-type="float" office:value="1051.4415756999999" table:style-name="ce12">
            <text:p>1051<text:s/></text:p>
          </table:table-cell>
          <table:table-cell office:value-type="float" office:value="85071.042268000005" table:style-name="ce12">
            <text:p>85071<text:s/></text:p>
          </table:table-cell>
          <table:table-cell office:value-type="float" office:value="1657389.6813000001" table:style-name="ce12">
            <text:p>1657390<text:s/></text:p>
          </table:table-cell>
          <table:table-cell office:value-type="float" office:value="19.362761185" table:style-name="ce13">
            <text:p>19.36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1.34742335E-2" table:style-name="ce11">
            <text:p>0.01347<text:s/></text:p>
          </table:table-cell>
          <table:table-cell office:value-type="float" office:value="84545.321479999999" table:style-name="ce12">
            <text:p>84545<text:s/></text:p>
          </table:table-cell>
          <table:table-cell office:value-type="float" office:value="1139.1834008999999" table:style-name="ce12">
            <text:p>1139<text:s/></text:p>
          </table:table-cell>
          <table:table-cell office:value-type="float" office:value="83975.729779000001" table:style-name="ce12">
            <text:p>83976<text:s/></text:p>
          </table:table-cell>
          <table:table-cell office:value-type="float" office:value="1572318.639" table:style-name="ce12">
            <text:p>1572319<text:s/></text:p>
          </table:table-cell>
          <table:table-cell office:value-type="float" office:value="18.597346506000001" table:style-name="ce13">
            <text:p>18.60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1.4768977799999999E-2" table:style-name="ce11">
            <text:p>0.01477<text:s/></text:p>
          </table:table-cell>
          <table:table-cell office:value-type="float" office:value="83406.138078999997" table:style-name="ce12">
            <text:p>83406<text:s/></text:p>
          </table:table-cell>
          <table:table-cell office:value-type="float" office:value="1231.8234043" table:style-name="ce12">
            <text:p>1232<text:s/></text:p>
          </table:table-cell>
          <table:table-cell office:value-type="float" office:value="82790.226376999999" table:style-name="ce12">
            <text:p>82790<text:s/></text:p>
          </table:table-cell>
          <table:table-cell office:value-type="float" office:value="1488342.9092000001" table:style-name="ce12">
            <text:p>1488343<text:s/></text:p>
          </table:table-cell>
          <table:table-cell office:value-type="float" office:value="17.844524917000001" table:style-name="ce13">
            <text:p>17.84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1.6166464799999999E-2" table:style-name="ce11">
            <text:p>0.01617<text:s/></text:p>
          </table:table-cell>
          <table:table-cell office:value-type="float" office:value="82174.314675000001" table:style-name="ce12">
            <text:p>82174<text:s/></text:p>
          </table:table-cell>
          <table:table-cell office:value-type="float" office:value="1328.4681657000001" table:style-name="ce12">
            <text:p>1328<text:s/></text:p>
          </table:table-cell>
          <table:table-cell office:value-type="float" office:value="81510.080591999998" table:style-name="ce12">
            <text:p>81510<text:s/></text:p>
          </table:table-cell>
          <table:table-cell office:value-type="float" office:value="1405552.6828000001" table:style-name="ce12">
            <text:p>1405553<text:s/></text:p>
          </table:table-cell>
          <table:table-cell office:value-type="float" office:value="17.104525767999998" table:style-name="ce13">
            <text:p>17.10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1.7684942799999999E-2" table:style-name="ce11">
            <text:p>0.01768<text:s/></text:p>
          </table:table-cell>
          <table:table-cell office:value-type="float" office:value="80845.846508999995" table:style-name="ce12">
            <text:p>80846<text:s/></text:p>
          </table:table-cell>
          <table:table-cell office:value-type="float" office:value="1429.7541719000001" table:style-name="ce12">
            <text:p>1430<text:s/></text:p>
          </table:table-cell>
          <table:table-cell office:value-type="float" office:value="80130.969423000002" table:style-name="ce12">
            <text:p>80131<text:s/></text:p>
          </table:table-cell>
          <table:table-cell office:value-type="float" office:value="1324042.6022999999" table:style-name="ce12">
            <text:p>1324043<text:s/></text:p>
          </table:table-cell>
          <table:table-cell office:value-type="float" office:value="16.377373229" table:style-name="ce13">
            <text:p>16.38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1.93631971E-2" table:style-name="ce11">
            <text:p>0.01936<text:s/></text:p>
          </table:table-cell>
          <table:table-cell office:value-type="float" office:value="79416.092336999995" table:style-name="ce12">
            <text:p>79416<text:s/></text:p>
          </table:table-cell>
          <table:table-cell office:value-type="float" office:value="1537.7494508" table:style-name="ce12">
            <text:p>1538<text:s/></text:p>
          </table:table-cell>
          <table:table-cell office:value-type="float" office:value="78647.217611999993" table:style-name="ce12">
            <text:p>78647<text:s/></text:p>
          </table:table-cell>
          <table:table-cell office:value-type="float" office:value="1243911.6328" table:style-name="ce12">
            <text:p>1243912<text:s/></text:p>
          </table:table-cell>
          <table:table-cell office:value-type="float" office:value="15.663218829" table:style-name="ce13">
            <text:p>15.66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2.1243958800000001E-2" table:style-name="ce11">
            <text:p>0.02124<text:s/></text:p>
          </table:table-cell>
          <table:table-cell office:value-type="float" office:value="77878.342885999999" table:style-name="ce12">
            <text:p>77878<text:s/></text:p>
          </table:table-cell>
          <table:table-cell office:value-type="float" office:value="1654.4443096" table:style-name="ce12">
            <text:p>1654<text:s/></text:p>
          </table:table-cell>
          <table:table-cell office:value-type="float" office:value="77051.120731999996" table:style-name="ce12">
            <text:p>77051<text:s/></text:p>
          </table:table-cell>
          <table:table-cell office:value-type="float" office:value="1165264.4151999999" table:style-name="ce12">
            <text:p>1165264<text:s/></text:p>
          </table:table-cell>
          <table:table-cell office:value-type="float" office:value="14.962624678999999" table:style-name="ce13">
            <text:p>14.96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2.3355236299999999E-2" table:style-name="ce11">
            <text:p>0.02336<text:s/></text:p>
          </table:table-cell>
          <table:table-cell office:value-type="float" office:value="76223.898577" table:style-name="ce12">
            <text:p>76224<text:s/></text:p>
          </table:table-cell>
          <table:table-cell office:value-type="float" office:value="1780.2271608000001" table:style-name="ce12">
            <text:p>1780<text:s/></text:p>
          </table:table-cell>
          <table:table-cell office:value-type="float" office:value="75333.784996000002" table:style-name="ce12">
            <text:p>75334<text:s/></text:p>
          </table:table-cell>
          <table:table-cell office:value-type="float" office:value="1088213.2945000001" table:style-name="ce12">
            <text:p>1088213<text:s/></text:p>
          </table:table-cell>
          <table:table-cell office:value-type="float" office:value="14.276536819" table:style-name="ce13">
            <text:p>14.28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2.5720791199999999E-2" table:style-name="ce11">
            <text:p>0.02572<text:s/></text:p>
          </table:table-cell>
          <table:table-cell office:value-type="float" office:value="74443.671415999997" table:style-name="ce12">
            <text:p>74444<text:s/></text:p>
          </table:table-cell>
          <table:table-cell office:value-type="float" office:value="1914.7501259999999" table:style-name="ce12">
            <text:p>1915<text:s/></text:p>
          </table:table-cell>
          <table:table-cell office:value-type="float" office:value="73486.296352999998" table:style-name="ce12">
            <text:p>73486<text:s/></text:p>
          </table:table-cell>
          <table:table-cell office:value-type="float" office:value="1012879.5095" table:style-name="ce12">
            <text:p>1012880<text:s/></text:p>
          </table:table-cell>
          <table:table-cell office:value-type="float" office:value="13.605985441" table:style-name="ce13">
            <text:p>13.61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2.8347585799999998E-2" table:style-name="ce11">
            <text:p>0.02835<text:s/></text:p>
          </table:table-cell>
          <table:table-cell office:value-type="float" office:value="72528.921289999998" table:style-name="ce12">
            <text:p>72529<text:s/></text:p>
          </table:table-cell>
          <table:table-cell office:value-type="float" office:value="2056.0198212999999" table:style-name="ce12">
            <text:p>2056<text:s/></text:p>
          </table:table-cell>
          <table:table-cell office:value-type="float" office:value="71500.911378999997" table:style-name="ce12">
            <text:p>71501<text:s/></text:p>
          </table:table-cell>
          <table:table-cell office:value-type="float" office:value="939393.21314000001" table:style-name="ce12">
            <text:p>939393<text:s/></text:p>
          </table:table-cell>
          <table:table-cell office:value-type="float" office:value="12.951981035999999" table:style-name="ce13">
            <text:p>12.95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3.1230944300000001E-2" table:style-name="ce11">
            <text:p>0.03123<text:s/></text:p>
          </table:table-cell>
          <table:table-cell office:value-type="float" office:value="70472.901469000004" table:style-name="ce12">
            <text:p>70473<text:s/></text:p>
          </table:table-cell>
          <table:table-cell office:value-type="float" office:value="2200.9352592" table:style-name="ce12">
            <text:p>2201<text:s/></text:p>
          </table:table-cell>
          <table:table-cell office:value-type="float" office:value="69372.433839000005" table:style-name="ce12">
            <text:p>69372<text:s/></text:p>
          </table:table-cell>
          <table:table-cell office:value-type="float" office:value="867892.30175999994" table:style-name="ce12">
            <text:p>867892<text:s/></text:p>
          </table:table-cell>
          <table:table-cell office:value-type="float" office:value="12.315262797999999" table:style-name="ce13">
            <text:p>12.32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3.4369187099999997E-2" table:style-name="ce11">
            <text:p>0.03437<text:s/></text:p>
          </table:table-cell>
          <table:table-cell office:value-type="float" office:value="68271.966209999999" table:style-name="ce12">
            <text:p>68272<text:s/></text:p>
          </table:table-cell>
          <table:table-cell office:value-type="float" office:value="2346.4519811999999" table:style-name="ce12">
            <text:p>2346<text:s/></text:p>
          </table:table-cell>
          <table:table-cell office:value-type="float" office:value="67098.740218999999" table:style-name="ce12">
            <text:p>67099<text:s/></text:p>
          </table:table-cell>
          <table:table-cell office:value-type="float" office:value="798519.86791999999" table:style-name="ce12">
            <text:p>798520<text:s/></text:p>
          </table:table-cell>
          <table:table-cell office:value-type="float" office:value="11.696160405000001" table:style-name="ce13">
            <text:p>11.70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3.7771861800000001E-2" table:style-name="ce11">
            <text:p>0.03777<text:s/></text:p>
          </table:table-cell>
          <table:table-cell office:value-type="float" office:value="65925.514228" table:style-name="ce12">
            <text:p>65926<text:s/></text:p>
          </table:table-cell>
          <table:table-cell office:value-type="float" office:value="2490.1294131999998" table:style-name="ce12">
            <text:p>2490<text:s/></text:p>
          </table:table-cell>
          <table:table-cell office:value-type="float" office:value="64680.449522000003" table:style-name="ce12">
            <text:p>64680<text:s/></text:p>
          </table:table-cell>
          <table:table-cell office:value-type="float" office:value="731421.12769999995" table:style-name="ce12">
            <text:p>731421<text:s/></text:p>
          </table:table-cell>
          <table:table-cell office:value-type="float" office:value="11.094659424" table:style-name="ce13">
            <text:p>11.09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4.1459734200000001E-2" table:style-name="ce11">
            <text:p>0.04146<text:s/></text:p>
          </table:table-cell>
          <table:table-cell office:value-type="float" office:value="63435.384814999998" table:style-name="ce12">
            <text:p>63435<text:s/></text:p>
          </table:table-cell>
          <table:table-cell office:value-type="float" office:value="2630.0141904000002" table:style-name="ce12">
            <text:p>2630<text:s/></text:p>
          </table:table-cell>
          <table:table-cell office:value-type="float" office:value="62120.377719999997" table:style-name="ce12">
            <text:p>62120<text:s/></text:p>
          </table:table-cell>
          <table:table-cell office:value-type="float" office:value="666740.67818000005" table:style-name="ce12">
            <text:p>666741<text:s/></text:p>
          </table:table-cell>
          <table:table-cell office:value-type="float" office:value="10.510548333999999" table:style-name="ce13">
            <text:p>10.51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4.5499083699999998E-2" table:style-name="ce11">
            <text:p>0.04550<text:s/></text:p>
          </table:table-cell>
          <table:table-cell office:value-type="float" office:value="60805.370625000003" table:style-name="ce12">
            <text:p>60805<text:s/></text:p>
          </table:table-cell>
          <table:table-cell office:value-type="float" office:value="2766.5886454000001" table:style-name="ce12">
            <text:p>2767<text:s/></text:p>
          </table:table-cell>
          <table:table-cell office:value-type="float" office:value="59422.076302000001" table:style-name="ce12">
            <text:p>59422<text:s/></text:p>
          </table:table-cell>
          <table:table-cell office:value-type="float" office:value="604620.30046000006" table:style-name="ce12">
            <text:p>604620<text:s/></text:p>
          </table:table-cell>
          <table:table-cell office:value-type="float" office:value="9.9435344978" table:style-name="ce13">
            <text:p>9.94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4.99216299E-2" table:style-name="ce11">
            <text:p>0.04992<text:s/></text:p>
          </table:table-cell>
          <table:table-cell office:value-type="float" office:value="58038.781978999999" table:style-name="ce12">
            <text:p>58039<text:s/></text:p>
          </table:table-cell>
          <table:table-cell office:value-type="float" office:value="2897.3905952999999" table:style-name="ce12">
            <text:p>2897<text:s/></text:p>
          </table:table-cell>
          <table:table-cell office:value-type="float" office:value="56590.086682000001" table:style-name="ce12">
            <text:p>56590<text:s/></text:p>
          </table:table-cell>
          <table:table-cell office:value-type="float" office:value="545198.22415999998" table:style-name="ce12">
            <text:p>545198<text:s/></text:p>
          </table:table-cell>
          <table:table-cell office:value-type="float" office:value="9.3936882471000001" table:style-name="ce13">
            <text:p>9.39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5.47615849E-2" table:style-name="ce11">
            <text:p>0.05476<text:s/></text:p>
          </table:table-cell>
          <table:table-cell office:value-type="float" office:value="55141.391384000002" table:style-name="ce12">
            <text:p>55141<text:s/></text:p>
          </table:table-cell>
          <table:table-cell office:value-type="float" office:value="3019.6299859000001" table:style-name="ce12">
            <text:p>3020<text:s/></text:p>
          </table:table-cell>
          <table:table-cell office:value-type="float" office:value="53631.576391000002" table:style-name="ce12">
            <text:p>53632<text:s/></text:p>
          </table:table-cell>
          <table:table-cell office:value-type="float" office:value="488608.13747000002" table:style-name="ce12">
            <text:p>488608<text:s/></text:p>
          </table:table-cell>
          <table:table-cell office:value-type="float" office:value="8.8610048679000002" table:style-name="ce13">
            <text:p>8.86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6.0055769699999997E-2" table:style-name="ce11">
            <text:p>0.06006<text:s/></text:p>
          </table:table-cell>
          <table:table-cell office:value-type="float" office:value="52121.761398000002" table:style-name="ce12">
            <text:p>52122<text:s/></text:p>
          </table:table-cell>
          <table:table-cell office:value-type="float" office:value="3130.2124993000002" table:style-name="ce12">
            <text:p>3130<text:s/></text:p>
          </table:table-cell>
          <table:table-cell office:value-type="float" office:value="50556.655147999998" table:style-name="ce12">
            <text:p>50557<text:s/></text:p>
          </table:table-cell>
          <table:table-cell office:value-type="float" office:value="434976.56108000001" table:style-name="ce12">
            <text:p>434977<text:s/></text:p>
          </table:table-cell>
          <table:table-cell office:value-type="float" office:value="8.3453925849000008" table:style-name="ce13">
            <text:p>8.35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6.5843718100000004E-2" table:style-name="ce11">
            <text:p>0.06584<text:s/></text:p>
          </table:table-cell>
          <table:table-cell office:value-type="float" office:value="48991.548899000001" table:style-name="ce12">
            <text:p>48992<text:s/></text:p>
          </table:table-cell>
          <table:table-cell office:value-type="float" office:value="3225.7857371" table:style-name="ce12">
            <text:p>3226<text:s/></text:p>
          </table:table-cell>
          <table:table-cell office:value-type="float" office:value="47378.656029999998" table:style-name="ce12">
            <text:p>47379<text:s/></text:p>
          </table:table-cell>
          <table:table-cell office:value-type="float" office:value="384419.90593000001" table:style-name="ce12">
            <text:p>384420<text:s/></text:p>
          </table:table-cell>
          <table:table-cell office:value-type="float" office:value="7.8466575271999996" table:style-name="ce13">
            <text:p>7.85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7.2167761400000002E-2" table:style-name="ce11">
            <text:p>0.07217<text:s/></text:p>
          </table:table-cell>
          <table:table-cell office:value-type="float" office:value="45765.763162000003" table:style-name="ce12">
            <text:p>45766<text:s/></text:p>
          </table:table-cell>
          <table:table-cell office:value-type="float" office:value="3302.8126769" table:style-name="ce12">
            <text:p>3303<text:s/></text:p>
          </table:table-cell>
          <table:table-cell office:value-type="float" office:value="44114.356823000002" table:style-name="ce12">
            <text:p>44114<text:s/></text:p>
          </table:table-cell>
          <table:table-cell office:value-type="float" office:value="337041.2499" table:style-name="ce12">
            <text:p>337041<text:s/></text:p>
          </table:table-cell>
          <table:table-cell office:value-type="float" office:value="7.3644844229000004" table:style-name="ce13">
            <text:p>7.36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7.9073087200000003E-2" table:style-name="ce11">
            <text:p>0.07907<text:s/></text:p>
          </table:table-cell>
          <table:table-cell office:value-type="float" office:value="42462.950485000001" table:style-name="ce12">
            <text:p>42463<text:s/></text:p>
          </table:table-cell>
          <table:table-cell office:value-type="float" office:value="3357.6765844000001" table:style-name="ce12">
            <text:p>3358<text:s/></text:p>
          </table:table-cell>
          <table:table-cell office:value-type="float" office:value="40784.112193000001" table:style-name="ce12">
            <text:p>40784<text:s/></text:p>
          </table:table-cell>
          <table:table-cell office:value-type="float" office:value="292926.89308000001" table:style-name="ce12">
            <text:p>292927<text:s/></text:p>
          </table:table-cell>
          <table:table-cell office:value-type="float" office:value="6.8984111969999997" table:style-name="ce13">
            <text:p>6.90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39105.2739" table:style-name="ce16">
            <text:p>39105<text:s/></text:p>
          </table:table-cell>
          <table:table-cell office:value-type="float" office:value="39105.2739" table:style-name="ce16">
            <text:p>39105<text:s/></text:p>
          </table:table-cell>
          <table:table-cell office:value-type="float" office:value="252142.78088999999" table:style-name="ce16">
            <text:p>252143<text:s/></text:p>
          </table:table-cell>
          <table:table-cell office:value-type="float" office:value="252142.78088999999" table:style-name="ce16">
            <text:p>252143<text:s/></text:p>
          </table:table-cell>
          <table:table-cell office:value-type="float" office:value="6.4477947790999997" table:style-name="ce17">
            <text:p>6.45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7 臺南市簡易生命表(續2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2.9724127E-3" table:style-name="ce11">
            <text:p>0.00297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297.24126916" table:style-name="ce12">
            <text:p>297<text:s/></text:p>
          </table:table-cell>
          <table:table-cell office:value-type="float" office:value="8320.9482805000007" table:style-name="ce12">
            <text:p>8321<text:s/></text:p>
          </table:table-cell>
          <table:table-cell office:value-type="float" office:value="7536307.0654999996" table:style-name="ce12">
            <text:p>7536307<text:s/></text:p>
          </table:table-cell>
          <table:table-cell office:value-type="float" office:value="75.363070655000001" table:style-name="ce13">
            <text:p>75.36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4.2752890000000003E-4" table:style-name="ce11">
            <text:p>0.00043<text:s/></text:p>
          </table:table-cell>
          <table:table-cell office:value-type="float" office:value="99702.758730999994" table:style-name="ce12">
            <text:p>99703<text:s/></text:p>
          </table:table-cell>
          <table:table-cell office:value-type="float" office:value="42.625808609000003" table:style-name="ce12">
            <text:p>43<text:s/></text:p>
          </table:table-cell>
          <table:table-cell office:value-type="float" office:value="8306.7871522000005" table:style-name="ce12">
            <text:p>8307<text:s/></text:p>
          </table:table-cell>
          <table:table-cell office:value-type="float" office:value="7527986.1172000002" table:style-name="ce12">
            <text:p>7527986<text:s/></text:p>
          </table:table-cell>
          <table:table-cell office:value-type="float" office:value="75.504291085000006" table:style-name="ce13">
            <text:p>75.50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3.2853089999999998E-4" table:style-name="ce11">
            <text:p>0.00033<text:s/></text:p>
          </table:table-cell>
          <table:table-cell office:value-type="float" office:value="99660.132922000004" table:style-name="ce12">
            <text:p>99660<text:s/></text:p>
          </table:table-cell>
          <table:table-cell office:value-type="float" office:value="32.741433725999997" table:style-name="ce12">
            <text:p>33<text:s/></text:p>
          </table:table-cell>
          <table:table-cell office:value-type="float" office:value="8303.6468504000004" table:style-name="ce12">
            <text:p>8304<text:s/></text:p>
          </table:table-cell>
          <table:table-cell office:value-type="float" office:value="7519679.3300999999" table:style-name="ce12">
            <text:p>7519679<text:s/></text:p>
          </table:table-cell>
          <table:table-cell office:value-type="float" office:value="75.453234002000002" table:style-name="ce13">
            <text:p>75.4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6.4031799999999996E-4" table:style-name="ce11">
            <text:p>0.00064<text:s/></text:p>
          </table:table-cell>
          <table:table-cell office:value-type="float" office:value="99627.391489000001" table:style-name="ce12">
            <text:p>99627<text:s/></text:p>
          </table:table-cell>
          <table:table-cell office:value-type="float" office:value="63.793213622000003" table:style-name="ce12">
            <text:p>64<text:s/></text:p>
          </table:table-cell>
          <table:table-cell office:value-type="float" office:value="24898.87372" table:style-name="ce12">
            <text:p>24899<text:s/></text:p>
          </table:table-cell>
          <table:table-cell office:value-type="float" office:value="7511375.6831999999" table:style-name="ce12">
            <text:p>7511376<text:s/></text:p>
          </table:table-cell>
          <table:table-cell office:value-type="float" office:value="75.394683841000003" table:style-name="ce13">
            <text:p>75.39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6.0911400000000001E-4" table:style-name="ce11">
            <text:p>0.00061<text:s/></text:p>
          </table:table-cell>
          <table:table-cell office:value-type="float" office:value="99563.598274999997" table:style-name="ce12">
            <text:p>99564<text:s/></text:p>
          </table:table-cell>
          <table:table-cell office:value-type="float" office:value="60.645579730999998" table:style-name="ce12">
            <text:p>61<text:s/></text:p>
          </table:table-cell>
          <table:table-cell office:value-type="float" office:value="49766.637742999999" table:style-name="ce12">
            <text:p>49767<text:s/></text:p>
          </table:table-cell>
          <table:table-cell office:value-type="float" office:value="7486476.8095000004" table:style-name="ce12">
            <text:p>7486477<text:s/></text:p>
          </table:table-cell>
          <table:table-cell office:value-type="float" office:value="75.192911257000006" table:style-name="ce13">
            <text:p>75.19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4.9704730000000004E-3" table:style-name="ce11">
            <text:p>0.00497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97.04730484999999" table:style-name="ce12">
            <text:p>497<text:s/></text:p>
          </table:table-cell>
          <table:table-cell office:value-type="float" office:value="99596.893746000002" table:style-name="ce12">
            <text:p>99597<text:s/></text:p>
          </table:table-cell>
          <table:table-cell office:value-type="float" office:value="7536307.0654999996" table:style-name="ce12">
            <text:p>7536307<text:s/></text:p>
          </table:table-cell>
          <table:table-cell office:value-type="float" office:value="75.363070655000001" table:style-name="ce13">
            <text:p>75.36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4.7683049999999998E-4" table:style-name="ce11">
            <text:p>0.00048<text:s/></text:p>
          </table:table-cell>
          <table:table-cell office:value-type="float" office:value="99502.952695" table:style-name="ce12">
            <text:p>99503<text:s/></text:p>
          </table:table-cell>
          <table:table-cell office:value-type="float" office:value="47.446042380999998" table:style-name="ce12">
            <text:p>47<text:s/></text:p>
          </table:table-cell>
          <table:table-cell office:value-type="float" office:value="99479.229674000002" table:style-name="ce12">
            <text:p>99479<text:s/></text:p>
          </table:table-cell>
          <table:table-cell office:value-type="float" office:value="7436710.1717999997" table:style-name="ce12">
            <text:p>7436710<text:s/></text:p>
          </table:table-cell>
          <table:table-cell office:value-type="float" office:value="74.738587854000002" table:style-name="ce13">
            <text:p>74.74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2.7822809999999997E-4" table:style-name="ce11">
            <text:p>0.00028<text:s/></text:p>
          </table:table-cell>
          <table:table-cell office:value-type="float" office:value="99455.506653000004" table:style-name="ce12">
            <text:p>99456<text:s/></text:p>
          </table:table-cell>
          <table:table-cell office:value-type="float" office:value="27.671319167" table:style-name="ce12">
            <text:p>28<text:s/></text:p>
          </table:table-cell>
          <table:table-cell office:value-type="float" office:value="99441.670993000007" table:style-name="ce12">
            <text:p>99442<text:s/></text:p>
          </table:table-cell>
          <table:table-cell office:value-type="float" office:value="7337230.9420999996" table:style-name="ce12">
            <text:p>7337231<text:s/></text:p>
          </table:table-cell>
          <table:table-cell office:value-type="float" office:value="73.774003964000002" table:style-name="ce13">
            <text:p>73.77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1.8038390000000001E-4" table:style-name="ce11">
            <text:p>0.00018<text:s/></text:p>
          </table:table-cell>
          <table:table-cell office:value-type="float" office:value="99427.835334000003" table:style-name="ce12">
            <text:p>99428<text:s/></text:p>
          </table:table-cell>
          <table:table-cell office:value-type="float" office:value="17.935181356000001" table:style-name="ce12">
            <text:p>18<text:s/></text:p>
          </table:table-cell>
          <table:table-cell office:value-type="float" office:value="99418.867742999995" table:style-name="ce12">
            <text:p>99419<text:s/></text:p>
          </table:table-cell>
          <table:table-cell office:value-type="float" office:value="7237789.2710999995" table:style-name="ce12">
            <text:p>7237789<text:s/></text:p>
          </table:table-cell>
          <table:table-cell office:value-type="float" office:value="72.794396527000004" table:style-name="ce13">
            <text:p>72.79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1.5410439999999999E-4" table:style-name="ce11">
            <text:p>0.00015<text:s/></text:p>
          </table:table-cell>
          <table:table-cell office:value-type="float" office:value="99409.900152000002" table:style-name="ce12">
            <text:p>99410<text:s/></text:p>
          </table:table-cell>
          <table:table-cell office:value-type="float" office:value="15.319499029999999" table:style-name="ce12">
            <text:p>15<text:s/></text:p>
          </table:table-cell>
          <table:table-cell office:value-type="float" office:value="99402.240403000003" table:style-name="ce12">
            <text:p>99402<text:s/></text:p>
          </table:table-cell>
          <table:table-cell office:value-type="float" office:value="7138370.4033000004" table:style-name="ce12">
            <text:p>7138370<text:s/></text:p>
          </table:table-cell>
          <table:table-cell office:value-type="float" office:value="71.807439625000001" table:style-name="ce13">
            <text:p>71.81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1.7019600000000001E-4" table:style-name="ce11">
            <text:p>0.00017<text:s/></text:p>
          </table:table-cell>
          <table:table-cell office:value-type="float" office:value="99394.580652999997" table:style-name="ce12">
            <text:p>99395<text:s/></text:p>
          </table:table-cell>
          <table:table-cell office:value-type="float" office:value="16.916560502999999" table:style-name="ce12">
            <text:p>17<text:s/></text:p>
          </table:table-cell>
          <table:table-cell office:value-type="float" office:value="99386.122373000006" table:style-name="ce12">
            <text:p>99386<text:s/></text:p>
          </table:table-cell>
          <table:table-cell office:value-type="float" office:value="7038968.1628999999" table:style-name="ce12">
            <text:p>7038968<text:s/></text:p>
          </table:table-cell>
          <table:table-cell office:value-type="float" office:value="70.818430105999994" table:style-name="ce13">
            <text:p>70.82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1.903439E-4" table:style-name="ce11">
            <text:p>0.00019<text:s/></text:p>
          </table:table-cell>
          <table:table-cell office:value-type="float" office:value="99377.664092999999" table:style-name="ce12">
            <text:p>99378<text:s/></text:p>
          </table:table-cell>
          <table:table-cell office:value-type="float" office:value="18.915929606999999" table:style-name="ce12">
            <text:p>19<text:s/></text:p>
          </table:table-cell>
          <table:table-cell office:value-type="float" office:value="99368.206128000005" table:style-name="ce12">
            <text:p>99368<text:s/></text:p>
          </table:table-cell>
          <table:table-cell office:value-type="float" office:value="6939582.0405999999" table:style-name="ce12">
            <text:p>6939582<text:s/></text:p>
          </table:table-cell>
          <table:table-cell office:value-type="float" office:value="69.830400058999999" table:style-name="ce13">
            <text:p>69.83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.8040689999999999E-4" table:style-name="ce11">
            <text:p>0.00018<text:s/></text:p>
          </table:table-cell>
          <table:table-cell office:value-type="float" office:value="99358.748162999997" table:style-name="ce12">
            <text:p>99359<text:s/></text:p>
          </table:table-cell>
          <table:table-cell office:value-type="float" office:value="17.925001332000001" table:style-name="ce12">
            <text:p>18<text:s/></text:p>
          </table:table-cell>
          <table:table-cell office:value-type="float" office:value="99349.785661999995" table:style-name="ce12">
            <text:p>99350<text:s/></text:p>
          </table:table-cell>
          <table:table-cell office:value-type="float" office:value="6840213.8344000001" table:style-name="ce12">
            <text:p>6840214<text:s/></text:p>
          </table:table-cell>
          <table:table-cell office:value-type="float" office:value="68.843599189000003" table:style-name="ce13">
            <text:p>68.84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1.656688E-4" table:style-name="ce11">
            <text:p>0.00017<text:s/></text:p>
          </table:table-cell>
          <table:table-cell office:value-type="float" office:value="99340.823162000001" table:style-name="ce12">
            <text:p>99341<text:s/></text:p>
          </table:table-cell>
          <table:table-cell office:value-type="float" office:value="16.457677369999999" table:style-name="ce12">
            <text:p>16<text:s/></text:p>
          </table:table-cell>
          <table:table-cell office:value-type="float" office:value="99332.594322999998" table:style-name="ce12">
            <text:p>99333<text:s/></text:p>
          </table:table-cell>
          <table:table-cell office:value-type="float" office:value="6740864.0488" table:style-name="ce12">
            <text:p>6740864<text:s/></text:p>
          </table:table-cell>
          <table:table-cell office:value-type="float" office:value="67.855931068999993" table:style-name="ce13">
            <text:p>67.86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.4750080000000001E-4" table:style-name="ce11">
            <text:p>0.00015<text:s/></text:p>
          </table:table-cell>
          <table:table-cell office:value-type="float" office:value="99324.365483999994" table:style-name="ce12">
            <text:p>99324<text:s/></text:p>
          </table:table-cell>
          <table:table-cell office:value-type="float" office:value="14.65042152" table:style-name="ce12">
            <text:p>15<text:s/></text:p>
          </table:table-cell>
          <table:table-cell office:value-type="float" office:value="99317.040273999999" table:style-name="ce12">
            <text:p>99317<text:s/></text:p>
          </table:table-cell>
          <table:table-cell office:value-type="float" office:value="6641531.4545" table:style-name="ce12">
            <text:p>6641531<text:s/></text:p>
          </table:table-cell>
          <table:table-cell office:value-type="float" office:value="66.867091696000003" table:style-name="ce13">
            <text:p>66.87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1.3677390000000001E-4" table:style-name="ce11">
            <text:p>0.00014<text:s/></text:p>
          </table:table-cell>
          <table:table-cell office:value-type="float" office:value="99309.715062999996" table:style-name="ce12">
            <text:p>99310<text:s/></text:p>
          </table:table-cell>
          <table:table-cell office:value-type="float" office:value="13.582979884" table:style-name="ce12">
            <text:p>14<text:s/></text:p>
          </table:table-cell>
          <table:table-cell office:value-type="float" office:value="99302.923572999993" table:style-name="ce12">
            <text:p>99303<text:s/></text:p>
          </table:table-cell>
          <table:table-cell office:value-type="float" office:value="6542214.4142000005" table:style-name="ce12">
            <text:p>6542214<text:s/></text:p>
          </table:table-cell>
          <table:table-cell office:value-type="float" office:value="65.876882338000001" table:style-name="ce13">
            <text:p>65.88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1.363212E-4" table:style-name="ce11">
            <text:p>0.00014<text:s/></text:p>
          </table:table-cell>
          <table:table-cell office:value-type="float" office:value="99296.132083000004" table:style-name="ce12">
            <text:p>99296<text:s/></text:p>
          </table:table-cell>
          <table:table-cell office:value-type="float" office:value="13.536167141" table:style-name="ce12">
            <text:p>14<text:s/></text:p>
          </table:table-cell>
          <table:table-cell office:value-type="float" office:value="99289.363998999994" table:style-name="ce12">
            <text:p>99289<text:s/></text:p>
          </table:table-cell>
          <table:table-cell office:value-type="float" office:value="6442911.4906000001" table:style-name="ce12">
            <text:p>6442911<text:s/></text:p>
          </table:table-cell>
          <table:table-cell office:value-type="float" office:value="64.885825413999996" table:style-name="ce13">
            <text:p>64.89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.5301989999999999E-4" table:style-name="ce11">
            <text:p>0.00015<text:s/></text:p>
          </table:table-cell>
          <table:table-cell office:value-type="float" office:value="99282.595916000006" table:style-name="ce12">
            <text:p>99283<text:s/></text:p>
          </table:table-cell>
          <table:table-cell office:value-type="float" office:value="15.192210528" table:style-name="ce12">
            <text:p>15<text:s/></text:p>
          </table:table-cell>
          <table:table-cell office:value-type="float" office:value="99274.999811000002" table:style-name="ce12">
            <text:p>99275<text:s/></text:p>
          </table:table-cell>
          <table:table-cell office:value-type="float" office:value="6343622.1266000001" table:style-name="ce12">
            <text:p>6343622<text:s/></text:p>
          </table:table-cell>
          <table:table-cell office:value-type="float" office:value="63.894603762999999" table:style-name="ce13">
            <text:p>63.89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1.9283559999999999E-4" table:style-name="ce11">
            <text:p>0.00019<text:s/></text:p>
          </table:table-cell>
          <table:table-cell office:value-type="float" office:value="99267.403705000004" table:style-name="ce12">
            <text:p>99267<text:s/></text:p>
          </table:table-cell>
          <table:table-cell office:value-type="float" office:value="19.142287495000001" table:style-name="ce12">
            <text:p>19<text:s/></text:p>
          </table:table-cell>
          <table:table-cell office:value-type="float" office:value="99257.832561999996" table:style-name="ce12">
            <text:p>99258<text:s/></text:p>
          </table:table-cell>
          <table:table-cell office:value-type="float" office:value="6244347.1267999997" table:style-name="ce12">
            <text:p>6244347<text:s/></text:p>
          </table:table-cell>
          <table:table-cell office:value-type="float" office:value="62.904305882000003" table:style-name="ce13">
            <text:p>62.90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2.5480629999999999E-4" table:style-name="ce11">
            <text:p>0.00025<text:s/></text:p>
          </table:table-cell>
          <table:table-cell office:value-type="float" office:value="99248.261417999995" table:style-name="ce12">
            <text:p>99248<text:s/></text:p>
          </table:table-cell>
          <table:table-cell office:value-type="float" office:value="25.289085413999999" table:style-name="ce12">
            <text:p>25<text:s/></text:p>
          </table:table-cell>
          <table:table-cell office:value-type="float" office:value="99235.616875000007" table:style-name="ce12">
            <text:p>99236<text:s/></text:p>
          </table:table-cell>
          <table:table-cell office:value-type="float" office:value="6145089.2942000004" table:style-name="ce12">
            <text:p>6145089<text:s/></text:p>
          </table:table-cell>
          <table:table-cell office:value-type="float" office:value="61.916341973999998" table:style-name="ce13">
            <text:p>61.92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3.2989599999999999E-4" table:style-name="ce11">
            <text:p>0.00033<text:s/></text:p>
          </table:table-cell>
          <table:table-cell office:value-type="float" office:value="99222.972332000005" table:style-name="ce12">
            <text:p>99223<text:s/></text:p>
          </table:table-cell>
          <table:table-cell office:value-type="float" office:value="32.733257100000003" table:style-name="ce12">
            <text:p>33<text:s/></text:p>
          </table:table-cell>
          <table:table-cell office:value-type="float" office:value="99206.605704000001" table:style-name="ce12">
            <text:p>99207<text:s/></text:p>
          </table:table-cell>
          <table:table-cell office:value-type="float" office:value="6045853.6774000004" table:style-name="ce12">
            <text:p>6045854<text:s/></text:p>
          </table:table-cell>
          <table:table-cell office:value-type="float" office:value="60.931995235000002" table:style-name="ce13">
            <text:p>60.93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4.055474E-4" table:style-name="ce11">
            <text:p>0.00041<text:s/></text:p>
          </table:table-cell>
          <table:table-cell office:value-type="float" office:value="99190.239075000005" table:style-name="ce12">
            <text:p>99190<text:s/></text:p>
          </table:table-cell>
          <table:table-cell office:value-type="float" office:value="40.226347465000003" table:style-name="ce12">
            <text:p>40<text:s/></text:p>
          </table:table-cell>
          <table:table-cell office:value-type="float" office:value="99170.125902" table:style-name="ce12">
            <text:p>99170<text:s/></text:p>
          </table:table-cell>
          <table:table-cell office:value-type="float" office:value="5946647.0717000002" table:style-name="ce12">
            <text:p>5946647<text:s/></text:p>
          </table:table-cell>
          <table:table-cell office:value-type="float" office:value="59.951938085000002" table:style-name="ce13">
            <text:p>59.95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4.7142640000000002E-4" table:style-name="ce11">
            <text:p>0.00047<text:s/></text:p>
          </table:table-cell>
          <table:table-cell office:value-type="float" office:value="99150.012728000002" table:style-name="ce12">
            <text:p>99150<text:s/></text:p>
          </table:table-cell>
          <table:table-cell office:value-type="float" office:value="46.741934208000004" table:style-name="ce12">
            <text:p>47<text:s/></text:p>
          </table:table-cell>
          <table:table-cell office:value-type="float" office:value="99126.641761000006" table:style-name="ce12">
            <text:p>99127<text:s/></text:p>
          </table:table-cell>
          <table:table-cell office:value-type="float" office:value="5847476.9457999999" table:style-name="ce12">
            <text:p>5847477<text:s/></text:p>
          </table:table-cell>
          <table:table-cell office:value-type="float" office:value="58.976058448000003" table:style-name="ce13">
            <text:p>58.98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5.2434230000000001E-4" table:style-name="ce11">
            <text:p>0.00052<text:s/></text:p>
          </table:table-cell>
          <table:table-cell office:value-type="float" office:value="99103.270793999996" table:style-name="ce12">
            <text:p>99103<text:s/></text:p>
          </table:table-cell>
          <table:table-cell office:value-type="float" office:value="51.964038967" table:style-name="ce12">
            <text:p>52<text:s/></text:p>
          </table:table-cell>
          <table:table-cell office:value-type="float" office:value="99077.288774000001" table:style-name="ce12">
            <text:p>99077<text:s/></text:p>
          </table:table-cell>
          <table:table-cell office:value-type="float" office:value="5748350.3039999995" table:style-name="ce12">
            <text:p>5748350<text:s/></text:p>
          </table:table-cell>
          <table:table-cell office:value-type="float" office:value="58.003638608000003" table:style-name="ce13">
            <text:p>58.00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5.6781140000000002E-4" table:style-name="ce11">
            <text:p>0.00057<text:s/></text:p>
          </table:table-cell>
          <table:table-cell office:value-type="float" office:value="99051.306754999998" table:style-name="ce12">
            <text:p>99051<text:s/></text:p>
          </table:table-cell>
          <table:table-cell office:value-type="float" office:value="56.242459975999999" table:style-name="ce12">
            <text:p>56<text:s/></text:p>
          </table:table-cell>
          <table:table-cell office:value-type="float" office:value="99023.185524999994" table:style-name="ce12">
            <text:p>99023<text:s/></text:p>
          </table:table-cell>
          <table:table-cell office:value-type="float" office:value="5649273.0152000003" table:style-name="ce12">
            <text:p>5649273<text:s/></text:p>
          </table:table-cell>
          <table:table-cell office:value-type="float" office:value="57.033806017000003" table:style-name="ce13">
            <text:p>57.03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6.0617549999999998E-4" table:style-name="ce11">
            <text:p>0.00061<text:s/></text:p>
          </table:table-cell>
          <table:table-cell office:value-type="float" office:value="98995.064295000004" table:style-name="ce12">
            <text:p>98995<text:s/></text:p>
          </table:table-cell>
          <table:table-cell office:value-type="float" office:value="60.008382451999999" table:style-name="ce12">
            <text:p>60<text:s/></text:p>
          </table:table-cell>
          <table:table-cell office:value-type="float" office:value="98965.060102999996" table:style-name="ce12">
            <text:p>98965<text:s/></text:p>
          </table:table-cell>
          <table:table-cell office:value-type="float" office:value="5550249.8296999997" table:style-name="ce12">
            <text:p>5550250<text:s/></text:p>
          </table:table-cell>
          <table:table-cell office:value-type="float" office:value="56.065924793999997" table:style-name="ce13">
            <text:p>56.07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6.3966849999999998E-4" table:style-name="ce11">
            <text:p>0.00064<text:s/></text:p>
          </table:table-cell>
          <table:table-cell office:value-type="float" office:value="98935.055911999996" table:style-name="ce12">
            <text:p>98935<text:s/></text:p>
          </table:table-cell>
          <table:table-cell office:value-type="float" office:value="63.285638636000002" table:style-name="ce12">
            <text:p>63<text:s/></text:p>
          </table:table-cell>
          <table:table-cell office:value-type="float" office:value="98903.413092999996" table:style-name="ce12">
            <text:p>98903<text:s/></text:p>
          </table:table-cell>
          <table:table-cell office:value-type="float" office:value="5451284.7696000002" table:style-name="ce12">
            <text:p>5451285<text:s/></text:p>
          </table:table-cell>
          <table:table-cell office:value-type="float" office:value="55.099627925999997" table:style-name="ce13">
            <text:p>55.10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6.6890389999999997E-4" table:style-name="ce11">
            <text:p>0.00067<text:s/></text:p>
          </table:table-cell>
          <table:table-cell office:value-type="float" office:value="98871.770273999995" table:style-name="ce12">
            <text:p>98872<text:s/></text:p>
          </table:table-cell>
          <table:table-cell office:value-type="float" office:value="66.135715035000004" table:style-name="ce12">
            <text:p>66<text:s/></text:p>
          </table:table-cell>
          <table:table-cell office:value-type="float" office:value="98838.702416" table:style-name="ce12">
            <text:p>98839<text:s/></text:p>
          </table:table-cell>
          <table:table-cell office:value-type="float" office:value="5352381.3564999998" table:style-name="ce12">
            <text:p>5352381<text:s/></text:p>
          </table:table-cell>
          <table:table-cell office:value-type="float" office:value="54.134575943000002" table:style-name="ce13">
            <text:p>54.13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6.9397519999999996E-4" table:style-name="ce11">
            <text:p>0.00069<text:s/></text:p>
          </table:table-cell>
          <table:table-cell office:value-type="float" office:value="98805.634558999998" table:style-name="ce12">
            <text:p>98806<text:s/></text:p>
          </table:table-cell>
          <table:table-cell office:value-type="float" office:value="68.568655523999993" table:style-name="ce12">
            <text:p>69<text:s/></text:p>
          </table:table-cell>
          <table:table-cell office:value-type="float" office:value="98771.350231000004" table:style-name="ce12">
            <text:p>98771<text:s/></text:p>
          </table:table-cell>
          <table:table-cell office:value-type="float" office:value="5253542.6540999999" table:style-name="ce12">
            <text:p>5253543<text:s/></text:p>
          </table:table-cell>
          <table:table-cell office:value-type="float" office:value="53.170476334999996" table:style-name="ce13">
            <text:p>53.17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7.1634569999999998E-4" table:style-name="ce11">
            <text:p>0.00072<text:s/></text:p>
          </table:table-cell>
          <table:table-cell office:value-type="float" office:value="98737.065902999995" table:style-name="ce12">
            <text:p>98737<text:s/></text:p>
          </table:table-cell>
          <table:table-cell office:value-type="float" office:value="70.729870821000006" table:style-name="ce12">
            <text:p>71<text:s/></text:p>
          </table:table-cell>
          <table:table-cell office:value-type="float" office:value="98701.700968000005" table:style-name="ce12">
            <text:p>98702<text:s/></text:p>
          </table:table-cell>
          <table:table-cell office:value-type="float" office:value="5154771.3038999997" table:style-name="ce12">
            <text:p>5154771<text:s/></text:p>
          </table:table-cell>
          <table:table-cell office:value-type="float" office:value="52.207053721000001" table:style-name="ce13">
            <text:p>52.21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7.3989499999999996E-4" table:style-name="ce11">
            <text:p>0.00074<text:s/></text:p>
          </table:table-cell>
          <table:table-cell office:value-type="float" office:value="98666.336032000007" table:style-name="ce12">
            <text:p>98666<text:s/></text:p>
          </table:table-cell>
          <table:table-cell office:value-type="float" office:value="73.002731034000007" table:style-name="ce12">
            <text:p>73<text:s/></text:p>
          </table:table-cell>
          <table:table-cell office:value-type="float" office:value="98629.834667000003" table:style-name="ce12">
            <text:p>98630<text:s/></text:p>
          </table:table-cell>
          <table:table-cell office:value-type="float" office:value="5056069.6029000003" table:style-name="ce12">
            <text:p>5056070<text:s/></text:p>
          </table:table-cell>
          <table:table-cell office:value-type="float" office:value="51.244120398" table:style-name="ce13">
            <text:p>51.24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7.7050950000000001E-4" table:style-name="ce11">
            <text:p>0.00077<text:s/></text:p>
          </table:table-cell>
          <table:table-cell office:value-type="float" office:value="98593.333301000006" table:style-name="ce12">
            <text:p>98593<text:s/></text:p>
          </table:table-cell>
          <table:table-cell office:value-type="float" office:value="75.967097702999993" table:style-name="ce12">
            <text:p>76<text:s/></text:p>
          </table:table-cell>
          <table:table-cell office:value-type="float" office:value="98555.349751999995" table:style-name="ce12">
            <text:p>98555<text:s/></text:p>
          </table:table-cell>
          <table:table-cell office:value-type="float" office:value="4957439.7681999998" table:style-name="ce12">
            <text:p>4957440<text:s/></text:p>
          </table:table-cell>
          <table:table-cell office:value-type="float" office:value="50.281693521000001" table:style-name="ce13">
            <text:p>50.28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8.1217639999999998E-4" table:style-name="ce11">
            <text:p>0.00081<text:s/></text:p>
          </table:table-cell>
          <table:table-cell office:value-type="float" office:value="98517.366204000005" table:style-name="ce12">
            <text:p>98517<text:s/></text:p>
          </table:table-cell>
          <table:table-cell office:value-type="float" office:value="80.013477394000006" table:style-name="ce12">
            <text:p>80<text:s/></text:p>
          </table:table-cell>
          <table:table-cell office:value-type="float" office:value="98477.359465000001" table:style-name="ce12">
            <text:p>98477<text:s/></text:p>
          </table:table-cell>
          <table:table-cell office:value-type="float" office:value="4858884.4184999997" table:style-name="ce12">
            <text:p>4858884<text:s/></text:p>
          </table:table-cell>
          <table:table-cell office:value-type="float" office:value="49.320080365000003" table:style-name="ce13">
            <text:p>49.32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8.6666499999999997E-4" table:style-name="ce11">
            <text:p>0.00087<text:s/></text:p>
          </table:table-cell>
          <table:table-cell office:value-type="float" office:value="98437.352725999997" table:style-name="ce12">
            <text:p>98437<text:s/></text:p>
          </table:table-cell>
          <table:table-cell office:value-type="float" office:value="85.312208350999995" table:style-name="ce12">
            <text:p>85<text:s/></text:p>
          </table:table-cell>
          <table:table-cell office:value-type="float" office:value="98394.696622000003" table:style-name="ce12">
            <text:p>98395<text:s/></text:p>
          </table:table-cell>
          <table:table-cell office:value-type="float" office:value="4760407.0590000004" table:style-name="ce12">
            <text:p>4760407<text:s/></text:p>
          </table:table-cell>
          <table:table-cell office:value-type="float" office:value="48.359763110000003" table:style-name="ce13">
            <text:p>48.36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9.3474590000000005E-4" table:style-name="ce11">
            <text:p>0.00093<text:s/></text:p>
          </table:table-cell>
          <table:table-cell office:value-type="float" office:value="98352.040517999994" table:style-name="ce12">
            <text:p>98352<text:s/></text:p>
          </table:table-cell>
          <table:table-cell office:value-type="float" office:value="91.934166418000004" table:style-name="ce12">
            <text:p>92<text:s/></text:p>
          </table:table-cell>
          <table:table-cell office:value-type="float" office:value="98306.073434999998" table:style-name="ce12">
            <text:p>98306<text:s/></text:p>
          </table:table-cell>
          <table:table-cell office:value-type="float" office:value="4662012.3624" table:style-name="ce12">
            <text:p>4662012<text:s/></text:p>
          </table:table-cell>
          <table:table-cell office:value-type="float" office:value="47.401277471" table:style-name="ce13">
            <text:p>47.40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1.0181139000000001E-3" table:style-name="ce11">
            <text:p>0.00102<text:s/></text:p>
          </table:table-cell>
          <table:table-cell office:value-type="float" office:value="98260.106350999995" table:style-name="ce12">
            <text:p>98260<text:s/></text:p>
          </table:table-cell>
          <table:table-cell office:value-type="float" office:value="100.03998289" table:style-name="ce12">
            <text:p>100<text:s/></text:p>
          </table:table-cell>
          <table:table-cell office:value-type="float" office:value="98210.086360000001" table:style-name="ce12">
            <text:p>98210<text:s/></text:p>
          </table:table-cell>
          <table:table-cell office:value-type="float" office:value="4563706.2889" table:style-name="ce12">
            <text:p>4563706<text:s/></text:p>
          </table:table-cell>
          <table:table-cell office:value-type="float" office:value="46.445159265999997" table:style-name="ce13">
            <text:p>46.45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1.1192672E-3" table:style-name="ce11">
            <text:p>0.00112<text:s/></text:p>
          </table:table-cell>
          <table:table-cell office:value-type="float" office:value="98160.066368" table:style-name="ce12">
            <text:p>98160<text:s/></text:p>
          </table:table-cell>
          <table:table-cell office:value-type="float" office:value="109.86734717" table:style-name="ce12">
            <text:p>110<text:s/></text:p>
          </table:table-cell>
          <table:table-cell office:value-type="float" office:value="98105.132694999993" table:style-name="ce12">
            <text:p>98105<text:s/></text:p>
          </table:table-cell>
          <table:table-cell office:value-type="float" office:value="4465496.2026000004" table:style-name="ce12">
            <text:p>4465496<text:s/></text:p>
          </table:table-cell>
          <table:table-cell office:value-type="float" office:value="45.491984346000002" table:style-name="ce13">
            <text:p>45.49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1.2421325999999999E-3" table:style-name="ce11">
            <text:p>0.00124<text:s/></text:p>
          </table:table-cell>
          <table:table-cell office:value-type="float" office:value="98050.199020999993" table:style-name="ce12">
            <text:p>98050<text:s/></text:p>
          </table:table-cell>
          <table:table-cell office:value-type="float" office:value="121.79134772" table:style-name="ce12">
            <text:p>122<text:s/></text:p>
          </table:table-cell>
          <table:table-cell office:value-type="float" office:value="97989.303346999994" table:style-name="ce12">
            <text:p>97989<text:s/></text:p>
          </table:table-cell>
          <table:table-cell office:value-type="float" office:value="4367391.0698999995" table:style-name="ce12">
            <text:p>4367391<text:s/></text:p>
          </table:table-cell>
          <table:table-cell office:value-type="float" office:value="44.542398827" table:style-name="ce13">
            <text:p>44.54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1.3894511999999999E-3" table:style-name="ce11">
            <text:p>0.00139<text:s/></text:p>
          </table:table-cell>
          <table:table-cell office:value-type="float" office:value="97928.407674000002" table:style-name="ce12">
            <text:p>97928<text:s/></text:p>
          </table:table-cell>
          <table:table-cell office:value-type="float" office:value="136.06674841" table:style-name="ce12">
            <text:p>136<text:s/></text:p>
          </table:table-cell>
          <table:table-cell office:value-type="float" office:value="97860.374299000003" table:style-name="ce12">
            <text:p>97860<text:s/></text:p>
          </table:table-cell>
          <table:table-cell office:value-type="float" office:value="4269401.7664999999" table:style-name="ce12">
            <text:p>4269402<text:s/></text:p>
          </table:table-cell>
          <table:table-cell office:value-type="float" office:value="43.597173363000003" table:style-name="ce13">
            <text:p>43.60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1.5599006999999999E-3" table:style-name="ce11">
            <text:p>0.00156<text:s/></text:p>
          </table:table-cell>
          <table:table-cell office:value-type="float" office:value="97792.340924999997" table:style-name="ce12">
            <text:p>97792<text:s/></text:p>
          </table:table-cell>
          <table:table-cell office:value-type="float" office:value="152.54633822" table:style-name="ce12">
            <text:p>153<text:s/></text:p>
          </table:table-cell>
          <table:table-cell office:value-type="float" office:value="97716.067756000004" table:style-name="ce12">
            <text:p>97716<text:s/></text:p>
          </table:table-cell>
          <table:table-cell office:value-type="float" office:value="4171541.3922000001" table:style-name="ce12">
            <text:p>4171541<text:s/></text:p>
          </table:table-cell>
          <table:table-cell office:value-type="float" office:value="42.657138103000001" table:style-name="ce13">
            <text:p>42.66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1.7483993E-3" table:style-name="ce11">
            <text:p>0.00175<text:s/></text:p>
          </table:table-cell>
          <table:table-cell office:value-type="float" office:value="97639.794586999997" table:style-name="ce12">
            <text:p>97640<text:s/></text:p>
          </table:table-cell>
          <table:table-cell office:value-type="float" office:value="170.71335275999999" table:style-name="ce12">
            <text:p>171<text:s/></text:p>
          </table:table-cell>
          <table:table-cell office:value-type="float" office:value="97554.437911000001" table:style-name="ce12">
            <text:p>97554<text:s/></text:p>
          </table:table-cell>
          <table:table-cell office:value-type="float" office:value="4073825.3245000001" table:style-name="ce12">
            <text:p>4073825<text:s/></text:p>
          </table:table-cell>
          <table:table-cell office:value-type="float" office:value="41.723001791999998" table:style-name="ce13">
            <text:p>41.72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1.9499395999999999E-3" table:style-name="ce11">
            <text:p>0.00195<text:s/></text:p>
          </table:table-cell>
          <table:table-cell office:value-type="float" office:value="97469.081233999997" table:style-name="ce12">
            <text:p>97469<text:s/></text:p>
          </table:table-cell>
          <table:table-cell office:value-type="float" office:value="190.05882055000001" table:style-name="ce12">
            <text:p>190<text:s/></text:p>
          </table:table-cell>
          <table:table-cell office:value-type="float" office:value="97374.051823999995" table:style-name="ce12">
            <text:p>97374<text:s/></text:p>
          </table:table-cell>
          <table:table-cell office:value-type="float" office:value="3976270.8865999999" table:style-name="ce12">
            <text:p>3976271<text:s/></text:p>
          </table:table-cell>
          <table:table-cell office:value-type="float" office:value="40.795202295999999" table:style-name="ce13">
            <text:p>40.80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2.1581692999999998E-3" table:style-name="ce11">
            <text:p>0.00216<text:s/></text:p>
          </table:table-cell>
          <table:table-cell office:value-type="float" office:value="97279.022414000006" table:style-name="ce12">
            <text:p>97279<text:s/></text:p>
          </table:table-cell>
          <table:table-cell office:value-type="float" office:value="209.9445959" table:style-name="ce12">
            <text:p>210<text:s/></text:p>
          </table:table-cell>
          <table:table-cell office:value-type="float" office:value="97174.050115999999" table:style-name="ce12">
            <text:p>97174<text:s/></text:p>
          </table:table-cell>
          <table:table-cell office:value-type="float" office:value="3878896.8347999998" table:style-name="ce12">
            <text:p>3878897<text:s/></text:p>
          </table:table-cell>
          <table:table-cell office:value-type="float" office:value="39.873929019000002" table:style-name="ce13">
            <text:p>39.87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2.3703081999999999E-3" table:style-name="ce11">
            <text:p>0.00237<text:s/></text:p>
          </table:table-cell>
          <table:table-cell office:value-type="float" office:value="97069.077818000005" table:style-name="ce12">
            <text:p>97069<text:s/></text:p>
          </table:table-cell>
          <table:table-cell office:value-type="float" office:value="230.08363201" table:style-name="ce12">
            <text:p>230<text:s/></text:p>
          </table:table-cell>
          <table:table-cell office:value-type="float" office:value="96954.036001999993" table:style-name="ce12">
            <text:p>96954<text:s/></text:p>
          </table:table-cell>
          <table:table-cell office:value-type="float" office:value="3781722.7845999999" table:style-name="ce12">
            <text:p>3781723<text:s/></text:p>
          </table:table-cell>
          <table:table-cell office:value-type="float" office:value="38.959088411000003" table:style-name="ce13">
            <text:p>38.96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2.5895403000000001E-3" table:style-name="ce15">
            <text:p>0.00259<text:s/></text:p>
          </table:table-cell>
          <table:table-cell office:value-type="float" office:value="96838.994185999996" table:style-name="ce16">
            <text:p>96839<text:s/></text:p>
          </table:table-cell>
          <table:table-cell office:value-type="float" office:value="250.76847584000001" table:style-name="ce16">
            <text:p>251<text:s/></text:p>
          </table:table-cell>
          <table:table-cell office:value-type="float" office:value="96713.609947999998" table:style-name="ce16">
            <text:p>96714<text:s/></text:p>
          </table:table-cell>
          <table:table-cell office:value-type="float" office:value="3684768.7486" table:style-name="ce16">
            <text:p>3684769<text:s/></text:p>
          </table:table-cell>
          <table:table-cell office:value-type="float" office:value="38.050464894000001" table:style-name="ce17">
            <text:p>38.05<text:s/></text:p>
          </table:table-cell>
          <table:table-cell table:number-columns-repeated="16377"/>
        </table:table-row>
        <table:table-row table:number-rows-repeated="3" table:style-name="ro5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7 臺南市簡易生命表(續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2.8225304999999999E-3" table:style-name="ce11">
            <text:p>0.00282<text:s/></text:p>
          </table:table-cell>
          <table:table-cell office:value-type="float" office:value="96588.225709999999" table:style-name="ce12">
            <text:p>96588<text:s/></text:p>
          </table:table-cell>
          <table:table-cell office:value-type="float" office:value="272.62320836999999" table:style-name="ce12">
            <text:p>273<text:s/></text:p>
          </table:table-cell>
          <table:table-cell office:value-type="float" office:value="96451.914105999997" table:style-name="ce12">
            <text:p>96452<text:s/></text:p>
          </table:table-cell>
          <table:table-cell office:value-type="float" office:value="3588055.1387" table:style-name="ce12">
            <text:p>3588055<text:s/></text:p>
          </table:table-cell>
          <table:table-cell office:value-type="float" office:value="37.147955791999998" table:style-name="ce13">
            <text:p>37.15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3.0741987E-3" table:style-name="ce11">
            <text:p>0.00307<text:s/></text:p>
          </table:table-cell>
          <table:table-cell office:value-type="float" office:value="96315.602501000001" table:style-name="ce12">
            <text:p>96316<text:s/></text:p>
          </table:table-cell>
          <table:table-cell office:value-type="float" office:value="296.09330239000002" table:style-name="ce12">
            <text:p>296<text:s/></text:p>
          </table:table-cell>
          <table:table-cell office:value-type="float" office:value="96167.555850000004" table:style-name="ce12">
            <text:p>96168<text:s/></text:p>
          </table:table-cell>
          <table:table-cell office:value-type="float" office:value="3491603.2245999998" table:style-name="ce12">
            <text:p>3491603<text:s/></text:p>
          </table:table-cell>
          <table:table-cell office:value-type="float" office:value="36.251688551999997" table:style-name="ce13">
            <text:p>36.25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3.3505283999999999E-3" table:style-name="ce11">
            <text:p>0.00335<text:s/></text:p>
          </table:table-cell>
          <table:table-cell office:value-type="float" office:value="96019.509198999993" table:style-name="ce12">
            <text:p>96020<text:s/></text:p>
          </table:table-cell>
          <table:table-cell office:value-type="float" office:value="321.71609282999998" table:style-name="ce12">
            <text:p>322<text:s/></text:p>
          </table:table-cell>
          <table:table-cell office:value-type="float" office:value="95858.651152999999" table:style-name="ce12">
            <text:p>95859<text:s/></text:p>
          </table:table-cell>
          <table:table-cell office:value-type="float" office:value="3395435.6686999998" table:style-name="ce12">
            <text:p>3395436<text:s/></text:p>
          </table:table-cell>
          <table:table-cell office:value-type="float" office:value="35.361935268000003" table:style-name="ce13">
            <text:p>35.36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3.6539526E-3" table:style-name="ce11">
            <text:p>0.00365<text:s/></text:p>
          </table:table-cell>
          <table:table-cell office:value-type="float" office:value="95697.793105999997" table:style-name="ce12">
            <text:p>95698<text:s/></text:p>
          </table:table-cell>
          <table:table-cell office:value-type="float" office:value="349.67519986999997" table:style-name="ce12">
            <text:p>350<text:s/></text:p>
          </table:table-cell>
          <table:table-cell office:value-type="float" office:value="95522.955505999998" table:style-name="ce12">
            <text:p>95523<text:s/></text:p>
          </table:table-cell>
          <table:table-cell office:value-type="float" office:value="3299577.0175999999" table:style-name="ce12">
            <text:p>3299577<text:s/></text:p>
          </table:table-cell>
          <table:table-cell office:value-type="float" office:value="34.479133849" table:style-name="ce13">
            <text:p>34.48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3.9820526999999996E-3" table:style-name="ce11">
            <text:p>0.00398<text:s/></text:p>
          </table:table-cell>
          <table:table-cell office:value-type="float" office:value="95348.117905999999" table:style-name="ce12">
            <text:p>95348<text:s/></text:p>
          </table:table-cell>
          <table:table-cell office:value-type="float" office:value="379.68122913000002" table:style-name="ce12">
            <text:p>380<text:s/></text:p>
          </table:table-cell>
          <table:table-cell office:value-type="float" office:value="95158.277291999999" table:style-name="ce12">
            <text:p>95158<text:s/></text:p>
          </table:table-cell>
          <table:table-cell office:value-type="float" office:value="3204054.0621000002" table:style-name="ce12">
            <text:p>3204054<text:s/></text:p>
          </table:table-cell>
          <table:table-cell office:value-type="float" office:value="33.603747325000001" table:style-name="ce13">
            <text:p>33.60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4.3301792E-3" table:style-name="ce11">
            <text:p>0.00433<text:s/></text:p>
          </table:table-cell>
          <table:table-cell office:value-type="float" office:value="94968.436677000005" table:style-name="ce12">
            <text:p>94968<text:s/></text:p>
          </table:table-cell>
          <table:table-cell office:value-type="float" office:value="411.23034613999999" table:style-name="ce12">
            <text:p>411<text:s/></text:p>
          </table:table-cell>
          <table:table-cell office:value-type="float" office:value="94762.821504000007" table:style-name="ce12">
            <text:p>94763<text:s/></text:p>
          </table:table-cell>
          <table:table-cell office:value-type="float" office:value="3108895.7848" table:style-name="ce12">
            <text:p>3108896<text:s/></text:p>
          </table:table-cell>
          <table:table-cell office:value-type="float" office:value="32.736095208000002" table:style-name="ce13">
            <text:p>32.74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4.6936659000000004E-3" table:style-name="ce11">
            <text:p>0.00469<text:s/></text:p>
          </table:table-cell>
          <table:table-cell office:value-type="float" office:value="94557.206330999994" table:style-name="ce12">
            <text:p>94557<text:s/></text:p>
          </table:table-cell>
          <table:table-cell office:value-type="float" office:value="443.81993025999998" table:style-name="ce12">
            <text:p>444<text:s/></text:p>
          </table:table-cell>
          <table:table-cell office:value-type="float" office:value="94335.296365999995" table:style-name="ce12">
            <text:p>94335<text:s/></text:p>
          </table:table-cell>
          <table:table-cell office:value-type="float" office:value="3014132.9632999999" table:style-name="ce12">
            <text:p>3014133<text:s/></text:p>
          </table:table-cell>
          <table:table-cell office:value-type="float" office:value="31.876290346000001" table:style-name="ce13">
            <text:p>31.88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5.0726529999999999E-3" table:style-name="ce11">
            <text:p>0.00507<text:s/></text:p>
          </table:table-cell>
          <table:table-cell office:value-type="float" office:value="94113.386400999996" table:style-name="ce12">
            <text:p>94113<text:s/></text:p>
          </table:table-cell>
          <table:table-cell office:value-type="float" office:value="477.40454827999997" table:style-name="ce12">
            <text:p>477<text:s/></text:p>
          </table:table-cell>
          <table:table-cell office:value-type="float" office:value="93874.684127" table:style-name="ce12">
            <text:p>93875<text:s/></text:p>
          </table:table-cell>
          <table:table-cell office:value-type="float" office:value="2919797.6669000001" table:style-name="ce12">
            <text:p>2919798<text:s/></text:p>
          </table:table-cell>
          <table:table-cell office:value-type="float" office:value="31.024254663000001" table:style-name="ce13">
            <text:p>31.02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5.4700488999999998E-3" table:style-name="ce11">
            <text:p>0.00547<text:s/></text:p>
          </table:table-cell>
          <table:table-cell office:value-type="float" office:value="93635.981853000005" table:style-name="ce12">
            <text:p>93636<text:s/></text:p>
          </table:table-cell>
          <table:table-cell office:value-type="float" office:value="512.19340081999997" table:style-name="ce12">
            <text:p>512<text:s/></text:p>
          </table:table-cell>
          <table:table-cell office:value-type="float" office:value="93379.885152000003" table:style-name="ce12">
            <text:p>93380<text:s/></text:p>
          </table:table-cell>
          <table:table-cell office:value-type="float" office:value="2825922.9827999999" table:style-name="ce12">
            <text:p>2825923<text:s/></text:p>
          </table:table-cell>
          <table:table-cell office:value-type="float" office:value="30.179883062999998" table:style-name="ce13">
            <text:p>30.18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5.8859639999999996E-3" table:style-name="ce11">
            <text:p>0.00589<text:s/></text:p>
          </table:table-cell>
          <table:table-cell office:value-type="float" office:value="93123.788451999993" table:style-name="ce12">
            <text:p>93124<text:s/></text:p>
          </table:table-cell>
          <table:table-cell office:value-type="float" office:value="548.1232698" table:style-name="ce12">
            <text:p>548<text:s/></text:p>
          </table:table-cell>
          <table:table-cell office:value-type="float" office:value="92849.726817000002" table:style-name="ce12">
            <text:p>92850<text:s/></text:p>
          </table:table-cell>
          <table:table-cell office:value-type="float" office:value="2732543.0976" table:style-name="ce12">
            <text:p>2732543<text:s/></text:p>
          </table:table-cell>
          <table:table-cell office:value-type="float" office:value="29.343126424000001" table:style-name="ce13">
            <text:p>29.34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6.3148483000000002E-3" table:style-name="ce11">
            <text:p>0.00631<text:s/></text:p>
          </table:table-cell>
          <table:table-cell office:value-type="float" office:value="92575.665181999997" table:style-name="ce12">
            <text:p>92576<text:s/></text:p>
          </table:table-cell>
          <table:table-cell office:value-type="float" office:value="584.60128009000005" table:style-name="ce12">
            <text:p>585<text:s/></text:p>
          </table:table-cell>
          <table:table-cell office:value-type="float" office:value="92283.364541999996" table:style-name="ce12">
            <text:p>92283<text:s/></text:p>
          </table:table-cell>
          <table:table-cell office:value-type="float" office:value="2639693.3708000001" table:style-name="ce12">
            <text:p>2639693<text:s/></text:p>
          </table:table-cell>
          <table:table-cell office:value-type="float" office:value="28.513901203" table:style-name="ce13">
            <text:p>28.51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6.7476730999999996E-3" table:style-name="ce11">
            <text:p>0.00675<text:s/></text:p>
          </table:table-cell>
          <table:table-cell office:value-type="float" office:value="91991.063901999994" table:style-name="ce12">
            <text:p>91991<text:s/></text:p>
          </table:table-cell>
          <table:table-cell office:value-type="float" office:value="620.72562941000001" table:style-name="ce12">
            <text:p>621<text:s/></text:p>
          </table:table-cell>
          <table:table-cell office:value-type="float" office:value="91680.701086999994" table:style-name="ce12">
            <text:p>91681<text:s/></text:p>
          </table:table-cell>
          <table:table-cell office:value-type="float" office:value="2547410.0063" table:style-name="ce12">
            <text:p>2547410<text:s/></text:p>
          </table:table-cell>
          <table:table-cell office:value-type="float" office:value="27.691928956999998" table:style-name="ce13">
            <text:p>27.69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7.1801154999999997E-3" table:style-name="ce11">
            <text:p>0.00718<text:s/></text:p>
          </table:table-cell>
          <table:table-cell office:value-type="float" office:value="91370.338271999994" table:style-name="ce12">
            <text:p>91370<text:s/></text:p>
          </table:table-cell>
          <table:table-cell office:value-type="float" office:value="656.04957853999997" table:style-name="ce12">
            <text:p>656<text:s/></text:p>
          </table:table-cell>
          <table:table-cell office:value-type="float" office:value="91042.313483000005" table:style-name="ce12">
            <text:p>91042<text:s/></text:p>
          </table:table-cell>
          <table:table-cell office:value-type="float" office:value="2455729.3051999998" table:style-name="ce12">
            <text:p>2455729<text:s/></text:p>
          </table:table-cell>
          <table:table-cell office:value-type="float" office:value="26.876657694999999" table:style-name="ce13">
            <text:p>26.88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7.6156449999999999E-3" table:style-name="ce11">
            <text:p>0.00762<text:s/></text:p>
          </table:table-cell>
          <table:table-cell office:value-type="float" office:value="90714.288694000003" table:style-name="ce12">
            <text:p>90714<text:s/></text:p>
          </table:table-cell>
          <table:table-cell office:value-type="float" office:value="690.84782353000003" table:style-name="ce12">
            <text:p>691<text:s/></text:p>
          </table:table-cell>
          <table:table-cell office:value-type="float" office:value="90368.864782000004" table:style-name="ce12">
            <text:p>90369<text:s/></text:p>
          </table:table-cell>
          <table:table-cell office:value-type="float" office:value="2364686.9917000001" table:style-name="ce12">
            <text:p>2364687<text:s/></text:p>
          </table:table-cell>
          <table:table-cell office:value-type="float" office:value="26.067414800000002" table:style-name="ce13">
            <text:p>26.07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8.0644123000000005E-3" table:style-name="ce11">
            <text:p>0.00806<text:s/></text:p>
          </table:table-cell>
          <table:table-cell office:value-type="float" office:value="90023.440870000006" table:style-name="ce12">
            <text:p>90023<text:s/></text:p>
          </table:table-cell>
          <table:table-cell office:value-type="float" office:value="725.98614043999999" table:style-name="ce12">
            <text:p>726<text:s/></text:p>
          </table:table-cell>
          <table:table-cell office:value-type="float" office:value="89660.447799999994" table:style-name="ce12">
            <text:p>89660<text:s/></text:p>
          </table:table-cell>
          <table:table-cell office:value-type="float" office:value="2274318.1269" table:style-name="ce12">
            <text:p>2274318<text:s/></text:p>
          </table:table-cell>
          <table:table-cell office:value-type="float" office:value="25.263621396000001" table:style-name="ce13">
            <text:p>25.26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8.5380100000000004E-3" table:style-name="ce11">
            <text:p>0.00854<text:s/></text:p>
          </table:table-cell>
          <table:table-cell office:value-type="float" office:value="89297.454729999998" table:style-name="ce12">
            <text:p>89297<text:s/></text:p>
          </table:table-cell>
          <table:table-cell office:value-type="float" office:value="762.42255766999995" table:style-name="ce12">
            <text:p>762<text:s/></text:p>
          </table:table-cell>
          <table:table-cell office:value-type="float" office:value="88916.243451000002" table:style-name="ce12">
            <text:p>88916<text:s/></text:p>
          </table:table-cell>
          <table:table-cell office:value-type="float" office:value="2184657.6790999998" table:style-name="ce12">
            <text:p>2184658<text:s/></text:p>
          </table:table-cell>
          <table:table-cell office:value-type="float" office:value="24.464949037" table:style-name="ce13">
            <text:p>24.46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9.0535670999999998E-3" table:style-name="ce11">
            <text:p>0.00905<text:s/></text:p>
          </table:table-cell>
          <table:table-cell office:value-type="float" office:value="88535.032172000007" table:style-name="ce12">
            <text:p>88535<text:s/></text:p>
          </table:table-cell>
          <table:table-cell office:value-type="float" office:value="801.55785592999996" table:style-name="ce12">
            <text:p>802<text:s/></text:p>
          </table:table-cell>
          <table:table-cell office:value-type="float" office:value="88134.253244000007" table:style-name="ce12">
            <text:p>88134<text:s/></text:p>
          </table:table-cell>
          <table:table-cell office:value-type="float" office:value="2095741.4357" table:style-name="ce12">
            <text:p>2095741<text:s/></text:p>
          </table:table-cell>
          <table:table-cell office:value-type="float" office:value="23.671324042999998" table:style-name="ce13">
            <text:p>23.67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9.6065526000000002E-3" table:style-name="ce11">
            <text:p>0.00961<text:s/></text:p>
          </table:table-cell>
          <table:table-cell office:value-type="float" office:value="87733.474316000007" table:style-name="ce12">
            <text:p>87733<text:s/></text:p>
          </table:table-cell>
          <table:table-cell office:value-type="float" office:value="842.81623913999999" table:style-name="ce12">
            <text:p>843<text:s/></text:p>
          </table:table-cell>
          <table:table-cell office:value-type="float" office:value="87312.066196999993" table:style-name="ce12">
            <text:p>87312<text:s/></text:p>
          </table:table-cell>
          <table:table-cell office:value-type="float" office:value="2007607.1824" table:style-name="ce12">
            <text:p>2007607<text:s/></text:p>
          </table:table-cell>
          <table:table-cell office:value-type="float" office:value="22.883023818000002" table:style-name="ce13">
            <text:p>22.88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1.0191756200000001E-2" table:style-name="ce11">
            <text:p>0.01019<text:s/></text:p>
          </table:table-cell>
          <table:table-cell office:value-type="float" office:value="86890.658077" table:style-name="ce12">
            <text:p>86891<text:s/></text:p>
          </table:table-cell>
          <table:table-cell office:value-type="float" office:value="885.56840337999995" table:style-name="ce12">
            <text:p>886<text:s/></text:p>
          </table:table-cell>
          <table:table-cell office:value-type="float" office:value="86447.873875999998" table:style-name="ce12">
            <text:p>86448<text:s/></text:p>
          </table:table-cell>
          <table:table-cell office:value-type="float" office:value="1920295.1162" table:style-name="ce12">
            <text:p>1920295<text:s/></text:p>
          </table:table-cell>
          <table:table-cell office:value-type="float" office:value="22.100133187000001" table:style-name="ce13">
            <text:p>22.10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1.0830534399999999E-2" table:style-name="ce11">
            <text:p>0.01083<text:s/></text:p>
          </table:table-cell>
          <table:table-cell office:value-type="float" office:value="86005.089674000003" table:style-name="ce12">
            <text:p>86005<text:s/></text:p>
          </table:table-cell>
          <table:table-cell office:value-type="float" office:value="931.48108136999997" table:style-name="ce12">
            <text:p>931<text:s/></text:p>
          </table:table-cell>
          <table:table-cell office:value-type="float" office:value="85539.349132999996" table:style-name="ce12">
            <text:p>85539<text:s/></text:p>
          </table:table-cell>
          <table:table-cell office:value-type="float" office:value="1833847.2424000001" table:style-name="ce12">
            <text:p>1833847<text:s/></text:p>
          </table:table-cell>
          <table:table-cell office:value-type="float" office:value="21.322543227000001" table:style-name="ce13">
            <text:p>21.32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1.1573963600000001E-2" table:style-name="ce11">
            <text:p>0.01157<text:s/></text:p>
          </table:table-cell>
          <table:table-cell office:value-type="float" office:value="85073.608592000004" table:style-name="ce12">
            <text:p>85074<text:s/></text:p>
          </table:table-cell>
          <table:table-cell office:value-type="float" office:value="984.63884585000005" table:style-name="ce12">
            <text:p>985<text:s/></text:p>
          </table:table-cell>
          <table:table-cell office:value-type="float" office:value="84581.289170000004" table:style-name="ce12">
            <text:p>84581<text:s/></text:p>
          </table:table-cell>
          <table:table-cell office:value-type="float" office:value="1748307.8932" table:style-name="ce12">
            <text:p>1748308<text:s/></text:p>
          </table:table-cell>
          <table:table-cell office:value-type="float" office:value="20.550531735" table:style-name="ce13">
            <text:p>20.55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1.24904762E-2" table:style-name="ce11">
            <text:p>0.01249<text:s/></text:p>
          </table:table-cell>
          <table:table-cell office:value-type="float" office:value="84088.969746999996" table:style-name="ce12">
            <text:p>84089<text:s/></text:p>
          </table:table-cell>
          <table:table-cell office:value-type="float" office:value="1050.3112782000001" table:style-name="ce12">
            <text:p>1050<text:s/></text:p>
          </table:table-cell>
          <table:table-cell office:value-type="float" office:value="83563.814108000006" table:style-name="ce12">
            <text:p>83564<text:s/></text:p>
          </table:table-cell>
          <table:table-cell office:value-type="float" office:value="1663726.6041000001" table:style-name="ce12">
            <text:p>1663727<text:s/></text:p>
          </table:table-cell>
          <table:table-cell office:value-type="float" office:value="19.785313210999998" table:style-name="ce13">
            <text:p>19.79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1.36413023E-2" table:style-name="ce11">
            <text:p>0.01364<text:s/></text:p>
          </table:table-cell>
          <table:table-cell office:value-type="float" office:value="83038.658467999994" table:style-name="ce12">
            <text:p>83039<text:s/></text:p>
          </table:table-cell>
          <table:table-cell office:value-type="float" office:value="1132.7554395" table:style-name="ce12">
            <text:p>1133<text:s/></text:p>
          </table:table-cell>
          <table:table-cell office:value-type="float" office:value="82472.280748999998" table:style-name="ce12">
            <text:p>82472<text:s/></text:p>
          </table:table-cell>
          <table:table-cell office:value-type="float" office:value="1580162.7899" table:style-name="ce12">
            <text:p>1580163<text:s/></text:p>
          </table:table-cell>
          <table:table-cell office:value-type="float" office:value="19.029242753999998" table:style-name="ce13">
            <text:p>19.03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1.50457983E-2" table:style-name="ce11">
            <text:p>0.01505<text:s/></text:p>
          </table:table-cell>
          <table:table-cell office:value-type="float" office:value="81905.903028999994" table:style-name="ce12">
            <text:p>81906<text:s/></text:p>
          </table:table-cell>
          <table:table-cell office:value-type="float" office:value="1232.3396967000001" table:style-name="ce12">
            <text:p>1232<text:s/></text:p>
          </table:table-cell>
          <table:table-cell office:value-type="float" office:value="81289.733181000003" table:style-name="ce12">
            <text:p>81290<text:s/></text:p>
          </table:table-cell>
          <table:table-cell office:value-type="float" office:value="1497690.5092" table:style-name="ce12">
            <text:p>1497691<text:s/></text:p>
          </table:table-cell>
          <table:table-cell office:value-type="float" office:value="18.285501456999999" table:style-name="ce13">
            <text:p>18.29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1.6650606200000001E-2" table:style-name="ce11">
            <text:p>0.01665<text:s/></text:p>
          </table:table-cell>
          <table:table-cell office:value-type="float" office:value="80673.563332000005" table:style-name="ce12">
            <text:p>80674<text:s/></text:p>
          </table:table-cell>
          <table:table-cell office:value-type="float" office:value="1343.2637325999999" table:style-name="ce12">
            <text:p>1343<text:s/></text:p>
          </table:table-cell>
          <table:table-cell office:value-type="float" office:value="80001.931465999995" table:style-name="ce12">
            <text:p>80002<text:s/></text:p>
          </table:table-cell>
          <table:table-cell office:value-type="float" office:value="1416400.7760000001" table:style-name="ce12">
            <text:p>1416401<text:s/></text:p>
          </table:table-cell>
          <table:table-cell office:value-type="float" office:value="17.557186239" table:style-name="ce13">
            <text:p>17.56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1.8365982900000001E-2" table:style-name="ce11">
            <text:p>0.01837<text:s/></text:p>
          </table:table-cell>
          <table:table-cell office:value-type="float" office:value="79330.299599999998" table:style-name="ce12">
            <text:p>79330<text:s/></text:p>
          </table:table-cell>
          <table:table-cell office:value-type="float" office:value="1456.9789287999999" table:style-name="ce12">
            <text:p>1457<text:s/></text:p>
          </table:table-cell>
          <table:table-cell office:value-type="float" office:value="78601.810135000007" table:style-name="ce12">
            <text:p>78602<text:s/></text:p>
          </table:table-cell>
          <table:table-cell office:value-type="float" office:value="1336398.8444999999" table:style-name="ce12">
            <text:p>1336399<text:s/></text:p>
          </table:table-cell>
          <table:table-cell office:value-type="float" office:value="16.846007784000001" table:style-name="ce13">
            <text:p>16.85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2.0137797499999999E-2" table:style-name="ce11">
            <text:p>0.02014<text:s/></text:p>
          </table:table-cell>
          <table:table-cell office:value-type="float" office:value="77873.320670999994" table:style-name="ce12">
            <text:p>77873<text:s/></text:p>
          </table:table-cell>
          <table:table-cell office:value-type="float" office:value="1568.1971584999999" table:style-name="ce12">
            <text:p>1568<text:s/></text:p>
          </table:table-cell>
          <table:table-cell office:value-type="float" office:value="77089.222091999996" table:style-name="ce12">
            <text:p>77089<text:s/></text:p>
          </table:table-cell>
          <table:table-cell office:value-type="float" office:value="1257797.0344" table:style-name="ce12">
            <text:p>1257797<text:s/></text:p>
          </table:table-cell>
          <table:table-cell office:value-type="float" office:value="16.151835103" table:style-name="ce13">
            <text:p>16.15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2.19236747E-2" table:style-name="ce11">
            <text:p>0.02192<text:s/></text:p>
          </table:table-cell>
          <table:table-cell office:value-type="float" office:value="76305.123512000006" table:style-name="ce12">
            <text:p>76305<text:s/></text:p>
          </table:table-cell>
          <table:table-cell office:value-type="float" office:value="1672.8887037" table:style-name="ce12">
            <text:p>1673<text:s/></text:p>
          </table:table-cell>
          <table:table-cell office:value-type="float" office:value="75468.67916" table:style-name="ce12">
            <text:p>75469<text:s/></text:p>
          </table:table-cell>
          <table:table-cell office:value-type="float" office:value="1180707.8123000001" table:style-name="ce12">
            <text:p>1180708<text:s/></text:p>
          </table:table-cell>
          <table:table-cell office:value-type="float" office:value="15.473506338" table:style-name="ce13">
            <text:p>15.47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2.3748712799999998E-2" table:style-name="ce11">
            <text:p>0.02375<text:s/></text:p>
          </table:table-cell>
          <table:table-cell office:value-type="float" office:value="74632.234809000001" table:style-name="ce12">
            <text:p>74632<text:s/></text:p>
          </table:table-cell>
          <table:table-cell office:value-type="float" office:value="1772.4195119000001" table:style-name="ce12">
            <text:p>1772<text:s/></text:p>
          </table:table-cell>
          <table:table-cell office:value-type="float" office:value="73746.025053000005" table:style-name="ce12">
            <text:p>73746<text:s/></text:p>
          </table:table-cell>
          <table:table-cell office:value-type="float" office:value="1105239.1332" table:style-name="ce12">
            <text:p>1105239<text:s/></text:p>
          </table:table-cell>
          <table:table-cell office:value-type="float" office:value="14.809138920000001" table:style-name="ce13">
            <text:p>14.81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2.5702609099999999E-2" table:style-name="ce11">
            <text:p>0.02570<text:s/></text:p>
          </table:table-cell>
          <table:table-cell office:value-type="float" office:value="72859.815296999994" table:style-name="ce12">
            <text:p>72860<text:s/></text:p>
          </table:table-cell>
          <table:table-cell office:value-type="float" office:value="1872.6873551000001" table:style-name="ce12">
            <text:p>1873<text:s/></text:p>
          </table:table-cell>
          <table:table-cell office:value-type="float" office:value="71923.471619000004" table:style-name="ce12">
            <text:p>71923<text:s/></text:p>
          </table:table-cell>
          <table:table-cell office:value-type="float" office:value="1031493.1081" table:style-name="ce12">
            <text:p>1031493<text:s/></text:p>
          </table:table-cell>
          <table:table-cell office:value-type="float" office:value="14.157229248" table:style-name="ce13">
            <text:p>14.16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2.7885480599999998E-2" table:style-name="ce11">
            <text:p>0.02789<text:s/></text:p>
          </table:table-cell>
          <table:table-cell office:value-type="float" office:value="70987.127942000006" table:style-name="ce12">
            <text:p>70987<text:s/></text:p>
          </table:table-cell>
          <table:table-cell office:value-type="float" office:value="1979.5101777" table:style-name="ce12">
            <text:p>1980<text:s/></text:p>
          </table:table-cell>
          <table:table-cell office:value-type="float" office:value="69997.372852999993" table:style-name="ce12">
            <text:p>69997<text:s/></text:p>
          </table:table-cell>
          <table:table-cell office:value-type="float" office:value="959569.63648999995" table:style-name="ce12">
            <text:p>959570<text:s/></text:p>
          </table:table-cell>
          <table:table-cell office:value-type="float" office:value="13.517515982000001" table:style-name="ce13">
            <text:p>13.52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3.0355363100000001E-2" table:style-name="ce11">
            <text:p>0.03036<text:s/></text:p>
          </table:table-cell>
          <table:table-cell office:value-type="float" office:value="69007.617763999995" table:style-name="ce12">
            <text:p>69008<text:s/></text:p>
          </table:table-cell>
          <table:table-cell office:value-type="float" office:value="2094.751295" table:style-name="ce12">
            <text:p>2095<text:s/></text:p>
          </table:table-cell>
          <table:table-cell office:value-type="float" office:value="67960.242115999994" table:style-name="ce12">
            <text:p>67960<text:s/></text:p>
          </table:table-cell>
          <table:table-cell office:value-type="float" office:value="889572.26364000002" table:style-name="ce12">
            <text:p>889572<text:s/></text:p>
          </table:table-cell>
          <table:table-cell office:value-type="float" office:value="12.890928457999999" table:style-name="ce13">
            <text:p>12.89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3.3154875100000002E-2" table:style-name="ce11">
            <text:p>0.03315<text:s/></text:p>
          </table:table-cell>
          <table:table-cell office:value-type="float" office:value="66912.866469000001" table:style-name="ce12">
            <text:p>66913<text:s/></text:p>
          </table:table-cell>
          <table:table-cell office:value-type="float" office:value="2218.4877333999998" table:style-name="ce12">
            <text:p>2218<text:s/></text:p>
          </table:table-cell>
          <table:table-cell office:value-type="float" office:value="65803.622602000003" table:style-name="ce12">
            <text:p>65804<text:s/></text:p>
          </table:table-cell>
          <table:table-cell office:value-type="float" office:value="821612.02151999995" table:style-name="ce12">
            <text:p>821612<text:s/></text:p>
          </table:table-cell>
          <table:table-cell office:value-type="float" office:value="12.278834623" table:style-name="ce13">
            <text:p>12.28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3.62847902E-2" table:style-name="ce11">
            <text:p>0.03628<text:s/></text:p>
          </table:table-cell>
          <table:table-cell office:value-type="float" office:value="64694.378735999999" table:style-name="ce12">
            <text:p>64694<text:s/></text:p>
          </table:table-cell>
          <table:table-cell office:value-type="float" office:value="2347.4219601" table:style-name="ce12">
            <text:p>2347<text:s/></text:p>
          </table:table-cell>
          <table:table-cell office:value-type="float" office:value="63520.667756000003" table:style-name="ce12">
            <text:p>63521<text:s/></text:p>
          </table:table-cell>
          <table:table-cell office:value-type="float" office:value="755808.39891999995" table:style-name="ce12">
            <text:p>755808<text:s/></text:p>
          </table:table-cell>
          <table:table-cell office:value-type="float" office:value="11.682752253" table:style-name="ce13">
            <text:p>11.68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3.9721205900000001E-2" table:style-name="ce11">
            <text:p>0.03972<text:s/></text:p>
          </table:table-cell>
          <table:table-cell office:value-type="float" office:value="62346.956774999999" table:style-name="ce12">
            <text:p>62347<text:s/></text:p>
          </table:table-cell>
          <table:table-cell office:value-type="float" office:value="2476.4963088999998" table:style-name="ce12">
            <text:p>2476<text:s/></text:p>
          </table:table-cell>
          <table:table-cell office:value-type="float" office:value="61108.708620999998" table:style-name="ce12">
            <text:p>61109<text:s/></text:p>
          </table:table-cell>
          <table:table-cell office:value-type="float" office:value="692287.73115999997" table:style-name="ce12">
            <text:p>692288<text:s/></text:p>
          </table:table-cell>
          <table:table-cell office:value-type="float" office:value="11.103793464000001" table:style-name="ce13">
            <text:p>11.10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4.3449028000000001E-2" table:style-name="ce11">
            <text:p>0.04345<text:s/></text:p>
          </table:table-cell>
          <table:table-cell office:value-type="float" office:value="59870.460466999997" table:style-name="ce12">
            <text:p>59870<text:s/></text:p>
          </table:table-cell>
          <table:table-cell office:value-type="float" office:value="2601.3133143" table:style-name="ce12">
            <text:p>2601<text:s/></text:p>
          </table:table-cell>
          <table:table-cell office:value-type="float" office:value="58569.803808999997" table:style-name="ce12">
            <text:p>58570<text:s/></text:p>
          </table:table-cell>
          <table:table-cell office:value-type="float" office:value="631179.02254000003" table:style-name="ce12">
            <text:p>631179<text:s/></text:p>
          </table:table-cell>
          <table:table-cell office:value-type="float" office:value="10.542411359999999" table:style-name="ce13">
            <text:p>10.54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4.7476355200000001E-2" table:style-name="ce11">
            <text:p>0.04748<text:s/></text:p>
          </table:table-cell>
          <table:table-cell office:value-type="float" office:value="57269.147151999998" table:style-name="ce12">
            <text:p>57269<text:s/></text:p>
          </table:table-cell>
          <table:table-cell office:value-type="float" office:value="2718.9303709000001" table:style-name="ce12">
            <text:p>2719<text:s/></text:p>
          </table:table-cell>
          <table:table-cell office:value-type="float" office:value="55909.681966999997" table:style-name="ce12">
            <text:p>55910<text:s/></text:p>
          </table:table-cell>
          <table:table-cell office:value-type="float" office:value="572609.21872999996" table:style-name="ce12">
            <text:p>572609<text:s/></text:p>
          </table:table-cell>
          <table:table-cell office:value-type="float" office:value="9.9985637504000007" table:style-name="ce13">
            <text:p>10.00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5.1805928000000001E-2" table:style-name="ce11">
            <text:p>0.05181<text:s/></text:p>
          </table:table-cell>
          <table:table-cell office:value-type="float" office:value="54550.216781000003" table:style-name="ce12">
            <text:p>54550<text:s/></text:p>
          </table:table-cell>
          <table:table-cell office:value-type="float" office:value="2826.0246013999999" table:style-name="ce12">
            <text:p>2826<text:s/></text:p>
          </table:table-cell>
          <table:table-cell office:value-type="float" office:value="53137.204481000001" table:style-name="ce12">
            <text:p>53137<text:s/></text:p>
          </table:table-cell>
          <table:table-cell office:value-type="float" office:value="516699.53677000001" table:style-name="ce12">
            <text:p>516700<text:s/></text:p>
          </table:table-cell>
          <table:table-cell office:value-type="float" office:value="9.4719978628000003" table:style-name="ce13">
            <text:p>9.47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5.6518487999999999E-2" table:style-name="ce11">
            <text:p>0.05652<text:s/></text:p>
          </table:table-cell>
          <table:table-cell office:value-type="float" office:value="51724.192179999998" table:style-name="ce12">
            <text:p>51724<text:s/></text:p>
          </table:table-cell>
          <table:table-cell office:value-type="float" office:value="2923.3731327" table:style-name="ce12">
            <text:p>2923<text:s/></text:p>
          </table:table-cell>
          <table:table-cell office:value-type="float" office:value="50262.505614000002" table:style-name="ce12">
            <text:p>50263<text:s/></text:p>
          </table:table-cell>
          <table:table-cell office:value-type="float" office:value="463562.33227999997" table:style-name="ce12">
            <text:p>463562<text:s/></text:p>
          </table:table-cell>
          <table:table-cell office:value-type="float" office:value="8.9621956911999998" table:style-name="ce13">
            <text:p>8.96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6.1645622999999997E-2" table:style-name="ce11">
            <text:p>0.06165<text:s/></text:p>
          </table:table-cell>
          <table:table-cell office:value-type="float" office:value="48800.819046999997" table:style-name="ce12">
            <text:p>48801<text:s/></text:p>
          </table:table-cell>
          <table:table-cell office:value-type="float" office:value="3008.3568952000001" table:style-name="ce12">
            <text:p>3008<text:s/></text:p>
          </table:table-cell>
          <table:table-cell office:value-type="float" office:value="47296.640599999999" table:style-name="ce12">
            <text:p>47297<text:s/></text:p>
          </table:table-cell>
          <table:table-cell office:value-type="float" office:value="413299.82666999998" table:style-name="ce12">
            <text:p>413300<text:s/></text:p>
          </table:table-cell>
          <table:table-cell office:value-type="float" office:value="8.4691165996999995" table:style-name="ce13">
            <text:p>8.47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6.72210803E-2" table:style-name="ce11">
            <text:p>0.06722<text:s/></text:p>
          </table:table-cell>
          <table:table-cell office:value-type="float" office:value="45792.462152" table:style-name="ce12">
            <text:p>45792<text:s/></text:p>
          </table:table-cell>
          <table:table-cell office:value-type="float" office:value="3078.2187732000002" table:style-name="ce12">
            <text:p>3078<text:s/></text:p>
          </table:table-cell>
          <table:table-cell office:value-type="float" office:value="44253.352765000003" table:style-name="ce12">
            <text:p>44253<text:s/></text:p>
          </table:table-cell>
          <table:table-cell office:value-type="float" office:value="366003.18607" table:style-name="ce12">
            <text:p>366003<text:s/></text:p>
          </table:table-cell>
          <table:table-cell office:value-type="float" office:value="7.9926513857000003" table:style-name="ce13">
            <text:p>7.99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7.3280823199999998E-2" table:style-name="ce11">
            <text:p>0.07328<text:s/></text:p>
          </table:table-cell>
          <table:table-cell office:value-type="float" office:value="42714.243379" table:style-name="ce12">
            <text:p>42714<text:s/></text:p>
          </table:table-cell>
          <table:table-cell office:value-type="float" office:value="3130.1349175999999" table:style-name="ce12">
            <text:p>3130<text:s/></text:p>
          </table:table-cell>
          <table:table-cell office:value-type="float" office:value="41149.175920000001" table:style-name="ce12">
            <text:p>41149<text:s/></text:p>
          </table:table-cell>
          <table:table-cell office:value-type="float" office:value="321749.83331000002" table:style-name="ce12">
            <text:p>321750<text:s/></text:p>
          </table:table-cell>
          <table:table-cell office:value-type="float" office:value="7.5326122589000004" table:style-name="ce13">
            <text:p>7.53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7.9863070300000005E-2" table:style-name="ce11">
            <text:p>0.07986<text:s/></text:p>
          </table:table-cell>
          <table:table-cell office:value-type="float" office:value="39584.108461000003" table:style-name="ce12">
            <text:p>39584<text:s/></text:p>
          </table:table-cell>
          <table:table-cell office:value-type="float" office:value="3161.3084358999999" table:style-name="ce12">
            <text:p>3161<text:s/></text:p>
          </table:table-cell>
          <table:table-cell office:value-type="float" office:value="38003.454243" table:style-name="ce12">
            <text:p>38003<text:s/></text:p>
          </table:table-cell>
          <table:table-cell office:value-type="float" office:value="280600.65739000001" table:style-name="ce12">
            <text:p>280601<text:s/></text:p>
          </table:table-cell>
          <table:table-cell office:value-type="float" office:value="7.0887199003000001" table:style-name="ce13">
            <text:p>7.09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8.7008307500000007E-2" table:style-name="ce11">
            <text:p>0.08701<text:s/></text:p>
          </table:table-cell>
          <table:table-cell office:value-type="float" office:value="36422.800024999997" table:style-name="ce12">
            <text:p>36423<text:s/></text:p>
          </table:table-cell>
          <table:table-cell office:value-type="float" office:value="3169.0861863999999" table:style-name="ce12">
            <text:p>3169<text:s/></text:p>
          </table:table-cell>
          <table:table-cell office:value-type="float" office:value="34838.256931999997" table:style-name="ce12">
            <text:p>34838<text:s/></text:p>
          </table:table-cell>
          <table:table-cell office:value-type="float" office:value="242597.20314" table:style-name="ce12">
            <text:p>242597<text:s/></text:p>
          </table:table-cell>
          <table:table-cell office:value-type="float" office:value="6.6605863079000001" table:style-name="ce13">
            <text:p>6.66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9.4759270100000001E-2" table:style-name="ce11">
            <text:p>0.09476<text:s/></text:p>
          </table:table-cell>
          <table:table-cell office:value-type="float" office:value="33253.713838999996" table:style-name="ce12">
            <text:p>33254<text:s/></text:p>
          </table:table-cell>
          <table:table-cell office:value-type="float" office:value="3151.0976520999998" table:style-name="ce12">
            <text:p>3151<text:s/></text:p>
          </table:table-cell>
          <table:table-cell office:value-type="float" office:value="31678.165013000002" table:style-name="ce12">
            <text:p>31678<text:s/></text:p>
          </table:table-cell>
          <table:table-cell office:value-type="float" office:value="207758.94620999999" table:style-name="ce12">
            <text:p>207759<text:s/></text:p>
          </table:table-cell>
          <table:table-cell office:value-type="float" office:value="6.2476915274999998" table:style-name="ce13">
            <text:p>6.25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30102.616187" table:style-name="ce16">
            <text:p>30103<text:s/></text:p>
          </table:table-cell>
          <table:table-cell office:value-type="float" office:value="30102.616187" table:style-name="ce16">
            <text:p>30103<text:s/></text:p>
          </table:table-cell>
          <table:table-cell office:value-type="float" office:value="176080.7812" table:style-name="ce16">
            <text:p>176081<text:s/></text:p>
          </table:table-cell>
          <table:table-cell office:value-type="float" office:value="176080.7812" table:style-name="ce16">
            <text:p>176081<text:s/></text:p>
          </table:table-cell>
          <table:table-cell office:value-type="float" office:value="5.8493514353" table:style-name="ce17">
            <text:p>5.85<text:s/>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3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7 臺南市簡易生命表(續4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2.7264011999999999E-3" table:style-name="ce11">
            <text:p>0.00273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272.64011980999999" table:style-name="ce12">
            <text:p>273<text:s/></text:p>
          </table:table-cell>
          <table:table-cell office:value-type="float" office:value="8321.9733283000005" table:style-name="ce12">
            <text:p>8322<text:s/></text:p>
          </table:table-cell>
          <table:table-cell office:value-type="float" office:value="8187948.3340999996" table:style-name="ce12">
            <text:p>8187948<text:s/></text:p>
          </table:table-cell>
          <table:table-cell office:value-type="float" office:value="81.879483340999997" table:style-name="ce13">
            <text:p>81.8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3.7885879999999999E-4" table:style-name="ce11">
            <text:p>0.00038<text:s/></text:p>
          </table:table-cell>
          <table:table-cell office:value-type="float" office:value="99727.359880000004" table:style-name="ce12">
            <text:p>99727<text:s/></text:p>
          </table:table-cell>
          <table:table-cell office:value-type="float" office:value="37.782583592999998" table:style-name="ce12">
            <text:p>38<text:s/></text:p>
          </table:table-cell>
          <table:table-cell office:value-type="float" office:value="8309.0390490000009" table:style-name="ce12">
            <text:p>8309<text:s/></text:p>
          </table:table-cell>
          <table:table-cell office:value-type="float" office:value="8179626.3607999999" table:style-name="ce12">
            <text:p>8179626<text:s/></text:p>
          </table:table-cell>
          <table:table-cell office:value-type="float" office:value="82.019882714999994" table:style-name="ce13">
            <text:p>82.0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3.1474749999999999E-4" table:style-name="ce11">
            <text:p>0.00031<text:s/></text:p>
          </table:table-cell>
          <table:table-cell office:value-type="float" office:value="99689.577296999996" table:style-name="ce12">
            <text:p>99690<text:s/></text:p>
          </table:table-cell>
          <table:table-cell office:value-type="float" office:value="31.377049488000001" table:style-name="ce12">
            <text:p>31<text:s/></text:p>
          </table:table-cell>
          <table:table-cell office:value-type="float" office:value="8306.1573977000007" table:style-name="ce12">
            <text:p>8306<text:s/></text:p>
          </table:table-cell>
          <table:table-cell office:value-type="float" office:value="8171317.3218" table:style-name="ce12">
            <text:p>8171317<text:s/></text:p>
          </table:table-cell>
          <table:table-cell office:value-type="float" office:value="81.967619318000004" table:style-name="ce13">
            <text:p>81.97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5.9643999999999995E-4" table:style-name="ce11">
            <text:p>0.00060<text:s/></text:p>
          </table:table-cell>
          <table:table-cell office:value-type="float" office:value="99658.200247000001" table:style-name="ce12">
            <text:p>99658<text:s/></text:p>
          </table:table-cell>
          <table:table-cell office:value-type="float" office:value="59.440135415" table:style-name="ce12">
            <text:p>59<text:s/></text:p>
          </table:table-cell>
          <table:table-cell office:value-type="float" office:value="24907.120045" table:style-name="ce12">
            <text:p>24907<text:s/></text:p>
          </table:table-cell>
          <table:table-cell office:value-type="float" office:value="8163011.1644000001" table:style-name="ce12">
            <text:p>8163011<text:s/></text:p>
          </table:table-cell>
          <table:table-cell office:value-type="float" office:value="81.910080094999998" table:style-name="ce13">
            <text:p>81.91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5.5023769999999999E-4" table:style-name="ce11">
            <text:p>0.00055<text:s/></text:p>
          </table:table-cell>
          <table:table-cell office:value-type="float" office:value="99598.760112000004" table:style-name="ce12">
            <text:p>99599<text:s/></text:p>
          </table:table-cell>
          <table:table-cell office:value-type="float" office:value="54.802997495" table:style-name="ce12">
            <text:p>55<text:s/></text:p>
          </table:table-cell>
          <table:table-cell office:value-type="float" office:value="49785.679305999998" table:style-name="ce12">
            <text:p>49786<text:s/></text:p>
          </table:table-cell>
          <table:table-cell office:value-type="float" office:value="8138104.0443000002" table:style-name="ce12">
            <text:p>8138104<text:s/></text:p>
          </table:table-cell>
          <table:table-cell office:value-type="float" office:value="81.708889099000004" table:style-name="ce13">
            <text:p>81.71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4.5604288999999999E-3" table:style-name="ce11">
            <text:p>0.00456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56.04288580000002" table:style-name="ce12">
            <text:p>456<text:s/></text:p>
          </table:table-cell>
          <table:table-cell office:value-type="float" office:value="99629.969125999996" table:style-name="ce12">
            <text:p>99630<text:s/></text:p>
          </table:table-cell>
          <table:table-cell office:value-type="float" office:value="8187948.3340999996" table:style-name="ce12">
            <text:p>8187948<text:s/></text:p>
          </table:table-cell>
          <table:table-cell office:value-type="float" office:value="81.879483340999997" table:style-name="ce13">
            <text:p>81.88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3.7660759999999998E-4" table:style-name="ce11">
            <text:p>0.00038<text:s/></text:p>
          </table:table-cell>
          <table:table-cell office:value-type="float" office:value="99543.957114000004" table:style-name="ce12">
            <text:p>99544<text:s/></text:p>
          </table:table-cell>
          <table:table-cell office:value-type="float" office:value="37.489010552000003" table:style-name="ce12">
            <text:p>37<text:s/></text:p>
          </table:table-cell>
          <table:table-cell office:value-type="float" office:value="99525.212608999995" table:style-name="ce12">
            <text:p>99525<text:s/></text:p>
          </table:table-cell>
          <table:table-cell office:value-type="float" office:value="8088318.3650000002" table:style-name="ce12">
            <text:p>8088318<text:s/></text:p>
          </table:table-cell>
          <table:table-cell office:value-type="float" office:value="81.253735531000004" table:style-name="ce13">
            <text:p>81.25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3.0852929999999998E-4" table:style-name="ce11">
            <text:p>0.00031<text:s/></text:p>
          </table:table-cell>
          <table:table-cell office:value-type="float" office:value="99506.468104" table:style-name="ce12">
            <text:p>99506<text:s/></text:p>
          </table:table-cell>
          <table:table-cell office:value-type="float" office:value="30.700664466999999" table:style-name="ce12">
            <text:p>31<text:s/></text:p>
          </table:table-cell>
          <table:table-cell office:value-type="float" office:value="99491.117771000005" table:style-name="ce12">
            <text:p>99491<text:s/></text:p>
          </table:table-cell>
          <table:table-cell office:value-type="float" office:value="7988793.1524" table:style-name="ce12">
            <text:p>7988793<text:s/></text:p>
          </table:table-cell>
          <table:table-cell office:value-type="float" office:value="80.284159458999994" table:style-name="ce13">
            <text:p>80.28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.4629490000000002E-4" table:style-name="ce11">
            <text:p>0.00025<text:s/></text:p>
          </table:table-cell>
          <table:table-cell office:value-type="float" office:value="99475.767439000003" table:style-name="ce12">
            <text:p>99476<text:s/></text:p>
          </table:table-cell>
          <table:table-cell office:value-type="float" office:value="24.500376833000001" table:style-name="ce12">
            <text:p>25<text:s/></text:p>
          </table:table-cell>
          <table:table-cell office:value-type="float" office:value="99463.517250999997" table:style-name="ce12">
            <text:p>99464<text:s/></text:p>
          </table:table-cell>
          <table:table-cell office:value-type="float" office:value="7889302.0345999999" table:style-name="ce12">
            <text:p>7889302<text:s/></text:p>
          </table:table-cell>
          <table:table-cell office:value-type="float" office:value="79.308782809999997" table:style-name="ce13">
            <text:p>79.31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1.9313509999999999E-4" table:style-name="ce11">
            <text:p>0.00019<text:s/></text:p>
          </table:table-cell>
          <table:table-cell office:value-type="float" office:value="99451.267061999999" table:style-name="ce12">
            <text:p>99451<text:s/></text:p>
          </table:table-cell>
          <table:table-cell office:value-type="float" office:value="19.207531676999999" table:style-name="ce12">
            <text:p>19<text:s/></text:p>
          </table:table-cell>
          <table:table-cell office:value-type="float" office:value="99441.663297000006" table:style-name="ce12">
            <text:p>99442<text:s/></text:p>
          </table:table-cell>
          <table:table-cell office:value-type="float" office:value="7789838.5174000002" table:style-name="ce12">
            <text:p>7789839<text:s/></text:p>
          </table:table-cell>
          <table:table-cell office:value-type="float" office:value="78.328197794999994" table:style-name="ce13">
            <text:p>78.33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1.5228059999999999E-4" table:style-name="ce11">
            <text:p>0.00015<text:s/></text:p>
          </table:table-cell>
          <table:table-cell office:value-type="float" office:value="99432.059531000006" table:style-name="ce12">
            <text:p>99432<text:s/></text:p>
          </table:table-cell>
          <table:table-cell office:value-type="float" office:value="15.141577217" table:style-name="ce12">
            <text:p>15<text:s/></text:p>
          </table:table-cell>
          <table:table-cell office:value-type="float" office:value="99424.488742000001" table:style-name="ce12">
            <text:p>99424<text:s/></text:p>
          </table:table-cell>
          <table:table-cell office:value-type="float" office:value="7690396.8541000001" table:style-name="ce12">
            <text:p>7690397<text:s/></text:p>
          </table:table-cell>
          <table:table-cell office:value-type="float" office:value="77.343232056000005" table:style-name="ce13">
            <text:p>77.34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1.302249E-4" table:style-name="ce11">
            <text:p>0.00013<text:s/></text:p>
          </table:table-cell>
          <table:table-cell office:value-type="float" office:value="99416.917952999996" table:style-name="ce12">
            <text:p>99417<text:s/></text:p>
          </table:table-cell>
          <table:table-cell office:value-type="float" office:value="12.946562111" table:style-name="ce12">
            <text:p>13<text:s/></text:p>
          </table:table-cell>
          <table:table-cell office:value-type="float" office:value="99410.444671999998" table:style-name="ce12">
            <text:p>99410<text:s/></text:p>
          </table:table-cell>
          <table:table-cell office:value-type="float" office:value="7590972.3653999995" table:style-name="ce12">
            <text:p>7590972<text:s/></text:p>
          </table:table-cell>
          <table:table-cell office:value-type="float" office:value="76.354935574999999" table:style-name="ce13">
            <text:p>76.35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.316162E-4" table:style-name="ce11">
            <text:p>0.00013<text:s/></text:p>
          </table:table-cell>
          <table:table-cell office:value-type="float" office:value="99403.971390999999" table:style-name="ce12">
            <text:p>99404<text:s/></text:p>
          </table:table-cell>
          <table:table-cell office:value-type="float" office:value="13.083169740000001" table:style-name="ce12">
            <text:p>13<text:s/></text:p>
          </table:table-cell>
          <table:table-cell office:value-type="float" office:value="99397.429806" table:style-name="ce12">
            <text:p>99397<text:s/></text:p>
          </table:table-cell>
          <table:table-cell office:value-type="float" office:value="7491561.9206999997" table:style-name="ce12">
            <text:p>7491562<text:s/></text:p>
          </table:table-cell>
          <table:table-cell office:value-type="float" office:value="75.364815065000002" table:style-name="ce13">
            <text:p>75.36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1.3733300000000001E-4" table:style-name="ce11">
            <text:p>0.00014<text:s/></text:p>
          </table:table-cell>
          <table:table-cell office:value-type="float" office:value="99390.888221999994" table:style-name="ce12">
            <text:p>99391<text:s/></text:p>
          </table:table-cell>
          <table:table-cell office:value-type="float" office:value="13.649651492" table:style-name="ce12">
            <text:p>14<text:s/></text:p>
          </table:table-cell>
          <table:table-cell office:value-type="float" office:value="99384.063395999998" table:style-name="ce12">
            <text:p>99384<text:s/></text:p>
          </table:table-cell>
          <table:table-cell office:value-type="float" office:value="7392164.4908999996" table:style-name="ce12">
            <text:p>7392164<text:s/></text:p>
          </table:table-cell>
          <table:table-cell office:value-type="float" office:value="74.374669783000002" table:style-name="ce13">
            <text:p>74.37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.3614399999999999E-4" table:style-name="ce11">
            <text:p>0.00014<text:s/></text:p>
          </table:table-cell>
          <table:table-cell office:value-type="float" office:value="99377.238570000001" table:style-name="ce12">
            <text:p>99377<text:s/></text:p>
          </table:table-cell>
          <table:table-cell office:value-type="float" office:value="13.529612480999999" table:style-name="ce12">
            <text:p>14<text:s/></text:p>
          </table:table-cell>
          <table:table-cell office:value-type="float" office:value="99370.473763999995" table:style-name="ce12">
            <text:p>99370<text:s/></text:p>
          </table:table-cell>
          <table:table-cell office:value-type="float" office:value="7292780.4275000002" table:style-name="ce12">
            <text:p>7292780<text:s/></text:p>
          </table:table-cell>
          <table:table-cell office:value-type="float" office:value="73.384816607999994" table:style-name="ce13">
            <text:p>73.38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1.375631E-4" table:style-name="ce11">
            <text:p>0.00014<text:s/></text:p>
          </table:table-cell>
          <table:table-cell office:value-type="float" office:value="99363.708958000003" table:style-name="ce12">
            <text:p>99364<text:s/></text:p>
          </table:table-cell>
          <table:table-cell office:value-type="float" office:value="13.668784277" table:style-name="ce12">
            <text:p>14<text:s/></text:p>
          </table:table-cell>
          <table:table-cell office:value-type="float" office:value="99356.874565000006" table:style-name="ce12">
            <text:p>99357<text:s/></text:p>
          </table:table-cell>
          <table:table-cell office:value-type="float" office:value="7193409.9537000004" table:style-name="ce12">
            <text:p>7193410<text:s/></text:p>
          </table:table-cell>
          <table:table-cell office:value-type="float" office:value="72.394740787999993" table:style-name="ce13">
            <text:p>72.39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1.421677E-4" table:style-name="ce11">
            <text:p>0.00014<text:s/></text:p>
          </table:table-cell>
          <table:table-cell office:value-type="float" office:value="99350.040173000001" table:style-name="ce12">
            <text:p>99350<text:s/></text:p>
          </table:table-cell>
          <table:table-cell office:value-type="float" office:value="14.124369682999999" table:style-name="ce12">
            <text:p>14<text:s/></text:p>
          </table:table-cell>
          <table:table-cell office:value-type="float" office:value="99342.977989000006" table:style-name="ce12">
            <text:p>99343<text:s/></text:p>
          </table:table-cell>
          <table:table-cell office:value-type="float" office:value="7094053.0790999997" table:style-name="ce12">
            <text:p>7094053<text:s/></text:p>
          </table:table-cell>
          <table:table-cell office:value-type="float" office:value="71.404632215000007" table:style-name="ce13">
            <text:p>71.40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.5154329999999999E-4" table:style-name="ce11">
            <text:p>0.00015<text:s/></text:p>
          </table:table-cell>
          <table:table-cell office:value-type="float" office:value="99335.915804000004" table:style-name="ce12">
            <text:p>99336<text:s/></text:p>
          </table:table-cell>
          <table:table-cell office:value-type="float" office:value="15.053693639" table:style-name="ce12">
            <text:p>15<text:s/></text:p>
          </table:table-cell>
          <table:table-cell office:value-type="float" office:value="99328.388957000003" table:style-name="ce12">
            <text:p>99328<text:s/></text:p>
          </table:table-cell>
          <table:table-cell office:value-type="float" office:value="6994710.1012000004" table:style-name="ce12">
            <text:p>6994710<text:s/></text:p>
          </table:table-cell>
          <table:table-cell office:value-type="float" office:value="70.414713999" table:style-name="ce13">
            <text:p>70.41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1.6706260000000001E-4" table:style-name="ce11">
            <text:p>0.00017<text:s/></text:p>
          </table:table-cell>
          <table:table-cell office:value-type="float" office:value="99320.862110000002" table:style-name="ce12">
            <text:p>99321<text:s/></text:p>
          </table:table-cell>
          <table:table-cell office:value-type="float" office:value="16.592800679" table:style-name="ce12">
            <text:p>17<text:s/></text:p>
          </table:table-cell>
          <table:table-cell office:value-type="float" office:value="99312.565709999995" table:style-name="ce12">
            <text:p>99313<text:s/></text:p>
          </table:table-cell>
          <table:table-cell office:value-type="float" office:value="6895381.7122" table:style-name="ce12">
            <text:p>6895382<text:s/></text:p>
          </table:table-cell>
          <table:table-cell office:value-type="float" office:value="69.425310711999998" table:style-name="ce13">
            <text:p>69.43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1.884028E-4" table:style-name="ce11">
            <text:p>0.00019<text:s/></text:p>
          </table:table-cell>
          <table:table-cell office:value-type="float" office:value="99304.269308999996" table:style-name="ce12">
            <text:p>99304<text:s/></text:p>
          </table:table-cell>
          <table:table-cell office:value-type="float" office:value="18.709205019999999" table:style-name="ce12">
            <text:p>19<text:s/></text:p>
          </table:table-cell>
          <table:table-cell office:value-type="float" office:value="99294.914707000004" table:style-name="ce12">
            <text:p>99295<text:s/></text:p>
          </table:table-cell>
          <table:table-cell office:value-type="float" office:value="6796069.1464999998" table:style-name="ce12">
            <text:p>6796069<text:s/></text:p>
          </table:table-cell>
          <table:table-cell office:value-type="float" office:value="68.436827476999994" table:style-name="ce13">
            <text:p>68.44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2.132631E-4" table:style-name="ce11">
            <text:p>0.00021<text:s/></text:p>
          </table:table-cell>
          <table:table-cell office:value-type="float" office:value="99285.560104000004" table:style-name="ce12">
            <text:p>99286<text:s/></text:p>
          </table:table-cell>
          <table:table-cell office:value-type="float" office:value="21.173946384000001" table:style-name="ce12">
            <text:p>21<text:s/></text:p>
          </table:table-cell>
          <table:table-cell office:value-type="float" office:value="99274.973131000006" table:style-name="ce12">
            <text:p>99275<text:s/></text:p>
          </table:table-cell>
          <table:table-cell office:value-type="float" office:value="6696774.2318000002" table:style-name="ce12">
            <text:p>6696774<text:s/></text:p>
          </table:table-cell>
          <table:table-cell office:value-type="float" office:value="67.449629380000005" table:style-name="ce13">
            <text:p>67.45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2.385462E-4" table:style-name="ce11">
            <text:p>0.00024<text:s/></text:p>
          </table:table-cell>
          <table:table-cell office:value-type="float" office:value="99264.386157999994" table:style-name="ce12">
            <text:p>99264<text:s/></text:p>
          </table:table-cell>
          <table:table-cell office:value-type="float" office:value="23.679137475000001" table:style-name="ce12">
            <text:p>24<text:s/></text:p>
          </table:table-cell>
          <table:table-cell office:value-type="float" office:value="99252.546589000005" table:style-name="ce12">
            <text:p>99253<text:s/></text:p>
          </table:table-cell>
          <table:table-cell office:value-type="float" office:value="6597499.2587000001" table:style-name="ce12">
            <text:p>6597499<text:s/></text:p>
          </table:table-cell>
          <table:table-cell office:value-type="float" office:value="66.463910311000006" table:style-name="ce13">
            <text:p>66.46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2.6153059999999999E-4" table:style-name="ce11">
            <text:p>0.00026<text:s/></text:p>
          </table:table-cell>
          <table:table-cell office:value-type="float" office:value="99240.707020000002" table:style-name="ce12">
            <text:p>99241<text:s/></text:p>
          </table:table-cell>
          <table:table-cell office:value-type="float" office:value="25.954486583000001" table:style-name="ce12">
            <text:p>26<text:s/></text:p>
          </table:table-cell>
          <table:table-cell office:value-type="float" office:value="99227.729777" table:style-name="ce12">
            <text:p>99228<text:s/></text:p>
          </table:table-cell>
          <table:table-cell office:value-type="float" office:value="6498246.7121000001" table:style-name="ce12">
            <text:p>6498247<text:s/></text:p>
          </table:table-cell>
          <table:table-cell office:value-type="float" office:value="65.479649502000001" table:style-name="ce13">
            <text:p>65.48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2.8124589999999999E-4" table:style-name="ce11">
            <text:p>0.00028<text:s/></text:p>
          </table:table-cell>
          <table:table-cell office:value-type="float" office:value="99214.752533999999" table:style-name="ce12">
            <text:p>99215<text:s/></text:p>
          </table:table-cell>
          <table:table-cell office:value-type="float" office:value="27.903742803" table:style-name="ce12">
            <text:p>28<text:s/></text:p>
          </table:table-cell>
          <table:table-cell office:value-type="float" office:value="99200.800661999994" table:style-name="ce12">
            <text:p>99201<text:s/></text:p>
          </table:table-cell>
          <table:table-cell office:value-type="float" office:value="6399018.9823000003" table:style-name="ce12">
            <text:p>6399019<text:s/></text:p>
          </table:table-cell>
          <table:table-cell office:value-type="float" office:value="64.496648117999996" table:style-name="ce13">
            <text:p>64.50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2.9856080000000002E-4" table:style-name="ce11">
            <text:p>0.00030<text:s/></text:p>
          </table:table-cell>
          <table:table-cell office:value-type="float" office:value="99186.848790999997" table:style-name="ce12">
            <text:p>99187<text:s/></text:p>
          </table:table-cell>
          <table:table-cell office:value-type="float" office:value="29.613307377999998" table:style-name="ce12">
            <text:p>30<text:s/></text:p>
          </table:table-cell>
          <table:table-cell office:value-type="float" office:value="99172.042136999997" table:style-name="ce12">
            <text:p>99172<text:s/></text:p>
          </table:table-cell>
          <table:table-cell office:value-type="float" office:value="6299818.1815999998" table:style-name="ce12">
            <text:p>6299818<text:s/></text:p>
          </table:table-cell>
          <table:table-cell office:value-type="float" office:value="63.514651977" table:style-name="ce13">
            <text:p>63.51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3.1477220000000002E-4" table:style-name="ce11">
            <text:p>0.00031<text:s/></text:p>
          </table:table-cell>
          <table:table-cell office:value-type="float" office:value="99157.235484000004" table:style-name="ce12">
            <text:p>99157<text:s/></text:p>
          </table:table-cell>
          <table:table-cell office:value-type="float" office:value="31.211938376999999" table:style-name="ce12">
            <text:p>31<text:s/></text:p>
          </table:table-cell>
          <table:table-cell office:value-type="float" office:value="99141.629514999993" table:style-name="ce12">
            <text:p>99142<text:s/></text:p>
          </table:table-cell>
          <table:table-cell office:value-type="float" office:value="6200646.1394999996" table:style-name="ce12">
            <text:p>6200646<text:s/></text:p>
          </table:table-cell>
          <table:table-cell office:value-type="float" office:value="62.533471302000002" table:style-name="ce13">
            <text:p>62.53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3.3017289999999998E-4" table:style-name="ce11">
            <text:p>0.00033<text:s/></text:p>
          </table:table-cell>
          <table:table-cell office:value-type="float" office:value="99126.023545000004" table:style-name="ce12">
            <text:p>99126<text:s/></text:p>
          </table:table-cell>
          <table:table-cell office:value-type="float" office:value="32.728724041" table:style-name="ce12">
            <text:p>33<text:s/></text:p>
          </table:table-cell>
          <table:table-cell office:value-type="float" office:value="99109.659182999996" table:style-name="ce12">
            <text:p>99110<text:s/></text:p>
          </table:table-cell>
          <table:table-cell office:value-type="float" office:value="6101504.5099999998" table:style-name="ce12">
            <text:p>6101505<text:s/></text:p>
          </table:table-cell>
          <table:table-cell office:value-type="float" office:value="61.553003861000001" table:style-name="ce13">
            <text:p>61.55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3.4524289999999998E-4" table:style-name="ce11">
            <text:p>0.00035<text:s/></text:p>
          </table:table-cell>
          <table:table-cell office:value-type="float" office:value="99093.294821000003" table:style-name="ce12">
            <text:p>99093<text:s/></text:p>
          </table:table-cell>
          <table:table-cell office:value-type="float" office:value="34.211253399" table:style-name="ce12">
            <text:p>34<text:s/></text:p>
          </table:table-cell>
          <table:table-cell office:value-type="float" office:value="99076.189194999999" table:style-name="ce12">
            <text:p>99076<text:s/></text:p>
          </table:table-cell>
          <table:table-cell office:value-type="float" office:value="6002394.8508000001" table:style-name="ce12">
            <text:p>6002395<text:s/></text:p>
          </table:table-cell>
          <table:table-cell office:value-type="float" office:value="60.573168563999999" table:style-name="ce13">
            <text:p>60.57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3.6008509999999999E-4" table:style-name="ce11">
            <text:p>0.00036<text:s/></text:p>
          </table:table-cell>
          <table:table-cell office:value-type="float" office:value="99059.083568000002" table:style-name="ce12">
            <text:p>99059<text:s/></text:p>
          </table:table-cell>
          <table:table-cell office:value-type="float" office:value="35.669698947000001" table:style-name="ce12">
            <text:p>36<text:s/></text:p>
          </table:table-cell>
          <table:table-cell office:value-type="float" office:value="99041.248718000003" table:style-name="ce12">
            <text:p>99041<text:s/></text:p>
          </table:table-cell>
          <table:table-cell office:value-type="float" office:value="5903318.6616000002" table:style-name="ce12">
            <text:p>5903319<text:s/></text:p>
          </table:table-cell>
          <table:table-cell office:value-type="float" office:value="59.593915559999999" table:style-name="ce13">
            <text:p>59.59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3.746852E-4" table:style-name="ce11">
            <text:p>0.00037<text:s/></text:p>
          </table:table-cell>
          <table:table-cell office:value-type="float" office:value="99023.413868999996" table:style-name="ce12">
            <text:p>99023<text:s/></text:p>
          </table:table-cell>
          <table:table-cell office:value-type="float" office:value="37.102608597" table:style-name="ce12">
            <text:p>37<text:s/></text:p>
          </table:table-cell>
          <table:table-cell office:value-type="float" office:value="99004.862565000003" table:style-name="ce12">
            <text:p>99005<text:s/></text:p>
          </table:table-cell>
          <table:table-cell office:value-type="float" office:value="5804277.4128999999" table:style-name="ce12">
            <text:p>5804277<text:s/></text:p>
          </table:table-cell>
          <table:table-cell office:value-type="float" office:value="58.615202062999998" table:style-name="ce13">
            <text:p>58.62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3.8931950000000001E-4" table:style-name="ce11">
            <text:p>0.00039<text:s/></text:p>
          </table:table-cell>
          <table:table-cell office:value-type="float" office:value="98986.311260000002" table:style-name="ce12">
            <text:p>98986<text:s/></text:p>
          </table:table-cell>
          <table:table-cell office:value-type="float" office:value="38.537300588999997" table:style-name="ce12">
            <text:p>39<text:s/></text:p>
          </table:table-cell>
          <table:table-cell office:value-type="float" office:value="98967.042610000004" table:style-name="ce12">
            <text:p>98967<text:s/></text:p>
          </table:table-cell>
          <table:table-cell office:value-type="float" office:value="5705272.5503000002" table:style-name="ce12">
            <text:p>5705273<text:s/></text:p>
          </table:table-cell>
          <table:table-cell office:value-type="float" office:value="57.636985131000003" table:style-name="ce13">
            <text:p>57.64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4.0432149999999997E-4" table:style-name="ce11">
            <text:p>0.00040<text:s/></text:p>
          </table:table-cell>
          <table:table-cell office:value-type="float" office:value="98947.773960000006" table:style-name="ce12">
            <text:p>98948<text:s/></text:p>
          </table:table-cell>
          <table:table-cell office:value-type="float" office:value="40.006713929" table:style-name="ce12">
            <text:p>40<text:s/></text:p>
          </table:table-cell>
          <table:table-cell office:value-type="float" office:value="98927.770602999997" table:style-name="ce12">
            <text:p>98928<text:s/></text:p>
          </table:table-cell>
          <table:table-cell office:value-type="float" office:value="5606305.5077" table:style-name="ce12">
            <text:p>5606306<text:s/></text:p>
          </table:table-cell>
          <table:table-cell office:value-type="float" office:value="56.659238336999998" table:style-name="ce13">
            <text:p>56.66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4.2105270000000001E-4" table:style-name="ce11">
            <text:p>0.00042<text:s/></text:p>
          </table:table-cell>
          <table:table-cell office:value-type="float" office:value="98907.767246000003" table:style-name="ce12">
            <text:p>98908<text:s/></text:p>
          </table:table-cell>
          <table:table-cell office:value-type="float" office:value="41.645385230999999" table:style-name="ce12">
            <text:p>42<text:s/></text:p>
          </table:table-cell>
          <table:table-cell office:value-type="float" office:value="98886.944552999994" table:style-name="ce12">
            <text:p>98887<text:s/></text:p>
          </table:table-cell>
          <table:table-cell office:value-type="float" office:value="5507377.7370999996" table:style-name="ce12">
            <text:p>5507378<text:s/></text:p>
          </table:table-cell>
          <table:table-cell office:value-type="float" office:value="55.681953909999997" table:style-name="ce13">
            <text:p>55.68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4.4078850000000002E-4" table:style-name="ce11">
            <text:p>0.00044<text:s/></text:p>
          </table:table-cell>
          <table:table-cell office:value-type="float" office:value="98866.121861000007" table:style-name="ce12">
            <text:p>98866<text:s/></text:p>
          </table:table-cell>
          <table:table-cell office:value-type="float" office:value="43.579051604" table:style-name="ce12">
            <text:p>44<text:s/></text:p>
          </table:table-cell>
          <table:table-cell office:value-type="float" office:value="98844.332334999999" table:style-name="ce12">
            <text:p>98844<text:s/></text:p>
          </table:table-cell>
          <table:table-cell office:value-type="float" office:value="5408490.7925000004" table:style-name="ce12">
            <text:p>5408491<text:s/></text:p>
          </table:table-cell>
          <table:table-cell office:value-type="float" office:value="54.705198209000002" table:style-name="ce13">
            <text:p>54.71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4.634296E-4" table:style-name="ce11">
            <text:p>0.00046<text:s/></text:p>
          </table:table-cell>
          <table:table-cell office:value-type="float" office:value="98822.542809000006" table:style-name="ce12">
            <text:p>98823<text:s/></text:p>
          </table:table-cell>
          <table:table-cell office:value-type="float" office:value="45.797293656999997" table:style-name="ce12">
            <text:p>46<text:s/></text:p>
          </table:table-cell>
          <table:table-cell office:value-type="float" office:value="98799.644161999997" table:style-name="ce12">
            <text:p>98800<text:s/></text:p>
          </table:table-cell>
          <table:table-cell office:value-type="float" office:value="5309646.4601999996" table:style-name="ce12">
            <text:p>5309646<text:s/></text:p>
          </table:table-cell>
          <table:table-cell office:value-type="float" office:value="53.729101774999997" table:style-name="ce13">
            <text:p>53.73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4.8743830000000003E-4" table:style-name="ce11">
            <text:p>0.00049<text:s/></text:p>
          </table:table-cell>
          <table:table-cell office:value-type="float" office:value="98776.745515000002" table:style-name="ce12">
            <text:p>98777<text:s/></text:p>
          </table:table-cell>
          <table:table-cell office:value-type="float" office:value="48.147567934999998" table:style-name="ce12">
            <text:p>48<text:s/></text:p>
          </table:table-cell>
          <table:table-cell office:value-type="float" office:value="98752.671730999995" table:style-name="ce12">
            <text:p>98753<text:s/></text:p>
          </table:table-cell>
          <table:table-cell office:value-type="float" office:value="5210846.8161000004" table:style-name="ce12">
            <text:p>5210847<text:s/></text:p>
          </table:table-cell>
          <table:table-cell office:value-type="float" office:value="52.753781154000002" table:style-name="ce13">
            <text:p>52.75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5.120802E-4" table:style-name="ce11">
            <text:p>0.00051<text:s/></text:p>
          </table:table-cell>
          <table:table-cell office:value-type="float" office:value="98728.597947000002" table:style-name="ce12">
            <text:p>98729<text:s/></text:p>
          </table:table-cell>
          <table:table-cell office:value-type="float" office:value="50.556962368999997" table:style-name="ce12">
            <text:p>51<text:s/></text:p>
          </table:table-cell>
          <table:table-cell office:value-type="float" office:value="98703.319466000001" table:style-name="ce12">
            <text:p>98703<text:s/></text:p>
          </table:table-cell>
          <table:table-cell office:value-type="float" office:value="5112094.1442999998" table:style-name="ce12">
            <text:p>5112094<text:s/></text:p>
          </table:table-cell>
          <table:table-cell office:value-type="float" office:value="51.779264069" table:style-name="ce13">
            <text:p>51.78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5.3405379999999999E-4" table:style-name="ce11">
            <text:p>0.00053<text:s/></text:p>
          </table:table-cell>
          <table:table-cell office:value-type="float" office:value="98678.040985" table:style-name="ce12">
            <text:p>98678<text:s/></text:p>
          </table:table-cell>
          <table:table-cell office:value-type="float" office:value="52.699379157999999" table:style-name="ce12">
            <text:p>53<text:s/></text:p>
          </table:table-cell>
          <table:table-cell office:value-type="float" office:value="98651.691294999997" table:style-name="ce12">
            <text:p>98652<text:s/></text:p>
          </table:table-cell>
          <table:table-cell office:value-type="float" office:value="5013390.8249000004" table:style-name="ce12">
            <text:p>5013391<text:s/></text:p>
          </table:table-cell>
          <table:table-cell office:value-type="float" office:value="50.805536619999998" table:style-name="ce13">
            <text:p>50.81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5.515626E-4" table:style-name="ce11">
            <text:p>0.00055<text:s/></text:p>
          </table:table-cell>
          <table:table-cell office:value-type="float" office:value="98625.341606000002" table:style-name="ce12">
            <text:p>98625<text:s/></text:p>
          </table:table-cell>
          <table:table-cell office:value-type="float" office:value="54.398052462000003" table:style-name="ce12">
            <text:p>54<text:s/></text:p>
          </table:table-cell>
          <table:table-cell office:value-type="float" office:value="98598.14258" table:style-name="ce12">
            <text:p>98598<text:s/></text:p>
          </table:table-cell>
          <table:table-cell office:value-type="float" office:value="4914739.1336000003" table:style-name="ce12">
            <text:p>4914739<text:s/></text:p>
          </table:table-cell>
          <table:table-cell office:value-type="float" office:value="49.832416836999997" table:style-name="ce13">
            <text:p>49.83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5.6777870000000003E-4" table:style-name="ce11">
            <text:p>0.00057<text:s/></text:p>
          </table:table-cell>
          <table:table-cell office:value-type="float" office:value="98570.943553000005" table:style-name="ce12">
            <text:p>98571<text:s/></text:p>
          </table:table-cell>
          <table:table-cell office:value-type="float" office:value="55.966478369000001" table:style-name="ce12">
            <text:p>56<text:s/></text:p>
          </table:table-cell>
          <table:table-cell office:value-type="float" office:value="98542.960313999996" table:style-name="ce12">
            <text:p>98543<text:s/></text:p>
          </table:table-cell>
          <table:table-cell office:value-type="float" office:value="4816140.9910000004" table:style-name="ce12">
            <text:p>4816141<text:s/></text:p>
          </table:table-cell>
          <table:table-cell office:value-type="float" office:value="48.859641770000003" table:style-name="ce13">
            <text:p>48.86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5.9022559999999998E-4" table:style-name="ce11">
            <text:p>0.00059<text:s/></text:p>
          </table:table-cell>
          <table:table-cell office:value-type="float" office:value="98514.977075000003" table:style-name="ce12">
            <text:p>98515<text:s/></text:p>
          </table:table-cell>
          <table:table-cell office:value-type="float" office:value="58.146063222999999" table:style-name="ce12">
            <text:p>58<text:s/></text:p>
          </table:table-cell>
          <table:table-cell office:value-type="float" office:value="98485.904043000002" table:style-name="ce12">
            <text:p>98486<text:s/></text:p>
          </table:table-cell>
          <table:table-cell office:value-type="float" office:value="4717598.0307" table:style-name="ce12">
            <text:p>4717598<text:s/></text:p>
          </table:table-cell>
          <table:table-cell office:value-type="float" office:value="47.887114941999997" table:style-name="ce13">
            <text:p>47.89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6.2588469999999997E-4" table:style-name="ce11">
            <text:p>0.00063<text:s/></text:p>
          </table:table-cell>
          <table:table-cell office:value-type="float" office:value="98456.831011999995" table:style-name="ce12">
            <text:p>98457<text:s/></text:p>
          </table:table-cell>
          <table:table-cell office:value-type="float" office:value="61.622622118999999" table:style-name="ce12">
            <text:p>62<text:s/></text:p>
          </table:table-cell>
          <table:table-cell office:value-type="float" office:value="98426.019700999997" table:style-name="ce12">
            <text:p>98426<text:s/></text:p>
          </table:table-cell>
          <table:table-cell office:value-type="float" office:value="4619112.1266000001" table:style-name="ce12">
            <text:p>4619112<text:s/></text:p>
          </table:table-cell>
          <table:table-cell office:value-type="float" office:value="46.915100549000002" table:style-name="ce13">
            <text:p>46.92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6.8331119999999999E-4" table:style-name="ce11">
            <text:p>0.00068<text:s/></text:p>
          </table:table-cell>
          <table:table-cell office:value-type="float" office:value="98395.20839" table:style-name="ce12">
            <text:p>98395<text:s/></text:p>
          </table:table-cell>
          <table:table-cell office:value-type="float" office:value="67.234548482999998" table:style-name="ce12">
            <text:p>67<text:s/></text:p>
          </table:table-cell>
          <table:table-cell office:value-type="float" office:value="98361.591115000003" table:style-name="ce12">
            <text:p>98362<text:s/></text:p>
          </table:table-cell>
          <table:table-cell office:value-type="float" office:value="4520686.1069" table:style-name="ce12">
            <text:p>4520686<text:s/></text:p>
          </table:table-cell>
          <table:table-cell office:value-type="float" office:value="45.944169242999997" table:style-name="ce13">
            <text:p>45.94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7.6651020000000005E-4" table:style-name="ce11">
            <text:p>0.00077<text:s/></text:p>
          </table:table-cell>
          <table:table-cell office:value-type="float" office:value="98327.973840999999" table:style-name="ce12">
            <text:p>98328<text:s/></text:p>
          </table:table-cell>
          <table:table-cell office:value-type="float" office:value="75.369391247999999" table:style-name="ce12">
            <text:p>75<text:s/></text:p>
          </table:table-cell>
          <table:table-cell office:value-type="float" office:value="98290.289145999996" table:style-name="ce12">
            <text:p>98290<text:s/></text:p>
          </table:table-cell>
          <table:table-cell office:value-type="float" office:value="4422324.5158000002" table:style-name="ce12">
            <text:p>4422325<text:s/></text:p>
          </table:table-cell>
          <table:table-cell office:value-type="float" office:value="44.975242985999998" table:style-name="ce13">
            <text:p>44.98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8.7195109999999997E-4" table:style-name="ce15">
            <text:p>0.00087<text:s/></text:p>
          </table:table-cell>
          <table:table-cell office:value-type="float" office:value="98252.604449999999" table:style-name="ce16">
            <text:p>98253<text:s/></text:p>
          </table:table-cell>
          <table:table-cell office:value-type="float" office:value="85.671469625" table:style-name="ce16">
            <text:p>86<text:s/></text:p>
          </table:table-cell>
          <table:table-cell office:value-type="float" office:value="98209.768714999998" table:style-name="ce16">
            <text:p>98210<text:s/></text:p>
          </table:table-cell>
          <table:table-cell office:value-type="float" office:value="4324034.2267000005" table:style-name="ce16">
            <text:p>4324034<text:s/></text:p>
          </table:table-cell>
          <table:table-cell office:value-type="float" office:value="44.009359861999997" table:style-name="ce17">
            <text:p>44.01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number-columns-spanned="7" table:number-rows-spanned="1" table:style-name="ce55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7 臺南市簡易生命表(續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9.9158050000000011E-4" table:style-name="ce11">
            <text:p>0.00099<text:s/></text:p>
          </table:table-cell>
          <table:table-cell office:value-type="float" office:value="98166.932979999998" table:style-name="ce12">
            <text:p>98167<text:s/></text:p>
          </table:table-cell>
          <table:table-cell office:value-type="float" office:value="97.340412431999994" table:style-name="ce12">
            <text:p>97<text:s/></text:p>
          </table:table-cell>
          <table:table-cell office:value-type="float" office:value="98118.262774000003" table:style-name="ce12">
            <text:p>98118<text:s/></text:p>
          </table:table-cell>
          <table:table-cell office:value-type="float" office:value="4225824.4578999998" table:style-name="ce12">
            <text:p>4225824<text:s/></text:p>
          </table:table-cell>
          <table:table-cell office:value-type="float" office:value="43.047331006999997" table:style-name="ce13">
            <text:p>43.05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1.1183812E-3" table:style-name="ce11">
            <text:p>0.00112<text:s/></text:p>
          </table:table-cell>
          <table:table-cell office:value-type="float" office:value="98069.592567999993" table:style-name="ce12">
            <text:p>98070<text:s/></text:p>
          </table:table-cell>
          <table:table-cell office:value-type="float" office:value="109.67918765" table:style-name="ce12">
            <text:p>110<text:s/></text:p>
          </table:table-cell>
          <table:table-cell office:value-type="float" office:value="98014.752974000003" table:style-name="ce12">
            <text:p>98015<text:s/></text:p>
          </table:table-cell>
          <table:table-cell office:value-type="float" office:value="4127706.1952" table:style-name="ce12">
            <text:p>4127706<text:s/></text:p>
          </table:table-cell>
          <table:table-cell office:value-type="float" office:value="42.089561983999999" table:style-name="ce13">
            <text:p>42.09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1.2465116E-3" table:style-name="ce11">
            <text:p>0.00125<text:s/></text:p>
          </table:table-cell>
          <table:table-cell office:value-type="float" office:value="97959.913379999998" table:style-name="ce12">
            <text:p>97960<text:s/></text:p>
          </table:table-cell>
          <table:table-cell office:value-type="float" office:value="122.10816388000001" table:style-name="ce12">
            <text:p>122<text:s/></text:p>
          </table:table-cell>
          <table:table-cell office:value-type="float" office:value="97898.859297999996" table:style-name="ce12">
            <text:p>97899<text:s/></text:p>
          </table:table-cell>
          <table:table-cell office:value-type="float" office:value="4029691.4421999999" table:style-name="ce12">
            <text:p>4029691<text:s/></text:p>
          </table:table-cell>
          <table:table-cell office:value-type="float" office:value="41.136127045999999" table:style-name="ce13">
            <text:p>41.14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1.3746546999999999E-3" table:style-name="ce11">
            <text:p>0.00137<text:s/></text:p>
          </table:table-cell>
          <table:table-cell office:value-type="float" office:value="97837.805215999993" table:style-name="ce12">
            <text:p>97838<text:s/></text:p>
          </table:table-cell>
          <table:table-cell office:value-type="float" office:value="134.49320365" table:style-name="ce12">
            <text:p>134<text:s/></text:p>
          </table:table-cell>
          <table:table-cell office:value-type="float" office:value="97770.558615000002" table:style-name="ce12">
            <text:p>97771<text:s/></text:p>
          </table:table-cell>
          <table:table-cell office:value-type="float" office:value="3931792.5828999998" table:style-name="ce12">
            <text:p>3931793<text:s/></text:p>
          </table:table-cell>
          <table:table-cell office:value-type="float" office:value="40.186843666000001" table:style-name="ce13">
            <text:p>40.19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1.5047744000000001E-3" table:style-name="ce11">
            <text:p>0.00150<text:s/></text:p>
          </table:table-cell>
          <table:table-cell office:value-type="float" office:value="97703.312013000002" table:style-name="ce12">
            <text:p>97703<text:s/></text:p>
          </table:table-cell>
          <table:table-cell office:value-type="float" office:value="147.02144716000001" table:style-name="ce12">
            <text:p>147<text:s/></text:p>
          </table:table-cell>
          <table:table-cell office:value-type="float" office:value="97629.801288999995" table:style-name="ce12">
            <text:p>97630<text:s/></text:p>
          </table:table-cell>
          <table:table-cell office:value-type="float" office:value="3834022.0243000002" table:style-name="ce12">
            <text:p>3834022<text:s/></text:p>
          </table:table-cell>
          <table:table-cell office:value-type="float" office:value="39.241474472999997" table:style-name="ce13">
            <text:p>39.24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1.6383171000000001E-3" table:style-name="ce11">
            <text:p>0.00164<text:s/></text:p>
          </table:table-cell>
          <table:table-cell office:value-type="float" office:value="97556.290565999996" table:style-name="ce12">
            <text:p>97556<text:s/></text:p>
          </table:table-cell>
          <table:table-cell office:value-type="float" office:value="159.8281369" table:style-name="ce12">
            <text:p>160<text:s/></text:p>
          </table:table-cell>
          <table:table-cell office:value-type="float" office:value="97476.376497000005" table:style-name="ce12">
            <text:p>97476<text:s/></text:p>
          </table:table-cell>
          <table:table-cell office:value-type="float" office:value="3736392.2230000002" table:style-name="ce12">
            <text:p>3736392<text:s/></text:p>
          </table:table-cell>
          <table:table-cell office:value-type="float" office:value="38.299859509999997" table:style-name="ce13">
            <text:p>38.30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1.7736574E-3" table:style-name="ce11">
            <text:p>0.00177<text:s/></text:p>
          </table:table-cell>
          <table:table-cell office:value-type="float" office:value="97396.462429000007" table:style-name="ce12">
            <text:p>97396<text:s/></text:p>
          </table:table-cell>
          <table:table-cell office:value-type="float" office:value="172.74795202999999" table:style-name="ce12">
            <text:p>173<text:s/></text:p>
          </table:table-cell>
          <table:table-cell office:value-type="float" office:value="97310.088453000004" table:style-name="ce12">
            <text:p>97310<text:s/></text:p>
          </table:table-cell>
          <table:table-cell office:value-type="float" office:value="3638915.8465" table:style-name="ce12">
            <text:p>3638916<text:s/></text:p>
          </table:table-cell>
          <table:table-cell office:value-type="float" office:value="37.361889290000001" table:style-name="ce13">
            <text:p>37.36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1.910854E-3" table:style-name="ce11">
            <text:p>0.00191<text:s/></text:p>
          </table:table-cell>
          <table:table-cell office:value-type="float" office:value="97223.714477000001" table:style-name="ce12">
            <text:p>97224<text:s/></text:p>
          </table:table-cell>
          <table:table-cell office:value-type="float" office:value="185.78032812999999" table:style-name="ce12">
            <text:p>186<text:s/></text:p>
          </table:table-cell>
          <table:table-cell office:value-type="float" office:value="97130.824313000005" table:style-name="ce12">
            <text:p>97131<text:s/></text:p>
          </table:table-cell>
          <table:table-cell office:value-type="float" office:value="3541605.7579999999" table:style-name="ce12">
            <text:p>3541606<text:s/></text:p>
          </table:table-cell>
          <table:table-cell office:value-type="float" office:value="36.427385819000001" table:style-name="ce13">
            <text:p>36.43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2.0511834E-3" table:style-name="ce11">
            <text:p>0.00205<text:s/></text:p>
          </table:table-cell>
          <table:table-cell office:value-type="float" office:value="97037.934148999993" table:style-name="ce12">
            <text:p>97038<text:s/></text:p>
          </table:table-cell>
          <table:table-cell office:value-type="float" office:value="199.04260214000001" table:style-name="ce12">
            <text:p>199<text:s/></text:p>
          </table:table-cell>
          <table:table-cell office:value-type="float" office:value="96938.412847" table:style-name="ce12">
            <text:p>96938<text:s/></text:p>
          </table:table-cell>
          <table:table-cell office:value-type="float" office:value="3444474.9336999999" table:style-name="ce12">
            <text:p>3444475<text:s/></text:p>
          </table:table-cell>
          <table:table-cell office:value-type="float" office:value="35.496169244999997" table:style-name="ce13">
            <text:p>35.50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2.1973646E-3" table:style-name="ce11">
            <text:p>0.00220<text:s/></text:p>
          </table:table-cell>
          <table:table-cell office:value-type="float" office:value="96838.891545999999" table:style-name="ce12">
            <text:p>96839<text:s/></text:p>
          </table:table-cell>
          <table:table-cell office:value-type="float" office:value="212.79034924000001" table:style-name="ce12">
            <text:p>213<text:s/></text:p>
          </table:table-cell>
          <table:table-cell office:value-type="float" office:value="96732.496371999994" table:style-name="ce12">
            <text:p>96732<text:s/></text:p>
          </table:table-cell>
          <table:table-cell office:value-type="float" office:value="3347536.5208999999" table:style-name="ce12">
            <text:p>3347537<text:s/></text:p>
          </table:table-cell>
          <table:table-cell office:value-type="float" office:value="34.568100350999998" table:style-name="ce13">
            <text:p>34.57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2.3530822999999999E-3" table:style-name="ce11">
            <text:p>0.00235<text:s/></text:p>
          </table:table-cell>
          <table:table-cell office:value-type="float" office:value="96626.101196999996" table:style-name="ce12">
            <text:p>96626<text:s/></text:p>
          </table:table-cell>
          <table:table-cell office:value-type="float" office:value="227.36916767" table:style-name="ce12">
            <text:p>227<text:s/></text:p>
          </table:table-cell>
          <table:table-cell office:value-type="float" office:value="96512.416612999994" table:style-name="ce12">
            <text:p>96512<text:s/></text:p>
          </table:table-cell>
          <table:table-cell office:value-type="float" office:value="3250804.0244999998" table:style-name="ce12">
            <text:p>3250804<text:s/></text:p>
          </table:table-cell>
          <table:table-cell office:value-type="float" office:value="33.643125245" table:style-name="ce13">
            <text:p>33.64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2.5245062999999998E-3" table:style-name="ce11">
            <text:p>0.00252<text:s/></text:p>
          </table:table-cell>
          <table:table-cell office:value-type="float" office:value="96398.732029000006" table:style-name="ce12">
            <text:p>96399<text:s/></text:p>
          </table:table-cell>
          <table:table-cell office:value-type="float" office:value="243.35920225999999" table:style-name="ce12">
            <text:p>243<text:s/></text:p>
          </table:table-cell>
          <table:table-cell office:value-type="float" office:value="96277.052427999995" table:style-name="ce12">
            <text:p>96277<text:s/></text:p>
          </table:table-cell>
          <table:table-cell office:value-type="float" office:value="3154291.6079000002" table:style-name="ce12">
            <text:p>3154292<text:s/></text:p>
          </table:table-cell>
          <table:table-cell office:value-type="float" office:value="32.721297692" table:style-name="ce13">
            <text:p>32.72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2.7116576999999999E-3" table:style-name="ce11">
            <text:p>0.00271<text:s/></text:p>
          </table:table-cell>
          <table:table-cell office:value-type="float" office:value="96155.372826999999" table:style-name="ce12">
            <text:p>96155<text:s/></text:p>
          </table:table-cell>
          <table:table-cell office:value-type="float" office:value="260.74045840999997" table:style-name="ce12">
            <text:p>261<text:s/></text:p>
          </table:table-cell>
          <table:table-cell office:value-type="float" office:value="96025.002598000006" table:style-name="ce12">
            <text:p>96025<text:s/></text:p>
          </table:table-cell>
          <table:table-cell office:value-type="float" office:value="3058014.5554999998" table:style-name="ce12">
            <text:p>3058015<text:s/></text:p>
          </table:table-cell>
          <table:table-cell office:value-type="float" office:value="31.802846429999999" table:style-name="ce13">
            <text:p>31.80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2.9139611000000001E-3" table:style-name="ce11">
            <text:p>0.00291<text:s/></text:p>
          </table:table-cell>
          <table:table-cell office:value-type="float" office:value="95894.632368999999" table:style-name="ce12">
            <text:p>95895<text:s/></text:p>
          </table:table-cell>
          <table:table-cell office:value-type="float" office:value="279.43322644" table:style-name="ce12">
            <text:p>279<text:s/></text:p>
          </table:table-cell>
          <table:table-cell office:value-type="float" office:value="95754.915756000002" table:style-name="ce12">
            <text:p>95755<text:s/></text:p>
          </table:table-cell>
          <table:table-cell office:value-type="float" office:value="2961989.5529" table:style-name="ce12">
            <text:p>2961990<text:s/></text:p>
          </table:table-cell>
          <table:table-cell office:value-type="float" office:value="30.887959834" table:style-name="ce13">
            <text:p>30.89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3.1375304000000001E-3" table:style-name="ce11">
            <text:p>0.00314<text:s/></text:p>
          </table:table-cell>
          <table:table-cell office:value-type="float" office:value="95615.199141999998" table:style-name="ce12">
            <text:p>95615<text:s/></text:p>
          </table:table-cell>
          <table:table-cell office:value-type="float" office:value="299.99559167000001" table:style-name="ce12">
            <text:p>300<text:s/></text:p>
          </table:table-cell>
          <table:table-cell office:value-type="float" office:value="95465.201346999995" table:style-name="ce12">
            <text:p>95465<text:s/></text:p>
          </table:table-cell>
          <table:table-cell office:value-type="float" office:value="2866234.6370999999" table:style-name="ce12">
            <text:p>2866235<text:s/></text:p>
          </table:table-cell>
          <table:table-cell office:value-type="float" office:value="29.976767948999999" table:style-name="ce13">
            <text:p>29.98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3.3968708E-3" table:style-name="ce11">
            <text:p>0.00340<text:s/></text:p>
          </table:table-cell>
          <table:table-cell office:value-type="float" office:value="95315.203550999999" table:style-name="ce12">
            <text:p>95315<text:s/></text:p>
          </table:table-cell>
          <table:table-cell office:value-type="float" office:value="323.77343239999999" table:style-name="ce12">
            <text:p>324<text:s/></text:p>
          </table:table-cell>
          <table:table-cell office:value-type="float" office:value="95153.316833999997" table:style-name="ce12">
            <text:p>95153<text:s/></text:p>
          </table:table-cell>
          <table:table-cell office:value-type="float" office:value="2770769.4358000001" table:style-name="ce12">
            <text:p>2770769<text:s/></text:p>
          </table:table-cell>
          <table:table-cell office:value-type="float" office:value="29.069543289999999" table:style-name="ce13">
            <text:p>29.07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3.7024385999999999E-3" table:style-name="ce11">
            <text:p>0.00370<text:s/></text:p>
          </table:table-cell>
          <table:table-cell office:value-type="float" office:value="94991.430118000004" table:style-name="ce12">
            <text:p>94991<text:s/></text:p>
          </table:table-cell>
          <table:table-cell office:value-type="float" office:value="351.69993411000002" table:style-name="ce12">
            <text:p>352<text:s/></text:p>
          </table:table-cell>
          <table:table-cell office:value-type="float" office:value="94815.580151000002" table:style-name="ce12">
            <text:p>94816<text:s/></text:p>
          </table:table-cell>
          <table:table-cell office:value-type="float" office:value="2675616.1189000001" table:style-name="ce12">
            <text:p>2675616<text:s/></text:p>
          </table:table-cell>
          <table:table-cell office:value-type="float" office:value="28.166921117000001" table:style-name="ce13">
            <text:p>28.17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4.0827227999999998E-3" table:style-name="ce11">
            <text:p>0.00408<text:s/></text:p>
          </table:table-cell>
          <table:table-cell office:value-type="float" office:value="94639.730184" table:style-name="ce12">
            <text:p>94640<text:s/></text:p>
          </table:table-cell>
          <table:table-cell office:value-type="float" office:value="386.38778846000002" table:style-name="ce12">
            <text:p>386<text:s/></text:p>
          </table:table-cell>
          <table:table-cell office:value-type="float" office:value="94446.536290000004" table:style-name="ce12">
            <text:p>94447<text:s/></text:p>
          </table:table-cell>
          <table:table-cell office:value-type="float" office:value="2580800.5388000002" table:style-name="ce12">
            <text:p>2580801<text:s/></text:p>
          </table:table-cell>
          <table:table-cell office:value-type="float" office:value="27.269736861999998" table:style-name="ce13">
            <text:p>27.27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4.5588514000000002E-3" table:style-name="ce11">
            <text:p>0.00456<text:s/></text:p>
          </table:table-cell>
          <table:table-cell office:value-type="float" office:value="94253.342395999993" table:style-name="ce12">
            <text:p>94253<text:s/></text:p>
          </table:table-cell>
          <table:table-cell office:value-type="float" office:value="429.68698032999998" table:style-name="ce12">
            <text:p>430<text:s/></text:p>
          </table:table-cell>
          <table:table-cell office:value-type="float" office:value="94038.498905999993" table:style-name="ce12">
            <text:p>94038<text:s/></text:p>
          </table:table-cell>
          <table:table-cell office:value-type="float" office:value="2486354.0024999999" table:style-name="ce12">
            <text:p>2486354<text:s/></text:p>
          </table:table-cell>
          <table:table-cell office:value-type="float" office:value="26.379478322000001" table:style-name="ce13">
            <text:p>26.38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5.1213643000000003E-3" table:style-name="ce11">
            <text:p>0.00512<text:s/></text:p>
          </table:table-cell>
          <table:table-cell office:value-type="float" office:value="93823.655415000001" table:style-name="ce12">
            <text:p>93824<text:s/></text:p>
          </table:table-cell>
          <table:table-cell office:value-type="float" office:value="480.50512375" table:style-name="ce12">
            <text:p>481<text:s/></text:p>
          </table:table-cell>
          <table:table-cell office:value-type="float" office:value="93583.402854" table:style-name="ce12">
            <text:p>93583<text:s/></text:p>
          </table:table-cell>
          <table:table-cell office:value-type="float" office:value="2392315.5035999999" table:style-name="ce12">
            <text:p>2392316<text:s/></text:p>
          </table:table-cell>
          <table:table-cell office:value-type="float" office:value="25.497999337" table:style-name="ce13">
            <text:p>25.50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5.7093283999999998E-3" table:style-name="ce11">
            <text:p>0.00571<text:s/></text:p>
          </table:table-cell>
          <table:table-cell office:value-type="float" office:value="93343.150292000006" table:style-name="ce12">
            <text:p>93343<text:s/></text:p>
          </table:table-cell>
          <table:table-cell office:value-type="float" office:value="532.92669582999997" table:style-name="ce12">
            <text:p>533<text:s/></text:p>
          </table:table-cell>
          <table:table-cell office:value-type="float" office:value="93076.686944000001" table:style-name="ce12">
            <text:p>93077<text:s/></text:p>
          </table:table-cell>
          <table:table-cell office:value-type="float" office:value="2298732.1006999998" table:style-name="ce12">
            <text:p>2298732<text:s/></text:p>
          </table:table-cell>
          <table:table-cell office:value-type="float" office:value="24.626682232" table:style-name="ce13">
            <text:p>24.63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6.3097494E-3" table:style-name="ce11">
            <text:p>0.00631<text:s/></text:p>
          </table:table-cell>
          <table:table-cell office:value-type="float" office:value="92810.223595999996" table:style-name="ce12">
            <text:p>92810<text:s/></text:p>
          </table:table-cell>
          <table:table-cell office:value-type="float" office:value="585.60925610000004" table:style-name="ce12">
            <text:p>586<text:s/></text:p>
          </table:table-cell>
          <table:table-cell office:value-type="float" office:value="92517.418967999998" table:style-name="ce12">
            <text:p>92517<text:s/></text:p>
          </table:table-cell>
          <table:table-cell office:value-type="float" office:value="2205655.4138000002" table:style-name="ce12">
            <text:p>2205655<text:s/></text:p>
          </table:table-cell>
          <table:table-cell office:value-type="float" office:value="23.765220342999999" table:style-name="ce13">
            <text:p>23.77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6.8944002999999998E-3" table:style-name="ce11">
            <text:p>0.00689<text:s/></text:p>
          </table:table-cell>
          <table:table-cell office:value-type="float" office:value="92224.61434" table:style-name="ce12">
            <text:p>92225<text:s/></text:p>
          </table:table-cell>
          <table:table-cell office:value-type="float" office:value="635.83340893000002" table:style-name="ce12">
            <text:p>636<text:s/></text:p>
          </table:table-cell>
          <table:table-cell office:value-type="float" office:value="91906.697635000004" table:style-name="ce12">
            <text:p>91907<text:s/></text:p>
          </table:table-cell>
          <table:table-cell office:value-type="float" office:value="2113137.9948" table:style-name="ce12">
            <text:p>2113138<text:s/></text:p>
          </table:table-cell>
          <table:table-cell office:value-type="float" office:value="22.912950192" table:style-name="ce13">
            <text:p>22.91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7.4710295000000003E-3" table:style-name="ce11">
            <text:p>0.00747<text:s/></text:p>
          </table:table-cell>
          <table:table-cell office:value-type="float" office:value="91588.780931000001" table:style-name="ce12">
            <text:p>91589<text:s/></text:p>
          </table:table-cell>
          <table:table-cell office:value-type="float" office:value="684.26248198999997" table:style-name="ce12">
            <text:p>684<text:s/></text:p>
          </table:table-cell>
          <table:table-cell office:value-type="float" office:value="91246.649690000006" table:style-name="ce12">
            <text:p>91247<text:s/></text:p>
          </table:table-cell>
          <table:table-cell office:value-type="float" office:value="2021231.2971999999" table:style-name="ce12">
            <text:p>2021231<text:s/></text:p>
          </table:table-cell>
          <table:table-cell office:value-type="float" office:value="22.068546787999999" table:style-name="ce13">
            <text:p>22.07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8.0908153E-3" table:style-name="ce11">
            <text:p>0.00809<text:s/></text:p>
          </table:table-cell>
          <table:table-cell office:value-type="float" office:value="90904.518448999996" table:style-name="ce12">
            <text:p>90905<text:s/></text:p>
          </table:table-cell>
          <table:table-cell office:value-type="float" office:value="735.49167062000004" table:style-name="ce12">
            <text:p>735<text:s/></text:p>
          </table:table-cell>
          <table:table-cell office:value-type="float" office:value="90536.772612999994" table:style-name="ce12">
            <text:p>90537<text:s/></text:p>
          </table:table-cell>
          <table:table-cell office:value-type="float" office:value="1929984.6475" table:style-name="ce12">
            <text:p>1929985<text:s/></text:p>
          </table:table-cell>
          <table:table-cell office:value-type="float" office:value="21.230898973999999" table:style-name="ce13">
            <text:p>21.23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8.8202647999999998E-3" table:style-name="ce11">
            <text:p>0.00882<text:s/></text:p>
          </table:table-cell>
          <table:table-cell office:value-type="float" office:value="90169.026777999999" table:style-name="ce12">
            <text:p>90169<text:s/></text:p>
          </table:table-cell>
          <table:table-cell office:value-type="float" office:value="795.31469226000002" table:style-name="ce12">
            <text:p>795<text:s/></text:p>
          </table:table-cell>
          <table:table-cell office:value-type="float" office:value="89771.369432000007" table:style-name="ce12">
            <text:p>89771<text:s/></text:p>
          </table:table-cell>
          <table:table-cell office:value-type="float" office:value="1839447.8748999999" table:style-name="ce12">
            <text:p>1839448<text:s/></text:p>
          </table:table-cell>
          <table:table-cell office:value-type="float" office:value="20.399996990000002" table:style-name="ce13">
            <text:p>20.40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9.7033964999999993E-3" table:style-name="ce11">
            <text:p>0.00970<text:s/></text:p>
          </table:table-cell>
          <table:table-cell office:value-type="float" office:value="89373.712086" table:style-name="ce12">
            <text:p>89374<text:s/></text:p>
          </table:table-cell>
          <table:table-cell office:value-type="float" office:value="867.22856707999995" table:style-name="ce12">
            <text:p>867<text:s/></text:p>
          </table:table-cell>
          <table:table-cell office:value-type="float" office:value="88940.097802000004" table:style-name="ce12">
            <text:p>88940<text:s/></text:p>
          </table:table-cell>
          <table:table-cell office:value-type="float" office:value="1749676.5055" table:style-name="ce12">
            <text:p>1749677<text:s/></text:p>
          </table:table-cell>
          <table:table-cell office:value-type="float" office:value="19.577082171000001" table:style-name="ce13">
            <text:p>19.58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1.07814308E-2" table:style-name="ce11">
            <text:p>0.01078<text:s/></text:p>
          </table:table-cell>
          <table:table-cell office:value-type="float" office:value="88506.483519000001" table:style-name="ce12">
            <text:p>88506<text:s/></text:p>
          </table:table-cell>
          <table:table-cell office:value-type="float" office:value="954.22652749999997" table:style-name="ce12">
            <text:p>954<text:s/></text:p>
          </table:table-cell>
          <table:table-cell office:value-type="float" office:value="88029.370255000002" table:style-name="ce12">
            <text:p>88029<text:s/></text:p>
          </table:table-cell>
          <table:table-cell office:value-type="float" office:value="1660736.4077000001" table:style-name="ce12">
            <text:p>1660736<text:s/></text:p>
          </table:table-cell>
          <table:table-cell office:value-type="float" office:value="18.764008484000001" table:style-name="ce13">
            <text:p>18.76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1.20662713E-2" table:style-name="ce11">
            <text:p>0.01207<text:s/></text:p>
          </table:table-cell>
          <table:table-cell office:value-type="float" office:value="87552.256991000002" table:style-name="ce12">
            <text:p>87552<text:s/></text:p>
          </table:table-cell>
          <table:table-cell office:value-type="float" office:value="1056.4292880999999" table:style-name="ce12">
            <text:p>1056<text:s/></text:p>
          </table:table-cell>
          <table:table-cell office:value-type="float" office:value="87024.042346999995" table:style-name="ce12">
            <text:p>87024<text:s/></text:p>
          </table:table-cell>
          <table:table-cell office:value-type="float" office:value="1572707.0374" table:style-name="ce12">
            <text:p>1572707<text:s/></text:p>
          </table:table-cell>
          <table:table-cell office:value-type="float" office:value="17.963066761" table:style-name="ce13">
            <text:p>17.96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1.35424997E-2" table:style-name="ce11">
            <text:p>0.01354<text:s/></text:p>
          </table:table-cell>
          <table:table-cell office:value-type="float" office:value="86495.827703000003" table:style-name="ce12">
            <text:p>86496<text:s/></text:p>
          </table:table-cell>
          <table:table-cell office:value-type="float" office:value="1171.3697242000001" table:style-name="ce12">
            <text:p>1171<text:s/></text:p>
          </table:table-cell>
          <table:table-cell office:value-type="float" office:value="85910.142840999993" table:style-name="ce12">
            <text:p>85910<text:s/></text:p>
          </table:table-cell>
          <table:table-cell office:value-type="float" office:value="1485682.9950000001" table:style-name="ce12">
            <text:p>1485683<text:s/></text:p>
          </table:table-cell>
          <table:table-cell office:value-type="float" office:value="17.176354450000002" table:style-name="ce13">
            <text:p>17.18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1.51906756E-2" table:style-name="ce11">
            <text:p>0.01519<text:s/></text:p>
          </table:table-cell>
          <table:table-cell office:value-type="float" office:value="85324.457978999999" table:style-name="ce12">
            <text:p>85324<text:s/></text:p>
          </table:table-cell>
          <table:table-cell office:value-type="float" office:value="1296.1361588" table:style-name="ce12">
            <text:p>1296<text:s/></text:p>
          </table:table-cell>
          <table:table-cell office:value-type="float" office:value="84676.389899999995" table:style-name="ce12">
            <text:p>84676<text:s/></text:p>
          </table:table-cell>
          <table:table-cell office:value-type="float" office:value="1399772.8522000001" table:style-name="ce12">
            <text:p>1399773<text:s/></text:p>
          </table:table-cell>
          <table:table-cell office:value-type="float" office:value="16.405294394999999" table:style-name="ce13">
            <text:p>16.41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1.7007644200000002E-2" table:style-name="ce11">
            <text:p>0.01701<text:s/></text:p>
          </table:table-cell>
          <table:table-cell office:value-type="float" office:value="84028.321819999997" table:style-name="ce12">
            <text:p>84028<text:s/></text:p>
          </table:table-cell>
          <table:table-cell office:value-type="float" office:value="1429.1238016" table:style-name="ce12">
            <text:p>1429<text:s/></text:p>
          </table:table-cell>
          <table:table-cell office:value-type="float" office:value="83313.759919000004" table:style-name="ce12">
            <text:p>83314<text:s/></text:p>
          </table:table-cell>
          <table:table-cell office:value-type="float" office:value="1315096.4623" table:style-name="ce12">
            <text:p>1315096<text:s/></text:p>
          </table:table-cell>
          <table:table-cell office:value-type="float" office:value="15.650633427000001" table:style-name="ce13">
            <text:p>15.65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1.90000089E-2" table:style-name="ce11">
            <text:p>0.01900<text:s/></text:p>
          </table:table-cell>
          <table:table-cell office:value-type="float" office:value="82599.198019000003" table:style-name="ce12">
            <text:p>82599<text:s/></text:p>
          </table:table-cell>
          <table:table-cell office:value-type="float" office:value="1569.3855003000001" table:style-name="ce12">
            <text:p>1569<text:s/></text:p>
          </table:table-cell>
          <table:table-cell office:value-type="float" office:value="81814.505267999994" table:style-name="ce12">
            <text:p>81815<text:s/></text:p>
          </table:table-cell>
          <table:table-cell office:value-type="float" office:value="1231782.7024000001" table:style-name="ce12">
            <text:p>1231783<text:s/></text:p>
          </table:table-cell>
          <table:table-cell office:value-type="float" office:value="14.912768307" table:style-name="ce13">
            <text:p>14.91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2.11890273E-2" table:style-name="ce11">
            <text:p>0.02119<text:s/></text:p>
          </table:table-cell>
          <table:table-cell office:value-type="float" office:value="81029.812518000006" table:style-name="ce12">
            <text:p>81030<text:s/></text:p>
          </table:table-cell>
          <table:table-cell office:value-type="float" office:value="1716.9429127999999" table:style-name="ce12">
            <text:p>1717<text:s/></text:p>
          </table:table-cell>
          <table:table-cell office:value-type="float" office:value="80171.341062000007" table:style-name="ce12">
            <text:p>80171<text:s/></text:p>
          </table:table-cell>
          <table:table-cell office:value-type="float" office:value="1149968.1971" table:style-name="ce12">
            <text:p>1149968<text:s/></text:p>
          </table:table-cell>
          <table:table-cell office:value-type="float" office:value="14.191914819999999" table:style-name="ce13">
            <text:p>14.19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2.36019547E-2" table:style-name="ce11">
            <text:p>0.02360<text:s/></text:p>
          </table:table-cell>
          <table:table-cell office:value-type="float" office:value="79312.869605" table:style-name="ce12">
            <text:p>79313<text:s/></text:p>
          </table:table-cell>
          <table:table-cell office:value-type="float" office:value="1871.9387587000001" table:style-name="ce12">
            <text:p>1872<text:s/></text:p>
          </table:table-cell>
          <table:table-cell office:value-type="float" office:value="78376.900225999998" table:style-name="ce12">
            <text:p>78377<text:s/></text:p>
          </table:table-cell>
          <table:table-cell office:value-type="float" office:value="1069796.8561" table:style-name="ce12">
            <text:p>1069797<text:s/></text:p>
          </table:table-cell>
          <table:table-cell office:value-type="float" office:value="13.488313579" table:style-name="ce13">
            <text:p>13.49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2.6262822700000001E-2" table:style-name="ce11">
            <text:p>0.02626<text:s/></text:p>
          </table:table-cell>
          <table:table-cell office:value-type="float" office:value="77440.930846999996" table:style-name="ce12">
            <text:p>77441<text:s/></text:p>
          </table:table-cell>
          <table:table-cell office:value-type="float" office:value="2033.8174403999999" table:style-name="ce12">
            <text:p>2034<text:s/></text:p>
          </table:table-cell>
          <table:table-cell office:value-type="float" office:value="76424.022125999996" table:style-name="ce12">
            <text:p>76424<text:s/></text:p>
          </table:table-cell>
          <table:table-cell office:value-type="float" office:value="991419.95582999999" table:style-name="ce12">
            <text:p>991420<text:s/></text:p>
          </table:table-cell>
          <table:table-cell office:value-type="float" office:value="12.802273229000001" table:style-name="ce13">
            <text:p>12.80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2.9191834100000001E-2" table:style-name="ce11">
            <text:p>0.02919<text:s/></text:p>
          </table:table-cell>
          <table:table-cell office:value-type="float" office:value="75407.113406000004" table:style-name="ce12">
            <text:p>75407<text:s/></text:p>
          </table:table-cell>
          <table:table-cell office:value-type="float" office:value="2201.2719410999998" table:style-name="ce12">
            <text:p>2201<text:s/></text:p>
          </table:table-cell>
          <table:table-cell office:value-type="float" office:value="74306.477436000001" table:style-name="ce12">
            <text:p>74306<text:s/></text:p>
          </table:table-cell>
          <table:table-cell office:value-type="float" office:value="914995.93371000001" table:style-name="ce12">
            <text:p>914996<text:s/></text:p>
          </table:table-cell>
          <table:table-cell office:value-type="float" office:value="12.134079828000001" table:style-name="ce13">
            <text:p>12.13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3.2434284000000001E-2" table:style-name="ce11">
            <text:p>0.03243<text:s/></text:p>
          </table:table-cell>
          <table:table-cell office:value-type="float" office:value="73205.841465000005" table:style-name="ce12">
            <text:p>73206<text:s/></text:p>
          </table:table-cell>
          <table:table-cell office:value-type="float" office:value="2374.3790527000001" table:style-name="ce12">
            <text:p>2374<text:s/></text:p>
          </table:table-cell>
          <table:table-cell office:value-type="float" office:value="72018.651939000003" table:style-name="ce12">
            <text:p>72019<text:s/></text:p>
          </table:table-cell>
          <table:table-cell office:value-type="float" office:value="840689.45626999997" table:style-name="ce12">
            <text:p>840689<text:s/></text:p>
          </table:table-cell>
          <table:table-cell office:value-type="float" office:value="11.483912204999999" table:style-name="ce13">
            <text:p>11.48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3.6030153799999999E-2" table:style-name="ce11">
            <text:p>0.03603<text:s/></text:p>
          </table:table-cell>
          <table:table-cell office:value-type="float" office:value="70831.462411999993" table:style-name="ce12">
            <text:p>70831<text:s/></text:p>
          </table:table-cell>
          <table:table-cell office:value-type="float" office:value="2552.0684869000002" table:style-name="ce12">
            <text:p>2552<text:s/></text:p>
          </table:table-cell>
          <table:table-cell office:value-type="float" office:value="69555.428169000006" table:style-name="ce12">
            <text:p>69555<text:s/></text:p>
          </table:table-cell>
          <table:table-cell office:value-type="float" office:value="768670.80432999996" table:style-name="ce12">
            <text:p>768671<text:s/></text:p>
          </table:table-cell>
          <table:table-cell office:value-type="float" office:value="10.852109756999999" table:style-name="ce13">
            <text:p>10.85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4.0016374299999997E-2" table:style-name="ce11">
            <text:p>0.04002<text:s/></text:p>
          </table:table-cell>
          <table:table-cell office:value-type="float" office:value="68279.393926000004" table:style-name="ce12">
            <text:p>68279<text:s/></text:p>
          </table:table-cell>
          <table:table-cell office:value-type="float" office:value="2732.2937858999999" table:style-name="ce12">
            <text:p>2732<text:s/></text:p>
          </table:table-cell>
          <table:table-cell office:value-type="float" office:value="66913.247033000007" table:style-name="ce12">
            <text:p>66913<text:s/></text:p>
          </table:table-cell>
          <table:table-cell office:value-type="float" office:value="699115.37615999999" table:style-name="ce12">
            <text:p>699115<text:s/></text:p>
          </table:table-cell>
          <table:table-cell office:value-type="float" office:value="10.239038983" table:style-name="ce13">
            <text:p>10.24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4.4433357800000003E-2" table:style-name="ce11">
            <text:p>0.04443<text:s/></text:p>
          </table:table-cell>
          <table:table-cell office:value-type="float" office:value="65547.100139999995" table:style-name="ce12">
            <text:p>65547<text:s/></text:p>
          </table:table-cell>
          <table:table-cell office:value-type="float" office:value="2912.4777540999999" table:style-name="ce12">
            <text:p>2912<text:s/></text:p>
          </table:table-cell>
          <table:table-cell office:value-type="float" office:value="64090.861262999999" table:style-name="ce12">
            <text:p>64091<text:s/></text:p>
          </table:table-cell>
          <table:table-cell office:value-type="float" office:value="632202.12913000002" table:style-name="ce12">
            <text:p>632202<text:s/></text:p>
          </table:table-cell>
          <table:table-cell office:value-type="float" office:value="9.6450053135000005" table:style-name="ce13">
            <text:p>9.65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4.9325235100000003E-2" table:style-name="ce11">
            <text:p>0.04933<text:s/></text:p>
          </table:table-cell>
          <table:table-cell office:value-type="float" office:value="62634.622386000003" table:style-name="ce12">
            <text:p>62635<text:s/></text:p>
          </table:table-cell>
          <table:table-cell office:value-type="float" office:value="3089.4674762" table:style-name="ce12">
            <text:p>3089<text:s/></text:p>
          </table:table-cell>
          <table:table-cell office:value-type="float" office:value="61089.888647" table:style-name="ce12">
            <text:p>61090<text:s/></text:p>
          </table:table-cell>
          <table:table-cell office:value-type="float" office:value="568111.26786999998" table:style-name="ce12">
            <text:p>568111<text:s/></text:p>
          </table:table-cell>
          <table:table-cell office:value-type="float" office:value="9.0702433610999993" table:style-name="ce13">
            <text:p>9.07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5.4740085000000001E-2" table:style-name="ce11">
            <text:p>0.05474<text:s/></text:p>
          </table:table-cell>
          <table:table-cell office:value-type="float" office:value="59545.154908999997" table:style-name="ce12">
            <text:p>59545<text:s/></text:p>
          </table:table-cell>
          <table:table-cell office:value-type="float" office:value="3259.5068403999999" table:style-name="ce12">
            <text:p>3260<text:s/></text:p>
          </table:table-cell>
          <table:table-cell office:value-type="float" office:value="57915.401489000003" table:style-name="ce12">
            <text:p>57915<text:s/></text:p>
          </table:table-cell>
          <table:table-cell office:value-type="float" office:value="507021.37922" table:style-name="ce12">
            <text:p>507021<text:s/></text:p>
          </table:table-cell>
          <table:table-cell office:value-type="float" office:value="8.5149057046000003" table:style-name="ce13">
            <text:p>8.51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6.0730147999999998E-2" table:style-name="ce11">
            <text:p>0.06073<text:s/></text:p>
          </table:table-cell>
          <table:table-cell office:value-type="float" office:value="56285.648069000003" table:style-name="ce12">
            <text:p>56286<text:s/></text:p>
          </table:table-cell>
          <table:table-cell office:value-type="float" office:value="3418.2357348" table:style-name="ce12">
            <text:p>3418<text:s/></text:p>
          </table:table-cell>
          <table:table-cell office:value-type="float" office:value="54576.530202000002" table:style-name="ce12">
            <text:p>54577<text:s/></text:p>
          </table:table-cell>
          <table:table-cell office:value-type="float" office:value="449105.97772999998" table:style-name="ce12">
            <text:p>449106<text:s/></text:p>
          </table:table-cell>
          <table:table-cell office:value-type="float" office:value="7.9790496003999998" table:style-name="ce13">
            <text:p>7.98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6.7352014700000004E-2" table:style-name="ce11">
            <text:p>0.06735<text:s/></text:p>
          </table:table-cell>
          <table:table-cell office:value-type="float" office:value="52867.412334000001" table:style-name="ce12">
            <text:p>52867<text:s/></text:p>
          </table:table-cell>
          <table:table-cell office:value-type="float" office:value="3560.7267333" table:style-name="ce12">
            <text:p>3561<text:s/></text:p>
          </table:table-cell>
          <table:table-cell office:value-type="float" office:value="51087.048968000003" table:style-name="ce12">
            <text:p>51087<text:s/></text:p>
          </table:table-cell>
          <table:table-cell office:value-type="float" office:value="394529.44753" table:style-name="ce12">
            <text:p>394529<text:s/></text:p>
          </table:table-cell>
          <table:table-cell office:value-type="float" office:value="7.4626207356999998" table:style-name="ce13">
            <text:p>7.46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49306.685600999997" table:style-name="ce16">
            <text:p>49307<text:s/></text:p>
          </table:table-cell>
          <table:table-cell office:value-type="float" office:value="49306.685600999997" table:style-name="ce16">
            <text:p>49307<text:s/></text:p>
          </table:table-cell>
          <table:table-cell office:value-type="float" office:value="343442.39856" table:style-name="ce16">
            <text:p>343442<text:s/></text:p>
          </table:table-cell>
          <table:table-cell office:value-type="float" office:value="343442.39856" table:style-name="ce16">
            <text:p>343442<text:s/></text:p>
          </table:table-cell>
          <table:table-cell office:value-type="float" office:value="6.9654326664999999" table:style-name="ce17">
            <text:p>6.97<text:s/>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1"/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3">
          <table:table-cell table:number-columns-repeated="16384" table:style-name="ce3"/>
        </table:table-row>
        <table:table-row table:style-name="ro4">
          <table:table-cell table:number-columns-repeated="16384" table:style-name="ce3"/>
        </table:table-row>
        <table:table-row table:style-name="ro3">
          <table:table-cell table:number-columns-repeated="16384" table:style-name="ce3"/>
        </table:table-row>
        <table:table-row table:number-rows-repeated="19" table:style-name="ro3">
          <table:table-cell table:number-columns-repeated="16384"/>
        </table:table-row>
        <table:table-row table:number-rows-repeated="1048237" table:style-name="ro7">
          <table:table-cell table:number-columns-repeated="16384"/>
        </table:table-row>
        <table:named-expressions>
          <table:named-range table:name="Print_Area" table:cell-range-address="表7.$A$1:表7.$G$317" table:base-cell-address="表7.$A$1"/>
        </table:named-expressions>
      </table:table>
      <table:table table:name="表8" table:style-name="ta2">
        <table:table-column table:style-name="co3" table:number-columns-repeated="7" table:default-cell-style-name="ce3"/>
        <table:table-column table:style-name="co2" table:number-columns-repeated="16377" table:default-cell-style-name="ce3"/>
        <table:table-row table:style-name="ro3">
          <table:table-cell table:style-name="ce3"/>
          <table:table-cell table:number-columns-repeated="2" table:style-name="ce48"/>
          <table:table-cell office:value-type="string" table:style-name="ce2">
            <text:p>表8 高雄市簡易生命表</text:p>
          </table:table-cell>
          <table:table-cell table:number-columns-repeated="2" table:style-name="ce48"/>
          <table:table-cell office:value-type="string" table:style-name="ce49">
            <text:p><text:a xlink:href="#目錄.A2">回目錄頁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2.7935366999999999E-3" table:style-name="ce11">
            <text:p>0.00279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279.35366691000002" table:style-name="ce12">
            <text:p>279<text:s/></text:p>
          </table:table-cell>
          <table:table-cell office:value-type="float" office:value="8321.6935971999992" table:style-name="ce12">
            <text:p>8322<text:s/></text:p>
          </table:table-cell>
          <table:table-cell office:value-type="float" office:value="7796552.9458999997" table:style-name="ce12">
            <text:p>7796553<text:s/></text:p>
          </table:table-cell>
          <table:table-cell office:value-type="float" office:value="77.965529458999995" table:style-name="ce13">
            <text:p>77.97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3.9903520000000002E-4" table:style-name="ce11">
            <text:p>0.00040<text:s/></text:p>
          </table:table-cell>
          <table:table-cell office:value-type="float" office:value="99720.646332999997" table:style-name="ce12">
            <text:p>99721<text:s/></text:p>
          </table:table-cell>
          <table:table-cell office:value-type="float" office:value="39.792047836999998" table:style-name="ce12">
            <text:p>40<text:s/></text:p>
          </table:table-cell>
          <table:table-cell office:value-type="float" office:value="8308.3958590999991" table:style-name="ce12">
            <text:p>8308<text:s/></text:p>
          </table:table-cell>
          <table:table-cell office:value-type="float" office:value="7788231.2522999998" table:style-name="ce12">
            <text:p>7788231<text:s/></text:p>
          </table:table-cell>
          <table:table-cell office:value-type="float" office:value="78.100489103000001" table:style-name="ce13">
            <text:p>78.10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3.1254779999999999E-4" table:style-name="ce11">
            <text:p>0.00031<text:s/></text:p>
          </table:table-cell>
          <table:table-cell office:value-type="float" office:value="99680.854284999994" table:style-name="ce12">
            <text:p>99681<text:s/></text:p>
          </table:table-cell>
          <table:table-cell office:value-type="float" office:value="31.155033645" table:style-name="ce12">
            <text:p>31<text:s/></text:p>
          </table:table-cell>
          <table:table-cell office:value-type="float" office:value="8305.4397306999999" table:style-name="ce12">
            <text:p>8305<text:s/></text:p>
          </table:table-cell>
          <table:table-cell office:value-type="float" office:value="7779922.8563999999" table:style-name="ce12">
            <text:p>7779923<text:s/></text:p>
          </table:table-cell>
          <table:table-cell office:value-type="float" office:value="78.048316421999999" table:style-name="ce13">
            <text:p>78.0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5.8302280000000004E-4" table:style-name="ce11">
            <text:p>0.00058<text:s/></text:p>
          </table:table-cell>
          <table:table-cell office:value-type="float" office:value="99649.699252000006" table:style-name="ce12">
            <text:p>99650<text:s/></text:p>
          </table:table-cell>
          <table:table-cell office:value-type="float" office:value="58.098046441000001" table:style-name="ce12">
            <text:p>58<text:s/></text:p>
          </table:table-cell>
          <table:table-cell office:value-type="float" office:value="24905.162557" table:style-name="ce12">
            <text:p>24905<text:s/></text:p>
          </table:table-cell>
          <table:table-cell office:value-type="float" office:value="7771617.4166999999" table:style-name="ce12">
            <text:p>7771617<text:s/></text:p>
          </table:table-cell>
          <table:table-cell office:value-type="float" office:value="77.989371519000002" table:style-name="ce13">
            <text:p>77.99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5.4825269999999996E-4" table:style-name="ce11">
            <text:p>0.00055<text:s/></text:p>
          </table:table-cell>
          <table:table-cell office:value-type="float" office:value="99591.601204999999" table:style-name="ce12">
            <text:p>99592<text:s/></text:p>
          </table:table-cell>
          <table:table-cell office:value-type="float" office:value="54.601368575000002" table:style-name="ce12">
            <text:p>55<text:s/></text:p>
          </table:table-cell>
          <table:table-cell office:value-type="float" office:value="49782.150260000002" table:style-name="ce12">
            <text:p>49782<text:s/></text:p>
          </table:table-cell>
          <table:table-cell office:value-type="float" office:value="7746712.2542000003" table:style-name="ce12">
            <text:p>7746712<text:s/></text:p>
          </table:table-cell>
          <table:table-cell office:value-type="float" office:value="77.784794706" table:style-name="ce13">
            <text:p>77.78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4.6300016000000001E-3" table:style-name="ce11">
            <text:p>0.00463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63.00016341000003" table:style-name="ce12">
            <text:p>463<text:s/></text:p>
          </table:table-cell>
          <table:table-cell office:value-type="float" office:value="99622.842004999999" table:style-name="ce12">
            <text:p>99623<text:s/></text:p>
          </table:table-cell>
          <table:table-cell office:value-type="float" office:value="7796552.9458999997" table:style-name="ce12">
            <text:p>7796553<text:s/></text:p>
          </table:table-cell>
          <table:table-cell office:value-type="float" office:value="77.965529458999995" table:style-name="ce13">
            <text:p>77.97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5.3073659999999996E-4" table:style-name="ce11">
            <text:p>0.00053<text:s/></text:p>
          </table:table-cell>
          <table:table-cell office:value-type="float" office:value="99536.999836999996" table:style-name="ce12">
            <text:p>99537<text:s/></text:p>
          </table:table-cell>
          <table:table-cell office:value-type="float" office:value="52.827924185999997" table:style-name="ce12">
            <text:p>53<text:s/></text:p>
          </table:table-cell>
          <table:table-cell office:value-type="float" office:value="99510.585875000004" table:style-name="ce12">
            <text:p>99511<text:s/></text:p>
          </table:table-cell>
          <table:table-cell office:value-type="float" office:value="7696930.1039000005" table:style-name="ce12">
            <text:p>7696930<text:s/></text:p>
          </table:table-cell>
          <table:table-cell office:value-type="float" office:value="77.327326687999999" table:style-name="ce13">
            <text:p>77.33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3.7907069999999998E-4" table:style-name="ce11">
            <text:p>0.00038<text:s/></text:p>
          </table:table-cell>
          <table:table-cell office:value-type="float" office:value="99484.171912000005" table:style-name="ce12">
            <text:p>99484<text:s/></text:p>
          </table:table-cell>
          <table:table-cell office:value-type="float" office:value="37.711531377" table:style-name="ce12">
            <text:p>38<text:s/></text:p>
          </table:table-cell>
          <table:table-cell office:value-type="float" office:value="99465.316147000005" table:style-name="ce12">
            <text:p>99465<text:s/></text:p>
          </table:table-cell>
          <table:table-cell office:value-type="float" office:value="7597419.5180000002" table:style-name="ce12">
            <text:p>7597420<text:s/></text:p>
          </table:table-cell>
          <table:table-cell office:value-type="float" office:value="76.368123410999999" table:style-name="ce13">
            <text:p>76.37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.9556530000000001E-4" table:style-name="ce11">
            <text:p>0.00030<text:s/></text:p>
          </table:table-cell>
          <table:table-cell office:value-type="float" office:value="99446.460380999997" table:style-name="ce12">
            <text:p>99446<text:s/></text:p>
          </table:table-cell>
          <table:table-cell office:value-type="float" office:value="29.392922499000001" table:style-name="ce12">
            <text:p>29<text:s/></text:p>
          </table:table-cell>
          <table:table-cell office:value-type="float" office:value="99431.763919999998" table:style-name="ce12">
            <text:p>99432<text:s/></text:p>
          </table:table-cell>
          <table:table-cell office:value-type="float" office:value="7497954.2018999998" table:style-name="ce12">
            <text:p>7497954<text:s/></text:p>
          </table:table-cell>
          <table:table-cell office:value-type="float" office:value="75.396893696999996" table:style-name="ce13">
            <text:p>75.40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2.6155109999999998E-4" table:style-name="ce11">
            <text:p>0.00026<text:s/></text:p>
          </table:table-cell>
          <table:table-cell office:value-type="float" office:value="99417.067458999998" table:style-name="ce12">
            <text:p>99417<text:s/></text:p>
          </table:table-cell>
          <table:table-cell office:value-type="float" office:value="26.002642837" table:style-name="ce12">
            <text:p>26<text:s/></text:p>
          </table:table-cell>
          <table:table-cell office:value-type="float" office:value="99404.066137000002" table:style-name="ce12">
            <text:p>99404<text:s/></text:p>
          </table:table-cell>
          <table:table-cell office:value-type="float" office:value="7398522.4380000001" table:style-name="ce12">
            <text:p>7398522<text:s/></text:p>
          </table:table-cell>
          <table:table-cell office:value-type="float" office:value="74.419037164000002" table:style-name="ce13">
            <text:p>74.42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2.583587E-4" table:style-name="ce11">
            <text:p>0.00026<text:s/></text:p>
          </table:table-cell>
          <table:table-cell office:value-type="float" office:value="99391.064815999998" table:style-name="ce12">
            <text:p>99391<text:s/></text:p>
          </table:table-cell>
          <table:table-cell office:value-type="float" office:value="25.67854801" table:style-name="ce12">
            <text:p>26<text:s/></text:p>
          </table:table-cell>
          <table:table-cell office:value-type="float" office:value="99378.225542" table:style-name="ce12">
            <text:p>99378<text:s/></text:p>
          </table:table-cell>
          <table:table-cell office:value-type="float" office:value="7299118.3717999998" table:style-name="ce12">
            <text:p>7299118<text:s/></text:p>
          </table:table-cell>
          <table:table-cell office:value-type="float" office:value="73.438375827000002" table:style-name="ce13">
            <text:p>73.44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2.6080210000000001E-4" table:style-name="ce11">
            <text:p>0.00026<text:s/></text:p>
          </table:table-cell>
          <table:table-cell office:value-type="float" office:value="99365.386268000002" table:style-name="ce12">
            <text:p>99365<text:s/></text:p>
          </table:table-cell>
          <table:table-cell office:value-type="float" office:value="25.914698219999998" table:style-name="ce12">
            <text:p>26<text:s/></text:p>
          </table:table-cell>
          <table:table-cell office:value-type="float" office:value="99352.428918999998" table:style-name="ce12">
            <text:p>99352<text:s/></text:p>
          </table:table-cell>
          <table:table-cell office:value-type="float" office:value="7199740.1463000001" table:style-name="ce12">
            <text:p>7199740<text:s/></text:p>
          </table:table-cell>
          <table:table-cell office:value-type="float" office:value="72.457224961999998" table:style-name="ce13">
            <text:p>72.46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2.5655600000000001E-4" table:style-name="ce11">
            <text:p>0.00026<text:s/></text:p>
          </table:table-cell>
          <table:table-cell office:value-type="float" office:value="99339.471569000001" table:style-name="ce12">
            <text:p>99339<text:s/></text:p>
          </table:table-cell>
          <table:table-cell office:value-type="float" office:value="25.486137971000002" table:style-name="ce12">
            <text:p>25<text:s/></text:p>
          </table:table-cell>
          <table:table-cell office:value-type="float" office:value="99326.728499999997" table:style-name="ce12">
            <text:p>99327<text:s/></text:p>
          </table:table-cell>
          <table:table-cell office:value-type="float" office:value="7100387.7174000004" table:style-name="ce12">
            <text:p>7100388<text:s/></text:p>
          </table:table-cell>
          <table:table-cell office:value-type="float" office:value="71.475996451" table:style-name="ce13">
            <text:p>71.48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2.344383E-4" table:style-name="ce11">
            <text:p>0.00023<text:s/></text:p>
          </table:table-cell>
          <table:table-cell office:value-type="float" office:value="99313.985430999994" table:style-name="ce12">
            <text:p>99314<text:s/></text:p>
          </table:table-cell>
          <table:table-cell office:value-type="float" office:value="23.283000847" table:style-name="ce12">
            <text:p>23<text:s/></text:p>
          </table:table-cell>
          <table:table-cell office:value-type="float" office:value="99302.343930999996" table:style-name="ce12">
            <text:p>99302<text:s/></text:p>
          </table:table-cell>
          <table:table-cell office:value-type="float" office:value="7001060.9889000002" table:style-name="ce12">
            <text:p>7001061<text:s/></text:p>
          </table:table-cell>
          <table:table-cell office:value-type="float" office:value="70.494210441999996" table:style-name="ce13">
            <text:p>70.49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2.064318E-4" table:style-name="ce11">
            <text:p>0.00021<text:s/></text:p>
          </table:table-cell>
          <table:table-cell office:value-type="float" office:value="99290.702430999998" table:style-name="ce12">
            <text:p>99291<text:s/></text:p>
          </table:table-cell>
          <table:table-cell office:value-type="float" office:value="20.496755641" table:style-name="ce12">
            <text:p>20<text:s/></text:p>
          </table:table-cell>
          <table:table-cell office:value-type="float" office:value="99280.454052999994" table:style-name="ce12">
            <text:p>99280<text:s/></text:p>
          </table:table-cell>
          <table:table-cell office:value-type="float" office:value="6901758.6448999997" table:style-name="ce12">
            <text:p>6901759<text:s/></text:p>
          </table:table-cell>
          <table:table-cell office:value-type="float" office:value="69.510623613000007" table:style-name="ce13">
            <text:p>69.51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1.8364720000000001E-4" table:style-name="ce11">
            <text:p>0.00018<text:s/></text:p>
          </table:table-cell>
          <table:table-cell office:value-type="float" office:value="99270.205675000005" table:style-name="ce12">
            <text:p>99270<text:s/></text:p>
          </table:table-cell>
          <table:table-cell office:value-type="float" office:value="18.230692006000002" table:style-name="ce12">
            <text:p>18<text:s/></text:p>
          </table:table-cell>
          <table:table-cell office:value-type="float" office:value="99261.090328999999" table:style-name="ce12">
            <text:p>99261<text:s/></text:p>
          </table:table-cell>
          <table:table-cell office:value-type="float" office:value="6802478.1908999998" table:style-name="ce12">
            <text:p>6802478<text:s/></text:p>
          </table:table-cell>
          <table:table-cell office:value-type="float" office:value="68.524872540000004" table:style-name="ce13">
            <text:p>68.52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1.695345E-4" table:style-name="ce11">
            <text:p>0.00017<text:s/></text:p>
          </table:table-cell>
          <table:table-cell office:value-type="float" office:value="99251.974982999993" table:style-name="ce12">
            <text:p>99252<text:s/></text:p>
          </table:table-cell>
          <table:table-cell office:value-type="float" office:value="16.826633389000001" table:style-name="ce12">
            <text:p>17<text:s/></text:p>
          </table:table-cell>
          <table:table-cell office:value-type="float" office:value="99243.561665999994" table:style-name="ce12">
            <text:p>99244<text:s/></text:p>
          </table:table-cell>
          <table:table-cell office:value-type="float" office:value="6703217.1004999997" table:style-name="ce12">
            <text:p>6703217<text:s/></text:p>
          </table:table-cell>
          <table:table-cell office:value-type="float" office:value="67.537367410000002" table:style-name="ce13">
            <text:p>67.54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.71075E-4" table:style-name="ce11">
            <text:p>0.00017<text:s/></text:p>
          </table:table-cell>
          <table:table-cell office:value-type="float" office:value="99235.148350000003" table:style-name="ce12">
            <text:p>99235<text:s/></text:p>
          </table:table-cell>
          <table:table-cell office:value-type="float" office:value="16.976649711" table:style-name="ce12">
            <text:p>17<text:s/></text:p>
          </table:table-cell>
          <table:table-cell office:value-type="float" office:value="99226.660025000005" table:style-name="ce12">
            <text:p>99227<text:s/></text:p>
          </table:table-cell>
          <table:table-cell office:value-type="float" office:value="6603973.5389" table:style-name="ce12">
            <text:p>6603974<text:s/></text:p>
          </table:table-cell>
          <table:table-cell office:value-type="float" office:value="66.548734483000004" table:style-name="ce13">
            <text:p>66.55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1.943147E-4" table:style-name="ce11">
            <text:p>0.00019<text:s/></text:p>
          </table:table-cell>
          <table:table-cell office:value-type="float" office:value="99218.171700000006" table:style-name="ce12">
            <text:p>99218<text:s/></text:p>
          </table:table-cell>
          <table:table-cell office:value-type="float" office:value="19.279548719000001" table:style-name="ce12">
            <text:p>19<text:s/></text:p>
          </table:table-cell>
          <table:table-cell office:value-type="float" office:value="99208.531925999996" table:style-name="ce12">
            <text:p>99209<text:s/></text:p>
          </table:table-cell>
          <table:table-cell office:value-type="float" office:value="6504746.8788999999" table:style-name="ce12">
            <text:p>6504747<text:s/></text:p>
          </table:table-cell>
          <table:table-cell office:value-type="float" office:value="65.560035701000004" table:style-name="ce13">
            <text:p>65.56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2.3894319999999999E-4" table:style-name="ce11">
            <text:p>0.00024<text:s/></text:p>
          </table:table-cell>
          <table:table-cell office:value-type="float" office:value="99198.892150999993" table:style-name="ce12">
            <text:p>99199<text:s/></text:p>
          </table:table-cell>
          <table:table-cell office:value-type="float" office:value="23.702901257000001" table:style-name="ce12">
            <text:p>24<text:s/></text:p>
          </table:table-cell>
          <table:table-cell office:value-type="float" office:value="99187.040701000005" table:style-name="ce12">
            <text:p>99187<text:s/></text:p>
          </table:table-cell>
          <table:table-cell office:value-type="float" office:value="6405538.3469000002" table:style-name="ce12">
            <text:p>6405538<text:s/></text:p>
          </table:table-cell>
          <table:table-cell office:value-type="float" office:value="64.572680278999997" table:style-name="ce13">
            <text:p>64.57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2.972599E-4" table:style-name="ce11">
            <text:p>0.00030<text:s/></text:p>
          </table:table-cell>
          <table:table-cell office:value-type="float" office:value="99175.189249999996" table:style-name="ce12">
            <text:p>99175<text:s/></text:p>
          </table:table-cell>
          <table:table-cell office:value-type="float" office:value="29.480802778000001" table:style-name="ce12">
            <text:p>29<text:s/></text:p>
          </table:table-cell>
          <table:table-cell office:value-type="float" office:value="99160.448848999993" table:style-name="ce12">
            <text:p>99160<text:s/></text:p>
          </table:table-cell>
          <table:table-cell office:value-type="float" office:value="6306351.3062000005" table:style-name="ce12">
            <text:p>6306351<text:s/></text:p>
          </table:table-cell>
          <table:table-cell office:value-type="float" office:value="63.587993670000003" table:style-name="ce13">
            <text:p>63.59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3.582398E-4" table:style-name="ce11">
            <text:p>0.00036<text:s/></text:p>
          </table:table-cell>
          <table:table-cell office:value-type="float" office:value="99145.708446999997" table:style-name="ce12">
            <text:p>99146<text:s/></text:p>
          </table:table-cell>
          <table:table-cell office:value-type="float" office:value="35.517936311" table:style-name="ce12">
            <text:p>36<text:s/></text:p>
          </table:table-cell>
          <table:table-cell office:value-type="float" office:value="99127.949479000003" table:style-name="ce12">
            <text:p>99128<text:s/></text:p>
          </table:table-cell>
          <table:table-cell office:value-type="float" office:value="6207190.8574000001" table:style-name="ce12">
            <text:p>6207191<text:s/></text:p>
          </table:table-cell>
          <table:table-cell office:value-type="float" office:value="62.606752774" table:style-name="ce13">
            <text:p>62.61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4.128604E-4" table:style-name="ce11">
            <text:p>0.00041<text:s/></text:p>
          </table:table-cell>
          <table:table-cell office:value-type="float" office:value="99110.190510999993" table:style-name="ce12">
            <text:p>99110<text:s/></text:p>
          </table:table-cell>
          <table:table-cell office:value-type="float" office:value="40.918676939000001" table:style-name="ce12">
            <text:p>41<text:s/></text:p>
          </table:table-cell>
          <table:table-cell office:value-type="float" office:value="99089.731172" table:style-name="ce12">
            <text:p>99090<text:s/></text:p>
          </table:table-cell>
          <table:table-cell office:value-type="float" office:value="6108062.9079" table:style-name="ce12">
            <text:p>6108063<text:s/></text:p>
          </table:table-cell>
          <table:table-cell office:value-type="float" office:value="61.629009857" table:style-name="ce13">
            <text:p>61.63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4.5843620000000001E-4" table:style-name="ce11">
            <text:p>0.00046<text:s/></text:p>
          </table:table-cell>
          <table:table-cell office:value-type="float" office:value="99069.271833999999" table:style-name="ce12">
            <text:p>99069<text:s/></text:p>
          </table:table-cell>
          <table:table-cell office:value-type="float" office:value="45.41694236" table:style-name="ce12">
            <text:p>45<text:s/></text:p>
          </table:table-cell>
          <table:table-cell office:value-type="float" office:value="99046.563362999994" table:style-name="ce12">
            <text:p>99047<text:s/></text:p>
          </table:table-cell>
          <table:table-cell office:value-type="float" office:value="6008973.1766999997" table:style-name="ce12">
            <text:p>6008973<text:s/></text:p>
          </table:table-cell>
          <table:table-cell office:value-type="float" office:value="60.654258030999998" table:style-name="ce13">
            <text:p>60.65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4.9810269999999996E-4" table:style-name="ce11">
            <text:p>0.00050<text:s/></text:p>
          </table:table-cell>
          <table:table-cell office:value-type="float" office:value="99023.854892000003" table:style-name="ce12">
            <text:p>99024<text:s/></text:p>
          </table:table-cell>
          <table:table-cell office:value-type="float" office:value="49.324053698999997" table:style-name="ce12">
            <text:p>49<text:s/></text:p>
          </table:table-cell>
          <table:table-cell office:value-type="float" office:value="98999.192865000005" table:style-name="ce12">
            <text:p>98999<text:s/></text:p>
          </table:table-cell>
          <table:table-cell office:value-type="float" office:value="5909926.6134000001" table:style-name="ce12">
            <text:p>5909927<text:s/></text:p>
          </table:table-cell>
          <table:table-cell office:value-type="float" office:value="59.681847568999999" table:style-name="ce13">
            <text:p>59.68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5.354941E-4" table:style-name="ce11">
            <text:p>0.00054<text:s/></text:p>
          </table:table-cell>
          <table:table-cell office:value-type="float" office:value="98974.530838000006" table:style-name="ce12">
            <text:p>98975<text:s/></text:p>
          </table:table-cell>
          <table:table-cell office:value-type="float" office:value="53.000275176999999" table:style-name="ce12">
            <text:p>53<text:s/></text:p>
          </table:table-cell>
          <table:table-cell office:value-type="float" office:value="98948.030700000003" table:style-name="ce12">
            <text:p>98948<text:s/></text:p>
          </table:table-cell>
          <table:table-cell office:value-type="float" office:value="5810927.4205" table:style-name="ce12">
            <text:p>5810927<text:s/></text:p>
          </table:table-cell>
          <table:table-cell office:value-type="float" office:value="58.711340901" table:style-name="ce13">
            <text:p>58.71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5.7047160000000001E-4" table:style-name="ce11">
            <text:p>0.00057<text:s/></text:p>
          </table:table-cell>
          <table:table-cell office:value-type="float" office:value="98921.530562999993" table:style-name="ce12">
            <text:p>98922<text:s/></text:p>
          </table:table-cell>
          <table:table-cell office:value-type="float" office:value="56.431926525000002" table:style-name="ce12">
            <text:p>56<text:s/></text:p>
          </table:table-cell>
          <table:table-cell office:value-type="float" office:value="98893.314599000005" table:style-name="ce12">
            <text:p>98893<text:s/></text:p>
          </table:table-cell>
          <table:table-cell office:value-type="float" office:value="5711979.3898" table:style-name="ce12">
            <text:p>5711979<text:s/></text:p>
          </table:table-cell>
          <table:table-cell office:value-type="float" office:value="57.742529429999998" table:style-name="ce13">
            <text:p>57.74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6.0294899999999998E-4" table:style-name="ce11">
            <text:p>0.00060<text:s/></text:p>
          </table:table-cell>
          <table:table-cell office:value-type="float" office:value="98865.098635999995" table:style-name="ce12">
            <text:p>98865<text:s/></text:p>
          </table:table-cell>
          <table:table-cell office:value-type="float" office:value="59.610615533999997" table:style-name="ce12">
            <text:p>60<text:s/></text:p>
          </table:table-cell>
          <table:table-cell office:value-type="float" office:value="98835.293328" table:style-name="ce12">
            <text:p>98835<text:s/></text:p>
          </table:table-cell>
          <table:table-cell office:value-type="float" office:value="5613086.0751999998" table:style-name="ce12">
            <text:p>5613086<text:s/></text:p>
          </table:table-cell>
          <table:table-cell office:value-type="float" office:value="56.775203308999998" table:style-name="ce13">
            <text:p>56.78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6.3240460000000003E-4" table:style-name="ce11">
            <text:p>0.00063<text:s/></text:p>
          </table:table-cell>
          <table:table-cell office:value-type="float" office:value="98805.488020999997" table:style-name="ce12">
            <text:p>98805<text:s/></text:p>
          </table:table-cell>
          <table:table-cell office:value-type="float" office:value="62.485043175000001" table:style-name="ce12">
            <text:p>62<text:s/></text:p>
          </table:table-cell>
          <table:table-cell office:value-type="float" office:value="98774.245498999997" table:style-name="ce12">
            <text:p>98774<text:s/></text:p>
          </table:table-cell>
          <table:table-cell office:value-type="float" office:value="5514250.7818999998" table:style-name="ce12">
            <text:p>5514251<text:s/></text:p>
          </table:table-cell>
          <table:table-cell office:value-type="float" office:value="55.809154859000003" table:style-name="ce13">
            <text:p>55.81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6.5984710000000001E-4" table:style-name="ce11">
            <text:p>0.00066<text:s/></text:p>
          </table:table-cell>
          <table:table-cell office:value-type="float" office:value="98743.002976999996" table:style-name="ce12">
            <text:p>98743<text:s/></text:p>
          </table:table-cell>
          <table:table-cell office:value-type="float" office:value="65.155283302000001" table:style-name="ce12">
            <text:p>65<text:s/></text:p>
          </table:table-cell>
          <table:table-cell office:value-type="float" office:value="98710.425336" table:style-name="ce12">
            <text:p>98710<text:s/></text:p>
          </table:table-cell>
          <table:table-cell office:value-type="float" office:value="5415476.5363999996" table:style-name="ce12">
            <text:p>5415477<text:s/></text:p>
          </table:table-cell>
          <table:table-cell office:value-type="float" office:value="54.844154756000002" table:style-name="ce13">
            <text:p>54.84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6.8869090000000003E-4" table:style-name="ce11">
            <text:p>0.00069<text:s/></text:p>
          </table:table-cell>
          <table:table-cell office:value-type="float" office:value="98677.847693999996" table:style-name="ce12">
            <text:p>98678<text:s/></text:p>
          </table:table-cell>
          <table:table-cell office:value-type="float" office:value="67.958539758000001" table:style-name="ce12">
            <text:p>68<text:s/></text:p>
          </table:table-cell>
          <table:table-cell office:value-type="float" office:value="98643.868424" table:style-name="ce12">
            <text:p>98644<text:s/></text:p>
          </table:table-cell>
          <table:table-cell office:value-type="float" office:value="5316766.1109999996" table:style-name="ce12">
            <text:p>5316766<text:s/></text:p>
          </table:table-cell>
          <table:table-cell office:value-type="float" office:value="53.880037266000002" table:style-name="ce13">
            <text:p>53.88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7.2323099999999996E-4" table:style-name="ce11">
            <text:p>0.00072<text:s/></text:p>
          </table:table-cell>
          <table:table-cell office:value-type="float" office:value="98609.889154000004" table:style-name="ce12">
            <text:p>98610<text:s/></text:p>
          </table:table-cell>
          <table:table-cell office:value-type="float" office:value="71.317728017999997" table:style-name="ce12">
            <text:p>71<text:s/></text:p>
          </table:table-cell>
          <table:table-cell office:value-type="float" office:value="98574.230290000007" table:style-name="ce12">
            <text:p>98574<text:s/></text:p>
          </table:table-cell>
          <table:table-cell office:value-type="float" office:value="5218122.2426000005" table:style-name="ce12">
            <text:p>5218122<text:s/></text:p>
          </table:table-cell>
          <table:table-cell office:value-type="float" office:value="52.916824949000002" table:style-name="ce13">
            <text:p>52.92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7.684101E-4" table:style-name="ce11">
            <text:p>0.00077<text:s/></text:p>
          </table:table-cell>
          <table:table-cell office:value-type="float" office:value="98538.571425999995" table:style-name="ce12">
            <text:p>98539<text:s/></text:p>
          </table:table-cell>
          <table:table-cell office:value-type="float" office:value="75.718032691999994" table:style-name="ce12">
            <text:p>76<text:s/></text:p>
          </table:table-cell>
          <table:table-cell office:value-type="float" office:value="98500.712409999993" table:style-name="ce12">
            <text:p>98501<text:s/></text:p>
          </table:table-cell>
          <table:table-cell office:value-type="float" office:value="5119548.0122999996" table:style-name="ce12">
            <text:p>5119548<text:s/></text:p>
          </table:table-cell>
          <table:table-cell office:value-type="float" office:value="51.954761857999998" table:style-name="ce13">
            <text:p>51.95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8.2699010000000003E-4" table:style-name="ce11">
            <text:p>0.00083<text:s/></text:p>
          </table:table-cell>
          <table:table-cell office:value-type="float" office:value="98462.853394000005" table:style-name="ce12">
            <text:p>98463<text:s/></text:p>
          </table:table-cell>
          <table:table-cell office:value-type="float" office:value="81.427805015999994" table:style-name="ce12">
            <text:p>81<text:s/></text:p>
          </table:table-cell>
          <table:table-cell office:value-type="float" office:value="98422.139490999994" table:style-name="ce12">
            <text:p>98422<text:s/></text:p>
          </table:table-cell>
          <table:table-cell office:value-type="float" office:value="5021047.2999" table:style-name="ce12">
            <text:p>5021047<text:s/></text:p>
          </table:table-cell>
          <table:table-cell office:value-type="float" office:value="50.994330622" table:style-name="ce13">
            <text:p>50.99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8.9791540000000003E-4" table:style-name="ce11">
            <text:p>0.00090<text:s/></text:p>
          </table:table-cell>
          <table:table-cell office:value-type="float" office:value="98381.425589000006" table:style-name="ce12">
            <text:p>98381<text:s/></text:p>
          </table:table-cell>
          <table:table-cell office:value-type="float" office:value="88.338192595999999" table:style-name="ce12">
            <text:p>88<text:s/></text:p>
          </table:table-cell>
          <table:table-cell office:value-type="float" office:value="98337.256492" table:style-name="ce12">
            <text:p>98337<text:s/></text:p>
          </table:table-cell>
          <table:table-cell office:value-type="float" office:value="4922625.1604000004" table:style-name="ce12">
            <text:p>4922625<text:s/></text:p>
          </table:table-cell>
          <table:table-cell office:value-type="float" office:value="50.036123496000002" table:style-name="ce13">
            <text:p>50.04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9.7779979999999996E-4" table:style-name="ce11">
            <text:p>0.00098<text:s/></text:p>
          </table:table-cell>
          <table:table-cell office:value-type="float" office:value="98293.087396000003" table:style-name="ce12">
            <text:p>98293<text:s/></text:p>
          </table:table-cell>
          <table:table-cell office:value-type="float" office:value="96.110962380999993" table:style-name="ce12">
            <text:p>96<text:s/></text:p>
          </table:table-cell>
          <table:table-cell office:value-type="float" office:value="98245.031915" table:style-name="ce12">
            <text:p>98245<text:s/></text:p>
          </table:table-cell>
          <table:table-cell office:value-type="float" office:value="4824287.9039000003" table:style-name="ce12">
            <text:p>4824288<text:s/></text:p>
          </table:table-cell>
          <table:table-cell office:value-type="float" office:value="49.080642716" table:style-name="ce13">
            <text:p>49.08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1.0648553000000001E-3" table:style-name="ce11">
            <text:p>0.00106<text:s/></text:p>
          </table:table-cell>
          <table:table-cell office:value-type="float" office:value="98196.976433999997" table:style-name="ce12">
            <text:p>98197<text:s/></text:p>
          </table:table-cell>
          <table:table-cell office:value-type="float" office:value="104.56556779" table:style-name="ce12">
            <text:p>105<text:s/></text:p>
          </table:table-cell>
          <table:table-cell office:value-type="float" office:value="98144.693650000001" table:style-name="ce12">
            <text:p>98145<text:s/></text:p>
          </table:table-cell>
          <table:table-cell office:value-type="float" office:value="4726042.8720000004" table:style-name="ce12">
            <text:p>4726043<text:s/></text:p>
          </table:table-cell>
          <table:table-cell office:value-type="float" office:value="48.128191352000002" table:style-name="ce13">
            <text:p>48.13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1.1549026E-3" table:style-name="ce11">
            <text:p>0.00115<text:s/></text:p>
          </table:table-cell>
          <table:table-cell office:value-type="float" office:value="98092.410866000006" table:style-name="ce12">
            <text:p>98092<text:s/></text:p>
          </table:table-cell>
          <table:table-cell office:value-type="float" office:value="113.28717733000001" table:style-name="ce12">
            <text:p>113<text:s/></text:p>
          </table:table-cell>
          <table:table-cell office:value-type="float" office:value="98035.767277000006" table:style-name="ce12">
            <text:p>98036<text:s/></text:p>
          </table:table-cell>
          <table:table-cell office:value-type="float" office:value="4627898.1783999996" table:style-name="ce12">
            <text:p>4627898<text:s/></text:p>
          </table:table-cell>
          <table:table-cell office:value-type="float" office:value="47.178962546999998" table:style-name="ce13">
            <text:p>47.18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1.2459563E-3" table:style-name="ce11">
            <text:p>0.00125<text:s/></text:p>
          </table:table-cell>
          <table:table-cell office:value-type="float" office:value="97979.123689" table:style-name="ce12">
            <text:p>97979<text:s/></text:p>
          </table:table-cell>
          <table:table-cell office:value-type="float" office:value="122.0777089" table:style-name="ce12">
            <text:p>122<text:s/></text:p>
          </table:table-cell>
          <table:table-cell office:value-type="float" office:value="97918.084833999994" table:style-name="ce12">
            <text:p>97918<text:s/></text:p>
          </table:table-cell>
          <table:table-cell office:value-type="float" office:value="4529862.4111000001" table:style-name="ce12">
            <text:p>4529862<text:s/></text:p>
          </table:table-cell>
          <table:table-cell office:value-type="float" office:value="46.232934532999998" table:style-name="ce13">
            <text:p>46.23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1.3409762000000001E-3" table:style-name="ce11">
            <text:p>0.00134<text:s/></text:p>
          </table:table-cell>
          <table:table-cell office:value-type="float" office:value="97857.045979999995" table:style-name="ce12">
            <text:p>97857<text:s/></text:p>
          </table:table-cell>
          <table:table-cell office:value-type="float" office:value="131.22396601" table:style-name="ce12">
            <text:p>131<text:s/></text:p>
          </table:table-cell>
          <table:table-cell office:value-type="float" office:value="97791.433997" table:style-name="ce12">
            <text:p>97791<text:s/></text:p>
          </table:table-cell>
          <table:table-cell office:value-type="float" office:value="4431944.3262999998" table:style-name="ce12">
            <text:p>4431944<text:s/></text:p>
          </table:table-cell>
          <table:table-cell office:value-type="float" office:value="45.289986857000002" table:style-name="ce13">
            <text:p>45.29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1.4464702999999999E-3" table:style-name="ce11">
            <text:p>0.00145<text:s/></text:p>
          </table:table-cell>
          <table:table-cell office:value-type="float" office:value="97725.822014000005" table:style-name="ce12">
            <text:p>97726<text:s/></text:p>
          </table:table-cell>
          <table:table-cell office:value-type="float" office:value="141.35749652000001" table:style-name="ce12">
            <text:p>141<text:s/></text:p>
          </table:table-cell>
          <table:table-cell office:value-type="float" office:value="97655.143265000006" table:style-name="ce12">
            <text:p>97655<text:s/></text:p>
          </table:table-cell>
          <table:table-cell office:value-type="float" office:value="4334152.8923000004" table:style-name="ce12">
            <text:p>4334153<text:s/></text:p>
          </table:table-cell>
          <table:table-cell office:value-type="float" office:value="44.350129811999999" table:style-name="ce13">
            <text:p>44.35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1.5677149000000001E-3" table:style-name="ce11">
            <text:p>0.00157<text:s/></text:p>
          </table:table-cell>
          <table:table-cell office:value-type="float" office:value="97584.464517" table:style-name="ce12">
            <text:p>97584<text:s/></text:p>
          </table:table-cell>
          <table:table-cell office:value-type="float" office:value="152.98461811999999" table:style-name="ce12">
            <text:p>153<text:s/></text:p>
          </table:table-cell>
          <table:table-cell office:value-type="float" office:value="97507.972208000007" table:style-name="ce12">
            <text:p>97508<text:s/></text:p>
          </table:table-cell>
          <table:table-cell office:value-type="float" office:value="4236497.7489999998" table:style-name="ce12">
            <text:p>4236498<text:s/></text:p>
          </table:table-cell>
          <table:table-cell office:value-type="float" office:value="43.413649599999999" table:style-name="ce13">
            <text:p>43.41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1.7113486999999999E-3" table:style-name="ce11">
            <text:p>0.00171<text:s/></text:p>
          </table:table-cell>
          <table:table-cell office:value-type="float" office:value="97431.479898999998" table:style-name="ce12">
            <text:p>97431<text:s/></text:p>
          </table:table-cell>
          <table:table-cell office:value-type="float" office:value="166.73923603" table:style-name="ce12">
            <text:p>167<text:s/></text:p>
          </table:table-cell>
          <table:table-cell office:value-type="float" office:value="97348.110281000001" table:style-name="ce12">
            <text:p>97348<text:s/></text:p>
          </table:table-cell>
          <table:table-cell office:value-type="float" office:value="4138989.7768000001" table:style-name="ce12">
            <text:p>4138990<text:s/></text:p>
          </table:table-cell>
          <table:table-cell office:value-type="float" office:value="42.481031604000002" table:style-name="ce13">
            <text:p>42.48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1.8801258999999999E-3" table:style-name="ce11">
            <text:p>0.00188<text:s/></text:p>
          </table:table-cell>
          <table:table-cell office:value-type="float" office:value="97264.740663000004" table:style-name="ce12">
            <text:p>97265<text:s/></text:p>
          </table:table-cell>
          <table:table-cell office:value-type="float" office:value="182.86996124999999" table:style-name="ce12">
            <text:p>183<text:s/></text:p>
          </table:table-cell>
          <table:table-cell office:value-type="float" office:value="97173.305682000006" table:style-name="ce12">
            <text:p>97173<text:s/></text:p>
          </table:table-cell>
          <table:table-cell office:value-type="float" office:value="4041641.6664999998" table:style-name="ce12">
            <text:p>4041642<text:s/></text:p>
          </table:table-cell>
          <table:table-cell office:value-type="float" office:value="41.552998948999999" table:style-name="ce13">
            <text:p>41.55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2.0706225E-3" table:style-name="ce15">
            <text:p>0.00207<text:s/></text:p>
          </table:table-cell>
          <table:table-cell office:value-type="float" office:value="97081.870702" table:style-name="ce16">
            <text:p>97082<text:s/></text:p>
          </table:table-cell>
          <table:table-cell office:value-type="float" office:value="201.01990592000001" table:style-name="ce16">
            <text:p>201<text:s/></text:p>
          </table:table-cell>
          <table:table-cell office:value-type="float" office:value="96981.360748999999" table:style-name="ce16">
            <text:p>96981<text:s/></text:p>
          </table:table-cell>
          <table:table-cell office:value-type="float" office:value="3944468.3607999999" table:style-name="ce16">
            <text:p>3944468<text:s/></text:p>
          </table:table-cell>
          <table:table-cell office:value-type="float" office:value="40.630329146999998" table:style-name="ce17">
            <text:p>40.63<text:s/></text:p>
          </table:table-cell>
          <table:table-cell table:number-columns-repeated="16377"/>
        </table:table-row>
        <table:table-row table:number-rows-repeated="3" table:style-name="ro5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8 高雄市簡易生命表(續1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2.2758182999999999E-3" table:style-name="ce11">
            <text:p>0.00228<text:s/></text:p>
          </table:table-cell>
          <table:table-cell office:value-type="float" office:value="96880.850795999999" table:style-name="ce12">
            <text:p>96881<text:s/></text:p>
          </table:table-cell>
          <table:table-cell office:value-type="float" office:value="220.48321129999999" table:style-name="ce12">
            <text:p>220<text:s/></text:p>
          </table:table-cell>
          <table:table-cell office:value-type="float" office:value="96770.609190000003" table:style-name="ce12">
            <text:p>96771<text:s/></text:p>
          </table:table-cell>
          <table:table-cell office:value-type="float" office:value="3847487.0000999998" table:style-name="ce12">
            <text:p>3847487<text:s/></text:p>
          </table:table-cell>
          <table:table-cell office:value-type="float" office:value="39.713596324000001" table:style-name="ce13">
            <text:p>39.71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2.4883004999999999E-3" table:style-name="ce11">
            <text:p>0.00249<text:s/></text:p>
          </table:table-cell>
          <table:table-cell office:value-type="float" office:value="96660.367584000007" table:style-name="ce12">
            <text:p>96660<text:s/></text:p>
          </table:table-cell>
          <table:table-cell office:value-type="float" office:value="240.52003861" table:style-name="ce12">
            <text:p>241<text:s/></text:p>
          </table:table-cell>
          <table:table-cell office:value-type="float" office:value="96540.107564999998" table:style-name="ce12">
            <text:p>96540<text:s/></text:p>
          </table:table-cell>
          <table:table-cell office:value-type="float" office:value="3750716.3909" table:style-name="ce12">
            <text:p>3750716<text:s/></text:p>
          </table:table-cell>
          <table:table-cell office:value-type="float" office:value="38.803042908000002" table:style-name="ce13">
            <text:p>38.80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2.7055152E-3" table:style-name="ce11">
            <text:p>0.00271<text:s/></text:p>
          </table:table-cell>
          <table:table-cell office:value-type="float" office:value="96419.847546000005" table:style-name="ce12">
            <text:p>96420<text:s/></text:p>
          </table:table-cell>
          <table:table-cell office:value-type="float" office:value="260.86535984" table:style-name="ce12">
            <text:p>261<text:s/></text:p>
          </table:table-cell>
          <table:table-cell office:value-type="float" office:value="96289.414866000006" table:style-name="ce12">
            <text:p>96289<text:s/></text:p>
          </table:table-cell>
          <table:table-cell office:value-type="float" office:value="3654176.2832999998" table:style-name="ce12">
            <text:p>3654176<text:s/></text:p>
          </table:table-cell>
          <table:table-cell office:value-type="float" office:value="37.898590138000003" table:style-name="ce13">
            <text:p>37.90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2.9288487000000002E-3" table:style-name="ce11">
            <text:p>0.00293<text:s/></text:p>
          </table:table-cell>
          <table:table-cell office:value-type="float" office:value="96158.982185999994" table:style-name="ce12">
            <text:p>96159<text:s/></text:p>
          </table:table-cell>
          <table:table-cell office:value-type="float" office:value="281.63511202000001" table:style-name="ce12">
            <text:p>282<text:s/></text:p>
          </table:table-cell>
          <table:table-cell office:value-type="float" office:value="96018.164629999999" table:style-name="ce12">
            <text:p>96018<text:s/></text:p>
          </table:table-cell>
          <table:table-cell office:value-type="float" office:value="3557886.8684999999" table:style-name="ce12">
            <text:p>3557887<text:s/></text:p>
          </table:table-cell>
          <table:table-cell office:value-type="float" office:value="37.000047084000002" table:style-name="ce13">
            <text:p>37.00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3.1582725999999999E-3" table:style-name="ce11">
            <text:p>0.00316<text:s/></text:p>
          </table:table-cell>
          <table:table-cell office:value-type="float" office:value="95877.347074000005" table:style-name="ce12">
            <text:p>95877<text:s/></text:p>
          </table:table-cell>
          <table:table-cell office:value-type="float" office:value="302.80679388999999" table:style-name="ce12">
            <text:p>303<text:s/></text:p>
          </table:table-cell>
          <table:table-cell office:value-type="float" office:value="95725.943677000003" table:style-name="ce12">
            <text:p>95726<text:s/></text:p>
          </table:table-cell>
          <table:table-cell office:value-type="float" office:value="3461868.7037999998" table:style-name="ce12">
            <text:p>3461869<text:s/></text:p>
          </table:table-cell>
          <table:table-cell office:value-type="float" office:value="36.107264223000001" table:style-name="ce13">
            <text:p>36.11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3.3885349000000002E-3" table:style-name="ce11">
            <text:p>0.00339<text:s/></text:p>
          </table:table-cell>
          <table:table-cell office:value-type="float" office:value="95574.540280000001" table:style-name="ce12">
            <text:p>95575<text:s/></text:p>
          </table:table-cell>
          <table:table-cell office:value-type="float" office:value="323.85766856999999" table:style-name="ce12">
            <text:p>324<text:s/></text:p>
          </table:table-cell>
          <table:table-cell office:value-type="float" office:value="95412.611445999995" table:style-name="ce12">
            <text:p>95413<text:s/></text:p>
          </table:table-cell>
          <table:table-cell office:value-type="float" office:value="3366142.7601000001" table:style-name="ce12">
            <text:p>3366143<text:s/></text:p>
          </table:table-cell>
          <table:table-cell office:value-type="float" office:value="35.220077965000002" table:style-name="ce13">
            <text:p>35.22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3.6141090999999999E-3" table:style-name="ce11">
            <text:p>0.00361<text:s/></text:p>
          </table:table-cell>
          <table:table-cell office:value-type="float" office:value="95250.682612000004" table:style-name="ce12">
            <text:p>95251<text:s/></text:p>
          </table:table-cell>
          <table:table-cell office:value-type="float" office:value="344.24635955999997" table:style-name="ce12">
            <text:p>344<text:s/></text:p>
          </table:table-cell>
          <table:table-cell office:value-type="float" office:value="95078.559431999995" table:style-name="ce12">
            <text:p>95079<text:s/></text:p>
          </table:table-cell>
          <table:table-cell office:value-type="float" office:value="3270730.1486999998" table:style-name="ce12">
            <text:p>3270730<text:s/></text:p>
          </table:table-cell>
          <table:table-cell office:value-type="float" office:value="34.338128179999998" table:style-name="ce13">
            <text:p>34.34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3.8223484999999999E-3" table:style-name="ce11">
            <text:p>0.00382<text:s/></text:p>
          </table:table-cell>
          <table:table-cell office:value-type="float" office:value="94906.436252" table:style-name="ce12">
            <text:p>94906<text:s/></text:p>
          </table:table-cell>
          <table:table-cell office:value-type="float" office:value="362.76547403000001" table:style-name="ce12">
            <text:p>363<text:s/></text:p>
          </table:table-cell>
          <table:table-cell office:value-type="float" office:value="94725.053515000007" table:style-name="ce12">
            <text:p>94725<text:s/></text:p>
          </table:table-cell>
          <table:table-cell office:value-type="float" office:value="3175651.5893000001" table:style-name="ce12">
            <text:p>3175652<text:s/></text:p>
          </table:table-cell>
          <table:table-cell office:value-type="float" office:value="33.460866455999998" table:style-name="ce13">
            <text:p>33.46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4.0065285000000003E-3" table:style-name="ce11">
            <text:p>0.00401<text:s/></text:p>
          </table:table-cell>
          <table:table-cell office:value-type="float" office:value="94543.670778" table:style-name="ce12">
            <text:p>94544<text:s/></text:p>
          </table:table-cell>
          <table:table-cell office:value-type="float" office:value="378.79190764999998" table:style-name="ce12">
            <text:p>379<text:s/></text:p>
          </table:table-cell>
          <table:table-cell office:value-type="float" office:value="94354.274823999993" table:style-name="ce12">
            <text:p>94354<text:s/></text:p>
          </table:table-cell>
          <table:table-cell office:value-type="float" office:value="3080926.5358000002" table:style-name="ce12">
            <text:p>3080927<text:s/></text:p>
          </table:table-cell>
          <table:table-cell office:value-type="float" office:value="32.587337792" table:style-name="ce13">
            <text:p>32.59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4.1776267000000001E-3" table:style-name="ce11">
            <text:p>0.00418<text:s/></text:p>
          </table:table-cell>
          <table:table-cell office:value-type="float" office:value="94164.87887" table:style-name="ce12">
            <text:p>94165<text:s/></text:p>
          </table:table-cell>
          <table:table-cell office:value-type="float" office:value="393.38571482999998" table:style-name="ce12">
            <text:p>393<text:s/></text:p>
          </table:table-cell>
          <table:table-cell office:value-type="float" office:value="93968.186012999999" table:style-name="ce12">
            <text:p>93968<text:s/></text:p>
          </table:table-cell>
          <table:table-cell office:value-type="float" office:value="2986572.2609000001" table:style-name="ce12">
            <text:p>2986572<text:s/></text:p>
          </table:table-cell>
          <table:table-cell office:value-type="float" office:value="31.716413770999999" table:style-name="ce13">
            <text:p>31.72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4.3619354000000001E-3" table:style-name="ce11">
            <text:p>0.00436<text:s/></text:p>
          </table:table-cell>
          <table:table-cell office:value-type="float" office:value="93771.493155000004" table:style-name="ce12">
            <text:p>93771<text:s/></text:p>
          </table:table-cell>
          <table:table-cell office:value-type="float" office:value="409.02519283999999" table:style-name="ce12">
            <text:p>409<text:s/></text:p>
          </table:table-cell>
          <table:table-cell office:value-type="float" office:value="93566.980559000003" table:style-name="ce12">
            <text:p>93567<text:s/></text:p>
          </table:table-cell>
          <table:table-cell office:value-type="float" office:value="2892604.0748999999" table:style-name="ce12">
            <text:p>2892604<text:s/></text:p>
          </table:table-cell>
          <table:table-cell office:value-type="float" office:value="30.847371386999999" table:style-name="ce13">
            <text:p>30.85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4.5830541000000001E-3" table:style-name="ce11">
            <text:p>0.00458<text:s/></text:p>
          </table:table-cell>
          <table:table-cell office:value-type="float" office:value="93362.467963000003" table:style-name="ce12">
            <text:p>93362<text:s/></text:p>
          </table:table-cell>
          <table:table-cell office:value-type="float" office:value="427.88524294000001" table:style-name="ce12">
            <text:p>428<text:s/></text:p>
          </table:table-cell>
          <table:table-cell office:value-type="float" office:value="93148.525341" table:style-name="ce12">
            <text:p>93149<text:s/></text:p>
          </table:table-cell>
          <table:table-cell office:value-type="float" office:value="2799037.0943999998" table:style-name="ce12">
            <text:p>2799037<text:s/></text:p>
          </table:table-cell>
          <table:table-cell office:value-type="float" office:value="29.980324592999999" table:style-name="ce13">
            <text:p>29.98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4.8737023000000003E-3" table:style-name="ce11">
            <text:p>0.00487<text:s/></text:p>
          </table:table-cell>
          <table:table-cell office:value-type="float" office:value="92934.582720000006" table:style-name="ce12">
            <text:p>92935<text:s/></text:p>
          </table:table-cell>
          <table:table-cell office:value-type="float" office:value="452.93548662000001" table:style-name="ce12">
            <text:p>453<text:s/></text:p>
          </table:table-cell>
          <table:table-cell office:value-type="float" office:value="92708.114975999997" table:style-name="ce12">
            <text:p>92708<text:s/></text:p>
          </table:table-cell>
          <table:table-cell office:value-type="float" office:value="2705888.5690000001" table:style-name="ce12">
            <text:p>2705889<text:s/></text:p>
          </table:table-cell>
          <table:table-cell office:value-type="float" office:value="29.116056582999999" table:style-name="ce13">
            <text:p>29.12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5.2518718999999998E-3" table:style-name="ce11">
            <text:p>0.00525<text:s/></text:p>
          </table:table-cell>
          <table:table-cell office:value-type="float" office:value="92481.647232999996" table:style-name="ce12">
            <text:p>92482<text:s/></text:p>
          </table:table-cell>
          <table:table-cell office:value-type="float" office:value="485.70176875999999" table:style-name="ce12">
            <text:p>486<text:s/></text:p>
          </table:table-cell>
          <table:table-cell office:value-type="float" office:value="92238.796348999997" table:style-name="ce12">
            <text:p>92239<text:s/></text:p>
          </table:table-cell>
          <table:table-cell office:value-type="float" office:value="2613180.4539999999" table:style-name="ce12">
            <text:p>2613180<text:s/></text:p>
          </table:table-cell>
          <table:table-cell office:value-type="float" office:value="28.256205769000001" table:style-name="ce13">
            <text:p>28.26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5.7072049999999999E-3" table:style-name="ce11">
            <text:p>0.00571<text:s/></text:p>
          </table:table-cell>
          <table:table-cell office:value-type="float" office:value="91995.945464000004" table:style-name="ce12">
            <text:p>91996<text:s/></text:p>
          </table:table-cell>
          <table:table-cell office:value-type="float" office:value="525.03971565999996" table:style-name="ce12">
            <text:p>525<text:s/></text:p>
          </table:table-cell>
          <table:table-cell office:value-type="float" office:value="91733.425606999997" table:style-name="ce12">
            <text:p>91733<text:s/></text:p>
          </table:table-cell>
          <table:table-cell office:value-type="float" office:value="2520941.6576999999" table:style-name="ce12">
            <text:p>2520942<text:s/></text:p>
          </table:table-cell>
          <table:table-cell office:value-type="float" office:value="27.402747425000001" table:style-name="ce13">
            <text:p>27.40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6.2106516000000004E-3" table:style-name="ce11">
            <text:p>0.00621<text:s/></text:p>
          </table:table-cell>
          <table:table-cell office:value-type="float" office:value="91470.905748999998" table:style-name="ce12">
            <text:p>91471<text:s/></text:p>
          </table:table-cell>
          <table:table-cell office:value-type="float" office:value="568.09392638999998" table:style-name="ce12">
            <text:p>568<text:s/></text:p>
          </table:table-cell>
          <table:table-cell office:value-type="float" office:value="91186.858785000004" table:style-name="ce12">
            <text:p>91187<text:s/></text:p>
          </table:table-cell>
          <table:table-cell office:value-type="float" office:value="2429208.2321000001" table:style-name="ce12">
            <text:p>2429208<text:s/></text:p>
          </table:table-cell>
          <table:table-cell office:value-type="float" office:value="26.557168229999998" table:style-name="ce13">
            <text:p>26.56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6.7383666000000002E-3" table:style-name="ce11">
            <text:p>0.00674<text:s/></text:p>
          </table:table-cell>
          <table:table-cell office:value-type="float" office:value="90902.811822000003" table:style-name="ce12">
            <text:p>90903<text:s/></text:p>
          </table:table-cell>
          <table:table-cell office:value-type="float" office:value="612.53647410999997" table:style-name="ce12">
            <text:p>613<text:s/></text:p>
          </table:table-cell>
          <table:table-cell office:value-type="float" office:value="90596.543585000007" table:style-name="ce12">
            <text:p>90597<text:s/></text:p>
          </table:table-cell>
          <table:table-cell office:value-type="float" office:value="2338021.3733000001" table:style-name="ce12">
            <text:p>2338021<text:s/></text:p>
          </table:table-cell>
          <table:table-cell office:value-type="float" office:value="25.720011585999998" table:style-name="ce13">
            <text:p>25.72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7.2661788999999997E-3" table:style-name="ce11">
            <text:p>0.00727<text:s/></text:p>
          </table:table-cell>
          <table:table-cell office:value-type="float" office:value="90290.275347999996" table:style-name="ce12">
            <text:p>90290<text:s/></text:p>
          </table:table-cell>
          <table:table-cell office:value-type="float" office:value="656.06529143" table:style-name="ce12">
            <text:p>656<text:s/></text:p>
          </table:table-cell>
          <table:table-cell office:value-type="float" office:value="89962.242702000003" table:style-name="ce12">
            <text:p>89962<text:s/></text:p>
          </table:table-cell>
          <table:table-cell office:value-type="float" office:value="2247424.8297000001" table:style-name="ce12">
            <text:p>2247425<text:s/></text:p>
          </table:table-cell>
          <table:table-cell office:value-type="float" office:value="24.891106169" table:style-name="ce13">
            <text:p>24.89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7.7900175000000004E-3" table:style-name="ce11">
            <text:p>0.00779<text:s/></text:p>
          </table:table-cell>
          <table:table-cell office:value-type="float" office:value="89634.210057000004" table:style-name="ce12">
            <text:p>89634<text:s/></text:p>
          </table:table-cell>
          <table:table-cell office:value-type="float" office:value="698.25206464999997" table:style-name="ce12">
            <text:p>698<text:s/></text:p>
          </table:table-cell>
          <table:table-cell office:value-type="float" office:value="89285.084023999996" table:style-name="ce12">
            <text:p>89285<text:s/></text:p>
          </table:table-cell>
          <table:table-cell office:value-type="float" office:value="2157462.5869999998" table:style-name="ce12">
            <text:p>2157463<text:s/></text:p>
          </table:table-cell>
          <table:table-cell office:value-type="float" office:value="24.069633521" table:style-name="ce13">
            <text:p>24.07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8.3288899000000007E-3" table:style-name="ce11">
            <text:p>0.00833<text:s/></text:p>
          </table:table-cell>
          <table:table-cell office:value-type="float" office:value="88935.957991999996" table:style-name="ce12">
            <text:p>88936<text:s/></text:p>
          </table:table-cell>
          <table:table-cell office:value-type="float" office:value="740.73780570999998" table:style-name="ce12">
            <text:p>741<text:s/></text:p>
          </table:table-cell>
          <table:table-cell office:value-type="float" office:value="88565.589089000001" table:style-name="ce12">
            <text:p>88566<text:s/></text:p>
          </table:table-cell>
          <table:table-cell office:value-type="float" office:value="2068177.503" table:style-name="ce12">
            <text:p>2068178<text:s/></text:p>
          </table:table-cell>
          <table:table-cell office:value-type="float" office:value="23.254682917" table:style-name="ce13">
            <text:p>23.25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8.8717954000000002E-3" table:style-name="ce11">
            <text:p>0.00887<text:s/></text:p>
          </table:table-cell>
          <table:table-cell office:value-type="float" office:value="88195.220186000006" table:style-name="ce12">
            <text:p>88195<text:s/></text:p>
          </table:table-cell>
          <table:table-cell office:value-type="float" office:value="782.44994919999999" table:style-name="ce12">
            <text:p>782<text:s/></text:p>
          </table:table-cell>
          <table:table-cell office:value-type="float" office:value="87803.995211999994" table:style-name="ce12">
            <text:p>87804<text:s/></text:p>
          </table:table-cell>
          <table:table-cell office:value-type="float" office:value="1979611.9139" table:style-name="ce12">
            <text:p>1979612<text:s/></text:p>
          </table:table-cell>
          <table:table-cell office:value-type="float" office:value="22.445795924999999" table:style-name="ce13">
            <text:p>22.45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9.4978580999999992E-3" table:style-name="ce11">
            <text:p>0.00950<text:s/></text:p>
          </table:table-cell>
          <table:table-cell office:value-type="float" office:value="87412.770237000004" table:style-name="ce12">
            <text:p>87413<text:s/></text:p>
          </table:table-cell>
          <table:table-cell office:value-type="float" office:value="830.23408483000003" table:style-name="ce12">
            <text:p>830<text:s/></text:p>
          </table:table-cell>
          <table:table-cell office:value-type="float" office:value="86997.653195000006" table:style-name="ce12">
            <text:p>86998<text:s/></text:p>
          </table:table-cell>
          <table:table-cell office:value-type="float" office:value="1891807.9187" table:style-name="ce12">
            <text:p>1891808<text:s/></text:p>
          </table:table-cell>
          <table:table-cell office:value-type="float" office:value="21.642237325" table:style-name="ce13">
            <text:p>21.64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1.02315034E-2" table:style-name="ce11">
            <text:p>0.01023<text:s/></text:p>
          </table:table-cell>
          <table:table-cell office:value-type="float" office:value="86582.536152000001" table:style-name="ce12">
            <text:p>86583<text:s/></text:p>
          </table:table-cell>
          <table:table-cell office:value-type="float" office:value="885.86951452000005" table:style-name="ce12">
            <text:p>886<text:s/></text:p>
          </table:table-cell>
          <table:table-cell office:value-type="float" office:value="86139.601395000005" table:style-name="ce12">
            <text:p>86140<text:s/></text:p>
          </table:table-cell>
          <table:table-cell office:value-type="float" office:value="1804810.2655" table:style-name="ce12">
            <text:p>1804810<text:s/></text:p>
          </table:table-cell>
          <table:table-cell office:value-type="float" office:value="20.844968809000001" table:style-name="ce13">
            <text:p>20.84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1.1089678400000001E-2" table:style-name="ce11">
            <text:p>0.01109<text:s/></text:p>
          </table:table-cell>
          <table:table-cell office:value-type="float" office:value="85696.666637999995" table:style-name="ce12">
            <text:p>85697<text:s/></text:p>
          </table:table-cell>
          <table:table-cell office:value-type="float" office:value="950.34847099000001" table:style-name="ce12">
            <text:p>950<text:s/></text:p>
          </table:table-cell>
          <table:table-cell office:value-type="float" office:value="85221.492402000003" table:style-name="ce12">
            <text:p>85221<text:s/></text:p>
          </table:table-cell>
          <table:table-cell office:value-type="float" office:value="1718670.6640999999" table:style-name="ce12">
            <text:p>1718671<text:s/></text:p>
          </table:table-cell>
          <table:table-cell office:value-type="float" office:value="20.055280229000001" table:style-name="ce13">
            <text:p>20.06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1.20818274E-2" table:style-name="ce11">
            <text:p>0.01208<text:s/></text:p>
          </table:table-cell>
          <table:table-cell office:value-type="float" office:value="84746.318167000005" table:style-name="ce12">
            <text:p>84746<text:s/></text:p>
          </table:table-cell>
          <table:table-cell office:value-type="float" office:value="1023.8903901" table:style-name="ce12">
            <text:p>1024<text:s/></text:p>
          </table:table-cell>
          <table:table-cell office:value-type="float" office:value="84234.372971999997" table:style-name="ce12">
            <text:p>84234<text:s/></text:p>
          </table:table-cell>
          <table:table-cell office:value-type="float" office:value="1633449.1717000001" table:style-name="ce12">
            <text:p>1633449<text:s/></text:p>
          </table:table-cell>
          <table:table-cell office:value-type="float" office:value="19.274573892999999" table:style-name="ce13">
            <text:p>19.27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1.3215900500000001E-2" table:style-name="ce11">
            <text:p>0.01322<text:s/></text:p>
          </table:table-cell>
          <table:table-cell office:value-type="float" office:value="83722.427777000004" table:style-name="ce12">
            <text:p>83722<text:s/></text:p>
          </table:table-cell>
          <table:table-cell office:value-type="float" office:value="1106.4672711999999" table:style-name="ce12">
            <text:p>1106<text:s/></text:p>
          </table:table-cell>
          <table:table-cell office:value-type="float" office:value="83169.194141" table:style-name="ce12">
            <text:p>83169<text:s/></text:p>
          </table:table-cell>
          <table:table-cell office:value-type="float" office:value="1549214.7986999999" table:style-name="ce12">
            <text:p>1549215<text:s/></text:p>
          </table:table-cell>
          <table:table-cell office:value-type="float" office:value="18.504179104999999" table:style-name="ce13">
            <text:p>18.50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1.45040447E-2" table:style-name="ce11">
            <text:p>0.01450<text:s/></text:p>
          </table:table-cell>
          <table:table-cell office:value-type="float" office:value="82615.960504999995" table:style-name="ce12">
            <text:p>82616<text:s/></text:p>
          </table:table-cell>
          <table:table-cell office:value-type="float" office:value="1198.2655832999999" table:style-name="ce12">
            <text:p>1198<text:s/></text:p>
          </table:table-cell>
          <table:table-cell office:value-type="float" office:value="82016.827713999999" table:style-name="ce12">
            <text:p>82017<text:s/></text:p>
          </table:table-cell>
          <table:table-cell office:value-type="float" office:value="1466045.6046" table:style-name="ce12">
            <text:p>1466046<text:s/></text:p>
          </table:table-cell>
          <table:table-cell office:value-type="float" office:value="17.745307270000001" table:style-name="ce13">
            <text:p>17.75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1.59587375E-2" table:style-name="ce11">
            <text:p>0.01596<text:s/></text:p>
          </table:table-cell>
          <table:table-cell office:value-type="float" office:value="81417.694921999995" table:style-name="ce12">
            <text:p>81418<text:s/></text:p>
          </table:table-cell>
          <table:table-cell office:value-type="float" office:value="1299.3236185000001" table:style-name="ce12">
            <text:p>1299<text:s/></text:p>
          </table:table-cell>
          <table:table-cell office:value-type="float" office:value="80768.033112999998" table:style-name="ce12">
            <text:p>80768<text:s/></text:p>
          </table:table-cell>
          <table:table-cell office:value-type="float" office:value="1384028.7768999999" table:style-name="ce12">
            <text:p>1384029<text:s/></text:p>
          </table:table-cell>
          <table:table-cell office:value-type="float" office:value="16.999115219" table:style-name="ce13">
            <text:p>17.00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1.7595467E-2" table:style-name="ce11">
            <text:p>0.01760<text:s/></text:p>
          </table:table-cell>
          <table:table-cell office:value-type="float" office:value="80118.371304" table:style-name="ce12">
            <text:p>80118<text:s/></text:p>
          </table:table-cell>
          <table:table-cell office:value-type="float" office:value="1409.7201582" table:style-name="ce12">
            <text:p>1410<text:s/></text:p>
          </table:table-cell>
          <table:table-cell office:value-type="float" office:value="79413.511224999995" table:style-name="ce12">
            <text:p>79414<text:s/></text:p>
          </table:table-cell>
          <table:table-cell office:value-type="float" office:value="1303260.7438000001" table:style-name="ce12">
            <text:p>1303261<text:s/></text:p>
          </table:table-cell>
          <table:table-cell office:value-type="float" office:value="16.266690430000001" table:style-name="ce13">
            <text:p>16.27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1.94314846E-2" table:style-name="ce11">
            <text:p>0.01943<text:s/></text:p>
          </table:table-cell>
          <table:table-cell office:value-type="float" office:value="78708.651144999996" table:style-name="ce12">
            <text:p>78709<text:s/></text:p>
          </table:table-cell>
          <table:table-cell office:value-type="float" office:value="1529.4259419" table:style-name="ce12">
            <text:p>1529<text:s/></text:p>
          </table:table-cell>
          <table:table-cell office:value-type="float" office:value="77943.938175000003" table:style-name="ce12">
            <text:p>77944<text:s/></text:p>
          </table:table-cell>
          <table:table-cell office:value-type="float" office:value="1223847.2324999999" table:style-name="ce12">
            <text:p>1223847<text:s/></text:p>
          </table:table-cell>
          <table:table-cell office:value-type="float" office:value="15.549081513999999" table:style-name="ce13">
            <text:p>15.55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2.14831061E-2" table:style-name="ce11">
            <text:p>0.02148<text:s/></text:p>
          </table:table-cell>
          <table:table-cell office:value-type="float" office:value="77179.225204000002" table:style-name="ce12">
            <text:p>77179<text:s/></text:p>
          </table:table-cell>
          <table:table-cell office:value-type="float" office:value="1658.0494821" table:style-name="ce12">
            <text:p>1658<text:s/></text:p>
          </table:table-cell>
          <table:table-cell office:value-type="float" office:value="76350.200463000001" table:style-name="ce12">
            <text:p>76350<text:s/></text:p>
          </table:table-cell>
          <table:table-cell office:value-type="float" office:value="1145903.2944" table:style-name="ce12">
            <text:p>1145903<text:s/></text:p>
          </table:table-cell>
          <table:table-cell office:value-type="float" office:value="14.847302384000001" table:style-name="ce13">
            <text:p>14.85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2.3762974999999999E-2" table:style-name="ce11">
            <text:p>0.02376<text:s/></text:p>
          </table:table-cell>
          <table:table-cell office:value-type="float" office:value="75521.175721000007" table:style-name="ce12">
            <text:p>75521<text:s/></text:p>
          </table:table-cell>
          <table:table-cell office:value-type="float" office:value="1794.6078078999999" table:style-name="ce12">
            <text:p>1795<text:s/></text:p>
          </table:table-cell>
          <table:table-cell office:value-type="float" office:value="74623.871818" table:style-name="ce12">
            <text:p>74624<text:s/></text:p>
          </table:table-cell>
          <table:table-cell office:value-type="float" office:value="1069553.0939" table:style-name="ce12">
            <text:p>1069553<text:s/></text:p>
          </table:table-cell>
          <table:table-cell office:value-type="float" office:value="14.162294000999999" table:style-name="ce13">
            <text:p>14.16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2.6286939400000001E-2" table:style-name="ce11">
            <text:p>0.02629<text:s/></text:p>
          </table:table-cell>
          <table:table-cell office:value-type="float" office:value="73726.567913999999" table:style-name="ce12">
            <text:p>73727<text:s/></text:p>
          </table:table-cell>
          <table:table-cell office:value-type="float" office:value="1938.0458252999999" table:style-name="ce12">
            <text:p>1938<text:s/></text:p>
          </table:table-cell>
          <table:table-cell office:value-type="float" office:value="72757.545001000006" table:style-name="ce12">
            <text:p>72758<text:s/></text:p>
          </table:table-cell>
          <table:table-cell office:value-type="float" office:value="994929.22207999998" table:style-name="ce12">
            <text:p>994929<text:s/></text:p>
          </table:table-cell>
          <table:table-cell office:value-type="float" office:value="13.494853351" table:style-name="ce13">
            <text:p>13.49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2.90677303E-2" table:style-name="ce11">
            <text:p>0.02907<text:s/></text:p>
          </table:table-cell>
          <table:table-cell office:value-type="float" office:value="71788.522087999998" table:style-name="ce12">
            <text:p>71789<text:s/></text:p>
          </table:table-cell>
          <table:table-cell office:value-type="float" office:value="2086.7293967000001" table:style-name="ce12">
            <text:p>2087<text:s/></text:p>
          </table:table-cell>
          <table:table-cell office:value-type="float" office:value="70745.157389999993" table:style-name="ce12">
            <text:p>70745<text:s/></text:p>
          </table:table-cell>
          <table:table-cell office:value-type="float" office:value="922171.67708000005" table:style-name="ce12">
            <text:p>922172<text:s/></text:p>
          </table:table-cell>
          <table:table-cell office:value-type="float" office:value="12.845670175" table:style-name="ce13">
            <text:p>12.85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3.2113662799999998E-2" table:style-name="ce11">
            <text:p>0.03211<text:s/></text:p>
          </table:table-cell>
          <table:table-cell office:value-type="float" office:value="69701.792692000003" table:style-name="ce12">
            <text:p>69702<text:s/></text:p>
          </table:table-cell>
          <table:table-cell office:value-type="float" office:value="2238.3798695" table:style-name="ce12">
            <text:p>2238<text:s/></text:p>
          </table:table-cell>
          <table:table-cell office:value-type="float" office:value="68582.602757000001" table:style-name="ce12">
            <text:p>68583<text:s/></text:p>
          </table:table-cell>
          <table:table-cell office:value-type="float" office:value="851426.51968999999" table:style-name="ce12">
            <text:p>851427<text:s/></text:p>
          </table:table-cell>
          <table:table-cell office:value-type="float" office:value="12.215274340000001" table:style-name="ce13">
            <text:p>12.22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3.5432859999999997E-2" table:style-name="ce11">
            <text:p>0.03543<text:s/></text:p>
          </table:table-cell>
          <table:table-cell office:value-type="float" office:value="67463.412821999998" table:style-name="ce12">
            <text:p>67463<text:s/></text:p>
          </table:table-cell>
          <table:table-cell office:value-type="float" office:value="2390.4216594" table:style-name="ce12">
            <text:p>2390<text:s/></text:p>
          </table:table-cell>
          <table:table-cell office:value-type="float" office:value="66268.201992000002" table:style-name="ce12">
            <text:p>66268<text:s/></text:p>
          </table:table-cell>
          <table:table-cell office:value-type="float" office:value="782843.91692999995" table:style-name="ce12">
            <text:p>782844<text:s/></text:p>
          </table:table-cell>
          <table:table-cell office:value-type="float" office:value="11.603977388000001" table:style-name="ce13">
            <text:p>11.60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3.9037866800000001E-2" table:style-name="ce11">
            <text:p>0.03904<text:s/></text:p>
          </table:table-cell>
          <table:table-cell office:value-type="float" office:value="65072.991162999999" table:style-name="ce12">
            <text:p>65073<text:s/></text:p>
          </table:table-cell>
          <table:table-cell office:value-type="float" office:value="2540.3107633" table:style-name="ce12">
            <text:p>2540<text:s/></text:p>
          </table:table-cell>
          <table:table-cell office:value-type="float" office:value="63802.835781000002" table:style-name="ce12">
            <text:p>63803<text:s/></text:p>
          </table:table-cell>
          <table:table-cell office:value-type="float" office:value="716575.71493999998" table:style-name="ce12">
            <text:p>716576<text:s/></text:p>
          </table:table-cell>
          <table:table-cell office:value-type="float" office:value="11.011876081" table:style-name="ce13">
            <text:p>11.01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4.2971488400000001E-2" table:style-name="ce11">
            <text:p>0.04297<text:s/></text:p>
          </table:table-cell>
          <table:table-cell office:value-type="float" office:value="62532.680398999997" table:style-name="ce12">
            <text:p>62533<text:s/></text:p>
          </table:table-cell>
          <table:table-cell office:value-type="float" office:value="2687.122351" table:style-name="ce12">
            <text:p>2687<text:s/></text:p>
          </table:table-cell>
          <table:table-cell office:value-type="float" office:value="61189.119224000002" table:style-name="ce12">
            <text:p>61189<text:s/></text:p>
          </table:table-cell>
          <table:table-cell office:value-type="float" office:value="652772.87916000001" table:style-name="ce12">
            <text:p>652773<text:s/></text:p>
          </table:table-cell>
          <table:table-cell office:value-type="float" office:value="10.438907704" table:style-name="ce13">
            <text:p>10.44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4.7291633200000002E-2" table:style-name="ce11">
            <text:p>0.04729<text:s/></text:p>
          </table:table-cell>
          <table:table-cell office:value-type="float" office:value="59845.558047999999" table:style-name="ce12">
            <text:p>59846<text:s/></text:p>
          </table:table-cell>
          <table:table-cell office:value-type="float" office:value="2830.1941769999999" table:style-name="ce12">
            <text:p>2830<text:s/></text:p>
          </table:table-cell>
          <table:table-cell office:value-type="float" office:value="58430.460959999997" table:style-name="ce12">
            <text:p>58430<text:s/></text:p>
          </table:table-cell>
          <table:table-cell office:value-type="float" office:value="591583.75992999994" table:style-name="ce12">
            <text:p>591584<text:s/></text:p>
          </table:table-cell>
          <table:table-cell office:value-type="float" office:value="9.8851740917999997" table:style-name="ce13">
            <text:p>9.89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5.2034174000000002E-2" table:style-name="ce11">
            <text:p>0.05203<text:s/></text:p>
          </table:table-cell>
          <table:table-cell office:value-type="float" office:value="57015.363871000001" table:style-name="ce12">
            <text:p>57015<text:s/></text:p>
          </table:table-cell>
          <table:table-cell office:value-type="float" office:value="2966.7473657999999" table:style-name="ce12">
            <text:p>2967<text:s/></text:p>
          </table:table-cell>
          <table:table-cell office:value-type="float" office:value="55531.990188999996" table:style-name="ce12">
            <text:p>55532<text:s/></text:p>
          </table:table-cell>
          <table:table-cell office:value-type="float" office:value="533153.29897" table:style-name="ce12">
            <text:p>533153<text:s/></text:p>
          </table:table-cell>
          <table:table-cell office:value-type="float" office:value="9.3510461526000004" table:style-name="ce13">
            <text:p>9.35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5.7237859699999998E-2" table:style-name="ce11">
            <text:p>0.05724<text:s/></text:p>
          </table:table-cell>
          <table:table-cell office:value-type="float" office:value="54048.616505999998" table:style-name="ce12">
            <text:p>54049<text:s/></text:p>
          </table:table-cell>
          <table:table-cell office:value-type="float" office:value="3093.6271310000002" table:style-name="ce12">
            <text:p>3094<text:s/></text:p>
          </table:table-cell>
          <table:table-cell office:value-type="float" office:value="52501.802940000001" table:style-name="ce12">
            <text:p>52502<text:s/></text:p>
          </table:table-cell>
          <table:table-cell office:value-type="float" office:value="477621.30878000002" table:style-name="ce12">
            <text:p>477621<text:s/></text:p>
          </table:table-cell>
          <table:table-cell office:value-type="float" office:value="8.8368831556000007" table:style-name="ce13">
            <text:p>8.84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6.2944445000000002E-2" table:style-name="ce11">
            <text:p>0.06294<text:s/></text:p>
          </table:table-cell>
          <table:table-cell office:value-type="float" office:value="50954.989374999997" table:style-name="ce12">
            <text:p>50955<text:s/></text:p>
          </table:table-cell>
          <table:table-cell office:value-type="float" office:value="3207.3335256" table:style-name="ce12">
            <text:p>3207<text:s/></text:p>
          </table:table-cell>
          <table:table-cell office:value-type="float" office:value="49351.322612000004" table:style-name="ce12">
            <text:p>49351<text:s/></text:p>
          </table:table-cell>
          <table:table-cell office:value-type="float" office:value="425119.50584" table:style-name="ce12">
            <text:p>425120<text:s/></text:p>
          </table:table-cell>
          <table:table-cell office:value-type="float" office:value="8.3430398291000003" table:style-name="ce13">
            <text:p>8.34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6.9198801800000001E-2" table:style-name="ce11">
            <text:p>0.06920<text:s/></text:p>
          </table:table-cell>
          <table:table-cell office:value-type="float" office:value="47747.655849000002" table:style-name="ce12">
            <text:p>47748<text:s/></text:p>
          </table:table-cell>
          <table:table-cell office:value-type="float" office:value="3304.0805744999998" table:style-name="ce12">
            <text:p>3304<text:s/></text:p>
          </table:table-cell>
          <table:table-cell office:value-type="float" office:value="46095.615561999999" table:style-name="ce12">
            <text:p>46096<text:s/></text:p>
          </table:table-cell>
          <table:table-cell office:value-type="float" office:value="375768.18323000002" table:style-name="ce12">
            <text:p>375768<text:s/></text:p>
          </table:table-cell>
          <table:table-cell office:value-type="float" office:value="7.8698770975999999" table:style-name="ce13">
            <text:p>7.87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7.6049004700000006E-2" table:style-name="ce11">
            <text:p>0.07605<text:s/></text:p>
          </table:table-cell>
          <table:table-cell office:value-type="float" office:value="44443.575275000003" table:style-name="ce12">
            <text:p>44444<text:s/></text:p>
          </table:table-cell>
          <table:table-cell office:value-type="float" office:value="3379.8896636999998" table:style-name="ce12">
            <text:p>3380<text:s/></text:p>
          </table:table-cell>
          <table:table-cell office:value-type="float" office:value="42753.630443000002" table:style-name="ce12">
            <text:p>42754<text:s/></text:p>
          </table:table-cell>
          <table:table-cell office:value-type="float" office:value="329672.56767000002" table:style-name="ce12">
            <text:p>329673<text:s/></text:p>
          </table:table-cell>
          <table:table-cell office:value-type="float" office:value="7.417777837" table:style-name="ce13">
            <text:p>7.42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8.3546379599999998E-2" table:style-name="ce11">
            <text:p>0.08355<text:s/></text:p>
          </table:table-cell>
          <table:table-cell office:value-type="float" office:value="41063.685611000001" table:style-name="ce12">
            <text:p>41064<text:s/></text:p>
          </table:table-cell>
          <table:table-cell office:value-type="float" office:value="3430.7222639000001" table:style-name="ce12">
            <text:p>3431<text:s/></text:p>
          </table:table-cell>
          <table:table-cell office:value-type="float" office:value="39348.324479000003" table:style-name="ce12">
            <text:p>39348<text:s/></text:p>
          </table:table-cell>
          <table:table-cell office:value-type="float" office:value="286918.93722999998" table:style-name="ce12">
            <text:p>286919<text:s/></text:p>
          </table:table-cell>
          <table:table-cell office:value-type="float" office:value="6.9871696355999999" table:style-name="ce13">
            <text:p>6.99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37632.963346999997" table:style-name="ce16">
            <text:p>37633<text:s/></text:p>
          </table:table-cell>
          <table:table-cell office:value-type="float" office:value="37632.963346999997" table:style-name="ce16">
            <text:p>37633<text:s/></text:p>
          </table:table-cell>
          <table:table-cell office:value-type="float" office:value="247570.61275" table:style-name="ce16">
            <text:p>247571<text:s/></text:p>
          </table:table-cell>
          <table:table-cell office:value-type="float" office:value="247570.61275" table:style-name="ce16">
            <text:p>247571<text:s/></text:p>
          </table:table-cell>
          <table:table-cell office:value-type="float" office:value="6.5785574860000002" table:style-name="ce17">
            <text:p>6.58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8 高雄市簡易生命表(續2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2.8164307999999998E-3" table:style-name="ce11">
            <text:p>0.00282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281.64307847999999" table:style-name="ce12">
            <text:p>282<text:s/></text:p>
          </table:table-cell>
          <table:table-cell office:value-type="float" office:value="8321.5982050999992" table:style-name="ce12">
            <text:p>8322<text:s/></text:p>
          </table:table-cell>
          <table:table-cell office:value-type="float" office:value="7491838.8731000004" table:style-name="ce12">
            <text:p>7491839<text:s/></text:p>
          </table:table-cell>
          <table:table-cell office:value-type="float" office:value="74.918388730999993" table:style-name="ce13">
            <text:p>74.92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4.0430570000000001E-4" table:style-name="ce11">
            <text:p>0.00040<text:s/></text:p>
          </table:table-cell>
          <table:table-cell office:value-type="float" office:value="99718.356922000006" table:style-name="ce12">
            <text:p>99718<text:s/></text:p>
          </table:table-cell>
          <table:table-cell office:value-type="float" office:value="40.316703406000002" table:style-name="ce12">
            <text:p>40<text:s/></text:p>
          </table:table-cell>
          <table:table-cell office:value-type="float" office:value="8308.1832142000003" table:style-name="ce12">
            <text:p>8308<text:s/></text:p>
          </table:table-cell>
          <table:table-cell office:value-type="float" office:value="7483517.2748999996" table:style-name="ce12">
            <text:p>7483517<text:s/></text:p>
          </table:table-cell>
          <table:table-cell office:value-type="float" office:value="75.046536122999996" table:style-name="ce13">
            <text:p>75.0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3.159719E-4" table:style-name="ce11">
            <text:p>0.00032<text:s/></text:p>
          </table:table-cell>
          <table:table-cell office:value-type="float" office:value="99678.040217999995" table:style-name="ce12">
            <text:p>99678<text:s/></text:p>
          </table:table-cell>
          <table:table-cell office:value-type="float" office:value="31.495463816000001" table:style-name="ce12">
            <text:p>31<text:s/></text:p>
          </table:table-cell>
          <table:table-cell office:value-type="float" office:value="8305.1910404999999" table:style-name="ce12">
            <text:p>8305<text:s/></text:p>
          </table:table-cell>
          <table:table-cell office:value-type="float" office:value="7475209.0915999999" table:style-name="ce12">
            <text:p>7475209<text:s/></text:p>
          </table:table-cell>
          <table:table-cell office:value-type="float" office:value="74.993539953999999" table:style-name="ce13">
            <text:p>74.99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6.0436259999999999E-4" table:style-name="ce11">
            <text:p>0.00060<text:s/></text:p>
          </table:table-cell>
          <table:table-cell office:value-type="float" office:value="99646.544754000002" table:style-name="ce12">
            <text:p>99647<text:s/></text:p>
          </table:table-cell>
          <table:table-cell office:value-type="float" office:value="60.222642718000003" table:style-name="ce12">
            <text:p>60<text:s/></text:p>
          </table:table-cell>
          <table:table-cell office:value-type="float" office:value="24904.108358000001" table:style-name="ce12">
            <text:p>24904<text:s/></text:p>
          </table:table-cell>
          <table:table-cell office:value-type="float" office:value="7466903.9006000003" table:style-name="ce12">
            <text:p>7466904<text:s/></text:p>
          </table:table-cell>
          <table:table-cell office:value-type="float" office:value="74.933896794999995" table:style-name="ce13">
            <text:p>74.93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5.7040710000000002E-4" table:style-name="ce11">
            <text:p>0.00057<text:s/></text:p>
          </table:table-cell>
          <table:table-cell office:value-type="float" office:value="99586.322111999994" table:style-name="ce12">
            <text:p>99586<text:s/></text:p>
          </table:table-cell>
          <table:table-cell office:value-type="float" office:value="56.804743137999999" table:style-name="ce12">
            <text:p>57<text:s/></text:p>
          </table:table-cell>
          <table:table-cell office:value-type="float" office:value="49778.959869999999" table:style-name="ce12">
            <text:p>49779<text:s/></text:p>
          </table:table-cell>
          <table:table-cell office:value-type="float" office:value="7441999.7922" table:style-name="ce12">
            <text:p>7442000<text:s/></text:p>
          </table:table-cell>
          <table:table-cell office:value-type="float" office:value="74.729135834000004" table:style-name="ce13">
            <text:p>74.73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4.7048263000000002E-3" table:style-name="ce11">
            <text:p>0.00470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70.48263156000002" table:style-name="ce12">
            <text:p>470<text:s/></text:p>
          </table:table-cell>
          <table:table-cell office:value-type="float" office:value="99618.040687999994" table:style-name="ce12">
            <text:p>99618<text:s/></text:p>
          </table:table-cell>
          <table:table-cell office:value-type="float" office:value="7491838.8731000004" table:style-name="ce12">
            <text:p>7491839<text:s/></text:p>
          </table:table-cell>
          <table:table-cell office:value-type="float" office:value="74.918388730999993" table:style-name="ce13">
            <text:p>74.92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5.2200520000000004E-4" table:style-name="ce11">
            <text:p>0.00052<text:s/></text:p>
          </table:table-cell>
          <table:table-cell office:value-type="float" office:value="99529.517368000001" table:style-name="ce12">
            <text:p>99530<text:s/></text:p>
          </table:table-cell>
          <table:table-cell office:value-type="float" office:value="51.954924085999998" table:style-name="ce12">
            <text:p>52<text:s/></text:p>
          </table:table-cell>
          <table:table-cell office:value-type="float" office:value="99503.539906000005" table:style-name="ce12">
            <text:p>99504<text:s/></text:p>
          </table:table-cell>
          <table:table-cell office:value-type="float" office:value="7392220.8323999997" table:style-name="ce12">
            <text:p>7392221<text:s/></text:p>
          </table:table-cell>
          <table:table-cell office:value-type="float" office:value="74.271643506999993" table:style-name="ce13">
            <text:p>74.27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3.9418029999999999E-4" table:style-name="ce11">
            <text:p>0.00039<text:s/></text:p>
          </table:table-cell>
          <table:table-cell office:value-type="float" office:value="99477.562443999996" table:style-name="ce12">
            <text:p>99478<text:s/></text:p>
          </table:table-cell>
          <table:table-cell office:value-type="float" office:value="39.212092054000003" table:style-name="ce12">
            <text:p>39<text:s/></text:p>
          </table:table-cell>
          <table:table-cell office:value-type="float" office:value="99457.956397999995" table:style-name="ce12">
            <text:p>99458<text:s/></text:p>
          </table:table-cell>
          <table:table-cell office:value-type="float" office:value="7292717.2925000004" table:style-name="ce12">
            <text:p>7292717<text:s/></text:p>
          </table:table-cell>
          <table:table-cell office:value-type="float" office:value="73.310172800000004" table:style-name="ce13">
            <text:p>73.31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3.29456E-4" table:style-name="ce11">
            <text:p>0.00033<text:s/></text:p>
          </table:table-cell>
          <table:table-cell office:value-type="float" office:value="99438.350351999994" table:style-name="ce12">
            <text:p>99438<text:s/></text:p>
          </table:table-cell>
          <table:table-cell office:value-type="float" office:value="32.760559461" table:style-name="ce12">
            <text:p>33<text:s/></text:p>
          </table:table-cell>
          <table:table-cell office:value-type="float" office:value="99421.970073000004" table:style-name="ce12">
            <text:p>99422<text:s/></text:p>
          </table:table-cell>
          <table:table-cell office:value-type="float" office:value="7193259.3361" table:style-name="ce12">
            <text:p>7193259<text:s/></text:p>
          </table:table-cell>
          <table:table-cell office:value-type="float" office:value="72.338884449999995" table:style-name="ce13">
            <text:p>72.34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3.0664180000000002E-4" table:style-name="ce11">
            <text:p>0.00031<text:s/></text:p>
          </table:table-cell>
          <table:table-cell office:value-type="float" office:value="99405.589793000006" table:style-name="ce12">
            <text:p>99406<text:s/></text:p>
          </table:table-cell>
          <table:table-cell office:value-type="float" office:value="30.481905652999998" table:style-name="ce12">
            <text:p>30<text:s/></text:p>
          </table:table-cell>
          <table:table-cell office:value-type="float" office:value="99390.348840000006" table:style-name="ce12">
            <text:p>99390<text:s/></text:p>
          </table:table-cell>
          <table:table-cell office:value-type="float" office:value="7093837.3660000004" table:style-name="ce12">
            <text:p>7093837<text:s/></text:p>
          </table:table-cell>
          <table:table-cell office:value-type="float" office:value="71.362560001000006" table:style-name="ce13">
            <text:p>71.36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3.0454700000000001E-4" table:style-name="ce11">
            <text:p>0.00030<text:s/></text:p>
          </table:table-cell>
          <table:table-cell office:value-type="float" office:value="99375.107887000006" table:style-name="ce12">
            <text:p>99375<text:s/></text:p>
          </table:table-cell>
          <table:table-cell office:value-type="float" office:value="30.264395819000001" table:style-name="ce12">
            <text:p>30<text:s/></text:p>
          </table:table-cell>
          <table:table-cell office:value-type="float" office:value="99359.975688999999" table:style-name="ce12">
            <text:p>99360<text:s/></text:p>
          </table:table-cell>
          <table:table-cell office:value-type="float" office:value="6994447.0171999997" table:style-name="ce12">
            <text:p>6994447<text:s/></text:p>
          </table:table-cell>
          <table:table-cell office:value-type="float" office:value="70.384296086000006" table:style-name="ce13">
            <text:p>70.38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2.9188430000000001E-4" table:style-name="ce11">
            <text:p>0.00029<text:s/></text:p>
          </table:table-cell>
          <table:table-cell office:value-type="float" office:value="99344.843491000007" table:style-name="ce12">
            <text:p>99345<text:s/></text:p>
          </table:table-cell>
          <table:table-cell office:value-type="float" office:value="28.997204070999999" table:style-name="ce12">
            <text:p>29<text:s/></text:p>
          </table:table-cell>
          <table:table-cell office:value-type="float" office:value="99330.344889" table:style-name="ce12">
            <text:p>99330<text:s/></text:p>
          </table:table-cell>
          <table:table-cell office:value-type="float" office:value="6895087.0415000003" table:style-name="ce12">
            <text:p>6895087<text:s/></text:p>
          </table:table-cell>
          <table:table-cell office:value-type="float" office:value="69.405585626000004" table:style-name="ce13">
            <text:p>69.41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2.4898530000000001E-4" table:style-name="ce11">
            <text:p>0.00025<text:s/></text:p>
          </table:table-cell>
          <table:table-cell office:value-type="float" office:value="99315.846286999993" table:style-name="ce12">
            <text:p>99316<text:s/></text:p>
          </table:table-cell>
          <table:table-cell office:value-type="float" office:value="24.728183876999999" table:style-name="ce12">
            <text:p>25<text:s/></text:p>
          </table:table-cell>
          <table:table-cell office:value-type="float" office:value="99303.482195000004" table:style-name="ce12">
            <text:p>99303<text:s/></text:p>
          </table:table-cell>
          <table:table-cell office:value-type="float" office:value="6795756.6966000004" table:style-name="ce12">
            <text:p>6795757<text:s/></text:p>
          </table:table-cell>
          <table:table-cell office:value-type="float" office:value="68.425703960000007" table:style-name="ce13">
            <text:p>68.43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1.9719210000000001E-4" table:style-name="ce11">
            <text:p>0.00020<text:s/></text:p>
          </table:table-cell>
          <table:table-cell office:value-type="float" office:value="99291.118103000001" table:style-name="ce12">
            <text:p>99291<text:s/></text:p>
          </table:table-cell>
          <table:table-cell office:value-type="float" office:value="19.579423285000001" table:style-name="ce12">
            <text:p>20<text:s/></text:p>
          </table:table-cell>
          <table:table-cell office:value-type="float" office:value="99281.328391999996" table:style-name="ce12">
            <text:p>99281<text:s/></text:p>
          </table:table-cell>
          <table:table-cell office:value-type="float" office:value="6696453.2143999999" table:style-name="ce12">
            <text:p>6696453<text:s/></text:p>
          </table:table-cell>
          <table:table-cell office:value-type="float" office:value="67.442620672000004" table:style-name="ce13">
            <text:p>67.44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.5830210000000001E-4" table:style-name="ce11">
            <text:p>0.00016<text:s/></text:p>
          </table:table-cell>
          <table:table-cell office:value-type="float" office:value="99271.538679999998" table:style-name="ce12">
            <text:p>99272<text:s/></text:p>
          </table:table-cell>
          <table:table-cell office:value-type="float" office:value="15.71488869" table:style-name="ce12">
            <text:p>16<text:s/></text:p>
          </table:table-cell>
          <table:table-cell office:value-type="float" office:value="99263.681236000004" table:style-name="ce12">
            <text:p>99264<text:s/></text:p>
          </table:table-cell>
          <table:table-cell office:value-type="float" office:value="6597171.8859999999" table:style-name="ce12">
            <text:p>6597172<text:s/></text:p>
          </table:table-cell>
          <table:table-cell office:value-type="float" office:value="66.455823831000004" table:style-name="ce13">
            <text:p>66.46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1.3473120000000001E-4" table:style-name="ce11">
            <text:p>0.00013<text:s/></text:p>
          </table:table-cell>
          <table:table-cell office:value-type="float" office:value="99255.823791000003" table:style-name="ce12">
            <text:p>99256<text:s/></text:p>
          </table:table-cell>
          <table:table-cell office:value-type="float" office:value="13.372854002" table:style-name="ce12">
            <text:p>13<text:s/></text:p>
          </table:table-cell>
          <table:table-cell office:value-type="float" office:value="99249.137363999995" table:style-name="ce12">
            <text:p>99249<text:s/></text:p>
          </table:table-cell>
          <table:table-cell office:value-type="float" office:value="6497908.2048000004" table:style-name="ce12">
            <text:p>6497908<text:s/></text:p>
          </table:table-cell>
          <table:table-cell office:value-type="float" office:value="65.466266426999994" table:style-name="ce13">
            <text:p>65.47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1.2865270000000001E-4" table:style-name="ce11">
            <text:p>0.00013<text:s/></text:p>
          </table:table-cell>
          <table:table-cell office:value-type="float" office:value="99242.450937000001" table:style-name="ce12">
            <text:p>99242<text:s/></text:p>
          </table:table-cell>
          <table:table-cell office:value-type="float" office:value="12.767813432000001" table:style-name="ce12">
            <text:p>13<text:s/></text:p>
          </table:table-cell>
          <table:table-cell office:value-type="float" office:value="99236.067030999999" table:style-name="ce12">
            <text:p>99236<text:s/></text:p>
          </table:table-cell>
          <table:table-cell office:value-type="float" office:value="6398659.0674000001" table:style-name="ce12">
            <text:p>6398659<text:s/></text:p>
          </table:table-cell>
          <table:table-cell office:value-type="float" office:value="64.475020588000007" table:style-name="ce13">
            <text:p>64.48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.4728629999999999E-4" table:style-name="ce11">
            <text:p>0.00015<text:s/></text:p>
          </table:table-cell>
          <table:table-cell office:value-type="float" office:value="99229.683124000003" table:style-name="ce12">
            <text:p>99230<text:s/></text:p>
          </table:table-cell>
          <table:table-cell office:value-type="float" office:value="14.615175554" table:style-name="ce12">
            <text:p>15<text:s/></text:p>
          </table:table-cell>
          <table:table-cell office:value-type="float" office:value="99222.375536000007" table:style-name="ce12">
            <text:p>99222<text:s/></text:p>
          </table:table-cell>
          <table:table-cell office:value-type="float" office:value="6299423.0004000003" table:style-name="ce12">
            <text:p>6299423<text:s/></text:p>
          </table:table-cell>
          <table:table-cell office:value-type="float" office:value="63.483252209" table:style-name="ce13">
            <text:p>63.48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1.9688569999999999E-4" table:style-name="ce11">
            <text:p>0.00020<text:s/></text:p>
          </table:table-cell>
          <table:table-cell office:value-type="float" office:value="99215.067947999996" table:style-name="ce12">
            <text:p>99215<text:s/></text:p>
          </table:table-cell>
          <table:table-cell office:value-type="float" office:value="19.534032048" table:style-name="ce12">
            <text:p>20<text:s/></text:p>
          </table:table-cell>
          <table:table-cell office:value-type="float" office:value="99205.300931999998" table:style-name="ce12">
            <text:p>99205<text:s/></text:p>
          </table:table-cell>
          <table:table-cell office:value-type="float" office:value="6200200.6248000003" table:style-name="ce12">
            <text:p>6200201<text:s/></text:p>
          </table:table-cell>
          <table:table-cell office:value-type="float" office:value="62.492530146999997" table:style-name="ce13">
            <text:p>62.49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2.7544180000000002E-4" table:style-name="ce11">
            <text:p>0.00028<text:s/></text:p>
          </table:table-cell>
          <table:table-cell office:value-type="float" office:value="99195.533916" table:style-name="ce12">
            <text:p>99196<text:s/></text:p>
          </table:table-cell>
          <table:table-cell office:value-type="float" office:value="27.322593650000002" table:style-name="ce12">
            <text:p>27<text:s/></text:p>
          </table:table-cell>
          <table:table-cell office:value-type="float" office:value="99181.872619999995" table:style-name="ce12">
            <text:p>99182<text:s/></text:p>
          </table:table-cell>
          <table:table-cell office:value-type="float" office:value="6100995.3239000002" table:style-name="ce12">
            <text:p>6100995<text:s/></text:p>
          </table:table-cell>
          <table:table-cell office:value-type="float" office:value="61.504737996000003" table:style-name="ce13">
            <text:p>61.50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3.7129179999999999E-4" table:style-name="ce11">
            <text:p>0.00037<text:s/></text:p>
          </table:table-cell>
          <table:table-cell office:value-type="float" office:value="99168.211322999996" table:style-name="ce12">
            <text:p>99168<text:s/></text:p>
          </table:table-cell>
          <table:table-cell office:value-type="float" office:value="36.820343514000001" table:style-name="ce12">
            <text:p>37<text:s/></text:p>
          </table:table-cell>
          <table:table-cell office:value-type="float" office:value="99149.801151000007" table:style-name="ce12">
            <text:p>99150<text:s/></text:p>
          </table:table-cell>
          <table:table-cell office:value-type="float" office:value="6001813.4512999998" table:style-name="ce12">
            <text:p>6001813<text:s/></text:p>
          </table:table-cell>
          <table:table-cell office:value-type="float" office:value="60.521545879000001" table:style-name="ce13">
            <text:p>60.52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4.6889849999999999E-4" table:style-name="ce11">
            <text:p>0.00047<text:s/></text:p>
          </table:table-cell>
          <table:table-cell office:value-type="float" office:value="99131.390979000003" table:style-name="ce12">
            <text:p>99131<text:s/></text:p>
          </table:table-cell>
          <table:table-cell office:value-type="float" office:value="46.482562649999998" table:style-name="ce12">
            <text:p>46<text:s/></text:p>
          </table:table-cell>
          <table:table-cell office:value-type="float" office:value="99108.149697999994" table:style-name="ce12">
            <text:p>99108<text:s/></text:p>
          </table:table-cell>
          <table:table-cell office:value-type="float" office:value="5902663.6501000002" table:style-name="ce12">
            <text:p>5902664<text:s/></text:p>
          </table:table-cell>
          <table:table-cell office:value-type="float" office:value="59.543839663999997" table:style-name="ce13">
            <text:p>59.54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5.5478210000000001E-4" table:style-name="ce11">
            <text:p>0.00055<text:s/></text:p>
          </table:table-cell>
          <table:table-cell office:value-type="float" office:value="99084.908416999999" table:style-name="ce12">
            <text:p>99085<text:s/></text:p>
          </table:table-cell>
          <table:table-cell office:value-type="float" office:value="54.970536428999999" table:style-name="ce12">
            <text:p>55<text:s/></text:p>
          </table:table-cell>
          <table:table-cell office:value-type="float" office:value="99057.423148000002" table:style-name="ce12">
            <text:p>99057<text:s/></text:p>
          </table:table-cell>
          <table:table-cell office:value-type="float" office:value="5803555.5004000003" table:style-name="ce12">
            <text:p>5803556<text:s/></text:p>
          </table:table-cell>
          <table:table-cell office:value-type="float" office:value="58.571538220999997" table:style-name="ce13">
            <text:p>58.57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6.2417910000000002E-4" table:style-name="ce11">
            <text:p>0.00062<text:s/></text:p>
          </table:table-cell>
          <table:table-cell office:value-type="float" office:value="99029.937879999998" table:style-name="ce12">
            <text:p>99030<text:s/></text:p>
          </table:table-cell>
          <table:table-cell office:value-type="float" office:value="61.812419458000001" table:style-name="ce12">
            <text:p>62<text:s/></text:p>
          </table:table-cell>
          <table:table-cell office:value-type="float" office:value="98999.031669999997" table:style-name="ce12">
            <text:p>98999<text:s/></text:p>
          </table:table-cell>
          <table:table-cell office:value-type="float" office:value="5704498.0773" table:style-name="ce12">
            <text:p>5704498<text:s/></text:p>
          </table:table-cell>
          <table:table-cell office:value-type="float" office:value="57.603773156000003" table:style-name="ce13">
            <text:p>57.60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6.8134860000000001E-4" table:style-name="ce11">
            <text:p>0.00068<text:s/></text:p>
          </table:table-cell>
          <table:table-cell office:value-type="float" office:value="98968.125461000003" table:style-name="ce12">
            <text:p>98968<text:s/></text:p>
          </table:table-cell>
          <table:table-cell office:value-type="float" office:value="67.431792314999996" table:style-name="ce12">
            <text:p>67<text:s/></text:p>
          </table:table-cell>
          <table:table-cell office:value-type="float" office:value="98934.409564999994" table:style-name="ce12">
            <text:p>98934<text:s/></text:p>
          </table:table-cell>
          <table:table-cell office:value-type="float" office:value="5605499.0455999998" table:style-name="ce12">
            <text:p>5605499<text:s/></text:p>
          </table:table-cell>
          <table:table-cell office:value-type="float" office:value="56.639438400000003" table:style-name="ce13">
            <text:p>56.64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7.3259759999999997E-4" table:style-name="ce11">
            <text:p>0.00073<text:s/></text:p>
          </table:table-cell>
          <table:table-cell office:value-type="float" office:value="98900.693668000007" table:style-name="ce12">
            <text:p>98901<text:s/></text:p>
          </table:table-cell>
          <table:table-cell office:value-type="float" office:value="72.454408052000005" table:style-name="ce12">
            <text:p>72<text:s/></text:p>
          </table:table-cell>
          <table:table-cell office:value-type="float" office:value="98864.466463999997" table:style-name="ce12">
            <text:p>98864<text:s/></text:p>
          </table:table-cell>
          <table:table-cell office:value-type="float" office:value="5506564.6359999999" table:style-name="ce12">
            <text:p>5506565<text:s/></text:p>
          </table:table-cell>
          <table:table-cell office:value-type="float" office:value="55.677715007000003" table:style-name="ce13">
            <text:p>55.68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7.7946500000000002E-4" table:style-name="ce11">
            <text:p>0.00078<text:s/></text:p>
          </table:table-cell>
          <table:table-cell office:value-type="float" office:value="98828.239260000002" table:style-name="ce12">
            <text:p>98828<text:s/></text:p>
          </table:table-cell>
          <table:table-cell office:value-type="float" office:value="77.033150871000004" table:style-name="ce12">
            <text:p>77<text:s/></text:p>
          </table:table-cell>
          <table:table-cell office:value-type="float" office:value="98789.722685000001" table:style-name="ce12">
            <text:p>98790<text:s/></text:p>
          </table:table-cell>
          <table:table-cell office:value-type="float" office:value="5407700.1695999997" table:style-name="ce12">
            <text:p>5407700<text:s/></text:p>
          </table:table-cell>
          <table:table-cell office:value-type="float" office:value="54.718167702000002" table:style-name="ce13">
            <text:p>54.72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8.2417030000000004E-4" table:style-name="ce11">
            <text:p>0.00082<text:s/></text:p>
          </table:table-cell>
          <table:table-cell office:value-type="float" office:value="98751.206109000006" table:style-name="ce12">
            <text:p>98751<text:s/></text:p>
          </table:table-cell>
          <table:table-cell office:value-type="float" office:value="81.387807604000002" table:style-name="ce12">
            <text:p>81<text:s/></text:p>
          </table:table-cell>
          <table:table-cell office:value-type="float" office:value="98710.512205999999" table:style-name="ce12">
            <text:p>98711<text:s/></text:p>
          </table:table-cell>
          <table:table-cell office:value-type="float" office:value="5308910.4468999999" table:style-name="ce12">
            <text:p>5308910<text:s/></text:p>
          </table:table-cell>
          <table:table-cell office:value-type="float" office:value="53.760461831999997" table:style-name="ce13">
            <text:p>53.76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8.6730200000000003E-4" table:style-name="ce11">
            <text:p>0.00087<text:s/></text:p>
          </table:table-cell>
          <table:table-cell office:value-type="float" office:value="98669.818302" table:style-name="ce12">
            <text:p>98670<text:s/></text:p>
          </table:table-cell>
          <table:table-cell office:value-type="float" office:value="85.576532909999997" table:style-name="ce12">
            <text:p>86<text:s/></text:p>
          </table:table-cell>
          <table:table-cell office:value-type="float" office:value="98627.030035000003" table:style-name="ce12">
            <text:p>98627<text:s/></text:p>
          </table:table-cell>
          <table:table-cell office:value-type="float" office:value="5210199.9347000001" table:style-name="ce12">
            <text:p>5210200<text:s/></text:p>
          </table:table-cell>
          <table:table-cell office:value-type="float" office:value="52.804393728000001" table:style-name="ce13">
            <text:p>52.80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9.0952169999999996E-4" table:style-name="ce11">
            <text:p>0.00091<text:s/></text:p>
          </table:table-cell>
          <table:table-cell office:value-type="float" office:value="98584.241769" table:style-name="ce12">
            <text:p>98584<text:s/></text:p>
          </table:table-cell>
          <table:table-cell office:value-type="float" office:value="89.664508014000006" table:style-name="ce12">
            <text:p>90<text:s/></text:p>
          </table:table-cell>
          <table:table-cell office:value-type="float" office:value="98539.409515000007" table:style-name="ce12">
            <text:p>98539<text:s/></text:p>
          </table:table-cell>
          <table:table-cell office:value-type="float" office:value="5111572.9046999998" table:style-name="ce12">
            <text:p>5111573<text:s/></text:p>
          </table:table-cell>
          <table:table-cell office:value-type="float" office:value="51.849796812999998" table:style-name="ce13">
            <text:p>51.85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9.5352649999999996E-4" table:style-name="ce11">
            <text:p>0.00095<text:s/></text:p>
          </table:table-cell>
          <table:table-cell office:value-type="float" office:value="98494.577260999999" table:style-name="ce12">
            <text:p>98495<text:s/></text:p>
          </table:table-cell>
          <table:table-cell office:value-type="float" office:value="93.917184775999999" table:style-name="ce12">
            <text:p>94<text:s/></text:p>
          </table:table-cell>
          <table:table-cell office:value-type="float" office:value="98447.618669000003" table:style-name="ce12">
            <text:p>98448<text:s/></text:p>
          </table:table-cell>
          <table:table-cell office:value-type="float" office:value="5013033.4950999999" table:style-name="ce12">
            <text:p>5013033<text:s/></text:p>
          </table:table-cell>
          <table:table-cell office:value-type="float" office:value="50.896543084000001" table:style-name="ce13">
            <text:p>50.90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1.0044977000000001E-3" table:style-name="ce11">
            <text:p>0.00100<text:s/></text:p>
          </table:table-cell>
          <table:table-cell office:value-type="float" office:value="98400.660076" table:style-name="ce12">
            <text:p>98401<text:s/></text:p>
          </table:table-cell>
          <table:table-cell office:value-type="float" office:value="98.843232565999998" table:style-name="ce12">
            <text:p>99<text:s/></text:p>
          </table:table-cell>
          <table:table-cell office:value-type="float" office:value="98351.238459999993" table:style-name="ce12">
            <text:p>98351<text:s/></text:p>
          </table:table-cell>
          <table:table-cell office:value-type="float" office:value="4914585.8765000002" table:style-name="ce12">
            <text:p>4914586<text:s/></text:p>
          </table:table-cell>
          <table:table-cell office:value-type="float" office:value="49.944643386000003" table:style-name="ce13">
            <text:p>49.94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1.0663056E-3" table:style-name="ce11">
            <text:p>0.00107<text:s/></text:p>
          </table:table-cell>
          <table:table-cell office:value-type="float" office:value="98301.816844000001" table:style-name="ce12">
            <text:p>98302<text:s/></text:p>
          </table:table-cell>
          <table:table-cell office:value-type="float" office:value="104.81977559000001" table:style-name="ce12">
            <text:p>105<text:s/></text:p>
          </table:table-cell>
          <table:table-cell office:value-type="float" office:value="98249.406956000006" table:style-name="ce12">
            <text:p>98249<text:s/></text:p>
          </table:table-cell>
          <table:table-cell office:value-type="float" office:value="4816234.6380000003" table:style-name="ce12">
            <text:p>4816235<text:s/></text:p>
          </table:table-cell>
          <table:table-cell office:value-type="float" office:value="48.994360354999998" table:style-name="ce13">
            <text:p>48.99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1.1411488999999999E-3" table:style-name="ce11">
            <text:p>0.00114<text:s/></text:p>
          </table:table-cell>
          <table:table-cell office:value-type="float" office:value="98196.997067999997" table:style-name="ce12">
            <text:p>98197<text:s/></text:p>
          </table:table-cell>
          <table:table-cell office:value-type="float" office:value="112.05739894" table:style-name="ce12">
            <text:p>112<text:s/></text:p>
          </table:table-cell>
          <table:table-cell office:value-type="float" office:value="98140.968368999995" table:style-name="ce12">
            <text:p>98141<text:s/></text:p>
          </table:table-cell>
          <table:table-cell office:value-type="float" office:value="4717985.2311000004" table:style-name="ce12">
            <text:p>4717985<text:s/></text:p>
          </table:table-cell>
          <table:table-cell office:value-type="float" office:value="48.046125359000001" table:style-name="ce13">
            <text:p>48.05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1.2299590000000001E-3" table:style-name="ce11">
            <text:p>0.00123<text:s/></text:p>
          </table:table-cell>
          <table:table-cell office:value-type="float" office:value="98084.939668999999" table:style-name="ce12">
            <text:p>98085<text:s/></text:p>
          </table:table-cell>
          <table:table-cell office:value-type="float" office:value="120.64045306" table:style-name="ce12">
            <text:p>121<text:s/></text:p>
          </table:table-cell>
          <table:table-cell office:value-type="float" office:value="98024.619443000003" table:style-name="ce12">
            <text:p>98025<text:s/></text:p>
          </table:table-cell>
          <table:table-cell office:value-type="float" office:value="4619844.2626999998" table:style-name="ce12">
            <text:p>4619844<text:s/></text:p>
          </table:table-cell>
          <table:table-cell office:value-type="float" office:value="47.100444555999999" table:style-name="ce13">
            <text:p>47.10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1.3338057E-3" table:style-name="ce11">
            <text:p>0.00133<text:s/></text:p>
          </table:table-cell>
          <table:table-cell office:value-type="float" office:value="97964.299215999999" table:style-name="ce12">
            <text:p>97964<text:s/></text:p>
          </table:table-cell>
          <table:table-cell office:value-type="float" office:value="130.66534138" table:style-name="ce12">
            <text:p>131<text:s/></text:p>
          </table:table-cell>
          <table:table-cell office:value-type="float" office:value="97898.966545000003" table:style-name="ce12">
            <text:p>97899<text:s/></text:p>
          </table:table-cell>
          <table:table-cell office:value-type="float" office:value="4521819.6431999998" table:style-name="ce12">
            <text:p>4521820<text:s/></text:p>
          </table:table-cell>
          <table:table-cell office:value-type="float" office:value="46.157831776000002" table:style-name="ce13">
            <text:p>46.16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1.4556006E-3" table:style-name="ce11">
            <text:p>0.00146<text:s/></text:p>
          </table:table-cell>
          <table:table-cell office:value-type="float" office:value="97833.633875" table:style-name="ce12">
            <text:p>97834<text:s/></text:p>
          </table:table-cell>
          <table:table-cell office:value-type="float" office:value="142.40669518000001" table:style-name="ce12">
            <text:p>142<text:s/></text:p>
          </table:table-cell>
          <table:table-cell office:value-type="float" office:value="97762.430527000004" table:style-name="ce12">
            <text:p>97762<text:s/></text:p>
          </table:table-cell>
          <table:table-cell office:value-type="float" office:value="4423920.6766999997" table:style-name="ce12">
            <text:p>4423921<text:s/></text:p>
          </table:table-cell>
          <table:table-cell office:value-type="float" office:value="45.218811787999996" table:style-name="ce13">
            <text:p>45.22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1.5955211E-3" table:style-name="ce11">
            <text:p>0.00160<text:s/></text:p>
          </table:table-cell>
          <table:table-cell office:value-type="float" office:value="97691.227178999994" table:style-name="ce12">
            <text:p>97691<text:s/></text:p>
          </table:table-cell>
          <table:table-cell office:value-type="float" office:value="155.86841145" table:style-name="ce12">
            <text:p>156<text:s/></text:p>
          </table:table-cell>
          <table:table-cell office:value-type="float" office:value="97613.292973999996" table:style-name="ce12">
            <text:p>97613<text:s/></text:p>
          </table:table-cell>
          <table:table-cell office:value-type="float" office:value="4326158.2461999999" table:style-name="ce12">
            <text:p>4326158<text:s/></text:p>
          </table:table-cell>
          <table:table-cell office:value-type="float" office:value="44.283999403999999" table:style-name="ce13">
            <text:p>44.28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1.7531369000000001E-3" table:style-name="ce11">
            <text:p>0.00175<text:s/></text:p>
          </table:table-cell>
          <table:table-cell office:value-type="float" office:value="97535.358768000006" table:style-name="ce12">
            <text:p>97535<text:s/></text:p>
          </table:table-cell>
          <table:table-cell office:value-type="float" office:value="170.99283364999999" table:style-name="ce12">
            <text:p>171<text:s/></text:p>
          </table:table-cell>
          <table:table-cell office:value-type="float" office:value="97449.862351000003" table:style-name="ce12">
            <text:p>97450<text:s/></text:p>
          </table:table-cell>
          <table:table-cell office:value-type="float" office:value="4228544.9532000003" table:style-name="ce12">
            <text:p>4228545<text:s/></text:p>
          </table:table-cell>
          <table:table-cell office:value-type="float" office:value="43.353969335999999" table:style-name="ce13">
            <text:p>43.35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1.929631E-3" table:style-name="ce11">
            <text:p>0.00193<text:s/></text:p>
          </table:table-cell>
          <table:table-cell office:value-type="float" office:value="97364.365934000001" table:style-name="ce12">
            <text:p>97364<text:s/></text:p>
          </table:table-cell>
          <table:table-cell office:value-type="float" office:value="187.87729772" table:style-name="ce12">
            <text:p>188<text:s/></text:p>
          </table:table-cell>
          <table:table-cell office:value-type="float" office:value="97270.427284999998" table:style-name="ce12">
            <text:p>97270<text:s/></text:p>
          </table:table-cell>
          <table:table-cell office:value-type="float" office:value="4131095.0907999999" table:style-name="ce12">
            <text:p>4131095<text:s/></text:p>
          </table:table-cell>
          <table:table-cell office:value-type="float" office:value="42.429230152000002" table:style-name="ce13">
            <text:p>42.43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2.1283585000000001E-3" table:style-name="ce11">
            <text:p>0.00213<text:s/></text:p>
          </table:table-cell>
          <table:table-cell office:value-type="float" office:value="97176.488637000002" table:style-name="ce12">
            <text:p>97176<text:s/></text:p>
          </table:table-cell>
          <table:table-cell office:value-type="float" office:value="206.82640438000001" table:style-name="ce12">
            <text:p>207<text:s/></text:p>
          </table:table-cell>
          <table:table-cell office:value-type="float" office:value="97073.075433999998" table:style-name="ce12">
            <text:p>97073<text:s/></text:p>
          </table:table-cell>
          <table:table-cell office:value-type="float" office:value="4033824.6636000001" table:style-name="ce12">
            <text:p>4033825<text:s/></text:p>
          </table:table-cell>
          <table:table-cell office:value-type="float" office:value="41.510294518000002" table:style-name="ce13">
            <text:p>41.51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2.3517466999999998E-3" table:style-name="ce11">
            <text:p>0.00235<text:s/></text:p>
          </table:table-cell>
          <table:table-cell office:value-type="float" office:value="96969.662232000002" table:style-name="ce12">
            <text:p>96970<text:s/></text:p>
          </table:table-cell>
          <table:table-cell office:value-type="float" office:value="228.04808403999999" table:style-name="ce12">
            <text:p>228<text:s/></text:p>
          </table:table-cell>
          <table:table-cell office:value-type="float" office:value="96855.638189999998" table:style-name="ce12">
            <text:p>96856<text:s/></text:p>
          </table:table-cell>
          <table:table-cell office:value-type="float" office:value="3936751.5880999998" table:style-name="ce12">
            <text:p>3936752<text:s/></text:p>
          </table:table-cell>
          <table:table-cell office:value-type="float" office:value="40.597765295999999" table:style-name="ce13">
            <text:p>40.60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2.6053400999999999E-3" table:style-name="ce11">
            <text:p>0.00261<text:s/></text:p>
          </table:table-cell>
          <table:table-cell office:value-type="float" office:value="96741.614147999993" table:style-name="ce12">
            <text:p>96742<text:s/></text:p>
          </table:table-cell>
          <table:table-cell office:value-type="float" office:value="252.04480701" table:style-name="ce12">
            <text:p>252<text:s/></text:p>
          </table:table-cell>
          <table:table-cell office:value-type="float" office:value="96615.591744999998" table:style-name="ce12">
            <text:p>96616<text:s/></text:p>
          </table:table-cell>
          <table:table-cell office:value-type="float" office:value="3839895.9498999999" table:style-name="ce12">
            <text:p>3839896<text:s/></text:p>
          </table:table-cell>
          <table:table-cell office:value-type="float" office:value="39.692287374999999" table:style-name="ce13">
            <text:p>39.69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2.8918431999999999E-3" table:style-name="ce11">
            <text:p>0.00289<text:s/></text:p>
          </table:table-cell>
          <table:table-cell office:value-type="float" office:value="96489.569340999995" table:style-name="ce12">
            <text:p>96490<text:s/></text:p>
          </table:table-cell>
          <table:table-cell office:value-type="float" office:value="279.03270526" table:style-name="ce12">
            <text:p>279<text:s/></text:p>
          </table:table-cell>
          <table:table-cell office:value-type="float" office:value="96350.052989000003" table:style-name="ce12">
            <text:p>96350<text:s/></text:p>
          </table:table-cell>
          <table:table-cell office:value-type="float" office:value="3743280.3582000001" table:style-name="ce12">
            <text:p>3743280<text:s/></text:p>
          </table:table-cell>
          <table:table-cell office:value-type="float" office:value="38.794663337999999" table:style-name="ce13">
            <text:p>38.79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3.2061781000000001E-3" table:style-name="ce15">
            <text:p>0.00321<text:s/></text:p>
          </table:table-cell>
          <table:table-cell office:value-type="float" office:value="96210.536636000004" table:style-name="ce16">
            <text:p>96211<text:s/></text:p>
          </table:table-cell>
          <table:table-cell office:value-type="float" office:value="308.46811611999999" table:style-name="ce16">
            <text:p>308<text:s/></text:p>
          </table:table-cell>
          <table:table-cell office:value-type="float" office:value="96056.302578000003" table:style-name="ce16">
            <text:p>96056<text:s/></text:p>
          </table:table-cell>
          <table:table-cell office:value-type="float" office:value="3646930.3051999998" table:style-name="ce16">
            <text:p>3646930<text:s/></text:p>
          </table:table-cell>
          <table:table-cell office:value-type="float" office:value="37.905726676999997" table:style-name="ce17">
            <text:p>37.91<text:s/></text:p>
          </table:table-cell>
          <table:table-cell table:number-columns-repeated="16377"/>
        </table:table-row>
        <table:table-row table:number-rows-repeated="3" table:style-name="ro5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8 高雄市簡易生命表(續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3.5366608999999999E-3" table:style-name="ce11">
            <text:p>0.00354<text:s/></text:p>
          </table:table-cell>
          <table:table-cell office:value-type="float" office:value="95902.068520000001" table:style-name="ce12">
            <text:p>95902<text:s/></text:p>
          </table:table-cell>
          <table:table-cell office:value-type="float" office:value="339.17309911000001" table:style-name="ce12">
            <text:p>339<text:s/></text:p>
          </table:table-cell>
          <table:table-cell office:value-type="float" office:value="95732.481969999993" table:style-name="ce12">
            <text:p>95732<text:s/></text:p>
          </table:table-cell>
          <table:table-cell office:value-type="float" office:value="3550874.0025999998" table:style-name="ce12">
            <text:p>3550874<text:s/></text:p>
          </table:table-cell>
          <table:table-cell office:value-type="float" office:value="37.026041851000002" table:style-name="ce13">
            <text:p>37.03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3.8693676000000001E-3" table:style-name="ce11">
            <text:p>0.00387<text:s/></text:p>
          </table:table-cell>
          <table:table-cell office:value-type="float" office:value="95562.895420999994" table:style-name="ce12">
            <text:p>95563<text:s/></text:p>
          </table:table-cell>
          <table:table-cell office:value-type="float" office:value="369.76797542000003" table:style-name="ce12">
            <text:p>370<text:s/></text:p>
          </table:table-cell>
          <table:table-cell office:value-type="float" office:value="95378.011433000007" table:style-name="ce12">
            <text:p>95378<text:s/></text:p>
          </table:table-cell>
          <table:table-cell office:value-type="float" office:value="3455141.5207000002" table:style-name="ce12">
            <text:p>3455142<text:s/></text:p>
          </table:table-cell>
          <table:table-cell office:value-type="float" office:value="36.155680564999997" table:style-name="ce13">
            <text:p>36.16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4.1966538000000001E-3" table:style-name="ce11">
            <text:p>0.00420<text:s/></text:p>
          </table:table-cell>
          <table:table-cell office:value-type="float" office:value="95193.127445000006" table:style-name="ce12">
            <text:p>95193<text:s/></text:p>
          </table:table-cell>
          <table:table-cell office:value-type="float" office:value="399.49259623" table:style-name="ce12">
            <text:p>399<text:s/></text:p>
          </table:table-cell>
          <table:table-cell office:value-type="float" office:value="94993.381146999993" table:style-name="ce12">
            <text:p>94993<text:s/></text:p>
          </table:table-cell>
          <table:table-cell office:value-type="float" office:value="3359763.5092000002" table:style-name="ce12">
            <text:p>3359764<text:s/></text:p>
          </table:table-cell>
          <table:table-cell office:value-type="float" office:value="35.294181412" table:style-name="ce13">
            <text:p>35.29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4.5181374000000003E-3" table:style-name="ce11">
            <text:p>0.00452<text:s/></text:p>
          </table:table-cell>
          <table:table-cell office:value-type="float" office:value="94793.634848999995" table:style-name="ce12">
            <text:p>94794<text:s/></text:p>
          </table:table-cell>
          <table:table-cell office:value-type="float" office:value="428.29066740000002" table:style-name="ce12">
            <text:p>428<text:s/></text:p>
          </table:table-cell>
          <table:table-cell office:value-type="float" office:value="94579.489514999994" table:style-name="ce12">
            <text:p>94579<text:s/></text:p>
          </table:table-cell>
          <table:table-cell office:value-type="float" office:value="3264770.1280999999" table:style-name="ce12">
            <text:p>3264770<text:s/></text:p>
          </table:table-cell>
          <table:table-cell office:value-type="float" office:value="34.440815917999998" table:style-name="ce13">
            <text:p>34.44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4.8353648000000003E-3" table:style-name="ce11">
            <text:p>0.00484<text:s/></text:p>
          </table:table-cell>
          <table:table-cell office:value-type="float" office:value="94365.344182000001" table:style-name="ce12">
            <text:p>94365<text:s/></text:p>
          </table:table-cell>
          <table:table-cell office:value-type="float" office:value="456.29086591999999" table:style-name="ce12">
            <text:p>456<text:s/></text:p>
          </table:table-cell>
          <table:table-cell office:value-type="float" office:value="94137.198749000003" table:style-name="ce12">
            <text:p>94137<text:s/></text:p>
          </table:table-cell>
          <table:table-cell office:value-type="float" office:value="3170190.6386000002" table:style-name="ce12">
            <text:p>3170191<text:s/></text:p>
          </table:table-cell>
          <table:table-cell office:value-type="float" office:value="33.594861186000003" table:style-name="ce13">
            <text:p>33.59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5.1456226000000001E-3" table:style-name="ce11">
            <text:p>0.00515<text:s/></text:p>
          </table:table-cell>
          <table:table-cell office:value-type="float" office:value="93909.053316000005" table:style-name="ce12">
            <text:p>93909<text:s/></text:p>
          </table:table-cell>
          <table:table-cell office:value-type="float" office:value="483.22054966000002" table:style-name="ce12">
            <text:p>483<text:s/></text:p>
          </table:table-cell>
          <table:table-cell office:value-type="float" office:value="93667.443041000006" table:style-name="ce12">
            <text:p>93667<text:s/></text:p>
          </table:table-cell>
          <table:table-cell office:value-type="float" office:value="3076053.4397999998" table:style-name="ce12">
            <text:p>3076053<text:s/></text:p>
          </table:table-cell>
          <table:table-cell office:value-type="float" office:value="32.755664455999998" table:style-name="ce13">
            <text:p>32.76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5.4460693999999997E-3" table:style-name="ce11">
            <text:p>0.00545<text:s/></text:p>
          </table:table-cell>
          <table:table-cell office:value-type="float" office:value="93425.832766000007" table:style-name="ce12">
            <text:p>93426<text:s/></text:p>
          </table:table-cell>
          <table:table-cell office:value-type="float" office:value="508.80356526000003" table:style-name="ce12">
            <text:p>509<text:s/></text:p>
          </table:table-cell>
          <table:table-cell office:value-type="float" office:value="93171.430982999998" table:style-name="ce12">
            <text:p>93171<text:s/></text:p>
          </table:table-cell>
          <table:table-cell office:value-type="float" office:value="2982385.9967999998" table:style-name="ce12">
            <text:p>2982386<text:s/></text:p>
          </table:table-cell>
          <table:table-cell office:value-type="float" office:value="31.922498397999998" table:style-name="ce13">
            <text:p>31.92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5.7229968000000004E-3" table:style-name="ce11">
            <text:p>0.00572<text:s/></text:p>
          </table:table-cell>
          <table:table-cell office:value-type="float" office:value="92917.029200999998" table:style-name="ce12">
            <text:p>92917<text:s/></text:p>
          </table:table-cell>
          <table:table-cell office:value-type="float" office:value="531.76386119999995" table:style-name="ce12">
            <text:p>532<text:s/></text:p>
          </table:table-cell>
          <table:table-cell office:value-type="float" office:value="92651.147270000001" table:style-name="ce12">
            <text:p>92651<text:s/></text:p>
          </table:table-cell>
          <table:table-cell office:value-type="float" office:value="2889214.5658" table:style-name="ce12">
            <text:p>2889215<text:s/></text:p>
          </table:table-cell>
          <table:table-cell office:value-type="float" office:value="31.094564588000001" table:style-name="ce13">
            <text:p>31.09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5.9680278000000002E-3" table:style-name="ce11">
            <text:p>0.00597<text:s/></text:p>
          </table:table-cell>
          <table:table-cell office:value-type="float" office:value="92385.265339999998" table:style-name="ce12">
            <text:p>92385<text:s/></text:p>
          </table:table-cell>
          <table:table-cell office:value-type="float" office:value="551.35783617000004" table:style-name="ce12">
            <text:p>551<text:s/></text:p>
          </table:table-cell>
          <table:table-cell office:value-type="float" office:value="92109.586421999993" table:style-name="ce12">
            <text:p>92110<text:s/></text:p>
          </table:table-cell>
          <table:table-cell office:value-type="float" office:value="2796563.4185000001" table:style-name="ce12">
            <text:p>2796563<text:s/></text:p>
          </table:table-cell>
          <table:table-cell office:value-type="float" office:value="30.270665005000001" table:style-name="ce13">
            <text:p>30.27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6.1951675999999999E-3" table:style-name="ce11">
            <text:p>0.00620<text:s/></text:p>
          </table:table-cell>
          <table:table-cell office:value-type="float" office:value="91833.907502999995" table:style-name="ce12">
            <text:p>91834<text:s/></text:p>
          </table:table-cell>
          <table:table-cell office:value-type="float" office:value="568.92644968000002" table:style-name="ce12">
            <text:p>569<text:s/></text:p>
          </table:table-cell>
          <table:table-cell office:value-type="float" office:value="91549.444279000003" table:style-name="ce12">
            <text:p>91549<text:s/></text:p>
          </table:table-cell>
          <table:table-cell office:value-type="float" office:value="2704453.8321000002" table:style-name="ce12">
            <text:p>2704454<text:s/></text:p>
          </table:table-cell>
          <table:table-cell office:value-type="float" office:value="29.449403881999999" table:style-name="ce13">
            <text:p>29.45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6.4398928999999999E-3" table:style-name="ce11">
            <text:p>0.00644<text:s/></text:p>
          </table:table-cell>
          <table:table-cell office:value-type="float" office:value="91264.981054000003" table:style-name="ce12">
            <text:p>91265<text:s/></text:p>
          </table:table-cell>
          <table:table-cell office:value-type="float" office:value="587.73670707999997" table:style-name="ce12">
            <text:p>588<text:s/></text:p>
          </table:table-cell>
          <table:table-cell office:value-type="float" office:value="90971.112699999998" table:style-name="ce12">
            <text:p>90971<text:s/></text:p>
          </table:table-cell>
          <table:table-cell office:value-type="float" office:value="2612904.3878000001" table:style-name="ce12">
            <text:p>2612904<text:s/></text:p>
          </table:table-cell>
          <table:table-cell office:value-type="float" office:value="28.629868298000002" table:style-name="ce13">
            <text:p>28.63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6.7350659999999996E-3" table:style-name="ce11">
            <text:p>0.00674<text:s/></text:p>
          </table:table-cell>
          <table:table-cell office:value-type="float" office:value="90677.244347" table:style-name="ce12">
            <text:p>90677<text:s/></text:p>
          </table:table-cell>
          <table:table-cell office:value-type="float" office:value="610.71722203000002" table:style-name="ce12">
            <text:p>611<text:s/></text:p>
          </table:table-cell>
          <table:table-cell office:value-type="float" office:value="90371.885735999997" table:style-name="ce12">
            <text:p>90372<text:s/></text:p>
          </table:table-cell>
          <table:table-cell office:value-type="float" office:value="2521933.2751000002" table:style-name="ce12">
            <text:p>2521933<text:s/></text:p>
          </table:table-cell>
          <table:table-cell office:value-type="float" office:value="27.812195807999998" table:style-name="ce13">
            <text:p>27.81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7.1275961000000004E-3" table:style-name="ce11">
            <text:p>0.00713<text:s/></text:p>
          </table:table-cell>
          <table:table-cell office:value-type="float" office:value="90066.527124999993" table:style-name="ce12">
            <text:p>90067<text:s/></text:p>
          </table:table-cell>
          <table:table-cell office:value-type="float" office:value="641.95782801999997" table:style-name="ce12">
            <text:p>642<text:s/></text:p>
          </table:table-cell>
          <table:table-cell office:value-type="float" office:value="89745.548211000001" table:style-name="ce12">
            <text:p>89746<text:s/></text:p>
          </table:table-cell>
          <table:table-cell office:value-type="float" office:value="2431561.3894000002" table:style-name="ce12">
            <text:p>2431561<text:s/></text:p>
          </table:table-cell>
          <table:table-cell office:value-type="float" office:value="26.997392561000002" table:style-name="ce13">
            <text:p>27.00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7.6435699000000001E-3" table:style-name="ce11">
            <text:p>0.00764<text:s/></text:p>
          </table:table-cell>
          <table:table-cell office:value-type="float" office:value="89424.569296999995" table:style-name="ce12">
            <text:p>89425<text:s/></text:p>
          </table:table-cell>
          <table:table-cell office:value-type="float" office:value="683.52294766" table:style-name="ce12">
            <text:p>684<text:s/></text:p>
          </table:table-cell>
          <table:table-cell office:value-type="float" office:value="89082.807822999996" table:style-name="ce12">
            <text:p>89083<text:s/></text:p>
          </table:table-cell>
          <table:table-cell office:value-type="float" office:value="2341815.8412000001" table:style-name="ce12">
            <text:p>2341816<text:s/></text:p>
          </table:table-cell>
          <table:table-cell office:value-type="float" office:value="26.187611073999999" table:style-name="ce13">
            <text:p>26.19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8.2665978000000008E-3" table:style-name="ce11">
            <text:p>0.00827<text:s/></text:p>
          </table:table-cell>
          <table:table-cell office:value-type="float" office:value="88741.046348999997" table:style-name="ce12">
            <text:p>88741<text:s/></text:p>
          </table:table-cell>
          <table:table-cell office:value-type="float" office:value="733.58653497" table:style-name="ce12">
            <text:p>734<text:s/></text:p>
          </table:table-cell>
          <table:table-cell office:value-type="float" office:value="88374.253081000003" table:style-name="ce12">
            <text:p>88374<text:s/></text:p>
          </table:table-cell>
          <table:table-cell office:value-type="float" office:value="2252733.0332999998" table:style-name="ce12">
            <text:p>2252733<text:s/></text:p>
          </table:table-cell>
          <table:table-cell office:value-type="float" office:value="25.385468461999999" table:style-name="ce13">
            <text:p>25.39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8.9509512999999992E-3" table:style-name="ce11">
            <text:p>0.00895<text:s/></text:p>
          </table:table-cell>
          <table:table-cell office:value-type="float" office:value="88007.459814000002" table:style-name="ce12">
            <text:p>88007<text:s/></text:p>
          </table:table-cell>
          <table:table-cell office:value-type="float" office:value="787.75049037999997" table:style-name="ce12">
            <text:p>788<text:s/></text:p>
          </table:table-cell>
          <table:table-cell office:value-type="float" office:value="87613.584568999999" table:style-name="ce12">
            <text:p>87614<text:s/></text:p>
          </table:table-cell>
          <table:table-cell office:value-type="float" office:value="2164358.7803000002" table:style-name="ce12">
            <text:p>2164359<text:s/></text:p>
          </table:table-cell>
          <table:table-cell office:value-type="float" office:value="24.592901384000001" table:style-name="ce13">
            <text:p>24.59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9.6592711000000001E-3" table:style-name="ce11">
            <text:p>0.00966<text:s/></text:p>
          </table:table-cell>
          <table:table-cell office:value-type="float" office:value="87219.709323999996" table:style-name="ce12">
            <text:p>87220<text:s/></text:p>
          </table:table-cell>
          <table:table-cell office:value-type="float" office:value="842.47881941000003" table:style-name="ce12">
            <text:p>842<text:s/></text:p>
          </table:table-cell>
          <table:table-cell office:value-type="float" office:value="86798.469914000001" table:style-name="ce12">
            <text:p>86798<text:s/></text:p>
          </table:table-cell>
          <table:table-cell office:value-type="float" office:value="2076745.1957" table:style-name="ce12">
            <text:p>2076745<text:s/></text:p>
          </table:table-cell>
          <table:table-cell office:value-type="float" office:value="23.810503518000001" table:style-name="ce13">
            <text:p>23.81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1.03483069E-2" table:style-name="ce11">
            <text:p>0.01035<text:s/></text:p>
          </table:table-cell>
          <table:table-cell office:value-type="float" office:value="86377.230504000006" table:style-name="ce12">
            <text:p>86377<text:s/></text:p>
          </table:table-cell>
          <table:table-cell office:value-type="float" office:value="893.85809410000002" table:style-name="ce12">
            <text:p>894<text:s/></text:p>
          </table:table-cell>
          <table:table-cell office:value-type="float" office:value="85930.301456999994" table:style-name="ce12">
            <text:p>85930<text:s/></text:p>
          </table:table-cell>
          <table:table-cell office:value-type="float" office:value="1989946.7257999999" table:style-name="ce12">
            <text:p>1989947<text:s/></text:p>
          </table:table-cell>
          <table:table-cell office:value-type="float" office:value="23.037862109999999" table:style-name="ce13">
            <text:p>23.04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1.10055933E-2" table:style-name="ce11">
            <text:p>0.01101<text:s/></text:p>
          </table:table-cell>
          <table:table-cell office:value-type="float" office:value="85483.372409999996" table:style-name="ce12">
            <text:p>85483<text:s/></text:p>
          </table:table-cell>
          <table:table-cell office:value-type="float" office:value="940.79522914999995" table:style-name="ce12">
            <text:p>941<text:s/></text:p>
          </table:table-cell>
          <table:table-cell office:value-type="float" office:value="85012.974795999995" table:style-name="ce12">
            <text:p>85013<text:s/></text:p>
          </table:table-cell>
          <table:table-cell office:value-type="float" office:value="1904016.4243000001" table:style-name="ce12">
            <text:p>1904016<text:s/></text:p>
          </table:table-cell>
          <table:table-cell office:value-type="float" office:value="22.273529583999998" table:style-name="ce13">
            <text:p>22.27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1.16605969E-2" table:style-name="ce11">
            <text:p>0.01166<text:s/></text:p>
          </table:table-cell>
          <table:table-cell office:value-type="float" office:value="84542.577181000001" table:style-name="ce12">
            <text:p>84543<text:s/></text:p>
          </table:table-cell>
          <table:table-cell office:value-type="float" office:value="985.81691417000002" table:style-name="ce12">
            <text:p>986<text:s/></text:p>
          </table:table-cell>
          <table:table-cell office:value-type="float" office:value="84049.668724000003" table:style-name="ce12">
            <text:p>84050<text:s/></text:p>
          </table:table-cell>
          <table:table-cell office:value-type="float" office:value="1819003.4495000001" table:style-name="ce12">
            <text:p>1819003<text:s/></text:p>
          </table:table-cell>
          <table:table-cell office:value-type="float" office:value="21.515826820000001" table:style-name="ce13">
            <text:p>21.52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1.23206258E-2" table:style-name="ce11">
            <text:p>0.01232<text:s/></text:p>
          </table:table-cell>
          <table:table-cell office:value-type="float" office:value="83556.760267000005" table:style-name="ce12">
            <text:p>83557<text:s/></text:p>
          </table:table-cell>
          <table:table-cell office:value-type="float" office:value="1029.4715785999999" table:style-name="ce12">
            <text:p>1029<text:s/></text:p>
          </table:table-cell>
          <table:table-cell office:value-type="float" office:value="83042.024476999999" table:style-name="ce12">
            <text:p>83042<text:s/></text:p>
          </table:table-cell>
          <table:table-cell office:value-type="float" office:value="1734953.7808000001" table:style-name="ce12">
            <text:p>1734954<text:s/></text:p>
          </table:table-cell>
          <table:table-cell office:value-type="float" office:value="20.763775129999999" table:style-name="ce13">
            <text:p>20.76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1.3096705700000001E-2" table:style-name="ce11">
            <text:p>0.01310<text:s/></text:p>
          </table:table-cell>
          <table:table-cell office:value-type="float" office:value="82527.288688000001" table:style-name="ce12">
            <text:p>82527<text:s/></text:p>
          </table:table-cell>
          <table:table-cell office:value-type="float" office:value="1080.8356134000001" table:style-name="ce12">
            <text:p>1081<text:s/></text:p>
          </table:table-cell>
          <table:table-cell office:value-type="float" office:value="81986.870882000003" table:style-name="ce12">
            <text:p>81987<text:s/></text:p>
          </table:table-cell>
          <table:table-cell office:value-type="float" office:value="1651911.7563" table:style-name="ce12">
            <text:p>1651912<text:s/></text:p>
          </table:table-cell>
          <table:table-cell office:value-type="float" office:value="20.016551888999999" table:style-name="ce13">
            <text:p>20.02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1.4026083999999999E-2" table:style-name="ce11">
            <text:p>0.01403<text:s/></text:p>
          </table:table-cell>
          <table:table-cell office:value-type="float" office:value="81446.453074999998" table:style-name="ce12">
            <text:p>81446<text:s/></text:p>
          </table:table-cell>
          <table:table-cell office:value-type="float" office:value="1142.3747942" table:style-name="ce12">
            <text:p>1142<text:s/></text:p>
          </table:table-cell>
          <table:table-cell office:value-type="float" office:value="80875.265677999996" table:style-name="ce12">
            <text:p>80875<text:s/></text:p>
          </table:table-cell>
          <table:table-cell office:value-type="float" office:value="1569924.8854" table:style-name="ce12">
            <text:p>1569925<text:s/></text:p>
          </table:table-cell>
          <table:table-cell office:value-type="float" office:value="19.275546401" table:style-name="ce13">
            <text:p>19.28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1.5124887599999999E-2" table:style-name="ce11">
            <text:p>0.01512<text:s/></text:p>
          </table:table-cell>
          <table:table-cell office:value-type="float" office:value="80304.078280999995" table:style-name="ce12">
            <text:p>80304<text:s/></text:p>
          </table:table-cell>
          <table:table-cell office:value-type="float" office:value="1214.590156" table:style-name="ce12">
            <text:p>1215<text:s/></text:p>
          </table:table-cell>
          <table:table-cell office:value-type="float" office:value="79696.783202999999" table:style-name="ce12">
            <text:p>79697<text:s/></text:p>
          </table:table-cell>
          <table:table-cell office:value-type="float" office:value="1489049.6198" table:style-name="ce12">
            <text:p>1489050<text:s/></text:p>
          </table:table-cell>
          <table:table-cell office:value-type="float" office:value="18.542640071000001" table:style-name="ce13">
            <text:p>18.54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1.63913329E-2" table:style-name="ce11">
            <text:p>0.01639<text:s/></text:p>
          </table:table-cell>
          <table:table-cell office:value-type="float" office:value="79089.488125000003" table:style-name="ce12">
            <text:p>79089<text:s/></text:p>
          </table:table-cell>
          <table:table-cell office:value-type="float" office:value="1296.3821261999999" table:style-name="ce12">
            <text:p>1296<text:s/></text:p>
          </table:table-cell>
          <table:table-cell office:value-type="float" office:value="78441.297061000005" table:style-name="ce12">
            <text:p>78441<text:s/></text:p>
          </table:table-cell>
          <table:table-cell office:value-type="float" office:value="1409352.8366" table:style-name="ce12">
            <text:p>1409353<text:s/></text:p>
          </table:table-cell>
          <table:table-cell office:value-type="float" office:value="17.819723834000001" table:style-name="ce13">
            <text:p>17.82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1.7821606399999999E-2" table:style-name="ce11">
            <text:p>0.01782<text:s/></text:p>
          </table:table-cell>
          <table:table-cell office:value-type="float" office:value="77793.105997999999" table:style-name="ce12">
            <text:p>77793<text:s/></text:p>
          </table:table-cell>
          <table:table-cell office:value-type="float" office:value="1386.3981183999999" table:style-name="ce12">
            <text:p>1386<text:s/></text:p>
          </table:table-cell>
          <table:table-cell office:value-type="float" office:value="77099.906938999993" table:style-name="ce12">
            <text:p>77100<text:s/></text:p>
          </table:table-cell>
          <table:table-cell office:value-type="float" office:value="1330911.5395" table:style-name="ce12">
            <text:p>1330912<text:s/></text:p>
          </table:table-cell>
          <table:table-cell office:value-type="float" office:value="17.10834813" table:style-name="ce13">
            <text:p>17.11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1.9421886900000001E-2" table:style-name="ce11">
            <text:p>0.01942<text:s/></text:p>
          </table:table-cell>
          <table:table-cell office:value-type="float" office:value="76406.707880000002" table:style-name="ce12">
            <text:p>76407<text:s/></text:p>
          </table:table-cell>
          <table:table-cell office:value-type="float" office:value="1483.9624383" table:style-name="ce12">
            <text:p>1484<text:s/></text:p>
          </table:table-cell>
          <table:table-cell office:value-type="float" office:value="75664.726660999993" table:style-name="ce12">
            <text:p>75665<text:s/></text:p>
          </table:table-cell>
          <table:table-cell office:value-type="float" office:value="1253811.6325999999" table:style-name="ce12">
            <text:p>1253812<text:s/></text:p>
          </table:table-cell>
          <table:table-cell office:value-type="float" office:value="16.409706259" table:style-name="ce13">
            <text:p>16.41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2.11993028E-2" table:style-name="ce11">
            <text:p>0.02120<text:s/></text:p>
          </table:table-cell>
          <table:table-cell office:value-type="float" office:value="74922.745441999999" table:style-name="ce12">
            <text:p>74923<text:s/></text:p>
          </table:table-cell>
          <table:table-cell office:value-type="float" office:value="1588.3099698999999" table:style-name="ce12">
            <text:p>1588<text:s/></text:p>
          </table:table-cell>
          <table:table-cell office:value-type="float" office:value="74128.590456999998" table:style-name="ce12">
            <text:p>74129<text:s/></text:p>
          </table:table-cell>
          <table:table-cell office:value-type="float" office:value="1178146.9058999999" table:style-name="ce12">
            <text:p>1178147<text:s/></text:p>
          </table:table-cell>
          <table:table-cell office:value-type="float" office:value="15.724822935000001" table:style-name="ce13">
            <text:p>15.72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2.3166010300000001E-2" table:style-name="ce11">
            <text:p>0.02317<text:s/></text:p>
          </table:table-cell>
          <table:table-cell office:value-type="float" office:value="73334.435471999997" table:style-name="ce12">
            <text:p>73334<text:s/></text:p>
          </table:table-cell>
          <table:table-cell office:value-type="float" office:value="1698.8662892" table:style-name="ce12">
            <text:p>1699<text:s/></text:p>
          </table:table-cell>
          <table:table-cell office:value-type="float" office:value="72485.002326999995" table:style-name="ce12">
            <text:p>72485<text:s/></text:p>
          </table:table-cell>
          <table:table-cell office:value-type="float" office:value="1104018.3154" table:style-name="ce12">
            <text:p>1104018<text:s/></text:p>
          </table:table-cell>
          <table:table-cell office:value-type="float" office:value="15.054568953" table:style-name="ce13">
            <text:p>15.05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2.5336051799999999E-2" table:style-name="ce11">
            <text:p>0.02534<text:s/></text:p>
          </table:table-cell>
          <table:table-cell office:value-type="float" office:value="71635.569183" table:style-name="ce12">
            <text:p>71636<text:s/></text:p>
          </table:table-cell>
          <table:table-cell office:value-type="float" office:value="1814.9624901" table:style-name="ce12">
            <text:p>1815<text:s/></text:p>
          </table:table-cell>
          <table:table-cell office:value-type="float" office:value="70728.087937000004" table:style-name="ce12">
            <text:p>70728<text:s/></text:p>
          </table:table-cell>
          <table:table-cell office:value-type="float" office:value="1031533.3131" table:style-name="ce12">
            <text:p>1031533<text:s/></text:p>
          </table:table-cell>
          <table:table-cell office:value-type="float" office:value="14.3997364" table:style-name="ce13">
            <text:p>14.40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2.7721846200000001E-2" table:style-name="ce11">
            <text:p>0.02772<text:s/></text:p>
          </table:table-cell>
          <table:table-cell office:value-type="float" office:value="69820.606692000001" table:style-name="ce12">
            <text:p>69821<text:s/></text:p>
          </table:table-cell>
          <table:table-cell office:value-type="float" office:value="1935.5561233999999" table:style-name="ce12">
            <text:p>1936<text:s/></text:p>
          </table:table-cell>
          <table:table-cell office:value-type="float" office:value="68852.828630999997" table:style-name="ce12">
            <text:p>68853<text:s/></text:p>
          </table:table-cell>
          <table:table-cell office:value-type="float" office:value="960805.22517999995" table:style-name="ce12">
            <text:p>960805<text:s/></text:p>
          </table:table-cell>
          <table:table-cell office:value-type="float" office:value="13.761055234000001" table:style-name="ce13">
            <text:p>13.76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3.0333029099999999E-2" table:style-name="ce11">
            <text:p>0.03033<text:s/></text:p>
          </table:table-cell>
          <table:table-cell office:value-type="float" office:value="67885.050568999999" table:style-name="ce12">
            <text:p>67885<text:s/></text:p>
          </table:table-cell>
          <table:table-cell office:value-type="float" office:value="2059.1592153000001" table:style-name="ce12">
            <text:p>2059<text:s/></text:p>
          </table:table-cell>
          <table:table-cell office:value-type="float" office:value="66855.470960999999" table:style-name="ce12">
            <text:p>66855<text:s/></text:p>
          </table:table-cell>
          <table:table-cell office:value-type="float" office:value="891952.39654999995" table:style-name="ce12">
            <text:p>891952<text:s/></text:p>
          </table:table-cell>
          <table:table-cell office:value-type="float" office:value="13.139157872" table:style-name="ce13">
            <text:p>13.14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3.3183307699999998E-2" table:style-name="ce11">
            <text:p>0.03318<text:s/></text:p>
          </table:table-cell>
          <table:table-cell office:value-type="float" office:value="65825.891354000007" table:style-name="ce12">
            <text:p>65826<text:s/></text:p>
          </table:table-cell>
          <table:table-cell office:value-type="float" office:value="2184.3208061999999" table:style-name="ce12">
            <text:p>2184<text:s/></text:p>
          </table:table-cell>
          <table:table-cell office:value-type="float" office:value="64733.730950999998" table:style-name="ce12">
            <text:p>64734<text:s/></text:p>
          </table:table-cell>
          <table:table-cell office:value-type="float" office:value="825096.92559" table:style-name="ce12">
            <text:p>825097<text:s/></text:p>
          </table:table-cell>
          <table:table-cell office:value-type="float" office:value="12.534534795000001" table:style-name="ce13">
            <text:p>12.53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3.62864231E-2" table:style-name="ce11">
            <text:p>0.03629<text:s/></text:p>
          </table:table-cell>
          <table:table-cell office:value-type="float" office:value="63641.570548000003" table:style-name="ce12">
            <text:p>63642<text:s/></text:p>
          </table:table-cell>
          <table:table-cell office:value-type="float" office:value="2309.3249566999998" table:style-name="ce12">
            <text:p>2309<text:s/></text:p>
          </table:table-cell>
          <table:table-cell office:value-type="float" office:value="62486.908068999997" table:style-name="ce12">
            <text:p>62487<text:s/></text:p>
          </table:table-cell>
          <table:table-cell office:value-type="float" office:value="760363.19464" table:style-name="ce12">
            <text:p>760363<text:s/></text:p>
          </table:table-cell>
          <table:table-cell office:value-type="float" office:value="11.947586900999999" table:style-name="ce13">
            <text:p>11.95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3.9654688200000003E-2" table:style-name="ce11">
            <text:p>0.03965<text:s/></text:p>
          </table:table-cell>
          <table:table-cell office:value-type="float" office:value="61332.245590999999" table:style-name="ce12">
            <text:p>61332<text:s/></text:p>
          </table:table-cell>
          <table:table-cell office:value-type="float" office:value="2432.1110729000002" table:style-name="ce12">
            <text:p>2432<text:s/></text:p>
          </table:table-cell>
          <table:table-cell office:value-type="float" office:value="60116.190053999999" table:style-name="ce12">
            <text:p>60116<text:s/></text:p>
          </table:table-cell>
          <table:table-cell office:value-type="float" office:value="697876.28657" table:style-name="ce12">
            <text:p>697876<text:s/></text:p>
          </table:table-cell>
          <table:table-cell office:value-type="float" office:value="11.378619515" table:style-name="ce13">
            <text:p>11.38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4.3300523399999999E-2" table:style-name="ce11">
            <text:p>0.04330<text:s/></text:p>
          </table:table-cell>
          <table:table-cell office:value-type="float" office:value="58900.134517999999" table:style-name="ce12">
            <text:p>58900<text:s/></text:p>
          </table:table-cell>
          <table:table-cell office:value-type="float" office:value="2550.4066527" table:style-name="ce12">
            <text:p>2550<text:s/></text:p>
          </table:table-cell>
          <table:table-cell office:value-type="float" office:value="57624.931191999996" table:style-name="ce12">
            <text:p>57625<text:s/></text:p>
          </table:table-cell>
          <table:table-cell office:value-type="float" office:value="637760.09652000002" table:style-name="ce12">
            <text:p>637760<text:s/></text:p>
          </table:table-cell>
          <table:table-cell office:value-type="float" office:value="10.827820712999999" table:style-name="ce13">
            <text:p>10.83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4.7238921400000002E-2" table:style-name="ce11">
            <text:p>0.04724<text:s/></text:p>
          </table:table-cell>
          <table:table-cell office:value-type="float" office:value="56349.727865000001" table:style-name="ce12">
            <text:p>56350<text:s/></text:p>
          </table:table-cell>
          <table:table-cell office:value-type="float" office:value="2661.9003637999999" table:style-name="ce12">
            <text:p>2662<text:s/></text:p>
          </table:table-cell>
          <table:table-cell office:value-type="float" office:value="55018.777683" table:style-name="ce12">
            <text:p>55019<text:s/></text:p>
          </table:table-cell>
          <table:table-cell office:value-type="float" office:value="580135.16532000003" table:style-name="ce12">
            <text:p>580135<text:s/></text:p>
          </table:table-cell>
          <table:table-cell office:value-type="float" office:value="10.295261172" table:style-name="ce13">
            <text:p>10.30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5.1502806300000002E-2" table:style-name="ce11">
            <text:p>0.05150<text:s/></text:p>
          </table:table-cell>
          <table:table-cell office:value-type="float" office:value="53687.827501" table:style-name="ce12">
            <text:p>53688<text:s/></text:p>
          </table:table-cell>
          <table:table-cell office:value-type="float" office:value="2765.0737801999999" table:style-name="ce12">
            <text:p>2765<text:s/></text:p>
          </table:table-cell>
          <table:table-cell office:value-type="float" office:value="52305.290610999997" table:style-name="ce12">
            <text:p>52305<text:s/></text:p>
          </table:table-cell>
          <table:table-cell office:value-type="float" office:value="525116.38763999997" table:style-name="ce12">
            <text:p>525116<text:s/></text:p>
          </table:table-cell>
          <table:table-cell office:value-type="float" office:value="9.7809207800000006" table:style-name="ce13">
            <text:p>9.78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5.6140093500000002E-2" table:style-name="ce11">
            <text:p>0.05614<text:s/></text:p>
          </table:table-cell>
          <table:table-cell office:value-type="float" office:value="50922.753721000001" table:style-name="ce12">
            <text:p>50923<text:s/></text:p>
          </table:table-cell>
          <table:table-cell office:value-type="float" office:value="2858.8081539999998" table:style-name="ce12">
            <text:p>2859<text:s/></text:p>
          </table:table-cell>
          <table:table-cell office:value-type="float" office:value="49493.349644000002" table:style-name="ce12">
            <text:p>49493<text:s/></text:p>
          </table:table-cell>
          <table:table-cell office:value-type="float" office:value="472811.09703" table:style-name="ce12">
            <text:p>472811<text:s/></text:p>
          </table:table-cell>
          <table:table-cell office:value-type="float" office:value="9.2848689922999998" table:style-name="ce13">
            <text:p>9.28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6.1181289700000002E-2" table:style-name="ce11">
            <text:p>0.06118<text:s/></text:p>
          </table:table-cell>
          <table:table-cell office:value-type="float" office:value="48063.945567000002" table:style-name="ce12">
            <text:p>48064<text:s/></text:p>
          </table:table-cell>
          <table:table-cell office:value-type="float" office:value="2940.6141766000001" table:style-name="ce12">
            <text:p>2941<text:s/></text:p>
          </table:table-cell>
          <table:table-cell office:value-type="float" office:value="46593.638479000001" table:style-name="ce12">
            <text:p>46594<text:s/></text:p>
          </table:table-cell>
          <table:table-cell office:value-type="float" office:value="423317.74738000002" table:style-name="ce12">
            <text:p>423318<text:s/></text:p>
          </table:table-cell>
          <table:table-cell office:value-type="float" office:value="8.8073865427999998" table:style-name="ce13">
            <text:p>8.81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6.6658971299999994E-2" table:style-name="ce11">
            <text:p>0.06666<text:s/></text:p>
          </table:table-cell>
          <table:table-cell office:value-type="float" office:value="45123.331391" table:style-name="ce12">
            <text:p>45123<text:s/></text:p>
          </table:table-cell>
          <table:table-cell office:value-type="float" office:value="3007.8748544" table:style-name="ce12">
            <text:p>3008<text:s/></text:p>
          </table:table-cell>
          <table:table-cell office:value-type="float" office:value="43619.393964000003" table:style-name="ce12">
            <text:p>43619<text:s/></text:p>
          </table:table-cell>
          <table:table-cell office:value-type="float" office:value="376724.10891000001" table:style-name="ce12">
            <text:p>376724<text:s/></text:p>
          </table:table-cell>
          <table:table-cell office:value-type="float" office:value="8.3487654234999997" table:style-name="ce13">
            <text:p>8.35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7.2607840699999995E-2" table:style-name="ce11">
            <text:p>0.07261<text:s/></text:p>
          </table:table-cell>
          <table:table-cell office:value-type="float" office:value="42115.456535999998" table:style-name="ce12">
            <text:p>42115<text:s/></text:p>
          </table:table-cell>
          <table:table-cell office:value-type="float" office:value="3057.9123604000001" table:style-name="ce12">
            <text:p>3058<text:s/></text:p>
          </table:table-cell>
          <table:table-cell office:value-type="float" office:value="40586.500355999997" table:style-name="ce12">
            <text:p>40587<text:s/></text:p>
          </table:table-cell>
          <table:table-cell office:value-type="float" office:value="333104.71493999998" table:style-name="ce12">
            <text:p>333105<text:s/></text:p>
          </table:table-cell>
          <table:table-cell office:value-type="float" office:value="7.9093221904000002" table:style-name="ce13">
            <text:p>7.91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7.9064763999999996E-2" table:style-name="ce11">
            <text:p>0.07906<text:s/></text:p>
          </table:table-cell>
          <table:table-cell office:value-type="float" office:value="39057.544176000003" table:style-name="ce12">
            <text:p>39058<text:s/></text:p>
          </table:table-cell>
          <table:table-cell office:value-type="float" office:value="3088.0755113999999" table:style-name="ce12">
            <text:p>3088<text:s/></text:p>
          </table:table-cell>
          <table:table-cell office:value-type="float" office:value="37513.506419999998" table:style-name="ce12">
            <text:p>37514<text:s/></text:p>
          </table:table-cell>
          <table:table-cell office:value-type="float" office:value="292518.21458999999" table:style-name="ce12">
            <text:p>292518<text:s/></text:p>
          </table:table-cell>
          <table:table-cell office:value-type="float" office:value="7.4894164689" table:style-name="ce13">
            <text:p>7.49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8.6068786300000005E-2" table:style-name="ce11">
            <text:p>0.08607<text:s/></text:p>
          </table:table-cell>
          <table:table-cell office:value-type="float" office:value="35969.468665" table:style-name="ce12">
            <text:p>35969<text:s/></text:p>
          </table:table-cell>
          <table:table-cell office:value-type="float" office:value="3095.8485108" table:style-name="ce12">
            <text:p>3096<text:s/></text:p>
          </table:table-cell>
          <table:table-cell office:value-type="float" office:value="34421.544409000002" table:style-name="ce12">
            <text:p>34422<text:s/></text:p>
          </table:table-cell>
          <table:table-cell office:value-type="float" office:value="255004.70817" table:style-name="ce12">
            <text:p>255005<text:s/></text:p>
          </table:table-cell>
          <table:table-cell office:value-type="float" office:value="7.0894766487999998" table:style-name="ce13">
            <text:p>7.09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9.3661117799999999E-2" table:style-name="ce11">
            <text:p>0.09366<text:s/></text:p>
          </table:table-cell>
          <table:table-cell office:value-type="float" office:value="32873.620153999997" table:style-name="ce12">
            <text:p>32874<text:s/></text:p>
          </table:table-cell>
          <table:table-cell office:value-type="float" office:value="3078.9800114" table:style-name="ce12">
            <text:p>3079<text:s/></text:p>
          </table:table-cell>
          <table:table-cell office:value-type="float" office:value="31334.130148" table:style-name="ce12">
            <text:p>31334<text:s/></text:p>
          </table:table-cell>
          <table:table-cell office:value-type="float" office:value="220583.16376" table:style-name="ce12">
            <text:p>220583<text:s/></text:p>
          </table:table-cell>
          <table:table-cell office:value-type="float" office:value="6.7100356676999997" table:style-name="ce13">
            <text:p>6.71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29794.640142" table:style-name="ce16">
            <text:p>29795<text:s/></text:p>
          </table:table-cell>
          <table:table-cell office:value-type="float" office:value="29794.640142" table:style-name="ce16">
            <text:p>29795<text:s/></text:p>
          </table:table-cell>
          <table:table-cell office:value-type="float" office:value="189249.03361000001" table:style-name="ce16">
            <text:p>189249<text:s/></text:p>
          </table:table-cell>
          <table:table-cell office:value-type="float" office:value="189249.03361000001" table:style-name="ce16">
            <text:p>189249<text:s/></text:p>
          </table:table-cell>
          <table:table-cell office:value-type="float" office:value="6.3517811493999998" table:style-name="ce17">
            <text:p>6.35<text:s/>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1"/>
          <table:table-cell table:number-columns-repeated="16377"/>
        </table:table-row>
        <table:table-row table:style-name="ro3">
          <table:table-cell table:style-name="ce30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8 高雄市簡易生命表(續4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0M</text:p>
          </table:table-cell>
          <table:table-cell office:value-type="float" office:value="2.7688248999999999E-3" table:style-name="ce11">
            <text:p>0.00277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276.88249244000002" table:style-name="ce12">
            <text:p>277<text:s/></text:p>
          </table:table-cell>
          <table:table-cell office:value-type="float" office:value="8321.7965628000002" table:style-name="ce12">
            <text:p>8322<text:s/></text:p>
          </table:table-cell>
          <table:table-cell office:value-type="float" office:value="8134543.2131000003" table:style-name="ce12">
            <text:p>8134543<text:s/></text:p>
          </table:table-cell>
          <table:table-cell office:value-type="float" office:value="81.345432130999995" table:style-name="ce13">
            <text:p>81.35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M</text:p>
          </table:table-cell>
          <table:table-cell office:value-type="float" office:value="3.9334040000000003E-4" table:style-name="ce11">
            <text:p>0.00039<text:s/></text:p>
          </table:table-cell>
          <table:table-cell office:value-type="float" office:value="99723.117507999996" table:style-name="ce12">
            <text:p>99723<text:s/></text:p>
          </table:table-cell>
          <table:table-cell office:value-type="float" office:value="39.225130499999999" table:style-name="ce12">
            <text:p>39<text:s/></text:p>
          </table:table-cell>
          <table:table-cell office:value-type="float" office:value="8308.6254119000005" table:style-name="ce12">
            <text:p>8309<text:s/></text:p>
          </table:table-cell>
          <table:table-cell office:value-type="float" office:value="8126221.4165000003" table:style-name="ce12">
            <text:p>8126221<text:s/></text:p>
          </table:table-cell>
          <table:table-cell office:value-type="float" office:value="81.487839726999994" table:style-name="ce13">
            <text:p>81.49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M</text:p>
          </table:table-cell>
          <table:table-cell office:value-type="float" office:value="3.088524E-4" table:style-name="ce11">
            <text:p>0.00031<text:s/></text:p>
          </table:table-cell>
          <table:table-cell office:value-type="float" office:value="99683.892376999996" table:style-name="ce12">
            <text:p>99684<text:s/></text:p>
          </table:table-cell>
          <table:table-cell office:value-type="float" office:value="30.787609129" table:style-name="ce12">
            <text:p>31<text:s/></text:p>
          </table:table-cell>
          <table:table-cell office:value-type="float" office:value="8305.7082143999996" table:style-name="ce12">
            <text:p>8306<text:s/></text:p>
          </table:table-cell>
          <table:table-cell office:value-type="float" office:value="8117912.7911" table:style-name="ce12">
            <text:p>8117913<text:s/></text:p>
          </table:table-cell>
          <table:table-cell office:value-type="float" office:value="81.436555068999994" table:style-name="ce13">
            <text:p>81.44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3M</text:p>
          </table:table-cell>
          <table:table-cell office:value-type="float" office:value="5.6007970000000002E-4" table:style-name="ce11">
            <text:p>0.00056<text:s/></text:p>
          </table:table-cell>
          <table:table-cell office:value-type="float" office:value="99653.104768000005" table:style-name="ce12">
            <text:p>99653<text:s/></text:p>
          </table:table-cell>
          <table:table-cell office:value-type="float" office:value="55.813684444000003" table:style-name="ce12">
            <text:p>56<text:s/></text:p>
          </table:table-cell>
          <table:table-cell office:value-type="float" office:value="24906.299480999998" table:style-name="ce12">
            <text:p>24906<text:s/></text:p>
          </table:table-cell>
          <table:table-cell office:value-type="float" office:value="8109607.0828999998" table:style-name="ce12">
            <text:p>8109607<text:s/></text:p>
          </table:table-cell>
          <table:table-cell office:value-type="float" office:value="81.378368508999998" table:style-name="ce13">
            <text:p>81.3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6M</text:p>
          </table:table-cell>
          <table:table-cell office:value-type="float" office:value="5.2444489999999998E-4" table:style-name="ce11">
            <text:p>0.00052<text:s/></text:p>
          </table:table-cell>
          <table:table-cell office:value-type="float" office:value="99597.291083000004" table:style-name="ce12">
            <text:p>99597<text:s/></text:p>
          </table:table-cell>
          <table:table-cell office:value-type="float" office:value="52.233288559999998" table:style-name="ce12">
            <text:p>52<text:s/></text:p>
          </table:table-cell>
          <table:table-cell office:value-type="float" office:value="49785.587220000001" table:style-name="ce12">
            <text:p>49786<text:s/></text:p>
          </table:table-cell>
          <table:table-cell office:value-type="float" office:value="8084700.7834000001" table:style-name="ce12">
            <text:p>8084701<text:s/></text:p>
          </table:table-cell>
          <table:table-cell office:value-type="float" office:value="81.173902377000005" table:style-name="ce13">
            <text:p>81.17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4">
            <text:p>0</text:p>
          </table:table-cell>
          <table:table-cell office:value-type="float" office:value="4.5494220999999996E-3" table:style-name="ce11">
            <text:p>0.00455<text:s/></text:p>
          </table:table-cell>
          <table:table-cell office:value-type="float" office:value="100000" table:style-name="ce12">
            <text:p>100000<text:s/></text:p>
          </table:table-cell>
          <table:table-cell office:value-type="float" office:value="454.94220507" table:style-name="ce12">
            <text:p>455<text:s/></text:p>
          </table:table-cell>
          <table:table-cell office:value-type="float" office:value="99628.016889999999" table:style-name="ce12">
            <text:p>99628<text:s/></text:p>
          </table:table-cell>
          <table:table-cell office:value-type="float" office:value="8134543.2131000003" table:style-name="ce12">
            <text:p>8134543<text:s/></text:p>
          </table:table-cell>
          <table:table-cell office:value-type="float" office:value="81.345432130999995" table:style-name="ce13">
            <text:p>81.35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5.4111299999999997E-4" table:style-name="ce11">
            <text:p>0.00054<text:s/></text:p>
          </table:table-cell>
          <table:table-cell office:value-type="float" office:value="99545.057795000001" table:style-name="ce12">
            <text:p>99545<text:s/></text:p>
          </table:table-cell>
          <table:table-cell office:value-type="float" office:value="53.865128902999999" table:style-name="ce12">
            <text:p>54<text:s/></text:p>
          </table:table-cell>
          <table:table-cell office:value-type="float" office:value="99518.125230000005" table:style-name="ce12">
            <text:p>99518<text:s/></text:p>
          </table:table-cell>
          <table:table-cell office:value-type="float" office:value="8034915.1962000001" table:style-name="ce12">
            <text:p>8034915<text:s/></text:p>
          </table:table-cell>
          <table:table-cell office:value-type="float" office:value="80.716364771000002" table:style-name="ce13">
            <text:p>80.72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3.6285769999999998E-4" table:style-name="ce11">
            <text:p>0.00036<text:s/></text:p>
          </table:table-cell>
          <table:table-cell office:value-type="float" office:value="99491.192666000003" table:style-name="ce12">
            <text:p>99491<text:s/></text:p>
          </table:table-cell>
          <table:table-cell office:value-type="float" office:value="36.101142181999997" table:style-name="ce12">
            <text:p>36<text:s/></text:p>
          </table:table-cell>
          <table:table-cell office:value-type="float" office:value="99473.142095000003" table:style-name="ce12">
            <text:p>99473<text:s/></text:p>
          </table:table-cell>
          <table:table-cell office:value-type="float" office:value="7935397.0708999997" table:style-name="ce12">
            <text:p>7935397<text:s/></text:p>
          </table:table-cell>
          <table:table-cell office:value-type="float" office:value="79.759794393000007" table:style-name="ce13">
            <text:p>79.76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.5859389999999998E-4" table:style-name="ce11">
            <text:p>0.00026<text:s/></text:p>
          </table:table-cell>
          <table:table-cell office:value-type="float" office:value="99455.091524000003" table:style-name="ce12">
            <text:p>99455<text:s/></text:p>
          </table:table-cell>
          <table:table-cell office:value-type="float" office:value="25.718475503000001" table:style-name="ce12">
            <text:p>26<text:s/></text:p>
          </table:table-cell>
          <table:table-cell office:value-type="float" office:value="99442.232285999999" table:style-name="ce12">
            <text:p>99442<text:s/></text:p>
          </table:table-cell>
          <table:table-cell office:value-type="float" office:value="7835923.9287999999" table:style-name="ce12">
            <text:p>7835924<text:s/></text:p>
          </table:table-cell>
          <table:table-cell office:value-type="float" office:value="78.788564856999997" table:style-name="ce13">
            <text:p>78.79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2.123065E-4" table:style-name="ce11">
            <text:p>0.00021<text:s/></text:p>
          </table:table-cell>
          <table:table-cell office:value-type="float" office:value="99429.373047999994" table:style-name="ce12">
            <text:p>99429<text:s/></text:p>
          </table:table-cell>
          <table:table-cell office:value-type="float" office:value="21.109498369000001" table:style-name="ce12">
            <text:p>21<text:s/></text:p>
          </table:table-cell>
          <table:table-cell office:value-type="float" office:value="99418.818299000006" table:style-name="ce12">
            <text:p>99419<text:s/></text:p>
          </table:table-cell>
          <table:table-cell office:value-type="float" office:value="7736481.6966000004" table:style-name="ce12">
            <text:p>7736482<text:s/></text:p>
          </table:table-cell>
          <table:table-cell office:value-type="float" office:value="77.808815034999995" table:style-name="ce13">
            <text:p>77.81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2.0798029999999999E-4" table:style-name="ce11">
            <text:p>0.00021<text:s/></text:p>
          </table:table-cell>
          <table:table-cell office:value-type="float" office:value="99408.263550000003" table:style-name="ce12">
            <text:p>99408<text:s/></text:p>
          </table:table-cell>
          <table:table-cell office:value-type="float" office:value="20.674965395000001" table:style-name="ce12">
            <text:p>21<text:s/></text:p>
          </table:table-cell>
          <table:table-cell office:value-type="float" office:value="99397.926066999993" table:style-name="ce12">
            <text:p>99398<text:s/></text:p>
          </table:table-cell>
          <table:table-cell office:value-type="float" office:value="7637062.8783" table:style-name="ce12">
            <text:p>7637063<text:s/></text:p>
          </table:table-cell>
          <table:table-cell office:value-type="float" office:value="76.825231681000005" table:style-name="ce13">
            <text:p>76.83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2.269568E-4" table:style-name="ce11">
            <text:p>0.00023<text:s/></text:p>
          </table:table-cell>
          <table:table-cell office:value-type="float" office:value="99387.588585000005" table:style-name="ce12">
            <text:p>99388<text:s/></text:p>
          </table:table-cell>
          <table:table-cell office:value-type="float" office:value="22.556687054000001" table:style-name="ce12">
            <text:p>23<text:s/></text:p>
          </table:table-cell>
          <table:table-cell office:value-type="float" office:value="99376.310240999999" table:style-name="ce12">
            <text:p>99376<text:s/></text:p>
          </table:table-cell>
          <table:table-cell office:value-type="float" office:value="7537664.9522000002" table:style-name="ce12">
            <text:p>7537665<text:s/></text:p>
          </table:table-cell>
          <table:table-cell office:value-type="float" office:value="75.841109132" table:style-name="ce13">
            <text:p>75.84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2.6479619999999999E-4" table:style-name="ce11">
            <text:p>0.00026<text:s/></text:p>
          </table:table-cell>
          <table:table-cell office:value-type="float" office:value="99365.031898000001" table:style-name="ce12">
            <text:p>99365<text:s/></text:p>
          </table:table-cell>
          <table:table-cell office:value-type="float" office:value="26.311481553" table:style-name="ce12">
            <text:p>26<text:s/></text:p>
          </table:table-cell>
          <table:table-cell office:value-type="float" office:value="99351.876157000006" table:style-name="ce12">
            <text:p>99352<text:s/></text:p>
          </table:table-cell>
          <table:table-cell office:value-type="float" office:value="7438288.642" table:style-name="ce12">
            <text:p>7438289<text:s/></text:p>
          </table:table-cell>
          <table:table-cell office:value-type="float" office:value="74.858212189" table:style-name="ce13">
            <text:p>74.86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2.74978E-4" table:style-name="ce11">
            <text:p>0.00027<text:s/></text:p>
          </table:table-cell>
          <table:table-cell office:value-type="float" office:value="99338.720415999996" table:style-name="ce12">
            <text:p>99339<text:s/></text:p>
          </table:table-cell>
          <table:table-cell office:value-type="float" office:value="27.315964684000001" table:style-name="ce12">
            <text:p>27<text:s/></text:p>
          </table:table-cell>
          <table:table-cell office:value-type="float" office:value="99325.062434000007" table:style-name="ce12">
            <text:p>99325<text:s/></text:p>
          </table:table-cell>
          <table:table-cell office:value-type="float" office:value="7338936.7658000002" table:style-name="ce12">
            <text:p>7338937<text:s/></text:p>
          </table:table-cell>
          <table:table-cell office:value-type="float" office:value="73.877907175000004" table:style-name="ce13">
            <text:p>73.88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2.587919E-4" table:style-name="ce11">
            <text:p>0.00026<text:s/></text:p>
          </table:table-cell>
          <table:table-cell office:value-type="float" office:value="99311.404450999995" table:style-name="ce12">
            <text:p>99311<text:s/></text:p>
          </table:table-cell>
          <table:table-cell office:value-type="float" office:value="25.700989181000001" table:style-name="ce12">
            <text:p>26<text:s/></text:p>
          </table:table-cell>
          <table:table-cell office:value-type="float" office:value="99298.553956999996" table:style-name="ce12">
            <text:p>99299<text:s/></text:p>
          </table:table-cell>
          <table:table-cell office:value-type="float" office:value="7239611.7034" table:style-name="ce12">
            <text:p>7239612<text:s/></text:p>
          </table:table-cell>
          <table:table-cell office:value-type="float" office:value="72.898090037000003" table:style-name="ce13">
            <text:p>72.90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2.368235E-4" table:style-name="ce11">
            <text:p>0.00024<text:s/></text:p>
          </table:table-cell>
          <table:table-cell office:value-type="float" office:value="99285.703462000005" table:style-name="ce12">
            <text:p>99286<text:s/></text:p>
          </table:table-cell>
          <table:table-cell office:value-type="float" office:value="23.513189629999999" table:style-name="ce12">
            <text:p>24<text:s/></text:p>
          </table:table-cell>
          <table:table-cell office:value-type="float" office:value="99273.946867000006" table:style-name="ce12">
            <text:p>99274<text:s/></text:p>
          </table:table-cell>
          <table:table-cell office:value-type="float" office:value="7140313.1494000005" table:style-name="ce12">
            <text:p>7140313<text:s/></text:p>
          </table:table-cell>
          <table:table-cell office:value-type="float" office:value="71.916830927999996" table:style-name="ce13">
            <text:p>71.92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2.139125E-4" table:style-name="ce11">
            <text:p>0.00021<text:s/></text:p>
          </table:table-cell>
          <table:table-cell office:value-type="float" office:value="99262.190272000007" table:style-name="ce12">
            <text:p>99262<text:s/></text:p>
          </table:table-cell>
          <table:table-cell office:value-type="float" office:value="21.233421892999999" table:style-name="ce12">
            <text:p>21<text:s/></text:p>
          </table:table-cell>
          <table:table-cell office:value-type="float" office:value="99251.573562000005" table:style-name="ce12">
            <text:p>99252<text:s/></text:p>
          </table:table-cell>
          <table:table-cell office:value-type="float" office:value="7041039.2024999997" table:style-name="ce12">
            <text:p>7041039<text:s/></text:p>
          </table:table-cell>
          <table:table-cell office:value-type="float" office:value="70.933748119000001" table:style-name="ce13">
            <text:p>70.93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1.968033E-4" table:style-name="ce11">
            <text:p>0.00020<text:s/></text:p>
          </table:table-cell>
          <table:table-cell office:value-type="float" office:value="99240.956850999995" table:style-name="ce12">
            <text:p>99241<text:s/></text:p>
          </table:table-cell>
          <table:table-cell office:value-type="float" office:value="19.530947688000001" table:style-name="ce12">
            <text:p>20<text:s/></text:p>
          </table:table-cell>
          <table:table-cell office:value-type="float" office:value="99231.191376999996" table:style-name="ce12">
            <text:p>99231<text:s/></text:p>
          </table:table-cell>
          <table:table-cell office:value-type="float" office:value="6941787.6289999997" table:style-name="ce12">
            <text:p>6941788<text:s/></text:p>
          </table:table-cell>
          <table:table-cell office:value-type="float" office:value="69.948818001000006" table:style-name="ce13">
            <text:p>69.95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1.913432E-4" table:style-name="ce11">
            <text:p>0.00019<text:s/></text:p>
          </table:table-cell>
          <table:table-cell office:value-type="float" office:value="99221.425902999996" table:style-name="ce12">
            <text:p>99221<text:s/></text:p>
          </table:table-cell>
          <table:table-cell office:value-type="float" office:value="18.985348642000002" table:style-name="ce12">
            <text:p>19<text:s/></text:p>
          </table:table-cell>
          <table:table-cell office:value-type="float" office:value="99211.933229000002" table:style-name="ce12">
            <text:p>99212<text:s/></text:p>
          </table:table-cell>
          <table:table-cell office:value-type="float" office:value="6842556.4375999998" table:style-name="ce12">
            <text:p>6842556<text:s/></text:p>
          </table:table-cell>
          <table:table-cell office:value-type="float" office:value="68.962488448000002" table:style-name="ce13">
            <text:p>68.96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1.9908069999999999E-4" table:style-name="ce11">
            <text:p>0.00020<text:s/></text:p>
          </table:table-cell>
          <table:table-cell office:value-type="float" office:value="99202.440554000001" table:style-name="ce12">
            <text:p>99202<text:s/></text:p>
          </table:table-cell>
          <table:table-cell office:value-type="float" office:value="19.749291256999999" table:style-name="ce12">
            <text:p>20<text:s/></text:p>
          </table:table-cell>
          <table:table-cell office:value-type="float" office:value="99192.565908999997" table:style-name="ce12">
            <text:p>99193<text:s/></text:p>
          </table:table-cell>
          <table:table-cell office:value-type="float" office:value="6743344.5044" table:style-name="ce12">
            <text:p>6743345<text:s/></text:p>
          </table:table-cell>
          <table:table-cell office:value-type="float" office:value="67.975590788999995" table:style-name="ce13">
            <text:p>67.98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2.1661630000000001E-4" table:style-name="ce11">
            <text:p>0.00022<text:s/></text:p>
          </table:table-cell>
          <table:table-cell office:value-type="float" office:value="99182.691263000001" table:style-name="ce12">
            <text:p>99183<text:s/></text:p>
          </table:table-cell>
          <table:table-cell office:value-type="float" office:value="21.484585232000001" table:style-name="ce12">
            <text:p>21<text:s/></text:p>
          </table:table-cell>
          <table:table-cell office:value-type="float" office:value="99171.948969999998" table:style-name="ce12">
            <text:p>99172<text:s/></text:p>
          </table:table-cell>
          <table:table-cell office:value-type="float" office:value="6644151.9385000002" table:style-name="ce12">
            <text:p>6644152<text:s/></text:p>
          </table:table-cell>
          <table:table-cell office:value-type="float" office:value="66.989026550999995" table:style-name="ce13">
            <text:p>66.99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2.378546E-4" table:style-name="ce11">
            <text:p>0.00024<text:s/></text:p>
          </table:table-cell>
          <table:table-cell office:value-type="float" office:value="99161.206678000002" table:style-name="ce12">
            <text:p>99161<text:s/></text:p>
          </table:table-cell>
          <table:table-cell office:value-type="float" office:value="23.585953179000001" table:style-name="ce12">
            <text:p>24<text:s/></text:p>
          </table:table-cell>
          <table:table-cell office:value-type="float" office:value="99149.413700999998" table:style-name="ce12">
            <text:p>99149<text:s/></text:p>
          </table:table-cell>
          <table:table-cell office:value-type="float" office:value="6544979.9895000001" table:style-name="ce12">
            <text:p>6544980<text:s/></text:p>
          </table:table-cell>
          <table:table-cell office:value-type="float" office:value="66.003432277000002" table:style-name="ce13">
            <text:p>66.00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2.58559E-4" table:style-name="ce11">
            <text:p>0.00026<text:s/></text:p>
          </table:table-cell>
          <table:table-cell office:value-type="float" office:value="99137.620725000001" table:style-name="ce12">
            <text:p>99138<text:s/></text:p>
          </table:table-cell>
          <table:table-cell office:value-type="float" office:value="25.632920322" table:style-name="ce12">
            <text:p>26<text:s/></text:p>
          </table:table-cell>
          <table:table-cell office:value-type="float" office:value="99124.804264000006" table:style-name="ce12">
            <text:p>99125<text:s/></text:p>
          </table:table-cell>
          <table:table-cell office:value-type="float" office:value="6445830.5757999998" table:style-name="ce12">
            <text:p>6445831<text:s/></text:p>
          </table:table-cell>
          <table:table-cell office:value-type="float" office:value="65.019016278999999" table:style-name="ce13">
            <text:p>65.02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2.7826290000000002E-4" table:style-name="ce11">
            <text:p>0.00028<text:s/></text:p>
          </table:table-cell>
          <table:table-cell office:value-type="float" office:value="99111.987804000004" table:style-name="ce12">
            <text:p>99112<text:s/></text:p>
          </table:table-cell>
          <table:table-cell office:value-type="float" office:value="27.579189890999999" table:style-name="ce12">
            <text:p>28<text:s/></text:p>
          </table:table-cell>
          <table:table-cell office:value-type="float" office:value="99098.198208999995" table:style-name="ce12">
            <text:p>99098<text:s/></text:p>
          </table:table-cell>
          <table:table-cell office:value-type="float" office:value="6346705.7714999998" table:style-name="ce12">
            <text:p>6346706<text:s/></text:p>
          </table:table-cell>
          <table:table-cell office:value-type="float" office:value="64.035702564000005" table:style-name="ce13">
            <text:p>64.04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2.9896700000000003E-4" table:style-name="ce11">
            <text:p>0.00030<text:s/></text:p>
          </table:table-cell>
          <table:table-cell office:value-type="float" office:value="99084.408614" table:style-name="ce12">
            <text:p>99084<text:s/></text:p>
          </table:table-cell>
          <table:table-cell office:value-type="float" office:value="29.622968657000001" table:style-name="ce12">
            <text:p>30<text:s/></text:p>
          </table:table-cell>
          <table:table-cell office:value-type="float" office:value="99069.597129999995" table:style-name="ce12">
            <text:p>99070<text:s/></text:p>
          </table:table-cell>
          <table:table-cell office:value-type="float" office:value="6247607.5733000003" table:style-name="ce12">
            <text:p>6247608<text:s/></text:p>
          </table:table-cell>
          <table:table-cell office:value-type="float" office:value="63.053387114000003" table:style-name="ce13">
            <text:p>63.05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3.2161229999999998E-4" table:style-name="ce11">
            <text:p>0.00032<text:s/></text:p>
          </table:table-cell>
          <table:table-cell office:value-type="float" office:value="99054.785646000004" table:style-name="ce12">
            <text:p>99055<text:s/></text:p>
          </table:table-cell>
          <table:table-cell office:value-type="float" office:value="31.85723801" table:style-name="ce12">
            <text:p>32<text:s/></text:p>
          </table:table-cell>
          <table:table-cell office:value-type="float" office:value="99038.857027000005" table:style-name="ce12">
            <text:p>99039<text:s/></text:p>
          </table:table-cell>
          <table:table-cell office:value-type="float" office:value="6148537.9762000004" table:style-name="ce12">
            <text:p>6148538<text:s/></text:p>
          </table:table-cell>
          <table:table-cell office:value-type="float" office:value="62.072094104999998" table:style-name="ce13">
            <text:p>62.07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3.444117E-4" table:style-name="ce11">
            <text:p>0.00034<text:s/></text:p>
          </table:table-cell>
          <table:table-cell office:value-type="float" office:value="99022.928408000007" table:style-name="ce12">
            <text:p>99023<text:s/></text:p>
          </table:table-cell>
          <table:table-cell office:value-type="float" office:value="34.104653540000001" table:style-name="ce12">
            <text:p>34<text:s/></text:p>
          </table:table-cell>
          <table:table-cell office:value-type="float" office:value="99005.876080999995" table:style-name="ce12">
            <text:p>99006<text:s/></text:p>
          </table:table-cell>
          <table:table-cell office:value-type="float" office:value="6049499.1191999996" table:style-name="ce12">
            <text:p>6049499<text:s/></text:p>
          </table:table-cell>
          <table:table-cell office:value-type="float" office:value="61.091902818999998" table:style-name="ce13">
            <text:p>61.09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3.6509310000000002E-4" table:style-name="ce11">
            <text:p>0.00037<text:s/></text:p>
          </table:table-cell>
          <table:table-cell office:value-type="float" office:value="98988.823753999997" table:style-name="ce12">
            <text:p>98989<text:s/></text:p>
          </table:table-cell>
          <table:table-cell office:value-type="float" office:value="36.140141147999998" table:style-name="ce12">
            <text:p>36<text:s/></text:p>
          </table:table-cell>
          <table:table-cell office:value-type="float" office:value="98970.753683999996" table:style-name="ce12">
            <text:p>98971<text:s/></text:p>
          </table:table-cell>
          <table:table-cell office:value-type="float" office:value="5950493.2430999996" table:style-name="ce12">
            <text:p>5950493<text:s/></text:p>
          </table:table-cell>
          <table:table-cell office:value-type="float" office:value="60.112778568000003" table:style-name="ce13">
            <text:p>60.11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3.8212350000000001E-4" table:style-name="ce11">
            <text:p>0.00038<text:s/></text:p>
          </table:table-cell>
          <table:table-cell office:value-type="float" office:value="98952.683613000001" table:style-name="ce12">
            <text:p>98953<text:s/></text:p>
          </table:table-cell>
          <table:table-cell office:value-type="float" office:value="37.812147463000002" table:style-name="ce12">
            <text:p>38<text:s/></text:p>
          </table:table-cell>
          <table:table-cell office:value-type="float" office:value="98933.777539000002" table:style-name="ce12">
            <text:p>98934<text:s/></text:p>
          </table:table-cell>
          <table:table-cell office:value-type="float" office:value="5851522.4894000003" table:style-name="ce12">
            <text:p>5851522<text:s/></text:p>
          </table:table-cell>
          <table:table-cell office:value-type="float" office:value="59.134550734000001" table:style-name="ce13">
            <text:p>59.13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3.967539E-4" table:style-name="ce11">
            <text:p>0.00040<text:s/></text:p>
          </table:table-cell>
          <table:table-cell office:value-type="float" office:value="98914.871465999997" table:style-name="ce12">
            <text:p>98915<text:s/></text:p>
          </table:table-cell>
          <table:table-cell office:value-type="float" office:value="39.244860844000002" table:style-name="ce12">
            <text:p>39<text:s/></text:p>
          </table:table-cell>
          <table:table-cell office:value-type="float" office:value="98895.249035000001" table:style-name="ce12">
            <text:p>98895<text:s/></text:p>
          </table:table-cell>
          <table:table-cell office:value-type="float" office:value="5752588.7119000005" table:style-name="ce12">
            <text:p>5752589<text:s/></text:p>
          </table:table-cell>
          <table:table-cell office:value-type="float" office:value="58.156964940000002" table:style-name="ce13">
            <text:p>58.16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4.1277879999999999E-4" table:style-name="ce11">
            <text:p>0.00041<text:s/></text:p>
          </table:table-cell>
          <table:table-cell office:value-type="float" office:value="98875.626604999998" table:style-name="ce12">
            <text:p>98876<text:s/></text:p>
          </table:table-cell>
          <table:table-cell office:value-type="float" office:value="40.813757817999999" table:style-name="ce12">
            <text:p>41<text:s/></text:p>
          </table:table-cell>
          <table:table-cell office:value-type="float" office:value="98855.219725999996" table:style-name="ce12">
            <text:p>98855<text:s/></text:p>
          </table:table-cell>
          <table:table-cell office:value-type="float" office:value="5653693.4627999999" table:style-name="ce12">
            <text:p>5653693<text:s/></text:p>
          </table:table-cell>
          <table:table-cell office:value-type="float" office:value="57.179849644999997" table:style-name="ce13">
            <text:p>57.18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4.332518E-4" table:style-name="ce11">
            <text:p>0.00043<text:s/></text:p>
          </table:table-cell>
          <table:table-cell office:value-type="float" office:value="98834.812846999994" table:style-name="ce12">
            <text:p>98835<text:s/></text:p>
          </table:table-cell>
          <table:table-cell office:value-type="float" office:value="42.820358241999998" table:style-name="ce12">
            <text:p>43<text:s/></text:p>
          </table:table-cell>
          <table:table-cell office:value-type="float" office:value="98813.402667999995" table:style-name="ce12">
            <text:p>98813<text:s/></text:p>
          </table:table-cell>
          <table:table-cell office:value-type="float" office:value="5554838.2430999996" table:style-name="ce12">
            <text:p>5554838<text:s/></text:p>
          </table:table-cell>
          <table:table-cell office:value-type="float" office:value="56.203255544000001" table:style-name="ce13">
            <text:p>56.20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4.6369979999999998E-4" table:style-name="ce11">
            <text:p>0.00046<text:s/></text:p>
          </table:table-cell>
          <table:table-cell office:value-type="float" office:value="98791.992488999997" table:style-name="ce12">
            <text:p>98792<text:s/></text:p>
          </table:table-cell>
          <table:table-cell office:value-type="float" office:value="45.809829833000002" table:style-name="ce12">
            <text:p>46<text:s/></text:p>
          </table:table-cell>
          <table:table-cell office:value-type="float" office:value="98769.087574000005" table:style-name="ce12">
            <text:p>98769<text:s/></text:p>
          </table:table-cell>
          <table:table-cell office:value-type="float" office:value="5456024.8404000001" table:style-name="ce12">
            <text:p>5456025<text:s/></text:p>
          </table:table-cell>
          <table:table-cell office:value-type="float" office:value="55.227399538999997" table:style-name="ce13">
            <text:p>55.23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5.0716680000000003E-4" table:style-name="ce11">
            <text:p>0.00051<text:s/></text:p>
          </table:table-cell>
          <table:table-cell office:value-type="float" office:value="98746.182658999998" table:style-name="ce12">
            <text:p>98746<text:s/></text:p>
          </table:table-cell>
          <table:table-cell office:value-type="float" office:value="50.080789938000002" table:style-name="ce12">
            <text:p>50<text:s/></text:p>
          </table:table-cell>
          <table:table-cell office:value-type="float" office:value="98721.142263999995" table:style-name="ce12">
            <text:p>98721<text:s/></text:p>
          </table:table-cell>
          <table:table-cell office:value-type="float" office:value="5357255.7528999997" table:style-name="ce12">
            <text:p>5357256<text:s/></text:p>
          </table:table-cell>
          <table:table-cell office:value-type="float" office:value="54.252788398" table:style-name="ce13">
            <text:p>54.25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5.6075250000000004E-4" table:style-name="ce11">
            <text:p>0.00056<text:s/></text:p>
          </table:table-cell>
          <table:table-cell office:value-type="float" office:value="98696.101869000006" table:style-name="ce12">
            <text:p>98696<text:s/></text:p>
          </table:table-cell>
          <table:table-cell office:value-type="float" office:value="55.344086243" table:style-name="ce12">
            <text:p>55<text:s/></text:p>
          </table:table-cell>
          <table:table-cell office:value-type="float" office:value="98668.429826000007" table:style-name="ce12">
            <text:p>98668<text:s/></text:p>
          </table:table-cell>
          <table:table-cell office:value-type="float" office:value="5258534.6106000002" table:style-name="ce12">
            <text:p>5258535<text:s/></text:p>
          </table:table-cell>
          <table:table-cell office:value-type="float" office:value="53.280063863000002" table:style-name="ce13">
            <text:p>53.28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6.1704390000000004E-4" table:style-name="ce11">
            <text:p>0.00062<text:s/></text:p>
          </table:table-cell>
          <table:table-cell office:value-type="float" office:value="98640.757782999994" table:style-name="ce12">
            <text:p>98641<text:s/></text:p>
          </table:table-cell>
          <table:table-cell office:value-type="float" office:value="60.865673116000004" table:style-name="ce12">
            <text:p>61<text:s/></text:p>
          </table:table-cell>
          <table:table-cell office:value-type="float" office:value="98610.324945999993" table:style-name="ce12">
            <text:p>98610<text:s/></text:p>
          </table:table-cell>
          <table:table-cell office:value-type="float" office:value="5159866.1808000002" table:style-name="ce12">
            <text:p>5159866<text:s/></text:p>
          </table:table-cell>
          <table:table-cell office:value-type="float" office:value="52.309677022000002" table:style-name="ce13">
            <text:p>52.31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6.6971649999999995E-4" table:style-name="ce11">
            <text:p>0.00067<text:s/></text:p>
          </table:table-cell>
          <table:table-cell office:value-type="float" office:value="98579.892110000001" table:style-name="ce12">
            <text:p>98580<text:s/></text:p>
          </table:table-cell>
          <table:table-cell office:value-type="float" office:value="66.020577575999994" table:style-name="ce12">
            <text:p>66<text:s/></text:p>
          </table:table-cell>
          <table:table-cell office:value-type="float" office:value="98546.881821000003" table:style-name="ce12">
            <text:p>98547<text:s/></text:p>
          </table:table-cell>
          <table:table-cell office:value-type="float" office:value="5061255.8558" table:style-name="ce12">
            <text:p>5061256<text:s/></text:p>
          </table:table-cell>
          <table:table-cell office:value-type="float" office:value="51.341665603000003" table:style-name="ce13">
            <text:p>51.34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7.1097499999999998E-4" table:style-name="ce11">
            <text:p>0.00071<text:s/></text:p>
          </table:table-cell>
          <table:table-cell office:value-type="float" office:value="98513.871532000005" table:style-name="ce12">
            <text:p>98514<text:s/></text:p>
          </table:table-cell>
          <table:table-cell office:value-type="float" office:value="70.040895913" table:style-name="ce12">
            <text:p>70<text:s/></text:p>
          </table:table-cell>
          <table:table-cell office:value-type="float" office:value="98478.851083999994" table:style-name="ce12">
            <text:p>98479<text:s/></text:p>
          </table:table-cell>
          <table:table-cell office:value-type="float" office:value="4962708.9740000004" table:style-name="ce12">
            <text:p>4962709<text:s/></text:p>
          </table:table-cell>
          <table:table-cell office:value-type="float" office:value="50.375737921999999" table:style-name="ce13">
            <text:p>50.38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7.3776500000000004E-4" table:style-name="ce11">
            <text:p>0.00074<text:s/></text:p>
          </table:table-cell>
          <table:table-cell office:value-type="float" office:value="98443.830635999999" table:style-name="ce12">
            <text:p>98444<text:s/></text:p>
          </table:table-cell>
          <table:table-cell office:value-type="float" office:value="72.628416608999999" table:style-name="ce12">
            <text:p>73<text:s/></text:p>
          </table:table-cell>
          <table:table-cell office:value-type="float" office:value="98407.516428000003" table:style-name="ce12">
            <text:p>98408<text:s/></text:p>
          </table:table-cell>
          <table:table-cell office:value-type="float" office:value="4864230.1228999998" table:style-name="ce12">
            <text:p>4864230<text:s/></text:p>
          </table:table-cell>
          <table:table-cell office:value-type="float" office:value="49.411223552000003" table:style-name="ce13">
            <text:p>49.41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7.5438239999999998E-4" table:style-name="ce11">
            <text:p>0.00075<text:s/></text:p>
          </table:table-cell>
          <table:table-cell office:value-type="float" office:value="98371.202218999999" table:style-name="ce12">
            <text:p>98371<text:s/></text:p>
          </table:table-cell>
          <table:table-cell office:value-type="float" office:value="74.209498991000004" table:style-name="ce12">
            <text:p>74<text:s/></text:p>
          </table:table-cell>
          <table:table-cell office:value-type="float" office:value="98334.097469999993" table:style-name="ce12">
            <text:p>98334<text:s/></text:p>
          </table:table-cell>
          <table:table-cell office:value-type="float" office:value="4765822.6064999998" table:style-name="ce12">
            <text:p>4765823<text:s/></text:p>
          </table:table-cell>
          <table:table-cell office:value-type="float" office:value="48.447335185" table:style-name="ce13">
            <text:p>48.45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7.6923520000000002E-4" table:style-name="ce11">
            <text:p>0.00077<text:s/></text:p>
          </table:table-cell>
          <table:table-cell office:value-type="float" office:value="98296.992719999995" table:style-name="ce12">
            <text:p>98297<text:s/></text:p>
          </table:table-cell>
          <table:table-cell office:value-type="float" office:value="75.613502436999994" table:style-name="ce12">
            <text:p>76<text:s/></text:p>
          </table:table-cell>
          <table:table-cell office:value-type="float" office:value="98259.185968999998" table:style-name="ce12">
            <text:p>98259<text:s/></text:p>
          </table:table-cell>
          <table:table-cell office:value-type="float" office:value="4667488.5089999996" table:style-name="ce12">
            <text:p>4667489<text:s/></text:p>
          </table:table-cell>
          <table:table-cell office:value-type="float" office:value="47.483533115999997" table:style-name="ce13">
            <text:p>47.48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7.8945060000000001E-4" table:style-name="ce11">
            <text:p>0.00079<text:s/></text:p>
          </table:table-cell>
          <table:table-cell office:value-type="float" office:value="98221.379218000002" table:style-name="ce12">
            <text:p>98221<text:s/></text:p>
          </table:table-cell>
          <table:table-cell office:value-type="float" office:value="77.540929997999996" table:style-name="ce12">
            <text:p>78<text:s/></text:p>
          </table:table-cell>
          <table:table-cell office:value-type="float" office:value="98182.608752999993" table:style-name="ce12">
            <text:p>98183<text:s/></text:p>
          </table:table-cell>
          <table:table-cell office:value-type="float" office:value="4569229.3229999999" table:style-name="ce12">
            <text:p>4569229<text:s/></text:p>
          </table:table-cell>
          <table:table-cell office:value-type="float" office:value="46.519702324000001" table:style-name="ce13">
            <text:p>46.52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8.2112099999999996E-4" table:style-name="ce11">
            <text:p>0.00082<text:s/></text:p>
          </table:table-cell>
          <table:table-cell office:value-type="float" office:value="98143.838287999999" table:style-name="ce12">
            <text:p>98144<text:s/></text:p>
          </table:table-cell>
          <table:table-cell office:value-type="float" office:value="80.587966492000007" table:style-name="ce12">
            <text:p>81<text:s/></text:p>
          </table:table-cell>
          <table:table-cell office:value-type="float" office:value="98103.544305000003" table:style-name="ce12">
            <text:p>98104<text:s/></text:p>
          </table:table-cell>
          <table:table-cell office:value-type="float" office:value="4471046.7143000001" table:style-name="ce12">
            <text:p>4471047<text:s/></text:p>
          </table:table-cell>
          <table:table-cell office:value-type="float" office:value="45.556061311000001" table:style-name="ce13">
            <text:p>45.56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8.6628319999999999E-4" table:style-name="ce11">
            <text:p>0.00087<text:s/></text:p>
          </table:table-cell>
          <table:table-cell office:value-type="float" office:value="98063.250321" table:style-name="ce12">
            <text:p>98063<text:s/></text:p>
          </table:table-cell>
          <table:table-cell office:value-type="float" office:value="84.950545176999995" table:style-name="ce12">
            <text:p>85<text:s/></text:p>
          </table:table-cell>
          <table:table-cell office:value-type="float" office:value="98020.775049000003" table:style-name="ce12">
            <text:p>98021<text:s/></text:p>
          </table:table-cell>
          <table:table-cell office:value-type="float" office:value="4372943.17" table:style-name="ce12">
            <text:p>4372943<text:s/></text:p>
          </table:table-cell>
          <table:table-cell office:value-type="float" office:value="44.593088192000003" table:style-name="ce13">
            <text:p>44.59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9.2425380000000004E-4" table:style-name="ce15">
            <text:p>0.00092<text:s/></text:p>
          </table:table-cell>
          <table:table-cell office:value-type="float" office:value="97978.299776" table:style-name="ce16">
            <text:p>97978<text:s/></text:p>
          </table:table-cell>
          <table:table-cell office:value-type="float" office:value="90.556814650000007" table:style-name="ce16">
            <text:p>91<text:s/></text:p>
          </table:table-cell>
          <table:table-cell office:value-type="float" office:value="97933.021368999995" table:style-name="ce16">
            <text:p>97933<text:s/></text:p>
          </table:table-cell>
          <table:table-cell office:value-type="float" office:value="4274922.3948999997" table:style-name="ce16">
            <text:p>4274922<text:s/></text:p>
          </table:table-cell>
          <table:table-cell office:value-type="float" office:value="43.631318411000002" table:style-name="ce17">
            <text:p>43.63<text:s/></text:p>
          </table:table-cell>
          <table:table-cell table:number-columns-repeated="16377"/>
        </table:table-row>
        <table:table-row table:style-name="ro3">
          <table:table-cell table:style-name="ce29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style-name="ce28"/>
          <table:table-cell table:style-name="ce19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3">
          <table:table-cell table:number-columns-spanned="7" table:number-rows-spanned="1" table:style-name="ce55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表8 高雄市簡易生命表(續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民國100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5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X</text:p>
          </table:table-cell>
          <table:table-cell office:value-type="string" table:style-name="ce26">
            <text:p>q<text:span text:style-name="T1">x</text:span></text:p>
          </table:table-cell>
          <table:table-cell office:value-type="string" table:style-name="ce9">
            <text:p>l<text:span text:style-name="T1">x</text:span></text:p>
          </table:table-cell>
          <table:table-cell office:value-type="string" table:style-name="ce24">
            <text:p>d<text:span text:style-name="T1">x</text:span></text:p>
          </table:table-cell>
          <table:table-cell office:value-type="string" table:style-name="ce25">
            <text:p>L<text:span text:style-name="T1">x</text:span></text:p>
          </table:table-cell>
          <table:table-cell office:value-type="string" table:style-name="ce9">
            <text:p>T<text:span text:style-name="T1">x</text:span></text:p>
          </table:table-cell>
          <table:table-cell office:value-type="string" table:style-name="ce10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9.9511030000000011E-4" table:style-name="ce11">
            <text:p>0.00100<text:s/></text:p>
          </table:table-cell>
          <table:table-cell office:value-type="float" office:value="97887.742962000004" table:style-name="ce12">
            <text:p>97888<text:s/></text:p>
          </table:table-cell>
          <table:table-cell office:value-type="float" office:value="97.409099205999993" table:style-name="ce12">
            <text:p>97<text:s/></text:p>
          </table:table-cell>
          <table:table-cell office:value-type="float" office:value="97839.038411999994" table:style-name="ce12">
            <text:p>97839<text:s/></text:p>
          </table:table-cell>
          <table:table-cell office:value-type="float" office:value="4176989.3736" table:style-name="ce12">
            <text:p>4176989<text:s/></text:p>
          </table:table-cell>
          <table:table-cell office:value-type="float" office:value="42.671219575000002" table:style-name="ce13">
            <text:p>42.67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1.0801770999999999E-3" table:style-name="ce11">
            <text:p>0.00108<text:s/></text:p>
          </table:table-cell>
          <table:table-cell office:value-type="float" office:value="97790.333861999999" table:style-name="ce12">
            <text:p>97790<text:s/></text:p>
          </table:table-cell>
          <table:table-cell office:value-type="float" office:value="105.63087826" table:style-name="ce12">
            <text:p>106<text:s/></text:p>
          </table:table-cell>
          <table:table-cell office:value-type="float" office:value="97737.518423000001" table:style-name="ce12">
            <text:p>97738<text:s/></text:p>
          </table:table-cell>
          <table:table-cell office:value-type="float" office:value="4079150.3352000001" table:style-name="ce12">
            <text:p>4079150<text:s/></text:p>
          </table:table-cell>
          <table:table-cell office:value-type="float" office:value="41.713226390000003" table:style-name="ce13">
            <text:p>41.71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1.1843061E-3" table:style-name="ce11">
            <text:p>0.00118<text:s/></text:p>
          </table:table-cell>
          <table:table-cell office:value-type="float" office:value="97684.702984000003" table:style-name="ce12">
            <text:p>97685<text:s/></text:p>
          </table:table-cell>
          <table:table-cell office:value-type="float" office:value="115.68858591999999" table:style-name="ce12">
            <text:p>116<text:s/></text:p>
          </table:table-cell>
          <table:table-cell office:value-type="float" office:value="97626.858691000001" table:style-name="ce12">
            <text:p>97627<text:s/></text:p>
          </table:table-cell>
          <table:table-cell office:value-type="float" office:value="3981412.8166999999" table:style-name="ce12">
            <text:p>3981413<text:s/></text:p>
          </table:table-cell>
          <table:table-cell office:value-type="float" office:value="40.757792111999997" table:style-name="ce13">
            <text:p>40.76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float" office:value="1.3116066999999999E-3" table:style-name="ce11">
            <text:p>0.00131<text:s/></text:p>
          </table:table-cell>
          <table:table-cell office:value-type="float" office:value="97569.014397999999" table:style-name="ce12">
            <text:p>97569<text:s/></text:p>
          </table:table-cell>
          <table:table-cell office:value-type="float" office:value="127.9721732" table:style-name="ce12">
            <text:p>128<text:s/></text:p>
          </table:table-cell>
          <table:table-cell office:value-type="float" office:value="97505.028311999995" table:style-name="ce12">
            <text:p>97505<text:s/></text:p>
          </table:table-cell>
          <table:table-cell office:value-type="float" office:value="3883785.9580000001" table:style-name="ce12">
            <text:p>3883786<text:s/></text:p>
          </table:table-cell>
          <table:table-cell office:value-type="float" office:value="39.805526190999998" table:style-name="ce13">
            <text:p>39.81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float" office:value="1.4597677000000001E-3" table:style-name="ce11">
            <text:p>0.00146<text:s/></text:p>
          </table:table-cell>
          <table:table-cell office:value-type="float" office:value="97441.042224999997" table:style-name="ce12">
            <text:p>97441<text:s/></text:p>
          </table:table-cell>
          <table:table-cell office:value-type="float" office:value="142.24128574" table:style-name="ce12">
            <text:p>142<text:s/></text:p>
          </table:table-cell>
          <table:table-cell office:value-type="float" office:value="97369.921581999995" table:style-name="ce12">
            <text:p>97370<text:s/></text:p>
          </table:table-cell>
          <table:table-cell office:value-type="float" office:value="3786280.9297000002" table:style-name="ce12">
            <text:p>3786281<text:s/></text:p>
          </table:table-cell>
          <table:table-cell office:value-type="float" office:value="38.857147288999997" table:style-name="ce13">
            <text:p>38.86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1.6196463999999999E-3" table:style-name="ce11">
            <text:p>0.00162<text:s/></text:p>
          </table:table-cell>
          <table:table-cell office:value-type="float" office:value="97298.800938999993" table:style-name="ce12">
            <text:p>97299<text:s/></text:p>
          </table:table-cell>
          <table:table-cell office:value-type="float" office:value="157.58965491000001" table:style-name="ce12">
            <text:p>158<text:s/></text:p>
          </table:table-cell>
          <table:table-cell office:value-type="float" office:value="97220.006112000003" table:style-name="ce12">
            <text:p>97220<text:s/></text:p>
          </table:table-cell>
          <table:table-cell office:value-type="float" office:value="3688911.0082" table:style-name="ce12">
            <text:p>3688911<text:s/></text:p>
          </table:table-cell>
          <table:table-cell office:value-type="float" office:value="37.913221669000002" table:style-name="ce13">
            <text:p>37.91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float" office:value="1.782294E-3" table:style-name="ce11">
            <text:p>0.00178<text:s/></text:p>
          </table:table-cell>
          <table:table-cell office:value-type="float" office:value="97141.211284000005" table:style-name="ce12">
            <text:p>97141<text:s/></text:p>
          </table:table-cell>
          <table:table-cell office:value-type="float" office:value="173.13420274999999" table:style-name="ce12">
            <text:p>173<text:s/></text:p>
          </table:table-cell>
          <table:table-cell office:value-type="float" office:value="97054.644182999997" table:style-name="ce12">
            <text:p>97055<text:s/></text:p>
          </table:table-cell>
          <table:table-cell office:value-type="float" office:value="3591691.0019999999" table:style-name="ce12">
            <text:p>3591691<text:s/></text:p>
          </table:table-cell>
          <table:table-cell office:value-type="float" office:value="36.973916162999998" table:style-name="ce13">
            <text:p>36.97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float" office:value="1.9353107E-3" table:style-name="ce11">
            <text:p>0.00194<text:s/></text:p>
          </table:table-cell>
          <table:table-cell office:value-type="float" office:value="96968.077082000003" table:style-name="ce12">
            <text:p>96968<text:s/></text:p>
          </table:table-cell>
          <table:table-cell office:value-type="float" office:value="187.66335832999999" table:style-name="ce12">
            <text:p>188<text:s/></text:p>
          </table:table-cell>
          <table:table-cell office:value-type="float" office:value="96874.245402999994" table:style-name="ce12">
            <text:p>96874<text:s/></text:p>
          </table:table-cell>
          <table:table-cell office:value-type="float" office:value="3494636.3579000002" table:style-name="ce12">
            <text:p>3494636<text:s/></text:p>
          </table:table-cell>
          <table:table-cell office:value-type="float" office:value="36.039039475999999" table:style-name="ce13">
            <text:p>36.04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float" office:value="2.0733610000000001E-3" table:style-name="ce11">
            <text:p>0.00207<text:s/></text:p>
          </table:table-cell>
          <table:table-cell office:value-type="float" office:value="96780.413723000005" table:style-name="ce12">
            <text:p>96780<text:s/></text:p>
          </table:table-cell>
          <table:table-cell office:value-type="float" office:value="200.66073492000001" table:style-name="ce12">
            <text:p>201<text:s/></text:p>
          </table:table-cell>
          <table:table-cell office:value-type="float" office:value="96680.083356000003" table:style-name="ce12">
            <text:p>96680<text:s/></text:p>
          </table:table-cell>
          <table:table-cell office:value-type="float" office:value="3397762.1124999998" table:style-name="ce12">
            <text:p>3397762<text:s/></text:p>
          </table:table-cell>
          <table:table-cell office:value-type="float" office:value="35.107951927000002" table:style-name="ce13">
            <text:p>35.11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4">
            <text:p>49</text:p>
          </table:table-cell>
          <table:table-cell office:value-type="float" office:value="2.2044863E-3" table:style-name="ce11">
            <text:p>0.00220<text:s/></text:p>
          </table:table-cell>
          <table:table-cell office:value-type="float" office:value="96579.752987999993" table:style-name="ce12">
            <text:p>96580<text:s/></text:p>
          </table:table-cell>
          <table:table-cell office:value-type="float" office:value="212.90874678" table:style-name="ce12">
            <text:p>213<text:s/></text:p>
          </table:table-cell>
          <table:table-cell office:value-type="float" office:value="96473.298615000007" table:style-name="ce12">
            <text:p>96473<text:s/></text:p>
          </table:table-cell>
          <table:table-cell office:value-type="float" office:value="3301082.0290999999" table:style-name="ce12">
            <text:p>3301082<text:s/></text:p>
          </table:table-cell>
          <table:table-cell office:value-type="float" office:value="34.179855787000001" table:style-name="ce13">
            <text:p>34.18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float" office:value="2.3457049E-3" table:style-name="ce11">
            <text:p>0.00235<text:s/></text:p>
          </table:table-cell>
          <table:table-cell office:value-type="float" office:value="96366.844242000006" table:style-name="ce12">
            <text:p>96367<text:s/></text:p>
          </table:table-cell>
          <table:table-cell office:value-type="float" office:value="226.04817396000001" table:style-name="ce12">
            <text:p>226<text:s/></text:p>
          </table:table-cell>
          <table:table-cell office:value-type="float" office:value="96253.820154999994" table:style-name="ce12">
            <text:p>96254<text:s/></text:p>
          </table:table-cell>
          <table:table-cell office:value-type="float" office:value="3204608.7305000001" table:style-name="ce12">
            <text:p>3204609<text:s/></text:p>
          </table:table-cell>
          <table:table-cell office:value-type="float" office:value="33.254266606999998" table:style-name="ce13">
            <text:p>33.25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2.5105492E-3" table:style-name="ce11">
            <text:p>0.00251<text:s/></text:p>
          </table:table-cell>
          <table:table-cell office:value-type="float" office:value="96140.796067999996" table:style-name="ce12">
            <text:p>96141<text:s/></text:p>
          </table:table-cell>
          <table:table-cell office:value-type="float" office:value="241.36620060000001" table:style-name="ce12">
            <text:p>241<text:s/></text:p>
          </table:table-cell>
          <table:table-cell office:value-type="float" office:value="96020.112966999994" table:style-name="ce12">
            <text:p>96020<text:s/></text:p>
          </table:table-cell>
          <table:table-cell office:value-type="float" office:value="3108354.9103000001" table:style-name="ce12">
            <text:p>3108355<text:s/></text:p>
          </table:table-cell>
          <table:table-cell office:value-type="float" office:value="32.331279098000003" table:style-name="ce13">
            <text:p>32.33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2.7175062999999998E-3" table:style-name="ce11">
            <text:p>0.00272<text:s/></text:p>
          </table:table-cell>
          <table:table-cell office:value-type="float" office:value="95899.429866999999" table:style-name="ce12">
            <text:p>95899<text:s/></text:p>
          </table:table-cell>
          <table:table-cell office:value-type="float" office:value="260.60730353000002" table:style-name="ce12">
            <text:p>261<text:s/></text:p>
          </table:table-cell>
          <table:table-cell office:value-type="float" office:value="95769.126214999997" table:style-name="ce12">
            <text:p>95769<text:s/></text:p>
          </table:table-cell>
          <table:table-cell office:value-type="float" office:value="3012334.7974" table:style-name="ce12">
            <text:p>3012335<text:s/></text:p>
          </table:table-cell>
          <table:table-cell office:value-type="float" office:value="31.411394222999999" table:style-name="ce13">
            <text:p>31.41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float" office:value="2.9766173000000001E-3" table:style-name="ce11">
            <text:p>0.00298<text:s/></text:p>
          </table:table-cell>
          <table:table-cell office:value-type="float" office:value="95638.822564000002" table:style-name="ce12">
            <text:p>95639<text:s/></text:p>
          </table:table-cell>
          <table:table-cell office:value-type="float" office:value="284.68016968000001" table:style-name="ce12">
            <text:p>285<text:s/></text:p>
          </table:table-cell>
          <table:table-cell office:value-type="float" office:value="95496.482478999998" table:style-name="ce12">
            <text:p>95496<text:s/></text:p>
          </table:table-cell>
          <table:table-cell office:value-type="float" office:value="2916565.6710999999" table:style-name="ce12">
            <text:p>2916566<text:s/></text:p>
          </table:table-cell>
          <table:table-cell office:value-type="float" office:value="30.495625028999999" table:style-name="ce13">
            <text:p>30.50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3.2832765000000001E-3" table:style-name="ce11">
            <text:p>0.00328<text:s/></text:p>
          </table:table-cell>
          <table:table-cell office:value-type="float" office:value="95354.142393999995" table:style-name="ce12">
            <text:p>95354<text:s/></text:p>
          </table:table-cell>
          <table:table-cell office:value-type="float" office:value="313.07401704" table:style-name="ce12">
            <text:p>313<text:s/></text:p>
          </table:table-cell>
          <table:table-cell office:value-type="float" office:value="95197.605385000003" table:style-name="ce12">
            <text:p>95198<text:s/></text:p>
          </table:table-cell>
          <table:table-cell office:value-type="float" office:value="2821069.1886999998" table:style-name="ce12">
            <text:p>2821069<text:s/></text:p>
          </table:table-cell>
          <table:table-cell office:value-type="float" office:value="29.585177087000002" table:style-name="ce13">
            <text:p>29.59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3.6242086000000001E-3" table:style-name="ce11">
            <text:p>0.00362<text:s/></text:p>
          </table:table-cell>
          <table:table-cell office:value-type="float" office:value="95041.068377000003" table:style-name="ce12">
            <text:p>95041<text:s/></text:p>
          </table:table-cell>
          <table:table-cell office:value-type="float" office:value="344.44865346" table:style-name="ce12">
            <text:p>344<text:s/></text:p>
          </table:table-cell>
          <table:table-cell office:value-type="float" office:value="94868.84405" table:style-name="ce12">
            <text:p>94869<text:s/></text:p>
          </table:table-cell>
          <table:table-cell office:value-type="float" office:value="2725871.5833000001" table:style-name="ce12">
            <text:p>2725872<text:s/></text:p>
          </table:table-cell>
          <table:table-cell office:value-type="float" office:value="28.680986334" table:style-name="ce13">
            <text:p>28.68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3.9877810999999997E-3" table:style-name="ce11">
            <text:p>0.00399<text:s/></text:p>
          </table:table-cell>
          <table:table-cell office:value-type="float" office:value="94696.619722999996" table:style-name="ce12">
            <text:p>94697<text:s/></text:p>
          </table:table-cell>
          <table:table-cell office:value-type="float" office:value="377.62938925999998" table:style-name="ce12">
            <text:p>378<text:s/></text:p>
          </table:table-cell>
          <table:table-cell office:value-type="float" office:value="94507.805028999996" table:style-name="ce12">
            <text:p>94508<text:s/></text:p>
          </table:table-cell>
          <table:table-cell office:value-type="float" office:value="2631002.7392000002" table:style-name="ce12">
            <text:p>2631003<text:s/></text:p>
          </table:table-cell>
          <table:table-cell office:value-type="float" office:value="27.783491605999998" table:style-name="ce13">
            <text:p>27.78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float" office:value="4.3684872E-3" table:style-name="ce11">
            <text:p>0.00437<text:s/></text:p>
          </table:table-cell>
          <table:table-cell office:value-type="float" office:value="94318.990334000002" table:style-name="ce12">
            <text:p>94319<text:s/></text:p>
          </table:table-cell>
          <table:table-cell office:value-type="float" office:value="412.03129854000002" table:style-name="ce12">
            <text:p>412<text:s/></text:p>
          </table:table-cell>
          <table:table-cell office:value-type="float" office:value="94112.974684999994" table:style-name="ce12">
            <text:p>94113<text:s/></text:p>
          </table:table-cell>
          <table:table-cell office:value-type="float" office:value="2536494.9342" table:style-name="ce12">
            <text:p>2536495<text:s/></text:p>
          </table:table-cell>
          <table:table-cell office:value-type="float" office:value="26.892727808" table:style-name="ce13">
            <text:p>26.89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float" office:value="4.7711799000000003E-3" table:style-name="ce11">
            <text:p>0.00477<text:s/></text:p>
          </table:table-cell>
          <table:table-cell office:value-type="float" office:value="93906.959036" table:style-name="ce12">
            <text:p>93907<text:s/></text:p>
          </table:table-cell>
          <table:table-cell office:value-type="float" office:value="448.04699754000001" table:style-name="ce12">
            <text:p>448<text:s/></text:p>
          </table:table-cell>
          <table:table-cell office:value-type="float" office:value="93682.935536999998" table:style-name="ce12">
            <text:p>93683<text:s/></text:p>
          </table:table-cell>
          <table:table-cell office:value-type="float" office:value="2442381.9594999999" table:style-name="ce12">
            <text:p>2442382<text:s/></text:p>
          </table:table-cell>
          <table:table-cell office:value-type="float" office:value="26.008529980999999" table:style-name="ce13">
            <text:p>26.01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float" office:value="5.2053474000000001E-3" table:style-name="ce11">
            <text:p>0.00521<text:s/></text:p>
          </table:table-cell>
          <table:table-cell office:value-type="float" office:value="93458.912037999995" table:style-name="ce12">
            <text:p>93459<text:s/></text:p>
          </table:table-cell>
          <table:table-cell office:value-type="float" office:value="486.48610160999999" table:style-name="ce12">
            <text:p>486<text:s/></text:p>
          </table:table-cell>
          <table:table-cell office:value-type="float" office:value="93215.668986999997" table:style-name="ce12">
            <text:p>93216<text:s/></text:p>
          </table:table-cell>
          <table:table-cell office:value-type="float" office:value="2348699.0240000002" table:style-name="ce12">
            <text:p>2348699<text:s/></text:p>
          </table:table-cell>
          <table:table-cell office:value-type="float" office:value="25.130819231" table:style-name="ce13">
            <text:p>25.13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5.6513055000000003E-3" table:style-name="ce11">
            <text:p>0.00565<text:s/></text:p>
          </table:table-cell>
          <table:table-cell office:value-type="float" office:value="92972.425936" table:style-name="ce12">
            <text:p>92972<text:s/></text:p>
          </table:table-cell>
          <table:table-cell office:value-type="float" office:value="525.41558550000002" table:style-name="ce12">
            <text:p>525<text:s/></text:p>
          </table:table-cell>
          <table:table-cell office:value-type="float" office:value="92709.718143999999" table:style-name="ce12">
            <text:p>92710<text:s/></text:p>
          </table:table-cell>
          <table:table-cell office:value-type="float" office:value="2255483.355" table:style-name="ce12">
            <text:p>2255483<text:s/></text:p>
          </table:table-cell>
          <table:table-cell office:value-type="float" office:value="24.259702081" table:style-name="ce13">
            <text:p>24.26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float" office:value="6.1490466000000002E-3" table:style-name="ce11">
            <text:p>0.00615<text:s/></text:p>
          </table:table-cell>
          <table:table-cell office:value-type="float" office:value="92447.010351000004" table:style-name="ce12">
            <text:p>92447<text:s/></text:p>
          </table:table-cell>
          <table:table-cell office:value-type="float" office:value="568.46097243999998" table:style-name="ce12">
            <text:p>568<text:s/></text:p>
          </table:table-cell>
          <table:table-cell office:value-type="float" office:value="92162.779865000004" table:style-name="ce12">
            <text:p>92163<text:s/></text:p>
          </table:table-cell>
          <table:table-cell office:value-type="float" office:value="2162773.6368999998" table:style-name="ce12">
            <text:p>2162774<text:s/></text:p>
          </table:table-cell>
          <table:table-cell office:value-type="float" office:value="23.39473855" table:style-name="ce13">
            <text:p>23.39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float" office:value="6.7039064999999997E-3" table:style-name="ce11">
            <text:p>0.00670<text:s/></text:p>
          </table:table-cell>
          <table:table-cell office:value-type="float" office:value="91878.549377999996" table:style-name="ce12">
            <text:p>91879<text:s/></text:p>
          </table:table-cell>
          <table:table-cell office:value-type="float" office:value="615.94520197999998" table:style-name="ce12">
            <text:p>616<text:s/></text:p>
          </table:table-cell>
          <table:table-cell office:value-type="float" office:value="91570.576778000002" table:style-name="ce12">
            <text:p>91571<text:s/></text:p>
          </table:table-cell>
          <table:table-cell office:value-type="float" office:value="2070610.8570000001" table:style-name="ce12">
            <text:p>2070611<text:s/></text:p>
          </table:table-cell>
          <table:table-cell office:value-type="float" office:value="22.536390387000001" table:style-name="ce13">
            <text:p>22.54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4">
            <text:p>63</text:p>
          </table:table-cell>
          <table:table-cell office:value-type="float" office:value="7.3285388999999998E-3" table:style-name="ce11">
            <text:p>0.00733<text:s/></text:p>
          </table:table-cell>
          <table:table-cell office:value-type="float" office:value="91262.604177000001" table:style-name="ce12">
            <text:p>91263<text:s/></text:p>
          </table:table-cell>
          <table:table-cell office:value-type="float" office:value="668.82154127000001" table:style-name="ce12">
            <text:p>669<text:s/></text:p>
          </table:table-cell>
          <table:table-cell office:value-type="float" office:value="90928.193406000006" table:style-name="ce12">
            <text:p>90928<text:s/></text:p>
          </table:table-cell>
          <table:table-cell office:value-type="float" office:value="1979040.2801999999" table:style-name="ce12">
            <text:p>1979040<text:s/></text:p>
          </table:table-cell>
          <table:table-cell office:value-type="float" office:value="21.685117339000001" table:style-name="ce13">
            <text:p>21.69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float" office:value="8.0479902000000006E-3" table:style-name="ce11">
            <text:p>0.00805<text:s/></text:p>
          </table:table-cell>
          <table:table-cell office:value-type="float" office:value="90593.782634999996" table:style-name="ce12">
            <text:p>90594<text:s/></text:p>
          </table:table-cell>
          <table:table-cell office:value-type="float" office:value="729.09787624000001" table:style-name="ce12">
            <text:p>729<text:s/></text:p>
          </table:table-cell>
          <table:table-cell office:value-type="float" office:value="90229.233697000003" table:style-name="ce12">
            <text:p>90229<text:s/></text:p>
          </table:table-cell>
          <table:table-cell office:value-type="float" office:value="1888112.0867999999" table:style-name="ce12">
            <text:p>1888112<text:s/></text:p>
          </table:table-cell>
          <table:table-cell office:value-type="float" office:value="20.841519494" table:style-name="ce13">
            <text:p>20.84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float" office:value="8.8937311999999994E-3" table:style-name="ce11">
            <text:p>0.00889<text:s/></text:p>
          </table:table-cell>
          <table:table-cell office:value-type="float" office:value="89864.684758999996" table:style-name="ce12">
            <text:p>89865<text:s/></text:p>
          </table:table-cell>
          <table:table-cell office:value-type="float" office:value="799.23235239999997" table:style-name="ce12">
            <text:p>799<text:s/></text:p>
          </table:table-cell>
          <table:table-cell office:value-type="float" office:value="89465.068583" table:style-name="ce12">
            <text:p>89465<text:s/></text:p>
          </table:table-cell>
          <table:table-cell office:value-type="float" office:value="1797882.8530999999" table:style-name="ce12">
            <text:p>1797883<text:s/></text:p>
          </table:table-cell>
          <table:table-cell office:value-type="float" office:value="20.006556056000001" table:style-name="ce13">
            <text:p>20.01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float" office:value="9.8903445999999999E-3" table:style-name="ce11">
            <text:p>0.00989<text:s/></text:p>
          </table:table-cell>
          <table:table-cell office:value-type="float" office:value="89065.452407000004" table:style-name="ce12">
            <text:p>89065<text:s/></text:p>
          </table:table-cell>
          <table:table-cell office:value-type="float" office:value="880.88801759" table:style-name="ce12">
            <text:p>881<text:s/></text:p>
          </table:table-cell>
          <table:table-cell office:value-type="float" office:value="88625.008398000005" table:style-name="ce12">
            <text:p>88625<text:s/></text:p>
          </table:table-cell>
          <table:table-cell office:value-type="float" office:value="1708417.7845000001" table:style-name="ce12">
            <text:p>1708418<text:s/></text:p>
          </table:table-cell>
          <table:table-cell office:value-type="float" office:value="19.181598907000001" table:style-name="ce13">
            <text:p>19.18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float" office:value="1.1064487200000001E-2" table:style-name="ce11">
            <text:p>0.01106<text:s/></text:p>
          </table:table-cell>
          <table:table-cell office:value-type="float" office:value="88184.564389000006" table:style-name="ce12">
            <text:p>88185<text:s/></text:p>
          </table:table-cell>
          <table:table-cell office:value-type="float" office:value="975.71698098000002" table:style-name="ce12">
            <text:p>976<text:s/></text:p>
          </table:table-cell>
          <table:table-cell office:value-type="float" office:value="87696.705898999993" table:style-name="ce12">
            <text:p>87697<text:s/></text:p>
          </table:table-cell>
          <table:table-cell office:value-type="float" office:value="1619792.7760999999" table:style-name="ce12">
            <text:p>1619793<text:s/></text:p>
          </table:table-cell>
          <table:table-cell office:value-type="float" office:value="18.368212025999998" table:style-name="ce13">
            <text:p>18.37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float" office:value="1.24308658E-2" table:style-name="ce11">
            <text:p>0.01243<text:s/></text:p>
          </table:table-cell>
          <table:table-cell office:value-type="float" office:value="87208.847408000001" table:style-name="ce12">
            <text:p>87209<text:s/></text:p>
          </table:table-cell>
          <table:table-cell office:value-type="float" office:value="1084.0814789000001" table:style-name="ce12">
            <text:p>1084<text:s/></text:p>
          </table:table-cell>
          <table:table-cell office:value-type="float" office:value="86666.806668999998" table:style-name="ce12">
            <text:p>86667<text:s/></text:p>
          </table:table-cell>
          <table:table-cell office:value-type="float" office:value="1532096.0702" table:style-name="ce12">
            <text:p>1532096<text:s/></text:p>
          </table:table-cell>
          <table:table-cell office:value-type="float" office:value="17.568126581000001" table:style-name="ce13">
            <text:p>17.57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float" office:value="1.39895898E-2" table:style-name="ce11">
            <text:p>0.01399<text:s/></text:p>
          </table:table-cell>
          <table:table-cell office:value-type="float" office:value="86124.765929000001" table:style-name="ce12">
            <text:p>86125<text:s/></text:p>
          </table:table-cell>
          <table:table-cell office:value-type="float" office:value="1204.8501455000001" table:style-name="ce12">
            <text:p>1205<text:s/></text:p>
          </table:table-cell>
          <table:table-cell office:value-type="float" office:value="85522.340855999995" table:style-name="ce12">
            <text:p>85522<text:s/></text:p>
          </table:table-cell>
          <table:table-cell office:value-type="float" office:value="1445429.2635999999" table:style-name="ce12">
            <text:p>1445429<text:s/></text:p>
          </table:table-cell>
          <table:table-cell office:value-type="float" office:value="16.782968846999999" table:style-name="ce13">
            <text:p>16.78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float" office:value="1.57367788E-2" table:style-name="ce11">
            <text:p>0.01574<text:s/></text:p>
          </table:table-cell>
          <table:table-cell office:value-type="float" office:value="84919.915783999997" table:style-name="ce12">
            <text:p>84920<text:s/></text:p>
          </table:table-cell>
          <table:table-cell office:value-type="float" office:value="1336.3659328000001" table:style-name="ce12">
            <text:p>1336<text:s/></text:p>
          </table:table-cell>
          <table:table-cell office:value-type="float" office:value="84251.732816999996" table:style-name="ce12">
            <text:p>84252<text:s/></text:p>
          </table:table-cell>
          <table:table-cell office:value-type="float" office:value="1359906.9227" table:style-name="ce12">
            <text:p>1359907<text:s/></text:p>
          </table:table-cell>
          <table:table-cell office:value-type="float" office:value="16.013992833" table:style-name="ce13">
            <text:p>16.01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float" office:value="1.7676729499999998E-2" table:style-name="ce11">
            <text:p>0.01768<text:s/></text:p>
          </table:table-cell>
          <table:table-cell office:value-type="float" office:value="83583.549851000003" table:style-name="ce12">
            <text:p>83584<text:s/></text:p>
          </table:table-cell>
          <table:table-cell office:value-type="float" office:value="1477.4837990999999" table:style-name="ce12">
            <text:p>1477<text:s/></text:p>
          </table:table-cell>
          <table:table-cell office:value-type="float" office:value="82844.807950999995" table:style-name="ce12">
            <text:p>82845<text:s/></text:p>
          </table:table-cell>
          <table:table-cell office:value-type="float" office:value="1275655.1899000001" table:style-name="ce12">
            <text:p>1275655<text:s/></text:p>
          </table:table-cell>
          <table:table-cell office:value-type="float" office:value="15.262036515" table:style-name="ce13">
            <text:p>15.26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4">
            <text:p>72</text:p>
          </table:table-cell>
          <table:table-cell office:value-type="float" office:value="1.9823243599999998E-2" table:style-name="ce11">
            <text:p>0.01982<text:s/></text:p>
          </table:table-cell>
          <table:table-cell office:value-type="float" office:value="82106.066051999995" table:style-name="ce12">
            <text:p>82106<text:s/></text:p>
          </table:table-cell>
          <table:table-cell office:value-type="float" office:value="1627.6085479999999" table:style-name="ce12">
            <text:p>1628<text:s/></text:p>
          </table:table-cell>
          <table:table-cell office:value-type="float" office:value="81292.261778" table:style-name="ce12">
            <text:p>81292<text:s/></text:p>
          </table:table-cell>
          <table:table-cell office:value-type="float" office:value="1192810.3818999999" table:style-name="ce12">
            <text:p>1192810<text:s/></text:p>
          </table:table-cell>
          <table:table-cell office:value-type="float" office:value="14.527676691" table:style-name="ce13">
            <text:p>14.53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4">
            <text:p>73</text:p>
          </table:table-cell>
          <table:table-cell office:value-type="float" office:value="2.22008008E-2" table:style-name="ce11">
            <text:p>0.02220<text:s/></text:p>
          </table:table-cell>
          <table:table-cell office:value-type="float" office:value="80478.457504000005" table:style-name="ce12">
            <text:p>80478<text:s/></text:p>
          </table:table-cell>
          <table:table-cell office:value-type="float" office:value="1786.6862039" table:style-name="ce12">
            <text:p>1787<text:s/></text:p>
          </table:table-cell>
          <table:table-cell office:value-type="float" office:value="79585.114402000007" table:style-name="ce12">
            <text:p>79585<text:s/></text:p>
          </table:table-cell>
          <table:table-cell office:value-type="float" office:value="1111518.1202" table:style-name="ce12">
            <text:p>1111518<text:s/></text:p>
          </table:table-cell>
          <table:table-cell office:value-type="float" office:value="13.811374555" table:style-name="ce13">
            <text:p>13.81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float" office:value="2.4837896700000001E-2" table:style-name="ce11">
            <text:p>0.02484<text:s/></text:p>
          </table:table-cell>
          <table:table-cell office:value-type="float" office:value="78691.771299999993" table:style-name="ce12">
            <text:p>78692<text:s/></text:p>
          </table:table-cell>
          <table:table-cell office:value-type="float" office:value="1954.53809" table:style-name="ce12">
            <text:p>1955<text:s/></text:p>
          </table:table-cell>
          <table:table-cell office:value-type="float" office:value="77714.502254999999" table:style-name="ce12">
            <text:p>77715<text:s/></text:p>
          </table:table-cell>
          <table:table-cell office:value-type="float" office:value="1031933.0058" table:style-name="ce12">
            <text:p>1031933<text:s/></text:p>
          </table:table-cell>
          <table:table-cell office:value-type="float" office:value="13.113607544000001" table:style-name="ce13">
            <text:p>13.11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2.7760892700000001E-2" table:style-name="ce11">
            <text:p>0.02776<text:s/></text:p>
          </table:table-cell>
          <table:table-cell office:value-type="float" office:value="76737.233210000006" table:style-name="ce12">
            <text:p>76737<text:s/></text:p>
          </table:table-cell>
          <table:table-cell office:value-type="float" office:value="2130.2940970999998" table:style-name="ce12">
            <text:p>2130<text:s/></text:p>
          </table:table-cell>
          <table:table-cell office:value-type="float" office:value="75672.086160999999" table:style-name="ce12">
            <text:p>75672<text:s/></text:p>
          </table:table-cell>
          <table:table-cell office:value-type="float" office:value="954218.50349999999" table:style-name="ce12">
            <text:p>954219<text:s/></text:p>
          </table:table-cell>
          <table:table-cell office:value-type="float" office:value="12.434882827999999" table:style-name="ce13">
            <text:p>12.43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4">
            <text:p>76</text:p>
          </table:table-cell>
          <table:table-cell office:value-type="float" office:value="3.09943736E-2" table:style-name="ce11">
            <text:p>0.03099<text:s/></text:p>
          </table:table-cell>
          <table:table-cell office:value-type="float" office:value="74606.939113" table:style-name="ce12">
            <text:p>74607<text:s/></text:p>
          </table:table-cell>
          <table:table-cell office:value-type="float" office:value="2312.3953428" table:style-name="ce12">
            <text:p>2312<text:s/></text:p>
          </table:table-cell>
          <table:table-cell office:value-type="float" office:value="73450.741441000006" table:style-name="ce12">
            <text:p>73451<text:s/></text:p>
          </table:table-cell>
          <table:table-cell office:value-type="float" office:value="878546.41734000004" table:style-name="ce12">
            <text:p>878546<text:s/></text:p>
          </table:table-cell>
          <table:table-cell office:value-type="float" office:value="11.775666282" table:style-name="ce13">
            <text:p>11.78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3.4598088399999997E-2" table:style-name="ce11">
            <text:p>0.03460<text:s/></text:p>
          </table:table-cell>
          <table:table-cell office:value-type="float" office:value="72294.543770000004" table:style-name="ce12">
            <text:p>72295<text:s/></text:p>
          </table:table-cell>
          <table:table-cell office:value-type="float" office:value="2501.253013" table:style-name="ce12">
            <text:p>2501<text:s/></text:p>
          </table:table-cell>
          <table:table-cell office:value-type="float" office:value="71043.917262999996" table:style-name="ce12">
            <text:p>71044<text:s/></text:p>
          </table:table-cell>
          <table:table-cell office:value-type="float" office:value="805095.67590000003" table:style-name="ce12">
            <text:p>805096<text:s/></text:p>
          </table:table-cell>
          <table:table-cell office:value-type="float" office:value="11.136326947000001" table:style-name="ce13">
            <text:p>11.14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4">
            <text:p>78</text:p>
          </table:table-cell>
          <table:table-cell office:value-type="float" office:value="3.8612393699999997E-2" table:style-name="ce11">
            <text:p>0.03861<text:s/></text:p>
          </table:table-cell>
          <table:table-cell office:value-type="float" office:value="69793.290756999995" table:style-name="ce12">
            <text:p>69793<text:s/></text:p>
          </table:table-cell>
          <table:table-cell office:value-type="float" office:value="2694.8860172" table:style-name="ce12">
            <text:p>2695<text:s/></text:p>
          </table:table-cell>
          <table:table-cell office:value-type="float" office:value="68445.847748" table:style-name="ce12">
            <text:p>68446<text:s/></text:p>
          </table:table-cell>
          <table:table-cell office:value-type="float" office:value="734051.75863000005" table:style-name="ce12">
            <text:p>734052<text:s/></text:p>
          </table:table-cell>
          <table:table-cell office:value-type="float" office:value="10.517511793000001" table:style-name="ce13">
            <text:p>10.52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4">
            <text:p>79</text:p>
          </table:table-cell>
          <table:table-cell office:value-type="float" office:value="4.3081982599999999E-2" table:style-name="ce11">
            <text:p>0.04308<text:s/></text:p>
          </table:table-cell>
          <table:table-cell office:value-type="float" office:value="67098.404739999998" table:style-name="ce12">
            <text:p>67098<text:s/></text:p>
          </table:table-cell>
          <table:table-cell office:value-type="float" office:value="2890.7323038" table:style-name="ce12">
            <text:p>2891<text:s/></text:p>
          </table:table-cell>
          <table:table-cell office:value-type="float" office:value="65653.038587999996" table:style-name="ce12">
            <text:p>65653<text:s/></text:p>
          </table:table-cell>
          <table:table-cell office:value-type="float" office:value="665605.91089000006" table:style-name="ce12">
            <text:p>665606<text:s/></text:p>
          </table:table-cell>
          <table:table-cell office:value-type="float" office:value="9.9198470286999996" table:style-name="ce13">
            <text:p>9.92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float" office:value="4.8055893000000002E-2" table:style-name="ce11">
            <text:p>0.04806<text:s/></text:p>
          </table:table-cell>
          <table:table-cell office:value-type="float" office:value="64207.672436000001" table:style-name="ce12">
            <text:p>64208<text:s/></text:p>
          </table:table-cell>
          <table:table-cell office:value-type="float" office:value="3085.5570370999999" table:style-name="ce12">
            <text:p>3086<text:s/></text:p>
          </table:table-cell>
          <table:table-cell office:value-type="float" office:value="62664.893917000001" table:style-name="ce12">
            <text:p>62665<text:s/></text:p>
          </table:table-cell>
          <table:table-cell office:value-type="float" office:value="599952.87230000005" table:style-name="ce12">
            <text:p>599953<text:s/></text:p>
          </table:table-cell>
          <table:table-cell office:value-type="float" office:value="9.3439436369000006" table:style-name="ce13">
            <text:p>9.34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4">
            <text:p>81</text:p>
          </table:table-cell>
          <table:table-cell office:value-type="float" office:value="5.3587797800000003E-2" table:style-name="ce11">
            <text:p>0.05359<text:s/></text:p>
          </table:table-cell>
          <table:table-cell office:value-type="float" office:value="61122.115399000002" table:style-name="ce12">
            <text:p>61122<text:s/></text:p>
          </table:table-cell>
          <table:table-cell office:value-type="float" office:value="3275.3995630999998" table:style-name="ce12">
            <text:p>3275<text:s/></text:p>
          </table:table-cell>
          <table:table-cell office:value-type="float" office:value="59484.415616999999" table:style-name="ce12">
            <text:p>59484<text:s/></text:p>
          </table:table-cell>
          <table:table-cell office:value-type="float" office:value="537287.97837999999" table:style-name="ce12">
            <text:p>537288<text:s/></text:p>
          </table:table-cell>
          <table:table-cell office:value-type="float" office:value="8.7904022117" table:style-name="ce13">
            <text:p>8.79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4">
            <text:p>82</text:p>
          </table:table-cell>
          <table:table-cell office:value-type="float" office:value="5.9736278099999998E-2" table:style-name="ce11">
            <text:p>0.05974<text:s/></text:p>
          </table:table-cell>
          <table:table-cell office:value-type="float" office:value="57846.715836000003" table:style-name="ce12">
            <text:p>57847<text:s/></text:p>
          </table:table-cell>
          <table:table-cell office:value-type="float" office:value="3455.5475046000001" table:style-name="ce12">
            <text:p>3456<text:s/></text:p>
          </table:table-cell>
          <table:table-cell office:value-type="float" office:value="56118.942083000002" table:style-name="ce12">
            <text:p>56119<text:s/></text:p>
          </table:table-cell>
          <table:table-cell office:value-type="float" office:value="477803.56276" table:style-name="ce12">
            <text:p>477804<text:s/></text:p>
          </table:table-cell>
          <table:table-cell office:value-type="float" office:value="8.2598217697000003" table:style-name="ce13">
            <text:p>8.26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float" office:value="6.6565066399999998E-2" table:style-name="ce11">
            <text:p>0.06657<text:s/></text:p>
          </table:table-cell>
          <table:table-cell office:value-type="float" office:value="54391.168331000001" table:style-name="ce12">
            <text:p>54391<text:s/></text:p>
          </table:table-cell>
          <table:table-cell office:value-type="float" office:value="3620.5517338" table:style-name="ce12">
            <text:p>3621<text:s/></text:p>
          </table:table-cell>
          <table:table-cell office:value-type="float" office:value="52580.892463999997" table:style-name="ce12">
            <text:p>52581<text:s/></text:p>
          </table:table-cell>
          <table:table-cell office:value-type="float" office:value="421684.62067999999" table:style-name="ce12">
            <text:p>421685<text:s/></text:p>
          </table:table-cell>
          <table:table-cell office:value-type="float" office:value="7.7528141721999999" table:style-name="ce13">
            <text:p>7.75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4">
            <text:p>84</text:p>
          </table:table-cell>
          <table:table-cell office:value-type="float" office:value="7.4143243900000003E-2" table:style-name="ce11">
            <text:p>0.07414<text:s/></text:p>
          </table:table-cell>
          <table:table-cell office:value-type="float" office:value="50770.616597" table:style-name="ce12">
            <text:p>50771<text:s/></text:p>
          </table:table-cell>
          <table:table-cell office:value-type="float" office:value="3764.2982068000001" table:style-name="ce12">
            <text:p>3764<text:s/></text:p>
          </table:table-cell>
          <table:table-cell office:value-type="float" office:value="48888.467493999997" table:style-name="ce12">
            <text:p>48888<text:s/></text:p>
          </table:table-cell>
          <table:table-cell office:value-type="float" office:value="369103.72821999999" table:style-name="ce12">
            <text:p>369104<text:s/></text:p>
          </table:table-cell>
          <table:table-cell office:value-type="float" office:value="7.2700265026000004" table:style-name="ce13">
            <text:p>7.27<text:s/>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85+<text:s text:c="4"/></text:p>
          </table:table-cell>
          <table:table-cell office:value-type="float" office:value="1" table:style-name="ce15">
            <text:p>1.00000<text:s/></text:p>
          </table:table-cell>
          <table:table-cell office:value-type="float" office:value="47006.31839" table:style-name="ce16">
            <text:p>47006<text:s/></text:p>
          </table:table-cell>
          <table:table-cell office:value-type="float" office:value="47006.31839" table:style-name="ce16">
            <text:p>47006<text:s/></text:p>
          </table:table-cell>
          <table:table-cell office:value-type="float" office:value="320215.26072000002" table:style-name="ce16">
            <text:p>320215<text:s/></text:p>
          </table:table-cell>
          <table:table-cell office:value-type="float" office:value="320215.26072000002" table:style-name="ce16">
            <text:p>320215<text:s/></text:p>
          </table:table-cell>
          <table:table-cell office:value-type="float" office:value="6.8121748669000004" table:style-name="ce17">
            <text:p>6.81<text:s/>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1"/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3">
          <table:table-cell table:number-columns-repeated="16384" table:style-name="ce3"/>
        </table:table-row>
        <table:table-row table:style-name="ro4">
          <table:table-cell table:number-columns-repeated="16384" table:style-name="ce3"/>
        </table:table-row>
        <table:table-row table:style-name="ro3">
          <table:table-cell table:number-columns-repeated="16384" table:style-name="ce3"/>
        </table:table-row>
        <table:table-row table:number-rows-repeated="19" table:style-name="ro3">
          <table:table-cell table:number-columns-repeated="16384"/>
        </table:table-row>
        <table:table-row table:number-rows-repeated="1048237" table:style-name="ro7">
          <table:table-cell table:number-columns-repeated="16384"/>
        </table:table-row>
        <table:named-expressions>
          <table:named-range table:name="Print_Area" table:cell-range-address="表8.$A$1:表8.$G$317" table:base-cell-address="表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5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98425196850393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何昭瑩</dc:creator>
    <meta:creation-date>2007-03-05T09:44:24Z</meta:creation-date>
    <dc:date>2016-01-12T06:41:06Z</dc:date>
    <meta:print-date>2010-11-25T02:02:57Z</meta:print-date>
  </office:meta>
</office:document-meta>
</file>